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line-height="0.36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line-height="108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loext:contextual-spacing="false" fo:line-height="98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4cm" fo:margin-bottom="0cm" loext:contextual-spacing="false" fo:line-height="0.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4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69cm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92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92cm" fo:margin-bottom="0cm" loext:contextual-spacing="false" fo:line-height="0.37cm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95cm" fo:margin-bottom="0cm" loext:contextual-spacing="false" fo:line-height="0.3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99cm" fo:margin-bottom="0cm" loext:contextual-spacing="false" fo:line-height="0.363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99cm" fo:margin-bottom="0cm" loext:contextual-spacing="false" fo:line-height="98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93cm" fo:margin-bottom="0cm" loext:contextual-spacing="false" fo:line-height="0.37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93cm" fo:margin-bottom="0cm" loext:contextual-spacing="false" fo:line-height="0.37cm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97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97cm" fo:margin-bottom="0cm" loext:contextual-spacing="false" fo:line-height="98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97cm" fo:margin-bottom="0cm" loext:contextual-spacing="false" fo:line-height="0.37cm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.09cm" fo:margin-bottom="0cm" loext:contextual-spacing="false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09cm" fo:margin-bottom="0cm" loext:contextual-spacing="false" fo:line-height="0.37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085cm" fo:margin-bottom="0cm" loext:contextual-spacing="false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.002cm" fo:margin-bottom="0cm" loext:contextual-spacing="false" fo:line-height="98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2.034cm" fo:margin-right="0.03cm" fo:margin-top="0.035cm" fo:margin-bottom="0cm" loext:contextual-spacing="false" fo:line-height="110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23cm" fo:margin-top="0.03cm" fo:margin-bottom="0cm" loext:contextual-spacing="false" fo:line-height="110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23cm" fo:margin-top="0.101cm" fo:margin-bottom="0cm" loext:contextual-spacing="false" fo:line-height="98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23cm" fo:margin-top="0.093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23cm" fo:margin-top="0cm" fo:margin-bottom="0cm" loext:contextual-spacing="false" fo:line-height="98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23cm" fo:margin-top="0cm" fo:margin-bottom="0cm" loext:contextual-spacing="false" fo:line-height="100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6.738cm"/>
        </style:tab-stops>
      </style:paragraph-properties>
    </style:style>
    <style:style style:name="P65" style:family="paragraph" style:parent-style-name="Frame_20_contents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cm" fo:margin-top="0.097cm" fo:margin-bottom="0cm" loext:contextual-spacing="false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cm" fo:margin-top="0.108cm" fo:margin-bottom="0cm" loext:contextual-spacing="false" fo:line-height="98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cm" fo:margin-top="0.101cm" fo:margin-bottom="0cm" loext:contextual-spacing="false" fo:line-height="98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cm" fo:margin-top="0.102cm" fo:margin-bottom="0cm" loext:contextual-spacing="false" fo:line-height="98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cm" fo:margin-top="0.099cm" fo:margin-bottom="0cm" loext:contextual-spacing="false" fo:line-height="98%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3cm" fo:margin-top="0.099cm" fo:margin-bottom="0cm" loext:contextual-spacing="false" fo:line-height="100%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3cm" fo:margin-top="0.104cm" fo:margin-bottom="0cm" loext:contextual-spacing="false" fo:line-height="98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cm" fo:margin-top="0.009cm" fo:margin-bottom="0cm" loext:contextual-spacing="false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3cm" fo:margin-top="0.093cm" fo:margin-bottom="0cm" loext:contextual-spacing="false" fo:line-height="98%" fo:text-align="justify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3cm" fo:margin-top="0.095cm" fo:margin-bottom="0cm" loext:contextual-spacing="false" fo:line-height="98%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3cm" fo:margin-top="0.09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3cm" fo:margin-top="0.088cm" fo:margin-bottom="0cm" loext:contextual-spacing="false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cm" fo:margin-top="0cm" fo:margin-bottom="0cm" loext:contextual-spacing="false" fo:line-height="110%" fo:text-align="end" style:justify-single-word="false" fo:text-indent="0cm" style:auto-text-indent="false"/>
    </style:style>
    <style:style style:name="P85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.032cm" fo:margin-top="0.035cm" fo:margin-bottom="0cm" loext:contextual-spacing="false" fo:line-height="98%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.032cm" fo:margin-top="0.099cm" fo:margin-bottom="0cm" loext:contextual-spacing="false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2cm" fo:margin-top="0.099cm" fo:margin-bottom="0cm" loext:contextual-spacing="false" fo:line-height="98%" fo:text-align="justify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.032cm" fo:margin-top="0.097cm" fo:margin-bottom="0cm" loext:contextual-spacing="false" fo:text-align="justify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.032cm" fo:margin-top="0.097cm" fo:margin-bottom="0cm" loext:contextual-spacing="false" fo:line-height="98%" fo:text-align="justify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.032cm" fo:margin-top="0cm" fo:margin-bottom="0cm" loext:contextual-spacing="false" fo:text-align="justify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.032cm" fo:margin-top="0cm" fo:margin-bottom="0cm" loext:contextual-spacing="false" fo:line-height="98%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.032cm" fo:margin-top="0cm" fo:margin-bottom="0cm" loext:contextual-spacing="false" fo:line-height="108%" fo:text-align="end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.032cm" fo:margin-top="0.101cm" fo:margin-bottom="0cm" loext:contextual-spacing="false" fo:line-height="98%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.032cm" fo:margin-top="0.095cm" fo:margin-bottom="0cm" loext:contextual-spacing="false" fo:text-align="justify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.032cm" fo:margin-top="0.095cm" fo:margin-bottom="0cm" loext:contextual-spacing="false" fo:line-height="98%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32cm" fo:margin-top="0.093cm" fo:margin-bottom="0cm" loext:contextual-spacing="false" fo:text-align="justify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032cm" fo:margin-top="0.102cm" fo:margin-bottom="0cm" loext:contextual-spacing="false" fo:line-height="98%" fo:text-align="justify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032cm" fo:margin-top="0.034cm" fo:margin-bottom="0cm" loext:contextual-spacing="false" fo:text-align="justify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.032cm" fo:margin-top="0.106cm" fo:margin-bottom="0cm" loext:contextual-spacing="false" fo:text-align="justify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32cm" fo:margin-top="0.104cm" fo:margin-bottom="0cm" loext:contextual-spacing="false" fo:text-align="justify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032cm" fo:margin-top="0.092cm" fo:margin-bottom="0cm" loext:contextual-spacing="false" fo:line-height="98%" fo:text-align="justify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.032cm" fo:margin-top="0.097cm" fo:margin-bottom="0cm" loext:contextual-spacing="false" fo:line-height="98%" fo:text-align="justify" style:justify-single-word="false" fo:text-indent="-0.002cm" style:auto-text-indent="false"/>
    </style:style>
    <style:style style:name="P106" style:family="paragraph" style:parent-style-name="Frame_20_contents">
      <style:paragraph-properties fo:margin-left="0.035cm" fo:margin-right="0.034cm" fo:margin-top="0.097cm" fo:margin-bottom="0cm" loext:contextual-spacing="false" fo:line-height="98%" fo:text-align="justify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034cm" fo:margin-top="0cm" fo:margin-bottom="0cm" loext:contextual-spacing="false" fo:text-align="justify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.034cm" fo:margin-top="0cm" fo:margin-bottom="0cm" loext:contextual-spacing="false" fo:line-height="98%" fo:text-align="justify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34cm" fo:margin-top="0.101cm" fo:margin-bottom="0cm" loext:contextual-spacing="false" fo:line-height="98%" fo:text-align="justify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.034cm" fo:margin-top="0.095cm" fo:margin-bottom="0cm" loext:contextual-spacing="false" fo:text-align="justify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.034cm" fo:margin-top="0.099cm" fo:margin-bottom="0cm" loext:contextual-spacing="false" fo:line-height="98%" fo:text-align="justify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.034cm" fo:margin-top="0.108cm" fo:margin-bottom="0cm" loext:contextual-spacing="false" fo:text-align="justify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034cm" fo:margin-top="0.108cm" fo:margin-bottom="0cm" loext:contextual-spacing="false" fo:line-height="98%" fo:text-align="justify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.034cm" fo:margin-top="0.102cm" fo:margin-bottom="0cm" loext:contextual-spacing="false" fo:text-align="justify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.034cm" fo:margin-top="0.011cm" fo:margin-bottom="0cm" loext:contextual-spacing="false" style:line-height-at-least="0.459cm" fo:text-align="justify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.034cm" fo:margin-top="0.039cm" fo:margin-bottom="0cm" loext:contextual-spacing="false" fo:line-height="108%" fo:text-align="justify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.012cm" fo:margin-top="0.097cm" fo:margin-bottom="0cm" loext:contextual-spacing="false" fo:line-height="98%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0.012cm" fo:margin-top="0cm" fo:margin-bottom="0cm" loext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.035cm" fo:margin-top="0.002cm" fo:margin-bottom="0cm" loext:contextual-spacing="false" fo:text-align="justify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.037cm" fo:margin-top="0.002cm" fo:margin-bottom="0cm" loext:contextual-spacing="false" fo:line-height="98%" fo:text-align="justify" style:justify-single-word="false" fo:text-indent="0cm" style:auto-text-indent="false"/>
    </style:style>
    <style:style style:name="P121" style:family="paragraph" style:parent-style-name="Frame_20_contents">
      <style:paragraph-properties fo:margin-left="0.035cm" fo:margin-right="0.037cm" fo:margin-top="0.095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035cm" fo:margin-right="0.037cm" fo:margin-top="0.097cm" fo:margin-bottom="0cm" loext:contextual-spacing="false" fo:line-height="98%" fo:text-align="justify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0.037cm" fo:margin-top="0.099cm" fo:margin-bottom="0cm" loext:contextual-spacing="false" fo:text-align="justify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.037cm" fo:margin-top="0.104cm" fo:margin-bottom="0cm" loext:contextual-spacing="false" fo:text-align="justify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.019cm" fo:margin-top="0.093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0.766cm" fo:margin-top="0.104cm" fo:margin-bottom="0cm" loext:contextual-spacing="false" fo:line-height="128%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61cm" fo:margin-right="2.249cm" fo:margin-top="0.028cm" fo:margin-bottom="0cm" loext:contextual-spacing="false" fo:line-height="100%" fo:text-align="start" style:justify-single-word="false" fo:text-indent="-0.577cm" style:auto-text-indent="false"/>
    </style:style>
    <style:style style:name="P128" style:family="paragraph" style:parent-style-name="Frame_20_contents">
      <style:paragraph-properties fo:margin-left="0.035cm" fo:margin-right="6.138cm" fo:margin-top="0.034cm" fo:margin-bottom="0cm" loext:contextual-spacing="false" fo:line-height="125%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035cm" fo:margin-right="0.021cm" fo:margin-top="0.034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035cm" fo:margin-right="0.021cm" fo:margin-top="0cm" fo:margin-bottom="0cm" loext:contextual-spacing="false" fo:line-height="98%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035cm" fo:margin-right="0.021cm" fo:margin-top="0.095cm" fo:margin-bottom="0cm" loext:contextual-spacing="false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035cm" fo:margin-right="0.021cm" fo:margin-top="0.004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035cm" fo:margin-right="0.025cm" fo:margin-top="0.097cm" fo:margin-bottom="0cm" loext:contextual-spacing="false" fo:line-height="98%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035cm" fo:margin-right="0.025cm" fo:margin-top="0.034cm" fo:margin-bottom="0cm" loext:contextual-spacing="false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035cm" fo:margin-right="-0.016cm" fo:margin-top="0.034cm" fo:margin-bottom="0cm" loext:contextual-spacing="false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35cm" fo:margin-right="0.018cm" fo:margin-top="0.092cm" fo:margin-bottom="0cm" loext:contextual-spacing="false" fo:line-height="98%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35cm" fo:margin-right="0.018cm" fo:margin-top="0cm" fo:margin-bottom="0cm" loext:contextual-spacing="false" fo:line-height="108%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762cm" fo:margin-right="4.062cm" fo:margin-top="0.028cm" fo:margin-bottom="0cm" loext:contextual-spacing="false" fo:line-height="100%" fo:text-align="start" style:justify-single-word="false" fo:text-indent="-0.725cm" style:auto-text-indent="false"/>
    </style:style>
    <style:style style:name="P139" style:family="paragraph" style:parent-style-name="Frame_20_contents">
      <style:paragraph-properties fo:margin-left="0.035cm" fo:margin-right="-0.023cm" fo:margin-top="0.101cm" fo:margin-bottom="0cm" loext:contextual-spacing="false" fo:line-height="98%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035cm" fo:margin-right="4.568cm" fo:margin-top="0.034cm" fo:margin-bottom="0cm" loext:contextual-spacing="false" fo:line-height="125%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.028cm" fo:margin-top="0.095cm" fo:margin-bottom="0cm" loext:contextual-spacing="false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.03cm" fo:margin-top="0.093cm" fo:margin-bottom="0cm" loext:contextual-spacing="false" fo:text-align="justify" style:justify-single-word="false" fo:text-indent="-0.002cm" style:auto-text-indent="false"/>
    </style:style>
    <style:style style:name="P143" style:family="paragraph" style:parent-style-name="Frame_20_contents">
      <style:paragraph-properties fo:margin-left="0.534cm" fo:margin-right="0cm" fo:margin-top="0.044cm" fo:margin-bottom="0cm" loext:contextual-spacing="false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0.534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534cm" fo:margin-right="0cm" fo:margin-top="0.037cm" fo:margin-bottom="0cm" loext:contextual-spacing="false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534cm" fo:margin-right="0cm" fo:margin-top="0.039cm" fo:margin-bottom="0cm" loext:contextual-spacing="false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534cm" fo:margin-right="0cm" fo:margin-top="0.035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534cm" fo:margin-right="0cm" fo:margin-top="0.039cm" fo:margin-bottom="0cm" loext:contextual-spacing="false" fo:line-height="110%" fo:text-align="start" style:justify-single-word="false" fo:text-indent="-0.501cm" style:auto-text-indent="false"/>
    </style:style>
    <style:style style:name="P154" style:family="paragraph" style:parent-style-name="Frame_20_contents">
      <style:paragraph-properties fo:margin-left="0.534cm" fo:margin-right="0cm" fo:margin-top="0cm" fo:margin-bottom="0cm" loext:contextual-spacing="false" fo:line-height="108%" fo:text-align="start" style:justify-single-word="false" fo:text-indent="-0.501cm" style:auto-text-indent="false"/>
    </style:style>
    <style:style style:name="P155" style:family="paragraph" style:parent-style-name="Frame_20_contents">
      <style:paragraph-properties fo:margin-left="0.534cm" fo:margin-right="0cm" fo:margin-top="0cm" fo:margin-bottom="0cm" loext:contextual-spacing="false" fo:line-height="110%" fo:text-align="start" style:justify-single-word="false" fo:text-indent="-0.501cm" style:auto-text-indent="false"/>
    </style:style>
    <style:style style:name="P156" style:family="paragraph" style:parent-style-name="Frame_20_contents">
      <style:paragraph-properties fo:margin-left="0.534cm" fo:margin-right="0cm" fo:margin-top="0.041cm" fo:margin-bottom="0cm" loext:contextual-spacing="false" fo:line-height="110%" fo:text-align="start" style:justify-single-word="false" fo:text-indent="-0.501cm" style:auto-text-indent="false"/>
    </style:style>
    <style:style style:name="P157" style:family="paragraph" style:parent-style-name="Frame_20_contents">
      <style:paragraph-properties fo:margin-left="0.534cm" fo:margin-right="0cm" fo:margin-top="0.002cm" fo:margin-bottom="0cm" loext:contextual-spacing="false" fo:line-height="108%" fo:text-align="start" style:justify-single-word="false" fo:text-indent="-0.501cm" style:auto-text-indent="false"/>
    </style:style>
    <style:style style:name="P158" style:family="paragraph" style:parent-style-name="Frame_20_contents">
      <style:paragraph-properties fo:margin-left="0.534cm" fo:margin-right="0cm" fo:margin-top="0.002cm" fo:margin-bottom="0cm" loext:contextual-spacing="false" fo:line-height="110%" fo:text-align="start" style:justify-single-word="false" fo:text-indent="-0.501cm" style:auto-text-indent="false"/>
    </style:style>
    <style:style style:name="P159" style:family="paragraph" style:parent-style-name="Frame_20_contents">
      <style:paragraph-properties fo:margin-left="0.534cm" fo:margin-right="0.012cm" fo:margin-top="0.034cm" fo:margin-bottom="0cm" loext:contextual-spacing="false" fo:line-height="110%" fo:text-align="start" style:justify-single-word="false" fo:text-indent="-0.501cm" style:auto-text-indent="false"/>
    </style:style>
    <style:style style:name="P160" style:family="paragraph" style:parent-style-name="Frame_20_contents">
      <style:paragraph-properties fo:margin-left="0.534cm" fo:margin-right="0.012cm" fo:margin-top="0.037cm" fo:margin-bottom="0cm" loext:contextual-spacing="false" fo:line-height="110%" fo:text-align="start" style:justify-single-word="false" fo:text-indent="-0.501cm" style:auto-text-indent="false"/>
    </style:style>
    <style:style style:name="P161" style:family="paragraph" style:parent-style-name="Frame_20_contents">
      <style:paragraph-properties fo:margin-left="0.534cm" fo:margin-right="0.014cm" fo:margin-top="0.034cm" fo:margin-bottom="0cm" loext:contextual-spacing="false" fo:line-height="110%" fo:text-align="start" style:justify-single-word="false" fo:text-indent="-0.501cm" style:auto-text-indent="false"/>
    </style:style>
    <style:style style:name="P162" style:family="paragraph" style:parent-style-name="Frame_20_contents">
      <style:paragraph-properties fo:margin-left="0.534cm" fo:margin-right="0.023cm" fo:margin-top="0.037cm" fo:margin-bottom="0cm" loext:contextual-spacing="false" fo:line-height="108%" fo:text-align="start" style:justify-single-word="false" fo:text-indent="-0.501cm" style:auto-text-indent="false"/>
    </style:style>
    <style:style style:name="P163" style:family="paragraph" style:parent-style-name="Frame_20_contents">
      <style:paragraph-properties fo:margin-left="0.534cm" fo:margin-right="0.023cm" fo:margin-top="0cm" fo:margin-bottom="0cm" loext:contextual-spacing="false" fo:line-height="110%" fo:text-align="start" style:justify-single-word="false" fo:text-indent="-0.501cm" style:auto-text-indent="false"/>
    </style:style>
    <style:style style:name="P164" style:family="paragraph" style:parent-style-name="Frame_20_contents">
      <style:paragraph-properties fo:margin-left="0.534cm" fo:margin-right="0.023cm" fo:margin-top="0.002cm" fo:margin-bottom="0cm" loext:contextual-spacing="false" fo:line-height="108%" fo:text-align="start" style:justify-single-word="false" fo:text-indent="-0.501cm" style:auto-text-indent="false"/>
    </style:style>
    <style:style style:name="P165" style:family="paragraph" style:parent-style-name="Frame_20_contents">
      <style:paragraph-properties fo:margin-left="0.035cm" fo:margin-right="2.09cm" fo:margin-top="0.039cm" fo:margin-bottom="0cm" loext:contextual-spacing="false" fo:line-height="108%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.534cm" fo:margin-right="0.034cm" fo:margin-top="0.002cm" fo:margin-bottom="0cm" loext:contextual-spacing="false" fo:line-height="110%" fo:text-align="justify" style:justify-single-word="false" fo:text-indent="-0.501cm" style:auto-text-indent="false"/>
    </style:style>
    <style:style style:name="P167" style:family="paragraph" style:parent-style-name="Frame_20_contents">
      <style:paragraph-properties fo:margin-left="0.534cm" fo:margin-right="0.034cm" fo:margin-top="0cm" fo:margin-bottom="0cm" loext:contextual-spacing="false" fo:line-height="110%" fo:text-align="justify" style:justify-single-word="false" fo:text-indent="-0.501cm" style:auto-text-indent="false"/>
    </style:style>
    <style:style style:name="P168" style:family="paragraph" style:parent-style-name="Frame_20_contents">
      <style:paragraph-properties fo:margin-left="0.534cm" fo:margin-right="0.034cm" fo:margin-top="0cm" fo:margin-bottom="0cm" loext:contextual-spacing="false" fo:line-height="108%" fo:text-align="justify" style:justify-single-word="false" fo:text-indent="-0.501cm" style:auto-text-indent="false"/>
    </style:style>
    <style:style style:name="P169" style:family="paragraph" style:parent-style-name="Frame_20_contents">
      <style:paragraph-properties fo:margin-left="0.534cm" fo:margin-right="0.034cm" fo:margin-top="0.034cm" fo:margin-bottom="0cm" loext:contextual-spacing="false" fo:line-height="110%" fo:text-align="justify" style:justify-single-word="false" fo:text-indent="-0.501cm" style:auto-text-indent="false"/>
    </style:style>
    <style:style style:name="P170" style:family="paragraph" style:parent-style-name="Frame_20_contents">
      <style:paragraph-properties fo:margin-left="0.534cm" fo:margin-right="0.034cm" fo:margin-top="0.041cm" fo:margin-bottom="0cm" loext:contextual-spacing="false" fo:line-height="110%" fo:text-align="justify" style:justify-single-word="false" fo:text-indent="-0.501cm" style:auto-text-indent="false"/>
    </style:style>
    <style:style style:name="P171" style:family="paragraph" style:parent-style-name="Frame_20_contents">
      <style:paragraph-properties fo:margin-left="0.534cm" fo:margin-right="0.034cm" fo:margin-top="0.028cm" fo:margin-bottom="0cm" loext:contextual-spacing="false" fo:line-height="110%" fo:text-align="justify" style:justify-single-word="false" fo:text-indent="-0.501cm" style:auto-text-indent="false"/>
    </style:style>
    <style:style style:name="P172" style:family="paragraph" style:parent-style-name="Frame_20_contents">
      <style:paragraph-properties fo:margin-left="0.534cm" fo:margin-right="0.03cm" fo:margin-top="0.041cm" fo:margin-bottom="0cm" loext:contextual-spacing="false" fo:line-height="110%" fo:text-align="justify" style:justify-single-word="false" fo:text-indent="-0.501cm" style:auto-text-indent="false"/>
    </style:style>
    <style:style style:name="P173" style:family="paragraph" style:parent-style-name="Frame_20_contents">
      <style:paragraph-properties fo:margin-left="0.534cm" fo:margin-right="0.03cm" fo:margin-top="0cm" fo:margin-bottom="0cm" loext:contextual-spacing="false" fo:line-height="110%" fo:text-align="justify" style:justify-single-word="false" fo:text-indent="-0.501cm" style:auto-text-indent="false"/>
    </style:style>
    <style:style style:name="P174" style:family="paragraph" style:parent-style-name="Frame_20_contents">
      <style:paragraph-properties fo:margin-left="0.534cm" fo:margin-right="0.028cm" fo:margin-top="0cm" fo:margin-bottom="0cm" loext:contextual-spacing="false" fo:line-height="110%" fo:text-align="start" style:justify-single-word="false" fo:text-indent="-0.501cm" style:auto-text-indent="false"/>
    </style:style>
    <style:style style:name="P175" style:family="paragraph" style:parent-style-name="Frame_20_contents">
      <style:paragraph-properties fo:margin-left="0.534cm" fo:margin-right="0.018cm" fo:margin-top="0cm" fo:margin-bottom="0cm" loext:contextual-spacing="false" fo:line-height="108%" fo:text-align="start" style:justify-single-word="false" fo:text-indent="-0.501cm" style:auto-text-indent="false"/>
    </style:style>
    <style:style style:name="P176" style:family="paragraph" style:parent-style-name="Frame_20_contents">
      <style:paragraph-properties fo:margin-left="0.534cm" fo:margin-right="0.018cm" fo:margin-top="0cm" fo:margin-bottom="0cm" loext:contextual-spacing="false" fo:line-height="110%" fo:text-align="start" style:justify-single-word="false" fo:text-indent="-0.501cm" style:auto-text-indent="false"/>
    </style:style>
    <style:style style:name="P177" style:family="paragraph" style:parent-style-name="Frame_20_contents">
      <style:paragraph-properties fo:margin-left="0.534cm" fo:margin-right="0.018cm" fo:margin-top="0.002cm" fo:margin-bottom="0cm" loext:contextual-spacing="false" fo:line-height="110%" fo:text-align="start" style:justify-single-word="false" fo:text-indent="-0.501cm" style:auto-text-indent="false"/>
    </style:style>
    <style:style style:name="P178" style:family="paragraph" style:parent-style-name="Frame_20_contents">
      <style:paragraph-properties fo:margin-left="0.534cm" fo:margin-right="0.018cm" fo:margin-top="0.039cm" fo:margin-bottom="0cm" loext:contextual-spacing="false" fo:line-height="110%" fo:text-align="start" style:justify-single-word="false" fo:text-indent="-0.501cm" style:auto-text-indent="false"/>
    </style:style>
    <style:style style:name="P179" style:family="paragraph" style:parent-style-name="Frame_20_contents">
      <style:paragraph-properties fo:margin-left="0.534cm" fo:margin-right="0.018cm" fo:margin-top="0.037cm" fo:margin-bottom="0cm" loext:contextual-spacing="false" fo:line-height="108%" fo:text-align="start" style:justify-single-word="false" fo:text-indent="-0.501cm" style:auto-text-indent="false"/>
    </style:style>
    <style:style style:name="P180" style:family="paragraph" style:parent-style-name="Frame_20_contents">
      <style:paragraph-properties fo:margin-left="0.534cm" fo:margin-right="0.016cm" fo:margin-top="0.032cm" fo:margin-bottom="0cm" loext:contextual-spacing="false" fo:line-height="110%" fo:text-align="start" style:justify-single-word="false" fo:text-indent="-0.501cm" style:auto-text-indent="false"/>
    </style:style>
    <style:style style:name="P181" style:family="paragraph" style:parent-style-name="Frame_20_contents">
      <style:paragraph-properties fo:margin-left="0.534cm" fo:margin-right="0.016cm" fo:margin-top="0cm" fo:margin-bottom="0cm" loext:contextual-spacing="false" fo:line-height="110%" fo:text-align="start" style:justify-single-word="false" fo:text-indent="-0.501cm" style:auto-text-indent="false"/>
    </style:style>
    <style:style style:name="P182" style:family="paragraph" style:parent-style-name="Frame_20_contents">
      <style:paragraph-properties fo:margin-left="0.035cm" fo:margin-right="2.27cm" fo:margin-top="0.034cm" fo:margin-bottom="0cm" loext:contextual-spacing="false" fo:line-height="108%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0.534cm" fo:margin-right="0.025cm" fo:margin-top="0.002cm" fo:margin-bottom="0cm" loext:contextual-spacing="false" fo:line-height="110%" fo:text-align="start" style:justify-single-word="false" fo:text-indent="-0.501cm" style:auto-text-indent="false"/>
    </style:style>
    <style:style style:name="P184" style:family="paragraph" style:parent-style-name="Frame_20_contents">
      <style:paragraph-properties fo:margin-left="0.534cm" fo:margin-right="0.019cm" fo:margin-top="0cm" fo:margin-bottom="0cm" loext:contextual-spacing="false" fo:line-height="110%" fo:text-align="start" style:justify-single-word="false" fo:text-indent="-0.501cm" style:auto-text-indent="false"/>
    </style:style>
    <style:style style:name="P185" style:family="paragraph" style:parent-style-name="Frame_20_contents">
      <style:paragraph-properties fo:margin-left="0.534cm" fo:margin-right="0.019cm" fo:margin-top="0.03cm" fo:margin-bottom="0cm" loext:contextual-spacing="false" fo:line-height="110%" fo:text-align="start" style:justify-single-word="false" fo:text-indent="-0.501cm" style:auto-text-indent="false"/>
    </style:style>
    <style:style style:name="P186" style:family="paragraph" style:parent-style-name="Frame_20_contents">
      <style:paragraph-properties fo:margin-left="0.534cm" fo:margin-right="0.019cm" fo:margin-top="0.034cm" fo:margin-bottom="0cm" loext:contextual-spacing="false" fo:line-height="110%" fo:text-align="start" style:justify-single-word="false" fo:text-indent="-0.501cm" style:auto-text-indent="false"/>
    </style:style>
    <style:style style:name="P187" style:family="paragraph" style:parent-style-name="Frame_20_contents">
      <style:paragraph-properties fo:margin-left="0.534cm" fo:margin-right="0.019cm" fo:margin-top="0.039cm" fo:margin-bottom="0cm" loext:contextual-spacing="false" fo:line-height="110%" fo:text-align="start" style:justify-single-word="false" fo:text-indent="-0.501cm" style:auto-text-indent="false"/>
    </style:style>
    <style:style style:name="P188" style:family="paragraph" style:parent-style-name="Frame_20_contents">
      <style:paragraph-properties fo:margin-left="0.035cm" fo:margin-right="0.007cm" fo:margin-top="0.041cm" fo:margin-bottom="0cm" loext:contextual-spacing="false" fo:line-height="108%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0.035cm" fo:margin-right="0.011cm" fo:margin-top="0.037cm" fo:margin-bottom="0cm" loext:contextual-spacing="false" fo:line-height="108%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0.534cm" fo:margin-right="0.021cm" fo:margin-top="0.037cm" fo:margin-bottom="0cm" loext:contextual-spacing="false" fo:line-height="108%" fo:text-align="start" style:justify-single-word="false" fo:text-indent="-0.501cm" style:auto-text-indent="false"/>
    </style:style>
    <style:style style:name="P191" style:family="paragraph" style:parent-style-name="Frame_20_contents">
      <style:paragraph-properties fo:margin-left="0.534cm" fo:margin-right="-0.025cm" fo:margin-top="0.037cm" fo:margin-bottom="0cm" loext:contextual-spacing="false" fo:line-height="110%" fo:text-align="start" style:justify-single-word="false" fo:text-indent="-0.501cm" style:auto-text-indent="false"/>
    </style:style>
    <style:style style:name="P192" style:family="paragraph" style:parent-style-name="Frame_20_contents">
      <style:paragraph-properties fo:margin-left="0.534cm" fo:margin-right="0.032cm" fo:margin-top="0cm" fo:margin-bottom="0cm" loext:contextual-spacing="false" fo:line-height="110%" fo:text-align="justify" style:justify-single-word="false" fo:text-indent="-0.501cm" style:auto-text-indent="false"/>
    </style:style>
    <style:style style:name="P193" style:family="paragraph" style:parent-style-name="Frame_20_contents">
      <style:paragraph-properties fo:margin-left="0.534cm" fo:margin-right="0.032cm" fo:margin-top="0cm" fo:margin-bottom="0cm" loext:contextual-spacing="false" fo:line-height="108%" fo:text-align="justify" style:justify-single-word="false" fo:text-indent="-0.501cm" style:auto-text-indent="false"/>
    </style:style>
    <style:style style:name="P194" style:family="paragraph" style:parent-style-name="Frame_20_contents">
      <style:paragraph-properties fo:margin-left="0.534cm" fo:margin-right="0.032cm" fo:margin-top="0.037cm" fo:margin-bottom="0cm" loext:contextual-spacing="false" fo:line-height="110%" fo:text-align="justify" style:justify-single-word="false" fo:text-indent="-0.501cm" style:auto-text-indent="false"/>
    </style:style>
    <style:style style:name="P195" style:family="paragraph" style:parent-style-name="Frame_20_contents">
      <style:paragraph-properties fo:margin-left="0.534cm" fo:margin-right="0.032cm" fo:margin-top="0.039cm" fo:margin-bottom="0cm" loext:contextual-spacing="false" fo:line-height="110%" fo:text-align="justify" style:justify-single-word="false" fo:text-indent="-0.501cm" style:auto-text-indent="false"/>
    </style:style>
    <style:style style:name="P196" style:family="paragraph" style:parent-style-name="Frame_20_contents">
      <style:paragraph-properties fo:margin-left="0.035cm" fo:margin-right="0.007cm" fo:margin-top="0.026cm" fo:margin-bottom="0cm" loext:contextual-spacing="false" fo:line-height="110%" fo:text-align="start" style:justify-single-word="false" fo:text-indent="0.499cm" style:auto-text-indent="false"/>
    </style:style>
    <style:style style:name="P197" style:family="paragraph" style:parent-style-name="Frame_20_contents">
      <style:paragraph-properties fo:margin-left="0.035cm" fo:margin-right="0.376cm" fo:margin-top="0.037cm" fo:margin-bottom="0cm" loext:contextual-spacing="false" fo:line-height="108%" fo:text-align="start" style:justify-single-word="false" fo:text-indent="0cm" style:auto-text-indent="false"/>
    </style:style>
    <style:style style:name="P198" style:family="paragraph" style:parent-style-name="Frame_20_contents">
      <style:paragraph-properties fo:margin-left="0.035cm" fo:margin-right="1.309cm" fo:margin-top="0cm" fo:margin-bottom="0cm" loext:contextual-spacing="false" fo:line-height="108%" fo:text-align="start" style:justify-single-word="false" fo:text-indent="0cm" style:auto-text-indent="false"/>
    </style:style>
    <style:style style:name="P199" style:family="paragraph" style:parent-style-name="Frame_20_contents">
      <style:paragraph-properties fo:margin-left="0.534cm" fo:margin-right="0.035cm" fo:margin-top="0cm" fo:margin-bottom="0cm" loext:contextual-spacing="false" fo:line-height="110%" fo:text-align="justify" style:justify-single-word="false" fo:text-indent="-0.501cm" style:auto-text-indent="false"/>
    </style:style>
    <style:style style:name="P200" style:family="paragraph" style:parent-style-name="Frame_20_contents">
      <style:paragraph-properties fo:margin-left="0.534cm" fo:margin-right="0.035cm" fo:margin-top="0cm" fo:margin-bottom="0cm" loext:contextual-spacing="false" fo:line-height="108%" fo:text-align="justify" style:justify-single-word="false" fo:text-indent="-0.501cm" style:auto-text-indent="false"/>
    </style:style>
    <style:style style:name="P201" style:family="paragraph" style:parent-style-name="Frame_20_contents">
      <style:paragraph-properties fo:margin-left="0.534cm" fo:margin-right="0.035cm" fo:margin-top="0.034cm" fo:margin-bottom="0cm" loext:contextual-spacing="false" fo:line-height="110%" fo:text-align="justify" style:justify-single-word="false" fo:text-indent="-0.501cm" style:auto-text-indent="false"/>
    </style:style>
    <style:style style:name="P202" style:family="paragraph" style:parent-style-name="Frame_20_contents">
      <style:paragraph-properties fo:margin-left="0.536cm" fo:margin-right="0.032cm" fo:margin-top="0cm" fo:margin-bottom="0cm" loext:contextual-spacing="false" fo:line-height="110%" fo:text-align="justify" style:justify-single-word="false" fo:text-indent="-0.501cm" style:auto-text-indent="false"/>
    </style:style>
    <style:style style:name="P203" style:family="paragraph" style:parent-style-name="Frame_20_contents">
      <style:paragraph-properties fo:margin-left="0.536cm" fo:margin-right="0.03cm" fo:margin-top="0cm" fo:margin-bottom="0cm" loext:contextual-spacing="false" fo:line-height="110%" fo:text-align="justify" style:justify-single-word="false" fo:text-indent="-0.501cm" style:auto-text-indent="false"/>
    </style:style>
    <style:style style:name="P204" style:family="paragraph" style:parent-style-name="Frame_20_contents">
      <style:paragraph-properties fo:margin-left="0.035cm" fo:margin-right="0.695cm" fo:margin-top="0cm" fo:margin-bottom="0cm" loext:contextual-spacing="false" fo:line-height="108%" fo:text-align="start" style:justify-single-word="false" fo:text-indent="0cm" style:auto-text-indent="false"/>
    </style:style>
    <style:style style:name="P205" style:family="paragraph" style:parent-style-name="Frame_20_contents">
      <style:paragraph-properties fo:margin-left="0.534cm" fo:margin-right="0.026cm" fo:margin-top="0cm" fo:margin-bottom="0cm" loext:contextual-spacing="false" fo:line-height="110%" fo:text-align="start" style:justify-single-word="false" fo:text-indent="-0.501cm" style:auto-text-indent="false"/>
    </style:style>
    <style:style style:name="P206" style:family="paragraph" style:parent-style-name="Frame_20_contents">
      <style:paragraph-properties fo:margin-left="0.035cm" fo:margin-right="0.014cm" fo:margin-top="0cm" fo:margin-bottom="0cm" loext:contextual-spacing="false" fo:line-height="108%" fo:text-align="start" style:justify-single-word="false" fo:text-indent="0cm" style:auto-text-indent="false"/>
    </style:style>
    <style:style style:name="P207" style:family="paragraph" style:parent-style-name="Frame_20_contents">
      <style:paragraph-properties fo:margin-left="0.534cm" fo:margin-right="0.037cm" fo:margin-top="0cm" fo:margin-bottom="0cm" loext:contextual-spacing="false" fo:line-height="110%" fo:text-align="justify" style:justify-single-word="false" fo:text-indent="-0.501cm" style:auto-text-indent="false"/>
    </style:style>
    <style:style style:name="P208" style:family="paragraph" style:parent-style-name="Frame_20_contents">
      <style:paragraph-properties fo:margin-left="0.035cm" fo:margin-right="0.034cm" fo:margin-top="0.034cm" fo:margin-bottom="0cm" loext:contextual-spacing="false" fo:line-height="108%" fo:text-align="end" style:justify-single-word="false" fo:text-indent="-0.002cm" style:auto-text-indent="false"/>
    </style:style>
    <style:style style:name="P209" style:family="paragraph" style:parent-style-name="Frame_20_contents">
      <style:paragraph-properties fo:margin-left="0.035cm" fo:margin-right="1.704cm" fo:margin-top="0cm" fo:margin-bottom="0cm" loext:contextual-spacing="false" fo:line-height="108%" fo:text-align="start" style:justify-single-word="false" fo:text-indent="0cm" style:auto-text-indent="false"/>
    </style:style>
    <style:style style:name="P210" style:family="paragraph" style:parent-style-name="Frame_20_contents">
      <style:paragraph-properties fo:margin-left="0.035cm" fo:margin-right="1.406cm" fo:margin-top="0cm" fo:margin-bottom="0cm" loext:contextual-spacing="false" fo:line-height="108%" fo:text-align="start" style:justify-single-word="false" fo:text-indent="0cm" style:auto-text-indent="false"/>
    </style:style>
    <style:style style:name="P211" style:family="paragraph" style:parent-style-name="Frame_20_contents">
      <style:paragraph-properties fo:margin-left="0.035cm" fo:margin-right="1.642cm" fo:margin-top="0.037cm" fo:margin-bottom="0cm" loext:contextual-spacing="false" fo:line-height="108%" fo:text-align="start" style:justify-single-word="false" fo:text-indent="0cm" style:auto-text-indent="false"/>
    </style:style>
    <style:style style:name="P212" style:family="paragraph" style:parent-style-name="Standard" style:master-page-name="Standard">
      <style:paragraph-properties style:page-number="auto"/>
    </style:style>
    <style:style style:name="P21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1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1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1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1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21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1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22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22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22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22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22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22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226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227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228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229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230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31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32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33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34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35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36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237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238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239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240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241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242" style:family="paragraph" style:parent-style-name="Standard" style:master-page-name="Converted30">
      <style:paragraph-properties style:page-number="auto"/>
      <style:text-properties fo:font-size="1pt" style:font-size-asian="1pt" style:font-size-complex="1pt"/>
    </style:style>
    <style:style style:name="P243" style:family="paragraph" style:parent-style-name="Standard" style:master-page-name="Converted31">
      <style:paragraph-properties style:page-number="auto"/>
      <style:text-properties fo:font-size="1pt" style:font-size-asian="1pt" style:font-size-complex="1pt"/>
    </style:style>
    <style:style style:name="P244" style:family="paragraph" style:parent-style-name="Standard" style:master-page-name="Converted32">
      <style:paragraph-properties style:page-number="auto"/>
      <style:text-properties fo:font-size="1pt" style:font-size-asian="1pt" style:font-size-complex="1pt"/>
    </style:style>
    <style:style style:name="P245" style:family="paragraph" style:parent-style-name="Standard" style:master-page-name="Converted33">
      <style:paragraph-properties style:page-number="auto"/>
      <style:text-properties fo:font-size="1pt" style:font-size-asian="1pt" style:font-size-complex="1pt"/>
    </style:style>
    <style:style style:name="P246" style:family="paragraph" style:parent-style-name="Standard" style:master-page-name="Converted34">
      <style:paragraph-properties style:page-number="auto"/>
      <style:text-properties fo:font-size="1pt" style:font-size-asian="1pt" style:font-size-complex="1pt"/>
    </style:style>
    <style:style style:name="P247" style:family="paragraph" style:parent-style-name="Standard" style:master-page-name="Converted35">
      <style:paragraph-properties style:page-number="auto"/>
      <style:text-properties fo:font-size="1pt" style:font-size-asian="1pt" style:font-size-complex="1pt"/>
    </style:style>
    <style:style style:name="P248" style:family="paragraph" style:parent-style-name="Standard" style:master-page-name="Converted36">
      <style:paragraph-properties style:page-number="auto"/>
    </style:style>
    <style:style style:name="P249" style:family="paragraph" style:parent-style-name="Text_20_body">
      <style:paragraph-properties fo:text-align="start" style:justify-single-word="false"/>
    </style:style>
    <style:style style:name="P250" style:family="paragraph" style:parent-style-name="Text_20_body">
      <style:paragraph-properties fo:line-height="100%" fo:text-align="start" style:justify-single-word="false"/>
    </style:style>
    <style:style style:name="P251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252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253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54" style:family="paragraph" style:parent-style-name="Text_20_body">
      <style:paragraph-properties fo:margin-left="0.035cm" fo:margin-right="0.032cm" fo:margin-top="0.03cm" fo:margin-bottom="0cm" loext:contextual-spacing="false" fo:line-height="100%" fo:text-indent="0cm" style:auto-text-indent="false"/>
    </style:style>
    <style:style style:name="P255" style:family="paragraph" style:parent-style-name="Text_20_body">
      <style:paragraph-properties fo:margin-left="0.035cm" fo:margin-right="0.032cm" fo:line-height="100%" fo:text-indent="0cm" style:auto-text-indent="false"/>
    </style:style>
    <style:style style:name="P256" style:family="paragraph" style:parent-style-name="Text_20_body">
      <style:paragraph-properties fo:margin-left="0.035cm" fo:margin-right="0.032cm" fo:margin-top="0.011cm" fo:margin-bottom="0cm" loext:contextual-spacing="false" fo:line-height="100%" fo:text-indent="0cm" style:auto-text-indent="false"/>
    </style:style>
    <style:style style:name="P257" style:family="paragraph" style:parent-style-name="Text_20_body">
      <style:paragraph-properties fo:margin-left="0.035cm" fo:margin-right="0.032cm" fo:margin-top="0.034cm" fo:margin-bottom="0cm" loext:contextual-spacing="false" fo:line-height="100%" fo:text-indent="0cm" style:auto-text-indent="false"/>
    </style:style>
    <style:style style:name="P258" style:family="paragraph" style:parent-style-name="Text_20_body">
      <style:paragraph-properties fo:margin-left="0.035cm" fo:margin-right="0.03cm" fo:margin-top="0.007cm" fo:margin-bottom="0cm" loext:contextual-spacing="false" fo:line-height="100%" fo:text-indent="0.499cm" style:auto-text-indent="false"/>
    </style:style>
    <style:style style:name="P259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260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261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262" style:family="paragraph" style:parent-style-name="Text_20_body">
      <style:paragraph-properties fo:margin-left="0.035cm" fo:margin-right="0.03cm" fo:margin-top="0.012cm" fo:margin-bottom="0cm" loext:contextual-spacing="false" fo:line-height="100%" fo:text-indent="0.499cm" style:auto-text-indent="false"/>
    </style:style>
    <style:style style:name="P263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264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265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266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267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268" style:family="paragraph" style:parent-style-name="Text_20_body">
      <style:paragraph-properties fo:margin-left="0.035cm" fo:margin-right="0.032cm" fo:margin-top="0.011cm" fo:margin-bottom="0cm" loext:contextual-spacing="false" fo:line-height="100%" fo:text-indent="0.499cm" style:auto-text-indent="false"/>
    </style:style>
    <style:style style:name="P269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270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271" style:family="paragraph" style:parent-style-name="Text_20_body">
      <style:paragraph-properties fo:margin-left="0.035cm" fo:margin-right="0.032cm" fo:margin-top="0.014cm" fo:margin-bottom="0cm" loext:contextual-spacing="false" fo:line-height="100%" fo:text-indent="0.499cm" style:auto-text-indent="false"/>
    </style:style>
    <style:style style:name="P272" style:family="paragraph" style:parent-style-name="Text_20_body">
      <style:paragraph-properties fo:margin-left="0.035cm" fo:margin-right="0.032cm" fo:margin-top="0.012cm" fo:margin-bottom="0cm" loext:contextual-spacing="false" fo:line-height="100%" fo:text-indent="0.499cm" style:auto-text-indent="false"/>
    </style:style>
    <style:style style:name="P273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274" style:family="paragraph" style:parent-style-name="Text_20_body">
      <style:paragraph-properties fo:margin-left="0.035cm" fo:margin-right="0.03cm" fo:line-height="100%" fo:text-indent="0cm" style:auto-text-indent="false"/>
    </style:style>
    <style:style style:name="P275" style:family="paragraph" style:parent-style-name="Text_20_body">
      <style:paragraph-properties fo:margin-left="0.035cm" fo:margin-right="0.03cm" fo:margin-top="0.034cm" fo:margin-bottom="0cm" loext:contextual-spacing="false" fo:line-height="100%" fo:text-indent="0cm" style:auto-text-indent="false"/>
    </style:style>
    <style:style style:name="P276" style:family="paragraph" style:parent-style-name="Text_20_body">
      <style:paragraph-properties fo:margin-left="0.035cm" fo:margin-right="0.035cm" fo:line-height="100%" fo:text-indent="0cm" style:auto-text-indent="false"/>
    </style:style>
    <style:style style:name="P277" style:family="paragraph" style:parent-style-name="Text_20_body">
      <style:paragraph-properties fo:margin-left="0.035cm" fo:margin-right="0.016cm" fo:margin-top="0cm" fo:margin-bottom="0cm" loext:contextual-spacing="false" fo:line-height="100%" fo:text-align="start" style:justify-single-word="false" fo:text-indent="0cm" style:auto-text-indent="false"/>
    </style:style>
    <style:style style:name="P278" style:family="paragraph" style:parent-style-name="Text_20_body">
      <style:paragraph-properties fo:margin-left="0.035cm" fo:margin-right="0.03cm" fo:line-height="100%" fo:text-indent="-0.002cm" style:auto-text-indent="false"/>
    </style:style>
    <style:style style:name="P279" style:family="paragraph" style:parent-style-name="Text_20_body">
      <style:paragraph-properties fo:margin-left="0.035cm" fo:margin-right="0.03cm" fo:margin-top="0cm" fo:margin-bottom="0cm" loext:contextual-spacing="false" fo:line-height="100%" fo:text-indent="-0.002cm" style:auto-text-indent="false"/>
    </style:style>
    <style:style style:name="P280" style:family="paragraph" style:parent-style-name="Text_20_body">
      <style:paragraph-properties fo:margin-left="0.035cm" fo:margin-right="0.035cm" fo:margin-top="0cm" fo:margin-bottom="0cm" loext:contextual-spacing="false" fo:line-height="100%" fo:text-indent="0.499cm" style:auto-text-indent="false"/>
    </style:style>
    <style:style style:name="P281" style:family="paragraph" style:parent-style-name="Text_20_body">
      <style:paragraph-properties fo:margin-left="0.035cm" fo:margin-right="0.021cm" fo:line-height="100%" fo:text-align="start" style:justify-single-word="false" fo:text-indent="0cm" style:auto-text-indent="false"/>
    </style:style>
    <style:style style:name="P282" style:family="paragraph" style:parent-style-name="Text_20_body">
      <style:paragraph-properties fo:margin-left="0.035cm" fo:margin-right="0.025cm" fo:margin-top="0cm" fo:margin-bottom="0cm" loext:contextual-spacing="false" fo:line-height="100%" fo:text-align="start" style:justify-single-word="false" fo:text-indent="0.499cm" style:auto-text-indent="false"/>
    </style:style>
    <style:style style:name="P283" style:family="paragraph">
      <loext:graphic-properties draw:fill="solid" draw:fill-color="#ffffff"/>
      <style:paragraph-properties fo:text-align="center"/>
    </style:style>
    <style:style style:name="P284" style:family="paragraph">
      <loext:graphic-properties draw:fill="solid" draw:fill-color="#a7a9ac"/>
      <style:paragraph-properties fo:text-align="center"/>
    </style:style>
    <style:style style:name="T1" style:family="text">
      <style:text-properties fo:color="#231f20" fo:font-size="10pt" style:font-size-asian="10pt" style:text-scale="95%"/>
    </style:style>
    <style:style style:name="T2" style:family="text">
      <style:text-properties fo:color="#231f20" fo:font-size="10pt" style:font-size-asian="10pt" style:text-scale="90%"/>
    </style:style>
    <style:style style:name="T3" style:family="text">
      <style:text-properties fo:color="#231f20" fo:font-size="10pt" style:font-size-asian="10pt"/>
    </style:style>
    <style:style style:name="T4" style:family="text">
      <style:text-properties fo:color="#231f20" fo:font-size="10pt" style:font-size-asian="10pt" style:text-scale="104%"/>
    </style:style>
    <style:style style:name="T5" style:family="text">
      <style:text-properties fo:color="#231f20" fo:font-size="10pt" style:font-size-asian="10pt" style:text-scale="98%"/>
    </style:style>
    <style:style style:name="T6" style:family="text">
      <style:text-properties fo:color="#231f20" fo:font-size="10pt" style:font-size-asian="10pt" style:text-scale="94%"/>
    </style:style>
    <style:style style:name="T7" style:family="text">
      <style:text-properties fo:color="#231f20" fo:font-size="10pt" fo:font-weight="bold" style:font-size-asian="10pt" style:font-weight-asian="bold"/>
    </style:style>
    <style:style style:name="T8" style:family="text">
      <style:text-properties fo:color="#231f20" fo:font-size="10pt" fo:font-weight="bold" style:font-size-asian="10pt" style:font-weight-asian="bold" style:text-scale="95%"/>
    </style:style>
    <style:style style:name="T9" style:family="text">
      <style:text-properties fo:color="#231f20" fo:font-size="10pt" fo:letter-spacing="-0.004cm" style:font-size-asian="10pt"/>
    </style:style>
    <style:style style:name="T10" style:family="text">
      <style:text-properties fo:color="#231f20" fo:font-size="10pt" fo:letter-spacing="-0.053cm" style:font-size-asian="10pt"/>
    </style:style>
    <style:style style:name="T11" style:family="text">
      <style:text-properties fo:color="#231f20" fo:font-size="10pt" fo:letter-spacing="-0.053cm" style:font-size-asian="10pt" style:text-scale="95%"/>
    </style:style>
    <style:style style:name="T12" style:family="text">
      <style:text-properties fo:color="#231f20" fo:font-size="10pt" fo:letter-spacing="-0.005cm" style:font-size-asian="10pt"/>
    </style:style>
    <style:style style:name="T13" style:family="text">
      <style:text-properties fo:color="#231f20" fo:font-size="10pt" fo:letter-spacing="-0.005cm" style:font-size-asian="10pt" style:text-scale="95%"/>
    </style:style>
    <style:style style:name="T14" style:family="text">
      <style:text-properties fo:color="#231f20" fo:font-size="10pt" fo:letter-spacing="-0.005cm" style:font-size-asian="10pt" style:text-scale="90%"/>
    </style:style>
    <style:style style:name="T15" style:family="text">
      <style:text-properties fo:color="#231f20" fo:font-size="10pt" fo:letter-spacing="-0.007cm" style:font-size-asian="10pt"/>
    </style:style>
    <style:style style:name="T16" style:family="text">
      <style:text-properties fo:color="#231f20" fo:font-size="10pt" fo:letter-spacing="-0.007cm" style:font-size-asian="10pt" style:text-scale="95%"/>
    </style:style>
    <style:style style:name="T17" style:family="text">
      <style:text-properties fo:color="#231f20" fo:font-size="10pt" fo:letter-spacing="-0.007cm" style:font-size-asian="10pt" style:text-scale="90%"/>
    </style:style>
    <style:style style:name="T18" style:family="text">
      <style:text-properties fo:color="#231f20" fo:font-size="10pt" fo:letter-spacing="-0.051cm" style:font-size-asian="10pt"/>
    </style:style>
    <style:style style:name="T19" style:family="text">
      <style:text-properties fo:color="#231f20" fo:font-size="10pt" fo:letter-spacing="-0.051cm" style:font-size-asian="10pt" style:text-scale="95%"/>
    </style:style>
    <style:style style:name="T20" style:family="text">
      <style:text-properties fo:color="#231f20" fo:font-size="10pt" fo:letter-spacing="-0.023cm" style:font-size-asian="10pt" style:text-scale="95%"/>
    </style:style>
    <style:style style:name="T21" style:family="text">
      <style:text-properties fo:color="#231f20" fo:font-size="10pt" fo:letter-spacing="-0.023cm" style:font-size-asian="10pt"/>
    </style:style>
    <style:style style:name="T22" style:family="text">
      <style:text-properties fo:color="#231f20" fo:font-size="10pt" fo:letter-spacing="-0.023cm" style:font-size-asian="10pt" style:text-scale="90%"/>
    </style:style>
    <style:style style:name="T23" style:family="text">
      <style:text-properties fo:color="#231f20" fo:font-size="10pt" fo:letter-spacing="-0.021cm" style:font-size-asian="10pt" style:text-scale="95%"/>
    </style:style>
    <style:style style:name="T24" style:family="text">
      <style:text-properties fo:color="#231f20" fo:font-size="10pt" fo:letter-spacing="-0.021cm" style:font-size-asian="10pt"/>
    </style:style>
    <style:style style:name="T25" style:family="text">
      <style:text-properties fo:color="#231f20" fo:font-size="10pt" fo:letter-spacing="-0.021cm" style:font-size-asian="10pt" style:text-scale="90%"/>
    </style:style>
    <style:style style:name="T26" style:family="text">
      <style:text-properties fo:color="#231f20" fo:font-size="10pt" fo:letter-spacing="-0.064cm" style:font-size-asian="10pt"/>
    </style:style>
    <style:style style:name="T27" style:family="text">
      <style:text-properties fo:color="#231f20" fo:font-size="10pt" fo:letter-spacing="-0.064cm" style:font-size-asian="10pt" style:text-scale="95%"/>
    </style:style>
    <style:style style:name="T28" style:family="text">
      <style:text-properties fo:color="#231f20" fo:font-size="10pt" fo:letter-spacing="-0.011cm" style:font-size-asian="10pt"/>
    </style:style>
    <style:style style:name="T29" style:family="text">
      <style:text-properties fo:color="#231f20" fo:font-size="10pt" fo:letter-spacing="-0.011cm" style:font-size-asian="10pt" style:text-scale="95%"/>
    </style:style>
    <style:style style:name="T30" style:family="text">
      <style:text-properties fo:color="#231f20" fo:font-size="10pt" fo:letter-spacing="-0.011cm" style:font-size-asian="10pt" style:text-scale="90%"/>
    </style:style>
    <style:style style:name="T31" style:family="text">
      <style:text-properties fo:color="#231f20" fo:font-size="10pt" fo:letter-spacing="-0.062cm" style:font-size-asian="10pt"/>
    </style:style>
    <style:style style:name="T32" style:family="text">
      <style:text-properties fo:color="#231f20" fo:font-size="10pt" fo:letter-spacing="-0.062cm" style:font-size-asian="10pt" style:text-scale="95%"/>
    </style:style>
    <style:style style:name="T33" style:family="text">
      <style:text-properties fo:color="#231f20" fo:font-size="10pt" fo:letter-spacing="-0.071cm" style:font-size-asian="10pt"/>
    </style:style>
    <style:style style:name="T34" style:family="text">
      <style:text-properties fo:color="#231f20" fo:font-size="10pt" fo:letter-spacing="-0.069cm" style:font-size-asian="10pt"/>
    </style:style>
    <style:style style:name="T35" style:family="text">
      <style:text-properties fo:color="#231f20" fo:font-size="10pt" fo:letter-spacing="-0.028cm" style:font-size-asian="10pt" style:text-scale="95%"/>
    </style:style>
    <style:style style:name="T36" style:family="text">
      <style:text-properties fo:color="#231f20" fo:font-size="10pt" fo:letter-spacing="-0.028cm" style:font-size-asian="10pt"/>
    </style:style>
    <style:style style:name="T37" style:family="text">
      <style:text-properties fo:color="#231f20" fo:font-size="10pt" fo:letter-spacing="-0.028cm" style:font-size-asian="10pt" style:text-scale="90%"/>
    </style:style>
    <style:style style:name="T38" style:family="text">
      <style:text-properties fo:color="#231f20" fo:font-size="10pt" fo:letter-spacing="-0.026cm" style:font-size-asian="10pt" style:text-scale="95%"/>
    </style:style>
    <style:style style:name="T39" style:family="text">
      <style:text-properties fo:color="#231f20" fo:font-size="10pt" fo:letter-spacing="-0.026cm" style:font-size-asian="10pt"/>
    </style:style>
    <style:style style:name="T40" style:family="text">
      <style:text-properties fo:color="#231f20" fo:font-size="10pt" fo:letter-spacing="-0.026cm" style:font-size-asian="10pt" style:text-scale="90%"/>
    </style:style>
    <style:style style:name="T41" style:family="text">
      <style:text-properties fo:color="#231f20" fo:font-size="10pt" fo:letter-spacing="-0.03cm" style:font-size-asian="10pt" style:text-scale="95%"/>
    </style:style>
    <style:style style:name="T42" style:family="text">
      <style:text-properties fo:color="#231f20" fo:font-size="10pt" fo:letter-spacing="-0.03cm" style:font-size-asian="10pt"/>
    </style:style>
    <style:style style:name="T43" style:family="text">
      <style:text-properties fo:color="#231f20" fo:font-size="10pt" fo:letter-spacing="-0.03cm" style:font-size-asian="10pt" style:text-scale="90%"/>
    </style:style>
    <style:style style:name="T44" style:family="text">
      <style:text-properties fo:color="#231f20" fo:font-size="10pt" fo:letter-spacing="-0.025cm" style:font-size-asian="10pt" style:text-scale="95%"/>
    </style:style>
    <style:style style:name="T45" style:family="text">
      <style:text-properties fo:color="#231f20" fo:font-size="10pt" fo:letter-spacing="-0.025cm" style:font-size-asian="10pt"/>
    </style:style>
    <style:style style:name="T46" style:family="text">
      <style:text-properties fo:color="#231f20" fo:font-size="10pt" fo:letter-spacing="-0.025cm" style:font-size-asian="10pt" style:text-scale="90%"/>
    </style:style>
    <style:style style:name="T47" style:family="text">
      <style:text-properties fo:color="#231f20" fo:font-size="10pt" fo:letter-spacing="-0.037cm" style:font-size-asian="10pt" style:text-scale="95%"/>
    </style:style>
    <style:style style:name="T48" style:family="text">
      <style:text-properties fo:color="#231f20" fo:font-size="10pt" fo:letter-spacing="-0.037cm" style:font-size-asian="10pt"/>
    </style:style>
    <style:style style:name="T49" style:family="text">
      <style:text-properties fo:color="#231f20" fo:font-size="10pt" fo:letter-spacing="-0.037cm" style:font-size-asian="10pt" style:text-scale="90%"/>
    </style:style>
    <style:style style:name="T50" style:family="text">
      <style:text-properties fo:color="#231f20" fo:font-size="10pt" fo:letter-spacing="-0.046cm" style:font-size-asian="10pt"/>
    </style:style>
    <style:style style:name="T51" style:family="text">
      <style:text-properties fo:color="#231f20" fo:font-size="10pt" fo:letter-spacing="-0.046cm" style:font-size-asian="10pt" style:text-scale="95%"/>
    </style:style>
    <style:style style:name="T52" style:family="text">
      <style:text-properties fo:color="#231f20" fo:font-size="10pt" fo:letter-spacing="-0.044cm" style:font-size-asian="10pt"/>
    </style:style>
    <style:style style:name="T53" style:family="text">
      <style:text-properties fo:color="#231f20" fo:font-size="10pt" fo:letter-spacing="-0.044cm" style:font-size-asian="10pt" style:text-scale="95%"/>
    </style:style>
    <style:style style:name="T54" style:family="text">
      <style:text-properties fo:color="#231f20" fo:font-size="10pt" fo:letter-spacing="-0.019cm" style:font-size-asian="10pt" style:text-scale="95%"/>
    </style:style>
    <style:style style:name="T55" style:family="text">
      <style:text-properties fo:color="#231f20" fo:font-size="10pt" fo:letter-spacing="-0.019cm" style:font-size-asian="10pt" style:text-scale="90%"/>
    </style:style>
    <style:style style:name="T56" style:family="text">
      <style:text-properties fo:color="#231f20" fo:font-size="10pt" fo:letter-spacing="-0.019cm" style:font-size-asian="10pt"/>
    </style:style>
    <style:style style:name="T57" style:family="text">
      <style:text-properties fo:color="#231f20" fo:font-size="10pt" fo:letter-spacing="-0.018cm" style:font-size-asian="10pt" style:text-scale="95%"/>
    </style:style>
    <style:style style:name="T58" style:family="text">
      <style:text-properties fo:color="#231f20" fo:font-size="10pt" fo:letter-spacing="-0.018cm" style:font-size-asian="10pt" style:text-scale="90%"/>
    </style:style>
    <style:style style:name="T59" style:family="text">
      <style:text-properties fo:color="#231f20" fo:font-size="10pt" fo:letter-spacing="-0.058cm" style:font-size-asian="10pt"/>
    </style:style>
    <style:style style:name="T60" style:family="text">
      <style:text-properties fo:color="#231f20" fo:font-size="10pt" fo:letter-spacing="-0.058cm" style:font-size-asian="10pt" style:text-scale="95%"/>
    </style:style>
    <style:style style:name="T61" style:family="text">
      <style:text-properties fo:color="#231f20" fo:font-size="10pt" fo:letter-spacing="-0.048cm" style:font-size-asian="10pt"/>
    </style:style>
    <style:style style:name="T62" style:family="text">
      <style:text-properties fo:color="#231f20" fo:font-size="10pt" fo:letter-spacing="-0.048cm" style:font-size-asian="10pt" style:text-scale="95%"/>
    </style:style>
    <style:style style:name="T63" style:family="text">
      <style:text-properties fo:color="#231f20" fo:font-size="10pt" fo:letter-spacing="-0.065cm" style:font-size-asian="10pt"/>
    </style:style>
    <style:style style:name="T64" style:family="text">
      <style:text-properties fo:color="#231f20" fo:font-size="10pt" fo:letter-spacing="-0.065cm" style:font-size-asian="10pt" style:text-scale="95%"/>
    </style:style>
    <style:style style:name="T65" style:family="text">
      <style:text-properties fo:color="#231f20" fo:font-size="10pt" fo:letter-spacing="-0.041cm" style:font-size-asian="10pt"/>
    </style:style>
    <style:style style:name="T66" style:family="text">
      <style:text-properties fo:color="#231f20" fo:font-size="10pt" fo:letter-spacing="-0.041cm" style:font-size-asian="10pt" style:text-scale="95%"/>
    </style:style>
    <style:style style:name="T67" style:family="text">
      <style:text-properties fo:color="#231f20" fo:font-size="10pt" fo:letter-spacing="-0.041cm" style:font-size-asian="10pt" style:text-scale="90%"/>
    </style:style>
    <style:style style:name="T68" style:family="text">
      <style:text-properties fo:color="#231f20" fo:font-size="10pt" fo:letter-spacing="-0.039cm" style:font-size-asian="10pt"/>
    </style:style>
    <style:style style:name="T69" style:family="text">
      <style:text-properties fo:color="#231f20" fo:font-size="10pt" fo:letter-spacing="-0.039cm" style:font-size-asian="10pt" style:text-scale="95%"/>
    </style:style>
    <style:style style:name="T70" style:family="text">
      <style:text-properties fo:color="#231f20" fo:font-size="10pt" fo:letter-spacing="-0.039cm" style:font-size-asian="10pt" style:text-scale="90%"/>
    </style:style>
    <style:style style:name="T71" style:family="text">
      <style:text-properties fo:color="#231f20" fo:font-size="10pt" fo:letter-spacing="-0.032cm" style:font-size-asian="10pt" style:text-scale="95%"/>
    </style:style>
    <style:style style:name="T72" style:family="text">
      <style:text-properties fo:color="#231f20" fo:font-size="10pt" fo:letter-spacing="-0.032cm" style:font-size-asian="10pt" style:text-scale="90%"/>
    </style:style>
    <style:style style:name="T73" style:family="text">
      <style:text-properties fo:color="#231f20" fo:font-size="10pt" fo:letter-spacing="-0.032cm" fo:font-weight="bold" style:font-size-asian="10pt" style:font-weight-asian="bold" style:text-scale="95%"/>
    </style:style>
    <style:style style:name="T74" style:family="text">
      <style:text-properties fo:color="#231f20" fo:font-size="10pt" fo:letter-spacing="-0.014cm" style:font-size-asian="10pt" style:text-scale="90%"/>
    </style:style>
    <style:style style:name="T75" style:family="text">
      <style:text-properties fo:color="#231f20" fo:font-size="10pt" fo:letter-spacing="-0.014cm" style:font-size-asian="10pt" style:text-scale="95%"/>
    </style:style>
    <style:style style:name="T76" style:family="text">
      <style:text-properties fo:color="#231f20" fo:font-size="10pt" fo:letter-spacing="-0.014cm" style:font-size-asian="10pt"/>
    </style:style>
    <style:style style:name="T77" style:family="text">
      <style:text-properties fo:color="#231f20" fo:font-size="10pt" fo:letter-spacing="-0.012cm" style:font-size-asian="10pt" style:text-scale="90%"/>
    </style:style>
    <style:style style:name="T78" style:family="text">
      <style:text-properties fo:color="#231f20" fo:font-size="10pt" fo:letter-spacing="-0.012cm" style:font-size-asian="10pt" style:text-scale="95%"/>
    </style:style>
    <style:style style:name="T79" style:family="text">
      <style:text-properties fo:color="#231f20" fo:font-size="10pt" fo:letter-spacing="-0.012cm" style:font-size-asian="10pt"/>
    </style:style>
    <style:style style:name="T80" style:family="text">
      <style:text-properties fo:color="#231f20" fo:font-size="10pt" fo:letter-spacing="-0.009cm" style:font-size-asian="10pt"/>
    </style:style>
    <style:style style:name="T81" style:family="text">
      <style:text-properties fo:color="#231f20" fo:font-size="10pt" fo:letter-spacing="-0.009cm" style:font-size-asian="10pt" style:text-scale="95%"/>
    </style:style>
    <style:style style:name="T82" style:family="text">
      <style:text-properties fo:color="#231f20" fo:font-size="10pt" fo:letter-spacing="-0.009cm" style:font-size-asian="10pt" style:text-scale="90%"/>
    </style:style>
    <style:style style:name="T83" style:family="text">
      <style:text-properties fo:color="#231f20" fo:font-size="10pt" fo:letter-spacing="-0.016cm" style:font-size-asian="10pt" style:text-scale="90%"/>
    </style:style>
    <style:style style:name="T84" style:family="text">
      <style:text-properties fo:color="#231f20" fo:font-size="10pt" fo:letter-spacing="-0.016cm" style:font-size-asian="10pt"/>
    </style:style>
    <style:style style:name="T85" style:family="text">
      <style:text-properties fo:color="#231f20" fo:font-size="10pt" fo:letter-spacing="-0.016cm" style:font-size-asian="10pt" style:text-scale="95%"/>
    </style:style>
    <style:style style:name="T86" style:family="text">
      <style:text-properties fo:color="#231f20" fo:font-size="10pt" fo:letter-spacing="-0.055cm" style:font-size-asian="10pt" style:text-scale="95%"/>
    </style:style>
    <style:style style:name="T87" style:family="text">
      <style:text-properties fo:color="#231f20" fo:font-size="10pt" fo:letter-spacing="-0.055cm" style:font-size-asian="10pt"/>
    </style:style>
    <style:style style:name="T88" style:family="text">
      <style:text-properties fo:color="#231f20" fo:font-size="10pt" fo:letter-spacing="-0.034cm" style:font-size-asian="10pt" style:text-scale="90%"/>
    </style:style>
    <style:style style:name="T89" style:family="text">
      <style:text-properties fo:color="#231f20" fo:font-size="10pt" fo:letter-spacing="-0.034cm" style:font-size-asian="10pt" style:text-scale="95%"/>
    </style:style>
    <style:style style:name="T90" style:family="text">
      <style:text-properties fo:color="#231f20" fo:font-size="10pt" fo:letter-spacing="-0.034cm" style:font-size-asian="10pt"/>
    </style:style>
    <style:style style:name="T91" style:family="text">
      <style:text-properties fo:color="#231f20" fo:font-size="10pt" fo:letter-spacing="-0.056cm" style:font-size-asian="10pt"/>
    </style:style>
    <style:style style:name="T92" style:family="text">
      <style:text-properties fo:color="#231f20" fo:font-size="10pt" fo:letter-spacing="-0.056cm" style:font-size-asian="10pt" style:text-scale="95%"/>
    </style:style>
    <style:style style:name="T93" style:family="text">
      <style:text-properties fo:color="#231f20" fo:font-size="10pt" fo:letter-spacing="-0.049cm" style:font-size-asian="10pt" style:text-scale="95%"/>
    </style:style>
    <style:style style:name="T94" style:family="text">
      <style:text-properties fo:color="#231f20" fo:font-size="10pt" fo:letter-spacing="-0.049cm" style:font-size-asian="10pt"/>
    </style:style>
    <style:style style:name="T95" style:family="text">
      <style:text-properties fo:color="#231f20" fo:font-size="10pt" fo:letter-spacing="-0.042cm" style:font-size-asian="10pt"/>
    </style:style>
    <style:style style:name="T96" style:family="text">
      <style:text-properties fo:color="#231f20" fo:font-size="10pt" fo:letter-spacing="-0.042cm" style:font-size-asian="10pt" style:text-scale="95%"/>
    </style:style>
    <style:style style:name="T97" style:family="text">
      <style:text-properties fo:color="#231f20" fo:font-size="10pt" fo:letter-spacing="0.005cm" style:font-size-asian="10pt" style:text-scale="95%"/>
    </style:style>
    <style:style style:name="T98" style:family="text">
      <style:text-properties fo:color="#231f20" fo:font-size="10pt" fo:letter-spacing="0.005cm" style:font-size-asian="10pt"/>
    </style:style>
    <style:style style:name="T99" style:family="text">
      <style:text-properties fo:color="#231f20" fo:font-size="10pt" fo:letter-spacing="-0.035cm" style:font-size-asian="10pt"/>
    </style:style>
    <style:style style:name="T100" style:family="text">
      <style:text-properties fo:color="#231f20" fo:font-size="10pt" fo:letter-spacing="-0.035cm" style:font-size-asian="10pt" style:text-scale="95%"/>
    </style:style>
    <style:style style:name="T101" style:family="text">
      <style:text-properties fo:color="#231f20" fo:font-size="10pt" fo:letter-spacing="0.004cm" style:font-size-asian="10pt" style:text-scale="95%"/>
    </style:style>
    <style:style style:name="T102" style:family="text">
      <style:text-properties fo:color="#231f20" fo:font-size="10pt" fo:letter-spacing="0.004cm" style:font-size-asian="10pt" style:text-scale="90%"/>
    </style:style>
    <style:style style:name="T103" style:family="text">
      <style:text-properties fo:color="#231f20" fo:font-size="10pt" fo:letter-spacing="0.004cm" style:font-size-asian="10pt"/>
    </style:style>
    <style:style style:name="T104" style:family="text">
      <style:text-properties fo:color="#231f20" fo:font-size="10pt" fo:letter-spacing="-0.06cm" style:font-size-asian="10pt" style:text-scale="95%"/>
    </style:style>
    <style:style style:name="T105" style:family="text">
      <style:text-properties fo:color="#231f20" fo:font-size="10pt" fo:letter-spacing="-0.06cm" style:font-size-asian="10pt"/>
    </style:style>
    <style:style style:name="T106" style:family="text">
      <style:text-properties fo:color="#231f20" fo:font-size="10pt" fo:letter-spacing="-0.067cm" style:font-size-asian="10pt"/>
    </style:style>
    <style:style style:name="T107" style:family="text">
      <style:text-properties fo:color="#231f20" fo:font-size="10pt" fo:letter-spacing="0.037cm" style:font-size-asian="10pt" style:text-scale="90%"/>
    </style:style>
    <style:style style:name="T108" style:family="text">
      <style:text-properties fo:color="#231f20" fo:font-size="11pt" fo:font-weight="bold" style:font-size-asian="11pt" style:font-weight-asian="bold"/>
    </style:style>
    <style:style style:name="T109" style:family="text">
      <style:text-properties fo:color="#231f20" fo:font-size="11pt" fo:font-weight="bold" style:font-size-asian="11pt" style:font-weight-asian="bold" style:text-scale="95%"/>
    </style:style>
    <style:style style:name="T110" style:family="text">
      <style:text-properties fo:color="#231f20" fo:font-size="11pt" fo:font-weight="bold" style:font-size-asian="11pt" style:font-weight-asian="bold" style:text-scale="90%"/>
    </style:style>
    <style:style style:name="T111" style:family="text">
      <style:text-properties fo:color="#231f20" fo:font-size="11pt" fo:font-style="italic" style:font-size-asian="11pt" style:font-style-asian="italic" style:text-scale="90%"/>
    </style:style>
    <style:style style:name="T112" style:family="text">
      <style:text-properties fo:color="#231f20" fo:font-size="11pt" fo:letter-spacing="-0.049cm" fo:font-style="italic" style:font-size-asian="11pt" style:font-style-asian="italic" style:text-scale="90%"/>
    </style:style>
    <style:style style:name="T113" style:family="text">
      <style:text-properties fo:color="#231f20" fo:font-size="11pt" fo:letter-spacing="-0.048cm" fo:font-style="italic" style:font-size-asian="11pt" style:font-style-asian="italic" style:text-scale="90%"/>
    </style:style>
    <style:style style:name="T114" style:family="text">
      <style:text-properties fo:color="#231f20" fo:font-size="11pt" fo:letter-spacing="-0.011cm" fo:font-weight="bold" style:font-size-asian="11pt" style:font-weight-asian="bold" style:text-scale="95%"/>
    </style:style>
    <style:style style:name="T115" style:family="text">
      <style:text-properties fo:color="#231f20" fo:font-size="11pt" fo:letter-spacing="-0.005cm" fo:font-weight="bold" style:font-size-asian="11pt" style:font-weight-asian="bold" style:text-scale="95%"/>
    </style:style>
    <style:style style:name="T116" style:family="text">
      <style:text-properties fo:color="#231f20" fo:font-size="11pt" fo:letter-spacing="0.004cm" fo:font-weight="bold" style:font-size-asian="11pt" style:font-weight-asian="bold" style:text-scale="95%"/>
    </style:style>
    <style:style style:name="T117" style:family="text">
      <style:text-properties fo:color="#231f20" fo:font-size="11pt" fo:letter-spacing="-0.071cm" fo:font-weight="bold" style:font-size-asian="11pt" style:font-weight-asian="bold" style:text-scale="95%"/>
    </style:style>
    <style:style style:name="T118" style:family="text">
      <style:text-properties fo:color="#231f20" fo:font-size="16pt" fo:font-weight="bold" style:font-size-asian="16pt" style:font-weight-asian="bold" style:text-scale="95%"/>
    </style:style>
    <style:style style:name="T119" style:family="text">
      <style:text-properties fo:color="#231f20" fo:font-size="16pt" fo:font-weight="bold" style:font-size-asian="16pt" style:font-weight-asian="bold"/>
    </style:style>
    <style:style style:name="T120" style:family="text">
      <style:text-properties fo:color="#231f20" style:text-position="61% 100%" fo:font-size="9pt" style:font-size-asian="9pt"/>
    </style:style>
    <style:style style:name="T121" style:family="text">
      <style:text-properties fo:color="#231f20" style:text-position="61% 100%" fo:font-size="6.5pt" style:font-size-asian="6.5pt" style:text-scale="95%"/>
    </style:style>
    <style:style style:name="T122" style:family="text">
      <style:text-properties fo:color="#231f20" fo:font-size="9pt" style:font-size-asian="9pt" style:text-scale="90%"/>
    </style:style>
    <style:style style:name="T123" style:family="text">
      <style:text-properties fo:color="#231f20" fo:font-size="9pt" style:font-size-asian="9pt"/>
    </style:style>
    <style:style style:name="T124" style:family="text">
      <style:text-properties fo:color="#231f20" fo:font-size="9pt" style:font-size-asian="9pt" style:text-scale="95%"/>
    </style:style>
    <style:style style:name="T125" style:family="text">
      <style:text-properties fo:color="#231f20" fo:font-size="9pt" style:font-size-asian="9pt" style:text-scale="85%"/>
    </style:style>
    <style:style style:name="T126" style:family="text">
      <style:text-properties fo:color="#231f20" fo:font-size="9pt" fo:letter-spacing="-0.014cm" style:font-size-asian="9pt" style:text-scale="90%"/>
    </style:style>
    <style:style style:name="T127" style:family="text">
      <style:text-properties fo:color="#231f20" fo:font-size="9pt" fo:letter-spacing="-0.014cm" style:font-size-asian="9pt" style:text-scale="95%"/>
    </style:style>
    <style:style style:name="T128" style:family="text">
      <style:text-properties fo:color="#231f20" fo:font-size="9pt" fo:letter-spacing="-0.014cm" style:font-size-asian="9pt"/>
    </style:style>
    <style:style style:name="T129" style:family="text">
      <style:text-properties fo:color="#231f20" fo:font-size="9pt" fo:letter-spacing="-0.012cm" style:font-size-asian="9pt" style:text-scale="90%"/>
    </style:style>
    <style:style style:name="T130" style:family="text">
      <style:text-properties fo:color="#231f20" fo:font-size="9pt" fo:letter-spacing="-0.012cm" style:font-size-asian="9pt" style:text-scale="95%"/>
    </style:style>
    <style:style style:name="T131" style:family="text">
      <style:text-properties fo:color="#231f20" fo:font-size="9pt" fo:letter-spacing="-0.012cm" style:font-size-asian="9pt"/>
    </style:style>
    <style:style style:name="T132" style:family="text">
      <style:text-properties fo:color="#231f20" fo:font-size="9pt" fo:letter-spacing="-0.032cm" style:font-size-asian="9pt"/>
    </style:style>
    <style:style style:name="T133" style:family="text">
      <style:text-properties fo:color="#231f20" fo:font-size="9pt" fo:letter-spacing="-0.032cm" style:font-size-asian="9pt" style:text-scale="95%"/>
    </style:style>
    <style:style style:name="T134" style:family="text">
      <style:text-properties fo:color="#231f20" fo:font-size="9pt" fo:letter-spacing="-0.032cm" style:font-size-asian="9pt" style:text-scale="90%"/>
    </style:style>
    <style:style style:name="T135" style:family="text">
      <style:text-properties fo:color="#231f20" fo:font-size="9pt" fo:letter-spacing="-0.03cm" style:font-size-asian="9pt"/>
    </style:style>
    <style:style style:name="T136" style:family="text">
      <style:text-properties fo:color="#231f20" fo:font-size="9pt" fo:letter-spacing="-0.03cm" style:font-size-asian="9pt" style:text-scale="95%"/>
    </style:style>
    <style:style style:name="T137" style:family="text">
      <style:text-properties fo:color="#231f20" fo:font-size="9pt" fo:letter-spacing="-0.03cm" style:font-size-asian="9pt" style:text-scale="90%"/>
    </style:style>
    <style:style style:name="T138" style:family="text">
      <style:text-properties fo:color="#231f20" fo:font-size="9pt" fo:letter-spacing="-0.019cm" style:font-size-asian="9pt" style:text-scale="95%"/>
    </style:style>
    <style:style style:name="T139" style:family="text">
      <style:text-properties fo:color="#231f20" fo:font-size="9pt" fo:letter-spacing="-0.019cm" style:font-size-asian="9pt"/>
    </style:style>
    <style:style style:name="T140" style:family="text">
      <style:text-properties fo:color="#231f20" fo:font-size="9pt" fo:letter-spacing="-0.019cm" style:font-size-asian="9pt" style:text-scale="90%"/>
    </style:style>
    <style:style style:name="T141" style:family="text">
      <style:text-properties fo:color="#231f20" fo:font-size="9pt" fo:letter-spacing="-0.018cm" style:font-size-asian="9pt" style:text-scale="95%"/>
    </style:style>
    <style:style style:name="T142" style:family="text">
      <style:text-properties fo:color="#231f20" fo:font-size="9pt" fo:letter-spacing="-0.018cm" style:font-size-asian="9pt"/>
    </style:style>
    <style:style style:name="T143" style:family="text">
      <style:text-properties fo:color="#231f20" fo:font-size="9pt" fo:letter-spacing="-0.018cm" style:font-size-asian="9pt" style:text-scale="90%"/>
    </style:style>
    <style:style style:name="T144" style:family="text">
      <style:text-properties fo:color="#231f20" fo:font-size="9pt" fo:letter-spacing="-0.005cm" style:font-size-asian="9pt" style:text-scale="95%"/>
    </style:style>
    <style:style style:name="T145" style:family="text">
      <style:text-properties fo:color="#231f20" fo:font-size="9pt" fo:letter-spacing="-0.005cm" style:font-size-asian="9pt"/>
    </style:style>
    <style:style style:name="T146" style:family="text">
      <style:text-properties fo:color="#231f20" fo:font-size="9pt" fo:letter-spacing="-0.005cm" style:font-size-asian="9pt" style:text-scale="90%"/>
    </style:style>
    <style:style style:name="T147" style:family="text">
      <style:text-properties fo:color="#231f20" fo:font-size="9pt" fo:letter-spacing="-0.005cm" style:font-size-asian="9pt" style:text-scale="85%"/>
    </style:style>
    <style:style style:name="T148" style:family="text">
      <style:text-properties fo:color="#231f20" fo:font-size="9pt" fo:letter-spacing="-0.009cm" style:font-size-asian="9pt" style:text-scale="95%"/>
    </style:style>
    <style:style style:name="T149" style:family="text">
      <style:text-properties fo:color="#231f20" fo:font-size="9pt" fo:letter-spacing="-0.009cm" style:font-size-asian="9pt"/>
    </style:style>
    <style:style style:name="T150" style:family="text">
      <style:text-properties fo:color="#231f20" fo:font-size="9pt" fo:letter-spacing="-0.009cm" style:font-size-asian="9pt" style:text-scale="90%"/>
    </style:style>
    <style:style style:name="T151" style:family="text">
      <style:text-properties fo:color="#231f20" fo:font-size="9pt" fo:letter-spacing="-0.034cm" style:font-size-asian="9pt" style:text-scale="95%"/>
    </style:style>
    <style:style style:name="T152" style:family="text">
      <style:text-properties fo:color="#231f20" fo:font-size="9pt" fo:letter-spacing="-0.034cm" style:font-size-asian="9pt"/>
    </style:style>
    <style:style style:name="T153" style:family="text">
      <style:text-properties fo:color="#231f20" fo:font-size="9pt" fo:letter-spacing="-0.016cm" style:font-size-asian="9pt" style:text-scale="95%"/>
    </style:style>
    <style:style style:name="T154" style:family="text">
      <style:text-properties fo:color="#231f20" fo:font-size="9pt" fo:letter-spacing="-0.016cm" style:font-size-asian="9pt" style:text-scale="90%"/>
    </style:style>
    <style:style style:name="T155" style:family="text">
      <style:text-properties fo:color="#231f20" fo:font-size="9pt" fo:letter-spacing="-0.016cm" style:font-size-asian="9pt"/>
    </style:style>
    <style:style style:name="T156" style:family="text">
      <style:text-properties fo:color="#231f20" fo:font-size="9pt" fo:letter-spacing="-0.023cm" style:font-size-asian="9pt" style:text-scale="95%"/>
    </style:style>
    <style:style style:name="T157" style:family="text">
      <style:text-properties fo:color="#231f20" fo:font-size="9pt" fo:letter-spacing="-0.023cm" style:font-size-asian="9pt"/>
    </style:style>
    <style:style style:name="T158" style:family="text">
      <style:text-properties fo:color="#231f20" fo:font-size="9pt" fo:letter-spacing="-0.023cm" style:font-size-asian="9pt" style:text-scale="90%"/>
    </style:style>
    <style:style style:name="T159" style:family="text">
      <style:text-properties fo:color="#231f20" fo:font-size="9pt" fo:letter-spacing="-0.056cm" style:font-size-asian="9pt"/>
    </style:style>
    <style:style style:name="T160" style:family="text">
      <style:text-properties fo:color="#231f20" fo:font-size="9pt" fo:letter-spacing="-0.056cm" style:font-size-asian="9pt" style:text-scale="95%"/>
    </style:style>
    <style:style style:name="T161" style:family="text">
      <style:text-properties fo:color="#231f20" fo:font-size="9pt" fo:letter-spacing="-0.026cm" style:font-size-asian="9pt" style:text-scale="90%"/>
    </style:style>
    <style:style style:name="T162" style:family="text">
      <style:text-properties fo:color="#231f20" fo:font-size="9pt" fo:letter-spacing="-0.026cm" style:font-size-asian="9pt"/>
    </style:style>
    <style:style style:name="T163" style:family="text">
      <style:text-properties fo:color="#231f20" fo:font-size="9pt" fo:letter-spacing="-0.026cm" style:font-size-asian="9pt" style:text-scale="95%"/>
    </style:style>
    <style:style style:name="T164" style:family="text">
      <style:text-properties fo:color="#231f20" fo:font-size="9pt" fo:letter-spacing="-0.035cm" style:font-size-asian="9pt" style:text-scale="95%"/>
    </style:style>
    <style:style style:name="T165" style:family="text">
      <style:text-properties fo:color="#231f20" fo:font-size="9pt" fo:letter-spacing="-0.035cm" style:font-size-asian="9pt"/>
    </style:style>
    <style:style style:name="T166" style:family="text">
      <style:text-properties fo:color="#231f20" fo:font-size="9pt" fo:letter-spacing="-0.037cm" style:font-size-asian="9pt" style:text-scale="95%"/>
    </style:style>
    <style:style style:name="T167" style:family="text">
      <style:text-properties fo:color="#231f20" fo:font-size="9pt" fo:letter-spacing="-0.037cm" style:font-size-asian="9pt"/>
    </style:style>
    <style:style style:name="T168" style:family="text">
      <style:text-properties fo:color="#231f20" fo:font-size="9pt" fo:letter-spacing="-0.021cm" style:font-size-asian="9pt"/>
    </style:style>
    <style:style style:name="T169" style:family="text">
      <style:text-properties fo:color="#231f20" fo:font-size="9pt" fo:letter-spacing="-0.021cm" style:font-size-asian="9pt" style:text-scale="95%"/>
    </style:style>
    <style:style style:name="T170" style:family="text">
      <style:text-properties fo:color="#231f20" fo:font-size="9pt" fo:letter-spacing="-0.021cm" style:font-size-asian="9pt" style:text-scale="90%"/>
    </style:style>
    <style:style style:name="T171" style:family="text">
      <style:text-properties fo:color="#231f20" fo:font-size="9pt" fo:letter-spacing="-0.039cm" style:font-size-asian="9pt" style:text-scale="95%"/>
    </style:style>
    <style:style style:name="T172" style:family="text">
      <style:text-properties fo:color="#231f20" fo:font-size="9pt" fo:letter-spacing="-0.039cm" style:font-size-asian="9pt"/>
    </style:style>
    <style:style style:name="T173" style:family="text">
      <style:text-properties fo:color="#231f20" fo:font-size="9pt" fo:letter-spacing="-0.025cm" style:font-size-asian="9pt"/>
    </style:style>
    <style:style style:name="T174" style:family="text">
      <style:text-properties fo:color="#231f20" fo:font-size="9pt" fo:letter-spacing="-0.025cm" style:font-size-asian="9pt" style:text-scale="90%"/>
    </style:style>
    <style:style style:name="T175" style:family="text">
      <style:text-properties fo:color="#231f20" fo:font-size="9pt" fo:letter-spacing="-0.025cm" style:font-size-asian="9pt" style:text-scale="95%"/>
    </style:style>
    <style:style style:name="T176" style:family="text">
      <style:text-properties fo:color="#231f20" fo:font-size="9pt" fo:letter-spacing="-0.007cm" style:font-size-asian="9pt" style:text-scale="95%"/>
    </style:style>
    <style:style style:name="T177" style:family="text">
      <style:text-properties fo:color="#231f20" fo:font-size="9pt" fo:letter-spacing="-0.007cm" style:font-size-asian="9pt"/>
    </style:style>
    <style:style style:name="T178" style:family="text">
      <style:text-properties fo:color="#231f20" fo:font-size="9pt" fo:letter-spacing="-0.007cm" style:font-size-asian="9pt" style:text-scale="90%"/>
    </style:style>
    <style:style style:name="T179" style:family="text">
      <style:text-properties fo:color="#231f20" fo:font-size="9pt" fo:letter-spacing="-0.004cm" style:font-size-asian="9pt" style:text-scale="95%"/>
    </style:style>
    <style:style style:name="T180" style:family="text">
      <style:text-properties fo:color="#231f20" fo:font-size="9pt" fo:letter-spacing="-0.055cm" style:font-size-asian="9pt"/>
    </style:style>
    <style:style style:name="T181" style:family="text">
      <style:text-properties fo:color="#231f20" fo:font-size="9pt" fo:letter-spacing="-0.055cm" style:font-size-asian="9pt" style:text-scale="95%"/>
    </style:style>
    <style:style style:name="T182" style:family="text">
      <style:text-properties fo:color="#231f20" fo:font-size="9pt" fo:letter-spacing="0.004cm" style:font-size-asian="9pt" style:text-scale="90%"/>
    </style:style>
    <style:style style:name="T183" style:family="text">
      <style:text-properties fo:color="#231f20" fo:font-size="9pt" fo:letter-spacing="0.004cm" style:font-size-asian="9pt" style:text-scale="95%"/>
    </style:style>
    <style:style style:name="T184" style:family="text">
      <style:text-properties fo:color="#231f20" fo:font-size="9pt" fo:letter-spacing="0.004cm" style:font-size-asian="9pt"/>
    </style:style>
    <style:style style:name="T185" style:family="text">
      <style:text-properties fo:color="#231f20" fo:font-size="9pt" fo:letter-spacing="-0.028cm" style:font-size-asian="9pt" style:text-scale="90%"/>
    </style:style>
    <style:style style:name="T186" style:family="text">
      <style:text-properties fo:color="#231f20" fo:font-size="9pt" fo:letter-spacing="-0.028cm" style:font-size-asian="9pt"/>
    </style:style>
    <style:style style:name="T187" style:family="text">
      <style:text-properties fo:color="#231f20" fo:font-size="9pt" fo:letter-spacing="-0.028cm" style:font-size-asian="9pt" style:text-scale="95%"/>
    </style:style>
    <style:style style:name="T188" style:family="text">
      <style:text-properties fo:color="#231f20" fo:font-size="9pt" fo:letter-spacing="-0.011cm" style:font-size-asian="9pt" style:text-scale="95%"/>
    </style:style>
    <style:style style:name="T189" style:family="text">
      <style:text-properties fo:color="#231f20" fo:font-size="9pt" fo:letter-spacing="-0.011cm" style:font-size-asian="9pt" style:text-scale="90%"/>
    </style:style>
    <style:style style:name="T190" style:family="text">
      <style:text-properties fo:color="#231f20" fo:font-size="9pt" fo:letter-spacing="-0.011cm" style:font-size-asian="9pt"/>
    </style:style>
    <style:style style:name="T191" style:family="text">
      <style:text-properties fo:color="#231f20" fo:font-size="9pt" fo:letter-spacing="-0.046cm" style:font-size-asian="9pt" style:text-scale="95%"/>
    </style:style>
    <style:style style:name="T192" style:family="text">
      <style:text-properties fo:color="#231f20" fo:font-size="9pt" fo:letter-spacing="-0.046cm" style:font-size-asian="9pt"/>
    </style:style>
    <style:style style:name="T193" style:family="text">
      <style:text-properties fo:color="#231f20" fo:font-size="9pt" fo:letter-spacing="-0.044cm" style:font-size-asian="9pt" style:text-scale="95%"/>
    </style:style>
    <style:style style:name="T194" style:family="text">
      <style:text-properties fo:color="#231f20" fo:font-size="9pt" fo:letter-spacing="-0.044cm" style:font-size-asian="9pt"/>
    </style:style>
    <style:style style:name="T195" style:family="text">
      <style:text-properties fo:color="#231f20" fo:font-size="9pt" fo:letter-spacing="-0.053cm" style:font-size-asian="9pt" style:text-scale="95%"/>
    </style:style>
    <style:style style:name="T196" style:family="text">
      <style:text-properties fo:color="#231f20" fo:font-size="9pt" fo:letter-spacing="-0.053cm" style:font-size-asian="9pt"/>
    </style:style>
    <style:style style:name="T197" style:family="text">
      <style:text-properties fo:color="#231f20" fo:font-size="9pt" fo:letter-spacing="-0.051cm" style:font-size-asian="9pt" style:text-scale="95%"/>
    </style:style>
    <style:style style:name="T198" style:family="text">
      <style:text-properties fo:color="#231f20" fo:font-size="9pt" fo:letter-spacing="-0.051cm" style:font-size-asian="9pt"/>
    </style:style>
    <style:style style:name="T199" style:family="text">
      <style:text-properties fo:color="#231f20" fo:font-size="9pt" fo:letter-spacing="-0.048cm" style:font-size-asian="9pt" style:text-scale="95%"/>
    </style:style>
    <style:style style:name="T200" style:family="text">
      <style:text-properties fo:color="#231f20" fo:font-size="9pt" fo:letter-spacing="-0.048cm" style:font-size-asian="9pt"/>
    </style:style>
    <style:style style:name="T201" style:family="text">
      <style:text-properties fo:color="#231f20" fo:font-size="9pt" fo:letter-spacing="-0.041cm" style:font-size-asian="9pt" style:text-scale="95%"/>
    </style:style>
    <style:style style:name="T202" style:family="text">
      <style:text-properties fo:color="#231f20" fo:font-size="9pt" fo:letter-spacing="-0.041cm" style:font-size-asian="9pt"/>
    </style:style>
    <style:style style:name="T203" style:family="text">
      <style:text-properties fo:color="#231f20" fo:font-size="9pt" fo:letter-spacing="-0.058cm" style:font-size-asian="9pt" style:text-scale="95%"/>
    </style:style>
    <style:style style:name="T204" style:family="text">
      <style:text-properties fo:color="#231f20" fo:font-size="9pt" fo:letter-spacing="-0.058cm" style:font-size-asian="9pt"/>
    </style:style>
    <style:style style:name="T205" style:family="text">
      <style:text-properties fo:color="#231f20" fo:font-size="9pt" fo:letter-spacing="-0.042cm" style:font-size-asian="9pt" style:text-scale="95%"/>
    </style:style>
    <style:style style:name="T206" style:family="text">
      <style:text-properties fo:color="#231f20" fo:font-size="9pt" fo:letter-spacing="-0.042cm" style:font-size-asian="9pt"/>
    </style:style>
    <style:style style:name="T207" style:family="text">
      <style:text-properties fo:color="#231f20" fo:font-size="9pt" fo:letter-spacing="-0.049cm" style:font-size-asian="9pt"/>
    </style:style>
    <style:style style:name="T208" style:family="text">
      <style:text-properties fo:color="#231f20" fo:font-size="9pt" fo:letter-spacing="-0.049cm" style:font-size-asian="9pt" style:text-scale="95%"/>
    </style:style>
    <style:style style:name="T209" style:family="text">
      <style:text-properties fo:color="#231f20" fo:font-size="9pt" fo:letter-spacing="0.009cm" style:font-size-asian="9pt" style:text-scale="95%"/>
    </style:style>
    <style:style style:name="T210" style:family="text">
      <style:text-properties fo:color="#231f20" fo:font-size="9pt" fo:letter-spacing="0.009cm" style:font-size-asian="9pt"/>
    </style:style>
    <style:style style:name="T211" style:family="text">
      <style:text-properties fo:color="#231f20" fo:font-size="9pt" fo:letter-spacing="-0.062cm" style:font-size-asian="9pt"/>
    </style:style>
    <style:style style:name="T212" style:family="text">
      <style:text-properties fo:color="#231f20" fo:font-size="9pt" fo:letter-spacing="-0.06cm" style:font-size-asian="9pt"/>
    </style:style>
    <style:style style:name="T213" style:family="text">
      <style:text-properties fo:color="#231f20" fo:font-size="9pt" fo:letter-spacing="0.007cm" style:font-size-asian="9pt"/>
    </style:style>
    <style:style style:name="T214" style:family="text">
      <style:text-properties fo:color="#231f20" fo:font-size="9pt" fo:letter-spacing="0.007cm" style:font-size-asian="9pt" style:text-scale="95%"/>
    </style:style>
    <style:style style:name="T215" style:family="text">
      <style:text-properties fo:color="#231f20" fo:font-size="9pt" fo:letter-spacing="0.005cm" style:font-size-asian="9pt"/>
    </style:style>
    <style:style style:name="T216" style:family="text">
      <style:text-properties fo:color="#231f20" fo:font-size="9pt" fo:letter-spacing="0.005cm" style:font-size-asian="9pt" style:text-scale="95%"/>
    </style:style>
    <style:style style:name="T217" style:family="text">
      <style:text-properties fo:color="#231f20" fo:font-size="9pt" fo:letter-spacing="0.067cm" style:font-size-asian="9pt" style:text-scale="85%"/>
    </style:style>
    <style:style style:name="T218" style:family="text">
      <style:text-properties fo:color="#231f20" style:font-name="Cambria" fo:font-size="9pt" fo:font-style="italic" style:font-size-asian="9pt" style:font-style-asian="italic" style:text-scale="90%"/>
    </style:style>
    <style:style style:name="T219" style:family="text">
      <style:text-properties fo:color="#231f20" style:font-name="Cambria" fo:font-size="9pt" fo:font-style="italic" style:font-size-asian="9pt" style:font-style-asian="italic"/>
    </style:style>
    <style:style style:name="T220" style:family="text">
      <style:text-properties fo:color="#231f20" style:font-name="Cambria" fo:font-size="9pt" fo:font-style="italic" style:font-size-asian="9pt" style:font-style-asian="italic" style:text-scale="95%"/>
    </style:style>
    <style:style style:name="T221" style:family="text">
      <style:text-properties fo:color="#231f20" style:font-name="Cambria" fo:font-size="9pt" fo:font-style="italic" style:font-size-asian="9pt" style:font-style-asian="italic" style:text-scale="85%"/>
    </style:style>
    <style:style style:name="T222" style:family="text">
      <style:text-properties fo:color="#231f20" style:font-name="Cambria" fo:font-size="9pt" fo:letter-spacing="-0.005cm" fo:font-style="italic" style:font-size-asian="9pt" style:font-style-asian="italic" style:text-scale="90%"/>
    </style:style>
    <style:style style:name="T223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224" style:family="text">
      <style:text-properties fo:color="#231f20" style:font-name="Cambria" fo:font-size="9pt" fo:letter-spacing="-0.005cm" fo:font-style="italic" style:font-size-asian="9pt" style:font-style-asian="italic"/>
    </style:style>
    <style:style style:name="T225" style:family="text">
      <style:text-properties fo:color="#231f20" style:font-name="Cambria" fo:font-size="9pt" fo:letter-spacing="-0.005cm" fo:font-style="italic" style:font-size-asian="9pt" style:font-style-asian="italic" style:text-scale="85%"/>
    </style:style>
    <style:style style:name="T226" style:family="text">
      <style:text-properties fo:color="#231f20" style:font-name="Cambria" fo:font-size="9pt" fo:letter-spacing="-0.021cm" fo:font-style="italic" style:font-size-asian="9pt" style:font-style-asian="italic"/>
    </style:style>
    <style:style style:name="T227" style:family="text">
      <style:text-properties fo:color="#231f20" style:font-name="Cambria" fo:font-size="9pt" fo:letter-spacing="-0.021cm" fo:font-style="italic" style:font-size-asian="9pt" style:font-style-asian="italic" style:text-scale="95%"/>
    </style:style>
    <style:style style:name="T228" style:family="text">
      <style:text-properties fo:color="#231f20" style:font-name="Cambria" fo:font-size="9pt" fo:letter-spacing="-0.021cm" fo:font-style="italic" style:font-size-asian="9pt" style:font-style-asian="italic" style:text-scale="90%"/>
    </style:style>
    <style:style style:name="T229" style:family="text">
      <style:text-properties fo:color="#231f20" style:font-name="Cambria" fo:font-size="9pt" fo:letter-spacing="-0.009cm" fo:font-style="italic" style:font-size-asian="9pt" style:font-style-asian="italic" style:text-scale="95%"/>
    </style:style>
    <style:style style:name="T230" style:family="text">
      <style:text-properties fo:color="#231f20" style:font-name="Cambria" fo:font-size="9pt" fo:letter-spacing="-0.009cm" fo:font-style="italic" style:font-size-asian="9pt" style:font-style-asian="italic" style:text-scale="90%"/>
    </style:style>
    <style:style style:name="T231" style:family="text">
      <style:text-properties fo:color="#231f20" style:font-name="Cambria" fo:font-size="9pt" fo:letter-spacing="-0.009cm" fo:font-style="italic" style:font-size-asian="9pt" style:font-style-asian="italic"/>
    </style:style>
    <style:style style:name="T232" style:family="text">
      <style:text-properties fo:color="#231f20" style:font-name="Cambria" fo:font-size="9pt" fo:letter-spacing="-0.011cm" fo:font-style="italic" style:font-size-asian="9pt" style:font-style-asian="italic" style:text-scale="95%"/>
    </style:style>
    <style:style style:name="T233" style:family="text">
      <style:text-properties fo:color="#231f20" style:font-name="Cambria" fo:font-size="9pt" fo:letter-spacing="-0.011cm" fo:font-style="italic" style:font-size-asian="9pt" style:font-style-asian="italic"/>
    </style:style>
    <style:style style:name="T234" style:family="text">
      <style:text-properties fo:color="#231f20" style:font-name="Cambria" fo:font-size="9pt" fo:letter-spacing="-0.011cm" fo:font-style="italic" style:font-size-asian="9pt" style:font-style-asian="italic" style:text-scale="90%"/>
    </style:style>
    <style:style style:name="T235" style:family="text">
      <style:text-properties fo:color="#231f20" style:font-name="Cambria" fo:font-size="9pt" fo:letter-spacing="-0.011cm" fo:font-style="italic" style:font-size-asian="9pt" style:font-style-asian="italic" style:text-scale="85%"/>
    </style:style>
    <style:style style:name="T236" style:family="text">
      <style:text-properties fo:color="#231f20" style:font-name="Cambria" fo:font-size="9pt" fo:letter-spacing="-0.023cm" fo:font-style="italic" style:font-size-asian="9pt" style:font-style-asian="italic" style:text-scale="95%"/>
    </style:style>
    <style:style style:name="T237" style:family="text">
      <style:text-properties fo:color="#231f20" style:font-name="Cambria" fo:font-size="9pt" fo:letter-spacing="-0.023cm" fo:font-style="italic" style:font-size-asian="9pt" style:font-style-asian="italic" style:text-scale="90%"/>
    </style:style>
    <style:style style:name="T238" style:family="text">
      <style:text-properties fo:color="#231f20" style:font-name="Cambria" fo:font-size="9pt" fo:letter-spacing="-0.023cm" fo:font-style="italic" style:font-size-asian="9pt" style:font-style-asian="italic"/>
    </style:style>
    <style:style style:name="T239" style:family="text">
      <style:text-properties fo:color="#231f20" style:font-name="Cambria" fo:font-size="9pt" fo:letter-spacing="-0.025cm" fo:font-style="italic" style:font-size-asian="9pt" style:font-style-asian="italic" style:text-scale="95%"/>
    </style:style>
    <style:style style:name="T240" style:family="text">
      <style:text-properties fo:color="#231f20" style:font-name="Cambria" fo:font-size="9pt" fo:letter-spacing="-0.025cm" fo:font-style="italic" style:font-size-asian="9pt" style:font-style-asian="italic" style:text-scale="90%"/>
    </style:style>
    <style:style style:name="T241" style:family="text">
      <style:text-properties fo:color="#231f20" style:font-name="Cambria" fo:font-size="9pt" fo:letter-spacing="-0.025cm" fo:font-style="italic" style:font-size-asian="9pt" style:font-style-asian="italic"/>
    </style:style>
    <style:style style:name="T242" style:family="text">
      <style:text-properties fo:color="#231f20" style:font-name="Cambria" fo:font-size="9pt" fo:letter-spacing="-0.016cm" fo:font-style="italic" style:font-size-asian="9pt" style:font-style-asian="italic" style:text-scale="95%"/>
    </style:style>
    <style:style style:name="T243" style:family="text">
      <style:text-properties fo:color="#231f20" style:font-name="Cambria" fo:font-size="9pt" fo:letter-spacing="-0.016cm" fo:font-style="italic" style:font-size-asian="9pt" style:font-style-asian="italic" style:text-scale="90%"/>
    </style:style>
    <style:style style:name="T244" style:family="text">
      <style:text-properties fo:color="#231f20" style:font-name="Cambria" fo:font-size="9pt" fo:letter-spacing="-0.016cm" fo:font-style="italic" style:font-size-asian="9pt" style:font-style-asian="italic"/>
    </style:style>
    <style:style style:name="T245" style:family="text">
      <style:text-properties fo:color="#231f20" style:font-name="Cambria" fo:font-size="9pt" fo:letter-spacing="-0.014cm" fo:font-style="italic" style:font-size-asian="9pt" style:font-style-asian="italic" style:text-scale="95%"/>
    </style:style>
    <style:style style:name="T246" style:family="text">
      <style:text-properties fo:color="#231f20" style:font-name="Cambria" fo:font-size="9pt" fo:letter-spacing="-0.014cm" fo:font-style="italic" style:font-size-asian="9pt" style:font-style-asian="italic" style:text-scale="90%"/>
    </style:style>
    <style:style style:name="T247" style:family="text">
      <style:text-properties fo:color="#231f20" style:font-name="Cambria" fo:font-size="9pt" fo:letter-spacing="-0.014cm" fo:font-style="italic" style:font-size-asian="9pt" style:font-style-asian="italic"/>
    </style:style>
    <style:style style:name="T248" style:family="text">
      <style:text-properties fo:color="#231f20" style:font-name="Cambria" fo:font-size="9pt" fo:letter-spacing="-0.018cm" fo:font-style="italic" style:font-size-asian="9pt" style:font-style-asian="italic" style:text-scale="90%"/>
    </style:style>
    <style:style style:name="T249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250" style:family="text">
      <style:text-properties fo:color="#231f20" style:font-name="Cambria" fo:font-size="9pt" fo:letter-spacing="-0.018cm" fo:font-style="italic" style:font-size-asian="9pt" style:font-style-asian="italic"/>
    </style:style>
    <style:style style:name="T251" style:family="text">
      <style:text-properties fo:color="#231f20" style:font-name="Cambria" fo:font-size="9pt" fo:letter-spacing="-0.028cm" fo:font-style="italic" style:font-size-asian="9pt" style:font-style-asian="italic" style:text-scale="95%"/>
    </style:style>
    <style:style style:name="T252" style:family="text">
      <style:text-properties fo:color="#231f20" style:font-name="Cambria" fo:font-size="9pt" fo:letter-spacing="-0.028cm" fo:font-style="italic" style:font-size-asian="9pt" style:font-style-asian="italic" style:text-scale="90%"/>
    </style:style>
    <style:style style:name="T253" style:family="text">
      <style:text-properties fo:color="#231f20" style:font-name="Cambria" fo:font-size="9pt" fo:letter-spacing="-0.028cm" fo:font-style="italic" style:font-size-asian="9pt" style:font-style-asian="italic"/>
    </style:style>
    <style:style style:name="T254" style:family="text">
      <style:text-properties fo:color="#231f20" style:font-name="Cambria" fo:font-size="9pt" fo:letter-spacing="-0.026cm" fo:font-style="italic" style:font-size-asian="9pt" style:font-style-asian="italic" style:text-scale="95%"/>
    </style:style>
    <style:style style:name="T255" style:family="text">
      <style:text-properties fo:color="#231f20" style:font-name="Cambria" fo:font-size="9pt" fo:letter-spacing="-0.026cm" fo:font-style="italic" style:font-size-asian="9pt" style:font-style-asian="italic" style:text-scale="90%"/>
    </style:style>
    <style:style style:name="T256" style:family="text">
      <style:text-properties fo:color="#231f20" style:font-name="Cambria" fo:font-size="9pt" fo:letter-spacing="-0.026cm" fo:font-style="italic" style:font-size-asian="9pt" style:font-style-asian="italic"/>
    </style:style>
    <style:style style:name="T257" style:family="text">
      <style:text-properties fo:color="#231f20" style:font-name="Cambria" fo:font-size="9pt" fo:letter-spacing="-0.012cm" fo:font-style="italic" style:font-size-asian="9pt" style:font-style-asian="italic"/>
    </style:style>
    <style:style style:name="T258" style:family="text">
      <style:text-properties fo:color="#231f20" style:font-name="Cambria" fo:font-size="9pt" fo:letter-spacing="-0.012cm" fo:font-style="italic" style:font-size-asian="9pt" style:font-style-asian="italic" style:text-scale="95%"/>
    </style:style>
    <style:style style:name="T259" style:family="text">
      <style:text-properties fo:color="#231f20" style:font-name="Cambria" fo:font-size="9pt" fo:letter-spacing="-0.012cm" fo:font-style="italic" style:font-size-asian="9pt" style:font-style-asian="italic" style:text-scale="90%"/>
    </style:style>
    <style:style style:name="T260" style:family="text">
      <style:text-properties fo:color="#231f20" style:font-name="Cambria" fo:font-size="9pt" fo:letter-spacing="-0.012cm" fo:font-style="italic" style:font-size-asian="9pt" style:font-style-asian="italic" style:text-scale="85%"/>
    </style:style>
    <style:style style:name="T261" style:family="text">
      <style:text-properties fo:color="#231f20" style:font-name="Cambria" fo:font-size="9pt" fo:letter-spacing="-0.046cm" fo:font-style="italic" style:font-size-asian="9pt" style:font-style-asian="italic"/>
    </style:style>
    <style:style style:name="T262" style:family="text">
      <style:text-properties fo:color="#231f20" style:font-name="Cambria" fo:font-size="9pt" fo:letter-spacing="-0.046cm" fo:font-style="italic" style:font-size-asian="9pt" style:font-style-asian="italic" style:text-scale="95%"/>
    </style:style>
    <style:style style:name="T263" style:family="text">
      <style:text-properties fo:color="#231f20" style:font-name="Cambria" fo:font-size="9pt" fo:letter-spacing="-0.007cm" fo:font-style="italic" style:font-size-asian="9pt" style:font-style-asian="italic"/>
    </style:style>
    <style:style style:name="T264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265" style:family="text">
      <style:text-properties fo:color="#231f20" style:font-name="Cambria" fo:font-size="9pt" fo:letter-spacing="-0.007cm" fo:font-style="italic" style:font-size-asian="9pt" style:font-style-asian="italic" style:text-scale="90%"/>
    </style:style>
    <style:style style:name="T266" style:family="text">
      <style:text-properties fo:color="#231f20" style:font-name="Cambria" fo:font-size="9pt" fo:letter-spacing="-0.007cm" fo:font-style="italic" style:font-size-asian="9pt" style:font-style-asian="italic" style:text-scale="85%"/>
    </style:style>
    <style:style style:name="T267" style:family="text">
      <style:text-properties fo:color="#231f20" style:font-name="Cambria" fo:font-size="9pt" fo:letter-spacing="-0.048cm" fo:font-style="italic" style:font-size-asian="9pt" style:font-style-asian="italic"/>
    </style:style>
    <style:style style:name="T268" style:family="text">
      <style:text-properties fo:color="#231f20" style:font-name="Cambria" fo:font-size="9pt" fo:letter-spacing="-0.048cm" fo:font-style="italic" style:font-size-asian="9pt" style:font-style-asian="italic" style:text-scale="95%"/>
    </style:style>
    <style:style style:name="T269" style:family="text">
      <style:text-properties fo:color="#231f20" style:font-name="Cambria" fo:font-size="9pt" fo:letter-spacing="-0.019cm" fo:font-style="italic" style:font-size-asian="9pt" style:font-style-asian="italic" style:text-scale="95%"/>
    </style:style>
    <style:style style:name="T270" style:family="text">
      <style:text-properties fo:color="#231f20" style:font-name="Cambria" fo:font-size="9pt" fo:letter-spacing="-0.019cm" fo:font-style="italic" style:font-size-asian="9pt" style:font-style-asian="italic"/>
    </style:style>
    <style:style style:name="T271" style:family="text">
      <style:text-properties fo:color="#231f20" style:font-name="Cambria" fo:font-size="9pt" fo:letter-spacing="-0.019cm" fo:font-style="italic" style:font-size-asian="9pt" style:font-style-asian="italic" style:text-scale="90%"/>
    </style:style>
    <style:style style:name="T272" style:family="text">
      <style:text-properties fo:color="#231f20" style:font-name="Cambria" fo:font-size="9pt" fo:letter-spacing="-0.044cm" fo:font-style="italic" style:font-size-asian="9pt" style:font-style-asian="italic" style:text-scale="95%"/>
    </style:style>
    <style:style style:name="T273" style:family="text">
      <style:text-properties fo:color="#231f20" style:font-name="Cambria" fo:font-size="9pt" fo:letter-spacing="-0.044cm" fo:font-style="italic" style:font-size-asian="9pt" style:font-style-asian="italic"/>
    </style:style>
    <style:style style:name="T274" style:family="text">
      <style:text-properties fo:color="#231f20" style:font-name="Cambria" fo:font-size="9pt" fo:letter-spacing="-0.042cm" fo:font-style="italic" style:font-size-asian="9pt" style:font-style-asian="italic" style:text-scale="95%"/>
    </style:style>
    <style:style style:name="T275" style:family="text">
      <style:text-properties fo:color="#231f20" style:font-name="Cambria" fo:font-size="9pt" fo:letter-spacing="-0.042cm" fo:font-style="italic" style:font-size-asian="9pt" style:font-style-asian="italic" style:text-scale="90%"/>
    </style:style>
    <style:style style:name="T276" style:family="text">
      <style:text-properties fo:color="#231f20" style:font-name="Cambria" fo:font-size="9pt" fo:letter-spacing="-0.042cm" fo:font-style="italic" style:font-size-asian="9pt" style:font-style-asian="italic"/>
    </style:style>
    <style:style style:name="T277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278" style:family="text">
      <style:text-properties fo:color="#231f20" style:font-name="Cambria" fo:font-size="9pt" fo:letter-spacing="-0.034cm" fo:font-style="italic" style:font-size-asian="9pt" style:font-style-asian="italic"/>
    </style:style>
    <style:style style:name="T279" style:family="text">
      <style:text-properties fo:color="#231f20" style:font-name="Cambria" fo:font-size="9pt" fo:letter-spacing="-0.034cm" fo:font-style="italic" style:font-size-asian="9pt" style:font-style-asian="italic" style:text-scale="90%"/>
    </style:style>
    <style:style style:name="T280" style:family="text">
      <style:text-properties fo:color="#231f20" style:font-name="Cambria" fo:font-size="9pt" fo:letter-spacing="-0.035cm" fo:font-style="italic" style:font-size-asian="9pt" style:font-style-asian="italic" style:text-scale="95%"/>
    </style:style>
    <style:style style:name="T281" style:family="text">
      <style:text-properties fo:color="#231f20" style:font-name="Cambria" fo:font-size="9pt" fo:letter-spacing="-0.035cm" fo:font-style="italic" style:font-size-asian="9pt" style:font-style-asian="italic"/>
    </style:style>
    <style:style style:name="T282" style:family="text">
      <style:text-properties fo:color="#231f20" style:font-name="Cambria" fo:font-size="9pt" fo:letter-spacing="-0.035cm" fo:font-style="italic" style:font-size-asian="9pt" style:font-style-asian="italic" style:text-scale="90%"/>
    </style:style>
    <style:style style:name="T283" style:family="text">
      <style:text-properties fo:color="#231f20" style:font-name="Cambria" fo:font-size="9pt" fo:letter-spacing="-0.03cm" fo:font-style="italic" style:font-size-asian="9pt" style:font-style-asian="italic" style:text-scale="95%"/>
    </style:style>
    <style:style style:name="T284" style:family="text">
      <style:text-properties fo:color="#231f20" style:font-name="Cambria" fo:font-size="9pt" fo:letter-spacing="-0.03cm" fo:font-style="italic" style:font-size-asian="9pt" style:font-style-asian="italic" style:text-scale="90%"/>
    </style:style>
    <style:style style:name="T285" style:family="text">
      <style:text-properties fo:color="#231f20" style:font-name="Cambria" fo:font-size="9pt" fo:letter-spacing="-0.03cm" fo:font-style="italic" style:font-size-asian="9pt" style:font-style-asian="italic"/>
    </style:style>
    <style:style style:name="T286" style:family="text">
      <style:text-properties fo:color="#231f20" style:font-name="Cambria" fo:font-size="9pt" fo:letter-spacing="-0.049cm" fo:font-style="italic" style:font-size-asian="9pt" style:font-style-asian="italic" style:text-scale="95%"/>
    </style:style>
    <style:style style:name="T287" style:family="text">
      <style:text-properties fo:color="#231f20" style:font-name="Cambria" fo:font-size="9pt" fo:letter-spacing="-0.039cm" fo:font-style="italic" style:font-size-asian="9pt" style:font-style-asian="italic" style:text-scale="95%"/>
    </style:style>
    <style:style style:name="T288" style:family="text">
      <style:text-properties fo:color="#231f20" style:font-name="Cambria" fo:font-size="9pt" fo:letter-spacing="-0.039cm" fo:font-style="italic" style:font-size-asian="9pt" style:font-style-asian="italic"/>
    </style:style>
    <style:style style:name="T289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290" style:family="text">
      <style:text-properties fo:color="#231f20" style:font-name="Cambria" fo:font-size="9pt" fo:letter-spacing="-0.037cm" fo:font-style="italic" style:font-size-asian="9pt" style:font-style-asian="italic"/>
    </style:style>
    <style:style style:name="T291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92" style:family="text">
      <style:text-properties fo:color="#231f20" style:font-name="Cambria" fo:font-size="9pt" fo:letter-spacing="-0.004cm" fo:font-style="italic" style:font-size-asian="9pt" style:font-style-asian="italic" style:text-scale="90%"/>
    </style:style>
    <style:style style:name="T293" style:family="text">
      <style:text-properties fo:color="#231f20" style:font-name="Cambria" fo:font-size="9pt" fo:letter-spacing="-0.004cm" fo:font-style="italic" style:font-size-asian="9pt" style:font-style-asian="italic" style:text-scale="95%"/>
    </style:style>
    <style:style style:name="T294" style:family="text">
      <style:text-properties fo:color="#231f20" style:font-name="Cambria" fo:font-size="9pt" fo:letter-spacing="-0.004cm" fo:font-style="italic" style:font-size-asian="9pt" style:font-style-asian="italic" style:text-scale="85%"/>
    </style:style>
    <style:style style:name="T295" style:family="text">
      <style:text-properties fo:color="#231f20" style:font-name="Cambria" fo:font-size="9pt" fo:letter-spacing="-0.032cm" fo:font-style="italic" style:font-size-asian="9pt" style:font-style-asian="italic" style:text-scale="95%"/>
    </style:style>
    <style:style style:name="T296" style:family="text">
      <style:text-properties fo:color="#231f20" style:font-name="Cambria" fo:font-size="9pt" fo:letter-spacing="-0.032cm" fo:font-style="italic" style:font-size-asian="9pt" style:font-style-asian="italic"/>
    </style:style>
    <style:style style:name="T297" style:family="text">
      <style:text-properties fo:color="#231f20" style:font-name="Cambria" fo:font-size="9pt" fo:letter-spacing="-0.041cm" fo:font-style="italic" style:font-size-asian="9pt" style:font-style-asian="italic" style:text-scale="95%"/>
    </style:style>
    <style:style style:name="T298" style:family="text">
      <style:text-properties fo:color="#231f20" style:font-name="Cambria" fo:font-size="9pt" fo:letter-spacing="-0.041cm" fo:font-style="italic" style:font-size-asian="9pt" style:font-style-asian="italic" style:text-scale="90%"/>
    </style:style>
    <style:style style:name="T299" style:family="text">
      <style:text-properties fo:color="#231f20" style:font-name="Cambria" fo:font-size="9pt" fo:letter-spacing="-0.041cm" fo:font-style="italic" style:font-size-asian="9pt" style:font-style-asian="italic"/>
    </style:style>
    <style:style style:name="T300" style:family="text">
      <style:text-properties fo:color="#231f20" style:font-name="Cambria" fo:font-size="9pt" fo:letter-spacing="-0.002cm" fo:font-style="italic" style:font-size-asian="9pt" style:font-style-asian="italic" style:text-scale="90%"/>
    </style:style>
    <style:style style:name="T301" style:family="text">
      <style:text-properties fo:color="#231f20" style:font-name="Cambria" fo:font-size="9pt" fo:letter-spacing="-0.051cm" fo:font-style="italic" style:font-size-asian="9pt" style:font-style-asian="italic"/>
    </style:style>
    <style:style style:name="T302" style:family="text">
      <style:text-properties fo:color="#231f20" style:font-name="Cambria" fo:font-size="9pt" fo:letter-spacing="0.004cm" fo:font-style="italic" style:font-size-asian="9pt" style:font-style-asian="italic"/>
    </style:style>
    <style:style style:name="T303" style:family="text">
      <style:text-properties fo:color="#231f20" style:font-name="Cambria" fo:font-size="9pt" fo:letter-spacing="0.004cm" fo:font-style="italic" style:font-size-asian="9pt" style:font-style-asian="italic" style:text-scale="95%"/>
    </style:style>
    <style:style style:name="T304" style:family="text">
      <style:text-properties fo:color="#231f20" style:font-name="Cambria" fo:font-size="9pt" fo:letter-spacing="0.016cm" fo:font-style="italic" style:font-size-asian="9pt" style:font-style-asian="italic" style:text-scale="95%"/>
    </style:style>
    <style:style style:name="T305" style:family="text">
      <style:text-properties fo:color="#231f20" style:font-name="Cambria" fo:font-size="9pt" fo:letter-spacing="0.002cm" fo:font-style="italic" style:font-size-asian="9pt" style:font-style-asian="italic" style:text-scale="95%"/>
    </style:style>
    <style:style style:name="T306" style:family="text">
      <style:text-properties fo:color="#231f20" style:font-name="Cambria" fo:font-size="9pt" fo:letter-spacing="-0.055cm" fo:font-style="italic" style:font-size-asian="9pt" style:font-style-asian="italic"/>
    </style:style>
    <style:style style:name="T307" style:family="text">
      <style:text-properties fo:color="#231f20" style:font-name="Cambria" fo:font-style="italic" style:font-style-asian="italic" style:text-scale="95%"/>
    </style:style>
    <style:style style:name="T308" style:family="text">
      <style:text-properties fo:color="#231f20" style:font-name="Cambria" fo:font-style="italic" style:font-style-asian="italic"/>
    </style:style>
    <style:style style:name="T309" style:family="text">
      <style:text-properties fo:color="#231f20" style:font-name="Cambria" fo:font-style="italic" style:font-style-asian="italic" style:text-scale="90%"/>
    </style:style>
    <style:style style:name="T310" style:family="text">
      <style:text-properties fo:color="#231f20" style:font-name="Cambria" fo:letter-spacing="-0.009cm" fo:font-style="italic" style:font-style-asian="italic" style:text-scale="95%"/>
    </style:style>
    <style:style style:name="T311" style:family="text">
      <style:text-properties fo:color="#231f20" style:font-name="Cambria" fo:letter-spacing="-0.011cm" fo:font-style="italic" style:font-style-asian="italic" style:text-scale="95%"/>
    </style:style>
    <style:style style:name="T312" style:family="text">
      <style:text-properties fo:color="#231f20" style:font-name="Cambria" fo:letter-spacing="-0.011cm" fo:font-style="italic" style:font-style-asian="italic" style:text-scale="90%"/>
    </style:style>
    <style:style style:name="T313" style:family="text">
      <style:text-properties fo:color="#231f20" style:font-name="Cambria" fo:letter-spacing="-0.004cm" fo:font-style="italic" style:font-style-asian="italic" style:text-scale="95%"/>
    </style:style>
    <style:style style:name="T314" style:family="text">
      <style:text-properties fo:color="#231f20" style:font-name="Cambria" fo:letter-spacing="-0.004cm" fo:font-style="italic" style:font-style-asian="italic" style:text-scale="90%"/>
    </style:style>
    <style:style style:name="T315" style:family="text">
      <style:text-properties fo:color="#231f20" style:font-name="Cambria" fo:letter-spacing="-0.049cm" fo:font-style="italic" style:font-style-asian="italic" style:text-scale="95%"/>
    </style:style>
    <style:style style:name="T316" style:family="text">
      <style:text-properties fo:color="#231f20" style:font-name="Cambria" fo:letter-spacing="-0.051cm" fo:font-style="italic" style:font-style-asian="italic" style:text-scale="95%"/>
    </style:style>
    <style:style style:name="T317" style:family="text">
      <style:text-properties fo:color="#231f20" style:font-name="Cambria" fo:letter-spacing="-0.037cm" fo:font-style="italic" style:font-style-asian="italic" style:text-scale="95%"/>
    </style:style>
    <style:style style:name="T318" style:family="text">
      <style:text-properties fo:color="#231f20" style:font-name="Cambria" fo:letter-spacing="-0.044cm" fo:font-style="italic" style:font-style-asian="italic" style:text-scale="95%"/>
    </style:style>
    <style:style style:name="T319" style:family="text">
      <style:text-properties fo:color="#231f20" style:font-name="Cambria" fo:letter-spacing="-0.035cm" fo:font-style="italic" style:font-style-asian="italic" style:text-scale="95%"/>
    </style:style>
    <style:style style:name="T320" style:family="text">
      <style:text-properties fo:color="#231f20" style:font-name="Cambria" fo:letter-spacing="-0.034cm" fo:font-style="italic" style:font-style-asian="italic" style:text-scale="95%"/>
    </style:style>
    <style:style style:name="T321" style:family="text">
      <style:text-properties fo:color="#231f20" style:font-name="Cambria" fo:letter-spacing="-0.026cm" fo:font-style="italic" style:font-style-asian="italic" style:text-scale="95%"/>
    </style:style>
    <style:style style:name="T322" style:family="text">
      <style:text-properties fo:color="#231f20" style:font-name="Cambria" fo:letter-spacing="-0.039cm" fo:font-style="italic" style:font-style-asian="italic"/>
    </style:style>
    <style:style style:name="T323" style:family="text">
      <style:text-properties fo:color="#231f20" style:font-name="Cambria" fo:letter-spacing="-0.007cm" fo:font-style="italic" style:font-style-asian="italic" style:text-scale="95%"/>
    </style:style>
    <style:style style:name="T324" style:family="text">
      <style:text-properties fo:color="#231f20" style:font-name="Cambria" fo:letter-spacing="-0.03cm" fo:font-style="italic" style:font-style-asian="italic" style:text-scale="95%"/>
    </style:style>
    <style:style style:name="T325" style:family="text">
      <style:text-properties fo:color="#231f20" style:font-name="Cambria" fo:letter-spacing="-0.005cm" fo:font-style="italic" style:font-style-asian="italic" style:text-scale="95%"/>
    </style:style>
    <style:style style:name="T326" style:family="text">
      <style:text-properties fo:color="#231f20" style:font-name="Cambria" fo:letter-spacing="-0.005cm" fo:font-style="italic" style:font-style-asian="italic" style:text-scale="90%"/>
    </style:style>
    <style:style style:name="T327" style:family="text">
      <style:text-properties fo:color="#231f20" style:font-name="Cambria" fo:letter-spacing="-0.018cm" fo:font-style="italic" style:font-style-asian="italic"/>
    </style:style>
    <style:style style:name="T328" style:family="text">
      <style:text-properties fo:color="#231f20" style:font-name="Cambria" fo:letter-spacing="-0.041cm" fo:font-style="italic" style:font-style-asian="italic" style:text-scale="95%"/>
    </style:style>
    <style:style style:name="T329" style:family="text">
      <style:text-properties fo:color="#231f20" style:font-name="Cambria" fo:letter-spacing="-0.042cm" fo:font-style="italic" style:font-style-asian="italic" style:text-scale="95%"/>
    </style:style>
    <style:style style:name="T330" style:family="text">
      <style:text-properties fo:color="#231f20" style:font-name="Cambria" fo:letter-spacing="-0.016cm" fo:font-style="italic" style:font-style-asian="italic" style:text-scale="95%"/>
    </style:style>
    <style:style style:name="T331" style:family="text">
      <style:text-properties fo:color="#231f20" style:font-name="Cambria" fo:letter-spacing="-0.012cm" fo:font-style="italic" style:font-style-asian="italic" style:text-scale="90%"/>
    </style:style>
    <style:style style:name="T332" style:family="text">
      <style:text-properties fo:color="#231f20" style:font-name="Cambria" fo:letter-spacing="-0.025cm" fo:font-style="italic" style:font-style-asian="italic" style:text-scale="95%"/>
    </style:style>
    <style:style style:name="T333" style:family="text">
      <style:text-properties fo:color="#231f20" style:font-name="Cambria" fo:letter-spacing="-0.032cm" fo:font-style="italic" style:font-style-asian="italic" style:text-scale="95%"/>
    </style:style>
    <style:style style:name="T334" style:family="text">
      <style:text-properties fo:color="#231f20" style:font-name="Cambria" fo:font-size="10pt" fo:font-style="italic" style:font-size-asian="10pt" style:font-style-asian="italic" style:text-scale="95%"/>
    </style:style>
    <style:style style:name="T335" style:family="text">
      <style:text-properties fo:color="#231f20" style:font-name="Cambria" fo:font-size="10pt" fo:font-style="italic" style:font-size-asian="10pt" style:font-style-asian="italic" style:text-scale="90%"/>
    </style:style>
    <style:style style:name="T336" style:family="text">
      <style:text-properties fo:color="#231f20" style:font-name="Cambria" fo:font-size="10pt" fo:font-style="italic" style:font-size-asian="10pt" style:font-style-asian="italic"/>
    </style:style>
    <style:style style:name="T337" style:family="text">
      <style:text-properties fo:color="#231f20" style:font-name="Cambria" fo:font-size="10pt" fo:font-style="italic" style:font-size-asian="10pt" style:font-style-asian="italic" style:text-scale="75%"/>
    </style:style>
    <style:style style:name="T338" style:family="text">
      <style:text-properties fo:color="#231f20" style:font-name="Cambria" fo:font-size="10pt" fo:letter-spacing="-0.012cm" fo:font-style="italic" style:font-size-asian="10pt" style:font-style-asian="italic" style:text-scale="95%"/>
    </style:style>
    <style:style style:name="T339" style:family="text">
      <style:text-properties fo:color="#231f20" style:font-name="Cambria" fo:font-size="10pt" fo:letter-spacing="-0.012cm" fo:font-style="italic" style:font-size-asian="10pt" style:font-style-asian="italic" style:text-scale="90%"/>
    </style:style>
    <style:style style:name="T340" style:family="text">
      <style:text-properties fo:color="#231f20" style:font-name="Cambria" fo:font-size="10pt" fo:letter-spacing="-0.012cm" fo:font-style="italic" style:font-size-asian="10pt" style:font-style-asian="italic"/>
    </style:style>
    <style:style style:name="T341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342" style:family="text">
      <style:text-properties fo:color="#231f20" style:font-name="Cambria" fo:font-size="10pt" fo:letter-spacing="-0.005cm" fo:font-style="italic" style:font-size-asian="10pt" style:font-style-asian="italic" style:text-scale="90%"/>
    </style:style>
    <style:style style:name="T343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344" style:family="text">
      <style:text-properties fo:color="#231f20" style:font-name="Cambria" fo:font-size="10pt" fo:letter-spacing="-0.011cm" fo:font-style="italic" style:font-size-asian="10pt" style:font-style-asian="italic" style:text-scale="95%"/>
    </style:style>
    <style:style style:name="T345" style:family="text">
      <style:text-properties fo:color="#231f20" style:font-name="Cambria" fo:font-size="10pt" fo:letter-spacing="-0.011cm" fo:font-style="italic" style:font-size-asian="10pt" style:font-style-asian="italic" style:text-scale="90%"/>
    </style:style>
    <style:style style:name="T346" style:family="text">
      <style:text-properties fo:color="#231f20" style:font-name="Cambria" fo:font-size="10pt" fo:letter-spacing="-0.011cm" fo:font-style="italic" style:font-size-asian="10pt" style:font-style-asian="italic"/>
    </style:style>
    <style:style style:name="T347" style:family="text">
      <style:text-properties fo:color="#231f20" style:font-name="Cambria" fo:font-size="10pt" fo:letter-spacing="-0.004cm" fo:font-style="italic" style:font-size-asian="10pt" style:font-style-asian="italic" style:text-scale="90%"/>
    </style:style>
    <style:style style:name="T348" style:family="text">
      <style:text-properties fo:color="#231f20" style:font-name="Cambria" fo:font-size="10pt" fo:letter-spacing="-0.004cm" fo:font-style="italic" style:font-size-asian="10pt" style:font-style-asian="italic" style:text-scale="95%"/>
    </style:style>
    <style:style style:name="T349" style:family="text">
      <style:text-properties fo:color="#231f20" style:font-name="Cambria" fo:font-size="10pt" fo:letter-spacing="-0.007cm" fo:font-style="italic" style:font-size-asian="10pt" style:font-style-asian="italic" style:text-scale="90%"/>
    </style:style>
    <style:style style:name="T350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351" style:family="text">
      <style:text-properties fo:color="#231f20" style:font-name="Cambria" fo:font-size="10pt" fo:letter-spacing="-0.007cm" fo:font-style="italic" style:font-size-asian="10pt" style:font-style-asian="italic"/>
    </style:style>
    <style:style style:name="T352" style:family="text">
      <style:text-properties fo:color="#231f20" style:font-name="Cambria" fo:font-size="10pt" fo:letter-spacing="-0.002cm" fo:font-style="italic" style:font-size-asian="10pt" style:font-style-asian="italic" style:text-scale="90%"/>
    </style:style>
    <style:style style:name="T353" style:family="text">
      <style:text-properties fo:color="#231f20" style:font-name="Cambria" fo:font-size="10pt" fo:letter-spacing="-0.002cm" fo:font-style="italic" style:font-size-asian="10pt" style:font-style-asian="italic" style:text-scale="95%"/>
    </style:style>
    <style:style style:name="T354" style:family="text">
      <style:text-properties fo:color="#231f20" style:font-name="Cambria" fo:font-size="10pt" fo:letter-spacing="-0.018cm" fo:font-style="italic" style:font-size-asian="10pt" style:font-style-asian="italic"/>
    </style:style>
    <style:style style:name="T355" style:family="text">
      <style:text-properties fo:color="#231f20" style:font-name="Cambria" fo:font-size="10pt" fo:letter-spacing="-0.018cm" fo:font-style="italic" style:font-size-asian="10pt" style:font-style-asian="italic" style:text-scale="95%"/>
    </style:style>
    <style:style style:name="T356" style:family="text">
      <style:text-properties fo:color="#231f20" style:font-name="Cambria" fo:font-size="10pt" fo:letter-spacing="-0.018cm" fo:font-style="italic" style:font-size-asian="10pt" style:font-style-asian="italic" style:text-scale="90%"/>
    </style:style>
    <style:style style:name="T357" style:family="text">
      <style:text-properties fo:color="#231f20" style:font-name="Cambria" fo:font-size="10pt" fo:letter-spacing="-0.034cm" fo:font-style="italic" style:font-size-asian="10pt" style:font-style-asian="italic"/>
    </style:style>
    <style:style style:name="T358" style:family="text">
      <style:text-properties fo:color="#231f20" style:font-name="Cambria" fo:font-size="10pt" fo:letter-spacing="-0.034cm" fo:font-style="italic" style:font-size-asian="10pt" style:font-style-asian="italic" style:text-scale="95%"/>
    </style:style>
    <style:style style:name="T359" style:family="text">
      <style:text-properties fo:color="#231f20" style:font-name="Cambria" fo:font-size="10pt" fo:letter-spacing="-0.053cm" fo:font-style="italic" style:font-size-asian="10pt" style:font-style-asian="italic" style:text-scale="95%"/>
    </style:style>
    <style:style style:name="T360" style:family="text">
      <style:text-properties fo:color="#231f20" style:font-name="Cambria" fo:font-size="10pt" fo:letter-spacing="-0.053cm" fo:font-style="italic" style:font-size-asian="10pt" style:font-style-asian="italic"/>
    </style:style>
    <style:style style:name="T361" style:family="text">
      <style:text-properties fo:color="#231f20" style:font-name="Cambria" fo:font-size="10pt" fo:letter-spacing="-0.055cm" fo:font-style="italic" style:font-size-asian="10pt" style:font-style-asian="italic" style:text-scale="95%"/>
    </style:style>
    <style:style style:name="T362" style:family="text">
      <style:text-properties fo:color="#231f20" style:font-name="Cambria" fo:font-size="10pt" fo:letter-spacing="-0.055cm" fo:font-style="italic" style:font-size-asian="10pt" style:font-style-asian="italic"/>
    </style:style>
    <style:style style:name="T363" style:family="text">
      <style:text-properties fo:color="#231f20" style:font-name="Cambria" fo:font-size="10pt" fo:letter-spacing="-0.044cm" fo:font-style="italic" style:font-size-asian="10pt" style:font-style-asian="italic" style:text-scale="95%"/>
    </style:style>
    <style:style style:name="T364" style:family="text">
      <style:text-properties fo:color="#231f20" style:font-name="Cambria" fo:font-size="10pt" fo:letter-spacing="-0.044cm" fo:font-style="italic" style:font-size-asian="10pt" style:font-style-asian="italic"/>
    </style:style>
    <style:style style:name="T365" style:family="text">
      <style:text-properties fo:color="#231f20" style:font-name="Cambria" fo:font-size="10pt" fo:letter-spacing="-0.042cm" fo:font-style="italic" style:font-size-asian="10pt" style:font-style-asian="italic" style:text-scale="95%"/>
    </style:style>
    <style:style style:name="T366" style:family="text">
      <style:text-properties fo:color="#231f20" style:font-name="Cambria" fo:font-size="10pt" fo:letter-spacing="-0.042cm" fo:font-style="italic" style:font-size-asian="10pt" style:font-style-asian="italic"/>
    </style:style>
    <style:style style:name="T367" style:family="text">
      <style:text-properties fo:color="#231f20" style:font-name="Cambria" fo:font-size="10pt" fo:letter-spacing="-0.021cm" fo:font-style="italic" style:font-size-asian="10pt" style:font-style-asian="italic" style:text-scale="90%"/>
    </style:style>
    <style:style style:name="T368" style:family="text">
      <style:text-properties fo:color="#231f20" style:font-name="Cambria" fo:font-size="10pt" fo:letter-spacing="-0.021cm" fo:font-style="italic" style:font-size-asian="10pt" style:font-style-asian="italic" style:text-scale="95%"/>
    </style:style>
    <style:style style:name="T369" style:family="text">
      <style:text-properties fo:color="#231f20" style:font-name="Cambria" fo:font-size="10pt" fo:letter-spacing="-0.023cm" fo:font-style="italic" style:font-size-asian="10pt" style:font-style-asian="italic" style:text-scale="90%"/>
    </style:style>
    <style:style style:name="T370" style:family="text">
      <style:text-properties fo:color="#231f20" style:font-name="Cambria" fo:font-size="10pt" fo:letter-spacing="-0.023cm" fo:font-style="italic" style:font-size-asian="10pt" style:font-style-asian="italic" style:text-scale="95%"/>
    </style:style>
    <style:style style:name="T371" style:family="text">
      <style:text-properties fo:color="#231f20" style:font-name="Cambria" fo:font-size="10pt" fo:letter-spacing="-0.023cm" fo:font-style="italic" style:font-size-asian="10pt" style:font-style-asian="italic"/>
    </style:style>
    <style:style style:name="T372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373" style:family="text">
      <style:text-properties fo:color="#231f20" style:font-name="Cambria" fo:font-size="10pt" fo:letter-spacing="-0.009cm" fo:font-style="italic" style:font-size-asian="10pt" style:font-style-asian="italic" style:text-scale="90%"/>
    </style:style>
    <style:style style:name="T374" style:family="text">
      <style:text-properties fo:color="#231f20" style:font-name="Cambria" fo:font-size="10pt" fo:letter-spacing="-0.009cm" fo:font-style="italic" style:font-size-asian="10pt" style:font-style-asian="italic"/>
    </style:style>
    <style:style style:name="T375" style:family="text">
      <style:text-properties fo:color="#231f20" style:font-name="Cambria" fo:font-size="10pt" fo:letter-spacing="-0.014cm" fo:font-style="italic" style:font-size-asian="10pt" style:font-style-asian="italic" style:text-scale="90%"/>
    </style:style>
    <style:style style:name="T376" style:family="text">
      <style:text-properties fo:color="#231f20" style:font-name="Cambria" fo:font-size="10pt" fo:letter-spacing="-0.014cm" fo:font-style="italic" style:font-size-asian="10pt" style:font-style-asian="italic" style:text-scale="95%"/>
    </style:style>
    <style:style style:name="T377" style:family="text">
      <style:text-properties fo:color="#231f20" style:font-name="Cambria" fo:font-size="10pt" fo:letter-spacing="-0.014cm" fo:font-style="italic" style:font-size-asian="10pt" style:font-style-asian="italic"/>
    </style:style>
    <style:style style:name="T378" style:family="text">
      <style:text-properties fo:color="#231f20" style:font-name="Cambria" fo:font-size="10pt" fo:letter-spacing="-0.016cm" fo:font-style="italic" style:font-size-asian="10pt" style:font-style-asian="italic" style:text-scale="90%"/>
    </style:style>
    <style:style style:name="T379" style:family="text">
      <style:text-properties fo:color="#231f20" style:font-name="Cambria" fo:font-size="10pt" fo:letter-spacing="-0.016cm" fo:font-style="italic" style:font-size-asian="10pt" style:font-style-asian="italic" style:text-scale="95%"/>
    </style:style>
    <style:style style:name="T380" style:family="text">
      <style:text-properties fo:color="#231f20" style:font-name="Cambria" fo:font-size="10pt" fo:letter-spacing="-0.016cm" fo:font-style="italic" style:font-size-asian="10pt" style:font-style-asian="italic"/>
    </style:style>
    <style:style style:name="T381" style:family="text">
      <style:text-properties fo:color="#231f20" style:font-name="Cambria" fo:font-size="10pt" fo:letter-spacing="-0.048cm" fo:font-style="italic" style:font-size-asian="10pt" style:font-style-asian="italic"/>
    </style:style>
    <style:style style:name="T382" style:family="text">
      <style:text-properties fo:color="#231f20" style:font-name="Cambria" fo:font-size="10pt" fo:letter-spacing="-0.048cm" fo:font-style="italic" style:font-size-asian="10pt" style:font-style-asian="italic" style:text-scale="95%"/>
    </style:style>
    <style:style style:name="T383" style:family="text">
      <style:text-properties fo:color="#231f20" style:font-name="Cambria" fo:font-size="10pt" fo:letter-spacing="-0.046cm" fo:font-style="italic" style:font-size-asian="10pt" style:font-style-asian="italic"/>
    </style:style>
    <style:style style:name="T384" style:family="text">
      <style:text-properties fo:color="#231f20" style:font-name="Cambria" fo:font-size="10pt" fo:letter-spacing="-0.046cm" fo:font-style="italic" style:font-size-asian="10pt" style:font-style-asian="italic" style:text-scale="95%"/>
    </style:style>
    <style:style style:name="T385" style:family="text">
      <style:text-properties fo:color="#231f20" style:font-name="Cambria" fo:font-size="10pt" fo:letter-spacing="-0.041cm" fo:font-style="italic" style:font-size-asian="10pt" style:font-style-asian="italic" style:text-scale="95%"/>
    </style:style>
    <style:style style:name="T386" style:family="text">
      <style:text-properties fo:color="#231f20" style:font-name="Cambria" fo:font-size="10pt" fo:letter-spacing="-0.041cm" fo:font-style="italic" style:font-size-asian="10pt" style:font-style-asian="italic"/>
    </style:style>
    <style:style style:name="T387" style:family="text">
      <style:text-properties fo:color="#231f20" style:font-name="Cambria" fo:font-size="10pt" fo:letter-spacing="-0.039cm" fo:font-style="italic" style:font-size-asian="10pt" style:font-style-asian="italic" style:text-scale="95%"/>
    </style:style>
    <style:style style:name="T388" style:family="text">
      <style:text-properties fo:color="#231f20" style:font-name="Cambria" fo:font-size="10pt" fo:letter-spacing="-0.039cm" fo:font-style="italic" style:font-size-asian="10pt" style:font-style-asian="italic"/>
    </style:style>
    <style:style style:name="T389" style:family="text">
      <style:text-properties fo:color="#231f20" style:font-name="Cambria" fo:font-size="10pt" fo:letter-spacing="-0.032cm" fo:font-style="italic" style:font-size-asian="10pt" style:font-style-asian="italic" style:text-scale="95%"/>
    </style:style>
    <style:style style:name="T390" style:family="text">
      <style:text-properties fo:color="#231f20" style:font-name="Cambria" fo:font-size="10pt" fo:letter-spacing="-0.032cm" fo:font-style="italic" style:font-size-asian="10pt" style:font-style-asian="italic" style:text-scale="90%"/>
    </style:style>
    <style:style style:name="T391" style:family="text">
      <style:text-properties fo:color="#231f20" style:font-name="Cambria" fo:font-size="10pt" fo:letter-spacing="-0.026cm" fo:font-style="italic" style:font-size-asian="10pt" style:font-style-asian="italic"/>
    </style:style>
    <style:style style:name="T392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393" style:family="text">
      <style:text-properties fo:color="#231f20" style:font-name="Cambria" fo:font-size="10pt" fo:letter-spacing="-0.026cm" fo:font-style="italic" style:font-size-asian="10pt" style:font-style-asian="italic" style:text-scale="90%"/>
    </style:style>
    <style:style style:name="T394" style:family="text">
      <style:text-properties fo:color="#231f20" style:font-name="Cambria" fo:font-size="10pt" fo:letter-spacing="-0.025cm" fo:font-style="italic" style:font-size-asian="10pt" style:font-style-asian="italic"/>
    </style:style>
    <style:style style:name="T395" style:family="text">
      <style:text-properties fo:color="#231f20" style:font-name="Cambria" fo:font-size="10pt" fo:letter-spacing="-0.025cm" fo:font-style="italic" style:font-size-asian="10pt" style:font-style-asian="italic" style:text-scale="90%"/>
    </style:style>
    <style:style style:name="T396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397" style:family="text">
      <style:text-properties fo:color="#231f20" style:font-name="Cambria" fo:font-size="10pt" fo:letter-spacing="-0.019cm" fo:font-style="italic" style:font-size-asian="10pt" style:font-style-asian="italic" style:text-scale="95%"/>
    </style:style>
    <style:style style:name="T398" style:family="text">
      <style:text-properties fo:color="#231f20" style:font-name="Cambria" fo:font-size="10pt" fo:letter-spacing="-0.019cm" fo:font-style="italic" style:font-size-asian="10pt" style:font-style-asian="italic"/>
    </style:style>
    <style:style style:name="T399" style:family="text">
      <style:text-properties fo:color="#231f20" style:font-name="Cambria" fo:font-size="10pt" fo:letter-spacing="-0.019cm" fo:font-style="italic" style:font-size-asian="10pt" style:font-style-asian="italic" style:text-scale="90%"/>
    </style:style>
    <style:style style:name="T400" style:family="text">
      <style:text-properties fo:color="#231f20" style:font-name="Cambria" fo:font-size="10pt" fo:letter-spacing="-0.037cm" fo:font-style="italic" style:font-size-asian="10pt" style:font-style-asian="italic" style:text-scale="95%"/>
    </style:style>
    <style:style style:name="T401" style:family="text">
      <style:text-properties fo:color="#231f20" style:font-name="Cambria" fo:font-size="10pt" fo:letter-spacing="-0.035cm" fo:font-style="italic" style:font-size-asian="10pt" style:font-style-asian="italic" style:text-scale="95%"/>
    </style:style>
    <style:style style:name="T402" style:family="text">
      <style:text-properties fo:color="#231f20" style:font-name="Cambria" fo:font-size="10pt" fo:letter-spacing="-0.035cm" fo:font-style="italic" style:font-size-asian="10pt" style:font-style-asian="italic"/>
    </style:style>
    <style:style style:name="T403" style:family="text">
      <style:text-properties fo:color="#231f20" style:font-name="Cambria" fo:font-size="10pt" fo:letter-spacing="-0.028cm" fo:font-style="italic" style:font-size-asian="10pt" style:font-style-asian="italic" style:text-scale="95%"/>
    </style:style>
    <style:style style:name="T404" style:family="text">
      <style:text-properties fo:color="#231f20" style:font-name="Cambria" fo:font-size="10pt" fo:letter-spacing="-0.028cm" fo:font-style="italic" style:font-size-asian="10pt" style:font-style-asian="italic" style:text-scale="90%"/>
    </style:style>
    <style:style style:name="T405" style:family="text">
      <style:text-properties fo:color="#231f20" style:font-name="Cambria" fo:font-size="10pt" fo:letter-spacing="-0.051cm" fo:font-style="italic" style:font-size-asian="10pt" style:font-style-asian="italic" style:text-scale="95%"/>
    </style:style>
    <style:style style:name="T406" style:family="text">
      <style:text-properties fo:color="#231f20" style:font-name="Cambria" fo:font-size="10pt" fo:letter-spacing="-0.051cm" fo:font-style="italic" style:font-size-asian="10pt" style:font-style-asian="italic"/>
    </style:style>
    <style:style style:name="T407" style:family="text">
      <style:text-properties fo:color="#231f20" style:font-name="Cambria" fo:font-size="10pt" fo:letter-spacing="-0.049cm" fo:font-style="italic" style:font-size-asian="10pt" style:font-style-asian="italic" style:text-scale="95%"/>
    </style:style>
    <style:style style:name="T408" style:family="text">
      <style:text-properties fo:color="#231f20" style:font-name="Cambria" fo:font-size="10pt" fo:letter-spacing="-0.03cm" fo:font-style="italic" style:font-size-asian="10pt" style:font-style-asian="italic" style:text-scale="95%"/>
    </style:style>
    <style:style style:name="T409" style:family="text">
      <style:text-properties fo:color="#231f20" style:font-name="Cambria" fo:font-size="10pt" fo:letter-spacing="-0.03cm" fo:font-style="italic" style:font-size-asian="10pt" style:font-style-asian="italic" style:text-scale="90%"/>
    </style:style>
    <style:style style:name="T410" style:family="text">
      <style:text-properties fo:color="#231f20" style:font-name="Cambria" fo:font-size="10pt" fo:letter-spacing="0.064cm" fo:font-style="italic" style:font-size-asian="10pt" style:font-style-asian="italic" style:text-scale="90%"/>
    </style:style>
    <style:style style:name="T411" style:family="text">
      <style:text-properties fo:color="#231f20" style:font-name="Cambria" fo:font-size="10pt" fo:letter-spacing="0.004cm" fo:font-style="italic" style:font-size-asian="10pt" style:font-style-asian="italic"/>
    </style:style>
    <style:style style:name="T412" style:family="text">
      <style:text-properties fo:color="#231f20" style:font-name="Cambria" fo:font-size="10pt" fo:letter-spacing="-0.058cm" fo:font-style="italic" style:font-size-asian="10pt" style:font-style-asian="italic"/>
    </style:style>
    <style:style style:name="T413" style:family="text">
      <style:text-properties fo:color="#231f20" style:font-name="Cambria" fo:font-size="10pt" fo:letter-spacing="-0.056cm" fo:font-style="italic" style:font-size-asian="10pt" style:font-style-asian="italic"/>
    </style:style>
    <style:style style:name="T414" style:family="text">
      <style:text-properties fo:color="#231f20" style:font-name="Cambria" fo:font-size="10pt" fo:letter-spacing="-0.064cm" fo:font-style="italic" style:font-size-asian="10pt" style:font-style-asian="italic"/>
    </style:style>
    <style:style style:name="T415" style:family="text">
      <style:text-properties fo:color="#231f20" fo:font-size="5pt" style:font-size-asian="5pt" style:text-scale="102%"/>
    </style:style>
    <style:style style:name="T416" style:family="text">
      <style:text-properties fo:color="#231f20" fo:font-size="5pt" style:font-size-asian="5pt"/>
    </style:style>
    <style:style style:name="T417" style:family="text">
      <style:text-properties fo:color="#231f20" style:font-name="Palatino Linotype" fo:font-size="10pt" fo:font-weight="bold" style:font-size-asian="10pt" style:font-weight-asian="bold" style:text-scale="120%"/>
    </style:style>
    <style:style style:name="T418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419" style:family="text">
      <style:text-properties fo:color="#231f20" style:text-scale="95%"/>
    </style:style>
    <style:style style:name="T420" style:family="text">
      <style:text-properties fo:color="#231f20" fo:letter-spacing="-0.048cm" style:text-scale="95%"/>
    </style:style>
    <style:style style:name="T421" style:family="text">
      <style:text-properties fo:color="#231f20" fo:letter-spacing="-0.048cm"/>
    </style:style>
    <style:style style:name="T422" style:family="text">
      <style:text-properties fo:color="#231f20" fo:font-size="30.5pt" style:font-size-asian="30.5pt" style:text-scale="94%"/>
    </style:style>
    <style:style style:name="T423" style:family="text">
      <style:text-properties fo:color="#231f20"/>
    </style:style>
    <style:style style:name="T424" style:family="text">
      <style:text-properties fo:color="#231f20" fo:letter-spacing="-0.025cm"/>
    </style:style>
    <style:style style:name="T425" style:family="text">
      <style:text-properties fo:color="#231f20" fo:letter-spacing="-0.025cm" style:text-scale="95%"/>
    </style:style>
    <style:style style:name="T426" style:family="text">
      <style:text-properties fo:color="#231f20" fo:letter-spacing="-0.011cm"/>
    </style:style>
    <style:style style:name="T427" style:family="text">
      <style:text-properties fo:color="#231f20" fo:letter-spacing="-0.011cm" style:text-scale="95%"/>
    </style:style>
    <style:style style:name="T428" style:family="text">
      <style:text-properties fo:color="#231f20" fo:letter-spacing="-0.009cm"/>
    </style:style>
    <style:style style:name="T429" style:family="text">
      <style:text-properties fo:color="#231f20" fo:letter-spacing="-0.009cm" style:text-scale="95%"/>
    </style:style>
    <style:style style:name="T430" style:family="text">
      <style:text-properties fo:color="#231f20" fo:letter-spacing="-0.009cm" style:text-scale="90%"/>
    </style:style>
    <style:style style:name="T431" style:family="text">
      <style:text-properties fo:color="#231f20" fo:letter-spacing="-0.056cm"/>
    </style:style>
    <style:style style:name="T432" style:family="text">
      <style:text-properties fo:color="#231f20" fo:letter-spacing="-0.056cm" style:text-scale="95%"/>
    </style:style>
    <style:style style:name="T433" style:family="text">
      <style:text-properties fo:color="#231f20" fo:letter-spacing="-0.055cm"/>
    </style:style>
    <style:style style:name="T434" style:family="text">
      <style:text-properties fo:color="#231f20" fo:letter-spacing="-0.055cm" style:text-scale="95%"/>
    </style:style>
    <style:style style:name="T435" style:family="text">
      <style:text-properties fo:color="#231f20" fo:letter-spacing="-0.005cm"/>
    </style:style>
    <style:style style:name="T436" style:family="text">
      <style:text-properties fo:color="#231f20" fo:letter-spacing="-0.005cm" style:text-scale="95%"/>
    </style:style>
    <style:style style:name="T437" style:family="text">
      <style:text-properties fo:color="#231f20" fo:letter-spacing="-0.03cm" style:text-scale="95%"/>
    </style:style>
    <style:style style:name="T438" style:family="text">
      <style:text-properties fo:color="#231f20" fo:letter-spacing="-0.03cm"/>
    </style:style>
    <style:style style:name="T439" style:family="text">
      <style:text-properties fo:color="#231f20" style:text-position="53% 100%" fo:font-size="6.5pt" style:font-size-asian="6.5pt" style:text-scale="95%"/>
    </style:style>
    <style:style style:name="T440" style:family="text">
      <style:text-properties fo:color="#231f20" style:text-position="53% 100%" fo:font-size="6.5pt" style:font-size-asian="6.5pt"/>
    </style:style>
    <style:style style:name="T441" style:family="text">
      <style:text-properties fo:color="#231f20" style:text-position="53% 100%" fo:font-size="6.5pt" style:font-size-asian="6.5pt" style:text-scale="90%"/>
    </style:style>
    <style:style style:name="T442" style:family="text">
      <style:text-properties fo:color="#231f20" style:text-position="53% 100%" fo:font-size="6.5pt" fo:letter-spacing="-0.007cm" style:font-size-asian="6.5pt"/>
    </style:style>
    <style:style style:name="T443" style:family="text">
      <style:text-properties fo:color="#231f20" style:text-position="53% 100%" fo:font-size="6.5pt" fo:letter-spacing="-0.007cm" style:font-size-asian="6.5pt" style:text-scale="95%"/>
    </style:style>
    <style:style style:name="T444" style:family="text">
      <style:text-properties fo:color="#231f20" style:text-position="53% 100%" fo:font-size="6.5pt" fo:letter-spacing="-0.025cm" style:font-size-asian="6.5pt"/>
    </style:style>
    <style:style style:name="T445" style:family="text">
      <style:text-properties fo:color="#231f20" style:text-position="53% 100%" fo:font-size="6.5pt" fo:letter-spacing="0.009cm" style:font-size-asian="6.5pt" style:text-scale="95%"/>
    </style:style>
    <style:style style:name="T446" style:family="text">
      <style:text-properties fo:color="#231f20" style:text-position="53% 100%" fo:font-size="6.5pt" fo:letter-spacing="0.009cm" style:font-size-asian="6.5pt"/>
    </style:style>
    <style:style style:name="T447" style:family="text">
      <style:text-properties fo:color="#231f20" style:text-position="53% 100%" fo:font-size="6.5pt" fo:letter-spacing="0.014cm" style:font-size-asian="6.5pt"/>
    </style:style>
    <style:style style:name="T448" style:family="text">
      <style:text-properties fo:color="#231f20" style:text-position="53% 100%" fo:font-size="6.5pt" fo:letter-spacing="-0.005cm" style:font-size-asian="6.5pt"/>
    </style:style>
    <style:style style:name="T449" style:family="text">
      <style:text-properties fo:color="#231f20" style:text-position="53% 100%" fo:font-size="6.5pt" fo:letter-spacing="-0.005cm" style:font-size-asian="6.5pt" style:text-scale="95%"/>
    </style:style>
    <style:style style:name="T450" style:family="text">
      <style:text-properties fo:color="#231f20" style:text-position="53% 100%" fo:font-size="6.5pt" fo:letter-spacing="-0.004cm" style:font-size-asian="6.5pt"/>
    </style:style>
    <style:style style:name="T451" style:family="text">
      <style:text-properties fo:color="#231f20" style:text-position="53% 100%" fo:font-size="6.5pt" fo:letter-spacing="0.012cm" style:font-size-asian="6.5pt" style:text-scale="95%"/>
    </style:style>
    <style:style style:name="T452" style:family="text">
      <style:text-properties fo:color="#231f20" style:text-position="53% 100%" fo:font-size="6.5pt" fo:letter-spacing="0.004cm" style:font-size-asian="6.5pt" style:text-scale="95%"/>
    </style:style>
    <style:style style:name="T453" style:family="text">
      <style:text-properties fo:color="#231f20" style:text-position="53% 100%" fo:font-size="6.5pt" fo:letter-spacing="0.007cm" style:font-size-asian="6.5pt" style:text-scale="95%"/>
    </style:style>
    <style:style style:name="T454" style:family="text">
      <style:text-properties fo:color="#231f20" style:text-position="53% 100%" fo:font-size="6.5pt" fo:letter-spacing="-0.014cm" style:font-size-asian="6.5pt" style:text-scale="95%"/>
    </style:style>
    <style:style style:name="T455" style:family="text">
      <style:text-properties fo:color="#231f20" style:text-position="53% 100%" fo:font-size="6.5pt" fo:letter-spacing="-0.002cm" style:font-size-asian="6.5pt" style:text-scale="95%"/>
    </style:style>
    <style:style style:name="T456" style:family="text">
      <style:text-properties fo:color="#231f20" fo:letter-spacing="-0.034cm" style:text-scale="95%"/>
    </style:style>
    <style:style style:name="T457" style:family="text">
      <style:text-properties fo:color="#231f20" fo:letter-spacing="-0.034cm"/>
    </style:style>
    <style:style style:name="T458" style:family="text">
      <style:text-properties fo:color="#231f20" fo:letter-spacing="-0.032cm" style:text-scale="95%"/>
    </style:style>
    <style:style style:name="T459" style:family="text">
      <style:text-properties fo:color="#231f20" fo:letter-spacing="-0.032cm"/>
    </style:style>
    <style:style style:name="T460" style:family="text">
      <style:text-properties fo:color="#231f20" fo:letter-spacing="-0.004cm" style:text-scale="95%"/>
    </style:style>
    <style:style style:name="T461" style:family="text">
      <style:text-properties fo:color="#231f20" fo:letter-spacing="-0.004cm"/>
    </style:style>
    <style:style style:name="T462" style:family="text">
      <style:text-properties fo:color="#231f20" fo:letter-spacing="-0.007cm" style:text-scale="95%"/>
    </style:style>
    <style:style style:name="T463" style:family="text">
      <style:text-properties fo:color="#231f20" fo:letter-spacing="-0.007cm"/>
    </style:style>
    <style:style style:name="T464" style:family="text">
      <style:text-properties fo:color="#231f20" fo:letter-spacing="-0.007cm" style:text-scale="90%"/>
    </style:style>
    <style:style style:name="T465" style:family="text">
      <style:text-properties fo:color="#231f20" fo:letter-spacing="-0.064cm"/>
    </style:style>
    <style:style style:name="T466" style:family="text">
      <style:text-properties fo:color="#231f20" fo:letter-spacing="-0.064cm" style:text-scale="95%"/>
    </style:style>
    <style:style style:name="T467" style:family="text">
      <style:text-properties fo:color="#231f20" fo:letter-spacing="-0.023cm" style:text-scale="95%"/>
    </style:style>
    <style:style style:name="T468" style:family="text">
      <style:text-properties fo:color="#231f20" fo:letter-spacing="-0.023cm"/>
    </style:style>
    <style:style style:name="T469" style:family="text">
      <style:text-properties fo:color="#231f20" fo:letter-spacing="-0.023cm" style:text-scale="90%"/>
    </style:style>
    <style:style style:name="T470" style:family="text">
      <style:text-properties fo:color="#231f20" fo:letter-spacing="-0.035cm" style:text-scale="95%"/>
    </style:style>
    <style:style style:name="T471" style:family="text">
      <style:text-properties fo:color="#231f20" fo:letter-spacing="-0.035cm"/>
    </style:style>
    <style:style style:name="T472" style:family="text">
      <style:text-properties fo:color="#231f20" fo:letter-spacing="-0.058cm" style:text-scale="95%"/>
    </style:style>
    <style:style style:name="T473" style:family="text">
      <style:text-properties fo:color="#231f20" fo:letter-spacing="-0.058cm"/>
    </style:style>
    <style:style style:name="T474" style:family="text">
      <style:text-properties fo:color="#231f20" fo:letter-spacing="-0.06cm"/>
    </style:style>
    <style:style style:name="T475" style:family="text">
      <style:text-properties fo:color="#231f20" fo:letter-spacing="-0.06cm" style:text-scale="95%"/>
    </style:style>
    <style:style style:name="T476" style:family="text">
      <style:text-properties fo:color="#231f20" fo:letter-spacing="-0.021cm" style:text-scale="95%"/>
    </style:style>
    <style:style style:name="T477" style:family="text">
      <style:text-properties fo:color="#231f20" fo:letter-spacing="-0.021cm"/>
    </style:style>
    <style:style style:name="T478" style:family="text">
      <style:text-properties fo:color="#231f20" fo:letter-spacing="-0.021cm" style:text-scale="90%"/>
    </style:style>
    <style:style style:name="T479" style:family="text">
      <style:text-properties fo:color="#231f20" fo:letter-spacing="-0.049cm"/>
    </style:style>
    <style:style style:name="T480" style:family="text">
      <style:text-properties fo:color="#231f20" fo:letter-spacing="-0.049cm" style:text-scale="95%"/>
    </style:style>
    <style:style style:name="T481" style:family="text">
      <style:text-properties fo:color="#231f20" fo:letter-spacing="-0.028cm"/>
    </style:style>
    <style:style style:name="T482" style:family="text">
      <style:text-properties fo:color="#231f20" fo:letter-spacing="-0.028cm" style:text-scale="95%"/>
    </style:style>
    <style:style style:name="T483" style:family="text">
      <style:text-properties fo:color="#231f20" fo:letter-spacing="-0.026cm"/>
    </style:style>
    <style:style style:name="T484" style:family="text">
      <style:text-properties fo:color="#231f20" fo:letter-spacing="-0.026cm" style:text-scale="95%"/>
    </style:style>
    <style:style style:name="T485" style:family="text">
      <style:text-properties fo:color="#231f20" fo:letter-spacing="-0.042cm"/>
    </style:style>
    <style:style style:name="T486" style:family="text">
      <style:text-properties fo:color="#231f20" fo:letter-spacing="-0.042cm" style:text-scale="95%"/>
    </style:style>
    <style:style style:name="T487" style:family="text">
      <style:text-properties fo:color="#231f20" fo:letter-spacing="-0.041cm"/>
    </style:style>
    <style:style style:name="T488" style:family="text">
      <style:text-properties fo:color="#231f20" fo:letter-spacing="-0.041cm" style:text-scale="95%"/>
    </style:style>
    <style:style style:name="T489" style:family="text">
      <style:text-properties fo:color="#231f20" fo:letter-spacing="-0.041cm" fo:font-weight="bold" style:font-weight-asian="bold"/>
    </style:style>
    <style:style style:name="T490" style:family="text">
      <style:text-properties fo:color="#231f20" fo:letter-spacing="0.007cm"/>
    </style:style>
    <style:style style:name="T491" style:family="text">
      <style:text-properties fo:color="#231f20" fo:letter-spacing="0.007cm" style:text-scale="95%"/>
    </style:style>
    <style:style style:name="T492" style:family="text">
      <style:text-properties fo:color="#231f20" fo:letter-spacing="-0.046cm"/>
    </style:style>
    <style:style style:name="T493" style:family="text">
      <style:text-properties fo:color="#231f20" fo:letter-spacing="-0.046cm" style:text-scale="95%"/>
    </style:style>
    <style:style style:name="T494" style:family="text">
      <style:text-properties fo:color="#231f20" fo:letter-spacing="-0.044cm" style:text-scale="95%"/>
    </style:style>
    <style:style style:name="T495" style:family="text">
      <style:text-properties fo:color="#231f20" fo:letter-spacing="-0.044cm"/>
    </style:style>
    <style:style style:name="T496" style:family="text">
      <style:text-properties fo:color="#231f20" fo:letter-spacing="0.004cm" style:text-scale="95%"/>
    </style:style>
    <style:style style:name="T497" style:family="text">
      <style:text-properties fo:color="#231f20" fo:letter-spacing="0.004cm"/>
    </style:style>
    <style:style style:name="T498" style:family="text">
      <style:text-properties fo:color="#231f20" fo:letter-spacing="-0.065cm"/>
    </style:style>
    <style:style style:name="T499" style:family="text">
      <style:text-properties fo:color="#231f20" fo:letter-spacing="-0.065cm" style:text-scale="95%"/>
    </style:style>
    <style:style style:name="T500" style:family="text">
      <style:text-properties fo:color="#231f20" fo:letter-spacing="-0.014cm" style:text-scale="95%"/>
    </style:style>
    <style:style style:name="T501" style:family="text">
      <style:text-properties fo:color="#231f20" fo:letter-spacing="-0.014cm"/>
    </style:style>
    <style:style style:name="T502" style:family="text">
      <style:text-properties fo:color="#231f20" fo:letter-spacing="-0.014cm" style:text-scale="90%"/>
    </style:style>
    <style:style style:name="T503" style:family="text">
      <style:text-properties fo:color="#231f20" fo:letter-spacing="-0.062cm"/>
    </style:style>
    <style:style style:name="T504" style:family="text">
      <style:text-properties fo:color="#231f20" fo:letter-spacing="-0.062cm" style:text-scale="95%"/>
    </style:style>
    <style:style style:name="T505" style:family="text">
      <style:text-properties fo:color="#231f20" fo:letter-spacing="-0.039cm" style:text-scale="95%"/>
    </style:style>
    <style:style style:name="T506" style:family="text">
      <style:text-properties fo:color="#231f20" fo:letter-spacing="-0.039cm"/>
    </style:style>
    <style:style style:name="T507" style:family="text">
      <style:text-properties fo:color="#231f20" fo:letter-spacing="-0.039cm" fo:font-weight="bold" style:font-weight-asian="bold"/>
    </style:style>
    <style:style style:name="T508" style:family="text">
      <style:text-properties fo:color="#231f20" fo:letter-spacing="-0.018cm" style:text-scale="95%"/>
    </style:style>
    <style:style style:name="T509" style:family="text">
      <style:text-properties fo:color="#231f20" fo:letter-spacing="-0.018cm" style:text-scale="90%"/>
    </style:style>
    <style:style style:name="T510" style:family="text">
      <style:text-properties fo:color="#231f20" fo:letter-spacing="-0.016cm" style:text-scale="95%"/>
    </style:style>
    <style:style style:name="T511" style:family="text">
      <style:text-properties fo:color="#231f20" fo:letter-spacing="-0.016cm"/>
    </style:style>
    <style:style style:name="T512" style:family="text">
      <style:text-properties fo:color="#231f20" fo:letter-spacing="-0.016cm" style:text-scale="90%"/>
    </style:style>
    <style:style style:name="T513" style:family="text">
      <style:text-properties fo:color="#231f20" fo:letter-spacing="-0.019cm" style:text-scale="95%"/>
    </style:style>
    <style:style style:name="T514" style:family="text">
      <style:text-properties fo:color="#231f20" fo:letter-spacing="-0.019cm"/>
    </style:style>
    <style:style style:name="T515" style:family="text">
      <style:text-properties fo:color="#231f20" fo:letter-spacing="-0.037cm" style:text-scale="95%"/>
    </style:style>
    <style:style style:name="T516" style:family="text">
      <style:text-properties fo:color="#231f20" fo:letter-spacing="-0.037cm"/>
    </style:style>
    <style:style style:name="T517" style:family="text">
      <style:text-properties fo:color="#231f20" fo:letter-spacing="-0.053cm" style:text-scale="95%"/>
    </style:style>
    <style:style style:name="T518" style:family="text">
      <style:text-properties fo:color="#231f20" fo:letter-spacing="-0.053cm"/>
    </style:style>
    <style:style style:name="T519" style:family="text">
      <style:text-properties fo:color="#231f20" fo:letter-spacing="-0.051cm" style:text-scale="95%"/>
    </style:style>
    <style:style style:name="T520" style:family="text">
      <style:text-properties fo:color="#231f20" fo:letter-spacing="-0.051cm"/>
    </style:style>
    <style:style style:name="T521" style:family="text">
      <style:text-properties fo:color="#231f20" fo:letter-spacing="-0.071cm"/>
    </style:style>
    <style:style style:name="T522" style:family="text">
      <style:text-properties fo:color="#231f20" fo:letter-spacing="-0.067cm"/>
    </style:style>
    <style:style style:name="T523" style:family="text">
      <style:text-properties fo:color="#231f20" fo:letter-spacing="-0.067cm" style:text-scale="95%"/>
    </style:style>
    <style:style style:name="T524" style:family="text">
      <style:text-properties fo:color="#231f20" fo:letter-spacing="0.005cm" style:text-scale="95%"/>
    </style:style>
    <style:style style:name="T525" style:family="text">
      <style:text-properties fo:color="#231f20" fo:letter-spacing="0.005cm"/>
    </style:style>
    <style:style style:name="T526" style:family="text">
      <style:text-properties fo:color="#231f20" fo:letter-spacing="-0.012cm"/>
    </style:style>
    <style:style style:name="T527" style:family="text">
      <style:text-properties fo:color="#231f20" fo:letter-spacing="-0.012cm" style:text-scale="95%"/>
    </style:style>
    <style:style style:name="T528" style:family="text">
      <style:text-properties fo:color="#231f20" fo:letter-spacing="0.016cm" style:text-scale="95%"/>
    </style:style>
    <style:style style:name="T529" style:family="text">
      <style:text-properties fo:color="#231f20" fo:letter-spacing="0.021cm" style:text-scale="95%"/>
    </style:style>
    <style:style style:name="T530" style:family="text">
      <style:text-properties fo:color="#231f20" fo:letter-spacing="0.023cm" style:text-scale="95%"/>
    </style:style>
    <style:style style:name="T531" style:family="text">
      <style:text-properties fo:color="#231f20" fo:letter-spacing="-0.069cm" style:text-scale="95%"/>
    </style:style>
    <style:style style:name="T532" style:family="text">
      <style:text-properties fo:color="#231f20" fo:letter-spacing="-0.069cm"/>
    </style:style>
    <style:style style:name="T533" style:family="text">
      <style:text-properties fo:color="#231f20" fo:letter-spacing="-0.076cm"/>
    </style:style>
    <style:style style:name="T534" style:family="text">
      <style:text-properties fo:color="#231f20" fo:letter-spacing="-0.072cm"/>
    </style:style>
    <style:style style:name="T535" style:family="text">
      <style:text-properties fo:color="#231f20" style:text-scale="90%"/>
    </style:style>
    <style:style style:name="T536" style:family="text">
      <style:text-properties fo:color="#231f20" fo:letter-spacing="-0.078cm"/>
    </style:style>
    <style:style style:name="T537" style:family="text">
      <style:text-properties fo:color="#231f20" fo:letter-spacing="-0.074cm"/>
    </style:style>
    <style:style style:name="T538" style:family="text">
      <style:text-properties fo:color="#231f20" fo:letter-spacing="0.069cm" style:text-scale="95%"/>
    </style:style>
    <style:style style:name="T539" style:family="text">
      <style:text-properties fo:color="#231f20" style:text-position="60% 100%" fo:font-size="5pt" style:font-size-asian="5pt"/>
    </style:style>
    <style:style style:name="T540" style:family="text">
      <style:text-properties fo:color="#231f20" style:text-position="60% 100%" fo:font-size="5pt" fo:letter-spacing="-0.007cm" style:font-size-asian="5pt"/>
    </style:style>
    <style:style style:name="T541" style:family="text">
      <style:text-properties fo:color="#231f20" style:text-position="63% 100%" fo:font-size="5.5pt" style:font-size-asian="5.5pt"/>
    </style:style>
    <style:style style:name="T542" style:family="text">
      <style:text-properties fo:color="#231f20" style:text-position="63% 100%" fo:font-size="5.5pt" fo:letter-spacing="-0.026cm" style:font-size-asian="5.5pt"/>
    </style:style>
    <style:style style:name="T543" style:family="text">
      <style:text-properties fo:color="#231f20" fo:font-weight="bold" style:font-weight-asian="bold"/>
    </style:style>
    <style:style style:name="T544" style:family="text">
      <style:text-properties fo:font-size="10pt" style:font-size-asian="10pt"/>
    </style:style>
    <style:style style:name="T545" style:family="text">
      <style:text-properties fo:font-size="10pt" fo:font-weight="bold" style:font-size-asian="10pt" style:font-weight-asian="bold"/>
    </style:style>
    <style:style style:name="T546" style:family="text">
      <style:text-properties fo:font-size="9pt" style:font-size-asian="9pt"/>
    </style:style>
    <style:style style:name="T547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20%"/>
    </style:style>
    <style:style style:name="T548" style:family="text">
      <style:text-properties fo:color="#ffffff" style:font-name="Palatino Linotype" fo:font-size="8pt" fo:font-weight="bold" fo:background-color="#bcbec0" loext:char-shading-value="0" style:font-size-asian="8pt" style:font-weight-asian="bold"/>
    </style:style>
    <style:style style:name="T549" style:family="text">
      <style:text-properties fo:color="#ffffff" style:font-name="Palatino Linotype" fo:font-size="8pt" fo:font-weight="bold" style:font-size-asian="8pt" style:font-weight-asian="bold"/>
    </style:style>
    <style:style style:name="T550" style:family="text">
      <style:text-properties fo:color="#ffffff" style:font-name="Palatino Linotype" fo:font-size="10pt" fo:font-weight="bold" style:font-size-asian="10pt" style:font-weight-asian="bold" style:text-scale="123%"/>
    </style:style>
    <style:style style:name="T551" style:family="text">
      <style:text-properties fo:color="#ffffff" style:font-name="Palatino Linotype" fo:font-size="10pt" fo:font-weight="bold" style:font-size-asian="10pt" style:font-weight-asian="bold" style:text-scale="120%"/>
    </style:style>
    <style:style style:name="T552" style:family="text">
      <style:text-properties fo:color="#ffffff" style:font-name="Palatino Linotype" fo:font-size="10pt" fo:font-weight="bold" style:font-size-asian="10pt" style:font-weight-asian="bold" style:text-scale="134%"/>
    </style:style>
    <style:style style:name="T553" style:family="text">
      <style:text-properties fo:color="#ffffff" style:font-name="Palatino Linotype" fo:font-size="10pt" fo:font-weight="bold" style:font-size-asian="10pt" style:font-weight-asian="bold" style:text-scale="89%"/>
    </style:style>
    <style:style style:name="T554" style:family="text">
      <style:text-properties fo:color="#ffffff" style:font-name="Palatino Linotype" fo:font-size="10pt" fo:font-weight="bold" style:font-size-asian="10pt" style:font-weight-asian="bold" style:text-scale="143%"/>
    </style:style>
    <style:style style:name="T555" style:family="text">
      <style:text-properties fo:color="#ffffff" style:font-name="Palatino Linotype" fo:font-size="10pt" fo:letter-spacing="-0.016cm" fo:font-weight="bold" style:font-size-asian="10pt" style:font-weight-asian="bold" style:text-scale="89%"/>
    </style:style>
    <style:style style:name="T556" style:family="text">
      <style:text-properties fo:color="#ffffff" style:font-name="Palatino Linotype" fo:font-size="10pt" fo:letter-spacing="0.002cm" fo:font-weight="bold" style:font-size-asian="10pt" style:font-weight-asian="bold" style:text-scale="130%"/>
    </style:style>
    <style:style style:name="T557" style:family="text">
      <style:text-properties fo:color="#ffffff" style:font-name="Palatino Linotype" fo:font-size="10pt" fo:letter-spacing="0.018cm" fo:font-weight="bold" style:font-size-asian="10pt" style:font-weight-asian="bold"/>
    </style:style>
    <style:style style:name="T558" style:family="text">
      <style:text-properties fo:color="#ffffff" style:font-name="Palatino Linotype" fo:font-size="10pt" fo:letter-spacing="-0.002cm" fo:font-weight="bold" style:font-size-asian="10pt" style:font-weight-asian="bold" style:text-scale="194%"/>
    </style:style>
    <style:style style:name="T559" style:family="text">
      <style:text-properties fo:color="#ffffff" style:font-name="Palatino Linotype" fo:font-size="10pt" fo:letter-spacing="-0.004cm" fo:font-weight="bold" style:font-size-asian="10pt" style:font-weight-asian="bold" style:text-scale="166%"/>
    </style:style>
    <style:style style:name="T560" style:family="text">
      <style:text-properties fo:color="#e6e7e8" style:font-name="Palatino Linotype" fo:font-size="10pt" fo:font-weight="bold" style:font-size-asian="10pt" style:font-weight-asian="bold" style:text-scale="124%"/>
    </style:style>
    <style:style style:name="T561" style:family="text">
      <style:text-properties fo:color="#e6e7e8" style:font-name="Palatino Linotype" fo:font-size="10pt" fo:font-weight="bold" style:font-size-asian="10pt" style:font-weight-asian="bold" style:text-scale="137%"/>
    </style:style>
    <style:style style:name="T562" style:family="text">
      <style:text-properties fo:color="#e6e7e8" style:font-name="Palatino Linotype" fo:font-size="10pt" fo:font-weight="bold" style:font-size-asian="10pt" style:font-weight-asian="bold" style:text-scale="120%"/>
    </style:style>
    <style:style style:name="T563" style:family="text">
      <style:text-properties fo:color="#e6e7e8" style:font-name="Palatino Linotype" fo:font-size="10pt" fo:font-weight="bold" style:font-size-asian="10pt" style:font-weight-asian="bold"/>
    </style:style>
    <style:style style:name="T564" style:family="text">
      <style:text-properties fo:color="#e6e7e8" style:font-name="Palatino Linotype" fo:font-size="10pt" fo:letter-spacing="-0.014cm" fo:font-weight="bold" style:font-size-asian="10pt" style:font-weight-asian="bold" style:text-scale="124%"/>
    </style:style>
    <style:style style:name="T565" style:family="text">
      <style:text-properties fo:color="#e6e7e8" style:font-name="Palatino Linotype" fo:font-size="10pt" fo:letter-spacing="-0.014cm" fo:font-weight="bold" style:font-size-asian="10pt" style:font-weight-asian="bold" style:text-scale="137%"/>
    </style:style>
    <style:style style:name="T566" style:family="text">
      <style:text-properties fo:color="#e6e7e8" style:font-name="Palatino Linotype" fo:font-size="10pt" fo:letter-spacing="0.002cm" fo:font-weight="bold" style:font-size-asian="10pt" style:font-weight-asian="bold" style:text-scale="213%"/>
    </style:style>
    <style:style style:name="T567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568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569" style:family="text">
      <style:text-properties fo:font-size="11pt" fo:font-weight="bold" style:font-size-asian="11pt" style:font-weight-asian="bold"/>
    </style:style>
    <style:style style:name="T570" style:family="text">
      <style:text-properties style:font-name="Cambria" fo:font-size="9pt" fo:font-style="italic" style:font-size-asian="9pt" style:font-style-asian="italic"/>
    </style:style>
    <style:style style:name="T571" style:family="text">
      <style:text-properties style:font-name="Cambria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2"><draw:rect text:anchor-type="char" draw:z-index="0" draw:style-name="gr2" draw:text-style-name="P284" svg:width="12.501cm" svg:height="0.401cm" svg:x="1.499cm" svg:y="0.801cm"><text:p/></draw:rect><draw:line text:anchor-type="char" draw:z-index="1" draw:style-name="gr1" draw:text-style-name="P283" svg:x1="1.499cm" svg:y1="20.265cm" svg:x2="3.499cm" svg:y2="20.265cm"><text:p/></draw:line><draw:frame draw:style-name="fr1" text:anchor-type="char" svg:x="6.542cm" svg:y="1.596cm" svg:width="7.493cm" svg:height="0.513cm" draw:z-index="2"><draw:text-box><text:p text:style-name="P1"><text:span text:style-name="T1">DOI: https://doi.org/10.12797/Politeja.14.2017.48.10</text:span></text:p></draw:text-box></draw:frame><draw:frame draw:style-name="fr1" text:anchor-type="char" svg:x="1.466cm" svg:y="3.371cm" svg:width="3.521cm" svg:height="1.448cm" draw:z-index="3"><draw:text-box><text:p text:style-name="P3"><text:span text:style-name="T108">Dariusz STOLICKI </text:span><text:span text:style-name="T1">Uniwersytet Jagielloński </text:span><text:a xlink:type="simple" xlink:href="mailto:dariusz.stolicki@uj.edu.pl" text:style-name="ListLabel_20_1" text:visited-style-name="ListLabel_20_1"><text:span text:style-name="T2">dariusz.stolicki@uj.edu.pl</text:span></text:a></text:p></draw:text-box></draw:frame><draw:frame draw:style-name="fr1" text:anchor-type="char" svg:x="1.468cm" svg:y="6.172cm" svg:width="10.167cm" svg:height="1.48cm" draw:z-index="4"><draw:text-box><text:p text:style-name="P5"><text:span text:style-name="T118">SPECYFIKA KONSTYTUCJONALIZMU </text:span><text:span text:style-name="T119">STANOWEGO W USA</text:span><text:span text:style-name="T120">1</text:span></text:p></draw:text-box></draw:frame><draw:frame draw:style-name="fr1" text:anchor-type="char" svg:x="1.466cm" svg:y="9.278cm" svg:width="12.571cm" svg:height="7.738cm" draw:z-index="5"><draw:text-box><text:p text:style-name="P7"><text:span text:style-name="T547"><text:s/></text:span><text:span text:style-name="T548"><text:s/>AbSTRACT</text:span><text:span text:style-name="T549"> </text:span><text:span text:style-name="T7">Peculiarities of American State Constitutionalism</text:span></text:p><text:p text:style-name="P58"><text:span text:style-name="T9">The</text:span><text:span text:style-name="T10"> </text:span><text:span text:style-name="T12">article</text:span><text:span text:style-name="T10"> </text:span><text:span text:style-name="T15">summarizes</text:span><text:span text:style-name="T18"> </text:span><text:span text:style-name="T12">major</text:span><text:span text:style-name="T10"> </text:span><text:span text:style-name="T3">peculiarities</text:span><text:span text:style-name="T18"> </text:span><text:span text:style-name="T3">of</text:span><text:span text:style-name="T10"> </text:span><text:span text:style-name="T12">American</text:span><text:span text:style-name="T18"> </text:span><text:span text:style-name="T12">state</text:span><text:span text:style-name="T10"> </text:span><text:span text:style-name="T12">constitutionalism, </text:span><text:span text:style-name="T13">understood</text:span><text:span text:style-name="T20"> </text:span><text:span text:style-name="T1">as</text:span><text:span text:style-name="T20"> </text:span><text:span text:style-name="T1">a</text:span><text:span text:style-name="T20"> </text:span><text:span text:style-name="T1">set</text:span><text:span text:style-name="T20"> </text:span><text:span text:style-name="T1">of</text:span><text:span text:style-name="T20"> </text:span><text:span text:style-name="T1">general</text:span><text:span text:style-name="T20"> </text:span><text:span text:style-name="T13">principles</text:span><text:span text:style-name="T20"> </text:span><text:span text:style-name="T13">governing</text:span><text:span text:style-name="T20"> </text:span><text:span text:style-name="T13">form,</text:span><text:span text:style-name="T20"> </text:span><text:span text:style-name="T1">legal</text:span><text:span text:style-name="T23"> </text:span><text:span text:style-name="T16">nature,</text:span><text:span text:style-name="T20"> </text:span><text:span text:style-name="T1">and</text:span><text:span text:style-name="T20"> </text:span><text:span text:style-name="T16">content </text:span><text:span text:style-name="T3">of</text:span><text:span text:style-name="T26"> </text:span><text:span text:style-name="T12">state</text:span><text:span text:style-name="T26"> </text:span><text:span text:style-name="T15">constitutions.</text:span><text:span text:style-name="T26"> </text:span><text:span text:style-name="T28">It</text:span><text:span text:style-name="T31"> </text:span><text:span text:style-name="T3">focuses</text:span><text:span text:style-name="T26"> </text:span><text:span text:style-name="T12">primarily</text:span><text:span text:style-name="T26"> </text:span><text:span text:style-name="T3">on</text:span><text:span text:style-name="T26"> </text:span><text:span text:style-name="T12">the</text:span><text:span text:style-name="T31"> </text:span><text:span text:style-name="T3">areas</text:span><text:span text:style-name="T26"> </text:span><text:span text:style-name="T3">in</text:span><text:span text:style-name="T26"> </text:span><text:span text:style-name="T3">which</text:span><text:span text:style-name="T31"> </text:span><text:span text:style-name="T12">state</text:span><text:span text:style-name="T26"> </text:span><text:span text:style-name="T15">constitutions </text:span><text:span text:style-name="T3">differ</text:span><text:span text:style-name="T33"> </text:span><text:span text:style-name="T12">from</text:span><text:span text:style-name="T33"> </text:span><text:span text:style-name="T12">the</text:span><text:span text:style-name="T33"> </text:span><text:span text:style-name="T3">federal</text:span><text:span text:style-name="T33"> </text:span><text:span text:style-name="T12">Constitution.</text:span><text:span text:style-name="T34"> </text:span><text:span text:style-name="T12">With</text:span><text:span text:style-name="T33"> </text:span><text:span text:style-name="T12">the</text:span><text:span text:style-name="T33"> </text:span><text:span text:style-name="T3">large</text:span><text:span text:style-name="T33"> </text:span><text:span text:style-name="T12">difference</text:span><text:span text:style-name="T34"> </text:span><text:span text:style-name="T3">in</text:span><text:span text:style-name="T33"> </text:span><text:span text:style-name="T3">length</text:span><text:span text:style-name="T33"> </text:span><text:span text:style-name="T3">as</text:span><text:span text:style-name="T33"> </text:span><text:span text:style-name="T9">its</text:span><text:span text:style-name="T34"> </text:span><text:span text:style-name="T12">start- </text:span><text:span text:style-name="T13">ing</text:span><text:span text:style-name="T35"> </text:span><text:span text:style-name="T13">point,</text:span><text:span text:style-name="T38"> </text:span><text:span text:style-name="T13">the</text:span><text:span text:style-name="T38"> </text:span><text:span text:style-name="T13">article</text:span><text:span text:style-name="T38"> </text:span><text:span text:style-name="T1">analyzes</text:span><text:span text:style-name="T38"> </text:span><text:span text:style-name="T1">such</text:span><text:span text:style-name="T38"> </text:span><text:span text:style-name="T13">features</text:span><text:span text:style-name="T38"> </text:span><text:span text:style-name="T1">of</text:span><text:span text:style-name="T38"> </text:span><text:span text:style-name="T13">state</text:span><text:span text:style-name="T38"> </text:span><text:span text:style-name="T16">constitutions</text:span><text:span text:style-name="T38"> </text:span><text:span text:style-name="T1">as</text:span><text:span text:style-name="T38"> </text:span><text:span text:style-name="T13">greater</text:span><text:span text:style-name="T38"> </text:span><text:span text:style-name="T1">level</text:span><text:span text:style-name="T38"> </text:span><text:span text:style-name="T1">of detail,</text:span><text:span text:style-name="T41"> </text:span><text:span text:style-name="T13">broader</text:span><text:span text:style-name="T41"> </text:span><text:span text:style-name="T1">catalog</text:span><text:span text:style-name="T41"> </text:span><text:span text:style-name="T1">of</text:span><text:span text:style-name="T41"> </text:span><text:span text:style-name="T16">constitutional</text:span><text:span text:style-name="T41"> </text:span><text:span text:style-name="T1">subject</text:span><text:span text:style-name="T41"> </text:span><text:span text:style-name="T13">matters,</text:span><text:span text:style-name="T41"> </text:span><text:span text:style-name="T13">frequent</text:span><text:span text:style-name="T35"> </text:span><text:span text:style-name="T13">incidence</text:span><text:span text:style-name="T41"> </text:span><text:span text:style-name="T1">of</text:span><text:span text:style-name="T41"> </text:span><text:span text:style-name="T13">con- </text:span><text:span text:style-name="T16">stitutional</text:span><text:span text:style-name="T38"> </text:span><text:span text:style-name="T13">legislation,</text:span><text:span text:style-name="T38"> </text:span><text:span text:style-name="T1">plenary</text:span><text:span text:style-name="T38"> </text:span><text:span text:style-name="T1">as</text:span><text:span text:style-name="T38"> </text:span><text:span text:style-name="T1">opposed</text:span><text:span text:style-name="T38"> </text:span><text:span text:style-name="T1">to</text:span><text:span text:style-name="T44"> </text:span><text:span text:style-name="T16">enumerated</text:span><text:span text:style-name="T38"> </text:span><text:span text:style-name="T13">character</text:span><text:span text:style-name="T38"> </text:span><text:span text:style-name="T1">of</text:span><text:span text:style-name="T38"> </text:span><text:span text:style-name="T13">state</text:span><text:span text:style-name="T38"> </text:span><text:span text:style-name="T13">govern- mental</text:span><text:span text:style-name="T47"> </text:span><text:span text:style-name="T13">powers,</text:span><text:span text:style-name="T47"> </text:span><text:span text:style-name="T1">and</text:span><text:span text:style-name="T47"> </text:span><text:span text:style-name="T13">relative</text:span><text:span text:style-name="T47"> </text:span><text:span text:style-name="T1">ease</text:span><text:span text:style-name="T47"> </text:span><text:span text:style-name="T1">of</text:span><text:span text:style-name="T47"> </text:span><text:span text:style-name="T16">constitutional</text:span><text:span text:style-name="T47"> </text:span><text:span text:style-name="T1">change</text:span><text:span text:style-name="T47"> </text:span><text:span text:style-name="T1">at</text:span><text:span text:style-name="T47"> </text:span><text:span text:style-name="T13">state</text:span><text:span text:style-name="T47"> </text:span><text:span text:style-name="T1">level.</text:span><text:span text:style-name="T47"> </text:span><text:span text:style-name="T29">It</text:span><text:span text:style-name="T47"> </text:span><text:span text:style-name="T13">concludes </text:span><text:span text:style-name="T15">that</text:span><text:span text:style-name="T50"> </text:span><text:span text:style-name="T12">the</text:span><text:span text:style-name="T52"> </text:span><text:span text:style-name="T12">foregoing</text:span><text:span text:style-name="T52"> </text:span><text:span text:style-name="T12">features</text:span><text:span text:style-name="T50"> </text:span><text:span text:style-name="T3">of</text:span><text:span text:style-name="T52"> </text:span><text:span text:style-name="T12">state</text:span><text:span text:style-name="T52"> </text:span><text:span text:style-name="T15">constitutions</text:span><text:span text:style-name="T50"> </text:span><text:span text:style-name="T12">primarily</text:span><text:span text:style-name="T52"> </text:span><text:span text:style-name="T3">reflect</text:span><text:span text:style-name="T52"> </text:span><text:span text:style-name="T12">distrust</text:span><text:span text:style-name="T50"> </text:span><text:span text:style-name="T3">in</text:span><text:span text:style-name="T52"> </text:span><text:span text:style-name="T12">state </text:span><text:span text:style-name="T16">governments</text:span><text:span text:style-name="T54"> </text:span><text:span text:style-name="T1">(particularly</text:span><text:span text:style-name="T57"> </text:span><text:span text:style-name="T13">legislatures)</text:span><text:span text:style-name="T57"> </text:span><text:span text:style-name="T1">and</text:span><text:span text:style-name="T57"> </text:span><text:span text:style-name="T1">willingness</text:span><text:span text:style-name="T57"> </text:span><text:span text:style-name="T1">of</text:span><text:span text:style-name="T54"> </text:span><text:span text:style-name="T1">political</text:span><text:span text:style-name="T57"> </text:span><text:span text:style-name="T1">actors</text:span><text:span text:style-name="T57"> </text:span><text:span text:style-name="T1">to</text:span><text:span text:style-name="T57"> </text:span><text:span text:style-name="T16">treat </text:span><text:span text:style-name="T15">constitutions</text:span><text:span text:style-name="T59"> </text:span><text:span text:style-name="T3">as</text:span><text:span text:style-name="T59"> </text:span><text:span text:style-name="T3">ordinary</text:span><text:span text:style-name="T59"> </text:span><text:span text:style-name="T3">policy</text:span><text:span text:style-name="T59"> </text:span><text:span text:style-name="T15">instruments</text:span><text:span text:style-name="T59"> </text:span><text:span text:style-name="T3">as</text:span><text:span text:style-name="T59"> </text:span><text:span text:style-name="T3">opposed</text:span><text:span text:style-name="T59"> </text:span><text:span text:style-name="T3">to</text:span><text:span text:style-name="T59"> </text:span><text:span text:style-name="T12">fundamental</text:span><text:span text:style-name="T59"> </text:span><text:span text:style-name="T28">law.</text:span><text:span text:style-name="T59"> </text:span><text:span text:style-name="T12">The article</text:span><text:span text:style-name="T61"> </text:span><text:span text:style-name="T12">further</text:span><text:span text:style-name="T61"> </text:span><text:span text:style-name="T3">examines</text:span><text:span text:style-name="T61"> </text:span><text:span text:style-name="T12">the</text:span><text:span text:style-name="T61"> </text:span><text:span text:style-name="T12">influence</text:span><text:span text:style-name="T61"> </text:span><text:span text:style-name="T3">of</text:span><text:span text:style-name="T61"> </text:span><text:span text:style-name="T12">those</text:span><text:span text:style-name="T61"> </text:span><text:span text:style-name="T12">features</text:span><text:span text:style-name="T61"> </text:span><text:span text:style-name="T3">on</text:span><text:span text:style-name="T61"> </text:span><text:span text:style-name="T12">state</text:span><text:span text:style-name="T61"> </text:span><text:span text:style-name="T15">constitutional</text:span><text:span text:style-name="T61"> </text:span><text:span text:style-name="T12">in- terpretation,</text:span><text:span text:style-name="T63"> </text:span><text:span text:style-name="T12">noting</text:span><text:span text:style-name="T26"> </text:span><text:span text:style-name="T15">that</text:span><text:span text:style-name="T26"> </text:span><text:span text:style-name="T12">the</text:span><text:span text:style-name="T63"> </text:span><text:span text:style-name="T12">greater</text:span><text:span text:style-name="T26"> </text:span><text:span text:style-name="T3">specificity</text:span><text:span text:style-name="T26"> </text:span><text:span text:style-name="T3">and</text:span><text:span text:style-name="T63"> </text:span><text:span text:style-name="T3">elasticity</text:span><text:span text:style-name="T26"> </text:span><text:span text:style-name="T3">of</text:span><text:span text:style-name="T26"> </text:span><text:span text:style-name="T12">state</text:span><text:span text:style-name="T63"> </text:span><text:span text:style-name="T15">constitutions </text:span><text:span text:style-name="T3">on</text:span><text:span text:style-name="T65"> </text:span><text:span text:style-name="T3">one</text:span><text:span text:style-name="T68"> </text:span><text:span text:style-name="T12">hand</text:span><text:span text:style-name="T68"> </text:span><text:span text:style-name="T3">diminishes</text:span><text:span text:style-name="T68"> </text:span><text:span text:style-name="T12">importance</text:span><text:span text:style-name="T68"> </text:span><text:span text:style-name="T3">of</text:span><text:span text:style-name="T65"> </text:span><text:span text:style-name="T12">originalism,</text:span><text:span text:style-name="T68"> </text:span><text:span text:style-name="T12">but</text:span><text:span text:style-name="T68"> </text:span><text:span text:style-name="T3">on</text:span><text:span text:style-name="T68"> </text:span><text:span text:style-name="T12">the</text:span><text:span text:style-name="T68"> </text:span><text:span text:style-name="T12">other</text:span><text:span text:style-name="T68"> </text:span><text:span text:style-name="T12">hand</text:span><text:span text:style-name="T65"> </text:span><text:span text:style-name="T3">–</text:span><text:span text:style-name="T68"> </text:span><text:span text:style-name="T3">pro- </text:span><text:span text:style-name="T1">motes</text:span><text:span text:style-name="T71"> </text:span><text:span text:style-name="T13">strict</text:span><text:span text:style-name="T71"> </text:span><text:span text:style-name="T13">textualism</text:span><text:span text:style-name="T71"> </text:span><text:span text:style-name="T1">and</text:span><text:span text:style-name="T71"> </text:span><text:span text:style-name="T1">is</text:span><text:span text:style-name="T71"> </text:span><text:span text:style-name="T1">one</text:span><text:span text:style-name="T71"> </text:span><text:span text:style-name="T1">of</text:span><text:span text:style-name="T71"> </text:span><text:span text:style-name="T13">the</text:span><text:span text:style-name="T41"> </text:span><text:span text:style-name="T13">leading</text:span><text:span text:style-name="T71"> </text:span><text:span text:style-name="T13">causes</text:span><text:span text:style-name="T71"> </text:span><text:span text:style-name="T1">of</text:span><text:span text:style-name="T71"> </text:span><text:span text:style-name="T13">lesser</text:span><text:span text:style-name="T71"> </text:span><text:span text:style-name="T13">incidence</text:span><text:span text:style-name="T71"> </text:span><text:span text:style-name="T1">on</text:span><text:span text:style-name="T71"> </text:span><text:span text:style-name="T13">infor- </text:span><text:span text:style-name="T3">mal</text:span><text:span text:style-name="T68"> </text:span><text:span text:style-name="T15">constitutional</text:span><text:span text:style-name="T68"> </text:span><text:span text:style-name="T3">changes</text:span><text:span text:style-name="T68"> </text:span><text:span text:style-name="T3">(especially</text:span><text:span text:style-name="T48"> </text:span><text:span text:style-name="T12">judge-made)</text:span><text:span text:style-name="T68"> </text:span><text:span text:style-name="T3">in</text:span><text:span text:style-name="T68"> </text:span><text:span text:style-name="T12">the</text:span><text:span text:style-name="T68"> </text:span><text:span text:style-name="T12">states.</text:span></text:p></draw:text-box></draw:frame><draw:frame draw:style-name="fr1" text:anchor-type="char" svg:x="3.464cm" svg:y="17.406cm" svg:width="10.569cm" svg:height="0.965cm" draw:z-index="6"><draw:text-box><text:p text:style-name="P59"><text:span text:style-name="T8">Keywords: </text:span><text:span text:style-name="T1">United States, state constitutionalism, constitutional subject mat- </text:span><text:span text:style-name="T3">ters, constitutional interpretation</text:span></text:p></draw:text-box></draw:frame><draw:frame draw:style-name="fr1" text:anchor-type="char" svg:x="3.464cm" svg:y="18.761cm" svg:width="10.569cm" svg:height="0.965cm" draw:z-index="7"><draw:text-box><text:p text:style-name="P59"><text:span text:style-name="T8">Słowa</text:span><text:span text:style-name="T73"> </text:span><text:span text:style-name="T8">kluczowe:</text:span><text:span text:style-name="T73"> </text:span><text:span text:style-name="T1">Stany</text:span><text:span text:style-name="T41"> </text:span><text:span text:style-name="T1">Zjednoczone,</text:span><text:span text:style-name="T41"> </text:span><text:span text:style-name="T1">konstytucjonalizm</text:span><text:span text:style-name="T41"> </text:span><text:span text:style-name="T13">stanowy,</text:span><text:span text:style-name="T41"> </text:span><text:span text:style-name="T1">materie</text:span><text:span text:style-name="T35"> </text:span><text:span text:style-name="T13">kon- </text:span><text:span text:style-name="T3">stytucyjne, wykładnia</text:span><text:span text:style-name="T50"> </text:span><text:span text:style-name="T3">konstytucji</text:span></text:p></draw:text-box></draw:frame><draw:frame draw:style-name="fr1" text:anchor-type="char" svg:x="1.965cm" svg:y="20.299cm" svg:width="12.069cm" svg:height="0.873cm" draw:z-index="8"><draw:text-box><text:p text:style-name="P8"><text:span text:style-name="T122">Praca</text:span><text:span text:style-name="T126"> </text:span><text:span text:style-name="T122">powstała</text:span><text:span text:style-name="T129"> </text:span><text:span text:style-name="T122">w</text:span><text:span text:style-name="T126"> </text:span><text:span text:style-name="T122">ramach</text:span><text:span text:style-name="T129"> </text:span><text:span text:style-name="T122">realizacji</text:span><text:span text:style-name="T126"> </text:span><text:span text:style-name="T122">projektu</text:span><text:span text:style-name="T129"> </text:span><text:span text:style-name="T122">badawczego</text:span><text:span text:style-name="T126"> </text:span><text:span text:style-name="T218">Zasada</text:span><text:span text:style-name="T222"> </text:span><text:span text:style-name="T218">podziału</text:span><text:span text:style-name="T222"> </text:span><text:span text:style-name="T218">władz</text:span><text:span text:style-name="T222"> </text:span><text:span text:style-name="T218">na</text:span><text:span text:style-name="T222"> </text:span><text:span text:style-name="T218">szczeblu</text:span><text:span text:style-name="T222"> </text:span><text:span text:style-name="T218">stanowym </text:span><text:span text:style-name="T219">w</text:span><text:span text:style-name="T226"> </text:span><text:span text:style-name="T219">USA</text:span><text:span text:style-name="T123">,</text:span><text:span text:style-name="T132"> </text:span><text:span text:style-name="T123">nr</text:span><text:span text:style-name="T132"> </text:span><text:span text:style-name="T123">2014/13/N/HS5/01110,</text:span><text:span text:style-name="T132"> </text:span><text:span text:style-name="T123">finansowanego</text:span><text:span text:style-name="T132"> </text:span><text:span text:style-name="T123">ze</text:span><text:span text:style-name="T135"> </text:span><text:span text:style-name="T123">środków</text:span><text:span text:style-name="T132"> </text:span><text:span text:style-name="T123">Narodowego</text:span><text:span text:style-name="T132"> </text:span><text:span text:style-name="T123">Centrum</text:span><text:span text:style-name="T132"> </text:span><text:span text:style-name="T123">Nauki.</text:span></text:p></draw:text-box></draw:frame><draw:frame draw:style-name="fr1" text:anchor-type="char" svg:x="1.466cm" svg:y="20.322cm" svg:width="0.161cm" svg:height="0.303cm" draw:z-index="9"><draw:text-box><text:p text:style-name="P9"><text:span text:style-name="T415">1</text:span></text:p></draw:text-box></draw:frame><draw:frame draw:style-name="fr1" text:anchor-type="char" svg:x="1.499cm" svg:y="0.801cm" svg:width="12.501cm" svg:height="0.4cm" draw:z-index="10"><draw:text-box><text:p text:style-name="P64"><text:span text:style-name="T560">A</text:span><text:span text:style-name="T564">r</text:span><text:span text:style-name="T566">t</text:span><text:span text:style-name="T561">yku</text:span><text:span text:style-name="T565">ł</text:span><text:span text:style-name="T562">y</text:span><text:span text:style-name="T563"><text:tab/></text:span><text:span text:style-name="T550">Spr</text:span><text:span text:style-name="T555">A</text:span><text:span text:style-name="T556">w</text:span><text:span text:style-name="T551">y</text:span><text:span text:style-name="T557"> </text:span><text:span text:style-name="T552">międzyn</text:span><text:span text:style-name="T553">A</text:span><text:span text:style-name="T558">r</text:span><text:span text:style-name="T559">o</text:span><text:span text:style-name="T554">dowe</text:span></text:p></draw:text-box></draw:frame><draw:frame draw:style-name="fr1" text:anchor-type="char" svg:x="1.499cm" svg:y="19.877cm" svg:width="2cm" svg:height="0.423cm" draw:z-index="11"><draw:text-box><text:p text:style-name="P253"/></draw:text-box></draw:frame></text:p>
      </text:section>
      <text:p text:style-name="P213"><draw:line text:anchor-type="char" draw:z-index="12" draw:style-name="gr1" draw:text-style-name="P283" svg:x1="2cm" svg:y1="19.066cm" svg:x2="4cm" svg:y2="19.066cm"><text:p/></draw:line><draw:frame draw:style-name="fr1" text:anchor-type="char" svg:x="1.965cm" svg:y="0.582cm" svg:width="0.706cm" svg:height="0.519cm" draw:z-index="13"><draw:text-box><text:p text:style-name="P10"><text:span text:style-name="T417">204</text:span></text:p></draw:text-box></draw:frame><draw:frame draw:style-name="fr1" text:anchor-type="char" svg:x="5.8cm" svg:y="0.589cm" svg:width="2.401cm" svg:height="0.557cm" draw:z-index="14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15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854cm" svg:width="0.803cm" svg:height="1.432cm" draw:z-index="16"><draw:text-box><text:p text:style-name="P11"><text:span text:style-name="T422">A</text:span></text:p></draw:text-box></draw:frame><draw:frame draw:style-name="fr1" text:anchor-type="char" svg:x="2.699cm" svg:y="2.041cm" svg:width="11.836cm" svg:height="0.557cm" draw:z-index="17"><draw:text-box><text:p text:style-name="P249"><text:span text:style-name="T419">merykańska tradycja konstytucyjna utożsamiana jest przeważnie z Konstytucją</text:span></text:p></draw:text-box></draw:frame><draw:frame draw:style-name="fr1" text:anchor-type="char" svg:x="2.699cm" svg:y="2.492cm" svg:width="11.836cm" svg:height="0.557cm" draw:z-index="18"><draw:text-box><text:p text:style-name="P249"><text:span text:style-name="T423">Stanów</text:span><text:span text:style-name="T424"> </text:span><text:span text:style-name="T423">Zjednoczonych</text:span><text:span text:style-name="T424"> </text:span><text:span text:style-name="T423">z</text:span><text:span text:style-name="T424"> </text:span><text:span text:style-name="T423">1787</text:span><text:span text:style-name="T424"> </text:span><text:span text:style-name="T426">r.</text:span><text:span text:style-name="T424"> </text:span><text:span text:style-name="T423">i</text:span><text:span text:style-name="T424"> </text:span><text:span text:style-name="T423">z</text:span><text:span text:style-name="T424"> </text:span><text:span text:style-name="T423">federalnym</text:span><text:span text:style-name="T424"> </text:span><text:span text:style-name="T423">prawem</text:span><text:span text:style-name="T424"> </text:span><text:span text:style-name="T423">konstytucyjnym.</text:span><text:span text:style-name="T424"> </text:span><text:span text:style-name="T428">Na</text:span></text:p></draw:text-box></draw:frame><draw:frame draw:style-name="fr1" text:anchor-type="char" svg:x="1.965cm" svg:y="2.946cm" svg:width="12.569cm" svg:height="0.557cm" draw:z-index="19"><draw:text-box><text:p text:style-name="P249"><text:span text:style-name="T423">nich</text:span><text:span text:style-name="T431"> </text:span><text:span text:style-name="T423">od</text:span><text:span text:style-name="T431"> </text:span><text:span text:style-name="T423">lat</text:span><text:span text:style-name="T431"> </text:span><text:span text:style-name="T423">skupia</text:span><text:span text:style-name="T431"> </text:span><text:span text:style-name="T423">się</text:span><text:span text:style-name="T431"> </text:span><text:span text:style-name="T423">główna</text:span><text:span text:style-name="T431"> </text:span><text:span text:style-name="T423">uwaga</text:span><text:span text:style-name="T433"> </text:span><text:span text:style-name="T423">badaczy,</text:span><text:span text:style-name="T431"> </text:span><text:span text:style-name="T423">im</text:span><text:span text:style-name="T431"> </text:span><text:span text:style-name="T423">też</text:span><text:span text:style-name="T431"> </text:span><text:span text:style-name="T423">poświęcone</text:span><text:span text:style-name="T431"> </text:span><text:span text:style-name="T423">są</text:span><text:span text:style-name="T431"> </text:span><text:span text:style-name="T423">kursy</text:span><text:span text:style-name="T433"> </text:span><text:span text:style-name="T423">prawa</text:span><text:span text:style-name="T431"> </text:span><text:span text:style-name="T435">kon-</text:span></text:p></draw:text-box></draw:frame><draw:frame draw:style-name="fr1" text:anchor-type="char" svg:x="1.963cm" svg:y="3.395cm" svg:width="12.573cm" svg:height="15.012cm" draw:z-index="20"><draw:text-box><text:p text:style-name="P254"><text:span text:style-name="T419">stytucyjnego</text:span><text:span text:style-name="T437"> </text:span><text:span text:style-name="T419">w</text:span><text:span text:style-name="T437"> </text:span><text:span text:style-name="T419">systemie</text:span><text:span text:style-name="T437"> </text:span><text:span text:style-name="T419">edukacji</text:span><text:span text:style-name="T437"> </text:span><text:span text:style-name="T419">prawniczej</text:span><text:span text:style-name="T439">2</text:span><text:span text:style-name="T419">.</text:span><text:span text:style-name="T437"> </text:span><text:span text:style-name="T419">Jednakże</text:span><text:span text:style-name="T437"> </text:span><text:span text:style-name="T419">oprócz</text:span><text:span text:style-name="T437"> </text:span><text:span text:style-name="T419">konstytucji</text:span><text:span text:style-name="T437"> </text:span><text:span text:style-name="T419">federalnej w</text:span><text:span text:style-name="T456"> </text:span><text:span text:style-name="T419">amerykańskim</text:span><text:span text:style-name="T456"> </text:span><text:span text:style-name="T419">systemie</text:span><text:span text:style-name="T456"> </text:span><text:span text:style-name="T419">konstytucyjnym</text:span><text:span text:style-name="T456"> </text:span><text:span text:style-name="T419">funkcjonują</text:span><text:span text:style-name="T458"> </text:span><text:span text:style-name="T419">również</text:span><text:span text:style-name="T456"> </text:span><text:span text:style-name="T419">konstytucje</text:span><text:span text:style-name="T456"> </text:span><text:span text:style-name="T419">stanowe. </text:span><text:span text:style-name="T460">Jakkolwiek </text:span><text:span text:style-name="T419">dokumenty te przejawiają liczne podobieństwa do konstytucji federalnej, pozwalające</text:span><text:span text:style-name="T462"> </text:span><text:span text:style-name="T419">na</text:span><text:span text:style-name="T462"> </text:span><text:span text:style-name="T419">uznanie</text:span><text:span text:style-name="T462"> </text:span><text:span text:style-name="T419">ich</text:span><text:span text:style-name="T462"> </text:span><text:span text:style-name="T419">za</text:span><text:span text:style-name="T462"> </text:span><text:span text:style-name="T419">część</text:span><text:span text:style-name="T462"> </text:span><text:span text:style-name="T419">jednej</text:span><text:span text:style-name="T462"> </text:span><text:span text:style-name="T419">amerykańskiej</text:span><text:span text:style-name="T436"> </text:span><text:span text:style-name="T419">tradycji</text:span><text:span text:style-name="T462"> </text:span><text:span text:style-name="T419">konstytucyjnej,</text:span><text:span text:style-name="T462"> </text:span><text:span text:style-name="T419">to </text:span><text:span text:style-name="T423">błędem</text:span><text:span text:style-name="T465"> </text:span><text:span text:style-name="T423">byłoby</text:span><text:span text:style-name="T465"> </text:span><text:span text:style-name="T423">uważanie</text:span><text:span text:style-name="T465"> </text:span><text:span text:style-name="T423">ich</text:span><text:span text:style-name="T465"> </text:span><text:span text:style-name="T423">za</text:span><text:span text:style-name="T465"> </text:span><text:span text:style-name="T423">miniaturowe</text:span><text:span text:style-name="T465"> </text:span><text:span text:style-name="T423">wersje</text:span><text:span text:style-name="T465"> </text:span><text:span text:style-name="T423">Konstytucji</text:span><text:span text:style-name="T465"> </text:span><text:span text:style-name="T423">USA</text:span><text:span text:style-name="T465"> </text:span><text:span text:style-name="T423">z</text:span><text:span text:style-name="T465"> </text:span><text:span text:style-name="T423">1787</text:span><text:span text:style-name="T465"> </text:span><text:span text:style-name="T463">r.</text:span><text:span text:style-name="T442">3</text:span><text:span text:style-name="T444"> </text:span><text:span text:style-name="T423">Róż- </text:span><text:span text:style-name="T419">nice</text:span><text:span text:style-name="T425"> </text:span><text:span text:style-name="T419">dotyczą</text:span><text:span text:style-name="T467"> </text:span><text:span text:style-name="T419">nie</text:span><text:span text:style-name="T425"> </text:span><text:span text:style-name="T419">tylko</text:span><text:span text:style-name="T467"> </text:span><text:span text:style-name="T419">konkretnych</text:span><text:span text:style-name="T467"> </text:span><text:span text:style-name="T419">rozwiązań</text:span><text:span text:style-name="T425"> </text:span><text:span text:style-name="T419">ustrojowych,</text:span><text:span text:style-name="T467"> </text:span><text:span text:style-name="T419">lecz</text:span><text:span text:style-name="T425"> </text:span><text:span text:style-name="T419">także</text:span><text:span text:style-name="T467"> </text:span><text:span text:style-name="T419">kwestii</text:span><text:span text:style-name="T467"> </text:span><text:span text:style-name="T419">formal- nych,</text:span><text:span text:style-name="T470"> </text:span><text:span text:style-name="T419">aczkolwiek</text:span><text:span text:style-name="T470"> </text:span><text:span text:style-name="T419">przesądzających</text:span><text:span text:style-name="T470"> </text:span><text:span text:style-name="T419">o</text:span><text:span text:style-name="T470"> </text:span><text:span text:style-name="T419">charakterze</text:span><text:span text:style-name="T456"> </text:span><text:span text:style-name="T419">danej</text:span><text:span text:style-name="T470"> </text:span><text:span text:style-name="T419">ustawy</text:span><text:span text:style-name="T470"> </text:span><text:span text:style-name="T419">zasadniczej:</text:span><text:span text:style-name="T470"> </text:span><text:span text:style-name="T419">stopnia</text:span><text:span text:style-name="T456"> </text:span><text:span text:style-name="T419">ka- </text:span><text:span text:style-name="T423">zuistyki,</text:span><text:span text:style-name="T438"> </text:span><text:span text:style-name="T423">sztywności</text:span><text:span text:style-name="T438"> </text:span><text:span text:style-name="T423">i</text:span><text:span text:style-name="T438"> </text:span><text:span text:style-name="T423">generalnych</text:span><text:span text:style-name="T438"> </text:span><text:span text:style-name="T423">zasad</text:span><text:span text:style-name="T438"> </text:span><text:span text:style-name="T423">interpretacji.</text:span></text:p><text:p text:style-name="P258"><text:span text:style-name="T419">Celem tego artykułu jest więc przedstawienie najistotniejszych odmienności</text:span><text:span text:style-name="T472"> </text:span><text:span text:style-name="T419">mię- </text:span><text:span text:style-name="T423">dzy</text:span><text:span text:style-name="T474"> </text:span><text:span text:style-name="T423">konstytucjonalizmem</text:span><text:span text:style-name="T474"> </text:span><text:span text:style-name="T423">stanowym</text:span><text:span text:style-name="T474"> </text:span><text:span text:style-name="T423">i</text:span><text:span text:style-name="T473"> </text:span><text:span text:style-name="T423">federalnym,</text:span><text:span text:style-name="T474"> </text:span><text:span text:style-name="T423">a</text:span><text:span text:style-name="T474"> </text:span><text:span text:style-name="T423">także</text:span><text:span text:style-name="T474"> </text:span><text:span text:style-name="T423">wskazanie,</text:span><text:span text:style-name="T473"> </text:span><text:span text:style-name="T423">w</text:span><text:span text:style-name="T474"> </text:span><text:span text:style-name="T423">jaki</text:span><text:span text:style-name="T474"> </text:span><text:span text:style-name="T423">sposób </text:span><text:span text:style-name="T419">wpływają one na metody wykładni stanowych ustaw zasadniczych. Ogranicza się on </text:span><text:span text:style-name="T423">do</text:span><text:span text:style-name="T421"> </text:span><text:span text:style-name="T423">charakterystyki</text:span><text:span text:style-name="T421"> </text:span><text:span text:style-name="T423">formalnych</text:span><text:span text:style-name="T421"> </text:span><text:span text:style-name="T423">stron</text:span><text:span text:style-name="T421"> </text:span><text:span text:style-name="T423">konstytucji</text:span><text:span text:style-name="T421"> </text:span><text:span text:style-name="T423">stanowych</text:span><text:span text:style-name="T421"> </text:span><text:span text:style-name="T423">–</text:span><text:span text:style-name="T421"> </text:span><text:span text:style-name="T423">formy</text:span><text:span text:style-name="T421"> </text:span><text:span text:style-name="T423">prawnej,</text:span><text:span text:style-name="T421"> </text:span><text:span text:style-name="T423">trybu </text:span><text:span text:style-name="T419">uchwalenia, stopnia szczegółowości, katalogu regulowanych zagadnień, trybu i czę- stotliwości</text:span><text:span text:style-name="T476"> </text:span><text:span text:style-name="T419">zmian</text:span><text:span text:style-name="T476"> </text:span><text:span text:style-name="T419">oraz</text:span><text:span text:style-name="T476"> </text:span><text:span text:style-name="T419">wpływu</text:span><text:span text:style-name="T476"> </text:span><text:span text:style-name="T419">powyższych</text:span><text:span text:style-name="T476"> </text:span><text:span text:style-name="T419">kwestii</text:span><text:span text:style-name="T476"> </text:span><text:span text:style-name="T419">na</text:span><text:span text:style-name="T476"> </text:span><text:span text:style-name="T419">reguły</text:span><text:span text:style-name="T476"> </text:span><text:span text:style-name="T419">wykładni</text:span><text:span text:style-name="T476"> </text:span><text:span text:style-name="T419">norm</text:span><text:span text:style-name="T476"> </text:span><text:span text:style-name="T419">konsty- tucyjnych.</text:span><text:span text:style-name="T429"> </text:span><text:span text:style-name="T419">Aczkolwiek</text:span><text:span text:style-name="T462"> </text:span><text:span text:style-name="T419">omawiane</text:span><text:span text:style-name="T462"> </text:span><text:span text:style-name="T419">zagadnienia</text:span><text:span text:style-name="T462"> </text:span><text:span text:style-name="T419">nie</text:span><text:span text:style-name="T429"> </text:span><text:span text:style-name="T419">przekładają</text:span><text:span text:style-name="T462"> </text:span><text:span text:style-name="T419">się</text:span><text:span text:style-name="T462"> </text:span><text:span text:style-name="T419">wprost</text:span><text:span text:style-name="T462"> </text:span><text:span text:style-name="T419">na</text:span><text:span text:style-name="T462"> </text:span><text:span text:style-name="T419">przyjęte </text:span><text:span text:style-name="T423">na</text:span><text:span text:style-name="T479"> </text:span><text:span text:style-name="T423">szczeblu</text:span><text:span text:style-name="T421"> </text:span><text:span text:style-name="T423">stanowym</text:span><text:span text:style-name="T479"> </text:span><text:span text:style-name="T423">rozwiązania</text:span><text:span text:style-name="T421"> </text:span><text:span text:style-name="T423">ustrojowe,</text:span><text:span text:style-name="T479"> </text:span><text:span text:style-name="T423">to</text:span><text:span text:style-name="T421"> </text:span><text:span text:style-name="T423">jednak</text:span><text:span text:style-name="T421"> </text:span><text:span text:style-name="T423">pozostają</text:span><text:span text:style-name="T479"> </text:span><text:span text:style-name="T423">z</text:span><text:span text:style-name="T421"> </text:span><text:span text:style-name="T423">nimi</text:span><text:span text:style-name="T479"> </text:span><text:span text:style-name="T423">w</text:span><text:span text:style-name="T421"> </text:span><text:span text:style-name="T423">ścisłym związku</text:span><text:span text:style-name="T481"> </text:span><text:span text:style-name="T423">–</text:span><text:span text:style-name="T483"> </text:span><text:span text:style-name="T423">formalne</text:span><text:span text:style-name="T483"> </text:span><text:span text:style-name="T423">aspekty</text:span><text:span text:style-name="T483"> </text:span><text:span text:style-name="T423">konstytucji</text:span><text:span text:style-name="T483"> </text:span><text:span text:style-name="T423">wpływają</text:span><text:span text:style-name="T483"> </text:span><text:span text:style-name="T423">na</text:span><text:span text:style-name="T483"> </text:span><text:span text:style-name="T423">ustrój</text:span><text:span text:style-name="T483"> </text:span><text:span text:style-name="T423">(a</text:span><text:span text:style-name="T483"> </text:span><text:span text:style-name="T423">szczególnie</text:span><text:span text:style-name="T483"> </text:span><text:span text:style-name="T423">na</text:span><text:span text:style-name="T483"> </text:span><text:span text:style-name="T423">jego aspekty</text:span><text:span text:style-name="T485"> </text:span><text:span text:style-name="T423">strukturalne,</text:span><text:span text:style-name="T487"> </text:span><text:span text:style-name="T423">np.</text:span><text:span text:style-name="T487"> </text:span><text:span text:style-name="T423">podział</text:span><text:span text:style-name="T487"> </text:span><text:span text:style-name="T423">władz)</text:span><text:span text:style-name="T487"> </text:span><text:span text:style-name="T423">w</text:span><text:span text:style-name="T487"> </text:span><text:span text:style-name="T423">sposób</text:span><text:span text:style-name="T487"> </text:span><text:span text:style-name="T423">może</text:span><text:span text:style-name="T487"> </text:span><text:span text:style-name="T423">mniej</text:span><text:span text:style-name="T487"> </text:span><text:span text:style-name="T423">bezpośredni,</text:span><text:span text:style-name="T487"> </text:span><text:span text:style-name="T423">ale</text:span><text:span text:style-name="T487"> </text:span><text:span text:style-name="T490">po- </text:span><text:span text:style-name="T423">równywalnie</text:span><text:span text:style-name="T421"> </text:span><text:span text:style-name="T423">istotny,</text:span><text:span text:style-name="T492"> </text:span><text:span text:style-name="T423">co</text:span><text:span text:style-name="T421"> </text:span><text:span text:style-name="T423">przepisy</text:span><text:span text:style-name="T492"> </text:span><text:span text:style-name="T423">dotyczące</text:span><text:span text:style-name="T421"> </text:span><text:span text:style-name="T423">organizacji</text:span><text:span text:style-name="T492"> </text:span><text:span text:style-name="T423">czy</text:span><text:span text:style-name="T421"> </text:span><text:span text:style-name="T423">kompetencji</text:span><text:span text:style-name="T492"> </text:span><text:span text:style-name="T423">władz</text:span><text:span text:style-name="T421"> </text:span><text:span text:style-name="T423">pu- blicznych.</text:span></text:p><text:p text:style-name="P268"><text:span text:style-name="T429">Trzeba</text:span><text:span text:style-name="T420"> </text:span><text:span text:style-name="T419">oczywiście</text:span><text:span text:style-name="T493"> </text:span><text:span text:style-name="T419">w</text:span><text:span text:style-name="T420"> </text:span><text:span text:style-name="T419">tym</text:span><text:span text:style-name="T493"> </text:span><text:span text:style-name="T419">miejscu</text:span><text:span text:style-name="T420"> </text:span><text:span text:style-name="T419">zaznaczyć,</text:span><text:span text:style-name="T493"> </text:span><text:span text:style-name="T419">iż</text:span><text:span text:style-name="T420"> </text:span><text:span text:style-name="T419">konstytucjonalizm</text:span><text:span text:style-name="T493"> </text:span><text:span text:style-name="T419">stanowy</text:span><text:span text:style-name="T420"> </text:span><text:span text:style-name="T419">jest</text:span><text:span text:style-name="T493"> </text:span><text:span text:style-name="T419">bar- dzo zróżnicowany: uniwersum konstytucji stanowych rozciąga się od krótkich,</text:span><text:span text:style-name="T494"> </text:span><text:span text:style-name="T419">ogól- nych</text:span><text:span text:style-name="T429"> </text:span><text:span text:style-name="T419">i</text:span><text:span text:style-name="T462"> </text:span><text:span text:style-name="T419">rzadko</text:span><text:span text:style-name="T462"> </text:span><text:span text:style-name="T419">zmienianych</text:span><text:span text:style-name="T429"> </text:span><text:span text:style-name="T419">konstytucji</text:span><text:span text:style-name="T462"> </text:span><text:span text:style-name="T419">wielu</text:span><text:span text:style-name="T462"> </text:span><text:span text:style-name="T419">stanów</text:span><text:span text:style-name="T462"> </text:span><text:span text:style-name="T436">Nowej</text:span><text:span text:style-name="T429"> </text:span><text:span text:style-name="T419">Anglii,</text:span><text:span text:style-name="T462"> </text:span><text:span text:style-name="T419">w</text:span><text:span text:style-name="T462"> </text:span><text:span text:style-name="T419">gruncie</text:span><text:span text:style-name="T462"> </text:span><text:span text:style-name="T419">rzeczy bardzo podobnych do konstytucji federalnej, po długie, kazuistyczne i regularnie</text:span><text:span text:style-name="T475"> </text:span><text:span text:style-name="T496">no- </text:span><text:span text:style-name="T419">welizowane</text:span><text:span text:style-name="T425"> </text:span><text:span text:style-name="T419">ustawy</text:span><text:span text:style-name="T467"> </text:span><text:span text:style-name="T419">zasadnicze</text:span><text:span text:style-name="T467"> </text:span><text:span text:style-name="T419">stanów</text:span><text:span text:style-name="T467"> </text:span><text:span text:style-name="T419">południowych</text:span><text:span text:style-name="T467"> </text:span><text:span text:style-name="T419">i</text:span><text:span text:style-name="T467"> </text:span><text:span text:style-name="T419">zachodnich,</text:span><text:span text:style-name="T467"> </text:span><text:span text:style-name="T419">np.</text:span><text:span text:style-name="T425"> </text:span><text:span text:style-name="T419">Kalifornii</text:span><text:span text:style-name="T467"> </text:span><text:span text:style-name="T419">czy </text:span><text:span text:style-name="T462">Teksasu.</text:span><text:span text:style-name="T425"> </text:span><text:span text:style-name="T419">Kładąc</text:span><text:span text:style-name="T467"> </text:span><text:span text:style-name="T419">nacisk</text:span><text:span text:style-name="T425"> </text:span><text:span text:style-name="T419">na</text:span><text:span text:style-name="T467"> </text:span><text:span text:style-name="T419">różnice</text:span><text:span text:style-name="T467"> </text:span><text:span text:style-name="T419">między</text:span><text:span text:style-name="T425"> </text:span><text:span text:style-name="T419">konstytucjami</text:span><text:span text:style-name="T467"> </text:span><text:span text:style-name="T419">stanowymi</text:span><text:span text:style-name="T467"> </text:span><text:span text:style-name="T419">a</text:span><text:span text:style-name="T425"> </text:span><text:span text:style-name="T419">federalną,</text:span><text:span text:style-name="T467"> </text:span><text:span text:style-name="T419">arty- </text:span><text:span text:style-name="T423">kuł</text:span><text:span text:style-name="T498"> </text:span><text:span text:style-name="T423">ten</text:span><text:span text:style-name="T465"> </text:span><text:span text:style-name="T423">częściej</text:span><text:span text:style-name="T465"> </text:span><text:span text:style-name="T423">odwołuje</text:span><text:span text:style-name="T498"> </text:span><text:span text:style-name="T423">się</text:span><text:span text:style-name="T465"> </text:span><text:span text:style-name="T423">do</text:span><text:span text:style-name="T465"> </text:span><text:span text:style-name="T423">tych</text:span><text:span text:style-name="T498"> </text:span><text:span text:style-name="T423">ostatnich</text:span><text:span text:style-name="T465"> </text:span><text:span text:style-name="T423">przykładów.</text:span><text:span text:style-name="T465"> </text:span><text:span text:style-name="T463">Wydaje</text:span><text:span text:style-name="T465"> </text:span><text:span text:style-name="T423">się</text:span><text:span text:style-name="T498"> </text:span><text:span text:style-name="T423">to</text:span><text:span text:style-name="T465"> </text:span><text:span text:style-name="T423">jednak</text:span><text:span text:style-name="T465"> </text:span><text:span text:style-name="T423">uza- </text:span><text:span text:style-name="T419">sadnione, jako iż reprezentują one najbardziej rozpowszechnione na szczeblu stano- wym</text:span><text:span text:style-name="T456"> </text:span><text:span text:style-name="T419">rozwiązania,</text:span><text:span text:style-name="T458"> </text:span><text:span text:style-name="T419">a</text:span><text:span text:style-name="T458"> </text:span><text:span text:style-name="T419">ponadto</text:span><text:span text:style-name="T458"> </text:span><text:span text:style-name="T419">lepiej</text:span><text:span text:style-name="T458"> </text:span><text:span text:style-name="T419">niż</text:span><text:span text:style-name="T458"> </text:span><text:span text:style-name="T419">osiemnastowieczne</text:span><text:span text:style-name="T458"> </text:span><text:span text:style-name="T419">konstytucje</text:span><text:span text:style-name="T458"> </text:span><text:span text:style-name="T419">z</text:span><text:span text:style-name="T458"> </text:span><text:span text:style-name="T436">Nowej</text:span><text:span text:style-name="T458"> </text:span><text:span text:style-name="T419">Anglii pokazują</text:span><text:span text:style-name="T500"> </text:span><text:span text:style-name="T419">kierunki</text:span><text:span text:style-name="T500"> </text:span><text:span text:style-name="T419">ewolucji</text:span><text:span text:style-name="T500"> </text:span><text:span text:style-name="T419">stanowej</text:span><text:span text:style-name="T500"> </text:span><text:span text:style-name="T419">tradycji</text:span><text:span text:style-name="T500"> </text:span><text:span text:style-name="T419">konstytucyjnej.</text:span><text:span text:style-name="T500"> </text:span><text:span text:style-name="T419">Niemniej</text:span><text:span text:style-name="T500"> </text:span><text:span text:style-name="T419">jednak</text:span><text:span text:style-name="T500"> </text:span><text:span text:style-name="T419">należy </text:span><text:span text:style-name="T423">zastrzec,</text:span><text:span text:style-name="T503"> </text:span><text:span text:style-name="T423">iż</text:span><text:span text:style-name="T474"> </text:span><text:span text:style-name="T423">nie</text:span><text:span text:style-name="T503"> </text:span><text:span text:style-name="T423">każde</text:span><text:span text:style-name="T474"> </text:span><text:span text:style-name="T423">zdanie</text:span><text:span text:style-name="T474"> </text:span><text:span text:style-name="T423">ogólne</text:span><text:span text:style-name="T503"> </text:span><text:span text:style-name="T423">zawarte</text:span><text:span text:style-name="T474"> </text:span><text:span text:style-name="T423">w</text:span><text:span text:style-name="T503"> </text:span><text:span text:style-name="T423">tym</text:span><text:span text:style-name="T474"> </text:span><text:span text:style-name="T423">artykule</text:span><text:span text:style-name="T474"> </text:span><text:span text:style-name="T423">odnosi</text:span><text:span text:style-name="T503"> </text:span><text:span text:style-name="T423">się</text:span><text:span text:style-name="T474"> </text:span><text:span text:style-name="T423">do</text:span><text:span text:style-name="T474"> </text:span><text:span text:style-name="T423">wszystkich bez</text:span><text:span text:style-name="T479"> </text:span><text:span text:style-name="T423">wyjątku</text:span><text:span text:style-name="T479"> </text:span><text:span text:style-name="T423">konstytucji</text:span><text:span text:style-name="T479"> </text:span><text:span text:style-name="T423">stanowych,</text:span><text:span text:style-name="T479"> </text:span><text:span text:style-name="T423">ale</text:span><text:span text:style-name="T479"> </text:span><text:span text:style-name="T423">raczej</text:span><text:span text:style-name="T479"> </text:span><text:span text:style-name="T423">do</text:span><text:span text:style-name="T479"> </text:span><text:span text:style-name="T423">pewnego</text:span><text:span text:style-name="T479"> </text:span><text:span text:style-name="T423">dominującego</text:span><text:span text:style-name="T479"> </text:span><text:span text:style-name="T423">(pomimo krytyki</text:span><text:span text:style-name="T424"> </text:span><text:span text:style-name="T423">ze</text:span><text:span text:style-name="T468"> </text:span><text:span text:style-name="T435">strony</text:span><text:span text:style-name="T424"> </text:span><text:span text:style-name="T423">doktryny)</text:span><text:span text:style-name="T468"> </text:span><text:span text:style-name="T423">modelu.</text:span></text:p></draw:text-box></draw:frame><draw:frame draw:style-name="fr1" text:anchor-type="char" svg:x="2.464cm" svg:y="19.098cm" svg:width="12.07cm" svg:height="2.046cm" draw:z-index="21"><draw:text-box><text:p text:style-name="P12"><text:span text:style-name="T124">R.F.</text:span><text:span text:style-name="T138"> </text:span><text:span text:style-name="T124">Williams,</text:span><text:span text:style-name="T138"> </text:span><text:span text:style-name="T220">State</text:span><text:span text:style-name="T229"> </text:span><text:span text:style-name="T220">Constitutional</text:span><text:span text:style-name="T232"> </text:span><text:span text:style-name="T220">Law</text:span><text:span text:style-name="T232"> </text:span><text:span text:style-name="T220">Processes</text:span><text:span text:style-name="T124">,</text:span><text:span text:style-name="T141"> </text:span><text:span text:style-name="T144">„William</text:span><text:span text:style-name="T138"> </text:span><text:span text:style-name="T124">and</text:span><text:span text:style-name="T138"> </text:span><text:span text:style-name="T124">Mary</text:span><text:span text:style-name="T141"> </text:span><text:span text:style-name="T124">Law</text:span><text:span text:style-name="T138"> </text:span><text:span text:style-name="T124">Review”</text:span><text:span text:style-name="T141"> </text:span><text:span text:style-name="T124">1983,</text:span><text:span text:style-name="T138"> </text:span><text:span text:style-name="T148">Vol.</text:span><text:span text:style-name="T141"> </text:span><text:span text:style-name="T124">24,</text:span></text:p><text:p text:style-name="P15"><text:span text:style-name="T123">s. 227-228; G.A. Tarr, </text:span><text:span text:style-name="T219">Understanding State Constitutions</text:span><text:span text:style-name="T123">, Princeton 1998, s. 1-2.</text:span></text:p><text:p text:style-name="P65"><text:span text:style-name="T124">R.F.</text:span><text:span text:style-name="T151"> </text:span><text:span text:style-name="T124">Williams,</text:span><text:span text:style-name="T151"> </text:span><text:span text:style-name="T220">The</text:span><text:span text:style-name="T236"> </text:span><text:span text:style-name="T220">Law</text:span><text:span text:style-name="T239"> </text:span><text:span text:style-name="T220">of</text:span><text:span text:style-name="T236"> </text:span><text:span text:style-name="T220">American</text:span><text:span text:style-name="T239"> </text:span><text:span text:style-name="T220">State</text:span><text:span text:style-name="T236"> </text:span><text:span text:style-name="T220">Constitutions</text:span><text:span text:style-name="T124">,</text:span><text:span text:style-name="T151"> </text:span><text:span text:style-name="T124">New</text:span><text:span text:style-name="T151"> </text:span><text:span text:style-name="T130">York</text:span><text:span text:style-name="T133"> </text:span><text:span text:style-name="T124">2009,</text:span><text:span text:style-name="T151"> </text:span><text:span text:style-name="T124">s.</text:span><text:span text:style-name="T151"> </text:span><text:span text:style-name="T124">15-16,</text:span><text:span text:style-name="T151"> </text:span><text:span text:style-name="T124">20;</text:span><text:span text:style-name="T151"> </text:span><text:span text:style-name="T153">F.P.</text:span><text:span text:style-name="T151"> </text:span><text:span text:style-name="T124">Grad,</text:span><text:span text:style-name="T133"> </text:span><text:span text:style-name="T220">The State</text:span><text:span text:style-name="T242"> </text:span><text:span text:style-name="T220">Constitution:</text:span><text:span text:style-name="T245"> </text:span><text:span text:style-name="T220">Its</text:span><text:span text:style-name="T245"> </text:span><text:span text:style-name="T220">Function</text:span><text:span text:style-name="T245"> </text:span><text:span text:style-name="T220">and</text:span><text:span text:style-name="T245"> </text:span><text:span text:style-name="T220">Form</text:span><text:span text:style-name="T242"> </text:span><text:span text:style-name="T220">for</text:span><text:span text:style-name="T245"> </text:span><text:span text:style-name="T220">Our</text:span><text:span text:style-name="T245"> </text:span><text:span text:style-name="T223">Time</text:span><text:span text:style-name="T144">,</text:span><text:span text:style-name="T156"> </text:span><text:span text:style-name="T124">„Virginia</text:span><text:span text:style-name="T156"> </text:span><text:span text:style-name="T124">Law</text:span><text:span text:style-name="T156"> </text:span><text:span text:style-name="T124">Review”</text:span><text:span text:style-name="T156"> </text:span><text:span text:style-name="T124">1968,</text:span><text:span text:style-name="T156"> </text:span><text:span text:style-name="T148">Vol.</text:span><text:span text:style-name="T156"> </text:span><text:span text:style-name="T124">54,</text:span><text:span text:style-name="T156"> </text:span><text:span text:style-name="T124">nr</text:span><text:span text:style-name="T156"> </text:span><text:span text:style-name="T124">5, </text:span><text:span text:style-name="T123">s. 928, [online]</text:span><text:span text:style-name="T159"> </text:span><text:a xlink:type="simple" xlink:href="http://dx.doi.org/10.2307/1071895" text:style-name="ListLabel_20_2" text:visited-style-name="ListLabel_20_2"><text:span text:style-name="T123">http://dx.doi.org/10.2307/1071895.</text:span></text:a></text:p></draw:text-box></draw:frame><draw:frame draw:style-name="fr1" text:anchor-type="char" svg:x="1.965cm" svg:y="19.122cm" svg:width="0.161cm" svg:height="0.303cm" draw:z-index="22"><draw:text-box><text:p text:style-name="P9"><text:span text:style-name="T415">2</text:span></text:p></draw:text-box></draw:frame><draw:frame draw:style-name="fr1" text:anchor-type="char" svg:x="1.965cm" svg:y="19.955cm" svg:width="0.161cm" svg:height="0.303cm" draw:z-index="23"><draw:text-box><text:p text:style-name="P9"><text:span text:style-name="T415">3</text:span></text:p></draw:text-box></draw:frame><draw:frame draw:style-name="fr1" text:anchor-type="char" svg:x="2cm" svg:y="18.678cm" svg:width="2cm" svg:height="0.423cm" draw:z-index="24"><draw:text-box><text:p text:style-name="P253"/></draw:text-box></draw:frame></text:p>
      <text:p text:style-name="P214"><draw:line text:anchor-type="char" draw:z-index="25" draw:style-name="gr1" draw:text-style-name="P283" svg:x1="1.499cm" svg:y1="12.862cm" svg:x2="3.499cm" svg:y2="12.862cm"><text:p/></draw:line><draw:frame draw:style-name="fr1" text:anchor-type="char" svg:x="6.01cm" svg:y="0.579cm" svg:width="5.981cm" svg:height="0.603cm" draw:z-index="26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27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28"><draw:text-box><text:p text:style-name="P10"><text:span text:style-name="T417">205</text:span></text:p></draw:text-box></draw:frame><draw:frame draw:style-name="fr1" text:anchor-type="char" svg:x="1.466cm" svg:y="2.043cm" svg:width="12.571cm" svg:height="10.492cm" draw:z-index="29"><draw:text-box><text:p text:style-name="P85"><text:span text:style-name="T109">I. GENEZA, FORMA I TRYB PRZYJęCIA KONSTYTUCJI STANOWYCH</text:span></text:p><text:p text:style-name="P251"/><text:p text:style-name="P273"><text:span text:style-name="T419">Pierwsze konstytucje stanowe powstały jeszcze przed formalnym zerwaniem kolonii amerykańskich</text:span><text:span text:style-name="T494"> </text:span><text:span text:style-name="T419">z</text:span><text:span text:style-name="T486"> </text:span><text:span text:style-name="T419">Wielką</text:span><text:span text:style-name="T494"> </text:span><text:span text:style-name="T419">Brytanią</text:span><text:span text:style-name="T486"> </text:span><text:span text:style-name="T419">i</text:span><text:span text:style-name="T494"> </text:span><text:span text:style-name="T419">były</text:span><text:span text:style-name="T486"> </text:span><text:span text:style-name="T419">odpowiedzią</text:span><text:span text:style-name="T494"> </text:span><text:span text:style-name="T419">na</text:span><text:span text:style-name="T486"> </text:span><text:span text:style-name="T419">praktyczne</text:span><text:span text:style-name="T494"> </text:span><text:span text:style-name="T419">komplikacje</text:span><text:span text:style-name="T486"> </text:span><text:span text:style-name="T419">zwią- zane</text:span><text:span text:style-name="T488"> </text:span><text:span text:style-name="T419">z</text:span><text:span text:style-name="T488"> </text:span><text:span text:style-name="T419">funkcjonowaniem</text:span><text:span text:style-name="T505"> </text:span><text:span text:style-name="T419">władz</text:span><text:span text:style-name="T488"> </text:span><text:span text:style-name="T419">kolonialnych</text:span><text:span text:style-name="T505"> </text:span><text:span text:style-name="T419">w</text:span><text:span text:style-name="T488"> </text:span><text:span text:style-name="T419">sytuacji</text:span><text:span text:style-name="T505"> </text:span><text:span text:style-name="T419">przejściowości,</text:span><text:span text:style-name="T488"> </text:span><text:span text:style-name="T419">jaka</text:span><text:span text:style-name="T505"> </text:span><text:span text:style-name="T419">zaistniała po</text:span><text:span text:style-name="T437"> </text:span><text:span text:style-name="T419">załamaniu</text:span><text:span text:style-name="T437"> </text:span><text:span text:style-name="T419">się</text:span><text:span text:style-name="T437"> </text:span><text:span text:style-name="T419">administracji</text:span><text:span text:style-name="T482"> </text:span><text:span text:style-name="T419">brytyjskiej</text:span><text:span text:style-name="T437"> </text:span><text:span text:style-name="T419">w</text:span><text:span text:style-name="T437"> </text:span><text:span text:style-name="T419">1775</text:span><text:span text:style-name="T437"> </text:span><text:span text:style-name="T462">r.</text:span><text:span text:style-name="T443">4</text:span><text:span text:style-name="T445"> </text:span><text:span text:style-name="T419">Władzę</text:span><text:span text:style-name="T437"> </text:span><text:span text:style-name="T419">polityczną</text:span><text:span text:style-name="T437"> </text:span><text:span text:style-name="T419">przejęły</text:span><text:span text:style-name="T437"> </text:span><text:span text:style-name="T419">wów- czas</text:span><text:span text:style-name="T467"> </text:span><text:span text:style-name="T419">konwencje</text:span><text:span text:style-name="T476"> </text:span><text:span text:style-name="T419">kolonialne</text:span><text:span text:style-name="T467"> </text:span><text:span text:style-name="T419">(czasem</text:span><text:span text:style-name="T476"> </text:span><text:span text:style-name="T419">używające</text:span><text:span text:style-name="T476"> </text:span><text:span text:style-name="T419">innych</text:span><text:span text:style-name="T467"> </text:span><text:span text:style-name="T436">nazw,</text:span><text:span text:style-name="T476"> </text:span><text:span text:style-name="T419">np.</text:span><text:span text:style-name="T476"> </text:span><text:span text:style-name="T419">kongres</text:span><text:span text:style-name="T467"> </text:span><text:span text:style-name="T419">czy</text:span><text:span text:style-name="T476"> </text:span><text:span text:style-name="T419">zgroma- dzenie ogólne), nawiązując do precedensu brytyjskiego z czasów Chwalebnej</text:span><text:span text:style-name="T475"> </text:span><text:span text:style-name="T419">Rewo- lucji</text:span><text:span text:style-name="T439">5</text:span><text:span text:style-name="T419">.</text:span><text:span text:style-name="T508"> </text:span><text:span text:style-name="T419">Jednak</text:span><text:span text:style-name="T508"> </text:span><text:span text:style-name="T419">przedłużanie</text:span><text:span text:style-name="T510"> </text:span><text:span text:style-name="T419">się</text:span><text:span text:style-name="T508"> </text:span><text:span text:style-name="T419">okresu</text:span><text:span text:style-name="T510"> </text:span><text:span text:style-name="T419">„rewolucyjnego”</text:span><text:span text:style-name="T508"> </text:span><text:span text:style-name="T419">wymusiło</text:span><text:span text:style-name="T510"> </text:span><text:span text:style-name="T419">na</text:span><text:span text:style-name="T508"> </text:span><text:span text:style-name="T419">nich</text:span><text:span text:style-name="T510"> </text:span><text:span text:style-name="T419">uchwalenie początkowo</text:span><text:span text:style-name="T508"> </text:span><text:span text:style-name="T419">prowizorycznych</text:span><text:span text:style-name="T508"> </text:span><text:span text:style-name="T419">konstytucji,</text:span><text:span text:style-name="T508"> </text:span><text:span text:style-name="T436">które</text:span><text:span text:style-name="T510"> </text:span><text:span text:style-name="T419">miały</text:span><text:span text:style-name="T508"> </text:span><text:span text:style-name="T419">być</text:span><text:span text:style-name="T508"> </text:span><text:span text:style-name="T419">podstawą</text:span><text:span text:style-name="T510"> </text:span><text:span text:style-name="T419">funkcjonowania </text:span><text:span text:style-name="T423">władz</text:span><text:span text:style-name="T495"> </text:span><text:span text:style-name="T423">publicznych</text:span><text:span text:style-name="T485"> </text:span><text:span text:style-name="T423">do</text:span><text:span text:style-name="T485"> </text:span><text:span text:style-name="T423">czasu</text:span><text:span text:style-name="T485"> </text:span><text:span text:style-name="T423">rozstrzygnięcia</text:span><text:span text:style-name="T485"> </text:span><text:span text:style-name="T423">konfliktu</text:span><text:span text:style-name="T485"> </text:span><text:span text:style-name="T423">z</text:span><text:span text:style-name="T485"> </text:span><text:span text:style-name="T423">Wielką</text:span><text:span text:style-name="T495"> </text:span><text:span text:style-name="T423">Brytanią</text:span><text:span text:style-name="T440">6</text:span><text:span text:style-name="T423">.</text:span></text:p><text:p text:style-name="P259"><text:span text:style-name="T419">W</text:span><text:span text:style-name="T427"> </text:span><text:span text:style-name="T419">obliczu</text:span><text:span text:style-name="T427"> </text:span><text:span text:style-name="T419">szybko</text:span><text:span text:style-name="T427"> </text:span><text:span text:style-name="T419">malejących</text:span><text:span text:style-name="T429"> </text:span><text:span text:style-name="T419">szans</text:span><text:span text:style-name="T427"> </text:span><text:span text:style-name="T419">na</text:span><text:span text:style-name="T427"> </text:span><text:span text:style-name="T307">modus vivendi </text:span><text:span text:style-name="T419">z</text:span><text:span text:style-name="T429"> </text:span><text:span text:style-name="T419">Wielką</text:span><text:span text:style-name="T427"> </text:span><text:span text:style-name="T419">Brytanią</text:span><text:span text:style-name="T427"> </text:span><text:span text:style-name="T419">10</text:span><text:span text:style-name="T427"> </text:span><text:span text:style-name="T419">maja </text:span><text:span text:style-name="T423">1776</text:span><text:span text:style-name="T487"> </text:span><text:span text:style-name="T426">r.</text:span><text:span text:style-name="T487"> </text:span><text:span text:style-name="T423">Kongres</text:span><text:span text:style-name="T487"> </text:span><text:span text:style-name="T423">Kontynentalny</text:span><text:span text:style-name="T487"> </text:span><text:span text:style-name="T423">zalecił</text:span><text:span text:style-name="T487"> </text:span><text:span text:style-name="T423">koloniom</text:span><text:span text:style-name="T487"> </text:span><text:span text:style-name="T423">uchwalenie</text:span><text:span text:style-name="T487"> </text:span><text:span text:style-name="T423">nowych</text:span><text:span text:style-name="T487"> </text:span><text:span text:style-name="T423">konstytucji</text:span><text:span text:style-name="T440">7</text:span><text:span text:style-name="T423">. </text:span><text:span text:style-name="T419">Równocześnie</text:span><text:span text:style-name="T505"> </text:span><text:span text:style-name="T419">rozpoczęła</text:span><text:span text:style-name="T488"> </text:span><text:span text:style-name="T419">się</text:span><text:span text:style-name="T505"> </text:span><text:span text:style-name="T419">druga</text:span><text:span text:style-name="T505"> </text:span><text:span text:style-name="T419">fala</text:span><text:span text:style-name="T505"> </text:span><text:span text:style-name="T419">tworzenia</text:span><text:span text:style-name="T505"> </text:span><text:span text:style-name="T419">nowych,</text:span><text:span text:style-name="T505"> </text:span><text:span text:style-name="T419">tym</text:span><text:span text:style-name="T505"> </text:span><text:span text:style-name="T419">razem</text:span><text:span text:style-name="T505"> </text:span><text:span text:style-name="T419">już</text:span><text:span text:style-name="T505"> </text:span><text:span text:style-name="T419">stałych</text:span><text:span text:style-name="T505"> </text:span><text:span text:style-name="T436">kon- </text:span><text:span text:style-name="T419">stytucji</text:span><text:span text:style-name="T429"> </text:span><text:span text:style-name="T419">stanowych.</text:span><text:span text:style-name="T429"> </text:span><text:span text:style-name="T462">Jako</text:span><text:span text:style-name="T429"> </text:span><text:span text:style-name="T419">pierwsza</text:span><text:span text:style-name="T462"> </text:span><text:span text:style-name="T419">dokonała</text:span><text:span text:style-name="T429"> </text:span><text:span text:style-name="T419">tego</text:span><text:span text:style-name="T429"> </text:span><text:span text:style-name="T419">Wirginia,</text:span><text:span text:style-name="T429"> </text:span><text:span text:style-name="T419">która</text:span><text:span text:style-name="T462"> </text:span><text:span text:style-name="T419">12</text:span><text:span text:style-name="T429"> </text:span><text:span text:style-name="T419">czerwca</text:span><text:span text:style-name="T429"> </text:span><text:span text:style-name="T419">przyjęła Deklarację</text:span><text:span text:style-name="T476"> </text:span><text:span text:style-name="T419">praw</text:span><text:span text:style-name="T476"> </text:span><text:span text:style-name="T419">(wzorowaną</text:span><text:span text:style-name="T476"> </text:span><text:span text:style-name="T419">na</text:span><text:span text:style-name="T476"> </text:span><text:span text:style-name="T419">brytyjskim</text:span><text:span text:style-name="T513"> </text:span><text:span text:style-name="T307">Bill</text:span><text:span text:style-name="T310"> </text:span><text:span text:style-name="T307">of</text:span><text:span text:style-name="T310"> </text:span><text:span text:style-name="T307">Rights</text:span><text:span text:style-name="T311"> </text:span><text:span text:style-name="T419">z</text:span><text:span text:style-name="T476"> </text:span><text:span text:style-name="T419">1688</text:span><text:span text:style-name="T513"> </text:span><text:span text:style-name="T427">r.</text:span><text:span text:style-name="T476"> </text:span><text:span text:style-name="T419">i</text:span><text:span text:style-name="T476"> </text:span><text:span text:style-name="T419">będącą</text:span><text:span text:style-name="T476"> </text:span><text:span text:style-name="T419">jednocze- śnie</text:span><text:span text:style-name="T515"> </text:span><text:span text:style-name="T419">aktem</text:span><text:span text:style-name="T470"> </text:span><text:span text:style-name="T419">detronizacji</text:span><text:span text:style-name="T470"> </text:span><text:span text:style-name="T419">króla),</text:span><text:span text:style-name="T515"> </text:span><text:span text:style-name="T419">zaś</text:span><text:span text:style-name="T470"> </text:span><text:span text:style-name="T419">29</text:span><text:span text:style-name="T470"> </text:span><text:span text:style-name="T419">czerwca</text:span><text:span text:style-name="T515"> </text:span><text:span text:style-name="T419">–</text:span><text:span text:style-name="T470"> </text:span><text:span text:style-name="T419">konstytucję</text:span><text:span text:style-name="T439">8</text:span><text:span text:style-name="T419">.</text:span><text:span text:style-name="T470"> </text:span><text:span text:style-name="T419">Za</text:span><text:span text:style-name="T515"> </text:span><text:span text:style-name="T419">jej</text:span><text:span text:style-name="T470"> </text:span><text:span text:style-name="T419">przykładem</text:span><text:span text:style-name="T470"> </text:span><text:span text:style-name="T419">poszły kolejne</text:span><text:span text:style-name="T467"> </text:span><text:span text:style-name="T419">stany</text:span><text:span text:style-name="T476"> </text:span><text:span text:style-name="T419">i</text:span><text:span text:style-name="T467"> </text:span><text:span text:style-name="T419">do</text:span><text:span text:style-name="T476"> </text:span><text:span text:style-name="T419">1780</text:span><text:span text:style-name="T467"> </text:span><text:span text:style-name="T427">r.</text:span><text:span text:style-name="T476"> </text:span><text:span text:style-name="T419">jedenaście</text:span><text:span text:style-name="T467"> </text:span><text:span text:style-name="T419">stanów</text:span><text:span text:style-name="T476"> </text:span><text:span text:style-name="T419">przyjęło</text:span><text:span text:style-name="T467"> </text:span><text:span text:style-name="T419">nowe</text:span><text:span text:style-name="T476"> </text:span><text:span text:style-name="T419">konstytucje</text:span><text:span text:style-name="T439">9</text:span><text:span text:style-name="T419">.</text:span><text:span text:style-name="T476"> </text:span><text:span text:style-name="T419">Jedynie</text:span><text:span text:style-name="T467"> </text:span><text:span text:style-name="T419">Con- necticut</text:span><text:span text:style-name="T458"> </text:span><text:span text:style-name="T419">i</text:span><text:span text:style-name="T458"> </text:span><text:span text:style-name="T419">Rhode</text:span><text:span text:style-name="T458"> </text:span><text:span text:style-name="T419">Island,</text:span><text:span text:style-name="T437"> </text:span><text:span text:style-name="T419">za</text:span><text:span text:style-name="T458"> </text:span><text:span text:style-name="T419">czasów</text:span><text:span text:style-name="T458"> </text:span><text:span text:style-name="T419">kolonialnych</text:span><text:span text:style-name="T458"> </text:span><text:span text:style-name="T419">cieszące</text:span><text:span text:style-name="T458"> </text:span><text:span text:style-name="T419">się</text:span><text:span text:style-name="T437"> </text:span><text:span text:style-name="T419">najszerszą</text:span><text:span text:style-name="T458"> </text:span><text:span text:style-name="T419">autonomią,</text:span><text:span text:style-name="T458"> </text:span><text:span text:style-name="T419">za- chowały</text:span><text:span text:style-name="T517"> </text:span><text:span text:style-name="T419">konstytucje</text:span><text:span text:style-name="T519"> </text:span><text:span text:style-name="T419">nieskodyfikowane</text:span><text:span text:style-name="T519"> </text:span><text:span text:style-name="T419">(oparte</text:span><text:span text:style-name="T519"> </text:span><text:span text:style-name="T419">na</text:span><text:span text:style-name="T517"> </text:span><text:span text:style-name="T419">przywilejach</text:span><text:span text:style-name="T519"> </text:span><text:span text:style-name="T419">królewskich</text:span><text:span text:style-name="T519"> </text:span><text:span text:style-name="T419">z</text:span><text:span text:style-name="T519"> </text:span><text:span text:style-name="T419">XVII</text:span><text:span text:style-name="T517"> </text:span><text:span text:style-name="T427">w., </text:span><text:span text:style-name="T419">lokalnym</text:span><text:span text:style-name="T510"> </text:span><text:span text:style-name="T419">ustawodawstwie</text:span><text:span text:style-name="T510"> </text:span><text:span text:style-name="T419">oraz</text:span><text:span text:style-name="T510"> </text:span><text:span text:style-name="T307">common</text:span><text:span text:style-name="T313"> </text:span><text:span text:style-name="T307">law</text:span><text:span text:style-name="T419">),</text:span><text:span text:style-name="T500"> </text:span><text:span text:style-name="T419">wprowadzając</text:span><text:span text:style-name="T510"> </text:span><text:span text:style-name="T419">do</text:span><text:span text:style-name="T510"> </text:span><text:span text:style-name="T419">nich</text:span><text:span text:style-name="T500"> </text:span><text:span text:style-name="T419">tylko</text:span><text:span text:style-name="T510"> </text:span><text:span text:style-name="T419">nieliczne </text:span><text:span text:style-name="T423">zmiany</text:span><text:span text:style-name="T440">10</text:span><text:span text:style-name="T447"> </text:span><text:span text:style-name="T423">(Connecticut</text:span><text:span text:style-name="T468"> </text:span><text:span text:style-name="T423">ostatecznie</text:span><text:span text:style-name="T424"> </text:span><text:span text:style-name="T423">uchwaliło</text:span><text:span text:style-name="T424"> </text:span><text:span text:style-name="T423">konstytucję</text:span><text:span text:style-name="T424"> </text:span><text:span text:style-name="T423">w</text:span><text:span text:style-name="T424"> </text:span><text:span text:style-name="T423">znaczeniu</text:span><text:span text:style-name="T468"> </text:span><text:span text:style-name="T423">formalnym w</text:span><text:span text:style-name="T518"> </text:span><text:span text:style-name="T423">1818</text:span><text:span text:style-name="T520"> </text:span><text:span text:style-name="T435">r.</text:span><text:span text:style-name="T448">11</text:span><text:span text:style-name="T435">,</text:span><text:span text:style-name="T520"> </text:span><text:span text:style-name="T423">zaś</text:span><text:span text:style-name="T520"> </text:span><text:span text:style-name="T423">Rhode</text:span><text:span text:style-name="T520"> </text:span><text:span text:style-name="T423">Island</text:span><text:span text:style-name="T520"> </text:span><text:span text:style-name="T423">–</text:span><text:span text:style-name="T520"> </text:span><text:span text:style-name="T423">dopiero</text:span><text:span text:style-name="T520"> </text:span><text:span text:style-name="T423">w</text:span><text:span text:style-name="T520"> </text:span><text:span text:style-name="T423">1842</text:span><text:span text:style-name="T520"> </text:span><text:span text:style-name="T461">r.</text:span><text:span text:style-name="T450">12</text:span><text:span text:style-name="T461">).</text:span><text:span text:style-name="T520"> </text:span><text:span text:style-name="T423">Obecnie</text:span><text:span text:style-name="T520"> </text:span><text:span text:style-name="T423">w</text:span><text:span text:style-name="T520"> </text:span><text:span text:style-name="T423">mocy</text:span><text:span text:style-name="T520"> </text:span><text:span text:style-name="T423">pozostają</text:span><text:span text:style-name="T520"> </text:span><text:span text:style-name="T423">dwie</text:span></text:p></draw:text-box></draw:frame><draw:frame draw:style-name="fr1" text:anchor-type="char" svg:x="1.466cm" svg:y="12.919cm" svg:width="0.161cm" svg:height="0.303cm" draw:z-index="30"><draw:text-box><text:p text:style-name="P9"><text:span text:style-name="T415">4</text:span></text:p></draw:text-box></draw:frame><draw:frame draw:style-name="fr1" text:anchor-type="char" svg:x="1.965cm" svg:y="12.894cm" svg:width="12.072cm" svg:height="8.278cm" draw:z-index="31"><draw:text-box><text:p text:style-name="P86"><text:span text:style-name="T126">W.P.</text:span><text:span text:style-name="T161"> </text:span><text:span text:style-name="T122">Adams,</text:span><text:span text:style-name="T161"> </text:span><text:span text:style-name="T218">The</text:span><text:span text:style-name="T243"> </text:span><text:span text:style-name="T218">First</text:span><text:span text:style-name="T243"> </text:span><text:span text:style-name="T218">American</text:span><text:span text:style-name="T243"> </text:span><text:span text:style-name="T218">Constitutions.</text:span><text:span text:style-name="T243"> </text:span><text:span text:style-name="T218">Republican</text:span><text:span text:style-name="T243"> </text:span><text:span text:style-name="T218">Ideology</text:span><text:span text:style-name="T243"> </text:span><text:span text:style-name="T218">and</text:span><text:span text:style-name="T248"> </text:span><text:span text:style-name="T218">the</text:span><text:span text:style-name="T243"> </text:span><text:span text:style-name="T218">Making</text:span><text:span text:style-name="T243"> </text:span><text:span text:style-name="T218">of</text:span><text:span text:style-name="T243"> </text:span><text:span text:style-name="T218">the</text:span><text:span text:style-name="T243"> </text:span><text:span text:style-name="T218">State</text:span><text:span text:style-name="T243"> </text:span><text:span text:style-name="T218">Consti- </text:span><text:span text:style-name="T220">tutions</text:span><text:span text:style-name="T251"> </text:span><text:span text:style-name="T220">in</text:span><text:span text:style-name="T254"> </text:span><text:span text:style-name="T220">the</text:span><text:span text:style-name="T251"> </text:span><text:span text:style-name="T220">Revolutionary</text:span><text:span text:style-name="T254"> </text:span><text:span text:style-name="T223">Era</text:span><text:span text:style-name="T144">,</text:span><text:span text:style-name="T164"> </text:span><text:span text:style-name="T124">Lanham</text:span><text:span text:style-name="T166"> </text:span><text:span text:style-name="T124">2001,</text:span><text:span text:style-name="T164"> </text:span><text:span text:style-name="T124">s.</text:span><text:span text:style-name="T164"> </text:span><text:span text:style-name="T124">40-46;</text:span><text:span text:style-name="T166"> </text:span><text:span text:style-name="T124">R.J.</text:span><text:span text:style-name="T164"> </text:span><text:span text:style-name="T124">Holland</text:span><text:span text:style-name="T164"> </text:span><text:span text:style-name="T124">i</text:span><text:span text:style-name="T166"> </text:span><text:span text:style-name="T124">in.,</text:span><text:span text:style-name="T164"> </text:span><text:span text:style-name="T220">State</text:span><text:span text:style-name="T254"> </text:span><text:span text:style-name="T220">Constitutional</text:span><text:span text:style-name="T251"> </text:span><text:span text:style-name="T220">Law. </text:span><text:span text:style-name="T219">The</text:span><text:span text:style-name="T257"> </text:span><text:span text:style-name="T219">Modern</text:span><text:span text:style-name="T257"> </text:span><text:span text:style-name="T219">Experience</text:span><text:span text:style-name="T123">,</text:span><text:span text:style-name="T168"> </text:span><text:span text:style-name="T123">St.</text:span><text:span text:style-name="T157"> </text:span><text:span text:style-name="T123">Paul</text:span><text:span text:style-name="T168"> </text:span><text:span text:style-name="T123">2010,</text:span><text:span text:style-name="T157"> </text:span><text:span text:style-name="T123">s.</text:span><text:span text:style-name="T168"> </text:span><text:span text:style-name="T123">7-11.</text:span></text:p><text:p text:style-name="P87"><text:span text:style-name="T124">Konwencje</text:span><text:span text:style-name="T127"> </text:span><text:span text:style-name="T124">stanowe</text:span><text:span text:style-name="T127"> </text:span><text:span text:style-name="T124">z</text:span><text:span text:style-name="T127"> </text:span><text:span text:style-name="T124">okresu</text:span><text:span text:style-name="T127"> </text:span><text:span text:style-name="T124">wojny</text:span><text:span text:style-name="T127"> </text:span><text:span text:style-name="T124">o</text:span><text:span text:style-name="T127"> </text:span><text:span text:style-name="T124">niepodległość</text:span><text:span text:style-name="T127"> </text:span><text:span text:style-name="T124">USA</text:span><text:span text:style-name="T127"> </text:span><text:span text:style-name="T124">były</text:span><text:span text:style-name="T127"> </text:span><text:span text:style-name="T124">ciałami</text:span><text:span text:style-name="T130"> </text:span><text:span text:style-name="T124">pozakonstytucyjnymi,</text:span><text:span text:style-name="T127"> </text:span><text:span text:style-name="T124">utwo- rzonymi</text:span><text:span text:style-name="T171"> </text:span><text:span text:style-name="T220">ad</text:span><text:span text:style-name="T251"> </text:span><text:span text:style-name="T220">hoc</text:span><text:span text:style-name="T251"> </text:span><text:span text:style-name="T124">dla</text:span><text:span text:style-name="T166"> </text:span><text:span text:style-name="T124">przejęcia</text:span><text:span text:style-name="T171"> </text:span><text:span text:style-name="T124">władzy</text:span><text:span text:style-name="T166"> </text:span><text:span text:style-name="T124">w</text:span><text:span text:style-name="T166"> </text:span><text:span text:style-name="T124">sytuacji</text:span><text:span text:style-name="T171"> </text:span><text:span text:style-name="T124">swoistego</text:span><text:span text:style-name="T166"> </text:span><text:span text:style-name="T220">interregnum</text:span><text:span text:style-name="T124">.</text:span><text:span text:style-name="T166"> </text:span><text:span text:style-name="T124">Stąd</text:span><text:span text:style-name="T166"> </text:span><text:span text:style-name="T124">też</text:span><text:span text:style-name="T171"> </text:span><text:span text:style-name="T124">naturalne</text:span><text:span text:style-name="T166"> </text:span><text:span text:style-name="T124">było</text:span><text:span text:style-name="T166"> </text:span><text:span text:style-name="T124">odwo- </text:span><text:span text:style-name="T123">ływanie</text:span><text:span text:style-name="T162"> </text:span><text:span text:style-name="T123">się</text:span><text:span text:style-name="T173"> </text:span><text:span text:style-name="T123">przez</text:span><text:span text:style-name="T173"> </text:span><text:span text:style-name="T123">nie</text:span><text:span text:style-name="T173"> </text:span><text:span text:style-name="T123">do</text:span><text:span text:style-name="T173"> </text:span><text:span text:style-name="T123">precedensu</text:span><text:span text:style-name="T173"> </text:span><text:span text:style-name="T123">brytyjskiej</text:span><text:span text:style-name="T173"> </text:span><text:span text:style-name="T123">Konwencji</text:span><text:span text:style-name="T173"> </text:span><text:span text:style-name="T123">z</text:span><text:span text:style-name="T173"> </text:span><text:span text:style-name="T123">1689</text:span><text:span text:style-name="T173"> </text:span><text:span text:style-name="T149">r.</text:span></text:p><text:p text:style-name="P89"><text:span text:style-name="T130">Tego</text:span><text:span text:style-name="T138"> </text:span><text:span text:style-name="T124">typu</text:span><text:span text:style-name="T138"> </text:span><text:span text:style-name="T124">tymczasowe</text:span><text:span text:style-name="T138"> </text:span><text:span text:style-name="T144">konstytucje</text:span><text:span text:style-name="T138"> </text:span><text:span text:style-name="T124">zostały</text:span><text:span text:style-name="T141"> </text:span><text:span text:style-name="T124">przyjęte</text:span><text:span text:style-name="T138"> </text:span><text:span text:style-name="T124">w</text:span><text:span text:style-name="T138"> </text:span><text:span text:style-name="T144">New</text:span><text:span text:style-name="T138"> </text:span><text:span text:style-name="T176">Hampshire</text:span><text:span text:style-name="T138"> </text:span><text:span text:style-name="T124">(6</text:span><text:span text:style-name="T141"> </text:span><text:span text:style-name="T124">I</text:span><text:span text:style-name="T138"> </text:span><text:span text:style-name="T124">1776),</text:span><text:span text:style-name="T138"> </text:span><text:span text:style-name="T179">Karolinie</text:span><text:span text:style-name="T138"> </text:span><text:span text:style-name="T124">Południo- </text:span><text:span text:style-name="T123">wej</text:span><text:span text:style-name="T159"> </text:span><text:span text:style-name="T123">(26</text:span><text:span text:style-name="T159"> </text:span><text:span text:style-name="T123">III</text:span><text:span text:style-name="T180"> </text:span><text:span text:style-name="T123">1776)</text:span><text:span text:style-name="T159"> </text:span><text:span text:style-name="T123">i</text:span><text:span text:style-name="T180"> </text:span><text:span text:style-name="T145">New</text:span><text:span text:style-name="T159"> </text:span><text:span text:style-name="T145">Jersey</text:span><text:span text:style-name="T180"> </text:span><text:span text:style-name="T123">(2</text:span><text:span text:style-name="T159"> </text:span><text:span text:style-name="T123">VII</text:span><text:span text:style-name="T180"> </text:span><text:span text:style-name="T123">1776).</text:span><text:span text:style-name="T159"> </text:span><text:span text:style-name="T142">W.P.</text:span><text:span text:style-name="T180"> </text:span><text:span text:style-name="T145">Adams,</text:span><text:span text:style-name="T159"> </text:span><text:span text:style-name="T224">The</text:span><text:span text:style-name="T261"> </text:span><text:span text:style-name="T263">First</text:span><text:span text:style-name="T261"> </text:span><text:span text:style-name="T224">American</text:span><text:span text:style-name="T267"> </text:span><text:span text:style-name="T224">Constitutions…</text:span><text:span text:style-name="T145">,</text:span><text:span text:style-name="T180"> </text:span><text:span text:style-name="T123">s.</text:span><text:span text:style-name="T159"> </text:span><text:span text:style-name="T123">2-3.</text:span></text:p><text:p text:style-name="P30"><text:span text:style-name="T219">Journals of the Continental Congress</text:span><text:span text:style-name="T123">, red. W. Ford, t. 4, Washington 1906, s. 342.</text:span></text:p><text:p text:style-name="P105"><text:span text:style-name="T124">R.J.</text:span><text:span text:style-name="T166"> </text:span><text:span text:style-name="T124">Holland</text:span><text:span text:style-name="T164"> </text:span><text:span text:style-name="T124">i</text:span><text:span text:style-name="T166"> </text:span><text:span text:style-name="T124">in.,</text:span><text:span text:style-name="T164"> </text:span><text:span text:style-name="T220">State</text:span><text:span text:style-name="T251"> </text:span><text:span text:style-name="T220">Constitutional</text:span><text:span text:style-name="T254"> </text:span><text:span text:style-name="T220">Law…</text:span><text:span text:style-name="T124">,</text:span><text:span text:style-name="T166"> </text:span><text:span text:style-name="T124">s.</text:span><text:span text:style-name="T164"> </text:span><text:span text:style-name="T124">13;</text:span><text:span text:style-name="T164"> </text:span><text:span text:style-name="T176">J.J.</text:span><text:span text:style-name="T166"> </text:span><text:span text:style-name="T124">Dinan,</text:span><text:span text:style-name="T164"> </text:span><text:span text:style-name="T220">The</text:span><text:span text:style-name="T251"> </text:span><text:span text:style-name="T220">Virginia</text:span><text:span text:style-name="T254"> </text:span><text:span text:style-name="T220">State</text:span><text:span text:style-name="T251"> </text:span><text:span text:style-name="T220">Constitution.</text:span><text:span text:style-name="T254"> </text:span><text:span text:style-name="T220">A</text:span><text:span text:style-name="T251"> </text:span><text:span text:style-name="T220">Ref- </text:span><text:span text:style-name="T219">erence</text:span><text:span text:style-name="T233"> </text:span><text:span text:style-name="T219">Guide</text:span><text:span text:style-name="T123">,</text:span><text:span text:style-name="T139"> </text:span><text:span text:style-name="T177">Westport</text:span><text:span text:style-name="T168"> </text:span><text:span text:style-name="T123">2006,</text:span><text:span text:style-name="T139"> </text:span><text:span text:style-name="T123">s.</text:span><text:span text:style-name="T139"> </text:span><text:span text:style-name="T123">2-3.</text:span></text:p><text:p text:style-name="P33"><text:span text:style-name="T123">Zob. ogólnie R.J. Holland i in., </text:span><text:span text:style-name="T219">State Constitutional Law…</text:span><text:span text:style-name="T123">, s. 14-23.</text:span></text:p><text:p text:style-name="P106"><text:span text:style-name="T122">G.S. Wood, </text:span><text:span text:style-name="T218">Foreword: State Constitution-Making in the American Revolution</text:span><text:span text:style-name="T122">, „Rutgers Law Journal” </text:span><text:span text:style-name="T123">1993, Vol. 24, s. 913; W.P. Adams, </text:span><text:span text:style-name="T219">The First American Constitutions…</text:span><text:span text:style-name="T123">, s. 64-65.</text:span></text:p><text:p text:style-name="P36"><text:span text:style-name="T176">Na</text:span><text:span text:style-name="T127"> </text:span><text:span text:style-name="T124">temat</text:span><text:span text:style-name="T127"> </text:span><text:span text:style-name="T124">okoliczności</text:span><text:span text:style-name="T130"> </text:span><text:span text:style-name="T124">uchwalenia</text:span><text:span text:style-name="T127"> </text:span><text:span text:style-name="T124">pierwszej</text:span><text:span text:style-name="T127"> </text:span><text:span text:style-name="T124">konstytucji</text:span><text:span text:style-name="T130"> </text:span><text:span text:style-name="T124">skodyfikowanej</text:span><text:span text:style-name="T127"> </text:span><text:span text:style-name="T124">w</text:span><text:span text:style-name="T127"> </text:span><text:span text:style-name="T124">Connecticut</text:span><text:span text:style-name="T130"> </text:span><text:span text:style-name="T124">zob.</text:span><text:span text:style-name="T127"> </text:span><text:span text:style-name="T124">szerzej</text:span></text:p><text:p text:style-name="P107"><text:span text:style-name="T182">E.A.</text:span><text:span text:style-name="T185"> </text:span><text:span text:style-name="T122">Peters,</text:span><text:span text:style-name="T161"> </text:span><text:span text:style-name="T218">Getting</text:span><text:span text:style-name="T248"> </text:span><text:span text:style-name="T222">Away</text:span><text:span text:style-name="T248"> </text:span><text:span text:style-name="T218">from</text:span><text:span text:style-name="T248"> </text:span><text:span text:style-name="T218">the</text:span><text:span text:style-name="T248"> </text:span><text:span text:style-name="T222">Federal</text:span><text:span text:style-name="T248"> </text:span><text:span text:style-name="T218">Paradigm:</text:span><text:span text:style-name="T243"> </text:span><text:span text:style-name="T218">Separation</text:span><text:span text:style-name="T248"> </text:span><text:span text:style-name="T218">of</text:span><text:span text:style-name="T248"> </text:span><text:span text:style-name="T218">Powers</text:span><text:span text:style-name="T248"> </text:span><text:span text:style-name="T218">in</text:span><text:span text:style-name="T248"> </text:span><text:span text:style-name="T218">State</text:span><text:span text:style-name="T248"> </text:span><text:span text:style-name="T218">Courts</text:span><text:span text:style-name="T122">,</text:span><text:span text:style-name="T161"> </text:span><text:span text:style-name="T122">„Minnesota </text:span><text:span text:style-name="T123">Law</text:span><text:span text:style-name="T168"> </text:span><text:span text:style-name="T123">Review”</text:span><text:span text:style-name="T139"> </text:span><text:span text:style-name="T123">1997,</text:span><text:span text:style-name="T168"> </text:span><text:span text:style-name="T149">Vol.</text:span><text:span text:style-name="T139"> </text:span><text:span text:style-name="T123">81,</text:span><text:span text:style-name="T168"> </text:span><text:span text:style-name="T123">s.</text:span><text:span text:style-name="T139"> </text:span><text:span text:style-name="T123">1551.</text:span></text:p><text:p text:style-name="P34"><text:span text:style-name="T141">P.T.</text:span><text:span text:style-name="T156"> </text:span><text:span text:style-name="T124">Conley,</text:span><text:span text:style-name="T156"> </text:span><text:span text:style-name="T124">R.G.</text:span><text:span text:style-name="T156"> </text:span><text:span text:style-name="T124">Flanders,</text:span><text:span text:style-name="T169"> </text:span><text:span text:style-name="T220">The</text:span><text:span text:style-name="T245"> </text:span><text:span text:style-name="T220">Rhode</text:span><text:span text:style-name="T245"> </text:span><text:span text:style-name="T220">Island</text:span><text:span text:style-name="T245"> </text:span><text:span text:style-name="T220">State</text:span><text:span text:style-name="T245"> </text:span><text:span text:style-name="T220">Constitution.</text:span><text:span text:style-name="T258"> </text:span><text:span text:style-name="T220">A</text:span><text:span text:style-name="T245"> </text:span><text:span text:style-name="T220">Reference</text:span><text:span text:style-name="T245"> </text:span><text:span text:style-name="T220">Guide</text:span><text:span text:style-name="T124">,</text:span><text:span text:style-name="T156"> </text:span><text:span text:style-name="T176">Westport</text:span><text:span text:style-name="T169"> </text:span><text:span text:style-name="T124">2007,</text:span></text:p><text:p text:style-name="P17"><text:span text:style-name="T123">s.</text:span><text:span text:style-name="T157"> </text:span><text:span text:style-name="T123">23.</text:span><text:span text:style-name="T157"> </text:span><text:span text:style-name="T123">Impulsem</text:span><text:span text:style-name="T157"> </text:span><text:span text:style-name="T123">do</text:span><text:span text:style-name="T157"> </text:span><text:span text:style-name="T123">tego</text:span><text:span text:style-name="T157"> </text:span><text:span text:style-name="T123">wydarzenia</text:span><text:span text:style-name="T157"> </text:span><text:span text:style-name="T123">był</text:span><text:span text:style-name="T157"> </text:span><text:span text:style-name="T123">ostry</text:span><text:span text:style-name="T168"> </text:span><text:span text:style-name="T123">kryzys</text:span><text:span text:style-name="T157"> </text:span><text:span text:style-name="T123">polityczny,</text:span><text:span text:style-name="T157"> </text:span><text:span text:style-name="T177">tzw.</text:span><text:span text:style-name="T157"> </text:span><text:span text:style-name="T123">rebelia</text:span><text:span text:style-name="T157"> </text:span><text:span text:style-name="T123">Dorra.</text:span><text:span text:style-name="T157"> </text:span><text:span text:style-name="T123">Zob.</text:span><text:span text:style-name="T157"> </text:span><text:span text:style-name="T123">szerzej</text:span></text:p><text:p text:style-name="P16"><text:span text:style-name="T124">M.E.</text:span><text:span text:style-name="T133"> </text:span><text:span text:style-name="T124">Gettleman,</text:span><text:span text:style-name="T136"> </text:span><text:span text:style-name="T220">The</text:span><text:span text:style-name="T269"> </text:span><text:span text:style-name="T220">Dorr</text:span><text:span text:style-name="T269"> </text:span><text:span text:style-name="T220">Rebellion.</text:span><text:span text:style-name="T227"> </text:span><text:span text:style-name="T220">A</text:span><text:span text:style-name="T269"> </text:span><text:span text:style-name="T220">Study</text:span><text:span text:style-name="T227"> </text:span><text:span text:style-name="T220">in</text:span><text:span text:style-name="T269"> </text:span><text:span text:style-name="T220">American</text:span><text:span text:style-name="T227"> </text:span><text:span text:style-name="T220">Radicalism,</text:span><text:span text:style-name="T269"> </text:span><text:span text:style-name="T220">1833-1849</text:span><text:span text:style-name="T124">,</text:span><text:span text:style-name="T136"> </text:span><text:span text:style-name="T124">New</text:span><text:span text:style-name="T136"> </text:span><text:span text:style-name="T130">York</text:span><text:span text:style-name="T136"> </text:span><text:span text:style-name="T124">1973.</text:span></text:p></draw:text-box></draw:frame><draw:frame draw:style-name="fr1" text:anchor-type="char" svg:x="1.466cm" svg:y="14.118cm" svg:width="0.161cm" svg:height="0.303cm" draw:z-index="32"><draw:text-box><text:p text:style-name="P9"><text:span text:style-name="T415">5</text:span></text:p></draw:text-box></draw:frame><draw:frame draw:style-name="fr1" text:anchor-type="char" svg:x="1.466cm" svg:y="15.319cm" svg:width="0.161cm" svg:height="0.303cm" draw:z-index="33"><draw:text-box><text:p text:style-name="P9"><text:span text:style-name="T415">6</text:span></text:p></draw:text-box></draw:frame><draw:frame draw:style-name="fr1" text:anchor-type="char" svg:x="1.466cm" svg:y="16.154cm" svg:width="0.161cm" svg:height="0.303cm" draw:z-index="34"><draw:text-box><text:p text:style-name="P9"><text:span text:style-name="T415">7</text:span></text:p></draw:text-box></draw:frame><draw:frame draw:style-name="fr1" text:anchor-type="char" svg:x="1.466cm" svg:y="16.619cm" svg:width="0.161cm" svg:height="0.303cm" draw:z-index="35"><draw:text-box><text:p text:style-name="P9"><text:span text:style-name="T415">8</text:span></text:p></draw:text-box></draw:frame><draw:frame draw:style-name="fr1" text:anchor-type="char" svg:x="1.466cm" svg:y="17.454cm" svg:width="0.161cm" svg:height="0.303cm" draw:z-index="36"><draw:text-box><text:p text:style-name="P9"><text:span text:style-name="T415">9</text:span></text:p></draw:text-box></draw:frame><draw:frame draw:style-name="fr1" text:anchor-type="char" svg:x="1.466cm" svg:y="17.921cm" svg:width="0.25cm" svg:height="0.303cm" draw:z-index="37"><draw:text-box><text:p text:style-name="P9"><text:span text:style-name="T416">10</text:span></text:p></draw:text-box></draw:frame><draw:frame draw:style-name="fr1" text:anchor-type="char" svg:x="1.466cm" svg:y="18.755cm" svg:width="0.25cm" svg:height="0.303cm" draw:z-index="38"><draw:text-box><text:p text:style-name="P9"><text:span text:style-name="T416">11</text:span></text:p></draw:text-box></draw:frame><draw:frame draw:style-name="fr1" text:anchor-type="char" svg:x="1.466cm" svg:y="19.955cm" svg:width="0.25cm" svg:height="0.303cm" draw:z-index="39"><draw:text-box><text:p text:style-name="P9"><text:span text:style-name="T416">12</text:span></text:p></draw:text-box></draw:frame><draw:frame draw:style-name="fr1" text:anchor-type="char" svg:x="1.499cm" svg:y="12.474cm" svg:width="2cm" svg:height="0.423cm" draw:z-index="40"><draw:text-box><text:p text:style-name="P253"/></draw:text-box></draw:frame></text:p>
      <text:p text:style-name="P215"><draw:line text:anchor-type="char" draw:z-index="41" draw:style-name="gr1" draw:text-style-name="P283" svg:x1="2cm" svg:y1="9.76cm" svg:x2="4cm" svg:y2="9.76cm"><text:p/></draw:line><draw:frame draw:style-name="fr1" text:anchor-type="char" svg:x="1.965cm" svg:y="0.582cm" svg:width="0.706cm" svg:height="0.519cm" draw:z-index="42"><draw:text-box><text:p text:style-name="P10"><text:span text:style-name="T417">206</text:span></text:p></draw:text-box></draw:frame><draw:frame draw:style-name="fr1" text:anchor-type="char" svg:x="5.8cm" svg:y="0.589cm" svg:width="2.401cm" svg:height="0.557cm" draw:z-index="43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44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9cm" svg:width="12.569cm" svg:height="7.784cm" draw:z-index="45"><draw:text-box><text:p text:style-name="P250"><text:span text:style-name="T419">konstytucje</text:span><text:span text:style-name="T484"> </text:span><text:span text:style-name="T419">uchwalone</text:span><text:span text:style-name="T484"> </text:span><text:span text:style-name="T419">przed</text:span><text:span text:style-name="T484"> </text:span><text:span text:style-name="T419">1789</text:span><text:span text:style-name="T484"> </text:span><text:span text:style-name="T462">r.:</text:span><text:span text:style-name="T484"> </text:span><text:span text:style-name="T419">Konstytucja</text:span><text:span text:style-name="T484"> </text:span><text:span text:style-name="T419">Massachusetts</text:span><text:span text:style-name="T425"> </text:span><text:span text:style-name="T419">z</text:span><text:span text:style-name="T484"> </text:span><text:span text:style-name="T419">1780</text:span><text:span text:style-name="T484"> </text:span><text:span text:style-name="T427">r.</text:span><text:span text:style-name="T484"> </text:span><text:span text:style-name="T419">i</text:span><text:span text:style-name="T484"> </text:span><text:span text:style-name="T419">Konstytu- </text:span><text:span text:style-name="T423">cja</text:span><text:span text:style-name="T468"> </text:span><text:span text:style-name="T435">New</text:span><text:span text:style-name="T468"> </text:span><text:span text:style-name="T423">Hampshire</text:span><text:span text:style-name="T468"> </text:span><text:span text:style-name="T423">z</text:span><text:span text:style-name="T468"> </text:span><text:span text:style-name="T423">1783</text:span><text:span text:style-name="T468"> </text:span><text:span text:style-name="T426">r.</text:span></text:p><text:p text:style-name="P259"><text:span text:style-name="T419">Obecnie</text:span><text:span text:style-name="T427"> </text:span><text:span text:style-name="T419">wszystkie</text:span><text:span text:style-name="T427"> </text:span><text:span text:style-name="T419">stany</text:span><text:span text:style-name="T429"> </text:span><text:span text:style-name="T419">mają</text:span><text:span text:style-name="T427"> </text:span><text:span text:style-name="T419">konstytucje</text:span><text:span text:style-name="T429"> </text:span><text:span text:style-name="T419">w</text:span><text:span text:style-name="T427"> </text:span><text:span text:style-name="T419">znaczeniu</text:span><text:span text:style-name="T429"> </text:span><text:span text:style-name="T419">formalnym,</text:span><text:span text:style-name="T427"> </text:span><text:span text:style-name="T419">wyróżniające się</text:span><text:span text:style-name="T515"> </text:span><text:span text:style-name="T419">szczególną</text:span><text:span text:style-name="T515"> </text:span><text:span text:style-name="T419">formą,</text:span><text:span text:style-name="T515"> </text:span><text:span text:style-name="T419">mocą</text:span><text:span text:style-name="T515"> </text:span><text:span text:style-name="T460">prawną</text:span><text:span text:style-name="T515"> </text:span><text:span text:style-name="T419">i</text:span><text:span text:style-name="T470"> </text:span><text:span text:style-name="T419">trybem</text:span><text:span text:style-name="T515"> </text:span><text:span text:style-name="T419">uchwalenia.</text:span><text:span text:style-name="T515"> </text:span><text:span text:style-name="T419">W</text:span><text:span text:style-name="T515"> </text:span><text:span text:style-name="T419">każdym</text:span><text:span text:style-name="T515"> </text:span><text:span text:style-name="T419">stanie</text:span><text:span text:style-name="T470"> </text:span><text:span text:style-name="T419">konstytucja </text:span><text:span text:style-name="T423">zawarta</text:span><text:span text:style-name="T431"> </text:span><text:span text:style-name="T423">jest</text:span><text:span text:style-name="T431"> </text:span><text:span text:style-name="T423">w</text:span><text:span text:style-name="T433"> </text:span><text:span text:style-name="T423">jednym</text:span><text:span text:style-name="T431"> </text:span><text:span text:style-name="T423">dokumencie,</text:span><text:span text:style-name="T433"> </text:span><text:span text:style-name="T423">publikowanym</text:span><text:span text:style-name="T431"> </text:span><text:span text:style-name="T423">odrębnie</text:span><text:span text:style-name="T431"> </text:span><text:span text:style-name="T423">od</text:span><text:span text:style-name="T433"> </text:span><text:span text:style-name="T423">zbioru</text:span><text:span text:style-name="T431"> </text:span><text:span text:style-name="T435">ustaw</text:span><text:span text:style-name="T433"> </text:span><text:span text:style-name="T423">stano- </text:span><text:span text:style-name="T419">wych</text:span><text:span text:style-name="T439">13</text:span><text:span text:style-name="T419">.</text:span><text:span text:style-name="T476"> </text:span><text:span text:style-name="T425">We</text:span><text:span text:style-name="T476"> </text:span><text:span text:style-name="T419">wszystkich</text:span><text:span text:style-name="T476"> </text:span><text:span text:style-name="T419">stanach</text:span><text:span text:style-name="T476"> </text:span><text:span text:style-name="T419">ma</text:span><text:span text:style-name="T513"> </text:span><text:span text:style-name="T419">ona</text:span><text:span text:style-name="T476"> </text:span><text:span text:style-name="T419">najwyższą</text:span><text:span text:style-name="T476"> </text:span><text:span text:style-name="T419">moc</text:span><text:span text:style-name="T476"> </text:span><text:span text:style-name="T460">prawną</text:span><text:span text:style-name="T513"> </text:span><text:span text:style-name="T419">w</text:span><text:span text:style-name="T476"> </text:span><text:span text:style-name="T419">stanowym</text:span><text:span text:style-name="T476"> </text:span><text:span text:style-name="T419">porządku prawnym</text:span><text:span text:style-name="T439">14 </text:span><text:span text:style-name="T419">(będąc oczywiście podporządkowaną prawu federalnemu</text:span><text:span text:style-name="T439">15</text:span><text:span text:style-name="T419">) i obowiązuje w sposób bezpośredni, a wszystkie inne akty prawne podlegają kontroli sądowej</text:span><text:span text:style-name="T480"> </text:span><text:span text:style-name="T419">pod </text:span><text:span text:style-name="T423">kątem zgodności z</text:span><text:span text:style-name="T521"> </text:span><text:span text:style-name="T423">nią</text:span><text:span text:style-name="T440">16</text:span><text:span text:style-name="T423">.</text:span></text:p><text:p text:style-name="P258"><text:span text:style-name="T423">W</text:span><text:span text:style-name="T522"> </text:span><text:span text:style-name="T423">pierwszej</text:span><text:span text:style-name="T498"> </text:span><text:span text:style-name="T423">połowie</text:span><text:span text:style-name="T498"> </text:span><text:span text:style-name="T423">XIX</text:span><text:span text:style-name="T498"> </text:span><text:span text:style-name="T511">w.</text:span><text:span text:style-name="T498"> </text:span><text:span text:style-name="T435">normą</text:span><text:span text:style-name="T498"> </text:span><text:span text:style-name="T423">stało</text:span><text:span text:style-name="T522"> </text:span><text:span text:style-name="T423">się,</text:span><text:span text:style-name="T498"> </text:span><text:span text:style-name="T423">iż</text:span><text:span text:style-name="T498"> </text:span><text:span text:style-name="T435">zarówno</text:span><text:span text:style-name="T498"> </text:span><text:span text:style-name="T423">opracowanie,</text:span><text:span text:style-name="T498"> </text:span><text:span text:style-name="T423">jak</text:span><text:span text:style-name="T498"> </text:span><text:span text:style-name="T423">i</text:span><text:span text:style-name="T522"> </text:span><text:span text:style-name="T423">ratyfi- </text:span><text:span text:style-name="T419">kacja</text:span><text:span text:style-name="T517"> </text:span><text:span text:style-name="T419">konstytucji</text:span><text:span text:style-name="T517"> </text:span><text:span text:style-name="T436">stanowej</text:span><text:span text:style-name="T517"> </text:span><text:span text:style-name="T436">dokonuje</text:span><text:span text:style-name="T517"> </text:span><text:span text:style-name="T419">się</text:span><text:span text:style-name="T517"> </text:span><text:span text:style-name="T419">w</text:span><text:span text:style-name="T517"> </text:span><text:span text:style-name="T419">szczególnym</text:span><text:span text:style-name="T517"> </text:span><text:span text:style-name="T419">trybie,</text:span><text:span text:style-name="T517"> </text:span><text:span text:style-name="T419">w</text:span><text:span text:style-name="T517"> </text:span><text:span text:style-name="T419">którym</text:span><text:span text:style-name="T517"> </text:span><text:span text:style-name="T419">rola</text:span><text:span text:style-name="T517"> </text:span><text:span text:style-name="T419">legislatury </text:span><text:span text:style-name="T436">stanowej</text:span><text:span text:style-name="T508"> </text:span><text:span text:style-name="T419">jest</text:span><text:span text:style-name="T510"> </text:span><text:span text:style-name="T419">minimalna</text:span><text:span text:style-name="T439">17</text:span><text:span text:style-name="T419">.</text:span><text:span text:style-name="T510"> </text:span><text:span text:style-name="T429">Wynika</text:span><text:span text:style-name="T510"> </text:span><text:span text:style-name="T419">to</text:span><text:span text:style-name="T510"> </text:span><text:span text:style-name="T419">z</text:span><text:span text:style-name="T510"> </text:span><text:span text:style-name="T462">zasady,</text:span><text:span text:style-name="T510"> </text:span><text:span text:style-name="T419">że</text:span><text:span text:style-name="T510"> </text:span><text:span text:style-name="T419">konstytucja</text:span><text:span text:style-name="T510"> </text:span><text:span text:style-name="T436">stanowa</text:span><text:span text:style-name="T510"> </text:span><text:span text:style-name="T419">jest</text:span><text:span text:style-name="T510"> </text:span><text:span text:style-name="T419">bezpośred- nim</text:span><text:span text:style-name="T467"> </text:span><text:span text:style-name="T419">wyrazem</text:span><text:span text:style-name="T467"> </text:span><text:span text:style-name="T419">woli</text:span><text:span text:style-name="T476"> </text:span><text:span text:style-name="T462">suwerena</text:span><text:span text:style-name="T467"> </text:span><text:span text:style-name="T419">(ogółu</text:span><text:span text:style-name="T476"> </text:span><text:span text:style-name="T419">obywateli</text:span><text:span text:style-name="T467"> </text:span><text:span text:style-name="T436">stanu),</text:span><text:span text:style-name="T467"> </text:span><text:span text:style-name="T419">podczas</text:span><text:span text:style-name="T476"> </text:span><text:span text:style-name="T419">gdy</text:span><text:span text:style-name="T467"> </text:span><text:span text:style-name="T419">zwyczajne</text:span><text:span text:style-name="T476"> </text:span><text:span text:style-name="T419">ustawo- dawstwo wyraża jedynie wolę jego przedstawicieli</text:span><text:span text:style-name="T439">18</text:span><text:span text:style-name="T419">. W związku z tym opracowanie konstytucji </text:span><text:span text:style-name="T436">stanowych </text:span><text:span text:style-name="T419">powierzano specjalnie do tego celu wybranym </text:span><text:span text:style-name="T436">konwencjom, </text:span><text:span text:style-name="T419">funkcjonującym</text:span><text:span text:style-name="T425"> </text:span><text:span text:style-name="T419">obok</text:span><text:span text:style-name="T467"> </text:span><text:span text:style-name="T419">legislatur</text:span><text:span text:style-name="T467"> </text:span><text:span text:style-name="T436">stanowych</text:span><text:span text:style-name="T467"> </text:span><text:span text:style-name="T419">(co</text:span><text:span text:style-name="T425"> </text:span><text:span text:style-name="T419">odróżnia</text:span><text:span text:style-name="T467"> </text:span><text:span text:style-name="T419">je</text:span><text:span text:style-name="T467"> </text:span><text:span text:style-name="T419">od</text:span><text:span text:style-name="T467"> </text:span><text:span text:style-name="T419">kontynentalnego</text:span><text:span text:style-name="T425"> </text:span><text:span text:style-name="T419">mode- lu</text:span><text:span text:style-name="T486"> </text:span><text:span text:style-name="T419">konstytuanty)</text:span><text:span text:style-name="T439">19</text:span><text:span text:style-name="T419">.</text:span><text:span text:style-name="T486"> </text:span><text:span text:style-name="T500">Taki</text:span><text:span text:style-name="T486"> </text:span><text:span text:style-name="T419">tryb</text:span><text:span text:style-name="T486"> </text:span><text:span text:style-name="T419">postępowania</text:span><text:span text:style-name="T486"> </text:span><text:span text:style-name="T419">był</text:span><text:span text:style-name="T486"> </text:span><text:span text:style-name="T419">wymagany</text:span><text:span text:style-name="T486"> </text:span><text:span text:style-name="T419">przez</text:span><text:span text:style-name="T486"> </text:span><text:span text:style-name="T419">Kongres</text:span><text:span text:style-name="T486"> </text:span><text:span text:style-name="T419">od</text:span><text:span text:style-name="T486"> </text:span><text:span text:style-name="T436">wszystkich</text:span></text:p></draw:text-box></draw:frame><draw:frame draw:style-name="fr1" text:anchor-type="char" svg:x="1.965cm" svg:y="9.816cm" svg:width="0.25cm" svg:height="0.303cm" draw:z-index="46"><draw:text-box><text:p text:style-name="P9"><text:span text:style-name="T416">13</text:span></text:p></draw:text-box></draw:frame><draw:frame draw:style-name="fr1" text:anchor-type="char" svg:x="2.464cm" svg:y="9.8cm" svg:width="12.072cm" svg:height="11.372cm" draw:z-index="47"><draw:text-box><text:p text:style-name="P91"><text:span text:style-name="T188">Warto</text:span><text:span text:style-name="T130"> </text:span><text:span text:style-name="T124">przy</text:span><text:span text:style-name="T188"> </text:span><text:span text:style-name="T124">tym</text:span><text:span text:style-name="T188"> </text:span><text:span text:style-name="T124">podkreślić,</text:span><text:span text:style-name="T188"> </text:span><text:span text:style-name="T124">iż</text:span><text:span text:style-name="T188"> </text:span><text:span text:style-name="T124">w</text:span><text:span text:style-name="T188"> </text:span><text:span text:style-name="T124">amerykańskiej</text:span><text:span text:style-name="T188"> </text:span><text:span text:style-name="T124">tradycji</text:span><text:span text:style-name="T188"> </text:span><text:span text:style-name="T124">konstytucyjnej</text:span><text:span text:style-name="T188"> </text:span><text:span text:style-name="T124">nie</text:span><text:span text:style-name="T188"> </text:span><text:span text:style-name="T124">zwykło</text:span><text:span text:style-name="T188"> </text:span><text:span text:style-name="T124">się</text:span><text:span text:style-name="T188"> </text:span><text:span text:style-name="T124">używać</text:span><text:span text:style-name="T188"> </text:span><text:span text:style-name="T124">w</text:span><text:span text:style-name="T188"> </text:span><text:span text:style-name="T124">od- niesieniu</text:span><text:span text:style-name="T191"> </text:span><text:span text:style-name="T124">do</text:span><text:span text:style-name="T191"> </text:span><text:span text:style-name="T124">konstytucji</text:span><text:span text:style-name="T193"> </text:span><text:span text:style-name="T124">określenia</text:span><text:span text:style-name="T191"> </text:span><text:span text:style-name="T124">„ustawa</text:span><text:span text:style-name="T193"> </text:span><text:span text:style-name="T124">zasadnicza”</text:span><text:span text:style-name="T191"> </text:span><text:span text:style-name="T124">–</text:span><text:span text:style-name="T193"> </text:span><text:span text:style-name="T124">konstytucja</text:span><text:span text:style-name="T191"> </text:span><text:span text:style-name="T124">(</text:span><text:span text:style-name="T220">constitution</text:span><text:span text:style-name="T124">)</text:span><text:span text:style-name="T193"> </text:span><text:span text:style-name="T124">i</text:span><text:span text:style-name="T191"> </text:span><text:span text:style-name="T124">ustawa</text:span><text:span text:style-name="T191"> </text:span><text:span text:style-name="T124">(</text:span><text:span text:style-name="T220">statute</text:span><text:span text:style-name="T124">) </text:span><text:span text:style-name="T123">są</text:span><text:span text:style-name="T168"> </text:span><text:span text:style-name="T123">raczej</text:span><text:span text:style-name="T168"> </text:span><text:span text:style-name="T123">pojęciami</text:span><text:span text:style-name="T168"> </text:span><text:span text:style-name="T123">przeciwstawnymi.</text:span></text:p><text:p text:style-name="P109"><text:span text:style-name="T148">Tomasz</text:span><text:span text:style-name="T164"> </text:span><text:span text:style-name="T124">Wieciech</text:span><text:span text:style-name="T164"> </text:span><text:span text:style-name="T124">przekonuje,</text:span><text:span text:style-name="T164"> </text:span><text:span text:style-name="T124">że</text:span><text:span text:style-name="T151"> </text:span><text:span text:style-name="T124">pierwsze</text:span><text:span text:style-name="T164"> </text:span><text:span text:style-name="T124">konstytucje</text:span><text:span text:style-name="T164"> </text:span><text:span text:style-name="T124">stanowy</text:span><text:span text:style-name="T164"> </text:span><text:span text:style-name="T124">nie</text:span><text:span text:style-name="T151"> </text:span><text:span text:style-name="T124">miały</text:span><text:span text:style-name="T164"> </text:span><text:span text:style-name="T124">charakteru</text:span><text:span text:style-name="T164"> </text:span><text:span text:style-name="T124">aktów</text:span><text:span text:style-name="T164"> </text:span><text:span text:style-name="T124">prawnych, nadających</text:span><text:span text:style-name="T181"> </text:span><text:span text:style-name="T124">się</text:span><text:span text:style-name="T181"> </text:span><text:span text:style-name="T124">do</text:span><text:span text:style-name="T181"> </text:span><text:span text:style-name="T124">stosowania</text:span><text:span text:style-name="T181"> </text:span><text:span text:style-name="T124">przez</text:span><text:span text:style-name="T195"> </text:span><text:span text:style-name="T124">sądy,</text:span><text:span text:style-name="T181"> </text:span><text:span text:style-name="T124">ale</text:span><text:span text:style-name="T181"> </text:span><text:span text:style-name="T124">aktów</text:span><text:span text:style-name="T181"> </text:span><text:span text:style-name="T124">politycznych</text:span><text:span text:style-name="T195"> </text:span><text:span text:style-name="T124">(zob.</text:span><text:span text:style-name="T181"> </text:span><text:span text:style-name="T124">szerzej</text:span><text:span text:style-name="T181"> </text:span><text:span text:style-name="T124">tenże,</text:span><text:span text:style-name="T181"> </text:span><text:span text:style-name="T220">Anglosaska</text:span><text:span text:style-name="T262"> </text:span><text:span text:style-name="T220">formu- ła</text:span><text:span text:style-name="T272"> </text:span><text:span text:style-name="T220">politycznego</text:span><text:span text:style-name="T274"> </text:span><text:span text:style-name="T220">konstytucjonalizmu</text:span><text:span text:style-name="T124">,</text:span><text:span text:style-name="T197"> </text:span><text:span text:style-name="T124">Kraków</text:span><text:span text:style-name="T197"> </text:span><text:span text:style-name="T124">2014,</text:span><text:span text:style-name="T197"> </text:span><text:span text:style-name="T124">s.</text:span><text:span text:style-name="T197"> </text:span><text:span text:style-name="T124">73-103,</text:span><text:span text:style-name="T197"> </text:span><text:span text:style-name="T124">oraz</text:span><text:span text:style-name="T197"> </text:span><text:span text:style-name="T124">m.in.</text:span><text:span text:style-name="T197"> </text:span><text:span text:style-name="T124">L.</text:span><text:span text:style-name="T197"> </text:span><text:span text:style-name="T124">Kramer,</text:span><text:span text:style-name="T197"> </text:span><text:span text:style-name="T220">The</text:span><text:span text:style-name="T274"> </text:span><text:span text:style-name="T220">People</text:span><text:span text:style-name="T272"> </text:span><text:span text:style-name="T220">Them- selves.</text:span><text:span text:style-name="T245"> </text:span><text:span text:style-name="T220">Popular</text:span><text:span text:style-name="T258"> </text:span><text:span text:style-name="T220">Constitutionalism</text:span><text:span text:style-name="T245"> </text:span><text:span text:style-name="T220">and</text:span><text:span text:style-name="T258"> </text:span><text:span text:style-name="T220">Judicial</text:span><text:span text:style-name="T258"> </text:span><text:span text:style-name="T220">Review</text:span><text:span text:style-name="T124">,</text:span><text:span text:style-name="T169"> </text:span><text:span text:style-name="T124">New</text:span><text:span text:style-name="T156"> </text:span><text:span text:style-name="T130">York</text:span><text:span text:style-name="T169"> </text:span><text:span text:style-name="T124">2004).</text:span><text:span text:style-name="T169"> </text:span><text:span text:style-name="T124">Przeciwne</text:span><text:span text:style-name="T169"> </text:span><text:span text:style-name="T124">zdanie</text:span><text:span text:style-name="T156"> </text:span><text:span text:style-name="T124">zob.</text:span><text:span text:style-name="T169"> </text:span><text:span text:style-name="T124">jed- nak</text:span><text:span text:style-name="T133"> </text:span><text:span text:style-name="T124">m.in.</text:span><text:span text:style-name="T136"> </text:span><text:span text:style-name="T176">J.</text:span><text:span text:style-name="T133"> </text:span><text:span text:style-name="T124">Harrison,</text:span><text:span text:style-name="T136"> </text:span><text:span text:style-name="T220">The</text:span><text:span text:style-name="T236"> </text:span><text:span text:style-name="T220">Constitutional</text:span><text:span text:style-name="T227"> </text:span><text:span text:style-name="T220">Origins</text:span><text:span text:style-name="T227"> </text:span><text:span text:style-name="T220">and</text:span><text:span text:style-name="T236"> </text:span><text:span text:style-name="T220">Implications</text:span><text:span text:style-name="T227"> </text:span><text:span text:style-name="T220">of</text:span><text:span text:style-name="T236"> </text:span><text:span text:style-name="T220">Judicial</text:span><text:span text:style-name="T227"> </text:span><text:span text:style-name="T220">Review</text:span><text:span text:style-name="T124">,</text:span><text:span text:style-name="T133"> </text:span><text:span text:style-name="T124">„Virginia</text:span><text:span text:style-name="T136"> </text:span><text:span text:style-name="T124">Law </text:span><text:span text:style-name="T123">Review”</text:span><text:span text:style-name="T157"> </text:span><text:span text:style-name="T123">1998,</text:span><text:span text:style-name="T168"> </text:span><text:span text:style-name="T149">Vol.</text:span><text:span text:style-name="T168"> </text:span><text:span text:style-name="T123">84,</text:span><text:span text:style-name="T168"> </text:span><text:span text:style-name="T123">nr</text:span><text:span text:style-name="T168"> </text:span><text:span text:style-name="T123">3,</text:span><text:span text:style-name="T168"> </text:span><text:span text:style-name="T123">s.</text:span><text:span text:style-name="T168"> </text:span><text:span text:style-name="T123">333,</text:span><text:span text:style-name="T168"> </text:span><text:span text:style-name="T123">[online]</text:span><text:span text:style-name="T168"> </text:span><text:a xlink:type="simple" xlink:href="http://dx.doi.org/10.2307/1073667" text:style-name="ListLabel_20_3" text:visited-style-name="ListLabel_20_3"><text:span text:style-name="T123">http://dx.doi.org/10.2307/1073667</text:span></text:a><text:a xlink:type="simple" xlink:href="http://dx.doi.org/10.2307/1073667" text:style-name="ListLabel_20_3" text:visited-style-name="ListLabel_20_3"><text:span text:style-name="T168"> </text:span></text:a><text:span text:style-name="T123">oraz</text:span><text:span text:style-name="T157"> </text:span><text:span text:style-name="T123">S.</text:span><text:span text:style-name="T168"> </text:span><text:span text:style-name="T123">Prakash,</text:span></text:p><text:p text:style-name="P92"><text:span text:style-name="T144">J.C.</text:span><text:span text:style-name="T153"> </text:span><text:span text:style-name="T188">Yoo,</text:span><text:span text:style-name="T153"> </text:span><text:span text:style-name="T220">The</text:span><text:span text:style-name="T264"> </text:span><text:span text:style-name="T220">Origins</text:span><text:span text:style-name="T264"> </text:span><text:span text:style-name="T220">of</text:span><text:span text:style-name="T229"> </text:span><text:span text:style-name="T220">Judicial</text:span><text:span text:style-name="T264"> </text:span><text:span text:style-name="T220">Review</text:span><text:span text:style-name="T124">,</text:span><text:span text:style-name="T153"> </text:span><text:span text:style-name="T179">„University</text:span><text:span text:style-name="T127"> </text:span><text:span text:style-name="T124">of</text:span><text:span text:style-name="T153"> </text:span><text:span text:style-name="T124">Chicago</text:span><text:span text:style-name="T153"> </text:span><text:span text:style-name="T124">Law</text:span><text:span text:style-name="T153"> </text:span><text:span text:style-name="T124">Review”</text:span><text:span text:style-name="T153"> </text:span><text:span text:style-name="T124">2003,</text:span><text:span text:style-name="T153"> </text:span><text:span text:style-name="T148">Vol.</text:span><text:span text:style-name="T153"> </text:span><text:span text:style-name="T124">70,</text:span><text:span text:style-name="T153"> </text:span><text:span text:style-name="T124">s.</text:span><text:span text:style-name="T153"> </text:span><text:span text:style-name="T124">887. Nie</text:span><text:span text:style-name="T191"> </text:span><text:span text:style-name="T124">rozstrzygając</text:span><text:span text:style-name="T199"> </text:span><text:span text:style-name="T124">w</text:span><text:span text:style-name="T193"> </text:span><text:span text:style-name="T124">tym</text:span><text:span text:style-name="T199"> </text:span><text:span text:style-name="T124">miejscu,</text:span><text:span text:style-name="T191"> </text:span><text:span text:style-name="T124">który</text:span><text:span text:style-name="T191"> </text:span><text:span text:style-name="T124">z</text:span><text:span text:style-name="T191"> </text:span><text:span text:style-name="T124">tych</text:span><text:span text:style-name="T191"> </text:span><text:span text:style-name="T124">poglądów</text:span><text:span text:style-name="T191"> </text:span><text:span text:style-name="T124">wydaje</text:span><text:span text:style-name="T191"> </text:span><text:span text:style-name="T124">się</text:span><text:span text:style-name="T191"> </text:span><text:span text:style-name="T124">lepiej</text:span><text:span text:style-name="T199"> </text:span><text:span text:style-name="T124">uzasadniony,</text:span><text:span text:style-name="T193"> </text:span><text:span text:style-name="T124">należy</text:span><text:span text:style-name="T191"> </text:span><text:span text:style-name="T124">wskazać, iż</text:span><text:span text:style-name="T141"> </text:span><text:span text:style-name="T124">najpóźniej</text:span><text:span text:style-name="T153"> </text:span><text:span text:style-name="T124">w</text:span><text:span text:style-name="T153"> </text:span><text:span text:style-name="T124">początkach</text:span><text:span text:style-name="T153"> </text:span><text:span text:style-name="T124">XIX</text:span><text:span text:style-name="T153"> </text:span><text:span text:style-name="T130">w.</text:span><text:span text:style-name="T153"> </text:span><text:span text:style-name="T124">dokonał</text:span><text:span text:style-name="T153"> </text:span><text:span text:style-name="T124">się</text:span><text:span text:style-name="T153"> </text:span><text:span text:style-name="T124">proces</text:span><text:span text:style-name="T153"> </text:span><text:span text:style-name="T124">jurydyzacji</text:span><text:span text:style-name="T153"> </text:span><text:span text:style-name="T124">konstytucji</text:span><text:span text:style-name="T153"> </text:span><text:span text:style-name="T124">stanowych,</text:span><text:span text:style-name="T153"> </text:span><text:span text:style-name="T124">zakończo- ny odrzuceniem modelu konstytucjonalizmu politycznego na rzecz konstytucjonalizmu prawnego. Ostatnim</text:span><text:span text:style-name="T164"> </text:span><text:span text:style-name="T124">ważnym</text:span><text:span text:style-name="T151"> </text:span><text:span text:style-name="T124">argumentem</text:span><text:span text:style-name="T151"> </text:span><text:span text:style-name="T124">za</text:span><text:span text:style-name="T151"> </text:span><text:span text:style-name="T124">tym</text:span><text:span text:style-name="T151"> </text:span><text:span text:style-name="T124">pierwszym</text:span><text:span text:style-name="T164"> </text:span><text:span text:style-name="T124">rozwiązaniem</text:span><text:span text:style-name="T151"> </text:span><text:span text:style-name="T124">była</text:span><text:span text:style-name="T151"> </text:span><text:span text:style-name="T124">słynna</text:span><text:span text:style-name="T151"> </text:span><text:span text:style-name="T124">opinia</text:span><text:span text:style-name="T151"> </text:span><text:span text:style-name="T124">sędziego</text:span><text:span text:style-name="T151"> </text:span><text:span text:style-name="T124">Gibsona </text:span><text:span text:style-name="T123">w</text:span><text:span text:style-name="T157"> </text:span><text:span text:style-name="T123">sprawie</text:span><text:span text:style-name="T157"> </text:span><text:span text:style-name="T219">Eakin</text:span><text:span text:style-name="T257"> </text:span><text:span text:style-name="T219">v.</text:span><text:span text:style-name="T257"> </text:span><text:span text:style-name="T219">Raub</text:span><text:span text:style-name="T123">,</text:span><text:span text:style-name="T157"> </text:span><text:span text:style-name="T123">12</text:span><text:span text:style-name="T157"> </text:span><text:span text:style-name="T123">Serg.</text:span><text:span text:style-name="T157"> </text:span><text:span text:style-name="T123">&amp;</text:span><text:span text:style-name="T157"> </text:span><text:span text:style-name="T123">Rawle</text:span><text:span text:style-name="T168"> </text:span><text:span text:style-name="T123">330</text:span><text:span text:style-name="T157"> </text:span><text:span text:style-name="T123">(Pa.</text:span><text:span text:style-name="T157"> </text:span><text:span text:style-name="T123">1825).</text:span></text:p><text:p text:style-name="P37"><text:span text:style-name="T123">U.S. Const. art. VI cl. 2.</text:span></text:p><text:p text:style-name="P88"><text:span text:style-name="T124">Zob.</text:span><text:span text:style-name="T191"> </text:span><text:span text:style-name="T124">ogólnie</text:span><text:span text:style-name="T193"> </text:span><text:span text:style-name="T124">m.in.:</text:span><text:span text:style-name="T193"> </text:span><text:span text:style-name="T124">G.</text:span><text:span text:style-name="T193"> </text:span><text:span text:style-name="T124">Blum</text:span><text:span text:style-name="T193"> </text:span><text:span text:style-name="T124">i</text:span><text:span text:style-name="T191"> </text:span><text:span text:style-name="T124">in.,</text:span><text:span text:style-name="T193"> </text:span><text:span text:style-name="T220">American</text:span><text:span text:style-name="T277"> </text:span><text:span text:style-name="T220">Jurisprudence</text:span><text:span text:style-name="T124">,</text:span><text:span text:style-name="T191"> </text:span><text:span text:style-name="T124">wyd.</text:span><text:span text:style-name="T193"> </text:span><text:span text:style-name="T124">2,</text:span><text:span text:style-name="T193"> </text:span><text:span text:style-name="T124">t.</text:span><text:span text:style-name="T193"> </text:span><text:span text:style-name="T124">16A:</text:span><text:span text:style-name="T193"> </text:span><text:span text:style-name="T220">Constitutional</text:span><text:span text:style-name="T280"> </text:span><text:span text:style-name="T220">Law</text:span><text:span text:style-name="T124">,</text:span><text:span text:style-name="T193"> </text:span><text:span text:style-name="T124">St.</text:span><text:span text:style-name="T193"> </text:span><text:span text:style-name="T124">Paul 2009,</text:span><text:span text:style-name="T201"> </text:span><text:span text:style-name="T124">§</text:span><text:span text:style-name="T201"> </text:span><text:span text:style-name="T124">9</text:span><text:span text:style-name="T171"> </text:span><text:span text:style-name="T124">oraz</text:span><text:span text:style-name="T201"> </text:span><text:span text:style-name="T124">powoływane</text:span><text:span text:style-name="T171"> </text:span><text:span text:style-name="T124">tam</text:span><text:span text:style-name="T201"> </text:span><text:span text:style-name="T124">orzeczenia,</text:span><text:span text:style-name="T171"> </text:span><text:span text:style-name="T124">a</text:span><text:span text:style-name="T201"> </text:span><text:span text:style-name="T124">także</text:span><text:span text:style-name="T201"> </text:span><text:span text:style-name="T176">T.M.</text:span><text:span text:style-name="T171"> </text:span><text:span text:style-name="T124">Cooley,</text:span><text:span text:style-name="T201"> </text:span><text:span text:style-name="T220">A</text:span><text:span text:style-name="T283"> </text:span><text:span text:style-name="T223">Treatise</text:span><text:span text:style-name="T283"> </text:span><text:span text:style-name="T220">on</text:span><text:span text:style-name="T283"> </text:span><text:span text:style-name="T220">the</text:span><text:span text:style-name="T283"> </text:span><text:span text:style-name="T220">Constitutional</text:span><text:span text:style-name="T283"> </text:span><text:span text:style-name="T220">Lim- </text:span><text:span text:style-name="T218">itations</text:span><text:span text:style-name="T243"> </text:span><text:span text:style-name="T218">which</text:span><text:span text:style-name="T246"> </text:span><text:span text:style-name="T218">Rest</text:span><text:span text:style-name="T243"> </text:span><text:span text:style-name="T218">upon</text:span><text:span text:style-name="T246"> </text:span><text:span text:style-name="T218">the</text:span><text:span text:style-name="T243"> </text:span><text:span text:style-name="T218">Legislative</text:span><text:span text:style-name="T246"> </text:span><text:span text:style-name="T218">Power</text:span><text:span text:style-name="T243"> </text:span><text:span text:style-name="T218">of</text:span><text:span text:style-name="T246"> </text:span><text:span text:style-name="T218">the</text:span><text:span text:style-name="T243"> </text:span><text:span text:style-name="T218">States</text:span><text:span text:style-name="T246"> </text:span><text:span text:style-name="T218">of</text:span><text:span text:style-name="T243"> </text:span><text:span text:style-name="T218">the</text:span><text:span text:style-name="T246"> </text:span><text:span text:style-name="T218">American</text:span><text:span text:style-name="T243"> </text:span><text:span text:style-name="T218">Union</text:span><text:span text:style-name="T122">,</text:span><text:span text:style-name="T174"> </text:span><text:span text:style-name="T122">Boston</text:span><text:span text:style-name="T174"> </text:span><text:span text:style-name="T122">1883,</text:span><text:span text:style-name="T158"> </text:span><text:span text:style-name="T122">s.</text:span><text:span text:style-name="T174"> </text:span><text:span text:style-name="T122">3-5.</text:span></text:p><text:p text:style-name="P31"><text:span text:style-name="T219">Tamże</text:span><text:span text:style-name="T123">, s. 39-42.</text:span></text:p><text:p text:style-name="P88"><text:span text:style-name="T122">Zob. Ch.G. Fritz, </text:span><text:span text:style-name="T218">The American Constitutional </text:span><text:span text:style-name="T265">Tradition </text:span><text:span text:style-name="T218">Revisited: Preliminary Observations on State </text:span><text:span text:style-name="T220">Constitution-Making</text:span><text:span text:style-name="T286"> </text:span><text:span text:style-name="T220">in</text:span><text:span text:style-name="T286"> </text:span><text:span text:style-name="T220">the</text:span><text:span text:style-name="T286"> </text:span><text:span text:style-name="T220">Nineteenth-Century</text:span><text:span text:style-name="T268"> </text:span><text:span text:style-name="T229">West</text:span><text:span text:style-name="T148">,</text:span><text:span text:style-name="T203"> </text:span><text:span text:style-name="T124">„Rutgers</text:span><text:span text:style-name="T203"> </text:span><text:span text:style-name="T124">Law</text:span><text:span text:style-name="T203"> </text:span><text:span text:style-name="T144">Journal”</text:span><text:span text:style-name="T160"> </text:span><text:span text:style-name="T124">1994,</text:span><text:span text:style-name="T203"> </text:span><text:span text:style-name="T148">Vol.</text:span><text:span text:style-name="T203"> </text:span><text:span text:style-name="T124">25,</text:span><text:span text:style-name="T160"> </text:span><text:span text:style-name="T124">s.</text:span><text:span text:style-name="T203"> </text:span><text:span text:style-name="T124">949-950. </text:span><text:span text:style-name="T176">Por.</text:span><text:span text:style-name="T166"> </text:span><text:span text:style-name="T183">A.</text:span><text:span text:style-name="T164"> </text:span><text:span text:style-name="T124">Hamilton,</text:span><text:span text:style-name="T166"> </text:span><text:span text:style-name="T220">The</text:span><text:span text:style-name="T254"> </text:span><text:span text:style-name="T220">Federalist</text:span><text:span text:style-name="T251"> </text:span><text:span text:style-name="T229">No.</text:span><text:span text:style-name="T251"> </text:span><text:span text:style-name="T220">78</text:span><text:span text:style-name="T124">,</text:span><text:span text:style-name="T164"> </text:span><text:span text:style-name="T183">[w:]</text:span><text:span text:style-name="T166"> </text:span><text:span text:style-name="T220">The</text:span><text:span text:style-name="T254"> </text:span><text:span text:style-name="T220">Federalist</text:span><text:span text:style-name="T251"> </text:span><text:span text:style-name="T220">Papers</text:span><text:span text:style-name="T124">,</text:span><text:span text:style-name="T164"> </text:span><text:span text:style-name="T124">red.</text:span><text:span text:style-name="T166"> </text:span><text:span text:style-name="T153">G.W.</text:span><text:span text:style-name="T164"> </text:span><text:span text:style-name="T144">Carey,</text:span><text:span text:style-name="T166"> </text:span><text:span text:style-name="T176">J.</text:span><text:span text:style-name="T164"> </text:span><text:span text:style-name="T124">McClellan,</text:span><text:span text:style-name="T166"> </text:span><text:span text:style-name="T176">In- </text:span><text:span text:style-name="T123">dianapolis 2001, s.</text:span><text:span text:style-name="T159"> </text:span><text:span text:style-name="T123">401.</text:span></text:p><text:p text:style-name="P95"><text:span text:style-name="T124">O</text:span><text:span text:style-name="T171"> </text:span><text:span text:style-name="T124">stanowych</text:span><text:span text:style-name="T171"> </text:span><text:span text:style-name="T124">konwencjach</text:span><text:span text:style-name="T166"> </text:span><text:span text:style-name="T124">konstytucyjnych</text:span><text:span text:style-name="T171"> </text:span><text:span text:style-name="T124">zob.</text:span><text:span text:style-name="T166"> </text:span><text:span text:style-name="T124">szerzej</text:span><text:span text:style-name="T171"> </text:span><text:span text:style-name="T124">m.in.:</text:span><text:span text:style-name="T166"> </text:span><text:span text:style-name="T176">J.J.</text:span><text:span text:style-name="T171"> </text:span><text:span text:style-name="T124">Dinan,</text:span><text:span text:style-name="T166"> </text:span><text:span text:style-name="T220">The</text:span><text:span text:style-name="T283"> </text:span><text:span text:style-name="T220">American</text:span><text:span text:style-name="T251"> </text:span><text:span text:style-name="T220">State</text:span><text:span text:style-name="T283"> </text:span><text:span text:style-name="T220">Consti- tutional</text:span><text:span text:style-name="T272"> </text:span><text:span text:style-name="T264">Tradition</text:span><text:span text:style-name="T176">,</text:span><text:span text:style-name="T195"> </text:span><text:span text:style-name="T124">Lawrence</text:span><text:span text:style-name="T195"> </text:span><text:span text:style-name="T124">2006;</text:span><text:span text:style-name="T197"> </text:span><text:span text:style-name="T124">E.E.</text:span><text:span text:style-name="T195"> </text:span><text:span text:style-name="T124">Cornwell,</text:span><text:span text:style-name="T195"> </text:span><text:span text:style-name="T124">J.S.</text:span><text:span text:style-name="T195"> </text:span><text:span text:style-name="T124">Goodman,</text:span><text:span text:style-name="T197"> </text:span><text:span text:style-name="T124">W.R.</text:span><text:span text:style-name="T195"> </text:span><text:span text:style-name="T124">Swanson,</text:span><text:span text:style-name="T195"> </text:span><text:span text:style-name="T220">State</text:span><text:span text:style-name="T274"> </text:span><text:span text:style-name="T220">Constitutional Conventions.</text:span><text:span text:style-name="T287"> </text:span><text:span text:style-name="T220">The</text:span><text:span text:style-name="T287"> </text:span><text:span text:style-name="T220">Politics</text:span><text:span text:style-name="T287"> </text:span><text:span text:style-name="T220">of</text:span><text:span text:style-name="T287"> </text:span><text:span text:style-name="T220">the</text:span><text:span text:style-name="T289"> </text:span><text:span text:style-name="T220">Revision</text:span><text:span text:style-name="T287"> </text:span><text:span text:style-name="T220">Process</text:span><text:span text:style-name="T287"> </text:span><text:span text:style-name="T220">in</text:span><text:span text:style-name="T287"> </text:span><text:span text:style-name="T220">Seven</text:span><text:span text:style-name="T287"> </text:span><text:span text:style-name="T220">States</text:span><text:span text:style-name="T124">,</text:span><text:span text:style-name="T199"> </text:span><text:span text:style-name="T124">New</text:span><text:span text:style-name="T199"> </text:span><text:span text:style-name="T130">York</text:span><text:span text:style-name="T199"> </text:span><text:span text:style-name="T124">1975;</text:span><text:span text:style-name="T199"> </text:span><text:span text:style-name="T183">R.S.</text:span><text:span text:style-name="T199"> </text:span><text:span text:style-name="T144">Hoar,</text:span><text:span text:style-name="T199"> </text:span><text:span text:style-name="T220">Constitu- </text:span><text:span text:style-name="T218">tional Conventions. Their Nature, Powers, and Limitations</text:span><text:span text:style-name="T122">, Boston 1917; </text:span><text:span text:style-name="T126">W.P. </text:span><text:span text:style-name="T122">Adams, </text:span><text:span text:style-name="T218">The First Amer- </text:span><text:span text:style-name="T219">ican Constitutions…</text:span><text:span text:style-name="T123">, s.</text:span><text:span text:style-name="T198"> </text:span><text:span text:style-name="T123">62-64.</text:span></text:p></draw:text-box></draw:frame><draw:frame draw:style-name="fr1" text:anchor-type="char" svg:x="1.965cm" svg:y="11.017cm" svg:width="0.25cm" svg:height="0.303cm" draw:z-index="48"><draw:text-box><text:p text:style-name="P9"><text:span text:style-name="T416">14</text:span></text:p></draw:text-box></draw:frame><draw:frame draw:style-name="fr1" text:anchor-type="char" svg:x="1.965cm" svg:y="15.52cm" svg:width="0.25cm" svg:height="0.303cm" draw:z-index="49"><draw:text-box><text:p text:style-name="P9"><text:span text:style-name="T416">15</text:span></text:p></draw:text-box></draw:frame><draw:frame draw:style-name="fr1" text:anchor-type="char" svg:x="1.965cm" svg:y="15.986cm" svg:width="0.25cm" svg:height="0.303cm" draw:z-index="50"><draw:text-box><text:p text:style-name="P9"><text:span text:style-name="T416">16</text:span></text:p></draw:text-box></draw:frame><draw:frame draw:style-name="fr1" text:anchor-type="char" svg:x="1.965cm" svg:y="17.187cm" svg:width="0.25cm" svg:height="0.303cm" draw:z-index="51"><draw:text-box><text:p text:style-name="P9"><text:span text:style-name="T416">17</text:span></text:p></draw:text-box></draw:frame><draw:frame draw:style-name="fr1" text:anchor-type="char" svg:x="1.965cm" svg:y="17.655cm" svg:width="0.25cm" svg:height="0.303cm" draw:z-index="52"><draw:text-box><text:p text:style-name="P9"><text:span text:style-name="T416">18</text:span></text:p></draw:text-box></draw:frame><draw:frame draw:style-name="fr1" text:anchor-type="char" svg:x="1.965cm" svg:y="19.223cm" svg:width="0.25cm" svg:height="0.303cm" draw:z-index="53"><draw:text-box><text:p text:style-name="P9"><text:span text:style-name="T416">19</text:span></text:p></draw:text-box></draw:frame><draw:frame draw:style-name="fr1" text:anchor-type="char" svg:x="2cm" svg:y="9.372cm" svg:width="2cm" svg:height="0.423cm" draw:z-index="54"><draw:text-box><text:p text:style-name="P253"/></draw:text-box></draw:frame></text:p>
      <text:p text:style-name="P216"><draw:line text:anchor-type="char" draw:z-index="55" draw:style-name="gr1" draw:text-style-name="P283" svg:x1="1.499cm" svg:y1="13.697cm" svg:x2="3.499cm" svg:y2="13.697cm"><text:p/></draw:line><draw:frame draw:style-name="fr1" text:anchor-type="char" svg:x="6.01cm" svg:y="0.579cm" svg:width="5.981cm" svg:height="0.603cm" draw:z-index="56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57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58"><draw:text-box><text:p text:style-name="P10"><text:span text:style-name="T417">207</text:span></text:p></draw:text-box></draw:frame><draw:frame draw:style-name="fr1" text:anchor-type="char" svg:x="1.464cm" svg:y="1.589cm" svg:width="12.575cm" svg:height="9.139cm" draw:z-index="59"><draw:text-box><text:p text:style-name="P276"><text:span text:style-name="T419">nowo</text:span><text:span text:style-name="T505"> </text:span><text:span text:style-name="T419">przyjmowanych</text:span><text:span text:style-name="T505"> </text:span><text:span text:style-name="T419">do</text:span><text:span text:style-name="T515"> </text:span><text:span text:style-name="T462">Unii</text:span><text:span text:style-name="T505"> </text:span><text:span text:style-name="T419">stanów</text:span><text:span text:style-name="T439">20</text:span><text:span text:style-name="T419">.</text:span><text:span text:style-name="T505"> </text:span><text:span text:style-name="T419">W</text:span><text:span text:style-name="T515"> </text:span><text:span text:style-name="T419">drugiej</text:span><text:span text:style-name="T505"> </text:span><text:span text:style-name="T419">połowie</text:span><text:span text:style-name="T505"> </text:span><text:span text:style-name="T419">XX</text:span><text:span text:style-name="T515"> </text:span><text:span text:style-name="T510">w.</text:span><text:span text:style-name="T505"> </text:span><text:span text:style-name="T419">alternatywą</text:span><text:span text:style-name="T515"> </text:span><text:span text:style-name="T419">stało</text:span><text:span text:style-name="T505"> </text:span><text:span text:style-name="T460">się </text:span><text:span text:style-name="T419">powoływanie</text:span><text:span text:style-name="T499"> </text:span><text:span text:style-name="T419">niewielkich,</text:span><text:span text:style-name="T499"> </text:span><text:span text:style-name="T436">eksperckich</text:span><text:span text:style-name="T499"> </text:span><text:span text:style-name="T436">komisji</text:span><text:span text:style-name="T499"> </text:span><text:span text:style-name="T419">w</text:span><text:span text:style-name="T499"> </text:span><text:span text:style-name="T419">celu</text:span><text:span text:style-name="T499"> </text:span><text:span text:style-name="T436">dokonania</text:span><text:span text:style-name="T499"> </text:span><text:span text:style-name="T419">rewizji</text:span><text:span text:style-name="T499"> </text:span><text:span text:style-name="T419">wcześniejszych konstytucji</text:span><text:span text:style-name="T480"> </text:span><text:span text:style-name="T419">(aczkolwiek</text:span><text:span text:style-name="T519"> </text:span><text:span text:style-name="T419">podkreślić</text:span><text:span text:style-name="T480"> </text:span><text:span text:style-name="T436">należy,</text:span><text:span text:style-name="T480"> </text:span><text:span text:style-name="T419">iż</text:span><text:span text:style-name="T480"> </text:span><text:span text:style-name="T436">mandat</text:span><text:span text:style-name="T480"> </text:span><text:span text:style-name="T419">takich</text:span><text:span text:style-name="T480"> </text:span><text:span text:style-name="T436">komisji</text:span><text:span text:style-name="T480"> </text:span><text:span text:style-name="T419">zwykle</text:span><text:span text:style-name="T480"> </text:span><text:span text:style-name="T419">nie</text:span><text:span text:style-name="T480"> </text:span><text:span text:style-name="T419">obejmo- wał zasadniczej </text:span><text:span text:style-name="T436">reformy ustroju stanu)</text:span><text:span text:style-name="T449">21</text:span><text:span text:style-name="T436">. </text:span><text:span text:style-name="T419">Spośród obecnie obowiązujących konstytu- cji</text:span><text:span text:style-name="T476"> </text:span><text:span text:style-name="T436">stanowych</text:span><text:span text:style-name="T513"> </text:span><text:span text:style-name="T419">czterdzieści</text:span><text:span text:style-name="T513"> </text:span><text:span text:style-name="T419">sześć</text:span><text:span text:style-name="T513"> </text:span><text:span text:style-name="T419">zostało</text:span><text:span text:style-name="T513"> </text:span><text:span text:style-name="T436">opracowanych</text:span><text:span text:style-name="T476"> </text:span><text:span text:style-name="T419">przez</text:span><text:span text:style-name="T513"> </text:span><text:span text:style-name="T436">konwencje,</text:span><text:span text:style-name="T513"> </text:span><text:span text:style-name="T419">trzy</text:span><text:span text:style-name="T513"> </text:span><text:span text:style-name="T419">(Georgii z</text:span><text:span text:style-name="T456"> </text:span><text:span text:style-name="T419">1983</text:span><text:span text:style-name="T458"> </text:span><text:span text:style-name="T429">r.,</text:span><text:span text:style-name="T456"> </text:span><text:span text:style-name="T419">Wirginii</text:span><text:span text:style-name="T458"> </text:span><text:span text:style-name="T419">z</text:span><text:span text:style-name="T456"> </text:span><text:span text:style-name="T419">1971</text:span><text:span text:style-name="T458"> </text:span><text:span text:style-name="T427">r.</text:span><text:span text:style-name="T456"> </text:span><text:span text:style-name="T419">i</text:span><text:span text:style-name="T458"> </text:span><text:span text:style-name="T419">Karoliny</text:span><text:span text:style-name="T456"> </text:span><text:span text:style-name="T436">Północnej</text:span><text:span text:style-name="T458"> </text:span><text:span text:style-name="T419">z</text:span><text:span text:style-name="T456"> </text:span><text:span text:style-name="T419">1971</text:span><text:span text:style-name="T458"> </text:span><text:span text:style-name="T429">r.)</text:span><text:span text:style-name="T456"> </text:span><text:span text:style-name="T419">przez</text:span><text:span text:style-name="T458"> </text:span><text:span text:style-name="T419">specjalne</text:span><text:span text:style-name="T458"> </text:span><text:span text:style-name="T419">komisje,</text:span><text:span text:style-name="T456"> </text:span><text:span text:style-name="T419">zaś jedna</text:span><text:span text:style-name="T505"> </text:span><text:span text:style-name="T419">–</text:span><text:span text:style-name="T515"> </text:span><text:span text:style-name="T419">Konstytucja</text:span><text:span text:style-name="T505"> </text:span><text:span text:style-name="T419">Florydy</text:span><text:span text:style-name="T515"> </text:span><text:span text:style-name="T419">z</text:span><text:span text:style-name="T515"> </text:span><text:span text:style-name="T419">1968</text:span><text:span text:style-name="T505"> </text:span><text:span text:style-name="T427">r.</text:span><text:span text:style-name="T515"> </text:span><text:span text:style-name="T419">–</text:span><text:span text:style-name="T515"> </text:span><text:span text:style-name="T419">przez</text:span><text:span text:style-name="T505"> </text:span><text:span text:style-name="T419">legislaturę</text:span><text:span text:style-name="T515"> </text:span><text:span text:style-name="T419">(była</text:span><text:span text:style-name="T515"> </text:span><text:span text:style-name="T460">ona</text:span><text:span text:style-name="T505"> </text:span><text:span text:style-name="T419">jednak</text:span><text:span text:style-name="T515"> </text:span><text:span text:style-name="T419">tylko</text:span><text:span text:style-name="T505"> </text:span><text:span text:style-name="T419">ujedno- </text:span><text:span text:style-name="T423">liconą</text:span><text:span text:style-name="T431"> </text:span><text:span text:style-name="T435">wersją</text:span><text:span text:style-name="T431"> </text:span><text:span text:style-name="T423">wcześniejszej</text:span><text:span text:style-name="T431"> </text:span><text:span text:style-name="T423">konstytucji</text:span><text:span text:style-name="T431"> </text:span><text:span text:style-name="T423">z</text:span><text:span text:style-name="T431"> </text:span><text:span text:style-name="T423">1885</text:span><text:span text:style-name="T431"> </text:span><text:span text:style-name="T428">r.,</text:span><text:span text:style-name="T431"> </text:span><text:span text:style-name="T423">przyjętej</text:span><text:span text:style-name="T431"> </text:span><text:span text:style-name="T423">przez</text:span><text:span text:style-name="T433"> </text:span><text:span text:style-name="T435">konwencję)</text:span><text:span text:style-name="T448">22</text:span><text:span text:style-name="T435">.</text:span></text:p><text:p text:style-name="P258"><text:span text:style-name="T419">W</text:span><text:span text:style-name="T467"> </text:span><text:span text:style-name="T419">prawie</text:span><text:span text:style-name="T476"> </text:span><text:span text:style-name="T419">wszystkich</text:span><text:span text:style-name="T467"> </text:span><text:span text:style-name="T419">stanach</text:span><text:span text:style-name="T476"> </text:span><text:span text:style-name="T419">warunkiem</text:span><text:span text:style-name="T467"> </text:span><text:span text:style-name="T419">wejścia</text:span><text:span text:style-name="T476"> </text:span><text:span text:style-name="T419">w</text:span><text:span text:style-name="T467"> </text:span><text:span text:style-name="T419">życie</text:span><text:span text:style-name="T476"> </text:span><text:span text:style-name="T419">konstytucji,</text:span><text:span text:style-name="T467"> </text:span><text:span text:style-name="T419">jak</text:span><text:span text:style-name="T476"> </text:span><text:span text:style-name="T419">również poprawek do niej, jest ratyfikacja w drodze referendum</text:span><text:span text:style-name="T439">23</text:span><text:span text:style-name="T419">. Jedynie Konstytucja Dela- ware z 1897 </text:span><text:span text:style-name="T427">r. </text:span><text:span text:style-name="T419">została ratyfikowana z pominięciem referendum i dopuszcza</text:span><text:span text:style-name="T434"> </text:span><text:span text:style-name="T419">wprowa- dzanie poprawek przez legislaturę (wymagane jest przyjęcie poprawki większością dwóch</text:span><text:span text:style-name="T456"> </text:span><text:span text:style-name="T419">trzecich</text:span><text:span text:style-name="T458"> </text:span><text:span text:style-name="T419">głosów</text:span><text:span text:style-name="T456"> </text:span><text:span text:style-name="T419">w</text:span><text:span text:style-name="T458"> </text:span><text:span text:style-name="T419">dwóch</text:span><text:span text:style-name="T456"> </text:span><text:span text:style-name="T419">kolejnych</text:span><text:span text:style-name="T458"> </text:span><text:span text:style-name="T419">kadencjach)</text:span><text:span text:style-name="T439">24</text:span><text:span text:style-name="T419">.</text:span><text:span text:style-name="T456"> </text:span><text:span text:style-name="T419">Co</text:span><text:span text:style-name="T458"> </text:span><text:span text:style-name="T419">do</text:span><text:span text:style-name="T458"> </text:span><text:span text:style-name="T419">zasady</text:span><text:span text:style-name="T456"> </text:span><text:span text:style-name="T419">nie</text:span><text:span text:style-name="T458"> </text:span><text:span text:style-name="T419">ma</text:span><text:span text:style-name="T456"> </text:span><text:span text:style-name="T419">wymo- </text:span><text:span text:style-name="T524">gu </text:span><text:span text:style-name="T419">zatwierdzania konstytucji stanowych przez jakikolwiek organ władz federalnych, aczkolwiek</text:span><text:span text:style-name="T504"> </text:span><text:span text:style-name="T419">w</text:span><text:span text:style-name="T475"> </text:span><text:span text:style-name="T419">wypadku</text:span><text:span text:style-name="T504"> </text:span><text:span text:style-name="T419">nowo</text:span><text:span text:style-name="T475"> </text:span><text:span text:style-name="T419">przyjmowanych</text:span><text:span text:style-name="T475"> </text:span><text:span text:style-name="T419">stanów</text:span><text:span text:style-name="T504"> </text:span><text:span text:style-name="T419">uprawnienie</text:span><text:span text:style-name="T475"> </text:span><text:span text:style-name="T419">takie</text:span><text:span text:style-name="T504"> </text:span><text:span text:style-name="T307">de</text:span><text:span text:style-name="T315"> </text:span><text:span text:style-name="T307">facto</text:span><text:span text:style-name="T316"> </text:span><text:span text:style-name="T419">należy </text:span><text:span text:style-name="T423">do</text:span><text:span text:style-name="T471"> </text:span><text:span text:style-name="T423">Kongresu,</text:span><text:span text:style-name="T471"> </text:span><text:span text:style-name="T423">który</text:span><text:span text:style-name="T471"> </text:span><text:span text:style-name="T423">może</text:span><text:span text:style-name="T471"> </text:span><text:span text:style-name="T423">odmówić</text:span><text:span text:style-name="T471"> </text:span><text:span text:style-name="T423">przyjęcia</text:span><text:span text:style-name="T471"> </text:span><text:span text:style-name="T423">stanu</text:span><text:span text:style-name="T471"> </text:span><text:span text:style-name="T423">do</text:span><text:span text:style-name="T471"> </text:span><text:span text:style-name="T435">Unii</text:span><text:span text:style-name="T471"> </text:span><text:span text:style-name="T423">z</text:span><text:span text:style-name="T471"> </text:span><text:span text:style-name="T423">dowolnego</text:span><text:span text:style-name="T471"> </text:span><text:span text:style-name="T423">powodu</text:span><text:span text:style-name="T471"> </text:span><text:span text:style-name="T423">– </text:span><text:span text:style-name="T419">również</text:span><text:span text:style-name="T470"> </text:span><text:span text:style-name="T419">zastrzeżeń</text:span><text:span text:style-name="T470"> </text:span><text:span text:style-name="T419">co</text:span><text:span text:style-name="T470"> </text:span><text:span text:style-name="T419">do</text:span><text:span text:style-name="T470"> </text:span><text:span text:style-name="T419">proponowanej</text:span><text:span text:style-name="T470"> </text:span><text:span text:style-name="T419">konstytucji</text:span><text:span text:style-name="T439">25</text:span><text:span text:style-name="T419">.</text:span><text:span text:style-name="T470"> </text:span><text:span text:style-name="T419">Jednak</text:span><text:span text:style-name="T470"> </text:span><text:span text:style-name="T419">zgodnie</text:span><text:span text:style-name="T470"> </text:span><text:span text:style-name="T419">z</text:span><text:span text:style-name="T470"> </text:span><text:span text:style-name="T419">zasadą</text:span><text:span text:style-name="T470"> </text:span><text:span text:style-name="T419">równo- uprawnienia</text:span><text:span text:style-name="T420"> </text:span><text:span text:style-name="T419">stanów</text:span><text:span text:style-name="T420"> </text:span><text:span text:style-name="T419">(</text:span><text:span text:style-name="T307">equal</text:span><text:span text:style-name="T317"> </text:span><text:span text:style-name="T307">footing</text:span><text:span text:style-name="T317"> </text:span><text:span text:style-name="T307">doctrine</text:span><text:span text:style-name="T419">)</text:span><text:span text:style-name="T420"> </text:span><text:span text:style-name="T419">przyjęte</text:span><text:span text:style-name="T420"> </text:span><text:span text:style-name="T419">już</text:span><text:span text:style-name="T493"> </text:span><text:span text:style-name="T419">stany</text:span><text:span text:style-name="T420"> </text:span><text:span text:style-name="T419">cieszą</text:span><text:span text:style-name="T420"> </text:span><text:span text:style-name="T419">się</text:span><text:span text:style-name="T420"> </text:span><text:span text:style-name="T419">równymi</text:span><text:span text:style-name="T420"> </text:span><text:span text:style-name="T419">pra- wami</text:span><text:span text:style-name="T488"> </text:span><text:span text:style-name="T419">z</text:span><text:span text:style-name="T505"> </text:span><text:span text:style-name="T419">pozostałymi,</text:span><text:span text:style-name="T488"> </text:span><text:span text:style-name="T419">więc</text:span><text:span text:style-name="T505"> </text:span><text:span text:style-name="T419">mogą</text:span><text:span text:style-name="T505"> </text:span><text:span text:style-name="T419">ponownie</text:span><text:span text:style-name="T488"> </text:span><text:span text:style-name="T419">wprowadzić</text:span><text:span text:style-name="T505"> </text:span><text:span text:style-name="T419">do</text:span><text:span text:style-name="T488"> </text:span><text:span text:style-name="T419">swoich</text:span><text:span text:style-name="T505"> </text:span><text:span text:style-name="T419">konstytucji</text:span><text:span text:style-name="T505"> </text:span><text:span text:style-name="T419">przepisy </text:span><text:span text:style-name="T423">wcześniej</text:span><text:span text:style-name="T483"> </text:span><text:span text:style-name="T423">odrzucone</text:span><text:span text:style-name="T424"> </text:span><text:span text:style-name="T423">przez</text:span><text:span text:style-name="T483"> </text:span><text:span text:style-name="T423">Kongres</text:span><text:span text:style-name="T440">26</text:span><text:span text:style-name="T423">.</text:span></text:p></draw:text-box></draw:frame><draw:frame draw:style-name="fr1" text:anchor-type="char" svg:x="1.466cm" svg:y="11.525cm" svg:width="12.569cm" svg:height="1.912cm" draw:z-index="60"><draw:text-box><text:p text:style-name="P4"><text:span text:style-name="T108">II. KAZUISTYCZNOŚć KONSTYTUCJI STANOWYCH</text:span></text:p><text:p text:style-name="P251"/><text:p text:style-name="P277"><text:span text:style-name="T423">Jedną</text:span><text:span text:style-name="T501"> </text:span><text:span text:style-name="T423">z</text:span><text:span text:style-name="T526"> </text:span><text:span text:style-name="T423">pierwszych</text:span><text:span text:style-name="T526"> </text:span><text:span text:style-name="T423">zauważalnych</text:span><text:span text:style-name="T526"> </text:span><text:span text:style-name="T423">dla</text:span><text:span text:style-name="T526"> </text:span><text:span text:style-name="T423">badacza</text:span><text:span text:style-name="T526"> </text:span><text:span text:style-name="T423">różnic</text:span><text:span text:style-name="T526"> </text:span><text:span text:style-name="T423">przy</text:span><text:span text:style-name="T526"> </text:span><text:span text:style-name="T423">porównaniu</text:span><text:span text:style-name="T526"> </text:span><text:span text:style-name="T423">konstytu- </text:span><text:span text:style-name="T419">cji stanowych z konstytucją federalną jest znacząca różnica w długości</text:span><text:span text:style-name="T439">27</text:span><text:span text:style-name="T419">.</text:span><text:span text:style-name="T528"> </text:span><text:span text:style-name="T419">Najkrótsza</text:span></text:p></draw:text-box></draw:frame><draw:frame draw:style-name="fr1" text:anchor-type="char" svg:x="1.965cm" svg:y="13.728cm" svg:width="12.07cm" svg:height="7.444cm" draw:z-index="61"><draw:text-box><text:p text:style-name="P12"><text:span text:style-name="T157">W.W.</text:span><text:span text:style-name="T128"> </text:span><text:span text:style-name="T123">Willoughby,</text:span><text:span text:style-name="T128"> </text:span><text:span text:style-name="T219">The</text:span><text:span text:style-name="T291"> </text:span><text:span text:style-name="T219">Constitutional</text:span><text:span text:style-name="T291"> </text:span><text:span text:style-name="T219">Law</text:span><text:span text:style-name="T224"> </text:span><text:span text:style-name="T219">of</text:span><text:span text:style-name="T291"> </text:span><text:span text:style-name="T219">the</text:span><text:span text:style-name="T291"> </text:span><text:span text:style-name="T224">United</text:span><text:span text:style-name="T291"> </text:span><text:span text:style-name="T219">States</text:span><text:span text:style-name="T123">,</text:span><text:span text:style-name="T128"> </text:span><text:span text:style-name="T123">New</text:span><text:span text:style-name="T128"> </text:span><text:span text:style-name="T131">York</text:span><text:span text:style-name="T128"> </text:span><text:span text:style-name="T123">1910,</text:span><text:span text:style-name="T131"> </text:span><text:span text:style-name="T123">§</text:span><text:span text:style-name="T128"> </text:span><text:span text:style-name="T123">145,</text:span><text:span text:style-name="T128"> </text:span><text:span text:style-name="T123">s.</text:span><text:span text:style-name="T128"> </text:span><text:span text:style-name="T123">321;</text:span></text:p><text:p text:style-name="P15"><text:span text:style-name="T123">W.F. Dodd, </text:span><text:span text:style-name="T219">The Revision and Amendment of State Constitutions</text:span><text:span text:style-name="T123">, Union, NJ 1999, s. 59.</text:span></text:p><text:p text:style-name="P65"><text:span text:style-name="T122">Zob.</text:span><text:span text:style-name="T140"> </text:span><text:span text:style-name="T122">R.F.</text:span><text:span text:style-name="T140"> </text:span><text:span text:style-name="T122">Williams,</text:span><text:span text:style-name="T140"> </text:span><text:span text:style-name="T218">Are</text:span><text:span text:style-name="T230"> </text:span><text:span text:style-name="T218">State</text:span><text:span text:style-name="T234"> </text:span><text:span text:style-name="T218">Constitutional</text:span><text:span text:style-name="T230"> </text:span><text:span text:style-name="T218">Conventions</text:span><text:span text:style-name="T230"> </text:span><text:span text:style-name="T218">Things</text:span><text:span text:style-name="T234"> </text:span><text:span text:style-name="T218">of</text:span><text:span text:style-name="T230"> </text:span><text:span text:style-name="T218">the</text:span><text:span text:style-name="T234"> </text:span><text:span text:style-name="T222">Past?</text:span><text:span text:style-name="T230"> </text:span><text:span text:style-name="T218">The</text:span><text:span text:style-name="T230"> </text:span><text:span text:style-name="T218">Increasing</text:span><text:span text:style-name="T234"> </text:span><text:span text:style-name="T218">Role</text:span><text:span text:style-name="T230"> </text:span><text:span text:style-name="T218">of</text:span><text:span text:style-name="T234"> </text:span><text:span text:style-name="T218">the Constitutional Commission in State Constitutional Change</text:span><text:span text:style-name="T122">, „Hofstra Law &amp; Policy Symposium” 1996, </text:span><text:span text:style-name="T149">Vol. </text:span><text:span text:style-name="T123">1, s.</text:span><text:span text:style-name="T200"> </text:span><text:span text:style-name="T123">18.</text:span></text:p><text:p text:style-name="P67"><text:span text:style-name="T176">Na</text:span><text:span text:style-name="T201"> </text:span><text:span text:style-name="T124">temat</text:span><text:span text:style-name="T201"> </text:span><text:span text:style-name="T124">współczesnych</text:span><text:span text:style-name="T201"> </text:span><text:span text:style-name="T124">rozwiązań</text:span><text:span text:style-name="T171"> </text:span><text:span text:style-name="T124">w</text:span><text:span text:style-name="T201"> </text:span><text:span text:style-name="T124">zakresie</text:span><text:span text:style-name="T201"> </text:span><text:span text:style-name="T124">nowelizacji</text:span><text:span text:style-name="T171"> </text:span><text:span text:style-name="T124">i</text:span><text:span text:style-name="T201"> </text:span><text:span text:style-name="T124">zmiany</text:span><text:span text:style-name="T201"> </text:span><text:span text:style-name="T124">konstytucji</text:span><text:span text:style-name="T201"> </text:span><text:span text:style-name="T124">na</text:span><text:span text:style-name="T171"> </text:span><text:span text:style-name="T124">szczeblu</text:span><text:span text:style-name="T201"> </text:span><text:span text:style-name="T124">stanowym zob.</text:span><text:span text:style-name="T156"> </text:span><text:span text:style-name="T124">m.in.</text:span><text:span text:style-name="T169"> </text:span><text:span text:style-name="T183">A.</text:span><text:span text:style-name="T169"> </text:span><text:span text:style-name="T124">Permaloff,</text:span><text:span text:style-name="T169"> </text:span><text:span text:style-name="T220">Methods</text:span><text:span text:style-name="T258"> </text:span><text:span text:style-name="T220">of</text:span><text:span text:style-name="T245"> </text:span><text:span text:style-name="T220">Altering</text:span><text:span text:style-name="T258"> </text:span><text:span text:style-name="T220">State</text:span><text:span text:style-name="T258"> </text:span><text:span text:style-name="T220">Constitutions</text:span><text:span text:style-name="T124">,</text:span><text:span text:style-name="T169"> </text:span><text:span text:style-name="T124">„Cumberland</text:span><text:span text:style-name="T156"> </text:span><text:span text:style-name="T124">Law</text:span><text:span text:style-name="T169"> </text:span><text:span text:style-name="T124">Review”</text:span><text:span text:style-name="T169"> </text:span><text:span text:style-name="T124">2003, </text:span><text:span text:style-name="T148">Vol.</text:span><text:span text:style-name="T205"> </text:span><text:span text:style-name="T124">33,</text:span><text:span text:style-name="T201"> </text:span><text:span text:style-name="T124">s.</text:span><text:span text:style-name="T201"> </text:span><text:span text:style-name="T124">217;</text:span><text:span text:style-name="T201"> </text:span><text:span text:style-name="T124">G.A.</text:span><text:span text:style-name="T201"> </text:span><text:span text:style-name="T130">Tarr,</text:span><text:span text:style-name="T201"> </text:span><text:span text:style-name="T124">R.F.</text:span><text:span text:style-name="T201"> </text:span><text:span text:style-name="T124">Williams,</text:span><text:span text:style-name="T201"> </text:span><text:span text:style-name="T220">Foreword:</text:span><text:span text:style-name="T295"> </text:span><text:span text:style-name="T220">Getting</text:span><text:span text:style-name="T295"> </text:span><text:span text:style-name="T220">from</text:span><text:span text:style-name="T295"> </text:span><text:span text:style-name="T220">Here</text:span><text:span text:style-name="T295"> </text:span><text:span text:style-name="T220">to</text:span><text:span text:style-name="T277"> </text:span><text:span text:style-name="T220">There:</text:span><text:span text:style-name="T295"> </text:span><text:span text:style-name="T223">Twenty-First</text:span><text:span text:style-name="T295"> </text:span><text:span text:style-name="T220">Century Mechanisms</text:span><text:span text:style-name="T295"> </text:span><text:span text:style-name="T220">and</text:span><text:span text:style-name="T295"> </text:span><text:span text:style-name="T220">Opportunities</text:span><text:span text:style-name="T283"> </text:span><text:span text:style-name="T220">in</text:span><text:span text:style-name="T295"> </text:span><text:span text:style-name="T220">State</text:span><text:span text:style-name="T295"> </text:span><text:span text:style-name="T220">Constitutional</text:span><text:span text:style-name="T283"> </text:span><text:span text:style-name="T220">Reform</text:span><text:span text:style-name="T124">,</text:span><text:span text:style-name="T201"> </text:span><text:span text:style-name="T124">„Rutgers</text:span><text:span text:style-name="T171"> </text:span><text:span text:style-name="T124">Law</text:span><text:span text:style-name="T201"> </text:span><text:span text:style-name="T144">Journal”</text:span><text:span text:style-name="T201"> </text:span><text:span text:style-name="T124">2005,</text:span><text:span text:style-name="T171"> </text:span><text:span text:style-name="T148">Vol.</text:span><text:span text:style-name="T201"> </text:span><text:span text:style-name="T124">36, </text:span><text:span text:style-name="T123">s.</text:span><text:span text:style-name="T139"> </text:span><text:span text:style-name="T123">1075.</text:span></text:p><text:p text:style-name="P60"><text:span text:style-name="T124">G.A.</text:span><text:span text:style-name="T166"> </text:span><text:span text:style-name="T130">Tarr,</text:span><text:span text:style-name="T166"> </text:span><text:span text:style-name="T220">Understanding</text:span><text:span text:style-name="T254"> </text:span><text:span text:style-name="T220">State</text:span><text:span text:style-name="T251"> </text:span><text:span text:style-name="T220">Constitutions</text:span><text:span text:style-name="T124">,</text:span><text:span text:style-name="T164"> </text:span><text:span text:style-name="T124">s.</text:span><text:span text:style-name="T166"> </text:span><text:span text:style-name="T124">26;</text:span><text:span text:style-name="T164"> </text:span><text:span text:style-name="T124">Ch.G.</text:span><text:span text:style-name="T166"> </text:span><text:span text:style-name="T124">Fritz,</text:span><text:span text:style-name="T166"> </text:span><text:span text:style-name="T220">The</text:span><text:span text:style-name="T254"> </text:span><text:span text:style-name="T220">American</text:span><text:span text:style-name="T251"> </text:span><text:span text:style-name="T220">Constitutional</text:span><text:span text:style-name="T254"> </text:span><text:span text:style-name="T232">Tradi- </text:span><text:span text:style-name="T219">tion Revisited…</text:span><text:span text:style-name="T123">, s.</text:span><text:span text:style-name="T207"> </text:span><text:span text:style-name="T123">985-989.</text:span></text:p><text:p text:style-name="P39"><text:span text:style-name="T123">Del. Const. of 1897, art. XVI § 1. Zob. też </text:span><text:span text:style-name="T219">Opinion of the Justices</text:span><text:span text:style-name="T123">, 264 A.2d 342 (Del. 1970).</text:span></text:p><text:p text:style-name="P38"><text:span text:style-name="T122">Zob.</text:span><text:span text:style-name="T140"> </text:span><text:span text:style-name="T122">E.</text:span><text:span text:style-name="T140"> </text:span><text:span text:style-name="T122">Biber,</text:span><text:span text:style-name="T140"> </text:span><text:span text:style-name="T218">The</text:span><text:span text:style-name="T230"> </text:span><text:span text:style-name="T218">Price</text:span><text:span text:style-name="T234"> </text:span><text:span text:style-name="T218">of</text:span><text:span text:style-name="T230"> </text:span><text:span text:style-name="T218">Admission:</text:span><text:span text:style-name="T230"> </text:span><text:span text:style-name="T218">Causes,</text:span><text:span text:style-name="T234"> </text:span><text:span text:style-name="T218">Effects,</text:span><text:span text:style-name="T230"> </text:span><text:span text:style-name="T218">and</text:span><text:span text:style-name="T234"> </text:span><text:span text:style-name="T222">Patterns</text:span><text:span text:style-name="T230"> </text:span><text:span text:style-name="T218">of</text:span><text:span text:style-name="T230"> </text:span><text:span text:style-name="T218">Conditions</text:span><text:span text:style-name="T234"> </text:span><text:span text:style-name="T218">Imposed</text:span><text:span text:style-name="T230"> </text:span><text:span text:style-name="T218">on</text:span><text:span text:style-name="T234"> </text:span><text:span text:style-name="T218">States</text:span><text:span text:style-name="T230"> </text:span><text:span text:style-name="T292">En- </text:span><text:span text:style-name="T219">tering</text:span><text:span text:style-name="T270"> </text:span><text:span text:style-name="T219">the</text:span><text:span text:style-name="T270"> </text:span><text:span text:style-name="T219">Union</text:span><text:span text:style-name="T123">,</text:span><text:span text:style-name="T186"> </text:span><text:span text:style-name="T123">„American</text:span><text:span text:style-name="T135"> </text:span><text:span text:style-name="T123">Journal</text:span><text:span text:style-name="T186"> </text:span><text:span text:style-name="T123">of</text:span><text:span text:style-name="T135"> </text:span><text:span text:style-name="T123">Legal</text:span><text:span text:style-name="T186"> </text:span><text:span text:style-name="T123">History”</text:span><text:span text:style-name="T135"> </text:span><text:span text:style-name="T123">2004,</text:span><text:span text:style-name="T186"> </text:span><text:span text:style-name="T149">Vol.</text:span><text:span text:style-name="T135"> </text:span><text:span text:style-name="T123">46,</text:span><text:span text:style-name="T186"> </text:span><text:span text:style-name="T123">s.</text:span><text:span text:style-name="T186"> </text:span><text:span text:style-name="T123">119.</text:span></text:p><text:p text:style-name="P39"><text:span text:style-name="T219">Coyle v. Smith</text:span><text:span text:style-name="T123">, 221 U.S. 559 (1911).</text:span></text:p><text:p text:style-name="P117"><text:span text:style-name="T124">R.F.</text:span><text:span text:style-name="T197"> </text:span><text:span text:style-name="T124">Williams,</text:span><text:span text:style-name="T197"> </text:span><text:span text:style-name="T220">The</text:span><text:span text:style-name="T274"> </text:span><text:span text:style-name="T220">Law</text:span><text:span text:style-name="T297"> </text:span><text:span text:style-name="T220">of</text:span><text:span text:style-name="T274"> </text:span><text:span text:style-name="T220">American</text:span><text:span text:style-name="T274"> </text:span><text:span text:style-name="T220">State</text:span><text:span text:style-name="T274"> </text:span><text:span text:style-name="T220">Constitutions</text:span><text:span text:style-name="T124">,</text:span><text:span text:style-name="T208"> </text:span><text:span text:style-name="T124">s.</text:span><text:span text:style-name="T197"> </text:span><text:span text:style-name="T124">25;</text:span><text:span text:style-name="T197"> </text:span><text:span text:style-name="T124">G.A.</text:span><text:span text:style-name="T208"> </text:span><text:span text:style-name="T130">Tarr,</text:span><text:span text:style-name="T197"> </text:span><text:span text:style-name="T220">Understanding</text:span><text:span text:style-name="T274"> </text:span><text:span text:style-name="T220">State</text:span><text:span text:style-name="T274"> </text:span><text:span text:style-name="T220">Consti- tutions…</text:span><text:span text:style-name="T124">,</text:span><text:span text:style-name="T191"> </text:span><text:span text:style-name="T124">s.</text:span><text:span text:style-name="T191"> </text:span><text:span text:style-name="T124">9-11;</text:span><text:span text:style-name="T191"> </text:span><text:span text:style-name="T130">Ch.W.</text:span><text:span text:style-name="T191"> </text:span><text:span text:style-name="T124">Hammons,</text:span><text:span text:style-name="T191"> </text:span><text:span text:style-name="T249">Was</text:span><text:span text:style-name="T289"> </text:span><text:span text:style-name="T220">James</text:span><text:span text:style-name="T289"> </text:span><text:span text:style-name="T220">Madison</text:span><text:span text:style-name="T289"> </text:span><text:span text:style-name="T223">Wrong?</text:span><text:span text:style-name="T289"> </text:span><text:span text:style-name="T220">Rethinking</text:span><text:span text:style-name="T289"> </text:span><text:span text:style-name="T220">the</text:span><text:span text:style-name="T289"> </text:span><text:span text:style-name="T220">American</text:span><text:span text:style-name="T289"> </text:span><text:span text:style-name="T220">Preference</text:span></text:p></draw:text-box></draw:frame><draw:frame draw:style-name="fr1" text:anchor-type="char" svg:x="1.466cm" svg:y="13.751cm" svg:width="0.25cm" svg:height="0.303cm" draw:z-index="62"><draw:text-box><text:p text:style-name="P9"><text:span text:style-name="T416">20</text:span></text:p></draw:text-box></draw:frame><draw:frame draw:style-name="fr1" text:anchor-type="char" svg:x="1.466cm" svg:y="14.586cm" svg:width="0.25cm" svg:height="0.303cm" draw:z-index="63"><draw:text-box><text:p text:style-name="P9"><text:span text:style-name="T416">21</text:span></text:p></draw:text-box></draw:frame><draw:frame draw:style-name="fr1" text:anchor-type="char" svg:x="1.466cm" svg:y="15.787cm" svg:width="0.25cm" svg:height="0.303cm" draw:z-index="64"><draw:text-box><text:p text:style-name="P9"><text:span text:style-name="T416">22</text:span></text:p></draw:text-box></draw:frame><draw:frame draw:style-name="fr1" text:anchor-type="char" svg:x="1.466cm" svg:y="17.722cm" svg:width="0.25cm" svg:height="0.303cm" draw:z-index="65"><draw:text-box><text:p text:style-name="P9"><text:span text:style-name="T416">23</text:span></text:p></draw:text-box></draw:frame><draw:frame draw:style-name="fr1" text:anchor-type="char" svg:x="1.466cm" svg:y="18.554cm" svg:width="0.25cm" svg:height="0.303cm" draw:z-index="66"><draw:text-box><text:p text:style-name="P9"><text:span text:style-name="T416">24</text:span></text:p></draw:text-box></draw:frame><draw:frame draw:style-name="fr1" text:anchor-type="char" svg:x="1.466cm" svg:y="19.022cm" svg:width="0.25cm" svg:height="0.303cm" draw:z-index="67"><draw:text-box><text:p text:style-name="P9"><text:span text:style-name="T416">25</text:span></text:p></draw:text-box></draw:frame><draw:frame draw:style-name="fr1" text:anchor-type="char" svg:x="1.466cm" svg:y="19.854cm" svg:width="0.25cm" svg:height="0.303cm" draw:z-index="68"><draw:text-box><text:p text:style-name="P9"><text:span text:style-name="T416">26</text:span></text:p></draw:text-box></draw:frame><draw:frame draw:style-name="fr1" text:anchor-type="char" svg:x="1.466cm" svg:y="20.322cm" svg:width="0.25cm" svg:height="0.303cm" draw:z-index="69"><draw:text-box><text:p text:style-name="P9"><text:span text:style-name="T416">27</text:span></text:p></draw:text-box></draw:frame><draw:frame draw:style-name="fr1" text:anchor-type="char" svg:x="1.499cm" svg:y="13.309cm" svg:width="2cm" svg:height="0.423cm" draw:z-index="70"><draw:text-box><text:p text:style-name="P253"/></draw:text-box></draw:frame></text:p>
      <text:p text:style-name="P217"><draw:line text:anchor-type="char" draw:z-index="71" draw:style-name="gr1" draw:text-style-name="P283" svg:x1="2cm" svg:y1="17.03cm" svg:x2="5cm" svg:y2="17.03cm"><text:p/></draw:line><draw:frame draw:style-name="fr1" text:anchor-type="char" svg:x="1.965cm" svg:y="0.582cm" svg:width="0.706cm" svg:height="0.519cm" draw:z-index="72"><draw:text-box><text:p text:style-name="P10"><text:span text:style-name="T417">208</text:span></text:p></draw:text-box></draw:frame><draw:frame draw:style-name="fr1" text:anchor-type="char" svg:x="5.8cm" svg:y="0.589cm" svg:width="2.401cm" svg:height="0.557cm" draw:z-index="73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74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3cm" svg:y="1.589cm" svg:width="12.571cm" svg:height="15.009cm" draw:z-index="75"><draw:text-box><text:p text:style-name="P274"><text:span text:style-name="T423">konstytucja</text:span><text:span text:style-name="T431"> </text:span><text:span text:style-name="T423">stanowa,</text:span><text:span text:style-name="T433"> </text:span><text:span text:style-name="T423">Konstytucja</text:span><text:span text:style-name="T433"> </text:span><text:span text:style-name="T428">Vermont</text:span><text:span text:style-name="T433"> </text:span><text:span text:style-name="T423">z</text:span><text:span text:style-name="T433"> </text:span><text:span text:style-name="T423">1793</text:span><text:span text:style-name="T431"> </text:span><text:span text:style-name="T463">r.,</text:span><text:span text:style-name="T433"> </text:span><text:span text:style-name="T423">liczy</text:span><text:span text:style-name="T433"> </text:span><text:span text:style-name="T423">7940</text:span><text:span text:style-name="T433"> </text:span><text:span text:style-name="T435">słów,</text:span><text:span text:style-name="T433"> </text:span><text:span text:style-name="T423">a</text:span><text:span text:style-name="T431"> </text:span><text:span text:style-name="T423">więc</text:span><text:span text:style-name="T433"> </text:span><text:span text:style-name="T423">jedynie </text:span><text:span text:style-name="T419">minimalnie</text:span><text:span text:style-name="T429"> </text:span><text:span text:style-name="T419">więcej</text:span><text:span text:style-name="T429"> </text:span><text:span text:style-name="T419">niż</text:span><text:span text:style-name="T429"> </text:span><text:span text:style-name="T419">Konstytucja</text:span><text:span text:style-name="T429"> </text:span><text:span text:style-name="T419">USA</text:span><text:span text:style-name="T427"> </text:span><text:span text:style-name="T419">(7893),</text:span><text:span text:style-name="T429"> </text:span><text:span text:style-name="T419">ale</text:span><text:span text:style-name="T429"> </text:span><text:span text:style-name="T419">mediana</text:span><text:span text:style-name="T429"> </text:span><text:span text:style-name="T419">wynosi</text:span><text:span text:style-name="T429"> </text:span><text:span text:style-name="T419">ponad</text:span><text:span text:style-name="T429"> </text:span><text:span text:style-name="T419">trzykrot- nie</text:span><text:span text:style-name="T504"> </text:span><text:span text:style-name="T419">więcej</text:span><text:span text:style-name="T504"> </text:span><text:span text:style-name="T419">(najbliższe</text:span><text:span text:style-name="T475"> </text:span><text:span text:style-name="T419">jej</text:span><text:span text:style-name="T504"> </text:span><text:span text:style-name="T419">są</text:span><text:span text:style-name="T504"> </text:span><text:span text:style-name="T419">konstytucje</text:span><text:span text:style-name="T475"> </text:span><text:span text:style-name="T419">Pensylwanii</text:span><text:span text:style-name="T504"> </text:span><text:span text:style-name="T419">i</text:span><text:span text:style-name="T504"> </text:span><text:span text:style-name="T419">Nebraski).</text:span><text:span text:style-name="T475"> </text:span><text:span text:style-name="T419">Najdłuższą</text:span><text:span text:style-name="T504"> </text:span><text:span text:style-name="T419">konstytucją </text:span><text:span text:style-name="T423">stanową</text:span><text:span text:style-name="T473"> </text:span><text:span text:style-name="T423">publikowaną</text:span><text:span text:style-name="T431"> </text:span><text:span text:style-name="T423">w</text:span><text:span text:style-name="T431"> </text:span><text:span text:style-name="T423">formie</text:span><text:span text:style-name="T431"> </text:span><text:span text:style-name="T423">tekstu</text:span><text:span text:style-name="T473"> </text:span><text:span text:style-name="T423">jednolitego</text:span><text:span text:style-name="T431"> </text:span><text:span text:style-name="T423">jest</text:span><text:span text:style-name="T431"> </text:span><text:span text:style-name="T423">Konstytucja</text:span><text:span text:style-name="T431"> </text:span><text:span text:style-name="T428">Teksasu</text:span><text:span text:style-name="T473"> </text:span><text:span text:style-name="T423">z</text:span><text:span text:style-name="T431"> </text:span><text:span text:style-name="T423">1876</text:span><text:span text:style-name="T431"> </text:span><text:span text:style-name="T426">r. </text:span><text:span text:style-name="T419">(ponad</text:span><text:span text:style-name="T458"> </text:span><text:span text:style-name="T419">80</text:span><text:span text:style-name="T458"> </text:span><text:span text:style-name="T419">tys.</text:span><text:span text:style-name="T458"> </text:span><text:span text:style-name="T419">słów),</text:span><text:span text:style-name="T458"> </text:span><text:span text:style-name="T419">zaś</text:span><text:span text:style-name="T458"> </text:span><text:span text:style-name="T419">najdłuższą</text:span><text:span text:style-name="T458"> </text:span><text:span text:style-name="T419">w</text:span><text:span text:style-name="T458"> </text:span><text:span text:style-name="T419">ogóle</text:span><text:span text:style-name="T458"> </text:span><text:span text:style-name="T419">–</text:span><text:span text:style-name="T458"> </text:span><text:span text:style-name="T419">Konstytucja</text:span><text:span text:style-name="T437"> </text:span><text:span text:style-name="T419">Alabamy</text:span><text:span text:style-name="T458"> </text:span><text:span text:style-name="T419">z</text:span><text:span text:style-name="T458"> </text:span><text:span text:style-name="T419">1901</text:span><text:span text:style-name="T458"> </text:span><text:span text:style-name="T427">r.</text:span><text:span text:style-name="T458"> </text:span><text:span text:style-name="T419">(353</text:span><text:span text:style-name="T458"> </text:span><text:span text:style-name="T419">tys. </text:span><text:span text:style-name="T436">słów,</text:span><text:span text:style-name="T427"> </text:span><text:span text:style-name="T419">z</text:span><text:span text:style-name="T429"> </text:span><text:span text:style-name="T419">czego</text:span><text:span text:style-name="T429"> </text:span><text:span text:style-name="T419">ponad</text:span><text:span text:style-name="T429"> </text:span><text:span text:style-name="T419">90%</text:span><text:span text:style-name="T429"> </text:span><text:span text:style-name="T419">stanowią</text:span><text:span text:style-name="T429"> </text:span><text:span text:style-name="T419">poprawki).</text:span><text:span text:style-name="T429"> </text:span><text:span text:style-name="T460">Jakkolwiek</text:span><text:span text:style-name="T429"> </text:span><text:span text:style-name="T419">nie</text:span><text:span text:style-name="T429"> </text:span><text:span text:style-name="T419">należy</text:span><text:span text:style-name="T429"> </text:span><text:span text:style-name="T419">przeceniać</text:span><text:span text:style-name="T427"> </text:span><text:span text:style-name="T419">zna- </text:span><text:span text:style-name="T423">czenia</text:span><text:span text:style-name="T479"> </text:span><text:span text:style-name="T423">długości</text:span><text:span text:style-name="T421"> </text:span><text:span text:style-name="T423">konstytucji,</text:span><text:span text:style-name="T421"> </text:span><text:span text:style-name="T423">to</text:span><text:span text:style-name="T479"> </text:span><text:span text:style-name="T423">jednak</text:span><text:span text:style-name="T421"> </text:span><text:span text:style-name="T423">wydaje</text:span><text:span text:style-name="T421"> </text:span><text:span text:style-name="T423">się</text:span><text:span text:style-name="T421"> </text:span><text:span text:style-name="T423">ona</text:span><text:span text:style-name="T479"> </text:span><text:span text:style-name="T423">stosunkowo</text:span><text:span text:style-name="T421"> </text:span><text:span text:style-name="T423">dobrym</text:span><text:span text:style-name="T421"> </text:span><text:span text:style-name="T423">punktem </text:span><text:span text:style-name="T419">wyjścia</text:span><text:span text:style-name="T500"> </text:span><text:span text:style-name="T419">do</text:span><text:span text:style-name="T527"> </text:span><text:span text:style-name="T419">analizy</text:span><text:span text:style-name="T527"> </text:span><text:span text:style-name="T419">szeregu</text:span><text:span text:style-name="T527"> </text:span><text:span text:style-name="T419">dalszych</text:span><text:span text:style-name="T527"> </text:span><text:span text:style-name="T419">różnic</text:span><text:span text:style-name="T527"> </text:span><text:span text:style-name="T419">między</text:span><text:span text:style-name="T527"> </text:span><text:span text:style-name="T419">konstytucjonalizmem</text:span><text:span text:style-name="T527"> </text:span><text:span text:style-name="T419">federalnym </text:span><text:span text:style-name="T423">a</text:span><text:span text:style-name="T483"> </text:span><text:span text:style-name="T423">konstytucjonalizmem</text:span><text:span text:style-name="T424"> </text:span><text:span text:style-name="T423">stanowym</text:span><text:span text:style-name="T483"> </text:span><text:span text:style-name="T423">w</text:span><text:span text:style-name="T424"> </text:span><text:span text:style-name="T423">USA.</text:span></text:p><text:p text:style-name="P260"><text:span text:style-name="T462">Wskazać </text:span><text:span text:style-name="T419">można na przynajmniej cztery zasadnicze czynniki powodujące, iż </text:span><text:span text:style-name="T436">kon- </text:span><text:span text:style-name="T419">stytucje</text:span><text:span text:style-name="T488"> </text:span><text:span text:style-name="T419">stanowe</text:span><text:span text:style-name="T488"> </text:span><text:span text:style-name="T419">są</text:span><text:span text:style-name="T505"> </text:span><text:span text:style-name="T419">bardziej</text:span><text:span text:style-name="T488"> </text:span><text:span text:style-name="T419">obszerne</text:span><text:span text:style-name="T505"> </text:span><text:span text:style-name="T419">niż</text:span><text:span text:style-name="T488"> </text:span><text:span text:style-name="T419">ich</text:span><text:span text:style-name="T505"> </text:span><text:span text:style-name="T419">federalna</text:span><text:span text:style-name="T488"> </text:span><text:span text:style-name="T419">odpowiedniczka.</text:span><text:span text:style-name="T505"> </text:span><text:span text:style-name="T419">Są</text:span><text:span text:style-name="T488"> </text:span><text:span text:style-name="T496">to:</text:span><text:span text:style-name="T505"> </text:span><text:span text:style-name="T419">większa kazuistyczność</text:span><text:span text:style-name="T515"> </text:span><text:span text:style-name="T419">konstytucji</text:span><text:span text:style-name="T470"> </text:span><text:span text:style-name="T419">stanowych,</text:span><text:span text:style-name="T470"> </text:span><text:span text:style-name="T419">szerszy</text:span><text:span text:style-name="T470"> </text:span><text:span text:style-name="T419">zakres</text:span><text:span text:style-name="T470"> </text:span><text:span text:style-name="T419">materii</text:span><text:span text:style-name="T470"> </text:span><text:span text:style-name="T419">konstytucyjnej,</text:span><text:span text:style-name="T470"> </text:span><text:span text:style-name="T419">częstsze występowanie</text:span><text:span text:style-name="T482"> </text:span><text:span text:style-name="T419">„legislacji</text:span><text:span text:style-name="T482"> </text:span><text:span text:style-name="T419">konstytucyjnej”</text:span><text:span text:style-name="T482"> </text:span><text:span text:style-name="T419">oraz</text:span><text:span text:style-name="T482"> </text:span><text:span text:style-name="T419">znacznie</text:span><text:span text:style-name="T484"> </text:span><text:span text:style-name="T419">większa</text:span><text:span text:style-name="T482"> </text:span><text:span text:style-name="T419">częstotliwość</text:span><text:span text:style-name="T482"> </text:span><text:span text:style-name="T419">zmian. </text:span><text:span text:style-name="T423">Czynniki</text:span><text:span text:style-name="T433"> </text:span><text:span text:style-name="T423">te</text:span><text:span text:style-name="T433"> </text:span><text:span text:style-name="T423">są</text:span><text:span text:style-name="T433"> </text:span><text:span text:style-name="T423">przy</text:span><text:span text:style-name="T433"> </text:span><text:span text:style-name="T423">tym</text:span><text:span text:style-name="T433"> </text:span><text:span text:style-name="T423">wzajemnie</text:span><text:span text:style-name="T433"> </text:span><text:span text:style-name="T423">powiązane</text:span><text:span text:style-name="T433"> </text:span><text:span text:style-name="T423">i</text:span><text:span text:style-name="T433"> </text:span><text:span text:style-name="T423">zachodzi</text:span><text:span text:style-name="T433"> </text:span><text:span text:style-name="T423">pomiędzy</text:span><text:span text:style-name="T433"> </text:span><text:span text:style-name="T423">nimi</text:span><text:span text:style-name="T433"> </text:span><text:span text:style-name="T423">sprzężenie zwrotne.</text:span></text:p><text:p text:style-name="P258"><text:span text:style-name="T419">Rozpoczynając</text:span><text:span text:style-name="T456"> </text:span><text:span text:style-name="T419">od</text:span><text:span text:style-name="T456"> </text:span><text:span text:style-name="T419">pierwszego</text:span><text:span text:style-name="T458"> </text:span><text:span text:style-name="T419">z</text:span><text:span text:style-name="T456"> </text:span><text:span text:style-name="T419">wymienionych</text:span><text:span text:style-name="T458"> </text:span><text:span text:style-name="T419">zagadnień,</text:span><text:span text:style-name="T456"> </text:span><text:span text:style-name="T419">tj.</text:span><text:span text:style-name="T456"> </text:span><text:span text:style-name="T419">większej</text:span><text:span text:style-name="T458"> </text:span><text:span text:style-name="T419">kazuistycz- ności</text:span><text:span text:style-name="T472"> </text:span><text:span text:style-name="T419">konstytucji</text:span><text:span text:style-name="T472"> </text:span><text:span text:style-name="T419">stanowych,</text:span><text:span text:style-name="T432"> </text:span><text:span text:style-name="T419">należy</text:span><text:span text:style-name="T472"> </text:span><text:span text:style-name="T419">w</text:span><text:span text:style-name="T432"> </text:span><text:span text:style-name="T419">pierwszej</text:span><text:span text:style-name="T472"> </text:span><text:span text:style-name="T419">kolejności</text:span><text:span text:style-name="T432"> </text:span><text:span text:style-name="T419">zauważyć,</text:span><text:span text:style-name="T472"> </text:span><text:span text:style-name="T419">iż</text:span><text:span text:style-name="T472"> </text:span><text:span text:style-name="T419">zjawisko</text:span><text:span text:style-name="T432"> </text:span><text:span text:style-name="T419">to</text:span><text:span text:style-name="T472"> </text:span><text:span text:style-name="T419">nie występuje równomiernie. Szczególnie kazuistyczne są konstytucje stanów południo- </text:span><text:span text:style-name="T423">wych</text:span><text:span text:style-name="T433"> </text:span><text:span text:style-name="T423">oraz</text:span><text:span text:style-name="T518"> </text:span><text:span text:style-name="T423">konstytucje</text:span><text:span text:style-name="T433"> </text:span><text:span text:style-name="T423">pochodzące</text:span><text:span text:style-name="T518"> </text:span><text:span text:style-name="T423">z</text:span><text:span text:style-name="T433"> </text:span><text:span text:style-name="T423">drugiej</text:span><text:span text:style-name="T518"> </text:span><text:span text:style-name="T423">połowy</text:span><text:span text:style-name="T518"> </text:span><text:span text:style-name="T423">XIX</text:span><text:span text:style-name="T433"> </text:span><text:span text:style-name="T423">i</text:span><text:span text:style-name="T518"> </text:span><text:span text:style-name="T423">pierwszych</text:span><text:span text:style-name="T433"> </text:span><text:span text:style-name="T423">dekad</text:span><text:span text:style-name="T518"> </text:span><text:span text:style-name="T423">XX</text:span><text:span text:style-name="T433"> </text:span><text:span text:style-name="T501">w. </text:span><text:span text:style-name="T435">Ponadto</text:span><text:span text:style-name="T421"> </text:span><text:span text:style-name="T423">poszczególne</text:span><text:span text:style-name="T492"> </text:span><text:span text:style-name="T423">artykuły</text:span><text:span text:style-name="T421"> </text:span><text:span text:style-name="T423">konstytucji</text:span><text:span text:style-name="T492"> </text:span><text:span text:style-name="T423">stanowych</text:span><text:span text:style-name="T421"> </text:span><text:span text:style-name="T423">różnią</text:span><text:span text:style-name="T492"> </text:span><text:span text:style-name="T423">się</text:span><text:span text:style-name="T421"> </text:span><text:span text:style-name="T423">między</text:span><text:span text:style-name="T492"> </text:span><text:span text:style-name="T423">sobą</text:span><text:span text:style-name="T492"> </text:span><text:span text:style-name="T423">stop- </text:span><text:span text:style-name="T419">niem</text:span><text:span text:style-name="T462"> </text:span><text:span text:style-name="T419">szczegółowości</text:span><text:span text:style-name="T462"> </text:span><text:span text:style-name="T419">–</text:span><text:span text:style-name="T462"> </text:span><text:span text:style-name="T419">karty</text:span><text:span text:style-name="T462"> </text:span><text:span text:style-name="T419">praw</text:span><text:span text:style-name="T436"> </text:span><text:span text:style-name="T419">czy</text:span><text:span text:style-name="T462"> </text:span><text:span text:style-name="T419">artykuły</text:span><text:span text:style-name="T462"> </text:span><text:span text:style-name="T419">poświęcone</text:span><text:span text:style-name="T462"> </text:span><text:span text:style-name="T419">władzy</text:span><text:span text:style-name="T462"> </text:span><text:span text:style-name="T419">wykonawczej</text:span><text:span text:style-name="T436"> </text:span><text:span text:style-name="T419">są przeważnie</text:span><text:span text:style-name="T437"> </text:span><text:span text:style-name="T419">formułowane</text:span><text:span text:style-name="T437"> </text:span><text:span text:style-name="T419">w</text:span><text:span text:style-name="T437"> </text:span><text:span text:style-name="T419">sposób</text:span><text:span text:style-name="T437"> </text:span><text:span text:style-name="T419">bardziej</text:span><text:span text:style-name="T437"> </text:span><text:span text:style-name="T419">ogólny,</text:span><text:span text:style-name="T437"> </text:span><text:span text:style-name="T419">zaś</text:span><text:span text:style-name="T437"> </text:span><text:span text:style-name="T419">artykuły</text:span><text:span text:style-name="T437"> </text:span><text:span text:style-name="T419">dotyczące</text:span><text:span text:style-name="T437"> </text:span><text:span text:style-name="T419">opodatko- wania,</text:span><text:span text:style-name="T494"> </text:span><text:span text:style-name="T419">długu</text:span><text:span text:style-name="T486"> </text:span><text:span text:style-name="T419">publicznego</text:span><text:span text:style-name="T486"> </text:span><text:span text:style-name="T419">czy</text:span><text:span text:style-name="T486"> </text:span><text:span text:style-name="T419">władzy</text:span><text:span text:style-name="T486"> </text:span><text:span text:style-name="T419">ustawodawczej</text:span><text:span text:style-name="T486"> </text:span><text:span text:style-name="T419">w</text:span><text:span text:style-name="T486"> </text:span><text:span text:style-name="T419">sposób</text:span><text:span text:style-name="T486"> </text:span><text:span text:style-name="T419">zdecydowanie</text:span><text:span text:style-name="T486"> </text:span><text:span text:style-name="T419">bardziej drobiazgowy.</text:span><text:span text:style-name="T470"> </text:span><text:span text:style-name="T467">Ta</text:span><text:span text:style-name="T470"> </text:span><text:span text:style-name="T419">prawidłowość</text:span><text:span text:style-name="T470"> </text:span><text:span text:style-name="T419">wskazuje</text:span><text:span text:style-name="T470"> </text:span><text:span text:style-name="T419">na</text:span><text:span text:style-name="T470"> </text:span><text:span text:style-name="T419">jedną</text:span><text:span text:style-name="T470"> </text:span><text:span text:style-name="T419">z</text:span><text:span text:style-name="T470"> </text:span><text:span text:style-name="T419">głównych</text:span><text:span text:style-name="T470"> </text:span><text:span text:style-name="T419">przyczyn</text:span><text:span text:style-name="T470"> </text:span><text:span text:style-name="T419">kazuistyczno- ści</text:span><text:span text:style-name="T456"> </text:span><text:span text:style-name="T419">konstytucji</text:span><text:span text:style-name="T456"> </text:span><text:span text:style-name="T419">stanowych</text:span><text:span text:style-name="T458"> </text:span><text:span text:style-name="T419">–</text:span><text:span text:style-name="T456"> </text:span><text:span text:style-name="T419">daleko</text:span><text:span text:style-name="T458"> </text:span><text:span text:style-name="T419">posuniętą</text:span><text:span text:style-name="T456"> </text:span><text:span text:style-name="T419">nieufność</text:span><text:span text:style-name="T458"> </text:span><text:span text:style-name="T419">do</text:span><text:span text:style-name="T456"> </text:span><text:span text:style-name="T419">legislatur</text:span><text:span text:style-name="T458"> </text:span><text:span text:style-name="T419">stanowych</text:span><text:span text:style-name="T121">28</text:span><text:span text:style-name="T419">.</text:span><text:span text:style-name="T456"> </text:span><text:span text:style-name="T419">Jed- nym</text:span><text:span text:style-name="T493"> </text:span><text:span text:style-name="T419">z</text:span><text:span text:style-name="T494"> </text:span><text:span text:style-name="T419">najbardziej</text:span><text:span text:style-name="T494"> </text:span><text:span text:style-name="T419">charakterystycznych</text:span><text:span text:style-name="T494"> </text:span><text:span text:style-name="T419">dla</text:span><text:span text:style-name="T494"> </text:span><text:span text:style-name="T419">historii</text:span><text:span text:style-name="T494"> </text:span><text:span text:style-name="T419">konstytucjonalizmu</text:span><text:span text:style-name="T494"> </text:span><text:span text:style-name="T419">stanowego</text:span><text:span text:style-name="T494"> </text:span><text:span text:style-name="T419">pro- cesów</text:span><text:span text:style-name="T470"> </text:span><text:span text:style-name="T419">był</text:span><text:span text:style-name="T470"> </text:span><text:span text:style-name="T419">postępujący</text:span><text:span text:style-name="T456"> </text:span><text:span text:style-name="T419">spadek</text:span><text:span text:style-name="T470"> </text:span><text:span text:style-name="T419">zaufania</text:span><text:span text:style-name="T456"> </text:span><text:span text:style-name="T419">do</text:span><text:span text:style-name="T470"> </text:span><text:span text:style-name="T419">ciał</text:span><text:span text:style-name="T456"> </text:span><text:span text:style-name="T419">ustawodawczych:</text:span><text:span text:style-name="T470"> </text:span><text:span text:style-name="T419">pierwsze</text:span><text:span text:style-name="T456"> </text:span><text:span text:style-name="T419">konstytucje stanowe</text:span><text:span text:style-name="T458"> </text:span><text:span text:style-name="T419">z</text:span><text:span text:style-name="T458"> </text:span><text:span text:style-name="T419">okresu</text:span><text:span text:style-name="T458"> </text:span><text:span text:style-name="T419">wojny</text:span><text:span text:style-name="T458"> </text:span><text:span text:style-name="T419">o</text:span><text:span text:style-name="T437"> </text:span><text:span text:style-name="T419">niepodległość,</text:span><text:span text:style-name="T458"> </text:span><text:span text:style-name="T419">oparte</text:span><text:span text:style-name="T458"> </text:span><text:span text:style-name="T419">na</text:span><text:span text:style-name="T458"> </text:span><text:span text:style-name="T419">typowo</text:span><text:span text:style-name="T458"> </text:span><text:span text:style-name="T419">wigowskiej</text:span><text:span text:style-name="T437"> </text:span><text:span text:style-name="T419">myśli</text:span><text:span text:style-name="T458"> </text:span><text:span text:style-name="T419">politycz- nej,</text:span><text:span text:style-name="T429"> </text:span><text:span text:style-name="T419">widziały</text:span><text:span text:style-name="T429"> </text:span><text:span text:style-name="T419">w</text:span><text:span text:style-name="T429"> </text:span><text:span text:style-name="T419">ciałach</text:span><text:span text:style-name="T429"> </text:span><text:span text:style-name="T419">przedstawicielskich</text:span><text:span text:style-name="T429"> </text:span><text:span text:style-name="T419">głównego</text:span><text:span text:style-name="T429"> </text:span><text:span text:style-name="T419">gwaranta</text:span><text:span text:style-name="T429"> </text:span><text:span text:style-name="T419">praw</text:span><text:span text:style-name="T429"> </text:span><text:span text:style-name="T419">i</text:span><text:span text:style-name="T429"> </text:span><text:span text:style-name="T419">wolności</text:span><text:span text:style-name="T429"> </text:span><text:span text:style-name="T419">oraz </text:span><text:span text:style-name="T423">najlepszego</text:span><text:span text:style-name="T495"> </text:span><text:span text:style-name="T423">reprezentanta</text:span><text:span text:style-name="T495"> </text:span><text:span text:style-name="T423">interesu</text:span><text:span text:style-name="T495"> </text:span><text:span text:style-name="T423">publicznego</text:span><text:span text:style-name="T440">29</text:span><text:span text:style-name="T423">,</text:span><text:span text:style-name="T485"> </text:span><text:span text:style-name="T423">ale</text:span><text:span text:style-name="T495"> </text:span><text:span text:style-name="T423">już</text:span><text:span text:style-name="T495"> </text:span><text:span text:style-name="T423">twórcy</text:span><text:span text:style-name="T495"> </text:span><text:span text:style-name="T423">Konstytucji</text:span><text:span text:style-name="T485"> </text:span><text:span text:style-name="T423">USA, </text:span><text:span text:style-name="T419">pod</text:span><text:span text:style-name="T500"> </text:span><text:span text:style-name="T419">wpływem</text:span><text:span text:style-name="T527"> </text:span><text:span text:style-name="T419">doświadczeń</text:span><text:span text:style-name="T527"> </text:span><text:span text:style-name="T419">z</text:span><text:span text:style-name="T527"> </text:span><text:span text:style-name="T419">pierwszych</text:span><text:span text:style-name="T500"> </text:span><text:span text:style-name="T419">lat</text:span><text:span text:style-name="T527"> </text:span><text:span text:style-name="T419">funkcjonowania</text:span><text:span text:style-name="T527"> </text:span><text:span text:style-name="T419">stanów</text:span><text:span text:style-name="T527"> </text:span><text:span text:style-name="T419">po</text:span><text:span text:style-name="T500"> </text:span><text:span text:style-name="T419">zakończeniu wojny</text:span><text:span text:style-name="T456"> </text:span><text:span text:style-name="T419">o</text:span><text:span text:style-name="T458"> </text:span><text:span text:style-name="T419">niepodległość,</text:span><text:span text:style-name="T458"> </text:span><text:span text:style-name="T419">widzieli</text:span><text:span text:style-name="T458"> </text:span><text:span text:style-name="T419">we</text:span><text:span text:style-name="T458"> </text:span><text:span text:style-name="T419">władzy</text:span><text:span text:style-name="T458"> </text:span><text:span text:style-name="T419">ustawodawczej</text:span><text:span text:style-name="T456"> </text:span><text:span text:style-name="T419">potencjalne</text:span><text:span text:style-name="T458"> </text:span><text:span text:style-name="T419">zagrożenie</text:span><text:span text:style-name="T458"> </text:span><text:span text:style-name="T419">dla równowagi</text:span><text:span text:style-name="T529"> </text:span><text:span text:style-name="T419">władz</text:span><text:span text:style-name="T530"> </text:span><text:span text:style-name="T419">w</text:span><text:span text:style-name="T530"> </text:span><text:span text:style-name="T419">ustroju</text:span><text:span text:style-name="T529"> </text:span><text:span text:style-name="T419">republikańskim</text:span><text:span text:style-name="T439">30</text:span><text:span text:style-name="T419">,</text:span><text:span text:style-name="T530"> </text:span><text:span text:style-name="T419">chociaż</text:span><text:span text:style-name="T530"> </text:span><text:span text:style-name="T419">remedium</text:span><text:span text:style-name="T530"> </text:span><text:span text:style-name="T419">dostrzegali</text:span><text:span text:style-name="T529"> </text:span><text:span text:style-name="T419">raczej</text:span></text:p></draw:text-box></draw:frame><draw:frame draw:style-name="fr1" text:anchor-type="char" svg:x="2.464cm" svg:y="17.064cm" svg:width="12.07cm" svg:height="4.108cm" draw:z-index="76"><draw:text-box><text:p text:style-name="P68"><text:span text:style-name="T218">for</text:span><text:span text:style-name="T292"> </text:span><text:span text:style-name="T218">Short,</text:span><text:span text:style-name="T292"> </text:span><text:span text:style-name="T218">Framework-Oriented</text:span><text:span text:style-name="T300"> </text:span><text:span text:style-name="T218">Constitutions</text:span><text:span text:style-name="T122">,</text:span><text:span text:style-name="T189"> </text:span><text:span text:style-name="T122">„American</text:span><text:span text:style-name="T189"> </text:span><text:span text:style-name="T122">Political</text:span><text:span text:style-name="T189"> </text:span><text:span text:style-name="T122">Science</text:span><text:span text:style-name="T189"> </text:span><text:span text:style-name="T122">Review”</text:span><text:span text:style-name="T189"> </text:span><text:span text:style-name="T122">1999,</text:span><text:span text:style-name="T189"> </text:span><text:span text:style-name="T150">Vol.</text:span><text:span text:style-name="T129"> </text:span><text:span text:style-name="T122">93,</text:span><text:span text:style-name="T189"> </text:span><text:span text:style-name="T122">nr</text:span><text:span text:style-name="T189"> </text:span><text:span text:style-name="T122">4, </text:span><text:span text:style-name="T123">s. 840, [online]</text:span><text:span text:style-name="T159"> </text:span><text:a xlink:type="simple" xlink:href="http://dx.doi.org/10.2307/2586116" text:style-name="ListLabel_20_2" text:visited-style-name="ListLabel_20_2"><text:span text:style-name="T123">http://dx.doi.org/10.2307/2586116.</text:span></text:a></text:p><text:p text:style-name="P97"><text:span text:style-name="T176">J.Q.</text:span><text:span text:style-name="T136"> </text:span><text:span text:style-name="T124">Dealey,</text:span><text:span text:style-name="T187"> </text:span><text:span text:style-name="T220">Growth</text:span><text:span text:style-name="T269"> </text:span><text:span text:style-name="T220">of</text:span><text:span text:style-name="T227"> </text:span><text:span text:style-name="T220">American</text:span><text:span text:style-name="T269"> </text:span><text:span text:style-name="T220">State</text:span><text:span text:style-name="T269"> </text:span><text:span text:style-name="T220">Constitutions</text:span><text:span text:style-name="T269"> </text:span><text:span text:style-name="T220">from</text:span><text:span text:style-name="T227"> </text:span><text:span text:style-name="T220">1776</text:span><text:span text:style-name="T269"> </text:span><text:span text:style-name="T220">to</text:span><text:span text:style-name="T269"> </text:span><text:span text:style-name="T220">the</text:span><text:span text:style-name="T227"> </text:span><text:span text:style-name="T220">End</text:span><text:span text:style-name="T269"> </text:span><text:span text:style-name="T220">of</text:span><text:span text:style-name="T269"> </text:span><text:span text:style-name="T220">the</text:span><text:span text:style-name="T227"> </text:span><text:span text:style-name="T232">Year</text:span><text:span text:style-name="T269"> </text:span><text:span text:style-name="T220">1914</text:span><text:span text:style-name="T124">,</text:span><text:span text:style-name="T187"> </text:span><text:span text:style-name="T124">Boston </text:span><text:span text:style-name="T123">1915, s. 188-193,</text:span><text:span text:style-name="T204"> </text:span><text:span text:style-name="T123">277-284.</text:span></text:p><text:p text:style-name="P69"><text:span text:style-name="T122">D.S.</text:span><text:span text:style-name="T161"> </text:span><text:span text:style-name="T122">Lutz,</text:span><text:span text:style-name="T161"> </text:span><text:span text:style-name="T218">Popular</text:span><text:span text:style-name="T243"> </text:span><text:span text:style-name="T218">Consent</text:span><text:span text:style-name="T243"> </text:span><text:span text:style-name="T218">and</text:span><text:span text:style-name="T248"> </text:span><text:span text:style-name="T218">Popular</text:span><text:span text:style-name="T243"> </text:span><text:span text:style-name="T218">Control.</text:span><text:span text:style-name="T243"> </text:span><text:span text:style-name="T218">Whig</text:span><text:span text:style-name="T243"> </text:span><text:span text:style-name="T218">Political</text:span><text:span text:style-name="T248"> </text:span><text:span text:style-name="T218">Theory</text:span><text:span text:style-name="T243"> </text:span><text:span text:style-name="T218">in</text:span><text:span text:style-name="T243"> </text:span><text:span text:style-name="T218">the</text:span><text:span text:style-name="T243"> </text:span><text:span text:style-name="T218">Early</text:span><text:span text:style-name="T248"> </text:span><text:span text:style-name="T218">State</text:span><text:span text:style-name="T243"> </text:span><text:span text:style-name="T218">Constitutions</text:span><text:span text:style-name="T122">, </text:span><text:span text:style-name="T124">Baton</text:span><text:span text:style-name="T136"> </text:span><text:span text:style-name="T124">Rouge</text:span><text:span text:style-name="T136"> </text:span><text:span text:style-name="T124">1980,</text:span><text:span text:style-name="T136"> </text:span><text:span text:style-name="T124">rozdz.</text:span><text:span text:style-name="T136"> </text:span><text:span text:style-name="T124">3;</text:span><text:span text:style-name="T136"> </text:span><text:span text:style-name="T124">G.S.</text:span><text:span text:style-name="T136"> </text:span><text:span text:style-name="T176">Wood,</text:span><text:span text:style-name="T136"> </text:span><text:span text:style-name="T220">The</text:span><text:span text:style-name="T227"> </text:span><text:span text:style-name="T220">Creation</text:span><text:span text:style-name="T227"> </text:span><text:span text:style-name="T220">of</text:span><text:span text:style-name="T227"> </text:span><text:span text:style-name="T220">the</text:span><text:span text:style-name="T227"> </text:span><text:span text:style-name="T220">American</text:span><text:span text:style-name="T227"> </text:span><text:span text:style-name="T220">Republic,</text:span><text:span text:style-name="T227"> </text:span><text:span text:style-name="T220">1776-1787</text:span><text:span text:style-name="T124">,</text:span><text:span text:style-name="T136"> </text:span><text:span text:style-name="T124">Chapel </text:span><text:span text:style-name="T123">Hill 1998, s.</text:span><text:span text:style-name="T159"> </text:span><text:span text:style-name="T123">53-65.</text:span></text:p><text:p text:style-name="P71"><text:span text:style-name="T124">Zob.</text:span><text:span text:style-name="T171"> </text:span><text:span text:style-name="T124">np.</text:span><text:span text:style-name="T166"> </text:span><text:span text:style-name="T176">J.</text:span><text:span text:style-name="T166"> </text:span><text:span text:style-name="T124">Madison,</text:span><text:span text:style-name="T171"> </text:span><text:span text:style-name="T220">The</text:span><text:span text:style-name="T251"> </text:span><text:span text:style-name="T220">Federalist</text:span><text:span text:style-name="T251"> </text:span><text:span text:style-name="T229">No.</text:span><text:span text:style-name="T254"> </text:span><text:span text:style-name="T220">48</text:span><text:span text:style-name="T124">,</text:span><text:span text:style-name="T171"> </text:span><text:span text:style-name="T183">[w:]</text:span><text:span text:style-name="T166"> </text:span><text:span text:style-name="T220">The</text:span><text:span text:style-name="T251"> </text:span><text:span text:style-name="T220">Federalist</text:span><text:span text:style-name="T251"> </text:span><text:span text:style-name="T220">Paper</text:span><text:span text:style-name="T124">s,</text:span><text:span text:style-name="T166"> </text:span><text:span text:style-name="T124">s.</text:span><text:span text:style-name="T166"> </text:span><text:span text:style-name="T124">257</text:span><text:span text:style-name="T171"> </text:span><text:span text:style-name="T124">(</text:span><text:span text:style-name="T220">The</text:span><text:span text:style-name="T251"> </text:span><text:span text:style-name="T220">legislative</text:span><text:span text:style-name="T251"> </text:span><text:span text:style-name="T220">depart- </text:span><text:span text:style-name="T218">ment</text:span><text:span text:style-name="T252"> </text:span><text:span text:style-name="T218">is</text:span><text:span text:style-name="T255"> </text:span><text:span text:style-name="T218">everywhere</text:span><text:span text:style-name="T252"> </text:span><text:span text:style-name="T218">extending</text:span><text:span text:style-name="T255"> </text:span><text:span text:style-name="T218">the</text:span><text:span text:style-name="T252"> </text:span><text:span text:style-name="T218">sphere</text:span><text:span text:style-name="T255"> </text:span><text:span text:style-name="T218">of</text:span><text:span text:style-name="T252"> </text:span><text:span text:style-name="T218">its</text:span><text:span text:style-name="T255"> </text:span><text:span text:style-name="T218">activity,</text:span><text:span text:style-name="T252"> </text:span><text:span text:style-name="T218">and</text:span><text:span text:style-name="T255"> </text:span><text:span text:style-name="T218">drawing</text:span><text:span text:style-name="T252"> </text:span><text:span text:style-name="T218">all</text:span><text:span text:style-name="T255"> </text:span><text:span text:style-name="T218">power</text:span><text:span text:style-name="T252"> </text:span><text:span text:style-name="T218">into</text:span><text:span text:style-name="T255"> </text:span><text:span text:style-name="T218">its</text:span><text:span text:style-name="T252"> </text:span><text:span text:style-name="T218">impetuous</text:span><text:span text:style-name="T255"> </text:span><text:span text:style-name="T218">vortex</text:span><text:span text:style-name="T122">). </text:span><text:span text:style-name="T123">Zob.</text:span><text:span text:style-name="T157"> </text:span><text:span text:style-name="T123">też</text:span><text:span text:style-name="T157"> </text:span><text:span text:style-name="T123">szerzej</text:span><text:span text:style-name="T157"> </text:span><text:span text:style-name="T123">G.S.</text:span><text:span text:style-name="T168"> </text:span><text:span text:style-name="T177">Wood,</text:span><text:span text:style-name="T157"> </text:span><text:span text:style-name="T219">The</text:span><text:span text:style-name="T257"> </text:span><text:span text:style-name="T219">Creation…</text:span><text:span text:style-name="T123">,</text:span><text:span text:style-name="T157"> </text:span><text:span text:style-name="T123">s.</text:span><text:span text:style-name="T168"> </text:span><text:span text:style-name="T123">403-408.</text:span></text:p></draw:text-box></draw:frame><draw:frame draw:style-name="fr1" text:anchor-type="char" svg:x="1.965cm" svg:y="17.921cm" svg:width="0.25cm" svg:height="0.303cm" draw:z-index="77"><draw:text-box><text:p text:style-name="P9"><text:span text:style-name="T416">28</text:span></text:p></draw:text-box></draw:frame><draw:frame draw:style-name="fr1" text:anchor-type="char" svg:x="1.965cm" svg:y="18.755cm" svg:width="0.25cm" svg:height="0.303cm" draw:z-index="78"><draw:text-box><text:p text:style-name="P9"><text:span text:style-name="T416">29</text:span></text:p></draw:text-box></draw:frame><draw:frame draw:style-name="fr1" text:anchor-type="char" svg:x="1.965cm" svg:y="19.955cm" svg:width="0.25cm" svg:height="0.303cm" draw:z-index="79"><draw:text-box><text:p text:style-name="P9"><text:span text:style-name="T416">30</text:span></text:p></draw:text-box></draw:frame><draw:frame draw:style-name="fr1" text:anchor-type="char" svg:x="2cm" svg:y="16.642cm" svg:width="3cm" svg:height="0.423cm" draw:z-index="80"><draw:text-box><text:p text:style-name="P253"/></draw:text-box></draw:frame></text:p>
      <text:p text:style-name="P218"><draw:line text:anchor-type="char" draw:z-index="81" draw:style-name="gr1" draw:text-style-name="P283" svg:x1="1.499cm" svg:y1="10.661cm" svg:x2="3.499cm" svg:y2="10.661cm"><text:p/></draw:line><draw:frame draw:style-name="fr1" text:anchor-type="char" svg:x="6.01cm" svg:y="0.579cm" svg:width="5.981cm" svg:height="0.603cm" draw:z-index="82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83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84"><draw:text-box><text:p text:style-name="P10"><text:span text:style-name="T417">209</text:span></text:p></draw:text-box></draw:frame><draw:frame draw:style-name="fr1" text:anchor-type="char" svg:x="1.466cm" svg:y="1.589cm" svg:width="12.571cm" svg:height="8.721cm" draw:z-index="85"><draw:text-box><text:p text:style-name="P250"><text:span text:style-name="T419">w</text:span><text:span text:style-name="T458"> </text:span><text:span text:style-name="T419">strukturze</text:span><text:span text:style-name="T437"> </text:span><text:span text:style-name="T419">„hamulców</text:span><text:span text:style-name="T437"> </text:span><text:span text:style-name="T419">i</text:span><text:span text:style-name="T458"> </text:span><text:span text:style-name="T419">równowagi”</text:span><text:span text:style-name="T437"> </text:span><text:span text:style-name="T419">niż</text:span><text:span text:style-name="T437"> </text:span><text:span text:style-name="T419">w</text:span><text:span text:style-name="T437"> </text:span><text:span text:style-name="T419">mnożeniu</text:span><text:span text:style-name="T458"> </text:span><text:span text:style-name="T419">materialnych</text:span><text:span text:style-name="T437"> </text:span><text:span text:style-name="T419">i</text:span><text:span text:style-name="T437"> </text:span><text:span text:style-name="T419">proceduralnych </text:span><text:span text:style-name="T423">ograniczeń w</text:span><text:span text:style-name="T421"> </text:span><text:span text:style-name="T423">konstytucji</text:span><text:span text:style-name="T440">31</text:span><text:span text:style-name="T423">.</text:span></text:p><text:p text:style-name="P259"><text:span text:style-name="T419">Nieufność</text:span><text:span text:style-name="T420"> </text:span><text:span text:style-name="T419">do</text:span><text:span text:style-name="T493"> </text:span><text:span text:style-name="T419">legislatur</text:span><text:span text:style-name="T493"> </text:span><text:span text:style-name="T419">zaczęła</text:span><text:span text:style-name="T493"> </text:span><text:span text:style-name="T419">znacząco</text:span><text:span text:style-name="T493"> </text:span><text:span text:style-name="T419">wzrastać</text:span><text:span text:style-name="T493"> </text:span><text:span text:style-name="T419">w</text:span><text:span text:style-name="T493"> </text:span><text:span text:style-name="T419">XIX</text:span><text:span text:style-name="T420"> </text:span><text:span text:style-name="T462">w.</text:span><text:span text:style-name="T443">32</text:span><text:span text:style-name="T462">,</text:span><text:span text:style-name="T493"> </text:span><text:span text:style-name="T419">co</text:span><text:span text:style-name="T493"> </text:span><text:span text:style-name="T419">wiązało</text:span><text:span text:style-name="T493"> </text:span><text:span text:style-name="T419">się</text:span><text:span text:style-name="T493"> </text:span><text:span text:style-name="T419">przede wszystkim</text:span><text:span text:style-name="T486"> </text:span><text:span text:style-name="T419">z</text:span><text:span text:style-name="T488"> </text:span><text:span text:style-name="T419">prowadzeniem</text:span><text:span text:style-name="T488"> </text:span><text:span text:style-name="T419">przez</text:span><text:span text:style-name="T488"> </text:span><text:span text:style-name="T419">stany</text:span><text:span text:style-name="T488"> </text:span><text:span text:style-name="T419">coraz</text:span><text:span text:style-name="T488"> </text:span><text:span text:style-name="T419">bardziej</text:span><text:span text:style-name="T488"> </text:span><text:span text:style-name="T419">aktywnej</text:span><text:span text:style-name="T486"> </text:span><text:span text:style-name="T419">polityki</text:span><text:span text:style-name="T488"> </text:span><text:span text:style-name="T419">gospodarczej, przejawiającej</text:span><text:span text:style-name="T517"> </text:span><text:span text:style-name="T419">się</text:span><text:span text:style-name="T519"> </text:span><text:span text:style-name="T419">głównie</text:span><text:span text:style-name="T517"> </text:span><text:span text:style-name="T419">we</text:span><text:span text:style-name="T519"> </text:span><text:span text:style-name="T419">wspieraniu</text:span><text:span text:style-name="T517"> </text:span><text:span text:style-name="T419">wielkich</text:span><text:span text:style-name="T519"> </text:span><text:span text:style-name="T419">projektów</text:span><text:span text:style-name="T517"> </text:span><text:span text:style-name="T419">inwestycyjnych</text:span><text:span text:style-name="T519"> </text:span><text:span text:style-name="T419">(głównie infrastrukturalnych)</text:span><text:span text:style-name="T493"> </text:span><text:span text:style-name="T419">poprzez</text:span><text:span text:style-name="T493"> </text:span><text:span text:style-name="T419">zakładanie</text:span><text:span text:style-name="T493"> </text:span><text:span text:style-name="T419">korporacji,</text:span><text:span text:style-name="T493"> </text:span><text:span text:style-name="T419">nadawanie</text:span><text:span text:style-name="T493"> </text:span><text:span text:style-name="T419">im</text:span><text:span text:style-name="T493"> </text:span><text:span text:style-name="T419">specjalnych</text:span><text:span text:style-name="T493"> </text:span><text:span text:style-name="T419">przywi- lejów</text:span><text:span text:style-name="T517"> </text:span><text:span text:style-name="T419">oraz</text:span><text:span text:style-name="T519"> </text:span><text:span text:style-name="T419">udzielanie</text:span><text:span text:style-name="T519"> </text:span><text:span text:style-name="T419">gwarancji</text:span><text:span text:style-name="T517"> </text:span><text:span text:style-name="T419">kredytowych</text:span><text:span text:style-name="T439">33</text:span><text:span text:style-name="T419">.</text:span><text:span text:style-name="T519"> </text:span><text:span text:style-name="T419">Jednak</text:span><text:span text:style-name="T519"> </text:span><text:span text:style-name="T419">epoka</text:span><text:span text:style-name="T517"> </text:span><text:span text:style-name="T419">jacksonowska</text:span><text:span text:style-name="T519"> </text:span><text:span text:style-name="T419">przyniosła nieufność</text:span><text:span text:style-name="T517"> </text:span><text:span text:style-name="T419">do</text:span><text:span text:style-name="T517"> </text:span><text:span text:style-name="T419">szczególnych</text:span><text:span text:style-name="T519"> </text:span><text:span text:style-name="T419">przywilejów</text:span><text:span text:style-name="T517"> </text:span><text:span text:style-name="T419">dostępnych</text:span><text:span text:style-name="T519"> </text:span><text:span text:style-name="T419">jedynie</text:span><text:span text:style-name="T517"> </text:span><text:span text:style-name="T419">dla</text:span><text:span text:style-name="T519"> </text:span><text:span text:style-name="T419">wybranych</text:span><text:span text:style-name="T517"> </text:span><text:span text:style-name="T419">podmiotów gospodarczych</text:span><text:span text:style-name="T488"> </text:span><text:span text:style-name="T419">–</text:span><text:span text:style-name="T488"> </text:span><text:span text:style-name="T419">dostrzegając</text:span><text:span text:style-name="T488"> </text:span><text:span text:style-name="T419">w</text:span><text:span text:style-name="T488"> </text:span><text:span text:style-name="T419">tym</text:span><text:span text:style-name="T488"> </text:span><text:span text:style-name="T419">zjawisku</text:span><text:span text:style-name="T505"> </text:span><text:span text:style-name="T419">różnego</text:span><text:span text:style-name="T488"> </text:span><text:span text:style-name="T419">rodzaju</text:span><text:span text:style-name="T488"> </text:span><text:span text:style-name="T419">zagrożenia,</text:span><text:span text:style-name="T488"> </text:span><text:span text:style-name="T419">od</text:span><text:span text:style-name="T488"> </text:span><text:span text:style-name="T419">pospoli- tej</text:span><text:span text:style-name="T499"> </text:span><text:span text:style-name="T419">korupcji</text:span><text:span text:style-name="T499"> </text:span><text:span text:style-name="T419">po</text:span><text:span text:style-name="T499"> </text:span><text:span text:style-name="T419">podporządkowanie</text:span><text:span text:style-name="T499"> </text:span><text:span text:style-name="T419">legislatur</text:span><text:span text:style-name="T466"> </text:span><text:span text:style-name="T419">interesom</text:span><text:span text:style-name="T499"> </text:span><text:span text:style-name="T419">uprzywilejowanej</text:span><text:span text:style-name="T499"> </text:span><text:span text:style-name="T419">mniejszości</text:span><text:span text:style-name="T439">34</text:span><text:span text:style-name="T419">, zaś</text:span><text:span text:style-name="T505"> </text:span><text:span text:style-name="T419">kryzys</text:span><text:span text:style-name="T515"> </text:span><text:span text:style-name="T419">gospodarczy</text:span><text:span text:style-name="T515"> </text:span><text:span text:style-name="T419">w</text:span><text:span text:style-name="T515"> </text:span><text:span text:style-name="T419">1837</text:span><text:span text:style-name="T515"> </text:span><text:span text:style-name="T427">r.</text:span><text:span text:style-name="T515"> </text:span><text:span text:style-name="T419">doprowadził</text:span><text:span text:style-name="T515"> </text:span><text:span text:style-name="T419">do</text:span><text:span text:style-name="T515"> </text:span><text:span text:style-name="T419">bankructwa</text:span><text:span text:style-name="T515"> </text:span><text:span text:style-name="T419">wielu</text:span><text:span text:style-name="T515"> </text:span><text:span text:style-name="T419">dotowanych</text:span><text:span text:style-name="T505"> </text:span><text:span text:style-name="T419">przez stany</text:span><text:span text:style-name="T488"> </text:span><text:span text:style-name="T419">przedsięwzięć</text:span><text:span text:style-name="T488"> </text:span><text:span text:style-name="T419">i</text:span><text:span text:style-name="T488"> </text:span><text:span text:style-name="T419">niewypłacalności</text:span><text:span text:style-name="T488"> </text:span><text:span text:style-name="T419">dziewięciu</text:span><text:span text:style-name="T505"> </text:span><text:span text:style-name="T419">stanów</text:span><text:span text:style-name="T439">35</text:span><text:span text:style-name="T419">.</text:span><text:span text:style-name="T488"> </text:span><text:span text:style-name="T419">Powtarzanie</text:span><text:span text:style-name="T488"> </text:span><text:span text:style-name="T419">się</text:span><text:span text:style-name="T488"> </text:span><text:span text:style-name="T419">złych</text:span><text:span text:style-name="T488"> </text:span><text:span text:style-name="T496">do- </text:span><text:span text:style-name="T419">świadczeń</text:span><text:span text:style-name="T486"> </text:span><text:span text:style-name="T419">związanych</text:span><text:span text:style-name="T488"> </text:span><text:span text:style-name="T419">z</text:span><text:span text:style-name="T488"> </text:span><text:span text:style-name="T419">uleganiem</text:span><text:span text:style-name="T486"> </text:span><text:span text:style-name="T419">przez</text:span><text:span text:style-name="T488"> </text:span><text:span text:style-name="T419">stany</text:span><text:span text:style-name="T488"> </text:span><text:span text:style-name="T419">grupom</text:span><text:span text:style-name="T486"> </text:span><text:span text:style-name="T419">nacisku</text:span><text:span text:style-name="T488"> </text:span><text:span text:style-name="T419">oraz</text:span><text:span text:style-name="T488"> </text:span><text:span text:style-name="T419">nieodpowiedzial- ną</text:span><text:span text:style-name="T505"> </text:span><text:span text:style-name="T419">polityką</text:span><text:span text:style-name="T515"> </text:span><text:span text:style-name="T419">fiskalną</text:span><text:span text:style-name="T515"> </text:span><text:span text:style-name="T419">skłaniało</text:span><text:span text:style-name="T515"> </text:span><text:span text:style-name="T419">kolejnych</text:span><text:span text:style-name="T515"> </text:span><text:span text:style-name="T419">twórców</text:span><text:span text:style-name="T515"> </text:span><text:span text:style-name="T419">konstytucji</text:span><text:span text:style-name="T515"> </text:span><text:span text:style-name="T419">stanowych</text:span><text:span text:style-name="T515"> </text:span><text:span text:style-name="T419">do</text:span><text:span text:style-name="T505"> </text:span><text:span text:style-name="T419">nakładania na</text:span><text:span text:style-name="T493"> </text:span><text:span text:style-name="T419">legislatury</text:span><text:span text:style-name="T494"> </text:span><text:span text:style-name="T419">coraz</text:span><text:span text:style-name="T493"> </text:span><text:span text:style-name="T419">to</text:span><text:span text:style-name="T494"> </text:span><text:span text:style-name="T419">nowych</text:span><text:span text:style-name="T494"> </text:span><text:span text:style-name="T419">ograniczeń</text:span><text:span text:style-name="T439">36</text:span><text:span text:style-name="T419">.</text:span><text:span text:style-name="T493"> </text:span><text:span text:style-name="T419">Do</text:span><text:span text:style-name="T494"> </text:span><text:span text:style-name="T419">najbardziej</text:span><text:span text:style-name="T493"> </text:span><text:span text:style-name="T419">typowych</text:span><text:span text:style-name="T494"> </text:span><text:span text:style-name="T419">należały:</text:span><text:span text:style-name="T494"> </text:span><text:span text:style-name="T419">wymo- </text:span><text:span text:style-name="T496">gi</text:span><text:span text:style-name="T500"> </text:span><text:span text:style-name="T419">proceduralne</text:span><text:span text:style-name="T527"> </text:span><text:span text:style-name="T419">mające</text:span><text:span text:style-name="T500"> </text:span><text:span text:style-name="T419">zapewnić</text:span><text:span text:style-name="T527"> </text:span><text:span text:style-name="T419">maksymalną</text:span><text:span text:style-name="T527"> </text:span><text:span text:style-name="T419">jawność</text:span><text:span text:style-name="T500"> </text:span><text:span text:style-name="T419">i</text:span><text:span text:style-name="T527"> </text:span><text:span text:style-name="T419">deliberację</text:span><text:span text:style-name="T527"> </text:span><text:span text:style-name="T419">w</text:span><text:span text:style-name="T500"> </text:span><text:span text:style-name="T419">postępowaniu ustawodawczym</text:span><text:span text:style-name="T439">37</text:span><text:span text:style-name="T419">;</text:span><text:span text:style-name="T432"> </text:span><text:span text:style-name="T419">ograniczenie</text:span><text:span text:style-name="T434"> </text:span><text:span text:style-name="T419">długości</text:span><text:span text:style-name="T434"> </text:span><text:span text:style-name="T419">sesji</text:span><text:span text:style-name="T432"> </text:span><text:span text:style-name="T419">legislacyjnych</text:span><text:span text:style-name="T439">38</text:span><text:span text:style-name="T419">;</text:span><text:span text:style-name="T434"> </text:span><text:span text:style-name="T419">reguły</text:span><text:span text:style-name="T434"> </text:span><text:span text:style-name="T419">techniki</text:span><text:span text:style-name="T432"> </text:span><text:span text:style-name="T419">legisla- cyjnej</text:span><text:span text:style-name="T531"> </text:span><text:span text:style-name="T419">mające</text:span><text:span text:style-name="T523"> </text:span><text:span text:style-name="T419">zapewnić</text:span><text:span text:style-name="T523"> </text:span><text:span text:style-name="T419">większą</text:span><text:span text:style-name="T531"> </text:span><text:span text:style-name="T419">przejrzystość</text:span><text:span text:style-name="T523"> </text:span><text:span text:style-name="T419">procesu</text:span><text:span text:style-name="T523"> </text:span><text:span text:style-name="T419">tworzenia</text:span><text:span text:style-name="T531"> </text:span><text:span text:style-name="T419">prawa,</text:span><text:span text:style-name="T523"> </text:span><text:span text:style-name="T419">np.</text:span><text:span text:style-name="T523"> </text:span><text:span text:style-name="T419">zakaz</text:span><text:span text:style-name="T531"> </text:span><text:span text:style-name="T419">łącze- nia</text:span><text:span text:style-name="T437"> </text:span><text:span text:style-name="T419">w</text:span><text:span text:style-name="T482"> </text:span><text:span text:style-name="T419">jednej</text:span><text:span text:style-name="T482"> </text:span><text:span text:style-name="T419">ustawie</text:span><text:span text:style-name="T482"> </text:span><text:span text:style-name="T419">niezwiązanych</text:span><text:span text:style-name="T482"> </text:span><text:span text:style-name="T419">ze</text:span><text:span text:style-name="T482"> </text:span><text:span text:style-name="T419">sobą</text:span><text:span text:style-name="T482"> </text:span><text:span text:style-name="T419">materii</text:span><text:span text:style-name="T482"> </text:span><text:span text:style-name="T419">(praktyki</text:span><text:span text:style-name="T482"> </text:span><text:span text:style-name="T419">znanej</text:span><text:span text:style-name="T482"> </text:span><text:span text:style-name="T419">jako</text:span><text:span text:style-name="T482"> </text:span><text:span text:style-name="T307">logrolling</text:span><text:span text:style-name="T419">)</text:span><text:span text:style-name="T439">39</text:span></text:p></draw:text-box></draw:frame><draw:frame draw:style-name="fr1" text:anchor-type="char" svg:x="1.965cm" svg:y="10.702cm" svg:width="12.072cm" svg:height="10.47cm" draw:z-index="86"><draw:text-box><text:p text:style-name="P2"><text:span text:style-name="T124">Również</text:span><text:span text:style-name="T151"> </text:span><text:span text:style-name="T124">konstytucje</text:span><text:span text:style-name="T133"> </text:span><text:span text:style-name="T124">stanowe</text:span><text:span text:style-name="T133"> </text:span><text:span text:style-name="T124">z</text:span><text:span text:style-name="T133"> </text:span><text:span text:style-name="T124">przełomu</text:span><text:span text:style-name="T133"> </text:span><text:span text:style-name="T124">XIX</text:span><text:span text:style-name="T151"> </text:span><text:span text:style-name="T124">i</text:span><text:span text:style-name="T133"> </text:span><text:span text:style-name="T124">XX</text:span><text:span text:style-name="T133"> </text:span><text:span text:style-name="T124">w.</text:span><text:span text:style-name="T133"> </text:span><text:span text:style-name="T124">miały</text:span><text:span text:style-name="T133"> </text:span><text:span text:style-name="T124">raczej</text:span><text:span text:style-name="T133"> </text:span><text:span text:style-name="T124">charakter</text:span><text:span text:style-name="T151"> </text:span><text:span text:style-name="T124">ramowy.</text:span><text:span text:style-name="T133"> </text:span><text:span text:style-name="T124">Zob.</text:span><text:span text:style-name="T133"> </text:span><text:span text:style-name="T124">G.A.</text:span><text:span text:style-name="T133"> </text:span><text:span text:style-name="T130">Tarr,</text:span></text:p><text:p text:style-name="P92"><text:span text:style-name="T124">M.C.</text:span><text:span text:style-name="T193"> </text:span><text:span text:style-name="T144">Porter,</text:span><text:span text:style-name="T193"> </text:span><text:span text:style-name="T220">Introduction:</text:span><text:span text:style-name="T277"> </text:span><text:span text:style-name="T220">State</text:span><text:span text:style-name="T280"> </text:span><text:span text:style-name="T220">Constitutionalism</text:span><text:span text:style-name="T280"> </text:span><text:span text:style-name="T220">and</text:span><text:span text:style-name="T277"> </text:span><text:span text:style-name="T220">State</text:span><text:span text:style-name="T280"> </text:span><text:span text:style-name="T220">Constitutional</text:span><text:span text:style-name="T280"> </text:span><text:span text:style-name="T220">Law</text:span><text:span text:style-name="T124">,</text:span><text:span text:style-name="T205"> </text:span><text:span text:style-name="T124">„Publius.</text:span><text:span text:style-name="T193"> </text:span><text:span text:style-name="T124">The</text:span><text:span text:style-name="T193"> </text:span><text:span text:style-name="T144">Jour- </text:span><text:span text:style-name="T123">nal</text:span><text:span text:style-name="T168"> </text:span><text:span text:style-name="T123">of</text:span><text:span text:style-name="T168"> </text:span><text:span text:style-name="T123">Federalism”</text:span><text:span text:style-name="T168"> </text:span><text:span text:style-name="T123">1987,</text:span><text:span text:style-name="T139"> </text:span><text:span text:style-name="T149">Vol.</text:span><text:span text:style-name="T168"> </text:span><text:span text:style-name="T123">17,</text:span><text:span text:style-name="T168"> </text:span><text:span text:style-name="T123">nr</text:span><text:span text:style-name="T139"> </text:span><text:span text:style-name="T123">1,</text:span><text:span text:style-name="T168"> </text:span><text:span text:style-name="T123">s.</text:span><text:span text:style-name="T168"> </text:span><text:span text:style-name="T123">3.</text:span></text:p><text:p text:style-name="P90"><text:span text:style-name="T124">Zob.</text:span><text:span text:style-name="T136"> </text:span><text:span text:style-name="T124">ogólnie</text:span><text:span text:style-name="T136"> </text:span><text:span text:style-name="T124">M.</text:span><text:span text:style-name="T136"> </text:span><text:span text:style-name="T124">Keller,</text:span><text:span text:style-name="T136"> </text:span><text:span text:style-name="T220">The</text:span><text:span text:style-name="T269"> </text:span><text:span text:style-name="T220">Politics</text:span><text:span text:style-name="T227"> </text:span><text:span text:style-name="T220">of</text:span><text:span text:style-name="T269"> </text:span><text:span text:style-name="T220">State</text:span><text:span text:style-name="T269"> </text:span><text:span text:style-name="T220">Constitutional</text:span><text:span text:style-name="T227"> </text:span><text:span text:style-name="T220">Revision,</text:span><text:span text:style-name="T269"> </text:span><text:span text:style-name="T220">1820-1930</text:span><text:span text:style-name="T124">,</text:span><text:span text:style-name="T136"> </text:span><text:span text:style-name="T183">[w:]</text:span><text:span text:style-name="T136"> </text:span><text:span text:style-name="T220">The</text:span><text:span text:style-name="T269"> </text:span><text:span text:style-name="T220">Constitu- tional</text:span><text:span text:style-name="T239"> </text:span><text:span text:style-name="T220">Convention</text:span><text:span text:style-name="T239"> </text:span><text:span text:style-name="T220">as</text:span><text:span text:style-name="T239"> </text:span><text:span text:style-name="T220">an</text:span><text:span text:style-name="T239"> </text:span><text:span text:style-name="T220">Amending</text:span><text:span text:style-name="T236"> </text:span><text:span text:style-name="T220">Device</text:span><text:span text:style-name="T124">,</text:span><text:span text:style-name="T164"> </text:span><text:span text:style-name="T124">red.</text:span><text:span text:style-name="T151"> </text:span><text:span text:style-name="T124">K.L.</text:span><text:span text:style-name="T151"> </text:span><text:span text:style-name="T124">Hall,</text:span><text:span text:style-name="T164"> </text:span><text:span text:style-name="T124">H.M.</text:span><text:span text:style-name="T151"> </text:span><text:span text:style-name="T144">Hyman,</text:span><text:span text:style-name="T151"> </text:span><text:span text:style-name="T130">L.V.</text:span><text:span text:style-name="T164"> </text:span><text:span text:style-name="T124">Sigal,</text:span><text:span text:style-name="T151"> </text:span><text:span text:style-name="T144">Washington</text:span><text:span text:style-name="T151"> </text:span><text:span text:style-name="T124">1981, </text:span><text:span text:style-name="T123">s.</text:span><text:span text:style-name="T139"> </text:span><text:span text:style-name="T123">67.</text:span></text:p><text:p text:style-name="P43"><text:span text:style-name="T123">G.A. Tarr, </text:span><text:span text:style-name="T219">Understanding State Constitutions…</text:span><text:span text:style-name="T123">, s. 109-111.</text:span></text:p><text:p text:style-name="P99"><text:span text:style-name="T264">Tamże</text:span><text:span text:style-name="T176">,</text:span><text:span text:style-name="T136"> </text:span><text:span text:style-name="T124">s.</text:span><text:span text:style-name="T136"> </text:span><text:span text:style-name="T124">111-113;</text:span><text:span text:style-name="T136"> </text:span><text:span text:style-name="T124">R.F.</text:span><text:span text:style-name="T136"> </text:span><text:span text:style-name="T124">Williams,</text:span><text:span text:style-name="T136"> </text:span><text:span text:style-name="T220">Equality</text:span><text:span text:style-name="T227"> </text:span><text:span text:style-name="T220">Guarantees</text:span><text:span text:style-name="T227"> </text:span><text:span text:style-name="T220">in</text:span><text:span text:style-name="T227"> </text:span><text:span text:style-name="T220">State</text:span><text:span text:style-name="T227"> </text:span><text:span text:style-name="T220">Constitutional</text:span><text:span text:style-name="T227"> </text:span><text:span text:style-name="T220">Law</text:span><text:span text:style-name="T124">,</text:span><text:span text:style-name="T136"> </text:span><text:span text:style-name="T130">„Texas</text:span><text:span text:style-name="T136"> </text:span><text:span text:style-name="T124">Law</text:span><text:span text:style-name="T136"> </text:span><text:span text:style-name="T124">Re- </text:span><text:span text:style-name="T123">view”</text:span><text:span text:style-name="T168"> </text:span><text:span text:style-name="T123">1985,</text:span><text:span text:style-name="T139"> </text:span><text:span text:style-name="T149">Vol.</text:span><text:span text:style-name="T139"> </text:span><text:span text:style-name="T123">63,</text:span><text:span text:style-name="T139"> </text:span><text:span text:style-name="T123">s.</text:span><text:span text:style-name="T168"> </text:span><text:span text:style-name="T123">1207-1208.</text:span></text:p><text:p text:style-name="P69"><text:span text:style-name="T209">R.</text:span><text:span text:style-name="T193"> </text:span><text:span text:style-name="T124">Briffault,</text:span><text:span text:style-name="T193"> </text:span><text:span text:style-name="T220">The</text:span><text:span text:style-name="T277"> </text:span><text:span text:style-name="T220">Disfavored</text:span><text:span text:style-name="T280"> </text:span><text:span text:style-name="T220">Constitution:</text:span><text:span text:style-name="T280"> </text:span><text:span text:style-name="T220">State</text:span><text:span text:style-name="T277"> </text:span><text:span text:style-name="T220">Fiscal</text:span><text:span text:style-name="T280"> </text:span><text:span text:style-name="T220">Limits</text:span><text:span text:style-name="T280"> </text:span><text:span text:style-name="T220">and</text:span><text:span text:style-name="T277"> </text:span><text:span text:style-name="T220">State</text:span><text:span text:style-name="T280"> </text:span><text:span text:style-name="T220">Constitutional</text:span><text:span text:style-name="T280"> </text:span><text:span text:style-name="T220">Law</text:span><text:span text:style-name="T124">,</text:span><text:span text:style-name="T205"> </text:span><text:span text:style-name="T124">„Rutgers Law</text:span><text:span text:style-name="T156"> </text:span><text:span text:style-name="T144">Journal”</text:span><text:span text:style-name="T156"> </text:span><text:span text:style-name="T124">2003,</text:span><text:span text:style-name="T156"> </text:span><text:span text:style-name="T148">Vol.</text:span><text:span text:style-name="T156"> </text:span><text:span text:style-name="T124">34,</text:span><text:span text:style-name="T156"> </text:span><text:span text:style-name="T124">s.</text:span><text:span text:style-name="T156"> </text:span><text:span text:style-name="T124">911.</text:span><text:span text:style-name="T156"> </text:span><text:span text:style-name="T124">Zob.</text:span><text:span text:style-name="T156"> </text:span><text:span text:style-name="T124">szerzej</text:span><text:span text:style-name="T169"> </text:span><text:span text:style-name="T176">J.J.</text:span><text:span text:style-name="T156"> </text:span><text:span text:style-name="T176">Wallis,</text:span><text:span text:style-name="T156"> </text:span><text:span text:style-name="T220">Constitutions,</text:span><text:span text:style-name="T245"> </text:span><text:span text:style-name="T220">Corporations,</text:span><text:span text:style-name="T245"> </text:span><text:span text:style-name="T220">and</text:span><text:span text:style-name="T245"> </text:span><text:span text:style-name="T220">Corrup- tion:</text:span><text:span text:style-name="T297"> </text:span><text:span text:style-name="T220">American</text:span><text:span text:style-name="T287"> </text:span><text:span text:style-name="T220">States</text:span><text:span text:style-name="T287"> </text:span><text:span text:style-name="T220">and</text:span><text:span text:style-name="T287"> </text:span><text:span text:style-name="T220">Constitutional</text:span><text:span text:style-name="T297"> </text:span><text:span text:style-name="T220">Change,</text:span><text:span text:style-name="T287"> </text:span><text:span text:style-name="T220">1842</text:span><text:span text:style-name="T287"> </text:span><text:span text:style-name="T220">to</text:span><text:span text:style-name="T287"> </text:span><text:span text:style-name="T220">1852</text:span><text:span text:style-name="T124">,</text:span><text:span text:style-name="T208"> </text:span><text:span text:style-name="T124">„Journal</text:span><text:span text:style-name="T199"> </text:span><text:span text:style-name="T124">of</text:span><text:span text:style-name="T208"> </text:span><text:span text:style-name="T124">Economic</text:span><text:span text:style-name="T208"> </text:span><text:span text:style-name="T124">History”</text:span><text:span text:style-name="T199"> </text:span><text:span text:style-name="T124">2005, </text:span><text:span text:style-name="T149">Vol.</text:span><text:span text:style-name="T157"> </text:span><text:span text:style-name="T123">65,</text:span><text:span text:style-name="T157"> </text:span><text:span text:style-name="T123">nr</text:span><text:span text:style-name="T157"> </text:span><text:span text:style-name="T123">1,</text:span><text:span text:style-name="T157"> </text:span><text:span text:style-name="T123">s.</text:span><text:span text:style-name="T157"> </text:span><text:span text:style-name="T123">211,</text:span><text:span text:style-name="T157"> </text:span><text:span text:style-name="T123">[online]</text:span><text:span text:style-name="T157"> </text:span><text:a xlink:type="simple" xlink:href="http://dx.doi.org/10.1017/S0022050705050084" text:style-name="ListLabel_20_2" text:visited-style-name="ListLabel_20_2"><text:span text:style-name="T123">http://dx.doi.org/10.1017/S0022050705050084.</text:span></text:a></text:p><text:p text:style-name="P45"><text:span text:style-name="T123">G.A. Tarr, </text:span><text:span text:style-name="T219">Understanding State Constitutions…</text:span><text:span text:style-name="T123">, s. 118-119.</text:span></text:p><text:p text:style-name="P90"><text:span text:style-name="T122">Zob. ogólnie R.F. Williams, </text:span><text:span text:style-name="T218">State Constitutional Limits on Legislative Procedure: Legislative Compli- </text:span><text:span text:style-name="T220">ance</text:span><text:span text:style-name="T277"> </text:span><text:span text:style-name="T220">and</text:span><text:span text:style-name="T277"> </text:span><text:span text:style-name="T220">Judicial</text:span><text:span text:style-name="T277"> </text:span><text:span text:style-name="T220">Enforcement</text:span><text:span text:style-name="T124">,</text:span><text:span text:style-name="T205"> </text:span><text:span text:style-name="T124">„Publius.</text:span><text:span text:style-name="T205"> </text:span><text:span text:style-name="T124">The</text:span><text:span text:style-name="T205"> </text:span><text:span text:style-name="T124">Journal</text:span><text:span text:style-name="T201"> </text:span><text:span text:style-name="T124">of</text:span><text:span text:style-name="T205"> </text:span><text:span text:style-name="T124">Federalism”</text:span><text:span text:style-name="T205"> </text:span><text:span text:style-name="T124">1987,</text:span><text:span text:style-name="T205"> </text:span><text:span text:style-name="T148">Vol.</text:span><text:span text:style-name="T205"> </text:span><text:span text:style-name="T124">17,</text:span><text:span text:style-name="T205"> </text:span><text:span text:style-name="T124">nr</text:span><text:span text:style-name="T201"> </text:span><text:span text:style-name="T124">1,</text:span><text:span text:style-name="T205"> </text:span><text:span text:style-name="T124">s.</text:span><text:span text:style-name="T205"> </text:span><text:span text:style-name="T124">91,</text:span><text:span text:style-name="T205"> </text:span><text:span text:style-name="T124">[online] </text:span><text:a xlink:type="simple" xlink:href="http://dx.doi.org/10.1093/oxfordjournals.pubjof.a037637%3B" text:style-name="ListLabel_20_4" text:visited-style-name="ListLabel_20_4"><text:span text:style-name="T124">http://dx.doi.org/10.1093/oxfordjournals.pubjof.a037637; </text:span></text:a><text:span text:style-name="T124">M.E. Libonati, </text:span><text:span text:style-name="T220">State Constitutions and Legislative</text:span><text:span text:style-name="T251"> </text:span><text:span text:style-name="T220">Process:</text:span><text:span text:style-name="T254"> </text:span><text:span text:style-name="T220">The</text:span><text:span text:style-name="T251"> </text:span><text:span text:style-name="T220">Road</text:span><text:span text:style-name="T254"> </text:span><text:span text:style-name="T223">Not</text:span><text:span text:style-name="T251"> </text:span><text:span text:style-name="T229">Taken</text:span><text:span text:style-name="T148">,</text:span><text:span text:style-name="T164"> </text:span><text:span text:style-name="T124">„Boston</text:span><text:span text:style-name="T164"> </text:span><text:span text:style-name="T124">University</text:span><text:span text:style-name="T166"> </text:span><text:span text:style-name="T124">Law</text:span><text:span text:style-name="T164"> </text:span><text:span text:style-name="T124">Review”</text:span><text:span text:style-name="T164"> </text:span><text:span text:style-name="T124">2009,</text:span><text:span text:style-name="T166"> </text:span><text:span text:style-name="T148">Vol.</text:span><text:span text:style-name="T164"> </text:span><text:span text:style-name="T124">89,</text:span><text:span text:style-name="T164"> </text:span><text:span text:style-name="T124">nr</text:span><text:span text:style-name="T164"> </text:span><text:span text:style-name="T124">2,</text:span><text:span text:style-name="T166"> </text:span><text:span text:style-name="T124">s.</text:span><text:span text:style-name="T164"> </text:span><text:span text:style-name="T124">863;</text:span></text:p><text:p text:style-name="P17"><text:span text:style-name="T123">H.A. Linde, </text:span><text:span text:style-name="T219">Due Process of Lawmaking</text:span><text:span text:style-name="T123">, „Nebraska Law Review” 1976, Vol. 55, nr 2, s. 197.</text:span></text:p><text:p text:style-name="P110"><text:span text:style-name="T124">Zob.</text:span><text:span text:style-name="T191"> </text:span><text:span text:style-name="T183">A.</text:span><text:span text:style-name="T199"> </text:span><text:span text:style-name="T124">Rosenthal,</text:span><text:span text:style-name="T193"> </text:span><text:span text:style-name="T220">The</text:span><text:span text:style-name="T289"> </text:span><text:span text:style-name="T220">State</text:span><text:span text:style-name="T280"> </text:span><text:span text:style-name="T220">of</text:span><text:span text:style-name="T289"> </text:span><text:span text:style-name="T220">State</text:span><text:span text:style-name="T280"> </text:span><text:span text:style-name="T220">Legislatures:</text:span><text:span text:style-name="T289"> </text:span><text:span text:style-name="T220">An</text:span><text:span text:style-name="T289"> </text:span><text:span text:style-name="T220">Overview</text:span><text:span text:style-name="T124">,</text:span><text:span text:style-name="T191"> </text:span><text:span text:style-name="T124">„Hofstra</text:span><text:span text:style-name="T191"> </text:span><text:span text:style-name="T124">Law</text:span><text:span text:style-name="T191"> </text:span><text:span text:style-name="T124">Review”</text:span><text:span text:style-name="T191"> </text:span><text:span text:style-name="T124">1983,</text:span><text:span text:style-name="T191"> </text:span><text:span text:style-name="T148">Vol.</text:span><text:span text:style-name="T191"> </text:span><text:span text:style-name="T124">11, </text:span><text:span text:style-name="T123">s.</text:span><text:span text:style-name="T139"> </text:span><text:span text:style-name="T123">1187-1192.</text:span></text:p><text:p text:style-name="P72"><text:span text:style-name="T124">Zob.</text:span><text:span text:style-name="T201"> </text:span><text:span text:style-name="T124">N.J.</text:span><text:span text:style-name="T201"> </text:span><text:span text:style-name="T176">Townsend,</text:span><text:span text:style-name="T171"> </text:span><text:span text:style-name="T220">Single</text:span><text:span text:style-name="T295"> </text:span><text:span text:style-name="T220">Subject</text:span><text:span text:style-name="T283"> </text:span><text:span text:style-name="T220">Restrictions</text:span><text:span text:style-name="T295"> </text:span><text:span text:style-name="T220">as</text:span><text:span text:style-name="T283"> </text:span><text:span text:style-name="T220">an</text:span><text:span text:style-name="T295"> </text:span><text:span text:style-name="T220">Alternative</text:span><text:span text:style-name="T295"> </text:span><text:span text:style-name="T220">to</text:span><text:span text:style-name="T283"> </text:span><text:span text:style-name="T220">the</text:span><text:span text:style-name="T295"> </text:span><text:span text:style-name="T220">Line-Item</text:span><text:span text:style-name="T283"> </text:span><text:span text:style-name="T232">Veto</text:span><text:span text:style-name="T188">,</text:span><text:span text:style-name="T201"> </text:span><text:span text:style-name="T124">„Notre</text:span><text:span text:style-name="T201"> </text:span><text:span text:style-name="T124">Dame </text:span><text:span text:style-name="T123">Journal</text:span><text:span text:style-name="T211"> </text:span><text:span text:style-name="T123">of</text:span><text:span text:style-name="T212"> </text:span><text:span text:style-name="T177">Law,</text:span><text:span text:style-name="T212"> </text:span><text:span text:style-name="T123">Ethics</text:span><text:span text:style-name="T211"> </text:span><text:span text:style-name="T123">&amp;</text:span><text:span text:style-name="T212"> </text:span><text:span text:style-name="T123">Public</text:span><text:span text:style-name="T212"> </text:span><text:span text:style-name="T123">Policy”</text:span><text:span text:style-name="T211"> </text:span><text:span text:style-name="T123">1985,</text:span><text:span text:style-name="T212"> </text:span><text:span text:style-name="T149">Vol.</text:span><text:span text:style-name="T212"> </text:span><text:span text:style-name="T123">1,</text:span><text:span text:style-name="T212"> </text:span><text:span text:style-name="T123">nr</text:span><text:span text:style-name="T211"> </text:span><text:span text:style-name="T123">2,</text:span><text:span text:style-name="T212"> </text:span><text:span text:style-name="T123">s.</text:span><text:span text:style-name="T212"> </text:span><text:span text:style-name="T123">227;</text:span><text:span text:style-name="T211"> </text:span><text:span text:style-name="T123">M.H.</text:span><text:span text:style-name="T212"> </text:span><text:span text:style-name="T123">Ruud,</text:span><text:span text:style-name="T212"> </text:span><text:span text:style-name="T263">„No</text:span><text:span text:style-name="T301"> </text:span><text:span text:style-name="T219">Law</text:span><text:span text:style-name="T301"> </text:span><text:span text:style-name="T219">Shall</text:span><text:span text:style-name="T301"> </text:span><text:span text:style-name="T224">Embrace </text:span><text:span text:style-name="T220">More</text:span><text:span text:style-name="T223"> </text:span><text:span text:style-name="T220">than</text:span><text:span text:style-name="T293"> </text:span><text:span text:style-name="T220">One</text:span><text:span text:style-name="T293"> </text:span><text:span text:style-name="T220">Subject”</text:span><text:span text:style-name="T124">,</text:span><text:span text:style-name="T130"> </text:span><text:span text:style-name="T124">„Minnesota</text:span><text:span text:style-name="T130"> </text:span><text:span text:style-name="T124">Law</text:span><text:span text:style-name="T130"> </text:span><text:span text:style-name="T124">Review”</text:span><text:span text:style-name="T130"> </text:span><text:span text:style-name="T124">1958,</text:span><text:span text:style-name="T130"> </text:span><text:span text:style-name="T148">Vol.</text:span><text:span text:style-name="T130"> </text:span><text:span text:style-name="T124">42,</text:span><text:span text:style-name="T130"> </text:span><text:span text:style-name="T124">s.</text:span><text:span text:style-name="T130"> </text:span><text:span text:style-name="T124">389;</text:span><text:span text:style-name="T130"> </text:span><text:span text:style-name="T124">N.J.</text:span><text:span text:style-name="T130"> </text:span><text:span text:style-name="T124">Singer,</text:span><text:span text:style-name="T130"> </text:span><text:span text:style-name="T179">J.D.S.</text:span><text:span text:style-name="T130"> </text:span><text:span text:style-name="T124">Singer, </text:span><text:span text:style-name="T220">Sutherland</text:span><text:span text:style-name="T289"> </text:span><text:span text:style-name="T220">Statutes</text:span><text:span text:style-name="T280"> </text:span><text:span text:style-name="T220">and</text:span><text:span text:style-name="T289"> </text:span><text:span text:style-name="T220">Statutory</text:span><text:span text:style-name="T280"> </text:span><text:span text:style-name="T220">Construction</text:span><text:span text:style-name="T124">,</text:span><text:span text:style-name="T191"> </text:span><text:span text:style-name="T124">St.</text:span><text:span text:style-name="T191"> </text:span><text:span text:style-name="T124">Paul</text:span><text:span text:style-name="T193"> </text:span><text:span text:style-name="T124">2008,</text:span><text:span text:style-name="T191"> </text:span><text:span text:style-name="T124">§§</text:span><text:span text:style-name="T191"> </text:span><text:span text:style-name="T124">17:1</text:span><text:span text:style-name="T191"> </text:span><text:span text:style-name="T124">et</text:span><text:span text:style-name="T191"> </text:span><text:span text:style-name="T124">seq.;</text:span><text:span text:style-name="T193"> </text:span><text:span text:style-name="T124">R.J.</text:span><text:span text:style-name="T191"> </text:span><text:span text:style-name="T124">Holland</text:span><text:span text:style-name="T191"> </text:span><text:span text:style-name="T124">i</text:span><text:span text:style-name="T191"> </text:span><text:span text:style-name="T124">in.,</text:span><text:span text:style-name="T191"> </text:span><text:span text:style-name="T220">State </text:span><text:span text:style-name="T219">Constitutional Law…</text:span><text:span text:style-name="T123">, s.</text:span><text:span text:style-name="T198"> </text:span><text:span text:style-name="T123">732-755.</text:span></text:p></draw:text-box></draw:frame><draw:frame draw:style-name="fr1" text:anchor-type="char" svg:x="1.466cm" svg:y="10.717cm" svg:width="0.25cm" svg:height="0.303cm" draw:z-index="87"><draw:text-box><text:p text:style-name="P9"><text:span text:style-name="T416">31</text:span></text:p></draw:text-box></draw:frame><draw:frame draw:style-name="fr1" text:anchor-type="char" svg:x="1.466cm" svg:y="11.919cm" svg:width="0.25cm" svg:height="0.303cm" draw:z-index="88"><draw:text-box><text:p text:style-name="P9"><text:span text:style-name="T416">32</text:span></text:p></draw:text-box></draw:frame><draw:frame draw:style-name="fr1" text:anchor-type="char" svg:x="1.466cm" svg:y="13.118cm" svg:width="0.25cm" svg:height="0.303cm" draw:z-index="89"><draw:text-box><text:p text:style-name="P9"><text:span text:style-name="T416">33</text:span></text:p></draw:text-box></draw:frame><draw:frame draw:style-name="fr1" text:anchor-type="char" svg:x="1.466cm" svg:y="13.585cm" svg:width="0.25cm" svg:height="0.303cm" draw:z-index="90"><draw:text-box><text:p text:style-name="P9"><text:span text:style-name="T416">34</text:span></text:p></draw:text-box></draw:frame><draw:frame draw:style-name="fr1" text:anchor-type="char" svg:x="1.466cm" svg:y="14.42cm" svg:width="0.25cm" svg:height="0.303cm" draw:z-index="91"><draw:text-box><text:p text:style-name="P9"><text:span text:style-name="T416">35</text:span></text:p></draw:text-box></draw:frame><draw:frame draw:style-name="fr1" text:anchor-type="char" svg:x="1.466cm" svg:y="15.986cm" svg:width="0.25cm" svg:height="0.303cm" draw:z-index="92"><draw:text-box><text:p text:style-name="P9"><text:span text:style-name="T416">36</text:span></text:p></draw:text-box></draw:frame><draw:frame draw:style-name="fr1" text:anchor-type="char" svg:x="1.466cm" svg:y="16.454cm" svg:width="0.25cm" svg:height="0.303cm" draw:z-index="93"><draw:text-box><text:p text:style-name="P9"><text:span text:style-name="T416">37</text:span></text:p></draw:text-box></draw:frame><draw:frame draw:style-name="fr1" text:anchor-type="char" svg:x="1.466cm" svg:y="18.389cm" svg:width="0.25cm" svg:height="0.303cm" draw:z-index="94"><draw:text-box><text:p text:style-name="P9"><text:span text:style-name="T416">38</text:span></text:p></draw:text-box></draw:frame><draw:frame draw:style-name="fr1" text:anchor-type="char" svg:x="1.466cm" svg:y="19.223cm" svg:width="0.25cm" svg:height="0.303cm" draw:z-index="95"><draw:text-box><text:p text:style-name="P9"><text:span text:style-name="T416">39</text:span></text:p></draw:text-box></draw:frame><draw:frame draw:style-name="fr1" text:anchor-type="char" svg:x="1.499cm" svg:y="10.273cm" svg:width="2cm" svg:height="0.423cm" draw:z-index="96"><draw:text-box><text:p text:style-name="P253"/></draw:text-box></draw:frame></text:p>
      <text:p text:style-name="P219"><draw:line text:anchor-type="char" draw:z-index="97" draw:style-name="gr1" draw:text-style-name="P283" svg:x1="2cm" svg:y1="12.695cm" svg:x2="4cm" svg:y2="12.695cm"><text:p/></draw:line><draw:frame draw:style-name="fr1" text:anchor-type="char" svg:x="1.965cm" svg:y="0.582cm" svg:width="0.706cm" svg:height="0.519cm" draw:z-index="98"><draw:text-box><text:p text:style-name="P10"><text:span text:style-name="T417">210</text:span></text:p></draw:text-box></draw:frame><draw:frame draw:style-name="fr1" text:anchor-type="char" svg:x="5.8cm" svg:y="0.589cm" svg:width="2.401cm" svg:height="0.557cm" draw:z-index="99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100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9cm" svg:width="12.569cm" svg:height="2.817cm" draw:z-index="101"><draw:text-box><text:p text:style-name="P274"><text:span text:style-name="T419">czy</text:span><text:span text:style-name="T517"> </text:span><text:span text:style-name="T419">wymóg,</text:span><text:span text:style-name="T519"> </text:span><text:span text:style-name="T419">aby</text:span><text:span text:style-name="T519"> </text:span><text:span text:style-name="T419">przedmiot</text:span><text:span text:style-name="T517"> </text:span><text:span text:style-name="T419">ustawy</text:span><text:span text:style-name="T480"> </text:span><text:span text:style-name="T419">był</text:span><text:span text:style-name="T517"> </text:span><text:span text:style-name="T419">wyrażony</text:span><text:span text:style-name="T519"> </text:span><text:span text:style-name="T419">w</text:span><text:span text:style-name="T519"> </text:span><text:span text:style-name="T419">jej</text:span><text:span text:style-name="T519"> </text:span><text:span text:style-name="T419">tytule</text:span><text:span text:style-name="T439">40</text:span><text:span text:style-name="T419">;</text:span><text:span text:style-name="T517"> </text:span><text:span text:style-name="T419">ograniczenia</text:span><text:span text:style-name="T480"> </text:span><text:span text:style-name="T419">stosowania </text:span><text:span text:style-name="T436">ustaw </text:span><text:span text:style-name="T419">prywatnych i lokalnych</text:span><text:span text:style-name="T439">41</text:span><text:span text:style-name="T419">; restrykcje dotyczące zadłużania się stanów (a nawet generalne</text:span><text:span text:style-name="T527"> </text:span><text:span text:style-name="T419">zakazy</text:span><text:span text:style-name="T427"> </text:span><text:span text:style-name="T419">zaciągania</text:span><text:span text:style-name="T527"> </text:span><text:span text:style-name="T419">długu</text:span><text:span text:style-name="T427"> </text:span><text:span text:style-name="T419">publicznego)</text:span><text:span text:style-name="T439">42</text:span><text:span text:style-name="T419">;</text:span><text:span text:style-name="T427"> </text:span><text:span text:style-name="T419">zakazy</text:span><text:span text:style-name="T527"> </text:span><text:span text:style-name="T419">udzielania</text:span><text:span text:style-name="T427"> </text:span><text:span text:style-name="T419">pomocy</text:span><text:span text:style-name="T427"> </text:span><text:span text:style-name="T419">bezpo- średniej</text:span><text:span text:style-name="T467"> </text:span><text:span text:style-name="T419">czy</text:span><text:span text:style-name="T467"> </text:span><text:span text:style-name="T419">gwarancji</text:span><text:span text:style-name="T467"> </text:span><text:span text:style-name="T419">finansowych</text:span><text:span text:style-name="T467"> </text:span><text:span text:style-name="T419">prywatnym</text:span><text:span text:style-name="T467"> </text:span><text:span text:style-name="T419">przedsiębiorstwom</text:span><text:span text:style-name="T439">43</text:span><text:span text:style-name="T419">;</text:span><text:span text:style-name="T467"> </text:span><text:span text:style-name="T419">wreszcie</text:span><text:span text:style-name="T467"> </text:span><text:span text:style-name="T419">wpro- wadzone</text:span><text:span text:style-name="T480"> </text:span><text:span text:style-name="T419">w</text:span><text:span text:style-name="T480"> </text:span><text:span text:style-name="T419">początkach</text:span><text:span text:style-name="T480"> </text:span><text:span text:style-name="T419">XX</text:span><text:span text:style-name="T480"> </text:span><text:span text:style-name="T500">w.</text:span><text:span text:style-name="T480"> </text:span><text:span text:style-name="T419">instytucje</text:span><text:span text:style-name="T420"> </text:span><text:span text:style-name="T419">demokracji</text:span><text:span text:style-name="T480"> </text:span><text:span text:style-name="T419">bezpośredniej,</text:span><text:span text:style-name="T480"> </text:span><text:span text:style-name="T419">takie</text:span><text:span text:style-name="T480"> </text:span><text:span text:style-name="T419">jak</text:span><text:span text:style-name="T480"> </text:span><text:span text:style-name="T419">inicjatywa </text:span><text:span text:style-name="T423">obywatelska czy weto</text:span><text:span text:style-name="T533"> </text:span><text:span text:style-name="T423">ludowe</text:span><text:span text:style-name="T440">44</text:span><text:span text:style-name="T423">.</text:span></text:p></draw:text-box></draw:frame><draw:frame draw:style-name="fr1" text:anchor-type="char" svg:x="1.967cm" svg:y="5.203cm" svg:width="12.487cm" svg:height="0.556cm" draw:z-index="102"><draw:text-box><text:p text:style-name="P4"><text:span text:style-name="T109">III. MATERIE KONSTYTUCYJNE W KONSTYTUCJACH STANOWYCH</text:span></text:p></draw:text-box></draw:frame><draw:frame draw:style-name="fr1" text:anchor-type="char" svg:x="1.963cm" svg:y="6.105cm" svg:width="12.571cm" svg:height="5.978cm" draw:z-index="103"><draw:text-box><text:p text:style-name="P274"><text:span text:style-name="T419">Kolejną</text:span><text:span text:style-name="T425"> </text:span><text:span text:style-name="T419">z</text:span><text:span text:style-name="T467"> </text:span><text:span text:style-name="T419">przyczyn</text:span><text:span text:style-name="T467"> </text:span><text:span text:style-name="T419">większej</text:span><text:span text:style-name="T467"> </text:span><text:span text:style-name="T419">objętości</text:span><text:span text:style-name="T467"> </text:span><text:span text:style-name="T419">konstytucji</text:span><text:span text:style-name="T425"> </text:span><text:span text:style-name="T419">stanowych</text:span><text:span text:style-name="T467"> </text:span><text:span text:style-name="T419">jest</text:span><text:span text:style-name="T467"> </text:span><text:span text:style-name="T419">poszerzony</text:span><text:span text:style-name="T467"> </text:span><text:span text:style-name="T419">–</text:span><text:span text:style-name="T467"> </text:span><text:span text:style-name="T419">w</text:span><text:span text:style-name="T467"> </text:span><text:span text:style-name="T419">sto- </text:span><text:span text:style-name="T435">sunku</text:span><text:span text:style-name="T503"> </text:span><text:span text:style-name="T423">do</text:span><text:span text:style-name="T503"> </text:span><text:span text:style-name="T423">konstytucji</text:span><text:span text:style-name="T474"> </text:span><text:span text:style-name="T423">federalnej</text:span><text:span text:style-name="T503"> </text:span><text:span text:style-name="T423">–</text:span><text:span text:style-name="T474"> </text:span><text:span text:style-name="T423">katalog</text:span><text:span text:style-name="T503"> </text:span><text:span text:style-name="T423">materii</text:span><text:span text:style-name="T474"> </text:span><text:span text:style-name="T423">konstytucyjnych.</text:span><text:span text:style-name="T503"> </text:span><text:span text:style-name="T423">Konstytucja</text:span><text:span text:style-name="T503"> </text:span><text:span text:style-name="T423">Sta- </text:span><text:span text:style-name="T419">nów Zjednoczonych ogranicza się do stosunkowo wąskiego zakresu zagadnień – or- ganizacji, kompetencji i funkcjonowania władz federalnych, wzajemnych</text:span><text:span text:style-name="T420"> </text:span><text:span text:style-name="T419">stosunków między </text:span><text:span text:style-name="T436">Unią </text:span><text:span text:style-name="T419">a stanami (w tym podziału kompetencji ustawodawczych), stosunkowo nielicznych</text:span><text:span text:style-name="T425"> </text:span><text:span text:style-name="T419">ograniczeń</text:span><text:span text:style-name="T467"> </text:span><text:span text:style-name="T419">nałożonych</text:span><text:span text:style-name="T467"> </text:span><text:span text:style-name="T419">na</text:span><text:span text:style-name="T425"> </text:span><text:span text:style-name="T419">władze</text:span><text:span text:style-name="T467"> </text:span><text:span text:style-name="T419">stanowe</text:span><text:span text:style-name="T467"> </text:span><text:span text:style-name="T419">oraz</text:span><text:span text:style-name="T467"> </text:span><text:span text:style-name="T419">trybu</text:span><text:span text:style-name="T425"> </text:span><text:span text:style-name="T419">zmiany</text:span><text:span text:style-name="T467"> </text:span><text:span text:style-name="T419">konstytucji. Do</text:span><text:span text:style-name="T515"> </text:span><text:span text:style-name="T419">tego</text:span><text:span text:style-name="T515"> </text:span><text:span text:style-name="T419">katalogu</text:span><text:span text:style-name="T515"> </text:span><text:span text:style-name="T419">dołączyć</text:span><text:span text:style-name="T515"> </text:span><text:span text:style-name="T419">jeszcze</text:span><text:span text:style-name="T515"> </text:span><text:span text:style-name="T419">należy</text:span><text:span text:style-name="T515"> </text:span><text:span text:style-name="T419">Kartę</text:span><text:span text:style-name="T515"> </text:span><text:span text:style-name="T462">praw,</text:span><text:span text:style-name="T515"> </text:span><text:span text:style-name="T419">zawartą</text:span><text:span text:style-name="T515"> </text:span><text:span text:style-name="T419">w</text:span><text:span text:style-name="T515"> </text:span><text:span text:style-name="T419">pierwszych</text:span><text:span text:style-name="T515"> </text:span><text:span text:style-name="T419">dziesięciu poprawkach</text:span><text:span text:style-name="T488"> </text:span><text:span text:style-name="T419">do</text:span><text:span text:style-name="T488"> </text:span><text:span text:style-name="T419">Konstytucji.</text:span><text:span text:style-name="T505"> </text:span><text:span text:style-name="T419">W</text:span><text:span text:style-name="T488"> </text:span><text:span text:style-name="T419">związku</text:span><text:span text:style-name="T488"> </text:span><text:span text:style-name="T419">z</text:span><text:span text:style-name="T505"> </text:span><text:span text:style-name="T419">tym</text:span><text:span text:style-name="T488"> </text:span><text:span text:style-name="T419">część</text:span><text:span text:style-name="T505"> </text:span><text:span text:style-name="T419">badaczy</text:span><text:span text:style-name="T488"> </text:span><text:span text:style-name="T419">określa</text:span><text:span text:style-name="T488"> </text:span><text:span text:style-name="T419">Konstytucję</text:span><text:span text:style-name="T505"> </text:span><text:span text:style-name="T419">USA jako</text:span><text:span text:style-name="T515"> </text:span><text:span text:style-name="T419">konstytucję</text:span><text:span text:style-name="T470"> </text:span><text:span text:style-name="T419">niepełną,</text:span><text:span text:style-name="T470"> </text:span><text:span text:style-name="T419">pozostawiającą</text:span><text:span text:style-name="T470"> </text:span><text:span text:style-name="T419">konstytucjom</text:span><text:span text:style-name="T515"> </text:span><text:span text:style-name="T419">stanowym</text:span><text:span text:style-name="T470"> </text:span><text:span text:style-name="T419">do</text:span><text:span text:style-name="T470"> </text:span><text:span text:style-name="T419">rozstrzygnięcia </text:span><text:span text:style-name="T423">fundamentalne</text:span><text:span text:style-name="T516"> </text:span><text:span text:style-name="T423">kwestie</text:span><text:span text:style-name="T471"> </text:span><text:span text:style-name="T423">w</text:span><text:span text:style-name="T471"> </text:span><text:span text:style-name="T423">licznych</text:span><text:span text:style-name="T471"> </text:span><text:span text:style-name="T423">obszarach</text:span><text:span text:style-name="T471"> </text:span><text:span text:style-name="T423">polityki</text:span><text:span text:style-name="T516"> </text:span><text:span text:style-name="T423">publicznej</text:span><text:span text:style-name="T440">45</text:span><text:span text:style-name="T423">.</text:span></text:p><text:p text:style-name="P260"><text:span text:style-name="T419">W</text:span><text:span text:style-name="T515"> </text:span><text:span text:style-name="T419">wypadku</text:span><text:span text:style-name="T515"> </text:span><text:span text:style-name="T419">konstytucji</text:span><text:span text:style-name="T515"> </text:span><text:span text:style-name="T419">stanowych</text:span><text:span text:style-name="T515"> </text:span><text:span text:style-name="T419">katalog</text:span><text:span text:style-name="T515"> </text:span><text:span text:style-name="T419">materii</text:span><text:span text:style-name="T515"> </text:span><text:span text:style-name="T419">konstytucyjnych</text:span><text:span text:style-name="T515"> </text:span><text:span text:style-name="T419">od</text:span><text:span text:style-name="T515"> </text:span><text:span text:style-name="T419">XIX</text:span><text:span text:style-name="T515"> </text:span><text:span text:style-name="T500">w.</text:span><text:span text:style-name="T515"> </text:span><text:span text:style-name="T419">ule- </text:span><text:span text:style-name="T496">gał</text:span><text:span text:style-name="T494"> </text:span><text:span text:style-name="T419">stałemu</text:span><text:span text:style-name="T486"> </text:span><text:span text:style-name="T419">poszerzaniu.</text:span><text:span text:style-name="T486"> </text:span><text:span text:style-name="T419">I</text:span><text:span text:style-name="T486"> </text:span><text:span text:style-name="T419">tak</text:span><text:span text:style-name="T494"> </text:span><text:span text:style-name="T419">konstytucje</text:span><text:span text:style-name="T486"> </text:span><text:span text:style-name="T419">czterdziestu</text:span><text:span text:style-name="T486"> </text:span><text:span text:style-name="T419">sześciu</text:span><text:span text:style-name="T486"> </text:span><text:span text:style-name="T419">stanów</text:span><text:span text:style-name="T494"> </text:span><text:span text:style-name="T419">zawierają</text:span><text:span text:style-name="T486"> </text:span><text:span text:style-name="T419">odręb- ne</text:span><text:span text:style-name="T494"> </text:span><text:span text:style-name="T419">artykuły</text:span><text:span text:style-name="T439">46</text:span><text:span text:style-name="T443"> </text:span><text:span text:style-name="T419">poświęcone</text:span><text:span text:style-name="T494"> </text:span><text:span text:style-name="T419">wyborom;</text:span><text:span text:style-name="T494"> </text:span><text:span text:style-name="T419">czterdziestu</text:span><text:span text:style-name="T494"> </text:span><text:span text:style-name="T419">czterech</text:span><text:span text:style-name="T494"> </text:span><text:span text:style-name="T419">stanów</text:span><text:span text:style-name="T494"> </text:span><text:span text:style-name="T419">–</text:span><text:span text:style-name="T494"> </text:span><text:span text:style-name="T419">artykuły</text:span><text:span text:style-name="T494"> </text:span><text:span text:style-name="T419">odnoszące</text:span></text:p></draw:text-box></draw:frame><draw:frame draw:style-name="fr1" text:anchor-type="char" svg:x="1.965cm" svg:y="12.751cm" svg:width="0.25cm" svg:height="0.303cm" draw:z-index="104"><draw:text-box><text:p text:style-name="P9"><text:span text:style-name="T416">40</text:span></text:p></draw:text-box></draw:frame><draw:frame draw:style-name="fr1" text:anchor-type="char" svg:x="2.464cm" svg:y="12.726cm" svg:width="12.072cm" svg:height="8.416cm" draw:z-index="105"><draw:text-box><text:p text:style-name="P86"><text:span text:style-name="T122">M.</text:span><text:span text:style-name="T140"> </text:span><text:span text:style-name="T122">Dragich,</text:span><text:span text:style-name="T143"> </text:span><text:span text:style-name="T218">State</text:span><text:span text:style-name="T234"> </text:span><text:span text:style-name="T218">Constitutional</text:span><text:span text:style-name="T234"> </text:span><text:span text:style-name="T218">Restrictions</text:span><text:span text:style-name="T234"> </text:span><text:span text:style-name="T218">on</text:span><text:span text:style-name="T234"> </text:span><text:span text:style-name="T218">Legislative</text:span><text:span text:style-name="T234"> </text:span><text:span text:style-name="T218">Procedure:</text:span><text:span text:style-name="T234"> </text:span><text:span text:style-name="T218">Rethinking</text:span><text:span text:style-name="T234"> </text:span><text:span text:style-name="T218">Analysis</text:span><text:span text:style-name="T234"> </text:span><text:span text:style-name="T218">of</text:span><text:span text:style-name="T230"> </text:span><text:span text:style-name="T218">Original </text:span><text:span text:style-name="T220">Purpose,</text:span><text:span text:style-name="T245"> </text:span><text:span text:style-name="T220">Single</text:span><text:span text:style-name="T245"> </text:span><text:span text:style-name="T220">Subject,</text:span><text:span text:style-name="T245"> </text:span><text:span text:style-name="T220">and</text:span><text:span text:style-name="T245"> </text:span><text:span text:style-name="T220">Clear</text:span><text:span text:style-name="T258"> </text:span><text:span text:style-name="T223">Title</text:span><text:span text:style-name="T245"> </text:span><text:span text:style-name="T220">Challenges</text:span><text:span text:style-name="T124">,</text:span><text:span text:style-name="T175"> </text:span><text:span text:style-name="T124">„Harvard</text:span><text:span text:style-name="T156"> </text:span><text:span text:style-name="T124">Journal</text:span><text:span text:style-name="T156"> </text:span><text:span text:style-name="T124">on</text:span><text:span text:style-name="T156"> </text:span><text:span text:style-name="T124">Legislation”</text:span><text:span text:style-name="T175"> </text:span><text:span text:style-name="T124">2001,</text:span><text:span text:style-name="T156"> </text:span><text:span text:style-name="T148">Vol.</text:span><text:span text:style-name="T156"> </text:span><text:span text:style-name="T124">38,</text:span></text:p><text:p text:style-name="P19"><text:span text:style-name="T123">s. 116-118; N.J. Singer, J.D.S. Singer, </text:span><text:span text:style-name="T219">Sutherland Statutes…</text:span><text:span text:style-name="T123">, §§ 18:1 et seq.</text:span></text:p><text:p text:style-name="P111"><text:span text:style-name="T150">W.N.</text:span><text:span text:style-name="T143"> </text:span><text:span text:style-name="T122">Eskridge,</text:span><text:span text:style-name="T154"> </text:span><text:span text:style-name="T126">P.P.</text:span><text:span text:style-name="T143"> </text:span><text:span text:style-name="T178">Frickey,</text:span><text:span text:style-name="T154"> </text:span><text:span text:style-name="T218">Cases</text:span><text:span text:style-name="T230"> </text:span><text:span text:style-name="T218">and</text:span><text:span text:style-name="T230"> </text:span><text:span text:style-name="T218">Materials</text:span><text:span text:style-name="T230"> </text:span><text:span text:style-name="T218">on</text:span><text:span text:style-name="T265"> </text:span><text:span text:style-name="T218">Legislation.</text:span><text:span text:style-name="T230"> </text:span><text:span text:style-name="T218">Statutes</text:span><text:span text:style-name="T230"> </text:span><text:span text:style-name="T218">and</text:span><text:span text:style-name="T230"> </text:span><text:span text:style-name="T218">the</text:span><text:span text:style-name="T230"> </text:span><text:span text:style-name="T218">Creation</text:span><text:span text:style-name="T230"> </text:span><text:span text:style-name="T218">of</text:span><text:span text:style-name="T230"> </text:span><text:span text:style-name="T218">Public</text:span><text:span text:style-name="T230"> </text:span><text:span text:style-name="T222">Pol- </text:span><text:span text:style-name="T220">icy</text:span><text:span text:style-name="T124">,</text:span><text:span text:style-name="T191"> </text:span><text:span text:style-name="T124">St.</text:span><text:span text:style-name="T191"> </text:span><text:span text:style-name="T124">Paul</text:span><text:span text:style-name="T193"> </text:span><text:span text:style-name="T124">1995,</text:span><text:span text:style-name="T191"> </text:span><text:span text:style-name="T124">s.</text:span><text:span text:style-name="T193"> </text:span><text:span text:style-name="T124">249;</text:span><text:span text:style-name="T191"> </text:span><text:span text:style-name="T124">R.F.</text:span><text:span text:style-name="T193"> </text:span><text:span text:style-name="T124">Williams,</text:span><text:span text:style-name="T191"> </text:span><text:span text:style-name="T220">State</text:span><text:span text:style-name="T280"> </text:span><text:span text:style-name="T220">Constitutional</text:span><text:span text:style-name="T280"> </text:span><text:span text:style-name="T220">Law:</text:span><text:span text:style-name="T280"> </text:span><text:span text:style-name="T220">Cases</text:span><text:span text:style-name="T280"> </text:span><text:span text:style-name="T220">and</text:span><text:span text:style-name="T280"> </text:span><text:span text:style-name="T220">Materials</text:span><text:span text:style-name="T124">,</text:span><text:span text:style-name="T191"> </text:span><text:span text:style-name="T124">Newark</text:span><text:span text:style-name="T193"> </text:span><text:span text:style-name="T124">2006, </text:span><text:span text:style-name="T123">s.</text:span><text:span text:style-name="T139"> </text:span><text:span text:style-name="T123">758-775.</text:span></text:p><text:p text:style-name="P100"><text:span text:style-name="T209">R.</text:span><text:span text:style-name="T199"> </text:span><text:span text:style-name="T124">Briffault,</text:span><text:span text:style-name="T191"> </text:span><text:span text:style-name="T220">The</text:span><text:span text:style-name="T289"> </text:span><text:span text:style-name="T220">Disfavored</text:span><text:span text:style-name="T287"> </text:span><text:span text:style-name="T220">Constitution…</text:span><text:span text:style-name="T124">,</text:span><text:span text:style-name="T191"> </text:span><text:span text:style-name="T124">s.</text:span><text:span text:style-name="T191"> </text:span><text:span text:style-name="T124">915-927;</text:span><text:span text:style-name="T191"> </text:span><text:span text:style-name="T124">D.R.</text:span><text:span text:style-name="T199"> </text:span><text:span text:style-name="T124">Kiewiet,</text:span><text:span text:style-name="T191"> </text:span><text:span text:style-name="T183">K.</text:span><text:span text:style-name="T191"> </text:span><text:span text:style-name="T124">Szakaty,</text:span><text:span text:style-name="T191"> </text:span><text:span text:style-name="T220">Constitutional</text:span><text:span text:style-name="T287"> </text:span><text:span text:style-name="T220">Lim- </text:span><text:span text:style-name="T218">itations</text:span><text:span text:style-name="T222"> </text:span><text:span text:style-name="T218">on</text:span><text:span text:style-name="T222"> </text:span><text:span text:style-name="T218">Borrowing:</text:span><text:span text:style-name="T292"> </text:span><text:span text:style-name="T218">An</text:span><text:span text:style-name="T222"> </text:span><text:span text:style-name="T218">Analysis</text:span><text:span text:style-name="T292"> </text:span><text:span text:style-name="T218">of</text:span><text:span text:style-name="T222"> </text:span><text:span text:style-name="T218">State</text:span><text:span text:style-name="T292"> </text:span><text:span text:style-name="T218">Bonded</text:span><text:span text:style-name="T222"> </text:span><text:span text:style-name="T218">Indebtedness</text:span><text:span text:style-name="T122">,</text:span><text:span text:style-name="T126"> </text:span><text:span text:style-name="T122">„Journal</text:span><text:span text:style-name="T126"> </text:span><text:span text:style-name="T122">of</text:span><text:span text:style-name="T126"> </text:span><text:span text:style-name="T178">Law,</text:span><text:span text:style-name="T126"> </text:span><text:span text:style-name="T122">Economics</text:span><text:span text:style-name="T126"> </text:span><text:span text:style-name="T122">&amp;</text:span><text:span text:style-name="T126"> </text:span><text:span text:style-name="T122">Orga- </text:span><text:span text:style-name="T124">nization” 1996, </text:span><text:span text:style-name="T148">Vol. </text:span><text:span text:style-name="T124">12, nr 2, s. 62, [online]</text:span><text:span text:style-name="T175"> </text:span><text:a xlink:type="simple" xlink:href="http://dx.doi.org/10.1093/oxfordjournals.jleo.a023362" text:style-name="ListLabel_20_4" text:visited-style-name="ListLabel_20_4"><text:span text:style-name="T124">http://dx.doi.org/10.1093/oxfordjournals.jleo.a023362.</text:span></text:a></text:p><text:p text:style-name="P87"><text:span text:style-name="T188">D.F.</text:span><text:span text:style-name="T187"> </text:span><text:span text:style-name="T124">Rubin,</text:span><text:span text:style-name="T187"> </text:span><text:span text:style-name="T220">Constitutional</text:span><text:span text:style-name="T249"> </text:span><text:span text:style-name="T220">Aid</text:span><text:span text:style-name="T249"> </text:span><text:span text:style-name="T220">Limitation</text:span><text:span text:style-name="T269"> </text:span><text:span text:style-name="T220">Provisions</text:span><text:span text:style-name="T249"> </text:span><text:span text:style-name="T220">and</text:span><text:span text:style-name="T249"> </text:span><text:span text:style-name="T220">the</text:span><text:span text:style-name="T269"> </text:span><text:span text:style-name="T220">Public</text:span><text:span text:style-name="T249"> </text:span><text:span text:style-name="T220">Purpose</text:span><text:span text:style-name="T249"> </text:span><text:span text:style-name="T220">Doctrine</text:span><text:span text:style-name="T124">,</text:span><text:span text:style-name="T187"> </text:span><text:span text:style-name="T124">„Saint</text:span><text:span text:style-name="T187"> </text:span><text:span text:style-name="T124">Louis </text:span><text:span text:style-name="T123">University</text:span><text:span text:style-name="T157"> </text:span><text:span text:style-name="T123">Public</text:span><text:span text:style-name="T157"> </text:span><text:span text:style-name="T123">Law</text:span><text:span text:style-name="T168"> </text:span><text:span text:style-name="T123">Review”</text:span><text:span text:style-name="T157"> </text:span><text:span text:style-name="T123">1993,</text:span><text:span text:style-name="T157"> </text:span><text:span text:style-name="T149">Vol.</text:span><text:span text:style-name="T168"> </text:span><text:span text:style-name="T123">12,</text:span><text:span text:style-name="T157"> </text:span><text:span text:style-name="T123">s.</text:span><text:span text:style-name="T157"> </text:span><text:span text:style-name="T123">143.</text:span></text:p><text:p text:style-name="P72"><text:span text:style-name="T176">J.J.</text:span><text:span text:style-name="T201"> </text:span><text:span text:style-name="T124">Dinan,</text:span><text:span text:style-name="T201"> </text:span><text:span text:style-name="T220">The</text:span><text:span text:style-name="T283"> </text:span><text:span text:style-name="T220">American</text:span><text:span text:style-name="T283"> </text:span><text:span text:style-name="T220">State…</text:span><text:span text:style-name="T124">,</text:span><text:span text:style-name="T171"> </text:span><text:span text:style-name="T124">s.</text:span><text:span text:style-name="T201"> </text:span><text:span text:style-name="T124">84-95;</text:span><text:span text:style-name="T171"> </text:span><text:span text:style-name="T130">T.</text:span><text:span text:style-name="T201"> </text:span><text:span text:style-name="T124">Goebel,</text:span><text:span text:style-name="T171"> </text:span><text:span text:style-name="T220">A</text:span><text:span text:style-name="T283"> </text:span><text:span text:style-name="T220">Government</text:span><text:span text:style-name="T295"> </text:span><text:span text:style-name="T220">by</text:span><text:span text:style-name="T283"> </text:span><text:span text:style-name="T220">the</text:span><text:span text:style-name="T283"> </text:span><text:span text:style-name="T220">People.</text:span><text:span text:style-name="T283"> </text:span><text:span text:style-name="T220">Direct</text:span><text:span text:style-name="T283"> </text:span><text:span text:style-name="T220">Democracy in</text:span><text:span text:style-name="T295"> </text:span><text:span text:style-name="T220">America,</text:span><text:span text:style-name="T295"> </text:span><text:span text:style-name="T220">1890-1940</text:span><text:span text:style-name="T124">,</text:span><text:span text:style-name="T205"> </text:span><text:span text:style-name="T124">Chapel</text:span><text:span text:style-name="T201"> </text:span><text:span text:style-name="T124">Hill</text:span><text:span text:style-name="T201"> </text:span><text:span text:style-name="T124">2002,</text:span><text:span text:style-name="T205"> </text:span><text:span text:style-name="T124">s.</text:span><text:span text:style-name="T201"> </text:span><text:span text:style-name="T124">25-47.</text:span><text:span text:style-name="T205"> </text:span><text:span text:style-name="T124">Zob.</text:span><text:span text:style-name="T201"> </text:span><text:span text:style-name="T124">też</text:span><text:span text:style-name="T201"> </text:span><text:span text:style-name="T124">szerzej</text:span><text:span text:style-name="T205"> </text:span><text:span text:style-name="T183">K.</text:span><text:span text:style-name="T201"> </text:span><text:span text:style-name="T124">Zwierzchowski,</text:span><text:span text:style-name="T201"> </text:span><text:span text:style-name="T220">Amerykańskie </text:span><text:span text:style-name="T219">instytucje</text:span><text:span text:style-name="T244"> </text:span><text:span text:style-name="T219">demokracji</text:span><text:span text:style-name="T244"> </text:span><text:span text:style-name="T219">bezpośredniej</text:span><text:span text:style-name="T123">,</text:span><text:span text:style-name="T162"> </text:span><text:span text:style-name="T123">Białystok</text:span><text:span text:style-name="T162"> </text:span><text:span text:style-name="T123">2005.</text:span></text:p><text:p text:style-name="P98"><text:span text:style-name="T124">Zob.</text:span><text:span text:style-name="T193"> </text:span><text:span text:style-name="T124">m.in.</text:span><text:span text:style-name="T205"> </text:span><text:span text:style-name="T124">D.S.</text:span><text:span text:style-name="T205"> </text:span><text:span text:style-name="T124">Lutz,</text:span><text:span text:style-name="T205"> </text:span><text:span text:style-name="T220">The</text:span><text:span text:style-name="T277"> </text:span><text:span text:style-name="T220">Purposes</text:span><text:span text:style-name="T277"> </text:span><text:span text:style-name="T220">of</text:span><text:span text:style-name="T277"> </text:span><text:span text:style-name="T220">American</text:span><text:span text:style-name="T277"> </text:span><text:span text:style-name="T220">State</text:span><text:span text:style-name="T277"> </text:span><text:span text:style-name="T220">Constitutions</text:span><text:span text:style-name="T124">,</text:span><text:span text:style-name="T205"> </text:span><text:span text:style-name="T124">„Publius.</text:span><text:span text:style-name="T205"> </text:span><text:span text:style-name="T124">The</text:span><text:span text:style-name="T205"> </text:span><text:span text:style-name="T124">Journal</text:span><text:span text:style-name="T205"> </text:span><text:span text:style-name="T124">of</text:span><text:span text:style-name="T205"> </text:span><text:span text:style-name="T124">Federal- </text:span><text:span text:style-name="T144">ism”</text:span><text:span text:style-name="T201"> </text:span><text:span text:style-name="T124">1982,</text:span><text:span text:style-name="T201"> </text:span><text:span text:style-name="T148">Vol.</text:span><text:span text:style-name="T171"> </text:span><text:span text:style-name="T124">12,</text:span><text:span text:style-name="T201"> </text:span><text:span text:style-name="T124">nr</text:span><text:span text:style-name="T171"> </text:span><text:span text:style-name="T124">1,</text:span><text:span text:style-name="T201"> </text:span><text:span text:style-name="T124">s.</text:span><text:span text:style-name="T171"> </text:span><text:span text:style-name="T124">38-42.</text:span><text:span text:style-name="T201"> </text:span><text:span text:style-name="T124">Zob.</text:span><text:span text:style-name="T201"> </text:span><text:span text:style-name="T124">też</text:span><text:span text:style-name="T171"> </text:span><text:span text:style-name="T144">D.J.</text:span><text:span text:style-name="T201"> </text:span><text:span text:style-name="T124">Elazar,</text:span><text:span text:style-name="T171"> </text:span><text:span text:style-name="T220">The</text:span><text:span text:style-name="T283"> </text:span><text:span text:style-name="T220">Principles</text:span><text:span text:style-name="T283"> </text:span><text:span text:style-name="T220">and</text:span><text:span text:style-name="T295"> </text:span><text:span text:style-name="T264">Traditions</text:span><text:span text:style-name="T283"> </text:span><text:span text:style-name="T220">Underlying</text:span><text:span text:style-name="T283"> </text:span><text:span text:style-name="T220">Amer- </text:span><text:span text:style-name="T219">ican</text:span><text:span text:style-name="T278"> </text:span><text:span text:style-name="T219">State</text:span><text:span text:style-name="T296"> </text:span><text:span text:style-name="T219">Constitutions</text:span><text:span text:style-name="T123">,</text:span><text:span text:style-name="T206"> </text:span><text:span text:style-name="T123">„Publius.</text:span><text:span text:style-name="T206"> </text:span><text:span text:style-name="T123">The</text:span><text:span text:style-name="T206"> </text:span><text:span text:style-name="T123">Journal</text:span><text:span text:style-name="T206"> </text:span><text:span text:style-name="T123">of</text:span><text:span text:style-name="T206"> </text:span><text:span text:style-name="T123">Federalism”</text:span><text:span text:style-name="T206"> </text:span><text:span text:style-name="T123">1982,</text:span><text:span text:style-name="T206"> </text:span><text:span text:style-name="T149">Vol.</text:span><text:span text:style-name="T206"> </text:span><text:span text:style-name="T123">12,</text:span><text:span text:style-name="T206"> </text:span><text:span text:style-name="T123">nr</text:span><text:span text:style-name="T206"> </text:span><text:span text:style-name="T123">1,</text:span><text:span text:style-name="T194"> </text:span><text:span text:style-name="T123">s.</text:span><text:span text:style-name="T206"> </text:span><text:span text:style-name="T123">14-15.</text:span></text:p><text:p text:style-name="P66"><text:span text:style-name="T124">Przez</text:span><text:span text:style-name="T141"> </text:span><text:span text:style-name="T124">artykuł</text:span><text:span text:style-name="T141"> </text:span><text:span text:style-name="T124">w</text:span><text:span text:style-name="T153"> </text:span><text:span text:style-name="T124">tym</text:span><text:span text:style-name="T141"> </text:span><text:span text:style-name="T124">fragmencie</text:span><text:span text:style-name="T141"> </text:span><text:span text:style-name="T124">rozumie</text:span><text:span text:style-name="T153"> </text:span><text:span text:style-name="T124">się</text:span><text:span text:style-name="T141"> </text:span><text:span text:style-name="T124">podstawową</text:span><text:span text:style-name="T141"> </text:span><text:span text:style-name="T124">jednostkę</text:span><text:span text:style-name="T153"> </text:span><text:span text:style-name="T124">systematyki</text:span><text:span text:style-name="T141"> </text:span><text:span text:style-name="T124">ogólnej</text:span><text:span text:style-name="T141"> </text:span><text:span text:style-name="T124">konstytucji, która</text:span><text:span text:style-name="T138"> </text:span><text:span text:style-name="T124">zwykle</text:span><text:span text:style-name="T138"> </text:span><text:span text:style-name="T124">w</text:span><text:span text:style-name="T138"> </text:span><text:span text:style-name="T124">tradycji</text:span><text:span text:style-name="T141"> </text:span><text:span text:style-name="T124">amerykańskiej</text:span><text:span text:style-name="T138"> </text:span><text:span text:style-name="T124">nosi</text:span><text:span text:style-name="T138"> </text:span><text:span text:style-name="T124">nazwę</text:span><text:span text:style-name="T141"> </text:span><text:span text:style-name="T124">artykułu</text:span><text:span text:style-name="T138"> </text:span><text:span text:style-name="T124">(aczkolwiek</text:span><text:span text:style-name="T138"> </text:span><text:span text:style-name="T124">w</text:span><text:span text:style-name="T141"> </text:span><text:span text:style-name="T124">Massachusetts</text:span><text:span text:style-name="T138"> </text:span><text:span text:style-name="T124">jest</text:span><text:span text:style-name="T138"> </text:span><text:span text:style-name="T124">to</text:span><text:span text:style-name="T138"> </text:span><text:span text:style-name="T124">roz- dział,</text:span><text:span text:style-name="T153"> </text:span><text:span text:style-name="T124">zaś</text:span><text:span text:style-name="T153"> </text:span><text:span text:style-name="T124">w</text:span><text:span text:style-name="T153"> </text:span><text:span text:style-name="T176">Vermont</text:span><text:span text:style-name="T153"> </text:span><text:span text:style-name="T124">–</text:span><text:span text:style-name="T153"> </text:span><text:span text:style-name="T124">podrozdział).</text:span><text:span text:style-name="T153"> </text:span><text:span text:style-name="T124">Ponadto</text:span><text:span text:style-name="T153"> </text:span><text:span text:style-name="T124">należy</text:span><text:span text:style-name="T153"> </text:span><text:span text:style-name="T124">pamiętać,</text:span><text:span text:style-name="T153"> </text:span><text:span text:style-name="T124">iż</text:span><text:span text:style-name="T153"> </text:span><text:span text:style-name="T124">w</text:span><text:span text:style-name="T153"> </text:span><text:span text:style-name="T124">dwóch</text:span><text:span text:style-name="T153"> </text:span><text:span text:style-name="T124">konstytucjach</text:span><text:span text:style-name="T153"> </text:span><text:span text:style-name="T124">stanowych </text:span><text:span text:style-name="T123">(New</text:span><text:span text:style-name="T152"> </text:span><text:span text:style-name="T123">Hampshire</text:span><text:span text:style-name="T152"> </text:span><text:span text:style-name="T123">i</text:span><text:span text:style-name="T152"> </text:span><text:span text:style-name="T123">Kentucky)</text:span><text:span text:style-name="T152"> </text:span><text:span text:style-name="T123">nie</text:span><text:span text:style-name="T152"> </text:span><text:span text:style-name="T123">ma</text:span><text:span text:style-name="T132"> </text:span><text:span text:style-name="T123">wyodrębnionych</text:span><text:span text:style-name="T152"> </text:span><text:span text:style-name="T123">jednostek</text:span><text:span text:style-name="T152"> </text:span><text:span text:style-name="T123">systematyki</text:span><text:span text:style-name="T152"> </text:span><text:span text:style-name="T123">ogólnej.</text:span></text:p></draw:text-box></draw:frame><draw:frame draw:style-name="fr1" text:anchor-type="char" svg:x="1.965cm" svg:y="13.952cm" svg:width="0.25cm" svg:height="0.303cm" draw:z-index="106"><draw:text-box><text:p text:style-name="P9"><text:span text:style-name="T416">41</text:span></text:p></draw:text-box></draw:frame><draw:frame draw:style-name="fr1" text:anchor-type="char" svg:x="1.965cm" svg:y="15.154cm" svg:width="0.25cm" svg:height="0.303cm" draw:z-index="107"><draw:text-box><text:p text:style-name="P9"><text:span text:style-name="T416">42</text:span></text:p></draw:text-box></draw:frame><draw:frame draw:style-name="fr1" text:anchor-type="char" svg:x="1.965cm" svg:y="16.353cm" svg:width="0.25cm" svg:height="0.303cm" draw:z-index="108"><draw:text-box><text:p text:style-name="P9"><text:span text:style-name="T416">43</text:span></text:p></draw:text-box></draw:frame><draw:frame draw:style-name="fr1" text:anchor-type="char" svg:x="1.965cm" svg:y="17.187cm" svg:width="0.25cm" svg:height="0.303cm" draw:z-index="109"><draw:text-box><text:p text:style-name="P9"><text:span text:style-name="T416">44</text:span></text:p></draw:text-box></draw:frame><draw:frame draw:style-name="fr1" text:anchor-type="char" svg:x="1.965cm" svg:y="18.389cm" svg:width="0.25cm" svg:height="0.303cm" draw:z-index="110"><draw:text-box><text:p text:style-name="P9"><text:span text:style-name="T416">45</text:span></text:p></draw:text-box></draw:frame><draw:frame draw:style-name="fr1" text:anchor-type="char" svg:x="1.965cm" svg:y="19.588cm" svg:width="0.25cm" svg:height="0.303cm" draw:z-index="111"><draw:text-box><text:p text:style-name="P9"><text:span text:style-name="T416">46</text:span></text:p></draw:text-box></draw:frame><draw:frame draw:style-name="fr1" text:anchor-type="char" svg:x="2cm" svg:y="12.307cm" svg:width="2cm" svg:height="0.423cm" draw:z-index="112"><draw:text-box><text:p text:style-name="P253"/></draw:text-box></draw:frame></text:p>
      <text:p text:style-name="P220"><draw:line text:anchor-type="char" draw:z-index="113" draw:style-name="gr1" draw:text-style-name="P283" svg:x1="1.499cm" svg:y1="10.927cm" svg:x2="3.499cm" svg:y2="10.927cm"><text:p/></draw:line><draw:frame draw:style-name="fr1" text:anchor-type="char" svg:x="6.01cm" svg:y="0.579cm" svg:width="5.981cm" svg:height="0.603cm" draw:z-index="114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115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116"><draw:text-box><text:p text:style-name="P10"><text:span text:style-name="T417">211</text:span></text:p></draw:text-box></draw:frame><draw:frame draw:style-name="fr1" text:anchor-type="char" svg:x="1.466cm" svg:y="1.589cm" svg:width="12.571cm" svg:height="9.139cm" draw:z-index="117"><draw:text-box><text:p text:style-name="P278"><text:span text:style-name="T419">się do edukacji publicznej</text:span><text:span text:style-name="T439">47</text:span><text:span text:style-name="T419">; czterdziestu jeden stanów – artykuły dotyczące systemu finansów</text:span><text:span text:style-name="T482"> </text:span><text:span text:style-name="T419">publicznych</text:span><text:span text:style-name="T484"> </text:span><text:span text:style-name="T419">oraz</text:span><text:span text:style-name="T482"> </text:span><text:span text:style-name="T419">zasad</text:span><text:span text:style-name="T484"> </text:span><text:span text:style-name="T419">prawa</text:span><text:span text:style-name="T482"> </text:span><text:span text:style-name="T419">podatkowego;</text:span><text:span text:style-name="T484"> </text:span><text:span text:style-name="T419">zaś</text:span><text:span text:style-name="T482"> </text:span><text:span text:style-name="T419">trzydziestu</text:span><text:span text:style-name="T484"> </text:span><text:span text:style-name="T419">ośmiu</text:span><text:span text:style-name="T484"> </text:span><text:span text:style-name="T419">stanów</text:span><text:span text:style-name="T482"> </text:span><text:span text:style-name="T419">– artykuły</text:span><text:span text:style-name="T493"> </text:span><text:span text:style-name="T419">poświęcone</text:span><text:span text:style-name="T493"> </text:span><text:span text:style-name="T419">ustrojowi</text:span><text:span text:style-name="T494"> </text:span><text:span text:style-name="T419">samorządu</text:span><text:span text:style-name="T493"> </text:span><text:span text:style-name="T419">lokalnego.</text:span><text:span text:style-name="T493"> </text:span><text:span text:style-name="T419">Regulacja</text:span><text:span text:style-name="T494"> </text:span><text:span text:style-name="T419">wymienionych</text:span><text:span text:style-name="T493"> </text:span><text:span text:style-name="T419">zagad- nień</text:span><text:span text:style-name="T427"> </text:span><text:span text:style-name="T419">na</text:span><text:span text:style-name="T429"> </text:span><text:span text:style-name="T419">szczeblu</text:span><text:span text:style-name="T429"> </text:span><text:span text:style-name="T419">konstytucyjnym</text:span><text:span text:style-name="T429"> </text:span><text:span text:style-name="T419">w</text:span><text:span text:style-name="T429"> </text:span><text:span text:style-name="T419">tak</text:span><text:span text:style-name="T429"> </text:span><text:span text:style-name="T419">znacznej</text:span><text:span text:style-name="T429"> </text:span><text:span text:style-name="T419">liczbie</text:span><text:span text:style-name="T429"> </text:span><text:span text:style-name="T436">stanów,</text:span><text:span text:style-name="T429"> </text:span><text:span text:style-name="T419">jak</text:span><text:span text:style-name="T429"> </text:span><text:span text:style-name="T419">również</text:span><text:span text:style-name="T429"> </text:span><text:span text:style-name="T419">konsens w</text:span><text:span text:style-name="T482"> </text:span><text:span text:style-name="T419">doktrynie</text:span><text:span text:style-name="T484"> </text:span><text:span text:style-name="T419">co</text:span><text:span text:style-name="T482"> </text:span><text:span text:style-name="T419">do</text:span><text:span text:style-name="T484"> </text:span><text:span text:style-name="T419">tego,</text:span><text:span text:style-name="T484"> </text:span><text:span text:style-name="T419">iż</text:span><text:span text:style-name="T482"> </text:span><text:span text:style-name="T419">kwestie</text:span><text:span text:style-name="T484"> </text:span><text:span text:style-name="T419">te</text:span><text:span text:style-name="T484"> </text:span><text:span text:style-name="T419">powinny</text:span><text:span text:style-name="T482"> </text:span><text:span text:style-name="T419">być</text:span><text:span text:style-name="T484"> </text:span><text:span text:style-name="T419">przedmiotem</text:span><text:span text:style-name="T484"> </text:span><text:span text:style-name="T419">unormowania</text:span><text:span text:style-name="T482"> </text:span><text:span text:style-name="T419">konsty- tucyjnego,</text:span><text:span text:style-name="T486"> </text:span><text:span text:style-name="T419">przemawia</text:span><text:span text:style-name="T488"> </text:span><text:span text:style-name="T419">za</text:span><text:span text:style-name="T488"> </text:span><text:span text:style-name="T419">ich</text:span><text:span text:style-name="T488"> </text:span><text:span text:style-name="T419">zakwalifikowaniem</text:span><text:span text:style-name="T488"> </text:span><text:span text:style-name="T419">do</text:span><text:span text:style-name="T488"> </text:span><text:span text:style-name="T419">katalogu</text:span><text:span text:style-name="T488"> </text:span><text:span text:style-name="T419">materii</text:span><text:span text:style-name="T488"> </text:span><text:span text:style-name="T419">konstytucyjnych, aczkolwiek</text:span><text:span text:style-name="T493"> </text:span><text:span text:style-name="T419">właściwy</text:span><text:span text:style-name="T493"> </text:span><text:span text:style-name="T419">stopień</text:span><text:span text:style-name="T494"> </text:span><text:span text:style-name="T419">szczegółowości</text:span><text:span text:style-name="T493"> </text:span><text:span text:style-name="T419">regulacji</text:span><text:span text:style-name="T494"> </text:span><text:span text:style-name="T419">konstytucyjnej</text:span><text:span text:style-name="T493"> </text:span><text:span text:style-name="T419">tych</text:span><text:span text:style-name="T494"> </text:span><text:span text:style-name="T419">materii</text:span><text:span text:style-name="T493"> </text:span><text:span text:style-name="T419">jest </text:span><text:span text:style-name="T423">przedmiotem sporów w</text:span><text:span text:style-name="T534"> </text:span><text:span text:style-name="T423">doktrynie.</text:span></text:p><text:p text:style-name="P260"><text:span text:style-name="T436">Można</text:span><text:span text:style-name="T429"> </text:span><text:span text:style-name="T419">też</text:span><text:span text:style-name="T462"> </text:span><text:span text:style-name="T419">wskazać</text:span><text:span text:style-name="T429"> </text:span><text:span text:style-name="T419">inne</text:span><text:span text:style-name="T462"> </text:span><text:span text:style-name="T419">obszary</text:span><text:span text:style-name="T429"> </text:span><text:span text:style-name="T419">prawa</text:span><text:span text:style-name="T462"> </text:span><text:span text:style-name="T419">publicznego,</text:span><text:span text:style-name="T429"> </text:span><text:span text:style-name="T419">których</text:span><text:span text:style-name="T462"> </text:span><text:span text:style-name="T419">regulacji</text:span><text:span text:style-name="T429"> </text:span><text:span text:style-name="T419">wiele</text:span><text:span text:style-name="T462"> </text:span><text:span text:style-name="T436">kon- </text:span><text:span text:style-name="T419">stytucji</text:span><text:span text:style-name="T505"> </text:span><text:span text:style-name="T419">stanowych</text:span><text:span text:style-name="T515"> </text:span><text:span text:style-name="T419">poświęca</text:span><text:span text:style-name="T515"> </text:span><text:span text:style-name="T419">odrębne</text:span><text:span text:style-name="T515"> </text:span><text:span text:style-name="T419">artykuły,</text:span><text:span text:style-name="T515"> </text:span><text:span text:style-name="T419">chociaż</text:span><text:span text:style-name="T515"> </text:span><text:span text:style-name="T419">nie</text:span><text:span text:style-name="T515"> </text:span><text:span text:style-name="T419">można</text:span><text:span text:style-name="T515"> </text:span><text:span text:style-name="T419">wciąż</text:span><text:span text:style-name="T515"> </text:span><text:span text:style-name="T419">mówić</text:span><text:span text:style-name="T515"> </text:span><text:span text:style-name="T419">o</text:span><text:span text:style-name="T515"> </text:span><text:span text:style-name="T419">szer- szym</text:span><text:span text:style-name="T484"> </text:span><text:span text:style-name="T419">konsensusie</text:span><text:span text:style-name="T484"> </text:span><text:span text:style-name="T419">w</text:span><text:span text:style-name="T484"> </text:span><text:span text:style-name="T419">doktrynie</text:span><text:span text:style-name="T484"> </text:span><text:span text:style-name="T419">co</text:span><text:span text:style-name="T484"> </text:span><text:span text:style-name="T419">do</text:span><text:span text:style-name="T484"> </text:span><text:span text:style-name="T419">ich</text:span><text:span text:style-name="T425"> </text:span><text:span text:style-name="T419">zaliczenia</text:span><text:span text:style-name="T484"> </text:span><text:span text:style-name="T419">do</text:span><text:span text:style-name="T484"> </text:span><text:span text:style-name="T419">materii</text:span><text:span text:style-name="T484"> </text:span><text:span text:style-name="T419">konstytucyjnych.</text:span><text:span text:style-name="T484"> </text:span><text:span text:style-name="T419">Więk- szość</text:span><text:span text:style-name="T519"> </text:span><text:span text:style-name="T419">konstytucji</text:span><text:span text:style-name="T480"> </text:span><text:span text:style-name="T419">stanowych</text:span><text:span text:style-name="T480"> </text:span><text:span text:style-name="T419">zawiera</text:span><text:span text:style-name="T480"> </text:span><text:span text:style-name="T419">artykuły</text:span><text:span text:style-name="T480"> </text:span><text:span text:style-name="T419">poświęcone</text:span><text:span text:style-name="T480"> </text:span><text:span text:style-name="T419">pozycji</text:span><text:span text:style-name="T480"> </text:span><text:span text:style-name="T419">prawnej</text:span><text:span text:style-name="T519"> </text:span><text:span text:style-name="T419">korporacji</text:span><text:span text:style-name="T439">48 </text:span><text:span text:style-name="T419">oraz organizacji milicji stanowej</text:span><text:span text:style-name="T439">49</text:span><text:span text:style-name="T419">. Konstytucje stanów zachodnich poświęcają czę- </text:span><text:span text:style-name="T423">sto</text:span><text:span text:style-name="T457"> </text:span><text:span text:style-name="T423">odrębne</text:span><text:span text:style-name="T459"> </text:span><text:span text:style-name="T423">artykuły</text:span><text:span text:style-name="T459"> </text:span><text:span text:style-name="T423">takim</text:span><text:span text:style-name="T457"> </text:span><text:span text:style-name="T423">kwestiom,</text:span><text:span text:style-name="T459"> </text:span><text:span text:style-name="T423">jak</text:span><text:span text:style-name="T459"> </text:span><text:span text:style-name="T423">zarządzanie</text:span><text:span text:style-name="T459"> </text:span><text:span text:style-name="T423">gruntami</text:span><text:span text:style-name="T457"> </text:span><text:span text:style-name="T423">publicznymi</text:span><text:span text:style-name="T440">50</text:span><text:span text:style-name="T446"> </text:span><text:span text:style-name="T423">czy prawa</text:span><text:span text:style-name="T433"> </text:span><text:span text:style-name="T423">do</text:span><text:span text:style-name="T518"> </text:span><text:span text:style-name="T423">zasobów</text:span><text:span text:style-name="T518"> </text:span><text:span text:style-name="T423">wodnych</text:span><text:span text:style-name="T440">51</text:span><text:span text:style-name="T423">.</text:span><text:span text:style-name="T433"> </text:span><text:span text:style-name="T423">W</text:span><text:span text:style-name="T518"> </text:span><text:span text:style-name="T423">konstytucjach</text:span><text:span text:style-name="T518"> </text:span><text:span text:style-name="T423">wywodzących</text:span><text:span text:style-name="T433"> </text:span><text:span text:style-name="T423">się</text:span><text:span text:style-name="T518"> </text:span><text:span text:style-name="T423">z</text:span><text:span text:style-name="T518"> </text:span><text:span text:style-name="T423">drugiej</text:span><text:span text:style-name="T433"> </text:span><text:span text:style-name="T423">połowy </text:span><text:span text:style-name="T419">XIX</text:span><text:span text:style-name="T467"> </text:span><text:span text:style-name="T419">i</text:span><text:span text:style-name="T476"> </text:span><text:span text:style-name="T419">początków</text:span><text:span text:style-name="T467"> </text:span><text:span text:style-name="T419">XX</text:span><text:span text:style-name="T476"> </text:span><text:span text:style-name="T500">w.</text:span><text:span text:style-name="T476"> </text:span><text:span text:style-name="T419">spotyka</text:span><text:span text:style-name="T467"> </text:span><text:span text:style-name="T419">się</text:span><text:span text:style-name="T476"> </text:span><text:span text:style-name="T419">też</text:span><text:span text:style-name="T467"> </text:span><text:span text:style-name="T419">konstytucjonalizację</text:span><text:span text:style-name="T476"> </text:span><text:span text:style-name="T419">zasad</text:span><text:span text:style-name="T476"> </text:span><text:span text:style-name="T419">regulacji</text:span><text:span text:style-name="T467"> </text:span><text:span text:style-name="T419">przedsię- biorstw</text:span><text:span text:style-name="T484"> </text:span><text:span text:style-name="T419">użyteczności</text:span><text:span text:style-name="T484"> </text:span><text:span text:style-name="T419">publicznej</text:span><text:span text:style-name="T439">52</text:span><text:span text:style-name="T419">,</text:span><text:span text:style-name="T425"> </text:span><text:span text:style-name="T419">linii</text:span><text:span text:style-name="T484"> </text:span><text:span text:style-name="T419">kolejowych</text:span><text:span text:style-name="T439">53</text:span><text:span text:style-name="T419">,</text:span><text:span text:style-name="T484"> </text:span><text:span text:style-name="T419">górnictwa</text:span><text:span text:style-name="T439">54</text:span><text:span text:style-name="T451"> </text:span><text:span text:style-name="T419">czy</text:span><text:span text:style-name="T484"> </text:span><text:span text:style-name="T419">banków</text:span><text:span text:style-name="T439">55</text:span><text:span text:style-name="T419">.</text:span><text:span text:style-name="T425"> </text:span><text:span text:style-name="T419">Z</text:span><text:span text:style-name="T484"> </text:span><text:span text:style-name="T419">ko- lei</text:span><text:span text:style-name="T434"> </text:span><text:span text:style-name="T419">konstytucje</text:span><text:span text:style-name="T434"> </text:span><text:span text:style-name="T419">dwudziestowieczne</text:span><text:span text:style-name="T517"> </text:span><text:span text:style-name="T419">często</text:span><text:span text:style-name="T434"> </text:span><text:span text:style-name="T419">regulują</text:span><text:span text:style-name="T517"> </text:span><text:span text:style-name="T419">podstawowe</text:span><text:span text:style-name="T434"> </text:span><text:span text:style-name="T419">aspekty</text:span><text:span text:style-name="T517"> </text:span><text:span text:style-name="T419">polityki</text:span><text:span text:style-name="T434"> </text:span><text:span text:style-name="T419">ochro- ny środowiska (unormowane w konstytucjach jedenastu </text:span><text:span text:style-name="T436">stanów, </text:span><text:span text:style-name="T419">w tym w</text:span><text:span text:style-name="T504"> </text:span><text:span text:style-name="T419">dziewięciu z</text:span><text:span text:style-name="T494"> </text:span><text:span text:style-name="T419">jedenastu</text:span><text:span text:style-name="T486"> </text:span><text:span text:style-name="T419">konstytucji</text:span><text:span text:style-name="T486"> </text:span><text:span text:style-name="T419">stanowych</text:span><text:span text:style-name="T494"> </text:span><text:span text:style-name="T419">przyjętych</text:span><text:span text:style-name="T486"> </text:span><text:span text:style-name="T419">w</text:span><text:span text:style-name="T486"> </text:span><text:span text:style-name="T419">drugiej</text:span><text:span text:style-name="T494"> </text:span><text:span text:style-name="T419">połowie</text:span><text:span text:style-name="T486"> </text:span><text:span text:style-name="T419">XX</text:span><text:span text:style-name="T486"> </text:span><text:span text:style-name="T436">w.)</text:span><text:span text:style-name="T449">56</text:span><text:span text:style-name="T436">,</text:span><text:span text:style-name="T494"> </text:span><text:span text:style-name="T419">zasady</text:span><text:span text:style-name="T486"> </text:span><text:span text:style-name="T419">funk-</text:span></text:p></draw:text-box></draw:frame><draw:frame draw:style-name="fr1" text:anchor-type="char" svg:x="1.466cm" svg:y="10.984cm" svg:width="0.25cm" svg:height="0.303cm" draw:z-index="118"><draw:text-box><text:p text:style-name="P9"><text:span text:style-name="T416">47</text:span></text:p></draw:text-box></draw:frame><draw:frame draw:style-name="fr1" text:anchor-type="char" svg:x="1.965cm" svg:y="10.959cm" svg:width="12.072cm" svg:height="10.183cm" draw:z-index="119"><draw:text-box><text:p text:style-name="P101"><text:span text:style-name="T176">Na</text:span><text:span text:style-name="T171"> </text:span><text:span text:style-name="T124">ten</text:span><text:span text:style-name="T171"> </text:span><text:span text:style-name="T124">temat</text:span><text:span text:style-name="T171"> </text:span><text:span text:style-name="T124">zob.</text:span><text:span text:style-name="T171"> </text:span><text:span text:style-name="T124">szerzej</text:span><text:span text:style-name="T171"> </text:span><text:span text:style-name="T183">K.</text:span><text:span text:style-name="T171"> </text:span><text:span text:style-name="T124">Alexander,</text:span><text:span text:style-name="T171"> </text:span><text:span text:style-name="T124">M.D.</text:span><text:span text:style-name="T171"> </text:span><text:span text:style-name="T124">Alexander,</text:span><text:span text:style-name="T171"> </text:span><text:span text:style-name="T220">American</text:span><text:span text:style-name="T283"> </text:span><text:span text:style-name="T220">Public</text:span><text:span text:style-name="T283"> </text:span><text:span text:style-name="T220">School</text:span><text:span text:style-name="T283"> </text:span><text:span text:style-name="T220">Law</text:span><text:span text:style-name="T124">,</text:span><text:span text:style-name="T171"> </text:span><text:span text:style-name="T124">Belmont</text:span><text:span text:style-name="T166"> </text:span><text:span text:style-name="T124">2005, </text:span><text:span text:style-name="T123">s. 29-31,</text:span><text:span text:style-name="T167"> </text:span><text:span text:style-name="T123">36-38.</text:span></text:p><text:p text:style-name="P96"><text:span text:style-name="T124">31 stanów (Alabama, Arizona, Arkansas, Kolorado, Delaware, Idaho, Indiana, Iowa, Kansas, Ken- </text:span><text:span text:style-name="T144">tucky,</text:span><text:span text:style-name="T151"> </text:span><text:span text:style-name="T124">Missisipi,</text:span><text:span text:style-name="T151"> </text:span><text:span text:style-name="T124">Missouri,</text:span><text:span text:style-name="T133"> </text:span><text:span text:style-name="T124">Nebraska,</text:span><text:span text:style-name="T151"> </text:span><text:span text:style-name="T124">Nevada,</text:span><text:span text:style-name="T133"> </text:span><text:span text:style-name="T124">Nowy</text:span><text:span text:style-name="T151"> </text:span><text:span text:style-name="T124">Meksyk,</text:span><text:span text:style-name="T133"> </text:span><text:span text:style-name="T124">Nowy</text:span><text:span text:style-name="T151"> </text:span><text:span text:style-name="T124">Jork,</text:span><text:span text:style-name="T133"> </text:span><text:span text:style-name="T124">Karolina</text:span><text:span text:style-name="T151"> </text:span><text:span text:style-name="T124">Północna,</text:span><text:span text:style-name="T133"> </text:span><text:span text:style-name="T124">Dakota Północna, Ohio, Oklahoma, Oregon, Pensylwania, Karolina Południowa, Dakota Południowa, </text:span><text:span text:style-name="T153">Tek- </text:span><text:span text:style-name="T123">sas,</text:span><text:span text:style-name="T186"> </text:span><text:span text:style-name="T123">Utah,</text:span><text:span text:style-name="T162"> </text:span><text:span text:style-name="T123">Wirginia,</text:span><text:span text:style-name="T162"> </text:span><text:span text:style-name="T145">Waszyngton,</text:span><text:span text:style-name="T162"> </text:span><text:span text:style-name="T123">Wirginia</text:span><text:span text:style-name="T162"> </text:span><text:span text:style-name="T123">Zachodnia,</text:span><text:span text:style-name="T162"> </text:span><text:span text:style-name="T123">Wisconsin,</text:span><text:span text:style-name="T162"> </text:span><text:span text:style-name="T123">Wyoming).</text:span></text:p><text:p text:style-name="P112"><text:span text:style-name="T123">27</text:span><text:span text:style-name="T173"> </text:span><text:span text:style-name="T149">stanów</text:span><text:span text:style-name="T173"> </text:span><text:span text:style-name="T177">(Alabama,</text:span><text:span text:style-name="T173"> </text:span><text:span text:style-name="T177">Arizona,</text:span><text:span text:style-name="T157"> </text:span><text:span text:style-name="T177">Arkansas,</text:span><text:span text:style-name="T173"> </text:span><text:span text:style-name="T177">Kolorado,</text:span><text:span text:style-name="T173"> </text:span><text:span text:style-name="T177">Idaho,</text:span><text:span text:style-name="T173"> </text:span><text:span text:style-name="T177">Illinois,</text:span><text:span text:style-name="T157"> </text:span><text:span text:style-name="T149">Indiana,</text:span><text:span text:style-name="T173"> </text:span><text:span text:style-name="T149">Iowa,</text:span><text:span text:style-name="T173"> </text:span><text:span text:style-name="T177">Kansas,</text:span><text:span text:style-name="T173"> </text:span><text:span text:style-name="T190">Kentucky, </text:span><text:span text:style-name="T177">Maine,</text:span><text:span text:style-name="T202"> </text:span><text:span text:style-name="T177">Maryland,</text:span><text:span text:style-name="T172"> </text:span><text:span text:style-name="T177">Missisipi,</text:span><text:span text:style-name="T172"> </text:span><text:span text:style-name="T177">Nebraska,</text:span><text:span text:style-name="T202"> </text:span><text:span text:style-name="T177">Nevada,</text:span><text:span text:style-name="T172"> </text:span><text:span text:style-name="T149">Nowy</text:span><text:span text:style-name="T172"> </text:span><text:span text:style-name="T177">Meksyk,</text:span><text:span text:style-name="T202"> </text:span><text:span text:style-name="T149">Nowy</text:span><text:span text:style-name="T172"> </text:span><text:span text:style-name="T149">Jork,</text:span><text:span text:style-name="T172"> </text:span><text:span text:style-name="T177">Karolina</text:span><text:span text:style-name="T202"> </text:span><text:span text:style-name="T177">Północna,</text:span><text:span text:style-name="T172"> </text:span><text:span text:style-name="T177">Ohio, </text:span><text:span text:style-name="T176">Oregon, Karolina </text:span><text:span text:style-name="T148">Południowa, Dakota Południowa, </text:span><text:span text:style-name="T130">Tennessee, </text:span><text:span text:style-name="T148">Utah, </text:span><text:span text:style-name="T130">Vermont, </text:span><text:span text:style-name="T188">Waszyngton,</text:span><text:span text:style-name="T169"> </text:span><text:span text:style-name="T148">Wyoming).</text:span></text:p><text:p text:style-name="P102"><text:span text:style-name="T123">Zob.</text:span><text:span text:style-name="T186"> </text:span><text:span text:style-name="T123">np.</text:span><text:span text:style-name="T186"> </text:span><text:span text:style-name="T123">Ariz.</text:span><text:span text:style-name="T162"> </text:span><text:span text:style-name="T123">Const.</text:span><text:span text:style-name="T186"> </text:span><text:span text:style-name="T123">of</text:span><text:span text:style-name="T162"> </text:span><text:span text:style-name="T123">1911,</text:span><text:span text:style-name="T186"> </text:span><text:span text:style-name="T123">art.</text:span><text:span text:style-name="T162"> </text:span><text:span text:style-name="T210">X;</text:span><text:span text:style-name="T186"> </text:span><text:span text:style-name="T123">N.M.</text:span><text:span text:style-name="T162"> </text:span><text:span text:style-name="T123">Const.</text:span><text:span text:style-name="T186"> </text:span><text:span text:style-name="T123">of</text:span><text:span text:style-name="T186"> </text:span><text:span text:style-name="T123">1910,</text:span><text:span text:style-name="T162"> </text:span><text:span text:style-name="T123">art.</text:span><text:span text:style-name="T186"> </text:span><text:span text:style-name="T123">XIII;</text:span><text:span text:style-name="T162"> </text:span><text:span text:style-name="T123">N.D.</text:span><text:span text:style-name="T186"> </text:span><text:span text:style-name="T123">Const.</text:span><text:span text:style-name="T162"> </text:span><text:span text:style-name="T123">of</text:span><text:span text:style-name="T186"> </text:span><text:span text:style-name="T123">1889,</text:span><text:span text:style-name="T162"> </text:span><text:span text:style-name="T123">art.</text:span><text:span text:style-name="T186"> </text:span><text:span text:style-name="T213">IX; </text:span><text:span text:style-name="T123">Okla.</text:span><text:span text:style-name="T139"> </text:span><text:span text:style-name="T123">Const.</text:span><text:span text:style-name="T139"> </text:span><text:span text:style-name="T123">of</text:span><text:span text:style-name="T142"> </text:span><text:span text:style-name="T123">1907,</text:span><text:span text:style-name="T139"> </text:span><text:span text:style-name="T123">art.</text:span><text:span text:style-name="T142"> </text:span><text:span text:style-name="T184">XI;</text:span><text:span text:style-name="T139"> </text:span><text:span text:style-name="T190">Tex.</text:span><text:span text:style-name="T142"> </text:span><text:span text:style-name="T123">Const.</text:span><text:span text:style-name="T139"> </text:span><text:span text:style-name="T123">of</text:span><text:span text:style-name="T139"> </text:span><text:span text:style-name="T123">1876,</text:span><text:span text:style-name="T142"> </text:span><text:span text:style-name="T123">art.</text:span><text:span text:style-name="T139"> </text:span><text:span text:style-name="T123">XIV;</text:span><text:span text:style-name="T142"> </text:span><text:span text:style-name="T145">Utah</text:span><text:span text:style-name="T139"> </text:span><text:span text:style-name="T123">Const.</text:span><text:span text:style-name="T142"> </text:span><text:span text:style-name="T123">of</text:span><text:span text:style-name="T139"> </text:span><text:span text:style-name="T123">1895,</text:span><text:span text:style-name="T142"> </text:span><text:span text:style-name="T123">art.</text:span><text:span text:style-name="T139"> </text:span><text:span text:style-name="T213">XX;</text:span><text:span text:style-name="T139"> </text:span><text:span text:style-name="T149">Wash. </text:span><text:span text:style-name="T123">Const.</text:span><text:span text:style-name="T168"> </text:span><text:span text:style-name="T123">of</text:span><text:span text:style-name="T139"> </text:span><text:span text:style-name="T123">1889,</text:span><text:span text:style-name="T168"> </text:span><text:span text:style-name="T123">art.</text:span><text:span text:style-name="T139"> </text:span><text:span text:style-name="T123">XVI;</text:span><text:span text:style-name="T168"> </text:span><text:span text:style-name="T149">Wyo.</text:span><text:span text:style-name="T139"> </text:span><text:span text:style-name="T123">Const.</text:span><text:span text:style-name="T168"> </text:span><text:span text:style-name="T123">of</text:span><text:span text:style-name="T139"> </text:span><text:span text:style-name="T123">1890,</text:span><text:span text:style-name="T168"> </text:span><text:span text:style-name="T123">art.</text:span><text:span text:style-name="T139"> </text:span><text:span text:style-name="T123">XVIII.</text:span></text:p><text:p text:style-name="P49"><text:span text:style-name="T123">Ariz. Const. of 1911, art. XVII; Calif. Const. of 1879, art. X; Idaho Const. of 1890, art. XV;</text:span></text:p><text:p text:style-name="P119"><text:span text:style-name="T123">N.M.</text:span><text:span text:style-name="T149"> </text:span><text:span text:style-name="T123">Const.</text:span><text:span text:style-name="T177"> </text:span><text:span text:style-name="T123">of</text:span><text:span text:style-name="T149"> </text:span><text:span text:style-name="T123">1911,</text:span><text:span text:style-name="T177"> </text:span><text:span text:style-name="T123">art.</text:span><text:span text:style-name="T149"> </text:span><text:span text:style-name="T123">XVI;</text:span><text:span text:style-name="T177"> </text:span><text:span text:style-name="T145">Utah</text:span><text:span text:style-name="T177"> </text:span><text:span text:style-name="T123">Const.</text:span><text:span text:style-name="T149"> </text:span><text:span text:style-name="T123">of</text:span><text:span text:style-name="T177"> </text:span><text:span text:style-name="T123">1895,</text:span><text:span text:style-name="T149"> </text:span><text:span text:style-name="T123">art.</text:span><text:span text:style-name="T177"> </text:span><text:span text:style-name="T123">XVII;</text:span><text:span text:style-name="T149"> Wash.</text:span><text:span text:style-name="T177"> </text:span><text:span text:style-name="T123">Const.</text:span><text:span text:style-name="T177"> </text:span><text:span text:style-name="T123">of</text:span><text:span text:style-name="T149"> </text:span><text:span text:style-name="T123">1889,</text:span><text:span text:style-name="T177"> </text:span><text:span text:style-name="T123">art.</text:span><text:span text:style-name="T149"> </text:span><text:span text:style-name="T184">XXI; </text:span><text:span text:style-name="T149">Wyo.</text:span><text:span text:style-name="T139"> </text:span><text:span text:style-name="T123">Const.</text:span><text:span text:style-name="T139"> </text:span><text:span text:style-name="T123">of</text:span><text:span text:style-name="T142"> </text:span><text:span text:style-name="T123">1890,</text:span><text:span text:style-name="T139"> </text:span><text:span text:style-name="T123">art.</text:span><text:span text:style-name="T142"> </text:span><text:span text:style-name="T123">VIII.</text:span></text:p><text:p text:style-name="P114"><text:span text:style-name="T123">Zob.</text:span><text:span text:style-name="T198"> </text:span><text:span text:style-name="T123">np.</text:span><text:span text:style-name="T198"> </text:span><text:span text:style-name="T123">Calif.</text:span><text:span text:style-name="T198"> </text:span><text:span text:style-name="T123">Const.</text:span><text:span text:style-name="T198"> </text:span><text:span text:style-name="T123">of</text:span><text:span text:style-name="T198"> </text:span><text:span text:style-name="T123">1879,</text:span><text:span text:style-name="T198"> </text:span><text:span text:style-name="T123">art.</text:span><text:span text:style-name="T198"> </text:span><text:span text:style-name="T123">XII;</text:span><text:span text:style-name="T198"> </text:span><text:span text:style-name="T123">Colo.</text:span><text:span text:style-name="T198"> </text:span><text:span text:style-name="T123">Const.</text:span><text:span text:style-name="T198"> </text:span><text:span text:style-name="T123">of</text:span><text:span text:style-name="T198"> </text:span><text:span text:style-name="T123">1876,</text:span><text:span text:style-name="T198"> </text:span><text:span text:style-name="T123">art.</text:span><text:span text:style-name="T198"> </text:span><text:span text:style-name="T123">XXV</text:span><text:span text:style-name="T198"> </text:span><text:span text:style-name="T123">(dodany</text:span><text:span text:style-name="T198"> </text:span><text:span text:style-name="T123">poprawką</text:span><text:span text:style-name="T198"> </text:span><text:span text:style-name="T123">z</text:span><text:span text:style-name="T198"> </text:span><text:span text:style-name="T123">1954</text:span><text:span text:style-name="T198"> </text:span><text:span text:style-name="T145">r.); </text:span><text:span text:style-name="T123">Ill.</text:span><text:span text:style-name="T186"> </text:span><text:span text:style-name="T123">Const.</text:span><text:span text:style-name="T186"> </text:span><text:span text:style-name="T123">of</text:span><text:span text:style-name="T186"> </text:span><text:span text:style-name="T123">1870,</text:span><text:span text:style-name="T186"> </text:span><text:span text:style-name="T123">art.</text:span><text:span text:style-name="T186"> </text:span><text:span text:style-name="T123">XIII;</text:span><text:span text:style-name="T186"> </text:span><text:span text:style-name="T123">Neb.</text:span><text:span text:style-name="T186"> </text:span><text:span text:style-name="T123">Const.</text:span><text:span text:style-name="T186"> </text:span><text:span text:style-name="T123">of</text:span><text:span text:style-name="T186"> </text:span><text:span text:style-name="T123">1875,</text:span><text:span text:style-name="T186"> </text:span><text:span text:style-name="T123">art.</text:span><text:span text:style-name="T186"> </text:span><text:span text:style-name="T210">X;</text:span><text:span text:style-name="T186"> </text:span><text:span text:style-name="T123">S.D.</text:span><text:span text:style-name="T186"> </text:span><text:span text:style-name="T123">Const.</text:span><text:span text:style-name="T186"> </text:span><text:span text:style-name="T123">of</text:span><text:span text:style-name="T186"> </text:span><text:span text:style-name="T123">1889,</text:span><text:span text:style-name="T162"> </text:span><text:span text:style-name="T123">art.</text:span><text:span text:style-name="T186"> </text:span><text:span text:style-name="T184">XXIX.</text:span></text:p><text:p text:style-name="P74"><text:span text:style-name="T123">Zob.</text:span><text:span text:style-name="T173"> </text:span><text:span text:style-name="T123">np.</text:span><text:span text:style-name="T157"> </text:span><text:span text:style-name="T123">Ala.</text:span><text:span text:style-name="T157"> </text:span><text:span text:style-name="T123">Const.</text:span><text:span text:style-name="T157"> </text:span><text:span text:style-name="T123">of</text:span><text:span text:style-name="T157"> </text:span><text:span text:style-name="T123">1901,</text:span><text:span text:style-name="T157"> </text:span><text:span text:style-name="T123">art.</text:span><text:span text:style-name="T157"> </text:span><text:span text:style-name="T123">XII</text:span><text:span text:style-name="T157"> </text:span><text:span text:style-name="T123">§§</text:span><text:span text:style-name="T157"> </text:span><text:span text:style-name="T123">242</text:span><text:span text:style-name="T157"> </text:span><text:span text:style-name="T123">et</text:span><text:span text:style-name="T157"> </text:span><text:span text:style-name="T123">seq.;</text:span><text:span text:style-name="T157"> </text:span><text:span text:style-name="T123">Ark.</text:span><text:span text:style-name="T157"> </text:span><text:span text:style-name="T123">Const.</text:span><text:span text:style-name="T157"> </text:span><text:span text:style-name="T123">of</text:span><text:span text:style-name="T157"> </text:span><text:span text:style-name="T123">1874,</text:span><text:span text:style-name="T157"> </text:span><text:span text:style-name="T123">art.</text:span><text:span text:style-name="T157"> </text:span><text:span text:style-name="T123">XVII;</text:span><text:span text:style-name="T157"> </text:span><text:span text:style-name="T131">Ky.</text:span><text:span text:style-name="T157"> </text:span><text:span text:style-name="T123">Const.</text:span><text:span text:style-name="T157"> </text:span><text:span text:style-name="T123">of 1891</text:span><text:span text:style-name="T168"> </text:span><text:span text:style-name="T123">§§</text:span><text:span text:style-name="T139"> </text:span><text:span text:style-name="T123">211-218;</text:span><text:span text:style-name="T139"> </text:span><text:span text:style-name="T190">Tex.</text:span><text:span text:style-name="T139"> </text:span><text:span text:style-name="T123">Const.</text:span><text:span text:style-name="T168"> </text:span><text:span text:style-name="T123">of</text:span><text:span text:style-name="T139"> </text:span><text:span text:style-name="T123">1876,</text:span><text:span text:style-name="T139"> </text:span><text:span text:style-name="T123">art.</text:span><text:span text:style-name="T139"> </text:span><text:span text:style-name="T215">X.</text:span></text:p><text:p text:style-name="P115"><text:span text:style-name="T123">Zob.</text:span><text:span text:style-name="T207"> </text:span><text:span text:style-name="T123">np.</text:span><text:span text:style-name="T200"> </text:span><text:span text:style-name="T123">Ariz.</text:span><text:span text:style-name="T207"> </text:span><text:span text:style-name="T123">Const.</text:span><text:span text:style-name="T200"> </text:span><text:span text:style-name="T123">of</text:span><text:span text:style-name="T207"> </text:span><text:span text:style-name="T123">1911,</text:span><text:span text:style-name="T200"> </text:span><text:span text:style-name="T123">art.</text:span><text:span text:style-name="T200"> </text:span><text:span text:style-name="T215">XIX;</text:span><text:span text:style-name="T207"> </text:span><text:span text:style-name="T123">Colo.</text:span><text:span text:style-name="T200"> </text:span><text:span text:style-name="T123">Const.</text:span><text:span text:style-name="T207"> </text:span><text:span text:style-name="T123">of</text:span><text:span text:style-name="T200"> </text:span><text:span text:style-name="T123">1874,</text:span><text:span text:style-name="T200"> </text:span><text:span text:style-name="T123">art.</text:span><text:span text:style-name="T207"> </text:span><text:span text:style-name="T123">XVI;</text:span><text:span text:style-name="T200"> </text:span><text:span text:style-name="T149">Wyo.</text:span><text:span text:style-name="T207"> </text:span><text:span text:style-name="T123">Const.</text:span><text:span text:style-name="T200"> </text:span><text:span text:style-name="T123">of</text:span><text:span text:style-name="T207"> </text:span><text:span text:style-name="T123">1890,</text:span><text:span text:style-name="T200"> </text:span><text:span text:style-name="T123">art.</text:span><text:span text:style-name="T200"> </text:span><text:span text:style-name="T215">IX. </text:span><text:span text:style-name="T123">Zob.</text:span><text:span text:style-name="T207"> </text:span><text:span text:style-name="T123">np.</text:span><text:span text:style-name="T207"> </text:span><text:span text:style-name="T123">Ala.</text:span><text:span text:style-name="T200"> </text:span><text:span text:style-name="T123">Const.</text:span><text:span text:style-name="T207"> </text:span><text:span text:style-name="T123">of</text:span><text:span text:style-name="T200"> </text:span><text:span text:style-name="T123">1901,</text:span><text:span text:style-name="T207"> </text:span><text:span text:style-name="T123">art.</text:span><text:span text:style-name="T207"> </text:span><text:span text:style-name="T123">XIII;</text:span><text:span text:style-name="T200"> </text:span><text:span text:style-name="T123">Kan.</text:span><text:span text:style-name="T207"> </text:span><text:span text:style-name="T123">Const.</text:span><text:span text:style-name="T200"> </text:span><text:span text:style-name="T123">of</text:span><text:span text:style-name="T207"> </text:span><text:span text:style-name="T123">1859,</text:span><text:span text:style-name="T200"> </text:span><text:span text:style-name="T123">art.</text:span><text:span text:style-name="T207"> </text:span><text:span text:style-name="T123">XIII;</text:span><text:span text:style-name="T207"> </text:span><text:span text:style-name="T123">Okla.</text:span><text:span text:style-name="T200"> </text:span><text:span text:style-name="T123">Const.</text:span><text:span text:style-name="T207"> </text:span><text:span text:style-name="T123">of</text:span><text:span text:style-name="T200"> </text:span><text:span text:style-name="T123">1907,</text:span><text:span text:style-name="T207"> </text:span><text:span text:style-name="T123">art.</text:span><text:span text:style-name="T200"> </text:span><text:span text:style-name="T123">XIV;</text:span></text:p><text:p text:style-name="P50"><text:span text:style-name="T123">S.D. Const. of 1889, art. XVIII.</text:span></text:p><text:p text:style-name="P70"><text:span text:style-name="T123">Alaska</text:span><text:span text:style-name="T192"> </text:span><text:span text:style-name="T123">Const.</text:span><text:span text:style-name="T194"> </text:span><text:span text:style-name="T123">of</text:span><text:span text:style-name="T194"> </text:span><text:span text:style-name="T123">1956,</text:span><text:span text:style-name="T194"> </text:span><text:span text:style-name="T123">art.</text:span><text:span text:style-name="T194"> </text:span><text:span text:style-name="T123">VIII;</text:span><text:span text:style-name="T194"> </text:span><text:span text:style-name="T123">Colo.</text:span><text:span text:style-name="T194"> </text:span><text:span text:style-name="T123">Const.</text:span><text:span text:style-name="T194"> </text:span><text:span text:style-name="T123">of</text:span><text:span text:style-name="T194"> </text:span><text:span text:style-name="T123">1876,</text:span><text:span text:style-name="T194"> </text:span><text:span text:style-name="T123">art.</text:span><text:span text:style-name="T194"> </text:span><text:span text:style-name="T123">XXVII</text:span><text:span text:style-name="T194"> </text:span><text:span text:style-name="T123">(dodany</text:span><text:span text:style-name="T194"> </text:span><text:span text:style-name="T123">w</text:span><text:span text:style-name="T194"> </text:span><text:span text:style-name="T123">1993</text:span><text:span text:style-name="T194"> </text:span><text:span text:style-name="T145">r.);</text:span><text:span text:style-name="T194"> </text:span><text:span text:style-name="T123">Ha.</text:span><text:span text:style-name="T194"> </text:span><text:span text:style-name="T123">Const.</text:span><text:span text:style-name="T192"> </text:span><text:span text:style-name="T123">of 1951,</text:span><text:span text:style-name="T132"> </text:span><text:span text:style-name="T123">art.</text:span><text:span text:style-name="T135"> </text:span><text:span text:style-name="T184">XI;</text:span><text:span text:style-name="T135"> </text:span><text:span text:style-name="T123">Ill.</text:span><text:span text:style-name="T135"> </text:span><text:span text:style-name="T123">Const.</text:span><text:span text:style-name="T132"> </text:span><text:span text:style-name="T123">of</text:span><text:span text:style-name="T135"> </text:span><text:span text:style-name="T123">1971,</text:span><text:span text:style-name="T135"> </text:span><text:span text:style-name="T123">art.</text:span><text:span text:style-name="T135"> </text:span><text:span text:style-name="T184">XI;</text:span><text:span text:style-name="T132"> </text:span><text:span text:style-name="T123">La.</text:span><text:span text:style-name="T135"> </text:span><text:span text:style-name="T123">Const.</text:span><text:span text:style-name="T135"> </text:span><text:span text:style-name="T123">of</text:span><text:span text:style-name="T135"> </text:span><text:span text:style-name="T123">1974,</text:span><text:span text:style-name="T132"> </text:span><text:span text:style-name="T123">art.</text:span><text:span text:style-name="T135"> </text:span><text:span text:style-name="T213">IX;</text:span><text:span text:style-name="T135"> </text:span><text:span text:style-name="T123">Mon.</text:span><text:span text:style-name="T135"> </text:span><text:span text:style-name="T123">Const.</text:span><text:span text:style-name="T135"> </text:span><text:span text:style-name="T123">of</text:span><text:span text:style-name="T132"> </text:span><text:span text:style-name="T123">1972,</text:span><text:span text:style-name="T135"> </text:span><text:span text:style-name="T123">art.</text:span><text:span text:style-name="T135"> </text:span><text:span text:style-name="T213">IX;</text:span></text:p><text:p text:style-name="P51"><text:span text:style-name="T131">N.Y.</text:span><text:span text:style-name="T204"> </text:span><text:span text:style-name="T123">Const.</text:span><text:span text:style-name="T159"> </text:span><text:span text:style-name="T123">of</text:span><text:span text:style-name="T159"> </text:span><text:span text:style-name="T123">1894,</text:span><text:span text:style-name="T159"> </text:span><text:span text:style-name="T123">art.</text:span><text:span text:style-name="T159"> </text:span><text:span text:style-name="T123">XIV</text:span><text:span text:style-name="T159"> </text:span><text:span text:style-name="T123">(dodany</text:span><text:span text:style-name="T159"> </text:span><text:span text:style-name="T123">w</text:span><text:span text:style-name="T159"> </text:span><text:span text:style-name="T123">ramach</text:span><text:span text:style-name="T159"> </text:span><text:span text:style-name="T123">rewizji</text:span><text:span text:style-name="T159"> </text:span><text:span text:style-name="T123">konstytucji</text:span><text:span text:style-name="T159"> </text:span><text:span text:style-name="T123">w</text:span><text:span text:style-name="T159"> </text:span><text:span text:style-name="T123">1938</text:span><text:span text:style-name="T159"> </text:span><text:span text:style-name="T145">r.);</text:span><text:span text:style-name="T159"> </text:span><text:span text:style-name="T123">Okla.</text:span><text:span text:style-name="T159"> </text:span><text:span text:style-name="T123">Const.</text:span><text:span text:style-name="T159"> </text:span><text:span text:style-name="T123">of</text:span><text:span text:style-name="T159"> </text:span><text:span text:style-name="T123">1907,</text:span></text:p></draw:text-box></draw:frame><draw:frame draw:style-name="fr1" text:anchor-type="char" svg:x="1.466cm" svg:y="11.818cm" svg:width="0.25cm" svg:height="0.303cm" draw:z-index="120"><draw:text-box><text:p text:style-name="P9"><text:span text:style-name="T416">48</text:span></text:p></draw:text-box></draw:frame><draw:frame draw:style-name="fr1" text:anchor-type="char" svg:x="1.466cm" svg:y="13.384cm" svg:width="0.242cm" svg:height="0.303cm" draw:z-index="121"><draw:text-box><text:p text:style-name="P9"><text:span text:style-name="T416">49</text:span></text:p></draw:text-box></draw:frame><draw:frame draw:style-name="fr1" text:anchor-type="char" svg:x="1.466cm" svg:y="14.586cm" svg:width="0.25cm" svg:height="0.303cm" draw:z-index="122"><draw:text-box><text:p text:style-name="P9"><text:span text:style-name="T416">50</text:span></text:p></draw:text-box></draw:frame><draw:frame draw:style-name="fr1" text:anchor-type="char" svg:x="1.466cm" svg:y="15.787cm" svg:width="0.25cm" svg:height="0.303cm" draw:z-index="123"><draw:text-box><text:p text:style-name="P9"><text:span text:style-name="T416">51</text:span></text:p></draw:text-box></draw:frame><draw:frame draw:style-name="fr1" text:anchor-type="char" svg:x="1.466cm" svg:y="16.986cm" svg:width="0.25cm" svg:height="0.303cm" draw:z-index="124"><draw:text-box><text:p text:style-name="P9"><text:span text:style-name="T416">52</text:span></text:p></draw:text-box></draw:frame><draw:frame draw:style-name="fr1" text:anchor-type="char" svg:x="1.466cm" svg:y="17.821cm" svg:width="0.25cm" svg:height="0.303cm" draw:z-index="125"><draw:text-box><text:p text:style-name="P9"><text:span text:style-name="T416">53</text:span></text:p></draw:text-box></draw:frame><draw:frame draw:style-name="fr1" text:anchor-type="char" svg:x="1.466cm" svg:y="18.655cm" svg:width="0.25cm" svg:height="0.303cm" draw:z-index="126"><draw:text-box><text:p text:style-name="P9"><text:span text:style-name="T416">54</text:span></text:p></draw:text-box></draw:frame><draw:frame draw:style-name="fr1" text:anchor-type="char" svg:x="1.466cm" svg:y="19.122cm" svg:width="0.25cm" svg:height="0.303cm" draw:z-index="127"><draw:text-box><text:p text:style-name="P9"><text:span text:style-name="T416">55</text:span></text:p></draw:text-box></draw:frame><draw:frame draw:style-name="fr1" text:anchor-type="char" svg:x="1.466cm" svg:y="19.955cm" svg:width="0.25cm" svg:height="0.303cm" draw:z-index="128"><draw:text-box><text:p text:style-name="P9"><text:span text:style-name="T416">56</text:span></text:p></draw:text-box></draw:frame><draw:frame draw:style-name="fr1" text:anchor-type="char" svg:x="1.499cm" svg:y="10.539cm" svg:width="2cm" svg:height="0.423cm" draw:z-index="129"><draw:text-box><text:p text:style-name="P253"/></draw:text-box></draw:frame></text:p>
      <text:p text:style-name="P221"><draw:line text:anchor-type="char" draw:z-index="130" draw:style-name="gr1" draw:text-style-name="P283" svg:x1="2cm" svg:y1="9.393cm" svg:x2="5cm" svg:y2="9.393cm"><text:p/></draw:line><draw:frame draw:style-name="fr1" text:anchor-type="char" svg:x="1.965cm" svg:y="0.582cm" svg:width="0.706cm" svg:height="0.519cm" draw:z-index="131"><draw:text-box><text:p text:style-name="P10"><text:span text:style-name="T417">212</text:span></text:p></draw:text-box></draw:frame><draw:frame draw:style-name="fr1" text:anchor-type="char" svg:x="5.8cm" svg:y="0.589cm" svg:width="2.401cm" svg:height="0.557cm" draw:z-index="132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133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9cm" svg:width="12.571cm" svg:height="7.332cm" draw:z-index="134"><draw:text-box><text:p text:style-name="P255"><text:span text:style-name="T419">cjonowania</text:span><text:span text:style-name="T493"> </text:span><text:span text:style-name="T419">systemu</text:span><text:span text:style-name="T494"> </text:span><text:span text:style-name="T419">emerytalnego</text:span><text:span text:style-name="T494"> </text:span><text:span text:style-name="T419">dla</text:span><text:span text:style-name="T494"> </text:span><text:span text:style-name="T419">pracowników</text:span><text:span text:style-name="T493"> </text:span><text:span text:style-name="T419">sektora</text:span><text:span text:style-name="T494"> </text:span><text:span text:style-name="T419">publicznego</text:span><text:span text:style-name="T439">57</text:span><text:span text:style-name="T443"> </text:span><text:span text:style-name="T419">czy</text:span><text:span text:style-name="T494"> </text:span><text:span text:style-name="T419">kwestie związane</text:span><text:span text:style-name="T519"> </text:span><text:span text:style-name="T419">z</text:span><text:span text:style-name="T519"> </text:span><text:span text:style-name="T419">finansowaniem</text:span><text:span text:style-name="T519"> </text:span><text:span text:style-name="T419">kampanii</text:span><text:span text:style-name="T519"> </text:span><text:span text:style-name="T419">wyborczych</text:span><text:span text:style-name="T439">58</text:span><text:span text:style-name="T419">.</text:span><text:span text:style-name="T480"> </text:span><text:span text:style-name="T462">Wreszcie</text:span><text:span text:style-name="T519"> </text:span><text:span text:style-name="T419">wspomnieć</text:span><text:span text:style-name="T519"> </text:span><text:span text:style-name="T419">należy</text:span><text:span text:style-name="T519"> </text:span><text:span text:style-name="T419">o</text:span><text:span text:style-name="T519"> </text:span><text:span text:style-name="T419">trzy- nastu</text:span><text:span text:style-name="T458"> </text:span><text:span text:style-name="T419">konstytucjach</text:span><text:span text:style-name="T437"> </text:span><text:span text:style-name="T419">stanowych</text:span><text:span text:style-name="T458"> </text:span><text:span text:style-name="T419">poświęcających</text:span><text:span text:style-name="T437"> </text:span><text:span text:style-name="T419">szczególną</text:span><text:span text:style-name="T458"> </text:span><text:span text:style-name="T419">uwagę</text:span><text:span text:style-name="T437"> </text:span><text:span text:style-name="T419">procedurze</text:span><text:span text:style-name="T437"> </text:span><text:span text:style-name="T419">wyzna- </text:span><text:span text:style-name="T423">czania okręgów</text:span><text:span text:style-name="T479"> </text:span><text:span text:style-name="T423">wyborczych</text:span><text:span text:style-name="T440">59</text:span><text:span text:style-name="T423">.</text:span></text:p><text:p text:style-name="P261"><text:span text:style-name="T462">Wskazać</text:span><text:span text:style-name="T505"> </text:span><text:span text:style-name="T419">można</text:span><text:span text:style-name="T515"> </text:span><text:span text:style-name="T419">trzy</text:span><text:span text:style-name="T515"> </text:span><text:span text:style-name="T419">zasadnicze</text:span><text:span text:style-name="T515"> </text:span><text:span text:style-name="T419">przyczyny</text:span><text:span text:style-name="T515"> </text:span><text:span text:style-name="T419">rozszerzania</text:span><text:span text:style-name="T515"> </text:span><text:span text:style-name="T419">przez</text:span><text:span text:style-name="T515"> </text:span><text:span text:style-name="T419">twórców</text:span><text:span text:style-name="T505"> </text:span><text:span text:style-name="T419">konstytucji stanowych katalogu materii konstytucyjnych w porównaniu z konstytucją federalną. </text:span><text:span text:style-name="T462">Po </text:span><text:span text:style-name="T419">pierwsze, pewne obszary prawa publicznego, </text:span><text:span text:style-name="T436">które </text:span><text:span text:style-name="T419">w amerykańskiej tradycji</text:span><text:span text:style-name="T432"> </text:span><text:span text:style-name="T436">kon- </text:span><text:span text:style-name="T419">stytucyjnej</text:span><text:span text:style-name="T466"> </text:span><text:span text:style-name="T419">uznawane</text:span><text:span text:style-name="T466"> </text:span><text:span text:style-name="T419">są</text:span><text:span text:style-name="T466"> </text:span><text:span text:style-name="T419">za</text:span><text:span text:style-name="T504"> </text:span><text:span text:style-name="T419">mające</text:span><text:span text:style-name="T466"> </text:span><text:span text:style-name="T419">zasadnicze</text:span><text:span text:style-name="T466"> </text:span><text:span text:style-name="T419">znaczenie,</text:span><text:span text:style-name="T466"> </text:span><text:span text:style-name="T419">pozostają</text:span><text:span text:style-name="T504"> </text:span><text:span text:style-name="T419">w</text:span><text:span text:style-name="T466"> </text:span><text:span text:style-name="T419">wyłącznej</text:span><text:span text:style-name="T466"> </text:span><text:span text:style-name="T419">kompe- tencji</text:span><text:span text:style-name="T527"> </text:span><text:span text:style-name="T462">stanów.</text:span><text:span text:style-name="T527"> </text:span><text:span text:style-name="T419">Dotyczy</text:span><text:span text:style-name="T527"> </text:span><text:span text:style-name="T419">to</text:span><text:span text:style-name="T427"> </text:span><text:span text:style-name="T419">prawa</text:span><text:span text:style-name="T527"> </text:span><text:span text:style-name="T419">wyborczego</text:span><text:span text:style-name="T439">60</text:span><text:span text:style-name="T419">,</text:span><text:span text:style-name="T527"> </text:span><text:span text:style-name="T419">ustroju</text:span><text:span text:style-name="T427"> </text:span><text:span text:style-name="T419">władz</text:span><text:span text:style-name="T527"> </text:span><text:span text:style-name="T419">lokalnych</text:span><text:span text:style-name="T527"> </text:span><text:span text:style-name="T419">oraz</text:span><text:span text:style-name="T527"> </text:span><text:span text:style-name="T419">systemu </text:span><text:span text:style-name="T423">edukacji</text:span><text:span text:style-name="T431"> </text:span><text:span text:style-name="T423">publicznej.</text:span><text:span text:style-name="T431"> </text:span><text:span text:style-name="T423">Spośród</text:span><text:span text:style-name="T431"> </text:span><text:span text:style-name="T423">tych</text:span><text:span text:style-name="T431"> </text:span><text:span text:style-name="T423">zagadnień</text:span><text:span text:style-name="T431"> </text:span><text:span text:style-name="T423">jedynie</text:span><text:span text:style-name="T431"> </text:span><text:span text:style-name="T423">to</text:span><text:span text:style-name="T431"> </text:span><text:span text:style-name="T423">ostatnie</text:span><text:span text:style-name="T431"> </text:span><text:span text:style-name="T423">nie</text:span><text:span text:style-name="T433"> </text:span><text:span text:style-name="T423">jest</text:span><text:span text:style-name="T431"> </text:span><text:span text:style-name="T423">zaliczane</text:span><text:span text:style-name="T431"> </text:span><text:span text:style-name="T423">do </text:span><text:span text:style-name="T419">materii konstytucyjnych w innych krajach, ale o jego fundamentalnym znaczeniu</text:span><text:span text:style-name="T432"> </text:span><text:span text:style-name="T419">dla twórców konstytucji stanowych świadczą zawarte często na początku artykułów </text:span><text:span text:style-name="T496">po- </text:span><text:span text:style-name="T419">święconych</text:span><text:span text:style-name="T456"> </text:span><text:span text:style-name="T419">systemowi</text:span><text:span text:style-name="T458"> </text:span><text:span text:style-name="T419">szkolnemu</text:span><text:span text:style-name="T437"> </text:span><text:span text:style-name="T419">deklaracje</text:span><text:span text:style-name="T458"> </text:span><text:span text:style-name="T419">o</text:span><text:span text:style-name="T458"> </text:span><text:span text:style-name="T419">znaczeniu</text:span><text:span text:style-name="T458"> </text:span><text:span text:style-name="T419">edukacji</text:span><text:span text:style-name="T456"> </text:span><text:span text:style-name="T419">dla</text:span><text:span text:style-name="T458"> </text:span><text:span text:style-name="T419">zachowania</text:span><text:span text:style-name="T437"> </text:span><text:span text:style-name="T419">re- </text:span><text:span text:style-name="T423">publikańskiej formy</text:span><text:span text:style-name="T421"> </text:span><text:span text:style-name="T423">rządu</text:span><text:span text:style-name="T440">61</text:span><text:span text:style-name="T423">.</text:span></text:p><text:p text:style-name="P269"><text:span text:style-name="T419">Drugim</text:span><text:span text:style-name="T425"> </text:span><text:span text:style-name="T419">powodem</text:span><text:span text:style-name="T425"> </text:span><text:span text:style-name="T419">rozszerzania</text:span><text:span text:style-name="T425"> </text:span><text:span text:style-name="T419">katalogu</text:span><text:span text:style-name="T425"> </text:span><text:span text:style-name="T419">materii</text:span><text:span text:style-name="T425"> </text:span><text:span text:style-name="T419">konstytucyjnych</text:span><text:span text:style-name="T425"> </text:span><text:span text:style-name="T419">było</text:span><text:span text:style-name="T467"> </text:span><text:span text:style-name="T419">wspomnia- </text:span><text:span text:style-name="T423">ne</text:span><text:span text:style-name="T457"> </text:span><text:span text:style-name="T423">już</text:span><text:span text:style-name="T459"> </text:span><text:span text:style-name="T423">zjawisko</text:span><text:span text:style-name="T459"> </text:span><text:span text:style-name="T423">nieufności</text:span><text:span text:style-name="T457"> </text:span><text:span text:style-name="T423">twórców</text:span><text:span text:style-name="T459"> </text:span><text:span text:style-name="T423">konstytucji</text:span><text:span text:style-name="T459"> </text:span><text:span text:style-name="T423">stanowych</text:span><text:span text:style-name="T459"> </text:span><text:span text:style-name="T423">do</text:span><text:span text:style-name="T457"> </text:span><text:span text:style-name="T423">legislatur</text:span><text:span text:style-name="T440">62</text:span><text:span text:style-name="T423">.</text:span><text:span text:style-name="T459"> </text:span><text:span text:style-name="T423">Najlep-</text:span></text:p></draw:text-box></draw:frame><draw:frame draw:style-name="fr1" text:anchor-type="char" svg:x="2.464cm" svg:y="9.424cm" svg:width="12.072cm" svg:height="11.746cm" draw:z-index="135"><draw:text-box><text:p text:style-name="P86"><text:span text:style-name="T124">art.</text:span><text:span text:style-name="T163"> </text:span><text:span text:style-name="T124">XXVI</text:span><text:span text:style-name="T175"> </text:span><text:span text:style-name="T124">(dodany</text:span><text:span text:style-name="T175"> </text:span><text:span text:style-name="T124">w</text:span><text:span text:style-name="T163"> </text:span><text:span text:style-name="T124">1956</text:span><text:span text:style-name="T175"> </text:span><text:span text:style-name="T144">r.);</text:span><text:span text:style-name="T175"> </text:span><text:span text:style-name="T148">Va.</text:span><text:span text:style-name="T163"> </text:span><text:span text:style-name="T124">Const.</text:span><text:span text:style-name="T175"> </text:span><text:span text:style-name="T124">of</text:span><text:span text:style-name="T175"> </text:span><text:span text:style-name="T124">1971,</text:span><text:span text:style-name="T175"> </text:span><text:span text:style-name="T124">art.</text:span><text:span text:style-name="T163"> </text:span><text:span text:style-name="T124">XI.</text:span><text:span text:style-name="T175"> </text:span><text:span text:style-name="T124">Zob.</text:span><text:span text:style-name="T175"> </text:span><text:span text:style-name="T124">szerzej</text:span><text:span text:style-name="T163"> </text:span><text:span text:style-name="T124">B.</text:span><text:span text:style-name="T175"> </text:span><text:span text:style-name="T124">Adams</text:span><text:span text:style-name="T175"> </text:span><text:span text:style-name="T124">i</text:span><text:span text:style-name="T175"> </text:span><text:span text:style-name="T124">in.,</text:span><text:span text:style-name="T163"> </text:span><text:span text:style-name="T220">Environmental </text:span><text:span text:style-name="T218">and </text:span><text:span text:style-name="T265">Natural </text:span><text:span text:style-name="T218">Resources Provisions in State Constitutions</text:span><text:span text:style-name="T122">, „Journal of Land, Resources &amp; Environmental </text:span><text:span text:style-name="T123">Law”</text:span><text:span text:style-name="T139"> </text:span><text:span text:style-name="T123">2002,</text:span><text:span text:style-name="T139"> </text:span><text:span text:style-name="T149">Vol.</text:span><text:span text:style-name="T139"> </text:span><text:span text:style-name="T123">22,</text:span><text:span text:style-name="T139"> </text:span><text:span text:style-name="T123">s.</text:span><text:span text:style-name="T139"> </text:span><text:span text:style-name="T123">73.</text:span></text:p><text:p text:style-name="P102"><text:span text:style-name="T123">Zob. np. Ariz. Const. of 1911, art. XXIX (dodany w 1998 r.); Colo. Const. of 1876, art. XXIV (dodany w 1956 r.); Ga. Const. of 1983, art. III sec. X.</text:span></text:p><text:p text:style-name="P114"><text:span text:style-name="T123">Zob.</text:span><text:span text:style-name="T202"> </text:span><text:span text:style-name="T123">np.</text:span><text:span text:style-name="T172"> </text:span><text:span text:style-name="T123">Colo.</text:span><text:span text:style-name="T202"> </text:span><text:span text:style-name="T123">Const.</text:span><text:span text:style-name="T172"> </text:span><text:span text:style-name="T123">of</text:span><text:span text:style-name="T172"> </text:span><text:span text:style-name="T123">1876,</text:span><text:span text:style-name="T202"> </text:span><text:span text:style-name="T123">art.</text:span><text:span text:style-name="T172"> </text:span><text:span text:style-name="T123">XXVIII</text:span><text:span text:style-name="T172"> </text:span><text:span text:style-name="T123">(dodany</text:span><text:span text:style-name="T202"> </text:span><text:span text:style-name="T123">w</text:span><text:span text:style-name="T172"> </text:span><text:span text:style-name="T123">2002</text:span><text:span text:style-name="T172"> </text:span><text:span text:style-name="T145">r.);</text:span><text:span text:style-name="T202"> </text:span><text:span text:style-name="T184">R.I.</text:span><text:span text:style-name="T172"> </text:span><text:span text:style-name="T123">Const.</text:span><text:span text:style-name="T172"> </text:span><text:span text:style-name="T123">of</text:span><text:span text:style-name="T202"> </text:span><text:span text:style-name="T123">1986,</text:span><text:span text:style-name="T172"> </text:span><text:span text:style-name="T123">art.</text:span><text:span text:style-name="T172"> </text:span><text:span text:style-name="T123">IV</text:span><text:span text:style-name="T202"> </text:span><text:span text:style-name="T123">§</text:span><text:span text:style-name="T172"> </text:span><text:span text:style-name="T123">10;</text:span><text:span text:style-name="T172"> </text:span><text:span text:style-name="T177">Or. </text:span><text:span text:style-name="T123">Const.</text:span><text:span text:style-name="T168"> </text:span><text:span text:style-name="T123">of</text:span><text:span text:style-name="T139"> </text:span><text:span text:style-name="T123">1857,</text:span><text:span text:style-name="T139"> </text:span><text:span text:style-name="T123">art.</text:span><text:span text:style-name="T139"> </text:span><text:span text:style-name="T123">II</text:span><text:span text:style-name="T139"> </text:span><text:span text:style-name="T123">§</text:span><text:span text:style-name="T139"> </text:span><text:span text:style-name="T123">22</text:span><text:span text:style-name="T139"> </text:span><text:span text:style-name="T123">(dodany</text:span><text:span text:style-name="T139"> </text:span><text:span text:style-name="T123">w</text:span><text:span text:style-name="T139"> </text:span><text:span text:style-name="T123">1998</text:span><text:span text:style-name="T139"> </text:span><text:span text:style-name="T145">r.).</text:span></text:p><text:p text:style-name="P103"><text:span text:style-name="T124">Są to konstytucje: Alabamy, Alaski, Arkansas, Kalifornii, Hawajów, Idaho, Kansas, Missisipi,</text:span><text:span text:style-name="T164"> </text:span><text:span text:style-name="T148">New </text:span><text:span text:style-name="T123">Jersey,</text:span><text:span text:style-name="T157"> </text:span><text:span text:style-name="T123">Ohio,</text:span><text:span text:style-name="T168"> </text:span><text:span text:style-name="T123">Dakoty</text:span><text:span text:style-name="T168"> </text:span><text:span text:style-name="T123">Południowej,</text:span><text:span text:style-name="T157"> </text:span><text:span text:style-name="T123">Utah</text:span><text:span text:style-name="T168"> </text:span><text:span text:style-name="T123">i</text:span><text:span text:style-name="T168"> </text:span><text:span text:style-name="T123">stanu</text:span><text:span text:style-name="T168"> </text:span><text:span text:style-name="T123">Waszyngton.</text:span></text:p><text:p text:style-name="P103"><text:span text:style-name="T122">Konstytucja federalna </text:span><text:span text:style-name="T146">zawiera </text:span><text:span text:style-name="T178">stosunkowo </text:span><text:span text:style-name="T122">nieliczne uregulowania dotyczące </text:span><text:span text:style-name="T146">prawa </text:span><text:span text:style-name="T122">wyborczego </text:span><text:span text:style-name="T146">(zawar- </text:span><text:span text:style-name="T124">te</text:span><text:span text:style-name="T201"> </text:span><text:span text:style-name="T124">przede</text:span><text:span text:style-name="T171"> </text:span><text:span text:style-name="T144">wszystkim</text:span><text:span text:style-name="T201"> </text:span><text:span text:style-name="T124">w</text:span><text:span text:style-name="T171"> </text:span><text:span text:style-name="T127">XV,</text:span><text:span text:style-name="T171"> </text:span><text:span text:style-name="T124">XIX,</text:span><text:span text:style-name="T201"> </text:span><text:span text:style-name="T124">XXIV</text:span><text:span text:style-name="T171"> </text:span><text:span text:style-name="T124">i</text:span><text:span text:style-name="T171"> </text:span><text:span text:style-name="T124">XXVI</text:span><text:span text:style-name="T201"> </text:span><text:span text:style-name="T144">poprawce),</text:span><text:span text:style-name="T171"> </text:span><text:span text:style-name="T124">ale</text:span><text:span text:style-name="T171"> </text:span><text:span text:style-name="T124">to</text:span><text:span text:style-name="T201"> </text:span><text:span text:style-name="T144">stany</text:span><text:span text:style-name="T171"> </text:span><text:span text:style-name="T124">wciąż</text:span><text:span text:style-name="T171"> </text:span><text:span text:style-name="T124">odgrywają</text:span><text:span text:style-name="T201"> </text:span><text:span text:style-name="T124">zasadniczą</text:span><text:span text:style-name="T171"> </text:span><text:span text:style-name="T144">rolę </text:span><text:span text:style-name="T124">w</text:span><text:span text:style-name="T201"> </text:span><text:span text:style-name="T144">kształtowaniu</text:span><text:span text:style-name="T201"> </text:span><text:span text:style-name="T144">prawa</text:span><text:span text:style-name="T171"> </text:span><text:span text:style-name="T124">wyborczego</text:span><text:span text:style-name="T201"> </text:span><text:span text:style-name="T124">(szczególnie</text:span><text:span text:style-name="T171"> </text:span><text:span text:style-name="T124">w</text:span><text:span text:style-name="T201"> </text:span><text:span text:style-name="T144">znaczeniu</text:span><text:span text:style-name="T171"> </text:span><text:span text:style-name="T144">przedmiotowym).</text:span><text:span text:style-name="T201"> </text:span><text:span text:style-name="T124">Konstytucyjne</text:span><text:span text:style-name="T171"> </text:span><text:span text:style-name="T124">znacze- nie</text:span><text:span text:style-name="T151"> </text:span><text:span text:style-name="T124">tego</text:span><text:span text:style-name="T133"> </text:span><text:span text:style-name="T124">obszaru</text:span><text:span text:style-name="T133"> </text:span><text:span text:style-name="T144">prawa</text:span><text:span text:style-name="T151"> </text:span><text:span text:style-name="T124">w</text:span><text:span text:style-name="T133"> </text:span><text:span text:style-name="T144">Stanach</text:span><text:span text:style-name="T133"> </text:span><text:span text:style-name="T124">Zjednoczonych</text:span><text:span text:style-name="T133"> </text:span><text:span text:style-name="T124">wynika</text:span><text:span text:style-name="T151"> </text:span><text:span text:style-name="T124">nie</text:span><text:span text:style-name="T133"> </text:span><text:span text:style-name="T124">tylko</text:span><text:span text:style-name="T133"> </text:span><text:span text:style-name="T124">ze</text:span><text:span text:style-name="T133"> </text:span><text:span text:style-name="T144">znaczenia</text:span><text:span text:style-name="T151"> </text:span><text:span text:style-name="T144">procesów</text:span><text:span text:style-name="T133"> </text:span><text:span text:style-name="T124">wyborczych dla</text:span><text:span text:style-name="T163"> </text:span><text:span text:style-name="T144">kształtowania</text:span><text:span text:style-name="T175"> </text:span><text:span text:style-name="T144">najważniejszych</text:span><text:span text:style-name="T175"> </text:span><text:span text:style-name="T124">instytucji</text:span><text:span text:style-name="T175"> </text:span><text:span text:style-name="T179">publicznych,</text:span><text:span text:style-name="T163"> </text:span><text:span text:style-name="T124">lecz</text:span><text:span text:style-name="T175"> </text:span><text:span text:style-name="T124">także</text:span><text:span text:style-name="T175"> </text:span><text:span text:style-name="T124">z</text:span><text:span text:style-name="T175"> </text:span><text:span text:style-name="T124">tego,</text:span><text:span text:style-name="T163"> </text:span><text:span text:style-name="T124">iż</text:span><text:span text:style-name="T175"> </text:span><text:span text:style-name="T124">w</text:span><text:span text:style-name="T175"> </text:span><text:span text:style-name="T144">amerykańskiej</text:span><text:span text:style-name="T175"> </text:span><text:span text:style-name="T144">tradycji ustrojowej</text:span><text:span text:style-name="T164"> </text:span><text:span text:style-name="T144">prawa</text:span><text:span text:style-name="T151"> </text:span><text:span text:style-name="T124">instytucjonalizacja</text:span><text:span text:style-name="T151"> </text:span><text:span text:style-name="T124">partii</text:span><text:span text:style-name="T164"> </text:span><text:span text:style-name="T124">politycznych</text:span><text:span text:style-name="T151"> </text:span><text:span text:style-name="T124">jest</text:span><text:span text:style-name="T151"> </text:span><text:span text:style-name="T144">również</text:span><text:span text:style-name="T151"> </text:span><text:span text:style-name="T144">aspektem</text:span><text:span text:style-name="T164"> </text:span><text:span text:style-name="T144">prawa</text:span><text:span text:style-name="T151"> </text:span><text:span text:style-name="T124">wyborczego.</text:span></text:p><text:p text:style-name="P113"><text:span text:style-name="T124">Zob.</text:span><text:span text:style-name="T195"> </text:span><text:span text:style-name="T124">np.</text:span><text:span text:style-name="T195"> </text:span><text:span text:style-name="T124">Idaho</text:span><text:span text:style-name="T195"> </text:span><text:span text:style-name="T124">Const.</text:span><text:span text:style-name="T197"> </text:span><text:span text:style-name="T124">of</text:span><text:span text:style-name="T195"> </text:span><text:span text:style-name="T124">1890,</text:span><text:span text:style-name="T195"> </text:span><text:span text:style-name="T124">art.</text:span><text:span text:style-name="T197"> </text:span><text:span text:style-name="T124">VIII</text:span><text:span text:style-name="T195"> </text:span><text:span text:style-name="T124">§</text:span><text:span text:style-name="T195"> </text:span><text:span text:style-name="T124">1</text:span><text:span text:style-name="T197"> </text:span><text:span text:style-name="T124">(</text:span><text:span text:style-name="T220">The</text:span><text:span text:style-name="T272"> </text:span><text:span text:style-name="T220">stability</text:span><text:span text:style-name="T272"> </text:span><text:span text:style-name="T220">of</text:span><text:span text:style-name="T274"> </text:span><text:span text:style-name="T220">a</text:span><text:span text:style-name="T272"> </text:span><text:span text:style-name="T220">republican</text:span><text:span text:style-name="T272"> </text:span><text:span text:style-name="T220">form</text:span><text:span text:style-name="T272"> </text:span><text:span text:style-name="T220">of</text:span><text:span text:style-name="T274"> </text:span><text:span text:style-name="T220">government</text:span><text:span text:style-name="T272"> </text:span><text:span text:style-name="T220">depending </text:span><text:span text:style-name="T218">mainly</text:span><text:span text:style-name="T228"> </text:span><text:span text:style-name="T218">upon</text:span><text:span text:style-name="T271"> </text:span><text:span text:style-name="T218">the</text:span><text:span text:style-name="T228"> </text:span><text:span text:style-name="T218">intelligence</text:span><text:span text:style-name="T271"> </text:span><text:span text:style-name="T218">of</text:span><text:span text:style-name="T271"> </text:span><text:span text:style-name="T218">the</text:span><text:span text:style-name="T228"> </text:span><text:span text:style-name="T218">people,</text:span><text:span text:style-name="T271"> </text:span><text:span text:style-name="T218">it</text:span><text:span text:style-name="T228"> </text:span><text:span text:style-name="T218">shall</text:span><text:span text:style-name="T271"> </text:span><text:span text:style-name="T218">be</text:span><text:span text:style-name="T271"> </text:span><text:span text:style-name="T218">the</text:span><text:span text:style-name="T228"> </text:span><text:span text:style-name="T218">duty</text:span><text:span text:style-name="T271"> </text:span><text:span text:style-name="T218">of</text:span><text:span text:style-name="T271"> </text:span><text:span text:style-name="T218">the</text:span><text:span text:style-name="T228"> </text:span><text:span text:style-name="T218">legislature</text:span><text:span text:style-name="T271"> </text:span><text:span text:style-name="T218">of</text:span><text:span text:style-name="T228"> </text:span><text:span text:style-name="T218">Idaho,</text:span><text:span text:style-name="T271"> </text:span><text:span text:style-name="T218">to</text:span><text:span text:style-name="T271"> </text:span><text:span text:style-name="T218">establish</text:span><text:span text:style-name="T228"> </text:span><text:span text:style-name="T218">and maintain</text:span><text:span text:style-name="T259"> </text:span><text:span text:style-name="T218">a</text:span><text:span text:style-name="T259"> </text:span><text:span text:style-name="T218">general,</text:span><text:span text:style-name="T259"> </text:span><text:span text:style-name="T218">uniform</text:span><text:span text:style-name="T259"> </text:span><text:span text:style-name="T218">and</text:span><text:span text:style-name="T234"> </text:span><text:span text:style-name="T218">thorough</text:span><text:span text:style-name="T259"> </text:span><text:span text:style-name="T218">system</text:span><text:span text:style-name="T259"> </text:span><text:span text:style-name="T218">of</text:span><text:span text:style-name="T259"> </text:span><text:span text:style-name="T218">public,</text:span><text:span text:style-name="T234"> </text:span><text:span text:style-name="T218">free</text:span><text:span text:style-name="T259"> </text:span><text:span text:style-name="T218">common</text:span><text:span text:style-name="T259"> </text:span><text:span text:style-name="T218">schools</text:span><text:span text:style-name="T122">);</text:span><text:span text:style-name="T140"> </text:span><text:span text:style-name="T122">Ark.</text:span><text:span text:style-name="T140"> </text:span><text:span text:style-name="T122">Const.</text:span><text:span text:style-name="T170"> </text:span><text:span text:style-name="T122">of</text:span><text:span text:style-name="T140"> </text:span><text:span text:style-name="T122">1874, </text:span><text:span text:style-name="T124">art.</text:span><text:span text:style-name="T208"> </text:span><text:span text:style-name="T124">XIV</text:span><text:span text:style-name="T208"> </text:span><text:span text:style-name="T124">§</text:span><text:span text:style-name="T199"> </text:span><text:span text:style-name="T124">1</text:span><text:span text:style-name="T208"> </text:span><text:span text:style-name="T124">(</text:span><text:span text:style-name="T220">Intelligence</text:span><text:span text:style-name="T287"> </text:span><text:span text:style-name="T220">and</text:span><text:span text:style-name="T287"> </text:span><text:span text:style-name="T220">virtue</text:span><text:span text:style-name="T297"> </text:span><text:span text:style-name="T220">being</text:span><text:span text:style-name="T287"> </text:span><text:span text:style-name="T220">the</text:span><text:span text:style-name="T287"> </text:span><text:span text:style-name="T220">safeguards</text:span><text:span text:style-name="T297"> </text:span><text:span text:style-name="T220">of</text:span><text:span text:style-name="T287"> </text:span><text:span text:style-name="T220">liberty</text:span><text:span text:style-name="T287"> </text:span><text:span text:style-name="T220">and</text:span><text:span text:style-name="T287"> </text:span><text:span text:style-name="T220">the</text:span><text:span text:style-name="T297"> </text:span><text:span text:style-name="T220">bulwark</text:span><text:span text:style-name="T287"> </text:span><text:span text:style-name="T220">of</text:span><text:span text:style-name="T287"> </text:span><text:span text:style-name="T220">a</text:span><text:span text:style-name="T297"> </text:span><text:span text:style-name="T220">free</text:span><text:span text:style-name="T287"> </text:span><text:span text:style-name="T220">and</text:span><text:span text:style-name="T287"> </text:span><text:span text:style-name="T220">good </text:span><text:span text:style-name="T218">government,</text:span><text:span text:style-name="T240"> </text:span><text:span text:style-name="T218">the</text:span><text:span text:style-name="T237"> </text:span><text:span text:style-name="T218">State</text:span><text:span text:style-name="T240"> </text:span><text:span text:style-name="T218">shall</text:span><text:span text:style-name="T237"> </text:span><text:span text:style-name="T218">ever</text:span><text:span text:style-name="T240"> </text:span><text:span text:style-name="T218">maintain</text:span><text:span text:style-name="T237"> </text:span><text:span text:style-name="T218">a</text:span><text:span text:style-name="T237"> </text:span><text:span text:style-name="T218">general,</text:span><text:span text:style-name="T240"> </text:span><text:span text:style-name="T218">suitable</text:span><text:span text:style-name="T237"> </text:span><text:span text:style-name="T218">and</text:span><text:span text:style-name="T240"> </text:span><text:span text:style-name="T218">efficient</text:span><text:span text:style-name="T237"> </text:span><text:span text:style-name="T218">system</text:span><text:span text:style-name="T240"> </text:span><text:span text:style-name="T218">of</text:span><text:span text:style-name="T237"> </text:span><text:span text:style-name="T218">free</text:span><text:span text:style-name="T240"> </text:span><text:span text:style-name="T218">public</text:span><text:span text:style-name="T237"> </text:span><text:span text:style-name="T218">schools</text:span><text:span text:style-name="T122">); </text:span><text:span text:style-name="T124">Ind.</text:span><text:span text:style-name="T193"> </text:span><text:span text:style-name="T124">Const.</text:span><text:span text:style-name="T193"> </text:span><text:span text:style-name="T124">of</text:span><text:span text:style-name="T193"> </text:span><text:span text:style-name="T124">1851,</text:span><text:span text:style-name="T193"> </text:span><text:span text:style-name="T124">art.</text:span><text:span text:style-name="T193"> </text:span><text:span text:style-name="T124">VIII</text:span><text:span text:style-name="T193"> </text:span><text:span text:style-name="T124">§</text:span><text:span text:style-name="T205"> </text:span><text:span text:style-name="T124">1</text:span><text:span text:style-name="T193"> </text:span><text:span text:style-name="T124">(</text:span><text:span text:style-name="T220">Knowledge</text:span><text:span text:style-name="T280"> </text:span><text:span text:style-name="T220">and</text:span><text:span text:style-name="T277"> </text:span><text:span text:style-name="T220">learning,</text:span><text:span text:style-name="T280"> </text:span><text:span text:style-name="T220">general</text:span><text:span text:style-name="T277"> </text:span><text:span text:style-name="T220">diffused</text:span><text:span text:style-name="T280"> </text:span><text:span text:style-name="T220">throughout</text:span><text:span text:style-name="T277"> </text:span><text:span text:style-name="T220">a</text:span><text:span text:style-name="T280"> </text:span><text:span text:style-name="T220">community, </text:span><text:span text:style-name="T218">being</text:span><text:span text:style-name="T275"> </text:span><text:span text:style-name="T218">essential</text:span><text:span text:style-name="T275"> </text:span><text:span text:style-name="T218">to</text:span><text:span text:style-name="T275"> </text:span><text:span text:style-name="T218">the</text:span><text:span text:style-name="T275"> </text:span><text:span text:style-name="T218">preservation</text:span><text:span text:style-name="T275"> </text:span><text:span text:style-name="T218">of</text:span><text:span text:style-name="T275"> </text:span><text:span text:style-name="T218">a</text:span><text:span text:style-name="T275"> </text:span><text:span text:style-name="T218">free</text:span><text:span text:style-name="T275"> </text:span><text:span text:style-name="T218">government;</text:span><text:span text:style-name="T275"> </text:span><text:span text:style-name="T218">it</text:span><text:span text:style-name="T275"> </text:span><text:span text:style-name="T218">should</text:span><text:span text:style-name="T275"> </text:span><text:span text:style-name="T218">be</text:span><text:span text:style-name="T275"> </text:span><text:span text:style-name="T218">the</text:span><text:span text:style-name="T275"> </text:span><text:span text:style-name="T218">duty</text:span><text:span text:style-name="T275"> </text:span><text:span text:style-name="T218">of</text:span><text:span text:style-name="T298"> </text:span><text:span text:style-name="T218">the</text:span><text:span text:style-name="T275"> </text:span><text:span text:style-name="T218">General</text:span><text:span text:style-name="T275"> </text:span><text:span text:style-name="T218">Assembly</text:span><text:span text:style-name="T275"> </text:span><text:span text:style-name="T218">to</text:span><text:span text:style-name="T275"> </text:span><text:span text:style-name="T218">en- courage,</text:span><text:span text:style-name="T284"> </text:span><text:span text:style-name="T218">by</text:span><text:span text:style-name="T284"> </text:span><text:span text:style-name="T218">all</text:span><text:span text:style-name="T252"> </text:span><text:span text:style-name="T218">suitable</text:span><text:span text:style-name="T284"> </text:span><text:span text:style-name="T218">means,</text:span><text:span text:style-name="T284"> </text:span><text:span text:style-name="T218">moral,</text:span><text:span text:style-name="T252"> </text:span><text:span text:style-name="T218">intellectual</text:span><text:span text:style-name="T284"> </text:span><text:span text:style-name="T218">scientific,</text:span><text:span text:style-name="T252"> </text:span><text:span text:style-name="T218">and</text:span><text:span text:style-name="T284"> </text:span><text:span text:style-name="T218">agricultural</text:span><text:span text:style-name="T284"> </text:span><text:span text:style-name="T218">improvement;</text:span><text:span text:style-name="T252"> </text:span><text:span text:style-name="T218">and</text:span><text:span text:style-name="T284"> </text:span><text:span text:style-name="T218">provide, by</text:span><text:span text:style-name="T243"> </text:span><text:span text:style-name="T218">law,</text:span><text:span text:style-name="T243"> </text:span><text:span text:style-name="T218">for</text:span><text:span text:style-name="T243"> </text:span><text:span text:style-name="T218">a</text:span><text:span text:style-name="T243"> </text:span><text:span text:style-name="T218">general</text:span><text:span text:style-name="T243"> </text:span><text:span text:style-name="T218">and</text:span><text:span text:style-name="T243"> </text:span><text:span text:style-name="T218">uniform</text:span><text:span text:style-name="T243"> </text:span><text:span text:style-name="T218">system</text:span><text:span text:style-name="T246"> </text:span><text:span text:style-name="T218">of</text:span><text:span text:style-name="T243"> </text:span><text:span text:style-name="T218">Common</text:span><text:span text:style-name="T243"> </text:span><text:span text:style-name="T218">Schools,</text:span><text:span text:style-name="T243"> </text:span><text:span text:style-name="T218">wherein</text:span><text:span text:style-name="T243"> </text:span><text:span text:style-name="T218">tuition</text:span><text:span text:style-name="T243"> </text:span><text:span text:style-name="T218">shall</text:span><text:span text:style-name="T243"> </text:span><text:span text:style-name="T218">without</text:span><text:span text:style-name="T246"> </text:span><text:span text:style-name="T218">charge,</text:span><text:span text:style-name="T243"> </text:span><text:span text:style-name="T218">and </text:span><text:span text:style-name="T220">equally</text:span><text:span text:style-name="T295"> </text:span><text:span text:style-name="T220">open</text:span><text:span text:style-name="T283"> </text:span><text:span text:style-name="T220">to</text:span><text:span text:style-name="T283"> </text:span><text:span text:style-name="T220">all</text:span><text:span text:style-name="T124">).</text:span><text:span text:style-name="T171"> </text:span><text:span text:style-name="T124">Zaznaczyć</text:span><text:span text:style-name="T171"> </text:span><text:span text:style-name="T124">też</text:span><text:span text:style-name="T171"> </text:span><text:span text:style-name="T124">należy,</text:span><text:span text:style-name="T171"> </text:span><text:span text:style-name="T124">że</text:span><text:span text:style-name="T201"> </text:span><text:span text:style-name="T124">za</text:span><text:span text:style-name="T171"> </text:span><text:span text:style-name="T124">zaliczeniem</text:span><text:span text:style-name="T171"> </text:span><text:span text:style-name="T124">podstawowych</text:span><text:span text:style-name="T171"> </text:span><text:span text:style-name="T124">norm</text:span><text:span text:style-name="T171"> </text:span><text:span text:style-name="T124">ustroju</text:span><text:span text:style-name="T171"> </text:span><text:span text:style-name="T124">edukacji</text:span><text:span text:style-name="T171"> </text:span><text:span text:style-name="T124">pu- blicznej</text:span><text:span text:style-name="T171"> </text:span><text:span text:style-name="T124">do</text:span><text:span text:style-name="T171"> </text:span><text:span text:style-name="T124">materii</text:span><text:span text:style-name="T166"> </text:span><text:span text:style-name="T124">konstytucyjnych</text:span><text:span text:style-name="T171"> </text:span><text:span text:style-name="T124">przemawia</text:span><text:span text:style-name="T166"> </text:span><text:span text:style-name="T124">również</text:span><text:span text:style-name="T171"> </text:span><text:span text:style-name="T124">fakt,</text:span><text:span text:style-name="T166"> </text:span><text:span text:style-name="T124">iż</text:span><text:span text:style-name="T171"> </text:span><text:span text:style-name="T124">już</text:span><text:span text:style-name="T171"> </text:span><text:span text:style-name="T124">w</text:span><text:span text:style-name="T166"> </text:span><text:span text:style-name="T124">XIX</text:span><text:span text:style-name="T171"> </text:span><text:span text:style-name="T130">w.</text:span><text:span text:style-name="T166"> </text:span><text:span text:style-name="T124">Kongres</text:span><text:span text:style-name="T171"> </text:span><text:span text:style-name="T124">często</text:span><text:span text:style-name="T166"> </text:span><text:span text:style-name="T124">wymagał od</text:span><text:span text:style-name="T138"> </text:span><text:span text:style-name="T124">nowo</text:span><text:span text:style-name="T138"> </text:span><text:span text:style-name="T124">przyjmowanych</text:span><text:span text:style-name="T138"> </text:span><text:span text:style-name="T124">do</text:span><text:span text:style-name="T138"> </text:span><text:span text:style-name="T144">Unii</text:span><text:span text:style-name="T138"> </text:span><text:span text:style-name="T144">stanów,</text:span><text:span text:style-name="T138"> </text:span><text:span text:style-name="T124">aby</text:span><text:span text:style-name="T138"> </text:span><text:span text:style-name="T124">zawarły</text:span><text:span text:style-name="T138"> </text:span><text:span text:style-name="T124">w</text:span><text:span text:style-name="T138"> </text:span><text:span text:style-name="T124">swoich</text:span><text:span text:style-name="T138"> </text:span><text:span text:style-name="T124">konstytucjach</text:span><text:span text:style-name="T138"> </text:span><text:span text:style-name="T124">adekwatne</text:span><text:span text:style-name="T138"> </text:span><text:span text:style-name="T124">gwarancje utworzenia</text:span><text:span text:style-name="T151"> </text:span><text:span text:style-name="T124">darmowego</text:span><text:span text:style-name="T151"> </text:span><text:span text:style-name="T124">i</text:span><text:span text:style-name="T151"> </text:span><text:span text:style-name="T124">niedenominacyjnego</text:span><text:span text:style-name="T151"> </text:span><text:span text:style-name="T124">systemu</text:span><text:span text:style-name="T151"> </text:span><text:span text:style-name="T124">szkół</text:span><text:span text:style-name="T151"> </text:span><text:span text:style-name="T124">publicznych.</text:span><text:span text:style-name="T151"> </text:span><text:span text:style-name="T124">Zob.</text:span><text:span text:style-name="T151"> </text:span><text:span text:style-name="T124">E.</text:span><text:span text:style-name="T151"> </text:span><text:span text:style-name="T124">Biber,</text:span><text:span text:style-name="T151"> </text:span><text:span text:style-name="T220">The</text:span><text:span text:style-name="T239"> </text:span><text:span text:style-name="T220">Price</text:span><text:span text:style-name="T236"> </text:span><text:span text:style-name="T220">of </text:span><text:span text:style-name="T219">Admission…</text:span><text:span text:style-name="T123">,</text:span><text:span text:style-name="T168"> </text:span><text:span text:style-name="T123">s.</text:span><text:span text:style-name="T168"> </text:span><text:span text:style-name="T123">131</text:span><text:span text:style-name="T139"> </text:span><text:span text:style-name="T123">oraz</text:span><text:span text:style-name="T168"> </text:span><text:span text:style-name="T123">157,</text:span><text:span text:style-name="T168"> </text:span><text:span text:style-name="T123">przyp.</text:span><text:span text:style-name="T139"> </text:span><text:span text:style-name="T123">158.</text:span></text:p><text:p text:style-name="P52"><text:span text:style-name="T123">Ch.G. Fritz, </text:span><text:span text:style-name="T219">The American Constitutional Tradition Revisited…</text:span><text:span text:style-name="T123">, s. 967.</text:span></text:p></draw:text-box></draw:frame><draw:frame draw:style-name="fr1" text:anchor-type="char" svg:x="1.965cm" svg:y="10.65cm" svg:width="0.25cm" svg:height="0.303cm" draw:z-index="136"><draw:text-box><text:p text:style-name="P9"><text:span text:style-name="T416">57</text:span></text:p></draw:text-box></draw:frame><draw:frame draw:style-name="fr1" text:anchor-type="char" svg:x="1.965cm" svg:y="11.485cm" svg:width="0.25cm" svg:height="0.303cm" draw:z-index="137"><draw:text-box><text:p text:style-name="P9"><text:span text:style-name="T416">58</text:span></text:p></draw:text-box></draw:frame><draw:frame draw:style-name="fr1" text:anchor-type="char" svg:x="1.965cm" svg:y="12.317cm" svg:width="0.25cm" svg:height="0.303cm" draw:z-index="138"><draw:text-box><text:p text:style-name="P9"><text:span text:style-name="T416">59</text:span></text:p></draw:text-box></draw:frame><draw:frame draw:style-name="fr1" text:anchor-type="char" svg:x="1.965cm" svg:y="13.152cm" svg:width="0.245cm" svg:height="0.303cm" draw:z-index="139"><draw:text-box><text:p text:style-name="P9"><text:span text:style-name="T416">60</text:span></text:p></draw:text-box></draw:frame><draw:frame draw:style-name="fr1" text:anchor-type="char" svg:x="1.965cm" svg:y="15.453cm" svg:width="0.25cm" svg:height="0.303cm" draw:z-index="140"><draw:text-box><text:p text:style-name="P9"><text:span text:style-name="T416">61</text:span></text:p></draw:text-box></draw:frame><draw:frame draw:style-name="fr1" text:anchor-type="char" svg:x="1.965cm" svg:y="20.689cm" svg:width="0.25cm" svg:height="0.303cm" draw:z-index="141"><draw:text-box><text:p text:style-name="P9"><text:span text:style-name="T416">62</text:span></text:p></draw:text-box></draw:frame><draw:frame draw:style-name="fr1" text:anchor-type="char" svg:x="2cm" svg:y="9.005cm" svg:width="3cm" svg:height="0.423cm" draw:z-index="142"><draw:text-box><text:p text:style-name="P253"/></draw:text-box></draw:frame></text:p>
      <text:p text:style-name="P222"><draw:line text:anchor-type="char" draw:z-index="143" draw:style-name="gr1" draw:text-style-name="P283" svg:x1="1.499cm" svg:y1="16.097cm" svg:x2="3.499cm" svg:y2="16.097cm"><text:p/></draw:line><draw:frame draw:style-name="fr1" text:anchor-type="char" svg:x="6.01cm" svg:y="0.579cm" svg:width="5.981cm" svg:height="0.603cm" draw:z-index="144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145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146"><draw:text-box><text:p text:style-name="P10"><text:span text:style-name="T417">213</text:span></text:p></draw:text-box></draw:frame><draw:frame draw:style-name="fr1" text:anchor-type="char" svg:x="1.466cm" svg:y="1.589cm" svg:width="12.571cm" svg:height="10.042cm" draw:z-index="147"><draw:text-box><text:p text:style-name="P274"><text:span text:style-name="T419">szym</text:span><text:span text:style-name="T505"> </text:span><text:span text:style-name="T419">przykładem</text:span><text:span text:style-name="T515"> </text:span><text:span text:style-name="T419">są</text:span><text:span text:style-name="T515"> </text:span><text:span text:style-name="T419">tutaj</text:span><text:span text:style-name="T515"> </text:span><text:span text:style-name="T419">unormowania</text:span><text:span text:style-name="T515"> </text:span><text:span text:style-name="T419">konstytucyjne</text:span><text:span text:style-name="T515"> </text:span><text:span text:style-name="T419">dotyczące</text:span><text:span text:style-name="T515"> </text:span><text:span text:style-name="T419">prawa</text:span><text:span text:style-name="T505"> </text:span><text:span text:style-name="T419">podatkowego, </text:span><text:span text:style-name="T423">finansów</text:span><text:span text:style-name="T506"> </text:span><text:span text:style-name="T423">publicznych</text:span><text:span text:style-name="T516"> </text:span><text:span text:style-name="T423">i</text:span><text:span text:style-name="T516"> </text:span><text:span text:style-name="T423">długu</text:span><text:span text:style-name="T516"> </text:span><text:span text:style-name="T423">publicznego.</text:span><text:span text:style-name="T516"> </text:span><text:span text:style-name="T423">Są</text:span><text:span text:style-name="T516"> </text:span><text:span text:style-name="T423">one</text:span><text:span text:style-name="T516"> </text:span><text:span text:style-name="T423">przeważnie</text:span><text:span text:style-name="T516"> </text:span><text:span text:style-name="T423">odpowiedzią</text:span><text:span text:style-name="T516"> </text:span><text:span text:style-name="T423">na</text:span><text:span text:style-name="T516"> </text:span><text:span text:style-name="T423">do- </text:span><text:span text:style-name="T419">świadczenia</text:span><text:span text:style-name="T493"> </text:span><text:span text:style-name="T419">historyczne</text:span><text:span text:style-name="T494"> </text:span><text:span text:style-name="T419">związane</text:span><text:span text:style-name="T494"> </text:span><text:span text:style-name="T419">z</text:span><text:span text:style-name="T493"> </text:span><text:span text:style-name="T419">nadmiernym</text:span><text:span text:style-name="T494"> </text:span><text:span text:style-name="T419">zadłużaniem,</text:span><text:span text:style-name="T494"> </text:span><text:span text:style-name="T419">nieodpowiedzialną</text:span><text:span text:style-name="T493"> </text:span><text:span text:style-name="T496">po- </text:span><text:span text:style-name="T419">lityką</text:span><text:span text:style-name="T510"> </text:span><text:span text:style-name="T419">budżetową</text:span><text:span text:style-name="T500"> </text:span><text:span text:style-name="T419">(np.</text:span><text:span text:style-name="T510"> </text:span><text:span text:style-name="T419">kredytowaniem</text:span><text:span text:style-name="T500"> </text:span><text:span text:style-name="T419">przez</text:span><text:span text:style-name="T510"> </text:span><text:span text:style-name="T419">stany</text:span><text:span text:style-name="T500"> </text:span><text:span text:style-name="T419">ryzykownych</text:span><text:span text:style-name="T510"> </text:span><text:span text:style-name="T419">przedsiębiorstw</text:span><text:span text:style-name="T500"> </text:span><text:span text:style-name="T419">pry- watnych)</text:span><text:span text:style-name="T519"> </text:span><text:span text:style-name="T419">czy</text:span><text:span text:style-name="T519"> </text:span><text:span text:style-name="T419">systemem</text:span><text:span text:style-name="T519"> </text:span><text:span text:style-name="T419">podatkowym</text:span><text:span text:style-name="T480"> </text:span><text:span text:style-name="T419">silnie</text:span><text:span text:style-name="T519"> </text:span><text:span text:style-name="T419">faworyzującym</text:span><text:span text:style-name="T519"> </text:span><text:span text:style-name="T419">określone</text:span><text:span text:style-name="T480"> </text:span><text:span text:style-name="T419">grupy</text:span><text:span text:style-name="T519"> </text:span><text:span text:style-name="T419">interesu</text:span><text:span text:style-name="T439">63</text:span><text:span text:style-name="T419">. </text:span><text:span text:style-name="T426">Takie</text:span><text:span text:style-name="T492"> </text:span><text:span text:style-name="T423">podłoże</text:span><text:span text:style-name="T495"> </text:span><text:span text:style-name="T423">artykułów</text:span><text:span text:style-name="T495"> </text:span><text:span text:style-name="T423">poświęconych</text:span><text:span text:style-name="T495"> </text:span><text:span text:style-name="T423">kwestiom</text:span><text:span text:style-name="T492"> </text:span><text:span text:style-name="T423">fiskalnym</text:span><text:span text:style-name="T495"> </text:span><text:span text:style-name="T423">wpływa</text:span><text:span text:style-name="T495"> </text:span><text:span text:style-name="T423">też</text:span><text:span text:style-name="T492"> </text:span><text:span text:style-name="T423">na</text:span><text:span text:style-name="T495"> </text:span><text:span text:style-name="T423">bardzo </text:span><text:span text:style-name="T419">wysoki stopień ich kazuistyczności. Podobną genezę mają unormowania konstytucji stanowych</text:span><text:span text:style-name="T515"> </text:span><text:span text:style-name="T419">dotyczące</text:span><text:span text:style-name="T470"> </text:span><text:span text:style-name="T419">korporacji</text:span><text:span text:style-name="T470"> </text:span><text:span text:style-name="T419">prywatnych</text:span><text:span text:style-name="T470"> </text:span><text:span text:style-name="T419">oraz</text:span><text:span text:style-name="T515"> </text:span><text:span text:style-name="T419">regulacji</text:span><text:span text:style-name="T470"> </text:span><text:span text:style-name="T419">takich</text:span><text:span text:style-name="T470"> </text:span><text:span text:style-name="T419">obszarów</text:span><text:span text:style-name="T470"> </text:span><text:span text:style-name="T419">gospodar- ki,</text:span><text:span text:style-name="T500"> </text:span><text:span text:style-name="T419">jak</text:span><text:span text:style-name="T527"> </text:span><text:span text:style-name="T419">koleje,</text:span><text:span text:style-name="T500"> </text:span><text:span text:style-name="T419">przedsiębiorstwa</text:span><text:span text:style-name="T527"> </text:span><text:span text:style-name="T419">użyteczności</text:span><text:span text:style-name="T500"> </text:span><text:span text:style-name="T419">publicznej</text:span><text:span text:style-name="T527"> </text:span><text:span text:style-name="T419">czy</text:span><text:span text:style-name="T527"> </text:span><text:span text:style-name="T419">banki</text:span><text:span text:style-name="T439">64</text:span><text:span text:style-name="T419">.</text:span><text:span text:style-name="T500"> </text:span><text:span text:style-name="T419">Duże</text:span><text:span text:style-name="T527"> </text:span><text:span text:style-name="T419">korporacje </text:span><text:span text:style-name="T423">i</text:span><text:span text:style-name="T479"> </text:span><text:span text:style-name="T423">podmioty</text:span><text:span text:style-name="T479"> </text:span><text:span text:style-name="T423">funkcjonujące</text:span><text:span text:style-name="T421"> </text:span><text:span text:style-name="T423">na</text:span><text:span text:style-name="T479"> </text:span><text:span text:style-name="T423">styku</text:span><text:span text:style-name="T421"> </text:span><text:span text:style-name="T423">sektora</text:span><text:span text:style-name="T479"> </text:span><text:span text:style-name="T423">publicznego</text:span><text:span text:style-name="T421"> </text:span><text:span text:style-name="T423">i</text:span><text:span text:style-name="T479"> </text:span><text:span text:style-name="T423">prywatnego</text:span><text:span text:style-name="T479"> </text:span><text:span text:style-name="T423">uważane</text:span><text:span text:style-name="T421"> </text:span><text:span text:style-name="T423">były </text:span><text:span text:style-name="T419">przez</text:span><text:span text:style-name="T484"> </text:span><text:span text:style-name="T419">twórców</text:span><text:span text:style-name="T425"> </text:span><text:span text:style-name="T419">wielu</text:span><text:span text:style-name="T484"> </text:span><text:span text:style-name="T419">konstytucji</text:span><text:span text:style-name="T425"> </text:span><text:span text:style-name="T419">stanowych</text:span><text:span text:style-name="T484"> </text:span><text:span text:style-name="T419">za</text:span><text:span text:style-name="T425"> </text:span><text:span text:style-name="T419">stwarzające</text:span><text:span text:style-name="T484"> </text:span><text:span text:style-name="T419">szczególne</text:span><text:span text:style-name="T425"> </text:span><text:span text:style-name="T419">zagrożenia</text:span><text:span text:style-name="T425"> </text:span><text:span text:style-name="T419">ko- rupcyjne,</text:span><text:span text:style-name="T482"> </text:span><text:span text:style-name="T419">co</text:span><text:span text:style-name="T482"> </text:span><text:span text:style-name="T419">miało</text:span><text:span text:style-name="T484"> </text:span><text:span text:style-name="T419">uzasadniać</text:span><text:span text:style-name="T482"> </text:span><text:span text:style-name="T419">ograniczenie</text:span><text:span text:style-name="T484"> </text:span><text:span text:style-name="T419">swobody</text:span><text:span text:style-name="T482"> </text:span><text:span text:style-name="T419">legislatur</text:span><text:span text:style-name="T482"> </text:span><text:span text:style-name="T419">w</text:span><text:span text:style-name="T484"> </text:span><text:span text:style-name="T419">obszarach</text:span><text:span text:style-name="T482"> </text:span><text:span text:style-name="T419">prawa</text:span><text:span text:style-name="T484"> </text:span><text:span text:style-name="T419">re- </text:span><text:span text:style-name="T423">gulujących</text:span><text:span text:style-name="T483"> </text:span><text:span text:style-name="T423">działalność</text:span><text:span text:style-name="T424"> </text:span><text:span text:style-name="T423">takich</text:span><text:span text:style-name="T483"> </text:span><text:span text:style-name="T423">podmiotów</text:span><text:span text:style-name="T440">65</text:span><text:span text:style-name="T423">.</text:span></text:p><text:p text:style-name="P262"><text:span text:style-name="T462">Wreszcie</text:span><text:span text:style-name="T513"> </text:span><text:span text:style-name="T419">wskazać</text:span><text:span text:style-name="T513"> </text:span><text:span text:style-name="T419">należy</text:span><text:span text:style-name="T513"> </text:span><text:span text:style-name="T419">na</text:span><text:span text:style-name="T513"> </text:span><text:span text:style-name="T419">fakt,</text:span><text:span text:style-name="T513"> </text:span><text:span text:style-name="T419">iż</text:span><text:span text:style-name="T513"> </text:span><text:span text:style-name="T419">czasem</text:span><text:span text:style-name="T513"> </text:span><text:span text:style-name="T419">konstytucyjne</text:span><text:span text:style-name="T513"> </text:span><text:span text:style-name="T419">unormowanie</text:span><text:span text:style-name="T513"> </text:span><text:span text:style-name="T419">pewnych obszarów</text:span><text:span text:style-name="T425"> </text:span><text:span text:style-name="T419">prawa</text:span><text:span text:style-name="T467"> </text:span><text:span text:style-name="T419">publicznego</text:span><text:span text:style-name="T467"> </text:span><text:span text:style-name="T419">związane</text:span><text:span text:style-name="T425"> </text:span><text:span text:style-name="T419">jest</text:span><text:span text:style-name="T467"> </text:span><text:span text:style-name="T419">z</text:span><text:span text:style-name="T467"> </text:span><text:span text:style-name="T419">ich</text:span><text:span text:style-name="T425"> </text:span><text:span text:style-name="T419">szczególnym</text:span><text:span text:style-name="T467"> </text:span><text:span text:style-name="T419">znaczeniem</text:span><text:span text:style-name="T467"> </text:span><text:span text:style-name="T419">dla</text:span><text:span text:style-name="T425"> </text:span><text:span text:style-name="T419">danego stanu,</text:span><text:span text:style-name="T466"> </text:span><text:span text:style-name="T419">wynikającym</text:span><text:span text:style-name="T466"> </text:span><text:span text:style-name="T419">np.</text:span><text:span text:style-name="T504"> </text:span><text:span text:style-name="T419">z</text:span><text:span text:style-name="T466"> </text:span><text:span text:style-name="T419">uwarunkowań</text:span><text:span text:style-name="T504"> </text:span><text:span text:style-name="T419">geograficznych</text:span><text:span text:style-name="T466"> </text:span><text:span text:style-name="T419">czy</text:span><text:span text:style-name="T504"> </text:span><text:span text:style-name="T419">ekonomicznych</text:span><text:span text:style-name="T439">66</text:span><text:span text:style-name="T419">.</text:span><text:span text:style-name="T466"> </text:span><text:span text:style-name="T419">Przykła- dem</text:span><text:span text:style-name="T510"> </text:span><text:span text:style-name="T419">jest</text:span><text:span text:style-name="T500"> </text:span><text:span text:style-name="T419">tu</text:span><text:span text:style-name="T510"> </text:span><text:span text:style-name="T419">regulacja</text:span><text:span text:style-name="T500"> </text:span><text:span text:style-name="T419">zagadnień</text:span><text:span text:style-name="T510"> </text:span><text:span text:style-name="T419">dotyczących</text:span><text:span text:style-name="T500"> </text:span><text:span text:style-name="T419">gruntów</text:span><text:span text:style-name="T510"> </text:span><text:span text:style-name="T419">publicznych</text:span><text:span text:style-name="T500"> </text:span><text:span text:style-name="T419">w</text:span><text:span text:style-name="T510"> </text:span><text:span text:style-name="T419">stanach</text:span><text:span text:style-name="T500"> </text:span><text:span text:style-name="T419">zachod- nich,</text:span><text:span text:style-name="T519"> </text:span><text:span text:style-name="T419">w</text:span><text:span text:style-name="T480"> </text:span><text:span text:style-name="T419">których</text:span><text:span text:style-name="T480"> </text:span><text:span text:style-name="T419">(szczególnie</text:span><text:span text:style-name="T519"> </text:span><text:span text:style-name="T419">w</text:span><text:span text:style-name="T480"> </text:span><text:span text:style-name="T419">okresie</text:span><text:span text:style-name="T480"> </text:span><text:span text:style-name="T419">powstawania</text:span><text:span text:style-name="T480"> </text:span><text:span text:style-name="T419">ich</text:span><text:span text:style-name="T519"> </text:span><text:span text:style-name="T419">pierwszych</text:span><text:span text:style-name="T480"> </text:span><text:span text:style-name="T419">konstytucji)</text:span><text:span text:style-name="T480"> </text:span><text:span text:style-name="T419">dome- na</text:span><text:span text:style-name="T486"> </text:span><text:span text:style-name="T419">publiczna</text:span><text:span text:style-name="T488"> </text:span><text:span text:style-name="T419">obejmowała</text:span><text:span text:style-name="T486"> </text:span><text:span text:style-name="T419">często</text:span><text:span text:style-name="T488"> </text:span><text:span text:style-name="T419">większość</text:span><text:span text:style-name="T486"> </text:span><text:span text:style-name="T419">powierzchni</text:span><text:span text:style-name="T488"> </text:span><text:span text:style-name="T419">stanu</text:span><text:span text:style-name="T439">67</text:span><text:span text:style-name="T419">.</text:span><text:span text:style-name="T488"> </text:span><text:span text:style-name="T419">Podobnie</text:span><text:span text:style-name="T486"> </text:span><text:span text:style-name="T419">rzecz</text:span><text:span text:style-name="T488"> </text:span><text:span text:style-name="T419">ma</text:span><text:span text:style-name="T486"> </text:span><text:span text:style-name="T419">się z</text:span><text:span text:style-name="T510"> </text:span><text:span text:style-name="T419">konstytucjonalizacją</text:span><text:span text:style-name="T510"> </text:span><text:span text:style-name="T419">podstawowych</text:span><text:span text:style-name="T500"> </text:span><text:span text:style-name="T419">zasad</text:span><text:span text:style-name="T510"> </text:span><text:span text:style-name="T419">prawa</text:span><text:span text:style-name="T510"> </text:span><text:span text:style-name="T419">wodnego,</text:span><text:span text:style-name="T500"> </text:span><text:span text:style-name="T419">występującą</text:span><text:span text:style-name="T510"> </text:span><text:span text:style-name="T419">w</text:span><text:span text:style-name="T510"> </text:span><text:span text:style-name="T419">stanach, </text:span><text:span text:style-name="T423">w</text:span><text:span text:style-name="T473"> </text:span><text:span text:style-name="T423">których</text:span><text:span text:style-name="T431"> </text:span><text:span text:style-name="T423">zasoby</text:span><text:span text:style-name="T431"> </text:span><text:span text:style-name="T423">wodne</text:span><text:span text:style-name="T473"> </text:span><text:span text:style-name="T423">są</text:span><text:span text:style-name="T431"> </text:span><text:span text:style-name="T423">ograniczone,</text:span><text:span text:style-name="T431"> </text:span><text:span text:style-name="T423">a</text:span><text:span text:style-name="T473"> </text:span><text:span text:style-name="T423">ich</text:span><text:span text:style-name="T431"> </text:span><text:span text:style-name="T423">regulacja</text:span><text:span text:style-name="T431"> </text:span><text:span text:style-name="T423">należy</text:span><text:span text:style-name="T473"> </text:span><text:span text:style-name="T423">do</text:span><text:span text:style-name="T431"> </text:span><text:span text:style-name="T423">kwestii</text:span><text:span text:style-name="T431"> </text:span><text:span text:style-name="T423">o</text:span><text:span text:style-name="T473"> </text:span><text:span text:style-name="T423">zasadni- czym</text:span><text:span text:style-name="T483"> </text:span><text:span text:style-name="T423">znaczeniu</text:span><text:span text:style-name="T424"> </text:span><text:span text:style-name="T423">dla</text:span><text:span text:style-name="T424"> </text:span><text:span text:style-name="T423">całego</text:span><text:span text:style-name="T424"> </text:span><text:span text:style-name="T423">stanu</text:span><text:span text:style-name="T440">68</text:span><text:span text:style-name="T423">.</text:span></text:p></draw:text-box></draw:frame><draw:frame draw:style-name="fr1" text:anchor-type="char" svg:x="1.468cm" svg:y="12.428cm" svg:width="8.407cm" svg:height="0.556cm" draw:z-index="148"><draw:text-box><text:p text:style-name="P4"><text:span text:style-name="T114">Iv. </text:span><text:span text:style-name="T115">ZJAWISKO </text:span><text:span text:style-name="T116">LEGISLACJI</text:span><text:span text:style-name="T117"> </text:span><text:span text:style-name="T116">KONSTYTUCYJNEJ</text:span></text:p></draw:text-box></draw:frame><draw:frame draw:style-name="fr1" text:anchor-type="char" svg:x="1.466cm" svg:y="13.33cm" svg:width="12.569cm" svg:height="2.365cm" draw:z-index="149"><draw:text-box><text:p text:style-name="P274"><text:span text:style-name="T460">Jakkolwiek</text:span><text:span text:style-name="T427"> </text:span><text:span text:style-name="T419">można</text:span><text:span text:style-name="T427"> </text:span><text:span text:style-name="T419">mówić</text:span><text:span text:style-name="T429"> </text:span><text:span text:style-name="T419">o</text:span><text:span text:style-name="T427"> </text:span><text:span text:style-name="T419">rozszerzeniu</text:span><text:span text:style-name="T429"> </text:span><text:span text:style-name="T419">przez</text:span><text:span text:style-name="T427"> </text:span><text:span text:style-name="T419">twórców</text:span><text:span text:style-name="T427"> </text:span><text:span text:style-name="T419">konstytucji</text:span><text:span text:style-name="T429"> </text:span><text:span text:style-name="T419">stanowych</text:span><text:span text:style-name="T427"> </text:span><text:span text:style-name="T419">kata- logu materii konstytucyjnych, to wymienione powyżej zagadnienia wciąż jednak</text:span><text:span text:style-name="T486"> </text:span><text:span text:style-name="T419">do- tyczą</text:span><text:span text:style-name="T467"> </text:span><text:span text:style-name="T419">szeroko</text:span><text:span text:style-name="T467"> </text:span><text:span text:style-name="T419">pojmowanej</text:span><text:span text:style-name="T467"> </text:span><text:span text:style-name="T419">problematyki</text:span><text:span text:style-name="T467"> </text:span><text:span text:style-name="T419">organizacji</text:span><text:span text:style-name="T467"> </text:span><text:span text:style-name="T419">i</text:span><text:span text:style-name="T467"> </text:span><text:span text:style-name="T419">funkcjonowania</text:span><text:span text:style-name="T467"> </text:span><text:span text:style-name="T419">władz</text:span><text:span text:style-name="T476"> </text:span><text:span text:style-name="T419">publicz- nych</text:span><text:span text:style-name="T425"> </text:span><text:span text:style-name="T419">bądź</text:span><text:span text:style-name="T425"> </text:span><text:span text:style-name="T419">też</text:span><text:span text:style-name="T425"> </text:span><text:span text:style-name="T419">ich</text:span><text:span text:style-name="T425"> </text:span><text:span text:style-name="T419">relacji</text:span><text:span text:style-name="T425"> </text:span><text:span text:style-name="T419">do</text:span><text:span text:style-name="T425"> </text:span><text:span text:style-name="T419">obywatela.</text:span><text:span text:style-name="T425"> </text:span><text:span text:style-name="T419">Jednak</text:span><text:span text:style-name="T467"> </text:span><text:span text:style-name="T419">w</text:span><text:span text:style-name="T425"> </text:span><text:span text:style-name="T419">konstytucjach</text:span><text:span text:style-name="T425"> </text:span><text:span text:style-name="T419">stanowych</text:span><text:span text:style-name="T425"> </text:span><text:span text:style-name="T419">spotyka</text:span><text:span text:style-name="T425"> </text:span><text:span text:style-name="T419">się też</text:span><text:span text:style-name="T429"> </text:span><text:span text:style-name="T419">często</text:span><text:span text:style-name="T429"> </text:span><text:span text:style-name="T419">zjawisko</text:span><text:span text:style-name="T429"> </text:span><text:span text:style-name="T462">tzw. </text:span><text:span text:style-name="T419">legislacji</text:span><text:span text:style-name="T429"> </text:span><text:span text:style-name="T419">konstytucyjnej:</text:span><text:span text:style-name="T429"> </text:span><text:span text:style-name="T419">norm</text:span><text:span text:style-name="T462"> </text:span><text:span text:style-name="T419">mających</text:span><text:span text:style-name="T429"> </text:span><text:span text:style-name="T419">charakter</text:span><text:span text:style-name="T429"> </text:span><text:span text:style-name="T419">wybitnie</text:span></text:p></draw:text-box></draw:frame><draw:frame draw:style-name="fr1" text:anchor-type="char" svg:x="1.965cm" svg:y="16.129cm" svg:width="12.072cm" svg:height="5.041cm" draw:z-index="150"><draw:text-box><text:p text:style-name="P76"><text:span text:style-name="T209">R.</text:span><text:span text:style-name="T164"> </text:span><text:span text:style-name="T124">Briffault,</text:span><text:span text:style-name="T164"> </text:span><text:span text:style-name="T220">The</text:span><text:span text:style-name="T239"> </text:span><text:span text:style-name="T220">Disfavored</text:span><text:span text:style-name="T254"> </text:span><text:span text:style-name="T220">Constitution…</text:span><text:span text:style-name="T124">,</text:span><text:span text:style-name="T164"> </text:span><text:span text:style-name="T124">s.</text:span><text:span text:style-name="T151"> </text:span><text:span text:style-name="T124">911,</text:span><text:span text:style-name="T164"> </text:span><text:span text:style-name="T124">917;</text:span><text:span text:style-name="T164"> </text:span><text:span text:style-name="T124">M.D.</text:span><text:span text:style-name="T164"> </text:span><text:span text:style-name="T124">Gelfand,</text:span><text:span text:style-name="T164"> </text:span><text:span text:style-name="T124">J.A.</text:span><text:span text:style-name="T164"> </text:span><text:span text:style-name="T124">Mintz,</text:span><text:span text:style-name="T151"> </text:span><text:span text:style-name="T169">P.W.</text:span><text:span text:style-name="T164"> </text:span><text:span text:style-name="T124">Salsich,</text:span><text:span text:style-name="T164"> </text:span><text:span text:style-name="T220">State and</text:span><text:span text:style-name="T251"> </text:span><text:span text:style-name="T220">Local</text:span><text:span text:style-name="T254"> </text:span><text:span text:style-name="T223">Taxation</text:span><text:span text:style-name="T254"> </text:span><text:span text:style-name="T220">and</text:span><text:span text:style-name="T254"> </text:span><text:span text:style-name="T220">Finance</text:span><text:span text:style-name="T254"> </text:span><text:span text:style-name="T220">in</text:span><text:span text:style-name="T254"> </text:span><text:span text:style-name="T220">a</text:span><text:span text:style-name="T254"> </text:span><text:span text:style-name="T220">Nutshell</text:span><text:span text:style-name="T124">,</text:span><text:span text:style-name="T164"> </text:span><text:span text:style-name="T124">St.</text:span><text:span text:style-name="T164"> </text:span><text:span text:style-name="T124">Paul</text:span><text:span text:style-name="T164"> </text:span><text:span text:style-name="T124">2000,</text:span><text:span text:style-name="T164"> </text:span><text:span text:style-name="T124">s.</text:span><text:span text:style-name="T164"> </text:span><text:span text:style-name="T124">38;</text:span><text:span text:style-name="T164"> </text:span><text:span text:style-name="T124">M.J.</text:span><text:span text:style-name="T164"> </text:span><text:span text:style-name="T124">Horwitz,</text:span><text:span text:style-name="T164"> </text:span><text:span text:style-name="T220">The</text:span><text:span text:style-name="T251"> </text:span><text:span text:style-name="T223">Transformation </text:span><text:span text:style-name="T219">of</text:span><text:span text:style-name="T253"> </text:span><text:span text:style-name="T219">American</text:span><text:span text:style-name="T253"> </text:span><text:span text:style-name="T219">Law,</text:span><text:span text:style-name="T253"> </text:span><text:span text:style-name="T219">1870-1960.</text:span><text:span text:style-name="T253"> </text:span><text:span text:style-name="T219">The</text:span><text:span text:style-name="T256"> </text:span><text:span text:style-name="T219">Crisis</text:span><text:span text:style-name="T253"> </text:span><text:span text:style-name="T219">of</text:span><text:span text:style-name="T253"> </text:span><text:span text:style-name="T219">Legal</text:span><text:span text:style-name="T253"> </text:span><text:span text:style-name="T219">Orthodoxy</text:span><text:span text:style-name="T123">,</text:span><text:span text:style-name="T167"> </text:span><text:span text:style-name="T123">New</text:span><text:span text:style-name="T172"> </text:span><text:span text:style-name="T131">York</text:span><text:span text:style-name="T167"> </text:span><text:span text:style-name="T123">1992,</text:span><text:span text:style-name="T172"> </text:span><text:span text:style-name="T123">s.</text:span><text:span text:style-name="T167"> </text:span><text:span text:style-name="T123">21-22.</text:span></text:p><text:p text:style-name="P99"><text:span text:style-name="T122">G.A.</text:span><text:span text:style-name="T140"> </text:span><text:span text:style-name="T129">Tarr,</text:span><text:span text:style-name="T140"> </text:span><text:span text:style-name="T218">State</text:span><text:span text:style-name="T230"> </text:span><text:span text:style-name="T218">Constitutional</text:span><text:span text:style-name="T230"> </text:span><text:span text:style-name="T218">Design</text:span><text:span text:style-name="T230"> </text:span><text:span text:style-name="T218">and</text:span><text:span text:style-name="T230"> </text:span><text:span text:style-name="T218">State</text:span><text:span text:style-name="T230"> </text:span><text:span text:style-name="T218">Constitutional</text:span><text:span text:style-name="T234"> </text:span><text:span text:style-name="T218">Interpretation</text:span><text:span text:style-name="T122">,</text:span><text:span text:style-name="T143"> </text:span><text:span text:style-name="T122">„Montana</text:span><text:span text:style-name="T140"> </text:span><text:span text:style-name="T122">Law</text:span><text:span text:style-name="T143"> </text:span><text:span text:style-name="T122">Review” </text:span><text:span text:style-name="T123">2013,</text:span><text:span text:style-name="T139"> </text:span><text:span text:style-name="T149">Vol.</text:span><text:span text:style-name="T139"> </text:span><text:span text:style-name="T123">72,</text:span><text:span text:style-name="T142"> </text:span><text:span text:style-name="T123">s.</text:span><text:span text:style-name="T139"> </text:span><text:span text:style-name="T123">11.</text:span></text:p><text:p text:style-name="P88"><text:span text:style-name="T176">J.J.</text:span><text:span text:style-name="T163"> </text:span><text:span text:style-name="T176">Wallis,</text:span><text:span text:style-name="T175"> </text:span><text:span text:style-name="T220">Constitutions,</text:span><text:span text:style-name="T242"> </text:span><text:span text:style-name="T220">Corporations…</text:span><text:span text:style-name="T124">,</text:span><text:span text:style-name="T175"> </text:span><text:span text:style-name="T124">s.</text:span><text:span text:style-name="T175"> </text:span><text:span text:style-name="T124">215,</text:span><text:span text:style-name="T175"> </text:span><text:span text:style-name="T124">232-233;</text:span><text:span text:style-name="T175"> </text:span><text:span text:style-name="T124">G.A.</text:span><text:span text:style-name="T163"> </text:span><text:span text:style-name="T130">Tarr,</text:span><text:span text:style-name="T175"> </text:span><text:span text:style-name="T220">Understanding</text:span><text:span text:style-name="T245"> </text:span><text:span text:style-name="T220">State</text:span><text:span text:style-name="T242"> </text:span><text:span text:style-name="T220">Constitu- </text:span><text:span text:style-name="T219">tions…</text:span><text:span text:style-name="T123">, s.</text:span><text:span text:style-name="T172"> </text:span><text:span text:style-name="T123">115-116.</text:span></text:p><text:p text:style-name="P39"><text:span text:style-name="T219">Tamże</text:span><text:span text:style-name="T123">, s. 21; D.J. Elazar, </text:span><text:span text:style-name="T219">The Principles and Traditions…</text:span><text:span text:style-name="T123">, s. 16.</text:span></text:p><text:p text:style-name="P110"><text:span text:style-name="T124">J.H.</text:span><text:span text:style-name="T193"> </text:span><text:span text:style-name="T124">Backman,</text:span><text:span text:style-name="T193"> </text:span><text:span text:style-name="T220">Public</text:span><text:span text:style-name="T277"> </text:span><text:span text:style-name="T220">Land</text:span><text:span text:style-name="T280"> </text:span><text:span text:style-name="T220">Law</text:span><text:span text:style-name="T277"> </text:span><text:span text:style-name="T220">Reform</text:span><text:span text:style-name="T280"> </text:span><text:span text:style-name="T220">–</text:span><text:span text:style-name="T277"> </text:span><text:span text:style-name="T220">Reflections</text:span><text:span text:style-name="T280"> </text:span><text:span text:style-name="T220">from</text:span><text:span text:style-name="T277"> </text:span><text:span text:style-name="T264">Western</text:span><text:span text:style-name="T280"> </text:span><text:span text:style-name="T258">Water</text:span><text:span text:style-name="T277"> </text:span><text:span text:style-name="T220">Law</text:span><text:span text:style-name="T124">,</text:span><text:span text:style-name="T193"> </text:span><text:span text:style-name="T124">„Brigham</text:span><text:span text:style-name="T193"> </text:span><text:span text:style-name="T188">Young</text:span><text:span text:style-name="T193"> </text:span><text:span text:style-name="T144">Uni- </text:span><text:span text:style-name="T123">versity</text:span><text:span text:style-name="T157"> </text:span><text:span text:style-name="T123">Law</text:span><text:span text:style-name="T157"> </text:span><text:span text:style-name="T123">Review”</text:span><text:span text:style-name="T157"> </text:span><text:span text:style-name="T123">1982,</text:span><text:span text:style-name="T157"> </text:span><text:span text:style-name="T149">Vol.</text:span><text:span text:style-name="T157"> </text:span><text:span text:style-name="T123">1982,</text:span><text:span text:style-name="T157"> </text:span><text:span text:style-name="T123">nr</text:span><text:span text:style-name="T157"> </text:span><text:span text:style-name="T123">1,</text:span><text:span text:style-name="T157"> </text:span><text:span text:style-name="T123">s.</text:span><text:span text:style-name="T157"> </text:span><text:span text:style-name="T123">2,</text:span><text:span text:style-name="T157"> </text:span><text:span text:style-name="T123">przyp.</text:span><text:span text:style-name="T157"> </text:span><text:span text:style-name="T123">9.</text:span></text:p><text:p text:style-name="P88"><text:span text:style-name="T177">Na</text:span><text:span text:style-name="T194"> </text:span><text:span text:style-name="T123">temat</text:span><text:span text:style-name="T194"> </text:span><text:span text:style-name="T123">konstytucjonalizacji</text:span><text:span text:style-name="T206"> </text:span><text:span text:style-name="T123">prawa</text:span><text:span text:style-name="T194"> </text:span><text:span text:style-name="T123">zasobów</text:span><text:span text:style-name="T206"> </text:span><text:span text:style-name="T123">wodnych</text:span><text:span text:style-name="T194"> </text:span><text:span text:style-name="T123">zob.</text:span><text:span text:style-name="T194"> </text:span><text:span text:style-name="T123">szerzej</text:span><text:span text:style-name="T206"> </text:span><text:span text:style-name="T145">W.A.</text:span><text:span text:style-name="T194"> </text:span><text:span text:style-name="T123">Hutchins,</text:span><text:span text:style-name="T206"> </text:span><text:span text:style-name="T257">Water</text:span><text:span text:style-name="T281"> </text:span><text:span text:style-name="T219">Rights Laws</text:span><text:span text:style-name="T250"> </text:span><text:span text:style-name="T219">in</text:span><text:span text:style-name="T244"> </text:span><text:span text:style-name="T219">the</text:span><text:span text:style-name="T244"> </text:span><text:span text:style-name="T219">Nineteen</text:span><text:span text:style-name="T244"> </text:span><text:span text:style-name="T263">Western</text:span><text:span text:style-name="T244"> </text:span><text:span text:style-name="T219">States</text:span><text:span text:style-name="T123">,</text:span><text:span text:style-name="T162"> </text:span><text:span text:style-name="T123">t.</text:span><text:span text:style-name="T173"> </text:span><text:span text:style-name="T123">1,</text:span><text:span text:style-name="T162"> </text:span><text:span text:style-name="T145">Washington</text:span><text:span text:style-name="T162"> </text:span><text:span text:style-name="T123">1972,</text:span><text:span text:style-name="T162"> </text:span><text:span text:style-name="T123">s.</text:span><text:span text:style-name="T162"> </text:span><text:span text:style-name="T123">3-4.</text:span></text:p></draw:text-box></draw:frame><draw:frame draw:style-name="fr1" text:anchor-type="char" svg:x="1.466cm" svg:y="16.154cm" svg:width="0.25cm" svg:height="0.303cm" draw:z-index="151"><draw:text-box><text:p text:style-name="P9"><text:span text:style-name="T416">63</text:span></text:p></draw:text-box></draw:frame><draw:frame draw:style-name="fr1" text:anchor-type="char" svg:x="1.466cm" svg:y="17.353cm" svg:width="0.25cm" svg:height="0.303cm" draw:z-index="152"><draw:text-box><text:p text:style-name="P9"><text:span text:style-name="T416">64</text:span></text:p></draw:text-box></draw:frame><draw:frame draw:style-name="fr1" text:anchor-type="char" svg:x="1.466cm" svg:y="18.187cm" svg:width="0.25cm" svg:height="0.303cm" draw:z-index="153"><draw:text-box><text:p text:style-name="P9"><text:span text:style-name="T416">65</text:span></text:p></draw:text-box></draw:frame><draw:frame draw:style-name="fr1" text:anchor-type="char" svg:x="1.466cm" svg:y="19.022cm" svg:width="0.25cm" svg:height="0.303cm" draw:z-index="154"><draw:text-box><text:p text:style-name="P9"><text:span text:style-name="T416">66</text:span></text:p></draw:text-box></draw:frame><draw:frame draw:style-name="fr1" text:anchor-type="char" svg:x="1.466cm" svg:y="19.487cm" svg:width="0.25cm" svg:height="0.303cm" draw:z-index="155"><draw:text-box><text:p text:style-name="P9"><text:span text:style-name="T416">67</text:span></text:p></draw:text-box></draw:frame><draw:frame draw:style-name="fr1" text:anchor-type="char" svg:x="1.466cm" svg:y="20.322cm" svg:width="0.25cm" svg:height="0.303cm" draw:z-index="156"><draw:text-box><text:p text:style-name="P9"><text:span text:style-name="T416">68</text:span></text:p></draw:text-box></draw:frame><draw:frame draw:style-name="fr1" text:anchor-type="char" svg:x="1.499cm" svg:y="15.709cm" svg:width="2cm" svg:height="0.423cm" draw:z-index="157"><draw:text-box><text:p text:style-name="P253"/></draw:text-box></draw:frame></text:p>
      <text:p text:style-name="P223"><draw:line text:anchor-type="char" draw:z-index="158" draw:style-name="gr1" draw:text-style-name="P283" svg:x1="2cm" svg:y1="15.63cm" svg:x2="4cm" svg:y2="15.63cm"><text:p/></draw:line><draw:frame draw:style-name="fr1" text:anchor-type="char" svg:x="1.965cm" svg:y="0.582cm" svg:width="0.706cm" svg:height="0.519cm" draw:z-index="159"><draw:text-box><text:p text:style-name="P10"><text:span text:style-name="T417">214</text:span></text:p></draw:text-box></draw:frame><draw:frame draw:style-name="fr1" text:anchor-type="char" svg:x="5.8cm" svg:y="0.589cm" svg:width="2.401cm" svg:height="0.557cm" draw:z-index="160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161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9cm" svg:width="12.571cm" svg:height="13.654cm" draw:z-index="162"><draw:text-box><text:p text:style-name="P274"><text:span text:style-name="T462">ustawowy, </text:span><text:span text:style-name="T419">regulujących zwykle stosunki majątkowe lub gospodarcze i</text:span><text:span text:style-name="T499"> </text:span><text:span text:style-name="T419">skierowanych </text:span><text:span text:style-name="T423">do</text:span><text:span text:style-name="T526"> </text:span><text:span text:style-name="T423">podmiotów</text:span><text:span text:style-name="T526"> </text:span><text:span text:style-name="T423">prywatnych</text:span><text:span text:style-name="T440">69</text:span><text:span text:style-name="T423">.</text:span><text:span text:style-name="T426"> </text:span><text:span text:style-name="T526">Wśród </text:span><text:span text:style-name="T423">przykładów</text:span><text:span text:style-name="T526"> </text:span><text:span text:style-name="T423">tego</text:span><text:span text:style-name="T426"> </text:span><text:span text:style-name="T423">typu</text:span><text:span text:style-name="T526"> </text:span><text:span text:style-name="T423">przepisów</text:span><text:span text:style-name="T526"> </text:span><text:span text:style-name="T423">można</text:span><text:span text:style-name="T426"> </text:span><text:span text:style-name="T423">wy- </text:span><text:span text:style-name="T419">mienić m.in. liczne konstytucyjne definicje </text:span><text:span text:style-name="T524">gry </text:span><text:span text:style-name="T419">bingo; poprawkę 388 do Konstytucji </text:span><text:span text:style-name="T436">Alabamy,</text:span><text:span text:style-name="T515"> </text:span><text:span text:style-name="T419">nakazującą</text:span><text:span text:style-name="T470"> </text:span><text:span text:style-name="T419">legislaturze</text:span><text:span text:style-name="T470"> </text:span><text:span text:style-name="T419">wspierać</text:span><text:span text:style-name="T470"> </text:span><text:span text:style-name="T419">produkcję</text:span><text:span text:style-name="T470"> </text:span><text:span text:style-name="T419">i</text:span><text:span text:style-name="T470"> </text:span><text:span text:style-name="T419">sprzedaż</text:span><text:span text:style-name="T470"> </text:span><text:span text:style-name="T419">orzeszków</text:span><text:span text:style-name="T470"> </text:span><text:span text:style-name="T419">ziemnych; poprawkę</text:span><text:span text:style-name="T425"> </text:span><text:span text:style-name="T419">799</text:span><text:span text:style-name="T467"> </text:span><text:span text:style-name="T419">do</text:span><text:span text:style-name="T425"> </text:span><text:span text:style-name="T419">tej</text:span><text:span text:style-name="T467"> </text:span><text:span text:style-name="T419">samej</text:span><text:span text:style-name="T467"> </text:span><text:span text:style-name="T419">konstytucji,</text:span><text:span text:style-name="T425"> </text:span><text:span text:style-name="T419">dotyczącą</text:span><text:span text:style-name="T467"> </text:span><text:span text:style-name="T419">stosowania</text:span><text:span text:style-name="T467"> </text:span><text:span text:style-name="T419">przepisów</text:span><text:span text:style-name="T425"> </text:span><text:span text:style-name="T419">ruchu</text:span><text:span text:style-name="T467"> </text:span><text:span text:style-name="T419">drogo- </text:span><text:span text:style-name="T423">wego</text:span><text:span text:style-name="T479"> </text:span><text:span text:style-name="T423">na</text:span><text:span text:style-name="T479"> </text:span><text:span text:style-name="T423">drogach</text:span><text:span text:style-name="T479"> </text:span><text:span text:style-name="T423">osiedlowych</text:span><text:span text:style-name="T479"> </text:span><text:span text:style-name="T423">w</text:span><text:span text:style-name="T479"> </text:span><text:span text:style-name="T423">hrabstwie</text:span><text:span text:style-name="T479"> </text:span><text:span text:style-name="T423">Shelby;</text:span><text:span text:style-name="T479"> </text:span><text:span text:style-name="T423">art.</text:span><text:span text:style-name="T479"> </text:span><text:span text:style-name="T423">XXVI</text:span><text:span text:style-name="T479"> </text:span><text:span text:style-name="T423">Konstytucji</text:span><text:span text:style-name="T421"> </text:span><text:span text:style-name="T435">Arizony, </text:span><text:span text:style-name="T419">odnośnie do sporządzania dokumentów dotyczących obrotu nieruchomościami</text:span><text:span text:style-name="T432"> </text:span><text:span text:style-name="T419">przez pośredników</text:span><text:span text:style-name="T486"> </text:span><text:span text:style-name="T419">niemających</text:span><text:span text:style-name="T486"> </text:span><text:span text:style-name="T419">wykształcenia</text:span><text:span text:style-name="T488"> </text:span><text:span text:style-name="T419">prawniczego;</text:span><text:span text:style-name="T486"> </text:span><text:span text:style-name="T419">art.</text:span><text:span text:style-name="T486"> </text:span><text:span text:style-name="T419">XIX-A</text:span><text:span text:style-name="T488"> </text:span><text:span text:style-name="T419">§</text:span><text:span text:style-name="T486"> </text:span><text:span text:style-name="T419">4</text:span><text:span text:style-name="T486"> </text:span><text:span text:style-name="T419">Konstytucji</text:span><text:span text:style-name="T488"> </text:span><text:span text:style-name="T419">Ka- lifornii,</text:span><text:span text:style-name="T486"> </text:span><text:span text:style-name="T419">dotyczący</text:span><text:span text:style-name="T488"> </text:span><text:span text:style-name="T419">zakazu</text:span><text:span text:style-name="T486"> </text:span><text:span text:style-name="T419">wykorzystywania</text:span><text:span text:style-name="T488"> </text:span><text:span text:style-name="T419">sieci</text:span><text:span text:style-name="T486"> </text:span><text:span text:style-name="T419">skrzelowych</text:span><text:span text:style-name="T486"> </text:span><text:span text:style-name="T419">do</text:span><text:span text:style-name="T488"> </text:span><text:span text:style-name="T419">połowów;</text:span><text:span text:style-name="T488"> </text:span><text:span text:style-name="T419">art.</text:span><text:span text:style-name="T488"> </text:span><text:span text:style-name="T419">X</text:span><text:span text:style-name="T486"> </text:span><text:span text:style-name="T419">§</text:span><text:span text:style-name="T488"> </text:span><text:span text:style-name="T419">27 Konstytucji</text:span><text:span text:style-name="T505"> </text:span><text:span text:style-name="T419">Florydy,</text:span><text:span text:style-name="T505"> </text:span><text:span text:style-name="T419">dotyczący</text:span><text:span text:style-name="T515"> </text:span><text:span text:style-name="T419">programów</text:span><text:span text:style-name="T505"> </text:span><text:span text:style-name="T419">przeciwdziałania</text:span><text:span text:style-name="T515"> </text:span><text:span text:style-name="T419">paleniu</text:span><text:span text:style-name="T505"> </text:span><text:span text:style-name="T419">tytoniu;</text:span><text:span text:style-name="T515"> </text:span><text:span text:style-name="T419">art.</text:span><text:span text:style-name="T505"> </text:span><text:span text:style-name="T419">XIII</text:span></text:p><text:p text:style-name="P256"><text:span text:style-name="T419">§</text:span><text:span text:style-name="T486"> </text:span><text:span text:style-name="T419">7</text:span><text:span text:style-name="T486"> </text:span><text:span text:style-name="T419">Konstytucji</text:span><text:span text:style-name="T488"> </text:span><text:span text:style-name="T436">Oklahomy,</text:span><text:span text:style-name="T486"> </text:span><text:span text:style-name="T419">nakazujący</text:span><text:span text:style-name="T486"> </text:span><text:span text:style-name="T419">nauczanie</text:span><text:span text:style-name="T488"> </text:span><text:span text:style-name="T419">„ekonomii</text:span><text:span text:style-name="T486"> </text:span><text:span text:style-name="T419">domowej”</text:span><text:span text:style-name="T486"> </text:span><text:span text:style-name="T419">w</text:span><text:span text:style-name="T488"> </text:span><text:span text:style-name="T419">szkołach</text:span><text:span text:style-name="T486"> </text:span><text:span text:style-name="T419">pu- blicznych;</text:span><text:span text:style-name="T456"> </text:span><text:span text:style-name="T419">art.</text:span><text:span text:style-name="T458"> </text:span><text:span text:style-name="T419">IX</text:span><text:span text:style-name="T458"> </text:span><text:span text:style-name="T419">§</text:span><text:span text:style-name="T458"> </text:span><text:span text:style-name="T419">2(b)</text:span><text:span text:style-name="T458"> </text:span><text:span text:style-name="T419">Konstytucji</text:span><text:span text:style-name="T458"> </text:span><text:span text:style-name="T436">Luizjany,</text:span><text:span text:style-name="T458"> </text:span><text:span text:style-name="T419">dotyczący</text:span><text:span text:style-name="T458"> </text:span><text:span text:style-name="T419">łączenia</text:span><text:span text:style-name="T458"> </text:span><text:span text:style-name="T496">gazociągów;</text:span><text:span text:style-name="T458"> </text:span><text:span text:style-name="T419">wresz- cie</text:span><text:span text:style-name="T425"> </text:span><text:span text:style-name="T419">art.</text:span><text:span text:style-name="T467"> </text:span><text:span text:style-name="T419">XIV</text:span><text:span text:style-name="T425"> </text:span><text:span text:style-name="T419">§</text:span><text:span text:style-name="T467"> </text:span><text:span text:style-name="T419">1</text:span><text:span text:style-name="T425"> </text:span><text:span text:style-name="T419">Konstytucji</text:span><text:span text:style-name="T467"> </text:span><text:span text:style-name="T419">Nowego</text:span><text:span text:style-name="T467"> </text:span><text:span text:style-name="T436">Jorku,</text:span><text:span text:style-name="T425"> </text:span><text:span text:style-name="T419">dotyczący</text:span><text:span text:style-name="T467"> </text:span><text:span text:style-name="T419">wytyczania</text:span><text:span text:style-name="T425"> </text:span><text:span text:style-name="T419">tras</text:span><text:span text:style-name="T467"> </text:span><text:span text:style-name="T419">narciarskich</text:span><text:span text:style-name="T425"> </text:span><text:span text:style-name="T419">na </text:span><text:span text:style-name="T423">gruntach</text:span><text:span text:style-name="T468"> </text:span><text:span text:style-name="T423">publicznych</text:span><text:span text:style-name="T440">70</text:span><text:span text:style-name="T423">.</text:span></text:p><text:p text:style-name="P270"><text:span text:style-name="T419">Przyczyny</text:span><text:span text:style-name="T466"> </text:span><text:span text:style-name="T419">występowania</text:span><text:span text:style-name="T466"> </text:span><text:span text:style-name="T419">zjawiska</text:span><text:span text:style-name="T466"> </text:span><text:span text:style-name="T419">legislacji</text:span><text:span text:style-name="T466"> </text:span><text:span text:style-name="T419">konstytucyjnej</text:span><text:span text:style-name="T466"> </text:span><text:span text:style-name="T419">są</text:span><text:span text:style-name="T466"> </text:span><text:span text:style-name="T419">rozmaite</text:span><text:span text:style-name="T439">71</text:span><text:span text:style-name="T419">.</text:span><text:span text:style-name="T466"> </text:span><text:span text:style-name="T419">W</text:span><text:span text:style-name="T466"> </text:span><text:span text:style-name="T419">niektó- rych</text:span><text:span text:style-name="T467"> </text:span><text:span text:style-name="T419">przypadkach</text:span><text:span text:style-name="T467"> </text:span><text:span text:style-name="T419">tego</text:span><text:span text:style-name="T476"> </text:span><text:span text:style-name="T419">typu</text:span><text:span text:style-name="T467"> </text:span><text:span text:style-name="T419">rozwiązania</text:span><text:span text:style-name="T467"> </text:span><text:span text:style-name="T419">były</text:span><text:span text:style-name="T476"> </text:span><text:span text:style-name="T419">wyrazem</text:span><text:span text:style-name="T467"> </text:span><text:span text:style-name="T419">nieufności</text:span><text:span text:style-name="T476"> </text:span><text:span text:style-name="T419">twórców</text:span><text:span text:style-name="T467"> </text:span><text:span text:style-name="T419">konstytu- cji</text:span><text:span text:style-name="T429"> </text:span><text:span text:style-name="T419">stanowych</text:span><text:span text:style-name="T462"> </text:span><text:span text:style-name="T419">do</text:span><text:span text:style-name="T462"> </text:span><text:span text:style-name="T419">legislatur:</text:span><text:span text:style-name="T462"> </text:span><text:span text:style-name="T419">członkowie</text:span><text:span text:style-name="T429"> </text:span><text:span text:style-name="T419">konwencji,</text:span><text:span text:style-name="T462"> </text:span><text:span text:style-name="T419">uważając,</text:span><text:span text:style-name="T462"> </text:span><text:span text:style-name="T419">iż</text:span><text:span text:style-name="T462"> </text:span><text:span text:style-name="T419">zdominowane</text:span><text:span text:style-name="T462"> </text:span><text:span text:style-name="T419">przez grupy</text:span><text:span text:style-name="T476"> </text:span><text:span text:style-name="T419">nacisku</text:span><text:span text:style-name="T476"> </text:span><text:span text:style-name="T419">ciała</text:span><text:span text:style-name="T476"> </text:span><text:span text:style-name="T419">ustawodawcze</text:span><text:span text:style-name="T513"> </text:span><text:span text:style-name="T419">nie</text:span><text:span text:style-name="T476"> </text:span><text:span text:style-name="T419">będą</text:span><text:span text:style-name="T476"> </text:span><text:span text:style-name="T419">zdolne</text:span><text:span text:style-name="T513"> </text:span><text:span text:style-name="T419">do</text:span><text:span text:style-name="T476"> </text:span><text:span text:style-name="T419">wprowadzenia</text:span><text:span text:style-name="T476"> </text:span><text:span text:style-name="T419">potrzebnych</text:span><text:span text:style-name="T513"> </text:span><text:span text:style-name="T419">ich zdaniem</text:span><text:span text:style-name="T480"> </text:span><text:span text:style-name="T419">reform</text:span><text:span text:style-name="T420"> </text:span><text:span text:style-name="T419">ekonomicznych</text:span><text:span text:style-name="T420"> </text:span><text:span text:style-name="T419">czy</text:span><text:span text:style-name="T480"> </text:span><text:span text:style-name="T419">społecznych,</text:span><text:span text:style-name="T420"> </text:span><text:span text:style-name="T419">postanawiali</text:span><text:span text:style-name="T420"> </text:span><text:span text:style-name="T419">dokonać</text:span><text:span text:style-name="T420"> </text:span><text:span text:style-name="T419">tego</text:span><text:span text:style-name="T480"> </text:span><text:span text:style-name="T419">przy</text:span><text:span text:style-name="T420"> </text:span><text:span text:style-name="T419">oka- zji</text:span><text:span text:style-name="T427"> </text:span><text:span text:style-name="T419">zmiany</text:span><text:span text:style-name="T427"> </text:span><text:span text:style-name="T419">lub</text:span><text:span text:style-name="T427"> </text:span><text:span text:style-name="T419">rewizji</text:span><text:span text:style-name="T427"> </text:span><text:span text:style-name="T419">konstytucji</text:span><text:span text:style-name="T439">72</text:span><text:span text:style-name="T419">.</text:span><text:span text:style-name="T427"> </text:span><text:span text:style-name="T419">W</text:span><text:span text:style-name="T427"> </text:span><text:span text:style-name="T419">innych</text:span><text:span text:style-name="T427"> </text:span><text:span text:style-name="T419">wypadkach</text:span><text:span text:style-name="T427"> </text:span><text:span text:style-name="T419">konstytucjonalizacja</text:span><text:span text:style-name="T427"> </text:span><text:span text:style-name="T419">norm ustawowych wynikała z dążenia dominujących w danym momencie sił politycznych do</text:span><text:span text:style-name="T475"> </text:span><text:span text:style-name="T419">zabezpieczenia</text:span><text:span text:style-name="T472"> </text:span><text:span text:style-name="T419">swoich</text:span><text:span text:style-name="T472"> </text:span><text:span text:style-name="T419">zdobyczy</text:span><text:span text:style-name="T472"> </text:span><text:span text:style-name="T419">legislacyjnych</text:span><text:span text:style-name="T472"> </text:span><text:span text:style-name="T419">przed</text:span><text:span text:style-name="T475"> </text:span><text:span text:style-name="T419">zmianą</text:span><text:span text:style-name="T472"> </text:span><text:span text:style-name="T419">przez</text:span><text:span text:style-name="T472"> </text:span><text:span text:style-name="T419">przyszłe</text:span><text:span text:style-name="T472"> </text:span><text:span text:style-name="T419">legisla- tury</text:span><text:span text:style-name="T439">73</text:span><text:span text:style-name="T419">.</text:span><text:span text:style-name="T482"> </text:span><text:span text:style-name="T419">Jeszcze</text:span><text:span text:style-name="T482"> </text:span><text:span text:style-name="T419">odmienną</text:span><text:span text:style-name="T482"> </text:span><text:span text:style-name="T419">kategorię</text:span><text:span text:style-name="T482"> </text:span><text:span text:style-name="T419">stanowią</text:span><text:span text:style-name="T484"> </text:span><text:span text:style-name="T419">sytuacje,</text:span><text:span text:style-name="T482"> </text:span><text:span text:style-name="T419">gdy</text:span><text:span text:style-name="T482"> </text:span><text:span text:style-name="T419">wprowadzenie</text:span><text:span text:style-name="T482"> </text:span><text:span text:style-name="T419">pewnych</text:span><text:span text:style-name="T482"> </text:span><text:span text:style-name="T419">re- form</text:span><text:span text:style-name="T488"> </text:span><text:span text:style-name="T419">na</text:span><text:span text:style-name="T488"> </text:span><text:span text:style-name="T419">drodze</text:span><text:span text:style-name="T488"> </text:span><text:span text:style-name="T419">zmiany</text:span><text:span text:style-name="T488"> </text:span><text:span text:style-name="T419">konstytucji</text:span><text:span text:style-name="T488"> </text:span><text:span text:style-name="T419">okazywało</text:span><text:span text:style-name="T505"> </text:span><text:span text:style-name="T419">się</text:span><text:span text:style-name="T488"> </text:span><text:span text:style-name="T419">łatwiejsze</text:span><text:span text:style-name="T488"> </text:span><text:span text:style-name="T419">niż</text:span><text:span text:style-name="T488"> </text:span><text:span text:style-name="T419">realizacja</text:span><text:span text:style-name="T488"> </text:span><text:span text:style-name="T419">tego</text:span><text:span text:style-name="T505"> </text:span><text:span text:style-name="T419">samego celu</text:span><text:span text:style-name="T420"> </text:span><text:span text:style-name="T419">poprzez</text:span><text:span text:style-name="T493"> </text:span><text:span text:style-name="T419">zwyczajny</text:span><text:span text:style-name="T420"> </text:span><text:span text:style-name="T419">proces</text:span><text:span text:style-name="T493"> </text:span><text:span text:style-name="T419">polityczny.</text:span><text:span text:style-name="T420"> </text:span><text:span text:style-name="T436">Już</text:span><text:span text:style-name="T493"> </text:span><text:span text:style-name="T419">na</text:span><text:span text:style-name="T420"> </text:span><text:span text:style-name="T419">przełomie</text:span><text:span text:style-name="T493"> </text:span><text:span text:style-name="T419">XIX</text:span><text:span text:style-name="T493"> </text:span><text:span text:style-name="T419">i</text:span><text:span text:style-name="T420"> </text:span><text:span text:style-name="T419">XX</text:span><text:span text:style-name="T493"> </text:span><text:span text:style-name="T500">w.</text:span><text:span text:style-name="T420"> </text:span><text:span text:style-name="T419">grupy</text:span><text:span text:style-name="T493"> </text:span><text:span text:style-name="T419">nacisku spotykające</text:span><text:span text:style-name="T505"> </text:span><text:span text:style-name="T419">się</text:span><text:span text:style-name="T515"> </text:span><text:span text:style-name="T419">z</text:span><text:span text:style-name="T505"> </text:span><text:span text:style-name="T419">niepowodzeniami</text:span><text:span text:style-name="T515"> </text:span><text:span text:style-name="T419">w</text:span><text:span text:style-name="T505"> </text:span><text:span text:style-name="T419">legislaturze</text:span><text:span text:style-name="T515"> </text:span><text:span text:style-name="T419">wykorzystywały</text:span><text:span text:style-name="T505"> </text:span><text:span text:style-name="T419">konwencje</text:span><text:span text:style-name="T515"> </text:span><text:span text:style-name="T419">konsty- tucyjne do osiągnięcia swoich celów (jako przykład można tu podać </text:span><text:span text:style-name="T307">casus</text:span><text:span text:style-name="T317"> </text:span><text:span text:style-name="T419">prohibicji w</text:span><text:span text:style-name="T527"> </text:span><text:span text:style-name="T419">wielu</text:span><text:span text:style-name="T527"> </text:span><text:span text:style-name="T419">stanach)</text:span><text:span text:style-name="T439">74</text:span><text:span text:style-name="T419">.</text:span><text:span text:style-name="T427"> </text:span><text:span text:style-name="T436">Współcześnie</text:span><text:span text:style-name="T527"> </text:span><text:span text:style-name="T419">wiele</text:span><text:span text:style-name="T427"> </text:span><text:span text:style-name="T419">przepisów</text:span><text:span text:style-name="T527"> </text:span><text:span text:style-name="T419">noszących</text:span><text:span text:style-name="T427"> </text:span><text:span text:style-name="T419">cechy</text:span><text:span text:style-name="T527"> </text:span><text:span text:style-name="T419">legislacji</text:span><text:span text:style-name="T527"> </text:span><text:span text:style-name="T419">konsty- tucyjnej</text:span><text:span text:style-name="T425"> </text:span><text:span text:style-name="T419">wprowadzanych</text:span><text:span text:style-name="T425"> </text:span><text:span text:style-name="T419">jest</text:span><text:span text:style-name="T425"> </text:span><text:span text:style-name="T419">w</text:span><text:span text:style-name="T425"> </text:span><text:span text:style-name="T419">drodze</text:span><text:span text:style-name="T425"> </text:span><text:span text:style-name="T419">inicjatywy</text:span><text:span text:style-name="T425"> </text:span><text:span text:style-name="T419">obywatelskiej:</text:span><text:span text:style-name="T425"> </text:span><text:span text:style-name="T419">osiemnaście</text:span><text:span text:style-name="T425"> </text:span><text:span text:style-name="T419">stanów przewiduje</text:span><text:span text:style-name="T456"> </text:span><text:span text:style-name="T419">taki</text:span><text:span text:style-name="T456"> </text:span><text:span text:style-name="T419">tryb</text:span><text:span text:style-name="T456"> </text:span><text:span text:style-name="T419">inicjowania</text:span><text:span text:style-name="T456"> </text:span><text:span text:style-name="T419">poprawek</text:span><text:span text:style-name="T439">75</text:span><text:span text:style-name="T419">,</text:span><text:span text:style-name="T456"> </text:span><text:span text:style-name="T419">przy</text:span><text:span text:style-name="T456"> </text:span><text:span text:style-name="T419">czym</text:span><text:span text:style-name="T456"> </text:span><text:span text:style-name="T419">na</text:span><text:span text:style-name="T456"> </text:span><text:span text:style-name="T419">Florydzie</text:span><text:span text:style-name="T456"> </text:span><text:span text:style-name="T419">i</text:span><text:span text:style-name="T456"> </text:span><text:span text:style-name="T419">w</text:span><text:span text:style-name="T456"> </text:span><text:span text:style-name="T419">Illinois</text:span><text:span text:style-name="T456"> </text:span><text:span text:style-name="T419">jest</text:span><text:span text:style-name="T458"> </text:span><text:span text:style-name="T419">to</text:span></text:p></draw:text-box></draw:frame><draw:frame draw:style-name="fr1" text:anchor-type="char" svg:x="2.464cm" svg:y="15.662cm" svg:width="12.077cm" svg:height="5.48cm" draw:z-index="163"><draw:text-box><text:p text:style-name="P13"><text:span text:style-name="T124">Zob.</text:span><text:span text:style-name="T175"> </text:span><text:span text:style-name="T124">ogólnie</text:span><text:span text:style-name="T156"> </text:span><text:span text:style-name="T138">J.W.</text:span><text:span text:style-name="T175"> </text:span><text:span text:style-name="T144">Hurst,</text:span><text:span text:style-name="T156"> </text:span><text:span text:style-name="T220">The</text:span><text:span text:style-name="T242"> </text:span><text:span text:style-name="T220">Growth</text:span><text:span text:style-name="T245"> </text:span><text:span text:style-name="T220">of</text:span><text:span text:style-name="T242"> </text:span><text:span text:style-name="T220">American</text:span><text:span text:style-name="T245"> </text:span><text:span text:style-name="T220">Law.</text:span><text:span text:style-name="T242"> </text:span><text:span text:style-name="T220">The</text:span><text:span text:style-name="T245"> </text:span><text:span text:style-name="T220">Law</text:span><text:span text:style-name="T242"> </text:span><text:span text:style-name="T220">Makers</text:span><text:span text:style-name="T124">,</text:span><text:span text:style-name="T156"> </text:span><text:span text:style-name="T144">Union</text:span><text:span text:style-name="T175"> </text:span><text:span text:style-name="T124">NJ</text:span><text:span text:style-name="T156"> </text:span><text:span text:style-name="T124">2001,</text:span><text:span text:style-name="T175"> </text:span><text:span text:style-name="T124">s.</text:span><text:span text:style-name="T156"> </text:span><text:span text:style-name="T124">237-246.</text:span></text:p><text:p text:style-name="P46"><text:span text:style-name="T124">Część</text:span><text:span text:style-name="T153"> </text:span><text:span text:style-name="T124">przykładów</text:span><text:span text:style-name="T127"> </text:span><text:span text:style-name="T124">przytoczonych</text:span><text:span text:style-name="T127"> </text:span><text:span text:style-name="T124">w</text:span><text:span text:style-name="T153"> </text:span><text:span text:style-name="T124">tym</text:span><text:span text:style-name="T127"> </text:span><text:span text:style-name="T124">fragmencie</text:span><text:span text:style-name="T127"> </text:span><text:span text:style-name="T124">podano</text:span><text:span text:style-name="T153"> </text:span><text:span text:style-name="T183">za:</text:span><text:span text:style-name="T127"> </text:span><text:span text:style-name="T130">Ch.W.</text:span><text:span text:style-name="T127"> </text:span><text:span text:style-name="T124">Hammons,</text:span><text:span text:style-name="T127"> </text:span><text:span text:style-name="T249">Was</text:span><text:span text:style-name="T223"> </text:span><text:span text:style-name="T220">James</text:span><text:span text:style-name="T223"> </text:span><text:span text:style-name="T220">Madi- </text:span><text:span text:style-name="T219">son Wrong?….</text:span><text:span text:style-name="T123">, s.</text:span><text:span text:style-name="T207"> </text:span><text:span text:style-name="T123">840.</text:span></text:p><text:p text:style-name="P40"><text:span text:style-name="T215">Zob.</text:span><text:span text:style-name="T157"> </text:span><text:span text:style-name="T215">ogólnie</text:span><text:span text:style-name="T168"> </text:span><text:span text:style-name="T123">J.</text:span><text:span text:style-name="T168"> </text:span><text:span text:style-name="T215">Bryce,</text:span><text:span text:style-name="T168"> </text:span><text:span text:style-name="T219">The</text:span><text:span text:style-name="T257"> </text:span><text:span text:style-name="T302">American</text:span><text:span text:style-name="T257"> </text:span><text:span text:style-name="T219">Commonwealth</text:span><text:span text:style-name="T123">,</text:span><text:span text:style-name="T157"> </text:span><text:span text:style-name="T123">t.</text:span><text:span text:style-name="T168"> </text:span><text:span text:style-name="T123">1,</text:span><text:span text:style-name="T168"> </text:span><text:span text:style-name="T184">Indianapolis</text:span><text:span text:style-name="T168"> </text:span><text:span text:style-name="T184">2005,</text:span><text:span text:style-name="T168"> </text:span><text:span text:style-name="T123">t.</text:span><text:span text:style-name="T168"> </text:span><text:span text:style-name="T123">1,</text:span><text:span text:style-name="T157"> </text:span><text:span text:style-name="T123">s.</text:span><text:span text:style-name="T168"> </text:span><text:span text:style-name="T215">393-394;</text:span></text:p><text:p text:style-name="P120"><text:span text:style-name="T124">A.L.</text:span><text:span text:style-name="T171"> </text:span><text:span text:style-name="T124">Sturm,</text:span><text:span text:style-name="T166"> </text:span><text:span text:style-name="T220">The</text:span><text:span text:style-name="T251"> </text:span><text:span text:style-name="T220">Development</text:span><text:span text:style-name="T251"> </text:span><text:span text:style-name="T220">of</text:span><text:span text:style-name="T254"> </text:span><text:span text:style-name="T220">American</text:span><text:span text:style-name="T251"> </text:span><text:span text:style-name="T220">State</text:span><text:span text:style-name="T251"> </text:span><text:span text:style-name="T220">Constitutions</text:span><text:span text:style-name="T124">,</text:span><text:span text:style-name="T166"> </text:span><text:span text:style-name="T124">„Publius.</text:span><text:span text:style-name="T166"> </text:span><text:span text:style-name="T124">The</text:span><text:span text:style-name="T171"> </text:span><text:span text:style-name="T124">Journal</text:span><text:span text:style-name="T166"> </text:span><text:span text:style-name="T124">of</text:span><text:span text:style-name="T166"> </text:span><text:span text:style-name="T124">Federalism” 1982,</text:span><text:span text:style-name="T193"> </text:span><text:span text:style-name="T148">Vol.</text:span><text:span text:style-name="T205"> </text:span><text:span text:style-name="T124">12,</text:span><text:span text:style-name="T193"> </text:span><text:span text:style-name="T124">nr</text:span><text:span text:style-name="T205"> </text:span><text:span text:style-name="T124">1,</text:span><text:span text:style-name="T193"> </text:span><text:span text:style-name="T124">s.</text:span><text:span text:style-name="T205"> </text:span><text:span text:style-name="T124">57;</text:span><text:span text:style-name="T193"> </text:span><text:span text:style-name="T124">L.</text:span><text:span text:style-name="T205"> </text:span><text:span text:style-name="T124">Schlam,</text:span><text:span text:style-name="T193"> </text:span><text:span text:style-name="T220">State</text:span><text:span text:style-name="T280"> </text:span><text:span text:style-name="T220">Constitutional</text:span><text:span text:style-name="T277"> </text:span><text:span text:style-name="T220">Amending,</text:span><text:span text:style-name="T280"> </text:span><text:span text:style-name="T220">Independent</text:span><text:span text:style-name="T277"> </text:span><text:span text:style-name="T220">Interpretation,</text:span><text:span text:style-name="T280"> </text:span><text:span text:style-name="T220">and Political</text:span><text:span text:style-name="T272"> </text:span><text:span text:style-name="T220">Culture:</text:span><text:span text:style-name="T272"> </text:span><text:span text:style-name="T220">A</text:span><text:span text:style-name="T274"> </text:span><text:span text:style-name="T220">Case</text:span><text:span text:style-name="T272"> </text:span><text:span text:style-name="T220">Study</text:span><text:span text:style-name="T272"> </text:span><text:span text:style-name="T220">in</text:span><text:span text:style-name="T274"> </text:span><text:span text:style-name="T220">Constitutional</text:span><text:span text:style-name="T272"> </text:span><text:span text:style-name="T220">Stagnation</text:span><text:span text:style-name="T124">,</text:span><text:span text:style-name="T195"> </text:span><text:span text:style-name="T124">„DePaul</text:span><text:span text:style-name="T197"> </text:span><text:span text:style-name="T124">Law</text:span><text:span text:style-name="T195"> </text:span><text:span text:style-name="T124">Review”</text:span><text:span text:style-name="T197"> </text:span><text:span text:style-name="T124">1994,</text:span><text:span text:style-name="T195"> </text:span><text:span text:style-name="T148">Vol.</text:span><text:span text:style-name="T195"> </text:span><text:span text:style-name="T124">43,</text:span><text:span text:style-name="T197"> </text:span><text:span text:style-name="T124">nr</text:span><text:span text:style-name="T195"> </text:span><text:span text:style-name="T124">2, </text:span><text:span text:style-name="T123">s.</text:span><text:span text:style-name="T139"> </text:span><text:span text:style-name="T123">282-283.</text:span></text:p><text:p text:style-name="P47"><text:span text:style-name="T123">Ch.G. Fritz, </text:span><text:span text:style-name="T219">The American Constitutional Tradition Revisited…</text:span><text:span text:style-name="T123">, s. 967.</text:span></text:p><text:p text:style-name="P39"><text:span text:style-name="T123">J.W. Hurst, </text:span><text:span text:style-name="T219">The Growth of American Law…</text:span><text:span text:style-name="T123">, s. 244.</text:span></text:p><text:p text:style-name="P33"><text:span text:style-name="T219">Tamże</text:span><text:span text:style-name="T123">, s. 245-246.</text:span></text:p><text:p text:style-name="P121"><text:span text:style-name="T220">The</text:span><text:span text:style-name="T258"> </text:span><text:span text:style-name="T220">Book</text:span><text:span text:style-name="T258"> </text:span><text:span text:style-name="T220">of</text:span><text:span text:style-name="T232"> </text:span><text:span text:style-name="T220">the</text:span><text:span text:style-name="T258"> </text:span><text:span text:style-name="T220">States</text:span><text:span text:style-name="T124">,</text:span><text:span text:style-name="T138"> </text:span><text:span text:style-name="T124">red.</text:span><text:span text:style-name="T138"> </text:span><text:span text:style-name="T124">A.S.</text:span><text:span text:style-name="T169"> </text:span><text:span text:style-name="T148">Wall,</text:span><text:span text:style-name="T138"> </text:span><text:span text:style-name="T124">H.M.</text:span><text:span text:style-name="T138"> </text:span><text:span text:style-name="T144">Perkins,</text:span><text:span text:style-name="T169"> </text:span><text:span text:style-name="T124">Lexington</text:span><text:span text:style-name="T138"> </text:span><text:span text:style-name="T124">2013,</text:span><text:span text:style-name="T138"> </text:span><text:span text:style-name="T124">tab.</text:span><text:span text:style-name="T169"> </text:span><text:span text:style-name="T124">1.3,</text:span><text:span text:style-name="T138"> </text:span><text:span text:style-name="T124">[online]</text:span><text:span text:style-name="T138"> </text:span><text:a xlink:type="simple" xlink:href="http://knowl-/" text:style-name="ListLabel_20_4" text:visited-style-name="ListLabel_20_4"><text:span text:style-name="T124">http://knowl-</text:span></text:a><text:span text:style-name="T124"> </text:span><text:span text:style-name="T123">edgecenter.csg.org/kc/category/content-type/content-type/book-states/bos-2013,</text:span><text:span text:style-name="T194"> </text:span><text:span text:style-name="T123">13</text:span><text:span text:style-name="T194"> </text:span><text:span text:style-name="T123">II</text:span><text:span text:style-name="T194"> </text:span><text:span text:style-name="T123">2013.</text:span></text:p></draw:text-box></draw:frame><draw:frame draw:style-name="fr1" text:anchor-type="char" svg:x="1.965cm" svg:y="15.686cm" svg:width="0.25cm" svg:height="0.303cm" draw:z-index="164"><draw:text-box><text:p text:style-name="P9"><text:span text:style-name="T416">69</text:span></text:p></draw:text-box></draw:frame><draw:frame draw:style-name="fr1" text:anchor-type="char" svg:x="1.965cm" svg:y="16.154cm" svg:width="0.25cm" svg:height="0.303cm" draw:z-index="165"><draw:text-box><text:p text:style-name="P9"><text:span text:style-name="T416">70</text:span></text:p></draw:text-box></draw:frame><draw:frame draw:style-name="fr1" text:anchor-type="char" svg:x="1.965cm" svg:y="16.986cm" svg:width="0.25cm" svg:height="0.303cm" draw:z-index="166"><draw:text-box><text:p text:style-name="P9"><text:span text:style-name="T416">71</text:span></text:p></draw:text-box></draw:frame><draw:frame draw:style-name="fr1" text:anchor-type="char" svg:x="1.965cm" svg:y="18.921cm" svg:width="0.25cm" svg:height="0.303cm" draw:z-index="167"><draw:text-box><text:p text:style-name="P9"><text:span text:style-name="T416">72</text:span></text:p></draw:text-box></draw:frame><draw:frame draw:style-name="fr1" text:anchor-type="char" svg:x="1.965cm" svg:y="19.389cm" svg:width="0.25cm" svg:height="0.303cm" draw:z-index="168"><draw:text-box><text:p text:style-name="P9"><text:span text:style-name="T416">73</text:span></text:p></draw:text-box></draw:frame><draw:frame draw:style-name="fr1" text:anchor-type="char" svg:x="1.965cm" svg:y="19.854cm" svg:width="0.25cm" svg:height="0.303cm" draw:z-index="169"><draw:text-box><text:p text:style-name="P9"><text:span text:style-name="T416">74</text:span></text:p></draw:text-box></draw:frame><draw:frame draw:style-name="fr1" text:anchor-type="char" svg:x="1.965cm" svg:y="20.322cm" svg:width="0.25cm" svg:height="0.303cm" draw:z-index="170"><draw:text-box><text:p text:style-name="P9"><text:span text:style-name="T416">75</text:span></text:p></draw:text-box></draw:frame><draw:frame draw:style-name="fr1" text:anchor-type="char" svg:x="2cm" svg:y="15.242cm" svg:width="2cm" svg:height="0.423cm" draw:z-index="171"><draw:text-box><text:p text:style-name="P253"/></draw:text-box></draw:frame></text:p>
      <text:p text:style-name="P224"><draw:line text:anchor-type="char" draw:z-index="172" draw:style-name="gr1" draw:text-style-name="P283" svg:x1="1.499cm" svg:y1="15.63cm" svg:x2="3.499cm" svg:y2="15.63cm"><text:p/></draw:line><draw:frame draw:style-name="fr1" text:anchor-type="char" svg:x="6.01cm" svg:y="0.579cm" svg:width="5.981cm" svg:height="0.603cm" draw:z-index="173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174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175"><draw:text-box><text:p text:style-name="P10"><text:span text:style-name="T417">215</text:span></text:p></draw:text-box></draw:frame><draw:frame draw:style-name="fr1" text:anchor-type="char" svg:x="1.464cm" svg:y="1.589cm" svg:width="12.571cm" svg:height="13.653cm" draw:z-index="176"><draw:text-box><text:p text:style-name="P274"><text:span text:style-name="T419">jedyna</text:span><text:span text:style-name="T505"> </text:span><text:span text:style-name="T419">forma</text:span><text:span text:style-name="T505"> </text:span><text:span text:style-name="T419">inicjatywy</text:span><text:span text:style-name="T505"> </text:span><text:span text:style-name="T419">obywatelskiej</text:span><text:span text:style-name="T505"> </text:span><text:span text:style-name="T419">(nie</text:span><text:span text:style-name="T505"> </text:span><text:span text:style-name="T419">ma</text:span><text:span text:style-name="T515"> </text:span><text:span text:style-name="T419">inicjatywy</text:span><text:span text:style-name="T505"> </text:span><text:span text:style-name="T419">ustawodawczej)</text:span><text:span text:style-name="T439">76</text:span><text:span text:style-name="T419">.</text:span><text:span text:style-name="T505"> </text:span><text:span text:style-name="T462">Wreszcie </text:span><text:span text:style-name="T419">w</text:span><text:span text:style-name="T427"> </text:span><text:span text:style-name="T419">wielu</text:span><text:span text:style-name="T427"> </text:span><text:span text:style-name="T419">wypadkach</text:span><text:span text:style-name="T427"> </text:span><text:span text:style-name="T419">legislacja</text:span><text:span text:style-name="T429"> </text:span><text:span text:style-name="T419">konstytucyjna</text:span><text:span text:style-name="T427"> </text:span><text:span text:style-name="T419">jest</text:span><text:span text:style-name="T427"> </text:span><text:span text:style-name="T419">narzędziem</text:span><text:span text:style-name="T429"> </text:span><text:span text:style-name="T419">służącym</text:span><text:span text:style-name="T427"> </text:span><text:span text:style-name="T419">do</text:span><text:span text:style-name="T427"> </text:span><text:span text:style-name="T419">obchodze- nia</text:span><text:span text:style-name="T494"> </text:span><text:span text:style-name="T419">konstytucyjnych</text:span><text:span text:style-name="T486"> </text:span><text:span text:style-name="T419">ograniczeń</text:span><text:span text:style-name="T486"> </text:span><text:span text:style-name="T419">nałożonych</text:span><text:span text:style-name="T494"> </text:span><text:span text:style-name="T419">na</text:span><text:span text:style-name="T486"> </text:span><text:span text:style-name="T419">ustawodawstwo</text:span><text:span text:style-name="T486"> </text:span><text:span text:style-name="T419">zwykłe,</text:span><text:span text:style-name="T486"> </text:span><text:span text:style-name="T419">czy</text:span><text:span text:style-name="T494"> </text:span><text:span text:style-name="T419">to</text:span><text:span text:style-name="T486"> </text:span><text:span text:style-name="T419">poprzez tworzenie</text:span><text:span text:style-name="T432"> </text:span><text:span text:style-name="T419">wyjątków</text:span><text:span text:style-name="T434"> </text:span><text:span text:style-name="T307">ad</text:span><text:span text:style-name="T318"> </text:span><text:span text:style-name="T307">hoc</text:span><text:span text:style-name="T318"> </text:span><text:span text:style-name="T419">dla</text:span><text:span text:style-name="T434"> </text:span><text:span text:style-name="T419">poszczególnych</text:span><text:span text:style-name="T432"> </text:span><text:span text:style-name="T436">projektów,</text:span><text:span text:style-name="T434"> </text:span><text:span text:style-name="T419">czy</text:span><text:span text:style-name="T434"> </text:span><text:span text:style-name="T419">też</text:span><text:span text:style-name="T434"> </text:span><text:span text:style-name="T419">przez</text:span><text:span text:style-name="T434"> </text:span><text:span text:style-name="T419">konstytucjona- lizację</text:span><text:span text:style-name="T420"> </text:span><text:span text:style-name="T419">reform,</text:span><text:span text:style-name="T420"> </text:span><text:span text:style-name="T436">które</text:span><text:span text:style-name="T493"> </text:span><text:span text:style-name="T419">wcześniej</text:span><text:span text:style-name="T420"> </text:span><text:span text:style-name="T419">zostały</text:span><text:span text:style-name="T493"> </text:span><text:span text:style-name="T419">uznane</text:span><text:span text:style-name="T420"> </text:span><text:span text:style-name="T419">za</text:span><text:span text:style-name="T493"> </text:span><text:span text:style-name="T419">sprzeczne</text:span><text:span text:style-name="T420"> </text:span><text:span text:style-name="T419">z</text:span><text:span text:style-name="T420"> </text:span><text:span text:style-name="T419">konstytucją</text:span><text:span text:style-name="T493"> </text:span><text:span text:style-name="T419">przez</text:span><text:span text:style-name="T420"> </text:span><text:span text:style-name="T419">stanowe </text:span><text:span text:style-name="T423">sądy</text:span><text:span text:style-name="T424"> </text:span><text:span text:style-name="T423">najwyższe</text:span><text:span text:style-name="T440">77</text:span><text:span text:style-name="T423">.</text:span></text:p><text:p text:style-name="P263"><text:span text:style-name="T535">Szczególnie niepokojące z perspektywy założeń poprawnej legislacji wydają się sytu- </text:span><text:span text:style-name="T419">acje,</text:span><text:span text:style-name="T493"> </text:span><text:span text:style-name="T419">gdy</text:span><text:span text:style-name="T493"> </text:span><text:span text:style-name="T419">wprowadzanie</text:span><text:span text:style-name="T493"> </text:span><text:span text:style-name="T307">ad</text:span><text:span text:style-name="T319"> </text:span><text:span text:style-name="T307">hoc</text:span><text:span text:style-name="T320"> </text:span><text:span text:style-name="T419">wyjątków</text:span><text:span text:style-name="T493"> </text:span><text:span text:style-name="T419">od</text:span><text:span text:style-name="T493"> </text:span><text:span text:style-name="T419">konstytucyjnych</text:span><text:span text:style-name="T493"> </text:span><text:span text:style-name="T419">ograniczeń</text:span><text:span text:style-name="T493"> </text:span><text:span text:style-name="T419">nakładanych na</text:span><text:span text:style-name="T480"> </text:span><text:span text:style-name="T419">władzę</text:span><text:span text:style-name="T420"> </text:span><text:span text:style-name="T419">ustawodawczą</text:span><text:span text:style-name="T420"> </text:span><text:span text:style-name="T419">staje</text:span><text:span text:style-name="T420"> </text:span><text:span text:style-name="T419">się</text:span><text:span text:style-name="T480"> </text:span><text:span text:style-name="T419">normalną</text:span><text:span text:style-name="T420"> </text:span><text:span text:style-name="T419">praktyką</text:span><text:span text:style-name="T420"> </text:span><text:span text:style-name="T419">polityczną.</text:span><text:span text:style-name="T420"> </text:span><text:span text:style-name="T419">Przykładem</text:span><text:span text:style-name="T480"> </text:span><text:span text:style-name="T419">może</text:span><text:span text:style-name="T420"> </text:span><text:span text:style-name="T419">być </text:span><text:span text:style-name="T423">tu</text:span><text:span text:style-name="T473"> </text:span><text:span text:style-name="T423">sytuacja</text:span><text:span text:style-name="T473"> </text:span><text:span text:style-name="T423">istniejąca</text:span><text:span text:style-name="T473"> </text:span><text:span text:style-name="T423">w</text:span><text:span text:style-name="T473"> </text:span><text:span text:style-name="T423">tych</text:span><text:span text:style-name="T473"> </text:span><text:span text:style-name="T423">stanach,</text:span><text:span text:style-name="T473"> </text:span><text:span text:style-name="T423">których</text:span><text:span text:style-name="T473"> </text:span><text:span text:style-name="T423">konstytucje</text:span><text:span text:style-name="T473"> </text:span><text:span text:style-name="T423">zakazują</text:span><text:span text:style-name="T473"> </text:span><text:span text:style-name="T423">zaciągania</text:span><text:span text:style-name="T473"> </text:span><text:span text:style-name="T423">długu </text:span><text:span text:style-name="T419">publicznego,</text:span><text:span text:style-name="T475"> </text:span><text:span text:style-name="T419">w</text:span><text:span text:style-name="T475"> </text:span><text:span text:style-name="T419">związku</text:span><text:span text:style-name="T504"> </text:span><text:span text:style-name="T419">z</text:span><text:span text:style-name="T472"> </text:span><text:span text:style-name="T419">czym</text:span><text:span text:style-name="T475"> </text:span><text:span text:style-name="T419">każda</text:span><text:span text:style-name="T475"> </text:span><text:span text:style-name="T419">inwestycja</text:span><text:span text:style-name="T472"> </text:span><text:span text:style-name="T419">czy</text:span><text:span text:style-name="T475"> </text:span><text:span text:style-name="T419">program</text:span><text:span text:style-name="T475"> </text:span><text:span text:style-name="T419">stanowy</text:span><text:span text:style-name="T472"> </text:span><text:span text:style-name="T419">wiążący</text:span><text:span text:style-name="T475"> </text:span><text:span text:style-name="T419">się</text:span><text:span text:style-name="T475"> </text:span><text:span text:style-name="T419">z</text:span><text:span text:style-name="T475"> </text:span><text:span text:style-name="T496">po- </text:span><text:span text:style-name="T419">trzebą</text:span><text:span text:style-name="T493"> </text:span><text:span text:style-name="T419">emisji</text:span><text:span text:style-name="T493"> </text:span><text:span text:style-name="T419">obligacji</text:span><text:span text:style-name="T493"> </text:span><text:span text:style-name="T419">wymaga</text:span><text:span text:style-name="T493"> </text:span><text:span text:style-name="T419">uchwalenia</text:span><text:span text:style-name="T493"> </text:span><text:span text:style-name="T419">poprawki</text:span><text:span text:style-name="T493"> </text:span><text:span text:style-name="T419">konstytucyjnej</text:span><text:span text:style-name="T439">78</text:span><text:span text:style-name="T419">.</text:span><text:span text:style-name="T493"> </text:span><text:span text:style-name="T419">Skrajnym</text:span><text:span text:style-name="T493"> </text:span><text:span text:style-name="T419">przy- padkiem</text:span><text:span text:style-name="T515"> </text:span><text:span text:style-name="T419">omawianego</text:span><text:span text:style-name="T515"> </text:span><text:span text:style-name="T419">problemu</text:span><text:span text:style-name="T515"> </text:span><text:span text:style-name="T419">jest</text:span><text:span text:style-name="T515"> </text:span><text:span text:style-name="T419">oczywiście</text:span><text:span text:style-name="T515"> </text:span><text:span text:style-name="T419">Alabama,</text:span><text:span text:style-name="T470"> </text:span><text:span text:style-name="T419">gdzie</text:span><text:span text:style-name="T515"> </text:span><text:span text:style-name="T419">zbyt</text:span><text:span text:style-name="T515"> </text:span><text:span text:style-name="T419">daleko</text:span><text:span text:style-name="T515"> </text:span><text:span text:style-name="T419">posunięte ograniczenia swobody władz lokalnych </text:span><text:span text:style-name="T524">(i</text:span><text:span text:style-name="T499"> </text:span><text:span text:style-name="T419">legislatury) w zakresie ustalania podatków lokalnych,</text:span><text:span text:style-name="T500"> </text:span><text:span text:style-name="T419">zadłużenia</text:span><text:span text:style-name="T500"> </text:span><text:span text:style-name="T419">oraz</text:span><text:span text:style-name="T500"> </text:span><text:span text:style-name="T419">kompetencji</text:span><text:span text:style-name="T500"> </text:span><text:span text:style-name="T419">i</text:span><text:span text:style-name="T500"> </text:span><text:span text:style-name="T419">wynagrodzeń</text:span><text:span text:style-name="T500"> </text:span><text:span text:style-name="T419">urzędników</text:span><text:span text:style-name="T500"> </text:span><text:span text:style-name="T419">lokalnych</text:span><text:span text:style-name="T500"> </text:span><text:span text:style-name="T419">dopro- wadziły do uchwalenia co najmniej 400 poprawek konstytucyjnych odnoszących się wyłącznie</text:span><text:span text:style-name="T437"> </text:span><text:span text:style-name="T419">do</text:span><text:span text:style-name="T482"> </text:span><text:span text:style-name="T419">pojedynczych</text:span><text:span text:style-name="T437"> </text:span><text:span text:style-name="T419">hrabstw</text:span><text:span text:style-name="T439">79</text:span><text:span text:style-name="T419">.</text:span><text:span text:style-name="T482"> </text:span><text:span text:style-name="T419">W</text:span><text:span text:style-name="T482"> </text:span><text:span text:style-name="T419">doktrynie</text:span><text:span text:style-name="T437"> </text:span><text:span text:style-name="T419">wskazuje</text:span><text:span text:style-name="T482"> </text:span><text:span text:style-name="T419">się</text:span><text:span text:style-name="T437"> </text:span><text:span text:style-name="T419">na</text:span><text:span text:style-name="T482"> </text:span><text:span text:style-name="T419">szereg</text:span><text:span text:style-name="T482"> </text:span><text:span text:style-name="T419">niepożąda- </text:span><text:span text:style-name="T423">nych</text:span><text:span text:style-name="T433"> </text:span><text:span text:style-name="T423">efektów</text:span><text:span text:style-name="T433"> </text:span><text:span text:style-name="T423">omawianej</text:span><text:span text:style-name="T433"> </text:span><text:span text:style-name="T423">praktyki:</text:span><text:span text:style-name="T433"> </text:span><text:span text:style-name="T423">prowadzi</text:span><text:span text:style-name="T433"> </text:span><text:span text:style-name="T423">ona</text:span><text:span text:style-name="T433"> </text:span><text:span text:style-name="T423">m.in.</text:span><text:span text:style-name="T433"> </text:span><text:span text:style-name="T423">do</text:span><text:span text:style-name="T433"> </text:span><text:span text:style-name="T423">spadku</text:span><text:span text:style-name="T433"> </text:span><text:span text:style-name="T423">poszanowania</text:span><text:span text:style-name="T433"> </text:span><text:span text:style-name="T423">dla </text:span><text:span text:style-name="T419">konstytucji</text:span><text:span text:style-name="T527"> </text:span><text:span text:style-name="T419">oraz</text:span><text:span text:style-name="T527"> </text:span><text:span text:style-name="T419">zbędnego</text:span><text:span text:style-name="T527"> </text:span><text:span text:style-name="T419">mnożenia</text:span><text:span text:style-name="T427"> </text:span><text:span text:style-name="T419">przepisów</text:span><text:span text:style-name="T527"> </text:span><text:span text:style-name="T419">(utrudniającego</text:span><text:span text:style-name="T527"> </text:span><text:span text:style-name="T419">interpretację</text:span><text:span text:style-name="T527"> </text:span><text:span text:style-name="T419">konsty- tucji</text:span><text:span text:style-name="T488"> </text:span><text:span text:style-name="T419">i</text:span><text:span text:style-name="T488"> </text:span><text:span text:style-name="T419">ograniczającego</text:span><text:span text:style-name="T488"> </text:span><text:span text:style-name="T419">jej</text:span><text:span text:style-name="T488"> </text:span><text:span text:style-name="T419">przystępność</text:span><text:span text:style-name="T488"> </text:span><text:span text:style-name="T419">dla</text:span><text:span text:style-name="T488"> </text:span><text:span text:style-name="T419">zwykłych</text:span><text:span text:style-name="T488"> </text:span><text:span text:style-name="T419">obywateli)</text:span><text:span text:style-name="T439">80</text:span><text:span text:style-name="T419">.</text:span><text:span text:style-name="T488"> </text:span><text:span text:style-name="T419">Niemniej</text:span><text:span text:style-name="T488"> </text:span><text:span text:style-name="T419">jednak</text:span><text:span text:style-name="T488"> </text:span><text:span text:style-name="T419">le- gislacja</text:span><text:span text:style-name="T482"> </text:span><text:span text:style-name="T419">konstytucyjna</text:span><text:span text:style-name="T482"> </text:span><text:span text:style-name="T419">wydaje</text:span><text:span text:style-name="T482"> </text:span><text:span text:style-name="T419">się</text:span><text:span text:style-name="T482"> </text:span><text:span text:style-name="T419">już</text:span><text:span text:style-name="T482"> </text:span><text:span text:style-name="T419">głęboko</text:span><text:span text:style-name="T482"> </text:span><text:span text:style-name="T419">zakorzeniona</text:span><text:span text:style-name="T482"> </text:span><text:span text:style-name="T419">w</text:span><text:span text:style-name="T482"> </text:span><text:span text:style-name="T419">tradycjach</text:span><text:span text:style-name="T482"> </text:span><text:span text:style-name="T419">ustrojowych </text:span><text:span text:style-name="T423">części</text:span><text:span text:style-name="T468"> </text:span><text:span text:style-name="T463">stanów.</text:span></text:p><text:p text:style-name="P259"><text:span text:style-name="T419">Coraz</text:span><text:span text:style-name="T519"> </text:span><text:span text:style-name="T419">częściej</text:span><text:span text:style-name="T519"> </text:span><text:span text:style-name="T419">przepisy</text:span><text:span text:style-name="T519"> </text:span><text:span text:style-name="T419">konstytucji</text:span><text:span text:style-name="T519"> </text:span><text:span text:style-name="T419">stanowych</text:span><text:span text:style-name="T519"> </text:span><text:span text:style-name="T419">przypominają</text:span><text:span text:style-name="T519"> </text:span><text:span text:style-name="T419">zwykłe</text:span><text:span text:style-name="T480"> </text:span><text:span text:style-name="T419">ustawy</text:span><text:span text:style-name="T519"> </text:span><text:span text:style-name="T419">nie</text:span><text:span text:style-name="T519"> </text:span><text:span text:style-name="T419">tyl- </text:span><text:span text:style-name="T436">ko</text:span><text:span text:style-name="T482"> </text:span><text:span text:style-name="T419">pod</text:span><text:span text:style-name="T484"> </text:span><text:span text:style-name="T419">względem</text:span><text:span text:style-name="T484"> </text:span><text:span text:style-name="T419">materii,</text:span><text:span text:style-name="T484"> </text:span><text:span text:style-name="T419">lecz</text:span><text:span text:style-name="T482"> </text:span><text:span text:style-name="T419">także</text:span><text:span text:style-name="T484"> </text:span><text:span text:style-name="T419">techniki</text:span><text:span text:style-name="T484"> </text:span><text:span text:style-name="T419">legislacyjnej.</text:span><text:span text:style-name="T482"> </text:span><text:span text:style-name="T419">O</text:span><text:span text:style-name="T484"> </text:span><text:span text:style-name="T419">ile</text:span><text:span text:style-name="T484"> </text:span><text:span text:style-name="T419">w</text:span><text:span text:style-name="T484"> </text:span><text:span text:style-name="T419">tradycji</text:span><text:span text:style-name="T482"> </text:span><text:span text:style-name="T419">amerykań- skiego</text:span><text:span text:style-name="T513"> </text:span><text:span text:style-name="T419">konstytucjonalizmu</text:span><text:span text:style-name="T508"> </text:span><text:span text:style-name="T419">normy</text:span><text:span text:style-name="T513"> </text:span><text:span text:style-name="T419">konstytucyjne</text:span><text:span text:style-name="T508"> </text:span><text:span text:style-name="T419">były</text:span><text:span text:style-name="T508"> </text:span><text:span text:style-name="T419">zwykle</text:span><text:span text:style-name="T513"> </text:span><text:span text:style-name="T419">formułowane</text:span><text:span text:style-name="T508"> </text:span><text:span text:style-name="T419">w</text:span><text:span text:style-name="T508"> </text:span><text:span text:style-name="T419">sposób ogólny</text:span><text:span text:style-name="T439">81</text:span><text:span text:style-name="T419">,</text:span><text:span text:style-name="T515"> </text:span><text:span text:style-name="T419">to</text:span><text:span text:style-name="T515"> </text:span><text:span text:style-name="T419">poprawki</text:span><text:span text:style-name="T515"> </text:span><text:span text:style-name="T419">konstytucyjne</text:span><text:span text:style-name="T515"> </text:span><text:span text:style-name="T419">uchwalane</text:span><text:span text:style-name="T470"> </text:span><text:span text:style-name="T419">w</text:span><text:span text:style-name="T515"> </text:span><text:span text:style-name="T419">ostatnich</text:span><text:span text:style-name="T515"> </text:span><text:span text:style-name="T419">dekadach</text:span><text:span text:style-name="T515"> </text:span><text:span text:style-name="T419">coraz</text:span><text:span text:style-name="T515"> </text:span><text:span text:style-name="T419">częściej</text:span><text:span text:style-name="T470"> </text:span><text:span text:style-name="T419">są formułowane</text:span><text:span text:style-name="T425"> </text:span><text:span text:style-name="T419">w</text:span><text:span text:style-name="T425"> </text:span><text:span text:style-name="T419">sposób</text:span><text:span text:style-name="T467"> </text:span><text:span text:style-name="T419">bardziej</text:span><text:span text:style-name="T425"> </text:span><text:span text:style-name="T419">typowy</text:span><text:span text:style-name="T467"> </text:span><text:span text:style-name="T419">dla</text:span><text:span text:style-name="T425"> </text:span><text:span text:style-name="T419">ustaw:</text:span><text:span text:style-name="T425"> </text:span><text:span text:style-name="T419">są</text:span><text:span text:style-name="T467"> </text:span><text:span text:style-name="T419">obudowane</text:span><text:span text:style-name="T425"> </text:span><text:span text:style-name="T419">szeregiem</text:span><text:span text:style-name="T467"> </text:span><text:span text:style-name="T419">definicji, dyrektyw</text:span><text:span text:style-name="T500"> </text:span><text:span text:style-name="T419">interpretacyjnych</text:span><text:span text:style-name="T500"> </text:span><text:span text:style-name="T419">(np.</text:span><text:span text:style-name="T500"> </text:span><text:span text:style-name="T419">w</text:span><text:span text:style-name="T500"> </text:span><text:span text:style-name="T419">postaci</text:span><text:span text:style-name="T500"> </text:span><text:span text:style-name="T419">klauzul</text:span><text:span text:style-name="T500"> </text:span><text:span text:style-name="T419">rozłączności)</text:span><text:span text:style-name="T500"> </text:span><text:span text:style-name="T419">i</text:span><text:span text:style-name="T527"> </text:span><text:span text:style-name="T419">norm</text:span><text:span text:style-name="T500"> </text:span><text:span text:style-name="T419">o</text:span><text:span text:style-name="T500"> </text:span><text:span text:style-name="T419">charakterze wykonawczym</text:span><text:span text:style-name="T439">82</text:span><text:span text:style-name="T419">.</text:span><text:span text:style-name="T480"> </text:span><text:span text:style-name="T419">Również</text:span><text:span text:style-name="T480"> </text:span><text:span text:style-name="T419">w</text:span><text:span text:style-name="T420"> </text:span><text:span text:style-name="T419">wypadku</text:span><text:span text:style-name="T480"> </text:span><text:span text:style-name="T419">tego</text:span><text:span text:style-name="T420"> </text:span><text:span text:style-name="T419">zjawiska</text:span><text:span text:style-name="T480"> </text:span><text:span text:style-name="T419">wskazać</text:span><text:span text:style-name="T420"> </text:span><text:span text:style-name="T419">można</text:span><text:span text:style-name="T480"> </text:span><text:span text:style-name="T419">różnorodne</text:span><text:span text:style-name="T420"> </text:span><text:span text:style-name="T419">przy- </text:span><text:span text:style-name="T435">czyny,</text:span><text:span text:style-name="T473"> </text:span><text:span text:style-name="T423">jednak</text:span><text:span text:style-name="T473"> </text:span><text:span text:style-name="T423">najistotniejszą</text:span><text:span text:style-name="T431"> </text:span><text:span text:style-name="T423">z</text:span><text:span text:style-name="T473"> </text:span><text:span text:style-name="T423">nich</text:span><text:span text:style-name="T473"> </text:span><text:span text:style-name="T423">wydaje</text:span><text:span text:style-name="T431"> </text:span><text:span text:style-name="T423">się</text:span><text:span text:style-name="T473"> </text:span><text:span text:style-name="T423">brak</text:span><text:span text:style-name="T473"> </text:span><text:span text:style-name="T423">zaufania</text:span><text:span text:style-name="T431"> </text:span><text:span text:style-name="T423">do</text:span><text:span text:style-name="T473"> </text:span><text:span text:style-name="T423">tego,</text:span><text:span text:style-name="T473"> </text:span><text:span text:style-name="T423">iż</text:span><text:span text:style-name="T431"> </text:span><text:span text:style-name="T423">interpretacja</text:span></text:p></draw:text-box></draw:frame><draw:frame draw:style-name="fr1" text:anchor-type="char" svg:x="1.965cm" svg:y="15.662cm" svg:width="12.072cm" svg:height="5.48cm" draw:z-index="177"><draw:text-box><text:p text:style-name="P14"><text:span text:style-name="T219">Tamże</text:span><text:span text:style-name="T123">, tab. 6.9.</text:span></text:p><text:p text:style-name="P41"><text:span text:style-name="T153">W.F. </text:span><text:span text:style-name="T124">Dodd, </text:span><text:span text:style-name="T220">The Function of a State Constitution</text:span><text:span text:style-name="T124">, „Political Science Quarterly” 1915, </text:span><text:span text:style-name="T148">Vol. </text:span><text:span text:style-name="T124">30, nr</text:span><text:span text:style-name="T166"> </text:span><text:span text:style-name="T124">2,</text:span></text:p><text:p text:style-name="P19"><text:span text:style-name="T123">s.</text:span><text:span text:style-name="T132"> </text:span><text:span text:style-name="T123">213,</text:span><text:span text:style-name="T135"> </text:span><text:span text:style-name="T123">[online]</text:span><text:span text:style-name="T135"> </text:span><text:a xlink:type="simple" xlink:href="http://dx.doi.org/10.2307/2141919%3B" text:style-name="ListLabel_20_5" text:visited-style-name="ListLabel_20_5"><text:span text:style-name="T123">http://dx.doi.org/10.2307/2141919;</text:span></text:a><text:a xlink:type="simple" xlink:href="http://dx.doi.org/10.2307/2141919%3B" text:style-name="ListLabel_20_5" text:visited-style-name="ListLabel_20_5"><text:span text:style-name="T135"> </text:span></text:a><text:span text:style-name="T155">J.W.</text:span><text:span text:style-name="T132"> </text:span><text:span text:style-name="T123">Hurst,</text:span><text:span text:style-name="T135"> </text:span><text:span text:style-name="T219">The</text:span><text:span text:style-name="T226"> </text:span><text:span text:style-name="T219">Growth</text:span><text:span text:style-name="T226"> </text:span><text:span text:style-name="T219">of</text:span><text:span text:style-name="T226"> </text:span><text:span text:style-name="T219">American</text:span><text:span text:style-name="T226"> </text:span><text:span text:style-name="T219">Law…</text:span><text:span text:style-name="T123">,</text:span></text:p><text:p text:style-name="P16"><text:span text:style-name="T123">s. 246; L. Schlam, </text:span><text:span text:style-name="T219">State Constitutional Amending…</text:span><text:span text:style-name="T123">, s. 282.</text:span></text:p><text:p text:style-name="P38"><text:span text:style-name="T124">Przykładem</text:span><text:span text:style-name="T164"> </text:span><text:span text:style-name="T124">takiego</text:span><text:span text:style-name="T151"> </text:span><text:span text:style-name="T124">stanu</text:span><text:span text:style-name="T151"> </text:span><text:span text:style-name="T124">do</text:span><text:span text:style-name="T164"> </text:span><text:span text:style-name="T124">1991</text:span><text:span text:style-name="T151"> </text:span><text:span text:style-name="T148">r.</text:span><text:span text:style-name="T151"> </text:span><text:span text:style-name="T124">był</text:span><text:span text:style-name="T164"> </text:span><text:span text:style-name="T176">Teksas.</text:span><text:span text:style-name="T151"> </text:span><text:span text:style-name="T124">Zob.</text:span><text:span text:style-name="T151"> </text:span><text:span text:style-name="T124">szerzej</text:span><text:span text:style-name="T164"> </text:span><text:span text:style-name="T124">G.D.</text:span><text:span text:style-name="T151"> </text:span><text:span text:style-name="T124">Braden</text:span><text:span text:style-name="T151"> </text:span><text:span text:style-name="T124">i</text:span><text:span text:style-name="T164"> </text:span><text:span text:style-name="T124">in.,</text:span><text:span text:style-name="T151"> </text:span><text:span text:style-name="T220">The</text:span><text:span text:style-name="T239"> </text:span><text:span text:style-name="T220">Constitution</text:span><text:span text:style-name="T239"> </text:span><text:span text:style-name="T220">of</text:span><text:span text:style-name="T236"> </text:span><text:span text:style-name="T220">the </text:span><text:span text:style-name="T219">State</text:span><text:span text:style-name="T256"> </text:span><text:span text:style-name="T219">of</text:span><text:span text:style-name="T241"> </text:span><text:span text:style-name="T263">Texas.</text:span><text:span text:style-name="T241"> </text:span><text:span text:style-name="T219">An</text:span><text:span text:style-name="T241"> </text:span><text:span text:style-name="T219">Annotated</text:span><text:span text:style-name="T241"> </text:span><text:span text:style-name="T219">and</text:span><text:span text:style-name="T241"> </text:span><text:span text:style-name="T219">Comparative</text:span><text:span text:style-name="T241"> </text:span><text:span text:style-name="T219">Analysis</text:span><text:span text:style-name="T123">,</text:span><text:span text:style-name="T165"> </text:span><text:span text:style-name="T145">Austin</text:span><text:span text:style-name="T165"> </text:span><text:span text:style-name="T123">1977,</text:span><text:span text:style-name="T165"> </text:span><text:span text:style-name="T123">s.</text:span><text:span text:style-name="T165"> </text:span><text:span text:style-name="T123">202-206.</text:span></text:p><text:p text:style-name="P61"><text:span text:style-name="T124">Zob.</text:span><text:span text:style-name="T197"> </text:span><text:span text:style-name="T124">szerzej</text:span><text:span text:style-name="T197"> </text:span><text:span text:style-name="T124">J.M.</text:span><text:span text:style-name="T197"> </text:span><text:span text:style-name="T124">Allen</text:span><text:span text:style-name="T208"> </text:span><text:span text:style-name="T124">III,</text:span><text:span text:style-name="T197"> </text:span><text:span text:style-name="T138">J.W.</text:span><text:span text:style-name="T197"> </text:span><text:span text:style-name="T124">Hinds,</text:span><text:span text:style-name="T208"> </text:span><text:span text:style-name="T220">Alabama</text:span><text:span text:style-name="T274"> </text:span><text:span text:style-name="T220">Constitutional</text:span><text:span text:style-name="T274"> </text:span><text:span text:style-name="T220">Reform</text:span><text:span text:style-name="T124">,</text:span><text:span text:style-name="T208"> </text:span><text:span text:style-name="T124">„Alabama</text:span><text:span text:style-name="T197"> </text:span><text:span text:style-name="T124">Law</text:span><text:span text:style-name="T197"> </text:span><text:span text:style-name="T124">Review”</text:span><text:span text:style-name="T208"> </text:span><text:span text:style-name="T124">2001, </text:span><text:span text:style-name="T149">Vol.</text:span><text:span text:style-name="T139"> </text:span><text:span text:style-name="T123">53,</text:span><text:span text:style-name="T142"> </text:span><text:span text:style-name="T123">nr</text:span><text:span text:style-name="T139"> </text:span><text:span text:style-name="T123">1,</text:span><text:span text:style-name="T142"> </text:span><text:span text:style-name="T123">s.</text:span><text:span text:style-name="T139"> </text:span><text:span text:style-name="T123">1.</text:span></text:p><text:p text:style-name="P33"><text:span text:style-name="T123">J.W. Hurst, </text:span><text:span text:style-name="T219">The Growth of American Law…</text:span><text:span text:style-name="T123">, s. 202-203.</text:span></text:p><text:p text:style-name="P33"><text:span text:style-name="T123">G. Blum i in., </text:span><text:span text:style-name="T219">American Jurisprudence</text:span><text:span text:style-name="T123">, t. 16A, § 2.</text:span></text:p><text:p text:style-name="P70"><text:span text:style-name="T123">Zob.</text:span><text:span text:style-name="T132"> </text:span><text:span text:style-name="T123">np.</text:span><text:span text:style-name="T135"> </text:span><text:span text:style-name="T123">Ariz.</text:span><text:span text:style-name="T132"> </text:span><text:span text:style-name="T123">Const.</text:span><text:span text:style-name="T135"> </text:span><text:span text:style-name="T123">art.</text:span><text:span text:style-name="T135"> </text:span><text:span text:style-name="T123">XXVIII;</text:span><text:span text:style-name="T132"> </text:span><text:span text:style-name="T149">Wash.</text:span><text:span text:style-name="T135"> </text:span><text:span text:style-name="T123">Const.</text:span><text:span text:style-name="T135"> </text:span><text:span text:style-name="T123">art.</text:span><text:span text:style-name="T132"> </text:span><text:span text:style-name="T123">VII</text:span><text:span text:style-name="T135"> </text:span><text:span text:style-name="T123">§</text:span><text:span text:style-name="T135"> </text:span><text:span text:style-name="T123">12;</text:span><text:span text:style-name="T132"> </text:span><text:span text:style-name="T177">Or.</text:span><text:span text:style-name="T135"> </text:span><text:span text:style-name="T123">Const.</text:span><text:span text:style-name="T135"> </text:span><text:span text:style-name="T123">art.</text:span><text:span text:style-name="T132"> </text:span><text:span text:style-name="T123">VII</text:span><text:span text:style-name="T135"> </text:span><text:span text:style-name="T123">§</text:span><text:span text:style-name="T135"> </text:span><text:span text:style-name="T123">41;</text:span><text:span text:style-name="T132"> </text:span><text:span text:style-name="T123">Ohio</text:span><text:span text:style-name="T135"> </text:span><text:span text:style-name="T123">Const. art.</text:span><text:span text:style-name="T192"> </text:span><text:span text:style-name="T123">II</text:span><text:span text:style-name="T192"> </text:span><text:span text:style-name="T123">§</text:span><text:span text:style-name="T192"> </text:span><text:span text:style-name="T123">34a;</text:span><text:span text:style-name="T192"> </text:span><text:span text:style-name="T123">N.J.</text:span><text:span text:style-name="T192"> </text:span><text:span text:style-name="T123">Const.</text:span><text:span text:style-name="T192"> </text:span><text:span text:style-name="T123">art.</text:span><text:span text:style-name="T192"> </text:span><text:span text:style-name="T123">VI</text:span><text:span text:style-name="T194"> </text:span><text:span text:style-name="T123">sec.</text:span><text:span text:style-name="T192"> </text:span><text:span text:style-name="T123">VIII;</text:span><text:span text:style-name="T192"> </text:span><text:span text:style-name="T123">Mo.</text:span><text:span text:style-name="T192"> </text:span><text:span text:style-name="T123">Const.</text:span><text:span text:style-name="T192"> </text:span><text:span text:style-name="T123">art.</text:span><text:span text:style-name="T192"> </text:span><text:span text:style-name="T123">III</text:span><text:span text:style-name="T192"> </text:span><text:span text:style-name="T123">§</text:span><text:span text:style-name="T194"> </text:span><text:span text:style-name="T123">38d;</text:span><text:span text:style-name="T192"> </text:span><text:span text:style-name="T123">Fla.</text:span><text:span text:style-name="T192"> </text:span><text:span text:style-name="T123">Const.</text:span><text:span text:style-name="T192"> </text:span><text:span text:style-name="T123">art.</text:span><text:span text:style-name="T192"> </text:span><text:span text:style-name="T123">X</text:span><text:span text:style-name="T192"> </text:span><text:span text:style-name="T123">§</text:span><text:span text:style-name="T192"> </text:span><text:span text:style-name="T123">27;</text:span><text:span text:style-name="T194"> </text:span><text:span text:style-name="T123">Cal.</text:span><text:span text:style-name="T192"> </text:span><text:span text:style-name="T123">Const. art.</text:span><text:span text:style-name="T139"> </text:span><text:span text:style-name="T123">XXXIV.</text:span></text:p></draw:text-box></draw:frame><draw:frame draw:style-name="fr1" text:anchor-type="char" svg:x="1.466cm" svg:y="15.686cm" svg:width="0.25cm" svg:height="0.303cm" draw:z-index="178"><draw:text-box><text:p text:style-name="P9"><text:span text:style-name="T416">76</text:span></text:p></draw:text-box></draw:frame><draw:frame draw:style-name="fr1" text:anchor-type="char" svg:x="1.466cm" svg:y="16.154cm" svg:width="0.25cm" svg:height="0.303cm" draw:z-index="179"><draw:text-box><text:p text:style-name="P9"><text:span text:style-name="T416">77</text:span></text:p></draw:text-box></draw:frame><draw:frame draw:style-name="fr1" text:anchor-type="char" svg:x="1.466cm" svg:y="17.353cm" svg:width="0.25cm" svg:height="0.303cm" draw:z-index="180"><draw:text-box><text:p text:style-name="P9"><text:span text:style-name="T416">78</text:span></text:p></draw:text-box></draw:frame><draw:frame draw:style-name="fr1" text:anchor-type="char" svg:x="1.466cm" svg:y="18.187cm" svg:width="0.25cm" svg:height="0.303cm" draw:z-index="181"><draw:text-box><text:p text:style-name="P9"><text:span text:style-name="T416">79</text:span></text:p></draw:text-box></draw:frame><draw:frame draw:style-name="fr1" text:anchor-type="char" svg:x="1.466cm" svg:y="19.022cm" svg:width="0.25cm" svg:height="0.303cm" draw:z-index="182"><draw:text-box><text:p text:style-name="P9"><text:span text:style-name="T416">80</text:span></text:p></draw:text-box></draw:frame><draw:frame draw:style-name="fr1" text:anchor-type="char" svg:x="1.466cm" svg:y="19.487cm" svg:width="0.25cm" svg:height="0.303cm" draw:z-index="183"><draw:text-box><text:p text:style-name="P9"><text:span text:style-name="T416">81</text:span></text:p></draw:text-box></draw:frame><draw:frame draw:style-name="fr1" text:anchor-type="char" svg:x="1.466cm" svg:y="19.955cm" svg:width="0.25cm" svg:height="0.303cm" draw:z-index="184"><draw:text-box><text:p text:style-name="P9"><text:span text:style-name="T416">82</text:span></text:p></draw:text-box></draw:frame><draw:frame draw:style-name="fr1" text:anchor-type="char" svg:x="1.499cm" svg:y="15.242cm" svg:width="2cm" svg:height="0.423cm" draw:z-index="185"><draw:text-box><text:p text:style-name="P253"/></draw:text-box></draw:frame></text:p>
      <text:p text:style-name="P225"><draw:line text:anchor-type="char" draw:z-index="186" draw:style-name="gr1" draw:text-style-name="P283" svg:x1="2cm" svg:y1="17.665cm" svg:x2="4cm" svg:y2="17.665cm"><text:p/></draw:line><draw:frame draw:style-name="fr1" text:anchor-type="char" svg:x="1.965cm" svg:y="0.582cm" svg:width="0.706cm" svg:height="0.519cm" draw:z-index="187"><draw:text-box><text:p text:style-name="P10"><text:span text:style-name="T417">216</text:span></text:p></draw:text-box></draw:frame><draw:frame draw:style-name="fr1" text:anchor-type="char" svg:x="5.8cm" svg:y="0.589cm" svg:width="2.401cm" svg:height="0.557cm" draw:z-index="188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189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9cm" svg:width="12.571cm" svg:height="4.657cm" draw:z-index="190"><draw:text-box><text:p text:style-name="P274"><text:span text:style-name="T419">sądowa i ustawodawstwo rozwinie przepisy poprawki w sposób zgodny z</text:span><text:span text:style-name="T519"> </text:span><text:span text:style-name="T419">intencjami jej</text:span><text:span text:style-name="T484"> </text:span><text:span text:style-name="T419">twórców</text:span><text:span text:style-name="T439">83</text:span><text:span text:style-name="T419">.</text:span><text:span text:style-name="T484"> </text:span><text:span text:style-name="T419">Hipotezę</text:span><text:span text:style-name="T484"> </text:span><text:span text:style-name="T419">tę</text:span><text:span text:style-name="T425"> </text:span><text:span text:style-name="T419">wydaje</text:span><text:span text:style-name="T484"> </text:span><text:span text:style-name="T419">się</text:span><text:span text:style-name="T484"> </text:span><text:span text:style-name="T419">potwierdzać</text:span><text:span text:style-name="T425"> </text:span><text:span text:style-name="T419">fakt,</text:span><text:span text:style-name="T484"> </text:span><text:span text:style-name="T419">że</text:span><text:span text:style-name="T484"> </text:span><text:span text:style-name="T419">najczęściej</text:span><text:span text:style-name="T425"> </text:span><text:span text:style-name="T419">taką</text:span><text:span text:style-name="T484"> </text:span><text:span text:style-name="T419">zbliżoną</text:span><text:span text:style-name="T484"> </text:span><text:span text:style-name="T419">do </text:span><text:span text:style-name="T436">ustaw</text:span><text:span text:style-name="T434"> </text:span><text:span text:style-name="T419">zwykłych</text:span><text:span text:style-name="T434"> </text:span><text:span text:style-name="T419">formę</text:span><text:span text:style-name="T517"> </text:span><text:span text:style-name="T419">mają</text:span><text:span text:style-name="T434"> </text:span><text:span text:style-name="T419">poprawki</text:span><text:span text:style-name="T517"> </text:span><text:span text:style-name="T419">przyjmowane</text:span><text:span text:style-name="T434"> </text:span><text:span text:style-name="T419">w</text:span><text:span text:style-name="T434"> </text:span><text:span text:style-name="T419">drodze</text:span><text:span text:style-name="T517"> </text:span><text:span text:style-name="T419">inicjatywy</text:span><text:span text:style-name="T434"> </text:span><text:span text:style-name="T419">obywatelskiej (często</text:span><text:span text:style-name="T519"> </text:span><text:span text:style-name="T419">wbrew</text:span><text:span text:style-name="T480"> </text:span><text:span text:style-name="T419">dominującym</text:span><text:span text:style-name="T480"> </text:span><text:span text:style-name="T419">poglądom</text:span><text:span text:style-name="T480"> </text:span><text:span text:style-name="T419">establishmentu</text:span><text:span text:style-name="T480"> </text:span><text:span text:style-name="T419">politycznego),</text:span><text:span text:style-name="T480"> </text:span><text:span text:style-name="T419">podczas</text:span><text:span text:style-name="T480"> </text:span><text:span text:style-name="T419">gdy</text:span><text:span text:style-name="T480"> </text:span><text:span text:style-name="T496">po- </text:span><text:span text:style-name="T419">prawki</text:span><text:span text:style-name="T499"> </text:span><text:span text:style-name="T419">zgłaszane</text:span><text:span text:style-name="T499"> </text:span><text:span text:style-name="T419">przez</text:span><text:span text:style-name="T466"> </text:span><text:span text:style-name="T419">legislaturę</text:span><text:span text:style-name="T499"> </text:span><text:span text:style-name="T419">częściej</text:span><text:span text:style-name="T499"> </text:span><text:span text:style-name="T419">zachowują</text:span><text:span text:style-name="T466"> </text:span><text:span text:style-name="T419">typową</text:span><text:span text:style-name="T499"> </text:span><text:span text:style-name="T419">dla</text:span><text:span text:style-name="T466"> </text:span><text:span text:style-name="T419">wcześniejszych</text:span><text:span text:style-name="T499"> </text:span><text:span text:style-name="T419">trady- cji</text:span><text:span text:style-name="T429"> </text:span><text:span text:style-name="T419">konstytucyjnych</text:span><text:span text:style-name="T462"> </text:span><text:span text:style-name="T419">ogólność</text:span><text:span text:style-name="T429"> </text:span><text:span text:style-name="T419">i</text:span><text:span text:style-name="T462"> </text:span><text:span text:style-name="T419">zwięzłość.</text:span><text:span text:style-name="T429"> </text:span><text:span text:style-name="T462">Inną </text:span><text:span text:style-name="T419">przyczyną</text:span><text:span text:style-name="T429"> </text:span><text:span text:style-name="T419">jest</text:span><text:span text:style-name="T462"> </text:span><text:span text:style-name="T419">fakt,</text:span><text:span text:style-name="T429"> </text:span><text:span text:style-name="T419">iż</text:span><text:span text:style-name="T462"> </text:span><text:span text:style-name="T419">część</text:span><text:span text:style-name="T429"> </text:span><text:span text:style-name="T419">inicjatyw obywatelskich</text:span><text:span text:style-name="T476"> </text:span><text:span text:style-name="T419">redagowana</text:span><text:span text:style-name="T476"> </text:span><text:span text:style-name="T419">jest</text:span><text:span text:style-name="T476"> </text:span><text:span text:style-name="T419">początkowo</text:span><text:span text:style-name="T476"> </text:span><text:span text:style-name="T419">jako</text:span><text:span text:style-name="T513"> </text:span><text:span text:style-name="T419">projekty</text:span><text:span text:style-name="T476"> </text:span><text:span text:style-name="T436">ustaw</text:span><text:span text:style-name="T476"> </text:span><text:span text:style-name="T419">(niektóre</text:span><text:span text:style-name="T476"> </text:span><text:span text:style-name="T419">z</text:span><text:span text:style-name="T476"> </text:span><text:span text:style-name="T419">nich</text:span><text:span text:style-name="T513"> </text:span><text:span text:style-name="T419">mają </text:span><text:span text:style-name="T423">nawet</text:span><text:span text:style-name="T474"> </text:span><text:span text:style-name="T423">odrębne,</text:span><text:span text:style-name="T473"> </text:span><text:span text:style-name="T435">„ustawowe”</text:span><text:span text:style-name="T474"> </text:span><text:span text:style-name="T423">tytuły</text:span><text:span text:style-name="T473"> </text:span><text:span text:style-name="T423">–</text:span><text:span text:style-name="T474"> </text:span><text:span text:style-name="T423">np.</text:span><text:span text:style-name="T473"> </text:span><text:span text:style-name="T423">art.</text:span><text:span text:style-name="T474"> </text:span><text:span text:style-name="T423">10B</text:span><text:span text:style-name="T473"> </text:span><text:span text:style-name="T423">Konstytucji</text:span><text:span text:style-name="T474"> </text:span><text:span text:style-name="T423">Kalifornii</text:span><text:span text:style-name="T473"> </text:span><text:span text:style-name="T423">nazwany</text:span><text:span text:style-name="T474"> </text:span><text:span text:style-name="T423">zo- </text:span><text:span text:style-name="T419">stał</text:span><text:span text:style-name="T505"> </text:span><text:span text:style-name="T419">przez</text:span><text:span text:style-name="T505"> </text:span><text:span text:style-name="T419">wnioskodawców</text:span><text:span text:style-name="T505"> </text:span><text:span text:style-name="T436">„ustawą</text:span><text:span text:style-name="T505"> </text:span><text:span text:style-name="T419">o</text:span><text:span text:style-name="T505"> </text:span><text:span text:style-name="T419">ochronie</text:span><text:span text:style-name="T505"> </text:span><text:span text:style-name="T419">zasobów</text:span><text:span text:style-name="T505"> </text:span><text:span text:style-name="T419">morskich”</text:span><text:span text:style-name="T505"> </text:span><text:span text:style-name="T419">(</text:span><text:span text:style-name="T307">Marine</text:span><text:span text:style-name="T321"> </text:span><text:span text:style-name="T307">Resources </text:span><text:span text:style-name="T308">Protection Act of</text:span><text:span text:style-name="T322"> </text:span><text:span text:style-name="T308">1990</text:span><text:span text:style-name="T423">)</text:span><text:span text:style-name="T440">84</text:span><text:span text:style-name="T423">).</text:span></text:p></draw:text-box></draw:frame><draw:frame draw:style-name="fr1" text:anchor-type="char" svg:x="1.965cm" svg:y="7.01cm" svg:width="12.571cm" svg:height="10.493cm" draw:z-index="191"><draw:text-box><text:p text:style-name="P85"><text:span text:style-name="T108">v. ELASTYCZNOŚć KONSTYTUCJI STANOWYCH</text:span></text:p><text:p text:style-name="P251"/><text:p text:style-name="P273"><text:span text:style-name="T419">Kolejną</text:span><text:span text:style-name="T458"> </text:span><text:span text:style-name="T419">zasadniczą</text:span><text:span text:style-name="T437"> </text:span><text:span text:style-name="T419">różnicą</text:span><text:span text:style-name="T437"> </text:span><text:span text:style-name="T419">między</text:span><text:span text:style-name="T437"> </text:span><text:span text:style-name="T419">konstytucjonalizmem</text:span><text:span text:style-name="T437"> </text:span><text:span text:style-name="T419">stanowym</text:span><text:span text:style-name="T437"> </text:span><text:span text:style-name="T419">a</text:span><text:span text:style-name="T458"> </text:span><text:span text:style-name="T419">federalnym</text:span><text:span text:style-name="T437"> </text:span><text:span text:style-name="T419">jest znacząco</text:span><text:span text:style-name="T513"> </text:span><text:span text:style-name="T419">większa</text:span><text:span text:style-name="T513"> </text:span><text:span text:style-name="T419">częstotliwość</text:span><text:span text:style-name="T513"> </text:span><text:span text:style-name="T419">nowelizacji</text:span><text:span text:style-name="T513"> </text:span><text:span text:style-name="T419">i</text:span><text:span text:style-name="T513"> </text:span><text:span text:style-name="T419">całościowych</text:span><text:span text:style-name="T513"> </text:span><text:span text:style-name="T419">rewizji</text:span><text:span text:style-name="T513"> </text:span><text:span text:style-name="T419">konstytucji</text:span><text:span text:style-name="T513"> </text:span><text:span text:style-name="T419">stano- wych</text:span><text:span text:style-name="T439">85</text:span><text:span text:style-name="T419">. Jedynie dziewiętnaście stanów wciąż zachowało swoje pierwsze konstytucje stanowe,</text:span><text:span text:style-name="T515"> </text:span><text:span text:style-name="T419">przy</text:span><text:span text:style-name="T470"> </text:span><text:span text:style-name="T419">czym</text:span><text:span text:style-name="T515"> </text:span><text:span text:style-name="T419">wśród</text:span><text:span text:style-name="T470"> </text:span><text:span text:style-name="T419">nich</text:span><text:span text:style-name="T515"> </text:span><text:span text:style-name="T419">tylko</text:span><text:span text:style-name="T470"> </text:span><text:span text:style-name="T419">sześć</text:span><text:span text:style-name="T515"> </text:span><text:span text:style-name="T419">przyjęło</text:span><text:span text:style-name="T470"> </text:span><text:span text:style-name="T419">je</text:span><text:span text:style-name="T515"> </text:span><text:span text:style-name="T419">jeszcze</text:span><text:span text:style-name="T470"> </text:span><text:span text:style-name="T419">przed</text:span><text:span text:style-name="T470"> </text:span><text:span text:style-name="T419">wojną</text:span><text:span text:style-name="T515"> </text:span><text:span text:style-name="T419">secesyjną</text:span><text:span text:style-name="T439">86</text:span><text:span text:style-name="T419">. Przeciętnie</text:span><text:span text:style-name="T437"> </text:span><text:span text:style-name="T419">stan</text:span><text:span text:style-name="T482"> </text:span><text:span text:style-name="T419">miał</text:span><text:span text:style-name="T482"> </text:span><text:span text:style-name="T419">w</text:span><text:span text:style-name="T482"> </text:span><text:span text:style-name="T419">swojej</text:span><text:span text:style-name="T437"> </text:span><text:span text:style-name="T419">historii</text:span><text:span text:style-name="T482"> </text:span><text:span text:style-name="T419">dwie</text:span><text:span text:style-name="T482"> </text:span><text:span text:style-name="T419">lub</text:span><text:span text:style-name="T482"> </text:span><text:span text:style-name="T419">trzy</text:span><text:span text:style-name="T437"> </text:span><text:span text:style-name="T419">konstytucje,</text:span><text:span text:style-name="T482"> </text:span><text:span text:style-name="T419">zaś</text:span><text:span text:style-name="T482"> </text:span><text:span text:style-name="T419">rekordzistkami</text:span><text:span text:style-name="T482"> </text:span><text:span text:style-name="T419">są </text:span><text:span text:style-name="T423">Luizjana</text:span><text:span text:style-name="T431"> </text:span><text:span text:style-name="T423">(11)</text:span><text:span text:style-name="T431"> </text:span><text:span text:style-name="T423">i</text:span><text:span text:style-name="T433"> </text:span><text:span text:style-name="T423">Georgia</text:span><text:span text:style-name="T431"> </text:span><text:span text:style-name="T423">(10).</text:span><text:span text:style-name="T431"> </text:span><text:span text:style-name="T423">Zauważyć</text:span><text:span text:style-name="T433"> </text:span><text:span text:style-name="T423">przy</text:span><text:span text:style-name="T431"> </text:span><text:span text:style-name="T423">tym</text:span><text:span text:style-name="T433"> </text:span><text:span text:style-name="T423">należy,</text:span><text:span text:style-name="T431"> </text:span><text:span text:style-name="T423">iż</text:span><text:span text:style-name="T431"> </text:span><text:span text:style-name="T423">wśród</text:span><text:span text:style-name="T433"> </text:span><text:span text:style-name="T435">stanów,</text:span><text:span text:style-name="T431"> </text:span><text:span text:style-name="T435">które</text:span><text:span text:style-name="T433"> </text:span><text:span text:style-name="T423">wie- </text:span><text:span text:style-name="T419">lokrotnie</text:span><text:span text:style-name="T425"> </text:span><text:span text:style-name="T419">zmieniały</text:span><text:span text:style-name="T467"> </text:span><text:span text:style-name="T419">swoje</text:span><text:span text:style-name="T467"> </text:span><text:span text:style-name="T419">ustawy</text:span><text:span text:style-name="T467"> </text:span><text:span text:style-name="T419">zasadnicze,</text:span><text:span text:style-name="T467"> </text:span><text:span text:style-name="T419">dominują</text:span><text:span text:style-name="T467"> </text:span><text:span text:style-name="T419">stany</text:span><text:span text:style-name="T467"> </text:span><text:span text:style-name="T419">południowe:</text:span><text:span text:style-name="T467"> </text:span><text:span text:style-name="T419">żaden</text:span><text:span text:style-name="T467"> </text:span><text:span text:style-name="T419">stan nieuczestniczący</text:span><text:span text:style-name="T437"> </text:span><text:span text:style-name="T419">w</text:span><text:span text:style-name="T437"> </text:span><text:span text:style-name="T419">secesji</text:span><text:span text:style-name="T437"> </text:span><text:span text:style-name="T419">nie</text:span><text:span text:style-name="T482"> </text:span><text:span text:style-name="T419">miał</text:span><text:span text:style-name="T437"> </text:span><text:span text:style-name="T419">więcej</text:span><text:span text:style-name="T437"> </text:span><text:span text:style-name="T419">niż</text:span><text:span text:style-name="T437"> </text:span><text:span text:style-name="T419">cztery</text:span><text:span text:style-name="T482"> </text:span><text:span text:style-name="T419">konstytucje.</text:span><text:span text:style-name="T437"> </text:span><text:span text:style-name="T527">Taki</text:span><text:span text:style-name="T437"> </text:span><text:span text:style-name="T419">stan</text:span><text:span text:style-name="T437"> </text:span><text:span text:style-name="T419">rzeczy</text:span><text:span text:style-name="T482"> </text:span><text:span text:style-name="T419">wy- nika</text:span><text:span text:style-name="T425"> </text:span><text:span text:style-name="T419">w</text:span><text:span text:style-name="T425"> </text:span><text:span text:style-name="T419">dużym</text:span><text:span text:style-name="T425"> </text:span><text:span text:style-name="T419">stopniu</text:span><text:span text:style-name="T425"> </text:span><text:span text:style-name="T419">z</text:span><text:span text:style-name="T467"> </text:span><text:span text:style-name="T419">faktu,</text:span><text:span text:style-name="T425"> </text:span><text:span text:style-name="T419">iż</text:span><text:span text:style-name="T425"> </text:span><text:span text:style-name="T419">prawie</text:span><text:span text:style-name="T425"> </text:span><text:span text:style-name="T419">każdy</text:span><text:span text:style-name="T467"> </text:span><text:span text:style-name="T419">z</text:span><text:span text:style-name="T425"> </text:span><text:span text:style-name="T419">jedenastu</text:span><text:span text:style-name="T425"> </text:span><text:span text:style-name="T419">stanów</text:span><text:span text:style-name="T425"> </text:span><text:span text:style-name="T419">należących</text:span><text:span text:style-name="T467"> </text:span><text:span text:style-name="T419">do</text:span><text:span text:style-name="T425"> </text:span><text:span text:style-name="T419">Kon- federacji</text:span><text:span text:style-name="T429"> </text:span><text:span text:style-name="T419">w</text:span><text:span text:style-name="T462"> </text:span><text:span text:style-name="T419">latach</text:span><text:span text:style-name="T429"> </text:span><text:span text:style-name="T419">1861-1881</text:span><text:span text:style-name="T462"> </text:span><text:span text:style-name="T419">przyjął</text:span><text:span text:style-name="T429"> </text:span><text:span text:style-name="T419">przynajmniej</text:span><text:span text:style-name="T462"> </text:span><text:span text:style-name="T419">trzy</text:span><text:span text:style-name="T462"> </text:span><text:span text:style-name="T419">konstytucje:</text:span><text:span text:style-name="T429"> </text:span><text:span text:style-name="T419">jedną</text:span><text:span text:style-name="T462"> </text:span><text:span text:style-name="T419">po</text:span><text:span text:style-name="T429"> </text:span><text:span text:style-name="T419">secesji, drugą</text:span><text:span text:style-name="T480"> </text:span><text:span text:style-name="T419">w</text:span><text:span text:style-name="T480"> </text:span><text:span text:style-name="T419">okresie</text:span><text:span text:style-name="T420"> </text:span><text:span text:style-name="T419">rekonstrukcji</text:span><text:span text:style-name="T480"> </text:span><text:span text:style-name="T419">(a</text:span><text:span text:style-name="T480"> </text:span><text:span text:style-name="T419">często</text:span><text:span text:style-name="T420"> </text:span><text:span text:style-name="T419">jeszcze</text:span><text:span text:style-name="T480"> </text:span><text:span text:style-name="T419">jedną</text:span><text:span text:style-name="T480"> </text:span><text:span text:style-name="T419">podczas</text:span><text:span text:style-name="T420"> </text:span><text:span text:style-name="T419">wcześniejszej</text:span><text:span text:style-name="T480"> </text:span><text:span text:style-name="T436">rekonstruk- </text:span><text:span text:style-name="T419">cji prezydenckiej) oraz trzecią po wycofaniu wojsk federalnych</text:span><text:span text:style-name="T439">87</text:span><text:span text:style-name="T419">. Nie sposób jednak zaprzeczyć,</text:span><text:span text:style-name="T513"> </text:span><text:span text:style-name="T419">iż</text:span><text:span text:style-name="T513"> </text:span><text:span text:style-name="T419">zwłaszcza</text:span><text:span text:style-name="T508"> </text:span><text:span text:style-name="T419">w</text:span><text:span text:style-name="T513"> </text:span><text:span text:style-name="T419">Georgii</text:span><text:span text:style-name="T508"> </text:span><text:span text:style-name="T419">i</text:span><text:span text:style-name="T513"> </text:span><text:span text:style-name="T419">Luizjanie</text:span><text:span text:style-name="T508"> </text:span><text:span text:style-name="T419">częste</text:span><text:span text:style-name="T513"> </text:span><text:span text:style-name="T419">zmiany</text:span><text:span text:style-name="T508"> </text:span><text:span text:style-name="T419">konstytucyjne</text:span><text:span text:style-name="T513"> </text:span><text:span text:style-name="T419">stanowią element</text:span><text:span text:style-name="T484"> </text:span><text:span text:style-name="T419">lokalnej</text:span><text:span text:style-name="T484"> </text:span><text:span text:style-name="T419">tradycji</text:span><text:span text:style-name="T484"> </text:span><text:span text:style-name="T419">politycznej,</text:span><text:span text:style-name="T484"> </text:span><text:span text:style-name="T419">której</text:span><text:span text:style-name="T484"> </text:span><text:span text:style-name="T419">nie</text:span><text:span text:style-name="T484"> </text:span><text:span text:style-name="T419">da</text:span><text:span text:style-name="T484"> </text:span><text:span text:style-name="T419">się</text:span><text:span text:style-name="T425"> </text:span><text:span text:style-name="T419">wyjaśnić</text:span><text:span text:style-name="T484"> </text:span><text:span text:style-name="T419">wyłącznie</text:span><text:span text:style-name="T484"> </text:span><text:span text:style-name="T419">poprzez</text:span><text:span text:style-name="T484"> </text:span><text:span text:style-name="T419">do- </text:span><text:span text:style-name="T423">świadczenia</text:span><text:span text:style-name="T483"> </text:span><text:span text:style-name="T423">secesji</text:span><text:span text:style-name="T424"> </text:span><text:span text:style-name="T423">i</text:span><text:span text:style-name="T483"> </text:span><text:span text:style-name="T423">rekonstrukcji.</text:span></text:p><text:p text:style-name="P271"><text:span text:style-name="T435">Analiza</text:span><text:span text:style-name="T438"> </text:span><text:span text:style-name="T463">samych</text:span><text:span text:style-name="T438"> </text:span><text:span text:style-name="T435">tylko</text:span><text:span text:style-name="T481"> </text:span><text:span text:style-name="T463">zupełnych</text:span><text:span text:style-name="T438"> </text:span><text:span text:style-name="T435">rewizji</text:span><text:span text:style-name="T481"> </text:span><text:span text:style-name="T435">konstytucji</text:span><text:span text:style-name="T438"> </text:span><text:span text:style-name="T423">nie</text:span><text:span text:style-name="T481"> </text:span><text:span text:style-name="T423">pokazuje</text:span><text:span text:style-name="T438"> </text:span><text:span text:style-name="T423">jednak</text:span><text:span text:style-name="T481"> </text:span><text:span text:style-name="T423">w</text:span><text:span text:style-name="T438"> </text:span><text:span text:style-name="T423">pełni </text:span><text:span text:style-name="T435">dynamicznego</text:span><text:span text:style-name="T485"> </text:span><text:span text:style-name="T463">charakteru</text:span><text:span text:style-name="T487"> </text:span><text:span text:style-name="T435">konstytucji</text:span><text:span text:style-name="T487"> </text:span><text:span text:style-name="T463">stanowych,</text:span><text:span text:style-name="T487"> </text:span><text:span text:style-name="T435">zwłaszcza</text:span><text:span text:style-name="T487"> </text:span><text:span text:style-name="T423">że</text:span><text:span text:style-name="T487"> </text:span><text:span text:style-name="T423">w</text:span><text:span text:style-name="T487"> </text:span><text:span text:style-name="T463">ostatnich</text:span><text:span text:style-name="T487"> </text:span><text:span text:style-name="T463">dekadach </text:span><text:span text:style-name="T435">całościowe</text:span><text:span text:style-name="T520"> </text:span><text:span text:style-name="T435">zmiany</text:span><text:span text:style-name="T520"> </text:span><text:span text:style-name="T435">konstytucji</text:span><text:span text:style-name="T479"> </text:span><text:span text:style-name="T423">są</text:span><text:span text:style-name="T520"> </text:span><text:span text:style-name="T423">coraz</text:span><text:span text:style-name="T479"> </text:span><text:span text:style-name="T423">rzadsze:</text:span><text:span text:style-name="T520"> </text:span><text:span text:style-name="T423">jedynie</text:span><text:span text:style-name="T520"> </text:span><text:span text:style-name="T435">osiem</text:span><text:span text:style-name="T479"> </text:span><text:span text:style-name="T435">spośród</text:span><text:span text:style-name="T520"> </text:span><text:span text:style-name="T423">obecnie</text:span><text:span text:style-name="T479"> </text:span><text:span text:style-name="T423">obo- </text:span><text:span text:style-name="T435">wiązujących</text:span><text:span text:style-name="T520"> </text:span><text:span text:style-name="T435">konstytucji</text:span><text:span text:style-name="T479"> </text:span><text:span text:style-name="T463">stanowych</text:span><text:span text:style-name="T520"> </text:span><text:span text:style-name="T435">zostało</text:span><text:span text:style-name="T479"> </text:span><text:span text:style-name="T463">uchwalonych</text:span><text:span text:style-name="T520"> </text:span><text:span text:style-name="T423">w</text:span><text:span text:style-name="T479"> </text:span><text:span text:style-name="T423">ciągu</text:span><text:span text:style-name="T520"> </text:span><text:span text:style-name="T463">ostatnich</text:span><text:span text:style-name="T479"> </text:span><text:span text:style-name="T423">50</text:span><text:span text:style-name="T479"> </text:span><text:span text:style-name="T435">lat,</text:span><text:span text:style-name="T520"> </text:span><text:span text:style-name="T423">zaś </text:span><text:span text:style-name="T435">spośród</text:span><text:span text:style-name="T433"> </text:span><text:span text:style-name="T435">tej</text:span><text:span text:style-name="T433"> </text:span><text:span text:style-name="T461">liczby</text:span><text:span text:style-name="T433"> </text:span><text:span text:style-name="T435">najpóźniejsza</text:span><text:span text:style-name="T518"> </text:span><text:span text:style-name="T423">–</text:span><text:span text:style-name="T433"> </text:span><text:span text:style-name="T435">Konstytucja</text:span><text:span text:style-name="T433"> </text:span><text:span text:style-name="T423">Georgii</text:span><text:span text:style-name="T518"> </text:span><text:span text:style-name="T423">z</text:span><text:span text:style-name="T433"> </text:span><text:span text:style-name="T435">1983</text:span><text:span text:style-name="T433"> </text:span><text:span text:style-name="T526">r.</text:span><text:span text:style-name="T518"> </text:span><text:span text:style-name="T423">–</text:span><text:span text:style-name="T433"> </text:span><text:span text:style-name="T435">już</text:span><text:span text:style-name="T433"> </text:span><text:span text:style-name="T423">liczy</text:span><text:span text:style-name="T518"> </text:span><text:span text:style-name="T423">sobie</text:span><text:span text:style-name="T433"> </text:span><text:span text:style-name="T423">31</text:span><text:span text:style-name="T433"> </text:span><text:span text:style-name="T435">lat </text:span><text:span text:style-name="T423">(w</text:span><text:span text:style-name="T487"> </text:span><text:span text:style-name="T435">1986</text:span><text:span text:style-name="T487"> </text:span><text:span text:style-name="T526">r.</text:span><text:span text:style-name="T487"> </text:span><text:span text:style-name="T435">doszło</text:span><text:span text:style-name="T487"> </text:span><text:span text:style-name="T423">jeszcze</text:span><text:span text:style-name="T487"> </text:span><text:span text:style-name="T423">do</text:span><text:span text:style-name="T506"> </text:span><text:span text:style-name="T435">generalnej</text:span><text:span text:style-name="T487"> </text:span><text:span text:style-name="T435">rewizji</text:span><text:span text:style-name="T487"> </text:span><text:span text:style-name="T435">Konstytucji</text:span><text:span text:style-name="T487"> </text:span><text:span text:style-name="T423">Rhode</text:span><text:span text:style-name="T487"> </text:span><text:span text:style-name="T463">Island,</text:span><text:span text:style-name="T506"> </text:span><text:span text:style-name="T423">ale</text:span><text:span text:style-name="T487"> </text:span><text:span text:style-name="T435">jedynie</text:span></text:p></draw:text-box></draw:frame><draw:frame draw:style-name="fr1" text:anchor-type="char" svg:x="1.965cm" svg:y="17.722cm" svg:width="0.25cm" svg:height="0.303cm" draw:z-index="192"><draw:text-box><text:p text:style-name="P9"><text:span text:style-name="T416">83</text:span></text:p></draw:text-box></draw:frame><draw:frame draw:style-name="fr1" text:anchor-type="char" svg:x="2.464cm" svg:y="17.697cm" svg:width="12.07cm" svg:height="3.475cm" draw:z-index="193"><draw:text-box><text:p text:style-name="P8"><text:span text:style-name="T154">F.P.</text:span><text:span text:style-name="T126"> </text:span><text:span text:style-name="T122">Grad,</text:span><text:span text:style-name="T129"> </text:span><text:span text:style-name="T122">R.F.</text:span><text:span text:style-name="T129"> </text:span><text:span text:style-name="T122">Williams,</text:span><text:span text:style-name="T129"> </text:span><text:span text:style-name="T218">State</text:span><text:span text:style-name="T292"> </text:span><text:span text:style-name="T218">Constitutions</text:span><text:span text:style-name="T222"> </text:span><text:span text:style-name="T218">for</text:span><text:span text:style-name="T222"> </text:span><text:span text:style-name="T218">the</text:span><text:span text:style-name="T292"> </text:span><text:span text:style-name="T222">Twenty-First </text:span><text:span text:style-name="T218">Century</text:span><text:span text:style-name="T122">,</text:span><text:span text:style-name="T129"> </text:span><text:span text:style-name="T122">t.</text:span><text:span text:style-name="T129"> </text:span><text:span text:style-name="T122">2:</text:span><text:span text:style-name="T129"> </text:span><text:span text:style-name="T218">Drafting</text:span><text:span text:style-name="T222"> </text:span><text:span text:style-name="T218">State</text:span><text:span text:style-name="T222"> </text:span><text:span text:style-name="T218">Constitu- </text:span><text:span text:style-name="T219">tions,</text:span><text:span text:style-name="T244"> </text:span><text:span text:style-name="T219">Revisions,</text:span><text:span text:style-name="T247"> </text:span><text:span text:style-name="T219">and</text:span><text:span text:style-name="T247"> </text:span><text:span text:style-name="T219">Amendments</text:span><text:span text:style-name="T123">,</text:span><text:span text:style-name="T173"> </text:span><text:span text:style-name="T123">Albany</text:span><text:span text:style-name="T173"> </text:span><text:span text:style-name="T123">2006,</text:span><text:span text:style-name="T173"> </text:span><text:span text:style-name="T123">s.</text:span><text:span text:style-name="T173"> </text:span><text:span text:style-name="T123">47-48.</text:span></text:p><text:p text:style-name="P46"><text:span text:style-name="T122">Cal.</text:span><text:span text:style-name="T161"> </text:span><text:span text:style-name="T122">Const.</text:span><text:span text:style-name="T161"> </text:span><text:span text:style-name="T122">art.</text:span><text:span text:style-name="T161"> </text:span><text:span text:style-name="T122">10B</text:span><text:span text:style-name="T161"> </text:span><text:span text:style-name="T122">§</text:span><text:span text:style-name="T161"> </text:span><text:span text:style-name="T122">1</text:span><text:span text:style-name="T161"> </text:span><text:span text:style-name="T122">(</text:span><text:span text:style-name="T218">This</text:span><text:span text:style-name="T248"> </text:span><text:span text:style-name="T218">article</text:span><text:span text:style-name="T248"> </text:span><text:span text:style-name="T218">shall</text:span><text:span text:style-name="T271"> </text:span><text:span text:style-name="T218">be</text:span><text:span text:style-name="T248"> </text:span><text:span text:style-name="T218">known</text:span><text:span text:style-name="T248"> </text:span><text:span text:style-name="T218">and</text:span><text:span text:style-name="T271"> </text:span><text:span text:style-name="T218">may</text:span><text:span text:style-name="T248"> </text:span><text:span text:style-name="T218">be</text:span><text:span text:style-name="T248"> </text:span><text:span text:style-name="T218">cited</text:span><text:span text:style-name="T271"> </text:span><text:span text:style-name="T218">as</text:span><text:span text:style-name="T248"> </text:span><text:span text:style-name="T218">the</text:span><text:span text:style-name="T248"> </text:span><text:span text:style-name="T218">Marine</text:span><text:span text:style-name="T271"> </text:span><text:span text:style-name="T218">Resources</text:span><text:span text:style-name="T248"> </text:span><text:span text:style-name="T218">Protection </text:span><text:span text:style-name="T219">Act of</text:span><text:span text:style-name="T250"> </text:span><text:span text:style-name="T219">1990</text:span><text:span text:style-name="T123">).</text:span></text:p><text:p text:style-name="P125"><text:span text:style-name="T124">Zob.</text:span><text:span text:style-name="T208"> </text:span><text:span text:style-name="T124">ogólnie</text:span><text:span text:style-name="T208"> </text:span><text:span text:style-name="T176">J.</text:span><text:span text:style-name="T208"> </text:span><text:span text:style-name="T124">Blocher,</text:span><text:span text:style-name="T208"> </text:span><text:span text:style-name="T220">Reverse</text:span><text:span text:style-name="T297"> </text:span><text:span text:style-name="T220">Incorporation</text:span><text:span text:style-name="T297"> </text:span><text:span text:style-name="T220">of</text:span><text:span text:style-name="T297"> </text:span><text:span text:style-name="T220">State</text:span><text:span text:style-name="T297"> </text:span><text:span text:style-name="T220">Constitutional</text:span><text:span text:style-name="T297"> </text:span><text:span text:style-name="T220">Law</text:span><text:span text:style-name="T124">,</text:span><text:span text:style-name="T208"> </text:span><text:span text:style-name="T124">„Southern</text:span><text:span text:style-name="T208"> </text:span><text:span text:style-name="T124">California</text:span><text:span text:style-name="T208"> </text:span><text:span text:style-name="T124">Law </text:span><text:span text:style-name="T123">Review”</text:span><text:span text:style-name="T135"> </text:span><text:span text:style-name="T123">2011,</text:span><text:span text:style-name="T186"> </text:span><text:span text:style-name="T149">Vol.</text:span><text:span text:style-name="T186"> </text:span><text:span text:style-name="T123">84,</text:span><text:span text:style-name="T186"> </text:span><text:span text:style-name="T123">s.</text:span><text:span text:style-name="T186"> </text:span><text:span text:style-name="T123">355-356,</text:span><text:span text:style-name="T186"> </text:span><text:span text:style-name="T123">[online]</text:span><text:span text:style-name="T186"> </text:span><text:a xlink:type="simple" xlink:href="http://dx.doi.org/10.2139/ssrn.1653619" text:style-name="ListLabel_20_2" text:visited-style-name="ListLabel_20_2"><text:span text:style-name="T123">http://dx.doi.org/10.2139/ssrn.1653619.</text:span></text:a></text:p><text:p text:style-name="P47"><text:span text:style-name="T220">The Book of the States</text:span><text:span text:style-name="T124">, tab. 1.1.</text:span></text:p><text:p text:style-name="P33"><text:span text:style-name="T123">D.J. Elazar, </text:span><text:span text:style-name="T219">The Principles and Traditions…</text:span><text:span text:style-name="T123">, s. 20.</text:span></text:p></draw:text-box></draw:frame><draw:frame draw:style-name="fr1" text:anchor-type="char" svg:x="1.965cm" svg:y="18.554cm" svg:width="0.25cm" svg:height="0.303cm" draw:z-index="194"><draw:text-box><text:p text:style-name="P9"><text:span text:style-name="T416">84</text:span></text:p></draw:text-box></draw:frame><draw:frame draw:style-name="fr1" text:anchor-type="char" svg:x="1.965cm" svg:y="19.389cm" svg:width="0.25cm" svg:height="0.303cm" draw:z-index="195"><draw:text-box><text:p text:style-name="P9"><text:span text:style-name="T416">85</text:span></text:p></draw:text-box></draw:frame><draw:frame draw:style-name="fr1" text:anchor-type="char" svg:x="1.965cm" svg:y="20.221cm" svg:width="0.25cm" svg:height="0.303cm" draw:z-index="196"><draw:text-box><text:p text:style-name="P9"><text:span text:style-name="T416">86</text:span></text:p></draw:text-box></draw:frame><draw:frame draw:style-name="fr1" text:anchor-type="char" svg:x="1.965cm" svg:y="20.689cm" svg:width="0.25cm" svg:height="0.303cm" draw:z-index="197"><draw:text-box><text:p text:style-name="P9"><text:span text:style-name="T416">87</text:span></text:p></draw:text-box></draw:frame><draw:frame draw:style-name="fr1" text:anchor-type="char" svg:x="2cm" svg:y="17.277cm" svg:width="2cm" svg:height="0.423cm" draw:z-index="198"><draw:text-box><text:p text:style-name="P253"/></draw:text-box></draw:frame></text:p>
      <text:p text:style-name="P226"><draw:line text:anchor-type="char" draw:z-index="199" draw:style-name="gr1" draw:text-style-name="P283" svg:x1="1.499cm" svg:y1="15.164cm" svg:x2="3.499cm" svg:y2="15.164cm"><text:p/></draw:line><draw:frame draw:style-name="fr1" text:anchor-type="char" svg:x="6.01cm" svg:y="0.579cm" svg:width="5.981cm" svg:height="0.603cm" draw:z-index="200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201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202"><draw:text-box><text:p text:style-name="P10"><text:span text:style-name="T417">217</text:span></text:p></draw:text-box></draw:frame><draw:frame draw:style-name="fr1" text:anchor-type="char" svg:x="1.466cm" svg:y="1.589cm" svg:width="12.571cm" svg:height="13.203cm" draw:z-index="203"><draw:text-box><text:p text:style-name="P255"><text:span text:style-name="T423">w</text:span><text:span text:style-name="T474"> </text:span><text:span text:style-name="T435">formie</text:span><text:span text:style-name="T474"> </text:span><text:span text:style-name="T435">wprowadzenia</text:span><text:span text:style-name="T474"> </text:span><text:span text:style-name="T435">pakietu</text:span><text:span text:style-name="T474"> </text:span><text:span text:style-name="T435">zmian</text:span><text:span text:style-name="T474"> </text:span><text:span text:style-name="T423">do</text:span><text:span text:style-name="T474"> </text:span><text:span text:style-name="T435">Konstytucji</text:span><text:span text:style-name="T474"> </text:span><text:span text:style-name="T423">z</text:span><text:span text:style-name="T474"> </text:span><text:span text:style-name="T435">1843</text:span><text:span text:style-name="T474"> </text:span><text:span text:style-name="T463">r.</text:span><text:span text:style-name="T442">88</text:span><text:span text:style-name="T463">).</text:span><text:span text:style-name="T474"> </text:span><text:span text:style-name="T435">Jednak</text:span><text:span text:style-name="T474"> </text:span><text:span text:style-name="T435">zmiana</text:span><text:span text:style-name="T474"> </text:span><text:span text:style-name="T428">kon- </text:span><text:span text:style-name="T419">stytucyjna</text:span><text:span text:style-name="T470"> </text:span><text:span text:style-name="T436">na</text:span><text:span text:style-name="T456"> </text:span><text:span text:style-name="T436">szczeblu</text:span><text:span text:style-name="T470"> </text:span><text:span text:style-name="T462">stanowym</text:span><text:span text:style-name="T456"> </text:span><text:span text:style-name="T436">przyjmuje</text:span><text:span text:style-name="T470"> </text:span><text:span text:style-name="T419">obecnie</text:span><text:span text:style-name="T456"> </text:span><text:span text:style-name="T436">postać</text:span><text:span text:style-name="T470"> </text:span><text:span text:style-name="T436">uchwalania</text:span><text:span text:style-name="T456"> </text:span><text:span text:style-name="T436">bardziej</text:span><text:span text:style-name="T470"> </text:span><text:span text:style-name="T436">punkto- </text:span><text:span text:style-name="T419">wych</text:span><text:span text:style-name="T458"> </text:span><text:span text:style-name="T462">poprawek</text:span><text:span text:style-name="T456"> </text:span><text:span text:style-name="T436">konstytucyjnych.</text:span><text:span text:style-name="T458"> </text:span><text:span text:style-name="T462">Przeciętna</text:span><text:span text:style-name="T458"> </text:span><text:span text:style-name="T436">konstytucja</text:span><text:span text:style-name="T458"> </text:span><text:span text:style-name="T462">stanowa</text:span><text:span text:style-name="T458"> </text:span><text:span text:style-name="T419">w</text:span><text:span text:style-name="T458"> </text:span><text:span text:style-name="T419">ciągu</text:span><text:span text:style-name="T458"> </text:span><text:span text:style-name="T419">120</text:span><text:span text:style-name="T458"> </text:span><text:span text:style-name="T436">lat</text:span><text:span text:style-name="T458"> </text:span><text:span text:style-name="T436">swoje- </text:span><text:span text:style-name="T419">go</text:span><text:span text:style-name="T488"> </text:span><text:span text:style-name="T419">obowiązywania</text:span><text:span text:style-name="T488"> </text:span><text:span text:style-name="T436">była</text:span><text:span text:style-name="T488"> </text:span><text:span text:style-name="T462">nowelizowana</text:span><text:span text:style-name="T488"> </text:span><text:span text:style-name="T462">prawie</text:span><text:span text:style-name="T488"> </text:span><text:span text:style-name="T419">150</text:span><text:span text:style-name="T488"> </text:span><text:span text:style-name="T462">razy.</text:span><text:span text:style-name="T488"> </text:span><text:span text:style-name="T436">Najrzadziej</text:span><text:span text:style-name="T505"> </text:span><text:span text:style-name="T462">nowelizowane</text:span><text:span text:style-name="T488"> </text:span><text:span text:style-name="T419">były: </text:span><text:span text:style-name="T435">Konstytucja</text:span><text:span text:style-name="T433"> </text:span><text:span text:style-name="T435">Illinois</text:span><text:span text:style-name="T518"> </text:span><text:span text:style-name="T423">z</text:span><text:span text:style-name="T433"> </text:span><text:span text:style-name="T435">1971</text:span><text:span text:style-name="T518"> </text:span><text:span text:style-name="T526">r.</text:span><text:span text:style-name="T433"> </text:span><text:span text:style-name="T423">(12</text:span><text:span text:style-name="T518"> </text:span><text:span text:style-name="T423">razy)</text:span><text:span text:style-name="T433"> </text:span><text:span text:style-name="T423">oraz</text:span><text:span text:style-name="T518"> </text:span><text:span text:style-name="T435">Konstytucja</text:span><text:span text:style-name="T433"> </text:span><text:span text:style-name="T435">Alaski</text:span><text:span text:style-name="T518"> </text:span><text:span text:style-name="T423">z</text:span><text:span text:style-name="T433"> </text:span><text:span text:style-name="T435">1956</text:span><text:span text:style-name="T518"> </text:span><text:span text:style-name="T526">r.</text:span><text:span text:style-name="T433"> </text:span><text:span text:style-name="T423">(29</text:span><text:span text:style-name="T518"> </text:span><text:span text:style-name="T423">razy),</text:span><text:span text:style-name="T433"> </text:span><text:span text:style-name="T423">zaś </text:span><text:span text:style-name="T436">najczęściej</text:span><text:span text:style-name="T500"> </text:span><text:span text:style-name="T419">–</text:span><text:span text:style-name="T527"> </text:span><text:span text:style-name="T436">Konstytucja</text:span><text:span text:style-name="T527"> Teksasu </text:span><text:span text:style-name="T419">z</text:span><text:span text:style-name="T527"> </text:span><text:span text:style-name="T436">1876</text:span><text:span text:style-name="T527"> r. </text:span><text:span text:style-name="T436">(474</text:span><text:span text:style-name="T527"> </text:span><text:span text:style-name="T419">razy),</text:span><text:span text:style-name="T527"> </text:span><text:span text:style-name="T436">Konstytucja</text:span><text:span text:style-name="T527"> </text:span><text:span text:style-name="T436">Karoliny</text:span><text:span text:style-name="T527"> </text:span><text:span text:style-name="T436">Południo- </text:span><text:span text:style-name="T435">wej</text:span><text:span text:style-name="T536"> </text:span><text:span text:style-name="T423">z</text:span><text:span text:style-name="T533"> </text:span><text:span text:style-name="T435">1895</text:span><text:span text:style-name="T533"> </text:span><text:span text:style-name="T526">r.</text:span><text:span text:style-name="T533"> </text:span><text:span text:style-name="T435">(498</text:span><text:span text:style-name="T536"> </text:span><text:span text:style-name="T423">razy),</text:span><text:span text:style-name="T533"> </text:span><text:span text:style-name="T435">Konstytucja</text:span><text:span text:style-name="T533"> </text:span><text:span text:style-name="T435">Kalifornii</text:span><text:span text:style-name="T533"> </text:span><text:span text:style-name="T423">z</text:span><text:span text:style-name="T536"> </text:span><text:span text:style-name="T435">1879</text:span><text:span text:style-name="T533"> </text:span><text:span text:style-name="T526">r.</text:span><text:span text:style-name="T533"> </text:span><text:span text:style-name="T435">(527</text:span><text:span text:style-name="T533"> </text:span><text:span text:style-name="T423">razy)</text:span><text:span text:style-name="T536"> </text:span><text:span text:style-name="T423">oraz</text:span><text:span text:style-name="T533"> </text:span><text:span text:style-name="T463">absolutna</text:span><text:span text:style-name="T533"> </text:span><text:span text:style-name="T463">rekor- </text:span><text:span text:style-name="T435">dzistka</text:span><text:span text:style-name="T537"> </text:span><text:span text:style-name="T423">–</text:span><text:span text:style-name="T534"> </text:span><text:span text:style-name="T435">Konstytucja</text:span><text:span text:style-name="T534"> </text:span><text:span text:style-name="T463">Alabamy</text:span><text:span text:style-name="T537"> </text:span><text:span text:style-name="T423">z</text:span><text:span text:style-name="T534"> </text:span><text:span text:style-name="T435">1901</text:span><text:span text:style-name="T534"> </text:span><text:span text:style-name="T526">r.</text:span><text:span text:style-name="T537"> </text:span><text:span text:style-name="T435">(880</text:span><text:span text:style-name="T534"> </text:span><text:span text:style-name="T423">razy)</text:span><text:span text:style-name="T440">89</text:span><text:span text:style-name="T423">.</text:span><text:span text:style-name="T534"> </text:span><text:span text:style-name="T423">W</text:span><text:span text:style-name="T534"> </text:span><text:span text:style-name="T435">przypadku</text:span><text:span text:style-name="T537"> </text:span><text:span text:style-name="T463">Alabamy</text:span><text:span text:style-name="T534"> </text:span><text:span text:style-name="T423">i</text:span><text:span text:style-name="T534"> </text:span><text:span text:style-name="T435">Karoliny </text:span><text:span text:style-name="T463">Południowej</text:span><text:span text:style-name="T474"> </text:span><text:span text:style-name="T423">tak</text:span><text:span text:style-name="T473"> </text:span><text:span text:style-name="T435">duża</text:span><text:span text:style-name="T473"> </text:span><text:span text:style-name="T423">liczba</text:span><text:span text:style-name="T473"> </text:span><text:span text:style-name="T463">poprawek</text:span><text:span text:style-name="T473"> </text:span><text:span text:style-name="T435">wynika</text:span><text:span text:style-name="T473"> </text:span><text:span text:style-name="T423">w</text:span><text:span text:style-name="T474"> </text:span><text:span text:style-name="T463">znacznym</text:span><text:span text:style-name="T473"> </text:span><text:span text:style-name="T435">stopniu</text:span><text:span text:style-name="T473"> </text:span><text:span text:style-name="T423">ze</text:span><text:span text:style-name="T473"> </text:span><text:span text:style-name="T463">zjawiska</text:span><text:span text:style-name="T473"> </text:span><text:span text:style-name="T423">przyj- </text:span><text:span text:style-name="T436">mowania</text:span><text:span text:style-name="T456"> </text:span><text:span text:style-name="T462">poprawek</text:span><text:span text:style-name="T456"> </text:span><text:span text:style-name="T436">lokalnych,</text:span><text:span text:style-name="T458"> </text:span><text:span text:style-name="T436">tj.</text:span><text:span text:style-name="T456"> </text:span><text:span text:style-name="T419">odnoszących</text:span><text:span text:style-name="T458"> </text:span><text:span text:style-name="T419">się</text:span><text:span text:style-name="T456"> </text:span><text:span text:style-name="T419">jedynie</text:span><text:span text:style-name="T458"> </text:span><text:span text:style-name="T419">do</text:span><text:span text:style-name="T456"> </text:span><text:span text:style-name="T436">poszczególnych</text:span><text:span text:style-name="T458"> </text:span><text:span text:style-name="T436">jednostek </text:span><text:span text:style-name="T419">podziału</text:span><text:span text:style-name="T508"> </text:span><text:span text:style-name="T419">terytorialnego</text:span><text:span text:style-name="T510"> </text:span><text:span text:style-name="T462">(hrabstw,</text:span><text:span text:style-name="T508"> </text:span><text:span text:style-name="T419">miast</text:span><text:span text:style-name="T510"> </text:span><text:span text:style-name="T419">czy</text:span><text:span text:style-name="T508"> </text:span><text:span text:style-name="T462">nawet</text:span><text:span text:style-name="T510"> </text:span><text:span text:style-name="T436">mniejszych</text:span><text:span text:style-name="T508"> </text:span><text:span text:style-name="T436">miejscowości);</text:span><text:span text:style-name="T510"> </text:span><text:span text:style-name="T436">praktyka </text:span><text:span text:style-name="T419">taka</text:span><text:span text:style-name="T488"> </text:span><text:span text:style-name="T436">spotykana</text:span><text:span text:style-name="T505"> </text:span><text:span text:style-name="T419">jest</text:span><text:span text:style-name="T505"> </text:span><text:span text:style-name="T419">też</text:span><text:span text:style-name="T505"> </text:span><text:span text:style-name="T419">w</text:span><text:span text:style-name="T505"> </text:span><text:span text:style-name="T436">Luizjanie,</text:span><text:span text:style-name="T505"> </text:span><text:span text:style-name="T419">chociaż</text:span><text:span text:style-name="T505"> </text:span><text:span text:style-name="T462">poprawki</text:span><text:span text:style-name="T505"> </text:span><text:span text:style-name="T419">lokalne</text:span><text:span text:style-name="T505"> </text:span><text:span text:style-name="T419">nie</text:span><text:span text:style-name="T505"> </text:span><text:span text:style-name="T419">są</text:span><text:span text:style-name="T505"> </text:span><text:span text:style-name="T436">tam</text:span><text:span text:style-name="T505"> </text:span><text:span text:style-name="T419">aż</text:span><text:span text:style-name="T505"> </text:span><text:span text:style-name="T419">tak</text:span><text:span text:style-name="T505"> </text:span><text:span text:style-name="T436">częste</text:span><text:span text:style-name="T505"> </text:span><text:span text:style-name="T419">jak </text:span><text:span text:style-name="T423">w</text:span><text:span text:style-name="T433"> </text:span><text:span text:style-name="T435">wymienionych</text:span><text:span text:style-name="T518"> </text:span><text:span text:style-name="T435">dwóch</text:span><text:span text:style-name="T518"> </text:span><text:span text:style-name="T463">stanach,</text:span><text:span text:style-name="T518"> </text:span><text:span text:style-name="T423">a</text:span><text:span text:style-name="T518"> </text:span><text:span text:style-name="T423">do</text:span><text:span text:style-name="T518"> </text:span><text:span text:style-name="T435">1982</text:span><text:span text:style-name="T518"> </text:span><text:span text:style-name="T526">r.</text:span><text:span text:style-name="T518"> </text:span><text:span text:style-name="T435">występowała</text:span><text:span text:style-name="T518"> </text:span><text:span text:style-name="T435">również</text:span><text:span text:style-name="T518"> </text:span><text:span text:style-name="T423">w</text:span><text:span text:style-name="T518"> </text:span><text:span text:style-name="T423">Georgii</text:span><text:span text:style-name="T440">90</text:span><text:span text:style-name="T423">.</text:span></text:p><text:p text:style-name="P262"><text:span text:style-name="T419">Jedynie</text:span><text:span text:style-name="T458"> </text:span><text:span text:style-name="T419">sześć</text:span><text:span text:style-name="T437"> </text:span><text:span text:style-name="T419">stanów</text:span><text:span text:style-name="T437"> </text:span><text:span text:style-name="T419">poszło</text:span><text:span text:style-name="T458"> </text:span><text:span text:style-name="T419">za</text:span><text:span text:style-name="T437"> </text:span><text:span text:style-name="T419">wzorem</text:span><text:span text:style-name="T437"> </text:span><text:span text:style-name="T419">konstytucji</text:span><text:span text:style-name="T458"> </text:span><text:span text:style-name="T419">federalnej</text:span><text:span text:style-name="T437"> </text:span><text:span text:style-name="T419">i</text:span><text:span text:style-name="T437"> </text:span><text:span text:style-name="T419">dołącza</text:span><text:span text:style-name="T437"> </text:span><text:span text:style-name="T419">uchwalone </text:span><text:span text:style-name="T423">poprawki</text:span><text:span text:style-name="T498"> </text:span><text:span text:style-name="T423">na</text:span><text:span text:style-name="T498"> </text:span><text:span text:style-name="T423">końcu</text:span><text:span text:style-name="T498"> </text:span><text:span text:style-name="T423">dokumentu</text:span><text:span text:style-name="T440">91</text:span><text:span text:style-name="T423">;</text:span><text:span text:style-name="T498"> </text:span><text:span text:style-name="T423">w</text:span><text:span text:style-name="T498"> </text:span><text:span text:style-name="T423">pozostałych</text:span><text:span text:style-name="T498"> </text:span><text:span text:style-name="T423">stanach</text:span><text:span text:style-name="T498"> </text:span><text:span text:style-name="T423">są</text:span><text:span text:style-name="T498"> </text:span><text:span text:style-name="T423">one</text:span><text:span text:style-name="T498"> </text:span><text:span text:style-name="T423">włączane</text:span><text:span text:style-name="T498"> </text:span><text:span text:style-name="T423">w</text:span><text:span text:style-name="T498"> </text:span><text:span text:style-name="T423">tekst</text:span><text:span text:style-name="T498"> </text:span><text:span text:style-name="T423">jed- </text:span><text:span text:style-name="T419">nolity,</text:span><text:span text:style-name="T493"> </text:span><text:span text:style-name="T419">publikowany</text:span><text:span text:style-name="T494"> </text:span><text:span text:style-name="T419">regularnie</text:span><text:span text:style-name="T494"> </text:span><text:span text:style-name="T419">przez</text:span><text:span text:style-name="T494"> </text:span><text:span text:style-name="T419">upoważnione</text:span><text:span text:style-name="T494"> </text:span><text:span text:style-name="T419">do</text:span><text:span text:style-name="T494"> </text:span><text:span text:style-name="T419">tego</text:span><text:span text:style-name="T493"> </text:span><text:span text:style-name="T419">organy</text:span><text:span text:style-name="T494"> </text:span><text:span text:style-name="T419">stanowe</text:span><text:span text:style-name="T494"> </text:span><text:span text:style-name="T419">(zwykle</text:span><text:span text:style-name="T494"> </text:span><text:span text:style-name="T419">se- kretarza</text:span><text:span text:style-name="T480"> </text:span><text:span text:style-name="T419">stanu,</text:span><text:span text:style-name="T480"> </text:span><text:span text:style-name="T419">Sąd</text:span><text:span text:style-name="T420"> </text:span><text:span text:style-name="T419">Najwyższy</text:span><text:span text:style-name="T480"> </text:span><text:span text:style-name="T419">lub</text:span><text:span text:style-name="T420"> </text:span><text:span text:style-name="T419">komisję</text:span><text:span text:style-name="T480"> </text:span><text:span text:style-name="T419">odpowiedzialną</text:span><text:span text:style-name="T420"> </text:span><text:span text:style-name="T419">za</text:span><text:span text:style-name="T480"> </text:span><text:span text:style-name="T419">opracowywanie</text:span><text:span text:style-name="T420"> </text:span><text:span text:style-name="T419">zbiorów </text:span><text:span text:style-name="T423">praw)</text:span><text:span text:style-name="T440">92</text:span><text:span text:style-name="T423">.</text:span></text:p><text:p text:style-name="P261"><text:span text:style-name="T419">Zarówno</text:span><text:span text:style-name="T484"> </text:span><text:span text:style-name="T436">znaczna</text:span><text:span text:style-name="T484"> </text:span><text:span text:style-name="T419">częstotliwość</text:span><text:span text:style-name="T484"> </text:span><text:span text:style-name="T419">zmian</text:span><text:span text:style-name="T425"> </text:span><text:span text:style-name="T419">konstytucyjnych</text:span><text:span text:style-name="T484"> </text:span><text:span text:style-name="T419">na</text:span><text:span text:style-name="T484"> </text:span><text:span text:style-name="T419">szczeblu</text:span><text:span text:style-name="T425"> </text:span><text:span text:style-name="T436">stanowym,</text:span><text:span text:style-name="T484"> </text:span><text:span text:style-name="T419">jak i</text:span><text:span text:style-name="T500"> </text:span><text:span text:style-name="T419">różnice</text:span><text:span text:style-name="T500"> </text:span><text:span text:style-name="T419">pomiędzy</text:span><text:span text:style-name="T500"> </text:span><text:span text:style-name="T436">stanami</text:span><text:span text:style-name="T500"> </text:span><text:span text:style-name="T419">w</text:span><text:span text:style-name="T500"> </text:span><text:span text:style-name="T419">tej</text:span><text:span text:style-name="T527"> </text:span><text:span text:style-name="T436">kwestii</text:span><text:span text:style-name="T500"> </text:span><text:span text:style-name="T419">były</text:span><text:span text:style-name="T500"> </text:span><text:span text:style-name="T419">już</text:span><text:span text:style-name="T500"> </text:span><text:span text:style-name="T419">przedmiotem</text:span><text:span text:style-name="T500"> </text:span><text:span text:style-name="T436">zainteresowania</text:span><text:span text:style-name="T527"> </text:span><text:span text:style-name="T419">bada- czy</text:span><text:span text:style-name="T439">93</text:span><text:span text:style-name="T419">.</text:span><text:span text:style-name="T493"> </text:span><text:span text:style-name="T419">Pierwszą</text:span><text:span text:style-name="T493"> </text:span><text:span text:style-name="T419">z</text:span><text:span text:style-name="T493"> </text:span><text:span text:style-name="T419">hipotez</text:span><text:span text:style-name="T493"> </text:span><text:span text:style-name="T419">wyjaśniających</text:span><text:span text:style-name="T493"> </text:span><text:span text:style-name="T419">to</text:span><text:span text:style-name="T493"> </text:span><text:span text:style-name="T436">zjawisko</text:span><text:span text:style-name="T493"> </text:span><text:span text:style-name="T419">przedstawił</text:span><text:span text:style-name="T493"> </text:span><text:span text:style-name="T436">Morton</text:span><text:span text:style-name="T493"> </text:span><text:span text:style-name="T462">Keller,</text:span><text:span text:style-name="T493"> </text:span><text:span text:style-name="T419">wiążąc częstsze</text:span><text:span text:style-name="T500"> </text:span><text:span text:style-name="T419">zmiany</text:span><text:span text:style-name="T500"> </text:span><text:span text:style-name="T419">konstytucji</text:span><text:span text:style-name="T527"> </text:span><text:span text:style-name="T436">stanowych</text:span><text:span text:style-name="T500"> </text:span><text:span text:style-name="T419">z</text:span><text:span text:style-name="T500"> </text:span><text:span text:style-name="T436">odmiennym</text:span><text:span text:style-name="T527"> </text:span><text:span text:style-name="T436">stosunkiem</text:span><text:span text:style-name="T500"> </text:span><text:span text:style-name="T419">opinii</text:span><text:span text:style-name="T500"> </text:span><text:span text:style-name="T419">publicznej</text:span><text:span text:style-name="T527"> </text:span><text:span text:style-name="T419">do zmian</text:span><text:span text:style-name="T519"> </text:span><text:span text:style-name="T419">konstytucyjnych</text:span><text:span text:style-name="T480"> </text:span><text:span text:style-name="T419">na</text:span><text:span text:style-name="T480"> </text:span><text:span text:style-name="T419">szczeblu</text:span><text:span text:style-name="T480"> </text:span><text:span text:style-name="T436">stanowym</text:span><text:span text:style-name="T480"> </text:span><text:span text:style-name="T419">i</text:span><text:span text:style-name="T480"> </text:span><text:span text:style-name="T419">federalnym</text:span><text:span text:style-name="T439">94</text:span><text:span text:style-name="T419">.</text:span><text:span text:style-name="T480"> </text:span><text:span text:style-name="T419">Zgodnie</text:span><text:span text:style-name="T519"> </text:span><text:span text:style-name="T419">z</text:span><text:span text:style-name="T480"> </text:span><text:span text:style-name="T419">tym</text:span><text:span text:style-name="T480"> </text:span><text:span text:style-name="T419">poglądem, szczególne</text:span><text:span text:style-name="T472"> </text:span><text:span text:style-name="T419">znaczenie,</text:span><text:span text:style-name="T432"> </text:span><text:span text:style-name="T419">jakie</text:span><text:span text:style-name="T432"> </text:span><text:span text:style-name="T419">ma</text:span><text:span text:style-name="T472"> </text:span><text:span text:style-name="T419">konstytucja</text:span><text:span text:style-name="T432"> </text:span><text:span text:style-name="T419">federalna</text:span><text:span text:style-name="T432"> </text:span><text:span text:style-name="T419">z</text:span><text:span text:style-name="T432"> </text:span><text:span text:style-name="T419">1787</text:span><text:span text:style-name="T472"> </text:span><text:span text:style-name="T427">r.</text:span><text:span text:style-name="T432"> </text:span><text:span text:style-name="T419">w</text:span><text:span text:style-name="T432"> </text:span><text:span text:style-name="T419">amerykańskiej</text:span><text:span text:style-name="T472"> </text:span><text:span text:style-name="T436">kulturze </text:span><text:span text:style-name="T419">politycznej,</text:span><text:span text:style-name="T434"> </text:span><text:span text:style-name="T419">przyczynia</text:span><text:span text:style-name="T434"> </text:span><text:span text:style-name="T419">się</text:span><text:span text:style-name="T517"> </text:span><text:span text:style-name="T419">do</text:span><text:span text:style-name="T434"> </text:span><text:span text:style-name="T419">ograniczenia</text:span><text:span text:style-name="T434"> </text:span><text:span text:style-name="T419">liczby</text:span><text:span text:style-name="T517"> </text:span><text:span text:style-name="T436">formalnych</text:span><text:span text:style-name="T434"> </text:span><text:span text:style-name="T419">poprawek</text:span><text:span text:style-name="T434"> </text:span><text:span text:style-name="T419">do</text:span><text:span text:style-name="T517"> </text:span><text:span text:style-name="T419">minimum</text:span><text:span text:style-name="T439">95</text:span><text:span text:style-name="T419">. Konstytucje</text:span><text:span text:style-name="T500"> </text:span><text:span text:style-name="T436">stanowe</text:span><text:span text:style-name="T527"> </text:span><text:span text:style-name="T419">natomiast</text:span><text:span text:style-name="T527"> </text:span><text:span text:style-name="T419">nie</text:span><text:span text:style-name="T527"> </text:span><text:span text:style-name="T419">cieszą</text:span><text:span text:style-name="T527"> </text:span><text:span text:style-name="T419">się</text:span><text:span text:style-name="T527"> </text:span><text:span text:style-name="T419">takim</text:span><text:span text:style-name="T500"> </text:span><text:span text:style-name="T436">szacunkiem</text:span><text:span text:style-name="T527"> </text:span><text:span text:style-name="T419">publicznym,</text:span><text:span text:style-name="T527"> </text:span><text:span text:style-name="T419">przez</text:span><text:span text:style-name="T527"> </text:span><text:span text:style-name="T419">co </text:span><text:span text:style-name="T436">elektorat</text:span><text:span text:style-name="T456"> </text:span><text:span text:style-name="T419">jest</text:span><text:span text:style-name="T456"> </text:span><text:span text:style-name="T419">bardziej</text:span><text:span text:style-name="T456"> </text:span><text:span text:style-name="T419">otwarty</text:span><text:span text:style-name="T456"> </text:span><text:span text:style-name="T419">na</text:span><text:span text:style-name="T456"> </text:span><text:span text:style-name="T419">propozycje</text:span><text:span text:style-name="T456"> </text:span><text:span text:style-name="T419">zmian.</text:span><text:span text:style-name="T456"> </text:span><text:span text:style-name="T462">Ponadto</text:span><text:span text:style-name="T456"> </text:span><text:span text:style-name="T436">stosunek</text:span><text:span text:style-name="T456"> </text:span><text:span text:style-name="T419">opinii</text:span><text:span text:style-name="T456"> </text:span><text:span text:style-name="T419">publicznej do</text:span><text:span text:style-name="T458"> </text:span><text:span text:style-name="T419">konstytucji</text:span><text:span text:style-name="T458"> </text:span><text:span text:style-name="T436">stanowych</text:span><text:span text:style-name="T458"> </text:span><text:span text:style-name="T419">różni</text:span><text:span text:style-name="T458"> </text:span><text:span text:style-name="T419">się</text:span><text:span text:style-name="T437"> </text:span><text:span text:style-name="T419">w</text:span><text:span text:style-name="T458"> </text:span><text:span text:style-name="T419">poszczególnych</text:span><text:span text:style-name="T458"> </text:span><text:span text:style-name="T436">stanach,</text:span><text:span text:style-name="T458"> </text:span><text:span text:style-name="T419">co</text:span><text:span text:style-name="T458"> </text:span><text:span text:style-name="T419">z</text:span><text:span text:style-name="T437"> </text:span><text:span text:style-name="T436">kolei</text:span><text:span text:style-name="T458"> </text:span><text:span text:style-name="T419">przyczynia</text:span><text:span text:style-name="T458"> </text:span><text:span text:style-name="T460">się </text:span><text:span text:style-name="T419">do</text:span><text:span text:style-name="T470"> </text:span><text:span text:style-name="T419">różnic</text:span><text:span text:style-name="T470"> </text:span><text:span text:style-name="T419">międzystanowych</text:span><text:span text:style-name="T470"> </text:span><text:span text:style-name="T419">w</text:span><text:span text:style-name="T456"> </text:span><text:span text:style-name="T419">liczbie</text:span><text:span text:style-name="T470"> </text:span><text:span text:style-name="T419">poprawek.</text:span><text:span text:style-name="T470"> </text:span><text:span text:style-name="T419">Krytycy</text:span><text:span text:style-name="T456"> </text:span><text:span text:style-name="T419">przywoływanej</text:span><text:span text:style-name="T470"> </text:span><text:span text:style-name="T419">hipotezy</text:span><text:span text:style-name="T470"> </text:span><text:span text:style-name="T419">za-</text:span></text:p></draw:text-box></draw:frame><draw:frame draw:style-name="fr1" text:anchor-type="char" svg:x="1.466cm" svg:y="15.221cm" svg:width="0.25cm" svg:height="0.303cm" draw:z-index="204"><draw:text-box><text:p text:style-name="P9"><text:span text:style-name="T416">88</text:span></text:p></draw:text-box></draw:frame><draw:frame draw:style-name="fr1" text:anchor-type="char" svg:x="1.965cm" svg:y="15.194cm" svg:width="12.07cm" svg:height="5.976cm" draw:z-index="205"><draw:text-box><text:p text:style-name="P13"><text:span text:style-name="T123">P. T. Conley, R. G. Flanders, </text:span><text:span text:style-name="T219">The Rhode Island State Constitution…</text:span><text:span text:style-name="T123">, s. 35.</text:span></text:p><text:p text:style-name="P39"><text:span text:style-name="T220">The Book of the States</text:span><text:span text:style-name="T124">, tab. 1.1.</text:span></text:p><text:p text:style-name="P75"><text:span text:style-name="T124">Obecna</text:span><text:span text:style-name="T148"> </text:span><text:span text:style-name="T124">konstytucja</text:span><text:span text:style-name="T176"> </text:span><text:span text:style-name="T124">Georgii</text:span><text:span text:style-name="T148"> </text:span><text:span text:style-name="T124">z</text:span><text:span text:style-name="T176"> </text:span><text:span text:style-name="T124">1983</text:span><text:span text:style-name="T176"> </text:span><text:span text:style-name="T148">r. </text:span><text:span text:style-name="T124">dopuszcza</text:span><text:span text:style-name="T176"> </text:span><text:span text:style-name="T124">jedynie</text:span><text:span text:style-name="T176"> </text:span><text:span text:style-name="T124">poprawki</text:span><text:span text:style-name="T148"> </text:span><text:span text:style-name="T124">o</text:span><text:span text:style-name="T176"> </text:span><text:span text:style-name="T124">charakterze</text:span><text:span text:style-name="T176"> </text:span><text:span text:style-name="T124">ogólnym</text:span><text:span text:style-name="T148"> </text:span><text:span text:style-name="T124">i</text:span><text:span text:style-name="T176"> </text:span><text:span text:style-name="T124">abstrak- </text:span><text:span text:style-name="T123">cyjnym.</text:span><text:span text:style-name="T206"> </text:span><text:span text:style-name="T123">Zob.</text:span><text:span text:style-name="T202"> </text:span><text:span text:style-name="T123">Ga.</text:span><text:span text:style-name="T206"> </text:span><text:span text:style-name="T123">Const.</text:span><text:span text:style-name="T202"> </text:span><text:span text:style-name="T123">of</text:span><text:span text:style-name="T202"> </text:span><text:span text:style-name="T123">1983,</text:span><text:span text:style-name="T206"> </text:span><text:span text:style-name="T123">art.</text:span><text:span text:style-name="T202"> </text:span><text:span text:style-name="T123">X</text:span><text:span text:style-name="T206"> </text:span><text:span text:style-name="T123">sec.</text:span><text:span text:style-name="T202"> </text:span><text:span text:style-name="T123">I</text:span><text:span text:style-name="T202"> </text:span><text:span text:style-name="T123">cl.</text:span><text:span text:style-name="T206"> </text:span><text:span text:style-name="T123">1.</text:span><text:span text:style-name="T202"> </text:span><text:span text:style-name="T123">O</text:span><text:span text:style-name="T202"> </text:span><text:span text:style-name="T123">poprawkach</text:span><text:span text:style-name="T206"> </text:span><text:span text:style-name="T123">lokalnych</text:span><text:span text:style-name="T202"> </text:span><text:span text:style-name="T123">zob.</text:span><text:span text:style-name="T206"> </text:span><text:span text:style-name="T123">szerzej</text:span><text:span text:style-name="T202"> </text:span><text:span text:style-name="T123">G.A.</text:span><text:span text:style-name="T202"> </text:span><text:span text:style-name="T131">Tarr, </text:span><text:span text:style-name="T218">Understanding State Constitutions…</text:span><text:span text:style-name="T122">, s. 142-143 oraz M.B. Hill, </text:span><text:span text:style-name="T218">The Georgia State Constitution. A Ref- </text:span><text:span text:style-name="T219">erence</text:span><text:span text:style-name="T233"> </text:span><text:span text:style-name="T219">Guide</text:span><text:span text:style-name="T123">,</text:span><text:span text:style-name="T139"> </text:span><text:span text:style-name="T177">Westport</text:span><text:span text:style-name="T168"> </text:span><text:span text:style-name="T123">1994,</text:span><text:span text:style-name="T139"> </text:span><text:span text:style-name="T123">s.</text:span><text:span text:style-name="T168"> </text:span><text:span text:style-name="T123">26-28.</text:span></text:p><text:p text:style-name="P126"><text:span text:style-name="T124">Alabama, Arkansas, Connecticut, Massachusetts, Karolina Południowa, Wirginia Zachodnia. </text:span><text:span text:style-name="T123">Zob. np. Ga. Const. of 1983, art. XI sec. V; Maine Const. of 1820, art. X § 6.</text:span></text:p><text:p text:style-name="P20"><text:span text:style-name="T123">Zob. ogólnie G.A. Tarr, </text:span><text:span text:style-name="T219">Understanding State Constitutions…</text:span><text:span text:style-name="T123">, s. 30.</text:span></text:p><text:p text:style-name="P33"><text:span text:style-name="T123">M. Keller, </text:span><text:span text:style-name="T219">The Politics…</text:span><text:span text:style-name="T123">, s. 67 et seq.</text:span></text:p><text:p text:style-name="P65"><text:span text:style-name="T123">Zob.</text:span><text:span text:style-name="T202"> </text:span><text:span text:style-name="T123">m.in.</text:span><text:span text:style-name="T172"> </text:span><text:span text:style-name="T123">S.</text:span><text:span text:style-name="T202"> </text:span><text:span text:style-name="T123">Levinson,</text:span><text:span text:style-name="T172"> </text:span><text:span text:style-name="T219">Constitutional</text:span><text:span text:style-name="T296"> </text:span><text:span text:style-name="T224">Faith</text:span><text:span text:style-name="T145">,</text:span><text:span text:style-name="T172"> </text:span><text:span text:style-name="T123">Princeton</text:span><text:span text:style-name="T202"> </text:span><text:span text:style-name="T123">2011,</text:span><text:span text:style-name="T172"> </text:span><text:span text:style-name="T123">s.</text:span><text:span text:style-name="T202"> </text:span><text:span text:style-name="T123">9-53;</text:span><text:span text:style-name="T172"> </text:span><text:span text:style-name="T168">P.W.</text:span><text:span text:style-name="T172"> </text:span><text:span text:style-name="T123">Kahn,</text:span><text:span text:style-name="T202"> </text:span><text:span text:style-name="T219">Legitimacy</text:span><text:span text:style-name="T285"> </text:span><text:span text:style-name="T219">and </text:span><text:span text:style-name="T220">History.</text:span><text:span text:style-name="T264"> </text:span><text:span text:style-name="T220">Self-Government</text:span><text:span text:style-name="T223"> </text:span><text:span text:style-name="T220">in</text:span><text:span text:style-name="T264"> </text:span><text:span text:style-name="T220">American</text:span><text:span text:style-name="T264"> </text:span><text:span text:style-name="T220">Constitutional</text:span><text:span text:style-name="T223"> </text:span><text:span text:style-name="T220">Theory</text:span><text:span text:style-name="T124">,</text:span><text:span text:style-name="T127"> </text:span><text:span text:style-name="T124">New</text:span><text:span text:style-name="T153"> </text:span><text:span text:style-name="T144">Haven</text:span><text:span text:style-name="T127"> </text:span><text:span text:style-name="T124">1992,</text:span><text:span text:style-name="T153"> </text:span><text:span text:style-name="T124">rozdz.</text:span><text:span text:style-name="T127"> </text:span><text:span text:style-name="T124">2.</text:span><text:span text:style-name="T153"> </text:span><text:span text:style-name="T176">Na</text:span><text:span text:style-name="T153"> </text:span><text:span text:style-name="T124">temat szczególnego</text:span><text:span text:style-name="T191"> </text:span><text:span text:style-name="T124">stosunku</text:span><text:span text:style-name="T193"> </text:span><text:span text:style-name="T124">Amerykanów</text:span><text:span text:style-name="T193"> </text:span><text:span text:style-name="T124">do</text:span><text:span text:style-name="T193"> </text:span><text:span text:style-name="T124">Konstytucji</text:span><text:span text:style-name="T193"> </text:span><text:span text:style-name="T124">USA</text:span><text:span text:style-name="T193"> </text:span><text:span text:style-name="T124">zob.</text:span><text:span text:style-name="T193"> </text:span><text:span text:style-name="T124">szerzej</text:span><text:span text:style-name="T193"> </text:span><text:span text:style-name="T124">M.G.</text:span><text:span text:style-name="T193"> </text:span><text:span text:style-name="T124">Kammen,</text:span><text:span text:style-name="T193"> </text:span><text:span text:style-name="T220">A</text:span><text:span text:style-name="T280"> </text:span><text:span text:style-name="T220">Machine</text:span><text:span text:style-name="T277"> </text:span><text:span text:style-name="T220">that </text:span><text:span text:style-name="T233">Would</text:span><text:span text:style-name="T238"> </text:span><text:span text:style-name="T219">Go</text:span><text:span text:style-name="T238"> </text:span><text:span text:style-name="T219">of</text:span><text:span text:style-name="T238"> </text:span><text:span text:style-name="T219">Itself.</text:span><text:span text:style-name="T226"> </text:span><text:span text:style-name="T219">The</text:span><text:span text:style-name="T238"> </text:span><text:span text:style-name="T219">Constitution</text:span><text:span text:style-name="T238"> </text:span><text:span text:style-name="T219">in</text:span><text:span text:style-name="T226"> </text:span><text:span text:style-name="T219">American</text:span><text:span text:style-name="T238"> </text:span><text:span text:style-name="T219">Culture</text:span><text:span text:style-name="T123">,</text:span><text:span text:style-name="T152"> </text:span><text:span text:style-name="T123">New</text:span><text:span text:style-name="T132"> </text:span><text:span text:style-name="T123">Brunswick</text:span><text:span text:style-name="T152"> </text:span><text:span text:style-name="T123">2006.</text:span></text:p></draw:text-box></draw:frame><draw:frame draw:style-name="fr1" text:anchor-type="char" svg:x="1.466cm" svg:y="15.686cm" svg:width="0.25cm" svg:height="0.303cm" draw:z-index="206"><draw:text-box><text:p text:style-name="P9"><text:span text:style-name="T416">89</text:span></text:p></draw:text-box></draw:frame><draw:frame draw:style-name="fr1" text:anchor-type="char" svg:x="1.466cm" svg:y="16.154cm" svg:width="0.25cm" svg:height="0.303cm" draw:z-index="207"><draw:text-box><text:p text:style-name="P9"><text:span text:style-name="T416">90</text:span></text:p></draw:text-box></draw:frame><draw:frame draw:style-name="fr1" text:anchor-type="char" svg:x="1.466cm" svg:y="17.722cm" svg:width="0.25cm" svg:height="0.303cm" draw:z-index="208"><draw:text-box><text:p text:style-name="P9"><text:span text:style-name="T416">91</text:span></text:p></draw:text-box></draw:frame><draw:frame draw:style-name="fr1" text:anchor-type="char" svg:x="1.466cm" svg:y="18.187cm" svg:width="0.25cm" svg:height="0.303cm" draw:z-index="209"><draw:text-box><text:p text:style-name="P9"><text:span text:style-name="T416">92</text:span></text:p></draw:text-box></draw:frame><draw:frame draw:style-name="fr1" text:anchor-type="char" svg:x="1.466cm" svg:y="18.655cm" svg:width="0.25cm" svg:height="0.303cm" draw:z-index="210"><draw:text-box><text:p text:style-name="P9"><text:span text:style-name="T416">93</text:span></text:p></draw:text-box></draw:frame><draw:frame draw:style-name="fr1" text:anchor-type="char" svg:x="1.466cm" svg:y="19.122cm" svg:width="0.25cm" svg:height="0.303cm" draw:z-index="211"><draw:text-box><text:p text:style-name="P9"><text:span text:style-name="T416">94</text:span></text:p></draw:text-box></draw:frame><draw:frame draw:style-name="fr1" text:anchor-type="char" svg:x="1.466cm" svg:y="19.588cm" svg:width="0.25cm" svg:height="0.303cm" draw:z-index="212"><draw:text-box><text:p text:style-name="P9"><text:span text:style-name="T416">95</text:span></text:p></draw:text-box></draw:frame><draw:frame draw:style-name="fr1" text:anchor-type="char" svg:x="1.499cm" svg:y="14.776cm" svg:width="2cm" svg:height="0.423cm" draw:z-index="213"><draw:text-box><text:p text:style-name="P253"/></draw:text-box></draw:frame></text:p>
      <text:p text:style-name="P227"><draw:line text:anchor-type="char" draw:z-index="214" draw:style-name="gr1" draw:text-style-name="P283" svg:x1="2cm" svg:y1="14.263cm" svg:x2="4cm" svg:y2="14.263cm"><text:p/></draw:line><draw:frame draw:style-name="fr1" text:anchor-type="char" svg:x="1.965cm" svg:y="0.582cm" svg:width="0.706cm" svg:height="0.519cm" draw:z-index="215"><draw:text-box><text:p text:style-name="P10"><text:span text:style-name="T417">218</text:span></text:p></draw:text-box></draw:frame><draw:frame draw:style-name="fr1" text:anchor-type="char" svg:x="5.8cm" svg:y="0.589cm" svg:width="2.401cm" svg:height="0.557cm" draw:z-index="216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217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9cm" svg:width="12.571cm" svg:height="12.3cm" draw:z-index="218"><draw:text-box><text:p text:style-name="P274"><text:span text:style-name="T419">uważali</text:span><text:span text:style-name="T420"> </text:span><text:span text:style-name="T419">jednak,</text:span><text:span text:style-name="T420"> </text:span><text:span text:style-name="T419">iż</text:span><text:span text:style-name="T493"> </text:span><text:span text:style-name="T419">związek</text:span><text:span text:style-name="T420"> </text:span><text:span text:style-name="T419">między</text:span><text:span text:style-name="T493"> </text:span><text:span text:style-name="T419">estymą</text:span><text:span text:style-name="T420"> </text:span><text:span text:style-name="T419">dla</text:span><text:span text:style-name="T493"> </text:span><text:span text:style-name="T419">konstytucji</text:span><text:span text:style-name="T420"> </text:span><text:span text:style-name="T419">a</text:span><text:span text:style-name="T420"> </text:span><text:span text:style-name="T419">częstotliwością</text:span><text:span text:style-name="T493"> </text:span><text:span text:style-name="T419">zmian</text:span><text:span text:style-name="T420"> </text:span><text:span text:style-name="T419">dzia- ła</text:span><text:span text:style-name="T508"> </text:span><text:span text:style-name="T419">w</text:span><text:span text:style-name="T508"> </text:span><text:span text:style-name="T419">dwie</text:span><text:span text:style-name="T510"> </text:span><text:span text:style-name="T462">strony</text:span><text:span text:style-name="T508"> </text:span><text:span text:style-name="T419">–</text:span><text:span text:style-name="T508"> </text:span><text:span text:style-name="T419">im</text:span><text:span text:style-name="T510"> </text:span><text:span text:style-name="T419">częściej</text:span><text:span text:style-name="T508"> </text:span><text:span text:style-name="T462">ustawa</text:span><text:span text:style-name="T510"> </text:span><text:span text:style-name="T419">zasadnicza</text:span><text:span text:style-name="T508"> </text:span><text:span text:style-name="T419">jest</text:span><text:span text:style-name="T508"> </text:span><text:span text:style-name="T419">zmieniana,</text:span><text:span text:style-name="T510"> </text:span><text:span text:style-name="T419">tym</text:span><text:span text:style-name="T508"> </text:span><text:span text:style-name="T419">bardziej</text:span><text:span text:style-name="T510"> </text:span><text:span text:style-name="T419">staje</text:span><text:span text:style-name="T508"> </text:span><text:span text:style-name="T460">się </text:span><text:span text:style-name="T419">przedmiotem</text:span><text:span text:style-name="T476"> </text:span><text:span text:style-name="T419">bieżącego</text:span><text:span text:style-name="T476"> </text:span><text:span text:style-name="T419">sporu</text:span><text:span text:style-name="T476"> </text:span><text:span text:style-name="T419">politycznego,</text:span><text:span text:style-name="T476"> </text:span><text:span text:style-name="T419">w</text:span><text:span text:style-name="T513"> </text:span><text:span text:style-name="T419">związku</text:span><text:span text:style-name="T476"> </text:span><text:span text:style-name="T419">z</text:span><text:span text:style-name="T476"> </text:span><text:span text:style-name="T419">czym</text:span><text:span text:style-name="T476"> </text:span><text:span text:style-name="T436">respekt</text:span><text:span text:style-name="T513"> </text:span><text:span text:style-name="T419">dla</text:span><text:span text:style-name="T476"> </text:span><text:span text:style-name="T419">niej</text:span><text:span text:style-name="T476"> </text:span><text:span text:style-name="T419">spada; z</text:span><text:span text:style-name="T505"> </text:span><text:span text:style-name="T419">drugiej</text:span><text:span text:style-name="T515"> </text:span><text:span text:style-name="T462">strony</text:span><text:span text:style-name="T515"> </text:span><text:span text:style-name="T419">im</text:span><text:span text:style-name="T515"> </text:span><text:span text:style-name="T419">rzadsze</text:span><text:span text:style-name="T505"> </text:span><text:span text:style-name="T462">zmiany,</text:span><text:span text:style-name="T515"> </text:span><text:span text:style-name="T419">tym</text:span><text:span text:style-name="T515"> </text:span><text:span text:style-name="T419">bardziej</text:span><text:span text:style-name="T515"> </text:span><text:span text:style-name="T419">konstytucja</text:span><text:span text:style-name="T515"> </text:span><text:span text:style-name="T419">jest</text:span><text:span text:style-name="T505"> </text:span><text:span text:style-name="T419">postrzegana</text:span><text:span text:style-name="T515"> </text:span><text:span text:style-name="T419">jako</text:span><text:span text:style-name="T515"> </text:span><text:span text:style-name="T419">ideał stojący</text:span><text:span text:style-name="T470"> </text:span><text:span text:style-name="T419">ponad</text:span><text:span text:style-name="T456"> </text:span><text:span text:style-name="T419">codzienną</text:span><text:span text:style-name="T456"> </text:span><text:span text:style-name="T419">polityką</text:span><text:span text:style-name="T439">96</text:span><text:span text:style-name="T419">.</text:span><text:span text:style-name="T470"> </text:span><text:span text:style-name="T429">Wskazuje</text:span><text:span text:style-name="T456"> </text:span><text:span text:style-name="T419">się</text:span><text:span text:style-name="T456"> </text:span><text:span text:style-name="T419">także</text:span><text:span text:style-name="T456"> </text:span><text:span text:style-name="T419">na</text:span><text:span text:style-name="T470"> </text:span><text:span text:style-name="T419">brak</text:span><text:span text:style-name="T456"> </text:span><text:span text:style-name="T419">empirycznego</text:span><text:span text:style-name="T456"> </text:span><text:span text:style-name="T419">potwier- dzenia</text:span><text:span text:style-name="T486"> </text:span><text:span text:style-name="T436">zarówno</text:span><text:span text:style-name="T486"> </text:span><text:span text:style-name="T419">samej</text:span><text:span text:style-name="T486"> </text:span><text:span text:style-name="T436">hipotezy,</text:span><text:span text:style-name="T486"> </text:span><text:span text:style-name="T419">jak</text:span><text:span text:style-name="T486"> </text:span><text:span text:style-name="T419">i</text:span><text:span text:style-name="T486"> </text:span><text:span text:style-name="T419">założenia,</text:span><text:span text:style-name="T488"> </text:span><text:span text:style-name="T419">że</text:span><text:span text:style-name="T486"> </text:span><text:span text:style-name="T436">stanowa</text:span><text:span text:style-name="T486"> </text:span><text:span text:style-name="T419">opinia</text:span><text:span text:style-name="T486"> </text:span><text:span text:style-name="T419">publiczna</text:span><text:span text:style-name="T486"> </text:span><text:span text:style-name="T419">ma</text:span><text:span text:style-name="T486"> </text:span><text:span text:style-name="T419">w</text:span><text:span text:style-name="T488"> </text:span><text:span text:style-name="T419">ogóle wyrobiony</text:span><text:span text:style-name="T504"> </text:span><text:span text:style-name="T419">pogląd</text:span><text:span text:style-name="T475"> </text:span><text:span text:style-name="T419">na</text:span><text:span text:style-name="T504"> </text:span><text:span text:style-name="T436">kwestię</text:span><text:span text:style-name="T475"> </text:span><text:span text:style-name="T419">zmiany</text:span><text:span text:style-name="T504"> </text:span><text:span text:style-name="T419">konstytucyjnej</text:span><text:span text:style-name="T475"> </text:span><text:span text:style-name="T307">in</text:span><text:span text:style-name="T315"> </text:span><text:span text:style-name="T323">abstracto</text:span><text:span text:style-name="T462">,</text:span><text:span text:style-name="T504"> </text:span><text:span text:style-name="T419">a</text:span><text:span text:style-name="T475"> </text:span><text:span text:style-name="T419">nie</text:span><text:span text:style-name="T504"> </text:span><text:span text:style-name="T419">tylko</text:span><text:span text:style-name="T475"> </text:span><text:span text:style-name="T419">na</text:span><text:span text:style-name="T475"> </text:span><text:span text:style-name="T419">poszcze- gólne</text:span><text:span text:style-name="T480"> </text:span><text:span text:style-name="T419">projekty</text:span><text:span text:style-name="T439">97</text:span><text:span text:style-name="T419">.</text:span><text:span text:style-name="T420"> </text:span><text:span text:style-name="T436">Niemniej</text:span><text:span text:style-name="T480"> </text:span><text:span text:style-name="T419">jednak</text:span><text:span text:style-name="T420"> </text:span><text:span text:style-name="T436">nawet</text:span><text:span text:style-name="T480"> </text:span><text:span text:style-name="T419">jeżeli</text:span><text:span text:style-name="T420"> </text:span><text:span text:style-name="T436">omawiana</text:span><text:span text:style-name="T480"> </text:span><text:span text:style-name="T419">hipoteza</text:span><text:span text:style-name="T420"> </text:span><text:span text:style-name="T419">nie</text:span><text:span text:style-name="T480"> </text:span><text:span text:style-name="T419">wyjaśnia</text:span><text:span text:style-name="T420"> </text:span><text:span text:style-name="T419">w</text:span><text:span text:style-name="T480"> </text:span><text:span text:style-name="T419">dosta- teczny</text:span><text:span text:style-name="T472"> </text:span><text:span text:style-name="T419">sposób</text:span><text:span text:style-name="T432"> </text:span><text:span text:style-name="T419">przyczyn</text:span><text:span text:style-name="T432"> </text:span><text:span text:style-name="T419">różnic</text:span><text:span text:style-name="T472"> </text:span><text:span text:style-name="T419">w</text:span><text:span text:style-name="T432"> </text:span><text:span text:style-name="T419">liczbie</text:span><text:span text:style-name="T432"> </text:span><text:span text:style-name="T419">poprawek</text:span><text:span text:style-name="T472"> </text:span><text:span text:style-name="T419">między</text:span><text:span text:style-name="T432"> </text:span><text:span text:style-name="T436">stanami,</text:span><text:span text:style-name="T432"> </text:span><text:span text:style-name="T419">to</text:span><text:span text:style-name="T432"> </text:span><text:span text:style-name="T419">wskazuje</text:span><text:span text:style-name="T472"> </text:span><text:span text:style-name="T419">na</text:span><text:span text:style-name="T432"> </text:span><text:span text:style-name="T419">jedną z</text:span><text:span text:style-name="T504"> </text:span><text:span text:style-name="T436">istotnych</text:span><text:span text:style-name="T475"> </text:span><text:span text:style-name="T419">przyczyn</text:span><text:span text:style-name="T475"> </text:span><text:span text:style-name="T419">różnicy</text:span><text:span text:style-name="T475"> </text:span><text:span text:style-name="T419">między</text:span><text:span text:style-name="T475"> </text:span><text:span text:style-name="T419">formalnie</text:span><text:span text:style-name="T475"> </text:span><text:span text:style-name="T419">niezwykle</text:span><text:span text:style-name="T475"> </text:span><text:span text:style-name="T419">rzadko</text:span><text:span text:style-name="T475"> </text:span><text:span text:style-name="T419">zmienianą</text:span><text:span text:style-name="T475"> </text:span><text:span text:style-name="T419">konstytucją </text:span><text:span text:style-name="T423">federalną</text:span><text:span text:style-name="T471"> </text:span><text:span text:style-name="T423">a</text:span><text:span text:style-name="T471"> </text:span><text:span text:style-name="T423">często</text:span><text:span text:style-name="T457"> </text:span><text:span text:style-name="T423">zmienianymi</text:span><text:span text:style-name="T471"> </text:span><text:span text:style-name="T423">konstytucjami</text:span><text:span text:style-name="T471"> </text:span><text:span text:style-name="T435">stanowymi.</text:span></text:p><text:p text:style-name="P259"><text:span text:style-name="T463">Inne</text:span><text:span text:style-name="T520"> </text:span><text:span text:style-name="T423">wyjaśnienie</text:span><text:span text:style-name="T479"> </text:span><text:span text:style-name="T423">problemu</text:span><text:span text:style-name="T479"> </text:span><text:span text:style-name="T423">różnic</text:span><text:span text:style-name="T479"> </text:span><text:span text:style-name="T423">w</text:span><text:span text:style-name="T479"> </text:span><text:span text:style-name="T423">liczbie</text:span><text:span text:style-name="T479"> </text:span><text:span text:style-name="T423">poprawek</text:span><text:span text:style-name="T479"> </text:span><text:span text:style-name="T423">przedstawił</text:span><text:span text:style-name="T479"> </text:span><text:span text:style-name="T423">Donald</text:span><text:span text:style-name="T479"> </text:span><text:span text:style-name="T423">Lutz, </text:span><text:span text:style-name="T419">który wykazał istnienie korelacji między częstotliwością poprawek a długością i ela- stycznością</text:span><text:span text:style-name="T486"> </text:span><text:span text:style-name="T419">konstytucji</text:span><text:span text:style-name="T439">98</text:span><text:span text:style-name="T419">.</text:span><text:span text:style-name="T494"> </text:span><text:span text:style-name="T419">Obie</text:span><text:span text:style-name="T486"> </text:span><text:span text:style-name="T419">hipotezy</text:span><text:span text:style-name="T486"> </text:span><text:span text:style-name="T419">były</text:span><text:span text:style-name="T486"> </text:span><text:span text:style-name="T419">formułowane</text:span><text:span text:style-name="T486"> </text:span><text:span text:style-name="T419">już</text:span><text:span text:style-name="T486"> </text:span><text:span text:style-name="T419">wcześniej,</text:span><text:span text:style-name="T486"> </text:span><text:span text:style-name="T419">chociaż</text:span><text:span text:style-name="T486"> </text:span><text:span text:style-name="T419">wte- dy</text:span><text:span text:style-name="T508"> </text:span><text:span text:style-name="T419">jeszcze</text:span><text:span text:style-name="T508"> </text:span><text:span text:style-name="T419">bez</text:span><text:span text:style-name="T508"> </text:span><text:span text:style-name="T419">poparcia</text:span><text:span text:style-name="T508"> </text:span><text:span text:style-name="T419">empirycznego.</text:span><text:span text:style-name="T508"> </text:span><text:span text:style-name="T419">Z</text:span><text:span text:style-name="T510"> </text:span><text:span text:style-name="T419">jednej</text:span><text:span text:style-name="T508"> </text:span><text:span text:style-name="T436">strony</text:span><text:span text:style-name="T508"> </text:span><text:span text:style-name="T419">zauważano,</text:span><text:span text:style-name="T508"> </text:span><text:span text:style-name="T419">iż</text:span><text:span text:style-name="T508"> </text:span><text:span text:style-name="T419">im</text:span><text:span text:style-name="T508"> </text:span><text:span text:style-name="T419">bardziej</text:span><text:span text:style-name="T510"> </text:span><text:span text:style-name="T419">sze- roka i szczegółowa regulacja konstytucyjna, tym większe prawdopodobieństwo, że zajdzie</text:span><text:span text:style-name="T510"> </text:span><text:span text:style-name="T419">potrzeba</text:span><text:span text:style-name="T500"> </text:span><text:span text:style-name="T419">jej</text:span><text:span text:style-name="T500"> </text:span><text:span text:style-name="T419">nowelizacji</text:span><text:span text:style-name="T439">99</text:span><text:span text:style-name="T419">.</text:span><text:span text:style-name="T510"> </text:span><text:span text:style-name="T419">Z</text:span><text:span text:style-name="T500"> </text:span><text:span text:style-name="T419">drugiej</text:span><text:span text:style-name="T500"> </text:span><text:span text:style-name="T462">strony,</text:span><text:span text:style-name="T510"> </text:span><text:span text:style-name="T419">im</text:span><text:span text:style-name="T500"> </text:span><text:span text:style-name="T419">mniej</text:span><text:span text:style-name="T500"> </text:span><text:span text:style-name="T419">szczególnych</text:span><text:span text:style-name="T510"> </text:span><text:span text:style-name="T419">wymogów proceduralnych</text:span><text:span text:style-name="T456"> </text:span><text:span text:style-name="T419">odnoszących</text:span><text:span text:style-name="T456"> </text:span><text:span text:style-name="T419">się</text:span><text:span text:style-name="T458"> </text:span><text:span text:style-name="T419">do</text:span><text:span text:style-name="T456"> </text:span><text:span text:style-name="T419">zmiany</text:span><text:span text:style-name="T456"> </text:span><text:span text:style-name="T419">konstytucji,</text:span><text:span text:style-name="T458"> </text:span><text:span text:style-name="T419">tym</text:span><text:span text:style-name="T456"> </text:span><text:span text:style-name="T419">łatwiej</text:span><text:span text:style-name="T456"> </text:span><text:span text:style-name="T419">zorganizować</text:span><text:span text:style-name="T458"> </text:span><text:span text:style-name="T419">siły polityczne</text:span><text:span text:style-name="T488"> </text:span><text:span text:style-name="T419">pozwalające</text:span><text:span text:style-name="T505"> </text:span><text:span text:style-name="T419">wprowadzić</text:span><text:span text:style-name="T505"> </text:span><text:span text:style-name="T419">takową</text:span><text:span text:style-name="T439">100</text:span><text:span text:style-name="T419">.</text:span><text:span text:style-name="T505"> </text:span><text:span text:style-name="T419">Jednak</text:span><text:span text:style-name="T505"> </text:span><text:span text:style-name="T419">i</text:span><text:span text:style-name="T488"> </text:span><text:span text:style-name="T419">w</text:span><text:span text:style-name="T505"> </text:span><text:span text:style-name="T419">tym</text:span><text:span text:style-name="T505"> </text:span><text:span text:style-name="T419">wypadku</text:span><text:span text:style-name="T505"> </text:span><text:span text:style-name="T419">zaznaczyć</text:span><text:span text:style-name="T505"> </text:span><text:span text:style-name="T419">na- leży,</text:span><text:span text:style-name="T429"> </text:span><text:span text:style-name="T419">że</text:span><text:span text:style-name="T462"> </text:span><text:span text:style-name="T419">korelacja</text:span><text:span text:style-name="T429"> </text:span><text:span text:style-name="T419">wcale</text:span><text:span text:style-name="T462"> </text:span><text:span text:style-name="T419">nie</text:span><text:span text:style-name="T429"> </text:span><text:span text:style-name="T419">musi</text:span><text:span text:style-name="T462"> </text:span><text:span text:style-name="T419">wskazywać</text:span><text:span text:style-name="T429"> </text:span><text:span text:style-name="T419">związku</text:span><text:span text:style-name="T462"> </text:span><text:span text:style-name="T419">przyczynowo-skutkowego:</text:span><text:span text:style-name="T429"> </text:span><text:span text:style-name="T419">je- </text:span><text:span text:style-name="T423">żeli</text:span><text:span text:style-name="T485"> </text:span><text:span text:style-name="T423">instytucja</text:span><text:span text:style-name="T485"> </text:span><text:span text:style-name="T423">częstych</text:span><text:span text:style-name="T485"> </text:span><text:span text:style-name="T423">poprawek</text:span><text:span text:style-name="T485"> </text:span><text:span text:style-name="T423">konstytucyjnych</text:span><text:span text:style-name="T485"> </text:span><text:span text:style-name="T423">będzie</text:span><text:span text:style-name="T485"> </text:span><text:span text:style-name="T423">zakorzeniona</text:span><text:span text:style-name="T485"> </text:span><text:span text:style-name="T423">w</text:span><text:span text:style-name="T485"> </text:span><text:span text:style-name="T423">tradycji politycznej</text:span><text:span text:style-name="T520"> </text:span><text:span text:style-name="T423">danego</text:span><text:span text:style-name="T520"> </text:span><text:span text:style-name="T423">stanu,</text:span><text:span text:style-name="T520"> </text:span><text:span text:style-name="T423">to</text:span><text:span text:style-name="T520"> </text:span><text:span text:style-name="T423">może</text:span><text:span text:style-name="T520"> </text:span><text:span text:style-name="T423">to</text:span><text:span text:style-name="T520"> </text:span><text:span text:style-name="T423">w</text:span><text:span text:style-name="T479"> </text:span><text:span text:style-name="T423">znaczący</text:span><text:span text:style-name="T520"> </text:span><text:span text:style-name="T423">sposób</text:span><text:span text:style-name="T520"> </text:span><text:span text:style-name="T423">wpłynąć</text:span><text:span text:style-name="T520"> </text:span><text:span text:style-name="T423">na</text:span><text:span text:style-name="T520"> </text:span><text:span text:style-name="T423">przyjęcie</text:span><text:span text:style-name="T520"> </text:span><text:span text:style-name="T423">przez </text:span><text:span text:style-name="T419">twórców konstytucji bardziej elastycznej procedury zmiany</text:span><text:span text:style-name="T439">101</text:span><text:span text:style-name="T419">. Podobnie im częstsze są</text:span><text:span text:style-name="T500"> </text:span><text:span text:style-name="T419">poprawki</text:span><text:span text:style-name="T500"> </text:span><text:span text:style-name="T419">konstytucyjne,</text:span><text:span text:style-name="T500"> </text:span><text:span text:style-name="T419">tym</text:span><text:span text:style-name="T500"> </text:span><text:span text:style-name="T419">większe</text:span><text:span text:style-name="T500"> </text:span><text:span text:style-name="T419">prawdopodobieństwo,</text:span><text:span text:style-name="T500"> </text:span><text:span text:style-name="T419">że</text:span><text:span text:style-name="T500"> </text:span><text:span text:style-name="T419">do</text:span><text:span text:style-name="T527"> </text:span><text:span text:style-name="T419">konstytucji</text:span><text:span text:style-name="T500"> </text:span><text:span text:style-name="T419">sta- nowej</text:span><text:span text:style-name="T486"> </text:span><text:span text:style-name="T419">wprowadzone</text:span><text:span text:style-name="T488"> </text:span><text:span text:style-name="T419">zostaną</text:span><text:span text:style-name="T486"> </text:span><text:span text:style-name="T419">przepisy</text:span><text:span text:style-name="T488"> </text:span><text:span text:style-name="T419">kazuistyczne</text:span><text:span text:style-name="T488"> </text:span><text:span text:style-name="T419">czy</text:span><text:span text:style-name="T486"> </text:span><text:span text:style-name="T419">legislacja</text:span><text:span text:style-name="T488"> </text:span><text:span text:style-name="T419">konstytucyjna,</text:span><text:span text:style-name="T488"> </text:span><text:span text:style-name="T419">przy- czyniając</text:span><text:span text:style-name="T482"> </text:span><text:span text:style-name="T419">się</text:span><text:span text:style-name="T484"> </text:span><text:span text:style-name="T419">do</text:span><text:span text:style-name="T482"> </text:span><text:span text:style-name="T419">wzrostu</text:span><text:span text:style-name="T484"> </text:span><text:span text:style-name="T419">jej</text:span><text:span text:style-name="T482"> </text:span><text:span text:style-name="T419">objętości.</text:span><text:span text:style-name="T484"> </text:span><text:span text:style-name="T436">Ponadto</text:span><text:span text:style-name="T484"> </text:span><text:span text:style-name="T419">omawiana</text:span><text:span text:style-name="T482"> </text:span><text:span text:style-name="T419">hipoteza</text:span><text:span text:style-name="T484"> </text:span><text:span text:style-name="T419">częściowo</text:span><text:span text:style-name="T482"> </text:span><text:span text:style-name="T419">zawodzi </text:span><text:span text:style-name="T423">przy</text:span><text:span text:style-name="T433"> </text:span><text:span text:style-name="T423">porównaniu</text:span><text:span text:style-name="T518"> </text:span><text:span text:style-name="T423">konstytucji</text:span><text:span text:style-name="T518"> </text:span><text:span text:style-name="T423">stanowych</text:span><text:span text:style-name="T518"> </text:span><text:span text:style-name="T423">i</text:span><text:span text:style-name="T518"> </text:span><text:span text:style-name="T423">konstytucji</text:span><text:span text:style-name="T518"> </text:span><text:span text:style-name="T423">federalnej:</text:span><text:span text:style-name="T518"> </text:span><text:span text:style-name="T423">gdyby</text:span><text:span text:style-name="T518"> </text:span><text:span text:style-name="T423">badać</text:span><text:span text:style-name="T518"> </text:span><text:span text:style-name="T423">tylko</text:span></text:p></draw:text-box></draw:frame><draw:frame draw:style-name="fr1" text:anchor-type="char" svg:x="2.464cm" svg:y="14.295cm" svg:width="12.07cm" svg:height="6.876cm" draw:z-index="219"><draw:text-box><text:p text:style-name="P76"><text:span text:style-name="T122">M.G.</text:span><text:span text:style-name="T140"> </text:span><text:span text:style-name="T122">Colantuono,</text:span><text:span text:style-name="T143"> </text:span><text:span text:style-name="T218">The</text:span><text:span text:style-name="T265"> </text:span><text:span text:style-name="T218">Revision</text:span><text:span text:style-name="T230"> </text:span><text:span text:style-name="T218">of</text:span><text:span text:style-name="T230"> </text:span><text:span text:style-name="T218">American</text:span><text:span text:style-name="T265"> </text:span><text:span text:style-name="T218">State</text:span><text:span text:style-name="T230"> </text:span><text:span text:style-name="T218">Constitutions:</text:span><text:span text:style-name="T230"> </text:span><text:span text:style-name="T218">Legislative</text:span><text:span text:style-name="T265"> </text:span><text:span text:style-name="T222">Power,</text:span><text:span text:style-name="T230"> </text:span><text:span text:style-name="T218">Popular</text:span><text:span text:style-name="T230"> </text:span><text:span text:style-name="T218">Sovereign- </text:span><text:span text:style-name="T220">ty,</text:span><text:span text:style-name="T232"> </text:span><text:span text:style-name="T220">and</text:span><text:span text:style-name="T229"> </text:span><text:span text:style-name="T220">Constitutional</text:span><text:span text:style-name="T229"> </text:span><text:span text:style-name="T220">Change</text:span><text:span text:style-name="T124">,</text:span><text:span text:style-name="T141"> </text:span><text:span text:style-name="T124">„California</text:span><text:span text:style-name="T153"> </text:span><text:span text:style-name="T124">Law</text:span><text:span text:style-name="T141"> </text:span><text:span text:style-name="T124">Review”</text:span><text:span text:style-name="T141"> </text:span><text:span text:style-name="T124">1987,</text:span><text:span text:style-name="T141"> </text:span><text:span text:style-name="T148">Vol.</text:span><text:span text:style-name="T141"> </text:span><text:span text:style-name="T124">75,</text:span><text:span text:style-name="T141"> </text:span><text:span text:style-name="T124">nr</text:span><text:span text:style-name="T153"> </text:span><text:span text:style-name="T124">4,</text:span><text:span text:style-name="T141"> </text:span><text:span text:style-name="T124">s.</text:span><text:span text:style-name="T141"> </text:span><text:span text:style-name="T124">1510,</text:span><text:span text:style-name="T141"> </text:span><text:span text:style-name="T124">[online]</text:span><text:span text:style-name="T141"> </text:span><text:span text:style-name="T124">http:// dx.doi.org/10.2307/3480598; S.M. Griffin, </text:span><text:span text:style-name="T220">Constitutionalism in the </text:span><text:span text:style-name="T223">United </text:span><text:span text:style-name="T220">States: </text:span><text:span text:style-name="T223">From </text:span><text:span text:style-name="T220">Theory</text:span><text:span text:style-name="T297"> </text:span><text:span text:style-name="T220">to </text:span><text:span text:style-name="T219">Politics</text:span><text:span text:style-name="T123">,</text:span><text:span text:style-name="T162"> </text:span><text:span text:style-name="T123">„Oxford</text:span><text:span text:style-name="T173"> </text:span><text:span text:style-name="T123">Journal</text:span><text:span text:style-name="T173"> </text:span><text:span text:style-name="T123">of</text:span><text:span text:style-name="T173"> </text:span><text:span text:style-name="T123">Legal</text:span><text:span text:style-name="T173"> </text:span><text:span text:style-name="T123">Studies”</text:span><text:span text:style-name="T162"> </text:span><text:span text:style-name="T123">1990,</text:span><text:span text:style-name="T173"> </text:span><text:span text:style-name="T149">Vol.</text:span><text:span text:style-name="T173"> </text:span><text:span text:style-name="T123">10,</text:span><text:span text:style-name="T173"> </text:span><text:span text:style-name="T123">nr</text:span><text:span text:style-name="T173"> </text:span><text:span text:style-name="T123">2,</text:span><text:span text:style-name="T162"> </text:span><text:span text:style-name="T123">s.</text:span><text:span text:style-name="T173"> </text:span><text:span text:style-name="T123">202-205,</text:span><text:span text:style-name="T173"> </text:span><text:span text:style-name="T123">[online]</text:span><text:span text:style-name="T173"> </text:span><text:a xlink:type="simple" xlink:href="http://dx.doi/" text:style-name="ListLabel_20_2" text:visited-style-name="ListLabel_20_2"><text:span text:style-name="T123">http://dx.doi.</text:span></text:a><text:span text:style-name="T123"> </text:span><text:span text:style-name="T124">org/10.1093/ojls/10.2.200.</text:span><text:span text:style-name="T199"> </text:span><text:span text:style-name="T176">Por.</text:span><text:span text:style-name="T199"> </text:span><text:span text:style-name="T124">również</text:span><text:span text:style-name="T191"> </text:span><text:span text:style-name="T176">J.</text:span><text:span text:style-name="T199"> </text:span><text:span text:style-name="T124">Madison,</text:span><text:span text:style-name="T191"> </text:span><text:span text:style-name="T220">The</text:span><text:span text:style-name="T287"> </text:span><text:span text:style-name="T220">Federalist</text:span><text:span text:style-name="T289"> </text:span><text:span text:style-name="T229">No.</text:span><text:span text:style-name="T287"> </text:span><text:span text:style-name="T220">49</text:span><text:span text:style-name="T124">,</text:span><text:span text:style-name="T199"> </text:span><text:span text:style-name="T183">[w:]</text:span><text:span text:style-name="T191"> </text:span><text:span text:style-name="T220">The</text:span><text:span text:style-name="T287"> </text:span><text:span text:style-name="T220">Federalist</text:span><text:span text:style-name="T289"> </text:span><text:span text:style-name="T220">Papers</text:span><text:span text:style-name="T124">,</text:span></text:p><text:p text:style-name="P93"><text:span text:style-name="T122">s.</text:span><text:span text:style-name="T161"> </text:span><text:span text:style-name="T122">262</text:span><text:span text:style-name="T174"> </text:span><text:span text:style-name="T122">(</text:span><text:span text:style-name="T218">[A]s</text:span><text:span text:style-name="T248"> </text:span><text:span text:style-name="T218">every</text:span><text:span text:style-name="T248"> </text:span><text:span text:style-name="T218">appeal</text:span><text:span text:style-name="T243"> </text:span><text:span text:style-name="T218">to</text:span><text:span text:style-name="T248"> </text:span><text:span text:style-name="T218">the</text:span><text:span text:style-name="T248"> </text:span><text:span text:style-name="T218">people</text:span><text:span text:style-name="T248"> </text:span><text:span text:style-name="T218">would</text:span><text:span text:style-name="T248"> </text:span><text:span text:style-name="T218">carry</text:span><text:span text:style-name="T243"> </text:span><text:span text:style-name="T218">an</text:span><text:span text:style-name="T248"> </text:span><text:span text:style-name="T218">implication</text:span><text:span text:style-name="T248"> </text:span><text:span text:style-name="T218">of</text:span><text:span text:style-name="T248"> </text:span><text:span text:style-name="T218">some</text:span><text:span text:style-name="T243"> </text:span><text:span text:style-name="T218">defect</text:span><text:span text:style-name="T248"> </text:span><text:span text:style-name="T218">in</text:span><text:span text:style-name="T248"> </text:span><text:span text:style-name="T218">the</text:span><text:span text:style-name="T248"> </text:span><text:span text:style-name="T218">government,</text:span><text:span text:style-name="T243"> </text:span><text:span text:style-name="T218">fre- </text:span><text:span text:style-name="T221">quent</text:span><text:span text:style-name="T225"> </text:span><text:span text:style-name="T221">appeals</text:span><text:span text:style-name="T294"> </text:span><text:span text:style-name="T221">would,</text:span><text:span text:style-name="T225"> </text:span><text:span text:style-name="T221">in</text:span><text:span text:style-name="T294"> </text:span><text:span text:style-name="T221">a</text:span><text:span text:style-name="T294"> </text:span><text:span text:style-name="T221">great</text:span><text:span text:style-name="T225"> </text:span><text:span text:style-name="T221">measure,</text:span><text:span text:style-name="T294"> </text:span><text:span text:style-name="T221">deprive</text:span><text:span text:style-name="T225"> </text:span><text:span text:style-name="T221">the</text:span><text:span text:style-name="T294"> </text:span><text:span text:style-name="T221">government</text:span><text:span text:style-name="T294"> </text:span><text:span text:style-name="T221">of</text:span><text:span text:style-name="T225"> </text:span><text:span text:style-name="T221">that</text:span><text:span text:style-name="T294"> </text:span><text:span text:style-name="T221">veneration</text:span><text:span text:style-name="T294"> </text:span><text:span text:style-name="T221">which</text:span><text:span text:style-name="T225"> </text:span><text:span text:style-name="T221">time</text:span><text:span text:style-name="T294"> </text:span><text:span text:style-name="T221">bestows</text:span><text:span text:style-name="T225"> </text:span><text:span text:style-name="T221">on </text:span><text:span text:style-name="T220">every</text:span><text:span text:style-name="T223"> </text:span><text:span text:style-name="T220">thing</text:span><text:span text:style-name="T124">).</text:span></text:p><text:p text:style-name="P54"><text:span text:style-name="T123">G.A. Tarr, </text:span><text:span text:style-name="T219">Understanding State Constitutions…</text:span><text:span text:style-name="T123">, s. 32-34.</text:span></text:p><text:p text:style-name="P97"><text:span text:style-name="T122">D.S. Lutz, </text:span><text:span text:style-name="T230">Toward </text:span><text:span text:style-name="T218">a Theory of Constitutional Amendment</text:span><text:span text:style-name="T122">, „American Political Science Review” 1994, </text:span><text:span text:style-name="T149">Vol. </text:span><text:span text:style-name="T123">88, nr 2, s. 355, [online] </text:span><text:a xlink:type="simple" xlink:href="http://dx.doi.org/10.2307/2944709" text:style-name="ListLabel_20_2" text:visited-style-name="ListLabel_20_2"><text:span text:style-name="T123">http://dx.doi.org/10.2307/2944709.</text:span></text:a></text:p><text:p text:style-name="P70"><text:span text:style-name="T188">Warto</text:span><text:span text:style-name="T148"> </text:span><text:span text:style-name="T124">jednak</text:span><text:span text:style-name="T148"> </text:span><text:span text:style-name="T124">wskazać,</text:span><text:span text:style-name="T148"> </text:span><text:span text:style-name="T124">iż</text:span><text:span text:style-name="T148"> </text:span><text:span text:style-name="T144">inny</text:span><text:span text:style-name="T148"> </text:span><text:span text:style-name="T124">badacz</text:span><text:span text:style-name="T148"> </text:span><text:span text:style-name="T124">konstytucji</text:span><text:span text:style-name="T176"> </text:span><text:span text:style-name="T124">stanowych,</text:span><text:span text:style-name="T148"> </text:span><text:span text:style-name="T124">Christopher</text:span><text:span text:style-name="T148"> </text:span><text:span text:style-name="T124">Hammons,</text:span><text:span text:style-name="T148"> </text:span><text:span text:style-name="T124">uzyskał</text:span><text:span text:style-name="T148"> </text:span><text:span text:style-name="T124">nega- tywną</text:span><text:span text:style-name="T133"> </text:span><text:span text:style-name="T124">korelację</text:span><text:span text:style-name="T133"> </text:span><text:span text:style-name="T124">między</text:span><text:span text:style-name="T133"> </text:span><text:span text:style-name="T124">obszernością</text:span><text:span text:style-name="T133"> </text:span><text:span text:style-name="T124">oraz</text:span><text:span text:style-name="T133"> </text:span><text:span text:style-name="T124">kazuistycznością</text:span><text:span text:style-name="T133"> </text:span><text:span text:style-name="T124">konstytucji</text:span><text:span text:style-name="T133"> </text:span><text:span text:style-name="T124">stanowej</text:span><text:span text:style-name="T133"> </text:span><text:span text:style-name="T124">a</text:span><text:span text:style-name="T133"> </text:span><text:span text:style-name="T124">częstotliwością</text:span><text:span text:style-name="T133"> </text:span><text:span text:style-name="T124">jej całkowitej</text:span><text:span text:style-name="T127"> </text:span><text:span text:style-name="T124">zmiany</text:span><text:span text:style-name="T127"> </text:span><text:span text:style-name="T124">–</text:span><text:span text:style-name="T130"> </text:span><text:span text:style-name="T124">konstytucje</text:span><text:span text:style-name="T127"> </text:span><text:span text:style-name="T124">takie</text:span><text:span text:style-name="T127"> </text:span><text:span text:style-name="T124">są</text:span><text:span text:style-name="T130"> </text:span><text:span text:style-name="T124">często</text:span><text:span text:style-name="T127"> </text:span><text:span text:style-name="T124">nowelizowane,</text:span><text:span text:style-name="T130"> </text:span><text:span text:style-name="T124">ale</text:span><text:span text:style-name="T127"> </text:span><text:span text:style-name="T124">obowiązują</text:span><text:span text:style-name="T127"> </text:span><text:span text:style-name="T124">relatywnie</text:span><text:span text:style-name="T130"> </text:span><text:span text:style-name="T124">dłużej</text:span><text:span text:style-name="T127"> </text:span><text:span text:style-name="T124">niż ich</text:span><text:span text:style-name="T136"> </text:span><text:span text:style-name="T124">bardziej</text:span><text:span text:style-name="T187"> </text:span><text:span text:style-name="T124">„ramowe”</text:span><text:span text:style-name="T136"> </text:span><text:span text:style-name="T124">odpowiedniczki.</text:span><text:span text:style-name="T187"> </text:span><text:span text:style-name="T130">Ch.W.</text:span><text:span text:style-name="T136"> </text:span><text:span text:style-name="T124">Hammons,</text:span><text:span text:style-name="T187"> </text:span><text:span text:style-name="T249">Was</text:span><text:span text:style-name="T269"> </text:span><text:span text:style-name="T220">James</text:span><text:span text:style-name="T269"> </text:span><text:span text:style-name="T220">Madison</text:span><text:span text:style-name="T269"> </text:span><text:span text:style-name="T223">Wrong?…</text:span><text:span text:style-name="T144">,</text:span><text:span text:style-name="T187"> </text:span><text:span text:style-name="T220">passim</text:span><text:span text:style-name="T124">.</text:span></text:p><text:p text:style-name="P34"><text:span text:style-name="T123">D.S. Lutz, </text:span><text:span text:style-name="T219">Toward a Theory…</text:span><text:span text:style-name="T123">, s. 358.</text:span></text:p><text:p text:style-name="P34"><text:span text:style-name="T123">G.A. Tarr, </text:span><text:span text:style-name="T219">Understanding State Constitutions…</text:span><text:span text:style-name="T123">, s. 37.</text:span></text:p></draw:text-box></draw:frame><draw:frame draw:style-name="fr1" text:anchor-type="char" svg:x="1.965cm" svg:y="14.319cm" svg:width="0.25cm" svg:height="0.303cm" draw:z-index="220"><draw:text-box><text:p text:style-name="P9"><text:span text:style-name="T416">96</text:span></text:p></draw:text-box></draw:frame><draw:frame draw:style-name="fr1" text:anchor-type="char" svg:x="1.965cm" svg:y="17.353cm" svg:width="0.25cm" svg:height="0.303cm" draw:z-index="221"><draw:text-box><text:p text:style-name="P9"><text:span text:style-name="T416">97</text:span></text:p></draw:text-box></draw:frame><draw:frame draw:style-name="fr1" text:anchor-type="char" svg:x="1.965cm" svg:y="17.821cm" svg:width="0.25cm" svg:height="0.303cm" draw:z-index="222"><draw:text-box><text:p text:style-name="P9"><text:span text:style-name="T416">98</text:span></text:p></draw:text-box></draw:frame><draw:frame draw:style-name="fr1" text:anchor-type="char" svg:x="1.965cm" svg:y="18.655cm" svg:width="0.25cm" svg:height="0.303cm" draw:z-index="223"><draw:text-box><text:p text:style-name="P9"><text:span text:style-name="T416">99</text:span></text:p></draw:text-box></draw:frame><draw:frame draw:style-name="fr1" text:anchor-type="char" svg:x="1.965cm" svg:y="20.221cm" svg:width="0.34cm" svg:height="0.303cm" draw:z-index="224"><draw:text-box><text:p text:style-name="P9"><text:span text:style-name="T416">100</text:span></text:p></draw:text-box></draw:frame><draw:frame draw:style-name="fr1" text:anchor-type="char" svg:x="1.965cm" svg:y="20.689cm" svg:width="0.34cm" svg:height="0.303cm" draw:z-index="225"><draw:text-box><text:p text:style-name="P9"><text:span text:style-name="T416">101</text:span></text:p></draw:text-box></draw:frame><draw:frame draw:style-name="fr1" text:anchor-type="char" svg:x="2cm" svg:y="13.875cm" svg:width="2cm" svg:height="0.423cm" draw:z-index="226"><draw:text-box><text:p text:style-name="P253"/></draw:text-box></draw:frame></text:p>
      <text:p text:style-name="P228"><draw:line text:anchor-type="char" draw:z-index="227" draw:style-name="gr1" draw:text-style-name="P283" svg:x1="1.499cm" svg:y1="18.598cm" svg:x2="3.499cm" svg:y2="18.598cm"><text:p/></draw:line><draw:frame draw:style-name="fr1" text:anchor-type="char" svg:x="6.01cm" svg:y="0.579cm" svg:width="5.981cm" svg:height="0.603cm" draw:z-index="228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229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230"><draw:text-box><text:p text:style-name="P10"><text:span text:style-name="T417">219</text:span></text:p></draw:text-box></draw:frame><draw:frame draw:style-name="fr1" text:anchor-type="char" svg:x="1.466cm" svg:y="1.589cm" svg:width="12.571cm" svg:height="13.203cm" draw:z-index="231"><draw:text-box><text:p text:style-name="P274"><text:span text:style-name="T419">liczbę</text:span><text:span text:style-name="T470"> </text:span><text:span text:style-name="T419">poprawek</text:span><text:span text:style-name="T470"> </text:span><text:span text:style-name="T419">zgłoszonych</text:span><text:span text:style-name="T470"> </text:span><text:span text:style-name="T419">w</text:span><text:span text:style-name="T456"> </text:span><text:span text:style-name="T419">legislaturach</text:span><text:span text:style-name="T470"> </text:span><text:span text:style-name="T419">(procedury</text:span><text:span text:style-name="T470"> </text:span><text:span text:style-name="T419">ratyfikacyjne</text:span><text:span text:style-name="T470"> </text:span><text:span text:style-name="T419">są</text:span><text:span text:style-name="T456"> </text:span><text:span text:style-name="T419">bowiem</text:span><text:span text:style-name="T470"> </text:span><text:span text:style-name="T419">nie- porównywalne</text:span><text:span text:style-name="T482"> </text:span><text:span text:style-name="T419">–</text:span><text:span text:style-name="T482"> </text:span><text:span text:style-name="T419">na</text:span><text:span text:style-name="T484"> </text:span><text:span text:style-name="T419">szczeblu</text:span><text:span text:style-name="T482"> </text:span><text:span text:style-name="T419">stanowym</text:span><text:span text:style-name="T482"> </text:span><text:span text:style-name="T419">jest</text:span><text:span text:style-name="T484"> </text:span><text:span text:style-name="T419">to</text:span><text:span text:style-name="T482"> </text:span><text:span text:style-name="T419">zwykle</text:span><text:span text:style-name="T482"> </text:span><text:span text:style-name="T419">referendum,</text:span><text:span text:style-name="T484"> </text:span><text:span text:style-name="T419">a</text:span><text:span text:style-name="T482"> </text:span><text:span text:style-name="T419">na</text:span><text:span text:style-name="T482"> </text:span><text:span text:style-name="T419">szczeblu</text:span><text:span text:style-name="T484"> </text:span><text:span text:style-name="T419">fede- ralnym</text:span><text:span text:style-name="T482"> </text:span><text:span text:style-name="T419">–</text:span><text:span text:style-name="T482"> </text:span><text:span text:style-name="T419">ratyfikacja</text:span><text:span text:style-name="T482"> </text:span><text:span text:style-name="T419">przez</text:span><text:span text:style-name="T482"> </text:span><text:span text:style-name="T419">stany),</text:span><text:span text:style-name="T482"> </text:span><text:span text:style-name="T419">to</text:span><text:span text:style-name="T482"> </text:span><text:span text:style-name="T419">nie</text:span><text:span text:style-name="T482"> </text:span><text:span text:style-name="T419">wyjaśnia</text:span><text:span text:style-name="T482"> </text:span><text:span text:style-name="T419">ona</text:span><text:span text:style-name="T482"> </text:span><text:span text:style-name="T419">różnicy</text:span><text:span text:style-name="T482"> </text:span><text:span text:style-name="T419">między</text:span><text:span text:style-name="T482"> </text:span><text:span text:style-name="T419">liczbą</text:span><text:span text:style-name="T482"> </text:span><text:span text:style-name="T419">poprawek zgłoszonych</text:span><text:span text:style-name="T508"> </text:span><text:span text:style-name="T419">przez</text:span><text:span text:style-name="T510"> </text:span><text:span text:style-name="T419">Kongres</text:span><text:span text:style-name="T510"> </text:span><text:span text:style-name="T419">(trzydzieści</text:span><text:span text:style-name="T510"> </text:span><text:span text:style-name="T419">trzy</text:span><text:span text:style-name="T510"> </text:span><text:span text:style-name="T419">w</text:span><text:span text:style-name="T510"> </text:span><text:span text:style-name="T419">ciągu</text:span><text:span text:style-name="T510"> </text:span><text:span text:style-name="T419">225</text:span><text:span text:style-name="T510"> </text:span><text:span text:style-name="T419">lat)</text:span><text:span text:style-name="T510"> </text:span><text:span text:style-name="T419">a</text:span><text:span text:style-name="T510"> </text:span><text:span text:style-name="T419">liczbą</text:span><text:span text:style-name="T510"> </text:span><text:span text:style-name="T419">poprawek</text:span><text:span text:style-name="T510"> </text:span><text:span text:style-name="T496">zgło- </text:span><text:span text:style-name="T419">szonych</text:span><text:span text:style-name="T504"> </text:span><text:span text:style-name="T419">w</text:span><text:span text:style-name="T504"> </text:span><text:span text:style-name="T419">legislaturach</text:span><text:span text:style-name="T475"> </text:span><text:span text:style-name="T436">stanów,</text:span><text:span text:style-name="T504"> </text:span><text:span text:style-name="T419">w</text:span><text:span text:style-name="T504"> </text:span><text:span text:style-name="T419">których</text:span><text:span text:style-name="T475"> </text:span><text:span text:style-name="T419">również</text:span><text:span text:style-name="T504"> </text:span><text:span text:style-name="T419">wymagana</text:span><text:span text:style-name="T504"> </text:span><text:span text:style-name="T419">jest</text:span><text:span text:style-name="T475"> </text:span><text:span text:style-name="T419">kwalifikowana</text:span><text:span text:style-name="T504"> </text:span><text:span text:style-name="T419">więk- szość</text:span><text:span text:style-name="T484"> </text:span><text:span text:style-name="T419">dwóch</text:span><text:span text:style-name="T425"> </text:span><text:span text:style-name="T419">trzecich</text:span><text:span text:style-name="T425"> </text:span><text:span text:style-name="T419">głosów</text:span><text:span text:style-name="T484"> </text:span><text:span text:style-name="T419">w</text:span><text:span text:style-name="T425"> </text:span><text:span text:style-name="T419">obu</text:span><text:span text:style-name="T425"> </text:span><text:span text:style-name="T419">liczbach</text:span><text:span text:style-name="T425"> </text:span><text:span text:style-name="T419">(około</text:span><text:span text:style-name="T484"> </text:span><text:span text:style-name="T419">półtorej</text:span><text:span text:style-name="T425"> </text:span><text:span text:style-name="T419">rocznie)</text:span><text:span text:style-name="T439">102</text:span><text:span text:style-name="T419">.</text:span><text:span text:style-name="T425"> </text:span><text:span text:style-name="T462">Wydaje</text:span><text:span text:style-name="T425"> </text:span><text:span text:style-name="T419">się,</text:span><text:span text:style-name="T484"> </text:span><text:span text:style-name="T419">iż poza</text:span><text:span text:style-name="T420"> </text:span><text:span text:style-name="T419">formalnymi</text:span><text:span text:style-name="T493"> </text:span><text:span text:style-name="T419">wymogami</text:span><text:span text:style-name="T493"> </text:span><text:span text:style-name="T419">istotny</text:span><text:span text:style-name="T493"> </text:span><text:span text:style-name="T419">wpływ</text:span><text:span text:style-name="T493"> </text:span><text:span text:style-name="T419">na</text:span><text:span text:style-name="T493"> </text:span><text:span text:style-name="T419">rzeczywistą</text:span><text:span text:style-name="T420"> </text:span><text:span text:style-name="T419">sztywność</text:span><text:span text:style-name="T493"> </text:span><text:span text:style-name="T419">lub</text:span><text:span text:style-name="T493"> </text:span><text:span text:style-name="T419">elastyczność konstytucji będzie miał bowiem system partyjny: na szczeblu stanowym</text:span><text:span text:style-name="T523"> </text:span><text:span text:style-name="T419">stosunkowo często</text:span><text:span text:style-name="T458"> </text:span><text:span text:style-name="T419">zdarzało</text:span><text:span text:style-name="T437"> </text:span><text:span text:style-name="T419">się,</text:span><text:span text:style-name="T437"> </text:span><text:span text:style-name="T419">że</text:span><text:span text:style-name="T458"> </text:span><text:span text:style-name="T419">jedna</text:span><text:span text:style-name="T437"> </text:span><text:span text:style-name="T419">partia</text:span><text:span text:style-name="T437"> </text:span><text:span text:style-name="T419">uzyskiwała</text:span><text:span text:style-name="T458"> </text:span><text:span text:style-name="T419">większość</text:span><text:span text:style-name="T437"> </text:span><text:span text:style-name="T419">dwóch</text:span><text:span text:style-name="T437"> </text:span><text:span text:style-name="T419">trzecich</text:span><text:span text:style-name="T458"> </text:span><text:span text:style-name="T419">w</text:span><text:span text:style-name="T437"> </text:span><text:span text:style-name="T419">obu</text:span><text:span text:style-name="T437"> </text:span><text:span text:style-name="T419">izbach legislatury,</text:span><text:span text:style-name="T515"> </text:span><text:span text:style-name="T419">podczas</text:span><text:span text:style-name="T470"> </text:span><text:span text:style-name="T419">gdy</text:span><text:span text:style-name="T470"> </text:span><text:span text:style-name="T419">od</text:span><text:span text:style-name="T515"> </text:span><text:span text:style-name="T419">zakończenia</text:span><text:span text:style-name="T470"> </text:span><text:span text:style-name="T419">rekonstrukcji</text:span><text:span text:style-name="T470"> </text:span><text:span text:style-name="T419">żadnej</text:span><text:span text:style-name="T515"> </text:span><text:span text:style-name="T419">partii</text:span><text:span text:style-name="T470"> </text:span><text:span text:style-name="T419">nie</text:span><text:span text:style-name="T470"> </text:span><text:span text:style-name="T419">udało</text:span><text:span text:style-name="T515"> </text:span><text:span text:style-name="T419">się</text:span><text:span text:style-name="T470"> </text:span><text:span text:style-name="T419">samo- </text:span><text:span text:style-name="T423">dzielnie</text:span><text:span text:style-name="T506"> </text:span><text:span text:style-name="T423">przeprowadzić</text:span><text:span text:style-name="T516"> </text:span><text:span text:style-name="T423">projektu</text:span><text:span text:style-name="T516"> </text:span><text:span text:style-name="T423">poprawki</text:span><text:span text:style-name="T516"> </text:span><text:span text:style-name="T423">przez</text:span><text:span text:style-name="T506"> </text:span><text:span text:style-name="T423">Kongres</text:span><text:span text:style-name="T516"> </text:span><text:span text:style-name="T423">federalny.</text:span></text:p><text:p text:style-name="P268"><text:span text:style-name="T429">Trzecią</text:span><text:span text:style-name="T486"> </text:span><text:span text:style-name="T419">hipotezą</text:span><text:span text:style-name="T488"> </text:span><text:span text:style-name="T419">wyjaśniającą</text:span><text:span text:style-name="T488"> </text:span><text:span text:style-name="T436">zjawisko</text:span><text:span text:style-name="T488"> </text:span><text:span text:style-name="T419">częstych</text:span><text:span text:style-name="T488"> </text:span><text:span text:style-name="T419">nowelizacji</text:span><text:span text:style-name="T486"> </text:span><text:span text:style-name="T419">konstytucji</text:span><text:span text:style-name="T488"> </text:span><text:span text:style-name="T436">stanowych </text:span><text:span text:style-name="T419">jest</text:span><text:span text:style-name="T425"> </text:span><text:span text:style-name="T436">nadmierna</text:span><text:span text:style-name="T425"> </text:span><text:span text:style-name="T419">restrykcyjność</text:span><text:span text:style-name="T467"> </text:span><text:span text:style-name="T419">części</text:span><text:span text:style-name="T425"> </text:span><text:span text:style-name="T419">z</text:span><text:span text:style-name="T467"> </text:span><text:span text:style-name="T419">nich.</text:span><text:span text:style-name="T425"> </text:span><text:span text:style-name="T436">Zwolennicy</text:span><text:span text:style-name="T467"> </text:span><text:span text:style-name="T419">tej</text:span><text:span text:style-name="T425"> </text:span><text:span text:style-name="T419">hipotezy</text:span><text:span text:style-name="T467"> </text:span><text:span text:style-name="T419">wskazują</text:span><text:span text:style-name="T425"> </text:span><text:span text:style-name="T419">na</text:span><text:span text:style-name="T467"> </text:span><text:span text:style-name="T419">fakt, iż wiele spośród </text:span><text:span text:style-name="T436">stanowych </text:span><text:span text:style-name="T419">poprawek konstytucyjnych nie ma na celu </text:span><text:span text:style-name="T436">wprowadzenia </text:span><text:span text:style-name="T419">trwałej</text:span><text:span text:style-name="T493"> </text:span><text:span text:style-name="T419">i</text:span><text:span text:style-name="T493"> </text:span><text:span text:style-name="T419">ogólnej</text:span><text:span text:style-name="T494"> </text:span><text:span text:style-name="T419">zmiany</text:span><text:span text:style-name="T493"> </text:span><text:span text:style-name="T419">do</text:span><text:span text:style-name="T494"> </text:span><text:span text:style-name="T436">ustawy</text:span><text:span text:style-name="T493"> </text:span><text:span text:style-name="T419">zasadniczej,</text:span><text:span text:style-name="T494"> </text:span><text:span text:style-name="T419">a</text:span><text:span text:style-name="T493"> </text:span><text:span text:style-name="T419">jedynie</text:span><text:span text:style-name="T494"> </text:span><text:span text:style-name="T419">jednorazowe</text:span><text:span text:style-name="T493"> </text:span><text:span text:style-name="T436">zawieszenie</text:span><text:span text:style-name="T494"> </text:span><text:span text:style-name="T419">któ- regoś</text:span><text:span text:style-name="T420"> </text:span><text:span text:style-name="T419">z</text:span><text:span text:style-name="T420"> </text:span><text:span text:style-name="T419">zawartych</text:span><text:span text:style-name="T420"> </text:span><text:span text:style-name="T419">w</text:span><text:span text:style-name="T420"> </text:span><text:span text:style-name="T419">konstytucji</text:span><text:span text:style-name="T420"> </text:span><text:span text:style-name="T419">ograniczeń</text:span><text:span text:style-name="T420"> </text:span><text:span text:style-name="T436">nałożonych</text:span><text:span text:style-name="T420"> </text:span><text:span text:style-name="T419">na</text:span><text:span text:style-name="T420"> </text:span><text:span text:style-name="T419">władze</text:span><text:span text:style-name="T420"> </text:span><text:span text:style-name="T436">stanowe.</text:span><text:span text:style-name="T420"> </text:span><text:span text:style-name="T436">Przykładem </text:span><text:span text:style-name="T419">mogą</text:span><text:span text:style-name="T486"> </text:span><text:span text:style-name="T419">być</text:span><text:span text:style-name="T488"> </text:span><text:span text:style-name="T419">tu</text:span><text:span text:style-name="T488"> </text:span><text:span text:style-name="T419">liczne</text:span><text:span text:style-name="T488"> </text:span><text:span text:style-name="T436">poprawki</text:span><text:span text:style-name="T488"> </text:span><text:span text:style-name="T419">wprowadzające</text:span><text:span text:style-name="T486"> </text:span><text:span text:style-name="T307">ad</text:span><text:span text:style-name="T324"> </text:span><text:span text:style-name="T307">hoc</text:span><text:span text:style-name="T324"> </text:span><text:span text:style-name="T419">dla</text:span><text:span text:style-name="T488"> </text:span><text:span text:style-name="T419">poszczególnych</text:span><text:span text:style-name="T488"> </text:span><text:span text:style-name="T436">projektów</text:span><text:span text:style-name="T486"> </text:span><text:span text:style-name="T436">wy- jątki</text:span><text:span text:style-name="T517"> </text:span><text:span text:style-name="T419">od</text:span><text:span text:style-name="T517"> </text:span><text:span text:style-name="T419">generalnej</text:span><text:span text:style-name="T517"> </text:span><text:span text:style-name="T419">reguły</text:span><text:span text:style-name="T517"> </text:span><text:span text:style-name="T419">zakazującej</text:span><text:span text:style-name="T517"> </text:span><text:span text:style-name="T419">legislaturom</text:span><text:span text:style-name="T517"> </text:span><text:span text:style-name="T436">stanowym</text:span><text:span text:style-name="T519"> </text:span><text:span text:style-name="T419">zaciągania</text:span><text:span text:style-name="T517"> </text:span><text:span text:style-name="T419">długu</text:span><text:span text:style-name="T517"> </text:span><text:span text:style-name="T419">publicz- nego</text:span><text:span text:style-name="T499"> </text:span><text:span text:style-name="T419">czy</text:span><text:span text:style-name="T499"> </text:span><text:span text:style-name="T419">też</text:span><text:span text:style-name="T499"> </text:span><text:span text:style-name="T419">wspomniane</text:span><text:span text:style-name="T499"> </text:span><text:span text:style-name="T419">już</text:span><text:span text:style-name="T499"> </text:span><text:span text:style-name="T436">poprawki</text:span><text:span text:style-name="T466"> </text:span><text:span text:style-name="T419">lokalne,</text:span><text:span text:style-name="T499"> </text:span><text:span text:style-name="T419">wynikające</text:span><text:span text:style-name="T499"> </text:span><text:span text:style-name="T419">z</text:span><text:span text:style-name="T499"> </text:span><text:span text:style-name="T419">nadmiernie</text:span><text:span text:style-name="T499"> </text:span><text:span text:style-name="T419">restrykcyjnych ograniczeń</text:span><text:span text:style-name="T425"> </text:span><text:span text:style-name="T419">na</text:span><text:span text:style-name="T425"> </text:span><text:span text:style-name="T419">tworzenie</text:span><text:span text:style-name="T467"> </text:span><text:span text:style-name="T436">prawa</text:span><text:span text:style-name="T425"> </text:span><text:span text:style-name="T419">obowiązującego</text:span><text:span text:style-name="T467"> </text:span><text:span text:style-name="T419">tylko</text:span><text:span text:style-name="T425"> </text:span><text:span text:style-name="T419">lokalnie</text:span><text:span text:style-name="T439">103</text:span><text:span text:style-name="T419">.</text:span><text:span text:style-name="T425"> </text:span><text:span text:style-name="T419">Hipoteza</text:span><text:span text:style-name="T467"> </text:span><text:span text:style-name="T419">ta</text:span><text:span text:style-name="T425"> </text:span><text:span text:style-name="T419">również nie</text:span><text:span text:style-name="T466"> </text:span><text:span text:style-name="T419">wyjaśnia</text:span><text:span text:style-name="T504"> </text:span><text:span text:style-name="T419">wszystkich</text:span><text:span text:style-name="T466"> </text:span><text:span text:style-name="T419">różnic</text:span><text:span text:style-name="T504"> </text:span><text:span text:style-name="T419">pomiędzy</text:span><text:span text:style-name="T466"> </text:span><text:span text:style-name="T419">konstytucjami</text:span><text:span text:style-name="T504"> </text:span><text:span text:style-name="T419">stanowymi,</text:span><text:span text:style-name="T466"> </text:span><text:span text:style-name="T419">ale</text:span><text:span text:style-name="T504"> </text:span><text:span text:style-name="T436">stosunkowo</text:span><text:span text:style-name="T504"> </text:span><text:span text:style-name="T419">do- brze</text:span><text:span text:style-name="T505"> </text:span><text:span text:style-name="T419">tłumaczy</text:span><text:span text:style-name="T505"> </text:span><text:span text:style-name="T419">przypadki</text:span><text:span text:style-name="T505"> </text:span><text:span text:style-name="T436">skrajne,</text:span><text:span text:style-name="T505"> </text:span><text:span text:style-name="T419">takie</text:span><text:span text:style-name="T505"> </text:span><text:span text:style-name="T419">jak</text:span><text:span text:style-name="T505"> </text:span><text:span text:style-name="T419">Alabama,</text:span><text:span text:style-name="T505"> </text:span><text:span text:style-name="T419">Karolina</text:span><text:span text:style-name="T505"> </text:span><text:span text:style-name="T436">Południowa</text:span><text:span text:style-name="T505"> </text:span><text:span text:style-name="T419">czy</text:span><text:span text:style-name="T505"> </text:span><text:span text:style-name="T427">Teksas.</text:span></text:p><text:p text:style-name="P263"><text:span text:style-name="T419">Brak</text:span><text:span text:style-name="T493"> </text:span><text:span text:style-name="T419">natomiast</text:span><text:span text:style-name="T493"> </text:span><text:span text:style-name="T419">potwierdzenia</text:span><text:span text:style-name="T494"> </text:span><text:span text:style-name="T419">dla</text:span><text:span text:style-name="T493"> </text:span><text:span text:style-name="T419">innej</text:span><text:span text:style-name="T494"> </text:span><text:span text:style-name="T419">hipotezy,</text:span><text:span text:style-name="T493"> </text:span><text:span text:style-name="T419">zakładającej</text:span><text:span text:style-name="T494"> </text:span><text:span text:style-name="T419">związek</text:span><text:span text:style-name="T493"> </text:span><text:span text:style-name="T419">między</text:span><text:span text:style-name="T493"> </text:span><text:span text:style-name="T419">licz- bą</text:span><text:span text:style-name="T510"> </text:span><text:span text:style-name="T419">poprawek</text:span><text:span text:style-name="T500"> </text:span><text:span text:style-name="T419">do</text:span><text:span text:style-name="T510"> </text:span><text:span text:style-name="T419">konstytucji</text:span><text:span text:style-name="T500"> </text:span><text:span text:style-name="T419">stanowej</text:span><text:span text:style-name="T510"> </text:span><text:span text:style-name="T419">a</text:span><text:span text:style-name="T500"> </text:span><text:span text:style-name="T419">możliwością</text:span><text:span text:style-name="T500"> </text:span><text:span text:style-name="T419">ich</text:span><text:span text:style-name="T510"> </text:span><text:span text:style-name="T419">inicjowania</text:span><text:span text:style-name="T500"> </text:span><text:span text:style-name="T419">na</text:span><text:span text:style-name="T510"> </text:span><text:span text:style-name="T419">drodze</text:span><text:span text:style-name="T500"> </text:span><text:span text:style-name="T419">inicja- tywy</text:span><text:span text:style-name="T494"> </text:span><text:span text:style-name="T419">obywatelskiej.</text:span><text:span text:style-name="T486"> </text:span><text:span text:style-name="T419">Zarówno</text:span><text:span text:style-name="T494"> </text:span><text:span text:style-name="T419">średnia</text:span><text:span text:style-name="T486"> </text:span><text:span text:style-name="T419">liczba</text:span><text:span text:style-name="T486"> </text:span><text:span text:style-name="T419">poprawek</text:span><text:span text:style-name="T494"> </text:span><text:span text:style-name="T419">ogółem</text:span><text:span text:style-name="T486"> </text:span><text:span text:style-name="T419">przyjętych,</text:span><text:span text:style-name="T494"> </text:span><text:span text:style-name="T419">jak</text:span><text:span text:style-name="T486"> </text:span><text:span text:style-name="T419">i</text:span><text:span text:style-name="T494"> </text:span><text:span text:style-name="T419">średnia </text:span><text:span text:style-name="T423">liczba</text:span><text:span text:style-name="T483"> </text:span><text:span text:style-name="T423">poprawek</text:span><text:span text:style-name="T483"> </text:span><text:span text:style-name="T423">przyjmowanych</text:span><text:span text:style-name="T483"> </text:span><text:span text:style-name="T423">rocznie</text:span><text:span text:style-name="T483"> </text:span><text:span text:style-name="T423">nie</text:span><text:span text:style-name="T483"> </text:span><text:span text:style-name="T423">różni</text:span><text:span text:style-name="T483"> </text:span><text:span text:style-name="T423">się</text:span><text:span text:style-name="T483"> </text:span><text:span text:style-name="T423">istotnie</text:span><text:span text:style-name="T483"> </text:span><text:span text:style-name="T423">w</text:span><text:span text:style-name="T483"> </text:span><text:span text:style-name="T423">tych</text:span><text:span text:style-name="T483"> </text:span><text:span text:style-name="T423">grupach</text:span><text:span text:style-name="T483"> </text:span><text:span text:style-name="T423">sta- </text:span><text:span text:style-name="T419">nów</text:span><text:span text:style-name="T439">104</text:span><text:span text:style-name="T419">.</text:span><text:span text:style-name="T434"> </text:span><text:span text:style-name="T527">Wśród</text:span><text:span text:style-name="T434"> </text:span><text:span text:style-name="T419">stanów</text:span><text:span text:style-name="T434"> </text:span><text:span text:style-name="T419">dopuszczających</text:span><text:span text:style-name="T434"> </text:span><text:span text:style-name="T419">obywatelską</text:span><text:span text:style-name="T517"> </text:span><text:span text:style-name="T419">inicjatywę</text:span><text:span text:style-name="T434"> </text:span><text:span text:style-name="T419">konstytucyjną</text:span><text:span text:style-name="T434"> </text:span><text:span text:style-name="T419">znajduje się</text:span><text:span text:style-name="T513"> </text:span><text:span text:style-name="T419">zarówno</text:span><text:span text:style-name="T508"> </text:span><text:span text:style-name="T419">Illinois,</text:span><text:span text:style-name="T513"> </text:span><text:span text:style-name="T419">którego</text:span><text:span text:style-name="T508"> </text:span><text:span text:style-name="T419">konstytucja</text:span><text:span text:style-name="T513"> </text:span><text:span text:style-name="T419">jest</text:span><text:span text:style-name="T508"> </text:span><text:span text:style-name="T419">najrzadziej</text:span><text:span text:style-name="T508"> </text:span><text:span text:style-name="T419">nowelizowana,</text:span><text:span text:style-name="T513"> </text:span><text:span text:style-name="T419">jak</text:span><text:span text:style-name="T508"> </text:span><text:span text:style-name="T419">i</text:span><text:span text:style-name="T513"> </text:span><text:span text:style-name="T419">Kalifor- </text:span><text:span text:style-name="T423">nia,</text:span><text:span text:style-name="T457"> </text:span><text:span text:style-name="T423">należąca</text:span><text:span text:style-name="T459"> </text:span><text:span text:style-name="T423">do</text:span><text:span text:style-name="T459"> </text:span><text:span text:style-name="T423">rekordzistek</text:span><text:span text:style-name="T457"> </text:span><text:span text:style-name="T423">pod</text:span><text:span text:style-name="T459"> </text:span><text:span text:style-name="T423">względem</text:span><text:span text:style-name="T459"> </text:span><text:span text:style-name="T423">liczby</text:span><text:span text:style-name="T457"> </text:span><text:span text:style-name="T423">poprawek.</text:span></text:p></draw:text-box></draw:frame><draw:frame draw:style-name="fr1" text:anchor-type="char" svg:x="1.466cm" svg:y="15.589cm" svg:width="12.569cm" svg:height="2.815cm" draw:z-index="232"><draw:text-box><text:p text:style-name="P127"><text:span text:style-name="T108">vI. ROLA NIEFORMALNYCH MECHANIZMóW ZMIANY KONSTYTUCYJNEJ NA SZCZEBLU STANOWYM</text:span></text:p><text:p text:style-name="P252"/><text:p text:style-name="P273"><text:span text:style-name="T419">Zupełnie odmienna na szczeblu stanowym jest natomiast rola nieformalnych mecha- nizmów</text:span><text:span text:style-name="T486"> </text:span><text:span text:style-name="T419">zmiany</text:span><text:span text:style-name="T488"> </text:span><text:span text:style-name="T419">konstytucyjnej,</text:span><text:span text:style-name="T488"> </text:span><text:span text:style-name="T436">które</text:span><text:span text:style-name="T488"> </text:span><text:span text:style-name="T419">na</text:span><text:span text:style-name="T488"> </text:span><text:span text:style-name="T419">szczeblu</text:span><text:span text:style-name="T486"> </text:span><text:span text:style-name="T419">federalnym</text:span><text:span text:style-name="T488"> </text:span><text:span text:style-name="T419">bywają</text:span><text:span text:style-name="T488"> </text:span><text:span text:style-name="T419">uważane</text:span><text:span text:style-name="T488"> </text:span><text:span text:style-name="T419">za</text:span><text:span text:style-name="T488"> </text:span><text:span text:style-name="T419">waż- niejsze</text:span><text:span text:style-name="T513"> </text:span><text:span text:style-name="T419">od</text:span><text:span text:style-name="T513"> </text:span><text:span text:style-name="T419">tych</text:span><text:span text:style-name="T513"> </text:span><text:span text:style-name="T419">formalnych</text:span><text:span text:style-name="T513"> </text:span><text:span text:style-name="T419">(przede</text:span><text:span text:style-name="T513"> </text:span><text:span text:style-name="T419">wszystkim</text:span><text:span text:style-name="T513"> </text:span><text:span text:style-name="T419">odnosi</text:span><text:span text:style-name="T513"> </text:span><text:span text:style-name="T419">się</text:span><text:span text:style-name="T513"> </text:span><text:span text:style-name="T419">to</text:span><text:span text:style-name="T513"> </text:span><text:span text:style-name="T419">do</text:span><text:span text:style-name="T513"> </text:span><text:span text:style-name="T419">interpretacji</text:span><text:span text:style-name="T513"> </text:span><text:span text:style-name="T419">sądowej).</text:span></text:p></draw:text-box></draw:frame><draw:frame draw:style-name="fr1" text:anchor-type="char" svg:x="1.965cm" svg:y="18.63cm" svg:width="12.07cm" svg:height="2.542cm" draw:z-index="233"><draw:text-box><text:p text:style-name="P128"><text:span text:style-name="T176">Na</text:span><text:span text:style-name="T201"> </text:span><text:span text:style-name="T124">podstawie</text:span><text:span text:style-name="T201"> </text:span><text:span text:style-name="T220">The</text:span><text:span text:style-name="T295"> </text:span><text:span text:style-name="T220">Book</text:span><text:span text:style-name="T283"> </text:span><text:span text:style-name="T220">of</text:span><text:span text:style-name="T283"> </text:span><text:span text:style-name="T220">the</text:span><text:span text:style-name="T295"> </text:span><text:span text:style-name="T220">States</text:span><text:span text:style-name="T124">,</text:span><text:span text:style-name="T201"> </text:span><text:span text:style-name="T124">tab.</text:span><text:span text:style-name="T171"> </text:span><text:span text:style-name="T124">1.1</text:span><text:span text:style-name="T201"> </text:span><text:span text:style-name="T124">i</text:span><text:span text:style-name="T201"> </text:span><text:span text:style-name="T124">1.2. </text:span><text:span text:style-name="T123">Zob. </text:span><text:span text:style-name="T224">supra</text:span><text:span text:style-name="T145">, </text:span><text:span text:style-name="T123">cz.</text:span><text:span text:style-name="T204"> </text:span><text:span text:style-name="T177">IV.</text:span></text:p><text:p text:style-name="P77"><text:span text:style-name="T124">Dla</text:span><text:span text:style-name="T199"> </text:span><text:span text:style-name="T124">stanów</text:span><text:span text:style-name="T191"> </text:span><text:span text:style-name="T124">dopuszczających</text:span><text:span text:style-name="T199"> </text:span><text:span text:style-name="T124">inicjatywę</text:span><text:span text:style-name="T191"> </text:span><text:span text:style-name="T124">obywatelską</text:span><text:span text:style-name="T191"> </text:span><text:span text:style-name="T124">średnia</text:span><text:span text:style-name="T199"> </text:span><text:span text:style-name="T124">liczba</text:span><text:span text:style-name="T191"> </text:span><text:span text:style-name="T124">poprawek</text:span><text:span text:style-name="T191"> </text:span><text:span text:style-name="T124">przyjmowanych</text:span><text:span text:style-name="T199"> </text:span><text:span text:style-name="T124">w</text:span><text:span text:style-name="T191"> </text:span><text:span text:style-name="T124">ciągu </text:span><text:span text:style-name="T144">roku</text:span><text:span text:style-name="T171"> </text:span><text:span text:style-name="T124">wynosi</text:span><text:span text:style-name="T166"> </text:span><text:span text:style-name="T124">1,37,</text:span><text:span text:style-name="T171"> </text:span><text:span text:style-name="T124">a</text:span><text:span text:style-name="T166"> </text:span><text:span text:style-name="T124">dla</text:span><text:span text:style-name="T166"> </text:span><text:span text:style-name="T124">ogółu</text:span><text:span text:style-name="T171"> </text:span><text:span text:style-name="T124">stanów</text:span><text:span text:style-name="T166"> </text:span><text:span text:style-name="T124">–</text:span><text:span text:style-name="T166"> </text:span><text:span text:style-name="T124">1,38.</text:span><text:span text:style-name="T171"> </text:span><text:span text:style-name="T124">Nieco</text:span><text:span text:style-name="T166"> </text:span><text:span text:style-name="T124">większa</text:span><text:span text:style-name="T166"> </text:span><text:span text:style-name="T124">różnica</text:span><text:span text:style-name="T171"> </text:span><text:span text:style-name="T124">występuje,</text:span><text:span text:style-name="T166"> </text:span><text:span text:style-name="T124">gdy</text:span><text:span text:style-name="T166"> </text:span><text:span text:style-name="T144">porówna</text:span><text:span text:style-name="T171"> </text:span><text:span text:style-name="T124">się</text:span><text:span text:style-name="T166"> </text:span><text:span text:style-name="T124">średnią liczbę</text:span><text:span text:style-name="T199"> </text:span><text:span text:style-name="T124">zgłaszanych</text:span><text:span text:style-name="T199"> </text:span><text:span text:style-name="T124">poprawek</text:span><text:span text:style-name="T199"> </text:span><text:span text:style-name="T124">(2,27</text:span><text:span text:style-name="T199"> </text:span><text:span text:style-name="T124">dla</text:span><text:span text:style-name="T199"> </text:span><text:span text:style-name="T124">stanów</text:span><text:span text:style-name="T199"> </text:span><text:span text:style-name="T124">dopuszczających</text:span><text:span text:style-name="T199"> </text:span><text:span text:style-name="T124">inicjatywę,</text:span><text:span text:style-name="T199"> </text:span><text:span text:style-name="T124">2,07</text:span><text:span text:style-name="T199"> </text:span><text:span text:style-name="T124">dla</text:span><text:span text:style-name="T191"> </text:span><text:span text:style-name="T124">ogółu,</text:span><text:span text:style-name="T199"> </text:span><text:span text:style-name="T124">przy</text:span><text:span text:style-name="T199"> </text:span><text:span text:style-name="T124">odchy- leniu</text:span><text:span text:style-name="T151"> </text:span><text:span text:style-name="T124">standardowym</text:span><text:span text:style-name="T151"> </text:span><text:span text:style-name="T124">1,91</text:span><text:span text:style-name="T151"> </text:span><text:span text:style-name="T124">dla</text:span><text:span text:style-name="T151"> </text:span><text:span text:style-name="T124">ogółu</text:span><text:span text:style-name="T151"> </text:span><text:span text:style-name="T124">stanów).</text:span><text:span text:style-name="T151"> </text:span><text:span text:style-name="T124">Dane</text:span><text:span text:style-name="T151"> </text:span><text:span text:style-name="T124">na</text:span><text:span text:style-name="T151"> </text:span><text:span text:style-name="T124">podstawie</text:span><text:span text:style-name="T151"> </text:span><text:span text:style-name="T293">The</text:span><text:span text:style-name="T254"> </text:span><text:span text:style-name="T220">Book</text:span><text:span text:style-name="T239"> </text:span><text:span text:style-name="T220">of</text:span><text:span text:style-name="T239"> </text:span><text:span text:style-name="T293">the</text:span><text:span text:style-name="T239"> </text:span><text:span text:style-name="T220">States</text:span><text:span text:style-name="T124">,</text:span><text:span text:style-name="T151"> </text:span><text:span text:style-name="T124">tab.</text:span><text:span text:style-name="T151"> </text:span><text:span text:style-name="T124">1.1</text:span><text:span text:style-name="T151"> </text:span><text:span text:style-name="T124">i</text:span><text:span text:style-name="T151"> </text:span><text:span text:style-name="T124">1.3.</text:span></text:p></draw:text-box></draw:frame><draw:frame draw:style-name="fr1" text:anchor-type="char" svg:x="1.466cm" svg:y="18.655cm" svg:width="0.34cm" svg:height="0.303cm" draw:z-index="234"><draw:text-box><text:p text:style-name="P9"><text:span text:style-name="T416">102</text:span></text:p></draw:text-box></draw:frame><draw:frame draw:style-name="fr1" text:anchor-type="char" svg:x="1.466cm" svg:y="19.122cm" svg:width="0.34cm" svg:height="0.303cm" draw:z-index="235"><draw:text-box><text:p text:style-name="P9"><text:span text:style-name="T416">103</text:span></text:p></draw:text-box></draw:frame><draw:frame draw:style-name="fr1" text:anchor-type="char" svg:x="1.466cm" svg:y="19.588cm" svg:width="0.337cm" svg:height="0.303cm" draw:z-index="236"><draw:text-box><text:p text:style-name="P9"><text:span text:style-name="T416">104</text:span></text:p></draw:text-box></draw:frame><draw:frame draw:style-name="fr1" text:anchor-type="char" svg:x="1.499cm" svg:y="18.21cm" svg:width="2cm" svg:height="0.423cm" draw:z-index="237"><draw:text-box><text:p text:style-name="P253"/></draw:text-box></draw:frame></text:p>
      <text:p text:style-name="P229"><draw:line text:anchor-type="char" draw:z-index="238" draw:style-name="gr1" draw:text-style-name="P283" svg:x1="2cm" svg:y1="9.728cm" svg:x2="4cm" svg:y2="9.728cm"><text:p/></draw:line><draw:frame draw:style-name="fr1" text:anchor-type="char" svg:x="1.965cm" svg:y="0.582cm" svg:width="0.706cm" svg:height="0.519cm" draw:z-index="239"><draw:text-box><text:p text:style-name="P10"><text:span text:style-name="T417">220</text:span></text:p></draw:text-box></draw:frame><draw:frame draw:style-name="fr1" text:anchor-type="char" svg:x="5.8cm" svg:y="0.589cm" svg:width="2.401cm" svg:height="0.557cm" draw:z-index="240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241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9cm" svg:width="12.571cm" svg:height="7.784cm" draw:z-index="242"><draw:text-box><text:p text:style-name="P274"><text:span text:style-name="T419">Wiele</text:span><text:span text:style-name="T427"> </text:span><text:span text:style-name="T419">najistotniejszych</text:span><text:span text:style-name="T427"> </text:span><text:span text:style-name="T419">zmian</text:span><text:span text:style-name="T429"> </text:span><text:span text:style-name="T419">konstytucyjnych</text:span><text:span text:style-name="T427"> </text:span><text:span text:style-name="T419">na</text:span><text:span text:style-name="T427"> </text:span><text:span text:style-name="T419">szczeblu</text:span><text:span text:style-name="T429"> </text:span><text:span text:style-name="T419">federalnym</text:span><text:span text:style-name="T427"> </text:span><text:span text:style-name="T419">–</text:span><text:span text:style-name="T427"> </text:span><text:span text:style-name="T419">sądowa</text:span><text:span text:style-name="T429"> </text:span><text:span text:style-name="T436">ak- </text:span><text:span text:style-name="T419">ceptacja polityki </text:span><text:span text:style-name="T325">New </text:span><text:span text:style-name="T307">Deal</text:span><text:span text:style-name="T439">105</text:span><text:span text:style-name="T419">, dalsze rozszerzenie kompetencji ustawodawczych fe- deracji</text:span><text:span text:style-name="T439">106</text:span><text:span text:style-name="T419">,</text:span><text:span text:style-name="T494"> </text:span><text:span text:style-name="T419">delegalizacja</text:span><text:span text:style-name="T486"> </text:span><text:span text:style-name="T419">segregacji</text:span><text:span text:style-name="T486"> </text:span><text:span text:style-name="T419">rasowej</text:span><text:span text:style-name="T439">107</text:span><text:span text:style-name="T419">,</text:span><text:span text:style-name="T486"> </text:span><text:span text:style-name="T419">przyjęcie</text:span><text:span text:style-name="T494"> </text:span><text:span text:style-name="T419">zasady</text:span><text:span text:style-name="T486"> </text:span><text:span text:style-name="T419">„jeden</text:span><text:span text:style-name="T486"> </text:span><text:span text:style-name="T419">człowiek</text:span><text:span text:style-name="T486"> </text:span><text:span text:style-name="T419">–</text:span><text:span text:style-name="T486"> </text:span><text:span text:style-name="T419">jeden </text:span><text:span text:style-name="T535">głos”</text:span><text:span text:style-name="T441">108</text:span><text:span text:style-name="T535">,</text:span><text:span text:style-name="T509"> </text:span><text:span text:style-name="T535">inkorporacja</text:span><text:span text:style-name="T512"> </text:span><text:span text:style-name="T535">karty</text:span><text:span text:style-name="T512"> </text:span><text:span text:style-name="T535">praw</text:span><text:span text:style-name="T441">109</text:span><text:span text:style-name="T535">,</text:span><text:span text:style-name="T512"> </text:span><text:span text:style-name="T535">„rewolucja</text:span><text:span text:style-name="T512"> </text:span><text:span text:style-name="T535">proceduralna”</text:span><text:span text:style-name="T512"> </text:span><text:span text:style-name="T535">(</text:span><text:span text:style-name="T309">due</text:span><text:span text:style-name="T326"> </text:span><text:span text:style-name="T309">process</text:span><text:span text:style-name="T326"> </text:span><text:span text:style-name="T309">revolution</text:span><text:span text:style-name="T535">)</text:span><text:span text:style-name="T441">110 </text:span><text:span text:style-name="T419">czy konstytucyjna legitymizacja państwa administracyjnego</text:span><text:span text:style-name="T439">111 </text:span><text:span text:style-name="T419">– dokonało się bez ja- </text:span><text:span text:style-name="T423">kichkolwiek</text:span><text:span text:style-name="T516"> </text:span><text:span text:style-name="T423">zmian</text:span><text:span text:style-name="T516"> </text:span><text:span text:style-name="T423">w</text:span><text:span text:style-name="T471"> </text:span><text:span text:style-name="T423">tekście</text:span><text:span text:style-name="T516"> </text:span><text:span text:style-name="T423">Konstytucji,</text:span><text:span text:style-name="T516"> </text:span><text:span text:style-name="T423">jedynie</text:span><text:span text:style-name="T471"> </text:span><text:span text:style-name="T423">na</text:span><text:span text:style-name="T516"> </text:span><text:span text:style-name="T423">drodze</text:span><text:span text:style-name="T516"> </text:span><text:span text:style-name="T423">interpretacji</text:span><text:span text:style-name="T471"> </text:span><text:span text:style-name="T423">sądowej, </text:span><text:span text:style-name="T419">a przede wszystkim precedensowych rozstrzygnięć federalnego Sądu Najwyższego. Sądy</text:span><text:span text:style-name="T462"> </text:span><text:span text:style-name="T419">stanowe</text:span><text:span text:style-name="T462"> </text:span><text:span text:style-name="T419">nie</text:span><text:span text:style-name="T436"> </text:span><text:span text:style-name="T419">wywierają</text:span><text:span text:style-name="T462"> </text:span><text:span text:style-name="T419">aż</text:span><text:span text:style-name="T436"> </text:span><text:span text:style-name="T419">tak</text:span><text:span text:style-name="T462"> </text:span><text:span text:style-name="T419">dominującego</text:span><text:span text:style-name="T436"> </text:span><text:span text:style-name="T419">wpływu</text:span><text:span text:style-name="T462"> </text:span><text:span text:style-name="T419">na</text:span><text:span text:style-name="T462"> </text:span><text:span text:style-name="T419">rozwój</text:span><text:span text:style-name="T436"> </text:span><text:span text:style-name="T419">stanowego</text:span><text:span text:style-name="T462"> </text:span><text:span text:style-name="T419">pra- wa konstytucyjnego</text:span><text:span text:style-name="T439">112</text:span><text:span text:style-name="T419">, zwykle bardziej konserwatywnie podchodząc do</text:span><text:span text:style-name="T493"> </text:span><text:span text:style-name="T419">interpretacji konstytucyjnej,</text:span><text:span text:style-name="T513"> </text:span><text:span text:style-name="T419">aczkolwiek</text:span><text:span text:style-name="T508"> </text:span><text:span text:style-name="T419">–</text:span><text:span text:style-name="T508"> </text:span><text:span text:style-name="T419">szczególnie</text:span><text:span text:style-name="T508"> </text:span><text:span text:style-name="T419">w</text:span><text:span text:style-name="T508"> </text:span><text:span text:style-name="T419">obszarze</text:span><text:span text:style-name="T513"> </text:span><text:span text:style-name="T419">ochrony</text:span><text:span text:style-name="T508"> </text:span><text:span text:style-name="T419">praw</text:span><text:span text:style-name="T508"> </text:span><text:span text:style-name="T419">i</text:span><text:span text:style-name="T508"> </text:span><text:span text:style-name="T419">wolności</text:span><text:span text:style-name="T508"> </text:span><text:span text:style-name="T419">jedno- stek</text:span><text:span text:style-name="T434"> </text:span><text:span text:style-name="T419">–</text:span><text:span text:style-name="T517"> </text:span><text:span text:style-name="T419">zdarzają</text:span><text:span text:style-name="T517"> </text:span><text:span text:style-name="T419">się</text:span><text:span text:style-name="T517"> </text:span><text:span text:style-name="T419">wyjątki</text:span><text:span text:style-name="T439">113</text:span><text:span text:style-name="T419">.</text:span><text:span text:style-name="T517"> </text:span><text:span text:style-name="T419">Niewątpliwie</text:span><text:span text:style-name="T517"> </text:span><text:span text:style-name="T419">zjawisko</text:span><text:span text:style-name="T517"> </text:span><text:span text:style-name="T419">to</text:span><text:span text:style-name="T517"> </text:span><text:span text:style-name="T419">powiązane</text:span><text:span text:style-name="T517"> </text:span><text:span text:style-name="T419">jest</text:span><text:span text:style-name="T517"> </text:span><text:span text:style-name="T419">z</text:span><text:span text:style-name="T517"> </text:span><text:span text:style-name="T419">większą</text:span><text:span text:style-name="T517"> </text:span><text:span text:style-name="T419">często- tliwością</text:span><text:span text:style-name="T482"> </text:span><text:span text:style-name="T419">formalnych</text:span><text:span text:style-name="T482"> </text:span><text:span text:style-name="T419">nowelizacji</text:span><text:span text:style-name="T482"> </text:span><text:span text:style-name="T419">konstytucji</text:span><text:span text:style-name="T482"> </text:span><text:span text:style-name="T419">stanowych</text:span><text:span text:style-name="T439">114</text:span><text:span text:style-name="T419">:</text:span><text:span text:style-name="T482"> </text:span><text:span text:style-name="T419">o</text:span><text:span text:style-name="T482"> </text:span><text:span text:style-name="T419">ile</text:span><text:span text:style-name="T482"> </text:span><text:span text:style-name="T419">zwolennicy</text:span><text:span text:style-name="T482"> </text:span><text:span text:style-name="T419">doktryny</text:span></text:p><text:p text:style-name="P273"><text:span text:style-name="T419">„żyjącego konstytucjonalizmu” na szczeblu federalnym powołują się na potrzebę re- interpretacji postanowień konstytucji w obliczu nowych okoliczności i potrzeb, któ- </text:span><text:span text:style-name="T423">rych</text:span><text:span text:style-name="T473"> </text:span><text:span text:style-name="T423">twórcy</text:span><text:span text:style-name="T473"> </text:span><text:span text:style-name="T423">tego</text:span><text:span text:style-name="T473"> </text:span><text:span text:style-name="T423">dokumentu</text:span><text:span text:style-name="T473"> </text:span><text:span text:style-name="T423">nie</text:span><text:span text:style-name="T431"> </text:span><text:span text:style-name="T423">byli</text:span><text:span text:style-name="T473"> </text:span><text:span text:style-name="T423">w</text:span><text:span text:style-name="T473"> </text:span><text:span text:style-name="T423">stanie</text:span><text:span text:style-name="T473"> </text:span><text:span text:style-name="T423">przewidzieć,</text:span><text:span text:style-name="T473"> </text:span><text:span text:style-name="T423">to</text:span><text:span text:style-name="T431"> </text:span><text:span text:style-name="T423">na</text:span><text:span text:style-name="T473"> </text:span><text:span text:style-name="T423">szczeblu</text:span><text:span text:style-name="T473"> </text:span><text:span text:style-name="T423">stanowym </text:span><text:span text:style-name="T419">argument</text:span><text:span text:style-name="T493"> </text:span><text:span text:style-name="T419">ten</text:span><text:span text:style-name="T494"> </text:span><text:span text:style-name="T419">jest</text:span><text:span text:style-name="T493"> </text:span><text:span text:style-name="T419">w</text:span><text:span text:style-name="T494"> </text:span><text:span text:style-name="T419">dużym</text:span><text:span text:style-name="T494"> </text:span><text:span text:style-name="T419">stopniu</text:span><text:span text:style-name="T493"> </text:span><text:span text:style-name="T419">nietrafiony,</text:span><text:span text:style-name="T494"> </text:span><text:span text:style-name="T496">gdyż</text:span><text:span text:style-name="T493"> </text:span><text:span text:style-name="T419">nowelizacje</text:span><text:span text:style-name="T494"> </text:span><text:span text:style-name="T419">ustawy</text:span><text:span text:style-name="T494"> </text:span><text:span text:style-name="T419">zasadniczej</text:span><text:span text:style-name="T493"> </text:span><text:span text:style-name="T419">są </text:span><text:span text:style-name="T423">znacznie</text:span><text:span text:style-name="T424"> </text:span><text:span text:style-name="T423">częstsze</text:span><text:span text:style-name="T440">115</text:span><text:span text:style-name="T423">.</text:span></text:p></draw:text-box></draw:frame><draw:frame draw:style-name="fr1" text:anchor-type="char" svg:x="1.965cm" svg:y="9.783cm" svg:width="0.34cm" svg:height="0.303cm" draw:z-index="243"><draw:text-box><text:p text:style-name="P9"><text:span text:style-name="T416">105</text:span></text:p></draw:text-box></draw:frame><draw:frame draw:style-name="fr1" text:anchor-type="char" svg:x="2.464cm" svg:y="9.76cm" svg:width="12.072cm" svg:height="11.384cm" draw:z-index="244"><draw:text-box><text:p text:style-name="P86"><text:span text:style-name="T124">Zob.</text:span><text:span text:style-name="T164"> </text:span><text:span text:style-name="T124">np.</text:span><text:span text:style-name="T164"> </text:span><text:span text:style-name="T220">National</text:span><text:span text:style-name="T254"> </text:span><text:span text:style-name="T220">Labor</text:span><text:span text:style-name="T239"> </text:span><text:span text:style-name="T220">Relations</text:span><text:span text:style-name="T239"> </text:span><text:span text:style-name="T220">Board</text:span><text:span text:style-name="T254"> </text:span><text:span text:style-name="T220">v.</text:span><text:span text:style-name="T239"> </text:span><text:span text:style-name="T220">Jones</text:span><text:span text:style-name="T254"> </text:span><text:span text:style-name="T220">&amp;</text:span><text:span text:style-name="T239"> </text:span><text:span text:style-name="T220">Laughlin</text:span><text:span text:style-name="T239"> </text:span><text:span text:style-name="T220">Steel</text:span><text:span text:style-name="T254"> </text:span><text:span text:style-name="T220">Corp.</text:span><text:span text:style-name="T124">,</text:span><text:span text:style-name="T164"> </text:span><text:span text:style-name="T124">301</text:span><text:span text:style-name="T164"> </text:span><text:span text:style-name="T148">U.S.</text:span><text:span text:style-name="T151"> </text:span><text:span text:style-name="T124">1</text:span><text:span text:style-name="T164"> </text:span><text:span text:style-name="T124">(1937)</text:span><text:span text:style-name="T164"> </text:span><text:span text:style-name="T124">i</text:span><text:span text:style-name="T164"> </text:span><text:span text:style-name="T220">Steward Machine</text:span><text:span text:style-name="T223"> Co. </text:span><text:span text:style-name="T220">v.</text:span><text:span text:style-name="T223"> </text:span><text:span text:style-name="T220">Davis</text:span><text:span text:style-name="T124">,</text:span><text:span text:style-name="T153"> </text:span><text:span text:style-name="T124">301</text:span><text:span text:style-name="T127"> </text:span><text:span text:style-name="T148">U.S.</text:span><text:span text:style-name="T153"> </text:span><text:span text:style-name="T124">548</text:span><text:span text:style-name="T127"> </text:span><text:span text:style-name="T124">(1937).</text:span><text:span text:style-name="T153"> </text:span><text:span text:style-name="T124">Zob.</text:span><text:span text:style-name="T127"> </text:span><text:span text:style-name="T124">też</text:span><text:span text:style-name="T153"> </text:span><text:span text:style-name="T124">szerzej</text:span><text:span text:style-name="T127"> </text:span><text:span text:style-name="T176">W.E.</text:span><text:span text:style-name="T153"> </text:span><text:span text:style-name="T124">Leuchtenburg,</text:span><text:span text:style-name="T130"> </text:span><text:span text:style-name="T220">The</text:span><text:span text:style-name="T223"> </text:span><text:span text:style-name="T220">Supreme</text:span><text:span text:style-name="T223"> </text:span><text:span text:style-name="T220">Court </text:span><text:span text:style-name="T219">Reborn.</text:span><text:span text:style-name="T256"> </text:span><text:span text:style-name="T219">The</text:span><text:span text:style-name="T241"> </text:span><text:span text:style-name="T219">Constitutional</text:span><text:span text:style-name="T241"> </text:span><text:span text:style-name="T219">Revolution</text:span><text:span text:style-name="T241"> </text:span><text:span text:style-name="T219">in</text:span><text:span text:style-name="T241"> </text:span><text:span text:style-name="T219">the</text:span><text:span text:style-name="T256"> </text:span><text:span text:style-name="T219">Age</text:span><text:span text:style-name="T241"> </text:span><text:span text:style-name="T219">of</text:span><text:span text:style-name="T241"> </text:span><text:span text:style-name="T219">Roosevelt</text:span><text:span text:style-name="T123">,</text:span><text:span text:style-name="T165"> </text:span><text:span text:style-name="T123">New</text:span><text:span text:style-name="T165"> </text:span><text:span text:style-name="T131">York</text:span><text:span text:style-name="T165"> </text:span><text:span text:style-name="T123">1995.</text:span></text:p><text:p text:style-name="P98"><text:span text:style-name="T124">Zob.</text:span><text:span text:style-name="T175"> </text:span><text:span text:style-name="T220">Heart</text:span><text:span text:style-name="T245"> </text:span><text:span text:style-name="T220">of</text:span><text:span text:style-name="T245"> </text:span><text:span text:style-name="T220">Atlanta</text:span><text:span text:style-name="T245"> </text:span><text:span text:style-name="T220">Motel,</text:span><text:span text:style-name="T242"> </text:span><text:span text:style-name="T220">Inc.</text:span><text:span text:style-name="T245"> </text:span><text:span text:style-name="T220">v.</text:span><text:span text:style-name="T245"> </text:span><text:span text:style-name="T223">United</text:span><text:span text:style-name="T245"> </text:span><text:span text:style-name="T220">States</text:span><text:span text:style-name="T124">,</text:span><text:span text:style-name="T156"> </text:span><text:span text:style-name="T124">379</text:span><text:span text:style-name="T175"> </text:span><text:span text:style-name="T148">U.S.</text:span><text:span text:style-name="T175"> </text:span><text:span text:style-name="T124">241</text:span><text:span text:style-name="T156"> </text:span><text:span text:style-name="T124">(1964);</text:span><text:span text:style-name="T175"> </text:span><text:span text:style-name="T220">Katzenbach</text:span><text:span text:style-name="T245"> </text:span><text:span text:style-name="T220">v.</text:span><text:span text:style-name="T245"> </text:span><text:span text:style-name="T220">McClung</text:span><text:span text:style-name="T124">,</text:span><text:span text:style-name="T175"> </text:span><text:span text:style-name="T124">379 </text:span><text:span text:style-name="T148">U.S.</text:span><text:span text:style-name="T187"> </text:span><text:span text:style-name="T124">294</text:span><text:span text:style-name="T187"> </text:span><text:span text:style-name="T124">(1964);</text:span><text:span text:style-name="T187"> </text:span><text:span text:style-name="T220">Maryland</text:span><text:span text:style-name="T269"> </text:span><text:span text:style-name="T220">v.</text:span><text:span text:style-name="T227"> </text:span><text:span text:style-name="T220">Wirtz</text:span><text:span text:style-name="T124">,</text:span><text:span text:style-name="T187"> </text:span><text:span text:style-name="T124">392</text:span><text:span text:style-name="T187"> </text:span><text:span text:style-name="T148">U.S.</text:span><text:span text:style-name="T163"> </text:span><text:span text:style-name="T124">183</text:span><text:span text:style-name="T187"> </text:span><text:span text:style-name="T124">(1968);</text:span><text:span text:style-name="T187"> </text:span><text:span text:style-name="T220">Perez</text:span><text:span text:style-name="T227"> </text:span><text:span text:style-name="T220">v.</text:span><text:span text:style-name="T269"> </text:span><text:span text:style-name="T223">United</text:span><text:span text:style-name="T269"> </text:span><text:span text:style-name="T220">States</text:span><text:span text:style-name="T124">,</text:span><text:span text:style-name="T187"> </text:span><text:span text:style-name="T124">402</text:span><text:span text:style-name="T187"> </text:span><text:span text:style-name="T148">U.S.</text:span><text:span text:style-name="T187"> </text:span><text:span text:style-name="T124">146</text:span><text:span text:style-name="T187"> </text:span><text:span text:style-name="T124">(1971).</text:span></text:p><text:p text:style-name="P34"><text:span text:style-name="T219">Brown v. Board of Education</text:span><text:span text:style-name="T123">, 347 U.S. 483 (1954).</text:span></text:p><text:p text:style-name="P42"><text:span text:style-name="T220">Reynolds</text:span><text:span text:style-name="T254"> </text:span><text:span text:style-name="T220">v.</text:span><text:span text:style-name="T254"> </text:span><text:span text:style-name="T220">Sims</text:span><text:span text:style-name="T124">,</text:span><text:span text:style-name="T164"> </text:span><text:span text:style-name="T124">377</text:span><text:span text:style-name="T151"> </text:span><text:span text:style-name="T148">U.S.</text:span><text:span text:style-name="T164"> </text:span><text:span text:style-name="T124">533</text:span><text:span text:style-name="T164"> </text:span><text:span text:style-name="T124">(1964);</text:span><text:span text:style-name="T151"> </text:span><text:span text:style-name="T264">Gray</text:span><text:span text:style-name="T254"> </text:span><text:span text:style-name="T220">v.</text:span><text:span text:style-name="T254"> </text:span><text:span text:style-name="T220">Sanders</text:span><text:span text:style-name="T124">,</text:span><text:span text:style-name="T151"> </text:span><text:span text:style-name="T124">372</text:span><text:span text:style-name="T164"> </text:span><text:span text:style-name="T148">U.S.</text:span><text:span text:style-name="T164"> </text:span><text:span text:style-name="T124">368</text:span><text:span text:style-name="T151"> </text:span><text:span text:style-name="T124">(1963);</text:span><text:span text:style-name="T164"> </text:span><text:span text:style-name="T223">Wesberry</text:span><text:span text:style-name="T254"> </text:span><text:span text:style-name="T220">v.</text:span><text:span text:style-name="T254"> </text:span><text:span text:style-name="T220">Sanders</text:span><text:span text:style-name="T124">,</text:span><text:span text:style-name="T151"> </text:span><text:span text:style-name="T124">376</text:span></text:p><text:p text:style-name="P21"><text:span text:style-name="T123">U.S. 1 (1964).</text:span></text:p><text:p text:style-name="P48"><text:span text:style-name="T219">Gitlow</text:span><text:span text:style-name="T250"> </text:span><text:span text:style-name="T219">v.</text:span><text:span text:style-name="T244"> </text:span><text:span text:style-name="T224">New</text:span><text:span text:style-name="T250"> </text:span><text:span text:style-name="T231">York</text:span><text:span text:style-name="T149">,</text:span><text:span text:style-name="T162"> </text:span><text:span text:style-name="T123">268</text:span><text:span text:style-name="T162"> </text:span><text:span text:style-name="T149">U.S.</text:span><text:span text:style-name="T162"> </text:span><text:span text:style-name="T123">652</text:span><text:span text:style-name="T162"> </text:span><text:span text:style-name="T123">(1925);</text:span><text:span text:style-name="T162"> </text:span><text:span text:style-name="T219">Cantwell</text:span><text:span text:style-name="T244"> </text:span><text:span text:style-name="T219">v.</text:span><text:span text:style-name="T250"> </text:span><text:span text:style-name="T219">Connecticut</text:span><text:span text:style-name="T123">,</text:span><text:span text:style-name="T162"> </text:span><text:span text:style-name="T123">310</text:span><text:span text:style-name="T162"> </text:span><text:span text:style-name="T149">U.S.</text:span><text:span text:style-name="T162"> </text:span><text:span text:style-name="T123">296</text:span><text:span text:style-name="T162"> </text:span><text:span text:style-name="T123">(1940);</text:span><text:span text:style-name="T173"> </text:span><text:span text:style-name="T219">Everson</text:span></text:p><text:p text:style-name="P93"><text:span text:style-name="T220">v.</text:span><text:span text:style-name="T249"> </text:span><text:span text:style-name="T220">Board</text:span><text:span text:style-name="T249"> </text:span><text:span text:style-name="T220">of</text:span><text:span text:style-name="T242"> </text:span><text:span text:style-name="T220">Education</text:span><text:span text:style-name="T124">,</text:span><text:span text:style-name="T175"> </text:span><text:span text:style-name="T124">330</text:span><text:span text:style-name="T163"> </text:span><text:span text:style-name="T148">U.S.</text:span><text:span text:style-name="T175"> </text:span><text:span text:style-name="T124">1</text:span><text:span text:style-name="T175"> </text:span><text:span text:style-name="T124">(1947);</text:span><text:span text:style-name="T163"> </text:span><text:span text:style-name="T258">Wolf</text:span><text:span text:style-name="T242"> </text:span><text:span text:style-name="T220">v.</text:span><text:span text:style-name="T249"> </text:span><text:span text:style-name="T220">Colorado</text:span><text:span text:style-name="T124">,</text:span><text:span text:style-name="T175"> </text:span><text:span text:style-name="T124">338</text:span><text:span text:style-name="T175"> </text:span><text:span text:style-name="T148">U.S.</text:span><text:span text:style-name="T163"> </text:span><text:span text:style-name="T124">25</text:span><text:span text:style-name="T175"> </text:span><text:span text:style-name="T124">(1949);</text:span><text:span text:style-name="T163"> </text:span><text:span text:style-name="T220">Malloy</text:span><text:span text:style-name="T242"> </text:span><text:span text:style-name="T220">v.</text:span><text:span text:style-name="T249"> </text:span><text:span text:style-name="T220">Hogan</text:span><text:span text:style-name="T124">,</text:span><text:span text:style-name="T175"> </text:span><text:span text:style-name="T124">378 </text:span><text:span text:style-name="T149">U.S.</text:span><text:span text:style-name="T180"> </text:span><text:span text:style-name="T123">1</text:span><text:span text:style-name="T196"> </text:span><text:span text:style-name="T123">(1964);</text:span><text:span text:style-name="T196"> </text:span><text:span text:style-name="T219">Duncan</text:span><text:span text:style-name="T273"> </text:span><text:span text:style-name="T219">v.</text:span><text:span text:style-name="T273"> </text:span><text:span text:style-name="T219">Louisiana</text:span><text:span text:style-name="T123">,</text:span><text:span text:style-name="T196"> </text:span><text:span text:style-name="T123">391</text:span><text:span text:style-name="T180"> </text:span><text:span text:style-name="T149">U.S.</text:span><text:span text:style-name="T196"> </text:span><text:span text:style-name="T123">145</text:span><text:span text:style-name="T196"> </text:span><text:span text:style-name="T123">(1968);</text:span><text:span text:style-name="T180"> </text:span><text:span text:style-name="T219">Benton</text:span><text:span text:style-name="T276"> </text:span><text:span text:style-name="T219">v.</text:span><text:span text:style-name="T273"> </text:span><text:span text:style-name="T219">Maryland</text:span><text:span text:style-name="T123">,</text:span><text:span text:style-name="T196"> </text:span><text:span text:style-name="T123">395</text:span><text:span text:style-name="T180"> </text:span><text:span text:style-name="T149">U.S.</text:span><text:span text:style-name="T196"> </text:span><text:span text:style-name="T123">784</text:span><text:span text:style-name="T196"> </text:span><text:span text:style-name="T123">(1969); </text:span><text:span text:style-name="T219">McDonald</text:span><text:span text:style-name="T257"> </text:span><text:span text:style-name="T219">v.</text:span><text:span text:style-name="T233"> </text:span><text:span text:style-name="T219">Chicago</text:span><text:span text:style-name="T123">,</text:span><text:span text:style-name="T157"> </text:span><text:span text:style-name="T123">561</text:span><text:span text:style-name="T168"> </text:span><text:span text:style-name="T177">U.S.,</text:span><text:span text:style-name="T168"> </text:span><text:span text:style-name="T123">130</text:span><text:span text:style-name="T157"> </text:span><text:span text:style-name="T123">S.Ct.</text:span><text:span text:style-name="T168"> </text:span><text:span text:style-name="T123">3020</text:span><text:span text:style-name="T168"> </text:span><text:span text:style-name="T123">(2010).</text:span></text:p><text:p text:style-name="P32"><text:span text:style-name="T219">Gideon</text:span><text:span text:style-name="T278"> </text:span><text:span text:style-name="T219">v.</text:span><text:span text:style-name="T278"> </text:span><text:span text:style-name="T224">Wainwright</text:span><text:span text:style-name="T145">,</text:span><text:span text:style-name="T206"> </text:span><text:span text:style-name="T123">372</text:span><text:span text:style-name="T206"> </text:span><text:span text:style-name="T149">U.S.</text:span><text:span text:style-name="T194"> </text:span><text:span text:style-name="T123">335</text:span><text:span text:style-name="T206"> </text:span><text:span text:style-name="T123">(1963);</text:span><text:span text:style-name="T206"> </text:span><text:span text:style-name="T219">Miranda</text:span><text:span text:style-name="T278"> </text:span><text:span text:style-name="T219">v.</text:span><text:span text:style-name="T278"> </text:span><text:span text:style-name="T219">Arizona</text:span><text:span text:style-name="T123">,</text:span><text:span text:style-name="T206"> </text:span><text:span text:style-name="T123">384</text:span><text:span text:style-name="T206"> </text:span><text:span text:style-name="T149">U.S.</text:span><text:span text:style-name="T206"> </text:span><text:span text:style-name="T123">436</text:span><text:span text:style-name="T206"> </text:span><text:span text:style-name="T123">(1966);</text:span><text:span text:style-name="T206"> </text:span><text:span text:style-name="T219">Goldberg</text:span><text:span text:style-name="T278"> </text:span><text:span text:style-name="T219">v.</text:span></text:p><text:p text:style-name="P16"><text:span text:style-name="T219">Kelly</text:span><text:span text:style-name="T123">, 397 U.S. 254 (1970); </text:span><text:span text:style-name="T219">Mathews v. Eldridge</text:span><text:span text:style-name="T123">, 424 U.S. 319 (1976).</text:span></text:p><text:p text:style-name="P88"><text:span text:style-name="T220">Crowell v. Benson</text:span><text:span text:style-name="T124">, 285 </text:span><text:span text:style-name="T148">U.S. </text:span><text:span text:style-name="T124">22 (1932); </text:span><text:span text:style-name="T223">Humphrey’s </text:span><text:span text:style-name="T220">Executor v. </text:span><text:span text:style-name="T223">United </text:span><text:span text:style-name="T220">States</text:span><text:span text:style-name="T124">, 295 </text:span><text:span text:style-name="T148">U.S. </text:span><text:span text:style-name="T124">602</text:span><text:span text:style-name="T160"> </text:span><text:span text:style-name="T124">(1935); </text:span><text:span text:style-name="T220">American</text:span><text:span text:style-name="T258"> </text:span><text:span text:style-name="T220">Power</text:span><text:span text:style-name="T258"> </text:span><text:span text:style-name="T220">&amp;</text:span><text:span text:style-name="T258"> </text:span><text:span text:style-name="T220">Light</text:span><text:span text:style-name="T232"> </text:span><text:span text:style-name="T223">Co.</text:span><text:span text:style-name="T258"> </text:span><text:span text:style-name="T220">v.</text:span><text:span text:style-name="T258"> </text:span><text:span text:style-name="T220">Securities</text:span><text:span text:style-name="T232"> </text:span><text:span text:style-name="T220">and</text:span><text:span text:style-name="T258"> </text:span><text:span text:style-name="T220">Exchange</text:span><text:span text:style-name="T258"> </text:span><text:span text:style-name="T220">Commission</text:span><text:span text:style-name="T124">,</text:span><text:span text:style-name="T138"> </text:span><text:span text:style-name="T124">329</text:span><text:span text:style-name="T169"> </text:span><text:span text:style-name="T148">U.S.</text:span><text:span text:style-name="T138"> </text:span><text:span text:style-name="T124">90</text:span><text:span text:style-name="T169"> </text:span><text:span text:style-name="T124">(1946);</text:span><text:span text:style-name="T138"> </text:span><text:span text:style-name="T220">Lichter</text:span><text:span text:style-name="T258"> </text:span><text:span text:style-name="T220">v. </text:span><text:span text:style-name="T224">United</text:span><text:span text:style-name="T233"> </text:span><text:span text:style-name="T219">States</text:span><text:span text:style-name="T123">,</text:span><text:span text:style-name="T139"> </text:span><text:span text:style-name="T123">334</text:span><text:span text:style-name="T139"> </text:span><text:span text:style-name="T149">U.S.</text:span><text:span text:style-name="T139"> </text:span><text:span text:style-name="T123">742</text:span><text:span text:style-name="T168"> </text:span><text:span text:style-name="T123">(1948).</text:span></text:p><text:p text:style-name="P31"><text:span text:style-name="T123">G.A. Tarr, </text:span><text:span text:style-name="T219">State Constitutional Design…</text:span><text:span text:style-name="T123">, s. 9, przyp. 7.</text:span></text:p><text:p text:style-name="P65"><text:span text:style-name="T124">Zob.</text:span><text:span text:style-name="T166"> </text:span><text:span text:style-name="T124">ogólnie</text:span><text:span text:style-name="T166"> </text:span><text:span text:style-name="T183">R.K.L.</text:span><text:span text:style-name="T166"> </text:span><text:span text:style-name="T124">Collins,</text:span><text:span text:style-name="T166"> </text:span><text:span text:style-name="T188">P.J.</text:span><text:span text:style-name="T166"> </text:span><text:span text:style-name="T124">Galie,</text:span><text:span text:style-name="T164"> </text:span><text:span text:style-name="T220">Models</text:span><text:span text:style-name="T251"> </text:span><text:span text:style-name="T220">of</text:span><text:span text:style-name="T251"> </text:span><text:span text:style-name="T293">Post-Incorporation</text:span><text:span text:style-name="T251"> </text:span><text:span text:style-name="T220">Judicial</text:span><text:span text:style-name="T251"> </text:span><text:span text:style-name="T220">Review:</text:span><text:span text:style-name="T251"> </text:span><text:span text:style-name="T220">1985</text:span><text:span text:style-name="T251"> </text:span><text:span text:style-name="T220">Survey</text:span><text:span text:style-name="T251"> </text:span><text:span text:style-name="T220">of State</text:span><text:span text:style-name="T254"> </text:span><text:span text:style-name="T220">Constitutional</text:span><text:span text:style-name="T254"> </text:span><text:span text:style-name="T220">Individual</text:span><text:span text:style-name="T254"> </text:span><text:span text:style-name="T220">Rights</text:span><text:span text:style-name="T254"> </text:span><text:span text:style-name="T220">Decisions</text:span><text:span text:style-name="T124">,</text:span><text:span text:style-name="T164"> </text:span><text:span text:style-name="T124">„Publius.</text:span><text:span text:style-name="T164"> </text:span><text:span text:style-name="T124">The</text:span><text:span text:style-name="T151"> </text:span><text:span text:style-name="T124">Journal</text:span><text:span text:style-name="T164"> </text:span><text:span text:style-name="T124">of</text:span><text:span text:style-name="T164"> </text:span><text:span text:style-name="T124">Federalism”</text:span><text:span text:style-name="T164"> </text:span><text:span text:style-name="T124">1985,</text:span><text:span text:style-name="T151"> </text:span><text:span text:style-name="T148">Vol.</text:span><text:span text:style-name="T164"> </text:span><text:span text:style-name="T124">16, </text:span><text:span text:style-name="T122">nr</text:span><text:span text:style-name="T126"> </text:span><text:span text:style-name="T122">3,</text:span><text:span text:style-name="T154"> </text:span><text:span text:style-name="T122">s.</text:span><text:span text:style-name="T129"> </text:span><text:span text:style-name="T122">111;</text:span><text:span text:style-name="T126"> </text:span><text:span text:style-name="T218">Developments</text:span><text:span text:style-name="T222"> </text:span><text:span text:style-name="T218">in</text:span><text:span text:style-name="T222"> </text:span><text:span text:style-name="T218">the</text:span><text:span text:style-name="T222"> </text:span><text:span text:style-name="T218">Law:</text:span><text:span text:style-name="T222"> </text:span><text:span text:style-name="T218">The</text:span><text:span text:style-name="T265"> </text:span><text:span text:style-name="T218">Interpretation</text:span><text:span text:style-name="T222"> </text:span><text:span text:style-name="T218">of</text:span><text:span text:style-name="T222"> </text:span><text:span text:style-name="T218">State</text:span><text:span text:style-name="T222"> </text:span><text:span text:style-name="T218">Constitutional</text:span><text:span text:style-name="T222"> </text:span><text:span text:style-name="T218">Rights</text:span><text:span text:style-name="T122">,</text:span><text:span text:style-name="T126"> </text:span><text:span text:style-name="T122">„Harvard</text:span><text:span text:style-name="T129"> </text:span><text:span text:style-name="T122">Law </text:span><text:span text:style-name="T123">Review”</text:span><text:span text:style-name="T162"> </text:span><text:span text:style-name="T123">1982,</text:span><text:span text:style-name="T173"> </text:span><text:span text:style-name="T149">Vol.</text:span><text:span text:style-name="T173"> </text:span><text:span text:style-name="T123">95,</text:span><text:span text:style-name="T162"> </text:span><text:span text:style-name="T123">nr</text:span><text:span text:style-name="T173"> </text:span><text:span text:style-name="T123">6,</text:span><text:span text:style-name="T173"> </text:span><text:span text:style-name="T123">s.</text:span><text:span text:style-name="T173"> </text:span><text:span text:style-name="T123">1324,</text:span><text:span text:style-name="T162"> </text:span><text:span text:style-name="T123">[online]</text:span><text:span text:style-name="T173"> </text:span><text:a xlink:type="simple" xlink:href="http://dx.doi.org/10.2307/1340746" text:style-name="ListLabel_20_2" text:visited-style-name="ListLabel_20_2"><text:span text:style-name="T123">http://dx.doi.org/10.2307/1340746.</text:span></text:a></text:p><text:p text:style-name="P109"><text:span text:style-name="T122">L. Schlam, </text:span><text:span text:style-name="T218">State Constitutional Amending…</text:span><text:span text:style-name="T122">, s. 270-271; R.F. Williams, </text:span><text:span text:style-name="T218">State Constitutional Law Pro- </text:span><text:span text:style-name="T219">cesses</text:span><text:span text:style-name="T123">, s. 199.</text:span></text:p><text:p text:style-name="P87"><text:span text:style-name="T124">Dennis</text:span><text:span text:style-name="T166"> </text:span><text:span text:style-name="T124">NettikSimmons</text:span><text:span text:style-name="T166"> </text:span><text:span text:style-name="T124">przekonuje</text:span><text:span text:style-name="T166"> </text:span><text:span text:style-name="T124">jednak,</text:span><text:span text:style-name="T166"> </text:span><text:span text:style-name="T124">że</text:span><text:span text:style-name="T166"> </text:span><text:span text:style-name="T124">większa</text:span><text:span text:style-name="T166"> </text:span><text:span text:style-name="T124">elastyczność</text:span><text:span text:style-name="T166"> </text:span><text:span text:style-name="T124">konstytucji</text:span><text:span text:style-name="T166"> </text:span><text:span text:style-name="T124">stanowych</text:span><text:span text:style-name="T164"> </text:span><text:span text:style-name="T124">może</text:span><text:span text:style-name="T166"> </text:span><text:span text:style-name="T124">rów- nież</text:span><text:span text:style-name="T188"> </text:span><text:span text:style-name="T124">sprzyjać</text:span><text:span text:style-name="T148"> </text:span><text:span text:style-name="T124">aktywizmowi</text:span><text:span text:style-name="T188"> </text:span><text:span text:style-name="T124">sędziowskiemu,</text:span><text:span text:style-name="T148"> </text:span><text:span text:style-name="T124">gdyż</text:span><text:span text:style-name="T188"> </text:span><text:span text:style-name="T124">zmniejsza</text:span><text:span text:style-name="T148"> </text:span><text:span text:style-name="T124">antydemokratyczny</text:span><text:span text:style-name="T188"> </text:span><text:span text:style-name="T124">efekt</text:span><text:span text:style-name="T148"> </text:span><text:span text:style-name="T124">decyzji</text:span><text:span text:style-name="T188"> </text:span><text:span text:style-name="T124">sądo- wych</text:span><text:span text:style-name="T171"> </text:span><text:span text:style-name="T124">(tenże,</text:span><text:span text:style-name="T166"> </text:span><text:span text:style-name="T264">Towards</text:span><text:span text:style-name="T251"> </text:span><text:span text:style-name="T220">a</text:span><text:span text:style-name="T251"> </text:span><text:span text:style-name="T220">Theory</text:span><text:span text:style-name="T251"> </text:span><text:span text:style-name="T220">of</text:span><text:span text:style-name="T251"> </text:span><text:span text:style-name="T220">State</text:span><text:span text:style-name="T251"> </text:span><text:span text:style-name="T220">Constitutional</text:span><text:span text:style-name="T251"> </text:span><text:span text:style-name="T220">Jurisprudence</text:span><text:span text:style-name="T124">,</text:span><text:span text:style-name="T166"> </text:span><text:span text:style-name="T124">„Montana</text:span><text:span text:style-name="T166"> </text:span><text:span text:style-name="T124">Law</text:span><text:span text:style-name="T166"> </text:span><text:span text:style-name="T124">Review”</text:span><text:span text:style-name="T166"> </text:span><text:span text:style-name="T124">2014, </text:span><text:span text:style-name="T149">Vol.</text:span><text:span text:style-name="T139"> </text:span><text:span text:style-name="T123">46,</text:span><text:span text:style-name="T139"> </text:span><text:span text:style-name="T123">nr</text:span><text:span text:style-name="T142"> </text:span><text:span text:style-name="T123">2,</text:span><text:span text:style-name="T139"> </text:span><text:span text:style-name="T123">s.</text:span><text:span text:style-name="T142"> </text:span><text:span text:style-name="T123">279).</text:span></text:p></draw:text-box></draw:frame><draw:frame draw:style-name="fr1" text:anchor-type="char" svg:x="1.965cm" svg:y="10.984cm" svg:width="0.34cm" svg:height="0.303cm" draw:z-index="245"><draw:text-box><text:p text:style-name="P9"><text:span text:style-name="T416">106</text:span></text:p></draw:text-box></draw:frame><draw:frame draw:style-name="fr1" text:anchor-type="char" svg:x="1.965cm" svg:y="11.818cm" svg:width="0.34cm" svg:height="0.303cm" draw:z-index="246"><draw:text-box><text:p text:style-name="P9"><text:span text:style-name="T416">107</text:span></text:p></draw:text-box></draw:frame><draw:frame draw:style-name="fr1" text:anchor-type="char" svg:x="1.965cm" svg:y="12.284cm" svg:width="0.34cm" svg:height="0.303cm" draw:z-index="247"><draw:text-box><text:p text:style-name="P9"><text:span text:style-name="T416">108</text:span></text:p></draw:text-box></draw:frame><draw:frame draw:style-name="fr1" text:anchor-type="char" svg:x="1.965cm" svg:y="13.118cm" svg:width="0.34cm" svg:height="0.303cm" draw:z-index="248"><draw:text-box><text:p text:style-name="P9"><text:span text:style-name="T416">109</text:span></text:p></draw:text-box></draw:frame><draw:frame draw:style-name="fr1" text:anchor-type="char" svg:x="1.965cm" svg:y="14.686cm" svg:width="0.34cm" svg:height="0.303cm" draw:z-index="249"><draw:text-box><text:p text:style-name="P9"><text:span text:style-name="T416">110</text:span></text:p></draw:text-box></draw:frame><draw:frame draw:style-name="fr1" text:anchor-type="char" svg:x="1.965cm" svg:y="15.52cm" svg:width="0.34cm" svg:height="0.303cm" draw:z-index="250"><draw:text-box><text:p text:style-name="P9"><text:span text:style-name="T416">111</text:span></text:p></draw:text-box></draw:frame><draw:frame draw:style-name="fr1" text:anchor-type="char" svg:x="1.965cm" svg:y="16.72cm" svg:width="0.34cm" svg:height="0.303cm" draw:z-index="251"><draw:text-box><text:p text:style-name="P9"><text:span text:style-name="T416">112</text:span></text:p></draw:text-box></draw:frame><draw:frame draw:style-name="fr1" text:anchor-type="char" svg:x="1.965cm" svg:y="17.187cm" svg:width="0.34cm" svg:height="0.303cm" draw:z-index="252"><draw:text-box><text:p text:style-name="P9"><text:span text:style-name="T416">113</text:span></text:p></draw:text-box></draw:frame><draw:frame draw:style-name="fr1" text:anchor-type="char" svg:x="1.965cm" svg:y="18.755cm" svg:width="0.34cm" svg:height="0.303cm" draw:z-index="253"><draw:text-box><text:p text:style-name="P9"><text:span text:style-name="T416">114</text:span></text:p></draw:text-box></draw:frame><draw:frame draw:style-name="fr1" text:anchor-type="char" svg:x="1.965cm" svg:y="19.588cm" svg:width="0.34cm" svg:height="0.303cm" draw:z-index="254"><draw:text-box><text:p text:style-name="P9"><text:span text:style-name="T416">115</text:span></text:p></draw:text-box></draw:frame><draw:frame draw:style-name="fr1" text:anchor-type="char" svg:x="2cm" svg:y="9.34cm" svg:width="2cm" svg:height="0.423cm" draw:z-index="255"><draw:text-box><text:p text:style-name="P253"/></draw:text-box></draw:frame></text:p>
      <text:p text:style-name="P230"><draw:line text:anchor-type="char" draw:z-index="256" draw:style-name="gr1" draw:text-style-name="P283" svg:x1="1.499cm" svg:y1="12.594cm" svg:x2="3.499cm" svg:y2="12.594cm"><text:p/></draw:line><draw:frame draw:style-name="fr1" text:anchor-type="char" svg:x="6.01cm" svg:y="0.579cm" svg:width="5.981cm" svg:height="0.603cm" draw:z-index="257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258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259"><draw:text-box><text:p text:style-name="P10"><text:span text:style-name="T417">221</text:span></text:p></draw:text-box></draw:frame><draw:frame draw:style-name="fr1" text:anchor-type="char" svg:x="1.464cm" svg:y="1.589cm" svg:width="12.575cm" svg:height="10.492cm" draw:z-index="260"><draw:text-box><text:p text:style-name="P264"><text:span text:style-name="T423">Nie</text:span><text:span text:style-name="T479"> </text:span><text:span text:style-name="T423">oznacza</text:span><text:span text:style-name="T421"> </text:span><text:span text:style-name="T423">to</text:span><text:span text:style-name="T421"> </text:span><text:span text:style-name="T497">jednak,</text:span><text:span text:style-name="T421"> </text:span><text:span text:style-name="T423">że</text:span><text:span text:style-name="T421"> </text:span><text:span text:style-name="T423">sądownictwo</text:span><text:span text:style-name="T421"> </text:span><text:span text:style-name="T423">stanowe</text:span><text:span text:style-name="T421"> </text:span><text:span text:style-name="T423">nie</text:span><text:span text:style-name="T421"> </text:span><text:span text:style-name="T525">odgrywa</text:span><text:span text:style-name="T421"> </text:span><text:span text:style-name="T423">istotnej</text:span><text:span text:style-name="T421"> </text:span><text:span text:style-name="T423">roli</text:span><text:span text:style-name="T421"> </text:span><text:span text:style-name="T423">w</text:span><text:span text:style-name="T421"> </text:span><text:span text:style-name="T423">roz- </text:span><text:span text:style-name="T419">woju</text:span><text:span text:style-name="T527"> </text:span><text:span text:style-name="T419">stanowego</text:span><text:span text:style-name="T427"> </text:span><text:span text:style-name="T419">prawa</text:span><text:span text:style-name="T427"> </text:span><text:span text:style-name="T496">konstytucyjnego</text:span><text:span text:style-name="T452">116</text:span><text:span text:style-name="T496">.</text:span><text:span text:style-name="T427"> </text:span><text:span text:style-name="T419">Wiele</text:span><text:span text:style-name="T427"> </text:span><text:span text:style-name="T419">aspektów</text:span><text:span text:style-name="T527"> </text:span><text:span text:style-name="T419">konstytucji</text:span><text:span text:style-name="T427"> </text:span><text:span text:style-name="T419">stanowych</text:span><text:span text:style-name="T427"> </text:span><text:span text:style-name="T419">– </text:span><text:span text:style-name="T423">relacje wewnątrz </text:span><text:span text:style-name="T497">egzekutywy </text:span><text:span text:style-name="T423">pluralnej, weto cząstkowe, rozgraniczenie ustaw generalnych</text:span><text:span text:style-name="T485"> </text:span><text:span text:style-name="T423">i</text:span><text:span text:style-name="T485"> </text:span><text:span text:style-name="T423">lokalnych,</text:span><text:span text:style-name="T485"> </text:span><text:span text:style-name="T497">ograniczenie</text:span><text:span text:style-name="T485"> </text:span><text:span text:style-name="T423">ustaw</text:span><text:span text:style-name="T487"> </text:span><text:span text:style-name="T423">prywatnych</text:span><text:span text:style-name="T485"> </text:span><text:span text:style-name="T423">do</text:span><text:span text:style-name="T485"> </text:span><text:span text:style-name="T497">pojedynczej</text:span><text:span text:style-name="T485"> </text:span><text:span text:style-name="T423">materii</text:span><text:span text:style-name="T487"> </text:span><text:span text:style-name="T423">– </text:span><text:span text:style-name="T496">wymaga </text:span><text:span text:style-name="T419">rozgraniczania i operacjonalizacji koncepcji (takich </text:span><text:span text:style-name="T496">jak pojedynczy </text:span><text:span text:style-name="T419">przed- miot</text:span><text:span text:style-name="T458"> </text:span><text:span text:style-name="T496">regulacji</text:span><text:span text:style-name="T458"> </text:span><text:span text:style-name="T496">czy</text:span><text:span text:style-name="T458"> </text:span><text:span text:style-name="T496">pozycja</text:span><text:span text:style-name="T458"> </text:span><text:span text:style-name="T419">budżetu),</text:span><text:span text:style-name="T437"> </text:span><text:span text:style-name="T419">które</text:span><text:span text:style-name="T458"> </text:span><text:span text:style-name="T419">z</text:span><text:span text:style-name="T458"> </text:span><text:span text:style-name="T419">natury</text:span><text:span text:style-name="T458"> </text:span><text:span text:style-name="T419">nie</text:span><text:span text:style-name="T458"> </text:span><text:span text:style-name="T419">są</text:span><text:span text:style-name="T437"> </text:span><text:span text:style-name="T496">szczególnie</text:span><text:span text:style-name="T458"> </text:span><text:span text:style-name="T524">precyzyjne,</text:span><text:span text:style-name="T458"> </text:span><text:span text:style-name="T419">a</text:span><text:span text:style-name="T458"> </text:span><text:span text:style-name="T419">to otwiera</text:span><text:span text:style-name="T510"> </text:span><text:span text:style-name="T419">szerokie</text:span><text:span text:style-name="T510"> </text:span><text:span text:style-name="T496">pole</text:span><text:span text:style-name="T510"> </text:span><text:span text:style-name="T419">do</text:span><text:span text:style-name="T510"> </text:span><text:span text:style-name="T419">interpretacji</text:span><text:span text:style-name="T510"> </text:span><text:span text:style-name="T419">sądowej</text:span><text:span text:style-name="T439">117</text:span><text:span text:style-name="T419">.</text:span><text:span text:style-name="T510"> </text:span><text:span text:style-name="T419">Ponadto</text:span><text:span text:style-name="T500"> </text:span><text:span text:style-name="T419">o</text:span><text:span text:style-name="T510"> </text:span><text:span text:style-name="T419">ile</text:span><text:span text:style-name="T510"> </text:span><text:span text:style-name="T419">sądy</text:span><text:span text:style-name="T510"> </text:span><text:span text:style-name="T419">federalne</text:span><text:span text:style-name="T510"> </text:span><text:span text:style-name="T419">zwykle unikają angażowania się w bezpośrednie konflikty </text:span><text:span text:style-name="T496">polityczne między </text:span><text:span text:style-name="T419">władzami </text:span><text:span text:style-name="T491">po- </text:span><text:span text:style-name="T419">litycznymi, opierając się na klasycznej interpretacji doktryn rozsądzalności </text:span><text:span text:style-name="T496">(ang. </text:span><text:span text:style-name="T307">ju- sticiability</text:span><text:span text:style-name="T419">),</text:span><text:span text:style-name="T470"> </text:span><text:span text:style-name="T496">legitymacji</text:span><text:span text:style-name="T470"> </text:span><text:span text:style-name="T419">procesowej</text:span><text:span text:style-name="T470"> </text:span><text:span text:style-name="T419">i</text:span><text:span text:style-name="T470"> </text:span><text:span text:style-name="T419">kwestii</text:span><text:span text:style-name="T470"> </text:span><text:span text:style-name="T496">politycznej,</text:span><text:span text:style-name="T470"> </text:span><text:span text:style-name="T419">to</text:span><text:span text:style-name="T470"> </text:span><text:span text:style-name="T419">sądy</text:span><text:span text:style-name="T470"> </text:span><text:span text:style-name="T419">stanowe</text:span><text:span text:style-name="T470"> </text:span><text:span text:style-name="T419">są</text:span><text:span text:style-name="T470"> </text:span><text:span text:style-name="T419">znacznie </text:span><text:span text:style-name="T423">bardziej</text:span><text:span text:style-name="T532"> </text:span><text:span text:style-name="T423">skłonne</text:span><text:span text:style-name="T532"> </text:span><text:span text:style-name="T423">do</text:span><text:span text:style-name="T532"> </text:span><text:span text:style-name="T423">włączania</text:span><text:span text:style-name="T532"> </text:span><text:span text:style-name="T423">się</text:span><text:span text:style-name="T532"> </text:span><text:span text:style-name="T423">w</text:span><text:span text:style-name="T532"> </text:span><text:span text:style-name="T497">tego</text:span><text:span text:style-name="T532"> </text:span><text:span text:style-name="T497">typu</text:span><text:span text:style-name="T532"> </text:span><text:span text:style-name="T423">dysputy</text:span><text:span text:style-name="T440">118</text:span><text:span text:style-name="T423">.</text:span><text:span text:style-name="T532"> </text:span><text:span text:style-name="T423">Dla</text:span><text:span text:style-name="T532"> </text:span><text:span text:style-name="T423">przykładu,</text:span><text:span text:style-name="T532"> </text:span><text:span text:style-name="T423">o</text:span><text:span text:style-name="T532"> </text:span><text:span text:style-name="T423">ile</text:span><text:span text:style-name="T532"> </text:span><text:span text:style-name="T497">orzecz- </text:span><text:span text:style-name="T419">nictwo</text:span><text:span text:style-name="T425"> </text:span><text:span text:style-name="T419">Sądu</text:span><text:span text:style-name="T467"> </text:span><text:span text:style-name="T419">Najwyższego</text:span><text:span text:style-name="T425"> </text:span><text:span text:style-name="T419">USA</text:span><text:span text:style-name="T467"> </text:span><text:span text:style-name="T419">uznaje,</text:span><text:span text:style-name="T467"> </text:span><text:span text:style-name="T419">iż</text:span><text:span text:style-name="T425"> </text:span><text:span text:style-name="T419">członkowie</text:span><text:span text:style-name="T467"> </text:span><text:span text:style-name="T419">Kongresu</text:span><text:span text:style-name="T467"> </text:span><text:span text:style-name="T419">nie</text:span><text:span text:style-name="T467"> </text:span><text:span text:style-name="T419">mają</text:span><text:span text:style-name="T425"> </text:span><text:span text:style-name="T496">legitymacji </text:span><text:span text:style-name="T419">procesowej,</text:span><text:span text:style-name="T482"> </text:span><text:span text:style-name="T419">by</text:span><text:span text:style-name="T482"> </text:span><text:span text:style-name="T496">zaskarżać</text:span><text:span text:style-name="T484"> </text:span><text:span text:style-name="T524">decyzje</text:span><text:span text:style-name="T482"> </text:span><text:span text:style-name="T419">prezydenta,</text:span><text:span text:style-name="T482"> </text:span><text:span text:style-name="T419">które</text:span><text:span text:style-name="T484"> </text:span><text:span text:style-name="T419">ich</text:span><text:span text:style-name="T482"> </text:span><text:span text:style-name="T419">zdaniem</text:span><text:span text:style-name="T484"> </text:span><text:span text:style-name="T419">wkraczają</text:span><text:span text:style-name="T482"> </text:span><text:span text:style-name="T419">w</text:span><text:span text:style-name="T482"> </text:span><text:span text:style-name="T419">kompe- tencje</text:span><text:span text:style-name="T527"> </text:span><text:span text:style-name="T419">władzy</text:span><text:span text:style-name="T527"> </text:span><text:span text:style-name="T419">ustawodawczej</text:span><text:span text:style-name="T439">119</text:span><text:span text:style-name="T419">,</text:span><text:span text:style-name="T427"> </text:span><text:span text:style-name="T419">to</text:span><text:span text:style-name="T527"> </text:span><text:span text:style-name="T419">w</text:span><text:span text:style-name="T527"> </text:span><text:span text:style-name="T419">wielu</text:span><text:span text:style-name="T427"> </text:span><text:span text:style-name="T419">stanach</text:span><text:span text:style-name="T527"> </text:span><text:span text:style-name="T419">sądy</text:span><text:span text:style-name="T527"> </text:span><text:span text:style-name="T419">rozpatrywały</text:span><text:span text:style-name="T427"> </text:span><text:span text:style-name="T419">złożone</text:span><text:span text:style-name="T527"> </text:span><text:span text:style-name="T419">przez członków legislatur </text:span><text:span text:style-name="T496">skargi </text:span><text:span text:style-name="T419">o uznanie za </text:span><text:span text:style-name="T496">niekonstytucyjne poszczególnych </text:span><text:span text:style-name="T419">przypad- ków gubernatorskiego weta cząstkowego</text:span><text:span text:style-name="T439">120 </text:span><text:span text:style-name="T496">czy </text:span><text:span text:style-name="T419">nawet rozporządzeń wykonawczych (</text:span><text:span text:style-name="T307">executive orders</text:span><text:span text:style-name="T419">) wydawanych przez gubernatora</text:span><text:span text:style-name="T439">121 </text:span><text:span text:style-name="T419">w </text:span><text:span text:style-name="T496">trybie </text:span><text:span text:style-name="T307">de facto </text:span><text:span text:style-name="T419">kontroli abs- trakcyjnej. Część konstytucji stanowych przewiduje również możliwość wydawania przez</text:span><text:span text:style-name="T500"> </text:span><text:span text:style-name="T419">sądy</text:span><text:span text:style-name="T527"> </text:span><text:span text:style-name="T419">najwyższe</text:span><text:span text:style-name="T527"> </text:span><text:span text:style-name="T419">opinii</text:span><text:span text:style-name="T527"> </text:span><text:span text:style-name="T419">doradczych</text:span><text:span text:style-name="T500"> </text:span><text:span text:style-name="T419">(zwykle</text:span><text:span text:style-name="T527"> </text:span><text:span text:style-name="T419">na</text:span><text:span text:style-name="T527"> </text:span><text:span text:style-name="T419">wniosek</text:span><text:span text:style-name="T527"> </text:span><text:span text:style-name="T419">gubernatora</text:span><text:span text:style-name="T500"> </text:span><text:span text:style-name="T419">lub</text:span><text:span text:style-name="T527"> </text:span><text:span text:style-name="T496">legisla- </text:span><text:span text:style-name="T423">tury</text:span><text:span text:style-name="T501"> </text:span><text:span text:style-name="T423">stanowej)</text:span><text:span text:style-name="T440">122</text:span><text:span text:style-name="T423">.</text:span></text:p><text:p text:style-name="P280"><text:span text:style-name="T423">Również</text:span><text:span text:style-name="T477"> </text:span><text:span text:style-name="T423">w</text:span><text:span text:style-name="T477"> </text:span><text:span text:style-name="T423">zakresie</text:span><text:span text:style-name="T477"> </text:span><text:span text:style-name="T423">prawa</text:span><text:span text:style-name="T477"> </text:span><text:span text:style-name="T423">remedialnego</text:span><text:span text:style-name="T477"> </text:span><text:span text:style-name="T423">niektóre</text:span><text:span text:style-name="T477"> </text:span><text:span text:style-name="T423">sądy</text:span><text:span text:style-name="T477"> </text:span><text:span text:style-name="T423">stanowe</text:span><text:span text:style-name="T514"> </text:span><text:span text:style-name="T423">charakteryzu- ją</text:span><text:span text:style-name="T485"> </text:span><text:span text:style-name="T423">się</text:span><text:span text:style-name="T485"> </text:span><text:span text:style-name="T423">większym</text:span><text:span text:style-name="T487"> </text:span><text:span text:style-name="T423">aktywizmem</text:span><text:span text:style-name="T485"> </text:span><text:span text:style-name="T423">niż</text:span><text:span text:style-name="T485"> </text:span><text:span text:style-name="T423">współczesne</text:span><text:span text:style-name="T487"> </text:span><text:span text:style-name="T423">sądownictwo</text:span><text:span text:style-name="T485"> </text:span><text:span text:style-name="T423">federalne</text:span><text:span text:style-name="T440">123</text:span><text:span text:style-name="T423">.</text:span><text:span text:style-name="T485"> </text:span><text:span text:style-name="T423">Sądy</text:span><text:span text:style-name="T487"> </text:span><text:span text:style-name="T423">sta- </text:span><text:span text:style-name="T419">nowe są przeważnie bardziej skłonne niż sądy federalne do stosowania </text:span><text:span text:style-name="T462">tzw.</text:span><text:span text:style-name="T482"> </text:span><text:span text:style-name="T419">środków</text:span></text:p></draw:text-box></draw:frame><draw:frame draw:style-name="fr1" text:anchor-type="char" svg:x="1.965cm" svg:y="12.628cm" svg:width="12.072cm" svg:height="8.544cm" draw:z-index="261"><draw:text-box><text:p text:style-name="P129"><text:span text:style-name="T124">Zob.</text:span><text:span text:style-name="T195"> </text:span><text:span text:style-name="T124">ogólnie</text:span><text:span text:style-name="T195"> </text:span><text:span text:style-name="T124">H.A.</text:span><text:span text:style-name="T195"> </text:span><text:span text:style-name="T124">Linde,</text:span><text:span text:style-name="T195"> </text:span><text:span text:style-name="T220">The</text:span><text:span text:style-name="T274"> </text:span><text:span text:style-name="T220">State</text:span><text:span text:style-name="T272"> </text:span><text:span text:style-name="T220">and</text:span><text:span text:style-name="T272"> </text:span><text:span text:style-name="T220">the</text:span><text:span text:style-name="T272"> </text:span><text:span text:style-name="T223">Federal</text:span><text:span text:style-name="T272"> </text:span><text:span text:style-name="T220">Courts</text:span><text:span text:style-name="T272"> </text:span><text:span text:style-name="T220">in</text:span><text:span text:style-name="T274"> </text:span><text:span text:style-name="T220">Governance:</text:span><text:span text:style-name="T272"> </text:span><text:span text:style-name="T223">Vive</text:span><text:span text:style-name="T272"> </text:span><text:span text:style-name="T220">la</text:span><text:span text:style-name="T272"> </text:span><text:span text:style-name="T220">Difference!</text:span><text:span text:style-name="T124">,</text:span><text:span text:style-name="T195"> </text:span><text:span text:style-name="T144">„William </text:span><text:span text:style-name="T123">and</text:span><text:span text:style-name="T168"> </text:span><text:span text:style-name="T123">Mary</text:span><text:span text:style-name="T168"> </text:span><text:span text:style-name="T123">Law</text:span><text:span text:style-name="T168"> </text:span><text:span text:style-name="T123">Review”</text:span><text:span text:style-name="T168"> </text:span><text:span text:style-name="T123">2005,</text:span><text:span text:style-name="T168"> </text:span><text:span text:style-name="T149">Vol.</text:span><text:span text:style-name="T168"> </text:span><text:span text:style-name="T123">46,</text:span><text:span text:style-name="T168"> </text:span><text:span text:style-name="T123">s.</text:span><text:span text:style-name="T168"> </text:span><text:span text:style-name="T123">1273.</text:span></text:p><text:p text:style-name="P33"><text:span text:style-name="T123">L. Schlam, </text:span><text:span text:style-name="T219">State Constitutional Amending…</text:span><text:span text:style-name="T123">, s. 284-285.</text:span></text:p><text:p text:style-name="P111"><text:span text:style-name="T124">H.</text:span><text:span text:style-name="T201"> </text:span><text:span text:style-name="T124">Hershkoff,</text:span><text:span text:style-name="T201"> </text:span><text:span text:style-name="T220">State</text:span><text:span text:style-name="T295"> </text:span><text:span text:style-name="T220">Courts</text:span><text:span text:style-name="T283"> </text:span><text:span text:style-name="T220">and</text:span><text:span text:style-name="T295"> </text:span><text:span text:style-name="T220">the</text:span><text:span text:style-name="T283"> </text:span><text:span text:style-name="T223">„Passive</text:span><text:span text:style-name="T295"> </text:span><text:span text:style-name="T223">Virtues”:</text:span><text:span text:style-name="T283"> </text:span><text:span text:style-name="T220">Rethinking</text:span><text:span text:style-name="T283"> </text:span><text:span text:style-name="T220">the</text:span><text:span text:style-name="T295"> </text:span><text:span text:style-name="T220">Judicial</text:span><text:span text:style-name="T283"> </text:span><text:span text:style-name="T220">Function</text:span><text:span text:style-name="T124">,</text:span><text:span text:style-name="T201"> </text:span><text:span text:style-name="T124">„Harvard</text:span><text:span text:style-name="T201"> </text:span><text:span text:style-name="T124">Law </text:span><text:span text:style-name="T123">Review”</text:span><text:span text:style-name="T186"> </text:span><text:span text:style-name="T123">2001,</text:span><text:span text:style-name="T186"> </text:span><text:span text:style-name="T149">Vol.</text:span><text:span text:style-name="T162"> </text:span><text:span text:style-name="T123">114,</text:span><text:span text:style-name="T186"> </text:span><text:span text:style-name="T123">nr</text:span><text:span text:style-name="T162"> </text:span><text:span text:style-name="T123">7,</text:span><text:span text:style-name="T186"> </text:span><text:span text:style-name="T123">s.</text:span><text:span text:style-name="T162"> </text:span><text:span text:style-name="T123">1834,</text:span><text:span text:style-name="T186"> </text:span><text:span text:style-name="T123">[online]</text:span><text:span text:style-name="T186"> </text:span><text:a xlink:type="simple" xlink:href="http://dx.doi.org/10.2307/1342498%3B" text:style-name="ListLabel_20_6" text:visited-style-name="ListLabel_20_6"><text:span text:style-name="T123">http://dx.doi.org/10.2307/1342498;</text:span></text:a><text:a xlink:type="simple" xlink:href="http://dx.doi.org/10.2307/1342498%3B" text:style-name="ListLabel_20_6" text:visited-style-name="ListLabel_20_6"><text:span text:style-name="T162"> </text:span></text:a><text:span text:style-name="T123">N.</text:span><text:span text:style-name="T186"> </text:span><text:span text:style-name="T123">Stern,</text:span><text:span text:style-name="T162"> </text:span><text:span text:style-name="T219">The Political</text:span><text:span text:style-name="T261"> </text:span><text:span text:style-name="T219">Question</text:span><text:span text:style-name="T273"> </text:span><text:span text:style-name="T219">Doctrine</text:span><text:span text:style-name="T261"> </text:span><text:span text:style-name="T219">in</text:span><text:span text:style-name="T273"> </text:span><text:span text:style-name="T219">State</text:span><text:span text:style-name="T273"> </text:span><text:span text:style-name="T219">Courts</text:span><text:span text:style-name="T123">,</text:span><text:span text:style-name="T159"> </text:span><text:span text:style-name="T123">„South</text:span><text:span text:style-name="T180"> </text:span><text:span text:style-name="T123">Carolina</text:span><text:span text:style-name="T180"> </text:span><text:span text:style-name="T123">Law</text:span><text:span text:style-name="T180"> </text:span><text:span text:style-name="T123">Review”</text:span><text:span text:style-name="T180"> </text:span><text:span text:style-name="T123">1984,</text:span><text:span text:style-name="T180"> </text:span><text:span text:style-name="T149">Vol.</text:span><text:span text:style-name="T180"> </text:span><text:span text:style-name="T123">35,</text:span><text:span text:style-name="T180"> </text:span><text:span text:style-name="T123">s.</text:span><text:span text:style-name="T180"> </text:span><text:span text:style-name="T123">405.</text:span></text:p><text:p text:style-name="P30"><text:span text:style-name="T219">Raines v. Byrd</text:span><text:span text:style-name="T123">, 521 U.S. 811 (1997).</text:span></text:p><text:p text:style-name="P35"><text:span text:style-name="T264">Washington</text:span><text:span text:style-name="T229"> </text:span><text:span text:style-name="T220">State</text:span><text:span text:style-name="T229"> </text:span><text:span text:style-name="T220">Legislature</text:span><text:span text:style-name="T229"> </text:span><text:span text:style-name="T220">v.</text:span><text:span text:style-name="T229"> </text:span><text:span text:style-name="T220">Lowry</text:span><text:span text:style-name="T124">,</text:span><text:span text:style-name="T141"> </text:span><text:span text:style-name="T124">931</text:span><text:span text:style-name="T141"> </text:span><text:span text:style-name="T176">P.2d</text:span><text:span text:style-name="T153"> </text:span><text:span text:style-name="T124">885,</text:span><text:span text:style-name="T141"> </text:span><text:span text:style-name="T124">131</text:span><text:span text:style-name="T141"> </text:span><text:span text:style-name="T176">Wash.2d</text:span><text:span text:style-name="T141"> </text:span><text:span text:style-name="T124">309</text:span><text:span text:style-name="T153"> </text:span><text:span text:style-name="T124">(1997);</text:span><text:span text:style-name="T141"> </text:span><text:span text:style-name="T220">Silver</text:span><text:span text:style-name="T229"> </text:span><text:span text:style-name="T220">v.</text:span><text:span text:style-name="T229"> </text:span><text:span text:style-name="T264">Pataki</text:span><text:span text:style-name="T176">,</text:span><text:span text:style-name="T141"> </text:span><text:span text:style-name="T124">755</text:span></text:p><text:p text:style-name="P108"><text:span text:style-name="T123">N.E.2d</text:span><text:span text:style-name="T204"> </text:span><text:span text:style-name="T123">842,</text:span><text:span text:style-name="T159"> </text:span><text:span text:style-name="T123">96</text:span><text:span text:style-name="T159"> </text:span><text:span text:style-name="T149">N.Y.2d</text:span><text:span text:style-name="T159"> </text:span><text:span text:style-name="T123">532</text:span><text:span text:style-name="T159"> </text:span><text:span text:style-name="T123">(2001);</text:span><text:span text:style-name="T159"> </text:span><text:span text:style-name="T219">Ex</text:span><text:span text:style-name="T267"> </text:span><text:span text:style-name="T219">parte</text:span><text:span text:style-name="T267"> </text:span><text:span text:style-name="T219">Riley</text:span><text:span text:style-name="T123">,</text:span><text:span text:style-name="T159"> </text:span><text:span text:style-name="T123">11</text:span><text:span text:style-name="T159"> </text:span><text:span text:style-name="T123">So.3d</text:span><text:span text:style-name="T204"> </text:span><text:span text:style-name="T123">801</text:span><text:span text:style-name="T159"> </text:span><text:span text:style-name="T123">(Ala.</text:span><text:span text:style-name="T159"> </text:span><text:span text:style-name="T123">2008).</text:span><text:span text:style-name="T159"> </text:span><text:span text:style-name="T177">Por.</text:span><text:span text:style-name="T159"> </text:span><text:span text:style-name="T219">Romer</text:span><text:span text:style-name="T267"> </text:span><text:span text:style-name="T219">v.</text:span><text:span text:style-name="T267"> </text:span><text:span text:style-name="T219">Colorado </text:span><text:span text:style-name="T220">General</text:span><text:span text:style-name="T242"> </text:span><text:span text:style-name="T220">Assembly</text:span><text:span text:style-name="T124">,</text:span><text:span text:style-name="T156"> </text:span><text:span text:style-name="T124">810</text:span><text:span text:style-name="T156"> </text:span><text:span text:style-name="T176">P.2d</text:span><text:span text:style-name="T156"> </text:span><text:span text:style-name="T124">215</text:span><text:span text:style-name="T156"> </text:span><text:span text:style-name="T124">(Colo.</text:span><text:span text:style-name="T156"> </text:span><text:span text:style-name="T124">1991)</text:span><text:span text:style-name="T156"> </text:span><text:span text:style-name="T124">(wniesiona</text:span><text:span text:style-name="T156"> </text:span><text:span text:style-name="T124">przez</text:span><text:span text:style-name="T156"> </text:span><text:span text:style-name="T124">gubernatora</text:span><text:span text:style-name="T156"> </text:span><text:span text:style-name="T124">sprawa</text:span><text:span text:style-name="T156"> </text:span><text:span text:style-name="T124">o</text:span><text:span text:style-name="T156"> </text:span><text:span text:style-name="T124">wyrok</text:span><text:span text:style-name="T156"> </text:span><text:span text:style-name="T124">deklara- toryjny</text:span><text:span text:style-name="T164"> </text:span><text:span text:style-name="T124">dotyczący</text:span><text:span text:style-name="T151"> </text:span><text:span text:style-name="T124">legalności</text:span><text:span text:style-name="T151"> </text:span><text:span text:style-name="T124">weta</text:span><text:span text:style-name="T164"> </text:span><text:span text:style-name="T124">cząstkowego</text:span><text:span text:style-name="T151"> </text:span><text:span text:style-name="T124">uznanego</text:span><text:span text:style-name="T151"> </text:span><text:span text:style-name="T124">za</text:span><text:span text:style-name="T164"> </text:span><text:span text:style-name="T124">nieważne</text:span><text:span text:style-name="T151"> </text:span><text:span text:style-name="T124">przez</text:span><text:span text:style-name="T151"> </text:span><text:span text:style-name="T124">legislaturę).</text:span><text:span text:style-name="T164"> </text:span><text:span text:style-name="T124">Zob.</text:span><text:span text:style-name="T151"> </text:span><text:span text:style-name="T124">szerzej</text:span></text:p><text:p text:style-name="P55"><text:span text:style-name="T129">J.F.</text:span><text:span text:style-name="T143"> </text:span><text:span text:style-name="T122">Pottorff,</text:span><text:span text:style-name="T154"> </text:span><text:span text:style-name="T218">Political</text:span><text:span text:style-name="T265"> </text:span><text:span text:style-name="T218">Stew:</text:span><text:span text:style-name="T265"> </text:span><text:span text:style-name="T218">Item</text:span><text:span text:style-name="T265"> </text:span><text:span text:style-name="T259">Veto</text:span><text:span text:style-name="T265"> </text:span><text:span text:style-name="T218">Issues</text:span><text:span text:style-name="T265"> </text:span><text:span text:style-name="T218">Bubbling</text:span><text:span text:style-name="T265"> </text:span><text:span text:style-name="T218">to</text:span><text:span text:style-name="T265"> </text:span><text:span text:style-name="T218">the</text:span><text:span text:style-name="T265"> </text:span><text:span text:style-name="T243">Top</text:span><text:span text:style-name="T265"> </text:span><text:span text:style-name="T218">in</text:span><text:span text:style-name="T265"> </text:span><text:span text:style-name="T218">State</text:span><text:span text:style-name="T265"> </text:span><text:span text:style-name="T218">Court</text:span><text:span text:style-name="T265"> </text:span><text:span text:style-name="T218">Jurisdictions</text:span><text:span text:style-name="T122">,</text:span><text:span text:style-name="T154"> </text:span><text:span text:style-name="T122">„Emerging </text:span><text:span text:style-name="T123">Issues</text:span><text:span text:style-name="T207"> </text:span><text:span text:style-name="T123">in</text:span><text:span text:style-name="T207"> </text:span><text:span text:style-name="T123">State</text:span><text:span text:style-name="T200"> </text:span><text:span text:style-name="T123">Constitutional</text:span><text:span text:style-name="T207"> </text:span><text:span text:style-name="T123">Law”</text:span><text:span text:style-name="T200"> </text:span><text:span text:style-name="T123">1988,</text:span><text:span text:style-name="T207"> </text:span><text:span text:style-name="T149">Vol.</text:span><text:span text:style-name="T200"> </text:span><text:span text:style-name="T123">1,</text:span><text:span text:style-name="T207"> </text:span><text:span text:style-name="T123">s.</text:span><text:span text:style-name="T207"> </text:span><text:span text:style-name="T123">121;</text:span><text:span text:style-name="T200"> </text:span><text:span text:style-name="T210">R.</text:span><text:span text:style-name="T207"> </text:span><text:span text:style-name="T123">Briffault,</text:span><text:span text:style-name="T200"> </text:span><text:span text:style-name="T219">The</text:span><text:span text:style-name="T299"> </text:span><text:span text:style-name="T219">Item</text:span><text:span text:style-name="T288"> </text:span><text:span text:style-name="T257">Veto</text:span><text:span text:style-name="T288"> </text:span><text:span text:style-name="T219">in</text:span><text:span text:style-name="T299"> </text:span><text:span text:style-name="T219">State</text:span><text:span text:style-name="T288"> </text:span><text:span text:style-name="T219">Courts</text:span><text:span text:style-name="T123">,</text:span></text:p><text:p text:style-name="P22"><text:span text:style-name="T123">„Temple Law Review” 1993, Vol. 66, s. 256.</text:span></text:p><text:p text:style-name="P47"><text:span text:style-name="T219">House Speaker v. Governor</text:span><text:span text:style-name="T123">, 506 N.W.2d 190, 443 Mich. 560 (1993).</text:span></text:p><text:p text:style-name="P133"><text:span text:style-name="T124">Zob.</text:span><text:span text:style-name="T166"> </text:span><text:span text:style-name="T124">szerzej</text:span><text:span text:style-name="T164"> </text:span><text:span text:style-name="T144">J.D.</text:span><text:span text:style-name="T166"> </text:span><text:span text:style-name="T144">Persky,</text:span><text:span text:style-name="T164"> </text:span><text:span text:style-name="T264">„Ghosts</text:span><text:span text:style-name="T254"> </text:span><text:span text:style-name="T220">That</text:span><text:span text:style-name="T251"> </text:span><text:span text:style-name="T220">Slay”:</text:span><text:span text:style-name="T254"> </text:span><text:span text:style-name="T220">A</text:span><text:span text:style-name="T251"> </text:span><text:span text:style-name="T220">Contemporary</text:span><text:span text:style-name="T254"> </text:span><text:span text:style-name="T220">Look</text:span><text:span text:style-name="T251"> </text:span><text:span text:style-name="T220">at</text:span><text:span text:style-name="T254"> </text:span><text:span text:style-name="T220">State</text:span><text:span text:style-name="T251"> </text:span><text:span text:style-name="T220">Advisory</text:span><text:span text:style-name="T254"> </text:span><text:span text:style-name="T220">Opinions</text:span><text:span text:style-name="T124">,</text:span><text:span text:style-name="T166"> </text:span><text:span text:style-name="T124">„Con- necticut</text:span><text:span text:style-name="T164"> </text:span><text:span text:style-name="T124">Law</text:span><text:span text:style-name="T151"> </text:span><text:span text:style-name="T124">Review”</text:span><text:span text:style-name="T151"> </text:span><text:span text:style-name="T124">2004,</text:span><text:span text:style-name="T164"> </text:span><text:span text:style-name="T148">Vol.</text:span><text:span text:style-name="T151"> </text:span><text:span text:style-name="T124">37,</text:span><text:span text:style-name="T151"> </text:span><text:span text:style-name="T124">s.</text:span><text:span text:style-name="T151"> </text:span><text:span text:style-name="T124">1155;</text:span><text:span text:style-name="T164"> </text:span><text:span text:style-name="T183">R.H.</text:span><text:span text:style-name="T151"> </text:span><text:span text:style-name="T144">Kennedy,</text:span><text:span text:style-name="T151"> </text:span><text:span text:style-name="T220">Advisory</text:span><text:span text:style-name="T254"> </text:span><text:span text:style-name="T220">Opinions:</text:span><text:span text:style-name="T239"> </text:span><text:span text:style-name="T220">Cautious</text:span><text:span text:style-name="T254"> </text:span><text:span text:style-name="T220">About</text:span><text:span text:style-name="T239"> </text:span><text:span text:style-name="T223">Non-</text:span></text:p><text:p text:style-name="P62"><text:span text:style-name="T220">-Judicial</text:span><text:span text:style-name="T232"> </text:span><text:span text:style-name="T220">Undertakings</text:span><text:span text:style-name="T124">,</text:span><text:span text:style-name="T153"> </text:span><text:span text:style-name="T179">„University</text:span><text:span text:style-name="T141"> </text:span><text:span text:style-name="T124">of</text:span><text:span text:style-name="T141"> </text:span><text:span text:style-name="T124">Richmond</text:span><text:span text:style-name="T141"> </text:span><text:span text:style-name="T124">Law</text:span><text:span text:style-name="T141"> </text:span><text:span text:style-name="T124">Review”</text:span><text:span text:style-name="T141"> </text:span><text:span text:style-name="T124">1989,</text:span><text:span text:style-name="T141"> </text:span><text:span text:style-name="T148">Vol.</text:span><text:span text:style-name="T141"> </text:span><text:span text:style-name="T124">23,</text:span><text:span text:style-name="T141"> </text:span><text:span text:style-name="T124">nr</text:span><text:span text:style-name="T153"> </text:span><text:span text:style-name="T124">2,</text:span><text:span text:style-name="T141"> </text:span><text:span text:style-name="T124">s.</text:span><text:span text:style-name="T141"> </text:span><text:span text:style-name="T124">173;</text:span><text:span text:style-name="T141"> </text:span><text:span text:style-name="T124">R.F.</text:span><text:span text:style-name="T141"> </text:span><text:span text:style-name="T124">Wil- liams,</text:span><text:span text:style-name="T216"> </text:span><text:span text:style-name="T220">State</text:span><text:span text:style-name="T304"> </text:span><text:span text:style-name="T220">Constitutional</text:span><text:span text:style-name="T304"> </text:span><text:span text:style-name="T220">Law:</text:span><text:span text:style-name="T304"> </text:span><text:span text:style-name="T220">Cases…</text:span><text:span text:style-name="T124">,</text:span><text:span text:style-name="T214"> </text:span><text:span text:style-name="T124">s.</text:span><text:span text:style-name="T214"> </text:span><text:span text:style-name="T124">691-699;</text:span><text:span text:style-name="T216"> </text:span><text:span text:style-name="T124">H.</text:span><text:span text:style-name="T214"> </text:span><text:span text:style-name="T124">Hershkoff,</text:span><text:span text:style-name="T214"> </text:span><text:span text:style-name="T220">State</text:span><text:span text:style-name="T304"> </text:span><text:span text:style-name="T220">Courts…</text:span><text:span text:style-name="T124">,</text:span><text:span text:style-name="T214"> </text:span><text:span text:style-name="T124">s.</text:span><text:span text:style-name="T216"> </text:span><text:span text:style-name="T124">1845-1846;</text:span></text:p><text:p text:style-name="P19"><text:span text:style-name="T123">T. Langer, </text:span><text:span text:style-name="T219">Stany w USA. Instytucje, praktyka, doktryna</text:span><text:span text:style-name="T123">, Koszalin 1997, s. 318.</text:span></text:p><text:p text:style-name="P31"><text:span text:style-name="T123">H.A. Linde, </text:span><text:span text:style-name="T219">The State and the Federal Courts…</text:span><text:span text:style-name="T123">, s. 1273-1275.</text:span></text:p></draw:text-box></draw:frame><draw:frame draw:style-name="fr1" text:anchor-type="char" svg:x="1.466cm" svg:y="12.651cm" svg:width="0.34cm" svg:height="0.303cm" draw:z-index="262"><draw:text-box><text:p text:style-name="P9"><text:span text:style-name="T416">116</text:span></text:p></draw:text-box></draw:frame><draw:frame draw:style-name="fr1" text:anchor-type="char" svg:x="1.466cm" svg:y="13.485cm" svg:width="0.34cm" svg:height="0.303cm" draw:z-index="263"><draw:text-box><text:p text:style-name="P9"><text:span text:style-name="T416">117</text:span></text:p></draw:text-box></draw:frame><draw:frame draw:style-name="fr1" text:anchor-type="char" svg:x="1.466cm" svg:y="13.952cm" svg:width="0.34cm" svg:height="0.303cm" draw:z-index="264"><draw:text-box><text:p text:style-name="P9"><text:span text:style-name="T416">118</text:span></text:p></draw:text-box></draw:frame><draw:frame draw:style-name="fr1" text:anchor-type="char" svg:x="1.466cm" svg:y="15.154cm" svg:width="0.34cm" svg:height="0.303cm" draw:z-index="265"><draw:text-box><text:p text:style-name="P9"><text:span text:style-name="T416">119</text:span></text:p></draw:text-box></draw:frame><draw:frame draw:style-name="fr1" text:anchor-type="char" svg:x="1.466cm" svg:y="15.619cm" svg:width="0.34cm" svg:height="0.303cm" draw:z-index="266"><draw:text-box><text:p text:style-name="P9"><text:span text:style-name="T416">120</text:span></text:p></draw:text-box></draw:frame><draw:frame draw:style-name="fr1" text:anchor-type="char" svg:x="1.466cm" svg:y="18.288cm" svg:width="0.34cm" svg:height="0.303cm" draw:z-index="267"><draw:text-box><text:p text:style-name="P9"><text:span text:style-name="T416">121</text:span></text:p></draw:text-box></draw:frame><draw:frame draw:style-name="fr1" text:anchor-type="char" svg:x="1.466cm" svg:y="18.755cm" svg:width="0.34cm" svg:height="0.303cm" draw:z-index="268"><draw:text-box><text:p text:style-name="P9"><text:span text:style-name="T416">122</text:span></text:p></draw:text-box></draw:frame><draw:frame draw:style-name="fr1" text:anchor-type="char" svg:x="1.466cm" svg:y="20.689cm" svg:width="0.34cm" svg:height="0.303cm" draw:z-index="269"><draw:text-box><text:p text:style-name="P9"><text:span text:style-name="T416">123</text:span></text:p></draw:text-box></draw:frame><draw:frame draw:style-name="fr1" text:anchor-type="char" svg:x="1.499cm" svg:y="12.208cm" svg:width="2cm" svg:height="0.423cm" draw:z-index="270"><draw:text-box><text:p text:style-name="P253"/></draw:text-box></draw:frame></text:p>
      <text:p text:style-name="P231"><draw:line text:anchor-type="char" draw:z-index="271" draw:style-name="gr1" draw:text-style-name="P283" svg:x1="2cm" svg:y1="9.927cm" svg:x2="4cm" svg:y2="9.927cm"><text:p/></draw:line><draw:frame draw:style-name="fr1" text:anchor-type="char" svg:x="1.965cm" svg:y="0.582cm" svg:width="0.706cm" svg:height="0.519cm" draw:z-index="272"><draw:text-box><text:p text:style-name="P10"><text:span text:style-name="T417">222</text:span></text:p></draw:text-box></draw:frame><draw:frame draw:style-name="fr1" text:anchor-type="char" svg:x="5.8cm" svg:y="0.589cm" svg:width="2.401cm" svg:height="0.557cm" draw:z-index="273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274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9cm" svg:width="12.571cm" svg:height="7.782cm" draw:z-index="275"><draw:text-box><text:p text:style-name="P274"><text:span text:style-name="T419">strukturalnych</text:span><text:span text:style-name="T439">124</text:span><text:span text:style-name="T419">,</text:span><text:span text:style-name="T480"> </text:span><text:span text:style-name="T419">czego</text:span><text:span text:style-name="T480"> </text:span><text:span text:style-name="T419">przykładem</text:span><text:span text:style-name="T420"> </text:span><text:span text:style-name="T419">są</text:span><text:span text:style-name="T480"> </text:span><text:span text:style-name="T419">głośne</text:span><text:span text:style-name="T420"> </text:span><text:span text:style-name="T419">sprawy</text:span><text:span text:style-name="T480"> </text:span><text:span text:style-name="T419">dotyczące</text:span><text:span text:style-name="T480"> </text:span><text:span text:style-name="T419">finansowania</text:span><text:span text:style-name="T420"> </text:span><text:span text:style-name="T419">systemu szkolnego</text:span><text:span text:style-name="T439">125</text:span><text:span text:style-name="T419">.</text:span><text:span text:style-name="T486"> </text:span><text:span text:style-name="T419">Częściej</text:span><text:span text:style-name="T486"> </text:span><text:span text:style-name="T419">też</text:span><text:span text:style-name="T488"> </text:span><text:span text:style-name="T419">stosowane</text:span><text:span text:style-name="T486"> </text:span><text:span text:style-name="T419">przez</text:span><text:span text:style-name="T486"> </text:span><text:span text:style-name="T419">sądy</text:span><text:span text:style-name="T488"> </text:span><text:span text:style-name="T419">stanowe</text:span><text:span text:style-name="T486"> </text:span><text:span text:style-name="T419">środki</text:span><text:span text:style-name="T486"> </text:span><text:span text:style-name="T419">remedialne</text:span><text:span text:style-name="T488"> </text:span><text:span text:style-name="T419">głęboko</text:span><text:span text:style-name="T486"> </text:span><text:span text:style-name="T419">in- gerują</text:span><text:span text:style-name="T493"> </text:span><text:span text:style-name="T419">w</text:span><text:span text:style-name="T494"> </text:span><text:span text:style-name="T419">proces</text:span><text:span text:style-name="T493"> </text:span><text:span text:style-name="T419">polityczny.</text:span><text:span text:style-name="T494"> </text:span><text:span text:style-name="T462">Wskazać</text:span><text:span text:style-name="T493"> </text:span><text:span text:style-name="T419">tu</text:span><text:span text:style-name="T494"> </text:span><text:span text:style-name="T419">można</text:span><text:span text:style-name="T494"> </text:span><text:span text:style-name="T419">np.</text:span><text:span text:style-name="T493"> </text:span><text:span text:style-name="T419">na</text:span><text:span text:style-name="T494"> </text:span><text:span text:style-name="T419">decyzję</text:span><text:span text:style-name="T493"> </text:span><text:span text:style-name="T419">Sądu</text:span><text:span text:style-name="T494"> </text:span><text:span text:style-name="T419">Najwyższego</text:span><text:span text:style-name="T493"> </text:span><text:span text:style-name="T419">Neva- dy</text:span><text:span text:style-name="T437"> </text:span><text:span text:style-name="T419">nakazującą</text:span><text:span text:style-name="T437"> </text:span><text:span text:style-name="T419">legislaturze</text:span><text:span text:style-name="T482"> </text:span><text:span text:style-name="T419">stanowej</text:span><text:span text:style-name="T437"> </text:span><text:span text:style-name="T419">zwiększenie</text:span><text:span text:style-name="T482"> </text:span><text:span text:style-name="T419">budżetu</text:span><text:span text:style-name="T437"> </text:span><text:span text:style-name="T419">systemu</text:span><text:span text:style-name="T482"> </text:span><text:span text:style-name="T419">edukacji</text:span><text:span text:style-name="T437"> </text:span><text:span text:style-name="T419">publicznej </text:span><text:span text:style-name="T524">(i</text:span><text:span text:style-name="T517"> </text:span><text:span text:style-name="T419">zezwalającą</text:span><text:span text:style-name="T519"> </text:span><text:span text:style-name="T419">na</text:span><text:span text:style-name="T519"> </text:span><text:span text:style-name="T419">sfinansowanie</text:span><text:span text:style-name="T517"> </text:span><text:span text:style-name="T419">tego</text:span><text:span text:style-name="T519"> </text:span><text:span text:style-name="T419">celu</text:span><text:span text:style-name="T519"> </text:span><text:span text:style-name="T419">przez</text:span><text:span text:style-name="T519"> </text:span><text:span text:style-name="T419">podniesienie</text:span><text:span text:style-name="T517"> </text:span><text:span text:style-name="T419">podatków</text:span><text:span text:style-name="T519"> </text:span><text:span text:style-name="T419">bez</text:span><text:span text:style-name="T519"> </text:span><text:span text:style-name="T419">wymagane- go</text:span><text:span text:style-name="T437"> </text:span><text:span text:style-name="T419">konstytucyjnie</text:span><text:span text:style-name="T482"> </text:span><text:span text:style-name="T419">progu</text:span><text:span text:style-name="T482"> </text:span><text:span text:style-name="T419">dwóch</text:span><text:span text:style-name="T482"> </text:span><text:span text:style-name="T419">trzecich</text:span><text:span text:style-name="T482"> </text:span><text:span text:style-name="T419">głosów)</text:span><text:span text:style-name="T439">126</text:span><text:span text:style-name="T453"> </text:span><text:span text:style-name="T419">czy</text:span><text:span text:style-name="T482"> </text:span><text:span text:style-name="T419">też</text:span><text:span text:style-name="T482"> </text:span><text:span text:style-name="T419">na</text:span><text:span text:style-name="T482"> </text:span><text:span text:style-name="T419">wyrok</text:span><text:span text:style-name="T482"> </text:span><text:span text:style-name="T419">Sądu</text:span><text:span text:style-name="T482"> </text:span><text:span text:style-name="T419">Najwyższe- go</text:span><text:span text:style-name="T434"> </text:span><text:span text:style-name="T419">Massachusetts</text:span><text:span text:style-name="T517"> </text:span><text:span text:style-name="T419">wymagający,</text:span><text:span text:style-name="T434"> </text:span><text:span text:style-name="T419">by</text:span><text:span text:style-name="T517"> </text:span><text:span text:style-name="T419">legislatura</text:span><text:span text:style-name="T434"> </text:span><text:span text:style-name="T419">uchwaliła</text:span><text:span text:style-name="T517"> </text:span><text:span text:style-name="T419">środki</text:span><text:span text:style-name="T434"> </text:span><text:span text:style-name="T419">na</text:span><text:span text:style-name="T517"> </text:span><text:span text:style-name="T419">publiczne</text:span><text:span text:style-name="T517"> </text:span><text:span text:style-name="T419">finansowa- nie</text:span><text:span text:style-name="T437"> </text:span><text:span text:style-name="T419">kampanii</text:span><text:span text:style-name="T482"> </text:span><text:span text:style-name="T419">wyborczych</text:span><text:span text:style-name="T439">127</text:span><text:span text:style-name="T419">.</text:span><text:span text:style-name="T482"> </text:span><text:span text:style-name="T460">Jakkolwiek</text:span><text:span text:style-name="T437"> </text:span><text:span text:style-name="T419">jeszcze</text:span><text:span text:style-name="T482"> </text:span><text:span text:style-name="T419">w</text:span><text:span text:style-name="T482"> </text:span><text:span text:style-name="T419">latach</text:span><text:span text:style-name="T437"> </text:span><text:span text:style-name="T419">60.</text:span><text:span text:style-name="T482"> </text:span><text:span text:style-name="T419">i</text:span><text:span text:style-name="T482"> </text:span><text:span text:style-name="T419">70.</text:span><text:span text:style-name="T437"> </text:span><text:span text:style-name="T419">XX</text:span><text:span text:style-name="T482"> </text:span><text:span text:style-name="T500">w.</text:span><text:span text:style-name="T482"> </text:span><text:span text:style-name="T419">również</text:span><text:span text:style-name="T437"> </text:span><text:span text:style-name="T419">sądy federalne</text:span><text:span text:style-name="T484"> </text:span><text:span text:style-name="T419">(zwłaszcza</text:span><text:span text:style-name="T484"> </text:span><text:span text:style-name="T419">w</text:span><text:span text:style-name="T484"> </text:span><text:span text:style-name="T419">sprawach</text:span><text:span text:style-name="T484"> </text:span><text:span text:style-name="T419">dotyczących</text:span><text:span text:style-name="T484"> </text:span><text:span text:style-name="T419">desegregacji</text:span><text:span text:style-name="T484"> </text:span><text:span text:style-name="T419">szkolnictwa</text:span><text:span text:style-name="T484"> </text:span><text:span text:style-name="T419">publicznego) stosowały</text:span><text:span text:style-name="T456"> </text:span><text:span text:style-name="T419">remedia</text:span><text:span text:style-name="T458"> </text:span><text:span text:style-name="T419">równie</text:span><text:span text:style-name="T458"> </text:span><text:span text:style-name="T419">drastycznie</text:span><text:span text:style-name="T458"> </text:span><text:span text:style-name="T419">wkraczające</text:span><text:span text:style-name="T458"> </text:span><text:span text:style-name="T419">w</text:span><text:span text:style-name="T458"> </text:span><text:span text:style-name="T419">kompetencje</text:span><text:span text:style-name="T456"> </text:span><text:span text:style-name="T419">innych</text:span><text:span text:style-name="T458"> </text:span><text:span text:style-name="T419">władz</text:span><text:span text:style-name="T439">128</text:span><text:span text:style-name="T419">,</text:span><text:span text:style-name="T458"> </text:span><text:span text:style-name="T419">to </text:span><text:span text:style-name="T423">w</text:span><text:span text:style-name="T457"> </text:span><text:span text:style-name="T423">ostatnich</text:span><text:span text:style-name="T459"> </text:span><text:span text:style-name="T423">latach</text:span><text:span text:style-name="T459"> </text:span><text:span text:style-name="T423">praktyka</text:span><text:span text:style-name="T459"> </text:span><text:span text:style-name="T423">ta</text:span><text:span text:style-name="T459"> </text:span><text:span text:style-name="T423">została</text:span><text:span text:style-name="T459"> </text:span><text:span text:style-name="T423">znacząco</text:span><text:span text:style-name="T459"> </text:span><text:span text:style-name="T423">ograniczona</text:span><text:span text:style-name="T440">129</text:span><text:span text:style-name="T423">.</text:span></text:p><text:p text:style-name="P265"><text:span text:style-name="T510">Wśród</text:span><text:span text:style-name="T482"> </text:span><text:span text:style-name="T419">przyczyn</text:span><text:span text:style-name="T484"> </text:span><text:span text:style-name="T436">zwiększonej</text:span><text:span text:style-name="T484"> </text:span><text:span text:style-name="T436">aktywności</text:span><text:span text:style-name="T484"> </text:span><text:span text:style-name="T436">sądów</text:span><text:span text:style-name="T484"> </text:span><text:span text:style-name="T462">stanowych</text:span><text:span text:style-name="T484"> </text:span><text:span text:style-name="T419">w</text:span><text:span text:style-name="T484"> </text:span><text:span text:style-name="T436">wymienionych</text:span><text:span text:style-name="T484"> </text:span><text:span text:style-name="T419">obsza- </text:span><text:span text:style-name="T436">rach</text:span><text:span text:style-name="T476"> </text:span><text:span text:style-name="T419">należy</text:span><text:span text:style-name="T476"> </text:span><text:span text:style-name="T436">wskazać</text:span><text:span text:style-name="T476"> </text:span><text:span text:style-name="T419">przede</text:span><text:span text:style-name="T476"> </text:span><text:span text:style-name="T462">wszystkim</text:span><text:span text:style-name="T476"> </text:span><text:span text:style-name="T436">na</text:span><text:span text:style-name="T513"> </text:span><text:span text:style-name="T462">inny</text:span><text:span text:style-name="T476"> </text:span><text:span text:style-name="T436">kształt</text:span><text:span text:style-name="T476"> </text:span><text:span text:style-name="T436">uregulowań</text:span><text:span text:style-name="T476"> </text:span><text:span text:style-name="T419">dotyczących</text:span><text:span text:style-name="T476"> </text:span><text:span text:style-name="T460">władzy </text:span><text:span text:style-name="T436">sądowniczej</text:span><text:span text:style-name="T437"> </text:span><text:span text:style-name="T419">w</text:span><text:span text:style-name="T437"> </text:span><text:span text:style-name="T436">konstytucjach</text:span><text:span text:style-name="T437"> </text:span><text:span text:style-name="T462">stanowych</text:span><text:span text:style-name="T437"> </text:span><text:span text:style-name="T419">oraz</text:span><text:span text:style-name="T437"> </text:span><text:span text:style-name="T436">na</text:span><text:span text:style-name="T437"> </text:span><text:span text:style-name="T436">powszechną</text:span><text:span text:style-name="T437"> </text:span><text:span text:style-name="T436">na</text:span><text:span text:style-name="T437"> </text:span><text:span text:style-name="T436">szczeblu</text:span><text:span text:style-name="T437"> </text:span><text:span text:style-name="T462">stanowym</text:span><text:span text:style-name="T437"> </text:span><text:span text:style-name="T436">wy- bieralność</text:span><text:span text:style-name="T523"> </text:span><text:span text:style-name="T419">sędziów</text:span><text:span text:style-name="T439">130</text:span><text:span text:style-name="T419">.</text:span><text:span text:style-name="T499"> </text:span><text:span text:style-name="T419">Duża</text:span><text:span text:style-name="T499"> </text:span><text:span text:style-name="T419">część</text:span><text:span text:style-name="T523"> </text:span><text:span text:style-name="T436">instytucjonalnych</text:span><text:span text:style-name="T499"> </text:span><text:span text:style-name="T436">ograniczeń</text:span><text:span text:style-name="T499"> </text:span><text:span text:style-name="T436">federalnej</text:span><text:span text:style-name="T499"> </text:span><text:span text:style-name="T460">władzy</text:span><text:span text:style-name="T523"> </text:span><text:span text:style-name="T436">sądow- </text:span><text:span text:style-name="T419">niczej</text:span><text:span text:style-name="T484"> </text:span><text:span text:style-name="T436">wynika</text:span><text:span text:style-name="T425"> </text:span><text:span text:style-name="T419">z</text:span><text:span text:style-name="T484"> </text:span><text:span text:style-name="T436">doktryn</text:span><text:span text:style-name="T425"> </text:span><text:span text:style-name="T436">rozsądzalności,</text:span><text:span text:style-name="T484"> </text:span><text:span text:style-name="T419">legitymacji</text:span><text:span text:style-name="T425"> </text:span><text:span text:style-name="T436">procesowej</text:span><text:span text:style-name="T484"> </text:span><text:span text:style-name="T419">i</text:span><text:span text:style-name="T425"> </text:span><text:span text:style-name="T462">kwestii</text:span><text:span text:style-name="T425"> </text:span><text:span text:style-name="T419">politycznej</text:span><text:span text:style-name="T439">131</text:span><text:span text:style-name="T419">, zgodnie z </text:span><text:span text:style-name="T436">którymi sądy federalne </text:span><text:span text:style-name="T419">mogą </text:span><text:span text:style-name="T436">rozstrzygać </text:span><text:span text:style-name="T419">jedynie </text:span><text:span text:style-name="T462">sprawy </text:span><text:span text:style-name="T436">natury</text:span><text:span text:style-name="T538"> </text:span><text:span text:style-name="T436">sądowej</text:span><text:span text:style-name="T449">132</text:span><text:span text:style-name="T436">,</text:span></text:p></draw:text-box></draw:frame><draw:frame draw:style-name="fr1" text:anchor-type="char" svg:x="2.464cm" svg:y="9.959cm" svg:width="12.07cm" svg:height="11.213cm" draw:z-index="276"><draw:text-box><text:p text:style-name="P76"><text:span text:style-name="T124">Środek</text:span><text:span text:style-name="T164"> </text:span><text:span text:style-name="T124">strukturalny</text:span><text:span text:style-name="T151"> </text:span><text:span text:style-name="T124">(</text:span><text:span text:style-name="T220">structural</text:span><text:span text:style-name="T254"> </text:span><text:span text:style-name="T220">injunction</text:span><text:span text:style-name="T124">)</text:span><text:span text:style-name="T151"> </text:span><text:span text:style-name="T124">to</text:span><text:span text:style-name="T164"> </text:span><text:span text:style-name="T124">środek</text:span><text:span text:style-name="T151"> </text:span><text:span text:style-name="T124">ochrony</text:span><text:span text:style-name="T164"> </text:span><text:span text:style-name="T124">prawnej,</text:span><text:span text:style-name="T151"> </text:span><text:span text:style-name="T124">w</text:span><text:span text:style-name="T164"> </text:span><text:span text:style-name="T124">której</text:span><text:span text:style-name="T151"> </text:span><text:span text:style-name="T124">sąd</text:span><text:span text:style-name="T151"> </text:span><text:span text:style-name="T124">przejmuje</text:span><text:span text:style-name="T164"> </text:span><text:span text:style-name="T124">nadzór </text:span><text:span text:style-name="T123">nad</text:span><text:span text:style-name="T200"> </text:span><text:span text:style-name="T123">funkcjonowaniem</text:span><text:span text:style-name="T200"> </text:span><text:span text:style-name="T123">danej</text:span><text:span text:style-name="T200"> </text:span><text:span text:style-name="T123">instytucji</text:span><text:span text:style-name="T200"> </text:span><text:span text:style-name="T123">publicznej</text:span><text:span text:style-name="T200"> </text:span><text:span text:style-name="T123">(lub</text:span><text:span text:style-name="T200"> </text:span><text:span text:style-name="T123">bezpośrednie</text:span><text:span text:style-name="T200"> </text:span><text:span text:style-name="T123">zarządzanie</text:span><text:span text:style-name="T200"> </text:span><text:span text:style-name="T123">nią)</text:span><text:span text:style-name="T200"> </text:span><text:span text:style-name="T123">w</text:span><text:span text:style-name="T200"> </text:span><text:span text:style-name="T123">celu</text:span><text:span text:style-name="T200"> </text:span><text:span text:style-name="T123">likwi- </text:span><text:span text:style-name="T124">dacji</text:span><text:span text:style-name="T153"> </text:span><text:span text:style-name="T124">naruszeń</text:span><text:span text:style-name="T127"> </text:span><text:span text:style-name="T124">Konstytucji</text:span><text:span text:style-name="T127"> </text:span><text:span text:style-name="T124">mających</text:span><text:span text:style-name="T127"> </text:span><text:span text:style-name="T124">charakter</text:span><text:span text:style-name="T127"> </text:span><text:span text:style-name="T124">systemowy.</text:span><text:span text:style-name="T127"> </text:span><text:span text:style-name="T124">Zob.</text:span><text:span text:style-name="T127"> </text:span><text:span text:style-name="T124">Ch.A.</text:span><text:span text:style-name="T153"> </text:span><text:span text:style-name="T144">Wright,</text:span><text:span text:style-name="T127"> </text:span><text:span text:style-name="T216">A.R.</text:span><text:span text:style-name="T127"> </text:span><text:span text:style-name="T124">Miller,</text:span><text:span text:style-name="T127"> </text:span><text:span text:style-name="T223">Federal </text:span><text:span text:style-name="T220">Practice</text:span><text:span text:style-name="T236"> </text:span><text:span text:style-name="T220">and</text:span><text:span text:style-name="T227"> </text:span><text:span text:style-name="T220">Procedure</text:span><text:span text:style-name="T124">,</text:span><text:span text:style-name="T136"> </text:span><text:span text:style-name="T124">St.</text:span><text:span text:style-name="T136"> </text:span><text:span text:style-name="T124">Paul</text:span><text:span text:style-name="T136"> </text:span><text:span text:style-name="T124">1969-2012,</text:span><text:span text:style-name="T136"> </text:span><text:span text:style-name="T124">§</text:span><text:span text:style-name="T136"> </text:span><text:span text:style-name="T124">8312;</text:span><text:span text:style-name="T136"> </text:span><text:span text:style-name="T124">O.M.</text:span><text:span text:style-name="T136"> </text:span><text:span text:style-name="T124">Fiss,</text:span><text:span text:style-name="T136"> </text:span><text:span text:style-name="T124">D.</text:span><text:span text:style-name="T136"> </text:span><text:span text:style-name="T124">Rendleman,</text:span><text:span text:style-name="T136"> </text:span><text:span text:style-name="T220">Injunctions</text:span><text:span text:style-name="T124">,</text:span><text:span text:style-name="T136"> </text:span><text:span text:style-name="T124">Mineola </text:span><text:span text:style-name="T122">1984,</text:span><text:span text:style-name="T143"> </text:span><text:span text:style-name="T122">rozdz.</text:span><text:span text:style-name="T143"> </text:span><text:span text:style-name="T122">9,</text:span><text:span text:style-name="T143"> </text:span><text:span text:style-name="T122">s.</text:span><text:span text:style-name="T143"> </text:span><text:span text:style-name="T122">526;</text:span><text:span text:style-name="T140"> </text:span><text:span text:style-name="T182">K.</text:span><text:span text:style-name="T143"> </text:span><text:span text:style-name="T122">Grossenbacher,</text:span><text:span text:style-name="T143"> </text:span><text:span text:style-name="T218">Implementing</text:span><text:span text:style-name="T234"> </text:span><text:span text:style-name="T218">Structural</text:span><text:span text:style-name="T234"> </text:span><text:span text:style-name="T218">Injunctions:</text:span><text:span text:style-name="T230"> </text:span><text:span text:style-name="T218">Getting</text:span><text:span text:style-name="T234"> </text:span><text:span text:style-name="T218">a</text:span><text:span text:style-name="T230"> </text:span><text:span text:style-name="T218">Remedy</text:span><text:span text:style-name="T234"> </text:span><text:span text:style-name="T218">When </text:span><text:span text:style-name="T220">Local</text:span><text:span text:style-name="T287"> </text:span><text:span text:style-name="T220">Officials</text:span><text:span text:style-name="T287"> </text:span><text:span text:style-name="T220">Resist</text:span><text:span text:style-name="T124">,</text:span><text:span text:style-name="T191"> </text:span><text:span text:style-name="T124">„Georgia</text:span><text:span text:style-name="T191"> </text:span><text:span text:style-name="T124">Law</text:span><text:span text:style-name="T199"> </text:span><text:span text:style-name="T124">Review”</text:span><text:span text:style-name="T191"> </text:span><text:span text:style-name="T124">1992,</text:span><text:span text:style-name="T199"> </text:span><text:span text:style-name="T148">Vol.</text:span><text:span text:style-name="T191"> </text:span><text:span text:style-name="T124">80,</text:span><text:span text:style-name="T199"> </text:span><text:span text:style-name="T124">s.</text:span><text:span text:style-name="T191"> </text:span><text:span text:style-name="T124">2227</text:span><text:span text:style-name="T191"> </text:span><text:span text:style-name="T124">oraz</text:span><text:span text:style-name="T199"> </text:span><text:span text:style-name="T124">ogólnie</text:span><text:span text:style-name="T191"> </text:span><text:span text:style-name="T183">A.</text:span><text:span text:style-name="T199"> </text:span><text:span text:style-name="T124">Chayes,</text:span><text:span text:style-name="T191"> </text:span><text:span text:style-name="T220">The</text:span><text:span text:style-name="T287"> </text:span><text:span text:style-name="T220">Role</text:span><text:span text:style-name="T289"> </text:span><text:span text:style-name="T220">of the</text:span><text:span text:style-name="T254"> </text:span><text:span text:style-name="T220">Judge</text:span><text:span text:style-name="T254"> </text:span><text:span text:style-name="T220">in</text:span><text:span text:style-name="T254"> </text:span><text:span text:style-name="T220">Public</text:span><text:span text:style-name="T254"> </text:span><text:span text:style-name="T220">Law</text:span><text:span text:style-name="T254"> </text:span><text:span text:style-name="T220">Litigation</text:span><text:span text:style-name="T124">,</text:span><text:span text:style-name="T164"> </text:span><text:span text:style-name="T124">„Harvard</text:span><text:span text:style-name="T164"> </text:span><text:span text:style-name="T124">Law</text:span><text:span text:style-name="T151"> </text:span><text:span text:style-name="T124">Review”</text:span><text:span text:style-name="T164"> </text:span><text:span text:style-name="T124">1976,</text:span><text:span text:style-name="T164"> </text:span><text:span text:style-name="T148">Vol.</text:span><text:span text:style-name="T151"> </text:span><text:span text:style-name="T124">89,</text:span><text:span text:style-name="T164"> </text:span><text:span text:style-name="T124">nr</text:span><text:span text:style-name="T164"> </text:span><text:span text:style-name="T124">7,</text:span><text:span text:style-name="T164"> </text:span><text:span text:style-name="T124">s.</text:span><text:span text:style-name="T151"> </text:span><text:span text:style-name="T124">1281,</text:span><text:span text:style-name="T164"> </text:span><text:span text:style-name="T124">[online]</text:span><text:span text:style-name="T164"> </text:span><text:span text:style-name="T124">http:// dx.doi.org/10.2307/1340256;</text:span><text:span text:style-name="T138"> </text:span><text:span text:style-name="T124">D.</text:span><text:span text:style-name="T138"> </text:span><text:span text:style-name="T124">Rendleman,</text:span><text:span text:style-name="T138"> </text:span><text:span text:style-name="T220">Complex</text:span><text:span text:style-name="T232"> </text:span><text:span text:style-name="T220">Litigation.</text:span><text:span text:style-name="T232"> </text:span><text:span text:style-name="T220">Injunctions,</text:span><text:span text:style-name="T258"> </text:span><text:span text:style-name="T220">Structural</text:span><text:span text:style-name="T232"> </text:span><text:span text:style-name="T220">Remedies </text:span><text:span text:style-name="T219">and Contempt</text:span><text:span text:style-name="T123">, New</text:span><text:span text:style-name="T159"> </text:span><text:span text:style-name="T131">York </text:span><text:span text:style-name="T123">2010.</text:span></text:p><text:p text:style-name="P78"><text:span text:style-name="T124">Zob.</text:span><text:span text:style-name="T151"> </text:span><text:span text:style-name="T124">D.S.</text:span><text:span text:style-name="T151"> </text:span><text:span text:style-name="T124">Reed,</text:span><text:span text:style-name="T133"> </text:span><text:span text:style-name="T223">Twenty-Five</text:span><text:span text:style-name="T239"> </text:span><text:span text:style-name="T229">Years</text:span><text:span text:style-name="T236"> </text:span><text:span text:style-name="T220">after</text:span><text:span text:style-name="T236"> </text:span><text:span text:style-name="T220">Rodriguez:</text:span><text:span text:style-name="T236"> </text:span><text:span text:style-name="T220">School</text:span><text:span text:style-name="T239"> </text:span><text:span text:style-name="T220">Finance</text:span><text:span text:style-name="T236"> </text:span><text:span text:style-name="T220">Litigation</text:span><text:span text:style-name="T236"> </text:span><text:span text:style-name="T220">and</text:span><text:span text:style-name="T236"> </text:span><text:span text:style-name="T220">the</text:span><text:span text:style-name="T239"> </text:span><text:span text:style-name="T220">Impact</text:span><text:span text:style-name="T236"> </text:span><text:span text:style-name="T220">of</text:span><text:span text:style-name="T236"> </text:span><text:span text:style-name="T220">the </text:span><text:span text:style-name="T223">New</text:span><text:span text:style-name="T229"> </text:span><text:span text:style-name="T220">Judicial</text:span><text:span text:style-name="T264"> </text:span><text:span text:style-name="T220">Federalism</text:span><text:span text:style-name="T124">,</text:span><text:span text:style-name="T141"> </text:span><text:span text:style-name="T124">„Law</text:span><text:span text:style-name="T153"> </text:span><text:span text:style-name="T124">&amp;</text:span><text:span text:style-name="T153"> </text:span><text:span text:style-name="T124">Society</text:span><text:span text:style-name="T153"> </text:span><text:span text:style-name="T124">Review”</text:span><text:span text:style-name="T141"> </text:span><text:span text:style-name="T124">1998,</text:span><text:span text:style-name="T153"> </text:span><text:span text:style-name="T148">Vol.</text:span><text:span text:style-name="T153"> </text:span><text:span text:style-name="T124">32,</text:span><text:span text:style-name="T153"> </text:span><text:span text:style-name="T124">nr</text:span><text:span text:style-name="T141"> </text:span><text:span text:style-name="T124">1,</text:span><text:span text:style-name="T153"> </text:span><text:span text:style-name="T124">s.</text:span><text:span text:style-name="T153"> </text:span><text:span text:style-name="T124">213,</text:span><text:span text:style-name="T153"> </text:span><text:span text:style-name="T124">[online]</text:span><text:span text:style-name="T141"> </text:span><text:a xlink:type="simple" xlink:href="http://dx.doi/" text:style-name="ListLabel_20_4" text:visited-style-name="ListLabel_20_4"><text:span text:style-name="T124">http://dx.doi.</text:span></text:a><text:span text:style-name="T124"> </text:span><text:span text:style-name="T123">org/10.2307/827752.</text:span></text:p><text:p text:style-name="P37"><text:span text:style-name="T219">Guinn v. Legislature of Nevada</text:span><text:span text:style-name="T123">, 71 P.3d 1269 (Nev. 2003).</text:span></text:p><text:p text:style-name="P34"><text:span text:style-name="T219">Bates v. Director of Office of Campaign &amp; Political Fin.</text:span><text:span text:style-name="T123">, 763 N.E.2d 6 (Mass. 2002).</text:span></text:p><text:p text:style-name="P65"><text:span text:style-name="T123">Zob.</text:span><text:span text:style-name="T206"> </text:span><text:span text:style-name="T123">np.</text:span><text:span text:style-name="T202"> </text:span><text:span text:style-name="T219">Jenkins</text:span><text:span text:style-name="T296"> </text:span><text:span text:style-name="T219">v.</text:span><text:span text:style-name="T296"> </text:span><text:span text:style-name="T219">Missouri</text:span><text:span text:style-name="T123">,</text:span><text:span text:style-name="T202"> </text:span><text:span text:style-name="T123">672</text:span><text:span text:style-name="T206"> </text:span><text:span text:style-name="T177">F.Supp.</text:span><text:span text:style-name="T202"> </text:span><text:span text:style-name="T123">400</text:span><text:span text:style-name="T202"> </text:span><text:span text:style-name="T177">(W.D.</text:span><text:span text:style-name="T202"> </text:span><text:span text:style-name="T123">Mo.</text:span><text:span text:style-name="T206"> </text:span><text:span text:style-name="T123">1988),</text:span><text:span text:style-name="T202"> </text:span><text:span text:style-name="T219">aff</text:span><text:span text:style-name="T267"> </text:span><text:span text:style-name="T263">’d</text:span><text:span text:style-name="T177">,</text:span><text:span text:style-name="T206"> </text:span><text:span text:style-name="T123">855</text:span><text:span text:style-name="T202"> </text:span><text:span text:style-name="T149">F.2d</text:span><text:span text:style-name="T202"> </text:span><text:span text:style-name="T123">1295</text:span><text:span text:style-name="T202"> </text:span><text:span text:style-name="T123">(8</text:span><text:span text:style-name="T539">th</text:span><text:span text:style-name="T540"> </text:span><text:span text:style-name="T177">Cir.</text:span><text:span text:style-name="T202"> </text:span><text:span text:style-name="T123">1989), </text:span><text:span text:style-name="T229">rev’d</text:span><text:span text:style-name="T242"> </text:span><text:span text:style-name="T220">in</text:span><text:span text:style-name="T245"> </text:span><text:span text:style-name="T220">part</text:span><text:span text:style-name="T124">,</text:span><text:span text:style-name="T175"> </text:span><text:span text:style-name="T124">495</text:span><text:span text:style-name="T156"> </text:span><text:span text:style-name="T148">U.S.</text:span><text:span text:style-name="T156"> </text:span><text:span text:style-name="T124">33</text:span><text:span text:style-name="T156"> </text:span><text:span text:style-name="T124">(1990).</text:span><text:span text:style-name="T156"> </text:span><text:span text:style-name="T124">Zob.</text:span><text:span text:style-name="T175"> </text:span><text:span text:style-name="T124">też</text:span><text:span text:style-name="T156"> </text:span><text:span text:style-name="T220">Griffin</text:span><text:span text:style-name="T245"> </text:span><text:span text:style-name="T220">v.</text:span><text:span text:style-name="T242"> </text:span><text:span text:style-name="T220">County</text:span><text:span text:style-name="T245"> </text:span><text:span text:style-name="T220">School</text:span><text:span text:style-name="T245"> </text:span><text:span text:style-name="T220">Bd.</text:span><text:span text:style-name="T242"> </text:span><text:span text:style-name="T220">of</text:span><text:span text:style-name="T245"> </text:span><text:span text:style-name="T220">Prince</text:span><text:span text:style-name="T242"> </text:span><text:span text:style-name="T220">Edward</text:span><text:span text:style-name="T245"> </text:span><text:span text:style-name="T220">County</text:span><text:span text:style-name="T124">,</text:span><text:span text:style-name="T156"> </text:span><text:span text:style-name="T124">377 </text:span><text:span text:style-name="T149">U.S.</text:span><text:span text:style-name="T139"> </text:span><text:span text:style-name="T123">218,</text:span><text:span text:style-name="T139"> </text:span><text:span text:style-name="T123">233</text:span><text:span text:style-name="T139"> </text:span><text:span text:style-name="T123">(1964)</text:span><text:span text:style-name="T139"> </text:span><text:span text:style-name="T123">(</text:span><text:span text:style-name="T219">dictum</text:span><text:span text:style-name="T123">).</text:span></text:p><text:p text:style-name="P31"><text:span text:style-name="T123">Zob. np. </text:span><text:span text:style-name="T219">Missouri v. Jenkins</text:span><text:span text:style-name="T123">, 515 U.S. 70 (1995).</text:span></text:p><text:p text:style-name="P79"><text:span text:style-name="T124">H.</text:span><text:span text:style-name="T197"> </text:span><text:span text:style-name="T124">Hershkoff,</text:span><text:span text:style-name="T208"> </text:span><text:span text:style-name="T223">Positive</text:span><text:span text:style-name="T274"> </text:span><text:span text:style-name="T220">Rights</text:span><text:span text:style-name="T297"> </text:span><text:span text:style-name="T220">and</text:span><text:span text:style-name="T274"> </text:span><text:span text:style-name="T220">State</text:span><text:span text:style-name="T297"> </text:span><text:span text:style-name="T220">Constitutions:</text:span><text:span text:style-name="T274"> </text:span><text:span text:style-name="T220">The</text:span><text:span text:style-name="T297"> </text:span><text:span text:style-name="T220">Limits</text:span><text:span text:style-name="T297"> </text:span><text:span text:style-name="T220">of</text:span><text:span text:style-name="T274"> </text:span><text:span text:style-name="T223">Federal</text:span><text:span text:style-name="T297"> </text:span><text:span text:style-name="T220">Rationality</text:span><text:span text:style-name="T274"> </text:span><text:span text:style-name="T220">Review</text:span><text:span text:style-name="T124">,</text:span><text:span text:style-name="T208"> </text:span><text:span text:style-name="T124">„Har- </text:span><text:span text:style-name="T123">vard</text:span><text:span text:style-name="T198"> </text:span><text:span text:style-name="T123">Law</text:span><text:span text:style-name="T198"> </text:span><text:span text:style-name="T123">Review”</text:span><text:span text:style-name="T207"> </text:span><text:span text:style-name="T123">1999,</text:span><text:span text:style-name="T198"> </text:span><text:span text:style-name="T149">Vol.</text:span><text:span text:style-name="T207"> </text:span><text:span text:style-name="T123">112,</text:span><text:span text:style-name="T198"> </text:span><text:span text:style-name="T123">nr</text:span><text:span text:style-name="T198"> </text:span><text:span text:style-name="T123">6,</text:span><text:span text:style-name="T207"> </text:span><text:span text:style-name="T123">s.</text:span><text:span text:style-name="T198"> </text:span><text:span text:style-name="T123">1157-1163,</text:span><text:span text:style-name="T207"> </text:span><text:span text:style-name="T123">[online]</text:span><text:span text:style-name="T198"> </text:span><text:a xlink:type="simple" xlink:href="http://dx.doi.org/10.2307/1342383%3B" text:style-name="ListLabel_20_2" text:visited-style-name="ListLabel_20_2"><text:span text:style-name="T123">http://dx.doi.org/10.2307/1342383;</text:span></text:a></text:p><text:p text:style-name="P23"><text:span text:style-name="T123">R. Briffault, </text:span><text:span text:style-name="T219">The Disfavored Constitution</text:span><text:span text:style-name="T123">, s. 956-957.</text:span></text:p><text:p text:style-name="P65"><text:span text:style-name="T123">H.</text:span><text:span text:style-name="T168"> </text:span><text:span text:style-name="T123">Hershkoff,</text:span><text:span text:style-name="T168"> </text:span><text:span text:style-name="T219">State</text:span><text:span text:style-name="T233"> </text:span><text:span text:style-name="T219">Courts…</text:span><text:span text:style-name="T123">,</text:span><text:span text:style-name="T168"> </text:span><text:span text:style-name="T123">s.</text:span><text:span text:style-name="T139"> </text:span><text:span text:style-name="T123">1835-1836,</text:span><text:span text:style-name="T168"> </text:span><text:span text:style-name="T123">1842-1844.</text:span><text:span text:style-name="T168"> </text:span><text:span text:style-name="T123">Zob.</text:span><text:span text:style-name="T139"> </text:span><text:span text:style-name="T123">szerzej</text:span><text:span text:style-name="T168"> </text:span><text:span text:style-name="T184">R.H.</text:span><text:span text:style-name="T168"> </text:span><text:span text:style-name="T123">Fallon</text:span><text:span text:style-name="T168"> </text:span><text:span text:style-name="T123">i</text:span><text:span text:style-name="T139"> </text:span><text:span text:style-name="T123">in.,</text:span><text:span text:style-name="T168"> </text:span><text:span text:style-name="T219">Hart</text:span><text:span text:style-name="T233"> </text:span><text:span text:style-name="T219">and </text:span><text:span text:style-name="T264">Wechsler’s</text:span><text:span text:style-name="T262"> </text:span><text:span text:style-name="T223">Federal</text:span><text:span text:style-name="T272"> </text:span><text:span text:style-name="T220">Courts</text:span><text:span text:style-name="T272"> </text:span><text:span text:style-name="T220">and</text:span><text:span text:style-name="T272"> </text:span><text:span text:style-name="T220">the</text:span><text:span text:style-name="T272"> </text:span><text:span text:style-name="T223">Federal</text:span><text:span text:style-name="T262"> </text:span><text:span text:style-name="T220">System</text:span><text:span text:style-name="T124">,</text:span><text:span text:style-name="T195"> </text:span><text:span text:style-name="T124">New</text:span><text:span text:style-name="T195"> </text:span><text:span text:style-name="T130">York</text:span><text:span text:style-name="T195"> </text:span><text:span text:style-name="T124">2003,</text:span><text:span text:style-name="T195"> </text:span><text:span text:style-name="T124">s.</text:span><text:span text:style-name="T195"> </text:span><text:span text:style-name="T124">55-266;</text:span><text:span text:style-name="T181"> </text:span><text:span text:style-name="T127">P.</text:span><text:span text:style-name="T195"> </text:span><text:span text:style-name="T124">Laidler,</text:span><text:span text:style-name="T195"> </text:span><text:span text:style-name="T220">Sąd</text:span><text:span text:style-name="T272"> </text:span><text:span text:style-name="T220">Najwyższy </text:span><text:span text:style-name="T219">Stanów</text:span><text:span text:style-name="T241"> </text:span><text:span text:style-name="T219">Zjednoczonych</text:span><text:span text:style-name="T241"> </text:span><text:span text:style-name="T219">Ameryki.</text:span><text:span text:style-name="T241"> </text:span><text:span text:style-name="T219">Od</text:span><text:span text:style-name="T241"> </text:span><text:span text:style-name="T224">prawa</text:span><text:span text:style-name="T241"> </text:span><text:span text:style-name="T219">do</text:span><text:span text:style-name="T238"> </text:span><text:span text:style-name="T219">polityki</text:span><text:span text:style-name="T123">,</text:span><text:span text:style-name="T165"> </text:span><text:span text:style-name="T123">Kraków</text:span><text:span text:style-name="T165"> </text:span><text:span text:style-name="T123">2011,</text:span><text:span text:style-name="T152"> </text:span><text:span text:style-name="T123">s.</text:span><text:span text:style-name="T165"> </text:span><text:span text:style-name="T123">82-84.</text:span></text:p><text:p text:style-name="P80"><text:span text:style-name="T124">Zob.</text:span><text:span text:style-name="T133"> </text:span><text:span text:style-name="T124">ogólnie</text:span><text:span text:style-name="T133"> </text:span><text:span text:style-name="T124">Ch.A.</text:span><text:span text:style-name="T133"> </text:span><text:span text:style-name="T144">Wright,</text:span><text:span text:style-name="T133"> </text:span><text:span text:style-name="T216">A.R.</text:span><text:span text:style-name="T133"> </text:span><text:span text:style-name="T124">Miller,</text:span><text:span text:style-name="T133"> </text:span><text:span text:style-name="T223">Federal</text:span><text:span text:style-name="T236"> </text:span><text:span text:style-name="T220">Practice…</text:span><text:span text:style-name="T124">,</text:span><text:span text:style-name="T136"> </text:span><text:span text:style-name="T124">§</text:span><text:span text:style-name="T133"> </text:span><text:span text:style-name="T124">3529.</text:span><text:span text:style-name="T133"> </text:span><text:span text:style-name="T176">Wymóg</text:span><text:span text:style-name="T133"> </text:span><text:span text:style-name="T124">ten</text:span><text:span text:style-name="T133"> </text:span><text:span text:style-name="T124">wyklucza</text:span><text:span text:style-name="T133"> </text:span><text:span text:style-name="T124">rozstrzyga- nie</text:span><text:span text:style-name="T205"> </text:span><text:span text:style-name="T124">przez</text:span><text:span text:style-name="T205"> </text:span><text:span text:style-name="T124">sądy</text:span><text:span text:style-name="T205"> </text:span><text:span text:style-name="T176">tzw.</text:span><text:span text:style-name="T205"> </text:span><text:span text:style-name="T124">kwestii</text:span><text:span text:style-name="T205"> </text:span><text:span text:style-name="T124">politycznych,</text:span><text:span text:style-name="T201"> </text:span><text:span text:style-name="T124">tj.</text:span><text:span text:style-name="T205"> </text:span><text:span text:style-name="T124">powierzonych</text:span><text:span text:style-name="T205"> </text:span><text:span text:style-name="T124">uznaniu</text:span><text:span text:style-name="T205"> </text:span><text:span text:style-name="T124">władz</text:span><text:span text:style-name="T205"> </text:span><text:span text:style-name="T124">politycznych</text:span><text:span text:style-name="T201"> </text:span><text:span text:style-name="T124">lub</text:span><text:span text:style-name="T205"> </text:span><text:span text:style-name="T124">nierozstrzy- </text:span><text:span text:style-name="T123">galnych</text:span><text:span text:style-name="T192"> </text:span><text:span text:style-name="T123">w</text:span><text:span text:style-name="T192"> </text:span><text:span text:style-name="T123">sposób</text:span><text:span text:style-name="T192"> </text:span><text:span text:style-name="T123">sądowy.</text:span><text:span text:style-name="T192"> </text:span><text:span text:style-name="T123">Zob.</text:span><text:span text:style-name="T192"> </text:span><text:span text:style-name="T219">Baker</text:span><text:span text:style-name="T290"> </text:span><text:span text:style-name="T219">v.</text:span><text:span text:style-name="T281"> </text:span><text:span text:style-name="T219">Carr</text:span><text:span text:style-name="T123">,</text:span><text:span text:style-name="T192"> </text:span><text:span text:style-name="T123">369</text:span><text:span text:style-name="T192"> </text:span><text:span text:style-name="T149">U.S.</text:span><text:span text:style-name="T192"> </text:span><text:span text:style-name="T123">186</text:span><text:span text:style-name="T192"> </text:span><text:span text:style-name="T123">(1961);</text:span><text:span text:style-name="T192"> </text:span><text:span text:style-name="T184">R.H.</text:span><text:span text:style-name="T192"> </text:span><text:span text:style-name="T123">Fallon</text:span><text:span text:style-name="T192"> </text:span><text:span text:style-name="T123">i</text:span><text:span text:style-name="T194"> </text:span><text:span text:style-name="T123">in.,</text:span><text:span text:style-name="T192"> </text:span><text:span text:style-name="T219">Hart</text:span><text:span text:style-name="T290"> </text:span><text:span text:style-name="T219">and</text:span><text:span text:style-name="T281"> </text:span><text:span text:style-name="T247">We- </text:span><text:span text:style-name="T218">chsler’s…</text:span><text:span text:style-name="T122">,</text:span><text:span text:style-name="T185"> </text:span><text:span text:style-name="T122">s.</text:span><text:span text:style-name="T185"> </text:span><text:span text:style-name="T122">243-267;</text:span><text:span text:style-name="T185"> </text:span><text:span text:style-name="T122">I.</text:span><text:span text:style-name="T185"> </text:span><text:span text:style-name="T146">Małajny,</text:span><text:span text:style-name="T185"> </text:span><text:span text:style-name="T218">Reguła</text:span><text:span text:style-name="T248"> </text:span><text:span text:style-name="T218">„kwestii</text:span><text:span text:style-name="T271"> </text:span><text:span text:style-name="T218">politycznych”</text:span><text:span text:style-name="T271"> </text:span><text:span text:style-name="T218">w</text:span><text:span text:style-name="T248"> </text:span><text:span text:style-name="T218">orzecznictwie</text:span><text:span text:style-name="T271"> </text:span><text:span text:style-name="T218">Sądu</text:span><text:span text:style-name="T248"> </text:span><text:span text:style-name="T218">Najwyższego</text:span><text:span text:style-name="T271"> </text:span><text:span text:style-name="T218">USA</text:span><text:span text:style-name="T122">,</text:span></text:p></draw:text-box></draw:frame><draw:frame draw:style-name="fr1" text:anchor-type="char" svg:x="1.965cm" svg:y="9.984cm" svg:width="0.34cm" svg:height="0.303cm" draw:z-index="277"><draw:text-box><text:p text:style-name="P9"><text:span text:style-name="T416">124</text:span></text:p></draw:text-box></draw:frame><draw:frame draw:style-name="fr1" text:anchor-type="char" svg:x="1.965cm" svg:y="13.384cm" svg:width="0.34cm" svg:height="0.303cm" draw:z-index="278"><draw:text-box><text:p text:style-name="P9"><text:span text:style-name="T416">125</text:span></text:p></draw:text-box></draw:frame><draw:frame draw:style-name="fr1" text:anchor-type="char" svg:x="1.965cm" svg:y="14.586cm" svg:width="0.34cm" svg:height="0.303cm" draw:z-index="279"><draw:text-box><text:p text:style-name="P9"><text:span text:style-name="T416">126</text:span></text:p></draw:text-box></draw:frame><draw:frame draw:style-name="fr1" text:anchor-type="char" svg:x="1.965cm" svg:y="15.053cm" svg:width="0.34cm" svg:height="0.303cm" draw:z-index="280"><draw:text-box><text:p text:style-name="P9"><text:span text:style-name="T416">127</text:span></text:p></draw:text-box></draw:frame><draw:frame draw:style-name="fr1" text:anchor-type="char" svg:x="1.965cm" svg:y="15.52cm" svg:width="0.34cm" svg:height="0.303cm" draw:z-index="281"><draw:text-box><text:p text:style-name="P9"><text:span text:style-name="T416">128</text:span></text:p></draw:text-box></draw:frame><draw:frame draw:style-name="fr1" text:anchor-type="char" svg:x="1.965cm" svg:y="16.72cm" svg:width="0.34cm" svg:height="0.303cm" draw:z-index="282"><draw:text-box><text:p text:style-name="P9"><text:span text:style-name="T416">129</text:span></text:p></draw:text-box></draw:frame><draw:frame draw:style-name="fr1" text:anchor-type="char" svg:x="1.965cm" svg:y="17.187cm" svg:width="0.34cm" svg:height="0.303cm" draw:z-index="283"><draw:text-box><text:p text:style-name="P9"><text:span text:style-name="T416">130</text:span></text:p></draw:text-box></draw:frame><draw:frame draw:style-name="fr1" text:anchor-type="char" svg:x="1.965cm" svg:y="18.389cm" svg:width="0.34cm" svg:height="0.303cm" draw:z-index="284"><draw:text-box><text:p text:style-name="P9"><text:span text:style-name="T416">131</text:span></text:p></draw:text-box></draw:frame><draw:frame draw:style-name="fr1" text:anchor-type="char" svg:x="1.965cm" svg:y="19.588cm" svg:width="0.34cm" svg:height="0.303cm" draw:z-index="285"><draw:text-box><text:p text:style-name="P9"><text:span text:style-name="T416">132</text:span></text:p></draw:text-box></draw:frame><draw:frame draw:style-name="fr1" text:anchor-type="char" svg:x="2cm" svg:y="9.539cm" svg:width="2cm" svg:height="0.423cm" draw:z-index="286"><draw:text-box><text:p text:style-name="P253"/></draw:text-box></draw:frame></text:p>
      <text:p text:style-name="P232"><draw:line text:anchor-type="char" draw:z-index="287" draw:style-name="gr1" draw:text-style-name="P283" svg:x1="1.499cm" svg:y1="11.663cm" svg:x2="4.499cm" svg:y2="11.663cm"><text:p/></draw:line><draw:frame draw:style-name="fr1" text:anchor-type="char" svg:x="6.01cm" svg:y="0.579cm" svg:width="5.981cm" svg:height="0.603cm" draw:z-index="288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289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290"><draw:text-box><text:p text:style-name="P10"><text:span text:style-name="T417">223</text:span></text:p></draw:text-box></draw:frame><draw:frame draw:style-name="fr1" text:anchor-type="char" svg:x="1.466cm" svg:y="1.589cm" svg:width="12.571cm" svg:height="9.139cm" draw:z-index="291"><draw:text-box><text:p text:style-name="P274"><text:span text:style-name="T423">konkretne</text:span><text:span text:style-name="T421"> </text:span><text:span text:style-name="T423">(a</text:span><text:span text:style-name="T421"> </text:span><text:span text:style-name="T423">nie</text:span><text:span text:style-name="T421"> </text:span><text:span text:style-name="T423">hipotetyczne</text:span><text:span text:style-name="T421"> </text:span><text:span text:style-name="T423">czy</text:span><text:span text:style-name="T421"> </text:span><text:span text:style-name="T423">abstrakcyjne)</text:span><text:span text:style-name="T440">133</text:span><text:span text:style-name="T442"> </text:span><text:span text:style-name="T423">i</text:span><text:span text:style-name="T421"> </text:span><text:span text:style-name="T423">sporne</text:span><text:span text:style-name="T440">134</text:span><text:span text:style-name="T423">,</text:span><text:span text:style-name="T421"> </text:span><text:span text:style-name="T423">w</text:span><text:span text:style-name="T421"> </text:span><text:span text:style-name="T423">których</text:span><text:span text:style-name="T421"> </text:span><text:span text:style-name="T423">obie</text:span><text:span text:style-name="T421"> </text:span><text:span text:style-name="T435">strony </text:span><text:span text:style-name="T419">mają</text:span><text:span text:style-name="T493"> </text:span><text:span text:style-name="T419">interes</text:span><text:span text:style-name="T494"> </text:span><text:span text:style-name="T419">prawny</text:span><text:span text:style-name="T439">135</text:span><text:span text:style-name="T419">,</text:span><text:span text:style-name="T493"> </text:span><text:span text:style-name="T419">a</text:span><text:span text:style-name="T494"> </text:span><text:span text:style-name="T419">sąd</text:span><text:span text:style-name="T494"> </text:span><text:span text:style-name="T419">jest</text:span><text:span text:style-name="T493"> </text:span><text:span text:style-name="T419">w</text:span><text:span text:style-name="T494"> </text:span><text:span text:style-name="T419">stanie</text:span><text:span text:style-name="T494"> </text:span><text:span text:style-name="T419">skutecznie</text:span><text:span text:style-name="T493"> </text:span><text:span text:style-name="T419">ochronić</text:span><text:span text:style-name="T494"> </text:span><text:span text:style-name="T419">ten</text:span><text:span text:style-name="T494"> </text:span><text:span text:style-name="T419">interes</text:span><text:span text:style-name="T439">136</text:span><text:span text:style-name="T419">.</text:span><text:span text:style-name="T493"> </text:span><text:span text:style-name="T419">Wymienio- ne</text:span><text:span text:style-name="T475"> </text:span><text:span text:style-name="T419">doktryny</text:span><text:span text:style-name="T472"> </text:span><text:span text:style-name="T419">zostały</text:span><text:span text:style-name="T472"> </text:span><text:span text:style-name="T419">wyprowadzone</text:span><text:span text:style-name="T475"> </text:span><text:span text:style-name="T419">przez</text:span><text:span text:style-name="T472"> </text:span><text:span text:style-name="T419">sądy</text:span><text:span text:style-name="T472"> </text:span><text:span text:style-name="T419">z</text:span><text:span text:style-name="T475"> </text:span><text:span text:style-name="T419">konstytucyjnej</text:span><text:span text:style-name="T472"> </text:span><text:span text:style-name="T419">definicji</text:span><text:span text:style-name="T472"> </text:span><text:span text:style-name="T419">władzy</text:span><text:span text:style-name="T475"> </text:span><text:span text:style-name="T419">sądow- </text:span><text:span text:style-name="T535">niczej,</text:span><text:span text:style-name="T430"> </text:span><text:span text:style-name="T535">która</text:span><text:span text:style-name="T430"> </text:span><text:span text:style-name="T535">rozciąga</text:span><text:span text:style-name="T464"> </text:span><text:span text:style-name="T535">się</text:span><text:span text:style-name="T430"> </text:span><text:span text:style-name="T535">jedynie</text:span><text:span text:style-name="T430"> </text:span><text:span text:style-name="T535">na</text:span><text:span text:style-name="T464"> </text:span><text:span text:style-name="T535">„sprawy”</text:span><text:span text:style-name="T430"> </text:span><text:span text:style-name="T535">(</text:span><text:span text:style-name="T309">cases</text:span><text:span text:style-name="T535">)</text:span><text:span text:style-name="T430"> </text:span><text:span text:style-name="T535">i</text:span><text:span text:style-name="T464"> </text:span><text:span text:style-name="T535">„kontrowersje”</text:span><text:span text:style-name="T430"> </text:span><text:span text:style-name="T535">(</text:span><text:span text:style-name="T309">controversies</text:span><text:span text:style-name="T535">)</text:span><text:span text:style-name="T441">137</text:span><text:span text:style-name="T535">. </text:span><text:span text:style-name="T419">Ponieważ</text:span><text:span text:style-name="T510"> </text:span><text:span text:style-name="T419">w</text:span><text:span text:style-name="T510"> </text:span><text:span text:style-name="T419">konstytucjach</text:span><text:span text:style-name="T510"> </text:span><text:span text:style-name="T419">stanowych</text:span><text:span text:style-name="T510"> </text:span><text:span text:style-name="T419">przeważnie</text:span><text:span text:style-name="T510"> </text:span><text:span text:style-name="T419">brak</text:span><text:span text:style-name="T510"> </text:span><text:span text:style-name="T419">definicji</text:span><text:span text:style-name="T510"> </text:span><text:span text:style-name="T419">władzy</text:span><text:span text:style-name="T510"> </text:span><text:span text:style-name="T419">sądowniczej, część</text:span><text:span text:style-name="T425"> </text:span><text:span text:style-name="T419">sądów</text:span><text:span text:style-name="T425"> </text:span><text:span text:style-name="T419">stanowych</text:span><text:span text:style-name="T467"> </text:span><text:span text:style-name="T419">przyjęła</text:span><text:span text:style-name="T425"> </text:span><text:span text:style-name="T419">znacznie</text:span><text:span text:style-name="T467"> </text:span><text:span text:style-name="T419">bardziej</text:span><text:span text:style-name="T425"> </text:span><text:span text:style-name="T419">liberalną</text:span><text:span text:style-name="T467"> </text:span><text:span text:style-name="T419">interpretację</text:span><text:span text:style-name="T425"> </text:span><text:span text:style-name="T419">doktryn</text:span><text:span text:style-name="T425"> </text:span><text:span text:style-name="T419">roz- sądzalności</text:span><text:span text:style-name="T432"> </text:span><text:span text:style-name="T419">(jako</text:span><text:span text:style-name="T432"> </text:span><text:span text:style-name="T419">pozbawionych</text:span><text:span text:style-name="T434"> </text:span><text:span text:style-name="T419">zaczepienia</text:span><text:span text:style-name="T432"> </text:span><text:span text:style-name="T419">w</text:span><text:span text:style-name="T432"> </text:span><text:span text:style-name="T419">tekście</text:span><text:span text:style-name="T432"> </text:span><text:span text:style-name="T419">konstytucji)</text:span><text:span text:style-name="T439">138</text:span><text:span text:style-name="T419">,</text:span><text:span text:style-name="T434"> </text:span><text:span text:style-name="T419">aczkolwiek</text:span><text:span text:style-name="T432"> </text:span><text:span text:style-name="T419">w</text:span><text:span text:style-name="T432"> </text:span><text:span text:style-name="T419">in- nych</text:span><text:span text:style-name="T458"> </text:span><text:span text:style-name="T419">stanach</text:span><text:span text:style-name="T458"> </text:span><text:span text:style-name="T419">orzecznictwo</text:span><text:span text:style-name="T437"> </text:span><text:span text:style-name="T419">przejęło</text:span><text:span text:style-name="T458"> </text:span><text:span text:style-name="T419">w</text:span><text:span text:style-name="T458"> </text:span><text:span text:style-name="T419">tym</text:span><text:span text:style-name="T437"> </text:span><text:span text:style-name="T419">zakresie</text:span><text:span text:style-name="T458"> </text:span><text:span text:style-name="T419">rozwiązania</text:span><text:span text:style-name="T458"> </text:span><text:span text:style-name="T419">z</text:span><text:span text:style-name="T437"> </text:span><text:span text:style-name="T419">doktryny</text:span><text:span text:style-name="T458"> </text:span><text:span text:style-name="T419">federalnej, uznając</text:span><text:span text:style-name="T505"> </text:span><text:span text:style-name="T419">wymogi</text:span><text:span text:style-name="T515"> </text:span><text:span text:style-name="T419">rozsądzalności</text:span><text:span text:style-name="T515"> </text:span><text:span text:style-name="T419">za</text:span><text:span text:style-name="T515"> </text:span><text:span text:style-name="T419">wpisane</text:span><text:span text:style-name="T515"> </text:span><text:span text:style-name="T419">w</text:span><text:span text:style-name="T515"> </text:span><text:span text:style-name="T419">samo</text:span><text:span text:style-name="T515"> </text:span><text:span text:style-name="T419">pojęcie</text:span><text:span text:style-name="T505"> </text:span><text:span text:style-name="T419">władzy</text:span><text:span text:style-name="T515"> </text:span><text:span text:style-name="T419">sądowniczej</text:span><text:span text:style-name="T515"> </text:span><text:span text:style-name="T419">(przy- </text:span><text:span text:style-name="T423">najmniej</text:span><text:span text:style-name="T438"> </text:span><text:span text:style-name="T423">w</text:span><text:span text:style-name="T438"> </text:span><text:span text:style-name="T423">kręgu</text:span><text:span text:style-name="T481"> </text:span><text:span text:style-name="T423">kultury</text:span><text:span text:style-name="T438"> </text:span><text:span text:style-name="T423">prawnej</text:span><text:span text:style-name="T481"> </text:span><text:span text:style-name="T308">common</text:span><text:span text:style-name="T327"> </text:span><text:span text:style-name="T308">law</text:span><text:span text:style-name="T423">)</text:span><text:span text:style-name="T440">139</text:span><text:span text:style-name="T423">.</text:span></text:p><text:p text:style-name="P263"><text:span text:style-name="T419">Z bardziej politycznego punktu widzenia na pozycję sądów stanowych w</text:span><text:span text:style-name="T519"> </text:span><text:span text:style-name="T419">sporach </text:span><text:span text:style-name="T423">o</text:span><text:span text:style-name="T421"> </text:span><text:span text:style-name="T423">interpretację</text:span><text:span text:style-name="T421"> </text:span><text:span text:style-name="T423">konstytucji</text:span><text:span text:style-name="T421"> </text:span><text:span text:style-name="T423">stanowej</text:span><text:span text:style-name="T492"> </text:span><text:span text:style-name="T423">istotnie</text:span><text:span text:style-name="T421"> </text:span><text:span text:style-name="T423">rzutuje</text:span><text:span text:style-name="T421"> </text:span><text:span text:style-name="T423">fakt,</text:span><text:span text:style-name="T492"> </text:span><text:span text:style-name="T423">iż</text:span><text:span text:style-name="T421"> </text:span><text:span text:style-name="T423">w</text:span><text:span text:style-name="T421"> </text:span><text:span text:style-name="T423">trzydziestu</text:span><text:span text:style-name="T492"> </text:span><text:span text:style-name="T423">ośmiu</text:span><text:span text:style-name="T421"> </text:span><text:span text:style-name="T423">sta- </text:span><text:span text:style-name="T419">nach sędziowie sądów najwyższej instancji są wybierani</text:span><text:span text:style-name="T439">140</text:span><text:span text:style-name="T419">. Posiadanie mandatu </text:span><text:span text:style-name="T496">po- </text:span><text:span text:style-name="T419">chodzącego</text:span><text:span text:style-name="T486"> </text:span><text:span text:style-name="T419">z</text:span><text:span text:style-name="T486"> </text:span><text:span text:style-name="T419">powszechnych</text:span><text:span text:style-name="T486"> </text:span><text:span text:style-name="T419">wyborów</text:span><text:span text:style-name="T486"> </text:span><text:span text:style-name="T419">niewątpliwie</text:span><text:span text:style-name="T486"> </text:span><text:span text:style-name="T419">wzmacnia</text:span><text:span text:style-name="T486"> </text:span><text:span text:style-name="T419">legitymację</text:span><text:span text:style-name="T486"> </text:span><text:span text:style-name="T419">władzy</text:span><text:span text:style-name="T486"> </text:span><text:span text:style-name="T419">są- downiczej w sporach z pogranicza kwestii politycznych i prawnokonstytucyjnych</text:span><text:span text:style-name="T439">141</text:span><text:span text:style-name="T419">. Niemniej</text:span><text:span text:style-name="T505"> </text:span><text:span text:style-name="T419">jednak</text:span><text:span text:style-name="T515"> </text:span><text:span text:style-name="T419">trzeba</text:span><text:span text:style-name="T505"> </text:span><text:span text:style-name="T419">zauważyć,</text:span><text:span text:style-name="T515"> </text:span><text:span text:style-name="T419">iż</text:span><text:span text:style-name="T505"> </text:span><text:span text:style-name="T419">dotychczas</text:span><text:span text:style-name="T515"> </text:span><text:span text:style-name="T419">nieprzebadana</text:span><text:span text:style-name="T505"> </text:span><text:span text:style-name="T419">pozostaje</text:span><text:span text:style-name="T515"> </text:span><text:span text:style-name="T419">teza</text:span><text:span text:style-name="T505"> </text:span><text:span text:style-name="T419">o</text:span><text:span text:style-name="T515"> </text:span><text:span text:style-name="T419">istnie- niu</text:span><text:span text:style-name="T499"> </text:span><text:span text:style-name="T419">korelacji</text:span><text:span text:style-name="T499"> </text:span><text:span text:style-name="T419">między</text:span><text:span text:style-name="T499"> </text:span><text:span text:style-name="T419">wybieralnością</text:span><text:span text:style-name="T466"> </text:span><text:span text:style-name="T419">sędziów</text:span><text:span text:style-name="T499"> </text:span><text:span text:style-name="T419">a</text:span><text:span text:style-name="T499"> </text:span><text:span text:style-name="T419">aktywizmem</text:span><text:span text:style-name="T499"> </text:span><text:span text:style-name="T419">sędziowskim</text:span><text:span text:style-name="T466"> </text:span><text:span text:style-name="T419">(rozumianym </text:span><text:span text:style-name="T423">czy</text:span><text:span text:style-name="T473"> </text:span><text:span text:style-name="T423">to</text:span><text:span text:style-name="T473"> </text:span><text:span text:style-name="T423">jako</text:span><text:span text:style-name="T431"> </text:span><text:span text:style-name="T423">większa</text:span><text:span text:style-name="T473"> </text:span><text:span text:style-name="T423">skłonność</text:span><text:span text:style-name="T431"> </text:span><text:span text:style-name="T423">do</text:span><text:span text:style-name="T473"> </text:span><text:span text:style-name="T423">uchylania</text:span><text:span text:style-name="T431"> </text:span><text:span text:style-name="T423">decyzji</text:span><text:span text:style-name="T473"> </text:span><text:span text:style-name="T423">władz</text:span><text:span text:style-name="T431"> </text:span><text:span text:style-name="T423">politycznych,</text:span><text:span text:style-name="T473"> </text:span><text:span text:style-name="T423">czy</text:span><text:span text:style-name="T431"> </text:span><text:span text:style-name="T423">też</text:span><text:span text:style-name="T473"> </text:span><text:span text:style-name="T423">jako </text:span><text:span text:style-name="T419">częstsze</text:span><text:span text:style-name="T519"> </text:span><text:span text:style-name="T419">ingerowanie</text:span><text:span text:style-name="T519"> </text:span><text:span text:style-name="T419">w</text:span><text:span text:style-name="T519"> </text:span><text:span text:style-name="T419">proces</text:span><text:span text:style-name="T519"> </text:span><text:span text:style-name="T419">polityczny,</text:span><text:span text:style-name="T519"> </text:span><text:span text:style-name="T419">czy</text:span><text:span text:style-name="T519"> </text:span><text:span text:style-name="T419">też</text:span><text:span text:style-name="T519"> </text:span><text:span text:style-name="T419">jako</text:span><text:span text:style-name="T519"> </text:span><text:span text:style-name="T419">bardziej</text:span><text:span text:style-name="T519"> </text:span><text:span text:style-name="T419">„kreatywna”</text:span><text:span text:style-name="T519"> </text:span><text:span text:style-name="T419">interpreta- </text:span><text:span text:style-name="T423">cja</text:span><text:span text:style-name="T468"> </text:span><text:span text:style-name="T423">konstytucji).</text:span></text:p></draw:text-box></draw:frame><draw:frame draw:style-name="fr1" text:anchor-type="char" svg:x="1.965cm" svg:y="11.693cm" svg:width="12.072cm" svg:height="9.477cm" draw:z-index="292"><draw:text-box><text:p text:style-name="P135"><text:span text:style-name="T122">[w:] </text:span><text:span text:style-name="T218">Konstytucjonalizm a doktryny polityczno-prawne. Najnowsze kierunki badań</text:span><text:span text:style-name="T122">, red. R.M. Małajny, </text:span><text:span text:style-name="T123">Katowice 2008, s. 202.</text:span></text:p><text:p text:style-name="P38"><text:span text:style-name="T218">Alabama</text:span><text:span text:style-name="T234"> </text:span><text:span text:style-name="T218">State</text:span><text:span text:style-name="T234"> </text:span><text:span text:style-name="T222">Federation</text:span><text:span text:style-name="T234"> </text:span><text:span text:style-name="T218">of</text:span><text:span text:style-name="T234"> </text:span><text:span text:style-name="T218">Labor</text:span><text:span text:style-name="T234"> </text:span><text:span text:style-name="T218">v.</text:span><text:span text:style-name="T234"> </text:span><text:span text:style-name="T218">McAdory</text:span><text:span text:style-name="T122">,</text:span><text:span text:style-name="T143"> </text:span><text:span text:style-name="T122">325</text:span><text:span text:style-name="T143"> </text:span><text:span text:style-name="T150">U.S.</text:span><text:span text:style-name="T143"> </text:span><text:span text:style-name="T122">450,</text:span><text:span text:style-name="T140"> </text:span><text:span text:style-name="T122">461-462</text:span><text:span text:style-name="T143"> </text:span><text:span text:style-name="T122">(1945)</text:span><text:span text:style-name="T143"> </text:span><text:span text:style-name="T122">(</text:span><text:span text:style-name="T218">It</text:span><text:span text:style-name="T234"> </text:span><text:span text:style-name="T218">has</text:span><text:span text:style-name="T234"> </text:span><text:span text:style-name="T218">long</text:span><text:span text:style-name="T234"> </text:span><text:span text:style-name="T218">been</text:span><text:span text:style-name="T234"> </text:span><text:span text:style-name="T218">[courts’] </text:span><text:span text:style-name="T221">considered practice not to decide abstract, hypothetical or contingent questions</text:span><text:span text:style-name="T125">); </text:span><text:span text:style-name="T225">Tilton </text:span><text:span text:style-name="T221">v. Richardson</text:span><text:span text:style-name="T125">,</text:span><text:span text:style-name="T217"> </text:span><text:span text:style-name="T125">403</text:span></text:p><text:p text:style-name="P63"><text:span text:style-name="T148">U.S.</text:span><text:span text:style-name="T136"> </text:span><text:span text:style-name="T124">672,</text:span><text:span text:style-name="T187"> </text:span><text:span text:style-name="T124">682</text:span><text:span text:style-name="T187"> </text:span><text:span text:style-name="T124">(1971);</text:span><text:span text:style-name="T136"> </text:span><text:span text:style-name="T220">Correspondence</text:span><text:span text:style-name="T269"> </text:span><text:span text:style-name="T220">of</text:span><text:span text:style-name="T227"> </text:span><text:span text:style-name="T220">the</text:span><text:span text:style-name="T269"> </text:span><text:span text:style-name="T220">Justices</text:span><text:span text:style-name="T227"> </text:span><text:span text:style-name="T124">(1793);</text:span><text:span text:style-name="T187"> </text:span><text:span text:style-name="T183">R.H.</text:span><text:span text:style-name="T187"> </text:span><text:span text:style-name="T124">Fallon</text:span><text:span text:style-name="T136"> </text:span><text:span text:style-name="T124">i</text:span><text:span text:style-name="T187"> </text:span><text:span text:style-name="T124">in.,</text:span><text:span text:style-name="T187"> </text:span><text:span text:style-name="T220">Hart</text:span><text:span text:style-name="T227"> </text:span><text:span text:style-name="T220">and</text:span><text:span text:style-name="T269"> </text:span><text:span text:style-name="T264">Wechsler’s…</text:span><text:span text:style-name="T176">, </text:span><text:span text:style-name="T124">s.</text:span><text:span text:style-name="T127"> </text:span><text:span text:style-name="T124">78-85.</text:span></text:p><text:p text:style-name="P53"><text:span text:style-name="T264">Muskrat</text:span><text:span text:style-name="T269"> </text:span><text:span text:style-name="T220">v.</text:span><text:span text:style-name="T269"> </text:span><text:span text:style-name="T223">United</text:span><text:span text:style-name="T269"> </text:span><text:span text:style-name="T220">States</text:span><text:span text:style-name="T124">,</text:span><text:span text:style-name="T163"> </text:span><text:span text:style-name="T124">219</text:span><text:span text:style-name="T187"> </text:span><text:span text:style-name="T148">U.S.</text:span><text:span text:style-name="T163"> </text:span><text:span text:style-name="T124">346</text:span><text:span text:style-name="T187"> </text:span><text:span text:style-name="T124">(1911);</text:span><text:span text:style-name="T163"> </text:span><text:span text:style-name="T124">Ch.A.</text:span><text:span text:style-name="T187"> </text:span><text:span text:style-name="T144">Wright,</text:span><text:span text:style-name="T163"> </text:span><text:span text:style-name="T216">A.R.</text:span><text:span text:style-name="T187"> </text:span><text:span text:style-name="T124">Miller,</text:span><text:span text:style-name="T163"> </text:span><text:span text:style-name="T223">Federal</text:span><text:span text:style-name="T269"> </text:span><text:span text:style-name="T220">Practice…</text:span><text:span text:style-name="T124">,</text:span><text:span text:style-name="T163"> </text:span><text:span text:style-name="T124">§</text:span><text:span text:style-name="T187"> </text:span><text:span text:style-name="T124">3530;</text:span></text:p><text:p text:style-name="P118"><text:span text:style-name="T123">J.H.</text:span><text:span text:style-name="T152"> </text:span><text:span text:style-name="T123">Killian</text:span><text:span text:style-name="T152"> </text:span><text:span text:style-name="T123">i</text:span><text:span text:style-name="T152"> </text:span><text:span text:style-name="T123">in.,</text:span><text:span text:style-name="T152"> </text:span><text:span text:style-name="T219">The</text:span><text:span text:style-name="T241"> </text:span><text:span text:style-name="T219">Constitution</text:span><text:span text:style-name="T238"> </text:span><text:span text:style-name="T219">of</text:span><text:span text:style-name="T238"> </text:span><text:span text:style-name="T219">the</text:span><text:span text:style-name="T241"> </text:span><text:span text:style-name="T224">United</text:span><text:span text:style-name="T238"> </text:span><text:span text:style-name="T219">States</text:span><text:span text:style-name="T241"> </text:span><text:span text:style-name="T219">of</text:span><text:span text:style-name="T238"> </text:span><text:span text:style-name="T219">America:</text:span><text:span text:style-name="T241"> </text:span><text:span text:style-name="T219">Analysis</text:span><text:span text:style-name="T238"> </text:span><text:span text:style-name="T219">and</text:span><text:span text:style-name="T241"> </text:span><text:span text:style-name="T219">Interpretation</text:span><text:span text:style-name="T123">, S.</text:span><text:span text:style-name="T168"> </text:span><text:span text:style-name="T123">Doc.</text:span><text:span text:style-name="T139"> </text:span><text:span text:style-name="T145">No.</text:span><text:span text:style-name="T168"> </text:span><text:span text:style-name="T123">108-17,</text:span><text:span text:style-name="T139"> </text:span><text:span text:style-name="T145">Washington</text:span><text:span text:style-name="T139"> </text:span><text:span text:style-name="T123">2004,</text:span><text:span text:style-name="T168"> </text:span><text:span text:style-name="T123">s.</text:span><text:span text:style-name="T139"> </text:span><text:span text:style-name="T123">684-685.</text:span></text:p><text:p text:style-name="P90"><text:span text:style-name="T124">Zob.</text:span><text:span text:style-name="T197"> </text:span><text:span text:style-name="T124">m.in.</text:span><text:span text:style-name="T197"> </text:span><text:span text:style-name="T229">Valley</text:span><text:span text:style-name="T274"> </text:span><text:span text:style-name="T220">Forge</text:span><text:span text:style-name="T297"> </text:span><text:span text:style-name="T220">Christian</text:span><text:span text:style-name="T274"> </text:span><text:span text:style-name="T220">College</text:span><text:span text:style-name="T274"> </text:span><text:span text:style-name="T220">v.</text:span><text:span text:style-name="T297"> </text:span><text:span text:style-name="T220">Americans</text:span><text:span text:style-name="T274"> </text:span><text:span text:style-name="T223">United</text:span><text:span text:style-name="T274"> </text:span><text:span text:style-name="T220">for</text:span><text:span text:style-name="T297"> </text:span><text:span text:style-name="T220">Separation</text:span><text:span text:style-name="T274"> </text:span><text:span text:style-name="T220">of</text:span><text:span text:style-name="T297"> </text:span><text:span text:style-name="T220">Church</text:span><text:span text:style-name="T274"> </text:span><text:span text:style-name="T220">and</text:span><text:span text:style-name="T274"> </text:span><text:span text:style-name="T220">State,</text:span><text:span text:style-name="T297"> </text:span><text:span text:style-name="T220">Inc.</text:span><text:span text:style-name="T124">, </text:span><text:span text:style-name="T123">454</text:span><text:span text:style-name="T198"> </text:span><text:span text:style-name="T149">U.S.</text:span><text:span text:style-name="T207"> </text:span><text:span text:style-name="T123">464,</text:span><text:span text:style-name="T207"> </text:span><text:span text:style-name="T123">471-472</text:span><text:span text:style-name="T207"> </text:span><text:span text:style-name="T123">(1982);</text:span><text:span text:style-name="T207"> </text:span><text:span text:style-name="T219">Allen</text:span><text:span text:style-name="T299"> </text:span><text:span text:style-name="T219">v.</text:span><text:span text:style-name="T299"> </text:span><text:span text:style-name="T224">Wright</text:span><text:span text:style-name="T145">,</text:span><text:span text:style-name="T207"> </text:span><text:span text:style-name="T123">468</text:span><text:span text:style-name="T207"> </text:span><text:span text:style-name="T149">U.S.</text:span><text:span text:style-name="T198"> </text:span><text:span text:style-name="T123">737,</text:span><text:span text:style-name="T207"> </text:span><text:span text:style-name="T123">750-751</text:span><text:span text:style-name="T207"> </text:span><text:span text:style-name="T123">(1984);</text:span><text:span text:style-name="T207"> </text:span><text:span text:style-name="T219">Lujan</text:span><text:span text:style-name="T299"> </text:span><text:span text:style-name="T219">v.</text:span><text:span text:style-name="T299"> </text:span><text:span text:style-name="T219">Defenders</text:span><text:span text:style-name="T299"> </text:span><text:span text:style-name="T219">of </text:span><text:span text:style-name="T220">Wildlife</text:span><text:span text:style-name="T124">,</text:span><text:span text:style-name="T148"> </text:span><text:span text:style-name="T124">504</text:span><text:span text:style-name="T176"> </text:span><text:span text:style-name="T148">U.S. </text:span><text:span text:style-name="T124">555,</text:span><text:span text:style-name="T176"> </text:span><text:span text:style-name="T124">559-561</text:span><text:span text:style-name="T148"> </text:span><text:span text:style-name="T124">(1992).</text:span><text:span text:style-name="T176"> </text:span><text:span text:style-name="T124">Zob.</text:span><text:span text:style-name="T176"> </text:span><text:span text:style-name="T124">szerzej</text:span><text:span text:style-name="T148"> </text:span><text:span text:style-name="T124">Ch.A.</text:span><text:span text:style-name="T176"> </text:span><text:span text:style-name="T144">Wright,</text:span><text:span text:style-name="T148"> </text:span><text:span text:style-name="T216">A.R.</text:span><text:span text:style-name="T176"> </text:span><text:span text:style-name="T124">Miller,</text:span><text:span text:style-name="T148"> </text:span><text:span text:style-name="T223">Federal</text:span><text:span text:style-name="T305"> </text:span><text:span text:style-name="T220">Practice…</text:span><text:span text:style-name="T124">,</text:span></text:p><text:p text:style-name="P130"><text:span text:style-name="T124">§§</text:span><text:span text:style-name="T181"> </text:span><text:span text:style-name="T124">3531</text:span><text:span text:style-name="T195"> </text:span><text:span text:style-name="T124">et</text:span><text:span text:style-name="T181"> </text:span><text:span text:style-name="T124">seq.</text:span><text:span text:style-name="T195"> </text:span><text:span text:style-name="T124">Zob.</text:span><text:span text:style-name="T181"> </text:span><text:span text:style-name="T124">też</text:span><text:span text:style-name="T195"> </text:span><text:span text:style-name="T183">A.</text:span><text:span text:style-name="T181"> </text:span><text:span text:style-name="T124">Scalia,</text:span><text:span text:style-name="T195"> </text:span><text:span text:style-name="T220">The</text:span><text:span text:style-name="T262"> </text:span><text:span text:style-name="T220">Doctrine</text:span><text:span text:style-name="T272"> </text:span><text:span text:style-name="T220">of</text:span><text:span text:style-name="T262"> </text:span><text:span text:style-name="T220">Standing</text:span><text:span text:style-name="T272"> </text:span><text:span text:style-name="T220">as</text:span><text:span text:style-name="T262"> </text:span><text:span text:style-name="T220">an</text:span><text:span text:style-name="T272"> </text:span><text:span text:style-name="T220">Essential</text:span><text:span text:style-name="T262"> </text:span><text:span text:style-name="T220">Element</text:span><text:span text:style-name="T262"> </text:span><text:span text:style-name="T220">of</text:span><text:span text:style-name="T272"> </text:span><text:span text:style-name="T220">the</text:span><text:span text:style-name="T262"> </text:span><text:span text:style-name="T220">Separation</text:span><text:span text:style-name="T272"> </text:span><text:span text:style-name="T220">of </text:span><text:span text:style-name="T219">Powers</text:span><text:span text:style-name="T123">,</text:span><text:span text:style-name="T162"> </text:span><text:span text:style-name="T123">„Suffolk</text:span><text:span text:style-name="T162"> </text:span><text:span text:style-name="T123">University</text:span><text:span text:style-name="T162"> </text:span><text:span text:style-name="T123">Law</text:span><text:span text:style-name="T173"> </text:span><text:span text:style-name="T123">Review”</text:span><text:span text:style-name="T162"> </text:span><text:span text:style-name="T123">1983,</text:span><text:span text:style-name="T162"> </text:span><text:span text:style-name="T149">Vol.</text:span><text:span text:style-name="T173"> </text:span><text:span text:style-name="T123">17,</text:span><text:span text:style-name="T162"> </text:span><text:span text:style-name="T123">s.</text:span><text:span text:style-name="T162"> </text:span><text:span text:style-name="T123">881.</text:span></text:p><text:p text:style-name="P136"><text:span text:style-name="T123">Zob.</text:span><text:span text:style-name="T196"> </text:span><text:span text:style-name="T123">m.in.</text:span><text:span text:style-name="T196"> </text:span><text:span text:style-name="T219">Lujan</text:span><text:span text:style-name="T273"> </text:span><text:span text:style-name="T219">v.</text:span><text:span text:style-name="T276"> </text:span><text:span text:style-name="T219">Defenders</text:span><text:span text:style-name="T273"> </text:span><text:span text:style-name="T219">of</text:span><text:span text:style-name="T276"> </text:span><text:span text:style-name="T219">Wildlife</text:span><text:span text:style-name="T123">,</text:span><text:span text:style-name="T196"> </text:span><text:span text:style-name="T123">504</text:span><text:span text:style-name="T196"> </text:span><text:span text:style-name="T149">U.S.</text:span><text:span text:style-name="T198"> </text:span><text:span text:style-name="T123">555,</text:span><text:span text:style-name="T196"> </text:span><text:span text:style-name="T123">595</text:span><text:span text:style-name="T196"> </text:span><text:span text:style-name="T123">(1992);</text:span><text:span text:style-name="T196"> </text:span><text:span text:style-name="T219">Steel</text:span><text:span text:style-name="T276"> </text:span><text:span text:style-name="T224">Co.</text:span><text:span text:style-name="T273"> </text:span><text:span text:style-name="T219">v.</text:span><text:span text:style-name="T276"> </text:span><text:span text:style-name="T219">Citizens</text:span><text:span text:style-name="T273"> </text:span><text:span text:style-name="T219">for</text:span><text:span text:style-name="T276"> </text:span><text:span text:style-name="T219">a</text:span><text:span text:style-name="T273"> </text:span><text:span text:style-name="T219">Better Environment</text:span><text:span text:style-name="T123">,</text:span><text:span text:style-name="T186"> </text:span><text:span text:style-name="T123">523</text:span><text:span text:style-name="T186"> </text:span><text:span text:style-name="T149">U.S.</text:span><text:span text:style-name="T186"> </text:span><text:span text:style-name="T123">83</text:span><text:span text:style-name="T186"> </text:span><text:span text:style-name="T123">(1998);</text:span><text:span text:style-name="T186"> </text:span><text:span text:style-name="T224">Hayburn’s</text:span><text:span text:style-name="T250"> </text:span><text:span text:style-name="T219">Case</text:span><text:span text:style-name="T123">,</text:span><text:span text:style-name="T186"> </text:span><text:span text:style-name="T123">2</text:span><text:span text:style-name="T186"> </text:span><text:span text:style-name="T149">U.S.</text:span><text:span text:style-name="T186"> </text:span><text:span text:style-name="T123">(2</text:span><text:span text:style-name="T186"> </text:span><text:span text:style-name="T123">Dall.)</text:span><text:span text:style-name="T162"> </text:span><text:span text:style-name="T123">409</text:span><text:span text:style-name="T186"> </text:span><text:span text:style-name="T123">(1792).</text:span></text:p><text:p text:style-name="P39"><text:span text:style-name="T123">J.H. Killian i in., </text:span><text:span text:style-name="T219">The Constitution…</text:span><text:span text:style-name="T123">, s. 682-683.</text:span></text:p><text:p text:style-name="P33"><text:span text:style-name="T124">H.A.</text:span><text:span text:style-name="T151"> </text:span><text:span text:style-name="T124">Linde,</text:span><text:span text:style-name="T151"> </text:span><text:span text:style-name="T220">The</text:span><text:span text:style-name="T236"> </text:span><text:span text:style-name="T220">State</text:span><text:span text:style-name="T236"> </text:span><text:span text:style-name="T220">and</text:span><text:span text:style-name="T236"> </text:span><text:span text:style-name="T220">the</text:span><text:span text:style-name="T236"> </text:span><text:span text:style-name="T223">Federal</text:span><text:span text:style-name="T236"> </text:span><text:span text:style-name="T220">Courts…</text:span><text:span text:style-name="T124">,</text:span><text:span text:style-name="T151"> </text:span><text:span text:style-name="T124">s.</text:span><text:span text:style-name="T151"> </text:span><text:span text:style-name="T124">1283;</text:span><text:span text:style-name="T133"> </text:span><text:span text:style-name="T124">H.</text:span><text:span text:style-name="T151"> </text:span><text:span text:style-name="T124">Hershkoff,</text:span><text:span text:style-name="T151"> </text:span><text:span text:style-name="T220">State</text:span><text:span text:style-name="T236"> </text:span><text:span text:style-name="T220">Courts…</text:span><text:span text:style-name="T124">,</text:span><text:span text:style-name="T133"> </text:span><text:span text:style-name="T124">s.</text:span><text:span text:style-name="T151"> </text:span><text:span text:style-name="T124">1879-1880.</text:span></text:p><text:p text:style-name="P33"><text:span text:style-name="T265">Tamże</text:span><text:span text:style-name="T178">,</text:span><text:span text:style-name="T158"> </text:span><text:span text:style-name="T122">s.</text:span><text:span text:style-name="T158"> </text:span><text:span text:style-name="T122">1876;</text:span><text:span text:style-name="T158"> </text:span><text:span text:style-name="T122">M.C.</text:span><text:span text:style-name="T158"> </text:span><text:span text:style-name="T122">Dorf,</text:span><text:span text:style-name="T158"> </text:span><text:span text:style-name="T218">The</text:span><text:span text:style-name="T246"> </text:span><text:span text:style-name="T218">Relevance</text:span><text:span text:style-name="T243"> </text:span><text:span text:style-name="T218">of</text:span><text:span text:style-name="T246"> </text:span><text:span text:style-name="T222">Federal</text:span><text:span text:style-name="T246"> </text:span><text:span text:style-name="T218">Norms</text:span><text:span text:style-name="T243"> </text:span><text:span text:style-name="T218">for</text:span><text:span text:style-name="T246"> </text:span><text:span text:style-name="T218">State</text:span><text:span text:style-name="T246"> </text:span><text:span text:style-name="T218">Separation</text:span><text:span text:style-name="T243"> </text:span><text:span text:style-name="T218">of</text:span><text:span text:style-name="T246"> </text:span><text:span text:style-name="T218">Powers</text:span><text:span text:style-name="T122">,</text:span><text:span text:style-name="T158"> </text:span><text:span text:style-name="T122">„Roger</text:span><text:span text:style-name="T158"> </text:span><text:span text:style-name="T122">Wil- </text:span><text:span text:style-name="T123">liams</text:span><text:span text:style-name="T157"> </text:span><text:span text:style-name="T123">University</text:span><text:span text:style-name="T157"> </text:span><text:span text:style-name="T123">Law</text:span><text:span text:style-name="T157"> </text:span><text:span text:style-name="T123">Review”</text:span><text:span text:style-name="T157"> </text:span><text:span text:style-name="T123">1998,</text:span><text:span text:style-name="T157"> </text:span><text:span text:style-name="T149">Vol.</text:span><text:span text:style-name="T168"> </text:span><text:span text:style-name="T123">4,</text:span><text:span text:style-name="T157"> </text:span><text:span text:style-name="T123">nr</text:span><text:span text:style-name="T157"> </text:span><text:span text:style-name="T123">1,</text:span><text:span text:style-name="T157"> </text:span><text:span text:style-name="T123">s.</text:span><text:span text:style-name="T157"> </text:span><text:span text:style-name="T123">61.</text:span></text:p><text:p text:style-name="P131"><text:span text:style-name="T176">S.P.</text:span><text:span text:style-name="T195"> </text:span><text:span text:style-name="T144">Croley,</text:span><text:span text:style-name="T195"> </text:span><text:span text:style-name="T220">The</text:span><text:span text:style-name="T274"> </text:span><text:span text:style-name="T220">Majoritarian</text:span><text:span text:style-name="T272"> </text:span><text:span text:style-name="T220">Difficulty:</text:span><text:span text:style-name="T274"> </text:span><text:span text:style-name="T220">Elective</text:span><text:span text:style-name="T272"> </text:span><text:span text:style-name="T220">Judiciaries</text:span><text:span text:style-name="T274"> </text:span><text:span text:style-name="T220">and</text:span><text:span text:style-name="T272"> </text:span><text:span text:style-name="T220">the</text:span><text:span text:style-name="T272"> </text:span><text:span text:style-name="T220">Rule</text:span><text:span text:style-name="T274"> </text:span><text:span text:style-name="T220">of</text:span><text:span text:style-name="T272"> </text:span><text:span text:style-name="T220">Law</text:span><text:span text:style-name="T124">,</text:span><text:span text:style-name="T197"> </text:span><text:span text:style-name="T179">„University</text:span><text:span text:style-name="T195"> </text:span><text:span text:style-name="T124">of</text:span><text:span text:style-name="T197"> </text:span><text:span text:style-name="T124">Chica- </text:span><text:span text:style-name="T123">go</text:span><text:span text:style-name="T157"> </text:span><text:span text:style-name="T123">Law</text:span><text:span text:style-name="T168"> </text:span><text:span text:style-name="T123">Review”</text:span><text:span text:style-name="T168"> </text:span><text:span text:style-name="T123">1995,</text:span><text:span text:style-name="T168"> </text:span><text:span text:style-name="T149">Vol.</text:span><text:span text:style-name="T168"> </text:span><text:span text:style-name="T123">62,</text:span><text:span text:style-name="T168"> </text:span><text:span text:style-name="T123">nr</text:span><text:span text:style-name="T168"> </text:span><text:span text:style-name="T123">2,</text:span><text:span text:style-name="T168"> </text:span><text:span text:style-name="T123">s.</text:span><text:span text:style-name="T168"> </text:span><text:span text:style-name="T123">725-726.</text:span></text:p><text:p text:style-name="P47"><text:span text:style-name="T123">H. Hershkoff, </text:span><text:span text:style-name="T219">State Courts…</text:span><text:span text:style-name="T123">, s. 1887.</text:span></text:p></draw:text-box></draw:frame><draw:frame draw:style-name="fr1" text:anchor-type="char" svg:x="1.466cm" svg:y="12.552cm" svg:width="0.34cm" svg:height="0.303cm" draw:z-index="293"><draw:text-box><text:p text:style-name="P9"><text:span text:style-name="T416">133</text:span></text:p></draw:text-box></draw:frame><draw:frame draw:style-name="fr1" text:anchor-type="char" svg:x="1.466cm" svg:y="14.118cm" svg:width="0.34cm" svg:height="0.303cm" draw:z-index="294"><draw:text-box><text:p text:style-name="P9"><text:span text:style-name="T416">134</text:span></text:p></draw:text-box></draw:frame><draw:frame draw:style-name="fr1" text:anchor-type="char" svg:x="1.466cm" svg:y="15.319cm" svg:width="0.34cm" svg:height="0.303cm" draw:z-index="295"><draw:text-box><text:p text:style-name="P9"><text:span text:style-name="T416">135</text:span></text:p></draw:text-box></draw:frame><draw:frame draw:style-name="fr1" text:anchor-type="char" svg:x="1.466cm" svg:y="17.254cm" svg:width="0.34cm" svg:height="0.303cm" draw:z-index="296"><draw:text-box><text:p text:style-name="P9"><text:span text:style-name="T416">136</text:span></text:p></draw:text-box></draw:frame><draw:frame draw:style-name="fr1" text:anchor-type="char" svg:x="1.466cm" svg:y="18.089cm" svg:width="0.34cm" svg:height="0.303cm" draw:z-index="297"><draw:text-box><text:p text:style-name="P9"><text:span text:style-name="T416">137</text:span></text:p></draw:text-box></draw:frame><draw:frame draw:style-name="fr1" text:anchor-type="char" svg:x="1.466cm" svg:y="18.554cm" svg:width="0.34cm" svg:height="0.303cm" draw:z-index="298"><draw:text-box><text:p text:style-name="P9"><text:span text:style-name="T416">138</text:span></text:p></draw:text-box></draw:frame><draw:frame draw:style-name="fr1" text:anchor-type="char" svg:x="1.466cm" svg:y="19.022cm" svg:width="0.34cm" svg:height="0.303cm" draw:z-index="299"><draw:text-box><text:p text:style-name="P9"><text:span text:style-name="T416">139</text:span></text:p></draw:text-box></draw:frame><draw:frame draw:style-name="fr1" text:anchor-type="char" svg:x="1.466cm" svg:y="19.854cm" svg:width="0.34cm" svg:height="0.303cm" draw:z-index="300"><draw:text-box><text:p text:style-name="P9"><text:span text:style-name="T416">140</text:span></text:p></draw:text-box></draw:frame><draw:frame draw:style-name="fr1" text:anchor-type="char" svg:x="1.466cm" svg:y="20.689cm" svg:width="0.34cm" svg:height="0.303cm" draw:z-index="301"><draw:text-box><text:p text:style-name="P9"><text:span text:style-name="T416">141</text:span></text:p></draw:text-box></draw:frame><draw:frame draw:style-name="fr1" text:anchor-type="char" svg:x="1.499cm" svg:y="11.275cm" svg:width="3cm" svg:height="0.423cm" draw:z-index="302"><draw:text-box><text:p text:style-name="P253"/></draw:text-box></draw:frame></text:p>
      <text:p text:style-name="P233"><draw:line text:anchor-type="char" draw:z-index="303" draw:style-name="gr1" draw:text-style-name="P283" svg:x1="2cm" svg:y1="14.529cm" svg:x2="4cm" svg:y2="14.529cm"><text:p/></draw:line><draw:frame draw:style-name="fr1" text:anchor-type="char" svg:x="1.965cm" svg:y="0.582cm" svg:width="0.706cm" svg:height="0.519cm" draw:z-index="304"><draw:text-box><text:p text:style-name="P10"><text:span text:style-name="T417">224</text:span></text:p></draw:text-box></draw:frame><draw:frame draw:style-name="fr1" text:anchor-type="char" svg:x="5.8cm" svg:y="0.589cm" svg:width="2.401cm" svg:height="0.557cm" draw:z-index="305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306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2.043cm" svg:width="12.573cm" svg:height="9.589cm" draw:z-index="307"><draw:text-box><text:p text:style-name="P138"><text:span text:style-name="T109">vII. ZASADA DOMNIEMANIA KOMPETENCJI </text:span><text:span text:style-name="T108">NA SZCZEBLU STANOWYM</text:span></text:p><text:p text:style-name="P252"/><text:p text:style-name="P273"><text:span text:style-name="T427">Wreszcie</text:span><text:span text:style-name="T480"> </text:span><text:span text:style-name="T436">zaznaczyć</text:span><text:span text:style-name="T420"> </text:span><text:span text:style-name="T436">trzeba</text:span><text:span text:style-name="T420"> </text:span><text:span text:style-name="T419">jeszcze</text:span><text:span text:style-name="T420"> </text:span><text:span text:style-name="T419">jedną</text:span><text:span text:style-name="T420"> </text:span><text:span text:style-name="T436">zasadniczą</text:span><text:span text:style-name="T480"> </text:span><text:span text:style-name="T436">różnicę</text:span><text:span text:style-name="T420"> </text:span><text:span text:style-name="T419">między</text:span><text:span text:style-name="T420"> </text:span><text:span text:style-name="T436">konstytucjami</text:span><text:span text:style-name="T420"> </text:span><text:span text:style-name="T460">stano- </text:span><text:span text:style-name="T423">wymi</text:span><text:span text:style-name="T516"> </text:span><text:span text:style-name="T423">a</text:span><text:span text:style-name="T471"> </text:span><text:span text:style-name="T435">konstytucją</text:span><text:span text:style-name="T516"> </text:span><text:span text:style-name="T435">federalną</text:span><text:span text:style-name="T471"> </text:span><text:span text:style-name="T423">–</text:span><text:span text:style-name="T471"> </text:span><text:span text:style-name="T435">różnicę,</text:span><text:span text:style-name="T516"> </text:span><text:span text:style-name="T463">którą</text:span><text:span text:style-name="T471"> </text:span><text:span text:style-name="T423">do</text:span><text:span text:style-name="T471"> </text:span><text:span text:style-name="T435">początku</text:span><text:span text:style-name="T516"> </text:span><text:span text:style-name="T423">XX</text:span><text:span text:style-name="T471"> </text:span><text:span text:style-name="T511">w.</text:span><text:span text:style-name="T471"> </text:span><text:span text:style-name="T435">doktryna</text:span><text:span text:style-name="T516"> </text:span><text:span text:style-name="T463">uznawała </text:span><text:span text:style-name="T419">za</text:span><text:span text:style-name="T482"> </text:span><text:span text:style-name="T436">podstawową,</text:span><text:span text:style-name="T484"> </text:span><text:span text:style-name="T436">aczkolwiek</text:span><text:span text:style-name="T482"> </text:span><text:span text:style-name="T419">obecnie</text:span><text:span text:style-name="T482"> </text:span><text:span text:style-name="T419">jej</text:span><text:span text:style-name="T484"> </text:span><text:span text:style-name="T436">praktyczne</text:span><text:span text:style-name="T482"> </text:span><text:span text:style-name="T436">znaczenie</text:span><text:span text:style-name="T484"> </text:span><text:span text:style-name="T419">zmalało:</text:span><text:span text:style-name="T482"> </text:span><text:span text:style-name="T419">rząd</text:span><text:span text:style-name="T484"> </text:span><text:span text:style-name="T436">federalny</text:span><text:span text:style-name="T449">142 </text:span><text:span text:style-name="T419">jest</text:span><text:span text:style-name="T425"> </text:span><text:span text:style-name="T436">rządem</text:span><text:span text:style-name="T425"> </text:span><text:span text:style-name="T419">o</text:span><text:span text:style-name="T467"> </text:span><text:span text:style-name="T462">kompetencjach</text:span><text:span text:style-name="T425"> </text:span><text:span text:style-name="T436">wyliczonych</text:span><text:span text:style-name="T425"> </text:span><text:span text:style-name="T419">i</text:span><text:span text:style-name="T467"> </text:span><text:span text:style-name="T436">ograniczonych</text:span><text:span text:style-name="T449">143</text:span><text:span text:style-name="T436">,</text:span><text:span text:style-name="T425"> </text:span><text:span text:style-name="T419">podczas</text:span><text:span text:style-name="T467"> </text:span><text:span text:style-name="T419">gdy</text:span><text:span text:style-name="T425"> </text:span><text:span text:style-name="T419">rządy</text:span><text:span text:style-name="T425"> </text:span><text:span text:style-name="T460">stano- </text:span><text:span text:style-name="T419">we</text:span><text:span text:style-name="T494"> </text:span><text:span text:style-name="T436">mają</text:span><text:span text:style-name="T486"> </text:span><text:span text:style-name="T462">kompetencje</text:span><text:span text:style-name="T494"> </text:span><text:span text:style-name="T419">ogólne</text:span><text:span text:style-name="T486"> </text:span><text:span text:style-name="T419">(</text:span><text:span text:style-name="T307">plenary</text:span><text:span text:style-name="T320"> </text:span><text:span text:style-name="T325">powers</text:span><text:span text:style-name="T436">)</text:span><text:span text:style-name="T449">144</text:span><text:span text:style-name="T436">.</text:span><text:span text:style-name="T486"> </text:span><text:span text:style-name="T419">O</text:span><text:span text:style-name="T494"> </text:span><text:span text:style-name="T419">ile</text:span><text:span text:style-name="T486"> </text:span><text:span text:style-name="T462">zatem</text:span><text:span text:style-name="T494"> </text:span><text:span text:style-name="T436">konstytucja</text:span><text:span text:style-name="T486"> </text:span><text:span text:style-name="T436">federalna</text:span><text:span text:style-name="T494"> </text:span><text:span text:style-name="T462">kon- centruje</text:span><text:span text:style-name="T508"> </text:span><text:span text:style-name="T419">się</text:span><text:span text:style-name="T508"> </text:span><text:span text:style-name="T419">przede</text:span><text:span text:style-name="T510"> </text:span><text:span text:style-name="T462">wszystkim</text:span><text:span text:style-name="T508"> </text:span><text:span text:style-name="T436">na</text:span><text:span text:style-name="T510"> </text:span><text:span text:style-name="T462">kompetencjach</text:span><text:span text:style-name="T508"> </text:span><text:span text:style-name="T436">organów</text:span><text:span text:style-name="T510"> </text:span><text:span text:style-name="T436">publicznych,</text:span><text:span text:style-name="T508"> </text:span><text:span text:style-name="T419">o</text:span><text:span text:style-name="T508"> </text:span><text:span text:style-name="T419">tyle</text:span><text:span text:style-name="T510"> </text:span><text:span text:style-name="T436">konstytu- </text:span><text:span text:style-name="T419">cje</text:span><text:span text:style-name="T456"> </text:span><text:span text:style-name="T462">stanowe</text:span><text:span text:style-name="T470"> </text:span><text:span text:style-name="T436">na</text:span><text:span text:style-name="T456"> </text:span><text:span text:style-name="T419">pierwszy</text:span><text:span text:style-name="T456"> </text:span><text:span text:style-name="T436">plan</text:span><text:span text:style-name="T456"> </text:span><text:span text:style-name="T462">wysuwają</text:span><text:span text:style-name="T456"> </text:span><text:span text:style-name="T436">ograniczenia</text:span><text:span text:style-name="T449">145</text:span><text:span text:style-name="T436">.</text:span><text:span text:style-name="T456"> </text:span><text:span text:style-name="T436">Organy</text:span><text:span text:style-name="T456"> </text:span><text:span text:style-name="T460">władzy</text:span><text:span text:style-name="T456"> </text:span><text:span text:style-name="T436">federalnej</text:span><text:span text:style-name="T456"> </text:span><text:span text:style-name="T419">mogą </text:span><text:span text:style-name="T423">działać</text:span><text:span text:style-name="T503"> </text:span><text:span text:style-name="T435">tylko</text:span><text:span text:style-name="T503"> </text:span><text:span text:style-name="T428">wtedy,</text:span><text:span text:style-name="T503"> </text:span><text:span text:style-name="T423">gdy</text:span><text:span text:style-name="T503"> </text:span><text:span text:style-name="T435">Konstytucja</text:span><text:span text:style-name="T503"> </text:span><text:span text:style-name="T423">–</text:span><text:span text:style-name="T503"> </text:span><text:span text:style-name="T435">wprost</text:span><text:span text:style-name="T474"> </text:span><text:span text:style-name="T435">lub</text:span><text:span text:style-name="T503"> </text:span><text:span text:style-name="T423">przez</text:span><text:span text:style-name="T503"> </text:span><text:span text:style-name="T435">implikację</text:span><text:span text:style-name="T503"> </text:span><text:span text:style-name="T423">–</text:span><text:span text:style-name="T503"> </text:span><text:span text:style-name="T423">przyznaje</text:span><text:span text:style-name="T503"> </text:span><text:span text:style-name="T423">im</text:span><text:span text:style-name="T474"> </text:span><text:span text:style-name="T423">od- </text:span><text:span text:style-name="T436">powiednie</text:span><text:span text:style-name="T510"> </text:span><text:span text:style-name="T436">kompetencje;</text:span><text:span text:style-name="T500"> </text:span><text:span text:style-name="T436">legislatura</text:span><text:span text:style-name="T500"> </text:span><text:span text:style-name="T462">stanowa</text:span><text:span text:style-name="T500"> </text:span><text:span text:style-name="T436">może</text:span><text:span text:style-name="T500"> </text:span><text:span text:style-name="T419">działać</text:span><text:span text:style-name="T500"> </text:span><text:span text:style-name="T419">w</text:span><text:span text:style-name="T500"> </text:span><text:span text:style-name="T436">dowolnej</text:span><text:span text:style-name="T500"> </text:span><text:span text:style-name="T462">materii,</text:span><text:span text:style-name="T500"> </text:span><text:span text:style-name="T436">chyba</text:span><text:span text:style-name="T500"> </text:span><text:span text:style-name="T436">iż </text:span><text:span text:style-name="T419">zakazuje</text:span><text:span text:style-name="T505"> </text:span><text:span text:style-name="T419">jej</text:span><text:span text:style-name="T505"> </text:span><text:span text:style-name="T419">tego</text:span><text:span text:style-name="T505"> </text:span><text:span text:style-name="T436">konstytucja</text:span><text:span text:style-name="T505"> </text:span><text:span text:style-name="T462">stanowa</text:span><text:span text:style-name="T505"> </text:span><text:span text:style-name="T436">lub</text:span><text:span text:style-name="T505"> </text:span><text:span text:style-name="T462">prawo</text:span><text:span text:style-name="T505"> </text:span><text:span text:style-name="T436">federalne</text:span><text:span text:style-name="T449">146</text:span><text:span text:style-name="T436">.</text:span><text:span text:style-name="T505"> </text:span><text:span text:style-name="T436">Przytoczona</text:span><text:span text:style-name="T505"> </text:span><text:span text:style-name="T419">reguła</text:span><text:span text:style-name="T505"> </text:span><text:span text:style-name="T419">w</text:span><text:span text:style-name="T505"> </text:span><text:span text:style-name="T436">teorii </text:span><text:span text:style-name="T419">wciąż</text:span><text:span text:style-name="T484"> </text:span><text:span text:style-name="T419">jest</text:span><text:span text:style-name="T484"> </text:span><text:span text:style-name="T462">podstawową</text:span><text:span text:style-name="T484"> </text:span><text:span text:style-name="T436">zasadą</text:span><text:span text:style-name="T484"> </text:span><text:span text:style-name="T462">interpretacji</text:span><text:span text:style-name="T484"> </text:span><text:span text:style-name="T436">konstytucyjnej</text:span><text:span text:style-name="T484"> </text:span><text:span text:style-name="T436">na</text:span><text:span text:style-name="T484"> </text:span><text:span text:style-name="T419">obu</text:span><text:span text:style-name="T484"> </text:span><text:span text:style-name="T436">szczeblach</text:span><text:span text:style-name="T484"> </text:span><text:span text:style-name="T436">amerykań- </text:span><text:span text:style-name="T419">skiego</text:span><text:span text:style-name="T523"> </text:span><text:span text:style-name="T462">systemu</text:span><text:span text:style-name="T523"> </text:span><text:span text:style-name="T419">konstytucyjnego</text:span><text:span text:style-name="T439">147</text:span><text:span text:style-name="T419">,</text:span><text:span text:style-name="T499"> </text:span><text:span text:style-name="T419">w</text:span><text:span text:style-name="T523"> </text:span><text:span text:style-name="T436">praktyce</text:span><text:span text:style-name="T499"> </text:span><text:span text:style-name="T419">jednak</text:span><text:span text:style-name="T523"> </text:span><text:span text:style-name="T419">jej</text:span><text:span text:style-name="T499"> </text:span><text:span text:style-name="T436">znaczenie</text:span><text:span text:style-name="T523"> </text:span><text:span text:style-name="T419">jest</text:span><text:span text:style-name="T499"> </text:span><text:span text:style-name="T419">mniejsze:</text:span><text:span text:style-name="T523"> </text:span><text:span text:style-name="T419">z</text:span><text:span text:style-name="T523"> </text:span><text:span text:style-name="T436">jednej </text:span><text:span text:style-name="T429">strony </text:span><text:span text:style-name="T462">kompetencje </text:span><text:span text:style-name="T436">federacji </text:span><text:span text:style-name="T419">– </text:span><text:span text:style-name="T436">na </text:span><text:span text:style-name="T462">skutek interpretacji </text:span><text:span text:style-name="T436">sądowej </text:span><text:span text:style-name="T419">oraz </text:span><text:span text:style-name="T436">przemian gospodar- </text:span><text:span text:style-name="T419">czych</text:span><text:span text:style-name="T420"> </text:span><text:span text:style-name="T419">–</text:span><text:span text:style-name="T420"> </text:span><text:span text:style-name="T419">uległy</text:span><text:span text:style-name="T493"> </text:span><text:span text:style-name="T462">znacznemu</text:span><text:span text:style-name="T420"> </text:span><text:span text:style-name="T436">rozszerzeniu,</text:span><text:span text:style-name="T420"> </text:span><text:span text:style-name="T419">zaś</text:span><text:span text:style-name="T493"> </text:span><text:span text:style-name="T419">z</text:span><text:span text:style-name="T420"> </text:span><text:span text:style-name="T419">drugiej</text:span><text:span text:style-name="T493"> </text:span><text:span text:style-name="T419">–</text:span><text:span text:style-name="T420"> </text:span><text:span text:style-name="T462">kompetencje</text:span><text:span text:style-name="T420"> </text:span><text:span text:style-name="T436">legislatur</text:span><text:span text:style-name="T493"> </text:span><text:span text:style-name="T462">stanowych </text:span><text:span text:style-name="T436">zostały </text:span><text:span text:style-name="T462">wydatnie </text:span><text:span text:style-name="T436">ograniczone </text:span><text:span text:style-name="T419">przez coraz </text:span><text:span text:style-name="T436">bardziej restrykcyjne konstytucje stanowe</text:span><text:span text:style-name="T449">148</text:span><text:span text:style-name="T436">. </text:span><text:span text:style-name="T462">Stąd</text:span><text:span text:style-name="T482"> </text:span><text:span text:style-name="T419">też</text:span><text:span text:style-name="T482"> </text:span><text:span text:style-name="T419">obecnie</text:span><text:span text:style-name="T484"> </text:span><text:span text:style-name="T462">zarówno</text:span><text:span text:style-name="T482"> </text:span><text:span text:style-name="T436">na</text:span><text:span text:style-name="T484"> </text:span><text:span text:style-name="T436">szczeblu</text:span><text:span text:style-name="T482"> </text:span><text:span text:style-name="T436">federalnym,</text:span><text:span text:style-name="T484"> </text:span><text:span text:style-name="T419">jak</text:span><text:span text:style-name="T482"> </text:span><text:span text:style-name="T419">i</text:span><text:span text:style-name="T482"> </text:span><text:span text:style-name="T436">na</text:span><text:span text:style-name="T484"> </text:span><text:span text:style-name="T436">szczeblu</text:span><text:span text:style-name="T482"> </text:span><text:span text:style-name="T462">stanowym</text:span><text:span text:style-name="T484"> </text:span><text:span text:style-name="T419">to</text:span><text:span text:style-name="T482"> </text:span><text:span text:style-name="T436">afirma- </text:span><text:span text:style-name="T419">tywne</text:span><text:span text:style-name="T488"> </text:span><text:span text:style-name="T436">ograniczenia</text:span><text:span text:style-name="T505"> </text:span><text:span text:style-name="T436">konstytucyjne</text:span><text:span text:style-name="T505"> </text:span><text:span text:style-name="T436">(np.</text:span><text:span text:style-name="T488"> </text:span><text:span text:style-name="T419">gwarancje</text:span><text:span text:style-name="T505"> </text:span><text:span text:style-name="T462">praw</text:span><text:span text:style-name="T505"> </text:span><text:span text:style-name="T419">i</text:span><text:span text:style-name="T488"> </text:span><text:span text:style-name="T436">wolności</text:span><text:span text:style-name="T505"> </text:span><text:span text:style-name="T436">jednostki</text:span><text:span text:style-name="T505"> </text:span><text:span text:style-name="T419">czy</text:span><text:span text:style-name="T488"> </text:span><text:span text:style-name="T419">wymogi </text:span><text:span text:style-name="T435">proceduralne)</text:span><text:span text:style-name="T518"> </text:span><text:span text:style-name="T423">są</text:span><text:span text:style-name="T518"> </text:span><text:span text:style-name="T435">głównym</text:span><text:span text:style-name="T518"> </text:span><text:span text:style-name="T435">wzorcem</text:span><text:span text:style-name="T518"> </text:span><text:span text:style-name="T463">kontroli</text:span><text:span text:style-name="T518"> </text:span><text:span text:style-name="T435">konstytucyjności</text:span><text:span text:style-name="T520"> </text:span><text:span text:style-name="T463">aktów</text:span><text:span text:style-name="T518"> </text:span><text:span text:style-name="T463">prawnych.</text:span></text:p></draw:text-box></draw:frame><draw:frame draw:style-name="fr1" text:anchor-type="char" svg:x="1.967cm" svg:y="12.428cm" svg:width="10.319cm" svg:height="0.556cm" draw:z-index="308"><draw:text-box><text:p text:style-name="P4"><text:span text:style-name="T109">vIII. METODY WYKŁADNI KONSTYTUCJI STANOWYCH</text:span></text:p></draw:text-box></draw:frame><draw:frame draw:style-name="fr1" text:anchor-type="char" svg:x="1.965cm" svg:y="13.331cm" svg:width="12.569cm" svg:height="1.009cm" draw:z-index="309"><draw:text-box><text:p text:style-name="P281"><text:span text:style-name="T462">Wskazane</text:span><text:span text:style-name="T527"> </text:span><text:span text:style-name="T419">powyżej</text:span><text:span text:style-name="T527"> </text:span><text:span text:style-name="T419">różnice</text:span><text:span text:style-name="T527"> </text:span><text:span text:style-name="T419">między</text:span><text:span text:style-name="T427"> </text:span><text:span text:style-name="T419">konstytucjami</text:span><text:span text:style-name="T527"> </text:span><text:span text:style-name="T419">stanowymi</text:span><text:span text:style-name="T527"> </text:span><text:span text:style-name="T419">a</text:span><text:span text:style-name="T427"> </text:span><text:span text:style-name="T419">konstytucją</text:span><text:span text:style-name="T527"> </text:span><text:span text:style-name="T419">federalną </text:span><text:span text:style-name="T423">nie</text:span><text:span text:style-name="T487"> </text:span><text:span text:style-name="T423">mogą</text:span><text:span text:style-name="T506"> </text:span><text:span text:style-name="T423">pozostać</text:span><text:span text:style-name="T506"> </text:span><text:span text:style-name="T423">bez</text:span><text:span text:style-name="T487"> </text:span><text:span text:style-name="T423">wpływu</text:span><text:span text:style-name="T506"> </text:span><text:span text:style-name="T423">na</text:span><text:span text:style-name="T506"> </text:span><text:span text:style-name="T423">metody</text:span><text:span text:style-name="T487"> </text:span><text:span text:style-name="T423">ich</text:span><text:span text:style-name="T506"> </text:span><text:span text:style-name="T423">wykładni.</text:span><text:span text:style-name="T506"> </text:span><text:span text:style-name="T461">Jakkolwiek</text:span><text:span text:style-name="T487"> </text:span><text:span text:style-name="T423">ze</text:span><text:span text:style-name="T506"> </text:span><text:span text:style-name="T423">względu</text:span><text:span text:style-name="T506"> </text:span><text:span text:style-name="T423">na</text:span></text:p></draw:text-box></draw:frame><draw:frame draw:style-name="fr1" text:anchor-type="char" svg:x="1.965cm" svg:y="14.586cm" svg:width="0.34cm" svg:height="0.303cm" draw:z-index="310"><draw:text-box><text:p text:style-name="P9"><text:span text:style-name="T416">142</text:span></text:p></draw:text-box></draw:frame><draw:frame draw:style-name="fr1" text:anchor-type="char" svg:x="2.464cm" svg:y="14.561cm" svg:width="12.072cm" svg:height="6.609cm" draw:z-index="311"><draw:text-box><text:p text:style-name="P134"><text:span text:style-name="T124">Rozumiany</text:span><text:span text:style-name="T151"> </text:span><text:span text:style-name="T124">tutaj</text:span><text:span text:style-name="T151"> </text:span><text:span text:style-name="T220">sensu</text:span><text:span text:style-name="T254"> </text:span><text:span text:style-name="T220">largo</text:span><text:span text:style-name="T124">,</text:span><text:span text:style-name="T151"> </text:span><text:span text:style-name="T124">jako</text:span><text:span text:style-name="T151"> </text:span><text:span text:style-name="T124">ogół</text:span><text:span text:style-name="T151"> </text:span><text:span text:style-name="T124">władz</text:span><text:span text:style-name="T151"> </text:span><text:span text:style-name="T124">publicznych</text:span><text:span text:style-name="T151"> </text:span><text:span text:style-name="T124">Unii,</text:span><text:span text:style-name="T133"> </text:span><text:span text:style-name="T124">a</text:span><text:span text:style-name="T151"> </text:span><text:span text:style-name="T124">nie</text:span><text:span text:style-name="T151"> </text:span><text:span text:style-name="T124">w</text:span><text:span text:style-name="T151"> </text:span><text:span text:style-name="T124">bardziej</text:span><text:span text:style-name="T151"> </text:span><text:span text:style-name="T124">typowym</text:span><text:span text:style-name="T151"> </text:span><text:span text:style-name="T124">dla</text:span><text:span text:style-name="T151"> </text:span><text:span text:style-name="T124">tradycji </text:span><text:span text:style-name="T123">kontynentalnej</text:span><text:span text:style-name="T157"> </text:span><text:span text:style-name="T123">znaczeniu</text:span><text:span text:style-name="T157"> </text:span><text:span text:style-name="T123">–</text:span><text:span text:style-name="T168"> </text:span><text:span text:style-name="T123">jako</text:span><text:span text:style-name="T157"> </text:span><text:span text:style-name="T123">władza</text:span><text:span text:style-name="T168"> </text:span><text:span text:style-name="T123">wykonawcza.</text:span></text:p><text:p text:style-name="P44"><text:span text:style-name="T123">U.S. Const. 10</text:span><text:span text:style-name="T539">th </text:span><text:span text:style-name="T123">Amend.</text:span></text:p><text:p text:style-name="P139"><text:span text:style-name="T178">T.M. </text:span><text:span text:style-name="T122">Cooley, </text:span><text:span text:style-name="T218">A </text:span><text:span text:style-name="T222">Treatise </text:span><text:span text:style-name="T218">on the Constitutional Limitations…</text:span><text:span text:style-name="T122">, s. 207; R.F. Williams, </text:span><text:span text:style-name="T218">State Constitutional Law Processes</text:span><text:span text:style-name="T122">, s. 178; M.E. Libonati, </text:span><text:span text:style-name="T218">The Legislative Branch</text:span><text:span text:style-name="T122">, </text:span><text:span text:style-name="T182">[w:] </text:span><text:span text:style-name="T218">State Constitutions for the </text:span><text:span text:style-name="T222">Twenty-</text:span></text:p><text:p text:style-name="P24"><text:span text:style-name="T223">-First</text:span><text:span text:style-name="T239"> </text:span><text:span text:style-name="T223">Centur</text:span><text:span text:style-name="T144">y,</text:span><text:span text:style-name="T151"> </text:span><text:span text:style-name="T124">t.</text:span><text:span text:style-name="T151"> </text:span><text:span text:style-name="T124">3:</text:span><text:span text:style-name="T151"> </text:span><text:span text:style-name="T220">The</text:span><text:span text:style-name="T239"> </text:span><text:span text:style-name="T220">Agenda</text:span><text:span text:style-name="T239"> </text:span><text:span text:style-name="T220">of</text:span><text:span text:style-name="T236"> </text:span><text:span text:style-name="T220">State</text:span><text:span text:style-name="T239"> </text:span><text:span text:style-name="T220">Constitutional</text:span><text:span text:style-name="T239"> </text:span><text:span text:style-name="T220">Reform</text:span><text:span text:style-name="T124">,</text:span><text:span text:style-name="T151"> </text:span><text:span text:style-name="T124">red.</text:span><text:span text:style-name="T151"> </text:span><text:span text:style-name="T124">G.A.</text:span><text:span text:style-name="T151"> </text:span><text:span text:style-name="T130">Tarr,</text:span><text:span text:style-name="T133"> </text:span><text:span text:style-name="T124">R.F.</text:span><text:span text:style-name="T151"> </text:span><text:span text:style-name="T124">Williams,</text:span><text:span text:style-name="T151"> </text:span><text:span text:style-name="T124">Albany </text:span><text:span text:style-name="T123">2006, s.</text:span><text:span text:style-name="T167"> </text:span><text:span text:style-name="T123">37.</text:span></text:p><text:p text:style-name="P81"><text:span text:style-name="T153">W.F.</text:span><text:span text:style-name="T171"> </text:span><text:span text:style-name="T124">Dodd,</text:span><text:span text:style-name="T171"> </text:span><text:span text:style-name="T220">Implied</text:span><text:span text:style-name="T283"> </text:span><text:span text:style-name="T220">Powers</text:span><text:span text:style-name="T283"> </text:span><text:span text:style-name="T220">and</text:span><text:span text:style-name="T283"> </text:span><text:span text:style-name="T220">Implied</text:span><text:span text:style-name="T283"> </text:span><text:span text:style-name="T220">Limitations</text:span><text:span text:style-name="T251"> </text:span><text:span text:style-name="T220">in</text:span><text:span text:style-name="T283"> </text:span><text:span text:style-name="T220">Constitutional</text:span><text:span text:style-name="T283"> </text:span><text:span text:style-name="T220">Law</text:span><text:span text:style-name="T124">,</text:span><text:span text:style-name="T171"> </text:span><text:span text:style-name="T127">„Yale</text:span><text:span text:style-name="T171"> </text:span><text:span text:style-name="T124">Law</text:span><text:span text:style-name="T171"> </text:span><text:span text:style-name="T144">Journal”</text:span><text:span text:style-name="T166"> </text:span><text:span text:style-name="T124">1919, </text:span><text:span text:style-name="T149">Vol.</text:span><text:span text:style-name="T168"> </text:span><text:span text:style-name="T123">29,</text:span><text:span text:style-name="T139"> </text:span><text:span text:style-name="T123">nr</text:span><text:span text:style-name="T139"> </text:span><text:span text:style-name="T123">2,</text:span><text:span text:style-name="T168"> </text:span><text:span text:style-name="T123">s.</text:span><text:span text:style-name="T139"> </text:span><text:span text:style-name="T123">137,</text:span><text:span text:style-name="T139"> </text:span><text:span text:style-name="T123">[online]</text:span><text:span text:style-name="T168"> </text:span><text:a xlink:type="simple" xlink:href="http://dx.doi.org/10.2307/786104" text:style-name="ListLabel_20_2" text:visited-style-name="ListLabel_20_2"><text:span text:style-name="T123">http://dx.doi.org/10.2307/786104.</text:span></text:a></text:p><text:p text:style-name="P47"><text:span text:style-name="T122">R.F.</text:span><text:span text:style-name="T161"> </text:span><text:span text:style-name="T122">Williams,</text:span><text:span text:style-name="T161"> </text:span><text:span text:style-name="T218">On</text:span><text:span text:style-name="T243"> </text:span><text:span text:style-name="T218">the</text:span><text:span text:style-name="T248"> </text:span><text:span text:style-name="T218">Importance</text:span><text:span text:style-name="T243"> </text:span><text:span text:style-name="T218">of</text:span><text:span text:style-name="T248"> </text:span><text:span text:style-name="T218">a</text:span><text:span text:style-name="T243"> </text:span><text:span text:style-name="T218">Theory</text:span><text:span text:style-name="T248"> </text:span><text:span text:style-name="T218">of</text:span><text:span text:style-name="T248"> </text:span><text:span text:style-name="T218">Legislative</text:span><text:span text:style-name="T243"> </text:span><text:span text:style-name="T218">Power</text:span><text:span text:style-name="T248"> </text:span><text:span text:style-name="T218">under</text:span><text:span text:style-name="T243"> </text:span><text:span text:style-name="T218">State</text:span><text:span text:style-name="T248"> </text:span><text:span text:style-name="T218">Constitutions</text:span><text:span text:style-name="T122">,</text:span><text:span text:style-name="T174"> </text:span><text:span text:style-name="T122">„Quinnip- </text:span><text:span text:style-name="T123">iac</text:span><text:span text:style-name="T168"> </text:span><text:span text:style-name="T123">Law</text:span><text:span text:style-name="T168"> </text:span><text:span text:style-name="T123">Review”</text:span><text:span text:style-name="T139"> </text:span><text:span text:style-name="T123">1996,</text:span><text:span text:style-name="T168"> </text:span><text:span text:style-name="T149">Vol.</text:span><text:span text:style-name="T168"> </text:span><text:span text:style-name="T123">15,</text:span><text:span text:style-name="T139"> </text:span><text:span text:style-name="T123">s.</text:span><text:span text:style-name="T168"> </text:span><text:span text:style-name="T123">57.</text:span></text:p><text:p text:style-name="P33"><text:span text:style-name="T122">S.H. Friedelbaum, </text:span><text:span text:style-name="T218">State Courts and the Separation of Powers: A </text:span><text:span text:style-name="T265">Venerable </text:span><text:span text:style-name="T218">Doctrine in </text:span><text:span text:style-name="T234">Varied </text:span><text:span text:style-name="T218">Contexts</text:span><text:span text:style-name="T122">,</text:span></text:p><text:p text:style-name="P25"><text:span text:style-name="T123">„Albany Law Review” 1998, Vol. 61, nr 5, s. 1421.</text:span></text:p><text:p text:style-name="P95"><text:span text:style-name="T182">R.A. </text:span><text:span text:style-name="T146">Schapiro, </text:span><text:span text:style-name="T222">Contingency </text:span><text:span text:style-name="T218">and </text:span><text:span text:style-name="T222">Universalism </text:span><text:span text:style-name="T218">in </text:span><text:span text:style-name="T222">State Separation </text:span><text:span text:style-name="T218">of </text:span><text:span text:style-name="T222">Powers Discourse</text:span><text:span text:style-name="T146">, </text:span><text:span text:style-name="T122">„Roger Williams </text:span><text:span text:style-name="T144">University</text:span><text:span text:style-name="T199"> </text:span><text:span text:style-name="T144">Law</text:span><text:span text:style-name="T191"> </text:span><text:span text:style-name="T124">Review”</text:span><text:span text:style-name="T191"> </text:span><text:span text:style-name="T124">1998,</text:span><text:span text:style-name="T191"> </text:span><text:span text:style-name="T188">Vol.</text:span><text:span text:style-name="T199"> </text:span><text:span text:style-name="T124">4,</text:span><text:span text:style-name="T191"> </text:span><text:span text:style-name="T144">nr</text:span><text:span text:style-name="T191"> </text:span><text:span text:style-name="T124">1,</text:span><text:span text:style-name="T191"> </text:span><text:span text:style-name="T124">s.</text:span><text:span text:style-name="T199"> </text:span><text:span text:style-name="T124">102</text:span><text:span text:style-name="T191"> </text:span><text:span text:style-name="T153">(</text:span><text:span text:style-name="T242">To</text:span><text:span text:style-name="T289"> </text:span><text:span text:style-name="T223">say</text:span><text:span text:style-name="T289"> </text:span><text:span text:style-name="T223">that</text:span><text:span text:style-name="T287"> </text:span><text:span text:style-name="T223">the</text:span><text:span text:style-name="T289"> </text:span><text:span text:style-name="T264">United</text:span><text:span text:style-name="T289"> </text:span><text:span text:style-name="T223">States</text:span><text:span text:style-name="T287"> </text:span><text:span text:style-name="T223">Congress</text:span><text:span text:style-name="T289"> </text:span><text:span text:style-name="T220">enjoys</text:span><text:span text:style-name="T289"> </text:span><text:span text:style-name="T264">only</text:span><text:span text:style-name="T287"> </text:span><text:span text:style-name="T220">enu- </text:span><text:span text:style-name="T266">merated</text:span><text:span text:style-name="T260"> </text:span><text:span text:style-name="T221">powers,</text:span><text:span text:style-name="T235"> </text:span><text:span text:style-name="T225">while</text:span><text:span text:style-name="T260"> </text:span><text:span text:style-name="T225">state</text:span><text:span text:style-name="T235"> </text:span><text:span text:style-name="T225">legislatures</text:span><text:span text:style-name="T260"> </text:span><text:span text:style-name="T221">exercise</text:span><text:span text:style-name="T235"> </text:span><text:span text:style-name="T221">plenary</text:span><text:span text:style-name="T235"> </text:span><text:span text:style-name="T225">power,</text:span><text:span text:style-name="T260"> </text:span><text:span text:style-name="T225">would</text:span><text:span text:style-name="T235"> </text:span><text:span text:style-name="T221">be</text:span><text:span text:style-name="T260"> </text:span><text:span text:style-name="T221">to</text:span><text:span text:style-name="T235"> </text:span><text:span text:style-name="T225">emphasize</text:span><text:span text:style-name="T260"> </text:span><text:span text:style-name="T221">theory</text:span><text:span text:style-name="T235"> </text:span><text:span text:style-name="T221">over</text:span><text:span text:style-name="T235"> </text:span><text:span text:style-name="T225">practice</text:span><text:span text:style-name="T147">).</text:span></text:p></draw:text-box></draw:frame><draw:frame draw:style-name="fr1" text:anchor-type="char" svg:x="1.965cm" svg:y="15.42cm" svg:width="0.34cm" svg:height="0.303cm" draw:z-index="312"><draw:text-box><text:p text:style-name="P9"><text:span text:style-name="T416">143</text:span></text:p></draw:text-box></draw:frame><draw:frame draw:style-name="fr1" text:anchor-type="char" svg:x="1.965cm" svg:y="15.886cm" svg:width="0.34cm" svg:height="0.303cm" draw:z-index="313"><draw:text-box><text:p text:style-name="P9"><text:span text:style-name="T416">144</text:span></text:p></draw:text-box></draw:frame><draw:frame draw:style-name="fr1" text:anchor-type="char" svg:x="1.965cm" svg:y="17.454cm" svg:width="0.34cm" svg:height="0.303cm" draw:z-index="314"><draw:text-box><text:p text:style-name="P9"><text:span text:style-name="T416">145</text:span></text:p></draw:text-box></draw:frame><draw:frame draw:style-name="fr1" text:anchor-type="char" svg:x="1.965cm" svg:y="18.288cm" svg:width="0.34cm" svg:height="0.303cm" draw:z-index="315"><draw:text-box><text:p text:style-name="P9"><text:span text:style-name="T416">146</text:span></text:p></draw:text-box></draw:frame><draw:frame draw:style-name="fr1" text:anchor-type="char" svg:x="1.965cm" svg:y="19.122cm" svg:width="0.34cm" svg:height="0.303cm" draw:z-index="316"><draw:text-box><text:p text:style-name="P9"><text:span text:style-name="T416">147</text:span></text:p></draw:text-box></draw:frame><draw:frame draw:style-name="fr1" text:anchor-type="char" svg:x="1.965cm" svg:y="19.955cm" svg:width="0.333cm" svg:height="0.303cm" draw:z-index="317"><draw:text-box><text:p text:style-name="P9"><text:span text:style-name="T416">148</text:span></text:p></draw:text-box></draw:frame><draw:frame draw:style-name="fr1" text:anchor-type="char" svg:x="2cm" svg:y="14.143cm" svg:width="2cm" svg:height="0.423cm" draw:z-index="318"><draw:text-box><text:p text:style-name="P253"/></draw:text-box></draw:frame></text:p>
      <text:p text:style-name="P234"><draw:line text:anchor-type="char" draw:z-index="319" draw:style-name="gr1" draw:text-style-name="P283" svg:x1="1.499cm" svg:y1="13.062cm" svg:x2="3.499cm" svg:y2="13.062cm"><text:p/></draw:line><draw:frame draw:style-name="fr1" text:anchor-type="char" svg:x="6.01cm" svg:y="0.579cm" svg:width="5.981cm" svg:height="0.603cm" draw:z-index="320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321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322"><draw:text-box><text:p text:style-name="P10"><text:span text:style-name="T417">225</text:span></text:p></draw:text-box></draw:frame><draw:frame draw:style-name="fr1" text:anchor-type="char" svg:x="1.466cm" svg:y="1.579cm" svg:width="12.571cm" svg:height="10.956cm" draw:z-index="323"><draw:text-box><text:p text:style-name="P257"><text:span text:style-name="T419">wspólną</text:span><text:span text:style-name="T476"> </text:span><text:span text:style-name="T419">kulturę</text:span><text:span text:style-name="T476"> </text:span><text:span text:style-name="T460">prawną</text:span><text:span text:style-name="T476"> </text:span><text:span text:style-name="T307">common</text:span><text:span text:style-name="T311"> </text:span><text:span text:style-name="T307">law</text:span><text:span text:style-name="T419">,</text:span><text:span text:style-name="T476"> </text:span><text:span text:style-name="T419">w</text:span><text:span text:style-name="T476"> </text:span><text:span text:style-name="T419">której</text:span><text:span text:style-name="T476"> </text:span><text:span text:style-name="T419">funkcjonują</text:span><text:span text:style-name="T476"> </text:span><text:span text:style-name="T419">zarówno</text:span><text:span text:style-name="T513"> </text:span><text:span text:style-name="T419">systemy</text:span><text:span text:style-name="T476"> </text:span><text:span text:style-name="T419">prawne federacji,</text:span><text:span text:style-name="T432"> </text:span><text:span text:style-name="T419">jak</text:span><text:span text:style-name="T434"> </text:span><text:span text:style-name="T419">i</text:span><text:span text:style-name="T432"> </text:span><text:span text:style-name="T436">stanów,</text:span><text:span text:style-name="T434"> </text:span><text:span text:style-name="T419">przy</text:span><text:span text:style-name="T434"> </text:span><text:span text:style-name="T419">interpretacji</text:span><text:span text:style-name="T432"> </text:span><text:span text:style-name="T419">konstytucji</text:span><text:span text:style-name="T434"> </text:span><text:span text:style-name="T419">na</text:span><text:span text:style-name="T434"> </text:span><text:span text:style-name="T419">obu</text:span><text:span text:style-name="T432"> </text:span><text:span text:style-name="T419">szczeblach</text:span><text:span text:style-name="T434"> </text:span><text:span text:style-name="T419">wykorzystywane </text:span><text:span text:style-name="T423">są</text:span><text:span text:style-name="T506"> </text:span><text:span text:style-name="T423">co</text:span><text:span text:style-name="T506"> </text:span><text:span text:style-name="T423">do</text:span><text:span text:style-name="T506"> </text:span><text:span text:style-name="T423">zasady</text:span><text:span text:style-name="T506"> </text:span><text:span text:style-name="T423">te</text:span><text:span text:style-name="T506"> </text:span><text:span text:style-name="T423">same</text:span><text:span text:style-name="T516"> </text:span><text:span text:style-name="T423">metody,</text:span><text:span text:style-name="T506"> </text:span><text:span text:style-name="T423">to</text:span><text:span text:style-name="T506"> </text:span><text:span text:style-name="T423">stosowane</text:span><text:span text:style-name="T506"> </text:span><text:span text:style-name="T423">są</text:span><text:span text:style-name="T506"> </text:span><text:span text:style-name="T423">one</text:span><text:span text:style-name="T516"> </text:span><text:span text:style-name="T423">w</text:span><text:span text:style-name="T506"> </text:span><text:span text:style-name="T423">różny</text:span><text:span text:style-name="T506"> </text:span><text:span text:style-name="T423">sposób</text:span><text:span text:style-name="T440">149</text:span><text:span text:style-name="T423">.</text:span></text:p><text:p text:style-name="P263"><text:span text:style-name="T419">Orzecznictwo,</text:span><text:span text:style-name="T513"> </text:span><text:span text:style-name="T419">zarówno</text:span><text:span text:style-name="T513"> </text:span><text:span text:style-name="T419">na</text:span><text:span text:style-name="T513"> </text:span><text:span text:style-name="T419">szczeblu</text:span><text:span text:style-name="T513"> </text:span><text:span text:style-name="T419">federalnym</text:span><text:span text:style-name="T439">150</text:span><text:span text:style-name="T419">,</text:span><text:span text:style-name="T513"> </text:span><text:span text:style-name="T419">jak</text:span><text:span text:style-name="T513"> </text:span><text:span text:style-name="T419">i</text:span><text:span text:style-name="T513"> </text:span><text:span text:style-name="T419">stanowym</text:span><text:span text:style-name="T439">151</text:span><text:span text:style-name="T419">,</text:span><text:span text:style-name="T513"> </text:span><text:span text:style-name="T419">jednoznacz- </text:span><text:span text:style-name="T423">nie</text:span><text:span text:style-name="T520"> </text:span><text:span text:style-name="T423">uznaje,</text:span><text:span text:style-name="T520"> </text:span><text:span text:style-name="T423">iż</text:span><text:span text:style-name="T520"> </text:span><text:span text:style-name="T423">tekst</text:span><text:span text:style-name="T479"> </text:span><text:span text:style-name="T423">konstytucji</text:span><text:span text:style-name="T520"> </text:span><text:span text:style-name="T423">i</text:span><text:span text:style-name="T520"> </text:span><text:span text:style-name="T423">jego</text:span><text:span text:style-name="T479"> </text:span><text:span text:style-name="T423">wykładnia</text:span><text:span text:style-name="T520"> </text:span><text:span text:style-name="T423">językowa</text:span><text:span text:style-name="T520"> </text:span><text:span text:style-name="T423">jest</text:span><text:span text:style-name="T479"> </text:span><text:span text:style-name="T423">zawsze</text:span><text:span text:style-name="T520"> </text:span><text:span text:style-name="T423">punktem</text:span><text:span text:style-name="T520"> </text:span><text:span text:style-name="T423">wyj- </text:span><text:span text:style-name="T419">ścia</text:span><text:span text:style-name="T500"> </text:span><text:span text:style-name="T419">dla</text:span><text:span text:style-name="T500"> </text:span><text:span text:style-name="T419">interpretacji</text:span><text:span text:style-name="T439">152</text:span><text:span text:style-name="T419">.</text:span><text:span text:style-name="T500"> </text:span><text:span text:style-name="T419">Jednak</text:span><text:span text:style-name="T500"> </text:span><text:span text:style-name="T419">w</text:span><text:span text:style-name="T500"> </text:span><text:span text:style-name="T419">przypadku</text:span><text:span text:style-name="T500"> </text:span><text:span text:style-name="T419">konstytucji</text:span><text:span text:style-name="T500"> </text:span><text:span text:style-name="T419">federalnej</text:span><text:span text:style-name="T500"> </text:span><text:span text:style-name="T419">sądy</text:span><text:span text:style-name="T500"> </text:span><text:span text:style-name="T419">stosują</text:span><text:span text:style-name="T500"> </text:span><text:span text:style-name="T419">nieco odmienne</text:span><text:span text:style-name="T484"> </text:span><text:span text:style-name="T419">podejście</text:span><text:span text:style-name="T425"> </text:span><text:span text:style-name="T419">do</text:span><text:span text:style-name="T425"> </text:span><text:span text:style-name="T419">wykładni</text:span><text:span text:style-name="T484"> </text:span><text:span text:style-name="T419">językowej</text:span><text:span text:style-name="T425"> </text:span><text:span text:style-name="T419">niż</text:span><text:span text:style-name="T425"> </text:span><text:span text:style-name="T419">przy</text:span><text:span text:style-name="T425"> </text:span><text:span text:style-name="T419">interpretacji</text:span><text:span text:style-name="T484"> </text:span><text:span text:style-name="T419">zwykłych</text:span><text:span text:style-name="T425"> </text:span><text:span text:style-name="T429">ustaw.</text:span><text:span text:style-name="T425"> </text:span><text:span text:style-name="T436">Jak </text:span><text:span text:style-name="T419">bowiem</text:span><text:span text:style-name="T517"> </text:span><text:span text:style-name="T419">zauważył</text:span><text:span text:style-name="T519"> </text:span><text:span text:style-name="T419">w</text:span><text:span text:style-name="T517"> </text:span><text:span text:style-name="T325">McCulloch</text:span><text:span text:style-name="T328"> </text:span><text:span text:style-name="T325">v.</text:span><text:span text:style-name="T328"> </text:span><text:span text:style-name="T307">Maryland</text:span><text:span text:style-name="T439">153</text:span><text:span text:style-name="T454"> </text:span><text:span text:style-name="T419">sędzia</text:span><text:span text:style-name="T519"> </text:span><text:span text:style-name="T436">John</text:span><text:span text:style-name="T517"> </text:span><text:span text:style-name="T419">Marshall,</text:span><text:span text:style-name="T519"> </text:span><text:span text:style-name="T307">nie</text:span><text:span text:style-name="T328"> </text:span><text:span text:style-name="T307">możemy</text:span><text:span text:style-name="T328"> </text:span><text:span text:style-name="T307">zapo- minać,</text:span><text:span text:style-name="T329"> </text:span><text:span text:style-name="T307">iż</text:span><text:span text:style-name="T329"> </text:span><text:span text:style-name="T307">interpretujemy</text:span><text:span text:style-name="T329"> </text:span><text:span text:style-name="T307">konstytucję</text:span><text:span text:style-name="T419">,</text:span><text:span text:style-name="T517"> </text:span><text:span text:style-name="T419">która</text:span><text:span text:style-name="T517"> </text:span><text:span text:style-name="T419">z</text:span><text:span text:style-name="T517"> </text:span><text:span text:style-name="T419">natury</text:span><text:span text:style-name="T517"> </text:span><text:span text:style-name="T419">swojej</text:span><text:span text:style-name="T434"> </text:span><text:span text:style-name="T419">będzie</text:span><text:span text:style-name="T517"> </text:span><text:span text:style-name="T419">zwykle</text:span><text:span text:style-name="T517"> </text:span><text:span text:style-name="T419">wskazywała ogólne</text:span><text:span text:style-name="T517"> </text:span><text:span text:style-name="T419">reguły,</text:span><text:span text:style-name="T517"> </text:span><text:span text:style-name="T419">cele</text:span><text:span text:style-name="T517"> </text:span><text:span text:style-name="T419">i</text:span><text:span text:style-name="T517"> </text:span><text:span text:style-name="T419">zasady,</text:span><text:span text:style-name="T517"> </text:span><text:span text:style-name="T419">pozostawiając</text:span><text:span text:style-name="T517"> </text:span><text:span text:style-name="T419">ustalenie</text:span><text:span text:style-name="T517"> </text:span><text:span text:style-name="T419">szczegółów</text:span><text:span text:style-name="T517"> </text:span><text:span text:style-name="T419">interpretacji.</text:span><text:span text:style-name="T517"> </text:span><text:span text:style-name="T419">W</text:span><text:span text:style-name="T517"> </text:span><text:span text:style-name="T436">innym </text:span><text:span text:style-name="T419">wypadku</text:span><text:span text:style-name="T467"> </text:span><text:span text:style-name="T419">bowiem</text:span><text:span text:style-name="T476"> </text:span><text:span text:style-name="T419">konstytucja</text:span><text:span text:style-name="T467"> </text:span><text:span text:style-name="T419">musiałaby</text:span><text:span text:style-name="T476"> </text:span><text:span text:style-name="T419">nabrać</text:span><text:span text:style-name="T467"> </text:span><text:span text:style-name="T419">charakteru</text:span><text:span text:style-name="T476"> </text:span><text:span text:style-name="T419">obszernego</text:span><text:span text:style-name="T467"> </text:span><text:span text:style-name="T419">kodeksu</text:span><text:span text:style-name="T476"> </text:span><text:span text:style-name="T419">i</text:span><text:span text:style-name="T467"> </text:span><text:span text:style-name="T419">sta- łaby</text:span><text:span text:style-name="T470"> </text:span><text:span text:style-name="T419">się</text:span><text:span text:style-name="T456"> </text:span><text:span text:style-name="T419">niezrozumiała</text:span><text:span text:style-name="T456"> </text:span><text:span text:style-name="T419">dla</text:span><text:span text:style-name="T456"> </text:span><text:span text:style-name="T419">opinii</text:span><text:span text:style-name="T470"> </text:span><text:span text:style-name="T419">publicznej</text:span><text:span text:style-name="T439">154</text:span><text:span text:style-name="T419">.</text:span><text:span text:style-name="T456"> </text:span><text:span text:style-name="T419">W</text:span><text:span text:style-name="T456"> </text:span><text:span text:style-name="T419">oparciu</text:span><text:span text:style-name="T456"> </text:span><text:span text:style-name="T419">o</text:span><text:span text:style-name="T470"> </text:span><text:span text:style-name="T419">to</text:span><text:span text:style-name="T458"> </text:span><text:span text:style-name="T419">rozumowanie</text:span><text:span text:style-name="T456"> </text:span><text:span text:style-name="T419">sądy</text:span><text:span text:style-name="T470"> </text:span><text:span text:style-name="T419">fede- ralne</text:span><text:span text:style-name="T515"> </text:span><text:span text:style-name="T419">w</text:span><text:span text:style-name="T515"> </text:span><text:span text:style-name="T419">większości</text:span><text:span text:style-name="T470"> </text:span><text:span text:style-name="T419">przypadków</text:span><text:span text:style-name="T515"> </text:span><text:span text:style-name="T419">odrzucały</text:span><text:span text:style-name="T515"> </text:span><text:span text:style-name="T419">zawężającą</text:span><text:span text:style-name="T470"> </text:span><text:span text:style-name="T419">interpretację</text:span><text:span text:style-name="T515"> </text:span><text:span text:style-name="T419">tekstu</text:span><text:span text:style-name="T470"> </text:span><text:span text:style-name="T419">konstytucji, </text:span><text:span text:style-name="T423">o</text:span><text:span text:style-name="T457"> </text:span><text:span text:style-name="T423">ile</text:span><text:span text:style-name="T459"> </text:span><text:span text:style-name="T423">nie</text:span><text:span text:style-name="T459"> </text:span><text:span text:style-name="T423">miała</text:span><text:span text:style-name="T457"> </text:span><text:span text:style-name="T423">ona</text:span><text:span text:style-name="T459"> </text:span><text:span text:style-name="T423">oparcia</text:span><text:span text:style-name="T457"> </text:span><text:span text:style-name="T423">również</text:span><text:span text:style-name="T459"> </text:span><text:span text:style-name="T423">w</text:span><text:span text:style-name="T459"> </text:span><text:span text:style-name="T423">innych</text:span><text:span text:style-name="T457"> </text:span><text:span text:style-name="T423">metodach</text:span><text:span text:style-name="T459"> </text:span><text:span text:style-name="T423">wykładni.</text:span></text:p><text:p text:style-name="P263"><text:span text:style-name="T419">Powstaje jednak pytanie, czy takie samo podejście jest uzasadnione w przypadku konstytucji</text:span><text:span text:style-name="T425"> </text:span><text:span text:style-name="T419">stanowych.</text:span><text:span text:style-name="T467"> </text:span><text:span text:style-name="T419">Wiele</text:span><text:span text:style-name="T467"> </text:span><text:span text:style-name="T419">z</text:span><text:span text:style-name="T467"> </text:span><text:span text:style-name="T419">nich</text:span><text:span text:style-name="T467"> </text:span><text:span text:style-name="T419">to</text:span><text:span text:style-name="T467"> </text:span><text:span text:style-name="T419">dokumenty</text:span><text:span text:style-name="T467"> </text:span><text:span text:style-name="T419">bardziej</text:span><text:span text:style-name="T467"> </text:span><text:span text:style-name="T419">podobne</text:span><text:span text:style-name="T467"> </text:span><text:span text:style-name="T419">do</text:span><text:span text:style-name="T425"> </text:span><text:span text:style-name="T419">ustawy</text:span><text:span text:style-name="T467"> </text:span><text:span text:style-name="T419">niż</text:span><text:span text:style-name="T467"> </text:span><text:span text:style-name="T419">do konstytucji</text:span><text:span text:style-name="T480"> </text:span><text:span text:style-name="T419">federalnej,</text:span><text:span text:style-name="T420"> </text:span><text:span text:style-name="T419">zarówno</text:span><text:span text:style-name="T420"> </text:span><text:span text:style-name="T419">pod</text:span><text:span text:style-name="T420"> </text:span><text:span text:style-name="T419">względem</text:span><text:span text:style-name="T420"> </text:span><text:span text:style-name="T419">objętości</text:span><text:span text:style-name="T480"> </text:span><text:span text:style-name="T419">i</text:span><text:span text:style-name="T420"> </text:span><text:span text:style-name="T419">stylu,</text:span><text:span text:style-name="T420"> </text:span><text:span text:style-name="T419">jak</text:span><text:span text:style-name="T420"> </text:span><text:span text:style-name="T419">i</text:span><text:span text:style-name="T420"> </text:span><text:span text:style-name="T419">stopnia</text:span><text:span text:style-name="T480"> </text:span><text:span text:style-name="T419">szczegóło- wości</text:span><text:span text:style-name="T439">155</text:span><text:span text:style-name="T419">.</text:span><text:span text:style-name="T482"> </text:span><text:span text:style-name="T419">W</text:span><text:span text:style-name="T482"> </text:span><text:span text:style-name="T419">takich</text:span><text:span text:style-name="T484"> </text:span><text:span text:style-name="T419">przypadkach</text:span><text:span text:style-name="T482"> </text:span><text:span text:style-name="T419">argumenty</text:span><text:span text:style-name="T484"> </text:span><text:span text:style-name="T419">sędziego</text:span><text:span text:style-name="T482"> </text:span><text:span text:style-name="T419">Marshalla</text:span><text:span text:style-name="T484"> </text:span><text:span text:style-name="T419">o</text:span><text:span text:style-name="T482"> </text:span><text:span text:style-name="T419">unikalnym</text:span><text:span text:style-name="T484"> </text:span><text:span text:style-name="T419">charakte- rze</text:span><text:span text:style-name="T437"> </text:span><text:span text:style-name="T419">tekstu</text:span><text:span text:style-name="T437"> </text:span><text:span text:style-name="T419">konstytucji</text:span><text:span text:style-name="T437"> </text:span><text:span text:style-name="T419">przestają</text:span><text:span text:style-name="T437"> </text:span><text:span text:style-name="T419">być</text:span><text:span text:style-name="T437"> </text:span><text:span text:style-name="T419">trafne.</text:span><text:span text:style-name="T437"> </text:span><text:span text:style-name="T419">Niemniej</text:span><text:span text:style-name="T437"> </text:span><text:span text:style-name="T419">jednak</text:span><text:span text:style-name="T437"> </text:span><text:span text:style-name="T419">konstytucje</text:span><text:span text:style-name="T437"> </text:span><text:span text:style-name="T419">stanowe</text:span><text:span text:style-name="T437"> </text:span><text:span text:style-name="T419">nie</text:span><text:span text:style-name="T437"> </text:span><text:span text:style-name="T419">są jedynie</text:span><text:span text:style-name="T470"> </text:span><text:span text:style-name="T419">ustawami</text:span><text:span text:style-name="T470"> </text:span><text:span text:style-name="T419">o</text:span><text:span text:style-name="T470"> </text:span><text:span text:style-name="T419">wyższej</text:span><text:span text:style-name="T470"> </text:span><text:span text:style-name="T419">mocy</text:span><text:span text:style-name="T470"> </text:span><text:span text:style-name="T419">prawnej</text:span><text:span text:style-name="T470"> </text:span><text:span text:style-name="T419">–</text:span><text:span text:style-name="T470"> </text:span><text:span text:style-name="T419">niektóre</text:span><text:span text:style-name="T456"> </text:span><text:span text:style-name="T419">zawarte</text:span><text:span text:style-name="T470"> </text:span><text:span text:style-name="T419">w</text:span><text:span text:style-name="T470"> </text:span><text:span text:style-name="T419">nich</text:span><text:span text:style-name="T470"> </text:span><text:span text:style-name="T419">przepisy,</text:span><text:span text:style-name="T470"> </text:span><text:span text:style-name="T419">zwłasz- cza postanowienia kart praw czy zasady ustrojowe, mają charakter bardziej zbliżony do</text:span><text:span text:style-name="T488"> </text:span><text:span text:style-name="T419">konstytucji</text:span><text:span text:style-name="T488"> </text:span><text:span text:style-name="T419">federalnej.</text:span><text:span text:style-name="T505"> </text:span><text:span text:style-name="T419">Część</text:span><text:span text:style-name="T488"> </text:span><text:span text:style-name="T419">sądów</text:span><text:span text:style-name="T505"> </text:span><text:span text:style-name="T419">stanowych</text:span><text:span text:style-name="T488"> </text:span><text:span text:style-name="T419">i</text:span><text:span text:style-name="T505"> </text:span><text:span text:style-name="T419">badaczy</text:span><text:span text:style-name="T488"> </text:span><text:span text:style-name="T419">opowiedziała</text:span><text:span text:style-name="T505"> </text:span><text:span text:style-name="T419">się</text:span><text:span text:style-name="T488"> </text:span><text:span text:style-name="T419">w</text:span><text:span text:style-name="T488"> </text:span><text:span text:style-name="T419">związ- </text:span><text:span text:style-name="T435">ku</text:span><text:span text:style-name="T487"> </text:span><text:span text:style-name="T423">z</text:span><text:span text:style-name="T506"> </text:span><text:span text:style-name="T423">tym</text:span><text:span text:style-name="T506"> </text:span><text:span text:style-name="T423">za</text:span><text:span text:style-name="T506"> </text:span><text:span text:style-name="T423">wyróżnieniem</text:span><text:span text:style-name="T506"> </text:span><text:span text:style-name="T423">i</text:span><text:span text:style-name="T506"> </text:span><text:span text:style-name="T423">odmiennym</text:span><text:span text:style-name="T487"> </text:span><text:span text:style-name="T423">traktowaniem</text:span><text:span text:style-name="T506"> </text:span><text:span text:style-name="T423">„fundamentalnych”</text:span><text:span text:style-name="T506"> </text:span><text:span text:style-name="T423">i</text:span><text:span text:style-name="T506"> </text:span><text:span text:style-name="T423">„zwy- </text:span><text:span text:style-name="T419">czajnych”</text:span><text:span text:style-name="T470"> </text:span><text:span text:style-name="T419">norm</text:span><text:span text:style-name="T456"> </text:span><text:span text:style-name="T419">konstytucji,</text:span><text:span text:style-name="T456"> </text:span><text:span text:style-name="T419">gdzie</text:span><text:span text:style-name="T456"> </text:span><text:span text:style-name="T419">ta</text:span><text:span text:style-name="T456"> </text:span><text:span text:style-name="T419">pierwsza</text:span><text:span text:style-name="T456"> </text:span><text:span text:style-name="T419">kategoria</text:span><text:span text:style-name="T456"> </text:span><text:span text:style-name="T419">obejmuje</text:span><text:span text:style-name="T456"> </text:span><text:span text:style-name="T419">podstawowe</text:span><text:span text:style-name="T456"> </text:span><text:span text:style-name="T419">zasady</text:span></text:p></draw:text-box></draw:frame><draw:frame draw:style-name="fr1" text:anchor-type="char" svg:x="1.965cm" svg:y="13.093cm" svg:width="12.07cm" svg:height="8.049cm" draw:z-index="324"><draw:text-box><text:p text:style-name="P76"><text:span text:style-name="T122">Zob.</text:span><text:span text:style-name="T158"> </text:span><text:span text:style-name="T122">ogólnie</text:span><text:span text:style-name="T170"> </text:span><text:span text:style-name="T122">D.</text:span><text:span text:style-name="T170"> </text:span><text:span text:style-name="T122">Friedman,</text:span><text:span text:style-name="T140"> </text:span><text:span text:style-name="T218">Applying</text:span><text:span text:style-name="T259"> </text:span><text:span text:style-name="T222">Federal</text:span><text:span text:style-name="T259"> </text:span><text:span text:style-name="T218">Constitutional</text:span><text:span text:style-name="T259"> </text:span><text:span text:style-name="T218">Theory</text:span><text:span text:style-name="T259"> </text:span><text:span text:style-name="T218">to</text:span><text:span text:style-name="T259"> </text:span><text:span text:style-name="T218">the</text:span><text:span text:style-name="T234"> </text:span><text:span text:style-name="T218">Interpretation</text:span><text:span text:style-name="T259"> </text:span><text:span text:style-name="T218">of</text:span><text:span text:style-name="T259"> </text:span><text:span text:style-name="T218">State</text:span><text:span text:style-name="T259"> </text:span><text:span text:style-name="T218">Consti- </text:span><text:span text:style-name="T220">tutions:</text:span><text:span text:style-name="T227"> </text:span><text:span text:style-name="T220">The</text:span><text:span text:style-name="T227"> </text:span><text:span text:style-name="T220">Ban</text:span><text:span text:style-name="T227"> </text:span><text:span text:style-name="T220">on</text:span><text:span text:style-name="T227"> </text:span><text:span text:style-name="T220">Special</text:span><text:span text:style-name="T269"> </text:span><text:span text:style-name="T220">Laws</text:span><text:span text:style-name="T227"> </text:span><text:span text:style-name="T220">in</text:span><text:span text:style-name="T227"> </text:span><text:span text:style-name="T220">Maryland</text:span><text:span text:style-name="T124">,</text:span><text:span text:style-name="T136"> </text:span><text:span text:style-name="T124">„Maryland</text:span><text:span text:style-name="T133"> </text:span><text:span text:style-name="T124">Law</text:span><text:span text:style-name="T136"> </text:span><text:span text:style-name="T124">Review”</text:span><text:span text:style-name="T136"> </text:span><text:span text:style-name="T124">2012,</text:span><text:span text:style-name="T133"> </text:span><text:span text:style-name="T148">Vol.</text:span><text:span text:style-name="T136"> </text:span><text:span text:style-name="T124">71,</text:span><text:span text:style-name="T136"> </text:span><text:span text:style-name="T124">nr</text:span><text:span text:style-name="T133"> </text:span><text:span text:style-name="T124">2,</text:span><text:span text:style-name="T136"> </text:span><text:span text:style-name="T124">s.</text:span><text:span text:style-name="T136"> </text:span><text:span text:style-name="T124">411.</text:span></text:p><text:p text:style-name="P65"><text:span text:style-name="T220">Free</text:span><text:span text:style-name="T232"> </text:span><text:span text:style-name="T220">Enterprise</text:span><text:span text:style-name="T229"> </text:span><text:span text:style-name="T220">Fund</text:span><text:span text:style-name="T229"> </text:span><text:span text:style-name="T220">v.</text:span><text:span text:style-name="T232"> </text:span><text:span text:style-name="T220">Public</text:span><text:span text:style-name="T229"> </text:span><text:span text:style-name="T220">Company</text:span><text:span text:style-name="T229"> </text:span><text:span text:style-name="T220">Accounting</text:span><text:span text:style-name="T229"> </text:span><text:span text:style-name="T220">Oversight</text:span><text:span text:style-name="T232"> </text:span><text:span text:style-name="T220">Board</text:span><text:span text:style-name="T124">,</text:span><text:span text:style-name="T141"> </text:span><text:span text:style-name="T124">537</text:span><text:span text:style-name="T138"> </text:span><text:span text:style-name="T148">F.3d</text:span><text:span text:style-name="T138"> </text:span><text:span text:style-name="T124">667,</text:span><text:span text:style-name="T138"> </text:span><text:span text:style-name="T124">688</text:span><text:span text:style-name="T138"> </text:span><text:span text:style-name="T124">(D.C.</text:span><text:span text:style-name="T141"> </text:span><text:span text:style-name="T176">Cir. </text:span><text:span text:style-name="T123">2008),</text:span><text:span text:style-name="T200"> </text:span><text:span text:style-name="T219">aff</text:span><text:span text:style-name="T306"> </text:span><text:span text:style-name="T231">’d</text:span><text:span text:style-name="T288"> </text:span><text:span text:style-name="T219">in</text:span><text:span text:style-name="T288"> </text:span><text:span text:style-name="T219">part,</text:span><text:span text:style-name="T290"> </text:span><text:span text:style-name="T231">rev’d</text:span><text:span text:style-name="T288"> </text:span><text:span text:style-name="T219">in</text:span><text:span text:style-name="T288"> </text:span><text:span text:style-name="T219">part,</text:span><text:span text:style-name="T288"> </text:span><text:span text:style-name="T219">and</text:span><text:span text:style-name="T290"> </text:span><text:span text:style-name="T219">remanded</text:span><text:span text:style-name="T123">,</text:span><text:span text:style-name="T200"> </text:span><text:span text:style-name="T123">561</text:span><text:span text:style-name="T207"> </text:span><text:span text:style-name="T177">U.S.,</text:span><text:span text:style-name="T200"> </text:span><text:span text:style-name="T123">130</text:span><text:span text:style-name="T200"> </text:span><text:span text:style-name="T123">S.Ct.</text:span><text:span text:style-name="T200"> </text:span><text:span text:style-name="T123">3138,</text:span><text:span text:style-name="T200"> </text:span><text:span text:style-name="T123">177</text:span><text:span text:style-name="T200"> </text:span><text:span text:style-name="T123">L.Ed.2d</text:span><text:span text:style-name="T200"> </text:span><text:span text:style-name="T123">706</text:span><text:span text:style-name="T200"> </text:span><text:span text:style-name="T123">(2010) (Kavanaugh,</text:span><text:span text:style-name="T202"> </text:span><text:span text:style-name="T145">J.,</text:span><text:span text:style-name="T202"> </text:span><text:span text:style-name="T123">dissenting)</text:span><text:span text:style-name="T172"> </text:span><text:span text:style-name="T123">(powołując</text:span><text:span text:style-name="T202"> </text:span><text:span text:style-name="T219">Clinton</text:span><text:span text:style-name="T296"> </text:span><text:span text:style-name="T219">v.</text:span><text:span text:style-name="T285"> </text:span><text:span text:style-name="T219">City</text:span><text:span text:style-name="T285"> </text:span><text:span text:style-name="T219">of</text:span><text:span text:style-name="T296"> </text:span><text:span text:style-name="T224">New</text:span><text:span text:style-name="T285"> </text:span><text:span text:style-name="T231">York</text:span><text:span text:style-name="T149">,</text:span><text:span text:style-name="T202"> </text:span><text:span text:style-name="T123">524</text:span><text:span text:style-name="T202"> </text:span><text:span text:style-name="T149">U.S.</text:span><text:span text:style-name="T172"> </text:span><text:span text:style-name="T123">417,</text:span><text:span text:style-name="T202"> </text:span><text:span text:style-name="T123">438-440</text:span><text:span text:style-name="T202"> </text:span><text:span text:style-name="T123">(1998); </text:span><text:span text:style-name="T220">Edmond</text:span><text:span text:style-name="T245"> </text:span><text:span text:style-name="T220">v.</text:span><text:span text:style-name="T245"> </text:span><text:span text:style-name="T223">United</text:span><text:span text:style-name="T245"> </text:span><text:span text:style-name="T220">States</text:span><text:span text:style-name="T124">,</text:span><text:span text:style-name="T156"> </text:span><text:span text:style-name="T124">520</text:span><text:span text:style-name="T175"> </text:span><text:span text:style-name="T148">U.S.</text:span><text:span text:style-name="T156"> </text:span><text:span text:style-name="T124">651,</text:span><text:span text:style-name="T156"> </text:span><text:span text:style-name="T124">658-664</text:span><text:span text:style-name="T156"> </text:span><text:span text:style-name="T124">(1997);</text:span><text:span text:style-name="T175"> </text:span><text:span text:style-name="T220">Immigration</text:span><text:span text:style-name="T245"> </text:span><text:span text:style-name="T220">and</text:span><text:span text:style-name="T258"> </text:span><text:span text:style-name="T220">Naturalization</text:span><text:span text:style-name="T245"> </text:span><text:span text:style-name="T220">Service</text:span><text:span text:style-name="T245"> </text:span><text:span text:style-name="T220">v. </text:span><text:span text:style-name="T219">Chadha</text:span><text:span text:style-name="T123">,</text:span><text:span text:style-name="T132"> </text:span><text:span text:style-name="T123">462</text:span><text:span text:style-name="T132"> </text:span><text:span text:style-name="T149">U.S.</text:span><text:span text:style-name="T132"> </text:span><text:span text:style-name="T123">919,</text:span><text:span text:style-name="T132"> </text:span><text:span text:style-name="T123">945-959</text:span><text:span text:style-name="T132"> </text:span><text:span text:style-name="T123">(1983);</text:span><text:span text:style-name="T132"> </text:span><text:span text:style-name="T219">Buckley</text:span><text:span text:style-name="T226"> </text:span><text:span text:style-name="T219">v.</text:span><text:span text:style-name="T226"> </text:span><text:span text:style-name="T231">Valeo</text:span><text:span text:style-name="T149">,</text:span><text:span text:style-name="T135"> </text:span><text:span text:style-name="T123">424</text:span><text:span text:style-name="T132"> </text:span><text:span text:style-name="T149">U.S.</text:span><text:span text:style-name="T132"> </text:span><text:span text:style-name="T123">1,</text:span><text:span text:style-name="T132"> </text:span><text:span text:style-name="T123">118-137</text:span><text:span text:style-name="T132"> </text:span><text:span text:style-name="T123">(1976).</text:span></text:p><text:p text:style-name="P104"><text:span text:style-name="T124">Zob.</text:span><text:span text:style-name="T153"> </text:span><text:span text:style-name="T124">m.in.</text:span><text:span text:style-name="T153"> </text:span><text:span text:style-name="T220">Danielson</text:span><text:span text:style-name="T223"> </text:span><text:span text:style-name="T220">v.</text:span><text:span text:style-name="T264"> </text:span><text:span text:style-name="T220">Dennis</text:span><text:span text:style-name="T124">,</text:span><text:span text:style-name="T153"> </text:span><text:span text:style-name="T124">139</text:span><text:span text:style-name="T127"> </text:span><text:span text:style-name="T176">P.3d</text:span><text:span text:style-name="T153"> </text:span><text:span text:style-name="T124">688,</text:span><text:span text:style-name="T127"> </text:span><text:span text:style-name="T124">691</text:span><text:span text:style-name="T153"> </text:span><text:span text:style-name="T124">(Colo.</text:span><text:span text:style-name="T127"> </text:span><text:span text:style-name="T124">2006);</text:span><text:span text:style-name="T153"> </text:span><text:span text:style-name="T220">Republican</text:span><text:span text:style-name="T223"> </text:span><text:span text:style-name="T220">Party</text:span><text:span text:style-name="T264"> </text:span><text:span text:style-name="T220">of</text:span><text:span text:style-name="T264"> Texas </text:span><text:span text:style-name="T220">v.</text:span><text:span text:style-name="T223"> </text:span><text:span text:style-name="T220">Dietz</text:span><text:span text:style-name="T124">, </text:span><text:span text:style-name="T123">940</text:span><text:span text:style-name="T194"> </text:span><text:span text:style-name="T190">S.W.2d</text:span><text:span text:style-name="T194"> </text:span><text:span text:style-name="T123">86,</text:span><text:span text:style-name="T206"> </text:span><text:span text:style-name="T123">89,</text:span><text:span text:style-name="T194"> </text:span><text:span text:style-name="T123">40</text:span><text:span text:style-name="T206"> </text:span><text:span text:style-name="T190">Tex.</text:span><text:span text:style-name="T194"> </text:span><text:span text:style-name="T123">Sup.</text:span><text:span text:style-name="T206"> </text:span><text:span text:style-name="T123">Ct.</text:span><text:span text:style-name="T194"> </text:span><text:span text:style-name="T177">J.</text:span><text:span text:style-name="T206"> </text:span><text:span text:style-name="T123">384</text:span><text:span text:style-name="T194"> </text:span><text:span text:style-name="T123">(1997);</text:span><text:span text:style-name="T206"> </text:span><text:span text:style-name="T219">Commonwealth</text:span><text:span text:style-name="T278"> </text:span><text:span text:style-name="T219">v.</text:span><text:span text:style-name="T278"> </text:span><text:span text:style-name="T219">Edmunds</text:span><text:span text:style-name="T123">,</text:span><text:span text:style-name="T194"> </text:span><text:span text:style-name="T123">586</text:span><text:span text:style-name="T206"> </text:span><text:span text:style-name="T123">A.2d</text:span><text:span text:style-name="T194"> </text:span><text:span text:style-name="T123">887,</text:span><text:span text:style-name="T206"> </text:span><text:span text:style-name="T123">895,</text:span></text:p><text:p text:style-name="P22"><text:span text:style-name="T123">526 Pa. 374, 390, 19 A.L.R.5th 979 (1991).</text:span></text:p><text:p text:style-name="P47"><text:span text:style-name="T123">Zob. też N.J. Singer, J.D.S. Singer, </text:span><text:span text:style-name="T219">Sutherland Statutes…</text:span><text:span text:style-name="T123">, §§ 45.1, 47.1.</text:span></text:p><text:p text:style-name="P33"><text:span text:style-name="T219">McCulloch v. Maryland</text:span><text:span text:style-name="T123">, 17 U.S. (4 Wheat.) 316 (1819).</text:span></text:p><text:p text:style-name="P65"><text:span text:style-name="T218">A</text:span><text:span text:style-name="T246"> </text:span><text:span text:style-name="T218">constitution,</text:span><text:span text:style-name="T259"> </text:span><text:span text:style-name="T218">to</text:span><text:span text:style-name="T246"> </text:span><text:span text:style-name="T218">contain</text:span><text:span text:style-name="T259"> </text:span><text:span text:style-name="T218">an</text:span><text:span text:style-name="T259"> </text:span><text:span text:style-name="T218">accurate</text:span><text:span text:style-name="T246"> </text:span><text:span text:style-name="T218">detail</text:span><text:span text:style-name="T259"> </text:span><text:span text:style-name="T218">of</text:span><text:span text:style-name="T259"> </text:span><text:span text:style-name="T218">all</text:span><text:span text:style-name="T246"> </text:span><text:span text:style-name="T218">the</text:span><text:span text:style-name="T259"> </text:span><text:span text:style-name="T218">subdivisions</text:span><text:span text:style-name="T259"> </text:span><text:span text:style-name="T218">of</text:span><text:span text:style-name="T246"> </text:span><text:span text:style-name="T218">which</text:span><text:span text:style-name="T259"> </text:span><text:span text:style-name="T218">its</text:span><text:span text:style-name="T259"> </text:span><text:span text:style-name="T218">great</text:span><text:span text:style-name="T246"> </text:span><text:span text:style-name="T218">powers</text:span><text:span text:style-name="T259"> </text:span><text:span text:style-name="T218">will</text:span><text:span text:style-name="T259"> </text:span><text:span text:style-name="T218">admit, and</text:span><text:span text:style-name="T240"> </text:span><text:span text:style-name="T218">of</text:span><text:span text:style-name="T240"> </text:span><text:span text:style-name="T218">all</text:span><text:span text:style-name="T240"> </text:span><text:span text:style-name="T218">the</text:span><text:span text:style-name="T240"> </text:span><text:span text:style-name="T218">means</text:span><text:span text:style-name="T240"> </text:span><text:span text:style-name="T218">by</text:span><text:span text:style-name="T240"> </text:span><text:span text:style-name="T218">which</text:span><text:span text:style-name="T237"> </text:span><text:span text:style-name="T218">they</text:span><text:span text:style-name="T240"> </text:span><text:span text:style-name="T218">may</text:span><text:span text:style-name="T240"> </text:span><text:span text:style-name="T218">be</text:span><text:span text:style-name="T240"> </text:span><text:span text:style-name="T218">carried</text:span><text:span text:style-name="T240"> </text:span><text:span text:style-name="T218">into</text:span><text:span text:style-name="T240"> </text:span><text:span text:style-name="T218">execution,</text:span><text:span text:style-name="T237"> </text:span><text:span text:style-name="T218">would</text:span><text:span text:style-name="T240"> </text:span><text:span text:style-name="T218">partake</text:span><text:span text:style-name="T240"> </text:span><text:span text:style-name="T218">of</text:span><text:span text:style-name="T240"> </text:span><text:span text:style-name="T218">the</text:span><text:span text:style-name="T240"> </text:span><text:span text:style-name="T218">prolixity</text:span><text:span text:style-name="T240"> </text:span><text:span text:style-name="T218">of</text:span><text:span text:style-name="T237"> </text:span><text:span text:style-name="T218">a</text:span><text:span text:style-name="T240"> </text:span><text:span text:style-name="T218">legal code,</text:span><text:span text:style-name="T255"> </text:span><text:span text:style-name="T218">and</text:span><text:span text:style-name="T240"> </text:span><text:span text:style-name="T218">could</text:span><text:span text:style-name="T255"> </text:span><text:span text:style-name="T218">scarcely</text:span><text:span text:style-name="T240"> </text:span><text:span text:style-name="T218">be</text:span><text:span text:style-name="T240"> </text:span><text:span text:style-name="T218">embraced</text:span><text:span text:style-name="T255"> </text:span><text:span text:style-name="T218">by</text:span><text:span text:style-name="T240"> </text:span><text:span text:style-name="T218">the</text:span><text:span text:style-name="T240"> </text:span><text:span text:style-name="T218">human</text:span><text:span text:style-name="T255"> </text:span><text:span text:style-name="T218">mind.</text:span><text:span text:style-name="T240"> </text:span><text:span text:style-name="T218">It</text:span><text:span text:style-name="T240"> </text:span><text:span text:style-name="T218">would,</text:span><text:span text:style-name="T255"> </text:span><text:span text:style-name="T218">probably,</text:span><text:span text:style-name="T240"> </text:span><text:span text:style-name="T218">never</text:span><text:span text:style-name="T240"> </text:span><text:span text:style-name="T218">be</text:span><text:span text:style-name="T255"> </text:span><text:span text:style-name="T218">understood</text:span><text:span text:style-name="T240"> </text:span><text:span text:style-name="T218">by</text:span><text:span text:style-name="T240"> </text:span><text:span text:style-name="T218">the public.</text:span><text:span text:style-name="T240"> </text:span><text:span text:style-name="T218">Its</text:span><text:span text:style-name="T240"> </text:span><text:span text:style-name="T218">nature,</text:span><text:span text:style-name="T237"> </text:span><text:span text:style-name="T218">therefore,</text:span><text:span text:style-name="T240"> </text:span><text:span text:style-name="T218">requires,</text:span><text:span text:style-name="T240"> </text:span><text:span text:style-name="T218">that</text:span><text:span text:style-name="T237"> </text:span><text:span text:style-name="T218">only</text:span><text:span text:style-name="T240"> </text:span><text:span text:style-name="T218">its</text:span><text:span text:style-name="T240"> </text:span><text:span text:style-name="T218">great</text:span><text:span text:style-name="T237"> </text:span><text:span text:style-name="T218">outlines</text:span><text:span text:style-name="T240"> </text:span><text:span text:style-name="T218">should</text:span><text:span text:style-name="T237"> </text:span><text:span text:style-name="T218">be</text:span><text:span text:style-name="T240"> </text:span><text:span text:style-name="T218">marked,</text:span><text:span text:style-name="T240"> </text:span><text:span text:style-name="T218">its</text:span><text:span text:style-name="T237"> </text:span><text:span text:style-name="T218">important</text:span><text:span text:style-name="T240"> </text:span><text:span text:style-name="T218">objects designated,</text:span><text:span text:style-name="T282"> </text:span><text:span text:style-name="T218">and</text:span><text:span text:style-name="T282"> </text:span><text:span text:style-name="T218">the</text:span><text:span text:style-name="T282"> </text:span><text:span text:style-name="T218">minor</text:span><text:span text:style-name="T282"> </text:span><text:span text:style-name="T218">ingredients</text:span><text:span text:style-name="T282"> </text:span><text:span text:style-name="T218">which</text:span><text:span text:style-name="T282"> </text:span><text:span text:style-name="T218">compose</text:span><text:span text:style-name="T279"> </text:span><text:span text:style-name="T218">those</text:span><text:span text:style-name="T282"> </text:span><text:span text:style-name="T218">objects,</text:span><text:span text:style-name="T282"> </text:span><text:span text:style-name="T218">be</text:span><text:span text:style-name="T282"> </text:span><text:span text:style-name="T218">deduced</text:span><text:span text:style-name="T282"> </text:span><text:span text:style-name="T218">from</text:span><text:span text:style-name="T282"> </text:span><text:span text:style-name="T218">the</text:span><text:span text:style-name="T279"> </text:span><text:span text:style-name="T218">nature</text:span><text:span text:style-name="T282"> </text:span><text:span text:style-name="T218">of</text:span><text:span text:style-name="T282"> </text:span><text:span text:style-name="T218">the</text:span><text:span text:style-name="T282"> </text:span><text:span text:style-name="T218">ob- </text:span><text:span text:style-name="T219">jects</text:span><text:span text:style-name="T257"> </text:span><text:span text:style-name="T219">themselves</text:span><text:span text:style-name="T233"> </text:span><text:span text:style-name="T123">–</text:span><text:span text:style-name="T168"> </text:span><text:span text:style-name="T219">tamże</text:span><text:span text:style-name="T123">,</text:span><text:span text:style-name="T168"> </text:span><text:span text:style-name="T123">s.</text:span><text:span text:style-name="T157"> </text:span><text:span text:style-name="T123">407.</text:span></text:p><text:p text:style-name="P82"><text:span text:style-name="T124">J.A.</text:span><text:span text:style-name="T191"> </text:span><text:span text:style-name="T124">Gardner,</text:span><text:span text:style-name="T191"> </text:span><text:span text:style-name="T220">The</text:span><text:span text:style-name="T289"> </text:span><text:span text:style-name="T223">Failed</text:span><text:span text:style-name="T289"> </text:span><text:span text:style-name="T220">Discourse</text:span><text:span text:style-name="T289"> </text:span><text:span text:style-name="T220">of</text:span><text:span text:style-name="T289"> </text:span><text:span text:style-name="T220">State</text:span><text:span text:style-name="T289"> </text:span><text:span text:style-name="T220">Constitutionalism</text:span><text:span text:style-name="T124">,</text:span><text:span text:style-name="T193"> </text:span><text:span text:style-name="T124">„Michigan</text:span><text:span text:style-name="T191"> </text:span><text:span text:style-name="T124">Law</text:span><text:span text:style-name="T191"> </text:span><text:span text:style-name="T124">Review”</text:span><text:span text:style-name="T191"> </text:span><text:span text:style-name="T124">1992,</text:span><text:span text:style-name="T191"> </text:span><text:span text:style-name="T148">Vol.</text:span><text:span text:style-name="T191"> </text:span><text:span text:style-name="T124">90, </text:span><text:span text:style-name="T123">nr</text:span><text:span text:style-name="T139"> </text:span><text:span text:style-name="T123">4,</text:span><text:span text:style-name="T139"> </text:span><text:span text:style-name="T123">s.</text:span><text:span text:style-name="T139"> </text:span><text:span text:style-name="T123">818-822,</text:span><text:span text:style-name="T139"> </text:span><text:span text:style-name="T123">[online]</text:span><text:span text:style-name="T139"> </text:span><text:a xlink:type="simple" xlink:href="http://dx.doi.org/10.2307/1289401" text:style-name="ListLabel_20_2" text:visited-style-name="ListLabel_20_2"><text:span text:style-name="T123">http://dx.doi.org/10.2307/1289401.</text:span></text:a></text:p></draw:text-box></draw:frame><draw:frame draw:style-name="fr1" text:anchor-type="char" svg:x="1.466cm" svg:y="13.118cm" svg:width="0.34cm" svg:height="0.303cm" draw:z-index="325"><draw:text-box><text:p text:style-name="P9"><text:span text:style-name="T416">149</text:span></text:p></draw:text-box></draw:frame><draw:frame draw:style-name="fr1" text:anchor-type="char" svg:x="1.466cm" svg:y="13.952cm" svg:width="0.34cm" svg:height="0.303cm" draw:z-index="326"><draw:text-box><text:p text:style-name="P9"><text:span text:style-name="T416">150</text:span></text:p></draw:text-box></draw:frame><draw:frame draw:style-name="fr1" text:anchor-type="char" svg:x="1.466cm" svg:y="15.886cm" svg:width="0.34cm" svg:height="0.303cm" draw:z-index="327"><draw:text-box><text:p text:style-name="P9"><text:span text:style-name="T416">151</text:span></text:p></draw:text-box></draw:frame><draw:frame draw:style-name="fr1" text:anchor-type="char" svg:x="1.466cm" svg:y="17.087cm" svg:width="0.34cm" svg:height="0.303cm" draw:z-index="328"><draw:text-box><text:p text:style-name="P9"><text:span text:style-name="T416">152</text:span></text:p></draw:text-box></draw:frame><draw:frame draw:style-name="fr1" text:anchor-type="char" svg:x="1.466cm" svg:y="17.554cm" svg:width="0.34cm" svg:height="0.303cm" draw:z-index="329"><draw:text-box><text:p text:style-name="P9"><text:span text:style-name="T416">153</text:span></text:p></draw:text-box></draw:frame><draw:frame draw:style-name="fr1" text:anchor-type="char" svg:x="1.466cm" svg:y="18.022cm" svg:width="0.34cm" svg:height="0.303cm" draw:z-index="330"><draw:text-box><text:p text:style-name="P9"><text:span text:style-name="T416">154</text:span></text:p></draw:text-box></draw:frame><draw:frame draw:style-name="fr1" text:anchor-type="char" svg:x="1.466cm" svg:y="20.322cm" svg:width="0.34cm" svg:height="0.303cm" draw:z-index="331"><draw:text-box><text:p text:style-name="P9"><text:span text:style-name="T416">155</text:span></text:p></draw:text-box></draw:frame><draw:frame draw:style-name="fr1" text:anchor-type="char" svg:x="1.499cm" svg:y="12.674cm" svg:width="2cm" svg:height="0.423cm" draw:z-index="332"><draw:text-box><text:p text:style-name="P253"/></draw:text-box></draw:frame></text:p>
      <text:p text:style-name="P235"><draw:line text:anchor-type="char" draw:z-index="333" draw:style-name="gr1" draw:text-style-name="P283" svg:x1="2cm" svg:y1="12.129cm" svg:x2="4cm" svg:y2="12.129cm"><text:p/></draw:line><draw:frame draw:style-name="fr1" text:anchor-type="char" svg:x="1.965cm" svg:y="0.582cm" svg:width="0.706cm" svg:height="0.519cm" draw:z-index="334"><draw:text-box><text:p text:style-name="P10"><text:span text:style-name="T417">226</text:span></text:p></draw:text-box></draw:frame><draw:frame draw:style-name="fr1" text:anchor-type="char" svg:x="5.8cm" svg:y="0.589cm" svg:width="2.401cm" svg:height="0.557cm" draw:z-index="335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336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3cm" svg:y="1.579cm" svg:width="12.571cm" svg:height="10.052cm" draw:z-index="337"><draw:text-box><text:p text:style-name="P275"><text:span text:style-name="T419">ustrojowe</text:span><text:span text:style-name="T484"> </text:span><text:span text:style-name="T419">oraz</text:span><text:span text:style-name="T484"> </text:span><text:span text:style-name="T419">otwarte</text:span><text:span text:style-name="T484"> </text:span><text:span text:style-name="T419">normy</text:span><text:span text:style-name="T484"> </text:span><text:span text:style-name="T419">„właściwej</text:span><text:span text:style-name="T484"> </text:span><text:span text:style-name="T419">procedury”</text:span><text:span text:style-name="T425"> </text:span><text:span text:style-name="T419">(</text:span><text:span text:style-name="T307">due</text:span><text:span text:style-name="T330"> </text:span><text:span text:style-name="T307">process</text:span><text:span text:style-name="T419">),</text:span><text:span text:style-name="T484"> </text:span><text:span text:style-name="T419">„równej</text:span><text:span text:style-name="T484"> </text:span><text:span text:style-name="T419">ochrony </text:span><text:span text:style-name="T464">prawa”</text:span><text:span text:style-name="T469"> </text:span><text:span text:style-name="T535">(</text:span><text:span text:style-name="T309">equal</text:span><text:span text:style-name="T312"> </text:span><text:span text:style-name="T309">protection</text:span><text:span text:style-name="T331"> </text:span><text:span text:style-name="T309">of</text:span><text:span text:style-name="T312"> </text:span><text:span text:style-name="T309">the</text:span><text:span text:style-name="T312"> </text:span><text:span text:style-name="T309">laws</text:span><text:span text:style-name="T535">)</text:span><text:span text:style-name="T469"> </text:span><text:span text:style-name="T535">etc.,</text:span><text:span text:style-name="T478"> </text:span><text:span text:style-name="T535">zaś</text:span><text:span text:style-name="T469"> </text:span><text:span text:style-name="T535">druga</text:span><text:span text:style-name="T469"> </text:span><text:span text:style-name="T535">–</text:span><text:span text:style-name="T478"> </text:span><text:span text:style-name="T535">przepisy</text:span><text:span text:style-name="T469"> </text:span><text:span text:style-name="T535">szczegółowe</text:span><text:span text:style-name="T478"> </text:span><text:span text:style-name="T535">i</text:span><text:span text:style-name="T469"> </text:span><text:span text:style-name="T535">procedural- </text:span><text:span text:style-name="T419">ne</text:span><text:span text:style-name="T484"> </text:span><text:span text:style-name="T419">oraz</text:span><text:span text:style-name="T484"> </text:span><text:span text:style-name="T419">„legislację</text:span><text:span text:style-name="T484"> </text:span><text:span text:style-name="T419">konstytucyjną”</text:span><text:span text:style-name="T439">156</text:span><text:span text:style-name="T419">.</text:span><text:span text:style-name="T484"> </text:span><text:span text:style-name="T419">Rozwiązanie</text:span><text:span text:style-name="T484"> </text:span><text:span text:style-name="T419">to</text:span><text:span text:style-name="T484"> </text:span><text:span text:style-name="T419">nie</text:span><text:span text:style-name="T484"> </text:span><text:span text:style-name="T419">jest</text:span><text:span text:style-name="T484"> </text:span><text:span text:style-name="T419">jednak</text:span><text:span text:style-name="T484"> </text:span><text:span text:style-name="T419">pozbawione</text:span><text:span text:style-name="T425"> </text:span><text:span text:style-name="T419">wad, przede</text:span><text:span text:style-name="T434"> </text:span><text:span text:style-name="T419">wszystkim</text:span><text:span text:style-name="T517"> </text:span><text:span text:style-name="T419">arbitralnie</text:span><text:span text:style-name="T517"> </text:span><text:span text:style-name="T419">wprowadza</text:span><text:span text:style-name="T517"> </text:span><text:span text:style-name="T419">rozróżnienie</text:span><text:span text:style-name="T517"> </text:span><text:span text:style-name="T419">między</text:span><text:span text:style-name="T517"> </text:span><text:span text:style-name="T419">formalnie</text:span><text:span text:style-name="T517"> </text:span><text:span text:style-name="T419">równorzędny- mi</text:span><text:span text:style-name="T476"> </text:span><text:span text:style-name="T419">normami</text:span><text:span text:style-name="T513"> </text:span><text:span text:style-name="T419">konstytucji,</text:span><text:span text:style-name="T513"> </text:span><text:span text:style-name="T436">które</text:span><text:span text:style-name="T513"> </text:span><text:span text:style-name="T419">opiera</text:span><text:span text:style-name="T513"> </text:span><text:span text:style-name="T419">się</text:span><text:span text:style-name="T513"> </text:span><text:span text:style-name="T419">w</text:span><text:span text:style-name="T513"> </text:span><text:span text:style-name="T419">dużym</text:span><text:span text:style-name="T513"> </text:span><text:span text:style-name="T419">stopniu</text:span><text:span text:style-name="T513"> </text:span><text:span text:style-name="T419">na</text:span><text:span text:style-name="T476"> </text:span><text:span text:style-name="T419">subiektywnej</text:span><text:span text:style-name="T513"> </text:span><text:span text:style-name="T419">ocenie</text:span><text:span text:style-name="T513"> </text:span><text:span text:style-name="T419">ich </text:span><text:span text:style-name="T423">wagi</text:span><text:span text:style-name="T438"> </text:span><text:span text:style-name="T423">i</text:span><text:span text:style-name="T481"> </text:span><text:span text:style-name="T423">znaczenia,</text:span><text:span text:style-name="T481"> </text:span><text:span text:style-name="T423">a</text:span><text:span text:style-name="T438"> </text:span><text:span text:style-name="T423">nie</text:span><text:span text:style-name="T481"> </text:span><text:span text:style-name="T423">na</text:span><text:span text:style-name="T481"> </text:span><text:span text:style-name="T423">kryteriach</text:span><text:span text:style-name="T438"> </text:span><text:span text:style-name="T423">obiektywnych</text:span><text:span text:style-name="T440">157</text:span><text:span text:style-name="T423">.</text:span></text:p><text:p text:style-name="P282"><text:span text:style-name="T419">Znaczące</text:span><text:span text:style-name="T466"> </text:span><text:span text:style-name="T419">odmienności</text:span><text:span text:style-name="T466"> </text:span><text:span text:style-name="T419">między</text:span><text:span text:style-name="T504"> </text:span><text:span text:style-name="T419">konstytucjonalizmem</text:span><text:span text:style-name="T466"> </text:span><text:span text:style-name="T419">federalnym</text:span><text:span text:style-name="T466"> </text:span><text:span text:style-name="T419">i</text:span><text:span text:style-name="T504"> </text:span><text:span text:style-name="T436">stanowym</text:span><text:span text:style-name="T466"> </text:span><text:span text:style-name="T419">wystę- pują</text:span><text:span text:style-name="T510"> </text:span><text:span text:style-name="T419">też</text:span><text:span text:style-name="T510"> </text:span><text:span text:style-name="T419">przy</text:span><text:span text:style-name="T510"> </text:span><text:span text:style-name="T419">wykładni</text:span><text:span text:style-name="T500"> </text:span><text:span text:style-name="T419">historycznej</text:span><text:span text:style-name="T439">158</text:span><text:span text:style-name="T419">.</text:span><text:span text:style-name="T510"> </text:span><text:span text:style-name="T429">Po</text:span><text:span text:style-name="T510"> </text:span><text:span text:style-name="T419">pierwsze,</text:span><text:span text:style-name="T500"> </text:span><text:span text:style-name="T419">nie</text:span><text:span text:style-name="T510"> </text:span><text:span text:style-name="T419">sposób</text:span><text:span text:style-name="T510"> </text:span><text:span text:style-name="T419">wskazać</text:span><text:span text:style-name="T510"> </text:span><text:span text:style-name="T419">jednej</text:span><text:span text:style-name="T500"> </text:span><text:span text:style-name="T419">grupy</text:span></text:p><text:p text:style-name="P279"><text:span text:style-name="T419">„autorów”</text:span><text:span text:style-name="T429"> </text:span><text:span text:style-name="T419">większości</text:span><text:span text:style-name="T462"> </text:span><text:span text:style-name="T419">konstytucji</text:span><text:span text:style-name="T462"> </text:span><text:span text:style-name="T419">stanowych</text:span><text:span text:style-name="T439">159</text:span><text:span text:style-name="T419">.</text:span><text:span text:style-name="T462"> </text:span><text:span text:style-name="T419">Co</text:span><text:span text:style-name="T462"> </text:span><text:span text:style-name="T436">prawda</text:span><text:span text:style-name="T429"> </text:span><text:span text:style-name="T419">każda</text:span><text:span text:style-name="T462"> </text:span><text:span text:style-name="T419">z</text:span><text:span text:style-name="T462"> </text:span><text:span text:style-name="T419">nich</text:span><text:span text:style-name="T462"> </text:span><text:span text:style-name="T419">jest</text:span><text:span text:style-name="T462"> </text:span><text:span text:style-name="T419">dziełem </text:span><text:span text:style-name="T436">stanowej</text:span><text:span text:style-name="T527"> </text:span><text:span text:style-name="T436">konwencji</text:span><text:span text:style-name="T527"> </text:span><text:span text:style-name="T419">konstytucyjnej,</text:span><text:span text:style-name="T427"> </text:span><text:span text:style-name="T419">ale</text:span><text:span text:style-name="T527"> </text:span><text:span text:style-name="T436">konwencje</text:span><text:span text:style-name="T427"> </text:span><text:span text:style-name="T419">te</text:span><text:span text:style-name="T527"> </text:span><text:span text:style-name="T419">nie</text:span><text:span text:style-name="T427"> </text:span><text:span text:style-name="T419">tworzyły</text:span><text:span text:style-name="T527"> </text:span><text:span text:style-name="T462">dokumentów</text:span><text:span text:style-name="T427"> </text:span><text:span text:style-name="T419">mają- cych</text:span><text:span text:style-name="T427"> </text:span><text:span text:style-name="T436">charakter</text:span><text:span text:style-name="T427"> </text:span><text:span text:style-name="T436">autorski,</text:span><text:span text:style-name="T427"> </text:span><text:span text:style-name="T419">a</text:span><text:span text:style-name="T427"> </text:span><text:span text:style-name="T419">zamiast</text:span><text:span text:style-name="T427"> </text:span><text:span text:style-name="T419">tego</text:span><text:span text:style-name="T427"> </text:span><text:span text:style-name="T419">dokonywały</text:span><text:span text:style-name="T429"> </text:span><text:span text:style-name="T436">kompilacji</text:span><text:span text:style-name="T427"> </text:span><text:span text:style-name="T436">sprawdzonych</text:span><text:span text:style-name="T427"> </text:span><text:span text:style-name="T419">rozwią- zań</text:span><text:span text:style-name="T437"> </text:span><text:span text:style-name="T419">z</text:span><text:span text:style-name="T482"> </text:span><text:span text:style-name="T436">innych</text:span><text:span text:style-name="T482"> </text:span><text:span text:style-name="T462">stanów,</text:span><text:span text:style-name="T437"> </text:span><text:span text:style-name="T419">uzupełnianej</text:span><text:span text:style-name="T482"> </text:span><text:span text:style-name="T419">jedynie</text:span><text:span text:style-name="T482"> </text:span><text:span text:style-name="T419">o</text:span><text:span text:style-name="T482"> </text:span><text:span text:style-name="T419">lokalne</text:span><text:span text:style-name="T437"> </text:span><text:span text:style-name="T419">innowacje</text:span><text:span text:style-name="T439">160</text:span><text:span text:style-name="T419">.</text:span><text:span text:style-name="T482"> </text:span><text:span text:style-name="T419">Znacząca</text:span><text:span text:style-name="T482"> </text:span><text:span text:style-name="T419">większość przepisów</text:span><text:span text:style-name="T494"> </text:span><text:span text:style-name="T419">każdej</text:span><text:span text:style-name="T494"> </text:span><text:span text:style-name="T419">konstytucji</text:span><text:span text:style-name="T486"> </text:span><text:span text:style-name="T436">stanowej</text:span><text:span text:style-name="T494"> </text:span><text:span text:style-name="T419">jest</text:span><text:span text:style-name="T486"> </text:span><text:span text:style-name="T419">więc</text:span><text:span text:style-name="T494"> </text:span><text:span text:style-name="T436">rezultatem</text:span><text:span text:style-name="T486"> </text:span><text:span text:style-name="T419">zapożyczeń</text:span><text:span text:style-name="T494"> </text:span><text:span text:style-name="T419">z</text:span><text:span text:style-name="T486"> </text:span><text:span text:style-name="T436">innych</text:span><text:span text:style-name="T494"> </text:span><text:span text:style-name="T436">stanów </text:span><text:span text:style-name="T419">(lub</text:span><text:span text:style-name="T500"> </text:span><text:span text:style-name="T419">z</text:span><text:span text:style-name="T500"> </text:span><text:span text:style-name="T419">poprzednich</text:span><text:span text:style-name="T500"> </text:span><text:span text:style-name="T419">konstytucji</text:span><text:span text:style-name="T500"> </text:span><text:span text:style-name="T419">tego</text:span><text:span text:style-name="T500"> </text:span><text:span text:style-name="T419">samego</text:span><text:span text:style-name="T500"> </text:span><text:span text:style-name="T419">stanu</text:span><text:span text:style-name="T439">161</text:span><text:span text:style-name="T419">),</text:span><text:span text:style-name="T500"> </text:span><text:span text:style-name="T419">co</text:span><text:span text:style-name="T500"> </text:span><text:span text:style-name="T436">komplikuje</text:span><text:span text:style-name="T500"> </text:span><text:span text:style-name="T419">ustalenie</text:span><text:span text:style-name="T500"> </text:span><text:span text:style-name="T436">intencji</text:span></text:p><text:p text:style-name="P273"><text:span text:style-name="T419">„twórców”</text:span><text:span text:style-name="T494"> </text:span><text:span text:style-name="T419">poszczególnych</text:span><text:span text:style-name="T494"> </text:span><text:span text:style-name="T419">norm</text:span><text:span text:style-name="T494"> </text:span><text:span text:style-name="T419">–</text:span><text:span text:style-name="T494"> </text:span><text:span text:style-name="T419">czy</text:span><text:span text:style-name="T494"> </text:span><text:span text:style-name="T419">rozstrzygać</text:span><text:span text:style-name="T494"> </text:span><text:span text:style-name="T436">powinna</text:span><text:span text:style-name="T494"> </text:span><text:span text:style-name="T436">intencja</text:span><text:span text:style-name="T494"> </text:span><text:span text:style-name="T436">autorów</text:span><text:span text:style-name="T494"> </text:span><text:span text:style-name="T419">oryginal- nego</text:span><text:span text:style-name="T467"> </text:span><text:span text:style-name="T419">przepisu,</text:span><text:span text:style-name="T476"> </text:span><text:span text:style-name="T419">czy</text:span><text:span text:style-name="T467"> </text:span><text:span text:style-name="T419">też</text:span><text:span text:style-name="T476"> </text:span><text:span text:style-name="T436">konwencji</text:span><text:span text:style-name="T467"> </text:span><text:span text:style-name="T436">dokonującej</text:span><text:span text:style-name="T476"> </text:span><text:span text:style-name="T419">zapożyczenia?</text:span><text:span text:style-name="T476"> </text:span><text:span text:style-name="T436">Ponadto,</text:span><text:span text:style-name="T467"> </text:span><text:span text:style-name="T419">jak</text:span><text:span text:style-name="T476"> </text:span><text:span text:style-name="T419">już</text:span><text:span text:style-name="T467"> </text:span><text:span text:style-name="T419">wskaza- no,</text:span><text:span text:style-name="T437"> </text:span><text:span text:style-name="T419">konstytucje</text:span><text:span text:style-name="T482"> </text:span><text:span text:style-name="T436">stanowe</text:span><text:span text:style-name="T482"> </text:span><text:span text:style-name="T419">były</text:span><text:span text:style-name="T437"> </text:span><text:span text:style-name="T436">nowelizowane</text:span><text:span text:style-name="T482"> </text:span><text:span text:style-name="T419">o</text:span><text:span text:style-name="T482"> </text:span><text:span text:style-name="T419">wiele</text:span><text:span text:style-name="T437"> </text:span><text:span text:style-name="T419">częściej</text:span><text:span text:style-name="T482"> </text:span><text:span text:style-name="T419">niż</text:span><text:span text:style-name="T482"> </text:span><text:span text:style-name="T419">konstytucja</text:span><text:span text:style-name="T482"> </text:span><text:span text:style-name="T419">federalna, w</text:span><text:span text:style-name="T425"> </text:span><text:span text:style-name="T419">związku</text:span><text:span text:style-name="T425"> </text:span><text:span text:style-name="T419">z</text:span><text:span text:style-name="T425"> </text:span><text:span text:style-name="T419">czym</text:span><text:span text:style-name="T425"> </text:span><text:span text:style-name="T436">intencja</text:span><text:span text:style-name="T467"> </text:span><text:span text:style-name="T419">twórców</text:span><text:span text:style-name="T425"> </text:span><text:span text:style-name="T419">oryginalnego</text:span><text:span text:style-name="T425"> </text:span><text:span text:style-name="T462">dokumentu</text:span><text:span text:style-name="T425"> </text:span><text:span text:style-name="T419">w</text:span><text:span text:style-name="T425"> </text:span><text:span text:style-name="T419">wielu</text:span><text:span text:style-name="T467"> </text:span><text:span text:style-name="T436">kwestiach</text:span><text:span text:style-name="T425"> </text:span><text:span text:style-name="T436">może </text:span><text:span text:style-name="T419">nie</text:span><text:span text:style-name="T456"> </text:span><text:span text:style-name="T419">być</text:span><text:span text:style-name="T458"> </text:span><text:span text:style-name="T419">już</text:span><text:span text:style-name="T458"> </text:span><text:span text:style-name="T436">relewantna</text:span><text:span text:style-name="T449">162</text:span><text:span text:style-name="T436">.</text:span><text:span text:style-name="T456"> </text:span><text:span text:style-name="T419">Ponieważ</text:span><text:span text:style-name="T458"> </text:span><text:span text:style-name="T419">zaś</text:span><text:span text:style-name="T458"> </text:span><text:span text:style-name="T436">poprawki</text:span><text:span text:style-name="T458"> </text:span><text:span text:style-name="T419">pochodziły</text:span><text:span text:style-name="T456"> </text:span><text:span text:style-name="T419">z</text:span><text:span text:style-name="T458"> </text:span><text:span text:style-name="T436">różnych</text:span><text:span text:style-name="T458"> </text:span><text:span text:style-name="T419">epok</text:span><text:span text:style-name="T456"> </text:span><text:span text:style-name="T419">i</text:span><text:span text:style-name="T458"> </text:span><text:span text:style-name="T419">odzwier- ciedlały</text:span><text:span text:style-name="T434"> </text:span><text:span text:style-name="T419">często</text:span><text:span text:style-name="T434"> </text:span><text:span text:style-name="T419">bardzo</text:span><text:span text:style-name="T517"> </text:span><text:span text:style-name="T419">odmienne</text:span><text:span text:style-name="T434"> </text:span><text:span text:style-name="T436">doktryny</text:span><text:span text:style-name="T517"> </text:span><text:span text:style-name="T419">polityczne</text:span><text:span text:style-name="T434"> </text:span><text:span text:style-name="T419">i</text:span><text:span text:style-name="T517"> </text:span><text:span text:style-name="T419">poglądy</text:span><text:span text:style-name="T434"> </text:span><text:span text:style-name="T419">na</text:span><text:span text:style-name="T517"> </text:span><text:span text:style-name="T419">właściwą</text:span><text:span text:style-name="T434"> </text:span><text:span text:style-name="T419">organizację rządu</text:span><text:span text:style-name="T519"> </text:span><text:span text:style-name="T419">czy</text:span><text:span text:style-name="T480"> </text:span><text:span text:style-name="T419">odpowiedni</text:span><text:span text:style-name="T519"> </text:span><text:span text:style-name="T419">kształt</text:span><text:span text:style-name="T480"> </text:span><text:span text:style-name="T419">polityki</text:span><text:span text:style-name="T519"> </text:span><text:span text:style-name="T419">publicznej,</text:span><text:span text:style-name="T480"> </text:span><text:span text:style-name="T419">nie</text:span><text:span text:style-name="T519"> </text:span><text:span text:style-name="T419">sposób</text:span><text:span text:style-name="T480"> </text:span><text:span text:style-name="T419">odwoływać</text:span><text:span text:style-name="T519"> </text:span><text:span text:style-name="T419">się</text:span><text:span text:style-name="T480"> </text:span><text:span text:style-name="T419">–</text:span><text:span text:style-name="T519"> </text:span><text:span text:style-name="T419">jak</text:span><text:span text:style-name="T480"> </text:span><text:span text:style-name="T419">często czyni</text:span><text:span text:style-name="T486"> </text:span><text:span text:style-name="T419">się</text:span><text:span text:style-name="T488"> </text:span><text:span text:style-name="T419">to</text:span><text:span text:style-name="T486"> </text:span><text:span text:style-name="T419">przy</text:span><text:span text:style-name="T488"> </text:span><text:span text:style-name="T436">interpretacji</text:span><text:span text:style-name="T488"> </text:span><text:span text:style-name="T419">konstytucji</text:span><text:span text:style-name="T486"> </text:span><text:span text:style-name="T419">federalnej</text:span><text:span text:style-name="T439">163</text:span><text:span text:style-name="T455"> </text:span><text:span text:style-name="T419">–</text:span><text:span text:style-name="T486"> </text:span><text:span text:style-name="T419">do</text:span><text:span text:style-name="T488"> </text:span><text:span text:style-name="T419">chociaż</text:span><text:span text:style-name="T488"> </text:span><text:span text:style-name="T419">w</text:span><text:span text:style-name="T486"> </text:span><text:span text:style-name="T419">miarę</text:span><text:span text:style-name="T488"> </text:span><text:span text:style-name="T419">jednolitej</text:span><text:span text:style-name="T439">164</text:span></text:p></draw:text-box></draw:frame><draw:frame draw:style-name="fr1" text:anchor-type="char" svg:x="1.965cm" svg:y="12.183cm" svg:width="0.351cm" svg:height="0.303cm" draw:z-index="338"><draw:text-box><text:p text:style-name="P9"><text:span text:style-name="T416">156</text:span></text:p></draw:text-box></draw:frame><draw:frame draw:style-name="fr1" text:anchor-type="char" svg:x="2.464cm" svg:y="12.16cm" svg:width="12.077cm" svg:height="8.983cm" draw:z-index="339"><draw:text-box><text:p text:style-name="P76"><text:span text:style-name="T215">Zob.</text:span><text:span text:style-name="T165"> </text:span><text:span text:style-name="T215">m.in.</text:span><text:span text:style-name="T165"> </text:span><text:span text:style-name="T219">Vreeland</text:span><text:span text:style-name="T241"> </text:span><text:span text:style-name="T219">v.</text:span><text:span text:style-name="T256"> </text:span><text:span text:style-name="T219">Byrne</text:span><text:span text:style-name="T123">,</text:span><text:span text:style-name="T165"> </text:span><text:span text:style-name="T123">370</text:span><text:span text:style-name="T152"> </text:span><text:span text:style-name="T215">A.2d</text:span><text:span text:style-name="T165"> </text:span><text:span text:style-name="T184">825,</text:span><text:span text:style-name="T165"> </text:span><text:span text:style-name="T184">304-305,</text:span><text:span text:style-name="T165"> </text:span><text:span text:style-name="T123">72</text:span><text:span text:style-name="T165"> </text:span><text:span text:style-name="T123">N.J.</text:span><text:span text:style-name="T165"> </text:span><text:span text:style-name="T123">292</text:span><text:span text:style-name="T165"> </text:span><text:span text:style-name="T184">(1977);</text:span><text:span text:style-name="T165"> </text:span><text:span text:style-name="T123">D.</text:span><text:span text:style-name="T165"> </text:span><text:span text:style-name="T123">Schuman,</text:span><text:span text:style-name="T165"> </text:span><text:span text:style-name="T219">A</text:span><text:span text:style-name="T241"> </text:span><text:span text:style-name="T219">Failed </text:span><text:span text:style-name="T220">Critique</text:span><text:span text:style-name="T229"> </text:span><text:span text:style-name="T220">of</text:span><text:span text:style-name="T264"> </text:span><text:span text:style-name="T220">State</text:span><text:span text:style-name="T264"> </text:span><text:span text:style-name="T303">Constitutionalism</text:span><text:span text:style-name="T183">,</text:span><text:span text:style-name="T141"> </text:span><text:span text:style-name="T216">„Michigan</text:span><text:span text:style-name="T141"> </text:span><text:span text:style-name="T124">Law</text:span><text:span text:style-name="T153"> </text:span><text:span text:style-name="T214">Review”</text:span><text:span text:style-name="T141"> </text:span><text:span text:style-name="T183">1992,</text:span><text:span text:style-name="T141"> </text:span><text:span text:style-name="T124">Vol.</text:span><text:span text:style-name="T141"> </text:span><text:span text:style-name="T124">91,</text:span><text:span text:style-name="T153"> </text:span><text:span text:style-name="T124">nr</text:span><text:span text:style-name="T141"> </text:span><text:span text:style-name="T124">2,</text:span><text:span text:style-name="T141"> </text:span><text:span text:style-name="T124">s.</text:span><text:span text:style-name="T141"> </text:span><text:span text:style-name="T183">277-278,</text:span><text:span text:style-name="T153"> </text:span><text:span text:style-name="T124">[on- </text:span><text:span text:style-name="T184">line] </text:span><text:a xlink:type="simple" xlink:href="http://dx.doi.org/10.2307/1289687%3B" text:style-name="ListLabel_20_7" text:visited-style-name="ListLabel_20_7"><text:span text:style-name="T215">http://dx.doi.org/10.2307/1289687;</text:span></text:a><text:span text:style-name="T215"> </text:span><text:span text:style-name="T123">J.G. Pope, </text:span><text:span text:style-name="T219">An Approach to State Constitutional In- </text:span><text:span text:style-name="T303">terpretation</text:span><text:span text:style-name="T183">,</text:span><text:span text:style-name="T176"> </text:span><text:span text:style-name="T183">„Rutgers</text:span><text:span text:style-name="T144"> </text:span><text:span text:style-name="T124">Law</text:span><text:span text:style-name="T144"> </text:span><text:span text:style-name="T124">Journal”</text:span><text:span text:style-name="T144"> </text:span><text:span text:style-name="T183">1993,</text:span><text:span text:style-name="T144"> </text:span><text:span text:style-name="T124">Vol.</text:span><text:span text:style-name="T144"> </text:span><text:span text:style-name="T124">24,</text:span><text:span text:style-name="T144"> </text:span><text:span text:style-name="T124">s.</text:span><text:span text:style-name="T144"> </text:span><text:span text:style-name="T183">985;</text:span><text:span text:style-name="T144"> </text:span><text:span text:style-name="T124">R.F.</text:span><text:span text:style-name="T144"> </text:span><text:span text:style-name="T183">Williams,</text:span><text:span text:style-name="T144"> </text:span><text:span text:style-name="T220">The</text:span><text:span text:style-name="T303"> Brennan Lecture: Interpreting</text:span><text:span text:style-name="T227"> </text:span><text:span text:style-name="T220">State</text:span><text:span text:style-name="T227"> </text:span><text:span text:style-name="T220">Constitutions</text:span><text:span text:style-name="T227"> </text:span><text:span text:style-name="T220">as</text:span><text:span text:style-name="T227"> </text:span><text:span text:style-name="T220">Unique</text:span><text:span text:style-name="T227"> </text:span><text:span text:style-name="T220">Legal</text:span><text:span text:style-name="T227"> </text:span><text:span text:style-name="T303">Documents</text:span><text:span text:style-name="T183">,</text:span><text:span text:style-name="T136"> </text:span><text:span text:style-name="T124">„Oklahoma</text:span><text:span text:style-name="T136"> </text:span><text:span text:style-name="T183">City</text:span><text:span text:style-name="T136"> </text:span><text:span text:style-name="T124">University</text:span><text:span text:style-name="T187"> </text:span><text:span text:style-name="T124">Law</text:span><text:span text:style-name="T136"> </text:span><text:span text:style-name="T216">Re- view”</text:span><text:span text:style-name="T138"> </text:span><text:span text:style-name="T183">2002,</text:span><text:span text:style-name="T138"> </text:span><text:span text:style-name="T124">Vol.</text:span><text:span text:style-name="T138"> </text:span><text:span text:style-name="T124">27,</text:span><text:span text:style-name="T138"> </text:span><text:span text:style-name="T124">s.</text:span><text:span text:style-name="T138"> </text:span><text:span text:style-name="T183">212-213.</text:span><text:span text:style-name="T138"> </text:span><text:span text:style-name="T216">Zob.</text:span><text:span text:style-name="T138"> </text:span><text:span text:style-name="T183">również</text:span><text:span text:style-name="T141"> </text:span><text:span text:style-name="T188">F.P.</text:span><text:span text:style-name="T138"> </text:span><text:span text:style-name="T183">Grad,</text:span><text:span text:style-name="T138"> </text:span><text:span text:style-name="T124">R.F.</text:span><text:span text:style-name="T138"> </text:span><text:span text:style-name="T183">Williams,</text:span><text:span text:style-name="T138"> </text:span><text:span text:style-name="T220">State</text:span><text:span text:style-name="T232"> </text:span><text:span text:style-name="T220">Constitutions…</text:span><text:span text:style-name="T124">,</text:span><text:span text:style-name="T138"> </text:span><text:span text:style-name="T124">t.</text:span><text:span text:style-name="T138"> </text:span><text:span text:style-name="T216">2, </text:span><text:span text:style-name="T123">s.</text:span><text:span text:style-name="T145"> </text:span><text:span text:style-name="T215">47-48.</text:span></text:p><text:p text:style-name="P122"><text:span text:style-name="T124">G.A.</text:span><text:span text:style-name="T197"> </text:span><text:span text:style-name="T130">Tarr,</text:span><text:span text:style-name="T208"> </text:span><text:span text:style-name="T220">Understanding</text:span><text:span text:style-name="T274"> </text:span><text:span text:style-name="T220">State</text:span><text:span text:style-name="T297"> </text:span><text:span text:style-name="T220">Constitutions…</text:span><text:span text:style-name="T124">,</text:span><text:span text:style-name="T208"> </text:span><text:span text:style-name="T124">s.</text:span><text:span text:style-name="T197"> </text:span><text:span text:style-name="T124">190-191.</text:span><text:span text:style-name="T208"> </text:span><text:span text:style-name="T124">Zob.</text:span><text:span text:style-name="T197"> </text:span><text:span text:style-name="T124">też</text:span><text:span text:style-name="T208"> </text:span><text:span text:style-name="T124">J.A.</text:span><text:span text:style-name="T197"> </text:span><text:span text:style-name="T124">Gardner,</text:span><text:span text:style-name="T208"> </text:span><text:span text:style-name="T220">What</text:span><text:span text:style-name="T297"> </text:span><text:span text:style-name="T220">Is</text:span><text:span text:style-name="T297"> </text:span><text:span text:style-name="T220">a</text:span><text:span text:style-name="T297"> </text:span><text:span text:style-name="T220">State</text:span><text:span text:style-name="T297"> </text:span><text:span text:style-name="T223">Con- </text:span><text:span text:style-name="T219">stitution?</text:span><text:span text:style-name="T123">,</text:span><text:span text:style-name="T173"> </text:span><text:span text:style-name="T123">„Rutgers</text:span><text:span text:style-name="T157"> </text:span><text:span text:style-name="T123">Law</text:span><text:span text:style-name="T157"> </text:span><text:span text:style-name="T145">Journal”</text:span><text:span text:style-name="T157"> </text:span><text:span text:style-name="T123">1993,</text:span><text:span text:style-name="T173"> </text:span><text:span text:style-name="T149">Vol.</text:span><text:span text:style-name="T157"> </text:span><text:span text:style-name="T123">24,</text:span><text:span text:style-name="T157"> </text:span><text:span text:style-name="T123">s.</text:span><text:span text:style-name="T157"> </text:span><text:span text:style-name="T123">1033.</text:span></text:p><text:p text:style-name="P39"><text:span text:style-name="T123">W tej kwestii zob. ogólnie R.F. Williams, </text:span><text:span text:style-name="T219">State Constitutional Law: Cases…</text:span><text:span text:style-name="T123">, s. 562-586.</text:span></text:p><text:p text:style-name="P33"><text:span text:style-name="T123">G.A. Tarr, </text:span><text:span text:style-name="T219">Understanding State Constitutions…</text:span><text:span text:style-name="T123">, s. 193.</text:span></text:p><text:p text:style-name="P122"><text:span text:style-name="T264">Tamże</text:span><text:span text:style-name="T176">,</text:span><text:span text:style-name="T160"> </text:span><text:span text:style-name="T124">s.</text:span><text:span text:style-name="T181"> </text:span><text:span text:style-name="T124">98-99;</text:span><text:span text:style-name="T181"> </text:span><text:span text:style-name="T124">Ch.G.</text:span><text:span text:style-name="T181"> </text:span><text:span text:style-name="T124">Fritz,</text:span><text:span text:style-name="T160"> </text:span><text:span text:style-name="T220">Book</text:span><text:span text:style-name="T262"> </text:span><text:span text:style-name="T220">Review:</text:span><text:span text:style-name="T262"> </text:span><text:span text:style-name="T220">Rethinking</text:span><text:span text:style-name="T262"> </text:span><text:span text:style-name="T220">the</text:span><text:span text:style-name="T272"> </text:span><text:span text:style-name="T220">American</text:span><text:span text:style-name="T262"> </text:span><text:span text:style-name="T220">Constitutional</text:span><text:span text:style-name="T262"> </text:span><text:span text:style-name="T223">Tradition:</text:span><text:span text:style-name="T262"> </text:span><text:span text:style-name="T223">Nation- </text:span><text:span text:style-name="T220">al</text:span><text:span text:style-name="T283"> </text:span><text:span text:style-name="T220">Dimensions</text:span><text:span text:style-name="T251"> </text:span><text:span text:style-name="T220">in</text:span><text:span text:style-name="T251"> </text:span><text:span text:style-name="T220">the</text:span><text:span text:style-name="T251"> </text:span><text:span text:style-name="T220">Formation</text:span><text:span text:style-name="T251"> </text:span><text:span text:style-name="T220">of</text:span><text:span text:style-name="T251"> </text:span><text:span text:style-name="T220">State</text:span><text:span text:style-name="T251"> </text:span><text:span text:style-name="T220">Constitutions</text:span><text:span text:style-name="T124">,</text:span><text:span text:style-name="T171"> </text:span><text:span text:style-name="T124">„Rutgers</text:span><text:span text:style-name="T166"> </text:span><text:span text:style-name="T124">Law</text:span><text:span text:style-name="T171"> </text:span><text:span text:style-name="T144">Journal”</text:span><text:span text:style-name="T166"> </text:span><text:span text:style-name="T124">1995,</text:span><text:span text:style-name="T171"> </text:span><text:span text:style-name="T148">Vol.</text:span><text:span text:style-name="T166"> </text:span><text:span text:style-name="T124">26,</text:span><text:span text:style-name="T171"> </text:span><text:span text:style-name="T124">s.</text:span><text:span text:style-name="T171"> </text:span><text:span text:style-name="T124">969.</text:span></text:p><text:p text:style-name="P123"><text:span text:style-name="T176">Na</text:span><text:span text:style-name="T175"> </text:span><text:span text:style-name="T124">temat</text:span><text:span text:style-name="T156"> </text:span><text:span text:style-name="T124">szczególnych</text:span><text:span text:style-name="T156"> </text:span><text:span text:style-name="T124">problemów</text:span><text:span text:style-name="T175"> </text:span><text:span text:style-name="T124">związanych</text:span><text:span text:style-name="T156"> </text:span><text:span text:style-name="T124">z</text:span><text:span text:style-name="T156"> </text:span><text:span text:style-name="T124">interpretacją</text:span><text:span text:style-name="T175"> </text:span><text:span text:style-name="T124">zapożyczeń</text:span><text:span text:style-name="T156"> </text:span><text:span text:style-name="T124">z</text:span><text:span text:style-name="T156"> </text:span><text:span text:style-name="T124">poprzednich</text:span><text:span text:style-name="T175"> </text:span><text:span text:style-name="T124">konstytucji </text:span><text:span text:style-name="T123">tego</text:span><text:span text:style-name="T167"> </text:span><text:span text:style-name="T123">samego</text:span><text:span text:style-name="T165"> </text:span><text:span text:style-name="T123">stanu</text:span><text:span text:style-name="T167"> </text:span><text:span text:style-name="T123">zob.</text:span><text:span text:style-name="T165"> </text:span><text:span text:style-name="T123">G.A.</text:span><text:span text:style-name="T165"> </text:span><text:span text:style-name="T131">Tarr,</text:span><text:span text:style-name="T167"> </text:span><text:span text:style-name="T219">Understanding</text:span><text:span text:style-name="T241"> </text:span><text:span text:style-name="T219">State</text:span><text:span text:style-name="T256"> </text:span><text:span text:style-name="T219">Constitutions…</text:span><text:span text:style-name="T123">,</text:span><text:span text:style-name="T165"> </text:span><text:span text:style-name="T123">s.</text:span><text:span text:style-name="T167"> </text:span><text:span text:style-name="T123">203-204.</text:span></text:p><text:p text:style-name="P30"><text:span text:style-name="T219">Tamże</text:span><text:span text:style-name="T123">, s. 193.</text:span></text:p><text:p text:style-name="P122"><text:span text:style-name="T124">Zob.</text:span><text:span text:style-name="T208"> </text:span><text:span text:style-name="T124">np.</text:span><text:span text:style-name="T199"> </text:span><text:span text:style-name="T138">J.W.</text:span><text:span text:style-name="T208"> </text:span><text:span text:style-name="T124">Caeser,</text:span><text:span text:style-name="T199"> </text:span><text:span text:style-name="T220">The</text:span><text:span text:style-name="T287"> </text:span><text:span text:style-name="T220">Constitution</text:span><text:span text:style-name="T297"> </text:span><text:span text:style-name="T220">as</text:span><text:span text:style-name="T287"> </text:span><text:span text:style-name="T220">Political</text:span><text:span text:style-name="T287"> </text:span><text:span text:style-name="T220">Theory.</text:span><text:span text:style-name="T297"> </text:span><text:span text:style-name="T220">Between</text:span><text:span text:style-name="T287"> </text:span><text:span text:style-name="T220">Rationalism</text:span><text:span text:style-name="T297"> </text:span><text:span text:style-name="T220">and</text:span><text:span text:style-name="T287"> </text:span><text:span text:style-name="T220">Reverence.</text:span><text:span text:style-name="T287"> </text:span><text:span text:style-name="T220">2014 </text:span><text:span text:style-name="T229">Walter</text:span><text:span text:style-name="T249"> </text:span><text:span text:style-name="T220">Berns</text:span><text:span text:style-name="T242"> </text:span><text:span text:style-name="T220">Constitution</text:span><text:span text:style-name="T242"> </text:span><text:span text:style-name="T220">Day</text:span><text:span text:style-name="T249"> </text:span><text:span text:style-name="T220">Lecture</text:span><text:span text:style-name="T124">,</text:span><text:span text:style-name="T175"> </text:span><text:span text:style-name="T144">Washington</text:span><text:span text:style-name="T175"> </text:span><text:span text:style-name="T124">2014,</text:span><text:span text:style-name="T175"> </text:span><text:span text:style-name="T124">[online]</text:span><text:span text:style-name="T175"> </text:span><text:span text:style-name="T124">https</text:span><text:a xlink:type="simple" xlink:href="http://www.aei.org/wp-content/" text:style-name="ListLabel_20_4" text:visited-style-name="ListLabel_20_4"><text:span text:style-name="T124">://www.aei.</text:span></text:a><text:span text:style-name="T124">o</text:span><text:a xlink:type="simple" xlink:href="http://www.aei.org/wp-content/" text:style-name="ListLabel_20_4" text:visited-style-name="ListLabel_20_4"><text:span text:style-name="T124">rg/w</text:span></text:a><text:span text:style-name="T124">p-</text:span><text:a xlink:type="simple" xlink:href="http://www.aei.org/wp-content/" text:style-name="ListLabel_20_4" text:visited-style-name="ListLabel_20_4"><text:span text:style-name="T124">content/</text:span></text:a><text:span text:style-name="T124"> </text:span><text:span text:style-name="T123">uploads/2014/12/The-Constitution-as-Political-Theory.pdf,</text:span><text:span text:style-name="T157"> </text:span><text:span text:style-name="T123">29</text:span><text:span text:style-name="T157"> </text:span><text:span text:style-name="T123">V</text:span><text:span text:style-name="T157"> </text:span><text:span text:style-name="T123">2015.</text:span></text:p><text:p text:style-name="P124"><text:span text:style-name="T144">Jak</text:span><text:span text:style-name="T176"> </text:span><text:span text:style-name="T124">zauważa</text:span><text:span text:style-name="T176"> </text:span><text:span text:style-name="T124">Ryszard</text:span><text:span text:style-name="T176"> </text:span><text:span text:style-name="T124">M.</text:span><text:span text:style-name="T176"> </text:span><text:span text:style-name="T144">Małajny,</text:span><text:span text:style-name="T176"> </text:span><text:span text:style-name="T124">nie</text:span><text:span text:style-name="T176"> </text:span><text:span text:style-name="T124">sposób</text:span><text:span text:style-name="T176"> </text:span><text:span text:style-name="T124">skonstruować</text:span><text:span text:style-name="T176"> </text:span><text:span text:style-name="T124">spójnej</text:span><text:span text:style-name="T176"> </text:span><text:span text:style-name="T124">doktryny</text:span><text:span text:style-name="T176"> </text:span><text:span text:style-name="T124">odzwierciedlającej</text:span><text:span text:style-name="T176"> </text:span><text:span text:style-name="T124">in- tencje</text:span><text:span text:style-name="T138"> </text:span><text:span text:style-name="T124">wszystkich</text:span><text:span text:style-name="T141"> </text:span><text:span text:style-name="T124">osób</text:span><text:span text:style-name="T141"> </text:span><text:span text:style-name="T124">zaangażowanych</text:span><text:span text:style-name="T141"> </text:span><text:span text:style-name="T124">w</text:span><text:span text:style-name="T141"> </text:span><text:span text:style-name="T124">przyjęcie</text:span><text:span text:style-name="T141"> </text:span><text:span text:style-name="T124">Konstytucji</text:span><text:span text:style-name="T141"> </text:span><text:span text:style-name="T124">USA</text:span><text:span text:style-name="T141"> </text:span><text:span text:style-name="T124">–</text:span><text:span text:style-name="T141"> </text:span><text:span text:style-name="T124">czy</text:span><text:span text:style-name="T138"> </text:span><text:span text:style-name="T124">nawet</text:span><text:span text:style-name="T141"> </text:span><text:span text:style-name="T124">tylko</text:span><text:span text:style-name="T141"> </text:span><text:span text:style-name="T124">wszystkich członków</text:span><text:span text:style-name="T193"> </text:span><text:span text:style-name="T124">konwencji</text:span><text:span text:style-name="T205"> </text:span><text:span text:style-name="T124">filadelfijskiej.</text:span><text:span text:style-name="T193"> </text:span><text:span text:style-name="T124">Można</text:span><text:span text:style-name="T205"> </text:span><text:span text:style-name="T124">jednak</text:span><text:span text:style-name="T193"> </text:span><text:span text:style-name="T124">rozpatrywać</text:span><text:span text:style-name="T193"> </text:span><text:span text:style-name="T124">pewien</text:span><text:span text:style-name="T205"> </text:span><text:span text:style-name="T124">wspólny</text:span><text:span text:style-name="T193"> </text:span><text:span text:style-name="T124">mianownik</text:span><text:span text:style-name="T205"> </text:span><text:span text:style-name="T124">poglądów</text:span></text:p></draw:text-box></draw:frame><draw:frame draw:style-name="fr1" text:anchor-type="char" svg:x="1.965cm" svg:y="14.854cm" svg:width="0.34cm" svg:height="0.303cm" draw:z-index="340"><draw:text-box><text:p text:style-name="P9"><text:span text:style-name="T416">157</text:span></text:p></draw:text-box></draw:frame><draw:frame draw:style-name="fr1" text:anchor-type="char" svg:x="1.965cm" svg:y="15.686cm" svg:width="0.34cm" svg:height="0.303cm" draw:z-index="341"><draw:text-box><text:p text:style-name="P9"><text:span text:style-name="T416">158</text:span></text:p></draw:text-box></draw:frame><draw:frame draw:style-name="fr1" text:anchor-type="char" svg:x="1.965cm" svg:y="16.154cm" svg:width="0.34cm" svg:height="0.303cm" draw:z-index="342"><draw:text-box><text:p text:style-name="P9"><text:span text:style-name="T416">159</text:span></text:p></draw:text-box></draw:frame><draw:frame draw:style-name="fr1" text:anchor-type="char" svg:x="1.965cm" svg:y="16.619cm" svg:width="0.34cm" svg:height="0.303cm" draw:z-index="343"><draw:text-box><text:p text:style-name="P9"><text:span text:style-name="T416">160</text:span></text:p></draw:text-box></draw:frame><draw:frame draw:style-name="fr1" text:anchor-type="char" svg:x="1.965cm" svg:y="17.454cm" svg:width="0.34cm" svg:height="0.303cm" draw:z-index="344"><draw:text-box><text:p text:style-name="P9"><text:span text:style-name="T416">161</text:span></text:p></draw:text-box></draw:frame><draw:frame draw:style-name="fr1" text:anchor-type="char" svg:x="1.965cm" svg:y="18.288cm" svg:width="0.34cm" svg:height="0.303cm" draw:z-index="345"><draw:text-box><text:p text:style-name="P9"><text:span text:style-name="T416">162</text:span></text:p></draw:text-box></draw:frame><draw:frame draw:style-name="fr1" text:anchor-type="char" svg:x="1.965cm" svg:y="18.755cm" svg:width="0.34cm" svg:height="0.303cm" draw:z-index="346"><draw:text-box><text:p text:style-name="P9"><text:span text:style-name="T416">163</text:span></text:p></draw:text-box></draw:frame><draw:frame draw:style-name="fr1" text:anchor-type="char" svg:x="1.965cm" svg:y="19.955cm" svg:width="0.34cm" svg:height="0.303cm" draw:z-index="347"><draw:text-box><text:p text:style-name="P9"><text:span text:style-name="T416">164</text:span></text:p></draw:text-box></draw:frame><draw:frame draw:style-name="fr1" text:anchor-type="char" svg:x="2cm" svg:y="11.74cm" svg:width="2cm" svg:height="0.423cm" draw:z-index="348"><draw:text-box><text:p text:style-name="P253"/></draw:text-box></draw:frame></text:p>
      <text:p text:style-name="P236"><draw:line text:anchor-type="char" draw:z-index="349" draw:style-name="gr1" draw:text-style-name="P283" svg:x1="1.499cm" svg:y1="11.227cm" svg:x2="4.499cm" svg:y2="11.227cm"><text:p/></draw:line><draw:frame draw:style-name="fr1" text:anchor-type="char" svg:x="6.01cm" svg:y="0.579cm" svg:width="5.981cm" svg:height="0.603cm" draw:z-index="350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351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352"><draw:text-box><text:p text:style-name="P10"><text:span text:style-name="T417">227</text:span></text:p></draw:text-box></draw:frame><draw:frame draw:style-name="fr1" text:anchor-type="char" svg:x="1.466cm" svg:y="1.589cm" svg:width="12.571cm" svg:height="9.139cm" draw:z-index="353"><draw:text-box><text:p text:style-name="P255"><text:span text:style-name="T419">„doktryny” twórców konstytucji</text:span><text:span text:style-name="T439">165</text:span><text:span text:style-name="T419">. W związku z tym dominująca na szczeblu stano- wym</text:span><text:span text:style-name="T432"> </text:span><text:span text:style-name="T419">postać</text:span><text:span text:style-name="T434"> </text:span><text:span text:style-name="T419">wykładni</text:span><text:span text:style-name="T434"> </text:span><text:span text:style-name="T419">historycznej,</text:span><text:span text:style-name="T434"> </text:span><text:span text:style-name="T462">tzw.</text:span><text:span text:style-name="T434"> </text:span><text:span text:style-name="T307">clause-bound</text:span><text:span text:style-name="T318"> </text:span><text:span text:style-name="T307">originalism</text:span><text:span text:style-name="T419">,</text:span><text:span text:style-name="T434"> </text:span><text:span text:style-name="T419">ogranicza</text:span><text:span text:style-name="T434"> </text:span><text:span text:style-name="T419">się</text:span><text:span text:style-name="T432"> </text:span><text:span text:style-name="T419">do</text:span><text:span text:style-name="T434"> </text:span><text:span text:style-name="T419">ba- dania genezy i historycznego znaczenia poszczególnych przepisów konstytucji, a</text:span><text:span text:style-name="T515"> </text:span><text:span text:style-name="T419">nie </text:span><text:span text:style-name="T423">ustawy</text:span><text:span text:style-name="T483"> </text:span><text:span text:style-name="T423">zasadniczej</text:span><text:span text:style-name="T424"> </text:span><text:span text:style-name="T423">jako</text:span><text:span text:style-name="T483"> </text:span><text:span text:style-name="T423">całości</text:span><text:span text:style-name="T440">166</text:span><text:span text:style-name="T423">.</text:span></text:p><text:p text:style-name="P263"><text:span text:style-name="T462">Po</text:span><text:span text:style-name="T488"> </text:span><text:span text:style-name="T419">drugie,</text:span><text:span text:style-name="T488"> </text:span><text:span text:style-name="T419">znaczna</text:span><text:span text:style-name="T488"> </text:span><text:span text:style-name="T419">większość</text:span><text:span text:style-name="T488"> </text:span><text:span text:style-name="T419">obowiązujących</text:span><text:span text:style-name="T488"> </text:span><text:span text:style-name="T419">obecnie</text:span><text:span text:style-name="T488"> </text:span><text:span text:style-name="T419">konstytucji</text:span><text:span text:style-name="T505"> </text:span><text:span text:style-name="T419">i</text:span><text:span text:style-name="T488"> </text:span><text:span text:style-name="T419">poprawek</text:span><text:span text:style-name="T488"> </text:span><text:span text:style-name="T436">kon- </text:span><text:span text:style-name="T419">stytucyjnych</text:span><text:span text:style-name="T425"> </text:span><text:span text:style-name="T419">została</text:span><text:span text:style-name="T467"> </text:span><text:span text:style-name="T419">ratyfikowana</text:span><text:span text:style-name="T425"> </text:span><text:span text:style-name="T419">w</text:span><text:span text:style-name="T467"> </text:span><text:span text:style-name="T419">drodze</text:span><text:span text:style-name="T467"> </text:span><text:span text:style-name="T419">referendum.</text:span><text:span text:style-name="T425"> </text:span><text:span text:style-name="T436">Istotna</text:span><text:span text:style-name="T467"> </text:span><text:span text:style-name="T419">jest</text:span><text:span text:style-name="T425"> </text:span><text:span text:style-name="T419">więc</text:span><text:span text:style-name="T467"> </text:span><text:span text:style-name="T419">nie</text:span><text:span text:style-name="T467"> </text:span><text:span text:style-name="T419">tylko</text:span><text:span text:style-name="T425"> </text:span><text:span text:style-name="T419">in- tencja</text:span><text:span text:style-name="T505"> </text:span><text:span text:style-name="T419">autorów</text:span><text:span text:style-name="T505"> </text:span><text:span text:style-name="T419">danego</text:span><text:span text:style-name="T505"> </text:span><text:span text:style-name="T419">przepisu</text:span><text:span text:style-name="T515"> </text:span><text:span text:style-name="T419">konstytucyjnego,</text:span><text:span text:style-name="T505"> </text:span><text:span text:style-name="T419">lecz</text:span><text:span text:style-name="T505"> </text:span><text:span text:style-name="T419">także</text:span><text:span text:style-name="T505"> </text:span><text:span text:style-name="T419">(czy</text:span><text:span text:style-name="T515"> </text:span><text:span text:style-name="T419">nawet</text:span><text:span text:style-name="T505"> </text:span><text:span text:style-name="T419">przede</text:span><text:span text:style-name="T505"> </text:span><text:span text:style-name="T419">wszyst- kim) wyborców, którzy dokonali jego ratyfikacji</text:span><text:span text:style-name="T439">167</text:span><text:span text:style-name="T419">. Jednak o ile jeszcze pogląd ciała przedstawicielskiego</text:span><text:span text:style-name="T513"> </text:span><text:span text:style-name="T419">na</text:span><text:span text:style-name="T508"> </text:span><text:span text:style-name="T419">daną</text:span><text:span text:style-name="T508"> </text:span><text:span text:style-name="T419">kwestię</text:span><text:span text:style-name="T508"> </text:span><text:span text:style-name="T419">interpretacyjną</text:span><text:span text:style-name="T513"> </text:span><text:span text:style-name="T419">można</text:span><text:span text:style-name="T508"> </text:span><text:span text:style-name="T419">ustalić</text:span><text:span text:style-name="T508"> </text:span><text:span text:style-name="T419">w</text:span><text:span text:style-name="T508"> </text:span><text:span text:style-name="T419">oparciu</text:span><text:span text:style-name="T513"> </text:span><text:span text:style-name="T419">o</text:span><text:span text:style-name="T508"> </text:span><text:span text:style-name="T419">prze- bieg</text:span><text:span text:style-name="T493"> </text:span><text:span text:style-name="T419">jego</text:span><text:span text:style-name="T494"> </text:span><text:span text:style-name="T419">debat</text:span><text:span text:style-name="T493"> </text:span><text:span text:style-name="T419">(aczkolwiek</text:span><text:span text:style-name="T494"> </text:span><text:span text:style-name="T419">w</text:span><text:span text:style-name="T494"> </text:span><text:span text:style-name="T419">doktrynie</text:span><text:span text:style-name="T493"> </text:span><text:span text:style-name="T419">słusznie</text:span><text:span text:style-name="T494"> </text:span><text:span text:style-name="T419">podkreśla</text:span><text:span text:style-name="T494"> </text:span><text:span text:style-name="T419">się</text:span><text:span text:style-name="T493"> </text:span><text:span text:style-name="T419">niebezpieczeństwa</text:span><text:span text:style-name="T494"> </text:span><text:span text:style-name="T419">wią- żące</text:span><text:span text:style-name="T466"> </text:span><text:span text:style-name="T419">się</text:span><text:span text:style-name="T504"> </text:span><text:span text:style-name="T419">z</text:span><text:span text:style-name="T504"> </text:span><text:span text:style-name="T419">takim</text:span><text:span text:style-name="T466"> </text:span><text:span text:style-name="T419">podejściem,</text:span><text:span text:style-name="T504"> </text:span><text:span text:style-name="T419">np.</text:span><text:span text:style-name="T504"> </text:span><text:span text:style-name="T419">ryzyko</text:span><text:span text:style-name="T466"> </text:span><text:span text:style-name="T419">błędnego</text:span><text:span text:style-name="T504"> </text:span><text:span text:style-name="T419">przypisania</text:span><text:span text:style-name="T466"> </text:span><text:span text:style-name="T419">poglądów</text:span><text:span text:style-name="T504"> </text:span><text:span text:style-name="T419">aktywnej</text:span><text:span text:style-name="T504"> </text:span><text:span text:style-name="T419">mniej- szości</text:span><text:span text:style-name="T510"> </text:span><text:span text:style-name="T419">członkom</text:span><text:span text:style-name="T500"> </text:span><text:span text:style-name="T419">milczącej</text:span><text:span text:style-name="T500"> </text:span><text:span text:style-name="T419">większości</text:span><text:span text:style-name="T439">168</text:span><text:span text:style-name="T419">),</text:span><text:span text:style-name="T510"> </text:span><text:span text:style-name="T419">to</text:span><text:span text:style-name="T500"> </text:span><text:span text:style-name="T419">o</text:span><text:span text:style-name="T500"> </text:span><text:span text:style-name="T419">wiele</text:span><text:span text:style-name="T500"> </text:span><text:span text:style-name="T419">trudniej</text:span><text:span text:style-name="T510"> </text:span><text:span text:style-name="T419">ustalić,</text:span><text:span text:style-name="T500"> </text:span><text:span text:style-name="T419">jak</text:span><text:span text:style-name="T500"> </text:span><text:span text:style-name="T419">dany</text:span><text:span text:style-name="T500"> </text:span><text:span text:style-name="T419">przepis konstytucyjny</text:span><text:span text:style-name="T427"> </text:span><text:span text:style-name="T419">rozumieli</text:span><text:span text:style-name="T427"> </text:span><text:span text:style-name="T419">uczestnicy</text:span><text:span text:style-name="T427"> </text:span><text:span text:style-name="T419">referendum.</text:span><text:span text:style-name="T427"> </text:span><text:span text:style-name="T429">Na</text:span><text:span text:style-name="T427"> </text:span><text:span text:style-name="T419">skutek</text:span><text:span text:style-name="T427"> </text:span><text:span text:style-name="T419">tego</text:span><text:span text:style-name="T427"> </text:span><text:span text:style-name="T419">przy</text:span><text:span text:style-name="T427"> </text:span><text:span text:style-name="T419">wykładni</text:span><text:span text:style-name="T429"> </text:span><text:span text:style-name="T419">histo- rycznej konstytucji stanowych stanowisko opinii publicznej próbuje się zwykle usta- lić</text:span><text:span text:style-name="T513"> </text:span><text:span text:style-name="T419">pośrednio,</text:span><text:span text:style-name="T513"> </text:span><text:span text:style-name="T419">np.</text:span><text:span text:style-name="T513"> </text:span><text:span text:style-name="T419">poprzez</text:span><text:span text:style-name="T508"> </text:span><text:span text:style-name="T419">analizę</text:span><text:span text:style-name="T513"> </text:span><text:span text:style-name="T419">materiałów</text:span><text:span text:style-name="T513"> </text:span><text:span text:style-name="T419">z</text:span><text:span text:style-name="T508"> </text:span><text:span text:style-name="T419">kampanii</text:span><text:span text:style-name="T513"> </text:span><text:span text:style-name="T419">referendalnej</text:span><text:span text:style-name="T513"> </text:span><text:span text:style-name="T419">czy</text:span><text:span text:style-name="T513"> </text:span><text:span text:style-name="T419">artykułów prasowych</text:span><text:span text:style-name="T510"> </text:span><text:span text:style-name="T419">z</text:span><text:span text:style-name="T510"> </text:span><text:span text:style-name="T419">danego</text:span><text:span text:style-name="T500"> </text:span><text:span text:style-name="T419">okresu</text:span><text:span text:style-name="T439">169</text:span><text:span text:style-name="T419">.</text:span><text:span text:style-name="T510"> </text:span><text:span text:style-name="T419">Bardzo</text:span><text:span text:style-name="T510"> </text:span><text:span text:style-name="T419">istotna</text:span><text:span text:style-name="T500"> </text:span><text:span text:style-name="T419">jest</text:span><text:span text:style-name="T510"> </text:span><text:span text:style-name="T419">też</text:span><text:span text:style-name="T510"> </text:span><text:span text:style-name="T419">znajomość</text:span><text:span text:style-name="T500"> </text:span><text:span text:style-name="T419">kontekstu</text:span><text:span text:style-name="T510"> </text:span><text:span text:style-name="T419">historycz- nego</text:span><text:span text:style-name="T508"> </text:span><text:span text:style-name="T419">przyjęcia</text:span><text:span text:style-name="T508"> </text:span><text:span text:style-name="T419">danej</text:span><text:span text:style-name="T510"> </text:span><text:span text:style-name="T419">poprawki</text:span><text:span text:style-name="T508"> </text:span><text:span text:style-name="T419">lub</text:span><text:span text:style-name="T510"> </text:span><text:span text:style-name="T419">klauzuli</text:span><text:span text:style-name="T508"> </text:span><text:span text:style-name="T419">–</text:span><text:span text:style-name="T510"> </text:span><text:span text:style-name="T419">często</text:span><text:span text:style-name="T508"> </text:span><text:span text:style-name="T419">jest</text:span><text:span text:style-name="T510"> </text:span><text:span text:style-name="T419">ona</text:span><text:span text:style-name="T508"> </text:span><text:span text:style-name="T419">odpowiedzią</text:span><text:span text:style-name="T510"> </text:span><text:span text:style-name="T419">na</text:span><text:span text:style-name="T508"> </text:span><text:span text:style-name="T419">konkret- ne</text:span><text:span text:style-name="T456"> </text:span><text:span text:style-name="T419">wydarzenia</text:span><text:span text:style-name="T456"> </text:span><text:span text:style-name="T419">polityczne,</text:span><text:span text:style-name="T456"> </text:span><text:span text:style-name="T419">decyzje</text:span><text:span text:style-name="T456"> </text:span><text:span text:style-name="T419">sądowe</text:span><text:span text:style-name="T458"> </text:span><text:span text:style-name="T419">czy</text:span><text:span text:style-name="T456"> </text:span><text:span text:style-name="T419">ruchy</text:span><text:span text:style-name="T456"> </text:span><text:span text:style-name="T419">społeczne</text:span><text:span text:style-name="T439">170</text:span><text:span text:style-name="T419">.</text:span><text:span text:style-name="T456"> </text:span><text:span text:style-name="T462">Wreszcie</text:span><text:span text:style-name="T458"> </text:span><text:span text:style-name="T419">konieczna jest</text:span><text:span text:style-name="T484"> </text:span><text:span text:style-name="T419">wiedza</text:span><text:span text:style-name="T484"> </text:span><text:span text:style-name="T419">o</text:span><text:span text:style-name="T484"> </text:span><text:span text:style-name="T419">dominujących</text:span><text:span text:style-name="T484"> </text:span><text:span text:style-name="T419">w</text:span><text:span text:style-name="T484"> </text:span><text:span text:style-name="T419">danej</text:span><text:span text:style-name="T484"> </text:span><text:span text:style-name="T419">epoce</text:span><text:span text:style-name="T425"> </text:span><text:span text:style-name="T419">i</text:span><text:span text:style-name="T484"> </text:span><text:span text:style-name="T419">w</text:span><text:span text:style-name="T484"> </text:span><text:span text:style-name="T419">danym</text:span><text:span text:style-name="T484"> </text:span><text:span text:style-name="T419">stanie</text:span><text:span text:style-name="T484"> </text:span><text:span text:style-name="T419">prądach</text:span><text:span text:style-name="T484"> </text:span><text:span text:style-name="T419">myśli</text:span><text:span text:style-name="T425"> </text:span><text:span text:style-name="T419">ustrojowej, </text:span><text:span text:style-name="T496">gdyż</text:span><text:span text:style-name="T456"> </text:span><text:span text:style-name="T419">pozornie</text:span><text:span text:style-name="T458"> </text:span><text:span text:style-name="T419">podobne</text:span><text:span text:style-name="T456"> </text:span><text:span text:style-name="T419">przepisy</text:span><text:span text:style-name="T458"> </text:span><text:span text:style-name="T419">konstytucji</text:span><text:span text:style-name="T456"> </text:span><text:span text:style-name="T419">stanowych,</text:span><text:span text:style-name="T458"> </text:span><text:span text:style-name="T419">pochodzące</text:span><text:span text:style-name="T456"> </text:span><text:span text:style-name="T419">jednak</text:span><text:span text:style-name="T458"> </text:span><text:span text:style-name="T419">z</text:span><text:span text:style-name="T456"> </text:span><text:span text:style-name="T419">różnych</text:span></text:p></draw:text-box></draw:frame><draw:frame draw:style-name="fr1" text:anchor-type="char" svg:x="1.965cm" svg:y="11.268cm" svg:width="12.072cm" svg:height="9.904cm" draw:z-index="354"><draw:text-box><text:p text:style-name="P2"><text:span text:style-name="T124">znacznej</text:span><text:span text:style-name="T169"> </text:span><text:span text:style-name="T124">większości</text:span><text:span text:style-name="T138"> </text:span><text:span text:style-name="T124">z</text:span><text:span text:style-name="T169"> </text:span><text:span text:style-name="T124">nich,</text:span><text:span text:style-name="T138"> </text:span><text:span text:style-name="T124">który</text:span><text:span text:style-name="T169"> </text:span><text:span text:style-name="T124">ostatecznie</text:span><text:span text:style-name="T138"> </text:span><text:span text:style-name="T124">znalazł</text:span><text:span text:style-name="T169"> </text:span><text:span text:style-name="T124">odzwierciedlenie</text:span><text:span text:style-name="T138"> </text:span><text:span text:style-name="T124">w</text:span><text:span text:style-name="T138"> </text:span><text:span text:style-name="T124">Konstytucji.</text:span><text:span text:style-name="T169"> </text:span><text:span text:style-name="T183">R.M.</text:span><text:span text:style-name="T138"> </text:span><text:span text:style-name="T144">Małajny,</text:span></text:p><text:p text:style-name="P15"><text:span text:style-name="T219">Doktryna podziału władzy „Ojców Konstytucji” USA</text:span><text:span text:style-name="T123">, Katowice 1985, s. 137-139.</text:span></text:p><text:p text:style-name="P99"><text:span text:style-name="T124">J.A.</text:span><text:span text:style-name="T163"> </text:span><text:span text:style-name="T124">Gardner,</text:span><text:span text:style-name="T163"> </text:span><text:span text:style-name="T220">The</text:span><text:span text:style-name="T249"> </text:span><text:span text:style-name="T223">Failed</text:span><text:span text:style-name="T242"> </text:span><text:span text:style-name="T220">Discourse…</text:span><text:span text:style-name="T124">,</text:span><text:span text:style-name="T163"> </text:span><text:span text:style-name="T124">s.</text:span><text:span text:style-name="T163"> </text:span><text:span text:style-name="T124">793-794.</text:span><text:span text:style-name="T163"> </text:span><text:span text:style-name="T124">Ustalenie</text:span><text:span text:style-name="T163"> </text:span><text:span text:style-name="T124">takiej</text:span><text:span text:style-name="T163"> </text:span><text:span text:style-name="T124">doktryny</text:span><text:span text:style-name="T163"> </text:span><text:span text:style-name="T124">może</text:span><text:span text:style-name="T163"> </text:span><text:span text:style-name="T124">być</text:span><text:span text:style-name="T163"> </text:span><text:span text:style-name="T124">ponadto</text:span><text:span text:style-name="T163"> </text:span><text:span text:style-name="T124">bardzo trudne,</text:span><text:span text:style-name="T205"> </text:span><text:span text:style-name="T124">gdyż</text:span><text:span text:style-name="T193"> </text:span><text:span text:style-name="T124">twórcy</text:span><text:span text:style-name="T205"> </text:span><text:span text:style-name="T124">konstytucji</text:span><text:span text:style-name="T205"> </text:span><text:span text:style-name="T124">stanowych</text:span><text:span text:style-name="T205"> </text:span><text:span text:style-name="T124">w</text:span><text:span text:style-name="T205"> </text:span><text:span text:style-name="T124">większości</text:span><text:span text:style-name="T205"> </text:span><text:span text:style-name="T124">nie</text:span><text:span text:style-name="T205"> </text:span><text:span text:style-name="T124">pozostawili</text:span><text:span text:style-name="T205"> </text:span><text:span text:style-name="T124">po</text:span><text:span text:style-name="T205"> </text:span><text:span text:style-name="T124">sobie</text:span><text:span text:style-name="T205"> </text:span><text:span text:style-name="T124">tak</text:span><text:span text:style-name="T205"> </text:span><text:span text:style-name="T124">bogatego</text:span><text:span text:style-name="T205"> </text:span><text:span text:style-name="T124">wyboru pism,</text:span><text:span text:style-name="T171"> </text:span><text:span text:style-name="T124">jak</text:span><text:span text:style-name="T171"> </text:span><text:span text:style-name="T124">czołowi</text:span><text:span text:style-name="T171"> </text:span><text:span text:style-name="T124">ojcowie</text:span><text:span text:style-name="T171"> </text:span><text:span text:style-name="T124">Konstytucji</text:span><text:span text:style-name="T166"> </text:span><text:span text:style-name="T124">USA</text:span><text:span text:style-name="T171"> </text:span><text:span text:style-name="T124">(</text:span><text:span text:style-name="T195"> </text:span><text:span text:style-name="T124">James</text:span><text:span text:style-name="T171"> </text:span><text:span text:style-name="T124">Madison,</text:span><text:span text:style-name="T166"> </text:span><text:span text:style-name="T124">Alexander</text:span><text:span text:style-name="T171"> </text:span><text:span text:style-name="T124">Hamilton,</text:span><text:span text:style-name="T171"> </text:span><text:span text:style-name="T124">Thomas</text:span><text:span text:style-name="T171"> </text:span><text:span text:style-name="T124">Jefferson, James</text:span><text:span text:style-name="T171"> </text:span><text:span text:style-name="T124">Wilson</text:span><text:span text:style-name="T171"> </text:span><text:span text:style-name="T124">czy</text:span><text:span text:style-name="T166"> </text:span><text:span text:style-name="T144">John</text:span><text:span text:style-name="T171"> </text:span><text:span text:style-name="T124">Adams).</text:span><text:span text:style-name="T166"> </text:span><text:span text:style-name="T169">P.W.</text:span><text:span text:style-name="T171"> </text:span><text:span text:style-name="T124">Kahn,</text:span><text:span text:style-name="T166"> </text:span><text:span text:style-name="T220">Interpretation</text:span><text:span text:style-name="T283"> </text:span><text:span text:style-name="T220">and</text:span><text:span text:style-name="T283"> </text:span><text:span text:style-name="T220">Authority</text:span><text:span text:style-name="T251"> </text:span><text:span text:style-name="T220">in</text:span><text:span text:style-name="T283"> </text:span><text:span text:style-name="T220">State</text:span><text:span text:style-name="T283"> </text:span><text:span text:style-name="T220">Constitutionalism</text:span><text:span text:style-name="T124">,</text:span></text:p><text:p text:style-name="P18"><text:span text:style-name="T123">„Harvard</text:span><text:span text:style-name="T200"> </text:span><text:span text:style-name="T123">Law</text:span><text:span text:style-name="T192"> </text:span><text:span text:style-name="T123">Review”</text:span><text:span text:style-name="T200"> </text:span><text:span text:style-name="T123">1993,</text:span><text:span text:style-name="T192"> </text:span><text:span text:style-name="T149">Vol.</text:span><text:span text:style-name="T192"> </text:span><text:span text:style-name="T123">106,</text:span><text:span text:style-name="T200"> </text:span><text:span text:style-name="T123">nr</text:span><text:span text:style-name="T192"> </text:span><text:span text:style-name="T123">5,</text:span><text:span text:style-name="T200"> </text:span><text:span text:style-name="T123">s.</text:span><text:span text:style-name="T192"> </text:span><text:span text:style-name="T123">1162,</text:span><text:span text:style-name="T192"> </text:span><text:span text:style-name="T123">[online]</text:span><text:span text:style-name="T200"> </text:span><text:a xlink:type="simple" xlink:href="http://dx.doi.org/10.2307/1341687" text:style-name="ListLabel_20_2" text:visited-style-name="ListLabel_20_2"><text:span text:style-name="T123">http://dx.doi.org/10.2307/1341687.</text:span></text:a></text:p><text:p text:style-name="P95"><text:span text:style-name="T122">Pojęcie</text:span><text:span text:style-name="T154"> </text:span><text:span text:style-name="T122">to</text:span><text:span text:style-name="T126"> </text:span><text:span text:style-name="T122">wprowadza</text:span><text:span text:style-name="T126"> </text:span><text:span text:style-name="T122">J.H.</text:span><text:span text:style-name="T126"> </text:span><text:span text:style-name="T146">Ely,</text:span><text:span text:style-name="T126"> </text:span><text:span text:style-name="T218">Democracy</text:span><text:span text:style-name="T222"> </text:span><text:span text:style-name="T218">and</text:span><text:span text:style-name="T292"> </text:span><text:span text:style-name="T218">Distrust.</text:span><text:span text:style-name="T222"> </text:span><text:span text:style-name="T218">A</text:span><text:span text:style-name="T292"> </text:span><text:span text:style-name="T218">Theory</text:span><text:span text:style-name="T222"> </text:span><text:span text:style-name="T218">of</text:span><text:span text:style-name="T292"> </text:span><text:span text:style-name="T218">Judicial</text:span><text:span text:style-name="T222"> </text:span><text:span text:style-name="T218">Review</text:span><text:span text:style-name="T122">,</text:span><text:span text:style-name="T126"> </text:span><text:span text:style-name="T122">Cambridge,</text:span><text:span text:style-name="T126"> </text:span><text:span text:style-name="T122">Mass. </text:span><text:span text:style-name="T124">1980,</text:span><text:span text:style-name="T191"> </text:span><text:span text:style-name="T124">s.</text:span><text:span text:style-name="T191"> </text:span><text:span text:style-name="T124">12.</text:span><text:span text:style-name="T193"> </text:span><text:span text:style-name="T124">Zob.</text:span><text:span text:style-name="T191"> </text:span><text:span text:style-name="T124">też</text:span><text:span text:style-name="T193"> </text:span><text:span text:style-name="T124">G.A.</text:span><text:span text:style-name="T191"> </text:span><text:span text:style-name="T130">Tarr,</text:span><text:span text:style-name="T193"> </text:span><text:span text:style-name="T220">Understanding</text:span><text:span text:style-name="T289"> </text:span><text:span text:style-name="T220">State</text:span><text:span text:style-name="T289"> </text:span><text:span text:style-name="T220">Constitutions…</text:span><text:span text:style-name="T124">,</text:span><text:span text:style-name="T193"> </text:span><text:span text:style-name="T124">s.</text:span><text:span text:style-name="T191"> </text:span><text:span text:style-name="T124">194</text:span><text:span text:style-name="T193"> </text:span><text:span text:style-name="T124">oraz</text:span><text:span text:style-name="T191"> </text:span><text:span text:style-name="T124">ogólnie</text:span><text:span text:style-name="T193"> </text:span><text:span text:style-name="T124">R.F.</text:span><text:span text:style-name="T191"> </text:span><text:span text:style-name="T124">Williams, </text:span><text:span text:style-name="T219">State</text:span><text:span text:style-name="T257"> </text:span><text:span text:style-name="T219">Constitutional</text:span><text:span text:style-name="T257"> </text:span><text:span text:style-name="T219">Law:</text:span><text:span text:style-name="T257"> </text:span><text:span text:style-name="T219">Cases…</text:span><text:span text:style-name="T123">,</text:span><text:span text:style-name="T168"> </text:span><text:span text:style-name="T123">s.</text:span><text:span text:style-name="T157"> </text:span><text:span text:style-name="T123">562-586.</text:span></text:p><text:p text:style-name="P30"><text:span text:style-name="T123">Tenże, </text:span><text:span text:style-name="T219">State Constitutional Law Processes</text:span><text:span text:style-name="T123">, s. 196-197.</text:span></text:p><text:p text:style-name="P65"><text:span text:style-name="T124">Zob.</text:span><text:span text:style-name="T187"> </text:span><text:span text:style-name="T148">F.H.</text:span><text:span text:style-name="T163"> </text:span><text:span text:style-name="T124">Easterbrook,</text:span><text:span text:style-name="T187"> </text:span><text:span text:style-name="T229">Text,</text:span><text:span text:style-name="T249"> </text:span><text:span text:style-name="T220">History,</text:span><text:span text:style-name="T249"> </text:span><text:span text:style-name="T220">and</text:span><text:span text:style-name="T249"> </text:span><text:span text:style-name="T220">Structure</text:span><text:span text:style-name="T249"> </text:span><text:span text:style-name="T220">in</text:span><text:span text:style-name="T242"> </text:span><text:span text:style-name="T220">Statutory</text:span><text:span text:style-name="T249"> </text:span><text:span text:style-name="T220">Interpretation</text:span><text:span text:style-name="T124">,</text:span><text:span text:style-name="T187"> </text:span><text:span text:style-name="T124">„Harvard</text:span><text:span text:style-name="T163"> </text:span><text:span text:style-name="T124">Journal</text:span><text:span text:style-name="T187"> </text:span><text:span text:style-name="T124">of Law</text:span><text:span text:style-name="T187"> </text:span><text:span text:style-name="T124">&amp;</text:span><text:span text:style-name="T163"> </text:span><text:span text:style-name="T124">Public</text:span><text:span text:style-name="T163"> </text:span><text:span text:style-name="T124">Policy”</text:span><text:span text:style-name="T163"> </text:span><text:span text:style-name="T124">1994,</text:span><text:span text:style-name="T163"> </text:span><text:span text:style-name="T148">Vol.</text:span><text:span text:style-name="T163"> </text:span><text:span text:style-name="T124">17,</text:span><text:span text:style-name="T163"> </text:span><text:span text:style-name="T124">s.</text:span><text:span text:style-name="T163"> </text:span><text:span text:style-name="T124">68;</text:span><text:span text:style-name="T163"> </text:span><text:span text:style-name="T216">K.A.</text:span><text:span text:style-name="T163"> </text:span><text:span text:style-name="T124">Shepsle,</text:span><text:span text:style-name="T187"> </text:span><text:span text:style-name="T220">Congress</text:span><text:span text:style-name="T242"> </text:span><text:span text:style-name="T220">Is</text:span><text:span text:style-name="T249"> </text:span><text:span text:style-name="T220">a</text:span><text:span text:style-name="T242"> </text:span><text:span text:style-name="T245">„They,”</text:span><text:span text:style-name="T249"> </text:span><text:span text:style-name="T223">Not</text:span><text:span text:style-name="T242"> </text:span><text:span text:style-name="T220">an</text:span><text:span text:style-name="T249"> </text:span><text:span text:style-name="T220">„It”:</text:span><text:span text:style-name="T249"> </text:span><text:span text:style-name="T220">Legislative Intent</text:span><text:span text:style-name="T295"> </text:span><text:span text:style-name="T220">as</text:span><text:span text:style-name="T283"> </text:span><text:span text:style-name="T220">Oxymoron</text:span><text:span text:style-name="T124">,</text:span><text:span text:style-name="T201"> </text:span><text:span text:style-name="T124">„International</text:span><text:span text:style-name="T201"> </text:span><text:span text:style-name="T124">Review</text:span><text:span text:style-name="T201"> </text:span><text:span text:style-name="T124">of</text:span><text:span text:style-name="T201"> </text:span><text:span text:style-name="T124">Law</text:span><text:span text:style-name="T201"> </text:span><text:span text:style-name="T124">and</text:span><text:span text:style-name="T201"> </text:span><text:span text:style-name="T124">Economics”</text:span><text:span text:style-name="T201"> </text:span><text:span text:style-name="T124">1992,</text:span><text:span text:style-name="T201"> </text:span><text:span text:style-name="T148">Vol.</text:span><text:span text:style-name="T201"> </text:span><text:span text:style-name="T124">12,</text:span><text:span text:style-name="T201"> </text:span><text:span text:style-name="T124">nr</text:span><text:span text:style-name="T201"> </text:span><text:span text:style-name="T124">2,</text:span><text:span text:style-name="T201"> </text:span><text:span text:style-name="T124">s.</text:span><text:span text:style-name="T201"> </text:span><text:span text:style-name="T124">239,</text:span><text:span text:style-name="T201"> </text:span><text:span text:style-name="T124">[online] </text:span><text:a xlink:type="simple" xlink:href="http://dx.doi.org/10.1016/0144-8188(92)90043-Q" text:style-name="ListLabel_20_2" text:visited-style-name="ListLabel_20_2"><text:span text:style-name="T123">http://dx.doi.org/10.1016/0144-8188(92)90043-Q.</text:span></text:a></text:p><text:p text:style-name="P95"><text:span text:style-name="T122">Zob.</text:span><text:span text:style-name="T189"> </text:span><text:span text:style-name="T122">L.H.</text:span><text:span text:style-name="T150"> </text:span><text:span text:style-name="T122">Levinson,</text:span><text:span text:style-name="T150"> </text:span><text:span text:style-name="T218">Interpreting State</text:span><text:span text:style-name="T300"> </text:span><text:span text:style-name="T218">Constitutions by</text:span><text:span text:style-name="T300"> </text:span><text:span text:style-name="T218">Resort to</text:span><text:span text:style-name="T300"> </text:span><text:span text:style-name="T218">the Record</text:span><text:span text:style-name="T122">,</text:span><text:span text:style-name="T150"> </text:span><text:span text:style-name="T122">„Florida</text:span><text:span text:style-name="T150"> </text:span><text:span text:style-name="T122">State</text:span><text:span text:style-name="T150"> </text:span><text:span text:style-name="T122">University </text:span><text:span text:style-name="T123">Law</text:span><text:span text:style-name="T186"> </text:span><text:span text:style-name="T123">Review”</text:span><text:span text:style-name="T186"> </text:span><text:span text:style-name="T123">1978,</text:span><text:span text:style-name="T162"> </text:span><text:span text:style-name="T149">Vol.</text:span><text:span text:style-name="T186"> </text:span><text:span text:style-name="T123">6,</text:span><text:span text:style-name="T162"> </text:span><text:span text:style-name="T123">s.</text:span><text:span text:style-name="T186"> </text:span><text:span text:style-name="T123">568-571;</text:span><text:span text:style-name="T186"> </text:span><text:span text:style-name="T123">D.</text:span><text:span text:style-name="T162"> </text:span><text:span text:style-name="T123">Friedman,</text:span><text:span text:style-name="T186"> </text:span><text:span text:style-name="T219">Applying…</text:span><text:span text:style-name="T123">,</text:span><text:span text:style-name="T162"> </text:span><text:span text:style-name="T123">s.</text:span><text:span text:style-name="T186"> </text:span><text:span text:style-name="T123">436.</text:span></text:p><text:p text:style-name="P65"><text:span text:style-name="T124">Odwołać</text:span><text:span text:style-name="T138"> </text:span><text:span text:style-name="T124">się</text:span><text:span text:style-name="T141"> </text:span><text:span text:style-name="T124">tu</text:span><text:span text:style-name="T138"> </text:span><text:span text:style-name="T124">należy</text:span><text:span text:style-name="T141"> </text:span><text:span text:style-name="T124">do</text:span><text:span text:style-name="T141"> </text:span><text:span text:style-name="T124">jednej</text:span><text:span text:style-name="T138"> </text:span><text:span text:style-name="T124">z</text:span><text:span text:style-name="T141"> </text:span><text:span text:style-name="T124">najstarszych</text:span><text:span text:style-name="T141"> </text:span><text:span text:style-name="T124">teorii</text:span><text:span text:style-name="T138"> </text:span><text:span text:style-name="T124">interpretacyjnych</text:span><text:span text:style-name="T141"> </text:span><text:span text:style-name="T124">w</text:span><text:span text:style-name="T141"> </text:span><text:span text:style-name="T124">kulturze</text:span><text:span text:style-name="T138"> </text:span><text:span text:style-name="T220">common</text:span><text:span text:style-name="T264"> </text:span><text:span text:style-name="T220">law</text:span><text:span text:style-name="T124">,</text:span><text:span text:style-name="T138"> </text:span><text:span text:style-name="T176">tzw. </text:span><text:span text:style-name="T124">teorii</text:span><text:span text:style-name="T203"> </text:span><text:span text:style-name="T220">equity</text:span><text:span text:style-name="T286"> </text:span><text:span text:style-name="T220">of</text:span><text:span text:style-name="T268"> </text:span><text:span text:style-name="T220">the</text:span><text:span text:style-name="T286"> </text:span><text:span text:style-name="T220">statute</text:span><text:span text:style-name="T268"> </text:span><text:span text:style-name="T124">(„słuszności</text:span><text:span text:style-name="T203"> </text:span><text:span text:style-name="T124">ustawy”),</text:span><text:span text:style-name="T203"> </text:span><text:span text:style-name="T124">zgodnie</text:span><text:span text:style-name="T160"> </text:span><text:span text:style-name="T124">z</text:span><text:span text:style-name="T203"> </text:span><text:span text:style-name="T124">którą</text:span><text:span text:style-name="T160"> </text:span><text:span text:style-name="T124">każdy</text:span><text:span text:style-name="T203"> </text:span><text:span text:style-name="T124">akt</text:span><text:span text:style-name="T160"> </text:span><text:span text:style-name="T124">prawny</text:span><text:span text:style-name="T203"> </text:span><text:span text:style-name="T124">należy</text:span><text:span text:style-name="T203"> </text:span><text:span text:style-name="T124">interpretować w</text:span><text:span text:style-name="T133"> </text:span><text:span text:style-name="T124">świetle</text:span><text:span text:style-name="T133"> </text:span><text:span text:style-name="T124">wady</text:span><text:span text:style-name="T133"> </text:span><text:span text:style-name="T124">(</text:span><text:span text:style-name="T220">mischief</text:span><text:span text:style-name="T124">)</text:span><text:span text:style-name="T136"> </text:span><text:span text:style-name="T124">wcześniejszego</text:span><text:span text:style-name="T133"> </text:span><text:span text:style-name="T124">stanu</text:span><text:span text:style-name="T133"> </text:span><text:span text:style-name="T124">prawnego,</text:span><text:span text:style-name="T133"> </text:span><text:span text:style-name="T124">która</text:span><text:span text:style-name="T136"> </text:span><text:span text:style-name="T124">skłoniła</text:span><text:span text:style-name="T133"> </text:span><text:span text:style-name="T124">ustawodawcę</text:span><text:span text:style-name="T133"> </text:span><text:span text:style-name="T124">do</text:span><text:span text:style-name="T133"> </text:span><text:span text:style-name="T124">jego</text:span><text:span text:style-name="T136"> </text:span><text:span text:style-name="T124">zmia- </text:span><text:span text:style-name="T148">ny.</text:span><text:span text:style-name="T175"> </text:span><text:span text:style-name="T153">J.F.</text:span><text:span text:style-name="T156"> </text:span><text:span text:style-name="T124">Manning,</text:span><text:span text:style-name="T156"> </text:span><text:span text:style-name="T223">Textualism</text:span><text:span text:style-name="T245"> </text:span><text:span text:style-name="T220">and</text:span><text:span text:style-name="T245"> </text:span><text:span text:style-name="T220">the</text:span><text:span text:style-name="T245"> </text:span><text:span text:style-name="T220">Equity</text:span><text:span text:style-name="T242"> </text:span><text:span text:style-name="T220">of</text:span><text:span text:style-name="T245"> </text:span><text:span text:style-name="T220">the</text:span><text:span text:style-name="T245"> </text:span><text:span text:style-name="T220">Statute</text:span><text:span text:style-name="T124">,</text:span><text:span text:style-name="T156"> </text:span><text:span text:style-name="T124">„Columbia</text:span><text:span text:style-name="T156"> </text:span><text:span text:style-name="T124">Law</text:span><text:span text:style-name="T156"> </text:span><text:span text:style-name="T124">Review”</text:span><text:span text:style-name="T156"> </text:span><text:span text:style-name="T124">2001,</text:span><text:span text:style-name="T138"> </text:span><text:span text:style-name="T148">Vol.</text:span><text:span text:style-name="T156"> </text:span><text:span text:style-name="T124">101, nr</text:span><text:span text:style-name="T138"> </text:span><text:span text:style-name="T124">1,</text:span><text:span text:style-name="T138"> </text:span><text:span text:style-name="T124">s.</text:span><text:span text:style-name="T141"> </text:span><text:span text:style-name="T124">1,</text:span><text:span text:style-name="T138"> </text:span><text:span text:style-name="T124">[online]</text:span><text:span text:style-name="T141"> </text:span><text:a xlink:type="simple" xlink:href="http://dx.doi.org/10.2307/1123509" text:style-name="ListLabel_20_8" text:visited-style-name="ListLabel_20_8"><text:span text:style-name="T124">http://dx.doi.org/10.2307/1123509.</text:span></text:a><text:a xlink:type="simple" xlink:href="http://dx.doi.org/10.2307/1123509" text:style-name="ListLabel_20_8" text:visited-style-name="ListLabel_20_8"><text:span text:style-name="T138"> </text:span></text:a><text:span text:style-name="T124">Zob.</text:span><text:span text:style-name="T138"> </text:span><text:span text:style-name="T124">też</text:span><text:span text:style-name="T127"> </text:span><text:span text:style-name="T153">W.</text:span><text:span text:style-name="T138"> </text:span><text:span text:style-name="T124">Blackstone,</text:span><text:span text:style-name="T141"> </text:span><text:span text:style-name="T220">Commentaries</text:span><text:span text:style-name="T232"> </text:span><text:span text:style-name="T220">on</text:span><text:span text:style-name="T232"> </text:span><text:span text:style-name="T220">the Laws</text:span><text:span text:style-name="T287"> </text:span><text:span text:style-name="T220">of</text:span><text:span text:style-name="T289"> </text:span><text:span text:style-name="T220">England</text:span><text:span text:style-name="T280"> </text:span><text:span text:style-name="T220">in</text:span><text:span text:style-name="T289"> </text:span><text:span text:style-name="T223">Four</text:span><text:span text:style-name="T289"> </text:span><text:span text:style-name="T264">Volumes</text:span><text:span text:style-name="T176">,</text:span><text:span text:style-name="T191"> </text:span><text:span text:style-name="T124">red.</text:span><text:span text:style-name="T191"> </text:span><text:span text:style-name="T124">G.</text:span><text:span text:style-name="T191"> </text:span><text:span text:style-name="T124">Sharswood,</text:span><text:span text:style-name="T191"> </text:span><text:span text:style-name="T124">B.</text:span><text:span text:style-name="T191"> </text:span><text:span text:style-name="T124">Field,</text:span><text:span text:style-name="T191"> </text:span><text:span text:style-name="T124">Philadelphia</text:span><text:span text:style-name="T191"> </text:span><text:span text:style-name="T124">1893,</text:span><text:span text:style-name="T191"> </text:span><text:span text:style-name="T124">s.</text:span><text:span text:style-name="T191"> </text:span><text:span text:style-name="T124">*60-*61;</text:span><text:span text:style-name="T191"> </text:span><text:span text:style-name="T223">Heydon’s </text:span><text:span text:style-name="T220">Case</text:span><text:span text:style-name="T124">,</text:span><text:span text:style-name="T171"> </text:span><text:span text:style-name="T124">3</text:span><text:span text:style-name="T171"> </text:span><text:span text:style-name="T124">Co.</text:span><text:span text:style-name="T166"> </text:span><text:span text:style-name="T124">Rep.</text:span><text:span text:style-name="T171"> </text:span><text:span text:style-name="T124">7,</text:span><text:span text:style-name="T166"> </text:span><text:span text:style-name="T124">76</text:span><text:span text:style-name="T171"> </text:span><text:span text:style-name="T124">Eng.</text:span><text:span text:style-name="T171"> </text:span><text:span text:style-name="T124">Rep.</text:span><text:span text:style-name="T166"> </text:span><text:span text:style-name="T124">637</text:span><text:span text:style-name="T171"> </text:span><text:span text:style-name="T124">(Ex.</text:span><text:span text:style-name="T166"> </text:span><text:span text:style-name="T124">Pasch.</text:span><text:span text:style-name="T171"> </text:span><text:span text:style-name="T124">26</text:span><text:span text:style-name="T171"> </text:span><text:span text:style-name="T124">Eliz.</text:span><text:span text:style-name="T166"> </text:span><text:span text:style-name="T124">I);</text:span><text:span text:style-name="T171"> </text:span><text:span text:style-name="T124">N.J.</text:span><text:span text:style-name="T166"> </text:span><text:span text:style-name="T124">Singer,</text:span><text:span text:style-name="T171"> </text:span><text:span text:style-name="T179">J.D.S.</text:span><text:span text:style-name="T171"> </text:span><text:span text:style-name="T124">Singer,</text:span><text:span text:style-name="T166"> </text:span><text:span text:style-name="T220">Sutherland</text:span><text:span text:style-name="T251"> </text:span><text:span text:style-name="T220">Stat- </text:span><text:span text:style-name="T224">utes…</text:span><text:span text:style-name="T145">, </text:span><text:span text:style-name="T123">§</text:span><text:span text:style-name="T152"> </text:span><text:span text:style-name="T123">45:9.</text:span></text:p></draw:text-box></draw:frame><draw:frame draw:style-name="fr1" text:anchor-type="char" svg:x="1.466cm" svg:y="12.118cm" svg:width="0.34cm" svg:height="0.303cm" draw:z-index="355"><draw:text-box><text:p text:style-name="P9"><text:span text:style-name="T416">165</text:span></text:p></draw:text-box></draw:frame><draw:frame draw:style-name="fr1" text:anchor-type="char" svg:x="1.466cm" svg:y="14.051cm" svg:width="0.34cm" svg:height="0.303cm" draw:z-index="356"><draw:text-box><text:p text:style-name="P9"><text:span text:style-name="T416">166</text:span></text:p></draw:text-box></draw:frame><draw:frame draw:style-name="fr1" text:anchor-type="char" svg:x="1.466cm" svg:y="15.252cm" svg:width="0.34cm" svg:height="0.303cm" draw:z-index="357"><draw:text-box><text:p text:style-name="P9"><text:span text:style-name="T416">167</text:span></text:p></draw:text-box></draw:frame><draw:frame draw:style-name="fr1" text:anchor-type="char" svg:x="1.466cm" svg:y="15.72cm" svg:width="0.34cm" svg:height="0.303cm" draw:z-index="358"><draw:text-box><text:p text:style-name="P9"><text:span text:style-name="T416">168</text:span></text:p></draw:text-box></draw:frame><draw:frame draw:style-name="fr1" text:anchor-type="char" svg:x="1.466cm" svg:y="17.288cm" svg:width="0.34cm" svg:height="0.303cm" draw:z-index="359"><draw:text-box><text:p text:style-name="P9"><text:span text:style-name="T416">169</text:span></text:p></draw:text-box></draw:frame><draw:frame draw:style-name="fr1" text:anchor-type="char" svg:x="1.466cm" svg:y="18.12cm" svg:width="0.34cm" svg:height="0.303cm" draw:z-index="360"><draw:text-box><text:p text:style-name="P9"><text:span text:style-name="T416">170</text:span></text:p></draw:text-box></draw:frame><draw:frame draw:style-name="fr1" text:anchor-type="char" svg:x="1.499cm" svg:y="10.841cm" svg:width="3cm" svg:height="0.423cm" draw:z-index="361"><draw:text-box><text:p text:style-name="P253"/></draw:text-box></draw:frame></text:p>
      <text:p text:style-name="P237"><draw:line text:anchor-type="char" draw:z-index="362" draw:style-name="gr1" draw:text-style-name="P283" svg:x1="2cm" svg:y1="16.364cm" svg:x2="4cm" svg:y2="16.364cm"><text:p/></draw:line><draw:frame draw:style-name="fr1" text:anchor-type="char" svg:x="1.965cm" svg:y="0.582cm" svg:width="0.706cm" svg:height="0.519cm" draw:z-index="363"><draw:text-box><text:p text:style-name="P10"><text:span text:style-name="T417">228</text:span></text:p></draw:text-box></draw:frame><draw:frame draw:style-name="fr1" text:anchor-type="char" svg:x="5.8cm" svg:y="0.589cm" svg:width="2.401cm" svg:height="0.557cm" draw:z-index="364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365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9cm" svg:width="12.573cm" svg:height="14.557cm" draw:z-index="366"><draw:text-box><text:p text:style-name="P255"><text:span text:style-name="T419">epok,</text:span><text:span text:style-name="T484"> </text:span><text:span text:style-name="T419">mogą</text:span><text:span text:style-name="T484"> </text:span><text:span text:style-name="T419">służyć</text:span><text:span text:style-name="T425"> </text:span><text:span text:style-name="T419">zupełnie</text:span><text:span text:style-name="T484"> </text:span><text:span text:style-name="T419">odmiennym</text:span><text:span text:style-name="T484"> </text:span><text:span text:style-name="T419">celom.</text:span><text:span text:style-name="T425"> </text:span><text:span text:style-name="T419">G.</text:span><text:span text:style-name="T484"> </text:span><text:span text:style-name="T419">Alan</text:span><text:span text:style-name="T425"> </text:span><text:span text:style-name="T500">Tarr</text:span><text:span text:style-name="T484"> </text:span><text:span text:style-name="T419">podaje</text:span><text:span text:style-name="T484"> </text:span><text:span text:style-name="T419">tu</text:span><text:span text:style-name="T425"> </text:span><text:span text:style-name="T419">trafny</text:span><text:span text:style-name="T484"> </text:span><text:span text:style-name="T419">przykład norm</text:span><text:span text:style-name="T480"> </text:span><text:span text:style-name="T419">konstytucyjnych</text:span><text:span text:style-name="T480"> </text:span><text:span text:style-name="T419">wyrażających</text:span><text:span text:style-name="T420"> </text:span><text:span text:style-name="T419">zasadę</text:span><text:span text:style-name="T480"> </text:span><text:span text:style-name="T419">równości</text:span><text:span text:style-name="T439">171</text:span><text:span text:style-name="T419">.</text:span><text:span text:style-name="T420"> </text:span><text:span text:style-name="T419">W</text:span><text:span text:style-name="T480"> </text:span><text:span text:style-name="T419">konstytucjach</text:span><text:span text:style-name="T420"> </text:span><text:span text:style-name="T419">osiemnasto- wiecznych</text:span><text:span text:style-name="T476"> </text:span><text:span text:style-name="T419">miały</text:span><text:span text:style-name="T476"> </text:span><text:span text:style-name="T419">one</text:span><text:span text:style-name="T476"> </text:span><text:span text:style-name="T419">przede</text:span><text:span text:style-name="T476"> </text:span><text:span text:style-name="T419">wszystkim</text:span><text:span text:style-name="T476"> </text:span><text:span text:style-name="T419">zapewnić</text:span><text:span text:style-name="T513"> </text:span><text:span text:style-name="T419">równość</text:span><text:span text:style-name="T476"> </text:span><text:span text:style-name="T419">polityczną</text:span><text:span text:style-name="T476"> </text:span><text:span text:style-name="T419">(w</text:span><text:span text:style-name="T476"> </text:span><text:span text:style-name="T419">klasycznym sensie</text:span><text:span text:style-name="T486"> </text:span><text:span text:style-name="T419">republikańskim)</text:span><text:span text:style-name="T488"> </text:span><text:span text:style-name="T419">i</text:span><text:span text:style-name="T486"> </text:span><text:span text:style-name="T419">uniemożliwić</text:span><text:span text:style-name="T488"> </text:span><text:span text:style-name="T419">wykształcenie</text:span><text:span text:style-name="T486"> </text:span><text:span text:style-name="T419">się</text:span><text:span text:style-name="T488"> </text:span><text:span text:style-name="T419">dziedzicznej</text:span><text:span text:style-name="T486"> </text:span><text:span text:style-name="T419">arystokracji,</text:span><text:span text:style-name="T488"> </text:span><text:span text:style-name="T419">zaś w</text:span><text:span text:style-name="T480"> </text:span><text:span text:style-name="T419">konstytucjach</text:span><text:span text:style-name="T420"> </text:span><text:span text:style-name="T419">dziewiętnastowiecznych</text:span><text:span text:style-name="T420"> </text:span><text:span text:style-name="T419">–</text:span><text:span text:style-name="T420"> </text:span><text:span text:style-name="T419">zapobiec</text:span><text:span text:style-name="T420"> </text:span><text:span text:style-name="T419">nadawaniu</text:span><text:span text:style-name="T480"> </text:span><text:span text:style-name="T419">specjalnych</text:span><text:span text:style-name="T420"> </text:span><text:span text:style-name="T419">przywile- jów</text:span><text:span text:style-name="T458"> </text:span><text:span text:style-name="T419">mniejszościowym,</text:span><text:span text:style-name="T458"> </text:span><text:span text:style-name="T419">ale</text:span><text:span text:style-name="T458"> </text:span><text:span text:style-name="T419">wpływowym</text:span><text:span text:style-name="T458"> </text:span><text:span text:style-name="T419">grupom</text:span><text:span text:style-name="T458"> </text:span><text:span text:style-name="T419">interesów</text:span><text:span text:style-name="T458"> </text:span><text:span text:style-name="T419">(np.</text:span><text:span text:style-name="T458"> </text:span><text:span text:style-name="T419">preferencyjnemu</text:span><text:span text:style-name="T458"> </text:span><text:span text:style-name="T436">trak- </text:span><text:span text:style-name="T419">towaniu wielkich korporacji)</text:span><text:span text:style-name="T439">172</text:span><text:span text:style-name="T419">. Jednak wiele sądów stanowych zupełnie błędnie in- terpretuje</text:span><text:span text:style-name="T467"> </text:span><text:span text:style-name="T419">te</text:span><text:span text:style-name="T467"> </text:span><text:span text:style-name="T419">przepisy</text:span><text:span text:style-name="T467"> </text:span><text:span text:style-name="T419">podobnie</text:span><text:span text:style-name="T467"> </text:span><text:span text:style-name="T419">do</text:span><text:span text:style-name="T467"> </text:span><text:span text:style-name="T419">klauzuli</text:span><text:span text:style-name="T467"> </text:span><text:span text:style-name="T419">równej</text:span><text:span text:style-name="T467"> </text:span><text:span text:style-name="T419">ochrony</text:span><text:span text:style-name="T476"> </text:span><text:span text:style-name="T419">prawnej</text:span><text:span text:style-name="T467"> </text:span><text:span text:style-name="T419">XIV</text:span><text:span text:style-name="T467"> </text:span><text:span text:style-name="T419">poprawki</text:span><text:span text:style-name="T467"> </text:span><text:span text:style-name="T419">do Konstytucji USA, której cel był całkowicie odmienny – ochrona politycznie słabych </text:span><text:span text:style-name="T423">mniejszości</text:span><text:span text:style-name="T459"> </text:span><text:span text:style-name="T423">przed</text:span><text:span text:style-name="T459"> </text:span><text:span text:style-name="T423">dyskryminacją</text:span><text:span text:style-name="T459"> </text:span><text:span text:style-name="T423">ze</text:span><text:span text:style-name="T459"> </text:span><text:span text:style-name="T435">strony</text:span><text:span text:style-name="T459"> </text:span><text:span text:style-name="T423">większości</text:span><text:span text:style-name="T440">173</text:span><text:span text:style-name="T423">.</text:span></text:p><text:p text:style-name="P260"><text:span text:style-name="T436">Wreszcie </text:span><text:span text:style-name="T419">wspomnieć trzeba o szczególnym na szczeblu stanowym znaczeniu</text:span><text:span text:style-name="T434"> </text:span><text:span text:style-name="T419">wy- kładni</text:span><text:span text:style-name="T427"> </text:span><text:span text:style-name="T419">komparatystycznej.</text:span><text:span text:style-name="T427"> </text:span><text:span text:style-name="T460">Jak</text:span><text:span text:style-name="T427"> </text:span><text:span text:style-name="T419">to</text:span><text:span text:style-name="T429"> </text:span><text:span text:style-name="T419">określił</text:span><text:span text:style-name="T427"> </text:span><text:span text:style-name="T527">Tarr,</text:span><text:span text:style-name="T427"> </text:span><text:span text:style-name="T419">każda</text:span><text:span text:style-name="T427"> </text:span><text:span text:style-name="T419">konstytucja</text:span><text:span text:style-name="T429"> </text:span><text:span text:style-name="T419">stanowa</text:span><text:span text:style-name="T427"> </text:span><text:span text:style-name="T419">funkcjonu- je</text:span><text:span text:style-name="T482"> </text:span><text:span text:style-name="T419">w</text:span><text:span text:style-name="T484"> </text:span><text:span text:style-name="T419">ramach</text:span><text:span text:style-name="T484"> </text:span><text:span text:style-name="T419">„uniwersum</text:span><text:span text:style-name="T484"> </text:span><text:span text:style-name="T419">konstytucji”</text:span><text:span text:style-name="T482"> </text:span><text:span text:style-name="T419">złożonego</text:span><text:span text:style-name="T484"> </text:span><text:span text:style-name="T419">z</text:span><text:span text:style-name="T484"> </text:span><text:span text:style-name="T419">pozostałych</text:span><text:span text:style-name="T484"> </text:span><text:span text:style-name="T419">konstytucji</text:span><text:span text:style-name="T482"> </text:span><text:span text:style-name="T419">stanowych oraz</text:span><text:span text:style-name="T515"> </text:span><text:span text:style-name="T419">konstytucji</text:span><text:span text:style-name="T470"> </text:span><text:span text:style-name="T419">federalnej</text:span><text:span text:style-name="T439">174</text:span><text:span text:style-name="T419">.</text:span><text:span text:style-name="T515"> </text:span><text:span text:style-name="T419">Większość</text:span><text:span text:style-name="T470"> </text:span><text:span text:style-name="T419">przepisów</text:span><text:span text:style-name="T470"> </text:span><text:span text:style-name="T419">konstytucji</text:span><text:span text:style-name="T515"> </text:span><text:span text:style-name="T419">stanowych,</text:span><text:span text:style-name="T470"> </text:span><text:span text:style-name="T419">zwłaszcza </text:span><text:span text:style-name="T423">tych</text:span><text:span text:style-name="T503"> </text:span><text:span text:style-name="T423">dotyczących</text:span><text:span text:style-name="T474"> </text:span><text:span text:style-name="T423">podstawowych</text:span><text:span text:style-name="T503"> </text:span><text:span text:style-name="T423">kwestii</text:span><text:span text:style-name="T474"> </text:span><text:span text:style-name="T423">ustrojowych</text:span><text:span text:style-name="T474"> </text:span><text:span text:style-name="T423">–</text:span><text:span text:style-name="T503"> </text:span><text:span text:style-name="T423">podziału</text:span><text:span text:style-name="T474"> </text:span><text:span text:style-name="T423">władz,</text:span><text:span text:style-name="T474"> </text:span><text:span text:style-name="T423">praw</text:span><text:span text:style-name="T503"> </text:span><text:span text:style-name="T423">i</text:span><text:span text:style-name="T474"> </text:span><text:span text:style-name="T423">wol- ności</text:span><text:span text:style-name="T481"> </text:span><text:span text:style-name="T423">obywatelskich,</text:span><text:span text:style-name="T483"> </text:span><text:span text:style-name="T423">zmiany</text:span><text:span text:style-name="T483"> </text:span><text:span text:style-name="T423">konstytucji</text:span><text:span text:style-name="T483"> </text:span><text:span text:style-name="T423">–</text:span><text:span text:style-name="T483"> </text:span><text:span text:style-name="T423">ma</text:span><text:span text:style-name="T483"> </text:span><text:span text:style-name="T423">swoje</text:span><text:span text:style-name="T483"> </text:span><text:span text:style-name="T423">odpowiedniki</text:span><text:span text:style-name="T483"> </text:span><text:span text:style-name="T423">w</text:span><text:span text:style-name="T483"> </text:span><text:span text:style-name="T423">innych</text:span><text:span text:style-name="T483"> </text:span><text:span text:style-name="T423">kon- stytucjach</text:span><text:span text:style-name="T483"> </text:span><text:span text:style-name="T423">stanowych,</text:span><text:span text:style-name="T424"> </text:span><text:span text:style-name="T423">a</text:span><text:span text:style-name="T483"> </text:span><text:span text:style-name="T423">często</text:span><text:span text:style-name="T424"> </text:span><text:span text:style-name="T423">również</text:span><text:span text:style-name="T424"> </text:span><text:span text:style-name="T423">w</text:span><text:span text:style-name="T483"> </text:span><text:span text:style-name="T423">Konstytucji</text:span><text:span text:style-name="T424"> </text:span><text:span text:style-name="T423">USA.</text:span><text:span text:style-name="T483"> </text:span><text:span text:style-name="T423">W</text:span><text:span text:style-name="T424"> </text:span><text:span text:style-name="T423">związku</text:span><text:span text:style-name="T424"> </text:span><text:span text:style-name="T423">z</text:span><text:span text:style-name="T483"> </text:span><text:span text:style-name="T423">tym</text:span><text:span text:style-name="T424"> </text:span><text:span text:style-name="T423">na- turalne</text:span><text:span text:style-name="T465"> </text:span><text:span text:style-name="T423">jest,</text:span><text:span text:style-name="T465"> </text:span><text:span text:style-name="T423">iż</text:span><text:span text:style-name="T503"> </text:span><text:span text:style-name="T423">sądy</text:span><text:span text:style-name="T465"> </text:span><text:span text:style-name="T423">oraz</text:span><text:span text:style-name="T503"> </text:span><text:span text:style-name="T423">inne</text:span><text:span text:style-name="T465"> </text:span><text:span text:style-name="T423">podmioty</text:span><text:span text:style-name="T503"> </text:span><text:span text:style-name="T423">dokonujące</text:span><text:span text:style-name="T465"> </text:span><text:span text:style-name="T423">wykładni</text:span><text:span text:style-name="T503"> </text:span><text:span text:style-name="T423">konstytucji</text:span><text:span text:style-name="T465"> </text:span><text:span text:style-name="T423">stanowych często</text:span><text:span text:style-name="T516"> </text:span><text:span text:style-name="T423">odnoszą</text:span><text:span text:style-name="T516"> </text:span><text:span text:style-name="T423">się</text:span><text:span text:style-name="T516"> </text:span><text:span text:style-name="T423">do</text:span><text:span text:style-name="T471"> </text:span><text:span text:style-name="T423">tego,</text:span><text:span text:style-name="T516"> </text:span><text:span text:style-name="T423">jak</text:span><text:span text:style-name="T516"> </text:span><text:span text:style-name="T423">analogiczne</text:span><text:span text:style-name="T516"> </text:span><text:span text:style-name="T423">przepisy</text:span><text:span text:style-name="T471"> </text:span><text:span text:style-name="T423">były</text:span><text:span text:style-name="T516"> </text:span><text:span text:style-name="T423">interpretowane</text:span><text:span text:style-name="T516"> </text:span><text:span text:style-name="T423">w</text:span><text:span text:style-name="T516"> </text:span><text:span text:style-name="T423">innych jurysdykcjach</text:span><text:span text:style-name="T440">175</text:span><text:span text:style-name="T423">.</text:span></text:p><text:p text:style-name="P269"><text:span text:style-name="T419">Przedmiotem</text:span><text:span text:style-name="T510"> </text:span><text:span text:style-name="T419">sporu</text:span><text:span text:style-name="T510"> </text:span><text:span text:style-name="T419">w</text:span><text:span text:style-name="T500"> </text:span><text:span text:style-name="T419">doktrynie</text:span><text:span text:style-name="T510"> </text:span><text:span text:style-name="T419">jest</text:span><text:span text:style-name="T500"> </text:span><text:span text:style-name="T419">jednak</text:span><text:span text:style-name="T510"> </text:span><text:span text:style-name="T419">problem,</text:span><text:span text:style-name="T500"> </text:span><text:span text:style-name="T419">jak</text:span><text:span text:style-name="T510"> </text:span><text:span text:style-name="T419">dużą</text:span><text:span text:style-name="T510"> </text:span><text:span text:style-name="T419">wagę</text:span><text:span text:style-name="T500"> </text:span><text:span text:style-name="T419">poszczególne stany</text:span><text:span text:style-name="T472"> </text:span><text:span text:style-name="T419">powinny</text:span><text:span text:style-name="T432"> </text:span><text:span text:style-name="T419">przywiązywać</text:span><text:span text:style-name="T472"> </text:span><text:span text:style-name="T419">do</text:span><text:span text:style-name="T472"> </text:span><text:span text:style-name="T419">wykładni</text:span><text:span text:style-name="T432"> </text:span><text:span text:style-name="T419">komparatystycznej.</text:span><text:span text:style-name="T472"> </text:span><text:span text:style-name="T419">Jedno</text:span><text:span text:style-name="T432"> </text:span><text:span text:style-name="T419">stanowisko,</text:span><text:span text:style-name="T472"> </text:span><text:span text:style-name="T419">okre- ślane</text:span><text:span text:style-name="T480"> </text:span><text:span text:style-name="T419">mianem</text:span><text:span text:style-name="T420"> </text:span><text:span text:style-name="T419">„pozytywistycznego”</text:span><text:span text:style-name="T439">176</text:span><text:span text:style-name="T419">,</text:span><text:span text:style-name="T480"> </text:span><text:span text:style-name="T419">kładzie</text:span><text:span text:style-name="T420"> </text:span><text:span text:style-name="T419">szczególny</text:span><text:span text:style-name="T480"> </text:span><text:span text:style-name="T419">nacisk</text:span><text:span text:style-name="T420"> </text:span><text:span text:style-name="T419">na</text:span><text:span text:style-name="T480"> </text:span><text:span text:style-name="T419">fakt,</text:span><text:span text:style-name="T420"> </text:span><text:span text:style-name="T419">iż</text:span><text:span text:style-name="T480"> </text:span><text:span text:style-name="T419">prawo</text:span><text:span text:style-name="T420"> </text:span><text:span text:style-name="T436">kon- </text:span><text:span text:style-name="T419">stytucyjne</text:span><text:span text:style-name="T482"> </text:span><text:span text:style-name="T419">każdego</text:span><text:span text:style-name="T484"> </text:span><text:span text:style-name="T419">stanu</text:span><text:span text:style-name="T484"> </text:span><text:span text:style-name="T419">wypływa</text:span><text:span text:style-name="T484"> </text:span><text:span text:style-name="T419">z</text:span><text:span text:style-name="T484"> </text:span><text:span text:style-name="T419">woli</text:span><text:span text:style-name="T484"> </text:span><text:span text:style-name="T436">suwerena</text:span><text:span text:style-name="T484"> </text:span><text:span text:style-name="T419">wyrażonej</text:span><text:span text:style-name="T484"> </text:span><text:span text:style-name="T419">za</text:span><text:span text:style-name="T484"> </text:span><text:span text:style-name="T419">pośrednictwem</text:span><text:span text:style-name="T484"> </text:span><text:span text:style-name="T436">kon- </text:span><text:span text:style-name="T419">stytucji</text:span><text:span text:style-name="T420"> </text:span><text:span text:style-name="T419">stanowej.</text:span><text:span text:style-name="T420"> </text:span><text:span text:style-name="T419">Ponieważ</text:span><text:span text:style-name="T493"> </text:span><text:span text:style-name="T419">interpretacja</text:span><text:span text:style-name="T420"> </text:span><text:span text:style-name="T419">podobnych</text:span><text:span text:style-name="T420"> </text:span><text:span text:style-name="T419">przepisów</text:span><text:span text:style-name="T493"> </text:span><text:span text:style-name="T419">konstytucyjnych</text:span><text:span text:style-name="T420"> </text:span><text:span text:style-name="T419">przez inne</text:span><text:span text:style-name="T470"> </text:span><text:span text:style-name="T419">stany</text:span><text:span text:style-name="T470"> </text:span><text:span text:style-name="T419">nie</text:span><text:span text:style-name="T456"> </text:span><text:span text:style-name="T419">odzwierciedla</text:span><text:span text:style-name="T470"> </text:span><text:span text:style-name="T419">woli</text:span><text:span text:style-name="T456"> </text:span><text:span text:style-name="T419">stanowego</text:span><text:span text:style-name="T470"> </text:span><text:span text:style-name="T419">suwerena,</text:span><text:span text:style-name="T470"> </text:span><text:span text:style-name="T419">to</text:span><text:span text:style-name="T456"> </text:span><text:span text:style-name="T419">może</text:span><text:span text:style-name="T470"> </text:span><text:span text:style-name="T419">ona</text:span><text:span text:style-name="T456"> </text:span><text:span text:style-name="T419">według</text:span><text:span text:style-name="T470"> </text:span><text:span text:style-name="T419">zwolenni- </text:span><text:span text:style-name="T436">ków</text:span><text:span text:style-name="T482"> </text:span><text:span text:style-name="T419">tego</text:span><text:span text:style-name="T482"> </text:span><text:span text:style-name="T419">podejścia</text:span><text:span text:style-name="T484"> </text:span><text:span text:style-name="T419">mieć</text:span><text:span text:style-name="T482"> </text:span><text:span text:style-name="T419">wyłącznie</text:span><text:span text:style-name="T484"> </text:span><text:span text:style-name="T419">pomocnicze</text:span><text:span text:style-name="T482"> </text:span><text:span text:style-name="T419">znaczenie</text:span><text:span text:style-name="T482"> </text:span><text:span text:style-name="T419">dla</text:span><text:span text:style-name="T484"> </text:span><text:span text:style-name="T419">wykładni</text:span><text:span text:style-name="T482"> </text:span><text:span text:style-name="T419">danej</text:span><text:span text:style-name="T484"> </text:span><text:span text:style-name="T419">konsty- tucji</text:span><text:span text:style-name="T429"> </text:span><text:span text:style-name="T419">stanowej</text:span><text:span text:style-name="T462"> </text:span><text:span text:style-name="T419">(głównie</text:span><text:span text:style-name="T462"> </text:span><text:span text:style-name="T436">wtedy,</text:span><text:span text:style-name="T462"> </text:span><text:span text:style-name="T419">gdy</text:span><text:span text:style-name="T462"> </text:span><text:span text:style-name="T419">na</text:span><text:span text:style-name="T462"> </text:span><text:span text:style-name="T419">jej</text:span><text:span text:style-name="T462"> </text:span><text:span text:style-name="T419">podstawie</text:span><text:span text:style-name="T462"> </text:span><text:span text:style-name="T419">można</text:span><text:span text:style-name="T462"> </text:span><text:span text:style-name="T419">wnioskować</text:span><text:span text:style-name="T462"> </text:span><text:span text:style-name="T419">o</text:span><text:span text:style-name="T462"> </text:span><text:span text:style-name="T419">intencjach twórców</text:span><text:span text:style-name="T476"> </text:span><text:span text:style-name="T419">tej</text:span><text:span text:style-name="T476"> </text:span><text:span text:style-name="T419">konstytucji,</text:span><text:span text:style-name="T476"> </text:span><text:span text:style-name="T419">np.</text:span><text:span text:style-name="T476"> </text:span><text:span text:style-name="T419">jeżeli</text:span><text:span text:style-name="T476"> </text:span><text:span text:style-name="T419">przepis</text:span><text:span text:style-name="T476"> </text:span><text:span text:style-name="T419">konstytucyjny</text:span><text:span text:style-name="T476"> </text:span><text:span text:style-name="T419">został</text:span><text:span text:style-name="T476"> </text:span><text:span text:style-name="T419">zapożyczony</text:span><text:span text:style-name="T476"> </text:span><text:span text:style-name="T419">z</text:span><text:span text:style-name="T476"> </text:span><text:span text:style-name="T419">innego stanu).</text:span><text:span text:style-name="T476"> </text:span><text:span text:style-name="T419">Zamiast</text:span><text:span text:style-name="T513"> </text:span><text:span text:style-name="T419">tego</text:span><text:span text:style-name="T476"> </text:span><text:span text:style-name="T419">zwolennicy</text:span><text:span text:style-name="T513"> </text:span><text:span text:style-name="T419">tego</text:span><text:span text:style-name="T476"> </text:span><text:span text:style-name="T419">podejścia</text:span><text:span text:style-name="T513"> </text:span><text:span text:style-name="T419">w</text:span><text:span text:style-name="T476"> </text:span><text:span text:style-name="T419">doktrynie</text:span><text:span text:style-name="T513"> </text:span><text:span text:style-name="T419">kładą</text:span><text:span text:style-name="T513"> </text:span><text:span text:style-name="T419">nacisk</text:span><text:span text:style-name="T476"> </text:span><text:span text:style-name="T419">na</text:span><text:span text:style-name="T513"> </text:span><text:span text:style-name="T419">elementy rozstrzygające</text:span><text:span text:style-name="T434"> </text:span><text:span text:style-name="T419">o</text:span><text:span text:style-name="T517"> </text:span><text:span text:style-name="T419">specyfice</text:span><text:span text:style-name="T517"> </text:span><text:span text:style-name="T419">danego</text:span><text:span text:style-name="T517"> </text:span><text:span text:style-name="T419">stanu</text:span><text:span text:style-name="T517"> </text:span><text:span text:style-name="T419">–</text:span><text:span text:style-name="T517"> </text:span><text:span text:style-name="T419">różnice</text:span><text:span text:style-name="T517"> </text:span><text:span text:style-name="T419">językowe</text:span><text:span text:style-name="T517"> </text:span><text:span text:style-name="T419">czy</text:span><text:span text:style-name="T517"> </text:span><text:span text:style-name="T419">specyficzne</text:span><text:span text:style-name="T517"> </text:span><text:span text:style-name="T419">uwarunko- wania</text:span><text:span text:style-name="T523"> </text:span><text:span text:style-name="T419">historyczne,</text:span><text:span text:style-name="T523"> </text:span><text:span text:style-name="T419">gospodarcze,</text:span><text:span text:style-name="T523"> </text:span><text:span text:style-name="T419">społeczne</text:span><text:span text:style-name="T523"> </text:span><text:span text:style-name="T419">i</text:span><text:span text:style-name="T499"> </text:span><text:span text:style-name="T419">polityczne</text:span><text:span text:style-name="T439">177</text:span><text:span text:style-name="T419">.</text:span><text:span text:style-name="T523"> </text:span><text:span text:style-name="T419">Pogląd</text:span><text:span text:style-name="T523"> </text:span><text:span text:style-name="T419">pozytywistyczny</text:span><text:span text:style-name="T523"> </text:span><text:span text:style-name="T419">spo-</text:span></text:p></draw:text-box></draw:frame><draw:frame draw:style-name="fr1" text:anchor-type="char" svg:x="1.965cm" svg:y="16.42cm" svg:width="0.34cm" svg:height="0.303cm" draw:z-index="367"><draw:text-box><text:p text:style-name="P9"><text:span text:style-name="T416">171</text:span></text:p></draw:text-box></draw:frame><draw:frame draw:style-name="fr1" text:anchor-type="char" svg:x="2.464cm" svg:y="16.395cm" svg:width="12.072cm" svg:height="4.747cm" draw:z-index="368"><draw:text-box><text:p text:style-name="P140"><text:span text:style-name="T122">G.A. Tarr, </text:span><text:span text:style-name="T218">Understanding State Constitutions…</text:span><text:span text:style-name="T122">, s. 198-199. Zob. ogólnie R.F. Williams, </text:span><text:span text:style-name="T218">Equality Guarantees…</text:span><text:span text:style-name="T122">, </text:span><text:span text:style-name="T218">passim</text:span><text:span text:style-name="T122">.</text:span></text:p><text:p text:style-name="P132"><text:span text:style-name="T124">Zob.</text:span><text:span text:style-name="T151"> </text:span><text:span text:style-name="T176">S.P.</text:span><text:span text:style-name="T133"> </text:span><text:span text:style-name="T124">Fino,</text:span><text:span text:style-name="T151"> </text:span><text:span text:style-name="T220">Judicial</text:span><text:span text:style-name="T236"> </text:span><text:span text:style-name="T220">Federalism</text:span><text:span text:style-name="T239"> </text:span><text:span text:style-name="T220">and</text:span><text:span text:style-name="T236"> </text:span><text:span text:style-name="T220">Equality</text:span><text:span text:style-name="T239"> </text:span><text:span text:style-name="T220">Guarantees</text:span><text:span text:style-name="T236"> </text:span><text:span text:style-name="T220">in</text:span><text:span text:style-name="T239"> </text:span><text:span text:style-name="T220">State</text:span><text:span text:style-name="T239"> </text:span><text:span text:style-name="T220">Supreme</text:span><text:span text:style-name="T236"> </text:span><text:span text:style-name="T220">Courts</text:span><text:span text:style-name="T124">,</text:span><text:span text:style-name="T151"> </text:span><text:span text:style-name="T124">„Publius.</text:span><text:span text:style-name="T133"> </text:span><text:span text:style-name="T124">The </text:span><text:span text:style-name="T123">Journal</text:span><text:span text:style-name="T157"> </text:span><text:span text:style-name="T123">of</text:span><text:span text:style-name="T168"> </text:span><text:span text:style-name="T123">Federalism”</text:span><text:span text:style-name="T168"> </text:span><text:span text:style-name="T123">1987,</text:span><text:span text:style-name="T168"> </text:span><text:span text:style-name="T149">Vol.</text:span><text:span text:style-name="T168"> </text:span><text:span text:style-name="T123">17,</text:span><text:span text:style-name="T168"> </text:span><text:span text:style-name="T123">nr</text:span><text:span text:style-name="T168"> </text:span><text:span text:style-name="T123">1,</text:span><text:span text:style-name="T168"> </text:span><text:span text:style-name="T123">s.</text:span><text:span text:style-name="T168"> </text:span><text:span text:style-name="T123">51.</text:span></text:p><text:p text:style-name="P33"><text:span text:style-name="T123">G.A. Tarr, </text:span><text:span text:style-name="T219">Understanding State Constitutions…</text:span><text:span text:style-name="T123">, s. 199-201.</text:span></text:p><text:p text:style-name="P33"><text:span text:style-name="T122">Zob.</text:span><text:span text:style-name="T140"> </text:span><text:span text:style-name="T122">np.</text:span><text:span text:style-name="T143"> </text:span><text:span text:style-name="T122">G.A.</text:span><text:span text:style-name="T140"> </text:span><text:span text:style-name="T122">Caldeira,</text:span><text:span text:style-name="T143"> </text:span><text:span text:style-name="T218">The</text:span><text:span text:style-name="T230"> </text:span><text:span text:style-name="T222">Transmission</text:span><text:span text:style-name="T230"> </text:span><text:span text:style-name="T218">of</text:span><text:span text:style-name="T230"> </text:span><text:span text:style-name="T218">Legal</text:span><text:span text:style-name="T230"> </text:span><text:span text:style-name="T218">Precedent:</text:span><text:span text:style-name="T230"> </text:span><text:span text:style-name="T218">A</text:span><text:span text:style-name="T230"> </text:span><text:span text:style-name="T218">Study</text:span><text:span text:style-name="T230"> </text:span><text:span text:style-name="T218">of</text:span><text:span text:style-name="T265"> </text:span><text:span text:style-name="T218">State</text:span><text:span text:style-name="T230"> </text:span><text:span text:style-name="T218">Supreme</text:span><text:span text:style-name="T230"> </text:span><text:span text:style-name="T218">Courts</text:span><text:span text:style-name="T122">,</text:span><text:span text:style-name="T140"> </text:span><text:span text:style-name="T122">„Ameri- </text:span><text:span text:style-name="T124">can</text:span><text:span text:style-name="T163"> </text:span><text:span text:style-name="T124">Political</text:span><text:span text:style-name="T175"> </text:span><text:span text:style-name="T124">Science</text:span><text:span text:style-name="T163"> </text:span><text:span text:style-name="T124">Review”</text:span><text:span text:style-name="T175"> </text:span><text:span text:style-name="T124">1985,</text:span><text:span text:style-name="T163"> </text:span><text:span text:style-name="T148">Vol.</text:span><text:span text:style-name="T175"> </text:span><text:span text:style-name="T124">79,</text:span><text:span text:style-name="T163"> </text:span><text:span text:style-name="T124">nr</text:span><text:span text:style-name="T175"> </text:span><text:span text:style-name="T124">1,</text:span><text:span text:style-name="T163"> </text:span><text:span text:style-name="T124">s.</text:span><text:span text:style-name="T175"> </text:span><text:span text:style-name="T124">178,</text:span><text:span text:style-name="T163"> </text:span><text:span text:style-name="T124">[online]</text:span><text:span text:style-name="T175"> </text:span><text:a xlink:type="simple" xlink:href="http://dx.doi.org/10.2307/1956126" text:style-name="ListLabel_20_4" text:visited-style-name="ListLabel_20_4"><text:span text:style-name="T124">http://dx.doi.org/10.2307/1956126.</text:span></text:a></text:p><text:p text:style-name="P38"><text:span text:style-name="T122">Określenie użyte za J.A. Gardner, </text:span><text:span text:style-name="T218">The Positivist Revolution that </text:span><text:span text:style-name="T234">Wasn’t: </text:span><text:span text:style-name="T218">Constitutional Universalism in </text:span><text:span text:style-name="T219">the States</text:span><text:span text:style-name="T123">, „Roger Williams University Law Review” 1998, </text:span><text:span text:style-name="T149">Vol. </text:span><text:span text:style-name="T123">4, nr 1, s. 109.</text:span></text:p><text:p text:style-name="P39"><text:span text:style-name="T124">Zob.</text:span><text:span text:style-name="T141"> </text:span><text:span text:style-name="T124">np.</text:span><text:span text:style-name="T141"> </text:span><text:span text:style-name="T124">H.A.</text:span><text:span text:style-name="T153"> </text:span><text:span text:style-name="T124">Linde,</text:span><text:span text:style-name="T141"> </text:span><text:span text:style-name="T220">Are</text:span><text:span text:style-name="T264"> </text:span><text:span text:style-name="T220">State</text:span><text:span text:style-name="T264"> </text:span><text:span text:style-name="T220">Constitutions</text:span><text:span text:style-name="T264"> </text:span><text:span text:style-name="T220">Common</text:span><text:span text:style-name="T264"> </text:span><text:span text:style-name="T220">Law?</text:span><text:span text:style-name="T124">,</text:span><text:span text:style-name="T141"> </text:span><text:span text:style-name="T124">„Arizona</text:span><text:span text:style-name="T153"> </text:span><text:span text:style-name="T124">Law</text:span><text:span text:style-name="T141"> </text:span><text:span text:style-name="T124">Review”</text:span><text:span text:style-name="T153"> </text:span><text:span text:style-name="T124">1992,</text:span><text:span text:style-name="T141"> </text:span><text:span text:style-name="T148">Vol.</text:span><text:span text:style-name="T141"> </text:span><text:span text:style-name="T124">34, </text:span><text:span text:style-name="T123">s.</text:span><text:span text:style-name="T139"> </text:span><text:span text:style-name="T123">228-229.</text:span></text:p></draw:text-box></draw:frame><draw:frame draw:style-name="fr1" text:anchor-type="char" svg:x="1.965cm" svg:y="16.887cm" svg:width="0.34cm" svg:height="0.303cm" draw:z-index="369"><draw:text-box><text:p text:style-name="P9"><text:span text:style-name="T416">172</text:span></text:p></draw:text-box></draw:frame><draw:frame draw:style-name="fr1" text:anchor-type="char" svg:x="1.965cm" svg:y="17.353cm" svg:width="0.34cm" svg:height="0.303cm" draw:z-index="370"><draw:text-box><text:p text:style-name="P9"><text:span text:style-name="T416">173</text:span></text:p></draw:text-box></draw:frame><draw:frame draw:style-name="fr1" text:anchor-type="char" svg:x="1.965cm" svg:y="18.187cm" svg:width="0.34cm" svg:height="0.303cm" draw:z-index="371"><draw:text-box><text:p text:style-name="P9"><text:span text:style-name="T416">174</text:span></text:p></draw:text-box></draw:frame><draw:frame draw:style-name="fr1" text:anchor-type="char" svg:x="1.965cm" svg:y="18.655cm" svg:width="0.34cm" svg:height="0.303cm" draw:z-index="372"><draw:text-box><text:p text:style-name="P9"><text:span text:style-name="T416">175</text:span></text:p></draw:text-box></draw:frame><draw:frame draw:style-name="fr1" text:anchor-type="char" svg:x="1.965cm" svg:y="19.487cm" svg:width="0.34cm" svg:height="0.303cm" draw:z-index="373"><draw:text-box><text:p text:style-name="P9"><text:span text:style-name="T416">176</text:span></text:p></draw:text-box></draw:frame><draw:frame draw:style-name="fr1" text:anchor-type="char" svg:x="1.965cm" svg:y="20.322cm" svg:width="0.34cm" svg:height="0.303cm" draw:z-index="374"><draw:text-box><text:p text:style-name="P9"><text:span text:style-name="T416">177</text:span></text:p></draw:text-box></draw:frame><draw:frame draw:style-name="fr1" text:anchor-type="char" svg:x="2cm" svg:y="15.976cm" svg:width="2cm" svg:height="0.423cm" draw:z-index="375"><draw:text-box><text:p text:style-name="P253"/></draw:text-box></draw:frame></text:p>
      <text:p text:style-name="P238"><draw:line text:anchor-type="char" draw:z-index="376" draw:style-name="gr1" draw:text-style-name="P283" svg:x1="1.499cm" svg:y1="15.63cm" svg:x2="3.499cm" svg:y2="15.63cm"><text:p/></draw:line><draw:frame draw:style-name="fr1" text:anchor-type="char" svg:x="6.01cm" svg:y="0.579cm" svg:width="5.981cm" svg:height="0.603cm" draw:z-index="377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378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379"><draw:text-box><text:p text:style-name="P10"><text:span text:style-name="T417">229</text:span></text:p></draw:text-box></draw:frame><draw:frame draw:style-name="fr1" text:anchor-type="char" svg:x="1.464cm" svg:y="1.589cm" svg:width="12.571cm" svg:height="13.654cm" draw:z-index="380"><draw:text-box><text:p text:style-name="P274"><text:span text:style-name="T419">tkał</text:span><text:span text:style-name="T458"> </text:span><text:span text:style-name="T419">się</text:span><text:span text:style-name="T458"> </text:span><text:span text:style-name="T419">jednak</text:span><text:span text:style-name="T458"> </text:span><text:span text:style-name="T419">z</text:span><text:span text:style-name="T437"> </text:span><text:span text:style-name="T419">krytyką</text:span><text:span text:style-name="T458"> </text:span><text:span text:style-name="T419">części</text:span><text:span text:style-name="T458"> </text:span><text:span text:style-name="T419">badaczy,</text:span><text:span text:style-name="T458"> </text:span><text:span text:style-name="T419">przekonujących,</text:span><text:span text:style-name="T437"> </text:span><text:span text:style-name="T419">iż</text:span><text:span text:style-name="T458"> </text:span><text:span text:style-name="T419">we</text:span><text:span text:style-name="T458"> </text:span><text:span text:style-name="T419">współczesnym,</text:span><text:span text:style-name="T437"> </text:span><text:span text:style-name="T419">mobil- nym</text:span><text:span text:style-name="T482"> </text:span><text:span text:style-name="T419">społeczeństwie</text:span><text:span text:style-name="T482"> </text:span><text:span text:style-name="T419">amerykańskim</text:span><text:span text:style-name="T482"> </text:span><text:span text:style-name="T419">zasadnicze</text:span><text:span text:style-name="T482"> </text:span><text:span text:style-name="T419">wartości</text:span><text:span text:style-name="T482"> </text:span><text:span text:style-name="T419">konstytucyjne</text:span><text:span text:style-name="T482"> </text:span><text:span text:style-name="T419">są</text:span><text:span text:style-name="T482"> </text:span><text:span text:style-name="T419">wspólne</text:span><text:span text:style-name="T482"> </text:span><text:span text:style-name="T419">dla obywateli</text:span><text:span text:style-name="T517"> </text:span><text:span text:style-name="T419">wszystkich</text:span><text:span text:style-name="T519"> </text:span><text:span text:style-name="T419">stanów</text:span><text:span text:style-name="T519"> </text:span><text:span text:style-name="T419">i</text:span><text:span text:style-name="T519"> </text:span><text:span text:style-name="T419">wyraża</text:span><text:span text:style-name="T519"> </text:span><text:span text:style-name="T419">je</text:span><text:span text:style-name="T519"> </text:span><text:span text:style-name="T419">konstytucjonalizm</text:span><text:span text:style-name="T519"> </text:span><text:span text:style-name="T419">federalny</text:span><text:span text:style-name="T439">178</text:span><text:span text:style-name="T419">,</text:span><text:span text:style-name="T519"> </text:span><text:span text:style-name="T419">zaś</text:span><text:span text:style-name="T519"> </text:span><text:span text:style-name="T419">tożsamość stanowa</text:span><text:span text:style-name="T456"> </text:span><text:span text:style-name="T419">jest</text:span><text:span text:style-name="T456"> </text:span><text:span text:style-name="T419">na</text:span><text:span text:style-name="T456"> </text:span><text:span text:style-name="T419">tyle</text:span><text:span text:style-name="T458"> </text:span><text:span text:style-name="T419">słaba,</text:span><text:span text:style-name="T456"> </text:span><text:span text:style-name="T419">że</text:span><text:span text:style-name="T456"> </text:span><text:span text:style-name="T419">stany</text:span><text:span text:style-name="T458"> </text:span><text:span text:style-name="T419">nie</text:span><text:span text:style-name="T456"> </text:span><text:span text:style-name="T419">są</text:span><text:span text:style-name="T456"> </text:span><text:span text:style-name="T419">już</text:span><text:span text:style-name="T458"> </text:span><text:span text:style-name="T419">prawdziwie</text:span><text:span text:style-name="T456"> </text:span><text:span text:style-name="T419">odrębnymi</text:span><text:span text:style-name="T456"> </text:span><text:span text:style-name="T419">wspólnotami</text:span><text:span text:style-name="T456"> </text:span><text:span text:style-name="T419">poli- tycznymi,</text:span><text:span text:style-name="T486"> </text:span><text:span text:style-name="T419">a</text:span><text:span text:style-name="T488"> </text:span><text:span text:style-name="T419">przez</text:span><text:span text:style-name="T488"> </text:span><text:span text:style-name="T419">to</text:span><text:span text:style-name="T488"> </text:span><text:span text:style-name="T419">nie</text:span><text:span text:style-name="T486"> </text:span><text:span text:style-name="T419">należy</text:span><text:span text:style-name="T488"> </text:span><text:span text:style-name="T419">dopatrywać</text:span><text:span text:style-name="T488"> </text:span><text:span text:style-name="T419">się</text:span><text:span text:style-name="T488"> </text:span><text:span text:style-name="T419">w</text:span><text:span text:style-name="T488"> </text:span><text:span text:style-name="T419">specyfice</text:span><text:span text:style-name="T486"> </text:span><text:span text:style-name="T419">poszczególnych</text:span><text:span text:style-name="T488"> </text:span><text:span text:style-name="T419">konstytucji stanowych</text:span><text:span text:style-name="T482"> </text:span><text:span text:style-name="T419">czegoś</text:span><text:span text:style-name="T484"> </text:span><text:span text:style-name="T419">więcej</text:span><text:span text:style-name="T484"> </text:span><text:span text:style-name="T419">niż</text:span><text:span text:style-name="T482"> </text:span><text:span text:style-name="T419">przypadku</text:span><text:span text:style-name="T484"> </text:span><text:span text:style-name="T419">historii</text:span><text:span text:style-name="T439">179</text:span><text:span text:style-name="T419">.</text:span><text:span text:style-name="T482"> </text:span><text:span text:style-name="T462">Jako</text:span><text:span text:style-name="T482"> </text:span><text:span text:style-name="T419">alternatywę</text:span><text:span text:style-name="T482"> </text:span><text:span text:style-name="T419">badacze</text:span><text:span text:style-name="T484"> </text:span><text:span text:style-name="T419">ci</text:span><text:span text:style-name="T484"> </text:span><text:span text:style-name="T419">propo- nują</text:span><text:span text:style-name="T500"> </text:span><text:span text:style-name="T419">podejście</text:span><text:span text:style-name="T500"> </text:span><text:span text:style-name="T419">określane</text:span><text:span text:style-name="T500"> </text:span><text:span text:style-name="T419">przez</text:span><text:span text:style-name="T527"> </text:span><text:span text:style-name="T419">nich</text:span><text:span text:style-name="T500"> </text:span><text:span text:style-name="T419">mianem</text:span><text:span text:style-name="T500"> </text:span><text:span text:style-name="T419">„międzystanowego</text:span><text:span text:style-name="T527"> </text:span><text:span text:style-name="T419">dialogu</text:span><text:span text:style-name="T500"> </text:span><text:span text:style-name="T419">konstytucyj- </text:span><text:span text:style-name="T423">nego”</text:span><text:span text:style-name="T440">180</text:span><text:span text:style-name="T423">,</text:span><text:span text:style-name="T492"> </text:span><text:span text:style-name="T423">w</text:span><text:span text:style-name="T495"> </text:span><text:span text:style-name="T423">którym</text:span><text:span text:style-name="T495"> </text:span><text:span text:style-name="T423">stanowe</text:span><text:span text:style-name="T495"> </text:span><text:span text:style-name="T423">prawo</text:span><text:span text:style-name="T495"> </text:span><text:span text:style-name="T423">konstytucyjne</text:span><text:span text:style-name="T495"> </text:span><text:span text:style-name="T423">jest</text:span><text:span text:style-name="T495"> </text:span><text:span text:style-name="T423">traktowane,</text:span><text:span text:style-name="T495"> </text:span><text:span text:style-name="T423">podobnie</text:span><text:span text:style-name="T495"> </text:span><text:span text:style-name="T423">jak</text:span><text:span text:style-name="T495"> </text:span><text:span text:style-name="T423">np. </text:span><text:span text:style-name="T419">amerykańskie</text:span><text:span text:style-name="T510"> </text:span><text:span text:style-name="T419">prawo</text:span><text:span text:style-name="T510"> </text:span><text:span text:style-name="T419">rzeczowe,</text:span><text:span text:style-name="T510"> </text:span><text:span text:style-name="T419">prawo</text:span><text:span text:style-name="T500"> </text:span><text:span text:style-name="T436">kontraktów</text:span><text:span text:style-name="T510"> </text:span><text:span text:style-name="T419">czy</text:span><text:span text:style-name="T510"> </text:span><text:span text:style-name="T419">inne</text:span><text:span text:style-name="T500"> </text:span><text:span text:style-name="T419">działy</text:span><text:span text:style-name="T510"> </text:span><text:span text:style-name="T419">prawa</text:span><text:span text:style-name="T510"> </text:span><text:span text:style-name="T419">prywatnego, jako</text:span><text:span text:style-name="T515"> </text:span><text:span text:style-name="T419">rodzaj</text:span><text:span text:style-name="T470"> </text:span><text:span text:style-name="T307">common</text:span><text:span text:style-name="T332"> </text:span><text:span text:style-name="T307">law</text:span><text:span text:style-name="T321"> </text:span><text:span text:style-name="T419">–</text:span><text:span text:style-name="T470"> </text:span><text:span text:style-name="T419">zbiór</text:span><text:span text:style-name="T470"> </text:span><text:span text:style-name="T419">ogólnych</text:span><text:span text:style-name="T470"> </text:span><text:span text:style-name="T419">reguł,</text:span><text:span text:style-name="T470"> </text:span><text:span text:style-name="T419">w</text:span><text:span text:style-name="T515"> </text:span><text:span text:style-name="T419">zasadzie</text:span><text:span text:style-name="T470"> </text:span><text:span text:style-name="T419">wspólnych</text:span><text:span text:style-name="T470"> </text:span><text:span text:style-name="T419">dla</text:span><text:span text:style-name="T470"> </text:span><text:span text:style-name="T419">wszystkich </text:span><text:span text:style-name="T436">stanów, które </text:span><text:span text:style-name="T419">są równolegle rozwijane przez sądy stanowe i mają jedynie nieznaczne zaczepienie ustawowe</text:span><text:span text:style-name="T439">181</text:span><text:span text:style-name="T419">. Oczywiście, lokalne przepisy prawa pozytywnego zawarte w</text:span><text:span text:style-name="T458"> </text:span><text:span text:style-name="T419">stanowej</text:span><text:span text:style-name="T458"> </text:span><text:span text:style-name="T419">konstytucji</text:span><text:span text:style-name="T458"> </text:span><text:span text:style-name="T419">mają</text:span><text:span text:style-name="T437"> </text:span><text:span text:style-name="T419">w</text:span><text:span text:style-name="T458"> </text:span><text:span text:style-name="T419">tym</text:span><text:span text:style-name="T458"> </text:span><text:span text:style-name="T419">modelu</text:span><text:span text:style-name="T437"> </text:span><text:span text:style-name="T419">pierwszeństwo</text:span><text:span text:style-name="T458"> </text:span><text:span text:style-name="T419">przed</text:span><text:span text:style-name="T458"> </text:span><text:span text:style-name="T419">„międzystanowymi” normami</text:span><text:span text:style-name="T527"> </text:span><text:span text:style-name="T419">prawa</text:span><text:span text:style-name="T427"> </text:span><text:span text:style-name="T419">konstytucyjnego,</text:span><text:span text:style-name="T527"> </text:span><text:span text:style-name="T419">ale</text:span><text:span text:style-name="T427"> </text:span><text:span text:style-name="T419">ich</text:span><text:span text:style-name="T527"> </text:span><text:span text:style-name="T419">rola</text:span><text:span text:style-name="T427"> </text:span><text:span text:style-name="T419">jest</text:span><text:span text:style-name="T527"> </text:span><text:span text:style-name="T419">drugorzędna;</text:span><text:span text:style-name="T427"> </text:span><text:span text:style-name="T419">najważniejsze</text:span><text:span text:style-name="T527"> </text:span><text:span text:style-name="T419">zasady konstytucyjne,</text:span><text:span text:style-name="T425"> </text:span><text:span text:style-name="T419">np.</text:span><text:span text:style-name="T467"> </text:span><text:span text:style-name="T419">dotyczące</text:span><text:span text:style-name="T425"> </text:span><text:span text:style-name="T419">praw</text:span><text:span text:style-name="T467"> </text:span><text:span text:style-name="T419">i</text:span><text:span text:style-name="T467"> </text:span><text:span text:style-name="T419">wolności</text:span><text:span text:style-name="T425"> </text:span><text:span text:style-name="T419">jednostki</text:span><text:span text:style-name="T467"> </text:span><text:span text:style-name="T419">czy</text:span><text:span text:style-name="T467"> </text:span><text:span text:style-name="T419">podziału</text:span><text:span text:style-name="T425"> </text:span><text:span text:style-name="T419">władz,</text:span><text:span text:style-name="T467"> </text:span><text:span text:style-name="T419">wywodzą się</text:span><text:span text:style-name="T470"> </text:span><text:span text:style-name="T419">z</text:span><text:span text:style-name="T470"> </text:span><text:span text:style-name="T419">przepisów</text:span><text:span text:style-name="T470"> </text:span><text:span text:style-name="T419">konstytucyjnych</text:span><text:span text:style-name="T470"> </text:span><text:span text:style-name="T419">o</text:span><text:span text:style-name="T470"> </text:span><text:span text:style-name="T419">charakterze</text:span><text:span text:style-name="T456"> </text:span><text:span text:style-name="T419">normotwórczym</text:span><text:span text:style-name="T470"> </text:span><text:span text:style-name="T419">i</text:span><text:span text:style-name="T470"> </text:span><text:span text:style-name="T419">mają</text:span><text:span text:style-name="T470"> </text:span><text:span text:style-name="T419">charakter</text:span><text:span text:style-name="T470"> </text:span><text:span text:style-name="T419">niepi- </text:span><text:span text:style-name="T462">sany.</text:span><text:span text:style-name="T480"> </text:span><text:span text:style-name="T419">Model</text:span><text:span text:style-name="T480"> </text:span><text:span text:style-name="T419">ten</text:span><text:span text:style-name="T480"> </text:span><text:span text:style-name="T419">przypisuje</text:span><text:span text:style-name="T480"> </text:span><text:span text:style-name="T419">duże</text:span><text:span text:style-name="T480"> </text:span><text:span text:style-name="T419">znaczenie</text:span><text:span text:style-name="T480"> </text:span><text:span text:style-name="T419">wykładni</text:span><text:span text:style-name="T480"> </text:span><text:span text:style-name="T419">komparatystycznej,</text:span><text:span text:style-name="T420"> </text:span><text:span text:style-name="T419">zaś</text:span><text:span text:style-name="T480"> </text:span><text:span text:style-name="T419">mniejsze</text:span><text:span text:style-name="T480"> </text:span><text:span text:style-name="T419">– metodom</text:span><text:span text:style-name="T420"> </text:span><text:span text:style-name="T419">odwołującym</text:span><text:span text:style-name="T493"> </text:span><text:span text:style-name="T419">się</text:span><text:span text:style-name="T420"> </text:span><text:span text:style-name="T419">do</text:span><text:span text:style-name="T493"> </text:span><text:span text:style-name="T419">specyfiki</text:span><text:span text:style-name="T420"> </text:span><text:span text:style-name="T419">lokalnej</text:span><text:span text:style-name="T439">182</text:span><text:span text:style-name="T419">.</text:span><text:span text:style-name="T493"> </text:span><text:span text:style-name="T419">Nawiązuje</text:span><text:span text:style-name="T420"> </text:span><text:span text:style-name="T419">on</text:span><text:span text:style-name="T493"> </text:span><text:span text:style-name="T419">w</text:span><text:span text:style-name="T493"> </text:span><text:span text:style-name="T419">ten</text:span><text:span text:style-name="T420"> </text:span><text:span text:style-name="T419">sposób</text:span><text:span text:style-name="T493"> </text:span><text:span text:style-name="T419">do</text:span><text:span text:style-name="T420"> </text:span><text:span text:style-name="T419">wizji stanów</text:span><text:span text:style-name="T467"> </text:span><text:span text:style-name="T419">jako</text:span><text:span text:style-name="T467"> </text:span><text:span text:style-name="T419">„laboratoriów</text:span><text:span text:style-name="T467"> </text:span><text:span text:style-name="T462">demokracji”,</text:span><text:span text:style-name="T476"> </text:span><text:span text:style-name="T419">mogących</text:span><text:span text:style-name="T467"> </text:span><text:span text:style-name="T419">eksperymentować</text:span><text:span text:style-name="T467"> </text:span><text:span text:style-name="T419">z</text:span><text:span text:style-name="T467"> </text:span><text:span text:style-name="T419">różnorodnymi rozwiązaniami</text:span><text:span text:style-name="T510"> </text:span><text:span text:style-name="T419">ustrojowymi</text:span><text:span text:style-name="T439">183</text:span><text:span text:style-name="T419">.</text:span><text:span text:style-name="T510"> </text:span><text:span text:style-name="T419">Podejście</text:span><text:span text:style-name="T510"> </text:span><text:span text:style-name="T419">to</text:span><text:span text:style-name="T510"> </text:span><text:span text:style-name="T419">nadaje</text:span><text:span text:style-name="T510"> </text:span><text:span text:style-name="T419">jednak</text:span><text:span text:style-name="T510"> </text:span><text:span text:style-name="T419">znacznej</text:span><text:span text:style-name="T510"> </text:span><text:span text:style-name="T419">części</text:span><text:span text:style-name="T510"> </text:span><text:span text:style-name="T419">szczegóło- wych</text:span><text:span text:style-name="T467"> </text:span><text:span text:style-name="T419">uregulowań</text:span><text:span text:style-name="T476"> </text:span><text:span text:style-name="T419">konstytucji</text:span><text:span text:style-name="T476"> </text:span><text:span text:style-name="T419">stanowych</text:span><text:span text:style-name="T476"> </text:span><text:span text:style-name="T419">status</text:span><text:span text:style-name="T476"> </text:span><text:span text:style-name="T419">norm</text:span><text:span text:style-name="T467"> </text:span><text:span text:style-name="T419">drugiej</text:span><text:span text:style-name="T476"> </text:span><text:span text:style-name="T419">kategorii,</text:span><text:span text:style-name="T476"> </text:span><text:span text:style-name="T436">które</text:span><text:span text:style-name="T476"> </text:span><text:span text:style-name="T419">co</text:span><text:span text:style-name="T476"> </text:span><text:span text:style-name="T419">praw- </text:span><text:span text:style-name="T423">da</text:span><text:span text:style-name="T465"> </text:span><text:span text:style-name="T423">mają</text:span><text:span text:style-name="T503"> </text:span><text:span text:style-name="T423">moc</text:span><text:span text:style-name="T503"> </text:span><text:span text:style-name="T423">konstytucyjną,</text:span><text:span text:style-name="T503"> </text:span><text:span text:style-name="T423">ale</text:span><text:span text:style-name="T503"> </text:span><text:span text:style-name="T423">poza</text:span><text:span text:style-name="T503"> </text:span><text:span text:style-name="T423">tym</text:span><text:span text:style-name="T503"> </text:span><text:span text:style-name="T423">traktowane</text:span><text:span text:style-name="T503"> </text:span><text:span text:style-name="T423">są</text:span><text:span text:style-name="T465"> </text:span><text:span text:style-name="T423">jako</text:span><text:span text:style-name="T503"> </text:span><text:span text:style-name="T423">zwykłe</text:span><text:span text:style-name="T503"> </text:span><text:span text:style-name="T463">ustawy.</text:span><text:span text:style-name="T503"> </text:span><text:span text:style-name="T423">Orzecz- </text:span><text:span text:style-name="T419">nictwo</text:span><text:span text:style-name="T500"> </text:span><text:span text:style-name="T419">sądów</text:span><text:span text:style-name="T527"> </text:span><text:span text:style-name="T419">stanowych</text:span><text:span text:style-name="T527"> </text:span><text:span text:style-name="T419">mieści</text:span><text:span text:style-name="T500"> </text:span><text:span text:style-name="T419">się</text:span><text:span text:style-name="T527"> </text:span><text:span text:style-name="T419">zazwyczaj</text:span><text:span text:style-name="T527"> </text:span><text:span text:style-name="T419">pomiędzy</text:span><text:span text:style-name="T500"> </text:span><text:span text:style-name="T419">tymi</text:span><text:span text:style-name="T527"> </text:span><text:span text:style-name="T419">dwoma</text:span><text:span text:style-name="T527"> </text:span><text:span text:style-name="T419">stanowiskami, </text:span><text:span text:style-name="T423">stosując</text:span><text:span text:style-name="T465"> </text:span><text:span text:style-name="T423">zarówno</text:span><text:span text:style-name="T465"> </text:span><text:span text:style-name="T423">„pozytywistyczne”,</text:span><text:span text:style-name="T503"> </text:span><text:span text:style-name="T423">jak</text:span><text:span text:style-name="T465"> </text:span><text:span text:style-name="T423">i</text:span><text:span text:style-name="T503"> </text:span><text:span text:style-name="T423">komparatystyczne</text:span><text:span text:style-name="T465"> </text:span><text:span text:style-name="T423">metody</text:span><text:span text:style-name="T503"> </text:span><text:span text:style-name="T423">wykładni.</text:span></text:p><text:p text:style-name="P272"><text:span text:style-name="T423">Osobnym</text:span><text:span text:style-name="T492"> </text:span><text:span text:style-name="T423">problemem</text:span><text:span text:style-name="T492"> </text:span><text:span text:style-name="T423">jest</text:span><text:span text:style-name="T492"> </text:span><text:span text:style-name="T423">odwoływanie</text:span><text:span text:style-name="T492"> </text:span><text:span text:style-name="T423">się</text:span><text:span text:style-name="T492"> </text:span><text:span text:style-name="T423">przy</text:span><text:span text:style-name="T492"> </text:span><text:span text:style-name="T423">wykładni</text:span><text:span text:style-name="T492"> </text:span><text:span text:style-name="T423">konstytucji</text:span><text:span text:style-name="T492"> </text:span><text:span text:style-name="T423">stanowej do</text:span><text:span text:style-name="T520"> </text:span><text:span text:style-name="T423">orzecznictwa</text:span><text:span text:style-name="T479"> </text:span><text:span text:style-name="T423">innego</text:span><text:span text:style-name="T520"> </text:span><text:span text:style-name="T423">stanu</text:span><text:span text:style-name="T479"> </text:span><text:span text:style-name="T423">(lub</text:span><text:span text:style-name="T479"> </text:span><text:span text:style-name="T423">federalnego)</text:span><text:span text:style-name="T520"> </text:span><text:span text:style-name="T423">w</text:span><text:span text:style-name="T479"> </text:span><text:span text:style-name="T423">sytuacji,</text:span><text:span text:style-name="T479"> </text:span><text:span text:style-name="T423">w</text:span><text:span text:style-name="T520"> </text:span><text:span text:style-name="T423">której</text:span><text:span text:style-name="T479"> </text:span><text:span text:style-name="T423">interpretowany </text:span><text:span text:style-name="T419">przepis konstytucji stanowej został bezpośrednio zapożyczony z konstytucji tej wła- śnie</text:span><text:span text:style-name="T486"> </text:span><text:span text:style-name="T419">jurysdykcji</text:span><text:span text:style-name="T439">184</text:span><text:span text:style-name="T419">.</text:span><text:span text:style-name="T488"> </text:span><text:span text:style-name="T419">Zgodnie</text:span><text:span text:style-name="T486"> </text:span><text:span text:style-name="T419">z</text:span><text:span text:style-name="T488"> </text:span><text:span text:style-name="T419">przyjętą</text:span><text:span text:style-name="T486"> </text:span><text:span text:style-name="T419">w</text:span><text:span text:style-name="T488"> </text:span><text:span text:style-name="T419">kulturze</text:span><text:span text:style-name="T486"> </text:span><text:span text:style-name="T419">prawnej</text:span><text:span text:style-name="T488"> </text:span><text:span text:style-name="T307">common</text:span><text:span text:style-name="T333"> </text:span><text:span text:style-name="T307">law</text:span><text:span text:style-name="T333"> </text:span><text:span text:style-name="T419">regułą</text:span><text:span text:style-name="T488"> </text:span><text:span text:style-name="T419">wykład- ni</text:span><text:span text:style-name="T437"> </text:span><text:span text:style-name="T419">uchwalenie</text:span><text:span text:style-name="T482"> </text:span><text:span text:style-name="T419">bez</text:span><text:span text:style-name="T437"> </text:span><text:span text:style-name="T419">zmian</text:span><text:span text:style-name="T482"> </text:span><text:span text:style-name="T419">przepisu</text:span><text:span text:style-name="T482"> </text:span><text:span text:style-name="T419">pochodzącego</text:span><text:span text:style-name="T437"> </text:span><text:span text:style-name="T419">z</text:span><text:span text:style-name="T482"> </text:span><text:span text:style-name="T419">aktu</text:span><text:span text:style-name="T437"> </text:span><text:span text:style-name="T419">prawnego</text:span><text:span text:style-name="T482"> </text:span><text:span text:style-name="T419">już</text:span><text:span text:style-name="T482"> </text:span><text:span text:style-name="T419">obowiązującego (w</text:span><text:span text:style-name="T519"> </text:span><text:span text:style-name="T419">tej</text:span><text:span text:style-name="T480"> </text:span><text:span text:style-name="T419">samej</text:span><text:span text:style-name="T519"> </text:span><text:span text:style-name="T419">lub</text:span><text:span text:style-name="T480"> </text:span><text:span text:style-name="T419">innej</text:span><text:span text:style-name="T519"> </text:span><text:span text:style-name="T419">jurysdykcji)</text:span><text:span text:style-name="T480"> </text:span><text:span text:style-name="T419">implikuje,</text:span><text:span text:style-name="T480"> </text:span><text:span text:style-name="T419">iż</text:span><text:span text:style-name="T519"> </text:span><text:span text:style-name="T419">prawodawca</text:span><text:span text:style-name="T480"> </text:span><text:span text:style-name="T419">znał</text:span><text:span text:style-name="T519"> </text:span><text:span text:style-name="T419">i</text:span><text:span text:style-name="T480"> </text:span><text:span text:style-name="T419">zaaprobował</text:span><text:span text:style-name="T480"> </text:span><text:span text:style-name="T419">wszyst-</text:span></text:p></draw:text-box></draw:frame><draw:frame draw:style-name="fr1" text:anchor-type="char" svg:x="1.965cm" svg:y="15.662cm" svg:width="12.072cm" svg:height="5.509cm" draw:z-index="381"><draw:text-box><text:p text:style-name="P13"><text:span text:style-name="T219">Tamże</text:span><text:span text:style-name="T123">, s. 827-830.</text:span></text:p><text:p text:style-name="P39"><text:span text:style-name="T123">J.A. Gardner, </text:span><text:span text:style-name="T219">The Failed Discourse…</text:span><text:span text:style-name="T123">, s. 830-832.</text:span></text:p><text:p text:style-name="P141"><text:span text:style-name="T124">Zob.</text:span><text:span text:style-name="T166"> </text:span><text:span text:style-name="T127">P.</text:span><text:span text:style-name="T164"> </text:span><text:span text:style-name="T124">Baude,</text:span><text:span text:style-name="T164"> </text:span><text:span text:style-name="T220">Interstate</text:span><text:span text:style-name="T254"> </text:span><text:span text:style-name="T220">Dialogue</text:span><text:span text:style-name="T254"> </text:span><text:span text:style-name="T220">in</text:span><text:span text:style-name="T254"> </text:span><text:span text:style-name="T220">State</text:span><text:span text:style-name="T254"> </text:span><text:span text:style-name="T220">Constitutional</text:span><text:span text:style-name="T254"> </text:span><text:span text:style-name="T220">Law</text:span><text:span text:style-name="T124">,</text:span><text:span text:style-name="T164"> </text:span><text:span text:style-name="T124">„Rutgers</text:span><text:span text:style-name="T164"> </text:span><text:span text:style-name="T124">Law</text:span><text:span text:style-name="T164"> </text:span><text:span text:style-name="T144">Journal”</text:span><text:span text:style-name="T164"> </text:span><text:span text:style-name="T124">1997,</text:span><text:span text:style-name="T164"> </text:span><text:span text:style-name="T148">Vol.</text:span><text:span text:style-name="T164"> </text:span><text:span text:style-name="T124">28, </text:span><text:span text:style-name="T123">s.</text:span><text:span text:style-name="T139"> </text:span><text:span text:style-name="T123">835.</text:span></text:p><text:p text:style-name="P111"><text:span text:style-name="T124">Zob.</text:span><text:span text:style-name="T187"> </text:span><text:span text:style-name="T124">L.</text:span><text:span text:style-name="T187"> </text:span><text:span text:style-name="T124">Friedman,</text:span><text:span text:style-name="T187"> </text:span><text:span text:style-name="T220">The</text:span><text:span text:style-name="T269"> </text:span><text:span text:style-name="T220">Constitutional</text:span><text:span text:style-name="T249"> </text:span><text:span text:style-name="T232">Value</text:span><text:span text:style-name="T269"> </text:span><text:span text:style-name="T220">of</text:span><text:span text:style-name="T249"> </text:span><text:span text:style-name="T220">Dialogue</text:span><text:span text:style-name="T269"> </text:span><text:span text:style-name="T220">and</text:span><text:span text:style-name="T249"> </text:span><text:span text:style-name="T220">the</text:span><text:span text:style-name="T269"> </text:span><text:span text:style-name="T223">New</text:span><text:span text:style-name="T249"> </text:span><text:span text:style-name="T220">Judicial</text:span><text:span text:style-name="T269"> </text:span><text:span text:style-name="T220">Federalism</text:span><text:span text:style-name="T124">,</text:span><text:span text:style-name="T187"> </text:span><text:span text:style-name="T124">„Hastings Constitutional Law Quarterly” 2000, </text:span><text:span text:style-name="T148">Vol. </text:span><text:span text:style-name="T124">28, s. 93; J.A. Gardner, </text:span><text:span text:style-name="T220">The Positivist Revolution…</text:span><text:span text:style-name="T124">, </text:span><text:span text:style-name="T220">pas- sim</text:span><text:span text:style-name="T124">;</text:span><text:span text:style-name="T151"> </text:span><text:span text:style-name="T169">P.W.</text:span><text:span text:style-name="T151"> </text:span><text:span text:style-name="T124">Kahn,</text:span><text:span text:style-name="T151"> </text:span><text:span text:style-name="T220">Interpretation</text:span><text:span text:style-name="T254"> </text:span><text:span text:style-name="T220">and</text:span><text:span text:style-name="T239"> </text:span><text:span text:style-name="T220">Authority…</text:span><text:span text:style-name="T124">,</text:span><text:span text:style-name="T151"> </text:span><text:span text:style-name="T124">s.</text:span><text:span text:style-name="T151"> </text:span><text:span text:style-name="T124">1163.</text:span><text:span text:style-name="T151"> </text:span><text:span text:style-name="T124">Pionierem</text:span><text:span text:style-name="T151"> </text:span><text:span text:style-name="T124">tego</text:span><text:span text:style-name="T133"> </text:span><text:span text:style-name="T124">podejścia</text:span><text:span text:style-name="T151"> </text:span><text:span text:style-name="T124">był</text:span><text:span text:style-name="T151"> </text:span><text:span text:style-name="T124">sędzia</text:span><text:span text:style-name="T151"> </text:span><text:span text:style-name="T124">Thomas Cooley,</text:span><text:span text:style-name="T127"> </text:span><text:span text:style-name="T124">który</text:span><text:span text:style-name="T127"> </text:span><text:span text:style-name="T124">w</text:span><text:span text:style-name="T127"> </text:span><text:span text:style-name="T124">1868</text:span><text:span text:style-name="T130"> </text:span><text:span text:style-name="T148">r.</text:span><text:span text:style-name="T127"> </text:span><text:span text:style-name="T124">opublikował</text:span><text:span text:style-name="T127"> </text:span><text:span text:style-name="T124">pierwsze</text:span><text:span text:style-name="T127"> </text:span><text:span text:style-name="T124">dzieło</text:span><text:span text:style-name="T127"> </text:span><text:span text:style-name="T124">traktujące</text:span><text:span text:style-name="T130"> </text:span><text:span text:style-name="T124">o</text:span><text:span text:style-name="T127"> </text:span><text:span text:style-name="T124">stanowym</text:span><text:span text:style-name="T127"> </text:span><text:span text:style-name="T124">prawie</text:span><text:span text:style-name="T127"> </text:span><text:span text:style-name="T124">konstytucyjnym w</text:span><text:span text:style-name="T136"> </text:span><text:span text:style-name="T124">ogólności</text:span><text:span text:style-name="T187"> </text:span><text:span text:style-name="T124">(a</text:span><text:span text:style-name="T187"> </text:span><text:span text:style-name="T124">nie</text:span><text:span text:style-name="T136"> </text:span><text:span text:style-name="T124">o</text:span><text:span text:style-name="T187"> </text:span><text:span text:style-name="T124">konstytucjach</text:span><text:span text:style-name="T187"> </text:span><text:span text:style-name="T124">poszczególnych</text:span><text:span text:style-name="T187"> </text:span><text:span text:style-name="T124">stanów),</text:span><text:span text:style-name="T136"> </text:span><text:span text:style-name="T220">A</text:span><text:span text:style-name="T269"> </text:span><text:span text:style-name="T223">Treatise</text:span><text:span text:style-name="T269"> </text:span><text:span text:style-name="T220">on</text:span><text:span text:style-name="T227"> </text:span><text:span text:style-name="T220">the</text:span><text:span text:style-name="T269"> </text:span><text:span text:style-name="T220">Constitutional</text:span><text:span text:style-name="T227"> </text:span><text:span text:style-name="T220">Limita- tions</text:span><text:span text:style-name="T262"> </text:span><text:span text:style-name="T220">which</text:span><text:span text:style-name="T262"> </text:span><text:span text:style-name="T220">Rest</text:span><text:span text:style-name="T272"> </text:span><text:span text:style-name="T220">upon</text:span><text:span text:style-name="T262"> </text:span><text:span text:style-name="T220">the</text:span><text:span text:style-name="T262"> </text:span><text:span text:style-name="T220">Legislative</text:span><text:span text:style-name="T272"> </text:span><text:span text:style-name="T220">Power</text:span><text:span text:style-name="T262"> </text:span><text:span text:style-name="T220">of</text:span><text:span text:style-name="T262"> </text:span><text:span text:style-name="T220">the</text:span><text:span text:style-name="T272"> </text:span><text:span text:style-name="T220">States</text:span><text:span text:style-name="T262"> </text:span><text:span text:style-name="T220">of</text:span><text:span text:style-name="T262"> </text:span><text:span text:style-name="T220">the</text:span><text:span text:style-name="T272"> </text:span><text:span text:style-name="T220">American</text:span><text:span text:style-name="T262"> </text:span><text:span text:style-name="T220">Union</text:span><text:span text:style-name="T272"> </text:span><text:span text:style-name="T124">(cytowane</text:span><text:span text:style-name="T181"> </text:span><text:span text:style-name="T124">powyżej).</text:span></text:p><text:p text:style-name="P34"><text:span text:style-name="T123">L. Friedman, </text:span><text:span text:style-name="T219">The Constitutional Value…</text:span><text:span text:style-name="T123">, s. 133-135.</text:span></text:p><text:p text:style-name="P34"><text:span text:style-name="T219">New State Ice Co. v. Liebmann</text:span><text:span text:style-name="T123">, 285 U.S. 262, 311 (1932) (Brandeis, J., dissenting).</text:span></text:p><text:p text:style-name="P42"><text:span text:style-name="T123">G.A. Tarr, </text:span><text:span text:style-name="T219">Understanding State Constitutions…</text:span><text:span text:style-name="T123">, s. 207-208.</text:span></text:p></draw:text-box></draw:frame><draw:frame draw:style-name="fr1" text:anchor-type="char" svg:x="1.466cm" svg:y="15.686cm" svg:width="0.34cm" svg:height="0.303cm" draw:z-index="382"><draw:text-box><text:p text:style-name="P9"><text:span text:style-name="T416">178</text:span></text:p></draw:text-box></draw:frame><draw:frame draw:style-name="fr1" text:anchor-type="char" svg:x="1.466cm" svg:y="16.154cm" svg:width="0.34cm" svg:height="0.303cm" draw:z-index="383"><draw:text-box><text:p text:style-name="P9"><text:span text:style-name="T416">179</text:span></text:p></draw:text-box></draw:frame><draw:frame draw:style-name="fr1" text:anchor-type="char" svg:x="1.466cm" svg:y="16.619cm" svg:width="0.34cm" svg:height="0.303cm" draw:z-index="384"><draw:text-box><text:p text:style-name="P9"><text:span text:style-name="T416">180</text:span></text:p></draw:text-box></draw:frame><draw:frame draw:style-name="fr1" text:anchor-type="char" svg:x="1.466cm" svg:y="17.454cm" svg:width="0.34cm" svg:height="0.303cm" draw:z-index="385"><draw:text-box><text:p text:style-name="P9"><text:span text:style-name="T416">181</text:span></text:p></draw:text-box></draw:frame><draw:frame draw:style-name="fr1" text:anchor-type="char" svg:x="1.466cm" svg:y="19.756cm" svg:width="0.34cm" svg:height="0.303cm" draw:z-index="386"><draw:text-box><text:p text:style-name="P9"><text:span text:style-name="T416">182</text:span></text:p></draw:text-box></draw:frame><draw:frame draw:style-name="fr1" text:anchor-type="char" svg:x="1.466cm" svg:y="20.221cm" svg:width="0.34cm" svg:height="0.303cm" draw:z-index="387"><draw:text-box><text:p text:style-name="P9"><text:span text:style-name="T416">183</text:span></text:p></draw:text-box></draw:frame><draw:frame draw:style-name="fr1" text:anchor-type="char" svg:x="1.466cm" svg:y="20.689cm" svg:width="0.34cm" svg:height="0.303cm" draw:z-index="388"><draw:text-box><text:p text:style-name="P9"><text:span text:style-name="T416">184</text:span></text:p></draw:text-box></draw:frame><draw:frame draw:style-name="fr1" text:anchor-type="char" svg:x="1.499cm" svg:y="15.242cm" svg:width="2cm" svg:height="0.423cm" draw:z-index="389"><draw:text-box><text:p text:style-name="P253"/></draw:text-box></draw:frame></text:p>
      <text:p text:style-name="P239"><draw:line text:anchor-type="char" draw:z-index="390" draw:style-name="gr1" draw:text-style-name="P283" svg:x1="2cm" svg:y1="12.695cm" svg:x2="4cm" svg:y2="12.695cm"><text:p/></draw:line><draw:frame draw:style-name="fr1" text:anchor-type="char" svg:x="1.965cm" svg:y="0.582cm" svg:width="0.706cm" svg:height="0.519cm" draw:z-index="391"><draw:text-box><text:p text:style-name="P10"><text:span text:style-name="T417">230</text:span></text:p></draw:text-box></draw:frame><draw:frame draw:style-name="fr1" text:anchor-type="char" svg:x="5.8cm" svg:y="0.589cm" svg:width="2.401cm" svg:height="0.557cm" draw:z-index="392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393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3cm" svg:y="1.589cm" svg:width="12.571cm" svg:height="10.493cm" draw:z-index="394"><draw:text-box><text:p text:style-name="P255"><text:span text:style-name="T419">kie precedensowe orzeczenia interpretujące dany przepis</text:span><text:span text:style-name="T439">185</text:span><text:span text:style-name="T419">. </text:span><text:span text:style-name="T436">Teoretycznie </text:span><text:span text:style-name="T419">więc przy- jęcie</text:span><text:span text:style-name="T500"> </text:span><text:span text:style-name="T419">przepisu</text:span><text:span text:style-name="T500"> </text:span><text:span text:style-name="T419">konstytucyjnego</text:span><text:span text:style-name="T500"> </text:span><text:span text:style-name="T419">zapożyczonego</text:span><text:span text:style-name="T500"> </text:span><text:span text:style-name="T419">z</text:span><text:span text:style-name="T500"> </text:span><text:span text:style-name="T419">innej</text:span><text:span text:style-name="T500"> </text:span><text:span text:style-name="T419">konstytucji</text:span><text:span text:style-name="T500"> </text:span><text:span text:style-name="T419">jest</text:span><text:span text:style-name="T500"> </text:span><text:span text:style-name="T419">równoznaczne z</text:span><text:span text:style-name="T513"> </text:span><text:span text:style-name="T419">inkorporacją</text:span><text:span text:style-name="T513"> </text:span><text:span text:style-name="T419">do</text:span><text:span text:style-name="T513"> </text:span><text:span text:style-name="T419">prawa</text:span><text:span text:style-name="T513"> </text:span><text:span text:style-name="T419">stanu</text:span><text:span text:style-name="T508"> </text:span><text:span text:style-name="T419">dokonującego</text:span><text:span text:style-name="T513"> </text:span><text:span text:style-name="T419">zapożyczenia</text:span><text:span text:style-name="T513"> </text:span><text:span text:style-name="T419">całości</text:span><text:span text:style-name="T513"> </text:span><text:span text:style-name="T419">orzecznictwa</text:span><text:span text:style-name="T508"> </text:span><text:span text:style-name="T419">usta- lającego</text:span><text:span text:style-name="T475"> </text:span><text:span text:style-name="T419">treść</text:span><text:span text:style-name="T472"> </text:span><text:span text:style-name="T419">zapożyczanej</text:span><text:span text:style-name="T472"> </text:span><text:span text:style-name="T419">normy</text:span><text:span text:style-name="T439">186</text:span><text:span text:style-name="T419">,</text:span><text:span text:style-name="T472"> </text:span><text:span text:style-name="T419">aczkolwiek</text:span><text:span text:style-name="T472"> </text:span><text:span text:style-name="T419">sądy</text:span><text:span text:style-name="T475"> </text:span><text:span text:style-name="T419">stanowe</text:span><text:span text:style-name="T472"> </text:span><text:span text:style-name="T419">nie</text:span><text:span text:style-name="T472"> </text:span><text:span text:style-name="T419">zawsze</text:span><text:span text:style-name="T472"> </text:span><text:span text:style-name="T419">stosują</text:span><text:span text:style-name="T472"> </text:span><text:span text:style-name="T419">oma- </text:span><text:span text:style-name="T423">wianą regułę w</text:span><text:span text:style-name="T521"> </text:span><text:span text:style-name="T423">praktyce.</text:span></text:p><text:p text:style-name="P266"><text:span text:style-name="T462">Wspomnieć</text:span><text:span text:style-name="T476"> </text:span><text:span text:style-name="T419">wreszcie</text:span><text:span text:style-name="T476"> </text:span><text:span text:style-name="T419">wypada</text:span><text:span text:style-name="T476"> </text:span><text:span text:style-name="T419">o</text:span><text:span text:style-name="T476"> </text:span><text:span text:style-name="T419">szczególnym</text:span><text:span text:style-name="T476"> </text:span><text:span text:style-name="T419">problemie,</text:span><text:span text:style-name="T513"> </text:span><text:span text:style-name="T419">jaki</text:span><text:span text:style-name="T476"> </text:span><text:span text:style-name="T419">występuje</text:span><text:span text:style-name="T476"> </text:span><text:span text:style-name="T419">przy</text:span><text:span text:style-name="T476"> </text:span><text:span text:style-name="T419">inter- pretacji</text:span><text:span text:style-name="T425"> </text:span><text:span text:style-name="T419">tych</text:span><text:span text:style-name="T425"> </text:span><text:span text:style-name="T419">norm</text:span><text:span text:style-name="T425"> </text:span><text:span text:style-name="T419">konstytucji</text:span><text:span text:style-name="T425"> </text:span><text:span text:style-name="T419">stanowych</text:span><text:span text:style-name="T425"> </text:span><text:span text:style-name="T419">dotyczących</text:span><text:span text:style-name="T425"> </text:span><text:span text:style-name="T419">praw</text:span><text:span text:style-name="T425"> </text:span><text:span text:style-name="T419">i</text:span><text:span text:style-name="T425"> </text:span><text:span text:style-name="T419">wolności</text:span><text:span text:style-name="T425"> </text:span><text:span text:style-name="T419">jednostki,</text:span><text:span text:style-name="T467"> </text:span><text:span text:style-name="T419">któ- re</text:span><text:span text:style-name="T458"> </text:span><text:span text:style-name="T419">mają</text:span><text:span text:style-name="T437"> </text:span><text:span text:style-name="T419">swoje</text:span><text:span text:style-name="T437"> </text:span><text:span text:style-name="T419">odpowiedniki</text:span><text:span text:style-name="T437"> </text:span><text:span text:style-name="T419">w</text:span><text:span text:style-name="T458"> </text:span><text:span text:style-name="T419">Konstytucji</text:span><text:span text:style-name="T437"> </text:span><text:span text:style-name="T419">USA.</text:span><text:span text:style-name="T437"> </text:span><text:span text:style-name="T419">Aczkolwiek</text:span><text:span text:style-name="T458"> </text:span><text:span text:style-name="T419">orzecznictwo</text:span><text:span text:style-name="T437"> </text:span><text:span text:style-name="T419">Sądu</text:span><text:span text:style-name="T437"> </text:span><text:span text:style-name="T419">Naj- wyższego</text:span><text:span text:style-name="T456"> </text:span><text:span text:style-name="T419">interpretujące</text:span><text:span text:style-name="T458"> </text:span><text:span text:style-name="T419">konstytucję</text:span><text:span text:style-name="T456"> </text:span><text:span text:style-name="T419">federalną</text:span><text:span text:style-name="T458"> </text:span><text:span text:style-name="T419">w</text:span><text:span text:style-name="T456"> </text:span><text:span text:style-name="T419">żaden</text:span><text:span text:style-name="T458"> </text:span><text:span text:style-name="T419">sposób</text:span><text:span text:style-name="T456"> </text:span><text:span text:style-name="T419">nie</text:span><text:span text:style-name="T458"> </text:span><text:span text:style-name="T419">wiąże</text:span><text:span text:style-name="T456"> </text:span><text:span text:style-name="T419">sądownictwa stanowego</text:span><text:span text:style-name="T466"> </text:span><text:span text:style-name="T419">w</text:span><text:span text:style-name="T466"> </text:span><text:span text:style-name="T419">interpretacji</text:span><text:span text:style-name="T504"> </text:span><text:span text:style-name="T419">konstytucji</text:span><text:span text:style-name="T466"> </text:span><text:span text:style-name="T419">stanowych</text:span><text:span text:style-name="T439">187</text:span><text:span text:style-name="T419">,</text:span><text:span text:style-name="T504"> </text:span><text:span text:style-name="T419">część</text:span><text:span text:style-name="T466"> </text:span><text:span text:style-name="T419">badaczy</text:span><text:span text:style-name="T504"> </text:span><text:span text:style-name="T419">wskazywała,</text:span><text:span text:style-name="T466"> </text:span><text:span text:style-name="T419">iż</text:span><text:span text:style-name="T504"> </text:span><text:span text:style-name="T419">jeżeli sądy stanowe będą interpretować identycznie brzmiące przepisy odmiennie niż fede- ralny</text:span><text:span text:style-name="T476"> </text:span><text:span text:style-name="T419">Sąd</text:span><text:span text:style-name="T513"> </text:span><text:span text:style-name="T436">Najwyższy,</text:span><text:span text:style-name="T513"> </text:span><text:span text:style-name="T419">uzasadniając</text:span><text:span text:style-name="T513"> </text:span><text:span text:style-name="T419">to</text:span><text:span text:style-name="T513"> </text:span><text:span text:style-name="T419">tylko</text:span><text:span text:style-name="T476"> </text:span><text:span text:style-name="T419">różnicą</text:span><text:span text:style-name="T513"> </text:span><text:span text:style-name="T419">zdań</text:span><text:span text:style-name="T513"> </text:span><text:span text:style-name="T419">co</text:span><text:span text:style-name="T513"> </text:span><text:span text:style-name="T419">do</text:span><text:span text:style-name="T513"> </text:span><text:span text:style-name="T419">ich</text:span><text:span text:style-name="T513"> </text:span><text:span text:style-name="T419">właściwej</text:span><text:span text:style-name="T476"> </text:span><text:span text:style-name="T419">interpre- </text:span><text:span text:style-name="T423">tacji,</text:span><text:span text:style-name="T479"> </text:span><text:span text:style-name="T423">to</text:span><text:span text:style-name="T479"> </text:span><text:span text:style-name="T423">podważy</text:span><text:span text:style-name="T479"> </text:span><text:span text:style-name="T423">to</text:span><text:span text:style-name="T479"> </text:span><text:span text:style-name="T423">legitymację</text:span><text:span text:style-name="T479"> </text:span><text:span text:style-name="T423">ich</text:span><text:span text:style-name="T479"> </text:span><text:span text:style-name="T423">decyzji</text:span><text:span text:style-name="T440">188</text:span><text:span text:style-name="T423">.</text:span><text:span text:style-name="T421"> </text:span><text:span text:style-name="T423">Zdaniem</text:span><text:span text:style-name="T479"> </text:span><text:span text:style-name="T423">zwolenników</text:span><text:span text:style-name="T479"> </text:span><text:span text:style-name="T423">tego</text:span><text:span text:style-name="T479"> </text:span><text:span text:style-name="T423">poglądu </text:span><text:span text:style-name="T535">sądy</text:span><text:span text:style-name="T502"> </text:span><text:span text:style-name="T535">stanowe</text:span><text:span text:style-name="T502"> </text:span><text:span text:style-name="T535">powinny</text:span><text:span text:style-name="T502"> </text:span><text:span text:style-name="T535">stosować</text:span><text:span text:style-name="T502"> </text:span><text:span text:style-name="T464">tzw.</text:span><text:span text:style-name="T502"> </text:span><text:span text:style-name="T309">lockstep</text:span><text:span text:style-name="T326"> </text:span><text:span text:style-name="T309">approach</text:span><text:span text:style-name="T314"> </text:span><text:span text:style-name="T535">(„podejście</text:span><text:span text:style-name="T502"> </text:span><text:span text:style-name="T535">wyrównujące”)</text:span><text:span text:style-name="T502"> </text:span><text:span text:style-name="T535">przy </text:span><text:span text:style-name="T419">wykładni</text:span><text:span text:style-name="T476"> </text:span><text:span text:style-name="T419">stanowych</text:span><text:span text:style-name="T513"> </text:span><text:span text:style-name="T419">kart</text:span><text:span text:style-name="T513"> </text:span><text:span text:style-name="T462">praw,</text:span><text:span text:style-name="T513"> </text:span><text:span text:style-name="T419">interpretując</text:span><text:span text:style-name="T513"> </text:span><text:span text:style-name="T419">je</text:span><text:span text:style-name="T513"> </text:span><text:span text:style-name="T419">zgodnie</text:span><text:span text:style-name="T513"> </text:span><text:span text:style-name="T419">z</text:span><text:span text:style-name="T513"> </text:span><text:span text:style-name="T419">obowiązującą</text:span><text:span text:style-name="T513"> </text:span><text:span text:style-name="T419">w</text:span><text:span text:style-name="T513"> </text:span><text:span text:style-name="T419">danym</text:span><text:span text:style-name="T513"> </text:span><text:span text:style-name="T419">mo- mencie</text:span><text:span text:style-name="T486"> </text:span><text:span text:style-name="T419">linią</text:span><text:span text:style-name="T488"> </text:span><text:span text:style-name="T419">orzecznictwa</text:span><text:span text:style-name="T488"> </text:span><text:span text:style-name="T419">Sądu</text:span><text:span text:style-name="T486"> </text:span><text:span text:style-name="T419">Najwyższego</text:span><text:span text:style-name="T439">189</text:span><text:span text:style-name="T419">.</text:span><text:span text:style-name="T488"> </text:span><text:span text:style-name="T419">Przeciwnicy</text:span><text:span text:style-name="T488"> </text:span><text:span text:style-name="T419">tego</text:span><text:span text:style-name="T486"> </text:span><text:span text:style-name="T419">podejścia</text:span><text:span text:style-name="T488"> </text:span><text:span text:style-name="T419">argumen- towali</text:span><text:span text:style-name="T472"> </text:span><text:span text:style-name="T419">zaś,</text:span><text:span text:style-name="T472"> </text:span><text:span text:style-name="T419">iż</text:span><text:span text:style-name="T432"> </text:span><text:span text:style-name="T419">sądy</text:span><text:span text:style-name="T472"> </text:span><text:span text:style-name="T419">stanowe</text:span><text:span text:style-name="T432"> </text:span><text:span text:style-name="T419">mogą</text:span><text:span text:style-name="T472"> </text:span><text:span text:style-name="T419">znaleźć</text:span><text:span text:style-name="T432"> </text:span><text:span text:style-name="T419">obiektywne</text:span><text:span text:style-name="T472"> </text:span><text:span text:style-name="T419">uzasadnienie</text:span><text:span text:style-name="T472"> </text:span><text:span text:style-name="T419">szerszej</text:span><text:span text:style-name="T432"> </text:span><text:span text:style-name="T419">interpretacji stanowych</text:span><text:span text:style-name="T513"> </text:span><text:span text:style-name="T419">gwarancji</text:span><text:span text:style-name="T513"> </text:span><text:span text:style-name="T419">praw</text:span><text:span text:style-name="T513"> </text:span><text:span text:style-name="T419">i</text:span><text:span text:style-name="T508"> </text:span><text:span text:style-name="T419">wolności</text:span><text:span text:style-name="T513"> </text:span><text:span text:style-name="T419">w</text:span><text:span text:style-name="T513"> </text:span><text:span text:style-name="T419">odmiennych</text:span><text:span text:style-name="T513"> </text:span><text:span text:style-name="T419">sformułowaniach</text:span><text:span text:style-name="T508"> </text:span><text:span text:style-name="T419">użytych</text:span><text:span text:style-name="T513"> </text:span><text:span text:style-name="T419">przez twórców stanowej ustawy zasadniczej oraz w lokalnych tradycjach konstytucyjnych poszczególnych</text:span><text:span text:style-name="T482"> </text:span><text:span text:style-name="T419">stanów</text:span><text:span text:style-name="T439">190</text:span><text:span text:style-name="T419">.</text:span><text:span text:style-name="T484"> </text:span><text:span text:style-name="T419">Również</text:span><text:span text:style-name="T482"> </text:span><text:span text:style-name="T419">w</text:span><text:span text:style-name="T484"> </text:span><text:span text:style-name="T419">tym</text:span><text:span text:style-name="T484"> </text:span><text:span text:style-name="T419">wypadku</text:span><text:span text:style-name="T482"> </text:span><text:span text:style-name="T419">oba</text:span><text:span text:style-name="T484"> </text:span><text:span text:style-name="T419">podejścia</text:span><text:span text:style-name="T482"> </text:span><text:span text:style-name="T419">są</text:span><text:span text:style-name="T484"> </text:span><text:span text:style-name="T419">reprezentowane </text:span><text:span text:style-name="T423">w</text:span><text:span text:style-name="T518"> </text:span><text:span text:style-name="T423">orzecznictwie,</text:span><text:span text:style-name="T520"> </text:span><text:span text:style-name="T423">przy</text:span><text:span text:style-name="T520"> </text:span><text:span text:style-name="T423">czym</text:span><text:span text:style-name="T520"> </text:span><text:span text:style-name="T423">przeważa</text:span><text:span text:style-name="T520"> </text:span><text:span text:style-name="T423">raczej</text:span><text:span text:style-name="T520"> </text:span><text:span text:style-name="T423">pierwsze</text:span><text:span text:style-name="T520"> </text:span><text:span text:style-name="T423">z</text:span><text:span text:style-name="T520"> </text:span><text:span text:style-name="T423">nich,</text:span><text:span text:style-name="T520"> </text:span><text:span text:style-name="T423">co</text:span><text:span text:style-name="T520"> </text:span><text:span text:style-name="T423">jednak</text:span><text:span text:style-name="T520"> </text:span><text:span text:style-name="T423">wynika</text:span><text:span text:style-name="T520"> </text:span><text:span text:style-name="T423">bar- </text:span><text:span text:style-name="T419">dziej</text:span><text:span text:style-name="T527"> </text:span><text:span text:style-name="T419">z</text:span><text:span text:style-name="T427"> </text:span><text:span text:style-name="T419">wygody</text:span><text:span text:style-name="T427"> </text:span><text:span text:style-name="T419">sądów</text:span><text:span text:style-name="T427"> </text:span><text:span text:style-name="T419">(które</text:span><text:span text:style-name="T527"> </text:span><text:span text:style-name="T419">mogą</text:span><text:span text:style-name="T427"> </text:span><text:span text:style-name="T419">skorzystać</text:span><text:span text:style-name="T427"> </text:span><text:span text:style-name="T419">z</text:span><text:span text:style-name="T427"> </text:span><text:span text:style-name="T419">gotowych</text:span><text:span text:style-name="T427"> </text:span><text:span text:style-name="T419">rozwiązań</text:span><text:span text:style-name="T527"> </text:span><text:span text:style-name="T419">doktrynalnych) </text:span><text:span text:style-name="T423">niż</text:span><text:span text:style-name="T481"> </text:span><text:span text:style-name="T423">z</text:span><text:span text:style-name="T481"> </text:span><text:span text:style-name="T423">ogólnej</text:span><text:span text:style-name="T481"> </text:span><text:span text:style-name="T423">teorii</text:span><text:span text:style-name="T481"> </text:span><text:span text:style-name="T423">konstytucjonalizmu</text:span><text:span text:style-name="T481"> </text:span><text:span text:style-name="T423">stanowego</text:span><text:span text:style-name="T440">191</text:span><text:span text:style-name="T423">.</text:span></text:p></draw:text-box></draw:frame><draw:frame draw:style-name="fr1" text:anchor-type="char" svg:x="1.965cm" svg:y="12.751cm" svg:width="0.34cm" svg:height="0.303cm" draw:z-index="395"><draw:text-box><text:p text:style-name="P9"><text:span text:style-name="T416">185</text:span></text:p></draw:text-box></draw:frame><draw:frame draw:style-name="fr1" text:anchor-type="char" svg:x="2.464cm" svg:y="12.726cm" svg:width="12.07cm" svg:height="8.444cm" draw:z-index="396"><draw:text-box><text:p text:style-name="P86"><text:span text:style-name="T124">Zob.</text:span><text:span text:style-name="T197"> </text:span><text:span text:style-name="T124">m.in.</text:span><text:span text:style-name="T208"> </text:span><text:span text:style-name="T124">N.J.</text:span><text:span text:style-name="T208"> </text:span><text:span text:style-name="T124">Singer,</text:span><text:span text:style-name="T208"> </text:span><text:span text:style-name="T179">J.D.S.</text:span><text:span text:style-name="T208"> </text:span><text:span text:style-name="T124">Singer,</text:span><text:span text:style-name="T208"> </text:span><text:span text:style-name="T220">Sutherland</text:span><text:span text:style-name="T297"> </text:span><text:span text:style-name="T220">Statutes…</text:span><text:span text:style-name="T124">,</text:span><text:span text:style-name="T208"> </text:span><text:span text:style-name="T124">§</text:span><text:span text:style-name="T208"> </text:span><text:span text:style-name="T124">49:9;</text:span><text:span text:style-name="T208"> </text:span><text:span text:style-name="T188">E.T.</text:span><text:span text:style-name="T208"> </text:span><text:span text:style-name="T124">Crawford,</text:span><text:span text:style-name="T208"> </text:span><text:span text:style-name="T220">The</text:span><text:span text:style-name="T274"> </text:span><text:span text:style-name="T220">Construction</text:span><text:span text:style-name="T297"> </text:span><text:span text:style-name="T220">of </text:span><text:span text:style-name="T219">Statutes</text:span><text:span text:style-name="T123">,</text:span><text:span text:style-name="T168"> </text:span><text:span text:style-name="T123">Holmes</text:span><text:span text:style-name="T168"> </text:span><text:span text:style-name="T123">Beach</text:span><text:span text:style-name="T139"> </text:span><text:span text:style-name="T123">1999,</text:span><text:span text:style-name="T168"> </text:span><text:span text:style-name="T123">§</text:span><text:span text:style-name="T168"> </text:span><text:span text:style-name="T123">233.</text:span></text:p><text:p text:style-name="P70"><text:span text:style-name="T124">Oczywiście</text:span><text:span text:style-name="T138"> </text:span><text:span text:style-name="T124">dotyczy</text:span><text:span text:style-name="T138"> </text:span><text:span text:style-name="T124">to</text:span><text:span text:style-name="T138"> </text:span><text:span text:style-name="T124">tylko</text:span><text:span text:style-name="T141"> </text:span><text:span text:style-name="T124">orzeczeń</text:span><text:span text:style-name="T138"> </text:span><text:span text:style-name="T124">zapadłych</text:span><text:span text:style-name="T138"> </text:span><text:span text:style-name="T124">przed</text:span><text:span text:style-name="T141"> </text:span><text:span text:style-name="T124">przyjęciem</text:span><text:span text:style-name="T138"> </text:span><text:span text:style-name="T124">danego</text:span><text:span text:style-name="T138"> </text:span><text:span text:style-name="T124">przepisu</text:span><text:span text:style-name="T138"> </text:span><text:span text:style-name="T124">w</text:span><text:span text:style-name="T141"> </text:span><text:span text:style-name="T124">stanie</text:span><text:span text:style-name="T138"> </text:span><text:span text:style-name="T124">zapoży- czającym. Od momentu dokonania zapożyczenia obie jurysdykcje interpretują zapożyczoną normę </text:span><text:span text:style-name="T123">całkowicie</text:span><text:span text:style-name="T139"> </text:span><text:span text:style-name="T123">niezależnie.</text:span></text:p><text:p text:style-name="P73"><text:span text:style-name="T220">Alderman</text:span><text:span text:style-name="T242"> </text:span><text:span text:style-name="T220">v.</text:span><text:span text:style-name="T242"> </text:span><text:span text:style-name="T223">United</text:span><text:span text:style-name="T245"> </text:span><text:span text:style-name="T220">States</text:span><text:span text:style-name="T124">,</text:span><text:span text:style-name="T163"> </text:span><text:span text:style-name="T124">394</text:span><text:span text:style-name="T175"> </text:span><text:span text:style-name="T148">U.S.</text:span><text:span text:style-name="T175"> </text:span><text:span text:style-name="T124">165,</text:span><text:span text:style-name="T175"> </text:span><text:span text:style-name="T124">175</text:span><text:span text:style-name="T175"> </text:span><text:span text:style-name="T124">(1969).</text:span><text:span text:style-name="T163"> </text:span><text:span text:style-name="T124">Zob.</text:span><text:span text:style-name="T175"> </text:span><text:span text:style-name="T124">też</text:span><text:span text:style-name="T175"> </text:span><text:span text:style-name="T124">R.F.</text:span><text:span text:style-name="T175"> </text:span><text:span text:style-name="T124">Williams,</text:span><text:span text:style-name="T175"> </text:span><text:span text:style-name="T220">In</text:span><text:span text:style-name="T242"> </text:span><text:span text:style-name="T220">the</text:span><text:span text:style-name="T242"> </text:span><text:span text:style-name="T220">Supreme</text:span><text:span text:style-name="T245"> </text:span><text:span text:style-name="T220">Court’s Shadow:</text:span><text:span text:style-name="T287"> </text:span><text:span text:style-name="T220">Legitimacy</text:span><text:span text:style-name="T287"> </text:span><text:span text:style-name="T220">of</text:span><text:span text:style-name="T289"> </text:span><text:span text:style-name="T220">State</text:span><text:span text:style-name="T287"> </text:span><text:span text:style-name="T220">Rejection</text:span><text:span text:style-name="T289"> </text:span><text:span text:style-name="T220">of</text:span><text:span text:style-name="T287"> </text:span><text:span text:style-name="T220">Supreme</text:span><text:span text:style-name="T289"> </text:span><text:span text:style-name="T220">Court</text:span><text:span text:style-name="T287"> </text:span><text:span text:style-name="T220">Reasoning</text:span><text:span text:style-name="T287"> </text:span><text:span text:style-name="T220">and</text:span><text:span text:style-name="T289"> </text:span><text:span text:style-name="T220">Result</text:span><text:span text:style-name="T124">,</text:span><text:span text:style-name="T199"> </text:span><text:span text:style-name="T124">„South</text:span><text:span text:style-name="T191"> </text:span><text:span text:style-name="T124">Carolina</text:span><text:span text:style-name="T199"> </text:span><text:span text:style-name="T124">Law Review”</text:span><text:span text:style-name="T175"> </text:span><text:span text:style-name="T124">1984,</text:span><text:span text:style-name="T175"> </text:span><text:span text:style-name="T148">Vol.</text:span><text:span text:style-name="T156"> </text:span><text:span text:style-name="T124">35,</text:span><text:span text:style-name="T175"> </text:span><text:span text:style-name="T124">nr</text:span><text:span text:style-name="T156"> </text:span><text:span text:style-name="T124">3,</text:span><text:span text:style-name="T175"> </text:span><text:span text:style-name="T124">s.</text:span><text:span text:style-name="T175"> </text:span><text:span text:style-name="T124">353.</text:span><text:span text:style-name="T156"> </text:span><text:span text:style-name="T124">Oczywiście,</text:span><text:span text:style-name="T175"> </text:span><text:span text:style-name="T124">nawet</text:span><text:span text:style-name="T156"> </text:span><text:span text:style-name="T124">jeżeli</text:span><text:span text:style-name="T175"> </text:span><text:span text:style-name="T124">konstytucja</text:span><text:span text:style-name="T175"> </text:span><text:span text:style-name="T124">stanowa</text:span><text:span text:style-name="T156"> </text:span><text:span text:style-name="T124">zapewnia</text:span><text:span text:style-name="T175"> </text:span><text:span text:style-name="T124">mniejszą </text:span><text:span text:style-name="T123">ochronę</text:span><text:span text:style-name="T152"> </text:span><text:span text:style-name="T123">praw</text:span><text:span text:style-name="T152"> </text:span><text:span text:style-name="T123">i</text:span><text:span text:style-name="T132"> </text:span><text:span text:style-name="T123">wolności</text:span><text:span text:style-name="T132"> </text:span><text:span text:style-name="T123">niż</text:span><text:span text:style-name="T152"> </text:span><text:span text:style-name="T123">Konstytucja</text:span><text:span text:style-name="T132"> </text:span><text:span text:style-name="T123">USA,</text:span><text:span text:style-name="T152"> </text:span><text:span text:style-name="T123">to</text:span><text:span text:style-name="T132"> </text:span><text:span text:style-name="T123">sądy</text:span><text:span text:style-name="T152"> </text:span><text:span text:style-name="T123">i</text:span><text:span text:style-name="T132"> </text:span><text:span text:style-name="T123">tak</text:span><text:span text:style-name="T152"> </text:span><text:span text:style-name="T123">nie</text:span><text:span text:style-name="T132"> </text:span><text:span text:style-name="T123">mogą</text:span><text:span text:style-name="T132"> </text:span><text:span text:style-name="T123">stosować</text:span><text:span text:style-name="T132"> </text:span><text:span text:style-name="T123">ustaw</text:span><text:span text:style-name="T152"> </text:span><text:span text:style-name="T123">i</text:span><text:span text:style-name="T132"> </text:span><text:span text:style-name="T123">przepisów sprzecznych</text:span><text:span text:style-name="T157"> </text:span><text:span text:style-name="T123">z</text:span><text:span text:style-name="T168"> </text:span><text:span text:style-name="T123">tą</text:span><text:span text:style-name="T168"> </text:span><text:span text:style-name="T123">ostatnią.</text:span><text:span text:style-name="T168"> </text:span><text:span text:style-name="T123">Zob.</text:span><text:span text:style-name="T168"> </text:span><text:span text:style-name="T149">U.S.</text:span><text:span text:style-name="T168"> </text:span><text:span text:style-name="T123">Const.,</text:span><text:span text:style-name="T168"> </text:span><text:span text:style-name="T123">art.</text:span><text:span text:style-name="T168"> </text:span><text:span text:style-name="T123">VI</text:span><text:span text:style-name="T168"> </text:span><text:span text:style-name="T123">§</text:span><text:span text:style-name="T168"> </text:span><text:span text:style-name="T123">2.</text:span></text:p><text:p text:style-name="P72"><text:span text:style-name="T122">Zob.</text:span><text:span text:style-name="T134"> </text:span><text:span text:style-name="T122">m.in.</text:span><text:span text:style-name="T134"> </text:span><text:span text:style-name="T182">R.B.</text:span><text:span text:style-name="T137"> </text:span><text:span text:style-name="T122">Johansen,</text:span><text:span text:style-name="T134"> </text:span><text:span text:style-name="T218">The</text:span><text:span text:style-name="T237"> </text:span><text:span text:style-name="T222">New</text:span><text:span text:style-name="T237"> </text:span><text:span text:style-name="T218">Federalism:</text:span><text:span text:style-name="T237"> </text:span><text:span text:style-name="T230">Toward</text:span><text:span text:style-name="T237"> </text:span><text:span text:style-name="T218">a</text:span><text:span text:style-name="T240"> </text:span><text:span text:style-name="T218">Principled</text:span><text:span text:style-name="T237"> </text:span><text:span text:style-name="T218">Interpretation</text:span><text:span text:style-name="T237"> </text:span><text:span text:style-name="T218">of</text:span><text:span text:style-name="T237"> </text:span><text:span text:style-name="T218">the</text:span><text:span text:style-name="T237"> </text:span><text:span text:style-name="T218">State</text:span><text:span text:style-name="T237"> </text:span><text:span text:style-name="T218">Constitu- </text:span><text:span text:style-name="T220">tion</text:span><text:span text:style-name="T124">,</text:span><text:span text:style-name="T138"> </text:span><text:span text:style-name="T124">„Stanford</text:span><text:span text:style-name="T138"> </text:span><text:span text:style-name="T124">Law</text:span><text:span text:style-name="T138"> </text:span><text:span text:style-name="T124">Review”</text:span><text:span text:style-name="T138"> </text:span><text:span text:style-name="T124">1977,</text:span><text:span text:style-name="T138"> </text:span><text:span text:style-name="T148">Vol.</text:span><text:span text:style-name="T138"> </text:span><text:span text:style-name="T124">29,</text:span><text:span text:style-name="T141"> </text:span><text:span text:style-name="T124">nr</text:span><text:span text:style-name="T138"> </text:span><text:span text:style-name="T124">2,</text:span><text:span text:style-name="T138"> </text:span><text:span text:style-name="T124">s.</text:span><text:span text:style-name="T138"> </text:span><text:span text:style-name="T124">300,</text:span><text:span text:style-name="T138"> </text:span><text:span text:style-name="T124">[online]</text:span><text:span text:style-name="T138"> </text:span><text:a xlink:type="simple" xlink:href="http://dx.doi.org/10.2307/1228242" text:style-name="ListLabel_20_4" text:visited-style-name="ListLabel_20_4"><text:span text:style-name="T124">http://dx.doi.org/10.2307/1228242.</text:span></text:a></text:p><text:p text:style-name="P142"><text:span text:style-name="T122">E.M.</text:span><text:span text:style-name="T143"> </text:span><text:span text:style-name="T122">Maltz,</text:span><text:span text:style-name="T154"> </text:span><text:span text:style-name="T218">Lockstep</text:span><text:span text:style-name="T265"> </text:span><text:span text:style-name="T218">Analysis</text:span><text:span text:style-name="T265"> </text:span><text:span text:style-name="T218">and</text:span><text:span text:style-name="T265"> </text:span><text:span text:style-name="T218">the</text:span><text:span text:style-name="T265"> </text:span><text:span text:style-name="T218">Concept</text:span><text:span text:style-name="T230"> </text:span><text:span text:style-name="T218">of</text:span><text:span text:style-name="T265"> </text:span><text:span text:style-name="T218">Federalism</text:span><text:span text:style-name="T122">,</text:span><text:span text:style-name="T154"> </text:span><text:span text:style-name="T122">„Annals</text:span><text:span text:style-name="T143"> </text:span><text:span text:style-name="T122">of</text:span><text:span text:style-name="T143"> </text:span><text:span text:style-name="T122">the</text:span><text:span text:style-name="T154"> </text:span><text:span text:style-name="T122">American</text:span><text:span text:style-name="T143"> </text:span><text:span text:style-name="T122">Academy</text:span><text:span text:style-name="T154"> </text:span><text:span text:style-name="T122">of</text:span><text:span text:style-name="T143"> </text:span><text:span text:style-name="T122">Po- </text:span><text:span text:style-name="T123">litical</text:span><text:span text:style-name="T157"> </text:span><text:span text:style-name="T123">and</text:span><text:span text:style-name="T168"> </text:span><text:span text:style-name="T123">Social</text:span><text:span text:style-name="T168"> </text:span><text:span text:style-name="T123">Science”</text:span><text:span text:style-name="T168"> </text:span><text:span text:style-name="T123">1988,</text:span><text:span text:style-name="T168"> </text:span><text:span text:style-name="T149">Vol.</text:span><text:span text:style-name="T168"> </text:span><text:span text:style-name="T123">496,</text:span><text:span text:style-name="T157"> </text:span><text:span text:style-name="T123">s.</text:span><text:span text:style-name="T168"> </text:span><text:span text:style-name="T123">98.</text:span></text:p><text:p text:style-name="P72"><text:span text:style-name="T124">Zob.</text:span><text:span text:style-name="T187"> </text:span><text:span text:style-name="T124">m.in.</text:span><text:span text:style-name="T187"> </text:span><text:span text:style-name="T124">H.A.</text:span><text:span text:style-name="T187"> </text:span><text:span text:style-name="T124">Linde,</text:span><text:span text:style-name="T163"> </text:span><text:span text:style-name="T220">E</text:span><text:span text:style-name="T269"> </text:span><text:span text:style-name="T220">Pluribus</text:span><text:span text:style-name="T269"> </text:span><text:span text:style-name="T220">–</text:span><text:span text:style-name="T269"> </text:span><text:span text:style-name="T220">Constitutional</text:span><text:span text:style-name="T249"> </text:span><text:span text:style-name="T220">Theory</text:span><text:span text:style-name="T269"> </text:span><text:span text:style-name="T220">and</text:span><text:span text:style-name="T269"> </text:span><text:span text:style-name="T220">State</text:span><text:span text:style-name="T269"> </text:span><text:span text:style-name="T220">Courts</text:span><text:span text:style-name="T124">,</text:span><text:span text:style-name="T187"> </text:span><text:span text:style-name="T124">„Georgia</text:span><text:span text:style-name="T163"> </text:span><text:span text:style-name="T124">Law</text:span><text:span text:style-name="T187"> </text:span><text:span text:style-name="T124">Review” 1984,</text:span><text:span text:style-name="T151"> </text:span><text:span text:style-name="T148">Vol.</text:span><text:span text:style-name="T151"> </text:span><text:span text:style-name="T124">18,</text:span><text:span text:style-name="T133"> </text:span><text:span text:style-name="T124">s.</text:span><text:span text:style-name="T151"> </text:span><text:span text:style-name="T124">178-181;</text:span><text:span text:style-name="T133"> </text:span><text:span text:style-name="T183">E.A.</text:span><text:span text:style-name="T151"> </text:span><text:span text:style-name="T124">Peters,</text:span><text:span text:style-name="T133"> </text:span><text:span text:style-name="T220">Review:</text:span><text:span text:style-name="T239"> </text:span><text:span text:style-name="T220">State</text:span><text:span text:style-name="T236"> </text:span><text:span text:style-name="T220">Constitutional</text:span><text:span text:style-name="T236"> </text:span><text:span text:style-name="T220">Law:</text:span><text:span text:style-name="T236"> </text:span><text:span text:style-name="T220">Federalism</text:span><text:span text:style-name="T236"> </text:span><text:span text:style-name="T220">in</text:span><text:span text:style-name="T236"> </text:span><text:span text:style-name="T220">the</text:span><text:span text:style-name="T236"> </text:span><text:span text:style-name="T220">Common Law</text:span><text:span text:style-name="T287"> </text:span><text:span text:style-name="T223">Tradition:</text:span><text:span text:style-name="T289"> </text:span><text:span text:style-name="T220">Developments</text:span><text:span text:style-name="T287"> </text:span><text:span text:style-name="T220">in</text:span><text:span text:style-name="T289"> </text:span><text:span text:style-name="T220">State</text:span><text:span text:style-name="T289"> </text:span><text:span text:style-name="T220">Constitutional</text:span><text:span text:style-name="T287"> </text:span><text:span text:style-name="T220">Law</text:span><text:span text:style-name="T289"> </text:span><text:span text:style-name="T220">by</text:span><text:span text:style-name="T289"> </text:span><text:span text:style-name="T220">Bradley</text:span><text:span text:style-name="T287"> </text:span><text:span text:style-name="T220">D.</text:span><text:span text:style-name="T289"> </text:span><text:span text:style-name="T223">McGraw</text:span><text:span text:style-name="T144">,</text:span><text:span text:style-name="T191"> </text:span><text:span text:style-name="T124">„Michigan</text:span><text:span text:style-name="T199"> </text:span><text:span text:style-name="T124">Law</text:span><text:span text:style-name="T191"> </text:span><text:span text:style-name="T124">Re- </text:span><text:span text:style-name="T123">view”</text:span><text:span text:style-name="T194"> </text:span><text:span text:style-name="T123">1986,</text:span><text:span text:style-name="T194"> </text:span><text:span text:style-name="T149">Vol.</text:span><text:span text:style-name="T206"> </text:span><text:span text:style-name="T123">84,</text:span><text:span text:style-name="T194"> </text:span><text:span text:style-name="T123">nr</text:span><text:span text:style-name="T194"> </text:span><text:span text:style-name="T123">4/5,</text:span><text:span text:style-name="T206"> </text:span><text:span text:style-name="T123">s.</text:span><text:span text:style-name="T194"> </text:span><text:span text:style-name="T123">583,</text:span><text:span text:style-name="T194"> </text:span><text:span text:style-name="T123">[online]</text:span><text:span text:style-name="T206"> </text:span><text:a xlink:type="simple" xlink:href="http://dx.doi.org/10.2307/1288831%3B" text:style-name="ListLabel_20_9" text:visited-style-name="ListLabel_20_9"><text:span text:style-name="T123">http://dx.doi.org/10.2307/1288831;</text:span></text:a><text:a xlink:type="simple" xlink:href="http://dx.doi.org/10.2307/1288831%3B" text:style-name="ListLabel_20_9" text:visited-style-name="ListLabel_20_9"><text:span text:style-name="T194"> </text:span></text:a><text:span text:style-name="T123">S.S.</text:span><text:span text:style-name="T194"> </text:span><text:span text:style-name="T123">Abrahamson,</text:span></text:p><text:p text:style-name="P83"><text:span text:style-name="T124">D.S.</text:span><text:span text:style-name="T193"> </text:span><text:span text:style-name="T144">Gutmann,</text:span><text:span text:style-name="T193"> </text:span><text:span text:style-name="T220">The</text:span><text:span text:style-name="T280"> </text:span><text:span text:style-name="T223">New</text:span><text:span text:style-name="T280"> </text:span><text:span text:style-name="T220">Federalism:</text:span><text:span text:style-name="T280"> </text:span><text:span text:style-name="T220">State</text:span><text:span text:style-name="T277"> </text:span><text:span text:style-name="T220">Constitutions</text:span><text:span text:style-name="T280"> </text:span><text:span text:style-name="T220">and</text:span><text:span text:style-name="T280"> </text:span><text:span text:style-name="T220">State</text:span><text:span text:style-name="T280"> </text:span><text:span text:style-name="T220">Courts</text:span><text:span text:style-name="T124">,</text:span><text:span text:style-name="T193"> </text:span><text:span text:style-name="T124">„Judicature”</text:span><text:span text:style-name="T205"> </text:span><text:span text:style-name="T124">1991,</text:span><text:span text:style-name="T193"> </text:span><text:span text:style-name="T148">Vol.</text:span><text:span text:style-name="T193"> </text:span><text:span text:style-name="T124">71, </text:span><text:span text:style-name="T123">s.</text:span><text:span text:style-name="T139"> </text:span><text:span text:style-name="T123">99.</text:span></text:p><text:p text:style-name="P34"><text:span text:style-name="T123">R.A. Schapiro, </text:span><text:span text:style-name="T219">Contingency and Universalism…</text:span><text:span text:style-name="T123">, s. 88-92.</text:span></text:p></draw:text-box></draw:frame><draw:frame draw:style-name="fr1" text:anchor-type="char" svg:x="1.965cm" svg:y="13.585cm" svg:width="0.34cm" svg:height="0.303cm" draw:z-index="397"><draw:text-box><text:p text:style-name="P9"><text:span text:style-name="T416">186</text:span></text:p></draw:text-box></draw:frame><draw:frame draw:style-name="fr1" text:anchor-type="char" svg:x="1.965cm" svg:y="14.787cm" svg:width="0.34cm" svg:height="0.303cm" draw:z-index="398"><draw:text-box><text:p text:style-name="P9"><text:span text:style-name="T416">187</text:span></text:p></draw:text-box></draw:frame><draw:frame draw:style-name="fr1" text:anchor-type="char" svg:x="1.965cm" svg:y="16.72cm" svg:width="0.34cm" svg:height="0.303cm" draw:z-index="399"><draw:text-box><text:p text:style-name="P9"><text:span text:style-name="T416">188</text:span></text:p></draw:text-box></draw:frame><draw:frame draw:style-name="fr1" text:anchor-type="char" svg:x="1.965cm" svg:y="17.554cm" svg:width="0.34cm" svg:height="0.303cm" draw:z-index="400"><draw:text-box><text:p text:style-name="P9"><text:span text:style-name="T416">189</text:span></text:p></draw:text-box></draw:frame><draw:frame draw:style-name="fr1" text:anchor-type="char" svg:x="1.965cm" svg:y="18.389cm" svg:width="0.34cm" svg:height="0.303cm" draw:z-index="401"><draw:text-box><text:p text:style-name="P9"><text:span text:style-name="T416">190</text:span></text:p></draw:text-box></draw:frame><draw:frame draw:style-name="fr1" text:anchor-type="char" svg:x="1.965cm" svg:y="20.689cm" svg:width="0.34cm" svg:height="0.303cm" draw:z-index="402"><draw:text-box><text:p text:style-name="P9"><text:span text:style-name="T416">191</text:span></text:p></draw:text-box></draw:frame><draw:frame draw:style-name="fr1" text:anchor-type="char" svg:x="2cm" svg:y="12.307cm" svg:width="2cm" svg:height="0.423cm" draw:z-index="403"><draw:text-box><text:p text:style-name="P253"/></draw:text-box></draw:frame></text:p>
      <text:p text:style-name="P240"><draw:frame draw:style-name="fr1" text:anchor-type="char" svg:x="6.01cm" svg:y="0.579cm" svg:width="5.981cm" svg:height="0.603cm" draw:z-index="404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405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406"><draw:text-box><text:p text:style-name="P10"><text:span text:style-name="T417">231</text:span></text:p></draw:text-box></draw:frame><draw:frame draw:style-name="fr1" text:anchor-type="char" svg:x="1.464cm" svg:y="2.043cm" svg:width="12.571cm" svg:height="13.204cm" draw:z-index="407"><draw:text-box><text:p text:style-name="P85"><text:span text:style-name="T108">IX. PODSUMOWANIE</text:span></text:p><text:p text:style-name="P251"/><text:p text:style-name="P273"><text:span text:style-name="T419">Omówione powyżej odmienności pokazują, iż błędem byłoby uznawanie</text:span><text:span text:style-name="T475"> </text:span><text:span text:style-name="T419">konstytucji stanowych jedynie za lokalne odpowiedniki Konstytucji USA. Aczkolwiek wszyst- kie</text:span><text:span text:style-name="T427"> </text:span><text:span text:style-name="T419">one</text:span><text:span text:style-name="T429"> </text:span><text:span text:style-name="T419">dotyczą</text:span><text:span text:style-name="T427"> </text:span><text:span text:style-name="T419">warstwy</text:span><text:span text:style-name="T429"> </text:span><text:span text:style-name="T419">formalnej</text:span><text:span text:style-name="T429"> </text:span><text:span text:style-name="T419">konstytucji,</text:span><text:span text:style-name="T427"> </text:span><text:span text:style-name="T419">to</text:span><text:span text:style-name="T429"> </text:span><text:span text:style-name="T419">jednak</text:span><text:span text:style-name="T429"> </text:span><text:span text:style-name="T419">przekładają</text:span><text:span text:style-name="T427"> </text:span><text:span text:style-name="T419">się</text:span><text:span text:style-name="T429"> </text:span><text:span text:style-name="T419">na</text:span><text:span text:style-name="T429"> </text:span><text:span text:style-name="T419">praktykę ustrojową.</text:span><text:span text:style-name="T488"> </text:span><text:span text:style-name="T462">Po</text:span><text:span text:style-name="T488"> </text:span><text:span text:style-name="T419">pierwsze,</text:span><text:span text:style-name="T488"> </text:span><text:span text:style-name="T419">wpływają</text:span><text:span text:style-name="T488"> </text:span><text:span text:style-name="T419">na</text:span><text:span text:style-name="T505"> </text:span><text:span text:style-name="T419">pozycję</text:span><text:span text:style-name="T488"> </text:span><text:span text:style-name="T419">ustrojową</text:span><text:span text:style-name="T488"> </text:span><text:span text:style-name="T419">poszczególnych</text:span><text:span text:style-name="T488"> </text:span><text:span text:style-name="T419">władz.</text:span><text:span text:style-name="T488"> </text:span><text:span text:style-name="T419">Szcze- gółowość konstytucji stanowych z jednej </text:span><text:span text:style-name="T436">strony </text:span><text:span text:style-name="T419">osłabia pozycję władz politycznych (zwłaszcza</text:span><text:span text:style-name="T486"> </text:span><text:span text:style-name="T419">legislatury),</text:span><text:span text:style-name="T486"> </text:span><text:span text:style-name="T419">ograniczając</text:span><text:span text:style-name="T486"> </text:span><text:span text:style-name="T419">ich</text:span><text:span text:style-name="T488"> </text:span><text:span text:style-name="T419">swobodę</text:span><text:span text:style-name="T486"> </text:span><text:span text:style-name="T419">decyzyjną,</text:span><text:span text:style-name="T486"> </text:span><text:span text:style-name="T419">zaś</text:span><text:span text:style-name="T486"> </text:span><text:span text:style-name="T419">wzmacnia</text:span><text:span text:style-name="T488"> </text:span><text:span text:style-name="T419">sądownic- </text:span><text:span text:style-name="T423">two,</text:span><text:span text:style-name="T516"> </text:span><text:span text:style-name="T435">które</text:span><text:span text:style-name="T471"> </text:span><text:span text:style-name="T423">odgrywa</text:span><text:span text:style-name="T471"> </text:span><text:span text:style-name="T423">kluczową</text:span><text:span text:style-name="T516"> </text:span><text:span text:style-name="T423">rolę</text:span><text:span text:style-name="T471"> </text:span><text:span text:style-name="T423">w</text:span><text:span text:style-name="T471"> </text:span><text:span text:style-name="T423">interpretacji</text:span><text:span text:style-name="T516"> </text:span><text:span text:style-name="T423">norm</text:span><text:span text:style-name="T471"> </text:span><text:span text:style-name="T423">konstytucyjnych.</text:span><text:span text:style-name="T471"> </text:span><text:span text:style-name="T423">Z</text:span><text:span text:style-name="T516"> </text:span><text:span text:style-name="T423">drugiej </text:span><text:span text:style-name="T436">strony</text:span><text:span text:style-name="T434"> </text:span><text:span text:style-name="T419">–</text:span><text:span text:style-name="T434"> </text:span><text:span text:style-name="T419">jak</text:span><text:span text:style-name="T434"> </text:span><text:span text:style-name="T419">już</text:span><text:span text:style-name="T434"> </text:span><text:span text:style-name="T419">zauważono</text:span><text:span text:style-name="T434"> </text:span><text:span text:style-name="T419">powyżej</text:span><text:span text:style-name="T434"> </text:span><text:span text:style-name="T419">–</text:span><text:span text:style-name="T434"> </text:span><text:span text:style-name="T419">większa</text:span><text:span text:style-name="T434"> </text:span><text:span text:style-name="T419">szczegółowość</text:span><text:span text:style-name="T434"> </text:span><text:span text:style-name="T419">i</text:span><text:span text:style-name="T434"> </text:span><text:span text:style-name="T419">elastyczność</text:span><text:span text:style-name="T434"> </text:span><text:span text:style-name="T419">konstytucji stanowych</text:span><text:span text:style-name="T470"> </text:span><text:span text:style-name="T419">osłabia</text:span><text:span text:style-name="T470"> </text:span><text:span text:style-name="T419">uzasadnienie</text:span><text:span text:style-name="T470"> </text:span><text:span text:style-name="T419">aktywizmu</text:span><text:span text:style-name="T456"> </text:span><text:span text:style-name="T419">sędziowskiego</text:span><text:span text:style-name="T470"> </text:span><text:span text:style-name="T419">i</text:span><text:span text:style-name="T470"> </text:span><text:span text:style-name="T419">tym</text:span><text:span text:style-name="T456"> </text:span><text:span text:style-name="T419">samym</text:span><text:span text:style-name="T470"> </text:span><text:span text:style-name="T419">przynajmniej częściowo go delegitymizuje. </text:span><text:span text:style-name="T436">Ponadto </text:span><text:span text:style-name="T419">mechanizmy formalnej nowelizacji konstytu- cji</text:span><text:span text:style-name="T482"> </text:span><text:span text:style-name="T419">–</text:span><text:span text:style-name="T484"> </text:span><text:span text:style-name="T419">na</text:span><text:span text:style-name="T482"> </text:span><text:span text:style-name="T419">szczeblu</text:span><text:span text:style-name="T484"> </text:span><text:span text:style-name="T419">federalnym</text:span><text:span text:style-name="T482"> </text:span><text:span text:style-name="T419">mające</text:span><text:span text:style-name="T484"> </text:span><text:span text:style-name="T419">charakter</text:span><text:span text:style-name="T482"> </text:span><text:span text:style-name="T419">wybitnie</text:span><text:span text:style-name="T484"> </text:span><text:span text:style-name="T436">wyjątkowy,</text:span><text:span text:style-name="T484"> </text:span><text:span text:style-name="T419">a</text:span><text:span text:style-name="T482"> </text:span><text:span text:style-name="T419">w</text:span><text:span text:style-name="T484"> </text:span><text:span text:style-name="T419">stanach</text:span><text:span text:style-name="T482"> </text:span><text:span text:style-name="T419">często będące</text:span><text:span text:style-name="T484"> </text:span><text:span text:style-name="T419">elementem</text:span><text:span text:style-name="T425"> </text:span><text:span text:style-name="T419">„codziennej”</text:span><text:span text:style-name="T425"> </text:span><text:span text:style-name="T419">polityki</text:span><text:span text:style-name="T484"> </text:span><text:span text:style-name="T419">–</text:span><text:span text:style-name="T425"> </text:span><text:span text:style-name="T419">są</text:span><text:span text:style-name="T425"> </text:span><text:span text:style-name="T419">zdominowane</text:span><text:span text:style-name="T484"> </text:span><text:span text:style-name="T419">przez</text:span><text:span text:style-name="T425"> </text:span><text:span text:style-name="T419">legislaturę</text:span><text:span text:style-name="T425"> </text:span><text:span text:style-name="T419">i</text:span><text:span text:style-name="T484"> </text:span><text:span text:style-name="T419">mecha- nizmy</text:span><text:span text:style-name="T437"> </text:span><text:span text:style-name="T419">demokracji</text:span><text:span text:style-name="T437"> </text:span><text:span text:style-name="T419">bezpośredniej,</text:span><text:span text:style-name="T437"> </text:span><text:span text:style-name="T419">co</text:span><text:span text:style-name="T437"> </text:span><text:span text:style-name="T419">z</text:span><text:span text:style-name="T437"> </text:span><text:span text:style-name="T419">kolei</text:span><text:span text:style-name="T437"> </text:span><text:span text:style-name="T419">przyczynia</text:span><text:span text:style-name="T437"> </text:span><text:span text:style-name="T419">się</text:span><text:span text:style-name="T437"> </text:span><text:span text:style-name="T419">do</text:span><text:span text:style-name="T437"> </text:span><text:span text:style-name="T419">osłabienia</text:span><text:span text:style-name="T437"> </text:span><text:span text:style-name="T419">pozycji</text:span><text:span text:style-name="T437"> </text:span><text:span text:style-name="T419">pozo- </text:span><text:span text:style-name="T423">stałych</text:span><text:span text:style-name="T468"> </text:span><text:span text:style-name="T423">władz.</text:span></text:p><text:p text:style-name="P267"><text:span text:style-name="T419">Różnice</text:span><text:span text:style-name="T467"> </text:span><text:span text:style-name="T419">między</text:span><text:span text:style-name="T467"> </text:span><text:span text:style-name="T419">konstytucjami</text:span><text:span text:style-name="T467"> </text:span><text:span text:style-name="T419">stanowymi</text:span><text:span text:style-name="T467"> </text:span><text:span text:style-name="T419">a</text:span><text:span text:style-name="T467"> </text:span><text:span text:style-name="T419">Konstytucją</text:span><text:span text:style-name="T467"> </text:span><text:span text:style-name="T419">USA</text:span><text:span text:style-name="T467"> </text:span><text:span text:style-name="T419">przekładają</text:span><text:span text:style-name="T467"> </text:span><text:span text:style-name="T419">się</text:span><text:span text:style-name="T467"> </text:span><text:span text:style-name="T436">tak- </text:span><text:span text:style-name="T419">że na odmienne podejścia do interpretacji konstytucji stanowych, przede wszystkim na </text:span><text:span text:style-name="T436">inną </text:span><text:span text:style-name="T419">rolę wykładni językowej, różnice metodologiczne przy stosowaniu wykładni historycznej oraz wyraźnie większe znaczenie na szczeblu stanowym wykładni</text:span><text:span text:style-name="T519"> </text:span><text:span text:style-name="T436">kom- </text:span><text:span text:style-name="T419">paratystycznej.</text:span><text:span text:style-name="T458"> </text:span><text:span text:style-name="T419">Podkreślić</text:span><text:span text:style-name="T437"> </text:span><text:span text:style-name="T419">również</text:span><text:span text:style-name="T437"> </text:span><text:span text:style-name="T419">należy,</text:span><text:span text:style-name="T437"> </text:span><text:span text:style-name="T419">iż</text:span><text:span text:style-name="T437"> </text:span><text:span text:style-name="T419">omawiany</text:span><text:span text:style-name="T437"> </text:span><text:span text:style-name="T419">problem</text:span><text:span text:style-name="T458"> </text:span><text:span text:style-name="T419">spotyka</text:span><text:span text:style-name="T437"> </text:span><text:span text:style-name="T419">się</text:span><text:span text:style-name="T437"> </text:span><text:span text:style-name="T419">z</text:span><text:span text:style-name="T437"> </text:span><text:span text:style-name="T419">żywym zainteresowaniem znacznej części doktryny i jest zdecydowanie najlepiej zbadanym aspektem</text:span><text:span text:style-name="T434"> </text:span><text:span text:style-name="T419">konstytucjonalizmu</text:span><text:span text:style-name="T517"> </text:span><text:span text:style-name="T419">stanowego.</text:span><text:span text:style-name="T434"> </text:span><text:span text:style-name="T419">Oczywiście</text:span><text:span text:style-name="T517"> </text:span><text:span text:style-name="T419">ani</text:span><text:span text:style-name="T517"> </text:span><text:span text:style-name="T419">wśród</text:span><text:span text:style-name="T434"> </text:span><text:span text:style-name="T419">badaczy,</text:span><text:span text:style-name="T517"> </text:span><text:span text:style-name="T419">ani</text:span><text:span text:style-name="T517"> </text:span><text:span text:style-name="T419">wśród</text:span><text:span text:style-name="T434"> </text:span><text:span text:style-name="T419">są- </text:span><text:span text:style-name="T423">dów</text:span><text:span text:style-name="T487"> </text:span><text:span text:style-name="T423">stanowych</text:span><text:span text:style-name="T506"> </text:span><text:span text:style-name="T423">nie</text:span><text:span text:style-name="T506"> </text:span><text:span text:style-name="T423">powstał</text:span><text:span text:style-name="T487"> </text:span><text:span text:style-name="T525">(i</text:span><text:span text:style-name="T506"> </text:span><text:span text:style-name="T423">zapewne</text:span><text:span text:style-name="T506"> </text:span><text:span text:style-name="T423">nigdy</text:span><text:span text:style-name="T506"> </text:span><text:span text:style-name="T423">nie</text:span><text:span text:style-name="T487"> </text:span><text:span text:style-name="T423">powstanie)</text:span><text:span text:style-name="T506"> </text:span><text:span text:style-name="T423">konsensus</text:span><text:span text:style-name="T506"> </text:span><text:span text:style-name="T423">co</text:span><text:span text:style-name="T506"> </text:span><text:span text:style-name="T423">do</text:span><text:span text:style-name="T487"> </text:span><text:span text:style-name="T423">tego, </text:span><text:span text:style-name="T419">jak dokładnie metody wykładni konstytucji stanowych powinny uwzględniać specy- fikę</text:span><text:span text:style-name="T476"> </text:span><text:span text:style-name="T419">konstytucjonalizmu</text:span><text:span text:style-name="T513"> </text:span><text:span text:style-name="T419">stanowego,</text:span><text:span text:style-name="T476"> </text:span><text:span text:style-name="T419">ale</text:span><text:span text:style-name="T513"> </text:span><text:span text:style-name="T419">trwająca</text:span><text:span text:style-name="T476"> </text:span><text:span text:style-name="T419">w</text:span><text:span text:style-name="T513"> </text:span><text:span text:style-name="T419">doktrynie</text:span><text:span text:style-name="T476"> </text:span><text:span text:style-name="T419">dyskusja</text:span><text:span text:style-name="T513"> </text:span><text:span text:style-name="T419">przyczynia</text:span><text:span text:style-name="T476"> </text:span><text:span text:style-name="T419">się do</text:span><text:span text:style-name="T434"> </text:span><text:span text:style-name="T419">formułowania</text:span><text:span text:style-name="T517"> </text:span><text:span text:style-name="T419">kolejnych</text:span><text:span text:style-name="T517"> </text:span><text:span text:style-name="T419">stanowisk,</text:span><text:span text:style-name="T517"> </text:span><text:span text:style-name="T419">zwracających</text:span><text:span text:style-name="T517"> </text:span><text:span text:style-name="T419">uwagę</text:span><text:span text:style-name="T517"> </text:span><text:span text:style-name="T419">na</text:span><text:span text:style-name="T434"> </text:span><text:span text:style-name="T419">wcześniej</text:span><text:span text:style-name="T517"> </text:span><text:span text:style-name="T419">niedoceniane aspekty</text:span><text:span text:style-name="T513"> </text:span><text:span text:style-name="T419">odmienności</text:span><text:span text:style-name="T508"> </text:span><text:span text:style-name="T419">konstytucji</text:span><text:span text:style-name="T508"> </text:span><text:span text:style-name="T419">stanowych,</text:span><text:span text:style-name="T513"> </text:span><text:span text:style-name="T419">a</text:span><text:span text:style-name="T508"> </text:span><text:span text:style-name="T419">równocześnie</text:span><text:span text:style-name="T508"> </text:span><text:span text:style-name="T419">najlepiej</text:span><text:span text:style-name="T508"> </text:span><text:span text:style-name="T419">świadczy</text:span><text:span text:style-name="T513"> </text:span><text:span text:style-name="T419">o</text:span><text:span text:style-name="T508"> </text:span><text:span text:style-name="T419">ży- </text:span><text:span text:style-name="T423">wotności</text:span><text:span text:style-name="T483"> </text:span><text:span text:style-name="T423">stanowej</text:span><text:span text:style-name="T483"> </text:span><text:span text:style-name="T423">tradycji</text:span><text:span text:style-name="T483"> </text:span><text:span text:style-name="T423">konstytucyjnej.</text:span></text:p></draw:text-box></draw:frame><draw:frame draw:style-name="fr1" text:anchor-type="char" svg:x="1.466cm" svg:y="16.044cm" svg:width="2.872cm" svg:height="0.556cm" draw:z-index="408"><draw:text-box><text:p text:style-name="P4"><text:span text:style-name="T110">BIBLIOGRAFIA</text:span></text:p></draw:text-box></draw:frame><draw:frame draw:style-name="fr1" text:anchor-type="char" svg:x="1.466cm" svg:y="16.967cm" svg:width="12.571cm" svg:height="4.136cm" draw:z-index="409"><draw:text-box><text:p text:style-name="P13"><text:span text:style-name="T1">Abrahamson</text:span><text:span text:style-name="T23"> </text:span><text:span text:style-name="T1">S.S.,</text:span><text:span text:style-name="T23"> </text:span><text:span text:style-name="T13">Gutmann</text:span><text:span text:style-name="T23"> </text:span><text:span text:style-name="T1">D.S.,</text:span><text:span text:style-name="T54"> </text:span><text:span text:style-name="T334">The</text:span><text:span text:style-name="T338"> </text:span><text:span text:style-name="T341">New</text:span><text:span text:style-name="T344"> </text:span><text:span text:style-name="T334">Federalism:</text:span><text:span text:style-name="T338"> </text:span><text:span text:style-name="T334">State</text:span><text:span text:style-name="T338"> </text:span><text:span text:style-name="T334">Constitutions</text:span><text:span text:style-name="T344"> </text:span><text:span text:style-name="T334">and</text:span><text:span text:style-name="T338"> </text:span><text:span text:style-name="T334">State</text:span><text:span text:style-name="T344"> </text:span><text:span text:style-name="T334">Courts</text:span><text:span text:style-name="T1">,</text:span></text:p><text:p text:style-name="P143"><text:span text:style-name="T3">„Judicature” 1991, Vol. 71.</text:span></text:p><text:p text:style-name="P153"><text:span text:style-name="T2">Adams</text:span><text:span text:style-name="T74"> </text:span><text:span text:style-name="T2">B.</text:span><text:span text:style-name="T77"> </text:span><text:span text:style-name="T2">i</text:span><text:span text:style-name="T77"> </text:span><text:span text:style-name="T2">in.,</text:span><text:span text:style-name="T77"> </text:span><text:span text:style-name="T335">Environmental</text:span><text:span text:style-name="T347"> </text:span><text:span text:style-name="T335">and</text:span><text:span text:style-name="T347"> </text:span><text:span text:style-name="T349">Natural</text:span><text:span text:style-name="T352"> </text:span><text:span text:style-name="T335">Resources</text:span><text:span text:style-name="T347"> </text:span><text:span text:style-name="T335">Provisions</text:span><text:span text:style-name="T347"> </text:span><text:span text:style-name="T335">in</text:span><text:span text:style-name="T347"> </text:span><text:span text:style-name="T335">State</text:span><text:span text:style-name="T347"> </text:span><text:span text:style-name="T335">Constitutions</text:span><text:span text:style-name="T2">,</text:span><text:span text:style-name="T77"> </text:span><text:span text:style-name="T2">„Journal </text:span><text:span text:style-name="T3">of</text:span><text:span text:style-name="T39"> </text:span><text:span text:style-name="T3">Land,</text:span><text:span text:style-name="T39"> </text:span><text:span text:style-name="T3">Resources</text:span><text:span text:style-name="T39"> </text:span><text:span text:style-name="T3">&amp;</text:span><text:span text:style-name="T39"> </text:span><text:span text:style-name="T3">Environmental</text:span><text:span text:style-name="T39"> </text:span><text:span text:style-name="T3">Law”</text:span><text:span text:style-name="T39"> </text:span><text:span text:style-name="T3">2002,</text:span><text:span text:style-name="T39"> </text:span><text:span text:style-name="T80">Vol.</text:span><text:span text:style-name="T39"> </text:span><text:span text:style-name="T3">22.</text:span></text:p><text:p text:style-name="P154"><text:span text:style-name="T2">Adams</text:span><text:span text:style-name="T58"> </text:span><text:span text:style-name="T77">W.P.,</text:span><text:span text:style-name="T83"> </text:span><text:span text:style-name="T335">The</text:span><text:span text:style-name="T349"> </text:span><text:span text:style-name="T335">First</text:span><text:span text:style-name="T342"> </text:span><text:span text:style-name="T335">American</text:span><text:span text:style-name="T349"> </text:span><text:span text:style-name="T335">Constitutions.</text:span><text:span text:style-name="T349"> </text:span><text:span text:style-name="T335">Republican</text:span><text:span text:style-name="T349"> </text:span><text:span text:style-name="T335">Ideology</text:span><text:span text:style-name="T342"> </text:span><text:span text:style-name="T335">and</text:span><text:span text:style-name="T349"> </text:span><text:span text:style-name="T335">the</text:span><text:span text:style-name="T349"> </text:span><text:span text:style-name="T335">Making</text:span><text:span text:style-name="T349"> </text:span><text:span text:style-name="T335">of</text:span><text:span text:style-name="T342"> </text:span><text:span text:style-name="T335">the</text:span><text:span text:style-name="T349"> </text:span><text:span text:style-name="T335">State </text:span><text:span text:style-name="T336">Constitutions</text:span><text:span text:style-name="T354"> </text:span><text:span text:style-name="T336">in</text:span><text:span text:style-name="T354"> </text:span><text:span text:style-name="T336">the</text:span><text:span text:style-name="T354"> </text:span><text:span text:style-name="T336">Revolutionary</text:span><text:span text:style-name="T354"> </text:span><text:span text:style-name="T343">Era</text:span><text:span text:style-name="T12">,</text:span><text:span text:style-name="T36"> </text:span><text:span text:style-name="T3">Lanham</text:span><text:span text:style-name="T36"> </text:span><text:span text:style-name="T3">2001.</text:span></text:p><text:p text:style-name="P25"><text:span text:style-name="T3">Alexander K., Alexander M.D.,. </text:span><text:span text:style-name="T336">American Public School Law</text:span><text:span text:style-name="T3">, Belmont 2005.</text:span></text:p><text:p text:style-name="P159"><text:span text:style-name="T3">Allen</text:span><text:span text:style-name="T50"> </text:span><text:span text:style-name="T3">J.M.</text:span><text:span text:style-name="T52"> </text:span><text:span text:style-name="T3">III,</text:span><text:span text:style-name="T52"> </text:span><text:span text:style-name="T3">Hinds</text:span><text:span text:style-name="T50"> </text:span><text:span text:style-name="T84">J.W.,</text:span><text:span text:style-name="T52"> </text:span><text:span text:style-name="T336">Alabama</text:span><text:span text:style-name="T357"> </text:span><text:span text:style-name="T336">Constitutional</text:span><text:span text:style-name="T357"> </text:span><text:span text:style-name="T336">Reform</text:span><text:span text:style-name="T3">,</text:span><text:span text:style-name="T50"> </text:span><text:span text:style-name="T3">„Alabama</text:span><text:span text:style-name="T52"> </text:span><text:span text:style-name="T3">Law</text:span><text:span text:style-name="T52"> </text:span><text:span text:style-name="T3">Review”</text:span><text:span text:style-name="T52"> </text:span><text:span text:style-name="T3">2001, </text:span><text:span text:style-name="T80">Vol. </text:span><text:span text:style-name="T3">53, nr</text:span><text:span text:style-name="T10"> </text:span><text:span text:style-name="T3">1.</text:span></text:p></draw:text-box></draw:frame></text:p>
      <text:p text:style-name="P241"><draw:frame draw:style-name="fr1" text:anchor-type="char" svg:x="1.965cm" svg:y="0.582cm" svg:width="0.706cm" svg:height="0.519cm" draw:z-index="410"><draw:text-box><text:p text:style-name="P10"><text:span text:style-name="T417">232</text:span></text:p></draw:text-box></draw:frame><draw:frame draw:style-name="fr1" text:anchor-type="char" svg:x="5.8cm" svg:y="0.589cm" svg:width="2.401cm" svg:height="0.557cm" draw:z-index="411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412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8cm" svg:width="12.571cm" svg:height="19.489cm" draw:z-index="413"><draw:text-box><text:p text:style-name="P161"><text:span text:style-name="T1">Backman</text:span><text:span text:style-name="T64"> </text:span><text:span text:style-name="T1">J.H.,</text:span><text:span text:style-name="T27"> </text:span><text:span text:style-name="T334">Public</text:span><text:span text:style-name="T359"> </text:span><text:span text:style-name="T334">Land</text:span><text:span text:style-name="T361"> </text:span><text:span text:style-name="T334">Law</text:span><text:span text:style-name="T359"> </text:span><text:span text:style-name="T334">Reform</text:span><text:span text:style-name="T361"> </text:span><text:span text:style-name="T334">–</text:span><text:span text:style-name="T359"> </text:span><text:span text:style-name="T334">Reflections</text:span><text:span text:style-name="T361"> </text:span><text:span text:style-name="T334">from</text:span><text:span text:style-name="T359"> </text:span><text:span text:style-name="T350">Western</text:span><text:span text:style-name="T361"> </text:span><text:span text:style-name="T338">Water</text:span><text:span text:style-name="T359"> </text:span><text:span text:style-name="T334">Law</text:span><text:span text:style-name="T1">,</text:span><text:span text:style-name="T27"> </text:span><text:span text:style-name="T1">„Brigham</text:span><text:span text:style-name="T64"> </text:span><text:span text:style-name="T78">Young </text:span><text:span text:style-name="T3">University</text:span><text:span text:style-name="T45"> </text:span><text:span text:style-name="T3">Law</text:span><text:span text:style-name="T45"> </text:span><text:span text:style-name="T3">Review”</text:span><text:span text:style-name="T21"> </text:span><text:span text:style-name="T3">1982,</text:span><text:span text:style-name="T45"> </text:span><text:span text:style-name="T80">Vol.</text:span><text:span text:style-name="T45"> </text:span><text:span text:style-name="T3">1982,</text:span><text:span text:style-name="T21"> </text:span><text:span text:style-name="T3">nr</text:span><text:span text:style-name="T45"> </text:span><text:span text:style-name="T3">1.</text:span></text:p><text:p text:style-name="P26"><text:span text:style-name="T1">Baude</text:span><text:span text:style-name="T86"> </text:span><text:span text:style-name="T29">P.,</text:span><text:span text:style-name="T11"> </text:span><text:span text:style-name="T334">Interstate</text:span><text:span text:style-name="T363"> </text:span><text:span text:style-name="T334">Dialogue</text:span><text:span text:style-name="T365"> </text:span><text:span text:style-name="T334">in</text:span><text:span text:style-name="T363"> </text:span><text:span text:style-name="T334">State</text:span><text:span text:style-name="T363"> </text:span><text:span text:style-name="T334">Constitutional</text:span><text:span text:style-name="T365"> </text:span><text:span text:style-name="T334">Law</text:span><text:span text:style-name="T1">,</text:span><text:span text:style-name="T86"> </text:span><text:span text:style-name="T1">„Rutgers</text:span><text:span text:style-name="T11"> </text:span><text:span text:style-name="T1">Law</text:span><text:span text:style-name="T11"> </text:span><text:span text:style-name="T13">Journal”</text:span><text:span text:style-name="T86"> </text:span><text:span text:style-name="T1">1997,</text:span><text:span text:style-name="T11"> </text:span><text:span text:style-name="T81">Vol.</text:span><text:span text:style-name="T11"> </text:span><text:span text:style-name="T1">28. </text:span><text:span text:style-name="T2">Biber</text:span><text:span text:style-name="T88"> </text:span><text:span text:style-name="T2">E.,</text:span><text:span text:style-name="T72"> </text:span><text:span text:style-name="T335">The</text:span><text:span text:style-name="T367"> </text:span><text:span text:style-name="T335">Price</text:span><text:span text:style-name="T369"> </text:span><text:span text:style-name="T335">of</text:span><text:span text:style-name="T369"> </text:span><text:span text:style-name="T335">Admission:</text:span><text:span text:style-name="T367"> </text:span><text:span text:style-name="T335">Causes,</text:span><text:span text:style-name="T369"> </text:span><text:span text:style-name="T335">Effects,</text:span><text:span text:style-name="T369"> </text:span><text:span text:style-name="T335">and</text:span><text:span text:style-name="T367"> </text:span><text:span text:style-name="T342">Patterns</text:span><text:span text:style-name="T369"> </text:span><text:span text:style-name="T335">of</text:span><text:span text:style-name="T369"> </text:span><text:span text:style-name="T335">Conditions</text:span><text:span text:style-name="T367"> </text:span><text:span text:style-name="T335">Imposed</text:span><text:span text:style-name="T369"> </text:span><text:span text:style-name="T335">on</text:span><text:span text:style-name="T369"> </text:span><text:span text:style-name="T335">States</text:span><text:span text:style-name="T367"> </text:span><text:span text:style-name="T342">En-</text:span></text:p><text:p text:style-name="P144"><text:span text:style-name="T336">tering the Union</text:span><text:span text:style-name="T3">, „American Journal of Legal History” 2004, Vol. 46.</text:span></text:p><text:p text:style-name="P7"><text:span text:style-name="T1">Blackstone </text:span><text:span text:style-name="T78">W., </text:span><text:span text:style-name="T334">Commentaries on the Laws of England in </text:span><text:span text:style-name="T341">Four </text:span><text:span text:style-name="T372">Volumes</text:span><text:span text:style-name="T81">, </text:span><text:span text:style-name="T1">red. G. Sharswood,</text:span></text:p><text:p text:style-name="P143"><text:span text:style-name="T3">B. Field, Philadelphia 1893.</text:span></text:p><text:p text:style-name="P156"><text:span text:style-name="T2">Blocher</text:span><text:span text:style-name="T46"> </text:span><text:span text:style-name="T14">J.,</text:span><text:span text:style-name="T22"> </text:span><text:span text:style-name="T335">Reverse</text:span><text:span text:style-name="T375"> </text:span><text:span text:style-name="T335">Incorporation</text:span><text:span text:style-name="T375"> </text:span><text:span text:style-name="T335">of</text:span><text:span text:style-name="T375"> </text:span><text:span text:style-name="T335">State</text:span><text:span text:style-name="T375"> </text:span><text:span text:style-name="T335">Constitutional</text:span><text:span text:style-name="T378"> </text:span><text:span text:style-name="T335">Law</text:span><text:span text:style-name="T2">,</text:span><text:span text:style-name="T22"> </text:span><text:span text:style-name="T2">„Southern</text:span><text:span text:style-name="T22"> </text:span><text:span text:style-name="T2">California</text:span><text:span text:style-name="T46"> </text:span><text:span text:style-name="T2">Law</text:span><text:span text:style-name="T22"> </text:span><text:span text:style-name="T2">Review” </text:span><text:span text:style-name="T3">2011,</text:span><text:span text:style-name="T45"> </text:span><text:span text:style-name="T80">Vol.</text:span><text:span text:style-name="T21"> </text:span><text:span text:style-name="T3">84,</text:span><text:span text:style-name="T21"> </text:span><text:span text:style-name="T3">[online]</text:span><text:span text:style-name="T21"> </text:span><text:a xlink:type="simple" xlink:href="http://dx.doi.org/10.2139/ssrn.1653619" text:style-name="ListLabel_20_10" text:visited-style-name="ListLabel_20_10"><text:span text:style-name="T3">http://dx.doi.org/10.2139/ssrn.1653619.</text:span></text:a></text:p><text:p text:style-name="P27"><text:span text:style-name="T3">Blum</text:span><text:span text:style-name="T59"> </text:span><text:span text:style-name="T3">G.</text:span><text:span text:style-name="T91"> </text:span><text:span text:style-name="T3">i</text:span><text:span text:style-name="T59"> </text:span><text:span text:style-name="T3">in.,</text:span><text:span text:style-name="T91"> </text:span><text:span text:style-name="T336">American</text:span><text:span text:style-name="T381"> </text:span><text:span text:style-name="T336">Jurisprudence</text:span><text:span text:style-name="T3">,</text:span><text:span text:style-name="T91"> </text:span><text:span text:style-name="T3">wyd.</text:span><text:span text:style-name="T91"> </text:span><text:span text:style-name="T3">2,</text:span><text:span text:style-name="T59"> </text:span><text:span text:style-name="T3">t.</text:span><text:span text:style-name="T91"> </text:span><text:span text:style-name="T3">16A:</text:span><text:span text:style-name="T59"> </text:span><text:span text:style-name="T336">Constitutional</text:span><text:span text:style-name="T383"> </text:span><text:span text:style-name="T336">Law</text:span><text:span text:style-name="T3">,</text:span><text:span text:style-name="T91"> </text:span><text:span text:style-name="T3">St.</text:span><text:span text:style-name="T59"> </text:span><text:span text:style-name="T3">Paul</text:span><text:span text:style-name="T91"> </text:span><text:span text:style-name="T3">2009.</text:span></text:p><text:p text:style-name="P29"><text:span text:style-name="T336">The Book of the States</text:span><text:span text:style-name="T3">, t. 44, red. A.S. Wall, H.M. Perkins, Lexington 2013.</text:span></text:p><text:p text:style-name="P162"><text:span text:style-name="T1">Braden</text:span><text:span text:style-name="T19"> </text:span><text:span text:style-name="T1">G.D.</text:span><text:span text:style-name="T19"> </text:span><text:span text:style-name="T1">i</text:span><text:span text:style-name="T93"> </text:span><text:span text:style-name="T1">in.,</text:span><text:span text:style-name="T19"> </text:span><text:span text:style-name="T334">The</text:span><text:span text:style-name="T385"> </text:span><text:span text:style-name="T334">Constitution</text:span><text:span text:style-name="T385"> </text:span><text:span text:style-name="T334">of</text:span><text:span text:style-name="T385"> </text:span><text:span text:style-name="T334">the</text:span><text:span text:style-name="T387"> </text:span><text:span text:style-name="T334">State</text:span><text:span text:style-name="T385"> </text:span><text:span text:style-name="T334">of</text:span><text:span text:style-name="T385"> </text:span><text:span text:style-name="T350">Texas.</text:span><text:span text:style-name="T385"> </text:span><text:span text:style-name="T334">An</text:span><text:span text:style-name="T385"> </text:span><text:span text:style-name="T334">Annotated</text:span><text:span text:style-name="T385"> </text:span><text:span text:style-name="T334">and</text:span><text:span text:style-name="T385"> </text:span><text:span text:style-name="T334">Comparative</text:span><text:span text:style-name="T385"> </text:span><text:span text:style-name="T334">Analy- </text:span><text:span text:style-name="T336">sis</text:span><text:span text:style-name="T3">, </text:span><text:span text:style-name="T12">Austin</text:span><text:span text:style-name="T95"> </text:span><text:span text:style-name="T3">1977.</text:span></text:p><text:p text:style-name="P56"><text:span text:style-name="T1">Briffault R., </text:span><text:span text:style-name="T334">The Disfavored Constitution: State Fiscal Limits and State Constitutional Law</text:span><text:span text:style-name="T1">,</text:span></text:p><text:p text:style-name="P143"><text:span text:style-name="T3">„Rutgers Law Journal” 2003, Vol. 34.</text:span></text:p><text:p text:style-name="P165"><text:span text:style-name="T1">Briffault</text:span><text:span text:style-name="T96"> </text:span><text:span text:style-name="T97">R.,</text:span><text:span text:style-name="T96"> </text:span><text:span text:style-name="T334">The</text:span><text:span text:style-name="T389"> </text:span><text:span text:style-name="T334">Item</text:span><text:span text:style-name="T358"> </text:span><text:span text:style-name="T376">Veto</text:span><text:span text:style-name="T389"> </text:span><text:span text:style-name="T334">in</text:span><text:span text:style-name="T389"> </text:span><text:span text:style-name="T334">State</text:span><text:span text:style-name="T389"> </text:span><text:span text:style-name="T334">Courts</text:span><text:span text:style-name="T1">,</text:span><text:span text:style-name="T96"> </text:span><text:span text:style-name="T78">„Temple</text:span><text:span text:style-name="T96"> </text:span><text:span text:style-name="T1">Law</text:span><text:span text:style-name="T96"> </text:span><text:span text:style-name="T1">Review”</text:span><text:span text:style-name="T96"> </text:span><text:span text:style-name="T1">1993,</text:span><text:span text:style-name="T66"> </text:span><text:span text:style-name="T81">Vol.</text:span><text:span text:style-name="T96"> </text:span><text:span text:style-name="T1">66. </text:span><text:span text:style-name="T3">Bryce</text:span><text:span text:style-name="T99"> </text:span><text:span text:style-name="T12">J.,</text:span><text:span text:style-name="T99"> </text:span><text:span text:style-name="T336">The</text:span><text:span text:style-name="T391"> </text:span><text:span text:style-name="T336">American</text:span><text:span text:style-name="T394"> </text:span><text:span text:style-name="T336">Commonwealth</text:span><text:span text:style-name="T3">,</text:span><text:span text:style-name="T99"> </text:span><text:span text:style-name="T3">Indianapolis</text:span><text:span text:style-name="T99"> </text:span><text:span text:style-name="T3">2005.</text:span></text:p><text:p text:style-name="P166"><text:span text:style-name="T1">Caeser</text:span><text:span text:style-name="T41"> </text:span><text:span text:style-name="T85">J.W.,</text:span><text:span text:style-name="T35"> </text:span><text:span text:style-name="T334">The</text:span><text:span text:style-name="T368"> </text:span><text:span text:style-name="T334">Constitution</text:span><text:span text:style-name="T397"> </text:span><text:span text:style-name="T334">as</text:span><text:span text:style-name="T397"> </text:span><text:span text:style-name="T334">Political</text:span><text:span text:style-name="T397"> </text:span><text:span text:style-name="T334">Theory.</text:span><text:span text:style-name="T397"> </text:span><text:span text:style-name="T334">Between</text:span><text:span text:style-name="T368"> </text:span><text:span text:style-name="T334">Rationalism</text:span><text:span text:style-name="T397"> </text:span><text:span text:style-name="T334">and</text:span><text:span text:style-name="T397"> </text:span><text:span text:style-name="T334">Reverence.</text:span><text:span text:style-name="T397"> </text:span><text:span text:style-name="T334">2014 </text:span><text:span text:style-name="T344">Walter </text:span><text:span text:style-name="T334">Berns Constitution Day Lecture</text:span><text:span text:style-name="T1">, </text:span><text:span text:style-name="T13">Washington </text:span><text:span text:style-name="T1">2014, [online] https</text:span><text:a xlink:type="simple" xlink:href="http://www.aei.org/" text:style-name="ListLabel_20_11" text:visited-style-name="ListLabel_20_11"><text:span text:style-name="T1">://www.aei.</text:span></text:a><text:span text:style-name="T1">o</text:span><text:a xlink:type="simple" xlink:href="http://www.aei.org/" text:style-name="ListLabel_20_11" text:visited-style-name="ListLabel_20_11"><text:span text:style-name="T1">rg/</text:span></text:a><text:span text:style-name="T1"> </text:span><text:span text:style-name="T3">wp-content/uploads/2014/12/The-Constitution-as-Political-Theory.pdf.</text:span></text:p><text:p text:style-name="P84"><text:span text:style-name="T2">Caldeira</text:span><text:span text:style-name="T22"> </text:span><text:span text:style-name="T2">G.A.,</text:span><text:span text:style-name="T22"> </text:span><text:span text:style-name="T335">The</text:span><text:span text:style-name="T375"> </text:span><text:span text:style-name="T342">Transmission</text:span><text:span text:style-name="T339"> </text:span><text:span text:style-name="T335">of</text:span><text:span text:style-name="T375"> </text:span><text:span text:style-name="T335">Legal</text:span><text:span text:style-name="T375"> </text:span><text:span text:style-name="T335">Precedent:</text:span><text:span text:style-name="T339"> </text:span><text:span text:style-name="T335">A</text:span><text:span text:style-name="T375"> </text:span><text:span text:style-name="T335">Study</text:span><text:span text:style-name="T339"> </text:span><text:span text:style-name="T335">of</text:span><text:span text:style-name="T375"> </text:span><text:span text:style-name="T335">State</text:span><text:span text:style-name="T339"> </text:span><text:span text:style-name="T335">Supreme</text:span><text:span text:style-name="T375"> </text:span><text:span text:style-name="T335">Courts</text:span><text:span text:style-name="T2">,</text:span><text:span text:style-name="T22"> </text:span><text:span text:style-name="T2">„American</text:span><text:span text:style-name="T4"> </text:span><text:span text:style-name="T1">Political</text:span><text:span text:style-name="T85"> </text:span><text:span text:style-name="T1">Science</text:span><text:span text:style-name="T85"> </text:span><text:span text:style-name="T1">Review”</text:span><text:span text:style-name="T85"> </text:span><text:span text:style-name="T1">1985,</text:span><text:span text:style-name="T75"> </text:span><text:span text:style-name="T81">Vol.</text:span><text:span text:style-name="T85"> </text:span><text:span text:style-name="T1">79,</text:span><text:span text:style-name="T85"> </text:span><text:span text:style-name="T1">nr</text:span><text:span text:style-name="T75"> </text:span><text:span text:style-name="T1">1,</text:span><text:span text:style-name="T85"> </text:span><text:span text:style-name="T1">[online]</text:span><text:span text:style-name="T85"> </text:span><text:a xlink:type="simple" xlink:href="http://dx.doi.org/10.2307/1956126" text:style-name="ListLabel_20_11" text:visited-style-name="ListLabel_20_11"><text:span text:style-name="T1">http://dx.doi.org/10.2307/1956126.</text:span></text:a><text:span text:style-name="T5"> </text:span><text:span text:style-name="T1">Chayes</text:span><text:span text:style-name="T86"> </text:span><text:span text:style-name="T1">A.,</text:span><text:span text:style-name="T11"> </text:span><text:span text:style-name="T334">The</text:span><text:span text:style-name="T365"> </text:span><text:span text:style-name="T334">Role</text:span><text:span text:style-name="T363"> </text:span><text:span text:style-name="T334">of</text:span><text:span text:style-name="T365"> </text:span><text:span text:style-name="T334">the</text:span><text:span text:style-name="T363"> </text:span><text:span text:style-name="T334">Judge</text:span><text:span text:style-name="T365"> </text:span><text:span text:style-name="T334">in</text:span><text:span text:style-name="T363"> </text:span><text:span text:style-name="T334">Public</text:span><text:span text:style-name="T365"> </text:span><text:span text:style-name="T334">Law</text:span><text:span text:style-name="T363"> </text:span><text:span text:style-name="T334">Litigation</text:span><text:span text:style-name="T1">,</text:span><text:span text:style-name="T11"> </text:span><text:span text:style-name="T1">„Harvard</text:span><text:span text:style-name="T11"> </text:span><text:span text:style-name="T1">Law</text:span><text:span text:style-name="T11"> </text:span><text:span text:style-name="T1">Review”</text:span><text:span text:style-name="T86"> </text:span><text:span text:style-name="T1">1976,</text:span><text:span text:style-name="T11"> </text:span><text:span text:style-name="T81">Vol.</text:span><text:span text:style-name="T11"> </text:span><text:span text:style-name="T1">89,</text:span></text:p><text:p text:style-name="P146"><text:span text:style-name="T3">nr 7, [online] </text:span><text:a xlink:type="simple" xlink:href="http://dx.doi.org/10.2307/1340256" text:style-name="ListLabel_20_10" text:visited-style-name="ListLabel_20_10"><text:span text:style-name="T3">http://dx.doi.org/10.2307/1340256.</text:span></text:a></text:p><text:p text:style-name="P172"><text:span text:style-name="T2">Colantuono M.G., </text:span><text:span text:style-name="T335">The Revision of American State Constitutions: Legislative </text:span><text:span text:style-name="T342">Power, </text:span><text:span text:style-name="T335">Popular So- </text:span><text:span text:style-name="T334">vereignty,</text:span><text:span text:style-name="T365"> </text:span><text:span text:style-name="T334">and</text:span><text:span text:style-name="T365"> </text:span><text:span text:style-name="T334">Constitutional</text:span><text:span text:style-name="T365"> </text:span><text:span text:style-name="T334">Change</text:span><text:span text:style-name="T1">,</text:span><text:span text:style-name="T11"> </text:span><text:span text:style-name="T1">„California</text:span><text:span text:style-name="T19"> </text:span><text:span text:style-name="T1">Law</text:span><text:span text:style-name="T11"> </text:span><text:span text:style-name="T1">Review”</text:span><text:span text:style-name="T19"> </text:span><text:span text:style-name="T1">1987,</text:span><text:span text:style-name="T11"> </text:span><text:span text:style-name="T81">Vol.</text:span><text:span text:style-name="T19"> </text:span><text:span text:style-name="T1">75,</text:span><text:span text:style-name="T11"> </text:span><text:span text:style-name="T1">nr</text:span><text:span text:style-name="T19"> </text:span><text:span text:style-name="T1">4,</text:span><text:span text:style-name="T11"> </text:span><text:span text:style-name="T1">[online] </text:span><text:a xlink:type="simple" xlink:href="http://dx.doi.org/10.2307/3480598" text:style-name="ListLabel_20_10" text:visited-style-name="ListLabel_20_10"><text:span text:style-name="T3">http://dx.doi.org/10.2307/3480598.</text:span></text:a></text:p><text:p text:style-name="P167"><text:span text:style-name="T1">Collins</text:span><text:span text:style-name="T85"> </text:span><text:span text:style-name="T101">R.K.L.,</text:span><text:span text:style-name="T85"> </text:span><text:span text:style-name="T1">Galie</text:span><text:span text:style-name="T85"> </text:span><text:span text:style-name="T81">P.J.,</text:span><text:span text:style-name="T85"> </text:span><text:span text:style-name="T334">Models</text:span><text:span text:style-name="T350"> </text:span><text:span text:style-name="T334">of</text:span><text:span text:style-name="T341"> Post-Incorporation </text:span><text:span text:style-name="T334">Judicial</text:span><text:span text:style-name="T341"> </text:span><text:span text:style-name="T334">Review:</text:span><text:span text:style-name="T350"> </text:span><text:span text:style-name="T334">1985</text:span><text:span text:style-name="T341"> </text:span><text:span text:style-name="T334">Survey</text:span><text:span text:style-name="T341"> </text:span><text:span text:style-name="T334">of</text:span><text:span text:style-name="T350"> </text:span><text:span text:style-name="T334">Sta- te</text:span><text:span text:style-name="T338"> </text:span><text:span text:style-name="T334">Constitutional</text:span><text:span text:style-name="T344"> </text:span><text:span text:style-name="T334">Individual</text:span><text:span text:style-name="T338"> </text:span><text:span text:style-name="T334">Rights</text:span><text:span text:style-name="T344"> </text:span><text:span text:style-name="T334">Decisions</text:span><text:span text:style-name="T1">,</text:span><text:span text:style-name="T23"> </text:span><text:span text:style-name="T1">„Publius.</text:span><text:span text:style-name="T23"> </text:span><text:span text:style-name="T1">The</text:span><text:span text:style-name="T23"> </text:span><text:span text:style-name="T1">Journal</text:span><text:span text:style-name="T23"> </text:span><text:span text:style-name="T1">of</text:span><text:span text:style-name="T23"> </text:span><text:span text:style-name="T1">Federalism”</text:span><text:span text:style-name="T23"> </text:span><text:span text:style-name="T1">1985, </text:span><text:span text:style-name="T80">Vol. </text:span><text:span text:style-name="T3">16, nr</text:span><text:span text:style-name="T10"> </text:span><text:span text:style-name="T3">3.</text:span></text:p><text:p text:style-name="P174"><text:span text:style-name="T1">Conley</text:span><text:span text:style-name="T38"> </text:span><text:span text:style-name="T85">P.T.,</text:span><text:span text:style-name="T38"> </text:span><text:span text:style-name="T1">Flanders</text:span><text:span text:style-name="T44"> </text:span><text:span text:style-name="T1">R.G.,</text:span><text:span text:style-name="T38"> </text:span><text:span text:style-name="T334">The</text:span><text:span text:style-name="T379"> </text:span><text:span text:style-name="T334">Rhode</text:span><text:span text:style-name="T379"> </text:span><text:span text:style-name="T334">Island</text:span><text:span text:style-name="T379"> </text:span><text:span text:style-name="T334">State</text:span><text:span text:style-name="T376"> </text:span><text:span text:style-name="T334">Constitution.</text:span><text:span text:style-name="T379"> </text:span><text:span text:style-name="T334">A</text:span><text:span text:style-name="T379"> </text:span><text:span text:style-name="T334">Reference</text:span><text:span text:style-name="T379"> </text:span><text:span text:style-name="T334">Guide</text:span><text:span text:style-name="T1">,</text:span><text:span text:style-name="T38"> </text:span><text:span text:style-name="T16">Westport </text:span><text:span text:style-name="T3">2007.</text:span></text:p><text:p text:style-name="P154"><text:span text:style-name="T2">Cooley</text:span><text:span text:style-name="T55"> </text:span><text:span text:style-name="T14">T.M.,</text:span><text:span text:style-name="T55"> </text:span><text:span text:style-name="T335">A</text:span><text:span text:style-name="T373"> </text:span><text:span text:style-name="T349">Treatise</text:span><text:span text:style-name="T373"> </text:span><text:span text:style-name="T335">on</text:span><text:span text:style-name="T373"> </text:span><text:span text:style-name="T335">the</text:span><text:span text:style-name="T345"> </text:span><text:span text:style-name="T335">Constitutional</text:span><text:span text:style-name="T373"> </text:span><text:span text:style-name="T335">Limitations</text:span><text:span text:style-name="T373"> </text:span><text:span text:style-name="T335">which</text:span><text:span text:style-name="T373"> </text:span><text:span text:style-name="T335">Rest</text:span><text:span text:style-name="T345"> </text:span><text:span text:style-name="T335">upon</text:span><text:span text:style-name="T373"> </text:span><text:span text:style-name="T335">the</text:span><text:span text:style-name="T373"> </text:span><text:span text:style-name="T335">Legislative</text:span><text:span text:style-name="T373"> </text:span><text:span text:style-name="T335">Power </text:span><text:span text:style-name="T336">of</text:span><text:span text:style-name="T354"> </text:span><text:span text:style-name="T336">the</text:span><text:span text:style-name="T380"> </text:span><text:span text:style-name="T336">States</text:span><text:span text:style-name="T354"> </text:span><text:span text:style-name="T336">of</text:span><text:span text:style-name="T380"> </text:span><text:span text:style-name="T336">the</text:span><text:span text:style-name="T354"> </text:span><text:span text:style-name="T336">American</text:span><text:span text:style-name="T380"> </text:span><text:span text:style-name="T336">Union</text:span><text:span text:style-name="T3">,</text:span><text:span text:style-name="T36"> </text:span><text:span text:style-name="T3">Boston</text:span><text:span text:style-name="T39"> </text:span><text:span text:style-name="T3">1883.</text:span></text:p><text:p text:style-name="P175"><text:span text:style-name="T1">Cornwell</text:span><text:span text:style-name="T62"> </text:span><text:span text:style-name="T1">E.E.,</text:span><text:span text:style-name="T51"> </text:span><text:span text:style-name="T1">Goodman</text:span><text:span text:style-name="T62"> </text:span><text:span text:style-name="T1">J.S.,</text:span><text:span text:style-name="T51"> </text:span><text:span text:style-name="T1">Swanson</text:span><text:span text:style-name="T62"> </text:span><text:span text:style-name="T1">W.R.,</text:span><text:span text:style-name="T51"> </text:span><text:span text:style-name="T334">State</text:span><text:span text:style-name="T400"> </text:span><text:span text:style-name="T334">Constitutional</text:span><text:span text:style-name="T400"> </text:span><text:span text:style-name="T334">Conventions.</text:span><text:span text:style-name="T401"> </text:span><text:span text:style-name="T334">The</text:span><text:span text:style-name="T400"> </text:span><text:span text:style-name="T334">Politics</text:span><text:span text:style-name="T400"> </text:span><text:span text:style-name="T334">of </text:span><text:span text:style-name="T336">the</text:span><text:span text:style-name="T398"> </text:span><text:span text:style-name="T336">Revision</text:span><text:span text:style-name="T398"> </text:span><text:span text:style-name="T336">Process</text:span><text:span text:style-name="T354"> </text:span><text:span text:style-name="T336">in</text:span><text:span text:style-name="T398"> </text:span><text:span text:style-name="T336">Seven</text:span><text:span text:style-name="T354"> </text:span><text:span text:style-name="T336">States</text:span><text:span text:style-name="T3">,</text:span><text:span text:style-name="T42"> </text:span><text:span text:style-name="T3">New</text:span><text:span text:style-name="T36"> </text:span><text:span text:style-name="T79">York</text:span><text:span text:style-name="T42"> </text:span><text:span text:style-name="T3">1975.</text:span></text:p><text:p text:style-name="P25"><text:span text:style-name="T3">Crawford E.T., </text:span><text:span text:style-name="T336">The Construction of Statutes</text:span><text:span text:style-name="T3">, Holmes Beach 1999.</text:span></text:p><text:p text:style-name="P180"><text:span text:style-name="T1">Croley</text:span><text:span text:style-name="T11"> </text:span><text:span text:style-name="T16">S.P.,</text:span><text:span text:style-name="T19"> </text:span><text:span text:style-name="T334">The</text:span><text:span text:style-name="T363"> </text:span><text:span text:style-name="T334">Majoritarian</text:span><text:span text:style-name="T365"> </text:span><text:span text:style-name="T334">Difficulty:</text:span><text:span text:style-name="T365"> </text:span><text:span text:style-name="T334">Elective</text:span><text:span text:style-name="T365"> </text:span><text:span text:style-name="T334">Judiciaries</text:span><text:span text:style-name="T363"> </text:span><text:span text:style-name="T334">and</text:span><text:span text:style-name="T365"> </text:span><text:span text:style-name="T334">the</text:span><text:span text:style-name="T365"> </text:span><text:span text:style-name="T334">Rule</text:span><text:span text:style-name="T365"> </text:span><text:span text:style-name="T334">of</text:span><text:span text:style-name="T365"> </text:span><text:span text:style-name="T334">Law</text:span><text:span text:style-name="T1">,</text:span><text:span text:style-name="T11"> </text:span><text:span text:style-name="T13">„University</text:span><text:span text:style-name="T19"> </text:span><text:span text:style-name="T1">of </text:span><text:span text:style-name="T3">Chicago</text:span><text:span text:style-name="T45"> </text:span><text:span text:style-name="T3">Law</text:span><text:span text:style-name="T21"> </text:span><text:span text:style-name="T3">Review”</text:span><text:span text:style-name="T21"> </text:span><text:span text:style-name="T3">1995,</text:span><text:span text:style-name="T21"> </text:span><text:span text:style-name="T80">Vol.</text:span><text:span text:style-name="T21"> </text:span><text:span text:style-name="T3">62,</text:span><text:span text:style-name="T21"> </text:span><text:span text:style-name="T3">nr</text:span><text:span text:style-name="T21"> </text:span><text:span text:style-name="T3">2.</text:span></text:p><text:p text:style-name="P181"><text:span text:style-name="T1">Dealey</text:span><text:span text:style-name="T92"> </text:span><text:span text:style-name="T13">J.Q.,</text:span><text:span text:style-name="T86"> </text:span><text:span text:style-name="T334">Growth</text:span><text:span text:style-name="T384"> </text:span><text:span text:style-name="T334">of</text:span><text:span text:style-name="T384"> </text:span><text:span text:style-name="T334">American</text:span><text:span text:style-name="T384"> </text:span><text:span text:style-name="T334">State</text:span><text:span text:style-name="T382"> </text:span><text:span text:style-name="T334">Constitutions</text:span><text:span text:style-name="T384"> </text:span><text:span text:style-name="T334">from</text:span><text:span text:style-name="T384"> </text:span><text:span text:style-name="T334">1776</text:span><text:span text:style-name="T384"> </text:span><text:span text:style-name="T334">to</text:span><text:span text:style-name="T384"> </text:span><text:span text:style-name="T334">the</text:span><text:span text:style-name="T384"> </text:span><text:span text:style-name="T334">End</text:span><text:span text:style-name="T384"> </text:span><text:span text:style-name="T334">of</text:span><text:span text:style-name="T384"> </text:span><text:span text:style-name="T334">the</text:span><text:span text:style-name="T384"> </text:span><text:span text:style-name="T344">Year</text:span><text:span text:style-name="T384"> </text:span><text:span text:style-name="T334">1914</text:span><text:span text:style-name="T1">,</text:span><text:span text:style-name="T92"> </text:span><text:span text:style-name="T1">Bo- </text:span><text:span text:style-name="T3">ston</text:span><text:span text:style-name="T24"> </text:span><text:span text:style-name="T3">1915.</text:span></text:p><text:p text:style-name="P155"><text:span text:style-name="T335">Developments in the Law: The Interpretation of State Constitutional Rights</text:span><text:span text:style-name="T2">, „Harvard Law Re- </text:span><text:span text:style-name="T3">view” 1982, Vol. 95, nr 6, [online] </text:span><text:a xlink:type="simple" xlink:href="http://dx.doi.org/10.2307/1340746" text:style-name="ListLabel_20_10" text:visited-style-name="ListLabel_20_10"><text:span text:style-name="T3">http://dx.doi.org/10.2307/1340746.</text:span></text:a></text:p></draw:text-box></draw:frame></text:p>
      <text:p text:style-name="P242"><draw:frame draw:style-name="fr1" text:anchor-type="char" svg:x="6.01cm" svg:y="0.579cm" svg:width="5.981cm" svg:height="0.603cm" draw:z-index="414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415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416"><draw:text-box><text:p text:style-name="P10"><text:span text:style-name="T417">233</text:span></text:p></draw:text-box></draw:frame><draw:frame draw:style-name="fr1" text:anchor-type="char" svg:x="1.466cm" svg:y="1.588cm" svg:width="12.571cm" svg:height="19.489cm" draw:z-index="417"><draw:text-box><text:p text:style-name="P182"><text:span text:style-name="T3">Dinan</text:span><text:span text:style-name="T63"> </text:span><text:span text:style-name="T15">J.J.,</text:span><text:span text:style-name="T26"> </text:span><text:span text:style-name="T336">The</text:span><text:span text:style-name="T360"> </text:span><text:span text:style-name="T336">American</text:span><text:span text:style-name="T360"> </text:span><text:span text:style-name="T336">State</text:span><text:span text:style-name="T360"> </text:span><text:span text:style-name="T336">Constitutional</text:span><text:span text:style-name="T360"> </text:span><text:span text:style-name="T351">Tradition</text:span><text:span text:style-name="T15">,</text:span><text:span text:style-name="T63"> </text:span><text:span text:style-name="T3">Lawrence</text:span><text:span text:style-name="T26"> </text:span><text:span text:style-name="T3">2006. </text:span><text:span text:style-name="T1">Dinan</text:span><text:span text:style-name="T53"> </text:span><text:span text:style-name="T16">J.J.,</text:span><text:span text:style-name="T53"> </text:span><text:span text:style-name="T334">The</text:span><text:span text:style-name="T358"> </text:span><text:span text:style-name="T334">Virginia</text:span><text:span text:style-name="T358"> </text:span><text:span text:style-name="T334">State</text:span><text:span text:style-name="T358"> </text:span><text:span text:style-name="T334">Constitution.</text:span><text:span text:style-name="T358"> </text:span><text:span text:style-name="T334">A</text:span><text:span text:style-name="T358"> </text:span><text:span text:style-name="T334">Reference</text:span><text:span text:style-name="T358"> </text:span><text:span text:style-name="T334">Guide</text:span><text:span text:style-name="T1">,</text:span><text:span text:style-name="T96"> </text:span><text:span text:style-name="T16">Westport</text:span><text:span text:style-name="T53"> </text:span><text:span text:style-name="T1">2006.</text:span></text:p><text:p text:style-name="P183"><text:span text:style-name="T1">Dodd</text:span><text:span text:style-name="T57"> </text:span><text:span text:style-name="T75">W.F.,</text:span><text:span text:style-name="T57"> </text:span><text:span text:style-name="T334">The</text:span><text:span text:style-name="T372"> </text:span><text:span text:style-name="T334">Function</text:span><text:span text:style-name="T350"> </text:span><text:span text:style-name="T334">of</text:span><text:span text:style-name="T350"> </text:span><text:span text:style-name="T334">a</text:span><text:span text:style-name="T372"> </text:span><text:span text:style-name="T334">State</text:span><text:span text:style-name="T350"> </text:span><text:span text:style-name="T334">Constitution</text:span><text:span text:style-name="T1">,</text:span><text:span text:style-name="T57"> </text:span><text:span text:style-name="T1">„Political</text:span><text:span text:style-name="T57"> </text:span><text:span text:style-name="T1">Science</text:span><text:span text:style-name="T57"> </text:span><text:span text:style-name="T1">Quarterly”</text:span><text:span text:style-name="T57"> </text:span><text:span text:style-name="T1">1915,</text:span><text:span text:style-name="T57"> </text:span><text:span text:style-name="T81">Vol.</text:span><text:span text:style-name="T57"> </text:span><text:span text:style-name="T1">30, </text:span><text:span text:style-name="T3">nr 2, [online]</text:span><text:span text:style-name="T31"> </text:span><text:a xlink:type="simple" xlink:href="http://dx.doi.org/10.2307/2141919" text:style-name="ListLabel_20_10" text:visited-style-name="ListLabel_20_10"><text:span text:style-name="T3">http://dx.doi.org/10.2307/2141919.</text:span></text:a></text:p><text:p text:style-name="P184"><text:span text:style-name="T1">Dodd</text:span><text:span text:style-name="T51"> </text:span><text:span text:style-name="T75">W.F.,</text:span><text:span text:style-name="T51"> </text:span><text:span text:style-name="T334">Implied</text:span><text:span text:style-name="T400"> </text:span><text:span text:style-name="T334">Powers</text:span><text:span text:style-name="T401"> </text:span><text:span text:style-name="T334">and</text:span><text:span text:style-name="T401"> </text:span><text:span text:style-name="T334">Implied</text:span><text:span text:style-name="T400"> </text:span><text:span text:style-name="T334">Limitations</text:span><text:span text:style-name="T401"> </text:span><text:span text:style-name="T334">in</text:span><text:span text:style-name="T401"> </text:span><text:span text:style-name="T334">Constitutional</text:span><text:span text:style-name="T400"> </text:span><text:span text:style-name="T334">Law</text:span><text:span text:style-name="T1">,</text:span><text:span text:style-name="T51"> </text:span><text:span text:style-name="T75">„Yale</text:span><text:span text:style-name="T51"> </text:span><text:span text:style-name="T1">Law</text:span><text:span text:style-name="T51"> </text:span><text:span text:style-name="T13">Journal” </text:span><text:span text:style-name="T3">1919,</text:span><text:span text:style-name="T21"> </text:span><text:span text:style-name="T80">Vol.</text:span><text:span text:style-name="T21"> </text:span><text:span text:style-name="T3">29,</text:span><text:span text:style-name="T24"> </text:span><text:span text:style-name="T3">nr</text:span><text:span text:style-name="T21"> </text:span><text:span text:style-name="T3">2,</text:span><text:span text:style-name="T21"> </text:span><text:span text:style-name="T3">[online]</text:span><text:span text:style-name="T24"> </text:span><text:a xlink:type="simple" xlink:href="http://dx.doi.org/10.2307/786104" text:style-name="ListLabel_20_10" text:visited-style-name="ListLabel_20_10"><text:span text:style-name="T3">http://dx.doi.org/10.2307/786104.</text:span></text:a></text:p><text:p text:style-name="P27"><text:span text:style-name="T3">Dodd W.F., </text:span><text:span text:style-name="T336">The Revision and Amendment of State Constitutions</text:span><text:span text:style-name="T3">, Union, NJ 1999.</text:span></text:p><text:p text:style-name="P185"><text:span text:style-name="T1">Dorf</text:span><text:span text:style-name="T41"> </text:span><text:span text:style-name="T1">M.C.,</text:span><text:span text:style-name="T35"> </text:span><text:span text:style-name="T334">The</text:span><text:span text:style-name="T397"> </text:span><text:span text:style-name="T334">Relevance</text:span><text:span text:style-name="T397"> </text:span><text:span text:style-name="T334">of</text:span><text:span text:style-name="T397"> </text:span><text:span text:style-name="T341">Federal</text:span><text:span text:style-name="T368"> </text:span><text:span text:style-name="T334">Norms</text:span><text:span text:style-name="T397"> </text:span><text:span text:style-name="T334">for</text:span><text:span text:style-name="T397"> </text:span><text:span text:style-name="T334">State</text:span><text:span text:style-name="T397"> </text:span><text:span text:style-name="T334">Separation</text:span><text:span text:style-name="T397"> </text:span><text:span text:style-name="T334">of</text:span><text:span text:style-name="T397"> </text:span><text:span text:style-name="T334">Powers</text:span><text:span text:style-name="T1">,</text:span><text:span text:style-name="T35"> </text:span><text:span text:style-name="T1">„Roger</text:span><text:span text:style-name="T41"> </text:span><text:span text:style-name="T1">Williams </text:span><text:span text:style-name="T3">University</text:span><text:span text:style-name="T45"> </text:span><text:span text:style-name="T3">Law</text:span><text:span text:style-name="T21"> </text:span><text:span text:style-name="T3">Review”</text:span><text:span text:style-name="T45"> </text:span><text:span text:style-name="T3">1998,</text:span><text:span text:style-name="T21"> </text:span><text:span text:style-name="T80">Vol.</text:span><text:span text:style-name="T21"> </text:span><text:span text:style-name="T3">4,</text:span><text:span text:style-name="T45"> </text:span><text:span text:style-name="T3">nr</text:span><text:span text:style-name="T21"> </text:span><text:span text:style-name="T3">1.</text:span></text:p><text:p text:style-name="P167"><text:span text:style-name="T2">Dragich M., </text:span><text:span text:style-name="T335">State Constitutional Restrictions on Legislative Procedure: Rethinking Analysis of </text:span><text:span text:style-name="T334">Original</text:span><text:span text:style-name="T368"> </text:span><text:span text:style-name="T334">Purpose,</text:span><text:span text:style-name="T368"> </text:span><text:span text:style-name="T334">Single</text:span><text:span text:style-name="T368"> </text:span><text:span text:style-name="T334">Subject,</text:span><text:span text:style-name="T368"> </text:span><text:span text:style-name="T334">and</text:span><text:span text:style-name="T368"> </text:span><text:span text:style-name="T334">Clear</text:span><text:span text:style-name="T368"> </text:span><text:span text:style-name="T350">Title</text:span><text:span text:style-name="T368"> </text:span><text:span text:style-name="T334">Challenges</text:span><text:span text:style-name="T1">,</text:span><text:span text:style-name="T71"> </text:span><text:span text:style-name="T1">„Harvard</text:span><text:span text:style-name="T71"> </text:span><text:span text:style-name="T1">Journal</text:span><text:span text:style-name="T41"> </text:span><text:span text:style-name="T1">on</text:span><text:span text:style-name="T71"> </text:span><text:span text:style-name="T1">Legisla- </text:span><text:span text:style-name="T12">tion” </text:span><text:span text:style-name="T3">2001, </text:span><text:span text:style-name="T80">Vol.</text:span><text:span text:style-name="T91"> </text:span><text:span text:style-name="T3">38.</text:span></text:p><text:p text:style-name="P163"><text:span text:style-name="T1">Easterbrook</text:span><text:span text:style-name="T53"> </text:span><text:span text:style-name="T16">F.H.,</text:span><text:span text:style-name="T96"> </text:span><text:span text:style-name="T344">Text,</text:span><text:span text:style-name="T389"> </text:span><text:span text:style-name="T334">History,</text:span><text:span text:style-name="T358"> </text:span><text:span text:style-name="T334">and</text:span><text:span text:style-name="T389"> </text:span><text:span text:style-name="T334">Structure</text:span><text:span text:style-name="T389"> </text:span><text:span text:style-name="T334">in</text:span><text:span text:style-name="T358"> </text:span><text:span text:style-name="T334">Statutory</text:span><text:span text:style-name="T389"> </text:span><text:span text:style-name="T334">Interpretation</text:span><text:span text:style-name="T1">,</text:span><text:span text:style-name="T96"> </text:span><text:span text:style-name="T1">„Harvard</text:span><text:span text:style-name="T96"> </text:span><text:span text:style-name="T1">Journal</text:span><text:span text:style-name="T53"> </text:span><text:span text:style-name="T1">of </text:span><text:span text:style-name="T3">Law</text:span><text:span text:style-name="T21"> </text:span><text:span text:style-name="T3">&amp;</text:span><text:span text:style-name="T21"> </text:span><text:span text:style-name="T3">Public</text:span><text:span text:style-name="T21"> </text:span><text:span text:style-name="T3">Policy”</text:span><text:span text:style-name="T24"> </text:span><text:span text:style-name="T3">1994,</text:span><text:span text:style-name="T21"> </text:span><text:span text:style-name="T80">Vol.</text:span><text:span text:style-name="T21"> </text:span><text:span text:style-name="T3">17.</text:span></text:p><text:p text:style-name="P27"><text:span text:style-name="T1">Elazar</text:span><text:span text:style-name="T69"> </text:span><text:span text:style-name="T13">D.J.,</text:span><text:span text:style-name="T69"> </text:span><text:span text:style-name="T334">The</text:span><text:span text:style-name="T392"> </text:span><text:span text:style-name="T334">Principles</text:span><text:span text:style-name="T403"> </text:span><text:span text:style-name="T334">and</text:span><text:span text:style-name="T403"> </text:span><text:span text:style-name="T350">Traditions</text:span><text:span text:style-name="T403"> </text:span><text:span text:style-name="T334">Underlying</text:span><text:span text:style-name="T403"> </text:span><text:span text:style-name="T334">American</text:span><text:span text:style-name="T403"> </text:span><text:span text:style-name="T334">State</text:span><text:span text:style-name="T392"> </text:span><text:span text:style-name="T334">Constitutions</text:span><text:span text:style-name="T1">,</text:span><text:span text:style-name="T69"> </text:span><text:span text:style-name="T1">„Publius.</text:span></text:p><text:p text:style-name="P147"><text:span text:style-name="T3">The Journal of Federalism” 1982, Vol. 12, nr 1.</text:span></text:p><text:p text:style-name="P188"><text:span text:style-name="T3">Ely</text:span><text:span text:style-name="T59"> </text:span><text:span text:style-name="T3">J.H.,</text:span><text:span text:style-name="T59"> </text:span><text:span text:style-name="T336">Democracy</text:span><text:span text:style-name="T381"> </text:span><text:span text:style-name="T336">and</text:span><text:span text:style-name="T381"> </text:span><text:span text:style-name="T336">Distrust.</text:span><text:span text:style-name="T381"> </text:span><text:span text:style-name="T336">A</text:span><text:span text:style-name="T383"> </text:span><text:span text:style-name="T336">Theory</text:span><text:span text:style-name="T381"> </text:span><text:span text:style-name="T336">of</text:span><text:span text:style-name="T381"> </text:span><text:span text:style-name="T336">Judicial</text:span><text:span text:style-name="T381"> </text:span><text:span text:style-name="T336">Review</text:span><text:span text:style-name="T3">,</text:span><text:span text:style-name="T59"> </text:span><text:span text:style-name="T3">Cambridge,</text:span><text:span text:style-name="T59"> </text:span><text:span text:style-name="T3">Mass.</text:span><text:span text:style-name="T91"> </text:span><text:span text:style-name="T3">1980. </text:span><text:span text:style-name="T1">Eskridge</text:span><text:span text:style-name="T104"> </text:span><text:span text:style-name="T16">W.N.,</text:span><text:span text:style-name="T104"> </text:span><text:span text:style-name="T13">Frickey</text:span><text:span text:style-name="T104"> </text:span><text:span text:style-name="T78">P.P.,</text:span><text:span text:style-name="T60"> </text:span><text:span text:style-name="T334">Cases</text:span><text:span text:style-name="T405"> </text:span><text:span text:style-name="T334">and</text:span><text:span text:style-name="T407"> </text:span><text:span text:style-name="T334">Materials</text:span><text:span text:style-name="T407"> </text:span><text:span text:style-name="T334">on</text:span><text:span text:style-name="T407"> </text:span><text:span text:style-name="T334">Legislation.</text:span><text:span text:style-name="T407"> </text:span><text:span text:style-name="T334">Statutes</text:span><text:span text:style-name="T407"> </text:span><text:span text:style-name="T334">and</text:span><text:span text:style-name="T407"> </text:span><text:span text:style-name="T334">the</text:span><text:span text:style-name="T407"> </text:span><text:span text:style-name="T334">Creation</text:span><text:span text:style-name="T407"> </text:span><text:span text:style-name="T334">of</text:span><text:span text:style-name="T407"> </text:span><text:span text:style-name="T341">Pu-</text:span></text:p><text:p text:style-name="P148"><text:span text:style-name="T336">blic Policy</text:span><text:span text:style-name="T3">, St. Paul 1995.</text:span></text:p><text:p text:style-name="P189"><text:span text:style-name="T1">Fallon</text:span><text:span text:style-name="T96"> </text:span><text:span text:style-name="T101">R.H.</text:span><text:span text:style-name="T96"> </text:span><text:span text:style-name="T1">i</text:span><text:span text:style-name="T96"> </text:span><text:span text:style-name="T1">in.,</text:span><text:span text:style-name="T96"> </text:span><text:span text:style-name="T334">Hart</text:span><text:span text:style-name="T389"> </text:span><text:span text:style-name="T334">and</text:span><text:span text:style-name="T389"> </text:span><text:span text:style-name="T350">Wechsler’s</text:span><text:span text:style-name="T389"> </text:span><text:span text:style-name="T341">Federal</text:span><text:span text:style-name="T389"> </text:span><text:span text:style-name="T334">Courts</text:span><text:span text:style-name="T358"> </text:span><text:span text:style-name="T334">and</text:span><text:span text:style-name="T389"> </text:span><text:span text:style-name="T334">the</text:span><text:span text:style-name="T389"> </text:span><text:span text:style-name="T341">Federal</text:span><text:span text:style-name="T389"> </text:span><text:span text:style-name="T334">System</text:span><text:span text:style-name="T1">,</text:span><text:span text:style-name="T96"> </text:span><text:span text:style-name="T1">New</text:span><text:span text:style-name="T96"> </text:span><text:span text:style-name="T78">York</text:span><text:span text:style-name="T96"> </text:span><text:span text:style-name="T1">2003. Fino</text:span><text:span text:style-name="T51"> </text:span><text:span text:style-name="T16">S.P.,</text:span><text:span text:style-name="T51"> </text:span><text:span text:style-name="T334">Judicial</text:span><text:span text:style-name="T400"> </text:span><text:span text:style-name="T348">Federalism</text:span><text:span text:style-name="T401"> </text:span><text:span text:style-name="T334">and</text:span><text:span text:style-name="T401"> </text:span><text:span text:style-name="T334">Equality</text:span><text:span text:style-name="T401"> </text:span><text:span text:style-name="T334">Guarantees</text:span><text:span text:style-name="T401"> </text:span><text:span text:style-name="T334">in</text:span><text:span text:style-name="T400"> </text:span><text:span text:style-name="T334">State</text:span><text:span text:style-name="T401"> </text:span><text:span text:style-name="T334">Supreme</text:span><text:span text:style-name="T401"> </text:span><text:span text:style-name="T334">Courts</text:span><text:span text:style-name="T1">,</text:span><text:span text:style-name="T51"> </text:span><text:span text:style-name="T1">„Publius.</text:span><text:span text:style-name="T51"> </text:span><text:span text:style-name="T1">The</text:span></text:p><text:p text:style-name="P149"><text:span text:style-name="T3">Journal of Federalism” 1987, Vol. 17, nr 1.</text:span></text:p><text:p text:style-name="P9"><text:span text:style-name="T3">Fiss O.M., Rendleman D., </text:span><text:span text:style-name="T336">Injunctions</text:span><text:span text:style-name="T3">, Mineola 1984.</text:span></text:p><text:p text:style-name="P190"><text:span text:style-name="T1">Friedelbaum</text:span><text:span text:style-name="T35"> </text:span><text:span text:style-name="T1">S.H.,</text:span><text:span text:style-name="T35"> </text:span><text:span text:style-name="T334">State</text:span><text:span text:style-name="T397"> </text:span><text:span text:style-name="T334">Courts</text:span><text:span text:style-name="T355"> </text:span><text:span text:style-name="T334">and</text:span><text:span text:style-name="T355"> </text:span><text:span text:style-name="T334">the</text:span><text:span text:style-name="T397"> </text:span><text:span text:style-name="T334">Separation</text:span><text:span text:style-name="T355"> </text:span><text:span text:style-name="T334">of</text:span><text:span text:style-name="T355"> </text:span><text:span text:style-name="T334">Powers:</text:span><text:span text:style-name="T355"> </text:span><text:span text:style-name="T334">A</text:span><text:span text:style-name="T397"> </text:span><text:span text:style-name="T372">Venerable</text:span><text:span text:style-name="T355"> </text:span><text:span text:style-name="T334">Doctrine</text:span><text:span text:style-name="T355"> </text:span><text:span text:style-name="T334">in</text:span><text:span text:style-name="T355"> </text:span><text:span text:style-name="T344">Varied </text:span><text:span text:style-name="T336">Contexts</text:span><text:span text:style-name="T3">,</text:span><text:span text:style-name="T39"> </text:span><text:span text:style-name="T3">„Albany</text:span><text:span text:style-name="T39"> </text:span><text:span text:style-name="T3">Law</text:span><text:span text:style-name="T39"> </text:span><text:span text:style-name="T3">Review”</text:span><text:span text:style-name="T39"> </text:span><text:span text:style-name="T3">1998,</text:span><text:span text:style-name="T45"> </text:span><text:span text:style-name="T80">Vol.</text:span><text:span text:style-name="T39"> </text:span><text:span text:style-name="T3">61,</text:span><text:span text:style-name="T39"> </text:span><text:span text:style-name="T3">nr</text:span><text:span text:style-name="T39"> </text:span><text:span text:style-name="T3">5.</text:span></text:p><text:p text:style-name="P157"><text:span text:style-name="T2">Friedman</text:span><text:span text:style-name="T43"> </text:span><text:span text:style-name="T2">D.,</text:span><text:span text:style-name="T37"> </text:span><text:span text:style-name="T335">Applying</text:span><text:span text:style-name="T399"> </text:span><text:span text:style-name="T342">Federal</text:span><text:span text:style-name="T399"> </text:span><text:span text:style-name="T335">Constitutional</text:span><text:span text:style-name="T367"> </text:span><text:span text:style-name="T335">Theory</text:span><text:span text:style-name="T399"> </text:span><text:span text:style-name="T335">to</text:span><text:span text:style-name="T367"> </text:span><text:span text:style-name="T335">the</text:span><text:span text:style-name="T399"> </text:span><text:span text:style-name="T335">Interpretation</text:span><text:span text:style-name="T399"> </text:span><text:span text:style-name="T335">of</text:span><text:span text:style-name="T367"> </text:span><text:span text:style-name="T335">State</text:span><text:span text:style-name="T399"> </text:span><text:span text:style-name="T335">Constitutions: </text:span><text:span text:style-name="T336">The</text:span><text:span text:style-name="T388"> </text:span><text:span text:style-name="T336">Ban</text:span><text:span text:style-name="T388"> </text:span><text:span text:style-name="T336">on</text:span><text:span text:style-name="T388"> </text:span><text:span text:style-name="T336">Special</text:span><text:span text:style-name="T388"> </text:span><text:span text:style-name="T336">Laws</text:span><text:span text:style-name="T388"> </text:span><text:span text:style-name="T336">in</text:span><text:span text:style-name="T388"> </text:span><text:span text:style-name="T336">Maryland</text:span><text:span text:style-name="T3">,</text:span><text:span text:style-name="T94"> </text:span><text:span text:style-name="T3">„Maryland</text:span><text:span text:style-name="T94"> </text:span><text:span text:style-name="T3">Law</text:span><text:span text:style-name="T94"> </text:span><text:span text:style-name="T3">Review”</text:span><text:span text:style-name="T61"> </text:span><text:span text:style-name="T3">2012,</text:span><text:span text:style-name="T94"> </text:span><text:span text:style-name="T80">Vol.</text:span><text:span text:style-name="T94"> </text:span><text:span text:style-name="T3">71,</text:span><text:span text:style-name="T94"> </text:span><text:span text:style-name="T3">nr</text:span><text:span text:style-name="T94"> </text:span><text:span text:style-name="T3">2.</text:span></text:p><text:p text:style-name="P177"><text:span text:style-name="T1">Friedman</text:span><text:span text:style-name="T53"> </text:span><text:span text:style-name="T1">L.,</text:span><text:span text:style-name="T96"> </text:span><text:span text:style-name="T334">The</text:span><text:span text:style-name="T389"> </text:span><text:span text:style-name="T334">Constitutional</text:span><text:span text:style-name="T358"> </text:span><text:span text:style-name="T338">Value</text:span><text:span text:style-name="T358"> </text:span><text:span text:style-name="T334">of</text:span><text:span text:style-name="T389"> </text:span><text:span text:style-name="T334">Dialogue</text:span><text:span text:style-name="T358"> </text:span><text:span text:style-name="T334">and</text:span><text:span text:style-name="T389"> </text:span><text:span text:style-name="T334">the</text:span><text:span text:style-name="T358"> </text:span><text:span text:style-name="T341">New</text:span><text:span text:style-name="T389"> </text:span><text:span text:style-name="T334">Judicial</text:span><text:span text:style-name="T358"> </text:span><text:span text:style-name="T334">Federalism</text:span><text:span text:style-name="T1">,</text:span><text:span text:style-name="T96"> </text:span><text:span text:style-name="T1">„Hastings </text:span><text:span text:style-name="T3">Constitutional</text:span><text:span text:style-name="T21"> </text:span><text:span text:style-name="T3">Law</text:span><text:span text:style-name="T21"> </text:span><text:span text:style-name="T3">Quarterly”</text:span><text:span text:style-name="T21"> </text:span><text:span text:style-name="T3">2000,</text:span><text:span text:style-name="T21"> </text:span><text:span text:style-name="T80">Vol.</text:span><text:span text:style-name="T24"> </text:span><text:span text:style-name="T3">28.</text:span></text:p><text:p text:style-name="P94"><text:span text:style-name="T14">Fritz</text:span><text:span text:style-name="T58"> </text:span><text:span text:style-name="T2">Ch.G.,</text:span><text:span text:style-name="T58"> </text:span><text:span text:style-name="T335">The</text:span><text:span text:style-name="T373"> </text:span><text:span text:style-name="T335">American</text:span><text:span text:style-name="T349"> </text:span><text:span text:style-name="T335">Constitutional</text:span><text:span text:style-name="T373"> </text:span><text:span text:style-name="T349">Tradition </text:span><text:span text:style-name="T335">Revisited:</text:span><text:span text:style-name="T373"> </text:span><text:span text:style-name="T335">Preliminary</text:span><text:span text:style-name="T373"> </text:span><text:span text:style-name="T335">Observations</text:span><text:span text:style-name="T349"> </text:span><text:span text:style-name="T335">on</text:span><text:span text:style-name="T373"> </text:span><text:span text:style-name="T335">State</text:span><text:span text:style-name="T337"> </text:span><text:span text:style-name="T334">Constitution-Making</text:span><text:span text:style-name="T407"> </text:span><text:span text:style-name="T334">in</text:span><text:span text:style-name="T407"> </text:span><text:span text:style-name="T334">the</text:span><text:span text:style-name="T407"> </text:span><text:span text:style-name="T334">Nineteenth-Century</text:span><text:span text:style-name="T407"> </text:span><text:span text:style-name="T344">West</text:span><text:span text:style-name="T29">,</text:span><text:span text:style-name="T104"> </text:span><text:span text:style-name="T1">„Rutgers</text:span><text:span text:style-name="T104"> </text:span><text:span text:style-name="T1">Law</text:span><text:span text:style-name="T60"> </text:span><text:span text:style-name="T13">Journal”</text:span><text:span text:style-name="T104"> </text:span><text:span text:style-name="T1">1994,</text:span><text:span text:style-name="T104"> </text:span><text:span text:style-name="T81">Vol.</text:span><text:span text:style-name="T60"> </text:span><text:span text:style-name="T1">25.</text:span><text:span text:style-name="T6"> </text:span><text:span text:style-name="T13">Fritz</text:span><text:span text:style-name="T92"> </text:span><text:span text:style-name="T1">Ch.G.,</text:span><text:span text:style-name="T86"> </text:span><text:span text:style-name="T334">Book</text:span><text:span text:style-name="T363"> </text:span><text:span text:style-name="T334">Review:</text:span><text:span text:style-name="T384"> </text:span><text:span text:style-name="T334">Rethinking</text:span><text:span text:style-name="T363"> </text:span><text:span text:style-name="T334">the</text:span><text:span text:style-name="T384"> </text:span><text:span text:style-name="T334">American</text:span><text:span text:style-name="T363"> </text:span><text:span text:style-name="T334">Constitutional</text:span><text:span text:style-name="T384"> </text:span><text:span text:style-name="T341">Tradition:</text:span><text:span text:style-name="T363"> </text:span><text:span text:style-name="T334">National</text:span><text:span text:style-name="T384"> </text:span><text:span text:style-name="T334">Dimen-</text:span></text:p><text:p text:style-name="P144"><text:span text:style-name="T336">sions in the Formation of State Constitutions</text:span><text:span text:style-name="T3">, „Rutgers Law </text:span><text:span text:style-name="T12">Journal” </text:span><text:span text:style-name="T3">1995, </text:span><text:span text:style-name="T80">Vol. </text:span><text:span text:style-name="T3">26.</text:span></text:p><text:p text:style-name="P186"><text:span text:style-name="T1">Gardner</text:span><text:span text:style-name="T89"> </text:span><text:span text:style-name="T1">J.A.,</text:span><text:span text:style-name="T71"> </text:span><text:span text:style-name="T334">The</text:span><text:span text:style-name="T370"> </text:span><text:span text:style-name="T341">Failed</text:span><text:span text:style-name="T370"> </text:span><text:span text:style-name="T334">Discourse</text:span><text:span text:style-name="T370"> </text:span><text:span text:style-name="T334">of</text:span><text:span text:style-name="T370"> </text:span><text:span text:style-name="T334">State</text:span><text:span text:style-name="T370"> </text:span><text:span text:style-name="T334">Constitutionalism</text:span><text:span text:style-name="T1">,</text:span><text:span text:style-name="T71"> </text:span><text:span text:style-name="T1">„Michigan</text:span><text:span text:style-name="T89"> </text:span><text:span text:style-name="T1">Law</text:span><text:span text:style-name="T71"> </text:span><text:span text:style-name="T1">Review”</text:span><text:span text:style-name="T71"> </text:span><text:span text:style-name="T1">1992, </text:span><text:span text:style-name="T80">Vol.</text:span><text:span text:style-name="T21"> </text:span><text:span text:style-name="T3">90,</text:span><text:span text:style-name="T24"> </text:span><text:span text:style-name="T3">nr</text:span><text:span text:style-name="T24"> </text:span><text:span text:style-name="T3">4,</text:span><text:span text:style-name="T24"> </text:span><text:span text:style-name="T3">[online]</text:span><text:span text:style-name="T24"> </text:span><text:a xlink:type="simple" xlink:href="http://dx.doi.org/10.2307/1289401" text:style-name="ListLabel_20_10" text:visited-style-name="ListLabel_20_10"><text:span text:style-name="T3">http://dx.doi.org/10.2307/1289401.</text:span></text:a></text:p><text:p text:style-name="P27"><text:span text:style-name="T1">Gardner</text:span><text:span text:style-name="T66"> </text:span><text:span text:style-name="T1">J.A.,</text:span><text:span text:style-name="T66"> </text:span><text:span text:style-name="T334">The</text:span><text:span text:style-name="T408"> </text:span><text:span text:style-name="T334">Positivist</text:span><text:span text:style-name="T408"> </text:span><text:span text:style-name="T334">Revolution</text:span><text:span text:style-name="T408"> </text:span><text:span text:style-name="T334">that</text:span><text:span text:style-name="T408"> </text:span><text:span text:style-name="T344">Wasn’t:</text:span><text:span text:style-name="T408"> </text:span><text:span text:style-name="T334">Constitutional</text:span><text:span text:style-name="T408"> </text:span><text:span text:style-name="T334">Universalism</text:span><text:span text:style-name="T408"> </text:span><text:span text:style-name="T334">in</text:span><text:span text:style-name="T389"> </text:span><text:span text:style-name="T334">the</text:span><text:span text:style-name="T408"> </text:span><text:span text:style-name="T334">States</text:span><text:span text:style-name="T1">,</text:span></text:p><text:p text:style-name="P143"><text:span text:style-name="T3">„Roger Williams University Law Review” 1998, Vol. 4, nr 1.</text:span></text:p><text:p text:style-name="P9"><text:span text:style-name="T3">Gardner J.A., </text:span><text:span text:style-name="T336">What Is a State Constitution?</text:span><text:span text:style-name="T3">, „Rutgers Law Journal” 1993, Vol. 24.</text:span></text:p><text:p text:style-name="P191"><text:span text:style-name="T1">Gelfand M.D., Mintz J.A., Salsich </text:span><text:span text:style-name="T54">P.W., </text:span><text:span text:style-name="T334">State and Local </text:span><text:span text:style-name="T341">Taxation </text:span><text:span text:style-name="T334">and Finance in a Nutshell</text:span><text:span text:style-name="T1">, </text:span><text:span text:style-name="T3">St. Paul 2000.</text:span></text:p><text:p text:style-name="P137"><text:span text:style-name="T81">Gettleman</text:span><text:span text:style-name="T53"> </text:span><text:span text:style-name="T13">M.E.,</text:span><text:span text:style-name="T53"> </text:span><text:span text:style-name="T372">The</text:span><text:span text:style-name="T358"> </text:span><text:span text:style-name="T350">Dorr</text:span><text:span text:style-name="T358"> </text:span><text:span text:style-name="T372">Rebellion.</text:span><text:span text:style-name="T358"> </text:span><text:span text:style-name="T334">A</text:span><text:span text:style-name="T358"> </text:span><text:span text:style-name="T372">Study</text:span><text:span text:style-name="T358"> </text:span><text:span text:style-name="T334">in</text:span><text:span text:style-name="T358"> </text:span><text:span text:style-name="T350">American</text:span><text:span text:style-name="T358"> </text:span><text:span text:style-name="T350">Radicalism,</text:span><text:span text:style-name="T358"> </text:span><text:span text:style-name="T350">1833-1849</text:span><text:span text:style-name="T16">,</text:span><text:span text:style-name="T53"> </text:span><text:span text:style-name="T81">New</text:span><text:span text:style-name="T53"> </text:span><text:span text:style-name="T57">York</text:span><text:span text:style-name="T96"> </text:span><text:span text:style-name="T16">1973. </text:span><text:span text:style-name="T1">Goebel</text:span><text:span text:style-name="T62"> </text:span><text:span text:style-name="T81">T.,</text:span><text:span text:style-name="T51"> </text:span><text:span text:style-name="T334">A</text:span><text:span text:style-name="T401"> </text:span><text:span text:style-name="T334">Government</text:span><text:span text:style-name="T401"> </text:span><text:span text:style-name="T334">by</text:span><text:span text:style-name="T400"> </text:span><text:span text:style-name="T334">the</text:span><text:span text:style-name="T401"> </text:span><text:span text:style-name="T334">People.</text:span><text:span text:style-name="T401"> </text:span><text:span text:style-name="T334">Direct</text:span><text:span text:style-name="T400"> </text:span><text:span text:style-name="T334">Democracy</text:span><text:span text:style-name="T401"> </text:span><text:span text:style-name="T334">in</text:span><text:span text:style-name="T401"> </text:span><text:span text:style-name="T334">America,</text:span><text:span text:style-name="T400"> </text:span><text:span text:style-name="T334">1890-1940</text:span><text:span text:style-name="T1">,</text:span><text:span text:style-name="T51"> </text:span><text:span text:style-name="T1">Chapel</text:span><text:span text:style-name="T51"> </text:span><text:span text:style-name="T1">Hill</text:span></text:p><text:p text:style-name="P148"><text:span text:style-name="T3">2002.</text:span></text:p></draw:text-box></draw:frame></text:p>
      <text:p text:style-name="P243"><draw:frame draw:style-name="fr1" text:anchor-type="char" svg:x="1.965cm" svg:y="0.582cm" svg:width="0.706cm" svg:height="0.519cm" draw:z-index="418"><draw:text-box><text:p text:style-name="P10"><text:span text:style-name="T417">234</text:span></text:p></draw:text-box></draw:frame><draw:frame draw:style-name="fr1" text:anchor-type="char" svg:x="5.8cm" svg:y="0.589cm" svg:width="2.401cm" svg:height="0.557cm" draw:z-index="419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420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8cm" svg:width="12.573cm" svg:height="19.489cm" draw:z-index="421"><draw:text-box><text:p text:style-name="P169"><text:span text:style-name="T1">Grad</text:span><text:span text:style-name="T69"> </text:span><text:span text:style-name="T75">F.P.,</text:span><text:span text:style-name="T69"> </text:span><text:span text:style-name="T334">The</text:span><text:span text:style-name="T403"> </text:span><text:span text:style-name="T334">State</text:span><text:span text:style-name="T403"> </text:span><text:span text:style-name="T334">Constitution:</text:span><text:span text:style-name="T408"> </text:span><text:span text:style-name="T334">Its</text:span><text:span text:style-name="T403"> </text:span><text:span text:style-name="T334">Function</text:span><text:span text:style-name="T403"> </text:span><text:span text:style-name="T334">and</text:span><text:span text:style-name="T408"> </text:span><text:span text:style-name="T341">Form</text:span><text:span text:style-name="T403"> </text:span><text:span text:style-name="T334">for</text:span><text:span text:style-name="T403"> </text:span><text:span text:style-name="T334">Our</text:span><text:span text:style-name="T403"> </text:span><text:span text:style-name="T341">Time</text:span><text:span text:style-name="T13">,</text:span><text:span text:style-name="T69"> </text:span><text:span text:style-name="T1">„Virginia</text:span><text:span text:style-name="T69"> </text:span><text:span text:style-name="T1">Law</text:span><text:span text:style-name="T47"> </text:span><text:span text:style-name="T1">Review” </text:span><text:span text:style-name="T3">1968,</text:span><text:span text:style-name="T21"> </text:span><text:span text:style-name="T80">Vol.</text:span><text:span text:style-name="T21"> </text:span><text:span text:style-name="T3">54,</text:span><text:span text:style-name="T21"> </text:span><text:span text:style-name="T3">nr</text:span><text:span text:style-name="T24"> </text:span><text:span text:style-name="T3">5,</text:span><text:span text:style-name="T21"> </text:span><text:span text:style-name="T3">[online]</text:span><text:span text:style-name="T21"> </text:span><text:a xlink:type="simple" xlink:href="http://dx.doi.org/10.2307/1071895" text:style-name="ListLabel_20_10" text:visited-style-name="ListLabel_20_10"><text:span text:style-name="T3">http://dx.doi.org/10.2307/1071895.</text:span></text:a></text:p><text:p text:style-name="P168"><text:span text:style-name="T1">Grad</text:span><text:span text:style-name="T71"> </text:span><text:span text:style-name="T75">F.P.,</text:span><text:span text:style-name="T41"> </text:span><text:span text:style-name="T1">Williams</text:span><text:span text:style-name="T71"> </text:span><text:span text:style-name="T1">R.F.,</text:span><text:span text:style-name="T41"> </text:span><text:span text:style-name="T334">State</text:span><text:span text:style-name="T368"> </text:span><text:span text:style-name="T334">Constitutions</text:span><text:span text:style-name="T368"> </text:span><text:span text:style-name="T334">for</text:span><text:span text:style-name="T368"> </text:span><text:span text:style-name="T334">the</text:span><text:span text:style-name="T397"> </text:span><text:span text:style-name="T341">Twenty-First</text:span><text:span text:style-name="T368"> </text:span><text:span text:style-name="T334">Century</text:span><text:span text:style-name="T1">,</text:span><text:span text:style-name="T71"> </text:span><text:span text:style-name="T1">t.</text:span><text:span text:style-name="T41"> </text:span><text:span text:style-name="T1">2:</text:span><text:span text:style-name="T41"> </text:span><text:span text:style-name="T334">Drafting</text:span><text:span text:style-name="T368"> </text:span><text:span text:style-name="T334">State </text:span><text:span text:style-name="T336">Constitutions,</text:span><text:span text:style-name="T398"> </text:span><text:span text:style-name="T336">Revisions,</text:span><text:span text:style-name="T398"> </text:span><text:span text:style-name="T336">and</text:span><text:span text:style-name="T398"> </text:span><text:span text:style-name="T336">Amendments</text:span><text:span text:style-name="T3">,</text:span><text:span text:style-name="T42"> </text:span><text:span text:style-name="T3">Albany</text:span><text:span text:style-name="T42"> </text:span><text:span text:style-name="T3">2006.</text:span></text:p><text:p text:style-name="P192"><text:span text:style-name="T1">Griffin</text:span><text:span text:style-name="T104"> </text:span><text:span text:style-name="T1">S.M.,</text:span><text:span text:style-name="T60"> </text:span><text:span text:style-name="T334">Constitutionalism</text:span><text:span text:style-name="T382"> </text:span><text:span text:style-name="T334">in</text:span><text:span text:style-name="T407"> </text:span><text:span text:style-name="T334">the</text:span><text:span text:style-name="T407"> </text:span><text:span text:style-name="T341">United</text:span><text:span text:style-name="T407"> </text:span><text:span text:style-name="T334">States:</text:span><text:span text:style-name="T407"> </text:span><text:span text:style-name="T341">From</text:span><text:span text:style-name="T382"> </text:span><text:span text:style-name="T334">Theory</text:span><text:span text:style-name="T407"> </text:span><text:span text:style-name="T334">to</text:span><text:span text:style-name="T407"> </text:span><text:span text:style-name="T334">Politics</text:span><text:span text:style-name="T1">,</text:span><text:span text:style-name="T60"> </text:span><text:span text:style-name="T1">„Oxford</text:span><text:span text:style-name="T60"> </text:span><text:span text:style-name="T1">Journal</text:span><text:span text:style-name="T60"> </text:span><text:span text:style-name="T1">of </text:span><text:span text:style-name="T3">Legal</text:span><text:span text:style-name="T65"> </text:span><text:span text:style-name="T3">Studies”</text:span><text:span text:style-name="T68"> </text:span><text:span text:style-name="T3">1990,</text:span><text:span text:style-name="T65"> </text:span><text:span text:style-name="T80">Vol.</text:span><text:span text:style-name="T68"> </text:span><text:span text:style-name="T3">10,</text:span><text:span text:style-name="T65"> </text:span><text:span text:style-name="T3">nr</text:span><text:span text:style-name="T68"> </text:span><text:span text:style-name="T3">2,</text:span><text:span text:style-name="T68"> </text:span><text:span text:style-name="T3">[online]</text:span><text:span text:style-name="T65"> </text:span><text:a xlink:type="simple" xlink:href="http://dx.doi.org/10.1093/ojls/10.2.200" text:style-name="ListLabel_20_10" text:visited-style-name="ListLabel_20_10"><text:span text:style-name="T3">http://dx.doi.org/10.1093/ojls/10.2.200.</text:span></text:a></text:p><text:p text:style-name="P168"><text:span text:style-name="T2">Grossenbacher K., </text:span><text:span text:style-name="T335">Implementing Structural Injunctions: Getting a Remedy When Local Officials </text:span><text:span text:style-name="T336">Resist</text:span><text:span text:style-name="T3">, „Georgia Law Review” 1992, Vol. 80.</text:span></text:p><text:p text:style-name="P167"><text:span text:style-name="T1">Hamilton</text:span><text:span text:style-name="T35"> </text:span><text:span text:style-name="T1">A.,</text:span><text:span text:style-name="T38"> </text:span><text:span text:style-name="T334">The</text:span><text:span text:style-name="T355"> </text:span><text:span text:style-name="T334">Federalist</text:span><text:span text:style-name="T355"> </text:span><text:span text:style-name="T372">No.</text:span><text:span text:style-name="T355"> </text:span><text:span text:style-name="T334">78</text:span><text:span text:style-name="T1">,</text:span><text:span text:style-name="T38"> </text:span><text:span text:style-name="T101">[w:]</text:span><text:span text:style-name="T38"> </text:span><text:span text:style-name="T334">The</text:span><text:span text:style-name="T355"> </text:span><text:span text:style-name="T334">Federalist</text:span><text:span text:style-name="T355"> </text:span><text:span text:style-name="T341">Papers</text:span><text:span text:style-name="T13">,</text:span><text:span text:style-name="T38"> </text:span><text:span text:style-name="T1">red.</text:span><text:span text:style-name="T38"> </text:span><text:span text:style-name="T57">G.W.</text:span><text:span text:style-name="T38"> </text:span><text:span text:style-name="T13">Carey,</text:span><text:span text:style-name="T38"> </text:span><text:span text:style-name="T16">J.</text:span><text:span text:style-name="T38"> </text:span><text:span text:style-name="T1">McClellan, </text:span><text:span text:style-name="T3">Indianapolis</text:span><text:span text:style-name="T24"> </text:span><text:span text:style-name="T3">2001.</text:span></text:p><text:p text:style-name="P167"><text:span text:style-name="T13">Hammons</text:span><text:span text:style-name="T41"> </text:span><text:span text:style-name="T78">Ch.W.,</text:span><text:span text:style-name="T41"> </text:span><text:span text:style-name="T355">Was</text:span><text:span text:style-name="T397"> </text:span><text:span text:style-name="T334">James</text:span><text:span text:style-name="T368"> </text:span><text:span text:style-name="T334">Madison</text:span><text:span text:style-name="T397"> </text:span><text:span text:style-name="T350">Wrong?</text:span><text:span text:style-name="T397"> </text:span><text:span text:style-name="T334">Rethinking</text:span><text:span text:style-name="T397"> </text:span><text:span text:style-name="T334">the</text:span><text:span text:style-name="T397"> </text:span><text:span text:style-name="T334">American</text:span><text:span text:style-name="T368"> </text:span><text:span text:style-name="T334">Preference</text:span><text:span text:style-name="T397"> </text:span><text:span text:style-name="T334">for</text:span><text:span text:style-name="T397"> </text:span><text:span text:style-name="T334">Short, </text:span><text:span text:style-name="T335">Framework-Oriented</text:span><text:span text:style-name="T349"> </text:span><text:span text:style-name="T335">Constitutions</text:span><text:span text:style-name="T2">,</text:span><text:span text:style-name="T77"> </text:span><text:span text:style-name="T2">„American</text:span><text:span text:style-name="T77"> </text:span><text:span text:style-name="T2">Political</text:span><text:span text:style-name="T77"> </text:span><text:span text:style-name="T2">Science</text:span><text:span text:style-name="T74"> </text:span><text:span text:style-name="T2">Review”</text:span><text:span text:style-name="T77"> </text:span><text:span text:style-name="T2">1999,</text:span><text:span text:style-name="T77"> </text:span><text:span text:style-name="T82">Vol.</text:span><text:span text:style-name="T77"> </text:span><text:span text:style-name="T2">93,</text:span><text:span text:style-name="T74"> </text:span><text:span text:style-name="T2">nr</text:span><text:span text:style-name="T77"> </text:span><text:span text:style-name="T2">4, </text:span><text:span text:style-name="T3">[online]</text:span><text:span text:style-name="T24"> </text:span><text:a xlink:type="simple" xlink:href="http://dx.doi.org/10.2307/2586116" text:style-name="ListLabel_20_10" text:visited-style-name="ListLabel_20_10"><text:span text:style-name="T3">http://dx.doi.org/10.2307/2586116.</text:span></text:a></text:p><text:p text:style-name="P167"><text:span text:style-name="T1">Harrison</text:span><text:span text:style-name="T96"> </text:span><text:span text:style-name="T13">J.,</text:span><text:span text:style-name="T66"> </text:span><text:span text:style-name="T334">The</text:span><text:span text:style-name="T389"> </text:span><text:span text:style-name="T334">Constitutional</text:span><text:span text:style-name="T389"> </text:span><text:span text:style-name="T334">Origins</text:span><text:span text:style-name="T408"> </text:span><text:span text:style-name="T334">and</text:span><text:span text:style-name="T389"> </text:span><text:span text:style-name="T334">Implications</text:span><text:span text:style-name="T389"> </text:span><text:span text:style-name="T334">of</text:span><text:span text:style-name="T408"> </text:span><text:span text:style-name="T334">Judicial</text:span><text:span text:style-name="T389"> </text:span><text:span text:style-name="T334">Review</text:span><text:span text:style-name="T1">,</text:span><text:span text:style-name="T66"> </text:span><text:span text:style-name="T1">„Virginia</text:span><text:span text:style-name="T96"> </text:span><text:span text:style-name="T1">Law</text:span><text:span text:style-name="T66"> </text:span><text:span text:style-name="T1">Re- </text:span><text:span text:style-name="T3">view”</text:span><text:span text:style-name="T39"> </text:span><text:span text:style-name="T3">1998,</text:span><text:span text:style-name="T45"> </text:span><text:span text:style-name="T80">Vol.</text:span><text:span text:style-name="T39"> </text:span><text:span text:style-name="T3">84,</text:span><text:span text:style-name="T45"> </text:span><text:span text:style-name="T3">nr</text:span><text:span text:style-name="T39"> </text:span><text:span text:style-name="T3">3,</text:span><text:span text:style-name="T45"> </text:span><text:span text:style-name="T3">[online]</text:span><text:span text:style-name="T39"> </text:span><text:a xlink:type="simple" xlink:href="http://dx.doi.org/10.2307/1073667" text:style-name="ListLabel_20_10" text:visited-style-name="ListLabel_20_10"><text:span text:style-name="T3">http://dx.doi.org/10.2307/1073667.</text:span></text:a></text:p><text:p text:style-name="P27"><text:span text:style-name="T2">Hershkoff H., </text:span><text:span text:style-name="T342">Positive </text:span><text:span text:style-name="T335">Rights and State Constitutions: The Limits of </text:span><text:span text:style-name="T342">Federal </text:span><text:span text:style-name="T335">Rationality</text:span><text:span text:style-name="T410"> </text:span><text:span text:style-name="T335">Review</text:span><text:span text:style-name="T2">,</text:span></text:p><text:p text:style-name="P196"><text:span text:style-name="T3">„Harvard</text:span><text:span text:style-name="T106"> </text:span><text:span text:style-name="T3">Law</text:span><text:span text:style-name="T106"> </text:span><text:span text:style-name="T3">Review”</text:span><text:span text:style-name="T63"> </text:span><text:span text:style-name="T3">1999,</text:span><text:span text:style-name="T106"> </text:span><text:span text:style-name="T80">Vol.</text:span><text:span text:style-name="T106"> </text:span><text:span text:style-name="T3">112,</text:span><text:span text:style-name="T63"> </text:span><text:span text:style-name="T3">nr</text:span><text:span text:style-name="T106"> </text:span><text:span text:style-name="T3">6,</text:span><text:span text:style-name="T63"> </text:span><text:span text:style-name="T3">[online]</text:span><text:span text:style-name="T106"> </text:span><text:a xlink:type="simple" xlink:href="http://dx.doi.org/10.2307/1342383" text:style-name="ListLabel_20_10" text:visited-style-name="ListLabel_20_10"><text:span text:style-name="T3">http://dx.doi.org/10.2307/1342383.</text:span></text:a><text:span text:style-name="T3"> </text:span><text:span text:style-name="T2">Hershkoff H., </text:span><text:span text:style-name="T335">State Courts and the </text:span><text:span text:style-name="T342">„Passive Virtues”: </text:span><text:span text:style-name="T335">Rethinking the Judicial Function</text:span><text:span text:style-name="T2">,</text:span><text:span text:style-name="T107"> </text:span><text:span text:style-name="T2">„Harvard</text:span></text:p><text:p text:style-name="P148"><text:span text:style-name="T3">Law Review” 2001, Vol. 114, nr 7, [online] </text:span><text:a xlink:type="simple" xlink:href="http://dx.doi.org/10.2307/1342498" text:style-name="ListLabel_20_10" text:visited-style-name="ListLabel_20_10"><text:span text:style-name="T3">http://dx.doi.org/10.2307/1342498.</text:span></text:a></text:p><text:p text:style-name="P9"><text:span text:style-name="T3">Hill M.B., </text:span><text:span text:style-name="T336">The Georgia State Constitution. A Reference Guide</text:span><text:span text:style-name="T3">, Westport 1994.</text:span></text:p><text:p text:style-name="P197"><text:span text:style-name="T1">Hoar</text:span><text:span text:style-name="T60"> </text:span><text:span text:style-name="T101">R.S.,</text:span><text:span text:style-name="T60"> </text:span><text:span text:style-name="T334">Constitutional</text:span><text:span text:style-name="T382"> </text:span><text:span text:style-name="T334">Conventions.</text:span><text:span text:style-name="T382"> </text:span><text:span text:style-name="T334">Their</text:span><text:span text:style-name="T382"> </text:span><text:span text:style-name="T341">Nature,</text:span><text:span text:style-name="T382"> </text:span><text:span text:style-name="T334">Powers,</text:span><text:span text:style-name="T407"> </text:span><text:span text:style-name="T334">and</text:span><text:span text:style-name="T382"> </text:span><text:span text:style-name="T334">Limitations</text:span><text:span text:style-name="T1">,</text:span><text:span text:style-name="T92"> </text:span><text:span text:style-name="T1">Boston</text:span><text:span text:style-name="T60"> </text:span><text:span text:style-name="T1">1917. </text:span><text:span text:style-name="T3">Holland</text:span><text:span text:style-name="T18"> </text:span><text:span text:style-name="T3">R.J.</text:span><text:span text:style-name="T94"> </text:span><text:span text:style-name="T3">i</text:span><text:span text:style-name="T18"> </text:span><text:span text:style-name="T3">in.,</text:span><text:span text:style-name="T94"> </text:span><text:span text:style-name="T336">State</text:span><text:span text:style-name="T388"> </text:span><text:span text:style-name="T336">Constitutional</text:span><text:span text:style-name="T386"> </text:span><text:span text:style-name="T336">Law.</text:span><text:span text:style-name="T388"> </text:span><text:span text:style-name="T336">The</text:span><text:span text:style-name="T386"> </text:span><text:span text:style-name="T336">Modern</text:span><text:span text:style-name="T388"> </text:span><text:span text:style-name="T336">Experience</text:span><text:span text:style-name="T3">,</text:span><text:span text:style-name="T94"> </text:span><text:span text:style-name="T3">St.</text:span><text:span text:style-name="T18"> </text:span><text:span text:style-name="T3">Paul</text:span><text:span text:style-name="T94"> </text:span><text:span text:style-name="T3">2010.</text:span></text:p><text:p text:style-name="P166"><text:span text:style-name="T1">Horwitz</text:span><text:span text:style-name="T92"> </text:span><text:span text:style-name="T1">M.J.,</text:span><text:span text:style-name="T92"> </text:span><text:span text:style-name="T334">The</text:span><text:span text:style-name="T382"> </text:span><text:span text:style-name="T341">Transformation</text:span><text:span text:style-name="T382"> </text:span><text:span text:style-name="T334">of</text:span><text:span text:style-name="T382"> </text:span><text:span text:style-name="T334">American</text:span><text:span text:style-name="T384"> </text:span><text:span text:style-name="T334">Law,</text:span><text:span text:style-name="T382"> </text:span><text:span text:style-name="T334">1870-1960.</text:span><text:span text:style-name="T382"> </text:span><text:span text:style-name="T334">The</text:span><text:span text:style-name="T382"> </text:span><text:span text:style-name="T334">Crisis</text:span><text:span text:style-name="T384"> </text:span><text:span text:style-name="T334">of</text:span><text:span text:style-name="T382"> </text:span><text:span text:style-name="T334">Legal</text:span><text:span text:style-name="T382"> </text:span><text:span text:style-name="T334">Orthodoxy</text:span><text:span text:style-name="T1">, </text:span><text:span text:style-name="T3">New </text:span><text:span text:style-name="T79">York</text:span><text:span text:style-name="T65"> </text:span><text:span text:style-name="T3">1992.</text:span></text:p><text:p text:style-name="P198"><text:span text:style-name="T15">Hurst </text:span><text:span text:style-name="T84">J.W., </text:span><text:span text:style-name="T336">The Growth of American Law. The Law Makers</text:span><text:span text:style-name="T3">, Union, NJ 2001. </text:span><text:span text:style-name="T13">Hutchins</text:span><text:span text:style-name="T66"> </text:span><text:span text:style-name="T13">W.A.,</text:span><text:span text:style-name="T66"> </text:span><text:span text:style-name="T338">Water</text:span><text:span text:style-name="T389"> </text:span><text:span text:style-name="T334">Rights</text:span><text:span text:style-name="T408"> </text:span><text:span text:style-name="T334">Laws</text:span><text:span text:style-name="T408"> </text:span><text:span text:style-name="T334">in</text:span><text:span text:style-name="T389"> </text:span><text:span text:style-name="T334">the</text:span><text:span text:style-name="T408"> </text:span><text:span text:style-name="T334">Nineteen</text:span><text:span text:style-name="T408"> </text:span><text:span text:style-name="T350">Western</text:span><text:span text:style-name="T408"> </text:span><text:span text:style-name="T334">States</text:span><text:span text:style-name="T1">,</text:span><text:span text:style-name="T66"> </text:span><text:span text:style-name="T13">Washington</text:span><text:span text:style-name="T66"> </text:span><text:span text:style-name="T1">1972.</text:span></text:p><text:p text:style-name="P25"><text:span text:style-name="T2">Johansen</text:span><text:span text:style-name="T88"> </text:span><text:span text:style-name="T102">R.B.,</text:span><text:span text:style-name="T88"> </text:span><text:span text:style-name="T335">The</text:span><text:span text:style-name="T369"> </text:span><text:span text:style-name="T342">New</text:span><text:span text:style-name="T395"> </text:span><text:span text:style-name="T335">Federalism:</text:span><text:span text:style-name="T369"> </text:span><text:span text:style-name="T345">Toward</text:span><text:span text:style-name="T369"> </text:span><text:span text:style-name="T335">a</text:span><text:span text:style-name="T395"> </text:span><text:span text:style-name="T335">Principled</text:span><text:span text:style-name="T369"> </text:span><text:span text:style-name="T335">Interpretation</text:span><text:span text:style-name="T369"> </text:span><text:span text:style-name="T335">of</text:span><text:span text:style-name="T395"> </text:span><text:span text:style-name="T335">the</text:span><text:span text:style-name="T369"> </text:span><text:span text:style-name="T335">State</text:span><text:span text:style-name="T369"> </text:span><text:span text:style-name="T335">Constitution</text:span><text:span text:style-name="T2">,</text:span></text:p><text:p text:style-name="P150"><text:span text:style-name="T3">„Stanford</text:span><text:span text:style-name="T59"> </text:span><text:span text:style-name="T3">Law</text:span><text:span text:style-name="T91"> </text:span><text:span text:style-name="T3">Review”</text:span><text:span text:style-name="T91"> </text:span><text:span text:style-name="T3">1977,</text:span><text:span text:style-name="T59"> </text:span><text:span text:style-name="T80">Vol.</text:span><text:span text:style-name="T91"> </text:span><text:span text:style-name="T3">29,</text:span><text:span text:style-name="T91"> </text:span><text:span text:style-name="T3">nr</text:span><text:span text:style-name="T91"> </text:span><text:span text:style-name="T3">2,</text:span><text:span text:style-name="T59"> </text:span><text:span text:style-name="T3">[online]</text:span><text:span text:style-name="T91"> </text:span><text:a xlink:type="simple" xlink:href="http://dx.doi.org/10.2307/1228242" text:style-name="ListLabel_20_10" text:visited-style-name="ListLabel_20_10"><text:span text:style-name="T3">http://dx.doi.org/10.2307/1228242.</text:span></text:a></text:p><text:p text:style-name="P9"><text:span text:style-name="T336">Journals of the Continental Congress</text:span><text:span text:style-name="T3">, red. W. Ford, Washington 1904-1937.</text:span></text:p><text:p text:style-name="P194"><text:span text:style-name="T1">Kahn</text:span><text:span text:style-name="T57"> </text:span><text:span text:style-name="T54">P.W.,</text:span><text:span text:style-name="T57"> </text:span><text:span text:style-name="T334">Interpretation</text:span><text:span text:style-name="T372"> </text:span><text:span text:style-name="T334">and</text:span><text:span text:style-name="T350"> </text:span><text:span text:style-name="T334">Authority</text:span><text:span text:style-name="T350"> </text:span><text:span text:style-name="T334">in</text:span><text:span text:style-name="T350"> </text:span><text:span text:style-name="T334">State</text:span><text:span text:style-name="T350"> </text:span><text:span text:style-name="T334">Constitutionalism</text:span><text:span text:style-name="T1">,</text:span><text:span text:style-name="T57"> </text:span><text:span text:style-name="T1">„Harvard</text:span><text:span text:style-name="T57"> </text:span><text:span text:style-name="T1">Law</text:span><text:span text:style-name="T57"> </text:span><text:span text:style-name="T1">Review” </text:span><text:span text:style-name="T3">1993,</text:span><text:span text:style-name="T21"> </text:span><text:span text:style-name="T80">Vol.</text:span><text:span text:style-name="T21"> </text:span><text:span text:style-name="T3">106,</text:span><text:span text:style-name="T21"> </text:span><text:span text:style-name="T3">nr</text:span><text:span text:style-name="T21"> </text:span><text:span text:style-name="T3">5,</text:span><text:span text:style-name="T21"> </text:span><text:span text:style-name="T3">[online]</text:span><text:span text:style-name="T21"> </text:span><text:a xlink:type="simple" xlink:href="http://dx.doi.org/10.2307/1341687" text:style-name="ListLabel_20_10" text:visited-style-name="ListLabel_20_10"><text:span text:style-name="T3">http://dx.doi.org/10.2307/1341687.</text:span></text:a></text:p><text:p text:style-name="P199"><text:span text:style-name="T1">Kahn</text:span><text:span text:style-name="T19"> </text:span><text:span text:style-name="T54">P.W.,</text:span><text:span text:style-name="T19"> </text:span><text:span text:style-name="T334">Legitimacy</text:span><text:span text:style-name="T385"> </text:span><text:span text:style-name="T334">and</text:span><text:span text:style-name="T385"> </text:span><text:span text:style-name="T334">History.</text:span><text:span text:style-name="T385"> </text:span><text:span text:style-name="T334">Self-Government</text:span><text:span text:style-name="T385"> </text:span><text:span text:style-name="T334">in</text:span><text:span text:style-name="T385"> </text:span><text:span text:style-name="T334">American</text:span><text:span text:style-name="T385"> </text:span><text:span text:style-name="T334">Constitutional</text:span><text:span text:style-name="T365"> </text:span><text:span text:style-name="T334">Theory</text:span><text:span text:style-name="T1">,</text:span><text:span text:style-name="T93"> </text:span><text:span text:style-name="T1">New </text:span><text:span text:style-name="T12">Haven</text:span><text:span text:style-name="T24"> </text:span><text:span text:style-name="T3">1992.</text:span></text:p><text:p text:style-name="P167"><text:span text:style-name="T1">Kammen</text:span><text:span text:style-name="T66"> </text:span><text:span text:style-name="T1">M.G.,</text:span><text:span text:style-name="T69"> </text:span><text:span text:style-name="T334">A</text:span><text:span text:style-name="T403"> </text:span><text:span text:style-name="T334">Machine</text:span><text:span text:style-name="T403"> </text:span><text:span text:style-name="T334">that</text:span><text:span text:style-name="T408"> </text:span><text:span text:style-name="T344">Would</text:span><text:span text:style-name="T403"> </text:span><text:span text:style-name="T334">Go</text:span><text:span text:style-name="T403"> </text:span><text:span text:style-name="T334">of</text:span><text:span text:style-name="T408"> </text:span><text:span text:style-name="T334">Itself.</text:span><text:span text:style-name="T403"> </text:span><text:span text:style-name="T334">The</text:span><text:span text:style-name="T403"> </text:span><text:span text:style-name="T334">Constitution</text:span><text:span text:style-name="T408"> </text:span><text:span text:style-name="T334">in</text:span><text:span text:style-name="T403"> </text:span><text:span text:style-name="T334">American</text:span><text:span text:style-name="T403"> </text:span><text:span text:style-name="T334">Culture</text:span><text:span text:style-name="T1">,</text:span><text:span text:style-name="T69"> </text:span><text:span text:style-name="T1">New </text:span><text:span text:style-name="T3">Brunswick</text:span><text:span text:style-name="T24"> </text:span><text:span text:style-name="T3">2006.</text:span></text:p><text:p text:style-name="P202"><text:span text:style-name="T1">Keller</text:span><text:span text:style-name="T85"> </text:span><text:span text:style-name="T1">M.,</text:span><text:span text:style-name="T85"> </text:span><text:span text:style-name="T334">The</text:span><text:span text:style-name="T341"> </text:span><text:span text:style-name="T334">Politics</text:span><text:span text:style-name="T350"> </text:span><text:span text:style-name="T334">of</text:span><text:span text:style-name="T341"> </text:span><text:span text:style-name="T334">State</text:span><text:span text:style-name="T350"> </text:span><text:span text:style-name="T334">Constitutional</text:span><text:span text:style-name="T341"> </text:span><text:span text:style-name="T334">Revision,</text:span><text:span text:style-name="T350"> </text:span><text:span text:style-name="T334">1820-1930</text:span><text:span text:style-name="T1">,</text:span><text:span text:style-name="T75"> </text:span><text:span text:style-name="T97">[w:]</text:span><text:span text:style-name="T85"> </text:span><text:span text:style-name="T334">The</text:span><text:span text:style-name="T341"> </text:span><text:span text:style-name="T334">Constitutional Convention</text:span><text:span text:style-name="T372"> </text:span><text:span text:style-name="T334">as</text:span><text:span text:style-name="T350"> </text:span><text:span text:style-name="T334">an</text:span><text:span text:style-name="T372"> </text:span><text:span text:style-name="T334">Amending</text:span><text:span text:style-name="T350"> </text:span><text:span text:style-name="T334">Device</text:span><text:span text:style-name="T1">,</text:span><text:span text:style-name="T57"> </text:span><text:span text:style-name="T1">red.</text:span><text:span text:style-name="T57"> </text:span><text:span text:style-name="T101">K.L.</text:span><text:span text:style-name="T57"> </text:span><text:span text:style-name="T1">Hall,</text:span><text:span text:style-name="T57"> </text:span><text:span text:style-name="T1">H.M.</text:span><text:span text:style-name="T57"> </text:span><text:span text:style-name="T1">Hyman,</text:span><text:span text:style-name="T57"> </text:span><text:span text:style-name="T78">L.V.</text:span><text:span text:style-name="T57"> </text:span><text:span text:style-name="T1">Sigal,</text:span><text:span text:style-name="T57"> </text:span><text:span text:style-name="T1">Washington </text:span><text:span text:style-name="T3">1981.</text:span></text:p><text:p text:style-name="P202"><text:span text:style-name="T1">Kennedy</text:span><text:span text:style-name="T44"> </text:span><text:span text:style-name="T101">R.H.,</text:span><text:span text:style-name="T20"> </text:span><text:span text:style-name="T334">Advisory</text:span><text:span text:style-name="T338"> </text:span><text:span text:style-name="T334">Opinions:</text:span><text:span text:style-name="T338"> </text:span><text:span text:style-name="T334">Cautious</text:span><text:span text:style-name="T376"> </text:span><text:span text:style-name="T334">About</text:span><text:span text:style-name="T338"> </text:span><text:span text:style-name="T341">Non-Judicial</text:span><text:span text:style-name="T376"> </text:span><text:span text:style-name="T334">Undertakings</text:span><text:span text:style-name="T1">,</text:span><text:span text:style-name="T20"> </text:span><text:span text:style-name="T13">„University</text:span><text:span text:style-name="T20"> </text:span><text:span text:style-name="T1">of </text:span><text:span text:style-name="T3">Richmond</text:span><text:span text:style-name="T45"> </text:span><text:span text:style-name="T3">Law</text:span><text:span text:style-name="T21"> </text:span><text:span text:style-name="T3">Review”</text:span><text:span text:style-name="T21"> </text:span><text:span text:style-name="T3">1989,</text:span><text:span text:style-name="T21"> </text:span><text:span text:style-name="T80">Vol.</text:span><text:span text:style-name="T21"> </text:span><text:span text:style-name="T3">23,</text:span><text:span text:style-name="T21"> </text:span><text:span text:style-name="T3">nr</text:span><text:span text:style-name="T45"> </text:span><text:span text:style-name="T3">2.</text:span></text:p><text:p text:style-name="P203"><text:span text:style-name="T1">Kiewiet</text:span><text:span text:style-name="T69"> </text:span><text:span text:style-name="T1">D.R.,</text:span><text:span text:style-name="T47"> </text:span><text:span text:style-name="T1">Szakaty</text:span><text:span text:style-name="T47"> </text:span><text:span text:style-name="T1">K.,</text:span><text:span text:style-name="T47"> </text:span><text:span text:style-name="T334">Constitutional</text:span><text:span text:style-name="T403"> </text:span><text:span text:style-name="T334">Limitations</text:span><text:span text:style-name="T392"> </text:span><text:span text:style-name="T334">on</text:span><text:span text:style-name="T403"> </text:span><text:span text:style-name="T334">Borrowing:</text:span><text:span text:style-name="T403"> </text:span><text:span text:style-name="T334">An</text:span><text:span text:style-name="T403"> </text:span><text:span text:style-name="T334">Analysis</text:span><text:span text:style-name="T403"> </text:span><text:span text:style-name="T334">of</text:span><text:span text:style-name="T403"> </text:span><text:span text:style-name="T334">State</text:span><text:span text:style-name="T403"> </text:span><text:span text:style-name="T334">Bon- ded</text:span><text:span text:style-name="T358"> </text:span><text:span text:style-name="T334">Indebtedness</text:span><text:span text:style-name="T1">,</text:span><text:span text:style-name="T53"> </text:span><text:span text:style-name="T1">„Journal</text:span><text:span text:style-name="T96"> </text:span><text:span text:style-name="T1">of</text:span><text:span text:style-name="T96"> </text:span><text:span text:style-name="T16">Law,</text:span><text:span text:style-name="T53"> </text:span><text:span text:style-name="T1">Economics</text:span><text:span text:style-name="T96"> </text:span><text:span text:style-name="T1">&amp;</text:span><text:span text:style-name="T96"> </text:span><text:span text:style-name="T1">Organization”</text:span><text:span text:style-name="T53"> </text:span><text:span text:style-name="T1">1996,</text:span><text:span text:style-name="T96"> </text:span><text:span text:style-name="T81">Vol.</text:span><text:span text:style-name="T96"> </text:span><text:span text:style-name="T1">12,</text:span><text:span text:style-name="T53"> </text:span><text:span text:style-name="T1">nr</text:span><text:span text:style-name="T96"> </text:span><text:span text:style-name="T1">1,</text:span><text:span text:style-name="T96"> </text:span><text:span text:style-name="T1">[online] </text:span><text:a xlink:type="simple" xlink:href="http://dx.doi.org/10.1093/oxfordjournals.jleo.a023362" text:style-name="ListLabel_20_10" text:visited-style-name="ListLabel_20_10"><text:span text:style-name="T3">http://dx.doi.org/10.1093/oxfordjournals.jleo.a023362.</text:span></text:a></text:p></draw:text-box></draw:frame></text:p>
      <text:p text:style-name="P244"><draw:frame draw:style-name="fr1" text:anchor-type="char" svg:x="6.01cm" svg:y="0.579cm" svg:width="5.981cm" svg:height="0.603cm" draw:z-index="422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423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424"><draw:text-box><text:p text:style-name="P10"><text:span text:style-name="T417">235</text:span></text:p></draw:text-box></draw:frame><draw:frame draw:style-name="fr1" text:anchor-type="char" svg:x="1.466cm" svg:y="1.588cm" svg:width="12.571cm" svg:height="19.489cm" draw:z-index="425"><draw:text-box><text:p text:style-name="P13"><text:span text:style-name="T1">Killian</text:span><text:span text:style-name="T51"> </text:span><text:span text:style-name="T1">J.H.</text:span><text:span text:style-name="T51"> </text:span><text:span text:style-name="T1">i</text:span><text:span text:style-name="T51"> </text:span><text:span text:style-name="T1">in.,</text:span><text:span text:style-name="T51"> </text:span><text:span text:style-name="T334">The</text:span><text:span text:style-name="T400"> </text:span><text:span text:style-name="T334">Constitution</text:span><text:span text:style-name="T401"> </text:span><text:span text:style-name="T334">of</text:span><text:span text:style-name="T400"> </text:span><text:span text:style-name="T334">the</text:span><text:span text:style-name="T400"> </text:span><text:span text:style-name="T341">United</text:span><text:span text:style-name="T401"> </text:span><text:span text:style-name="T334">States</text:span><text:span text:style-name="T400"> </text:span><text:span text:style-name="T334">of</text:span><text:span text:style-name="T400"> </text:span><text:span text:style-name="T334">America:</text:span><text:span text:style-name="T401"> </text:span><text:span text:style-name="T334">Analysis</text:span><text:span text:style-name="T400"> </text:span><text:span text:style-name="T334">and</text:span><text:span text:style-name="T401"> </text:span><text:span text:style-name="T334">Interpretation</text:span><text:span text:style-name="T1">,</text:span></text:p><text:p text:style-name="P143"><text:span text:style-name="T3">S. Doc. No. 108-17, Washington 2004.</text:span></text:p><text:p text:style-name="P116"><text:span text:style-name="T14">Kramer</text:span><text:span text:style-name="T55"> </text:span><text:span text:style-name="T2">L.,</text:span><text:span text:style-name="T55"> </text:span><text:span text:style-name="T342">The</text:span><text:span text:style-name="T373"> </text:span><text:span text:style-name="T349">People</text:span><text:span text:style-name="T373"> </text:span><text:span text:style-name="T342">Themselves.</text:span><text:span text:style-name="T345"> </text:span><text:span text:style-name="T349">Popular</text:span><text:span text:style-name="T373"> </text:span><text:span text:style-name="T342">Constitutionalism</text:span><text:span text:style-name="T373"> </text:span><text:span text:style-name="T335">and</text:span><text:span text:style-name="T373"> </text:span><text:span text:style-name="T342">Judicial</text:span><text:span text:style-name="T345"> </text:span><text:span text:style-name="T335">Review</text:span><text:span text:style-name="T2">,</text:span><text:span text:style-name="T58"> </text:span><text:span text:style-name="T17">New</text:span><text:span text:style-name="T55"> </text:span><text:span text:style-name="T83">York</text:span><text:span text:style-name="T55"> </text:span><text:span text:style-name="T2">2004. Laidler </text:span><text:span text:style-name="T30">P., </text:span><text:span text:style-name="T335">Sąd Najwyższy Stanów Zjednoczonych Ameryki. Od </text:span><text:span text:style-name="T342">prawa </text:span><text:span text:style-name="T335">do polityki</text:span><text:span text:style-name="T2">, Kraków 2011. </text:span><text:span text:style-name="T3">Langer</text:span><text:span text:style-name="T99"> </text:span><text:span text:style-name="T80">T.,</text:span><text:span text:style-name="T99"> </text:span><text:span text:style-name="T336">Stany</text:span><text:span text:style-name="T394"> </text:span><text:span text:style-name="T336">w</text:span><text:span text:style-name="T394"> </text:span><text:span text:style-name="T336">USA.</text:span><text:span text:style-name="T371"> </text:span><text:span text:style-name="T336">Instytucje,</text:span><text:span text:style-name="T394"> </text:span><text:span text:style-name="T336">praktyka,</text:span><text:span text:style-name="T394"> </text:span><text:span text:style-name="T336">doktryna</text:span><text:span text:style-name="T3">,</text:span><text:span text:style-name="T99"> </text:span><text:span text:style-name="T3">Koszalin</text:span><text:span text:style-name="T99"> </text:span><text:span text:style-name="T3">1997.</text:span></text:p><text:p text:style-name="P164"><text:span text:style-name="T1">Leuchtenburg</text:span><text:span text:style-name="T23"> </text:span><text:span text:style-name="T16">W.E.,</text:span><text:span text:style-name="T23"> </text:span><text:span text:style-name="T334">The</text:span><text:span text:style-name="T344"> </text:span><text:span text:style-name="T334">Supreme</text:span><text:span text:style-name="T344"> </text:span><text:span text:style-name="T334">Court</text:span><text:span text:style-name="T344"> </text:span><text:span text:style-name="T334">Reborn.</text:span><text:span text:style-name="T344"> </text:span><text:span text:style-name="T334">The</text:span><text:span text:style-name="T344"> </text:span><text:span text:style-name="T334">Constitutional</text:span><text:span text:style-name="T338"> </text:span><text:span text:style-name="T334">Revolution</text:span><text:span text:style-name="T344"> </text:span><text:span text:style-name="T334">in</text:span><text:span text:style-name="T344"> </text:span><text:span text:style-name="T334">the</text:span><text:span text:style-name="T344"> </text:span><text:span text:style-name="T334">Age</text:span><text:span text:style-name="T344"> </text:span><text:span text:style-name="T334">of </text:span><text:span text:style-name="T336">Roosevelt</text:span><text:span text:style-name="T3">, New </text:span><text:span text:style-name="T79">York</text:span><text:span text:style-name="T106"> </text:span><text:span text:style-name="T3">1995.</text:span></text:p><text:p text:style-name="P158"><text:span text:style-name="T2">Levinson</text:span><text:span text:style-name="T46"> </text:span><text:span text:style-name="T2">L.H.,</text:span><text:span text:style-name="T46"> </text:span><text:span text:style-name="T335">Interpreting</text:span><text:span text:style-name="T375"> </text:span><text:span text:style-name="T335">State</text:span><text:span text:style-name="T375"> </text:span><text:span text:style-name="T335">Constitutions</text:span><text:span text:style-name="T378"> </text:span><text:span text:style-name="T335">by</text:span><text:span text:style-name="T375"> </text:span><text:span text:style-name="T335">Resort</text:span><text:span text:style-name="T375"> </text:span><text:span text:style-name="T335">to</text:span><text:span text:style-name="T375"> </text:span><text:span text:style-name="T335">the</text:span><text:span text:style-name="T378"> </text:span><text:span text:style-name="T335">Record</text:span><text:span text:style-name="T2">,</text:span><text:span text:style-name="T22"> </text:span><text:span text:style-name="T2">„Florida</text:span><text:span text:style-name="T46"> </text:span><text:span text:style-name="T2">State</text:span><text:span text:style-name="T46"> </text:span><text:span text:style-name="T2">University </text:span><text:span text:style-name="T3">Law</text:span><text:span text:style-name="T21"> </text:span><text:span text:style-name="T3">Review”</text:span><text:span text:style-name="T24"> </text:span><text:span text:style-name="T3">1978,</text:span><text:span text:style-name="T24"> </text:span><text:span text:style-name="T80">Vol.</text:span><text:span text:style-name="T21"> </text:span><text:span text:style-name="T3">6.</text:span></text:p><text:p text:style-name="P27"><text:span text:style-name="T3">Levinson S., </text:span><text:span text:style-name="T336">Constitutional Faith</text:span><text:span text:style-name="T3">, Princeton 2011.</text:span></text:p><text:p text:style-name="P29"><text:span text:style-name="T2">Libonati</text:span><text:span text:style-name="T25"> </text:span><text:span text:style-name="T2">M.E.,</text:span><text:span text:style-name="T25"> </text:span><text:span text:style-name="T335">The</text:span><text:span text:style-name="T345"> </text:span><text:span text:style-name="T335">Legislative</text:span><text:span text:style-name="T339"> </text:span><text:span text:style-name="T335">Branch</text:span><text:span text:style-name="T2">,</text:span><text:span text:style-name="T25"> </text:span><text:span text:style-name="T102">[w:]</text:span><text:span text:style-name="T55"> </text:span><text:span text:style-name="T335">State</text:span><text:span text:style-name="T339"> </text:span><text:span text:style-name="T335">Constitutions</text:span><text:span text:style-name="T345"> </text:span><text:span text:style-name="T335">for</text:span><text:span text:style-name="T345"> </text:span><text:span text:style-name="T335">the</text:span><text:span text:style-name="T339"> </text:span><text:span text:style-name="T342">Twenty-First</text:span><text:span text:style-name="T345"> </text:span><text:span text:style-name="T335">Century</text:span><text:span text:style-name="T2">,</text:span><text:span text:style-name="T25"> </text:span><text:span text:style-name="T2">t.</text:span><text:span text:style-name="T25"> </text:span><text:span text:style-name="T2">3:</text:span></text:p><text:p text:style-name="P147"><text:span text:style-name="T334">The Agenda of State Constitutional Reform</text:span><text:span text:style-name="T1">, red. G.A. </text:span><text:span text:style-name="T78">Tarr, </text:span><text:span text:style-name="T13">R.F. </text:span><text:span text:style-name="T1">Williams, Albany 2006.</text:span></text:p><text:p text:style-name="P178"><text:span text:style-name="T1">Libonati</text:span><text:span text:style-name="T66"> </text:span><text:span text:style-name="T1">M.E.,</text:span><text:span text:style-name="T69"> </text:span><text:span text:style-name="T334">State</text:span><text:span text:style-name="T403"> </text:span><text:span text:style-name="T334">Constitutions</text:span><text:span text:style-name="T408"> </text:span><text:span text:style-name="T334">and</text:span><text:span text:style-name="T403"> </text:span><text:span text:style-name="T334">Legislative</text:span><text:span text:style-name="T408"> </text:span><text:span text:style-name="T334">Process:</text:span><text:span text:style-name="T403"> </text:span><text:span text:style-name="T334">The</text:span><text:span text:style-name="T408"> </text:span><text:span text:style-name="T334">Road</text:span><text:span text:style-name="T403"> </text:span><text:span text:style-name="T341">Not</text:span><text:span text:style-name="T408"> </text:span><text:span text:style-name="T372">Taken</text:span><text:span text:style-name="T81">,</text:span><text:span text:style-name="T69"> </text:span><text:span text:style-name="T1">„Boston</text:span><text:span text:style-name="T69"> </text:span><text:span text:style-name="T13">Uni- </text:span><text:span text:style-name="T3">versity</text:span><text:span text:style-name="T45"> </text:span><text:span text:style-name="T3">Law</text:span><text:span text:style-name="T21"> </text:span><text:span text:style-name="T3">Review”</text:span><text:span text:style-name="T21"> </text:span><text:span text:style-name="T3">2009,</text:span><text:span text:style-name="T21"> </text:span><text:span text:style-name="T80">Vol.</text:span><text:span text:style-name="T45"> </text:span><text:span text:style-name="T3">89,</text:span><text:span text:style-name="T21"> </text:span><text:span text:style-name="T3">nr</text:span><text:span text:style-name="T21"> </text:span><text:span text:style-name="T3">2.</text:span></text:p><text:p text:style-name="P204"><text:span text:style-name="T1">Linde</text:span><text:span text:style-name="T51"> </text:span><text:span text:style-name="T1">H.A.,</text:span><text:span text:style-name="T51"> </text:span><text:span text:style-name="T334">Are</text:span><text:span text:style-name="T358"> </text:span><text:span text:style-name="T334">State</text:span><text:span text:style-name="T401"> </text:span><text:span text:style-name="T334">Constitutions</text:span><text:span text:style-name="T401"> </text:span><text:span text:style-name="T334">Common</text:span><text:span text:style-name="T401"> </text:span><text:span text:style-name="T334">Law?</text:span><text:span text:style-name="T1">,</text:span><text:span text:style-name="T53"> </text:span><text:span text:style-name="T1">„Arizona</text:span><text:span text:style-name="T51"> </text:span><text:span text:style-name="T1">Law</text:span><text:span text:style-name="T53"> </text:span><text:span text:style-name="T1">Review”</text:span><text:span text:style-name="T51"> </text:span><text:span text:style-name="T1">1992,</text:span><text:span text:style-name="T51"> </text:span><text:span text:style-name="T81">Vol.</text:span><text:span text:style-name="T53"> </text:span><text:span text:style-name="T1">34. </text:span><text:span text:style-name="T3">Linde</text:span><text:span text:style-name="T105"> </text:span><text:span text:style-name="T3">H.A.,</text:span><text:span text:style-name="T59"> </text:span><text:span text:style-name="T336">Due</text:span><text:span text:style-name="T381"> </text:span><text:span text:style-name="T336">Process</text:span><text:span text:style-name="T381"> </text:span><text:span text:style-name="T336">of</text:span><text:span text:style-name="T381"> </text:span><text:span text:style-name="T336">Lawmaking</text:span><text:span text:style-name="T3">,</text:span><text:span text:style-name="T105"> </text:span><text:span text:style-name="T3">„Nebraska</text:span><text:span text:style-name="T59"> </text:span><text:span text:style-name="T3">Law</text:span><text:span text:style-name="T59"> </text:span><text:span text:style-name="T3">Review”</text:span><text:span text:style-name="T59"> </text:span><text:span text:style-name="T3">1976,</text:span><text:span text:style-name="T59"> </text:span><text:span text:style-name="T80">Vol.</text:span><text:span text:style-name="T59"> </text:span><text:span text:style-name="T3">55,</text:span><text:span text:style-name="T105"> </text:span><text:span text:style-name="T3">nr</text:span><text:span text:style-name="T59"> </text:span><text:span text:style-name="T3">2.</text:span></text:p><text:p text:style-name="P176"><text:span text:style-name="T1">Linde</text:span><text:span text:style-name="T62"> </text:span><text:span text:style-name="T1">H.A.,</text:span><text:span text:style-name="T51"> </text:span><text:span text:style-name="T334">E</text:span><text:span text:style-name="T400"> </text:span><text:span text:style-name="T334">Pluribus</text:span><text:span text:style-name="T400"> </text:span><text:span text:style-name="T334">–</text:span><text:span text:style-name="T400"> </text:span><text:span text:style-name="T334">Constitutional</text:span><text:span text:style-name="T401"> </text:span><text:span text:style-name="T334">Theory</text:span><text:span text:style-name="T400"> </text:span><text:span text:style-name="T334">and</text:span><text:span text:style-name="T400"> </text:span><text:span text:style-name="T334">State</text:span><text:span text:style-name="T401"> </text:span><text:span text:style-name="T334">Courts</text:span><text:span text:style-name="T1">,</text:span><text:span text:style-name="T62"> </text:span><text:span text:style-name="T1">„Georgia</text:span><text:span text:style-name="T51"> </text:span><text:span text:style-name="T1">Law</text:span><text:span text:style-name="T62"> </text:span><text:span text:style-name="T1">Review”</text:span><text:span text:style-name="T51"> </text:span><text:span text:style-name="T1">1984, </text:span><text:span text:style-name="T80">Vol.</text:span><text:span text:style-name="T24"> </text:span><text:span text:style-name="T3">18.</text:span></text:p><text:p text:style-name="P205"><text:span text:style-name="T1">Linde</text:span><text:span text:style-name="T100"> </text:span><text:span text:style-name="T1">H.A.,</text:span><text:span text:style-name="T100"> </text:span><text:span text:style-name="T334">The</text:span><text:span text:style-name="T396"> </text:span><text:span text:style-name="T334">State</text:span><text:span text:style-name="T392"> </text:span><text:span text:style-name="T334">and</text:span><text:span text:style-name="T392"> </text:span><text:span text:style-name="T334">the</text:span><text:span text:style-name="T396"> </text:span><text:span text:style-name="T341">Federal</text:span><text:span text:style-name="T392"> </text:span><text:span text:style-name="T334">Courts</text:span><text:span text:style-name="T392"> </text:span><text:span text:style-name="T334">in</text:span><text:span text:style-name="T396"> </text:span><text:span text:style-name="T334">Governance:</text:span><text:span text:style-name="T392"> </text:span><text:span text:style-name="T341">Vive</text:span><text:span text:style-name="T396"> </text:span><text:span text:style-name="T334">la</text:span><text:span text:style-name="T392"> </text:span><text:span text:style-name="T334">Difference!</text:span><text:span text:style-name="T1">,</text:span><text:span text:style-name="T100"> </text:span><text:span text:style-name="T13">„William</text:span><text:span text:style-name="T89"> </text:span><text:span text:style-name="T1">and </text:span><text:span text:style-name="T3">Mary</text:span><text:span text:style-name="T21"> </text:span><text:span text:style-name="T3">Law</text:span><text:span text:style-name="T21"> </text:span><text:span text:style-name="T3">Review”</text:span><text:span text:style-name="T21"> </text:span><text:span text:style-name="T3">2005,</text:span><text:span text:style-name="T24"> </text:span><text:span text:style-name="T80">Vol.</text:span><text:span text:style-name="T21"> </text:span><text:span text:style-name="T3">46.</text:span></text:p><text:p text:style-name="P175"><text:span text:style-name="T1">Lutz</text:span><text:span text:style-name="T51"> </text:span><text:span text:style-name="T1">D.S.,</text:span><text:span text:style-name="T51"> </text:span><text:span text:style-name="T334">Popular</text:span><text:span text:style-name="T401"> </text:span><text:span text:style-name="T334">Consent</text:span><text:span text:style-name="T401"> </text:span><text:span text:style-name="T334">and</text:span><text:span text:style-name="T400"> </text:span><text:span text:style-name="T334">Popular</text:span><text:span text:style-name="T401"> </text:span><text:span text:style-name="T334">Control.</text:span><text:span text:style-name="T401"> </text:span><text:span text:style-name="T334">Whig</text:span><text:span text:style-name="T401"> </text:span><text:span text:style-name="T334">Political</text:span><text:span text:style-name="T401"> </text:span><text:span text:style-name="T334">Theory</text:span><text:span text:style-name="T401"> </text:span><text:span text:style-name="T334">in</text:span><text:span text:style-name="T401"> </text:span><text:span text:style-name="T334">the</text:span><text:span text:style-name="T401"> </text:span><text:span text:style-name="T334">Early</text:span><text:span text:style-name="T400"> </text:span><text:span text:style-name="T334">State</text:span><text:span text:style-name="T401"> </text:span><text:span text:style-name="T341">Con- </text:span><text:span text:style-name="T336">stitutions</text:span><text:span text:style-name="T3">, Baton Rouge</text:span><text:span text:style-name="T106"> </text:span><text:span text:style-name="T3">1980.</text:span></text:p><text:p text:style-name="P176"><text:span text:style-name="T1">Lutz</text:span><text:span text:style-name="T53"> </text:span><text:span text:style-name="T1">D.S.,</text:span><text:span text:style-name="T53"> </text:span><text:span text:style-name="T334">The</text:span><text:span text:style-name="T358"> </text:span><text:span text:style-name="T334">Purposes</text:span><text:span text:style-name="T358"> </text:span><text:span text:style-name="T334">of</text:span><text:span text:style-name="T358"> </text:span><text:span text:style-name="T334">American</text:span><text:span text:style-name="T358"> </text:span><text:span text:style-name="T334">State</text:span><text:span text:style-name="T358"> </text:span><text:span text:style-name="T334">Constitutions</text:span><text:span text:style-name="T1">,</text:span><text:span text:style-name="T53"> </text:span><text:span text:style-name="T1">„Publius.</text:span><text:span text:style-name="T96"> </text:span><text:span text:style-name="T1">The</text:span><text:span text:style-name="T53"> </text:span><text:span text:style-name="T1">Journal</text:span><text:span text:style-name="T53"> </text:span><text:span text:style-name="T1">of</text:span><text:span text:style-name="T96"> </text:span><text:span text:style-name="T1">Federalism” </text:span><text:span text:style-name="T3">1982,</text:span><text:span text:style-name="T24"> </text:span><text:span text:style-name="T80">Vol.</text:span><text:span text:style-name="T24"> </text:span><text:span text:style-name="T3">12,</text:span><text:span text:style-name="T56"> </text:span><text:span text:style-name="T3">nr</text:span><text:span text:style-name="T24"> </text:span><text:span text:style-name="T3">1.</text:span></text:p><text:p text:style-name="P155"><text:span text:style-name="T2">Lutz D.S., </text:span><text:span text:style-name="T345">Toward </text:span><text:span text:style-name="T335">a Theory of Constitutional Amendment</text:span><text:span text:style-name="T2">, „American Political Science Review” </text:span><text:span text:style-name="T3">1994, </text:span><text:span text:style-name="T80">Vol. </text:span><text:span text:style-name="T3">88, nr 2, [online] </text:span><text:a xlink:type="simple" xlink:href="http://dx.doi.org/10.2307/2944709" text:style-name="ListLabel_20_10" text:visited-style-name="ListLabel_20_10"><text:span text:style-name="T3">http://dx.doi.org/10.2307/2944709.</text:span></text:a></text:p><text:p text:style-name="P155"><text:span text:style-name="T1">Madison</text:span><text:span text:style-name="T78"> </text:span><text:span text:style-name="T13">J.,</text:span><text:span text:style-name="T78"> </text:span><text:span text:style-name="T334">The</text:span><text:span text:style-name="T353"> </text:span><text:span text:style-name="T334">Federalist</text:span><text:span text:style-name="T353"> </text:span><text:span text:style-name="T372">No.</text:span><text:span text:style-name="T353"> </text:span><text:span text:style-name="T334">48</text:span><text:span text:style-name="T1">,</text:span><text:span text:style-name="T29"> </text:span><text:span text:style-name="T101">[w:]</text:span><text:span text:style-name="T78"> </text:span><text:span text:style-name="T334">The</text:span><text:span text:style-name="T353"> </text:span><text:span text:style-name="T334">Federalist</text:span><text:span text:style-name="T353"> </text:span><text:span text:style-name="T341">Papers</text:span><text:span text:style-name="T13">,</text:span><text:span text:style-name="T78"> </text:span><text:span text:style-name="T1">red.</text:span><text:span text:style-name="T29"> </text:span><text:span text:style-name="T57">G.W.</text:span><text:span text:style-name="T78"> </text:span><text:span text:style-name="T13">Carey,</text:span><text:span text:style-name="T78"> </text:span><text:span text:style-name="T16">J.</text:span><text:span text:style-name="T29"> </text:span><text:span text:style-name="T1">McClellan, </text:span><text:span text:style-name="T3">Indianapolis</text:span><text:span text:style-name="T24"> </text:span><text:span text:style-name="T3">2001.</text:span></text:p><text:p text:style-name="P155"><text:span text:style-name="T1">Madison</text:span><text:span text:style-name="T78"> </text:span><text:span text:style-name="T13">J.,</text:span><text:span text:style-name="T78"> </text:span><text:span text:style-name="T334">The</text:span><text:span text:style-name="T353"> </text:span><text:span text:style-name="T334">Federalist</text:span><text:span text:style-name="T353"> </text:span><text:span text:style-name="T372">No.</text:span><text:span text:style-name="T353"> </text:span><text:span text:style-name="T334">49</text:span><text:span text:style-name="T1">,</text:span><text:span text:style-name="T29"> </text:span><text:span text:style-name="T101">[w:]</text:span><text:span text:style-name="T78"> </text:span><text:span text:style-name="T334">The</text:span><text:span text:style-name="T353"> </text:span><text:span text:style-name="T334">Federalist</text:span><text:span text:style-name="T353"> </text:span><text:span text:style-name="T341">Papers</text:span><text:span text:style-name="T13">,</text:span><text:span text:style-name="T78"> </text:span><text:span text:style-name="T1">red.</text:span><text:span text:style-name="T29"> </text:span><text:span text:style-name="T57">G.W.</text:span><text:span text:style-name="T78"> </text:span><text:span text:style-name="T13">Carey,</text:span><text:span text:style-name="T78"> </text:span><text:span text:style-name="T16">J.</text:span><text:span text:style-name="T29"> </text:span><text:span text:style-name="T1">McClellan, </text:span><text:span text:style-name="T3">Indianapolis</text:span><text:span text:style-name="T24"> </text:span><text:span text:style-name="T3">2001.</text:span></text:p><text:p text:style-name="P155"><text:span text:style-name="T2">Maltz</text:span><text:span text:style-name="T58"> </text:span><text:span text:style-name="T2">E.M.,</text:span><text:span text:style-name="T83"> </text:span><text:span text:style-name="T335">Lockstep</text:span><text:span text:style-name="T349"> </text:span><text:span text:style-name="T335">Analysis</text:span><text:span text:style-name="T373"> </text:span><text:span text:style-name="T335">and</text:span><text:span text:style-name="T373"> </text:span><text:span text:style-name="T335">the</text:span><text:span text:style-name="T349"> </text:span><text:span text:style-name="T335">Concept</text:span><text:span text:style-name="T373"> </text:span><text:span text:style-name="T335">of</text:span><text:span text:style-name="T373"> </text:span><text:span text:style-name="T335">Federalism</text:span><text:span text:style-name="T2">,</text:span><text:span text:style-name="T83"> </text:span><text:span text:style-name="T2">„Annals</text:span><text:span text:style-name="T83"> </text:span><text:span text:style-name="T2">of</text:span><text:span text:style-name="T83"> </text:span><text:span text:style-name="T2">the</text:span><text:span text:style-name="T83"> </text:span><text:span text:style-name="T2">American</text:span><text:span text:style-name="T83"> </text:span><text:span text:style-name="T2">Academy </text:span><text:span text:style-name="T3">of</text:span><text:span text:style-name="T45"> </text:span><text:span text:style-name="T3">Political</text:span><text:span text:style-name="T45"> </text:span><text:span text:style-name="T3">and</text:span><text:span text:style-name="T45"> </text:span><text:span text:style-name="T3">Social</text:span><text:span text:style-name="T45"> </text:span><text:span text:style-name="T3">Science”</text:span><text:span text:style-name="T21"> </text:span><text:span text:style-name="T3">1988,</text:span><text:span text:style-name="T45"> </text:span><text:span text:style-name="T80">Vol.</text:span><text:span text:style-name="T45"> </text:span><text:span text:style-name="T3">496.</text:span></text:p><text:p text:style-name="P167"><text:span text:style-name="T2">Małajny I., </text:span><text:span text:style-name="T335">Reguła „kwestii politycznych” w orzecznictwie Sądu Najwyższego USA</text:span><text:span text:style-name="T2">, [w:] </text:span><text:span text:style-name="T335">Konsty- tucjonalizm a doktryny polityczno-prawne. Najnowsze kierunki badań</text:span><text:span text:style-name="T2">, red. R.M. Małajny, </text:span><text:span text:style-name="T3">Katowice 2008.</text:span></text:p><text:p text:style-name="P28"><text:span text:style-name="T3">Małajny R.M., </text:span><text:span text:style-name="T336">Doktryna podziału władzy „Ojców Konstytucji” USA</text:span><text:span text:style-name="T3">, Katowice 1985.</text:span></text:p><text:p text:style-name="P205"><text:span text:style-name="T1">Manning</text:span><text:span text:style-name="T11"> </text:span><text:span text:style-name="T29">J.F.,</text:span><text:span text:style-name="T19"> </text:span><text:span text:style-name="T350">Textualism</text:span><text:span text:style-name="T365"> </text:span><text:span text:style-name="T334">and</text:span><text:span text:style-name="T385"> </text:span><text:span text:style-name="T334">the</text:span><text:span text:style-name="T365"> </text:span><text:span text:style-name="T334">Equity</text:span><text:span text:style-name="T365"> </text:span><text:span text:style-name="T334">of</text:span><text:span text:style-name="T385"> </text:span><text:span text:style-name="T334">the</text:span><text:span text:style-name="T365"> </text:span><text:span text:style-name="T334">Statute</text:span><text:span text:style-name="T1">,</text:span><text:span text:style-name="T19"> </text:span><text:span text:style-name="T1">„Columbia</text:span><text:span text:style-name="T19"> </text:span><text:span text:style-name="T1">Law</text:span><text:span text:style-name="T11"> </text:span><text:span text:style-name="T1">Review”</text:span><text:span text:style-name="T19"> </text:span><text:span text:style-name="T1">2001,</text:span><text:span text:style-name="T19"> </text:span><text:span text:style-name="T81">Vol.</text:span><text:span text:style-name="T11"> </text:span><text:span text:style-name="T1">101, </text:span><text:span text:style-name="T3">nr 1, [online]</text:span><text:span text:style-name="T31"> </text:span><text:a xlink:type="simple" xlink:href="http://dx.doi.org/10.2307/1123509" text:style-name="ListLabel_20_10" text:visited-style-name="ListLabel_20_10"><text:span text:style-name="T3">http://dx.doi.org/10.2307/1123509.</text:span></text:a></text:p><text:p text:style-name="P174"><text:span text:style-name="T2">NettikSimmons D., </text:span><text:span text:style-name="T335">Towards a Theory of State Constitutional Jurisprudence</text:span><text:span text:style-name="T2">, „Montana Law Re- </text:span><text:span text:style-name="T3">view” 2014, Vol. 46, nr 2.</text:span></text:p><text:p text:style-name="P206"><text:span text:style-name="T2">Permaloff</text:span><text:span text:style-name="T77"> </text:span><text:span text:style-name="T2">A.,</text:span><text:span text:style-name="T30"> </text:span><text:span text:style-name="T335">Methods</text:span><text:span text:style-name="T352"> </text:span><text:span text:style-name="T335">of Altering</text:span><text:span text:style-name="T352"> </text:span><text:span text:style-name="T335">State</text:span><text:span text:style-name="T352"> </text:span><text:span text:style-name="T335">Constitutions</text:span><text:span text:style-name="T2">,</text:span><text:span text:style-name="T30"> </text:span><text:span text:style-name="T2">„Cumberland</text:span><text:span text:style-name="T30"> </text:span><text:span text:style-name="T2">Law</text:span><text:span text:style-name="T30"> </text:span><text:span text:style-name="T2">Review”</text:span><text:span text:style-name="T77"> </text:span><text:span text:style-name="T2">2003,</text:span><text:span text:style-name="T30"> </text:span><text:span text:style-name="T82">Vol.</text:span><text:span text:style-name="T30"> </text:span><text:span text:style-name="T2">33. </text:span><text:span text:style-name="T1">Persky</text:span><text:span text:style-name="T86"> </text:span><text:span text:style-name="T13">J.D.,</text:span><text:span text:style-name="T86"> </text:span><text:span text:style-name="T350">„Ghosts</text:span><text:span text:style-name="T384"> </text:span><text:span text:style-name="T334">That</text:span><text:span text:style-name="T363"> </text:span><text:span text:style-name="T334">Slay”:</text:span><text:span text:style-name="T363"> </text:span><text:span text:style-name="T334">A</text:span><text:span text:style-name="T384"> </text:span><text:span text:style-name="T334">Contemporary</text:span><text:span text:style-name="T363"> </text:span><text:span text:style-name="T334">Look</text:span><text:span text:style-name="T363"> </text:span><text:span text:style-name="T334">at</text:span><text:span text:style-name="T363"> </text:span><text:span text:style-name="T334">State</text:span><text:span text:style-name="T384"> </text:span><text:span text:style-name="T334">Advisory</text:span><text:span text:style-name="T363"> </text:span><text:span text:style-name="T334">Opinions</text:span><text:span text:style-name="T1">,</text:span><text:span text:style-name="T86"> </text:span><text:span text:style-name="T1">„Connecticut</text:span></text:p><text:p text:style-name="P144"><text:span text:style-name="T3">Law Review” 2004, Vol. 37.</text:span></text:p></draw:text-box></draw:frame></text:p>
      <text:p text:style-name="P245"><draw:frame draw:style-name="fr1" text:anchor-type="char" svg:x="1.965cm" svg:y="0.582cm" svg:width="0.706cm" svg:height="0.519cm" draw:z-index="426"><draw:text-box><text:p text:style-name="P10"><text:span text:style-name="T417">236</text:span></text:p></draw:text-box></draw:frame><draw:frame draw:style-name="fr1" text:anchor-type="char" svg:x="5.8cm" svg:y="0.589cm" svg:width="2.401cm" svg:height="0.557cm" draw:z-index="427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428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8cm" svg:width="12.575cm" svg:height="19.489cm" draw:z-index="429"><draw:text-box><text:p text:style-name="P201"><text:span text:style-name="T2">Peters</text:span><text:span text:style-name="T70"> </text:span><text:span text:style-name="T2">E.A.,</text:span><text:span text:style-name="T49"> </text:span><text:span text:style-name="T335">Getting</text:span><text:span text:style-name="T404"> </text:span><text:span text:style-name="T342">Away</text:span><text:span text:style-name="T393"> </text:span><text:span text:style-name="T335">from</text:span><text:span text:style-name="T404"> </text:span><text:span text:style-name="T335">the</text:span><text:span text:style-name="T404"> </text:span><text:span text:style-name="T342">Federal</text:span><text:span text:style-name="T404"> </text:span><text:span text:style-name="T335">Paradigm:</text:span><text:span text:style-name="T393"> </text:span><text:span text:style-name="T335">Separation</text:span><text:span text:style-name="T404"> </text:span><text:span text:style-name="T335">of</text:span><text:span text:style-name="T404"> </text:span><text:span text:style-name="T335">Powers</text:span><text:span text:style-name="T404"> </text:span><text:span text:style-name="T335">in</text:span><text:span text:style-name="T393"> </text:span><text:span text:style-name="T335">State</text:span><text:span text:style-name="T404"> </text:span><text:span text:style-name="T335">Courts</text:span><text:span text:style-name="T2">,</text:span><text:span text:style-name="T49"> </text:span><text:span text:style-name="T2">„Min- </text:span><text:span text:style-name="T3">nesota</text:span><text:span text:style-name="T21"> </text:span><text:span text:style-name="T3">Law</text:span><text:span text:style-name="T21"> </text:span><text:span text:style-name="T3">Review”</text:span><text:span text:style-name="T21"> </text:span><text:span text:style-name="T3">1997,</text:span><text:span text:style-name="T24"> </text:span><text:span text:style-name="T80">Vol.</text:span><text:span text:style-name="T21"> </text:span><text:span text:style-name="T3">81.</text:span></text:p><text:p text:style-name="P207"><text:span text:style-name="T1">Peters</text:span><text:span text:style-name="T104"> </text:span><text:span text:style-name="T1">E.A.,</text:span><text:span text:style-name="T60"> </text:span><text:span text:style-name="T334">Review:</text:span><text:span text:style-name="T407"> </text:span><text:span text:style-name="T334">State</text:span><text:span text:style-name="T382"> </text:span><text:span text:style-name="T334">Constitutional</text:span><text:span text:style-name="T407"> </text:span><text:span text:style-name="T334">Law:</text:span><text:span text:style-name="T407"> </text:span><text:span text:style-name="T348">Federalism</text:span><text:span text:style-name="T407"> </text:span><text:span text:style-name="T334">in</text:span><text:span text:style-name="T407"> </text:span><text:span text:style-name="T334">the</text:span><text:span text:style-name="T382"> </text:span><text:span text:style-name="T334">Common</text:span><text:span text:style-name="T407"> </text:span><text:span text:style-name="T334">Law</text:span><text:span text:style-name="T407"> </text:span><text:span text:style-name="T341">Tradition:</text:span><text:span text:style-name="T407"> </text:span><text:span text:style-name="T334">Deve- lopments</text:span><text:span text:style-name="T405"> </text:span><text:span text:style-name="T334">in</text:span><text:span text:style-name="T405"> </text:span><text:span text:style-name="T334">State</text:span><text:span text:style-name="T405"> </text:span><text:span text:style-name="T334">Constitutional</text:span><text:span text:style-name="T405"> </text:span><text:span text:style-name="T334">Law</text:span><text:span text:style-name="T405"> </text:span><text:span text:style-name="T334">by</text:span><text:span text:style-name="T405"> </text:span><text:span text:style-name="T334">Bradley</text:span><text:span text:style-name="T405"> </text:span><text:span text:style-name="T334">D.</text:span><text:span text:style-name="T407"> </text:span><text:span text:style-name="T341">McGraw</text:span><text:span text:style-name="T13">,</text:span><text:span text:style-name="T32"> </text:span><text:span text:style-name="T1">„Michigan</text:span><text:span text:style-name="T104"> </text:span><text:span text:style-name="T1">Law</text:span><text:span text:style-name="T104"> </text:span><text:span text:style-name="T1">Review”</text:span><text:span text:style-name="T104"> </text:span><text:span text:style-name="T1">1986, </text:span><text:span text:style-name="T80">Vol.</text:span><text:span text:style-name="T24"> </text:span><text:span text:style-name="T3">84,</text:span><text:span text:style-name="T24"> </text:span><text:span text:style-name="T3">nr</text:span><text:span text:style-name="T24"> </text:span><text:span text:style-name="T3">4/5,</text:span><text:span text:style-name="T24"> </text:span><text:span text:style-name="T3">[online]</text:span><text:span text:style-name="T24"> </text:span><text:a xlink:type="simple" xlink:href="http://dx.doi.org/10.2307/1288831" text:style-name="ListLabel_20_10" text:visited-style-name="ListLabel_20_10"><text:span text:style-name="T3">http://dx.doi.org/10.2307/1288831.</text:span></text:a></text:p><text:p text:style-name="P207"><text:span text:style-name="T1">Pope</text:span><text:span text:style-name="T85"> </text:span><text:span text:style-name="T1">J.G.,</text:span><text:span text:style-name="T85"> </text:span><text:span text:style-name="T334">An</text:span><text:span text:style-name="T350"> </text:span><text:span text:style-name="T334">Approach</text:span><text:span text:style-name="T350"> </text:span><text:span text:style-name="T334">to</text:span><text:span text:style-name="T350"> </text:span><text:span text:style-name="T334">State</text:span><text:span text:style-name="T350"> </text:span><text:span text:style-name="T334">Constitutional</text:span><text:span text:style-name="T350"> </text:span><text:span text:style-name="T334">Interpretation</text:span><text:span text:style-name="T1">,</text:span><text:span text:style-name="T85"> </text:span><text:span text:style-name="T1">„Rutgers</text:span><text:span text:style-name="T85"> </text:span><text:span text:style-name="T1">Law</text:span><text:span text:style-name="T85"> </text:span><text:span text:style-name="T13">Journal”</text:span><text:span text:style-name="T85"> </text:span><text:span text:style-name="T1">1993, </text:span><text:span text:style-name="T80">Vol.</text:span><text:span text:style-name="T24"> </text:span><text:span text:style-name="T3">24.</text:span></text:p><text:p text:style-name="P27"><text:span text:style-name="T1">Pottorff</text:span><text:span text:style-name="T54"> </text:span><text:span text:style-name="T29">J.F.,</text:span><text:span text:style-name="T54"> </text:span><text:span text:style-name="T334">Political</text:span><text:span text:style-name="T372"> </text:span><text:span text:style-name="T334">Stew:</text:span><text:span text:style-name="T372"> </text:span><text:span text:style-name="T334">Item</text:span><text:span text:style-name="T372"> </text:span><text:span text:style-name="T376">Veto</text:span><text:span text:style-name="T372"> </text:span><text:span text:style-name="T334">Issues</text:span><text:span text:style-name="T372"> </text:span><text:span text:style-name="T334">Bubbling</text:span><text:span text:style-name="T344"> </text:span><text:span text:style-name="T334">to</text:span><text:span text:style-name="T372"> </text:span><text:span text:style-name="T334">the</text:span><text:span text:style-name="T372"> </text:span><text:span text:style-name="T355">Top</text:span><text:span text:style-name="T372"> </text:span><text:span text:style-name="T334">in</text:span><text:span text:style-name="T372"> </text:span><text:span text:style-name="T334">State</text:span><text:span text:style-name="T372"> </text:span><text:span text:style-name="T334">Court</text:span><text:span text:style-name="T372"> </text:span><text:span text:style-name="T334">Jurisdictions</text:span><text:span text:style-name="T1">,</text:span></text:p><text:p text:style-name="P151"><text:span text:style-name="T3">„Emerging Issues in State Constitutional Law” 1988, Vol. 1.</text:span></text:p><text:p text:style-name="P170"><text:span text:style-name="T1">Prakash</text:span><text:span text:style-name="T53"> </text:span><text:span text:style-name="T1">S.,</text:span><text:span text:style-name="T96"> </text:span><text:span text:style-name="T75">Yoo</text:span><text:span text:style-name="T96"> </text:span><text:span text:style-name="T1">J.C.,</text:span><text:span text:style-name="T96"> </text:span><text:span text:style-name="T334">The</text:span><text:span text:style-name="T389"> </text:span><text:span text:style-name="T334">Origins</text:span><text:span text:style-name="T389"> </text:span><text:span text:style-name="T334">of</text:span><text:span text:style-name="T358"> </text:span><text:span text:style-name="T334">Judicial</text:span><text:span text:style-name="T389"> </text:span><text:span text:style-name="T334">Review</text:span><text:span text:style-name="T1">,</text:span><text:span text:style-name="T96"> </text:span><text:span text:style-name="T13">„University</text:span><text:span text:style-name="T96"> </text:span><text:span text:style-name="T1">of</text:span><text:span text:style-name="T96"> </text:span><text:span text:style-name="T1">Chicago</text:span><text:span text:style-name="T96"> </text:span><text:span text:style-name="T1">Law</text:span><text:span text:style-name="T96"> </text:span><text:span text:style-name="T1">Review”</text:span><text:span text:style-name="T53"> </text:span><text:span text:style-name="T1">2003, </text:span><text:span text:style-name="T80">Vol.</text:span><text:span text:style-name="T24"> </text:span><text:span text:style-name="T3">70.</text:span></text:p><text:p text:style-name="P167"><text:span text:style-name="T1">Reed</text:span><text:span text:style-name="T93"> </text:span><text:span text:style-name="T1">D.S.,</text:span><text:span text:style-name="T62"> </text:span><text:span text:style-name="T341">Twenty-Five</text:span><text:span text:style-name="T387"> </text:span><text:span text:style-name="T372">Years</text:span><text:span text:style-name="T387"> </text:span><text:span text:style-name="T334">after</text:span><text:span text:style-name="T385"> </text:span><text:span text:style-name="T334">Rodriguez:</text:span><text:span text:style-name="T387"> </text:span><text:span text:style-name="T334">School</text:span><text:span text:style-name="T387"> </text:span><text:span text:style-name="T334">Finance</text:span><text:span text:style-name="T387"> </text:span><text:span text:style-name="T334">Litigation</text:span><text:span text:style-name="T387"> </text:span><text:span text:style-name="T334">and</text:span><text:span text:style-name="T387"> </text:span><text:span text:style-name="T334">the</text:span><text:span text:style-name="T387"> </text:span><text:span text:style-name="T334">Impact</text:span><text:span text:style-name="T387"> </text:span><text:span text:style-name="T334">of</text:span><text:span text:style-name="T387"> </text:span><text:span text:style-name="T334">the </text:span><text:span text:style-name="T343">New</text:span><text:span text:style-name="T377"> </text:span><text:span text:style-name="T336">Judicial</text:span><text:span text:style-name="T340"> </text:span><text:span text:style-name="T336">Federalism</text:span><text:span text:style-name="T3">,</text:span><text:span text:style-name="T45"> </text:span><text:span text:style-name="T3">„Law</text:span><text:span text:style-name="T21"> </text:span><text:span text:style-name="T3">&amp;</text:span><text:span text:style-name="T21"> </text:span><text:span text:style-name="T3">Society</text:span><text:span text:style-name="T45"> </text:span><text:span text:style-name="T3">Review”</text:span><text:span text:style-name="T21"> </text:span><text:span text:style-name="T3">1998,</text:span><text:span text:style-name="T45"> </text:span><text:span text:style-name="T80">Vol.</text:span><text:span text:style-name="T21"> </text:span><text:span text:style-name="T3">32,</text:span><text:span text:style-name="T21"> </text:span><text:span text:style-name="T3">nr</text:span><text:span text:style-name="T45"> </text:span><text:span text:style-name="T3">1,</text:span><text:span text:style-name="T21"> </text:span><text:span text:style-name="T3">[online]</text:span><text:span text:style-name="T45"> </text:span><text:span text:style-name="T3">http:// dx.doi.org/10.2307/827752.</text:span></text:p><text:p text:style-name="P199"><text:span text:style-name="T1">Rendleman</text:span><text:span text:style-name="T92"> </text:span><text:span text:style-name="T1">D.,</text:span><text:span text:style-name="T86"> </text:span><text:span text:style-name="T334">Complex</text:span><text:span text:style-name="T363"> </text:span><text:span text:style-name="T334">Litigation.</text:span><text:span text:style-name="T384"> </text:span><text:span text:style-name="T334">Injunctions,</text:span><text:span text:style-name="T384"> </text:span><text:span text:style-name="T334">Structural</text:span><text:span text:style-name="T363"> </text:span><text:span text:style-name="T334">Remedies</text:span><text:span text:style-name="T384"> </text:span><text:span text:style-name="T334">and</text:span><text:span text:style-name="T384"> </text:span><text:span text:style-name="T334">Contempt</text:span><text:span text:style-name="T1">,</text:span><text:span text:style-name="T86"> </text:span><text:span text:style-name="T1">New</text:span><text:span text:style-name="T86"> </text:span><text:span text:style-name="T78">York </text:span><text:span text:style-name="T3">2010.</text:span></text:p><text:p text:style-name="P173"><text:span text:style-name="T3">Rosenthal</text:span><text:span text:style-name="T48"> </text:span><text:span text:style-name="T98">A.,</text:span><text:span text:style-name="T99"> </text:span><text:span text:style-name="T336">The</text:span><text:span text:style-name="T394"> </text:span><text:span text:style-name="T336">State</text:span><text:span text:style-name="T391"> </text:span><text:span text:style-name="T336">of</text:span><text:span text:style-name="T394"> </text:span><text:span text:style-name="T336">State</text:span><text:span text:style-name="T391"> </text:span><text:span text:style-name="T336">Legislatures:</text:span><text:span text:style-name="T391"> </text:span><text:span text:style-name="T336">An</text:span><text:span text:style-name="T394"> </text:span><text:span text:style-name="T411">Overview</text:span><text:span text:style-name="T103">,</text:span><text:span text:style-name="T99"> </text:span><text:span text:style-name="T3">„Hofstra</text:span><text:span text:style-name="T48"> </text:span><text:span text:style-name="T3">Law</text:span><text:span text:style-name="T99"> </text:span><text:span text:style-name="T103">Review”</text:span><text:span text:style-name="T99"> </text:span><text:span text:style-name="T3">1983, </text:span><text:span text:style-name="T15">Vol.</text:span><text:span text:style-name="T76"> </text:span><text:span text:style-name="T103">11.</text:span></text:p><text:p text:style-name="P199"><text:span text:style-name="T1">Rubin</text:span><text:span text:style-name="T71"> </text:span><text:span text:style-name="T81">D.F.,</text:span><text:span text:style-name="T71"> </text:span><text:span text:style-name="T334">Constitutional</text:span><text:span text:style-name="T368"> </text:span><text:span text:style-name="T334">Aid</text:span><text:span text:style-name="T368"> </text:span><text:span text:style-name="T334">Limitation</text:span><text:span text:style-name="T370"> </text:span><text:span text:style-name="T334">Provisions</text:span><text:span text:style-name="T368"> </text:span><text:span text:style-name="T334">and</text:span><text:span text:style-name="T368"> </text:span><text:span text:style-name="T334">the</text:span><text:span text:style-name="T368"> </text:span><text:span text:style-name="T334">Public</text:span><text:span text:style-name="T370"> </text:span><text:span text:style-name="T334">Purpose</text:span><text:span text:style-name="T368"> </text:span><text:span text:style-name="T334">Doctrine</text:span><text:span text:style-name="T1">,</text:span><text:span text:style-name="T71"> </text:span><text:span text:style-name="T1">„Saint </text:span><text:span text:style-name="T3">Louis</text:span><text:span text:style-name="T39"> </text:span><text:span text:style-name="T3">University</text:span><text:span text:style-name="T45"> </text:span><text:span text:style-name="T3">Public</text:span><text:span text:style-name="T39"> </text:span><text:span text:style-name="T3">Law</text:span><text:span text:style-name="T45"> </text:span><text:span text:style-name="T3">Review”</text:span><text:span text:style-name="T39"> </text:span><text:span text:style-name="T3">1993,</text:span><text:span text:style-name="T45"> </text:span><text:span text:style-name="T80">Vol.</text:span><text:span text:style-name="T39"> </text:span><text:span text:style-name="T3">12.</text:span></text:p><text:p text:style-name="P207"><text:span text:style-name="T1">Ruud</text:span><text:span text:style-name="T35"> </text:span><text:span text:style-name="T1">M.H.,</text:span><text:span text:style-name="T38"> </text:span><text:span text:style-name="T350">„No</text:span><text:span text:style-name="T379"> </text:span><text:span text:style-name="T334">Law</text:span><text:span text:style-name="T379"> </text:span><text:span text:style-name="T334">Shall</text:span><text:span text:style-name="T355"> </text:span><text:span text:style-name="T341">Embrace</text:span><text:span text:style-name="T379"> </text:span><text:span text:style-name="T334">More</text:span><text:span text:style-name="T355"> </text:span><text:span text:style-name="T334">than</text:span><text:span text:style-name="T379"> </text:span><text:span text:style-name="T334">One</text:span><text:span text:style-name="T379"> </text:span><text:span text:style-name="T334">Subject”</text:span><text:span text:style-name="T1">,</text:span><text:span text:style-name="T38"> </text:span><text:span text:style-name="T1">„Minnesota</text:span><text:span text:style-name="T35"> </text:span><text:span text:style-name="T1">Law</text:span><text:span text:style-name="T38"> </text:span><text:span text:style-name="T1">Review”</text:span><text:span text:style-name="T38"> </text:span><text:span text:style-name="T1">1958, </text:span><text:span text:style-name="T80">Vol.</text:span><text:span text:style-name="T24"> </text:span><text:span text:style-name="T3">42.</text:span></text:p><text:p text:style-name="P199"><text:span text:style-name="T2">Scalia</text:span><text:span text:style-name="T40"> </text:span><text:span text:style-name="T2">A,,</text:span><text:span text:style-name="T40"> </text:span><text:span text:style-name="T335">The</text:span><text:span text:style-name="T378"> </text:span><text:span text:style-name="T335">Doctrine</text:span><text:span text:style-name="T356"> </text:span><text:span text:style-name="T335">of</text:span><text:span text:style-name="T378"> </text:span><text:span text:style-name="T335">Standing</text:span><text:span text:style-name="T356"> </text:span><text:span text:style-name="T335">as</text:span><text:span text:style-name="T378"> </text:span><text:span text:style-name="T335">an</text:span><text:span text:style-name="T378"> </text:span><text:span text:style-name="T335">Essential</text:span><text:span text:style-name="T356"> </text:span><text:span text:style-name="T335">Element</text:span><text:span text:style-name="T378"> </text:span><text:span text:style-name="T335">of</text:span><text:span text:style-name="T356"> </text:span><text:span text:style-name="T335">the</text:span><text:span text:style-name="T378"> </text:span><text:span text:style-name="T335">Separation</text:span><text:span text:style-name="T378"> </text:span><text:span text:style-name="T335">of</text:span><text:span text:style-name="T356"> </text:span><text:span text:style-name="T335">Powers</text:span><text:span text:style-name="T2">,</text:span><text:span text:style-name="T46"> </text:span><text:span text:style-name="T2">„Suffolk </text:span><text:span text:style-name="T1">University</text:span><text:span text:style-name="T57"> </text:span><text:span text:style-name="T1">Law</text:span><text:span text:style-name="T85"> </text:span><text:span text:style-name="T1">Review”</text:span><text:span text:style-name="T85"> </text:span><text:span text:style-name="T1">1983,</text:span><text:span text:style-name="T57"> </text:span><text:span text:style-name="T81">Vol.</text:span><text:span text:style-name="T85"> </text:span><text:span text:style-name="T1">17.</text:span></text:p><text:p text:style-name="P167"><text:span text:style-name="T2">Schapiro R.A., </text:span><text:span text:style-name="T335">Contingency and Universalism in State Separation of Powers Discourse</text:span><text:span text:style-name="T2">, „Roger </text:span><text:span text:style-name="T3">Williams University Law Review” 1998, Vol. 4, nr 1.</text:span></text:p><text:p text:style-name="P168"><text:span text:style-name="T2">Schlam L., </text:span><text:span text:style-name="T335">State Constitutional Amending, Independent Interpretation, and Political Culture: <text:s/></text:span><text:span text:style-name="T336">A</text:span><text:span text:style-name="T381"> </text:span><text:span text:style-name="T336">Case</text:span><text:span text:style-name="T381"> </text:span><text:span text:style-name="T336">Study</text:span><text:span text:style-name="T383"> </text:span><text:span text:style-name="T336">in</text:span><text:span text:style-name="T381"> </text:span><text:span text:style-name="T336">Constitutional</text:span><text:span text:style-name="T383"> </text:span><text:span text:style-name="T336">Stagnation</text:span><text:span text:style-name="T3">,</text:span><text:span text:style-name="T59"> </text:span><text:span text:style-name="T3">„DePaul</text:span><text:span text:style-name="T91"> </text:span><text:span text:style-name="T3">Law</text:span><text:span text:style-name="T59"> </text:span><text:span text:style-name="T3">Review”</text:span><text:span text:style-name="T91"> </text:span><text:span text:style-name="T3">1994,</text:span><text:span text:style-name="T59"> </text:span><text:span text:style-name="T80">Vol.</text:span><text:span text:style-name="T91"> </text:span><text:span text:style-name="T3">43,</text:span><text:span text:style-name="T59"> </text:span><text:span text:style-name="T3">nr</text:span><text:span text:style-name="T91"> </text:span><text:span text:style-name="T3">2.</text:span></text:p><text:p text:style-name="P167"><text:span text:style-name="T3">Schuman</text:span><text:span text:style-name="T99"> </text:span><text:span text:style-name="T3">D.,</text:span><text:span text:style-name="T99"> </text:span><text:span text:style-name="T336">A</text:span><text:span text:style-name="T371"> </text:span><text:span text:style-name="T343">Failed</text:span><text:span text:style-name="T394"> </text:span><text:span text:style-name="T336">Critique</text:span><text:span text:style-name="T371"> </text:span><text:span text:style-name="T336">of</text:span><text:span text:style-name="T394"> </text:span><text:span text:style-name="T336">State</text:span><text:span text:style-name="T394"> </text:span><text:span text:style-name="T336">Constitutionalism</text:span><text:span text:style-name="T3">,</text:span><text:span text:style-name="T90"> </text:span><text:span text:style-name="T3">„Michigan</text:span><text:span text:style-name="T99"> </text:span><text:span text:style-name="T3">Law</text:span><text:span text:style-name="T90"> </text:span><text:span text:style-name="T3">Review”</text:span><text:span text:style-name="T99"> </text:span><text:span text:style-name="T3">1992, </text:span><text:span text:style-name="T80">Vol.</text:span><text:span text:style-name="T21"> </text:span><text:span text:style-name="T3">91,</text:span><text:span text:style-name="T24"> </text:span><text:span text:style-name="T3">nr</text:span><text:span text:style-name="T24"> </text:span><text:span text:style-name="T3">2,</text:span><text:span text:style-name="T24"> </text:span><text:span text:style-name="T3">[online]</text:span><text:span text:style-name="T24"> </text:span><text:a xlink:type="simple" xlink:href="http://dx.doi.org/10.2307/1289687" text:style-name="ListLabel_20_10" text:visited-style-name="ListLabel_20_10"><text:span text:style-name="T3">http://dx.doi.org/10.2307/1289687.</text:span></text:a></text:p><text:p text:style-name="P167"><text:span text:style-name="T2">Shepsle</text:span><text:span text:style-name="T55"> </text:span><text:span text:style-name="T102">K.A.,</text:span><text:span text:style-name="T55"> </text:span><text:span text:style-name="T335">Congress</text:span><text:span text:style-name="T345"> </text:span><text:span text:style-name="T335">Is</text:span><text:span text:style-name="T345"> </text:span><text:span text:style-name="T335">a</text:span><text:span text:style-name="T373"> </text:span><text:span text:style-name="T375">„They,”</text:span><text:span text:style-name="T345"> </text:span><text:span text:style-name="T342">Not</text:span><text:span text:style-name="T373"> </text:span><text:span text:style-name="T335">an</text:span><text:span text:style-name="T345"> </text:span><text:span text:style-name="T335">„It”:</text:span><text:span text:style-name="T345"> </text:span><text:span text:style-name="T335">Legislative</text:span><text:span text:style-name="T373"> </text:span><text:span text:style-name="T335">Intent</text:span><text:span text:style-name="T345"> </text:span><text:span text:style-name="T335">as</text:span><text:span text:style-name="T373"> </text:span><text:span text:style-name="T335">Oxymoron</text:span><text:span text:style-name="T2">,</text:span><text:span text:style-name="T55"> </text:span><text:span text:style-name="T2">„International</text:span><text:span text:style-name="T55"> </text:span><text:span text:style-name="T2">Re- </text:span><text:span text:style-name="T1">view</text:span><text:span text:style-name="T85"> </text:span><text:span text:style-name="T1">of</text:span><text:span text:style-name="T75"> </text:span><text:span text:style-name="T1">Law</text:span><text:span text:style-name="T75"> </text:span><text:span text:style-name="T1">and</text:span><text:span text:style-name="T75"> </text:span><text:span text:style-name="T1">Economics”</text:span><text:span text:style-name="T75"> </text:span><text:span text:style-name="T1">1992,</text:span><text:span text:style-name="T75"> </text:span><text:span text:style-name="T81">Vol.</text:span><text:span text:style-name="T75"> </text:span><text:span text:style-name="T1">12,</text:span><text:span text:style-name="T75"> </text:span><text:span text:style-name="T1">nr</text:span><text:span text:style-name="T75"> </text:span><text:span text:style-name="T1">2,</text:span><text:span text:style-name="T75"> </text:span><text:span text:style-name="T1">[online]</text:span><text:span text:style-name="T75"> </text:span><text:a xlink:type="simple" xlink:href="http://dx.doi.org/10.1016/0144-" text:style-name="ListLabel_20_11" text:visited-style-name="ListLabel_20_11"><text:span text:style-name="T1">http://dx.doi.org/10.1016/0144-</text:span></text:a></text:p><text:p text:style-name="P145"><text:span text:style-name="T3">-8188(92)90043-Q.</text:span></text:p><text:p text:style-name="P25"><text:span text:style-name="T1">Singer N.J., Singer J.D.S., </text:span><text:span text:style-name="T334">Sutherland Statutes and Statutory Construction</text:span><text:span text:style-name="T1">, St. Paul 2008.</text:span></text:p><text:p text:style-name="P171"><text:span text:style-name="T1">Stern</text:span><text:span text:style-name="T89"> </text:span><text:span text:style-name="T1">N.,</text:span><text:span text:style-name="T89"> </text:span><text:span text:style-name="T334">The</text:span><text:span text:style-name="T370"> </text:span><text:span text:style-name="T334">Political</text:span><text:span text:style-name="T396"> </text:span><text:span text:style-name="T334">Question</text:span><text:span text:style-name="T370"> </text:span><text:span text:style-name="T334">Doctrine</text:span><text:span text:style-name="T370"> </text:span><text:span text:style-name="T334">in</text:span><text:span text:style-name="T370"> </text:span><text:span text:style-name="T334">State</text:span><text:span text:style-name="T396"> </text:span><text:span text:style-name="T334">Courts</text:span><text:span text:style-name="T1">,</text:span><text:span text:style-name="T71"> </text:span><text:span text:style-name="T1">„South</text:span><text:span text:style-name="T89"> </text:span><text:span text:style-name="T1">Carolina</text:span><text:span text:style-name="T71"> </text:span><text:span text:style-name="T1">Law</text:span><text:span text:style-name="T71"> </text:span><text:span text:style-name="T1">Review”</text:span><text:span text:style-name="T89"> </text:span><text:span text:style-name="T1">1984, </text:span><text:span text:style-name="T80">Vol.</text:span><text:span text:style-name="T24"> </text:span><text:span text:style-name="T3">35.</text:span></text:p><text:p text:style-name="P207"><text:span text:style-name="T13">Sturm</text:span><text:span text:style-name="T92"> </text:span><text:span text:style-name="T1">A.L.,</text:span><text:span text:style-name="T92"> </text:span><text:span text:style-name="T334">The</text:span><text:span text:style-name="T382"> </text:span><text:span text:style-name="T334">Development</text:span><text:span text:style-name="T384"> </text:span><text:span text:style-name="T334">of</text:span><text:span text:style-name="T384"> </text:span><text:span text:style-name="T334">American</text:span><text:span text:style-name="T382"> </text:span><text:span text:style-name="T334">State</text:span><text:span text:style-name="T384"> </text:span><text:span text:style-name="T334">Constitutions</text:span><text:span text:style-name="T1">,</text:span><text:span text:style-name="T92"> </text:span><text:span text:style-name="T1">„Publius.</text:span><text:span text:style-name="T92"> </text:span><text:span text:style-name="T1">The</text:span><text:span text:style-name="T92"> </text:span><text:span text:style-name="T1">Journal</text:span><text:span text:style-name="T92"> </text:span><text:span text:style-name="T1">of</text:span><text:span text:style-name="T92"> </text:span><text:span text:style-name="T1">Federa- </text:span><text:span text:style-name="T3">lism”</text:span><text:span text:style-name="T24"> </text:span><text:span text:style-name="T3">1982,</text:span><text:span text:style-name="T24"> </text:span><text:span text:style-name="T80">Vol.</text:span><text:span text:style-name="T24"> </text:span><text:span text:style-name="T3">12,</text:span><text:span text:style-name="T24"> </text:span><text:span text:style-name="T3">nr</text:span><text:span text:style-name="T24"> </text:span><text:span text:style-name="T3">1.</text:span></text:p><text:p text:style-name="P199"><text:span text:style-name="T78">Tarr</text:span><text:span text:style-name="T11"> </text:span><text:span text:style-name="T1">G.A.,</text:span><text:span text:style-name="T19"> </text:span><text:span text:style-name="T334">State</text:span><text:span text:style-name="T385"> </text:span><text:span text:style-name="T334">Constitutional</text:span><text:span text:style-name="T365"> </text:span><text:span text:style-name="T334">Design</text:span><text:span text:style-name="T365"> </text:span><text:span text:style-name="T334">and</text:span><text:span text:style-name="T365"> </text:span><text:span text:style-name="T334">State</text:span><text:span text:style-name="T365"> </text:span><text:span text:style-name="T334">Constitutional</text:span><text:span text:style-name="T385"> </text:span><text:span text:style-name="T334">Interpretation</text:span><text:span text:style-name="T1">,</text:span><text:span text:style-name="T19"> </text:span><text:span text:style-name="T1">„Montana</text:span><text:span text:style-name="T11"> </text:span><text:span text:style-name="T1">Law </text:span><text:span text:style-name="T3">Review” 2013, </text:span><text:span text:style-name="T80">Vol.</text:span><text:span text:style-name="T63"> </text:span><text:span text:style-name="T3">72.</text:span></text:p><text:p text:style-name="P27"><text:span text:style-name="T3">Tarr G.A., </text:span><text:span text:style-name="T336">Understanding State Constitutions</text:span><text:span text:style-name="T3">, Princeton 1998.</text:span></text:p><text:p text:style-name="P6"><text:span text:style-name="T78">Tarr</text:span><text:span text:style-name="T85"> </text:span><text:span text:style-name="T1">G.A.,</text:span><text:span text:style-name="T85"> </text:span><text:span text:style-name="T1">Porter</text:span><text:span text:style-name="T75"> </text:span><text:span text:style-name="T1">M.C.,</text:span><text:span text:style-name="T85"> </text:span><text:span text:style-name="T334">Introduction:</text:span><text:span text:style-name="T341"> </text:span><text:span text:style-name="T334">State</text:span><text:span text:style-name="T341"> </text:span><text:span text:style-name="T334">Constitutionalism</text:span><text:span text:style-name="T341"> </text:span><text:span text:style-name="T334">and</text:span><text:span text:style-name="T341"> </text:span><text:span text:style-name="T334">State</text:span><text:span text:style-name="T341"> </text:span><text:span text:style-name="T334">Constitutional</text:span><text:span text:style-name="T341"> </text:span><text:span text:style-name="T334">Law</text:span><text:span text:style-name="T1">,</text:span></text:p><text:p text:style-name="P143"><text:span text:style-name="T3">„Publius. The Journal of Federalism” 1987, Vol. 17, nr 1.</text:span></text:p></draw:text-box></draw:frame></text:p>
      <text:p text:style-name="P246"><draw:frame draw:style-name="fr1" text:anchor-type="char" svg:x="6.01cm" svg:y="0.579cm" svg:width="5.981cm" svg:height="0.603cm" draw:z-index="430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431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432"><draw:text-box><text:p text:style-name="P10"><text:span text:style-name="T417">237</text:span></text:p></draw:text-box></draw:frame><draw:frame draw:style-name="fr1" text:anchor-type="char" svg:x="1.466cm" svg:y="1.588cm" svg:width="12.571cm" svg:height="15.004cm" draw:z-index="433"><draw:text-box><text:p text:style-name="P208"><text:span text:style-name="T77">Tarr </text:span><text:span text:style-name="T2">G.A., Williams R.F., </text:span><text:span text:style-name="T335">Foreword: Getting from Here to There: </text:span><text:span text:style-name="T342">Twenty-First</text:span><text:span text:style-name="T393"> </text:span><text:span text:style-name="T335">Century</text:span><text:span text:style-name="T352"> </text:span><text:span text:style-name="T335">Mechani-</text:span><text:span text:style-name="T334"> </text:span><text:span text:style-name="T335">sms and Opportunities in State Constitutional Reform</text:span><text:span text:style-name="T2">, „Rutgers Law </text:span><text:span text:style-name="T14">Journal” </text:span><text:span text:style-name="T2">2005,</text:span><text:span text:style-name="T88"> </text:span><text:span text:style-name="T82">Vol. </text:span><text:span text:style-name="T2">36.</text:span><text:span text:style-name="T6"> </text:span><text:span text:style-name="T81">Townsend</text:span><text:span text:style-name="T92"> </text:span><text:span text:style-name="T1">N.J.,</text:span><text:span text:style-name="T92"> </text:span><text:span text:style-name="T334">Single</text:span><text:span text:style-name="T382"> </text:span><text:span text:style-name="T334">Subject</text:span><text:span text:style-name="T384"> </text:span><text:span text:style-name="T334">Restrictions</text:span><text:span text:style-name="T382"> </text:span><text:span text:style-name="T334">as</text:span><text:span text:style-name="T384"> </text:span><text:span text:style-name="T334">an</text:span><text:span text:style-name="T384"> </text:span><text:span text:style-name="T334">Alternative</text:span><text:span text:style-name="T382"> </text:span><text:span text:style-name="T334">to</text:span><text:span text:style-name="T384"> </text:span><text:span text:style-name="T334">the</text:span><text:span text:style-name="T382"> </text:span><text:span text:style-name="T334">Line-Item</text:span><text:span text:style-name="T384"> </text:span><text:span text:style-name="T344">Veto</text:span><text:span text:style-name="T29">,</text:span><text:span text:style-name="T92"> </text:span><text:span text:style-name="T13">„Notre</text:span><text:span text:style-name="T92"> </text:span><text:span text:style-name="T1">Dame</text:span></text:p><text:p text:style-name="P149"><text:span text:style-name="T3">Journal of Law, Ethics &amp; Public Policy” 1985, Vol. 1, nr 2.</text:span></text:p><text:p text:style-name="P172"><text:span text:style-name="T16">Wallis</text:span><text:span text:style-name="T35"> </text:span><text:span text:style-name="T16">J.J.,</text:span><text:span text:style-name="T38"> </text:span><text:span text:style-name="T334">Constitutions,</text:span><text:span text:style-name="T379"> </text:span><text:span text:style-name="T334">Corporations,</text:span><text:span text:style-name="T379"> </text:span><text:span text:style-name="T334">and</text:span><text:span text:style-name="T355"> </text:span><text:span text:style-name="T334">Corruption:</text:span><text:span text:style-name="T379"> </text:span><text:span text:style-name="T334">American</text:span><text:span text:style-name="T379"> </text:span><text:span text:style-name="T334">States</text:span><text:span text:style-name="T355"> </text:span><text:span text:style-name="T334">and</text:span><text:span text:style-name="T379"> </text:span><text:span text:style-name="T334">Constitutional </text:span><text:span text:style-name="T336">Change,</text:span><text:span text:style-name="T383"> </text:span><text:span text:style-name="T336">1842</text:span><text:span text:style-name="T364"> </text:span><text:span text:style-name="T336">to</text:span><text:span text:style-name="T364"> </text:span><text:span text:style-name="T336">1852</text:span><text:span text:style-name="T3">,</text:span><text:span text:style-name="T87"> </text:span><text:span text:style-name="T3">„Journal</text:span><text:span text:style-name="T10"> </text:span><text:span text:style-name="T3">of</text:span><text:span text:style-name="T87"> </text:span><text:span text:style-name="T3">Economic</text:span><text:span text:style-name="T87"> </text:span><text:span text:style-name="T3">History”</text:span><text:span text:style-name="T10"> </text:span><text:span text:style-name="T3">2005,</text:span><text:span text:style-name="T87"> </text:span><text:span text:style-name="T80">Vol.</text:span><text:span text:style-name="T87"> </text:span><text:span text:style-name="T3">65,</text:span><text:span text:style-name="T87"> </text:span><text:span text:style-name="T3">nr</text:span><text:span text:style-name="T10"> </text:span><text:span text:style-name="T3">1,</text:span><text:span text:style-name="T87"> </text:span><text:span text:style-name="T3">[online]</text:span><text:span text:style-name="T87"> </text:span><text:span text:style-name="T3">http:// dx.doi.org/10.1017/S0022050705050084.</text:span></text:p><text:p text:style-name="P204"><text:span text:style-name="T1">Wieciech T., </text:span><text:span text:style-name="T334">Anglosaska formuła politycznego konstytucjonalizmu</text:span><text:span text:style-name="T1">, Kraków 2014. </text:span><text:span text:style-name="T2">Wieciech T., </text:span><text:span text:style-name="T335">Ustroje federalne Stanów Zjednoczonych, Kanady i Australii</text:span><text:span text:style-name="T2">, Kraków 2009.</text:span></text:p><text:p text:style-name="P192"><text:span text:style-name="T2">Williams</text:span><text:span text:style-name="T88"> </text:span><text:span text:style-name="T2">R.F.,</text:span><text:span text:style-name="T88"> </text:span><text:span text:style-name="T335">Are</text:span><text:span text:style-name="T369"> </text:span><text:span text:style-name="T335">State</text:span><text:span text:style-name="T369"> </text:span><text:span text:style-name="T335">Constitutional</text:span><text:span text:style-name="T369"> </text:span><text:span text:style-name="T335">Conventions</text:span><text:span text:style-name="T369"> </text:span><text:span text:style-name="T335">Things</text:span><text:span text:style-name="T395"> </text:span><text:span text:style-name="T335">of</text:span><text:span text:style-name="T369"> </text:span><text:span text:style-name="T335">the</text:span><text:span text:style-name="T369"> </text:span><text:span text:style-name="T342">Past?</text:span><text:span text:style-name="T369"> </text:span><text:span text:style-name="T335">The</text:span><text:span text:style-name="T369"> </text:span><text:span text:style-name="T335">Increasing</text:span><text:span text:style-name="T369"> </text:span><text:span text:style-name="T335">Role</text:span><text:span text:style-name="T395"> </text:span><text:span text:style-name="T335">of</text:span><text:span text:style-name="T369"> </text:span><text:span text:style-name="T335">the </text:span><text:span text:style-name="T334">Constitutional</text:span><text:span text:style-name="T363"> </text:span><text:span text:style-name="T334">Commission</text:span><text:span text:style-name="T365"> </text:span><text:span text:style-name="T334">in</text:span><text:span text:style-name="T365"> </text:span><text:span text:style-name="T334">State</text:span><text:span text:style-name="T365"> </text:span><text:span text:style-name="T334">Constitutional</text:span><text:span text:style-name="T365"> </text:span><text:span text:style-name="T334">Change</text:span><text:span text:style-name="T1">,</text:span><text:span text:style-name="T11"> </text:span><text:span text:style-name="T1">„Hofstra</text:span><text:span text:style-name="T11"> </text:span><text:span text:style-name="T1">Law</text:span><text:span text:style-name="T11"> </text:span><text:span text:style-name="T1">&amp;</text:span><text:span text:style-name="T11"> </text:span><text:span text:style-name="T1">Policy</text:span><text:span text:style-name="T11"> </text:span><text:span text:style-name="T1">Sympo- </text:span><text:span text:style-name="T12">sium” </text:span><text:span text:style-name="T3">1996, </text:span><text:span text:style-name="T80">Vol.</text:span><text:span text:style-name="T59"> </text:span><text:span text:style-name="T3">1.</text:span></text:p><text:p text:style-name="P193"><text:span text:style-name="T1">Williams</text:span><text:span text:style-name="T89"> </text:span><text:span text:style-name="T1">R.F.,</text:span><text:span text:style-name="T89"> </text:span><text:span text:style-name="T334">The</text:span><text:span text:style-name="T370"> </text:span><text:span text:style-name="T334">Brennan</text:span><text:span text:style-name="T370"> </text:span><text:span text:style-name="T334">Lecture:</text:span><text:span text:style-name="T370"> </text:span><text:span text:style-name="T334">Interpreting</text:span><text:span text:style-name="T370"> </text:span><text:span text:style-name="T334">State</text:span><text:span text:style-name="T370"> </text:span><text:span text:style-name="T334">Constitutions</text:span><text:span text:style-name="T370"> </text:span><text:span text:style-name="T334">as</text:span><text:span text:style-name="T370"> </text:span><text:span text:style-name="T334">Unique</text:span><text:span text:style-name="T370"> </text:span><text:span text:style-name="T334">Legal</text:span><text:span text:style-name="T370"> </text:span><text:span text:style-name="T334">Docu- </text:span><text:span text:style-name="T336">ments</text:span><text:span text:style-name="T3">,</text:span><text:span text:style-name="T42"> </text:span><text:span text:style-name="T3">„Oklahoma</text:span><text:span text:style-name="T42"> </text:span><text:span text:style-name="T3">City</text:span><text:span text:style-name="T42"> </text:span><text:span text:style-name="T3">University</text:span><text:span text:style-name="T42"> </text:span><text:span text:style-name="T3">Law</text:span><text:span text:style-name="T36"> </text:span><text:span text:style-name="T3">Review”</text:span><text:span text:style-name="T42"> </text:span><text:span text:style-name="T3">2002,</text:span><text:span text:style-name="T42"> </text:span><text:span text:style-name="T80">Vol.</text:span><text:span text:style-name="T42"> </text:span><text:span text:style-name="T3">27.</text:span></text:p><text:p text:style-name="P192"><text:span text:style-name="T1">Williams</text:span><text:span text:style-name="T75"> </text:span><text:span text:style-name="T1">R.F.,</text:span><text:span text:style-name="T78"> </text:span><text:span text:style-name="T334">Equality</text:span><text:span text:style-name="T353"> </text:span><text:span text:style-name="T334">Guarantees</text:span><text:span text:style-name="T348"> </text:span><text:span text:style-name="T334">in</text:span><text:span text:style-name="T353"> </text:span><text:span text:style-name="T334">State</text:span><text:span text:style-name="T348"> </text:span><text:span text:style-name="T334">Constitutional</text:span><text:span text:style-name="T353"> </text:span><text:span text:style-name="T334">Law</text:span><text:span text:style-name="T1">,</text:span><text:span text:style-name="T78"> „Texas</text:span><text:span text:style-name="T75"> </text:span><text:span text:style-name="T1">Law</text:span><text:span text:style-name="T78"> </text:span><text:span text:style-name="T1">Review”</text:span><text:span text:style-name="T78"> </text:span><text:span text:style-name="T1">1985, </text:span><text:span text:style-name="T80">Vol.</text:span><text:span text:style-name="T24"> </text:span><text:span text:style-name="T3">63.</text:span></text:p><text:p text:style-name="P200"><text:span text:style-name="T2">Williams R.F., </text:span><text:span text:style-name="T335">In the Supreme Court’s Shadow: Legitimacy of State Rejection of Supreme Court </text:span><text:span text:style-name="T336">Reasoning and Result</text:span><text:span text:style-name="T3">, „South Carolina Law Review” 1984, Vol. 35, nr 3.</text:span></text:p><text:p text:style-name="P25"><text:span text:style-name="T3">Williams R.F., </text:span><text:span text:style-name="T336">The Law of American State Constitutions</text:span><text:span text:style-name="T3">, New York 2009.</text:span></text:p><text:p text:style-name="P13"><text:span text:style-name="T1">Williams</text:span><text:span text:style-name="T69"> </text:span><text:span text:style-name="T1">R.F.,</text:span><text:span text:style-name="T69"> </text:span><text:span text:style-name="T334">On</text:span><text:span text:style-name="T403"> </text:span><text:span text:style-name="T334">the</text:span><text:span text:style-name="T392"> </text:span><text:span text:style-name="T334">Importance</text:span><text:span text:style-name="T403"> </text:span><text:span text:style-name="T334">of</text:span><text:span text:style-name="T403"> </text:span><text:span text:style-name="T334">a</text:span><text:span text:style-name="T403"> </text:span><text:span text:style-name="T334">Theory</text:span><text:span text:style-name="T403"> </text:span><text:span text:style-name="T334">of</text:span><text:span text:style-name="T403"> </text:span><text:span text:style-name="T334">Legislative</text:span><text:span text:style-name="T403"> </text:span><text:span text:style-name="T334">Power</text:span><text:span text:style-name="T403"> </text:span><text:span text:style-name="T334">under</text:span><text:span text:style-name="T403"> </text:span><text:span text:style-name="T334">State</text:span><text:span text:style-name="T403"> </text:span><text:span text:style-name="T334">Constitutions</text:span><text:span text:style-name="T1">,</text:span></text:p><text:p text:style-name="P143"><text:span text:style-name="T3">„Quinnipiac Law Review” 1996, Vol. 15.</text:span></text:p><text:p text:style-name="P29"><text:span text:style-name="T3">Williams R.F., </text:span><text:span text:style-name="T336">State Constitutional Law. Cases and Materials</text:span><text:span text:style-name="T3">, Newark 2006.</text:span></text:p><text:p text:style-name="P195"><text:span text:style-name="T1">Williams R.F., </text:span><text:span text:style-name="T334">State Constitutional Law Processes</text:span><text:span text:style-name="T1">, „William and Mary Law Review” 1983, </text:span><text:span text:style-name="T3">Vol. 24.</text:span></text:p><text:p text:style-name="P192"><text:span text:style-name="T2">Williams</text:span><text:span text:style-name="T83"> </text:span><text:span text:style-name="T2">R.F.,</text:span><text:span text:style-name="T83"> </text:span><text:span text:style-name="T335">State</text:span><text:span text:style-name="T349"> </text:span><text:span text:style-name="T335">Constitutional</text:span><text:span text:style-name="T373"> </text:span><text:span text:style-name="T335">Limits</text:span><text:span text:style-name="T349"> </text:span><text:span text:style-name="T335">on</text:span><text:span text:style-name="T349"> </text:span><text:span text:style-name="T335">Legislative</text:span><text:span text:style-name="T373"> </text:span><text:span text:style-name="T335">Procedure:</text:span><text:span text:style-name="T349"> </text:span><text:span text:style-name="T335">Legislative</text:span><text:span text:style-name="T349"> </text:span><text:span text:style-name="T335">Compliance</text:span><text:span text:style-name="T349"> </text:span><text:span text:style-name="T335">and </text:span><text:span text:style-name="T336">Judicial</text:span><text:span text:style-name="T402"> </text:span><text:span text:style-name="T336">Enforcement</text:span><text:span text:style-name="T3">,</text:span><text:span text:style-name="T50"> </text:span><text:span text:style-name="T3">„Publius.</text:span><text:span text:style-name="T50"> </text:span><text:span text:style-name="T3">The</text:span><text:span text:style-name="T52"> </text:span><text:span text:style-name="T3">Journal</text:span><text:span text:style-name="T50"> </text:span><text:span text:style-name="T3">of</text:span><text:span text:style-name="T50"> </text:span><text:span text:style-name="T3">Federalism”</text:span><text:span text:style-name="T50"> </text:span><text:span text:style-name="T3">1987,</text:span><text:span text:style-name="T52"> </text:span><text:span text:style-name="T80">Vol.</text:span><text:span text:style-name="T50"> </text:span><text:span text:style-name="T3">17,</text:span><text:span text:style-name="T50"> </text:span><text:span text:style-name="T3">nr</text:span><text:span text:style-name="T50"> </text:span><text:span text:style-name="T3">1,</text:span><text:span text:style-name="T52"> </text:span><text:span text:style-name="T3">[online] </text:span><text:a xlink:type="simple" xlink:href="http://dx.doi.org/10.1093/oxfordjournals.pubjof.a037637" text:style-name="ListLabel_20_10" text:visited-style-name="ListLabel_20_10"><text:span text:style-name="T3">http://dx.doi.org/10.1093/oxfordjournals.pubjof.a037637.</text:span></text:a></text:p><text:p text:style-name="P209"><text:span text:style-name="T1">Willoughby</text:span><text:span text:style-name="T100"> </text:span><text:span text:style-name="T23">W.W.,</text:span><text:span text:style-name="T89"> </text:span><text:span text:style-name="T334">The</text:span><text:span text:style-name="T370"> </text:span><text:span text:style-name="T334">Constitutional</text:span><text:span text:style-name="T396"> </text:span><text:span text:style-name="T334">Law</text:span><text:span text:style-name="T370"> </text:span><text:span text:style-name="T334">of</text:span><text:span text:style-name="T396"> </text:span><text:span text:style-name="T334">the</text:span><text:span text:style-name="T370"> </text:span><text:span text:style-name="T341">United</text:span><text:span text:style-name="T396"> </text:span><text:span text:style-name="T334">States</text:span><text:span text:style-name="T1">,</text:span><text:span text:style-name="T89"> </text:span><text:span text:style-name="T1">New</text:span><text:span text:style-name="T89"> </text:span><text:span text:style-name="T78">York</text:span><text:span text:style-name="T89"> </text:span><text:span text:style-name="T1">1910. </text:span><text:span text:style-name="T29">Wood</text:span><text:span text:style-name="T53"> </text:span><text:span text:style-name="T1">G.S.,</text:span><text:span text:style-name="T96"> </text:span><text:span text:style-name="T334">The</text:span><text:span text:style-name="T358"> </text:span><text:span text:style-name="T334">Creation</text:span><text:span text:style-name="T358"> </text:span><text:span text:style-name="T334">of</text:span><text:span text:style-name="T389"> </text:span><text:span text:style-name="T334">the</text:span><text:span text:style-name="T358"> </text:span><text:span text:style-name="T334">American</text:span><text:span text:style-name="T358"> </text:span><text:span text:style-name="T334">Republic,</text:span><text:span text:style-name="T358"> </text:span><text:span text:style-name="T334">1776-1787</text:span><text:span text:style-name="T1">,</text:span><text:span text:style-name="T96"> </text:span><text:span text:style-name="T1">Chapel</text:span><text:span text:style-name="T96"> </text:span><text:span text:style-name="T1">Hill</text:span><text:span text:style-name="T53"> </text:span><text:span text:style-name="T1">1998.</text:span></text:p><text:p text:style-name="P192"><text:span text:style-name="T29">Wood</text:span><text:span text:style-name="T35"> </text:span><text:span text:style-name="T1">G.S.,</text:span><text:span text:style-name="T35"> </text:span><text:span text:style-name="T334">Foreword:</text:span><text:span text:style-name="T397"> </text:span><text:span text:style-name="T334">State</text:span><text:span text:style-name="T397"> </text:span><text:span text:style-name="T334">Constitution-Making</text:span><text:span text:style-name="T397"> </text:span><text:span text:style-name="T334">in</text:span><text:span text:style-name="T397"> </text:span><text:span text:style-name="T334">the</text:span><text:span text:style-name="T355"> </text:span><text:span text:style-name="T334">American</text:span><text:span text:style-name="T397"> </text:span><text:span text:style-name="T334">Revolution</text:span><text:span text:style-name="T1">,</text:span><text:span text:style-name="T35"> </text:span><text:span text:style-name="T1">„Rutgers</text:span><text:span text:style-name="T35"> </text:span><text:span text:style-name="T1">Law </text:span><text:span text:style-name="T12">Journal” </text:span><text:span text:style-name="T3">1993, </text:span><text:span text:style-name="T80">Vol.</text:span><text:span text:style-name="T59"> </text:span><text:span text:style-name="T3">24.</text:span></text:p><text:p text:style-name="P210"><text:span text:style-name="T15">Wright</text:span><text:span text:style-name="T63"> </text:span><text:span text:style-name="T3">Ch.A.,</text:span><text:span text:style-name="T63"> </text:span><text:span text:style-name="T3">Miller</text:span><text:span text:style-name="T63"> </text:span><text:span text:style-name="T98">A.R.,</text:span><text:span text:style-name="T63"> </text:span><text:span text:style-name="T343">Federal</text:span><text:span text:style-name="T360"> </text:span><text:span text:style-name="T336">Practice</text:span><text:span text:style-name="T362"> </text:span><text:span text:style-name="T336">and</text:span><text:span text:style-name="T362"> </text:span><text:span text:style-name="T336">Procedure</text:span><text:span text:style-name="T3">,</text:span><text:span text:style-name="T63"> </text:span><text:span text:style-name="T3">St.</text:span><text:span text:style-name="T26"> </text:span><text:span text:style-name="T3">Paul</text:span><text:span text:style-name="T63"> </text:span><text:span text:style-name="T3">1969-2012. </text:span><text:span text:style-name="T2">Zwierzchowski</text:span><text:span text:style-name="T67"> </text:span><text:span text:style-name="T2">K.,</text:span><text:span text:style-name="T67"> </text:span><text:span text:style-name="T335">Amerykańskie</text:span><text:span text:style-name="T409"> </text:span><text:span text:style-name="T335">instytucje</text:span><text:span text:style-name="T390"> </text:span><text:span text:style-name="T335">demokracji</text:span><text:span text:style-name="T409"> </text:span><text:span text:style-name="T335">bezpośredniej</text:span><text:span text:style-name="T2">,</text:span><text:span text:style-name="T67"> </text:span><text:span text:style-name="T2">Białystok</text:span><text:span text:style-name="T70"> </text:span><text:span text:style-name="T2">2005.</text:span></text:p></draw:text-box></draw:frame><draw:frame draw:style-name="fr1" text:anchor-type="char" svg:x="1.466cm" svg:y="16.949cm" svg:width="12.568cm" svg:height="4.157cm" draw:z-index="434"><draw:text-box><text:p text:style-name="P4"><text:span text:style-name="T7">Orzecznictwo</text:span></text:p><text:p text:style-name="P9"><text:span text:style-name="T334">Alabama</text:span><text:span text:style-name="T400"> </text:span><text:span text:style-name="T334">State</text:span><text:span text:style-name="T401"> </text:span><text:span text:style-name="T341">Federation</text:span><text:span text:style-name="T400"> </text:span><text:span text:style-name="T334">of</text:span><text:span text:style-name="T401"> </text:span><text:span text:style-name="T334">Labor</text:span><text:span text:style-name="T400"> </text:span><text:span text:style-name="T341">v.</text:span><text:span text:style-name="T401"> </text:span><text:span text:style-name="T334">McAdory</text:span><text:span text:style-name="T1">,</text:span><text:span text:style-name="T51"> </text:span><text:span text:style-name="T1">325</text:span><text:span text:style-name="T51"> </text:span><text:span text:style-name="T29">U.S.</text:span><text:span text:style-name="T51"> </text:span><text:span text:style-name="T1">450,</text:span><text:span text:style-name="T51"> </text:span><text:span text:style-name="T1">47</text:span><text:span text:style-name="T62"> </text:span><text:span text:style-name="T1">S.Ct.</text:span><text:span text:style-name="T51"> </text:span><text:span text:style-name="T1">284,</text:span><text:span text:style-name="T51"> </text:span><text:span text:style-name="T1">71</text:span><text:span text:style-name="T51"> </text:span><text:span text:style-name="T1">L.Ed.</text:span><text:span text:style-name="T51"> </text:span><text:span text:style-name="T1">478</text:span><text:span text:style-name="T51"> </text:span><text:span text:style-name="T1">(1945).</text:span></text:p><text:p text:style-name="P29"><text:span text:style-name="T336">Alderman v. United States</text:span><text:span text:style-name="T3">, 394 U.S. 165, 89 S.Ct. 961, 22 L.Ed.2d 176 (1969).</text:span></text:p><text:p text:style-name="P57"><text:span text:style-name="T336">Allen v. Wright</text:span><text:span text:style-name="T3">, 468 U.S. 737, 104 S.Ct. 3315, 82 L.Ed.2d 556 (1984).</text:span></text:p><text:p text:style-name="P29"><text:span text:style-name="T336">Baker v. Carr</text:span><text:span text:style-name="T3">, 369 U.S. 186, 82 S.Ct. 691, 7 L.Ed.2d 663 (1961).</text:span></text:p><text:p text:style-name="P57"><text:span text:style-name="T336">Bates v. Director of Office of Campaign &amp; Political Fin.</text:span><text:span text:style-name="T3">, 763 N.E.2d 6 (Mass. 2002).</text:span></text:p><text:p text:style-name="P29"><text:span text:style-name="T336">Benton v. Maryland</text:span><text:span text:style-name="T3">, 395 U.S. 784, 89 S.Ct. 2056, 23 L.Ed.2d 707 (1969).</text:span></text:p><text:p text:style-name="P57"><text:span text:style-name="T336">Buckley v. Valeo</text:span><text:span text:style-name="T3">, 424 U.S. 1, 96 S.Ct. 612, 46 L.Ed.2d 659 (1976).</text:span></text:p><text:p text:style-name="P29"><text:span text:style-name="T336">Cantwell v. Connecticut</text:span><text:span text:style-name="T3">, 310 U.S. 296, 60 S.Ct. 900, 84 L.Ed. 1213 (1940).</text:span></text:p></draw:text-box></draw:frame></text:p>
      <text:p text:style-name="P247"><draw:frame draw:style-name="fr1" text:anchor-type="char" svg:x="1.965cm" svg:y="0.582cm" svg:width="0.706cm" svg:height="0.519cm" draw:z-index="435"><draw:text-box><text:p text:style-name="P10"><text:span text:style-name="T417">238</text:span></text:p></draw:text-box></draw:frame><draw:frame draw:style-name="fr1" text:anchor-type="char" svg:x="5.8cm" svg:y="0.589cm" svg:width="2.401cm" svg:height="0.557cm" draw:z-index="436"><draw:text-box><text:p text:style-name="P249"><text:span text:style-name="T419">Dariusz</text:span><text:span text:style-name="T420"> </text:span><text:span text:style-name="T419">Stolicki</text:span></text:p></draw:text-box></draw:frame><draw:frame draw:style-name="fr1" text:anchor-type="char" svg:x="10.636cm" svg:y="0.582cm" svg:width="3.896cm" svg:height="0.519cm" draw:z-index="437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.965cm" svg:y="1.588cm" svg:width="12.571cm" svg:height="19.489cm" draw:z-index="438"><draw:text-box><text:p text:style-name="P13"><text:span text:style-name="T336">Clinton</text:span><text:span text:style-name="T383"> </text:span><text:span text:style-name="T343">v.</text:span><text:span text:style-name="T364"> </text:span><text:span text:style-name="T336">City</text:span><text:span text:style-name="T364"> </text:span><text:span text:style-name="T336">of</text:span><text:span text:style-name="T364"> </text:span><text:span text:style-name="T343">New</text:span><text:span text:style-name="T364"> </text:span><text:span text:style-name="T346">York</text:span><text:span text:style-name="T28">,</text:span><text:span text:style-name="T87"> </text:span><text:span text:style-name="T3">524</text:span><text:span text:style-name="T87"> </text:span><text:span text:style-name="T28">U.S.</text:span><text:span text:style-name="T87"> </text:span><text:span text:style-name="T3">417,</text:span><text:span text:style-name="T87"> </text:span><text:span text:style-name="T3">118</text:span><text:span text:style-name="T87"> </text:span><text:span text:style-name="T3">S.Ct.</text:span><text:span text:style-name="T87"> </text:span><text:span text:style-name="T3">2091,</text:span><text:span text:style-name="T87"> </text:span><text:span text:style-name="T3">141</text:span><text:span text:style-name="T91"> </text:span><text:span text:style-name="T3">L.Ed.2d</text:span><text:span text:style-name="T87"> </text:span><text:span text:style-name="T3">393</text:span><text:span text:style-name="T87"> </text:span><text:span text:style-name="T3">(1998).</text:span></text:p><text:p text:style-name="P57"><text:span text:style-name="T334">Commonwealth</text:span><text:span text:style-name="T376"> </text:span><text:span text:style-name="T341">v.</text:span><text:span text:style-name="T376"> </text:span><text:span text:style-name="T334">Edmunds</text:span><text:span text:style-name="T1">,</text:span><text:span text:style-name="T44"> </text:span><text:span text:style-name="T1">586</text:span><text:span text:style-name="T20"> </text:span><text:span text:style-name="T1">A.2d</text:span><text:span text:style-name="T44"> </text:span><text:span text:style-name="T1">887,</text:span><text:span text:style-name="T20"> </text:span><text:span text:style-name="T1">526</text:span><text:span text:style-name="T44"> </text:span><text:span text:style-name="T1">Pa.</text:span><text:span text:style-name="T20"> </text:span><text:span text:style-name="T1">374,</text:span><text:span text:style-name="T44"> </text:span><text:span text:style-name="T1">19</text:span><text:span text:style-name="T20"> </text:span><text:span text:style-name="T1">A.L.R.5th</text:span><text:span text:style-name="T44"> </text:span><text:span text:style-name="T1">979</text:span><text:span text:style-name="T20"> </text:span><text:span text:style-name="T1">(1991).</text:span></text:p><text:p text:style-name="P29"><text:span text:style-name="T336">Coyle v. Smith</text:span><text:span text:style-name="T3">, 221 U.S. 559, 31 S.Ct. 688, 55 L.Ed. 853 (1911).</text:span></text:p><text:p text:style-name="P57"><text:span text:style-name="T336">Danielson v. Dennis</text:span><text:span text:style-name="T3">, 139 P.3d 688 (Colo. 2006).</text:span></text:p><text:p text:style-name="P29"><text:span text:style-name="T336">Duncan v. Louisiana</text:span><text:span text:style-name="T3">, 391 U.S. 145, 88 S.Ct. 1444, 20 L.Ed.2d 491 (1968).</text:span></text:p><text:p text:style-name="P57"><text:span text:style-name="T336">Eakin v. Raub</text:span><text:span text:style-name="T3">, 12 Serg. &amp; Rawle 330 (Pa. 1825).</text:span></text:p><text:p text:style-name="P29"><text:span text:style-name="T336">Edmond v. United States</text:span><text:span text:style-name="T3">, 520 U.S. 651, 117 S.Ct. 1573, 137 L.Ed.2d 917 (1997).</text:span></text:p><text:p text:style-name="P57"><text:span text:style-name="T336">Everson v. Board of Education</text:span><text:span text:style-name="T3">, 330 U.S. 1, 67 S.Ct. 504, 91 L.Ed. 711 (1947).</text:span></text:p><text:p text:style-name="P29"><text:span text:style-name="T336">Ex parte Riley</text:span><text:span text:style-name="T3">, 11 So.3d 801 (Ala. 2008).</text:span></text:p><text:p text:style-name="P179"><text:span text:style-name="T341">Free</text:span><text:span text:style-name="T368"> </text:span><text:span text:style-name="T334">Enterprise</text:span><text:span text:style-name="T368"> </text:span><text:span text:style-name="T341">Fund</text:span><text:span text:style-name="T368"> </text:span><text:span text:style-name="T341">v.</text:span><text:span text:style-name="T368"> </text:span><text:span text:style-name="T334">Public</text:span><text:span text:style-name="T368"> </text:span><text:span text:style-name="T334">Company</text:span><text:span text:style-name="T368"> </text:span><text:span text:style-name="T334">Accounting</text:span><text:span text:style-name="T368"> </text:span><text:span text:style-name="T334">Oversight</text:span><text:span text:style-name="T368"> </text:span><text:span text:style-name="T334">Board</text:span><text:span text:style-name="T1">,</text:span><text:span text:style-name="T41"> </text:span><text:span text:style-name="T1">537</text:span><text:span text:style-name="T71"> </text:span><text:span text:style-name="T81">F.3d</text:span><text:span text:style-name="T41"> </text:span><text:span text:style-name="T1">667</text:span><text:span text:style-name="T71"> </text:span><text:span text:style-name="T1">(D.C.</text:span><text:span text:style-name="T71"> </text:span><text:span text:style-name="T16">Cir. </text:span><text:span text:style-name="T1">2008),</text:span><text:span text:style-name="T47"> </text:span><text:span text:style-name="T334">aff</text:span><text:span text:style-name="T385"> </text:span><text:span text:style-name="T344">’d</text:span><text:span text:style-name="T392"> </text:span><text:span text:style-name="T334">in</text:span><text:span text:style-name="T396"> </text:span><text:span text:style-name="T334">part,</text:span><text:span text:style-name="T392"> </text:span><text:span text:style-name="T372">rev’d</text:span><text:span text:style-name="T396"> </text:span><text:span text:style-name="T334">in</text:span><text:span text:style-name="T396"> </text:span><text:span text:style-name="T334">part,</text:span><text:span text:style-name="T392"> </text:span><text:span text:style-name="T334">and</text:span><text:span text:style-name="T396"> </text:span><text:span text:style-name="T334">remanded</text:span><text:span text:style-name="T1">,</text:span><text:span text:style-name="T100"> </text:span><text:span text:style-name="T1">561</text:span><text:span text:style-name="T100"> </text:span><text:span text:style-name="T81">U.S.,</text:span><text:span text:style-name="T47"> </text:span><text:span text:style-name="T1">130</text:span><text:span text:style-name="T100"> </text:span><text:span text:style-name="T1">S.Ct.</text:span><text:span text:style-name="T100"> </text:span><text:span text:style-name="T1">3138,</text:span><text:span text:style-name="T100"> </text:span><text:span text:style-name="T1">177</text:span><text:span text:style-name="T100"> </text:span><text:span text:style-name="T1">L.Ed.2d</text:span><text:span text:style-name="T100"> </text:span><text:span text:style-name="T1">706</text:span></text:p><text:p text:style-name="P152"><text:span text:style-name="T3">(2010).</text:span></text:p><text:p text:style-name="P29"><text:span text:style-name="T336">Gray v. Sanders</text:span><text:span text:style-name="T3">, 372 U.S. 368, 83 S.Ct. 801, 9 L.Ed.2d 821 (1963).</text:span></text:p><text:p text:style-name="P187"><text:span text:style-name="T334">Griffin</text:span><text:span text:style-name="T355"> </text:span><text:span text:style-name="T341">v.</text:span><text:span text:style-name="T355"> </text:span><text:span text:style-name="T334">County</text:span><text:span text:style-name="T379"> </text:span><text:span text:style-name="T334">School</text:span><text:span text:style-name="T355"> </text:span><text:span text:style-name="T334">Bd.</text:span><text:span text:style-name="T379"> </text:span><text:span text:style-name="T334">of</text:span><text:span text:style-name="T355"> </text:span><text:span text:style-name="T334">Prince</text:span><text:span text:style-name="T379"> </text:span><text:span text:style-name="T334">Edward</text:span><text:span text:style-name="T355"> </text:span><text:span text:style-name="T334">County</text:span><text:span text:style-name="T1">,</text:span><text:span text:style-name="T38"> </text:span><text:span text:style-name="T1">377</text:span><text:span text:style-name="T38"> </text:span><text:span text:style-name="T29">U.S.</text:span><text:span text:style-name="T35"> </text:span><text:span text:style-name="T1">218,</text:span><text:span text:style-name="T38"> </text:span><text:span text:style-name="T1">84</text:span><text:span text:style-name="T38"> </text:span><text:span text:style-name="T1">S.Ct.</text:span><text:span text:style-name="T38"> </text:span><text:span text:style-name="T1">1226,</text:span><text:span text:style-name="T38"> </text:span><text:span text:style-name="T1">12</text:span><text:span text:style-name="T35"> </text:span><text:span text:style-name="T1">L.Ed.2d </text:span><text:span text:style-name="T3">256</text:span><text:span text:style-name="T24"> </text:span><text:span text:style-name="T3">(1964).</text:span></text:p><text:p text:style-name="P27"><text:span text:style-name="T336">Guinn v. Legislature of Nevada</text:span><text:span text:style-name="T3">, 71 P.3d 1269 (Nev. 2003).</text:span></text:p><text:p text:style-name="P57"><text:span text:style-name="T336">Hayburn’s Case</text:span><text:span text:style-name="T3">, 2 U.S. (2 Dall.) 409 (1792).</text:span></text:p><text:p text:style-name="P29"><text:span text:style-name="T343">Heydon’s</text:span><text:span text:style-name="T362"> </text:span><text:span text:style-name="T336">Case</text:span><text:span text:style-name="T3">,</text:span><text:span text:style-name="T63"> </text:span><text:span text:style-name="T3">3</text:span><text:span text:style-name="T63"> </text:span><text:span text:style-name="T3">Co.</text:span><text:span text:style-name="T63"> </text:span><text:span text:style-name="T3">Rep.</text:span><text:span text:style-name="T26"> </text:span><text:span text:style-name="T3">7,</text:span><text:span text:style-name="T63"> </text:span><text:span text:style-name="T3">76</text:span><text:span text:style-name="T63"> </text:span><text:span text:style-name="T3">Eng.</text:span><text:span text:style-name="T63"> </text:span><text:span text:style-name="T3">Rep.</text:span><text:span text:style-name="T26"> </text:span><text:span text:style-name="T3">637</text:span><text:span text:style-name="T63"> </text:span><text:span text:style-name="T3">(Ex.</text:span><text:span text:style-name="T63"> </text:span><text:span text:style-name="T3">Pasch.</text:span><text:span text:style-name="T63"> </text:span><text:span text:style-name="T3">26</text:span><text:span text:style-name="T26"> </text:span><text:span text:style-name="T3">Eliz.</text:span><text:span text:style-name="T63"> </text:span><text:span text:style-name="T3">I).</text:span></text:p><text:p text:style-name="P57"><text:span text:style-name="T334">House</text:span><text:span text:style-name="T397"> </text:span><text:span text:style-name="T334">Speaker</text:span><text:span text:style-name="T397"> </text:span><text:span text:style-name="T341">v.</text:span><text:span text:style-name="T397"> </text:span><text:span text:style-name="T334">Governor</text:span><text:span text:style-name="T1">,</text:span><text:span text:style-name="T35"> </text:span><text:span text:style-name="T1">506</text:span><text:span text:style-name="T41"> </text:span><text:span text:style-name="T78">N.W.2d</text:span><text:span text:style-name="T35"> </text:span><text:span text:style-name="T1">190,</text:span><text:span text:style-name="T35"> </text:span><text:span text:style-name="T1">443</text:span><text:span text:style-name="T41"> </text:span><text:span text:style-name="T1">Mich.</text:span><text:span text:style-name="T35"> </text:span><text:span text:style-name="T1">560</text:span><text:span text:style-name="T41"> </text:span><text:span text:style-name="T1">(1993).</text:span></text:p><text:p text:style-name="P29"><text:span text:style-name="T334">Immigration</text:span><text:span text:style-name="T376"> </text:span><text:span text:style-name="T334">and</text:span><text:span text:style-name="T376"> </text:span><text:span text:style-name="T334">Naturalization</text:span><text:span text:style-name="T376"> </text:span><text:span text:style-name="T334">Service</text:span><text:span text:style-name="T376"> </text:span><text:span text:style-name="T341">v.</text:span><text:span text:style-name="T376"> </text:span><text:span text:style-name="T334">Chadha</text:span><text:span text:style-name="T1">,</text:span><text:span text:style-name="T44"> </text:span><text:span text:style-name="T1">462</text:span><text:span text:style-name="T44"> </text:span><text:span text:style-name="T29">U.S.</text:span><text:span text:style-name="T20"> </text:span><text:span text:style-name="T1">919,</text:span><text:span text:style-name="T44"> </text:span><text:span text:style-name="T1">103</text:span><text:span text:style-name="T44"> </text:span><text:span text:style-name="T1">S.Ct.</text:span><text:span text:style-name="T20"> </text:span><text:span text:style-name="T1">2764,</text:span><text:span text:style-name="T44"> </text:span><text:span text:style-name="T1">77</text:span><text:span text:style-name="T44"> </text:span><text:span text:style-name="T1">L.Ed.2d</text:span></text:p><text:p text:style-name="P143"><text:span text:style-name="T3">317 (1983).</text:span></text:p><text:p text:style-name="P29"><text:span text:style-name="T336">Jenkins</text:span><text:span text:style-name="T412"> </text:span><text:span text:style-name="T343">v.</text:span><text:span text:style-name="T413"> </text:span><text:span text:style-name="T336">Missouri</text:span><text:span text:style-name="T3">,</text:span><text:span text:style-name="T106"> </text:span><text:span text:style-name="T3">672</text:span><text:span text:style-name="T106"> </text:span><text:span text:style-name="T15">F.Supp.</text:span><text:span text:style-name="T34"> </text:span><text:span text:style-name="T3">400</text:span><text:span text:style-name="T106"> </text:span><text:span text:style-name="T15">(W.D.</text:span><text:span text:style-name="T106"> </text:span><text:span text:style-name="T3">Mo.</text:span><text:span text:style-name="T106"> </text:span><text:span text:style-name="T3">1988),</text:span><text:span text:style-name="T106"> </text:span><text:span text:style-name="T336">aff</text:span><text:span text:style-name="T414"> </text:span><text:span text:style-name="T351">’d</text:span><text:span text:style-name="T15">,</text:span><text:span text:style-name="T106"> </text:span><text:span text:style-name="T3">855</text:span><text:span text:style-name="T106"> </text:span><text:span text:style-name="T80">F.2d</text:span><text:span text:style-name="T106"> </text:span><text:span text:style-name="T3">1295</text:span><text:span text:style-name="T34"> </text:span><text:span text:style-name="T3">(8</text:span><text:span text:style-name="T541">th</text:span><text:span text:style-name="T542"> </text:span><text:span text:style-name="T15">Cir.</text:span><text:span text:style-name="T106"> </text:span><text:span text:style-name="T3">1989),</text:span><text:span text:style-name="T106"> </text:span><text:span text:style-name="T374">rev’d</text:span></text:p><text:p text:style-name="P150"><text:span text:style-name="T336">in part</text:span><text:span text:style-name="T3">, 495 U.S. 33 (1990).</text:span></text:p><text:p text:style-name="P29"><text:span text:style-name="T336">Lujan v. Defenders of Wildlife</text:span><text:span text:style-name="T3">, 504 U.S. 555, 112 S.Ct. 2130, 119 L.Ed.2d 351 (1992).</text:span></text:p><text:p text:style-name="P57"><text:span text:style-name="T336">Malloy v. Hogan</text:span><text:span text:style-name="T3">, 378 U.S. 1, 84 S.Ct. 1489, 12 L.Ed.2d 653 (1964).</text:span></text:p><text:p text:style-name="P29"><text:span text:style-name="T336">McCulloch v. Maryland</text:span><text:span text:style-name="T3">, 17 U.S. (4 Wheat.) 316 (1819).</text:span></text:p><text:p text:style-name="P57"><text:span text:style-name="T336">McDonald v. Chicago</text:span><text:span text:style-name="T3">, 561 U.S., 130 S.Ct. 3020, 177 L.Ed. 2d 894 (2010).</text:span></text:p><text:p text:style-name="P29"><text:span text:style-name="T336">Missouri v. Jenkins</text:span><text:span text:style-name="T3">, 515 U.S. 70, 115 S.Ct. 2038, 132 L.Ed.2d 63 (1995).</text:span></text:p><text:p text:style-name="P211"><text:span text:style-name="T351">Muskrat </text:span><text:span text:style-name="T343">v. United </text:span><text:span text:style-name="T336">States</text:span><text:span text:style-name="T3">, 219 </text:span><text:span text:style-name="T28">U.S. </text:span><text:span text:style-name="T3">346, 31 S.Ct. 250, 55 L.Ed. 246 (1911). </text:span><text:span text:style-name="T334">National</text:span><text:span text:style-name="T389"> </text:span><text:span text:style-name="T334">Labor</text:span><text:span text:style-name="T389"> </text:span><text:span text:style-name="T334">Relations</text:span><text:span text:style-name="T389"> </text:span><text:span text:style-name="T334">Board</text:span><text:span text:style-name="T389"> </text:span><text:span text:style-name="T341">v.</text:span><text:span text:style-name="T408"> </text:span><text:span text:style-name="T334">Jones</text:span><text:span text:style-name="T389"> </text:span><text:span text:style-name="T334">&amp;</text:span><text:span text:style-name="T389"> </text:span><text:span text:style-name="T334">Laughlin</text:span><text:span text:style-name="T389"> </text:span><text:span text:style-name="T334">Steel</text:span><text:span text:style-name="T389"> </text:span><text:span text:style-name="T334">Corp.</text:span><text:span text:style-name="T1">,</text:span><text:span text:style-name="T66"> </text:span><text:span text:style-name="T1">301</text:span><text:span text:style-name="T66"> </text:span><text:span text:style-name="T29">U.S.</text:span><text:span text:style-name="T96"> </text:span><text:span text:style-name="T1">1</text:span><text:span text:style-name="T66"> </text:span><text:span text:style-name="T1">(1937). </text:span><text:span text:style-name="T343">New</text:span><text:span text:style-name="T366"> </text:span><text:span text:style-name="T336">State</text:span><text:span text:style-name="T386"> </text:span><text:span text:style-name="T336">Ice</text:span><text:span text:style-name="T386"> </text:span><text:span text:style-name="T343">Co.</text:span><text:span text:style-name="T386"> </text:span><text:span text:style-name="T343">v.</text:span><text:span text:style-name="T386"> </text:span><text:span text:style-name="T336">Liebmann</text:span><text:span text:style-name="T3">,</text:span><text:span text:style-name="T18"> </text:span><text:span text:style-name="T3">285</text:span><text:span text:style-name="T18"> </text:span><text:span text:style-name="T28">U.S.</text:span><text:span text:style-name="T18"> </text:span><text:span text:style-name="T3">262,</text:span><text:span text:style-name="T18"> </text:span><text:span text:style-name="T3">52</text:span><text:span text:style-name="T18"> </text:span><text:span text:style-name="T3">S.Ct.</text:span><text:span text:style-name="T18"> </text:span><text:span text:style-name="T3">371,</text:span><text:span text:style-name="T18"> </text:span><text:span text:style-name="T3">76</text:span><text:span text:style-name="T18"> </text:span><text:span text:style-name="T3">L.Ed.</text:span><text:span text:style-name="T18"> </text:span><text:span text:style-name="T3">747</text:span><text:span text:style-name="T18"> </text:span><text:span text:style-name="T3">(1932).</text:span></text:p><text:p text:style-name="P56"><text:span text:style-name="T336">Opinion of the Justices</text:span><text:span text:style-name="T3">, 264 A.2d 342 (Del. 1970).</text:span></text:p><text:p text:style-name="P29"><text:span text:style-name="T336">Raines v. Byrd</text:span><text:span text:style-name="T3">, 521 U.S. 811, 117 S.Ct. 2312, 138 L.Ed.2d 849 (1997).</text:span></text:p><text:p text:style-name="P57"><text:span text:style-name="T336">Republican Party of Texas v. Dietz</text:span><text:span text:style-name="T3">, 940 S.W.2d 86, 40 Tex. Sup. Ct. J. 384 (1997).</text:span></text:p><text:p text:style-name="P29"><text:span text:style-name="T336">Reynolds v. Sims</text:span><text:span text:style-name="T3">, 377 U.S. 533, 84 S.Ct. 1362, 12 L.Ed.2d 506 (1964).</text:span></text:p><text:p text:style-name="P29"><text:span text:style-name="T336">Romer v. Colorado General Assembly</text:span><text:span text:style-name="T3">, 810 P.2d 215 (Colo. 1991).</text:span></text:p><text:p text:style-name="P57"><text:span text:style-name="T336">Silver v. Pataki</text:span><text:span text:style-name="T3">, 755 N.E.2d 842, 96 N.Y.2d 532 (2001).</text:span></text:p><text:p text:style-name="P29"><text:span text:style-name="T341">Steel</text:span><text:span text:style-name="T382"> </text:span><text:span text:style-name="T372">Co.</text:span><text:span text:style-name="T384"> </text:span><text:span text:style-name="T350">v.</text:span><text:span text:style-name="T384"> </text:span><text:span text:style-name="T341">Citizens</text:span><text:span text:style-name="T384"> </text:span><text:span text:style-name="T341">for</text:span><text:span text:style-name="T384"> </text:span><text:span text:style-name="T334">a</text:span><text:span text:style-name="T384"> </text:span><text:span text:style-name="T348">Better</text:span><text:span text:style-name="T384"> </text:span><text:span text:style-name="T341">Environment</text:span><text:span text:style-name="T13">,</text:span><text:span text:style-name="T86"> </text:span><text:span text:style-name="T1">523</text:span><text:span text:style-name="T92"> </text:span><text:span text:style-name="T78">U.S.</text:span><text:span text:style-name="T92"> </text:span><text:span text:style-name="T1">83,</text:span><text:span text:style-name="T92"> </text:span><text:span text:style-name="T1">118</text:span><text:span text:style-name="T86"> </text:span><text:span text:style-name="T13">S.Ct.</text:span><text:span text:style-name="T92"> </text:span><text:span text:style-name="T1">1003,</text:span><text:span text:style-name="T92"> </text:span><text:span text:style-name="T1">140</text:span><text:span text:style-name="T92"> </text:span><text:span text:style-name="T1">L.Ed.2d</text:span><text:span text:style-name="T86"> </text:span><text:span text:style-name="T1">210</text:span><text:span text:style-name="T92"> </text:span><text:span text:style-name="T1">(1998).</text:span></text:p><text:p text:style-name="P57"><text:span text:style-name="T336">Steward</text:span><text:span text:style-name="T360"> </text:span><text:span text:style-name="T336">Machine</text:span><text:span text:style-name="T406"> </text:span><text:span text:style-name="T343">Co.</text:span><text:span text:style-name="T406"> </text:span><text:span text:style-name="T343">v.</text:span><text:span text:style-name="T406"> </text:span><text:span text:style-name="T336">Davis</text:span><text:span text:style-name="T3">,</text:span><text:span text:style-name="T31"> </text:span><text:span text:style-name="T3">301</text:span><text:span text:style-name="T31"> </text:span><text:span text:style-name="T28">U.S.</text:span><text:span text:style-name="T31"> </text:span><text:span text:style-name="T3">548,</text:span><text:span text:style-name="T31"> </text:span><text:span text:style-name="T3">57</text:span><text:span text:style-name="T31"> </text:span><text:span text:style-name="T3">S.Ct.</text:span><text:span text:style-name="T31"> </text:span><text:span text:style-name="T3">883,</text:span><text:span text:style-name="T31"> </text:span><text:span text:style-name="T3">81</text:span><text:span text:style-name="T31"> </text:span><text:span text:style-name="T3">L.Ed.</text:span><text:span text:style-name="T26"> </text:span><text:span text:style-name="T3">1279,</text:span><text:span text:style-name="T105"> </text:span><text:span text:style-name="T3">109</text:span><text:span text:style-name="T31"> </text:span><text:span text:style-name="T103">A.L.R.</text:span><text:span text:style-name="T31"> </text:span><text:span text:style-name="T3">1293,</text:span><text:span text:style-name="T31"> </text:span><text:span text:style-name="T3">19</text:span></text:p><text:p text:style-name="P143"><text:span text:style-name="T3">A.F.T.R. 510 (1937).</text:span></text:p><text:p text:style-name="P9"><text:span text:style-name="T336">Tilton v. Richardson</text:span><text:span text:style-name="T3">, 403 U.S. 672, 91 S.Ct. 2091, 29 L.Ed.2d 790 (1971).</text:span></text:p><text:p text:style-name="P160"><text:span text:style-name="T372">Valley</text:span><text:span text:style-name="T384"> </text:span><text:span text:style-name="T334">Forge</text:span><text:span text:style-name="T384"> </text:span><text:span text:style-name="T334">Christian</text:span><text:span text:style-name="T363"> </text:span><text:span text:style-name="T334">College</text:span><text:span text:style-name="T384"> </text:span><text:span text:style-name="T341">v.</text:span><text:span text:style-name="T384"> </text:span><text:span text:style-name="T334">Americans</text:span><text:span text:style-name="T363"> </text:span><text:span text:style-name="T341">United</text:span><text:span text:style-name="T384"> </text:span><text:span text:style-name="T334">for</text:span><text:span text:style-name="T363"> </text:span><text:span text:style-name="T334">Separation</text:span><text:span text:style-name="T384"> </text:span><text:span text:style-name="T334">of</text:span><text:span text:style-name="T384"> </text:span><text:span text:style-name="T334">Church</text:span><text:span text:style-name="T363"> </text:span><text:span text:style-name="T334">and</text:span><text:span text:style-name="T384"> </text:span><text:span text:style-name="T334">State,</text:span><text:span text:style-name="T363"> </text:span><text:span text:style-name="T334">Inc.</text:span><text:span text:style-name="T1">,</text:span><text:span text:style-name="T92"> </text:span><text:span text:style-name="T1">454 </text:span><text:span text:style-name="T28">U.S.</text:span><text:span text:style-name="T21"> </text:span><text:span text:style-name="T3">464,</text:span><text:span text:style-name="T21"> </text:span><text:span text:style-name="T3">102</text:span><text:span text:style-name="T21"> </text:span><text:span text:style-name="T3">S.Ct.</text:span><text:span text:style-name="T21"> </text:span><text:span text:style-name="T3">752,</text:span><text:span text:style-name="T24"> </text:span><text:span text:style-name="T3">70</text:span><text:span text:style-name="T21"> </text:span><text:span text:style-name="T3">L.Ed.2d</text:span><text:span text:style-name="T21"> </text:span><text:span text:style-name="T3">700</text:span><text:span text:style-name="T21"> </text:span><text:span text:style-name="T3">(1982).</text:span></text:p></draw:text-box></draw:frame></text:p>
      <text:p text:style-name="P248"><draw:line text:anchor-type="char" draw:z-index="439" draw:style-name="gr1" draw:text-style-name="P283" svg:x1="1.499cm" svg:y1="19.211cm" svg:x2="14cm" svg:y2="19.211cm"><text:p/></draw:line><draw:frame draw:style-name="fr1" text:anchor-type="char" svg:x="6.01cm" svg:y="0.579cm" svg:width="5.981cm" svg:height="0.603cm" draw:z-index="440"><draw:text-box><text:p text:style-name="P29"><text:span text:style-name="T111">Specyfika</text:span><text:span text:style-name="T112"> </text:span><text:span text:style-name="T111">konstytucjonalizmu</text:span><text:span text:style-name="T113"> </text:span><text:span text:style-name="T111">stanowego…</text:span></text:p></draw:text-box></draw:frame><draw:frame draw:style-name="fr1" text:anchor-type="char" svg:x="1.466cm" svg:y="0.582cm" svg:width="3.896cm" svg:height="0.519cm" draw:z-index="441"><draw:text-box><text:p text:style-name="P10"><text:span text:style-name="T567">Politeja</text:span><text:span text:style-name="T568"> </text:span><text:span text:style-name="T418">3(48)/2017</text:span></text:p></draw:text-box></draw:frame><draw:frame draw:style-name="fr1" text:anchor-type="char" svg:x="13.33cm" svg:y="0.582cm" svg:width="0.706cm" svg:height="0.519cm" draw:z-index="442"><draw:text-box><text:p text:style-name="P10"><text:span text:style-name="T417">239</text:span></text:p></draw:text-box></draw:frame><draw:frame draw:style-name="fr1" text:anchor-type="char" svg:x="1.466cm" svg:y="1.588cm" svg:width="10.476cm" svg:height="1.909cm" draw:z-index="443"><draw:text-box><text:p text:style-name="P13"><text:span text:style-name="T336">Vreeland v. Byrne</text:span><text:span text:style-name="T3">, 370 A.2d 825, 72 N.J. 292 (1977).</text:span></text:p><text:p text:style-name="P57"><text:span text:style-name="T350">Washington</text:span><text:span text:style-name="T392"> </text:span><text:span text:style-name="T334">State</text:span><text:span text:style-name="T392"> </text:span><text:span text:style-name="T334">Legislature</text:span><text:span text:style-name="T392"> </text:span><text:span text:style-name="T341">v.</text:span><text:span text:style-name="T392"> </text:span><text:span text:style-name="T334">Lowry</text:span><text:span text:style-name="T1">,</text:span><text:span text:style-name="T100"> </text:span><text:span text:style-name="T1">931</text:span><text:span text:style-name="T47"> </text:span><text:span text:style-name="T16">P.2d</text:span><text:span text:style-name="T47"> </text:span><text:span text:style-name="T1">885,</text:span><text:span text:style-name="T100"> </text:span><text:span text:style-name="T1">131</text:span><text:span text:style-name="T47"> </text:span><text:span text:style-name="T16">Wash.2d</text:span><text:span text:style-name="T100"> </text:span><text:span text:style-name="T1">309</text:span><text:span text:style-name="T47"> </text:span><text:span text:style-name="T1">(1997).</text:span></text:p><text:p text:style-name="P29"><text:span text:style-name="T336">Wesberry v. Sanders</text:span><text:span text:style-name="T3">, 376 U.S. 1, 84 S.Ct. 526, 11 L.Ed.2d 481 (1964).</text:span></text:p><text:p text:style-name="P57"><text:span text:style-name="T336">Wolf v. Colorado</text:span><text:span text:style-name="T3">, 338 U.S. 25, 69 S.Ct. 1359, 93 L.Ed. 1782 (1949).</text:span></text:p></draw:text-box></draw:frame><draw:frame draw:style-name="fr1" text:anchor-type="char" svg:x="1.466cm" svg:y="19.255cm" svg:width="12.571cm" svg:height="1.914cm" draw:z-index="444"><draw:text-box><text:p text:style-name="P274"><text:span text:style-name="T543">Mgr</text:span><text:span text:style-name="T489"> </text:span><text:span text:style-name="T543">Dariusz</text:span><text:span text:style-name="T489"> </text:span><text:span text:style-name="T543">STOLICKI</text:span><text:span text:style-name="T507"> </text:span><text:span text:style-name="T423">–</text:span><text:span text:style-name="T506"> </text:span><text:span text:style-name="T423">doktorant</text:span><text:span text:style-name="T506"> </text:span><text:span text:style-name="T423">w</text:span><text:span text:style-name="T506"> </text:span><text:span text:style-name="T423">Katedrze</text:span><text:span text:style-name="T506"> </text:span><text:span text:style-name="T423">Konstytucjonalizmu</text:span><text:span text:style-name="T506"> </text:span><text:span text:style-name="T423">i</text:span><text:span text:style-name="T506"> </text:span><text:span text:style-name="T435">Ustrojów </text:span><text:span text:style-name="T419">Państwowych Instytutu </text:span><text:span text:style-name="T436">Nauk </text:span><text:span text:style-name="T419">Politycznych i Stosunków Międzynarodowych UJ, </text:span><text:span text:style-name="T496">ab- </text:span><text:span text:style-name="T419">solwent</text:span><text:span text:style-name="T494"> </text:span><text:span text:style-name="T419">politologii</text:span><text:span text:style-name="T486"> </text:span><text:span text:style-name="T419">UJ,</text:span><text:span text:style-name="T494"> </text:span><text:span text:style-name="T419">autor</text:span><text:span text:style-name="T486"> </text:span><text:span text:style-name="T419">publikacji</text:span><text:span text:style-name="T494"> </text:span><text:span text:style-name="T419">poświęconych</text:span><text:span text:style-name="T486"> </text:span><text:span text:style-name="T419">amerykańskiemu</text:span><text:span text:style-name="T494"> </text:span><text:span text:style-name="T419">prawu</text:span><text:span text:style-name="T486"> </text:span><text:span text:style-name="T419">konsty- </text:span><text:span text:style-name="T423">tucyjnemu</text:span><text:span text:style-name="T459"> </text:span><text:span text:style-name="T423">oraz</text:span><text:span text:style-name="T459"> </text:span><text:span text:style-name="T423">rozwojowi</text:span><text:span text:style-name="T459"> </text:span><text:span text:style-name="T423">anglosaskiej</text:span><text:span text:style-name="T438"> </text:span><text:span text:style-name="T423">tradycji</text:span><text:span text:style-name="T459"> </text:span><text:span text:style-name="T423">prawnej.</text:span></text:p></draw:text-box></draw:frame><draw:frame draw:style-name="fr1" text:anchor-type="char" svg:x="1.499cm" svg:y="18.822cm" svg:width="12.501cm" svg:height="0.423cm" draw:z-index="445"><draw:text-box><text:p text:style-name="P25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/>
    </style:style>
    <style:style style:name="ListLabel_20_3" style:display-name="ListLabel 3" style:family="text">
      <style:text-properties fo:color="#231f20" fo:font-size="9pt" fo:letter-spacing="-0.021cm" style:font-size-asian="9pt"/>
    </style:style>
    <style:style style:name="ListLabel_20_4" style:display-name="ListLabel 4" style:family="text">
      <style:text-properties fo:color="#231f20" fo:font-size="9pt" style:font-size-asian="9pt" style:text-scale="95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fo:font-size="9pt" fo:letter-spacing="-0.03cm" style:font-size-asian="9pt"/>
    </style:style>
    <style:style style:name="ListLabel_20_6" style:display-name="ListLabel 6" style:family="text">
      <style:text-properties fo:color="#231f20" fo:font-size="9pt" fo:letter-spacing="-0.026cm" style:font-size-asian="9pt"/>
    </style:style>
    <style:style style:name="ListLabel_20_7" style:display-name="ListLabel 7" style:family="text">
      <style:text-properties fo:color="#231f20" fo:font-size="9pt" fo:letter-spacing="0.005cm" style:font-size-asian="9pt"/>
    </style:style>
    <style:style style:name="ListLabel_20_8" style:display-name="ListLabel 8" style:family="text">
      <style:text-properties fo:color="#231f20" fo:font-size="9pt" fo:letter-spacing="-0.019cm" style:font-size-asian="9pt" style:text-scale="95%"/>
    </style:style>
    <style:style style:name="ListLabel_20_9" style:display-name="ListLabel 9" style:family="text">
      <style:text-properties fo:color="#231f20" fo:font-size="9pt" fo:letter-spacing="-0.044cm" style:font-size-asian="9pt"/>
    </style:style>
    <style:style style:name="ListLabel_20_10" style:display-name="ListLabel 10" style:family="text">
      <style:text-properties fo:color="#231f20" fo:font-size="10pt" style:font-size-asian="10pt"/>
    </style:style>
    <style:style style:name="ListLabel_20_11" style:display-name="ListLabel 11" style:family="text">
      <style:text-properties fo:color="#231f20" fo:font-size="10pt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  <style:master-page style:name="Converted25" style:page-layout-name="Mpm2"/>
    <style:master-page style:name="Converted26" style:page-layout-name="Mpm3"/>
    <style:master-page style:name="Converted27" style:page-layout-name="Mpm2"/>
    <style:master-page style:name="Converted28" style:page-layout-name="Mpm3"/>
    <style:master-page style:name="Converted29" style:page-layout-name="Mpm2"/>
    <style:master-page style:name="Converted30" style:page-layout-name="Mpm3"/>
    <style:master-page style:name="Converted31" style:page-layout-name="Mpm2"/>
    <style:master-page style:name="Converted32" style:page-layout-name="Mpm3"/>
    <style:master-page style:name="Converted33" style:page-layout-name="Mpm2"/>
    <style:master-page style:name="Converted34" style:page-layout-name="Mpm3"/>
    <style:master-page style:name="Converted35" style:page-layout-name="Mpm2"/>
    <style:master-page style:name="Converted36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olicki, Dariusz</meta:initial-creator>
    <meta:keyword>United</meta:keyword>
    <meta:keyword>States</meta:keyword>
    <meta:keyword>state</meta:keyword>
    <meta:keyword>constitutionalism</meta:keyword>
    <meta:keyword>constitutional</meta:keyword>
    <meta:keyword>subject</meta:keyword>
    <meta:keyword>matters</meta:keyword>
    <meta:keyword>constitutional</meta:keyword>
    <meta:keyword>interpretation</meta:keyword>
    <meta:keyword>Stany</meta:keyword>
    <meta:keyword>Zjednoczone</meta:keyword>
    <meta:keyword>konstytucjonalizm</meta:keyword>
    <meta:keyword>stanowy</meta:keyword>
    <meta:keyword>materie</meta:keyword>
    <meta:keyword>konstytucyjne</meta:keyword>
    <meta:keyword>wykładnia</meta:keyword>
    <meta:keyword>konstytucji</meta:keyword>
    <dc:subject>nauki społeczne, nauki polityczne, polityka</dc:subject>
    <dc:title>Specyfika_konstytucjonalizmu_stanowego_w_USA</dc:title>
    <meta:creation-date>2020-09-02T12:42:09</meta:creation-date>
    <dc:date>2020-09-02T14:42:25.640000000</dc:date>
    <meta:editing-duration>PT15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37" meta:paragraph-count="815" meta:word-count="17151" meta:character-count="122224" meta:non-whitespace-character-count="105817"/>
    <meta:user-defined meta:name="AppVersion">12.0000</meta:user-defined>
    <meta:user-defined meta:name="Created" meta:value-type="date">2018-02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