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222cm" fo:margin-bottom="0cm" loext:contextual-spacing="false" fo:line-height="0.4cm"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18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5cm" fo:margin-bottom="0cm" loext:contextual-spacing="false" fo:line-height="0.386cm" fo:text-align="start" style:justify-single-word="false" fo:text-indent="0cm" style:auto-text-indent="false"/>
    </style:style>
    <style:style style:name="P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63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65cm" fo:text-align="justify"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62cm" fo:text-align="justify"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04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002cm" fo:margin-bottom="0cm" loext:contextual-spacing="false" fo:line-height="0.365cm" fo:text-align="justify" style:justify-single-word="false" fo:text-indent="0cm" style:auto-text-indent="false"/>
    </style:style>
    <style:style style:name="P2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2cm" fo:margin-bottom="0cm" loext:contextual-spacing="false" fo:line-height="0.404cm" fo:text-align="justify" style:justify-single-word="false" fo:text-indent="0cm" style:auto-text-indent="false"/>
    </style:style>
    <style:style style:name="P22" style:family="paragraph" style:parent-style-name="Frame_20_contents">
      <style:paragraph-properties fo:margin-left="0.035cm" fo:margin-right="0cm" fo:margin-top="0.1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23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1cm" fo:margin-bottom="0cm" loext:contextual-spacing="false" fo:line-height="0.365cm" fo:text-align="start" style:justify-single-word="false" fo:text-indent="0cm" style:auto-text-indent="false"/>
    </style:style>
    <style:style style:name="P25" style:family="paragraph" style:parent-style-name="Frame_20_contents">
      <style:paragraph-properties fo:margin-left="0.035cm" fo:margin-right="0cm" fo:margin-top="0.021cm" fo:margin-bottom="0cm" loext:contextual-spacing="false" fo:line-height="0.365cm" fo:text-align="start" style:justify-single-word="false" fo:text-indent="0cm" style:auto-text-indent="false">
        <style:tab-stops>
          <style:tab-stop style:position="4.145cm" style:leader-style="dotted" style:leader-text="."/>
        </style:tab-stops>
      </style:paragraph-properties>
    </style:style>
    <style:style style:name="P26" style:family="paragraph" style:parent-style-name="Frame_20_contents">
      <style:paragraph-properties fo:margin-left="0.035cm" fo:margin-right="0cm" fo:margin-top="0.004cm" fo:margin-bottom="0cm" loext:contextual-spacing="false" fo:line-height="0.365cm" fo:text-align="start" style:justify-single-word="false" fo:text-indent="0cm" style:auto-text-indent="false"/>
    </style:style>
    <style:style style:name="P27" style:family="paragraph" style:parent-style-name="Frame_20_contents">
      <style:paragraph-properties fo:margin-left="0.035cm" fo:margin-right="0cm" fo:margin-top="0.122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2.392cm" fo:margin-top="0.019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1.09cm" fo:margin-top="0.034cm" fo:margin-bottom="0cm" loext:contextual-spacing="false" fo:text-align="start" style:justify-single-word="false" fo:text-indent="0cm" style:auto-text-indent="false"/>
    </style:style>
    <style:style style:name="P30" style:family="paragraph" style:parent-style-name="Frame_20_contents">
      <style:paragraph-properties fo:margin-left="2.663cm" fo:margin-right="0.005cm" fo:margin-top="0.208cm" fo:margin-bottom="0cm" loext:contextual-spacing="false" fo:text-align="start" style:justify-single-word="false" fo:text-indent="0.337cm" style:auto-text-indent="false"/>
    </style:style>
    <style:style style:name="P31" style:family="paragraph" style:parent-style-name="Frame_20_contents">
      <style:paragraph-properties fo:margin-left="0.035cm" fo:margin-right="0cm" fo:margin-top="0.018cm" fo:margin-bottom="0cm" loext:contextual-spacing="false" fo:text-align="start" style:justify-single-word="false" fo:text-indent="-0.002cm" style:auto-text-indent="false"/>
    </style:style>
    <style:style style:name="P32" style:family="paragraph" style:parent-style-name="Frame_20_contents">
      <style:paragraph-properties fo:margin-left="0.035cm" fo:margin-right="0cm" fo:margin-top="0.021cm" fo:margin-bottom="0cm" loext:contextual-spacing="false" fo:text-align="start" style:justify-single-word="false" fo:text-indent="-0.002cm" style:auto-text-indent="false"/>
    </style:style>
    <style:style style:name="P33"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34"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35" style:family="paragraph" style:parent-style-name="Frame_20_contents">
      <style:paragraph-properties fo:margin-left="0.035cm" fo:margin-right="0.03cm" fo:margin-top="0.021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041cm" fo:margin-top="0.021cm" fo:margin-bottom="0cm" loext:contextual-spacing="false" fo:text-align="justify" style:justify-single-word="false" fo:text-indent="0cm" style:auto-text-indent="false"/>
    </style:style>
    <style:style style:name="P37" style:family="paragraph" style:parent-style-name="Frame_20_contents">
      <style:paragraph-properties fo:margin-left="0.035cm" fo:margin-right="0.041cm" fo:margin-top="0.002cm" fo:margin-bottom="0cm" loext:contextual-spacing="false" fo:text-align="justify" style:justify-single-word="false" fo:text-indent="0cm" style:auto-text-indent="false"/>
    </style:style>
    <style:style style:name="P38" style:family="paragraph" style:parent-style-name="Frame_20_contents">
      <style:paragraph-properties fo:margin-left="0.035cm" fo:margin-right="0.041cm" fo:margin-top="0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046cm" fo:margin-top="0.002cm" fo:margin-bottom="0cm" loext:contextual-spacing="false" fo:text-align="justify" style:justify-single-word="false" fo:text-indent="0cm" style:auto-text-indent="false"/>
    </style:style>
    <style:style style:name="P40" style:family="paragraph" style:parent-style-name="Frame_20_contents">
      <style:paragraph-properties fo:margin-left="0.035cm" fo:margin-right="0.035cm" fo:margin-top="0.002cm" fo:margin-bottom="0cm" loext:contextual-spacing="false" fo:text-align="justify" style:justify-single-word="false" fo:text-indent="-0.002cm" style:auto-text-indent="false"/>
    </style:style>
    <style:style style:name="P41" style:family="paragraph" style:parent-style-name="Frame_20_contents">
      <style:paragraph-properties fo:margin-left="0.035cm" fo:margin-right="0.035cm" fo:margin-top="0cm" fo:margin-bottom="0cm" loext:contextual-spacing="false" fo:text-align="justify" style:justify-single-word="false" fo:text-indent="-0.002cm" style:auto-text-indent="false"/>
    </style:style>
    <style:style style:name="P42" style:family="paragraph" style:parent-style-name="Frame_20_contents">
      <style:paragraph-properties fo:margin-left="0.035cm" fo:margin-right="0.035cm" fo:margin-top="0cm" fo:margin-bottom="0cm" loext:contextual-spacing="false" fo:text-align="justify" style:justify-single-word="false" fo:text-indent="0cm" style:auto-text-indent="false"/>
    </style:style>
    <style:style style:name="P43" style:family="paragraph" style:parent-style-name="Frame_20_contents">
      <style:paragraph-properties fo:margin-left="0.284cm" fo:margin-right="0cm" fo:margin-top="0.026cm" fo:margin-bottom="0cm" loext:contextual-spacing="false" fo:line-height="0.363cm" fo:text-align="start" style:justify-single-word="false" fo:text-indent="-0.25cm" style:auto-text-indent="false"/>
    </style:style>
    <style:style style:name="P44" style:family="paragraph" style:parent-style-name="Frame_20_contents">
      <style:paragraph-properties fo:margin-left="0.035cm" fo:margin-right="0.032cm" fo:margin-top="0.021cm" fo:margin-bottom="0cm" loext:contextual-spacing="false" fo:text-align="justify" style:justify-single-word="false" fo:text-indent="0cm" style:auto-text-indent="false"/>
    </style:style>
    <style:style style:name="P45" style:family="paragraph" style:parent-style-name="Frame_20_contents">
      <style:paragraph-properties fo:margin-left="0.035cm" fo:margin-right="0.032cm" fo:margin-top="0cm" fo:margin-bottom="0cm" loext:contextual-spacing="false" fo:text-align="justify" style:justify-single-word="false" fo:text-indent="0cm" style:auto-text-indent="false"/>
    </style:style>
    <style:style style:name="P46" style:family="paragraph" style:parent-style-name="Frame_20_contents">
      <style:paragraph-properties fo:margin-left="0.035cm" fo:margin-right="0.03cm" fo:margin-top="0.004cm" fo:margin-bottom="0cm" loext:contextual-spacing="false" fo:text-align="justify" style:justify-single-word="false" fo:text-indent="-0.002cm" style:auto-text-indent="false"/>
    </style:style>
    <style:style style:name="P47" style:family="paragraph" style:parent-style-name="Frame_20_contents">
      <style:paragraph-properties fo:margin-left="0.035cm" fo:margin-right="0.03cm" fo:margin-top="0.002cm" fo:margin-bottom="0cm" loext:contextual-spacing="false" fo:text-align="justify" style:justify-single-word="false" fo:text-indent="-0.002cm" style:auto-text-indent="false"/>
    </style:style>
    <style:style style:name="P48" style:family="paragraph" style:parent-style-name="Frame_20_contents">
      <style:paragraph-properties fo:margin-left="0.035cm" fo:margin-right="1.833cm" fo:margin-top="0.018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026cm" fo:margin-top="0.021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026cm" fo:margin-top="0.002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21cm" fo:margin-bottom="0cm" loext:contextual-spacing="false" fo:text-align="start" style:justify-single-word="false" fo:text-indent="0.079cm" style:auto-text-indent="false"/>
    </style:style>
    <style:style style:name="P52" style:family="paragraph" style:parent-style-name="Frame_20_contents">
      <style:paragraph-properties fo:margin-left="0.035cm" fo:margin-right="0.032cm" fo:margin-top="0.018cm" fo:margin-bottom="0cm" loext:contextual-spacing="false" fo:text-align="justify" style:justify-single-word="false" fo:text-indent="-0.002cm" style:auto-text-indent="false"/>
    </style:style>
    <style:style style:name="P53" style:family="paragraph" style:parent-style-name="Frame_20_contents">
      <style:paragraph-properties fo:margin-left="0.035cm" fo:margin-right="0.039cm" fo:margin-top="0cm" fo:margin-bottom="0cm" loext:contextual-spacing="false" fo:text-align="justify" style:justify-single-word="false" fo:text-indent="0cm" style:auto-text-indent="false"/>
    </style:style>
    <style:style style:name="P54" style:family="paragraph" style:parent-style-name="Frame_20_contents">
      <style:paragraph-properties fo:margin-left="0.035cm" fo:margin-right="0.039cm" fo:margin-top="0.018cm" fo:margin-bottom="0cm" loext:contextual-spacing="false" fo:text-align="justify" style:justify-single-word="false" fo:text-indent="0cm" style:auto-text-indent="false"/>
    </style:style>
    <style:style style:name="P55" style:family="paragraph" style:parent-style-name="Frame_20_contents">
      <style:paragraph-properties fo:margin-left="0.035cm" fo:margin-right="0.039cm" fo:margin-top="0cm" fo:margin-bottom="0cm" loext:contextual-spacing="false" fo:text-align="justify" style:justify-single-word="false" fo:text-indent="-0.002cm" style:auto-text-indent="false"/>
    </style:style>
    <style:style style:name="P56" style:family="paragraph" style:parent-style-name="Frame_20_contents">
      <style:paragraph-properties fo:margin-left="0.035cm" fo:margin-right="0.034cm" fo:margin-top="0cm" fo:margin-bottom="0cm" loext:contextual-spacing="false" fo:text-align="justify" style:justify-single-word="false" fo:text-indent="0cm" style:auto-text-indent="false"/>
    </style:style>
    <style:style style:name="P57" style:family="paragraph" style:parent-style-name="Frame_20_contents">
      <style:paragraph-properties fo:margin-left="0.035cm" fo:margin-right="0.037cm" fo:margin-top="0cm" fo:margin-bottom="0cm" loext:contextual-spacing="false" fo:text-align="justify" style:justify-single-word="false" fo:text-indent="0cm" style:auto-text-indent="false"/>
    </style:style>
    <style:style style:name="P58" style:family="paragraph" style:parent-style-name="Frame_20_contents">
      <style:paragraph-properties fo:margin-left="0.035cm" fo:margin-right="0.042cm" fo:margin-top="0cm" fo:margin-bottom="0cm" loext:contextual-spacing="false" fo:text-align="justify" style:justify-single-word="false" fo:text-indent="0cm" style:auto-text-indent="false"/>
    </style:style>
    <style:style style:name="P59" style:family="paragraph" style:parent-style-name="Frame_20_contents">
      <style:paragraph-properties fo:margin-left="0.035cm" fo:margin-right="0.042cm" fo:margin-top="0cm" fo:margin-bottom="0cm" loext:contextual-spacing="false" fo:text-align="justify" style:justify-single-word="false" fo:text-indent="-0.002cm" style:auto-text-indent="false"/>
    </style:style>
    <style:style style:name="P60" style:family="paragraph" style:parent-style-name="Frame_20_contents">
      <style:paragraph-properties fo:margin-left="0.035cm" fo:margin-right="0.118cm" fo:margin-top="0.005cm" fo:margin-bottom="0cm" loext:contextual-spacing="false" fo:line-height="98%" fo:text-align="start" style:justify-single-word="false" fo:text-indent="0cm" style:auto-text-indent="false"/>
    </style:style>
    <style:style style:name="P61" style:family="paragraph" style:parent-style-name="Standard" style:master-page-name="Standard">
      <style:paragraph-properties style:page-number="auto"/>
      <style:text-properties fo:font-size="1pt" style:font-size-asian="1pt" style:font-size-complex="1pt"/>
    </style:style>
    <style:style style:name="P62" style:family="paragraph" style:parent-style-name="Standard" style:master-page-name="Converted1">
      <style:paragraph-properties style:page-number="auto"/>
      <style:text-properties fo:font-size="1pt" style:font-size-asian="1pt" style:font-size-complex="1pt"/>
    </style:style>
    <style:style style:name="P63" style:family="paragraph" style:parent-style-name="Standard" style:master-page-name="Converted2">
      <style:paragraph-properties style:page-number="auto"/>
      <style:text-properties fo:font-size="1pt" style:font-size-asian="1pt" style:font-size-complex="1pt"/>
    </style:style>
    <style:style style:name="P64" style:family="paragraph" style:parent-style-name="Standard" style:master-page-name="Converted3">
      <style:paragraph-properties style:page-number="auto"/>
      <style:text-properties fo:font-size="1pt" style:font-size-asian="1pt" style:font-size-complex="1pt"/>
    </style:style>
    <style:style style:name="P65" style:family="paragraph" style:parent-style-name="Standard" style:master-page-name="Converted4">
      <style:paragraph-properties style:page-number="auto"/>
      <style:text-properties fo:font-size="1pt" style:font-size-asian="1pt" style:font-size-complex="1pt"/>
    </style:style>
    <style:style style:name="P66" style:family="paragraph" style:parent-style-name="Standard" style:master-page-name="Converted5">
      <style:paragraph-properties style:page-number="auto"/>
      <style:text-properties fo:font-size="1pt" style:font-size-asian="1pt" style:font-size-complex="1pt"/>
    </style:style>
    <style:style style:name="P67" style:family="paragraph" style:parent-style-name="Standard" style:master-page-name="Converted6">
      <style:paragraph-properties style:page-number="auto"/>
      <style:text-properties fo:font-size="1pt" style:font-size-asian="1pt" style:font-size-complex="1pt"/>
    </style:style>
    <style:style style:name="P68" style:family="paragraph" style:parent-style-name="Standard" style:master-page-name="Converted7">
      <style:paragraph-properties style:page-number="auto"/>
      <style:text-properties fo:font-size="1pt" style:font-size-asian="1pt" style:font-size-complex="1pt"/>
    </style:style>
    <style:style style:name="P69" style:family="paragraph" style:parent-style-name="Standard" style:master-page-name="Converted8">
      <style:paragraph-properties style:page-number="auto"/>
      <style:text-properties fo:font-size="1pt" style:font-size-asian="1pt" style:font-size-complex="1pt"/>
    </style:style>
    <style:style style:name="P70" style:family="paragraph" style:parent-style-name="Standard" style:master-page-name="Converted9">
      <style:paragraph-properties style:page-number="auto"/>
      <style:text-properties fo:font-size="1pt" style:font-size-asian="1pt" style:font-size-complex="1pt"/>
    </style:style>
    <style:style style:name="P71" style:family="paragraph" style:parent-style-name="Standard" style:master-page-name="Converted10">
      <style:paragraph-properties style:page-number="auto"/>
      <style:text-properties fo:font-size="1pt" style:font-size-asian="1pt" style:font-size-complex="1pt"/>
    </style:style>
    <style:style style:name="P72" style:family="paragraph" style:parent-style-name="Standard" style:master-page-name="Converted11">
      <style:paragraph-properties style:page-number="auto"/>
      <style:text-properties fo:font-size="1pt" style:font-size-asian="1pt" style:font-size-complex="1pt"/>
    </style:style>
    <style:style style:name="P73" style:family="paragraph" style:parent-style-name="Standard" style:master-page-name="Converted12">
      <style:paragraph-properties style:page-number="auto"/>
    </style:style>
    <style:style style:name="P74" style:family="paragraph" style:parent-style-name="Text_20_body">
      <style:paragraph-properties fo:line-height="0.439cm"/>
    </style:style>
    <style:style style:name="P75" style:family="paragraph" style:parent-style-name="Text_20_body">
      <style:paragraph-properties fo:line-height="0.443cm"/>
    </style:style>
    <style:style style:name="P76" style:family="paragraph" style:parent-style-name="Text_20_body">
      <style:paragraph-properties fo:line-height="0.445cm"/>
    </style:style>
    <style:style style:name="P77" style:family="paragraph" style:parent-style-name="Text_20_body">
      <style:paragraph-properties fo:margin-left="0.035cm" fo:margin-right="0cm" fo:margin-top="0.312cm" fo:margin-bottom="0cm" loext:contextual-spacing="false" fo:text-indent="0.753cm" style:auto-text-indent="false"/>
    </style:style>
    <style:style style:name="P78" style:family="paragraph" style:parent-style-name="Text_20_body">
      <style:paragraph-properties fo:margin-top="0.019cm" fo:margin-bottom="0cm" loext:contextual-spacing="false"/>
    </style:style>
    <style:style style:name="P79" style:family="paragraph" style:parent-style-name="Text_20_body">
      <style:paragraph-properties fo:margin-top="0.019cm" fo:margin-bottom="0cm" loext:contextual-spacing="false" fo:line-height="0.445cm"/>
    </style:style>
    <style:style style:name="P80" style:family="paragraph" style:parent-style-name="Text_20_body">
      <style:paragraph-properties fo:margin-top="0.019cm" fo:margin-bottom="0cm" loext:contextual-spacing="false" fo:line-height="0.445cm" fo:text-align="justify" style:justify-single-word="false"/>
    </style:style>
    <style:style style:name="P81" style:family="paragraph" style:parent-style-name="Text_20_body">
      <style:paragraph-properties fo:margin-left="0.071cm" fo:margin-right="0cm" fo:margin-top="0.007cm" fo:margin-bottom="0cm" loext:contextual-spacing="false" fo:text-indent="0cm" style:auto-text-indent="false"/>
    </style:style>
    <style:style style:name="P82" style:family="paragraph" style:parent-style-name="Text_20_body">
      <style:paragraph-properties fo:margin-left="0.035cm" fo:margin-right="0.035cm" fo:margin-top="0.019cm" fo:margin-bottom="0cm" loext:contextual-spacing="false" fo:text-align="justify" style:justify-single-word="false" fo:text-indent="0cm" style:auto-text-indent="false"/>
    </style:style>
    <style:style style:name="P83" style:family="paragraph" style:parent-style-name="Text_20_body">
      <style:paragraph-properties fo:margin-left="0.035cm" fo:margin-right="0.034cm" fo:text-align="justify" style:justify-single-word="false" fo:text-indent="0.753cm" style:auto-text-indent="false"/>
    </style:style>
    <style:style style:name="P84" style:family="paragraph" style:parent-style-name="Text_20_body">
      <style:paragraph-properties fo:margin-left="0.035cm" fo:margin-right="0.034cm" fo:margin-top="0.312cm" fo:margin-bottom="0cm" loext:contextual-spacing="false" fo:text-align="justify" style:justify-single-word="false" fo:text-indent="0.753cm" style:auto-text-indent="false"/>
    </style:style>
    <style:style style:name="P85" style:family="paragraph" style:parent-style-name="Text_20_body">
      <style:paragraph-properties fo:margin-left="0.035cm" fo:margin-right="0.034cm" fo:margin-top="0.002cm" fo:margin-bottom="0cm" loext:contextual-spacing="false" fo:text-align="justify" style:justify-single-word="false" fo:text-indent="0.753cm" style:auto-text-indent="false"/>
    </style:style>
    <style:style style:name="P86" style:family="paragraph" style:parent-style-name="Text_20_body">
      <style:paragraph-properties fo:margin-left="0.035cm" fo:margin-right="0.03cm" fo:margin-top="0.002cm" fo:margin-bottom="0cm" loext:contextual-spacing="false" fo:text-align="justify" style:justify-single-word="false" fo:text-indent="0.753cm" style:auto-text-indent="false"/>
    </style:style>
    <style:style style:name="P87" style:family="paragraph" style:parent-style-name="Text_20_body">
      <style:paragraph-properties fo:margin-left="0.035cm" fo:margin-right="0.03cm" fo:text-align="justify" style:justify-single-word="false" fo:text-indent="0.753cm" style:auto-text-indent="false"/>
    </style:style>
    <style:style style:name="P88" style:family="paragraph" style:parent-style-name="Text_20_body">
      <style:paragraph-properties fo:margin-left="0.035cm" fo:margin-right="0.03cm" fo:margin-top="0.206cm" fo:margin-bottom="0cm" loext:contextual-spacing="false" fo:text-align="justify" style:justify-single-word="false" fo:text-indent="0.753cm" style:auto-text-indent="false"/>
    </style:style>
    <style:style style:name="P89" style:family="paragraph" style:parent-style-name="Text_20_body">
      <style:paragraph-properties fo:margin-left="0.035cm" fo:margin-right="0.037cm" fo:margin-top="0.312cm" fo:margin-bottom="0cm" loext:contextual-spacing="false" fo:text-align="justify" style:justify-single-word="false" fo:text-indent="0.753cm" style:auto-text-indent="false"/>
    </style:style>
    <style:style style:name="P90" style:family="paragraph" style:parent-style-name="Text_20_body">
      <style:paragraph-properties fo:margin-left="0.035cm" fo:margin-right="0.037cm" fo:text-align="justify" style:justify-single-word="false" fo:text-indent="0.753cm" style:auto-text-indent="false"/>
    </style:style>
    <style:style style:name="P91" style:family="paragraph" style:parent-style-name="Text_20_body">
      <style:paragraph-properties fo:margin-left="0.035cm" fo:margin-right="0.035cm" fo:text-align="justify" style:justify-single-word="false" fo:text-indent="0.753cm" style:auto-text-indent="false"/>
    </style:style>
    <style:style style:name="P92" style:family="paragraph" style:parent-style-name="Text_20_body">
      <style:paragraph-properties fo:margin-left="0.035cm" fo:margin-right="0.034cm" fo:margin-top="0.019cm" fo:margin-bottom="0cm" loext:contextual-spacing="false" fo:text-align="justify" style:justify-single-word="false" fo:text-indent="0cm" style:auto-text-indent="false"/>
    </style:style>
    <style:style style:name="P93" style:family="paragraph" style:parent-style-name="Text_20_body">
      <style:paragraph-properties fo:margin-left="0.035cm" fo:margin-right="0.034cm" fo:text-align="justify" style:justify-single-word="false" fo:text-indent="0cm" style:auto-text-indent="false"/>
    </style:style>
    <style:style style:name="P94" style:family="paragraph" style:parent-style-name="Text_20_body">
      <style:paragraph-properties fo:margin-left="0.035cm" fo:margin-right="0cm" fo:margin-top="0.019cm" fo:margin-bottom="0cm" loext:contextual-spacing="false" fo:text-indent="-0.002cm" style:auto-text-indent="false"/>
    </style:style>
    <style:style style:name="P95" style:family="paragraph" style:parent-style-name="Text_20_body">
      <style:paragraph-properties fo:margin-left="0.035cm" fo:margin-right="0.032cm" fo:margin-top="0.312cm" fo:margin-bottom="0cm" loext:contextual-spacing="false" fo:text-align="justify" style:justify-single-word="false" fo:text-indent="0.753cm" style:auto-text-indent="false"/>
    </style:style>
    <style:style style:name="P96" style:family="paragraph" style:parent-style-name="Text_20_body">
      <style:paragraph-properties fo:margin-left="0.035cm" fo:margin-right="0.032cm" fo:margin-top="0.002cm" fo:margin-bottom="0cm" loext:contextual-spacing="false" fo:text-align="justify" style:justify-single-word="false" fo:text-indent="0.753cm" style:auto-text-indent="false"/>
    </style:style>
    <style:style style:name="P97" style:family="paragraph" style:parent-style-name="Text_20_body">
      <style:paragraph-properties fo:margin-left="0.035cm" fo:margin-right="0.039cm" fo:margin-top="0.019cm" fo:margin-bottom="0cm" loext:contextual-spacing="false" fo:text-align="justify" style:justify-single-word="false" fo:text-indent="0cm" style:auto-text-indent="false"/>
    </style:style>
    <style:style style:name="P98" style:family="paragraph" style:parent-style-name="Text_20_body">
      <style:paragraph-properties fo:margin-left="0.035cm" fo:margin-right="0.034cm" fo:text-align="justify" style:justify-single-word="false" fo:text-indent="0.85cm" style:auto-text-indent="false"/>
    </style:style>
    <style:style style:name="P99" style:family="paragraph" style:parent-style-name="Text_20_body">
      <style:paragraph-properties fo:margin-left="0.035cm" fo:margin-right="0.03cm" fo:margin-top="0.019cm" fo:margin-bottom="0cm" loext:contextual-spacing="false" fo:text-align="justify" style:justify-single-word="false" fo:text-indent="0cm" style:auto-text-indent="false"/>
    </style:style>
    <style:style style:name="P100" style:family="paragraph" style:parent-style-name="Text_20_body">
      <style:paragraph-properties fo:margin-left="0.035cm" fo:margin-right="0.035cm" fo:text-align="justify" style:justify-single-word="false" fo:text-indent="-0.002cm" style:auto-text-indent="false"/>
    </style:style>
    <style:style style:name="P101" style:family="paragraph" style:parent-style-name="Text_20_body">
      <style:paragraph-properties fo:margin-left="0.788cm" fo:margin-right="0cm" fo:text-align="justify" style:justify-single-word="false" fo:text-indent="0cm" style:auto-text-indent="false"/>
    </style:style>
    <style:style style:name="P102" style:family="paragraph" style:parent-style-name="Text_20_body" style:list-style-name="WWNum1">
      <style:paragraph-properties fo:margin-left="0.534cm" fo:margin-right="0.051cm" fo:margin-top="0.002cm" fo:margin-bottom="0cm" loext:contextual-spacing="false" fo:line-height="100%" fo:text-align="justify" style:justify-single-word="false" fo:text-indent="-0.501cm" style:auto-text-indent="false">
        <style:tab-stops>
          <style:tab-stop style:position="0.536cm"/>
        </style:tab-stops>
      </style:paragraph-properties>
    </style:style>
    <style:style style:name="P103" style:family="paragraph" style:parent-style-name="Text_20_body" style:list-style-name="WWNum1">
      <style:paragraph-properties fo:margin-left="0.534cm" fo:margin-right="0.051cm" fo:margin-top="0cm" fo:margin-bottom="0cm" loext:contextual-spacing="false" fo:line-height="100%" fo:text-align="justify" style:justify-single-word="false" fo:text-indent="-0.501cm" style:auto-text-indent="false">
        <style:tab-stops>
          <style:tab-stop style:position="0.536cm"/>
        </style:tab-stops>
      </style:paragraph-properties>
    </style:style>
    <style:style style:name="P104" style:family="paragraph" style:parent-style-name="Text_20_body" style:list-style-name="WWNum1">
      <style:paragraph-properties fo:margin-left="0.534cm" fo:margin-right="0.048cm" fo:margin-top="0cm" fo:margin-bottom="0cm" loext:contextual-spacing="false" fo:line-height="100%" fo:text-align="justify" style:justify-single-word="false" fo:text-indent="-0.501cm" style:auto-text-indent="false">
        <style:tab-stops>
          <style:tab-stop style:position="0.536cm"/>
        </style:tab-stops>
      </style:paragraph-properties>
    </style:style>
    <style:style style:name="P105" style:family="paragraph" style:parent-style-name="Text_20_body">
      <style:paragraph-properties fo:margin-left="0.035cm" fo:margin-right="0.046cm" fo:text-align="justify" style:justify-single-word="false" fo:text-indent="0.753cm" style:auto-text-indent="false"/>
    </style:style>
    <style:style style:name="P106" style:family="paragraph" style:parent-style-name="Text_20_body">
      <style:paragraph-properties fo:margin-left="0.035cm" fo:margin-right="0.041cm" fo:text-align="justify" style:justify-single-word="false" fo:text-indent="0.753cm" style:auto-text-indent="false"/>
    </style:style>
    <style:style style:name="P107" style:family="paragraph" style:parent-style-name="Text_20_body" style:list-style-name="WWNum2">
      <style:paragraph-properties fo:margin-left="0.534cm" fo:margin-right="0.032cm" fo:margin-top="0cm" fo:margin-bottom="0cm" loext:contextual-spacing="false" fo:line-height="100%" fo:text-align="justify" style:justify-single-word="false" fo:text-indent="-0.501cm" style:auto-text-indent="false">
        <style:tab-stops>
          <style:tab-stop style:position="0.536cm"/>
        </style:tab-stops>
      </style:paragraph-properties>
    </style:style>
    <style:style style:name="P108" style:family="paragraph" style:parent-style-name="Text_20_body" style:list-style-name="WWNum2">
      <style:paragraph-properties fo:margin-left="0.534cm" fo:margin-right="0.035cm" fo:margin-top="0cm" fo:margin-bottom="0cm" loext:contextual-spacing="false" fo:line-height="100%" fo:text-align="justify" style:justify-single-word="false" fo:text-indent="-0.501cm" style:auto-text-indent="false">
        <style:tab-stops>
          <style:tab-stop style:position="0.536cm"/>
        </style:tab-stops>
      </style:paragraph-properties>
    </style:style>
    <style:style style:name="P109" style:family="paragraph" style:parent-style-name="Text_20_body" style:list-style-name="WWNum2">
      <style:paragraph-properties fo:margin-left="0.534cm" fo:margin-right="0.03cm" fo:margin-top="0cm" fo:margin-bottom="0cm" loext:contextual-spacing="false" fo:line-height="100%" fo:text-align="justify" style:justify-single-word="false" fo:text-indent="-0.501cm" style:auto-text-indent="false">
        <style:tab-stops>
          <style:tab-stop style:position="0.536cm"/>
        </style:tab-stops>
      </style:paragraph-properties>
    </style:style>
    <style:style style:name="P110" style:family="paragraph" style:parent-style-name="Text_20_body">
      <style:paragraph-properties fo:margin-left="0.035cm" fo:margin-right="11.536cm" fo:margin-top="0.002cm" fo:margin-bottom="0cm" loext:contextual-spacing="false" fo:text-indent="0cm" style:auto-text-indent="false"/>
    </style:style>
    <style:style style:name="P111" style:family="paragraph" style:parent-style-name="Text_20_body">
      <style:paragraph-properties fo:margin-left="0.289cm" fo:margin-right="0cm" fo:margin-top="0.002cm" fo:margin-bottom="0cm" loext:contextual-spacing="false" fo:text-indent="0cm" style:auto-text-indent="false"/>
    </style:style>
    <style:style style:name="P112" style:family="paragraph" style:parent-style-name="Text_20_body">
      <style:paragraph-properties fo:margin-left="0.035cm" fo:margin-right="0.041cm" fo:margin-top="0.019cm" fo:margin-bottom="0cm" loext:contextual-spacing="false" fo:text-align="justify" style:justify-single-word="false" fo:text-indent="0cm" style:auto-text-indent="false"/>
    </style:style>
    <style:style style:name="P113" style:family="paragraph">
      <loext:graphic-properties draw:fill="solid" draw:fill-color="#ffffff"/>
      <style:paragraph-properties fo:text-align="center"/>
    </style:style>
    <style:style style:name="T1" style:family="text">
      <style:text-properties fo:color="#7f7f7f" style:font-name="Bookman Old Style" fo:font-size="23pt" fo:letter-spacing="-0.009cm" fo:font-weight="bold" style:font-size-asian="23pt" style:font-weight-asian="bold"/>
    </style:style>
    <style:style style:name="T2" style:family="text">
      <style:text-properties fo:color="#7f7f7f" style:font-name="Bookman Old Style" fo:font-size="23pt" fo:font-weight="bold" style:font-size-asian="23pt" style:font-weight-asian="bold"/>
    </style:style>
    <style:style style:name="T3" style:family="text">
      <style:text-properties fo:color="#7f7f7f" style:font-name="Bookman Old Style" fo:font-size="23pt" fo:letter-spacing="-0.007cm" fo:font-weight="bold" style:font-size-asian="23pt" style:font-weight-asian="bold"/>
    </style:style>
    <style:style style:name="T4" style:family="text">
      <style:text-properties style:font-name="Bookman Old Style" fo:font-size="16pt" fo:letter-spacing="-0.007cm" fo:font-weight="bold" style:font-size-asian="16pt" style:font-weight-asian="bold"/>
    </style:style>
    <style:style style:name="T5" style:family="text">
      <style:text-properties style:font-name="Bookman Old Style" fo:font-size="16pt" fo:font-weight="bold" style:font-size-asian="16pt" style:font-weight-asian="bold"/>
    </style:style>
    <style:style style:name="T6" style:family="text">
      <style:text-properties style:font-name="Bookman Old Style" fo:font-size="14pt" fo:font-weight="normal" style:font-size-asian="14pt" style:font-weight-asian="normal"/>
    </style:style>
    <style:style style:name="T7" style:family="text">
      <style:text-properties fo:font-size="11pt" fo:font-weight="bold" style:font-size-asian="11pt" style:font-weight-asian="bold"/>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fo:font-size="10pt" fo:letter-spacing="-0.009cm" style:font-size-asian="10pt"/>
    </style:style>
    <style:style style:name="T11" style:family="text">
      <style:text-properties fo:font-size="10pt" fo:font-style="italic" style:font-size-asian="10pt" style:font-style-asian="italic"/>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fo:letter-spacing="-0.007cm" style:font-size-asian="10pt"/>
    </style:style>
    <style:style style:name="T14" style:family="text">
      <style:text-properties fo:font-size="10pt" fo:letter-spacing="-0.007cm" fo:font-style="italic" style:font-size-asian="10pt" style:font-style-asian="italic"/>
    </style:style>
    <style:style style:name="T15" style:family="text">
      <style:text-properties fo:font-size="10pt" fo:letter-spacing="-0.005cm" style:font-size-asian="10pt"/>
    </style:style>
    <style:style style:name="T16" style:family="text">
      <style:text-properties fo:font-size="10pt" fo:letter-spacing="-0.004cm" style:font-size-asian="10pt"/>
    </style:style>
    <style:style style:name="T17" style:family="text">
      <style:text-properties fo:font-size="10pt" fo:letter-spacing="-0.012cm" style:font-size-asian="10pt"/>
    </style:style>
    <style:style style:name="T18" style:family="text">
      <style:text-properties fo:font-size="12pt" fo:font-weight="bold" style:font-size-asian="12pt" style:font-weight-asian="bold"/>
    </style:style>
    <style:style style:name="T19" style:family="text">
      <style:text-properties fo:letter-spacing="0.092cm"/>
    </style:style>
    <style:style style:name="T20" style:family="text">
      <style:text-properties fo:font-size="8pt" style:font-size-asian="8pt"/>
    </style:style>
    <style:style style:name="T21" style:family="text">
      <style:text-properties fo:font-size="8pt" fo:font-style="italic" style:font-size-asian="8pt" style:font-style-asian="italic"/>
    </style:style>
    <style:style style:name="T22" style:family="text">
      <style:text-properties style:text-position="super 58%"/>
    </style:style>
    <style:style style:name="T23" style:family="text">
      <style:text-properties style:text-position="super 58%" fo:letter-spacing="-0.012cm"/>
    </style:style>
    <style:style style:name="T24" style:family="text">
      <style:text-properties style:text-position="0% 100%"/>
    </style:style>
    <style:style style:name="T25" style:family="text">
      <style:text-properties style:text-position="0% 100%" fo:letter-spacing="0.005cm"/>
    </style:style>
    <style:style style:name="T26" style:family="text">
      <style:text-properties style:text-position="0% 100%" fo:letter-spacing="-0.002cm"/>
    </style:style>
    <style:style style:name="T27" style:family="text">
      <style:text-properties style:text-position="0% 100%" fo:letter-spacing="0.056cm"/>
    </style:style>
    <style:style style:name="T28" style:family="text">
      <style:text-properties style:text-position="0% 100%" fo:letter-spacing="-0.012cm"/>
    </style:style>
    <style:style style:name="T29" style:family="text">
      <style:text-properties style:text-position="0% 100%" fo:letter-spacing="-0.014cm"/>
    </style:style>
    <style:style style:name="T30" style:family="text">
      <style:text-properties style:text-position="0% 100%" fo:letter-spacing="-0.021cm"/>
    </style:style>
    <style:style style:name="T31" style:family="text">
      <style:text-properties style:text-position="0% 100%" fo:letter-spacing="0.039cm"/>
    </style:style>
    <style:style style:name="T32" style:family="text">
      <style:text-properties style:text-position="0% 100%" fo:letter-spacing="0.041cm"/>
    </style:style>
    <style:style style:name="T33" style:family="text">
      <style:text-properties style:text-position="0% 100%" fo:letter-spacing="0.035cm"/>
    </style:style>
    <style:style style:name="T34" style:family="text">
      <style:text-properties style:text-position="0% 100%" fo:letter-spacing="-0.025cm"/>
    </style:style>
    <style:style style:name="T35" style:family="text">
      <style:text-properties style:text-position="0% 100%" fo:letter-spacing="0.012cm"/>
    </style:style>
    <style:style style:name="T36" style:family="text">
      <style:text-properties fo:font-size="6pt" style:font-size-asian="6pt"/>
    </style:style>
    <style:style style:name="T37" style:family="text">
      <style:text-properties fo:font-size="6pt" style:font-size-asian="6pt" style:text-scale="99%"/>
    </style:style>
    <style:style style:name="T38" style:family="text">
      <style:text-properties fo:font-size="9pt" style:font-size-asian="9pt"/>
    </style:style>
    <style:style style:name="T39" style:family="text">
      <style:text-properties fo:font-size="9pt" fo:font-style="italic" style:font-size-asian="9pt" style:font-style-asian="italic"/>
    </style:style>
    <style:style style:name="T40" style:family="text">
      <style:text-properties fo:font-size="9pt" fo:letter-spacing="0.002cm" style:font-size-asian="9pt"/>
    </style:style>
    <style:style style:name="T41" style:family="text">
      <style:text-properties fo:font-size="9pt" fo:letter-spacing="-0.009cm" style:font-size-asian="9pt"/>
    </style:style>
    <style:style style:name="T42" style:family="text">
      <style:text-properties fo:font-size="9pt" fo:letter-spacing="-0.009cm" fo:font-style="italic" style:font-size-asian="9pt" style:font-style-asian="italic"/>
    </style:style>
    <style:style style:name="T43" style:family="text">
      <style:text-properties fo:font-size="9pt" fo:letter-spacing="-0.007cm" style:font-size-asian="9pt"/>
    </style:style>
    <style:style style:name="T44" style:family="text">
      <style:text-properties fo:font-size="9pt" fo:letter-spacing="-0.007cm" fo:font-style="italic" style:font-size-asian="9pt" style:font-style-asian="italic"/>
    </style:style>
    <style:style style:name="T45" style:family="text">
      <style:text-properties fo:font-size="9pt" fo:letter-spacing="-0.005cm" style:font-size-asian="9pt"/>
    </style:style>
    <style:style style:name="T46" style:family="text">
      <style:text-properties fo:font-size="9pt" fo:letter-spacing="0.014cm" style:text-underline-style="solid" style:text-underline-width="auto" style:text-underline-color="font-color" style:font-size-asian="9pt"/>
    </style:style>
    <style:style style:name="T47" style:family="text">
      <style:text-properties fo:font-size="9pt" fo:letter-spacing="0.007cm" style:font-size-asian="9pt"/>
    </style:style>
    <style:style style:name="T48" style:family="text">
      <style:text-properties fo:font-size="9pt" fo:letter-spacing="-0.004cm" style:font-size-asian="9pt"/>
    </style:style>
    <style:style style:name="T49" style:family="text">
      <style:text-properties fo:font-size="9pt" fo:letter-spacing="-0.002cm" style:font-size-asian="9pt"/>
    </style:style>
    <style:style style:name="T50" style:family="text">
      <style:text-properties fo:font-size="9pt" fo:letter-spacing="0.06cm" fo:font-style="italic" style:font-size-asian="9pt" style:font-style-asian="italic"/>
    </style:style>
    <style:style style:name="T51" style:family="text">
      <style:text-properties fo:font-size="9pt" fo:letter-spacing="0.06cm" style:font-size-asian="9pt"/>
    </style:style>
    <style:style style:name="T52" style:family="text">
      <style:text-properties fo:font-size="9pt" fo:letter-spacing="0.065cm" fo:font-style="italic" style:font-size-asian="9pt" style:font-style-asian="italic"/>
    </style:style>
    <style:style style:name="T53" style:family="text">
      <style:text-properties fo:font-size="9pt" fo:letter-spacing="0.065cm" style:font-size-asian="9pt"/>
    </style:style>
    <style:style style:name="T54" style:family="text">
      <style:text-properties fo:font-size="9pt" fo:letter-spacing="0.058cm" fo:font-style="italic" style:font-size-asian="9pt" style:font-style-asian="italic"/>
    </style:style>
    <style:style style:name="T55" style:family="text">
      <style:text-properties fo:font-size="9pt" fo:letter-spacing="0.064cm" fo:font-style="italic" style:font-size-asian="9pt" style:font-style-asian="italic"/>
    </style:style>
    <style:style style:name="T56" style:family="text">
      <style:text-properties fo:font-size="9pt" fo:letter-spacing="0.064cm" style:font-size-asian="9pt"/>
    </style:style>
    <style:style style:name="T57" style:family="text">
      <style:text-properties fo:font-size="9pt" fo:letter-spacing="0.067cm" style:font-size-asian="9pt"/>
    </style:style>
    <style:style style:name="T58" style:family="text">
      <style:text-properties fo:font-size="9pt" fo:letter-spacing="0.062cm" style:font-size-asian="9pt"/>
    </style:style>
    <style:style style:name="T59" style:family="text">
      <style:text-properties fo:letter-spacing="0.002cm"/>
    </style:style>
    <style:style style:name="T60" style:family="text">
      <style:text-properties fo:font-style="italic" style:font-style-asian="italic"/>
    </style:style>
    <style:style style:name="T61" style:family="text">
      <style:text-properties style:text-position="66% 100%" fo:font-size="6pt" style:font-size-asian="6pt"/>
    </style:style>
    <style:style style:name="T62" style:family="text">
      <style:text-properties fo:letter-spacing="-0.009cm"/>
    </style:style>
    <style:style style:name="T63" style:family="text">
      <style:text-properties fo:letter-spacing="-0.007cm"/>
    </style:style>
    <style:style style:name="T64" style:family="text">
      <style:text-properties fo:letter-spacing="-0.005cm"/>
    </style:style>
    <style:style style:name="T65" style:family="text">
      <style:text-properties fo:letter-spacing="-0.058cm"/>
    </style:style>
    <style:style style:name="T66" style:family="text">
      <style:text-properties fo:letter-spacing="-0.004cm"/>
    </style:style>
    <style:style style:name="T67" style:family="text">
      <style:text-properties fo:letter-spacing="-0.016cm"/>
    </style:style>
    <style:style style:name="T68" style:family="text">
      <style:text-properties fo:letter-spacing="-0.011cm"/>
    </style:style>
    <style:style style:name="T69" style:family="text">
      <style:text-properties fo:letter-spacing="-0.014cm"/>
    </style:style>
    <style:style style:name="T70" style:family="text">
      <style:text-properties fo:letter-spacing="-0.012cm"/>
    </style:style>
    <style:style style:name="T71" style:family="text">
      <style:text-properties fo:letter-spacing="-0.002cm"/>
    </style:style>
    <style:style style:name="T72" style:family="text">
      <style:text-properties fo:letter-spacing="0.039cm"/>
    </style:style>
    <style:style style:name="T73" style:family="text">
      <style:text-properties fo:letter-spacing="0.035cm"/>
    </style:style>
    <style:style style:name="T74" style:family="text">
      <style:text-properties fo:letter-spacing="0.037cm"/>
    </style:style>
    <style:style style:name="T75" style:family="text">
      <style:text-properties fo:letter-spacing="0.026cm" fo:font-style="italic" style:font-style-asian="italic"/>
    </style:style>
    <style:style style:name="T76" style:family="text">
      <style:text-properties fo:letter-spacing="-0.04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88cm" svg:stroke-color="#808080" draw:stroke-linejoin="round" draw:fill="solid" draw:fill-color="#ffffff" draw:textarea-horizontal-align="center" draw:textarea-vertical-align="top" fo:padding-top="0.044cm" fo:padding-bottom="0.044cm" fo:padding-left="0.044cm" fo:padding-right="0.044cm" style:run-through="background"/>
    </style:style>
    <style:style style:name="gr3" style:family="graphic">
      <style:graphic-properties draw:stroke="solid" svg:stroke-width="0.026cm" svg:stroke-color="#777777"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1"><draw:line text:anchor-type="char" draw:z-index="0" draw:style-name="gr4" draw:text-style-name="P113" svg:x1="1.506cm" svg:y1="22.177cm" svg:x2="15.053cm" svg:y2="22.177cm"><text:p/></draw:line><draw:g text:anchor-type="char" draw:z-index="171" draw:style-name="gr1"><draw:line draw:style-name="gr3" draw:text-style-name="P113" svg:x1="1.54cm" svg:y1="8.326cm" svg:x2="5.041cm" svg:y2="8.326cm"><text:p/></draw:line><draw:line draw:style-name="gr2" draw:text-style-name="P113" svg:x1="1.54cm" svg:y1="8.317cm" svg:x2="1.54cm" svg:y2="9.617cm"><text:p/></draw:line></draw:g><draw:g text:anchor-type="char" draw:z-index="172" draw:style-name="gr1"><draw:line draw:style-name="gr2" draw:text-style-name="P113" svg:x1="15.005cm" svg:y1="10.37cm" svg:x2="15.005cm" svg:y2="11.67cm"><text:p/></draw:line><draw:line draw:style-name="gr3" draw:text-style-name="P113" svg:x1="11.539cm" svg:y1="11.661cm" svg:x2="15.035cm" svg:y2="11.661cm"><text:p/></draw:line></draw:g><draw:frame draw:style-name="fr1" text:anchor-type="char" svg:x="2.431cm" svg:y="1.762cm" svg:width="12.148cm" svg:height="1.025cm" draw:z-index="1"><draw:text-box><text:p text:style-name="P1"><text:span text:style-name="T1">Kształcenie </text:span><text:span text:style-name="T2">w </text:span><text:span text:style-name="T3">szkole wyższej</text:span></text:p></draw:text-box></draw:frame><draw:frame draw:style-name="fr1" text:anchor-type="char" svg:x="1.469cm" svg:y="4.964cm" svg:width="5.362cm" svg:height="1.388cm" draw:z-index="2"><draw:text-box><text:p text:style-name="P28"><text:span text:style-name="T7">Beata GOLA Dorota PAULUK</text:span></text:p><text:p text:style-name="P74">Uniwersytet Jagielloński, Kraków</text:p></draw:text-box></draw:frame><draw:frame draw:style-name="fr1" text:anchor-type="char" svg:x="1.97cm" svg:y="8.237cm" svg:width="12.573cm" svg:height="3.425cm" draw:z-index="3"><draw:text-box><text:p text:style-name="P29"><text:span text:style-name="T4">Stosowanie metod aktywizujących przejawem profesjonalizmu nauczyciela akademickiego</text:span></text:p><text:p text:style-name="P30"><text:span text:style-name="T6">The use of activating methods as a sign of on academic teacher’s professionalism</text:span></text:p></draw:text-box></draw:frame><draw:frame draw:style-name="fr1" text:anchor-type="char" svg:x="1.97cm" svg:y="12.786cm" svg:width="12.571cm" svg:height="6.158cm" draw:z-index="4"><draw:text-box><text:p text:style-name="P31"><text:span text:style-name="T8">Słowa kluczowe</text:span><text:span text:style-name="T9">: profesjonalizm, rozwój zawodowy, nauczyciel akademicki, metody aktywizujące.</text:span></text:p><text:p text:style-name="P2"><text:span text:style-name="T8">Key words</text:span><text:span text:style-name="T9">: professionalism, professional development, academic teacher, activating methods.</text:span></text:p><text:p text:style-name="P3"><text:span text:style-name="T8">Abstract</text:span></text:p><text:p text:style-name="P33"><text:span text:style-name="T9">The issue undertaken in this paper points to the need of improving the academic teacher workshop, also in the context of one’s professional development dealng with adult education at the stage of studying. The article presents a brief contemporary discourse of professionalism, emphasizing lifelong professional <text:s/>development. <text:s/>Teaching seen as <text:s/>a dynamic and innovative profession where teachers need to reflect on their own practice in order to improve the quality of teaching and efficiency, implies the need for applying a multiform methods of activating in working with students. This is extremely important due to the extending knowledge about neurodidactics concerning neurological conditions of learning</text:span><text:span text:style-name="T10"> </text:span><text:span text:style-name="T9">processes.</text:span></text:p></draw:text-box></draw:frame><draw:frame draw:style-name="fr1" text:anchor-type="char" svg:x="1.469cm" svg:y="19.533cm" svg:width="13.577cm" svg:height="1.744cm" draw:z-index="5"><draw:text-box><text:p text:style-name="P4"><text:span text:style-name="T18">Wprowadzenie</text:span></text:p><text:p text:style-name="P77">Podejmowane rozważania łączą się pojęciami: zawód, rozwój zawodowy, kom- petencje, rozwój profesjonalny, profesjonalność, profesjonalizm, które są różnie<text:span text:style-name="T19"> </text:span>defi-</text:p></draw:text-box></draw:frame><draw:frame draw:style-name="fr1" text:anchor-type="char" svg:x="7.555cm" svg:y="22.139cm" svg:width="7.489cm" svg:height="0.386cm" draw:z-index="6"><draw:text-box><text:p text:style-name="P6"><text:span text:style-name="T20">POLISH JOURNAL of CONTINUING EDUCATION 2/2015</text:span></text:p></draw:text-box></draw:frame><draw:frame draw:style-name="fr1" text:anchor-type="char" svg:x="1.469cm" svg:y="22.146cm" svg:width="0.459cm" svg:height="0.503cm" draw:z-index="7"><draw:text-box><text:p text:style-name="P78">26</text:p></draw:text-box></draw:frame><draw:frame draw:style-name="fr1" text:anchor-type="char" svg:x="11.539cm" svg:y="10.37cm" svg:width="3.468cm" svg:height="1.291cm" draw:z-index="8"><draw:text-box><text:p text:style-name="P81"/></draw:text-box></draw:frame><draw:frame draw:style-name="fr1" text:anchor-type="char" svg:x="1.54cm" svg:y="8.326cm" svg:width="3.501cm" svg:height="1.291cm" draw:z-index="9"><draw:text-box><text:p text:style-name="P81"/></draw:text-box></draw:frame><draw:frame draw:style-name="fr1" text:anchor-type="char" svg:x="1.506cm" svg:y="21.789cm" svg:width="13.547cm" svg:height="0.423cm" draw:z-index="10"><draw:text-box><text:p text:style-name="P81"/></draw:text-box></draw:frame></text:p>
      </text:section>
      <text:p text:style-name="P62"><draw:line text:anchor-type="char" draw:z-index="11" draw:style-name="gr4" draw:text-style-name="P113" svg:x1="1.506cm" svg:y1="22.174cm" svg:x2="15.053cm" svg:y2="22.174cm"><text:p/></draw:line><draw:line text:anchor-type="char" draw:z-index="12" draw:style-name="gr5" draw:text-style-name="P113" svg:x1="1.506cm" svg:y1="17.741cm" svg:x2="6.586cm" svg:y2="17.741cm"><text:p/></draw:line><draw:frame draw:style-name="fr1" text:anchor-type="char" svg:x="1.469cm" svg:y="1.771cm" svg:width="13.577cm" svg:height="15.676cm" draw:z-index="13"><draw:text-box><text:p text:style-name="P82">niowane w zależności od dyscyplin, teorii, paradygmatów, w obrębie których porusza- ją się badacze; stąd różnorodność podejść czy to w dyskursie andragogicznym, pedeu- tologicznym, czy ekonomicznym itd.</text:p><text:p text:style-name="P83">Nazwa „profesjonalista” pochodzi od terminu „profesja” i w ujęciu encyklope- dycznym oznacza fachowca w jakiejś dziedzinie, człowieka dobrze znającego swój zawód<text:span text:style-name="T22">2</text:span><text:span text:style-name="T24">. Początkowo profesją nazywano zawody szczególnego zaufania <text:s/>publiczne- go, o dużym znaczeniu społecznym, wymagające specjalistycznego (akademickiego) kształcenia i traktowane jako misja. Do grupy tych zawodów, szczególnie w krajach anglosaskich, należeli: lekarze, prawnicy, nauczyciele akademiccy, od których oczekiwano wysokich standardów moralnych i zdolności do prowadzenia autono- micznej praktyki. Obecnie, kiedy niejednokrotnie profesję utożsamia się z zawodem, mianem profesjonalizmu określane jest: „uprawianie zawodowo jakiejś sztuki, dys- cypliny sportowej itp.” bądź „czyjeś duże umiejętności i wysoki poziom wykony- wanej</text:span><text:span text:style-name="T25"> </text:span><text:span text:style-name="T24">pracy”</text:span><text:span text:style-name="T22">3</text:span><text:span text:style-name="T24">.</text:span></text:p><text:p text:style-name="P86">Wykonywanie przez człowieka już wyuczonego zawodu w ramach określonej profesji jest czym innym niż profesjonalne wykonywanie swojego zawodu. Wpraw- dzie profesję rozumianą jako zawód powinno charakteryzować: pełnienie zadań zwią- zanych z dobrem publicznym, kształcenie uniwersyteckie, wysoki poziom i zakres określonej wiedzy, związek nabywanej wiedzy z praktyką, zinstytucjonalizowanie kontroli świadczonych usług<text:span text:style-name="T22">4</text:span><text:span text:style-name="T24">, jednakże w powszechnym mniemaniu nie świadczy to jeszcze o przyznaniu określonej osobie miana profesjonalisty. Zazwyczaj profesjona- lizm łączy się z wysokim standardem wykonywanej pracy, odpowiednim sposobem realizacji ról zawodowych, ponadprzeciętnymi umiejętnościami i biegłością w upra- wianiu zawodu, wysoką jakością podejmowania zadań zawodowych.</text:span></text:p><text:p text:style-name="P87">Profesjonalizm zawodowy rozumiany jako odpowiedni poziom kompetencji za- wodowych obejmuje posiadanie: wiedzy ogólnej i specjalistycznej (która umożliwia skuteczne wykonywanie <text:s/>zadań <text:s/>w <text:s/>ramach <text:s/>danej <text:s/>pracy), <text:s/>doświadczenia <text:s/>nabytego <text:s/>w trakcie praktyki zawodowej oraz predyspozycji psychicznych do podejmowania przyszłych zadań związanych z danym rodzajem pracy<text:span text:style-name="T22">5</text:span><text:span text:style-name="T24">. Z uwagi na to, iż otaczająca człowieka rzeczywistość społeczna, kulturowa, zawodowa, ekonomiczna wciąż się zmienia, człowiek potrzebuje też zmieniać/podnosić poziom swoich kompetencji za- wodowych. Jednocześnie nabywanie przez osobę w ciągu swojej pracy (często rów- nież w dłuższym przedziale czasowym) kolejnych doświadczeń powoduje zwiększa- nie kompetencji zawodowej. Te czynniki nadają profesjonalizmowi zawodowemu charakter dynamiczny.</text:span></text:p></draw:text-box></draw:frame><draw:frame draw:style-name="fr1" text:anchor-type="char" svg:x="1.469cm" svg:y="17.872cm" svg:width="0.175cm" svg:height="0.305cm" draw:z-index="14"><draw:text-box><text:p text:style-name="P8"><text:span text:style-name="T37">2</text:span></text:p></draw:text-box></draw:frame><draw:frame draw:style-name="fr1" text:anchor-type="char" svg:x="1.72cm" svg:y="17.918cm" svg:width="13.326cm" svg:height="3.708cm" draw:z-index="15"><draw:text-box><text:p text:style-name="P36"><text:span text:style-name="T38">K.M. Czarnecki, P. Kowolik, </text:span><text:span text:style-name="T39">Profesjologia</text:span><text:span text:style-name="T38">, [w:] T. Pilch (red.), </text:span><text:span text:style-name="T39">Encyklopedia pedagogiczna XXI </text:span><text:span text:style-name="T38">wie- ku, tom IV, P, Wydawnictwo Akademickie „Żak”, Warszawa 2005, s. 936.</text:span></text:p><text:p text:style-name="P39"><text:span text:style-name="T39">Słownik języka polskiego PWN</text:span><text:span text:style-name="T38">, oprac. L. Drabik, A. Kubiak-Sokół, E. Sobol, L. Wiśniakowska, Wy- dawnictwo Naukowe PWN, Warszawa 2010, s. 742.</text:span></text:p><text:p text:style-name="P9"><text:span text:style-name="T38">J. Szmagalski, </text:span><text:span text:style-name="T39">Profesjonalizacja pracy socjalnej: wyzwania dla Europy</text:span><text:span text:style-name="T38">, [w:] E. Marynowicz-Hetka,</text:span></text:p><text:p text:style-name="P34"><text:span text:style-name="T38">A. Wagner, J. Piekarski (red.), </text:span><text:span text:style-name="T39">Profesje społeczne w Europie. Z problemów kształcenia i działania</text:span><text:span text:style-name="T38">, Wydawnictwo „Śląsk”, Katowice 2001, s. 212.</text:span></text:p><text:p text:style-name="P40"><text:span text:style-name="T38">K. Pierścieniak, </text:span><text:span text:style-name="T39">W kierunku profesjonalizmu kształcenia andragogów</text:span><text:span text:style-name="T38">, [w:] I. Nadolska (red.), </text:span><text:span text:style-name="T39">Profe- sjonalizacja akademickiego kształcenia andragogicznego</text:span><text:span text:style-name="T38">, Wydawnictwo Adam Marszałek, Toruń 1994, s.</text:span><text:span text:style-name="T40"> </text:span><text:span text:style-name="T38">169.</text:span></text:p></draw:text-box></draw:frame><draw:frame draw:style-name="fr1" text:anchor-type="char" svg:x="1.469cm" svg:y="18.604cm" svg:width="0.175cm" svg:height="0.305cm" draw:z-index="16"><draw:text-box><text:p text:style-name="P8"><text:span text:style-name="T37">3</text:span></text:p></draw:text-box></draw:frame><draw:frame draw:style-name="fr1" text:anchor-type="char" svg:x="1.469cm" svg:y="19.332cm" svg:width="0.175cm" svg:height="0.305cm" draw:z-index="17"><draw:text-box><text:p text:style-name="P8"><text:span text:style-name="T37">4</text:span></text:p></draw:text-box></draw:frame><draw:frame draw:style-name="fr1" text:anchor-type="char" svg:x="1.469cm" svg:y="20.429cm" svg:width="0.175cm" svg:height="0.305cm" draw:z-index="18"><draw:text-box><text:p text:style-name="P8"><text:span text:style-name="T37">5</text:span></text:p></draw:text-box></draw:frame><draw:frame draw:style-name="fr1" text:anchor-type="char" svg:x="1.469cm" svg:y="22.139cm" svg:width="5.749cm" svg:height="0.386cm" draw:z-index="19"><draw:text-box><text:p text:style-name="P6"><text:span text:style-name="T20">EDUKACJA </text:span><text:span text:style-name="T21">ustawiczna </text:span><text:span text:style-name="T20">DOROSŁYCH 2/2015</text:span></text:p></draw:text-box></draw:frame><draw:frame draw:style-name="fr1" text:anchor-type="char" svg:x="14.58cm" svg:y="22.146cm" svg:width="0.459cm" svg:height="0.503cm" draw:z-index="20"><draw:text-box><text:p text:style-name="P78">27</text:p></draw:text-box></draw:frame><draw:frame draw:style-name="fr1" text:anchor-type="char" svg:x="1.506cm" svg:y="17.353cm" svg:width="5.08cm" svg:height="0.423cm" draw:z-index="21"><draw:text-box><text:p text:style-name="P81"/></draw:text-box></draw:frame><draw:frame draw:style-name="fr1" text:anchor-type="char" svg:x="1.506cm" svg:y="21.786cm" svg:width="13.547cm" svg:height="0.423cm" draw:z-index="22"><draw:text-box><text:p text:style-name="P81"/></draw:text-box></draw:frame></text:p>
      <text:p text:style-name="P63"><draw:line text:anchor-type="char" draw:z-index="23" draw:style-name="gr4" draw:text-style-name="P113" svg:x1="1.506cm" svg:y1="22.177cm" svg:x2="15.053cm" svg:y2="22.177cm"><text:p/></draw:line><draw:line text:anchor-type="char" draw:z-index="24" draw:style-name="gr5" draw:text-style-name="P113" svg:x1="1.506cm" svg:y1="18.106cm" svg:x2="6.586cm" svg:y2="18.106cm"><text:p/></draw:line><draw:frame draw:style-name="fr1" text:anchor-type="char" svg:x="1.469cm" svg:y="1.78cm" svg:width="13.58cm" svg:height="16.023cm" draw:z-index="25"><draw:text-box><text:p text:style-name="P4"><text:span text:style-name="T18">Współczesne pojmowanie profesjonalizmu</text:span></text:p><text:p text:style-name="P89">Samo pojęcie profesjonalizm uległo na przestrzeni lat zasadniczym zmianom. Przedstawiając współczesny dyskurs profesjonalizmu Marco Snoek wyróżnia pięć podejść rozwijanych na gruncie socjologii pracy<text:span text:style-name="T22">6</text:span><text:span text:style-name="T24">. Są to ujęcia: a) klasyczne, b) projekt profesjonalizacji, c) profesjonalizm kolektywny (demokratyczny), d) profesjonalizm organizacyjny, e) perspektywa etyczno-altruistyczna.</text:span></text:p><text:p text:style-name="P91">W klasycznym sposobie patrzenia na profesjonalizm porównuje się go do profesji tradycyjnych, takich jak lekarze czy prawnicy, traktując je jako archetypy prawdzi- wych profesji<text:span text:style-name="T22">7</text:span><text:span text:style-name="T24">. Tradycyjne podejście spotyka się z krytyką ze względu na idealistycz- ne myślenie o profesjonalizmie i trudności aplikacyjne wobec wyłaniania się nowych zawodów.</text:span></text:p><text:p text:style-name="P90">Drugie podejście związane z tzw. projektem profesjonalizacji kładzie nacisk na jakość profesjonalnego działania i włączanie się w debatę dotyczącą władzy, wpływu, statusu w kontekście warunków pracy, roli <text:s/>profesji w społeczeństwie, jej <text:s/>autonomii <text:s text:c="2"/>i jurysdykcji. W procesie profesjonalizacji następuje rozwijanie wiedzy leżącej u pod- staw danej profesji, doskonalenie standardów działania, licencjonowanie wejścia do profesji, rozwój mechanizmów samokontroli i określenia zasad etycznych dotyczą- cych członków danej<text:span text:style-name="T59"> </text:span>profesji<text:span text:style-name="T22">8</text:span><text:span text:style-name="T24">.</text:span></text:p><text:p text:style-name="P87">Kolejny sposób patrzenia na profesjonalizm nauczycieli – profesjonalizm kolek- tywny (demokratyczny) – odnosi się do obecnych oczekiwań społeczeństwa konku- rencyjnego. Powszechnie przyjmuje się, że w społeczeństwie wiedzy koncepcja <text:span text:style-name="T60">lifelong learning </text:span>staje się istotna dla całożyciowego rozwoju zawodowego profesjona- listów <text:span text:style-name="T60">career-long professional development </text:span>(Rada Europejska w 2009 roku; ETUCE 2008), ze skupieniem się <text:s/>na <text:s/>nowych <text:s/>formach <text:s/>relacji <text:s/>i <text:s/>współpracy <text:s/>koleżeńskiej<text:span text:style-name="T22">9</text:span><text:span text:style-name="T24">. W budowaniu profesjonalnej społeczności uczącej się przyjmuje się, że demokratycz- ny profesjonalizm realizuje się we współpracy także z interesariuszami spoza uczelni, praktykami. Kładąc nacisk na doskonalenie i innowacje, postrzega się nauczanie jako dynamiczny i innowacyjny zawód, w którym nauczyciele potrzebują refleksji nad własną praktyką w celu poprawy i innowacji profesji. Przedstawiona charakterystyka znaczenia zawodu w konkurencyjnym społeczeństwie wiedzy z jednej strony stawia na kształcenie ustawiczne i innowacje, a z drugiej – skupienie się na odpowiedzialno- ści za efektywność i rozliczalność, co w praktyce może być trudne bądź niemożliwe do</text:span><text:span text:style-name="T26"> </text:span><text:span text:style-name="T24">spełnienia.</text:span></text:p><text:p text:style-name="P83">Czwarte ujęcie – profesjonalizm organizacyjny – koncentruje się na podstawo- wych różnicach między logikami rządzącymi na rynku pracy. Bogusława Gołębniak,</text:p></draw:text-box></draw:frame><draw:frame draw:style-name="fr1" text:anchor-type="char" svg:x="1.469cm" svg:y="18.237cm" svg:width="0.175cm" svg:height="0.305cm" draw:z-index="26"><draw:text-box><text:p text:style-name="P8"><text:span text:style-name="T37">6</text:span></text:p></draw:text-box></draw:frame><draw:frame draw:style-name="fr1" text:anchor-type="char" svg:x="1.72cm" svg:y="18.283cm" svg:width="13.326cm" svg:height="3.344cm" draw:z-index="27"><draw:text-box><text:p text:style-name="P35"><text:span text:style-name="T41">Szeroko </text:span><text:span text:style-name="T43">opisywane przez B.D. </text:span><text:span text:style-name="T41">Gołębniak, </text:span><text:span text:style-name="T45">B. </text:span><text:span text:style-name="T43">Zamorska, </text:span><text:span text:style-name="T44">Nowy </text:span><text:span text:style-name="T42">profesjonalizm nauczycieli. </text:span><text:span text:style-name="T44">Podejścia </text:span><text:span text:style-name="T39">– </text:span><text:span text:style-name="T42">praktyka </text:span><text:span text:style-name="T39">– </text:span><text:span text:style-name="T44">przestrzeń rozwoju</text:span><text:span text:style-name="T43">, </text:span><text:span text:style-name="T41">Dolnośląska </text:span><text:span text:style-name="T43">Szkoła </text:span><text:span text:style-name="T41">Wyższa, </text:span><text:span text:style-name="T43">Seria </text:span><text:span text:style-name="T45">PP, </text:span><text:span text:style-name="T41">Wrocław </text:span><text:span text:style-name="T43">2014, </text:span><text:span text:style-name="T45">s. </text:span><text:span text:style-name="T43">34–44. Pobrano 28.11.2014 </text:span><text:span text:style-name="T45">ze </text:span><text:span text:style-name="T43">strony </text:span><text:a xlink:type="simple" xlink:href="http://www.wydawnictwo.dsw.edu.pl/fileadmin/user_upload/wydawnictwo/Seria_" text:style-name="ListLabel_20_3" text:visited-style-name="ListLabel_20_3"><text:span text:style-name="T41">http://www.wydawnictwo.dsw.edu.pl/fileadmin/user_upload/wydawnictwo/Seria_</text:span></text:a><text:span text:style-name="T41"> PP/3._Gołębniak</text:span><text:span text:style-name="T46"> </text:span><text:span text:style-name="T41">Zamorska_środek_do_druku.pdf</text:span></text:p><text:p text:style-name="P42"><text:span text:style-name="T38">M. Snoek, </text:span><text:span text:style-name="T39">Theories on and concepts of professionalism of teachers and their consequences for the curriculum in teacher education</text:span><text:span text:style-name="T38">, Hogeschool van Amsterdam, 2009, s. 3–4. Pobrano 28.11.2014 r. ze strony</text:span><text:span text:style-name="T43"> </text:span><text:a xlink:type="simple" xlink:href="http://kennisbank.hva.nl/document/477245" text:style-name="ListLabel_20_4" text:visited-style-name="ListLabel_20_4"><text:span text:style-name="T38">http://kennisbank.hva.nl/document/477245</text:span></text:a></text:p><text:p text:style-name="P19"><text:span text:style-name="T38">Tamże, s.</text:span><text:span text:style-name="T45"> </text:span><text:span text:style-name="T38">4.</text:span></text:p><text:p text:style-name="P11"><text:span text:style-name="T38">Tamże, s.</text:span><text:span text:style-name="T45"> </text:span><text:span text:style-name="T38">5.</text:span></text:p></draw:text-box></draw:frame><draw:frame draw:style-name="fr1" text:anchor-type="char" svg:x="1.469cm" svg:y="19.697cm" svg:width="0.175cm" svg:height="0.305cm" draw:z-index="28"><draw:text-box><text:p text:style-name="P8"><text:span text:style-name="T37">7</text:span></text:p></draw:text-box></draw:frame><draw:frame draw:style-name="fr1" text:anchor-type="char" svg:x="1.469cm" svg:y="20.793cm" svg:width="0.175cm" svg:height="0.67cm" draw:z-index="29"><draw:text-box><text:p text:style-name="P8"><text:span text:style-name="T37">8</text:span></text:p><text:p text:style-name="P22"><text:span text:style-name="T37">9</text:span></text:p></draw:text-box></draw:frame><draw:frame draw:style-name="fr1" text:anchor-type="char" svg:x="7.555cm" svg:y="22.139cm" svg:width="7.489cm" svg:height="0.386cm" draw:z-index="30"><draw:text-box><text:p text:style-name="P6"><text:span text:style-name="T20">POLISH JOURNAL of CONTINUING EDUCATION 2/2015</text:span></text:p></draw:text-box></draw:frame><draw:frame draw:style-name="fr1" text:anchor-type="char" svg:x="1.469cm" svg:y="22.146cm" svg:width="0.459cm" svg:height="0.503cm" draw:z-index="31"><draw:text-box><text:p text:style-name="P78">28</text:p></draw:text-box></draw:frame><draw:frame draw:style-name="fr1" text:anchor-type="char" svg:x="1.506cm" svg:y="17.718cm" svg:width="5.08cm" svg:height="0.423cm" draw:z-index="32"><draw:text-box><text:p text:style-name="P81"/></draw:text-box></draw:frame><draw:frame draw:style-name="fr1" text:anchor-type="char" svg:x="3.805cm" svg:y="19.308cm" svg:width="0.383cm" svg:height="0.423cm" draw:z-index="33"><draw:text-box><text:p text:style-name="P81"/></draw:text-box></draw:frame><draw:frame draw:style-name="fr1" text:anchor-type="char" svg:x="1.506cm" svg:y="21.789cm" svg:width="13.547cm" svg:height="0.423cm" draw:z-index="34"><draw:text-box><text:p text:style-name="P81"/></draw:text-box></draw:frame></text:p>
      <text:p text:style-name="P64"><draw:line text:anchor-type="char" draw:z-index="35" draw:style-name="gr4" draw:text-style-name="P113" svg:x1="1.506cm" svg:y1="22.174cm" svg:x2="15.053cm" svg:y2="22.174cm"><text:p/></draw:line><draw:line text:anchor-type="char" draw:z-index="36" draw:style-name="gr5" draw:text-style-name="P113" svg:x1="1.506cm" svg:y1="18.838cm" svg:x2="6.586cm" svg:y2="18.838cm"><text:p/></draw:line><draw:frame draw:style-name="fr1" text:anchor-type="char" svg:x="1.469cm" svg:y="1.771cm" svg:width="13.58cm" svg:height="16.568cm" draw:z-index="37"><draw:text-box><text:p text:style-name="P92">opisując logikę profesjonalizmu autorstwa Eliota Freidsona, akcentującą ścisły zwią- zek między autonomią, kompetencją i zaufaniem, podkreśla spójność i adekwatność tej<text:span text:style-name="T59"> </text:span>propozycji<text:span text:style-name="T22">10</text:span><text:span text:style-name="T24">.</text:span></text:p><text:p text:style-name="P83">W piątym podejściu do profesjonalizmu podkreślany jest etyczny i altruistyczny charakter profesji. Ze względu na nierównowagę sił między profesjonalistą a klientem konieczne jest, aby profesjonalna autonomia była rekompensowana zaufaniem pu- blicznym wynikającym z rygorystycznie stosowanego kodeksu etycznego przez profe- sjonalistów<text:span text:style-name="T22">11</text:span><text:span text:style-name="T24">.</text:span></text:p><text:p text:style-name="P87">Niezmiernie ważny dla procesu profesjonalizacji nauczania był dyskurs tzw. no- wego profesjonalizmu i prace Lawrence’a Stenhouse’a, Johna Elliotta, Erica Hoyle’a, Donalda Schöna, D. Jean Clandinin i in. E. Hoyle i L. Stenhouse, wprowadzając poję- cie profesjonalności odniesionej do osobistych aspektów profesjonalizmu, wyróżnili odpowiednio: ograniczoną i poszerzoną profesjonalność, sytuując je na kontinuum, którego są one skrajnymi punktami. Z ograniczoną profesjonalnością mamy do czy- nienia wówczas, gdy umiejętności wynikają bezpośrednio z własnego doświadczenia profesjonalisty, rozwój profesjonalny jednostki sprowadza się do szkolenia wąskich umiejętności potrzebnych w praktyce, a ona sama rzadko studiuje literaturę specjali- styczną<text:span text:style-name="T22">12</text:span><text:span text:style-name="T24">. Natomiast rozszerzona profesjonalność dotyczy sytuacji, w której umiejęt- ności wywodzone są z doświadczenia i teorii. Tego rodzaju profesjonalność charakte- ryzuje osoby, które ceniąc możliwość współpracy z innymi, konfrontują własne meto- dy pracy z metodami stosowanymi przez kolegów, a rozwijając się zawodowo podej- mują takie formy doskonalenia, które opierają się na teoretycznych podstawach dzia- łalności praktycznej oraz eksplorują literaturę fachową, angażują się w działalność stowarzyszeń profesjonalnych i naukowych itp.</text:span><text:span text:style-name="T22">13</text:span><text:span text:style-name="T24">.</text:span></text:p><text:p text:style-name="P86">Dla rozwoju rozszerzonej profesjonalności ważne było zerwanie z rygorem scjen- tyzmu i wymogiem aplikacji wiedzy teoretycznej przez praktyków, a nie tworzenia <text:s/>jej. Donald Schön, wprowadzając pojęcie refleksyjnej praktyki i myślenia w działaniu, uprawomocnił intuicje nauczycieli co do opierania swojego działania na ciągle rekon- struowanej wiedzy osobistej, a nie na umiejętnościach przełożenia na praktykę wiedzy tworzonej w akademii<text:span text:style-name="T22">14</text:span><text:span text:style-name="T24">. Zdaniem Ryszarda Parzęckiego: „profesjonalne postępowa- nie nauczycieli oznacza ich aktywne angażowanie się, poszukiwanie rozwiązań. Naj- istotniejszym elementem poszukiwań jest refleksja, która jest w nich niezbędna, lecz niewystarczająca”</text:span><text:span text:style-name="T22">15</text:span><text:span text:style-name="T24">.</text:span></text:p><text:p text:style-name="P83">W myśleniu o nauczycielu na XXI wiek Judyth Sachs wskazuje, że dalszy, usta- wiczny rozwój zawodowy (<text:span text:style-name="T60">the continuing professional development </text:span>– CDP) na- uczyciela powinien służyć poprawie jakości nauczania i efektywności, a sami na- uczyciele potrzebują być autonomicznymi uczącymi się, jak i posiadającymi wiele</text:p></draw:text-box></draw:frame><draw:frame draw:style-name="fr1" text:anchor-type="char" svg:x="1.469cm" svg:y="18.969cm" svg:width="13.573cm" svg:height="2.656cm" draw:z-index="38"><draw:text-box><text:p text:style-name="P7"><text:span text:style-name="T61">10 </text:span><text:span text:style-name="T38">B.D. Gołębniak, B. Zamorska, </text:span><text:span text:style-name="T39">Nowy profesjonalizm...</text:span><text:span text:style-name="T38">, s. 37–38.</text:span></text:p><text:p text:style-name="P10"><text:span text:style-name="T61">11 </text:span><text:span text:style-name="T38">M. Snoek, </text:span><text:span text:style-name="T39">Theories on and concepts...</text:span><text:span text:style-name="T38">, s. 7.</text:span></text:p><text:p text:style-name="P13"><text:span text:style-name="T61">12 </text:span><text:span text:style-name="T38">Zob. B.D. Gołębniak, B. Zamorska, </text:span><text:span text:style-name="T39">Nowy profesjonalizm...</text:span><text:span text:style-name="T38">, s. 29.</text:span></text:p><text:p text:style-name="P13"><text:span text:style-name="T61">13 <text:s/></text:span><text:span text:style-name="T38">Tamże, s.</text:span><text:span text:style-name="T47"> </text:span><text:span text:style-name="T38">30.</text:span></text:p><text:p text:style-name="P10"><text:span text:style-name="T61">14 <text:s/></text:span><text:span text:style-name="T38">Tamże, s.</text:span><text:span text:style-name="T47"> </text:span><text:span text:style-name="T38">28.</text:span></text:p><text:p text:style-name="P43"><text:span text:style-name="T61">15 </text:span><text:span text:style-name="T38">R. Parzęcki, </text:span><text:span text:style-name="T39">Zmiany w rozwoju profesjonalnym nauczyciela implikacją edukacji akademickiej</text:span><text:span text:style-name="T38">, „Peda- gogika Szkoły Wyższej”, nr 2, 2011, s. 39.</text:span></text:p></draw:text-box></draw:frame><draw:frame draw:style-name="fr1" text:anchor-type="char" svg:x="1.469cm" svg:y="22.139cm" svg:width="5.749cm" svg:height="0.386cm" draw:z-index="39"><draw:text-box><text:p text:style-name="P6"><text:span text:style-name="T20">EDUKACJA </text:span><text:span text:style-name="T21">ustawiczna </text:span><text:span text:style-name="T20">DOROSŁYCH 2/2015</text:span></text:p></draw:text-box></draw:frame><draw:frame draw:style-name="fr1" text:anchor-type="char" svg:x="14.58cm" svg:y="22.146cm" svg:width="0.459cm" svg:height="0.503cm" draw:z-index="40"><draw:text-box><text:p text:style-name="P78">29</text:p></draw:text-box></draw:frame><draw:frame draw:style-name="fr1" text:anchor-type="char" svg:x="1.506cm" svg:y="18.45cm" svg:width="5.08cm" svg:height="0.423cm" draw:z-index="41"><draw:text-box><text:p text:style-name="P81"/></draw:text-box></draw:frame><draw:frame draw:style-name="fr1" text:anchor-type="char" svg:x="1.506cm" svg:y="21.786cm" svg:width="13.547cm" svg:height="0.423cm" draw:z-index="42"><draw:text-box><text:p text:style-name="P81"/></draw:text-box></draw:frame></text:p>
      <text:p text:style-name="P65"><draw:line text:anchor-type="char" draw:z-index="43" draw:style-name="gr4" draw:text-style-name="P113" svg:x1="1.506cm" svg:y1="22.177cm" svg:x2="15.053cm" svg:y2="22.177cm"><text:p/></draw:line><draw:line text:anchor-type="char" draw:z-index="44" draw:style-name="gr5" draw:text-style-name="P113" svg:x1="1.506cm" svg:y1="17.014cm" svg:x2="6.586cm" svg:y2="17.014cm"><text:p/></draw:line><draw:frame draw:style-name="fr1" text:anchor-type="char" svg:x="1.469cm" svg:y="1.771cm" svg:width="13.568cm" svg:height="0.947cm" draw:z-index="45"><draw:text-box><text:p text:style-name="P94">umiejętności praktykami. W sytuacji zawsze obecnej niepewności i zmiany zdolność uczenia się „z” i „od” kolegów, studentów jest kluczową kompetencją nauczyciela<text:span text:style-name="T22">16</text:span><text:span text:style-name="T24">.</text:span></text:p></draw:text-box></draw:frame><draw:frame draw:style-name="fr1" text:anchor-type="char" svg:x="1.469cm" svg:y="3.307cm" svg:width="13.577cm" svg:height="13.347cm" draw:z-index="46"><draw:text-box><text:p text:style-name="P4"><text:span text:style-name="T18">Profesjonalista w edukacji akademickiej</text:span></text:p><text:p text:style-name="P95">W rozważaniach nad rozwojem zawodowym nauczyciela Christopher Day stwierdza, że nauczyciele „nie tylko muszą być profesjonalistami, lecz także muszą zachowywać się jak profesjonaliści”<text:span text:style-name="T22">17</text:span><text:span text:style-name="T24">. Profesjonalizm nauczyciela sprowadza się do jego przygotowania zawodowego (zdobytego wykształcenia), nabytego doświadczenia oraz umiejętności (sposobu) przekazywania wiedzy. Nauczyciel profesjonalista będzie weryfikował swoją wiedzę i doskonalił warsztat pracy, podnosząc swoje kompetencje metodyczne w toku uczenia się przez całe życie. Dlatego tak ważne jest, aby nauczy- ciel akademicki obok kompetencji merytorycznych, związanych z posiadaniem szero- kiej wiedzy, wykazywał kompetencje dydaktyczne warunkujące umiejętne przekazy- wanie wiedzy (przejawiające się m.in. w stosowanych metodach nauczania), kompe- tencje komunikacyjne oraz kompetencje interpersonalne umożliwiające budowanie dobrych relacji ze studentami. Dobrze, aby nauczyciel akademicki XXI wieku posia- dał również biegłość informacyjną związaną z kompetencjami informatycznymi</text:span><text:span text:style-name="T22">18</text:span><text:span text:style-name="T24">.</text:span></text:p><text:p text:style-name="P87">Masowość wyższego wykształcenia i naciski rynku pracy powodują, iż naczelną ideę obecną w tradycji uniwersyteckiej owo – <text:span text:style-name="T60">universitas </text:span>(rozumianą jako wspólnotę wszechnauk) wypierają inne idee – specjalizacja, zawodowość, profesjonalizm. Stąd pojawiają się pytania o granice „uzawodowienia” i „upraktycznienia” uniwersyte- tów<text:span text:style-name="T22">19</text:span><text:span text:style-name="T24">. Bez wątpienia wynika to z obecnych przemian: globalizacja, komercjalizacja, uleganie nowym modom i trendom, biurokratyzacja, odrzucanie zintegrowanej wiedzy o świecie na rzecz kształcenia eksperckiego, przygotowania siły roboczej, specjali- stów, na których jest zapotrzebowanie na rynku pracy</text:span><text:span text:style-name="T22">20</text:span><text:span text:style-name="T24">. Obecnie procesy urynkowie- nia docierające na uczelnie wyższe wywierają także duży wpływ na pojmowanie pro- fesjonalizmu nauczycieli akademickich. Wobec rosnącej profesjonalizacji zawodów profesja nauczyciela akademickiego bywa coraz częściej traktowana jako zawód. Jak- kolwiek oczekiwania wobec nauczyciela akademickiego w dalszym ciągu odnoszą się do prowadzenia badań naukowych, głównie z zakresu badań stosowanych, to w co- dziennej rzeczywistości życia uczelni nauczyciel powinien: efektywnie przekazywać studentom wiedzę z wykorzystaniem nowoczesnych środków i metod kształcenia oraz</text:span></text:p></draw:text-box></draw:frame><draw:frame draw:style-name="fr1" text:anchor-type="char" svg:x="1.469cm" svg:y="17.143cm" svg:width="0.28cm" svg:height="0.305cm" draw:z-index="47"><draw:text-box><text:p text:style-name="P8"><text:span text:style-name="T36">16</text:span></text:p></draw:text-box></draw:frame><draw:frame draw:style-name="fr1" text:anchor-type="char" svg:x="1.873cm" svg:y="17.189cm" svg:width="13.171cm" svg:height="4.436cm" draw:z-index="48"><draw:text-box><text:p text:style-name="P44"><text:span text:style-name="T38">J. Sachs, </text:span><text:span text:style-name="T39">Learning to improve or improving learning: the dilemma of teacher continuing professional development</text:span><text:span text:style-name="T38">, Macquarie University, 1999, s. 18. Pobrano 11.12.2014 r. ze strony http://www.fm- kp.si/zalozba/ISBN/978-961-6573-65-8/009-020.pdf</text:span></text:p><text:p text:style-name="P14"><text:span text:style-name="T38">C. Day, </text:span><text:span text:style-name="T39">Rozwój zawodowy nauczyciela. Uczenie się przez całe życie</text:span><text:span text:style-name="T38">, GWP, Gdańsk 2004, s. 25.</text:span></text:p><text:p text:style-name="P46"><text:span text:style-name="T38">T. Nowakowski, </text:span><text:span text:style-name="T39">Kompetencje informatyczne jako korelat akademickiego profesjonalizmu</text:span><text:span text:style-name="T38">, „Pedagogi- ka Szkoły Wyższej” 2010, nr 32, s. 229–241.</text:span></text:p><text:p text:style-name="P34"><text:span text:style-name="T38">B. Gola, </text:span><text:span text:style-name="T39">Tradycja uniwersytecka wobec masowości wyższego wykształcenia i nacisków rynku pracy</text:span><text:span text:style-name="T38">, [w:] <text:s/>J. Kostkiewicz <text:s/>(red.), </text:span><text:span text:style-name="T39">Uniwersytet i wartości</text:span><text:span text:style-name="T38">, Oficyna <text:s/>Wydawnicza „Impuls”, Kraków 2007, <text:s text:c="3"/>s.</text:span><text:span text:style-name="T40"> </text:span><text:span text:style-name="T38">175.</text:span></text:p><text:p text:style-name="P34"><text:span text:style-name="T38">D. Pauluk, </text:span><text:span text:style-name="T39">Uniwersytet w blasku ideałów i w cieniu codziennego życia. Kontekst historyczny i współ- czesny</text:span><text:span text:style-name="T38">, [w:] tejże (red.), </text:span><text:span text:style-name="T39">Student na współczesnym uniwersytecie. Ideały i codzienność</text:span><text:span text:style-name="T38">, Oficyna Wy- dawnicza „Impuls”, Kraków 2010, s. 98, 102–103.</text:span></text:p></draw:text-box></draw:frame><draw:frame draw:style-name="fr1" text:anchor-type="char" svg:x="1.469cm" svg:y="18.237cm" svg:width="0.28cm" svg:height="0.674cm" draw:z-index="49"><draw:text-box><text:p text:style-name="P8"><text:span text:style-name="T36">17</text:span></text:p><text:p text:style-name="P23"><text:span text:style-name="T36">18</text:span></text:p></draw:text-box></draw:frame><draw:frame draw:style-name="fr1" text:anchor-type="char" svg:x="1.469cm" svg:y="19.332cm" svg:width="0.28cm" svg:height="0.305cm" draw:z-index="50"><draw:text-box><text:p text:style-name="P8"><text:span text:style-name="T36">19</text:span></text:p></draw:text-box></draw:frame><draw:frame draw:style-name="fr1" text:anchor-type="char" svg:x="1.469cm" svg:y="20.429cm" svg:width="0.28cm" svg:height="0.305cm" draw:z-index="51"><draw:text-box><text:p text:style-name="P8"><text:span text:style-name="T36">20</text:span></text:p></draw:text-box></draw:frame><draw:frame draw:style-name="fr1" text:anchor-type="char" svg:x="7.555cm" svg:y="22.139cm" svg:width="7.489cm" svg:height="0.386cm" draw:z-index="52"><draw:text-box><text:p text:style-name="P6"><text:span text:style-name="T20">POLISH JOURNAL of CONTINUING EDUCATION 2/2015</text:span></text:p></draw:text-box></draw:frame><draw:frame draw:style-name="fr1" text:anchor-type="char" svg:x="1.469cm" svg:y="22.146cm" svg:width="0.459cm" svg:height="0.503cm" draw:z-index="53"><draw:text-box><text:p text:style-name="P78">30</text:p></draw:text-box></draw:frame><draw:frame draw:style-name="fr1" text:anchor-type="char" svg:x="1.506cm" svg:y="16.626cm" svg:width="5.08cm" svg:height="0.423cm" draw:z-index="54"><draw:text-box><text:p text:style-name="P81"/></draw:text-box></draw:frame><draw:frame draw:style-name="fr1" text:anchor-type="char" svg:x="1.506cm" svg:y="21.789cm" svg:width="13.547cm" svg:height="0.423cm" draw:z-index="55"><draw:text-box><text:p text:style-name="P81"/></draw:text-box></draw:frame></text:p>
      <text:p text:style-name="P66"><draw:line text:anchor-type="char" draw:z-index="56" draw:style-name="gr4" draw:text-style-name="P113" svg:x1="1.506cm" svg:y1="22.174cm" svg:x2="15.053cm" svg:y2="22.174cm"><text:p/></draw:line><draw:line text:anchor-type="char" draw:z-index="57" draw:style-name="gr5" draw:text-style-name="P113" svg:x1="1.506cm" svg:y1="18.475cm" svg:x2="6.586cm" svg:y2="18.475cm"><text:p/></draw:line><draw:frame draw:style-name="fr1" text:anchor-type="char" svg:x="1.469cm" svg:y="1.771cm" svg:width="13.584cm" svg:height="16.12cm" draw:z-index="58"><draw:text-box><text:p text:style-name="P97">dokonywać ewaluacji jej przyswojenia. Powinien również stymulować rozwój zdolno- ści, zainteresowań i kreatywności studentów, pociągać siłą swej osobowości oraz or- ganizować działalność praktyczną studentów. Dorota Jankowska zauważa, że dzisiaj coraz częściej traktuje się profesję akademicką na sposób rozłączny, można mówić <text:s text:c="4"/>o profesjonalizmie w roli badacza i profesjonalizmie nauczycielskim nauczyciela aka- demickiego<text:span text:style-name="T22">21</text:span><text:span text:style-name="T24">. Profesjonalne aspekty roli nauczyciela akademickiego sprowadzane są przez studentów do profesjonalizmu wykładowcy, kiedy ważny jest poziom meryto- ryczny wiedzy oraz sposób jej transmisji, a pojawiające się zarzuty względem nauczy- cieli akademickich dotyczą tego, iż są oni oddaleni od praktyki i nie posiadają kompe- tencji metodycznych</text:span><text:span text:style-name="T22">22</text:span><text:span text:style-name="T24">.</text:span></text:p><text:p text:style-name="P98">Zjawisko masowości wyższego wykształcenia wiążące się ze stale rosnącą liczbą szkół wyższych w Polsce oraz poszerzającą się liczbą nowych kierunków studiów, konkurencyjność, dostęp szerokiego grona młodzieży różnie przygotowanej do stu- diowania i samokształcenia implikuje potrzebę podnoszenia jakości dydaktyki akade- mickiej, wprowadzania innowacji dydaktycznych w uniwersytecie, stosowania no- wych metod nauczania. Jest to ważne również ze względu na konieczność praktyczne- go wykorzystania zdobytej wiedzy teoretycznej<text:span text:style-name="T22">23</text:span><text:span text:style-name="T24">. Nierzadko podchodząc do procesu edukacyjnego, ujmuje się go jako proces profesjonalnego mistrzostwa, kiedy to profe- sjonalizacja kształcenia w zakresie jakiejś specjalności sprowadzałaby się do nabywa- nia przez studentów – w ramach poszczególnych przedmiotów – takiej wiedzy i umie- jętności, które po ukończeniu specjalizacji pozwalałyby na wyrażanie swojego profe- sjonalizmu zawodowego poprzez odpowiedni standard kwalifikacyjny i edukacyjny</text:span><text:span text:style-name="T22">24</text:span><text:span text:style-name="T24">.</text:span></text:p><text:p text:style-name="P90">Zatem modernizacja dydaktyki akademickiej w aspekcie edukacyjnych potrzeb studenta odnosi się do podnoszenia poziomu przekazywanej wiedzy, przygotowania studenta do odnalezienia się na trudnym rynku pracy i podjęcia pracy zawodowej<text:span text:style-name="T22">25</text:span><text:span text:style-name="T24">. Jednocześnie należy uwolnić rozważanie o edukacji od ciągłego myślenia o odnale- zieniu się jednostki na rynku pracy. Kierunek od lepszego zdania testów, lepszej szko- ły, lepszej pracy, lepszych warunków życia niekoniecznie prowadzi do „lepszego ży- cia” rozpatrywanego w kontekście jego jakości.</text:span></text:p><text:p text:style-name="P87"><text:span text:style-name="T62">Wiedza </text:span>o <text:span text:style-name="T63">tym, że </text:span><text:span text:style-name="T62">skuteczność uczenia </text:span><text:span text:style-name="T63">zależy </text:span>w <text:span text:style-name="T63">dużej </text:span><text:span text:style-name="T62">mierze </text:span><text:span text:style-name="T64">od </text:span><text:span text:style-name="T62">zastosowanej meto- </text:span><text:span text:style-name="T63">dy, wydaje </text:span><text:span text:style-name="T64">się </text:span><text:span text:style-name="T62">być </text:span><text:span text:style-name="T63">wciąż </text:span><text:span text:style-name="T62">niedostatecznie eksplorowana </text:span>i <text:span text:style-name="T62">wykorzystywana </text:span>w <text:span text:style-name="T62">edukacji. Jednocześnie </text:span><text:span text:style-name="T64">na </text:span><text:span text:style-name="T63">efektywność </text:span><text:span text:style-name="T62">kształcenia </text:span>w <text:span text:style-name="T63">dużej </text:span><text:span text:style-name="T62">mierze wpływa aktywność </text:span><text:span text:style-name="T63">osób uczą- </text:span><text:span text:style-name="T62">cych </text:span><text:span text:style-name="T63">się, </text:span><text:span text:style-name="T64">jak </text:span><text:span text:style-name="T63">również </text:span><text:span text:style-name="T62">znajomość </text:span><text:span text:style-name="T63">przez </text:span><text:span text:style-name="T62">nauczycieli różnorodnych metod </text:span><text:span text:style-name="T63">nauczania. Sto- </text:span><text:span text:style-name="T62">sowanie metod aktywizujących posiada szczególne znaczenie </text:span><text:span text:style-name="T64">przy </text:span><text:span text:style-name="T63">efektywnym kształce- </text:span><text:span text:style-name="T64">niu <text:s/></text:span><text:span text:style-name="T62">studentów <text:s text:c="2"/></text:span><text:span text:style-name="T63">ze <text:s/></text:span><text:span text:style-name="T62">specyficznymi <text:s/>trudnościami <text:s text:c="2"/></text:span>w <text:s/><text:span text:style-name="T63">uczeniu <text:s/>się, <text:s/></text:span><text:span text:style-name="T62">kształcenie <text:s/></text:span><text:span text:style-name="T63">np. <text:s/>osób <text:s text:c="2"/></text:span>z <text:span text:style-name="T63">dysleksją </text:span><text:span text:style-name="T62">zależne </text:span><text:span text:style-name="T64">jest od </text:span><text:span text:style-name="T62">stosowania </text:span><text:span text:style-name="T64">na </text:span><text:span text:style-name="T62">zajęciach różnych strategii </text:span>i <text:span text:style-name="T63">stylów uczenia</text:span><text:span text:style-name="T65"> </text:span><text:span text:style-name="T63">się.</text:span></text:p></draw:text-box></draw:frame><draw:frame draw:style-name="fr1" text:anchor-type="char" svg:x="1.469cm" svg:y="18.604cm" svg:width="0.28cm" svg:height="0.305cm" draw:z-index="59"><draw:text-box><text:p text:style-name="P8"><text:span text:style-name="T36">21</text:span></text:p></draw:text-box></draw:frame><draw:frame draw:style-name="fr1" text:anchor-type="char" svg:x="1.873cm" svg:y="18.65cm" svg:width="13.171cm" svg:height="2.976cm" draw:z-index="60"><draw:text-box><text:p text:style-name="P35"><text:span text:style-name="T38">D. Jankowska, </text:span><text:span text:style-name="T39">Profesjonalizm nauczycieli akademickich</text:span><text:span text:style-name="T38">, „Pedagogika Szkoły Wyższej”, 2010, nr 32, s. 193.</text:span></text:p><text:p text:style-name="P9"><text:span text:style-name="T38">Tamże, s. 193–203.</text:span></text:p><text:p text:style-name="P34"><text:span text:style-name="T38">B. Stoczewska, </text:span><text:span text:style-name="T39">Modernizacja dydaktyki akademickiej w aspekcie edukacyjnych potrzeb studentów</text:span><text:span text:style-name="T38">, [w:] Skulicz D. (red.), </text:span><text:span text:style-name="T39">Studenci we wspólnocie akademickiej</text:span><text:span text:style-name="T38">, Wydawnictwo Uniwersytetu Jagielloń- skiego, Kraków 2007, s. 135.</text:span></text:p><text:p text:style-name="P11"><text:span text:style-name="T38">K. Pierścieniak, </text:span><text:span text:style-name="T39">W kierunku profesjonalizmu...</text:span><text:span text:style-name="T38">, s. 169.</text:span></text:p><text:p text:style-name="P11"><text:span text:style-name="T38">B. Stoczewska, </text:span><text:span text:style-name="T39">Modernizacja dydaktyki...</text:span><text:span text:style-name="T38">, s. 135.</text:span></text:p></draw:text-box></draw:frame><draw:frame draw:style-name="fr1" text:anchor-type="char" svg:x="1.469cm" svg:y="19.332cm" svg:width="0.28cm" svg:height="0.67cm" draw:z-index="61"><draw:text-box><text:p text:style-name="P8"><text:span text:style-name="T36">22</text:span></text:p><text:p text:style-name="P22"><text:span text:style-name="T36">23</text:span></text:p></draw:text-box></draw:frame><draw:frame draw:style-name="fr1" text:anchor-type="char" svg:x="1.469cm" svg:y="20.793cm" svg:width="0.28cm" svg:height="0.67cm" draw:z-index="62"><draw:text-box><text:p text:style-name="P8"><text:span text:style-name="T36">24</text:span></text:p><text:p text:style-name="P22"><text:span text:style-name="T36">25</text:span></text:p></draw:text-box></draw:frame><draw:frame draw:style-name="fr1" text:anchor-type="char" svg:x="1.469cm" svg:y="22.139cm" svg:width="5.749cm" svg:height="0.386cm" draw:z-index="63"><draw:text-box><text:p text:style-name="P6"><text:span text:style-name="T20">EDUKACJA </text:span><text:span text:style-name="T21">ustawiczna </text:span><text:span text:style-name="T20">DOROSŁYCH 2/2015</text:span></text:p></draw:text-box></draw:frame><draw:frame draw:style-name="fr1" text:anchor-type="char" svg:x="14.58cm" svg:y="22.146cm" svg:width="0.459cm" svg:height="0.503cm" draw:z-index="64"><draw:text-box><text:p text:style-name="P78">31</text:p></draw:text-box></draw:frame><draw:frame draw:style-name="fr1" text:anchor-type="char" svg:x="1.506cm" svg:y="18.087cm" svg:width="5.08cm" svg:height="0.423cm" draw:z-index="65"><draw:text-box><text:p text:style-name="P81"/></draw:text-box></draw:frame><draw:frame draw:style-name="fr1" text:anchor-type="char" svg:x="1.506cm" svg:y="21.786cm" svg:width="13.547cm" svg:height="0.423cm" draw:z-index="66"><draw:text-box><text:p text:style-name="P81"/></draw:text-box></draw:frame></text:p>
      <text:p text:style-name="P67"><draw:line text:anchor-type="char" draw:z-index="67" draw:style-name="gr4" draw:text-style-name="P113" svg:x1="1.506cm" svg:y1="22.177cm" svg:x2="15.053cm" svg:y2="22.177cm"><text:p/></draw:line><draw:line text:anchor-type="char" draw:z-index="68" draw:style-name="gr5" draw:text-style-name="P113" svg:x1="1.506cm" svg:y1="19.567cm" svg:x2="6.586cm" svg:y2="19.567cm"><text:p/></draw:line><draw:frame draw:style-name="fr1" text:anchor-type="char" svg:x="1.469cm" svg:y="1.78cm" svg:width="13.58cm" svg:height="17.403cm" draw:z-index="69"><draw:text-box><text:p text:style-name="P48"><text:span text:style-name="T18">Stosowanie metod aktywizujących w kontekście neurologicznych uwarunkowań procesu uczenia się</text:span></text:p><text:p text:style-name="P84">Stosowanie różnorakich metod aktywizujących w pracy ze studentami jest istotne dlatego, że informacje ze środowiska zewnętrznego człowieka odbierane są poprzez wszystkie zmysły w sposób polisensoryczny. Pełne wykorzystanie potencjału mózgu wynika z udziału wszystkich zmysłów w procesie poznawania świata, uczenia się<text:span text:style-name="T22">26</text:span><text:span text:style-name="T24">. Jednakże zwykle pewien zmysł posiada przewagę nad pozostałymi. Preferowanie określonego zmysłu ujawnia się zwłaszcza podczas: stresu, zmęczenia czy – co ważne</text:span></text:p><text:p text:style-name="P93">– uczenia się nowych zachowań, zdobywania nowych umiejętności. „Preferowany system sensoryczny determinuje naszą osobistą strategię uczenia się i styl komuniko- wania się z innymi”<text:span text:style-name="T22">27</text:span><text:span text:style-name="T24">. Nasze naturalne preferencje sensoryczne mogą być rozwijane <text:s/>w różnym stopniu, dzięki świadomym działaniom edukacyjnym podejmowanym przez nauczyciela oraz samokształceniu ucznia/studenta. W efekcie służy to poszerzaniu pola percepcji, a zatem również możliwości uczenia się. Warto dodać, że w typowej, nieprofilowanej klasie uczy się prawie po równo (po 1/3) uczniów posiadających je- den z trzech systemów reprezentacji sensorycznej (wzrokowy, słuchowy i kineste- tyczno-czuciowy)</text:span><text:span text:style-name="T22">28</text:span><text:span text:style-name="T24">. Gdy podczas zajęć wykorzystuje się tylko jedną modalność, np. wzrokową, słuchową czy kinestetyczną, w określony sposób zawęża się możliwość odbioru informacji przez osoby uczące się. Z kolei zmienianie modalności przekazu informacji (np. co kilka minut podczas ćwiczeń, wykładu) jest optymalne dla procesu uczenia się osób posiadających różne preferencje sensoryczne. Potwierdza to regułę, że stosowanie różnorodnych sposobów oddziaływania na osoby uczące się sprzyja utrzymaniu jak najdłużej ich aktywności. Nierzadko to właśnie nauczyciel modeluje sposób uczenia się uczniów/studentów poprzez wybór metod pracy i proponowanych uczniom czynności do wykonania, oczekiwanych umiejętności (np. student powinien: umieć zastosować, porządkować, decydować</text:span><text:span text:style-name="T26"> </text:span><text:span text:style-name="T24">itd.).</text:span></text:p><text:p text:style-name="P87"><text:span text:style-name="T64">Niezmiernie ważne </text:span>dla <text:span text:style-name="T64">efektywnego nauczania </text:span>jest <text:span text:style-name="T64">stymulowanie obupółkulowe, uczenie całościowe, holistyczne. Znany </text:span>nam system szkolny <text:span text:style-name="T64">stymuluje (m.in. poprzez zakładane </text:span>cele i <text:span text:style-name="T64">zadania dydaktyczne) </text:span>w <text:span text:style-name="T64">większym stopniu </text:span>lewą <text:span text:style-name="T64">półkulę mózgu </text:span>niż <text:span text:style-name="T64">prawą, </text:span>co <text:span text:style-name="T64">znajduje swój wyraz </text:span>w <text:span text:style-name="T64">preferowaniu zdolności językowych, logicznego my- </text:span>ślenia, <text:span text:style-name="T64">pamięci operacyjnej, analizy. </text:span>W praktyce jest to <text:span text:style-name="T64">oczekiwanie </text:span>od osób <text:span text:style-name="T64">uczących </text:span>się <text:span text:style-name="T64">posiadania </text:span><text:span text:style-name="T63">dużej </text:span><text:span text:style-name="T64">wiedzy, pamiętania </text:span>wielu <text:span text:style-name="T64">szczegółów, osiągania </text:span>jak <text:span text:style-name="T64">najlepszych wyników </text:span>w <text:span text:style-name="T64">klasycznych testach inteligencji, mierzących zdolności numeryczno- logiczne </text:span>i <text:span text:style-name="T64">werbalne. Typowymi metodami nauczania służącymi temu celowi </text:span>są: wykła- <text:span text:style-name="T64">dy, </text:span>prace z <text:span text:style-name="T64">tekstem, rozwiązywanie zadań. Natomiast stymulacji obupółkulowej sprzy- </text:span>jają <text:span text:style-name="T64">metody </text:span>i <text:span text:style-name="T64">techniki </text:span>aktywizujące pracę <text:span text:style-name="T64">uczących </text:span>się <text:span text:style-name="T64">dzięki tworzeniu </text:span><text:span text:style-name="T66">map </text:span><text:span text:style-name="T64">mental- nych, </text:span>pracy <text:span text:style-name="T64">metodą projektu, wykorzystaniu dramy, </text:span>studium <text:span text:style-name="T64">przypadku, metody </text:span><text:span text:style-name="T66">warsz- </text:span><text:span text:style-name="T64">tatowej. Pozwala </text:span>to na <text:span text:style-name="T64">aktywizację również </text:span>prawej, <text:span text:style-name="T64">„artystycznej” półkuli mózgu </text:span>od-</text:p></draw:text-box></draw:frame><draw:frame draw:style-name="fr1" text:anchor-type="char" svg:x="1.469cm" svg:y="19.697cm" svg:width="0.28cm" svg:height="0.305cm" draw:z-index="70"><draw:text-box><text:p text:style-name="P8"><text:span text:style-name="T36">26</text:span></text:p></draw:text-box></draw:frame><draw:frame draw:style-name="fr1" text:anchor-type="char" svg:x="1.873cm" svg:y="19.741cm" svg:width="13.164cm" svg:height="1.884cm" draw:z-index="71"><draw:text-box><text:p text:style-name="P49"><text:span text:style-name="T38">M. Żylińska, </text:span><text:span text:style-name="T39">Neurodydaktyka. Nauczanie i uczenie się przyjazne mózgowi</text:span><text:span text:style-name="T38">, Wydawnictwo Naukowe UMK, Toruń 2013, s. 90.</text:span></text:p><text:p text:style-name="P50"><text:span text:style-name="T38">M. Taraszkiewicz, C. Rose, </text:span><text:span text:style-name="T39">Atlas efektywnego uczenia (się) nie tylko dla nauczycieli</text:span><text:span text:style-name="T38">, część 1, Transfer Learning, Warszawa 2006, s. 15.</text:span></text:p><text:p text:style-name="P10"><text:span text:style-name="T38">Tamże, s. 21.</text:span></text:p></draw:text-box></draw:frame><draw:frame draw:style-name="fr1" text:anchor-type="char" svg:x="1.469cm" svg:y="20.429cm" svg:width="0.28cm" svg:height="0.305cm" draw:z-index="72"><draw:text-box><text:p text:style-name="P8"><text:span text:style-name="T36">27</text:span></text:p></draw:text-box></draw:frame><draw:frame draw:style-name="fr1" text:anchor-type="char" svg:x="1.469cm" svg:y="21.158cm" svg:width="0.28cm" svg:height="0.305cm" draw:z-index="73"><draw:text-box><text:p text:style-name="P8"><text:span text:style-name="T36">28</text:span></text:p></draw:text-box></draw:frame><draw:frame draw:style-name="fr1" text:anchor-type="char" svg:x="7.555cm" svg:y="22.139cm" svg:width="7.489cm" svg:height="0.386cm" draw:z-index="74"><draw:text-box><text:p text:style-name="P6"><text:span text:style-name="T20">POLISH JOURNAL of CONTINUING EDUCATION 2/2015</text:span></text:p></draw:text-box></draw:frame><draw:frame draw:style-name="fr1" text:anchor-type="char" svg:x="1.469cm" svg:y="22.146cm" svg:width="0.459cm" svg:height="0.503cm" draw:z-index="75"><draw:text-box><text:p text:style-name="P78">32</text:p></draw:text-box></draw:frame><draw:frame draw:style-name="fr1" text:anchor-type="char" svg:x="1.506cm" svg:y="19.179cm" svg:width="5.08cm" svg:height="0.423cm" draw:z-index="76"><draw:text-box><text:p text:style-name="P81"/></draw:text-box></draw:frame><draw:frame draw:style-name="fr1" text:anchor-type="char" svg:x="1.506cm" svg:y="21.789cm" svg:width="13.547cm" svg:height="0.423cm" draw:z-index="77"><draw:text-box><text:p text:style-name="P81"/></draw:text-box></draw:frame></text:p>
      <text:p text:style-name="P68"><draw:line text:anchor-type="char" draw:z-index="78" draw:style-name="gr4" draw:text-style-name="P113" svg:x1="1.506cm" svg:y1="22.174cm" svg:x2="15.053cm" svg:y2="22.174cm"><text:p/></draw:line><draw:line text:anchor-type="char" draw:z-index="79" draw:style-name="gr5" draw:text-style-name="P113" svg:x1="1.506cm" svg:y1="19.935cm" svg:x2="6.586cm" svg:y2="19.935cm"><text:p/></draw:line><draw:frame draw:style-name="fr1" text:anchor-type="char" svg:x="1.469cm" svg:y="1.771cm" svg:width="13.58cm" svg:height="17.905cm" draw:z-index="80"><draw:text-box><text:p text:style-name="P99"><text:span text:style-name="T64">powiedzialnej za: postrzeganie całościowe, za pomocą obrazów, syntetyczne, </text:span>wyobraź- nię, <text:span text:style-name="T64">emocje, intuicję, </text:span><text:span text:style-name="T63">rytm, </text:span>ruch. <text:span text:style-name="T64">Dzięki wymienionym wyżej metodom skoncentrowa- </text:span>nym na uczącym się <text:span text:style-name="T64">możliwe </text:span>jest <text:span text:style-name="T64">wykorzystanie artystycznej półkuli mózgu (zwanej </text:span>też <text:span text:style-name="T64">półkulą „gestalt”), umożliwiającej takie działania </text:span>jak: <text:span text:style-name="T64">malowanie, </text:span>taniec, <text:span text:style-name="T64">komunikacja niewerbalna, spontaniczna, żywiołowa aktywność, </text:span>praca <text:span text:style-name="T64">wyobraźni przestrzennej.</text:span></text:p><text:p text:style-name="P87">Każdy człowiek posiada jedną półkulę mózgu dominującą (profil dominacji pod- stawowej), co wpływa na sposób pojmowania świata oraz uczenia się. Wykorzysty- wanie w procesie uczenia się określonych metod aktywizujących sprzyja stymulacji obupółkulowej, pozwalając na optymalną analizę i syntezę bodźców odbieranych przez nasze receptory, co prowadzi do efektywniejszego uczenia się. Dostępna dziś wiedza z zakresu neurodydaktyki potwierdza, że rozwój mózgu stymuluje kreatywne podejmowanie się wielu aktywności i sztuk: prowadzenie rozmów, kontakty społecz- ne, rysowanie, malowanie, wytwory ręczne, śpiew, taniec<text:span text:style-name="T67"> </text:span>itd.<text:span text:style-name="T22">29</text:span><text:span text:style-name="T24">.</text:span></text:p><text:p text:style-name="P90">Możliwości uczenia <text:s/>się <text:s/>mogą <text:s/>być <text:s/>również <text:s/>wzbogacane <text:s/>dzięki <text:s/>kształtowaniu i rozwijaniu różnych rodzajów inteligencji występujących u człowieka. Howard Gard- ner, twórca teorii wielorakiej inteligencji wymienił osiem (pierwotnie siedem) rodza- jów inteligencji: językową (lingwistyczną, werbalną), logiczno-matematyczną, prze- strzenną, muzyczną, cielesno-kinestetyczną, interpersonalną (zdolność zrozumienia innych ludzi), intrapersonalną (refleksyjną) przyrodniczą<text:span text:style-name="T22">30</text:span><text:span text:style-name="T24">.</text:span></text:p><text:p text:style-name="P85">Mając świadomość różnic występujących między ludźmi w tym zakresie – każdy człowiek posiada zwykle predyspozycje do określonego typu, pewien zestaw kilku inteligencji, które współdziałają ze sobą w celu rozwiązywania problemów – powinno się ucząc innych, poprawnie diagnozować ich potencjały i możliwości rozwijania się, tak aby w efekcie wspierać karierę edukacyjną każdego ucznia (również dzięki wyko- rzystywaniu różnorakich metod aktywizujących). Ta wiedza może (i powinna) być przyczynkiem do zmiany modelu kształcenia studentów, przyszłych nauczycieli. Łą- czenie w pracy różnych metod nauczania pozwala uwzględnić i docenić indywidual- ność każdego ucznia/studenta i wykorzystywać w procesie nauczania wiele rodzajów inteligencji człowieka, a nie tylko dwa typy wysoko cenione w tradycyjnej edukacji, czyli inteligencję językową i logiczno-matematyczną.</text:p><text:p text:style-name="P91">Przybliżając nieco teorię wielorakiej inteligencji H. Gardnera, na wybranym przykładzie inteligencji przyrodniczo-ekologicznej należy stwierdzić, że jest ona wła- ściwa ludziom wyróżniającym się zdolnością rozpoznawania i odróżniania gatunków, osobom żywo zainteresowanym naturalnym środowiskiem życia człowieka, ochroną przyrody i ochroną środowiska, pasjonatom świata roślin i zwierząt, życia zgodnego <text:s text:c="2"/>z rytmem natury, turystyki<text:span text:style-name="T22">31</text:span><text:span text:style-name="T24">. Dlatego inteligencja przyrodniczo-ekologiczna to często domena ekologów, podróżników, przedstawicieli nauk biologicznych i geograficz- nych, osób zajmujących się nieformalną edukacją ekologiczną, trenerów kompetencji ekologicznych, osób skupionych w ruchach ekologicznych, proekologicznych stowa- rzyszeniach, fundacjach itd., weterynarzy, wegetarian, rolników, osób lubiących</text:span><text:span text:style-name="T27"> </text:span><text:span text:style-name="T24">pracę</text:span></text:p></draw:text-box></draw:frame><draw:frame draw:style-name="fr1" text:anchor-type="char" svg:x="1.469cm" svg:y="20.064cm" svg:width="0.28cm" svg:height="0.67cm" draw:z-index="81"><draw:text-box><text:p text:style-name="P8"><text:span text:style-name="T36">29</text:span></text:p><text:p text:style-name="P22"><text:span text:style-name="T36">30</text:span></text:p></draw:text-box></draw:frame><draw:frame draw:style-name="fr1" text:anchor-type="char" svg:x="1.873cm" svg:y="20.11cm" svg:width="13.162cm" svg:height="1.515cm" draw:z-index="82"><draw:text-box><text:p text:style-name="P25"><text:span text:style-name="T38">M.</text:span><text:span text:style-name="T48"> </text:span><text:span text:style-name="T38">Żylińska,</text:span><text:span text:style-name="T48"> </text:span><text:span text:style-name="T39">Neurodydaktyka<text:tab/></text:span><text:span text:style-name="T38">, s.</text:span><text:span text:style-name="T49"> </text:span><text:span text:style-name="T38">22–23.</text:span></text:p><text:p text:style-name="P15"><text:span text:style-name="T38">H. Gardner, </text:span><text:span text:style-name="T39">Inteligencje wielorakie. Nowe horyzonty w teorii i praktyce</text:span><text:span text:style-name="T38">, przeł. A. Jankowski, Laurum, Warszawa 2009, s. 20–37.</text:span></text:p><text:p text:style-name="P10"><text:span text:style-name="T38">Tamże, s. 33–35 oraz M. Taraszkiewicz, C. Rose; </text:span><text:span text:style-name="T39">Atlas efektywnego uczenia (się)...</text:span><text:span text:style-name="T38">, s. 87.</text:span></text:p></draw:text-box></draw:frame><draw:frame draw:style-name="fr1" text:anchor-type="char" svg:x="1.469cm" svg:y="21.158cm" svg:width="0.28cm" svg:height="0.305cm" draw:z-index="83"><draw:text-box><text:p text:style-name="P8"><text:span text:style-name="T36">31</text:span></text:p></draw:text-box></draw:frame><draw:frame draw:style-name="fr1" text:anchor-type="char" svg:x="1.469cm" svg:y="22.139cm" svg:width="5.749cm" svg:height="0.386cm" draw:z-index="84"><draw:text-box><text:p text:style-name="P6"><text:span text:style-name="T20">EDUKACJA </text:span><text:span text:style-name="T21">ustawiczna </text:span><text:span text:style-name="T20">DOROSŁYCH 2/2015</text:span></text:p></draw:text-box></draw:frame><draw:frame draw:style-name="fr1" text:anchor-type="char" svg:x="14.58cm" svg:y="22.146cm" svg:width="0.459cm" svg:height="0.503cm" draw:z-index="85"><draw:text-box><text:p text:style-name="P78">33</text:p></draw:text-box></draw:frame><draw:frame draw:style-name="fr1" text:anchor-type="char" svg:x="1.506cm" svg:y="19.547cm" svg:width="5.08cm" svg:height="0.423cm" draw:z-index="86"><draw:text-box><text:p text:style-name="P81"/></draw:text-box></draw:frame><draw:frame draw:style-name="fr1" text:anchor-type="char" svg:x="1.506cm" svg:y="21.786cm" svg:width="13.547cm" svg:height="0.423cm" draw:z-index="87"><draw:text-box><text:p text:style-name="P81"/></draw:text-box></draw:frame></text:p>
      <text:p text:style-name="P69"><draw:line text:anchor-type="char" draw:z-index="88" draw:style-name="gr4" draw:text-style-name="P113" svg:x1="1.506cm" svg:y1="22.177cm" svg:x2="15.053cm" svg:y2="22.177cm"><text:p/></draw:line><draw:line text:anchor-type="char" draw:z-index="89" draw:style-name="gr5" draw:text-style-name="P113" svg:x1="1.506cm" svg:y1="19.935cm" svg:x2="6.586cm" svg:y2="19.935cm"><text:p/></draw:line><draw:frame draw:style-name="fr1" text:anchor-type="char" svg:x="1.469cm" svg:y="1.771cm" svg:width="13.578cm" svg:height="7.195cm" draw:z-index="90"><draw:text-box><text:p text:style-name="P80">i przebywanie na świeżym powietrzu, pracę w ogrodzie. Inteligencja przyrodniczo-</text:p><text:p text:style-name="P100">-ekologiczna to umiejętność ceniona w czasach myśliwych i farmerów. W grupie tej występują również osoby uciekające od zanieczyszczonego środowiska ich miejsca zamieszkania w okolice terenów cennych przyrodniczo, osoby dbające o zdrowy tryb życia (m.in. stosowanie zasad racjonalnego żywienia, żywności ekologicznej) czy korzystające z produktów lokalnych.</text:p><text:p text:style-name="P87"><text:span text:style-name="T64">Rozwijanie inteligencji przyrodniczo-ekologicznej może następować poprzez: prowadzenie obserwacji (obserwacje życia zwierząt, szaty roślinnej, rzeźby </text:span>terenu, <text:span text:style-name="T64">obiektów, stanowisk wymagających ochrony </text:span>prawnej; <text:span text:style-name="T64">obserwacje </text:span>z <text:span text:style-name="T64">użyciem mikrosko- </text:span>pu), <text:span text:style-name="T64">prowadzenie badań, wykonywanie doświadczeń </text:span>(np. <text:span text:style-name="T64">zajęcia terenowe </text:span>w <text:span text:style-name="T64">lesie, </text:span>na wsi, nad <text:span text:style-name="T64">wodą); tworzenie zielników, opiekowanie </text:span>się <text:span text:style-name="T64">zwierzętami </text:span>(np. <text:span text:style-name="T64">dokarmianie zwierząt podczas srogiej </text:span><text:span text:style-name="T63">zimy, </text:span><text:span text:style-name="T64">zakładanie karmników </text:span>dla <text:span text:style-name="T64">ptaków, udział </text:span>w <text:span text:style-name="T64">czynnej ochronie płazów, tworzenie oczek wodnych, ochrona stanowisk nietoperzy </text:span>na <text:span text:style-name="T64">strychach budynków); troskę </text:span>o <text:span text:style-name="T64">własne zdrowie; </text:span>refleksję <text:span text:style-name="T64">ekoetyczną, myślenie </text:span>o świecie cało- <text:span text:style-name="T64">ściowe, globalne, zgodne </text:span>z <text:span text:style-name="T64">zasadami zrównoważonego rozwoju </text:span>i <text:span text:style-name="T64">podejmowanie </text:span>działań <text:span text:style-name="T64">lokalnych </text:span>(np. <text:span text:style-name="T64">likwidacja dzikich wysypisk śmieci, </text:span>segregacja <text:span text:style-name="T64">śmieci).</text:span></text:p></draw:text-box></draw:frame><draw:frame draw:style-name="fr1" text:anchor-type="char" svg:x="1.469cm" svg:y="9.34cm" svg:width="13.589cm" svg:height="10.121cm" draw:z-index="91"><draw:text-box><text:p text:style-name="P5"><text:span text:style-name="T18">Metody aktywizujące w nauczaniu</text:span></text:p><text:p text:style-name="P88">W procesie budowania zmian w osobie uczącej się znamienna jest rola doświad- czenia. Przywoływana często koncepcja uczenia <text:span text:style-name="T63">się </text:span><text:span text:style-name="T62">przez </text:span><text:span text:style-name="T68">doświadczenie </text:span><text:span text:style-name="T62">zakłada, </text:span><text:span text:style-name="T63">że to, </text:span><text:span text:style-name="T62">czego </text:span>i w <text:span text:style-name="T62">jaki sposób człowiek </text:span><text:span text:style-name="T63">się </text:span><text:span text:style-name="T68">uczy, </text:span><text:span text:style-name="T69">powinno </text:span><text:span text:style-name="T67">znajdować odzwierciedlenie </text:span>w <text:span text:style-name="T68">jego do- </text:span><text:span text:style-name="T67">świadczeniach, potrzebach </text:span>i <text:span text:style-name="T69">motywacjach. </text:span><text:span text:style-name="T70">Doświadczeniu </text:span><text:span text:style-name="T68">zawsze </text:span><text:span text:style-name="T70">towarzyszą </text:span><text:span text:style-name="T68">emocje, </text:span><text:span text:style-name="T62">nasz </text:span><text:span text:style-name="T70">osobisty </text:span><text:span text:style-name="T68">stosunek </text:span><text:span text:style-name="T63">do </text:span><text:span text:style-name="T68">danego </text:span><text:span text:style-name="T69">zagadnienia.</text:span></text:p><text:p text:style-name="P101"><text:span text:style-name="T70">Cykl </text:span><text:span text:style-name="T69">uczenia </text:span><text:span text:style-name="T68">się </text:span><text:span text:style-name="T70">przez </text:span><text:span text:style-name="T67">doświadczenie </text:span><text:span text:style-name="T69">autorstwa </text:span><text:span text:style-name="T70">D.A. Kolba</text:span><text:span text:style-name="T23">32</text:span><text:span text:style-name="T28"> </text:span><text:span text:style-name="T29">zakłada cztery </text:span><text:span text:style-name="T30">etapy:</text:span></text:p><text:list xml:id="list2998569392" text:style-name="WWNum1"><text:list-item><text:p text:style-name="P102">doświadczanie – w którym uczący się, wykonując zadanie, odwołują się do własnej wiedzy, doświadczeń i<text:span text:style-name="T64"> </text:span>przeżyć;</text:p></text:list-item><text:list-item><text:p text:style-name="P104">refleksja i dyskusja – autorefleksja oraz wymiana opinii prowadzona w ramach pracy<text:span text:style-name="T64"> </text:span>grupowej;</text:p></text:list-item><text:list-item><text:p text:style-name="P103">pogłębianie, porządkowanie lub korekta wiedzy – dzięki wykładom i studiowaniu literatury,</text:p></text:list-item><text:list-item><text:p text:style-name="P104">własne eksperymentowanie – próba przeniesienia zdobytej wiedzy i umiejętności do codziennego życia, co implikuje nowe potrzeby i problemy, a zatem skłania do rozpoczynania cyklu uczenia się od<text:span text:style-name="T71"> </text:span>początku.</text:p></text:list-item></text:list><text:p text:style-name="P105">Cykl uczenia się przez doświadczenie wskazuje zatem na potrzebę edukacji per- manentnej, trwającej przez całe życie człowieka, a nie odnoszonej jedynie wąsko do rzeczywistości szkolnej, ucznia czy nauczyciela.</text:p><text:p text:style-name="P106">Wprowadzanie nowej wiedzy na zasadzie <text:s/>działania, a <text:s/>zatem uczenie się <text:s/>często z wykorzystaniem metod aktywizowania studentów ma swoje uzasadnienie dy- daktyczne,<text:span text:style-name="T72"> </text:span>psychologiczne,<text:span text:style-name="T73"> </text:span>społeczne<text:span text:style-name="T73"> </text:span>i<text:span text:style-name="T74"> </text:span>fizjologiczne<text:span text:style-name="T22">33</text:span><text:span text:style-name="T24">.</text:span><text:span text:style-name="T31"> </text:span><text:span text:style-name="T24">Proces</text:span><text:span text:style-name="T32"> </text:span><text:span text:style-name="T24">uczenia</text:span><text:span text:style-name="T33"> </text:span><text:span text:style-name="T24">się</text:span><text:span text:style-name="T32"> </text:span><text:span text:style-name="T24">z</text:span><text:span text:style-name="T33"> </text:span><text:span text:style-name="T24">neurofi-</text:span></text:p></draw:text-box></draw:frame><draw:frame draw:style-name="fr1" text:anchor-type="char" svg:x="1.469cm" svg:y="20.064cm" svg:width="0.28cm" svg:height="0.305cm" draw:z-index="92"><draw:text-box><text:p text:style-name="P8"><text:span text:style-name="T36">32</text:span></text:p></draw:text-box></draw:frame><draw:frame draw:style-name="fr1" text:anchor-type="char" svg:x="1.873cm" svg:y="20.11cm" svg:width="13.169cm" svg:height="1.515cm" draw:z-index="93"><draw:text-box><text:p text:style-name="P51"><text:span text:style-name="T38">D.A. Kolb, </text:span><text:span text:style-name="T39">Experiential learning. Experience as the source of learning and development</text:span><text:span text:style-name="T38">, Prentice- Hall, Toronto 1984, s. 21–22, Pobrano 08.12.2014 r. ze strony </text:span><text:a xlink:type="simple" xlink:href="http://academic.regis.edu/" text:style-name="ListLabel_20_4" text:visited-style-name="ListLabel_20_4"><text:span text:style-name="T38">http://academic.regis.edu</text:span></text:a></text:p><text:p text:style-name="P10"><text:span text:style-name="T38">/ed205/kolb.pdf</text:span></text:p><text:p text:style-name="P12"><text:span text:style-name="T38">T. W. Nowacki, </text:span><text:span text:style-name="T39">Aktywizujące metody w kształceniu, </text:span><text:span text:style-name="T38">CODN, Warszawa 1999.</text:span></text:p></draw:text-box></draw:frame><draw:frame draw:style-name="fr1" text:anchor-type="char" svg:x="1.469cm" svg:y="21.158cm" svg:width="0.28cm" svg:height="0.305cm" draw:z-index="94"><draw:text-box><text:p text:style-name="P8"><text:span text:style-name="T36">33</text:span></text:p></draw:text-box></draw:frame><draw:frame draw:style-name="fr1" text:anchor-type="char" svg:x="7.555cm" svg:y="22.139cm" svg:width="7.489cm" svg:height="0.386cm" draw:z-index="95"><draw:text-box><text:p text:style-name="P6"><text:span text:style-name="T20">POLISH JOURNAL of CONTINUING EDUCATION 2/2015</text:span></text:p></draw:text-box></draw:frame><draw:frame draw:style-name="fr1" text:anchor-type="char" svg:x="1.469cm" svg:y="22.146cm" svg:width="0.459cm" svg:height="0.503cm" draw:z-index="96"><draw:text-box><text:p text:style-name="P78">34</text:p></draw:text-box></draw:frame><draw:frame draw:style-name="fr1" text:anchor-type="char" svg:x="1.506cm" svg:y="19.547cm" svg:width="5.08cm" svg:height="0.423cm" draw:z-index="97"><draw:text-box><text:p text:style-name="P81"/></draw:text-box></draw:frame><draw:frame draw:style-name="fr1" text:anchor-type="char" svg:x="1.506cm" svg:y="21.789cm" svg:width="13.547cm" svg:height="0.423cm" draw:z-index="98"><draw:text-box><text:p text:style-name="P81"/></draw:text-box></draw:frame></text:p>
      <text:p text:style-name="P70"><draw:line text:anchor-type="char" draw:z-index="99" draw:style-name="gr4" draw:text-style-name="P113" svg:x1="1.506cm" svg:y1="22.174cm" svg:x2="15.053cm" svg:y2="22.174cm"><text:p/></draw:line><draw:line text:anchor-type="char" draw:z-index="100" draw:style-name="gr5" draw:text-style-name="P113" svg:x1="1.506cm" svg:y1="17.741cm" svg:x2="6.586cm" svg:y2="17.741cm"><text:p/></draw:line><draw:frame draw:style-name="fr1" text:anchor-type="char" svg:x="1.469cm" svg:y="1.771cm" svg:width="13.573cm" svg:height="15.676cm" draw:z-index="101"><draw:text-box><text:p text:style-name="P99">zjologicznego punktu widzenia polega na krążeniu impulsów w obrębie centralnego układu nerwowego i powstawaniu śladów pamięciowych – engramów. Impulsy ner- wowe, przepływając przez neurony i miejsca ich połączeń ze sobą – synapsy, począt- kowo tworzą ślady (engramy) dynamiczne, nietrwałe, a przy dalszym krążeniu impul- sów po tych samych neuronach (w praktyce powtarzaniu danej <text:s/>czynności, operacji) <text:s text:c="3"/>i dalszej konsolidacji pamięci powstają trwałe ślady pamięciowe, strukturalne, głów- nie w obrębie synaps<text:span text:style-name="T22">34</text:span><text:span text:style-name="T24">. Stąd aktywne uczenie się ma uzasadnienie fizjologiczne, po- nieważ następuje wówczas tworzenie się trwałych śladów pamięciowych związane ze zmianami struktury sieci neuronalnej (łączenie się podczas procesów uczenia różnych, innych niż wcześniej, neuronów ze sobą poprzez synapsy) i siły połączeń synaptycz- nych. Wiedza zdobywana przez działanie przyswajana jest o wiele dokładniej. Stając się wiedzą operatywną, znajduje zastosowanie w działaniu tego, kto ją</text:span><text:span text:style-name="T34"> </text:span><text:span text:style-name="T24">opanował.</text:span></text:p><text:p text:style-name="P87">Wśród metod i technik aktywizujących wymieniane są: dyskusja (burza mó- zgów inaczej giełda pomysłów), debata, panel, drzewo decyzyjne, technika „635”, kapelusze de Bono, „za i przeciw”, dywan pomysłów, odgrywanie ról, symulacja, drama, praca w małych grupach (diady, triady itd.; studenci są bardziej aktywni, <text:s/>kiedy pracują w mniejszych grupach; najczęściej stosowana) studium przypadku, zadania problemowe, techniki twórczego myślenia, mapa mentalna, wizualizacja, metaplan, linie czasu, fotoekspresja, techniki projekcyjne, gry interakcyjne, krąg, metoda projektu, portfolio, gry i zabawy dydaktyczne (poker kryterialny, <text:s/>symula- cje), technika kula śniegowa, akwarium, <text:span text:style-name="T60">focus group</text:span>, piramida priorytetów, diamen- towy ranking, bank informacji, ćwierćland, płaszcz eksperta, procedura U, gwiazda pytań, fabuła z kubka, krasnal, metoda skojarzeń, kwiat grupowy, kiermasz ofert, wyspa, metoda inscenizacji, <text:span text:style-name="T60">case</text:span><text:span text:style-name="T75"> </text:span><text:span text:style-name="T60">study</text:span><text:span text:style-name="T22">35</text:span><text:span text:style-name="T24">.</text:span></text:p><text:p text:style-name="P96">Metody i techniki aktywizujące doczekały się szeregu klasyfikacji. Anna Klimo- wicz wśród metod aktywizujących rozróżnia:</text:p><text:list xml:id="list2309366559" text:style-name="WWNum2"><text:list-item><text:p text:style-name="P107">dyskusję (wraz z przypisanymi jej technikami: debata panelowa, „za i przeciw”, metaplan, sześć kapeluszy wg de<text:span text:style-name="T63"> </text:span>Bono);</text:p></text:list-item><text:list-item><text:p text:style-name="P107">wchodzenie w rolę (techniki: symulacje, gry i zabawy dydaktyczne, drama, odgrywanie<text:span text:style-name="T71"> </text:span>scenek);</text:p></text:list-item><text:list-item><text:p text:style-name="P108">analizowanie i rozwiązywanie problemów (oraz techniki: burza mózgów, drzewo decyzyjne, procedura „U”, piramida priorytetów, diamentowy ranking, studium przypadku);</text:p></text:list-item><text:list-item><text:p text:style-name="P109">uczenie się w małych zespołach (odpowiadające techniki: puzzle, kula śniegowa, sztafeta);</text:p></text:list-item></text:list></draw:text-box></draw:frame><draw:frame draw:style-name="fr1" text:anchor-type="char" svg:x="1.469cm" svg:y="17.872cm" svg:width="0.28cm" svg:height="0.305cm" draw:z-index="102"><draw:text-box><text:p text:style-name="P8"><text:span text:style-name="T36">34</text:span></text:p></draw:text-box></draw:frame><draw:frame draw:style-name="fr1" text:anchor-type="char" svg:x="1.873cm" svg:y="17.918cm" svg:width="13.173cm" svg:height="3.708cm" draw:z-index="103"><draw:text-box><text:p text:style-name="P44"><text:span text:style-name="T38">S. <text:s/>Konturek, <text:s/></text:span><text:span text:style-name="T39">Fizjologia <text:s text:c="2"/>człowieka, <text:s text:c="2"/>t. <text:s text:c="2"/>IV, <text:s text:c="2"/>Neurofizjologia</text:span><text:span text:style-name="T38">, <text:s/>Wydawnictwo <text:s text:c="2"/>UJ, <text:s text:c="2"/>Kraków <text:s/>1998, s. 293–298.</text:span></text:p><text:p text:style-name="P47"><text:span text:style-name="T38">Zob. M. Taraszkiewicz, </text:span><text:span text:style-name="T39">Jak uczyć lepiej? czyli refleksyjny praktyk w działaniu</text:span><text:span text:style-name="T38">, Wydawnictwa CODN, Warszawa 2002, s. 83–154; M. Taraszkiewicz (red.), </text:span><text:span text:style-name="T39">Skuteczne metody pracy w szkole podstawowej <text:s text:c="3"/>i gimnazjum</text:span><text:span text:style-name="T38">, Verlag Dashöfer, Warszawa 2001, rozdz. 4; K. Rau, E. Ziętkiewicz, </text:span><text:span text:style-name="T39">Jak aktywizować uczniów.</text:span><text:span text:style-name="T50"> </text:span><text:span text:style-name="T39">„Burza</text:span><text:span text:style-name="T52"> </text:span><text:span text:style-name="T39">mózgów”</text:span><text:span text:style-name="T52"> </text:span><text:span text:style-name="T39">i</text:span><text:span text:style-name="T54"> </text:span><text:span text:style-name="T39">inne</text:span><text:span text:style-name="T55"> </text:span><text:span text:style-name="T39">techniki</text:span><text:span text:style-name="T55"> </text:span><text:span text:style-name="T39">w</text:span><text:span text:style-name="T50"> </text:span><text:span text:style-name="T39">edukacji</text:span><text:span text:style-name="T38">,</text:span><text:span text:style-name="T56"> </text:span><text:span text:style-name="T38">Oficyna</text:span><text:span text:style-name="T53"> </text:span><text:span text:style-name="T38">Wydawnicza</text:span><text:span text:style-name="T57"> </text:span><text:span text:style-name="T38">G&amp;P,</text:span><text:span text:style-name="T51"> </text:span><text:span text:style-name="T38">Poznań</text:span><text:span text:style-name="T58"> </text:span><text:span text:style-name="T38">2000,</text:span></text:p><text:p text:style-name="P34"><text:span text:style-name="T38">s. 35–90; B. Woynarowska, M. Sokołowska, </text:span><text:span text:style-name="T39">Ścieżka edukacyjna – edukacja prozdrowotna i promocja zdrowia w szkole</text:span><text:span text:style-name="T38">, KOWEZ, Warszawa 2001, s. 30; J. Wnęk-Gozdek, </text:span><text:span text:style-name="T39">Formy i metody aktywizowania studentów</text:span><text:span text:style-name="T38">, [w:] A. Domagała-Kręcioch, O. Wyżga (red.), </text:span><text:span text:style-name="T39">Współczesne wyzwania dydaktyki szkoły wyższej</text:span><text:span text:style-name="T38">, Wydawnictwo Naukowe UP, Kraków 2009.</text:span></text:p></draw:text-box></draw:frame><draw:frame draw:style-name="fr1" text:anchor-type="char" svg:x="1.469cm" svg:y="18.604cm" svg:width="0.28cm" svg:height="0.305cm" draw:z-index="104"><draw:text-box><text:p text:style-name="P8"><text:span text:style-name="T36">35</text:span></text:p></draw:text-box></draw:frame><draw:frame draw:style-name="fr1" text:anchor-type="char" svg:x="1.469cm" svg:y="22.139cm" svg:width="5.749cm" svg:height="0.386cm" draw:z-index="105"><draw:text-box><text:p text:style-name="P6"><text:span text:style-name="T20">EDUKACJA </text:span><text:span text:style-name="T21">ustawiczna </text:span><text:span text:style-name="T20">DOROSŁYCH 2/2015</text:span></text:p></draw:text-box></draw:frame><draw:frame draw:style-name="fr1" text:anchor-type="char" svg:x="14.58cm" svg:y="22.146cm" svg:width="0.459cm" svg:height="0.503cm" draw:z-index="106"><draw:text-box><text:p text:style-name="P78">35</text:p></draw:text-box></draw:frame><draw:frame draw:style-name="fr1" text:anchor-type="char" svg:x="1.506cm" svg:y="17.353cm" svg:width="5.08cm" svg:height="0.423cm" draw:z-index="107"><draw:text-box><text:p text:style-name="P81"/></draw:text-box></draw:frame><draw:frame draw:style-name="fr1" text:anchor-type="char" svg:x="1.506cm" svg:y="21.786cm" svg:width="13.547cm" svg:height="0.423cm" draw:z-index="108"><draw:text-box><text:p text:style-name="P81"/></draw:text-box></draw:frame></text:p>
      <text:p text:style-name="P71"><draw:line text:anchor-type="char" draw:z-index="109" draw:style-name="gr4" draw:text-style-name="P113" svg:x1="1.506cm" svg:y1="22.177cm" svg:x2="15.053cm" svg:y2="22.177cm"><text:p/></draw:line><draw:line text:anchor-type="char" draw:z-index="110" draw:style-name="gr5" draw:text-style-name="P113" svg:x1="1.506cm" svg:y1="18.106cm" svg:x2="6.586cm" svg:y2="18.106cm"><text:p/></draw:line><draw:frame draw:style-name="fr1" text:anchor-type="char" svg:x="1.469cm" svg:y="1.771cm" svg:width="0.372cm" svg:height="0.503cm" draw:z-index="111"><draw:text-box><text:p text:style-name="P78">e)</text:p></draw:text-box></draw:frame><draw:frame draw:style-name="fr1" text:anchor-type="char" svg:x="1.97cm" svg:y="1.771cm" svg:width="13.074cm" svg:height="2.734cm" draw:z-index="112"><draw:text-box><text:p text:style-name="P78">wizualizacja (techniki: mapa myśli, mapa skojarzeń, tworzenie plakatów, komiksów, rebusów, wystawa interaktywna);</text:p><text:p text:style-name="P110">projekt; portfolio;</text:p><text:p text:style-name="P75">stacje zadaniowe<text:span text:style-name="T22">36</text:span><text:span text:style-name="T24">.</text:span></text:p><text:p text:style-name="P111">Cytowana klasyfikacja jest jedną z wielu możliwych prób porządkowania metod</text:p></draw:text-box></draw:frame><draw:frame draw:style-name="fr1" text:anchor-type="char" svg:x="1.469cm" svg:y="2.663cm" svg:width="0.393cm" svg:height="1.392cm" draw:z-index="113"><draw:text-box><text:p text:style-name="P79">f)</text:p><text:p text:style-name="P76">g)</text:p><text:p text:style-name="P76">h)</text:p></draw:text-box></draw:frame><draw:frame draw:style-name="fr1" text:anchor-type="char" svg:x="1.469cm" svg:y="4.447cm" svg:width="4.048cm" svg:height="0.503cm" draw:z-index="114"><draw:text-box><text:p text:style-name="P78">i technik aktywizujących.</text:p></draw:text-box></draw:frame><draw:frame draw:style-name="fr1" text:anchor-type="char" svg:x="2.224cm" svg:y="4.895cm" svg:width="12.823cm" svg:height="0.503cm" draw:z-index="115"><draw:text-box><text:p text:style-name="P78">Jako metodę aktywizującą w bardzo szerokim tego słowa znaczeniu można po-</text:p></draw:text-box></draw:frame><draw:frame draw:style-name="fr1" text:anchor-type="char" svg:x="1.469cm" svg:y="5.339cm" svg:width="13.568cm" svg:height="0.503cm" draw:z-index="116"><draw:text-box><text:p text:style-name="P78">traktować metodę projektowania okazji edukacyjnych znaną z projektu<text:span text:style-name="T19"> </text:span>Wrocławska</text:p></draw:text-box></draw:frame><draw:frame draw:style-name="fr1" text:anchor-type="char" svg:x="1.469cm" svg:y="5.787cm" svg:width="13.577cm" svg:height="5.854cm" draw:z-index="117"><draw:text-box><text:p text:style-name="P99">Szkoła Przyszłości. Okazje edukacyjne to okazje do uczenia się, bez zakładania goto- wych, oczekiwanych, jedynych prawidłowych odpowiedzi czy rozwiązań. Edukacyjną wartość ma w nich przedkładanie procesu nad wynik. Jak pisze praktyk edukacji pro- wokowania Ryszard Łukaszewicz: „Metoda projektowania okazji edukacyjnych (to ona) powoduje, że uczący się stają się permanentnie kreatorami zadanego, albowiem natura zadań otwartych, które dominują, pozwala na nieskończoną wielość dróg do- chodzenia do nich. (...) One przecież sprzyjają myśleniu twórczemu, jego pobudzaniu, rozwijaniu, kształtowaniu wyobraźni, stymulowaniu ekspresji słownej, animacji, in- wencji i niekonwencjonalności działań”<text:span text:style-name="T22">37</text:span><text:span text:style-name="T24">.</text:span></text:p><text:p text:style-name="P91">W pracy przy stosowaniu metod aktywnych dużą rolę odgrywa wyobraźnia, prze- żywanie, stosowanie strategii emocjonalnej, co znajduje swoje podstawy w badaniach nad mózgiem, bo jak wiadomo informacje o zabarwieniu emocjonalnym są łatwiej zapamiętane niż neutralne<text:span text:style-name="T22">38</text:span><text:span text:style-name="T24">.</text:span></text:p></draw:text-box></draw:frame><draw:frame draw:style-name="fr1" text:anchor-type="char" svg:x="1.469cm" svg:y="12.019cm" svg:width="13.577cm" svg:height="5.207cm" draw:z-index="118"><draw:text-box><text:p text:style-name="P4"><text:span text:style-name="T18">Zakończenie</text:span></text:p><text:p text:style-name="P88">Przeciwnicy stosowania metod aktywizujących w pracy ze studentami uważają, że aktywne uczenie jest jedynie zbiorem zabaw i gier. Studentka filologii hiszpańskiej UJ przywołuje opinię swoich wykładowców: „nam na uczelni powtarzali, że student sam ma się uczyć i zdobywać wiedzę, a profesor jest tylko po to, żeby mu wskazywać drogę, a nie stawać na głowie i robić cyrk”; ta sama studentka również nie widzi po- trzeby stosowania specjalnych metod aktywizujących<text:span text:style-name="T22">39</text:span><text:span text:style-name="T24">. Jednakże aktywizowanie stu- dentów przez nauczycieli akademickich – w opinii badanych przez Katarzynę Szew- czuk studentów – dotyczy: właściwej organizacji pracy studentów, stosowania atrak- cyjnych <text:s/>metod <text:s/>nauczania, <text:s/>wykorzystania <text:s/>pomocy <text:s/>dydaktycznych <text:s/>oraz <text:s/>ciekawego i logicznego sposobu prezentacji treści</text:span><text:span text:style-name="T22">40</text:span><text:span text:style-name="T24">. Natomiast aktywizowanie</text:span><text:span text:style-name="T35"> </text:span><text:span text:style-name="T24">studentów –</text:span></text:p></draw:text-box></draw:frame><draw:frame draw:style-name="fr1" text:anchor-type="char" svg:x="1.469cm" svg:y="18.237cm" svg:width="0.28cm" svg:height="0.305cm" draw:z-index="119"><draw:text-box><text:p text:style-name="P8"><text:span text:style-name="T36">36</text:span></text:p></draw:text-box></draw:frame><draw:frame draw:style-name="fr1" text:anchor-type="char" svg:x="1.873cm" svg:y="18.283cm" svg:width="13.173cm" svg:height="3.344cm" draw:z-index="120"><draw:text-box><text:p text:style-name="P32"><text:span text:style-name="T38">A. Klimowicz, </text:span><text:span text:style-name="T39">Metody nauczania w pracy z dorosłymi</text:span><text:span text:style-name="T38">, [w:] M. Owczarz (red.), </text:span><text:span text:style-name="T39">Poradnik edukatora</text:span><text:span text:style-name="T38">, CODN, Warszawa 2005, s. 192.</text:span></text:p><text:p text:style-name="P20"><text:span text:style-name="T38">R.M. Łukaszewicz, </text:span><text:span text:style-name="T39">Inna edukacja: biografia drogi</text:span><text:span text:style-name="T38">, Fundacja Wolne Inicjatywy Edukacyjne: Wyższa Szkoła Zarządzania „Edukacja”, Wrocław 2012, s. 37.</text:span></text:p><text:p text:style-name="P10"><text:span text:style-name="T38">M. Żylińska, </text:span><text:span text:style-name="T39">Neurodydaktyka...</text:span><text:span text:style-name="T38">, s. 20.</text:span></text:p><text:p text:style-name="P26"><text:span text:style-name="T38">J. Wnęk-Gozdek, </text:span><text:span text:style-name="T39">Formy i metody...</text:span><text:span text:style-name="T38">, s. 160.</text:span></text:p><text:p text:style-name="P45"><text:span text:style-name="T38">Zob. K. Szewczuk, </text:span><text:span text:style-name="T39">Sposoby aktywizowania studentów podejmowane przez nauczycieli akademickich</text:span><text:span text:style-name="T38">, [w:] A. Domagała-Kręcioch, O. Wyżga (red.), </text:span><text:span text:style-name="T39">Współczesne wyzwania dydaktyki szkoły wyższej</text:span><text:span text:style-name="T38">, Wy- dawnictwo Naukowe UP, Kraków 2009, s. 71.</text:span></text:p></draw:text-box></draw:frame><draw:frame draw:style-name="fr1" text:anchor-type="char" svg:x="1.469cm" svg:y="18.969cm" svg:width="0.28cm" svg:height="0.305cm" draw:z-index="121"><draw:text-box><text:p text:style-name="P8"><text:span text:style-name="T36">37</text:span></text:p></draw:text-box></draw:frame><draw:frame draw:style-name="fr1" text:anchor-type="char" svg:x="1.469cm" svg:y="19.697cm" svg:width="0.28cm" svg:height="1.039cm" draw:z-index="122"><draw:text-box><text:p text:style-name="P8"><text:span text:style-name="T36">38</text:span></text:p><text:p text:style-name="P23"><text:span text:style-name="T36">39</text:span></text:p><text:p text:style-name="P27"><text:span text:style-name="T36">40</text:span></text:p></draw:text-box></draw:frame><draw:frame draw:style-name="fr1" text:anchor-type="char" svg:x="7.555cm" svg:y="22.139cm" svg:width="7.489cm" svg:height="0.386cm" draw:z-index="123"><draw:text-box><text:p text:style-name="P6"><text:span text:style-name="T20">POLISH JOURNAL of CONTINUING EDUCATION 2/2015</text:span></text:p></draw:text-box></draw:frame><draw:frame draw:style-name="fr1" text:anchor-type="char" svg:x="1.469cm" svg:y="22.146cm" svg:width="0.459cm" svg:height="0.503cm" draw:z-index="124"><draw:text-box><text:p text:style-name="P78">36</text:p></draw:text-box></draw:frame><draw:frame draw:style-name="fr1" text:anchor-type="char" svg:x="1.506cm" svg:y="17.718cm" svg:width="5.08cm" svg:height="0.423cm" draw:z-index="125"><draw:text-box><text:p text:style-name="P81"/></draw:text-box></draw:frame><draw:frame draw:style-name="fr1" text:anchor-type="char" svg:x="1.506cm" svg:y="21.789cm" svg:width="13.547cm" svg:height="0.423cm" draw:z-index="126"><draw:text-box><text:p text:style-name="P81"/></draw:text-box></draw:frame></text:p>
      <text:p text:style-name="P72"><draw:line text:anchor-type="char" draw:z-index="127" draw:style-name="gr4" draw:text-style-name="P113" svg:x1="1.506cm" svg:y1="22.174cm" svg:x2="15.053cm" svg:y2="22.174cm"><text:p/></draw:line><draw:line text:anchor-type="char" draw:z-index="128" draw:style-name="gr5" draw:text-style-name="P113" svg:x1="1.506cm" svg:y1="20.662cm" svg:x2="6.586cm" svg:y2="20.662cm"><text:p/></draw:line><draw:frame draw:style-name="fr1" text:anchor-type="char" svg:x="1.469cm" svg:y="1.771cm" svg:width="13.58cm" svg:height="7.639cm" draw:z-index="129"><draw:text-box><text:p text:style-name="P112">w opinii nauczycieli prowadzących ćwiczenia – sprowadza się do: zadawania pytań, pracy w grupach czy odpowiedniego doboru metod nauczania<text:span text:style-name="T22">41</text:span><text:span text:style-name="T24">.</text:span></text:p><text:p text:style-name="P86"><text:span text:style-name="T64">Stosowanie polimetodyczności sprzyja wielostronności kształcenia studentów, </text:span>uła- twia im <text:span text:style-name="T66">proces </text:span><text:span text:style-name="T64">zapamiętywania </text:span>i <text:span text:style-name="T64">rozumienia wybranych </text:span>treści <text:span text:style-name="T64">oraz zdecydowanie </text:span>po- <text:span text:style-name="T64">budza wszechstronną aktywność uczących </text:span>się, ich <text:span text:style-name="T64">zaangażowanie, </text:span>rozwija <text:span text:style-name="T64">twórcze myślenie </text:span>i <text:span text:style-name="T64">działanie. Student poprzez ćwiczenie zdobywa wiedzę praktyczną </text:span>odnośnie do <text:span text:style-name="T64">różnych metod </text:span>nauczania i <text:span text:style-name="T64">dzięki temu </text:span>jest <text:span text:style-name="T64">lepiej przygotowany </text:span>do <text:span text:style-name="T64">pełnienia </text:span>roli <text:span text:style-name="T64">zawodowej nauczyciela. </text:span>Jak <text:span text:style-name="T64">wcześniej zaznaczono, uczenie </text:span>się z <text:span text:style-name="T64">wykorzystaniem me- </text:span>tod <text:s/><text:span text:style-name="T64">aktywizujących <text:s/></text:span><text:span text:style-name="T63">ma <text:s/></text:span>swoje <text:s/><text:span text:style-name="T64">uzasadnienie <text:s/>dydaktyczne, <text:s/>społeczne, <text:s/>psychologiczne </text:span>i <text:span text:style-name="T64">przede </text:span>wszystkim <text:span text:style-name="T64">fizjologiczne, </text:span>będąc <text:span text:style-name="T64">odpowiedzią </text:span>na <text:span text:style-name="T64">specyfikę procesów uczenia <text:s/></text:span>się. Z <text:span text:style-name="T64">tych powodów stosowanie metod aktywizowania studentów przez nauczyciela akademickiego może </text:span>stanowić o jego <text:span text:style-name="T64">profesjonalizmie nauczycielskim, kiedy </text:span>to oprócz <text:span text:style-name="T64">wysokich kompetencji merytorycznych </text:span>ważny jest <text:span text:style-name="T64">sposób transmisji </text:span><text:span text:style-name="T63">wiedzy. </text:span><text:span text:style-name="T64">Znajduje <text:s/></text:span>to <text:span text:style-name="T64">również </text:span>swoje <text:span text:style-name="T64">uzasadnienie </text:span>w <text:span text:style-name="T64">zaproponowanym </text:span>przez M. <text:span text:style-name="T64">Snoeka katalogu </text:span>atrybu- tów <text:span text:style-name="T64">profesjonalnego nauczania. Wśród elementów konstytuujących nauczycielski </text:span><text:span text:style-name="T66">profe- </text:span><text:span text:style-name="T64">sjonalizm </text:span>w <text:span text:style-name="T64">zakresie postaw, wymienia </text:span>on <text:span text:style-name="T64">m.in. </text:span>skupienie na <text:span text:style-name="T64">kontynuowaniu </text:span>rozwoju <text:span text:style-name="T64">profesjonalnego </text:span>oraz <text:span text:style-name="T64">skoncentrowanie </text:span>na <text:span text:style-name="T64">poprawie </text:span>i <text:span text:style-name="T64">innowacji </text:span>w<text:span text:style-name="T76"> </text:span>nauczaniu<text:span text:style-name="T22">42</text:span><text:span text:style-name="T24">.</text:span></text:p></draw:text-box></draw:frame><draw:frame draw:style-name="fr1" text:anchor-type="char" svg:x="1.469cm" svg:y="9.788cm" svg:width="2.237cm" svg:height="0.54cm" draw:z-index="130"><draw:text-box><text:p text:style-name="P4"><text:span text:style-name="T18">Bibliografia</text:span></text:p></draw:text-box></draw:frame><draw:frame draw:style-name="fr1" text:anchor-type="char" svg:x="1.469cm" svg:y="10.479cm" svg:width="0.335cm" svg:height="0.46cm" draw:z-index="131"><draw:text-box><text:p text:style-name="P4"><text:span text:style-name="T9">1.</text:span></text:p></draw:text-box></draw:frame><draw:frame draw:style-name="fr1" text:anchor-type="char" svg:x="2.17cm" svg:y="10.479cm" svg:width="12.875cm" svg:height="9.384cm" draw:z-index="132"><draw:text-box><text:p text:style-name="P52"><text:span text:style-name="T9">Czarnecki K.M., Kowolik P., </text:span><text:span text:style-name="T11">Profesjologia</text:span><text:span text:style-name="T9">, [w:] T. Pilch (red.), </text:span><text:span text:style-name="T11">Encyklopedia pedago- giczna XXI wieku</text:span><text:span text:style-name="T9">, tom IV, P, Wydawnictwo Akademickie „Żak”, Warszawa 2005.</text:span></text:p><text:p text:style-name="P53"><text:span text:style-name="T9">Day C., </text:span><text:span text:style-name="T11">Rozwój zawodowy nauczyciela. Uczenie się przez całe życie</text:span><text:span text:style-name="T9">, GWP, Gdańsk 2004. Gardner H., </text:span><text:span text:style-name="T11">Inteligencje wielorakie. Nowe horyzonty w teorii i praktyce</text:span><text:span text:style-name="T9">, tłum. A. Jankow- ski, Laurum, Warszawa 2009.</text:span></text:p><text:p text:style-name="P45"><text:span text:style-name="T9">Gola B., </text:span><text:span text:style-name="T11">Tradycja uniwersytecka wobec masowości wyższego wykształcenia i nacisków rynku pracy</text:span><text:span text:style-name="T9">, [w:] J. Kostkiewicz (red.), </text:span><text:span text:style-name="T11">Uniwersytet i wartości</text:span><text:span text:style-name="T9">, Oficyna Wydawnicza</text:span></text:p><text:p text:style-name="P21"><text:span text:style-name="T9">„Impuls”, Kraków 2007.</text:span></text:p><text:p text:style-name="P45"><text:span text:style-name="T9">Gołębniak B.D., Zamorska B., </text:span><text:span text:style-name="T11">Nowy profesjonalizm nauczycieli. Podejścia – praktyka – przestrzeń rozwoju</text:span><text:span text:style-name="T9">, Dolnośląska Szkoła Wyższa, Seria PP, Wrocław 2014. Pobrano 28.11.2014 ze strony </text:span><text:a xlink:type="simple" xlink:href="http://www.wydawnictwo.dsw.edu.pl/fileadmin/" text:style-name="ListLabel_20_5" text:visited-style-name="ListLabel_20_5"><text:span text:style-name="T9">http://www.wydawnictwo.dsw.edu.pl/fileadmin/</text:span></text:a><text:span text:style-name="T9"> user_upload/wy- dawnictwo/Seria_PP/3._Gołębniak</text:span><text:span text:style-name="T12"> </text:span><text:span text:style-name="T9">Zamorska_środek_do_druku.pdf</text:span></text:p><text:p text:style-name="P40"><text:span text:style-name="T9">Jankowska D., </text:span><text:span text:style-name="T11">Profesjonalizm nauczycieli akademickich</text:span><text:span text:style-name="T9">, „Pedagogika Szkoły Wyższej”, 2010, nr 32.</text:span></text:p><text:p text:style-name="P55"><text:span text:style-name="T9">Klimowicz A., </text:span><text:span text:style-name="T11">Metody nauczania w pracy z dorosłymi, </text:span><text:span text:style-name="T9">[w:] M. Owczarz (red.), </text:span><text:span text:style-name="T11">Poradnik edukatora</text:span><text:span text:style-name="T9">, CODN, Warszawa 2005.</text:span></text:p><text:p text:style-name="P34"><text:span text:style-name="T9">Kolb D.A., </text:span><text:span text:style-name="T11">Experiential learning. Experience as the source of learning and development</text:span><text:span text:style-name="T9">, Prentice-Hall, Toronto 1984, Pobrano 08.12.2014 ze strony </text:span><text:a xlink:type="simple" xlink:href="http://academic.regis/" text:style-name="ListLabel_20_5" text:visited-style-name="ListLabel_20_5"><text:span text:style-name="T9">http://academic.regis.</text:span></text:a><text:span text:style-name="T9"> edu/ed205/kolb.pdf</text:span></text:p><text:p text:style-name="P15"><text:span text:style-name="T13">Konturek </text:span><text:span text:style-name="T15">S., </text:span><text:span text:style-name="T14">Fizjologia człowieka</text:span><text:span text:style-name="T13">, </text:span><text:span text:style-name="T15">t. IV, </text:span><text:span text:style-name="T14">Neurofizjologia</text:span><text:span text:style-name="T13">, Wydawnictwo </text:span><text:span text:style-name="T15">UJ, Kraków </text:span><text:span text:style-name="T13">1998. </text:span><text:span text:style-name="T9">Łukaszewicz R.M., </text:span><text:span text:style-name="T11">Inna edukacja: biografia drogi</text:span><text:span text:style-name="T9">, Fundacja Wolne Inicjatywy Eduka- cyjne: Wyższa Szkoła Zarządzania „Edukacja”, Wrocław 2012.</text:span></text:p><text:p text:style-name="P15"><text:span text:style-name="T9">Nowacki T., </text:span><text:span text:style-name="T11">Aktywizujące metody w kształceniu</text:span><text:span text:style-name="T9">, CODN, Warszawa 1999.</text:span></text:p></draw:text-box></draw:frame><draw:frame draw:style-name="fr1" text:anchor-type="char" svg:x="1.469cm" svg:y="11.287cm" svg:width="0.335cm" svg:height="0.866cm" draw:z-index="133"><draw:text-box><text:p text:style-name="P4"><text:span text:style-name="T9">2.</text:span></text:p><text:p text:style-name="P20"><text:span text:style-name="T9">3.</text:span></text:p></draw:text-box></draw:frame><draw:frame draw:style-name="fr1" text:anchor-type="char" svg:x="1.469cm" svg:y="12.508cm" svg:width="0.335cm" svg:height="0.46cm" draw:z-index="134"><draw:text-box><text:p text:style-name="P4"><text:span text:style-name="T9">4.</text:span></text:p></draw:text-box></draw:frame><draw:frame draw:style-name="fr1" text:anchor-type="char" svg:x="1.469cm" svg:y="13.721cm" svg:width="0.335cm" svg:height="0.46cm" draw:z-index="135"><draw:text-box><text:p text:style-name="P4"><text:span text:style-name="T9">5.</text:span></text:p></draw:text-box></draw:frame><draw:frame draw:style-name="fr1" text:anchor-type="char" svg:x="1.469cm" svg:y="15.348cm" svg:width="0.335cm" svg:height="0.46cm" draw:z-index="136"><draw:text-box><text:p text:style-name="P4"><text:span text:style-name="T9">6.</text:span></text:p></draw:text-box></draw:frame><draw:frame draw:style-name="fr1" text:anchor-type="char" svg:x="1.469cm" svg:y="16.155cm" svg:width="0.335cm" svg:height="0.46cm" draw:z-index="137"><draw:text-box><text:p text:style-name="P4"><text:span text:style-name="T9">7.</text:span></text:p></draw:text-box></draw:frame><draw:frame draw:style-name="fr1" text:anchor-type="char" svg:x="1.469cm" svg:y="16.969cm" svg:width="0.335cm" svg:height="0.46cm" draw:z-index="138"><draw:text-box><text:p text:style-name="P4"><text:span text:style-name="T9">8.</text:span></text:p></draw:text-box></draw:frame><draw:frame draw:style-name="fr1" text:anchor-type="char" svg:x="1.469cm" svg:y="18.184cm" svg:width="0.513cm" svg:height="0.866cm" draw:z-index="139"><draw:text-box><text:p text:style-name="P4"><text:span text:style-name="T9">9.</text:span></text:p><text:p text:style-name="P20"><text:span text:style-name="T9">10.</text:span></text:p></draw:text-box></draw:frame><draw:frame draw:style-name="fr1" text:anchor-type="char" svg:x="1.469cm" svg:y="19.403cm" svg:width="0.496cm" svg:height="0.46cm" draw:z-index="140"><draw:text-box><text:p text:style-name="P4"><text:span text:style-name="T9">11.</text:span></text:p></draw:text-box></draw:frame><draw:frame draw:style-name="fr1" text:anchor-type="char" svg:x="1.469cm" svg:y="20.793cm" svg:width="0.28cm" svg:height="0.67cm" draw:z-index="141"><draw:text-box><text:p text:style-name="P8"><text:span text:style-name="T36">41</text:span></text:p><text:p text:style-name="P22"><text:span text:style-name="T36">42</text:span></text:p></draw:text-box></draw:frame><draw:frame draw:style-name="fr1" text:anchor-type="char" svg:x="1.873cm" svg:y="20.839cm" svg:width="5.636cm" svg:height="0.787cm" draw:z-index="142"><draw:text-box><text:p text:style-name="P24"><text:span text:style-name="T38">Tamże, s. 73.</text:span></text:p><text:p text:style-name="P12"><text:span text:style-name="T38">M. Snoek, </text:span><text:span text:style-name="T39">Theories on and concepts</text:span><text:span text:style-name="T38">..., s. 9.</text:span></text:p></draw:text-box></draw:frame><draw:frame draw:style-name="fr1" text:anchor-type="char" svg:x="1.469cm" svg:y="22.139cm" svg:width="5.749cm" svg:height="0.386cm" draw:z-index="143"><draw:text-box><text:p text:style-name="P6"><text:span text:style-name="T20">EDUKACJA </text:span><text:span text:style-name="T21">ustawiczna </text:span><text:span text:style-name="T20">DOROSŁYCH 2/2015</text:span></text:p></draw:text-box></draw:frame><draw:frame draw:style-name="fr1" text:anchor-type="char" svg:x="14.58cm" svg:y="22.146cm" svg:width="0.459cm" svg:height="0.503cm" draw:z-index="144"><draw:text-box><text:p text:style-name="P78">37</text:p></draw:text-box></draw:frame><draw:frame draw:style-name="fr1" text:anchor-type="char" svg:x="7.149cm" svg:y="14.901cm" svg:width="0.434cm" svg:height="0.423cm" draw:z-index="145"><draw:text-box><text:p text:style-name="P81"/></draw:text-box></draw:frame><draw:frame draw:style-name="fr1" text:anchor-type="char" svg:x="1.506cm" svg:y="20.274cm" svg:width="5.08cm" svg:height="0.423cm" draw:z-index="146"><draw:text-box><text:p text:style-name="P81"/></draw:text-box></draw:frame><draw:frame draw:style-name="fr1" text:anchor-type="char" svg:x="1.506cm" svg:y="21.786cm" svg:width="13.547cm" svg:height="0.423cm" draw:z-index="147"><draw:text-box><text:p text:style-name="P81"/></draw:text-box></draw:frame></text:p>
      <text:p text:style-name="P73"><draw:line text:anchor-type="char" draw:z-index="148" draw:style-name="gr4" draw:text-style-name="P113" svg:x1="1.506cm" svg:y1="22.177cm" svg:x2="15.053cm" svg:y2="22.177cm"><text:p/></draw:line><draw:frame draw:style-name="fr1" text:anchor-type="char" svg:x="1.469cm" svg:y="1.771cm" svg:width="0.513cm" svg:height="0.46cm" draw:z-index="149"><draw:text-box><text:p text:style-name="P4"><text:span text:style-name="T9">12.</text:span></text:p></draw:text-box></draw:frame><draw:frame draw:style-name="fr1" text:anchor-type="char" svg:x="2.224cm" svg:y="1.771cm" svg:width="12.827cm" svg:height="17.094cm" draw:z-index="150"><draw:text-box><text:p text:style-name="P54"><text:span text:style-name="T9">Nowakowski T., </text:span><text:span text:style-name="T11">Kompetencje informatyczne jako korelat akademickiego profesjonali- zmu</text:span><text:span text:style-name="T9">, „Pedagogika Szkoły Wyższej” 2010, nr 32.</text:span></text:p><text:p text:style-name="P53"><text:span text:style-name="T9">Parzęcki R., </text:span><text:span text:style-name="T11">Zmiany w rozwoju profesjonalnym nauczyciela implikacją edukacji akade- mickiej</text:span><text:span text:style-name="T9">, „Pedagogika Szkoły Wyższej”, 2011, nr 2.</text:span></text:p><text:p text:style-name="P56"><text:span text:style-name="T9">Pauluk D., </text:span><text:span text:style-name="T11">Uniwersytet w blasku ideałów i w cieniu codziennego życia. Kontekst histo- ryczny i współczesny</text:span><text:span text:style-name="T9">, [w:] tejże (red.), </text:span><text:span text:style-name="T11">Student na współczesnym uniwersytecie. Ideały <text:s text:c="5"/>i codzienność</text:span><text:span text:style-name="T9">, Oficyna Wydawnicza „Impuls”, Kraków</text:span><text:span text:style-name="T15"> </text:span><text:span text:style-name="T9">2010.</text:span></text:p><text:p text:style-name="P37"><text:span text:style-name="T9">Pierścieniak K., </text:span><text:span text:style-name="T11">W kierunku profesjonalizmu kształcenia andragogów</text:span><text:span text:style-name="T9">, [w:] I. Nadolska (red.), </text:span><text:span text:style-name="T11">Profesjonalizacja akademickiego kształcenia andragogicznego</text:span><text:span text:style-name="T9">, Wydawnictwo Adam Marszałek, Toruń 1994.</text:span></text:p><text:p text:style-name="P57"><text:span text:style-name="T9">Rau K., Ziętkiewicz E., <text:s/></text:span><text:span text:style-name="T11">Jak <text:s/>aktywizować <text:s/>uczniów. <text:s/>„Burza <text:s/>mózgów” <text:s/>i <text:s/>inne <text:s/>techniki w edukacji</text:span><text:span text:style-name="T9">, Oficyna Wydawnicza G&amp;P, Poznań</text:span><text:span text:style-name="T16"> </text:span><text:span text:style-name="T9">2000.</text:span></text:p><text:p text:style-name="P42"><text:span text:style-name="T9">Sachs J., </text:span><text:span text:style-name="T11">Learning to improve or improving learning: the dilemma of teacher continuing professional development</text:span><text:span text:style-name="T9">, Macquarie University, 1999. Pobrano 11.12.2014 r. ze strony</text:span><text:a xlink:type="simple" xlink:href="http://www.fm-kp.si/zalozba/ISBN/978-961-6573-65-8/009-020.pdf" text:style-name="ListLabel_20_5" text:visited-style-name="ListLabel_20_5"><text:span text:style-name="T9"> http://www.fm-kp.si/zalozba/ISBN/978-961-6573-65-8/009-020.pdf</text:span></text:a></text:p><text:p text:style-name="P16"><text:span text:style-name="T11">Słownik języka polskiego PWN</text:span><text:span text:style-name="T9">, oprac. L. Drabik, A. Kubiak-Sokół, E. Sobol,</text:span></text:p><text:p text:style-name="P18"><text:span text:style-name="T9">L. Wiśniakowska, Wydawnictwo Naukowe PWN, Warszawa 2010.</text:span></text:p><text:p text:style-name="P47"><text:span text:style-name="T9">Snoek M., </text:span><text:span text:style-name="T11">Theories on and concepts of professionalism of teachers and their conse- quences for the curriculum in teacher education</text:span><text:span text:style-name="T9">, Hogeschool van Amsterdam, 2009. Po- brano 28.11.2014 r. ze strony </text:span><text:a xlink:type="simple" xlink:href="http://kennisbank.hva.nl/" text:style-name="ListLabel_20_5" text:visited-style-name="ListLabel_20_5"><text:span text:style-name="T9">http://kennisbank.hva.nl </text:span></text:a><text:span text:style-name="T9">/document/477245.</text:span></text:p><text:p text:style-name="P38"><text:span text:style-name="T9">Stoczewska B., </text:span><text:span text:style-name="T11">Modernizacja dydaktyki akademickiej w aspekcie edukacyjnych potrzeb studentów</text:span><text:span text:style-name="T9">, [w:] Skulicz D. (red.), </text:span><text:span text:style-name="T11">Studenci we wspólnocie akademickiej</text:span><text:span text:style-name="T9">, Wydawnictwo Uniwersytetu Jagiellońskiego, Kraków 2007.</text:span></text:p><text:p text:style-name="P45"><text:span text:style-name="T9">Szewczuk K., </text:span><text:span text:style-name="T11">Sposoby aktywizowania studentów podejmowane przez nauczycieli akade- mickich</text:span><text:span text:style-name="T9">, [w:] A. Domagała-Kręcioch, O. Wyżga (red.), </text:span><text:span text:style-name="T11">Współczesne wyzwania dydaktyki szkoły wyższej</text:span><text:span text:style-name="T9">, Wydawnictwo Naukowe UP, Kraków 2009.</text:span></text:p><text:p text:style-name="P41"><text:span text:style-name="T9">Szmagalski J., </text:span><text:span text:style-name="T11">Profesjonalizacja pracy socjalnej: wyzwania dla Europy</text:span><text:span text:style-name="T9">, [w:] E. Maryno- wicz-Hetka, A. Wagner, J. Piekarski (red.), </text:span><text:span text:style-name="T11">Profesje społeczne w Europie. Z problemów kształcenia i działania</text:span><text:span text:style-name="T9">, Wydawnictwo „Śląsk”, Katowice 2001.</text:span></text:p><text:p text:style-name="P38"><text:span text:style-name="T9">Taraszkiewicz M., </text:span><text:span text:style-name="T11">Jak uczyć lepiej? czyli refleksyjny praktyk w działaniu</text:span><text:span text:style-name="T9">, Wydawnictwa CODN, Warszawa 2002.</text:span></text:p><text:p text:style-name="P57"><text:span text:style-name="T9">Taraszkiewicz M. (red.), </text:span><text:span text:style-name="T11">Skuteczne metody pracy w szkole podstawowej i gimnazjum</text:span><text:span text:style-name="T9">, Verlag Dashöfer, Warszawa 2001.</text:span></text:p><text:p text:style-name="P57"><text:span text:style-name="T9">Taraszkiewicz M., Rose C., </text:span><text:span text:style-name="T11">Atlas efektywnego uczenia (się) nie tylko dla nauczycieli</text:span><text:span text:style-name="T9">, część 1, Transfer Learning, Warszawa 2006.</text:span></text:p><text:p text:style-name="P18"><text:span text:style-name="T9">Wnęk-Gozdek J., </text:span><text:span text:style-name="T11">Formy i metody aktywizowania studentów</text:span><text:span text:style-name="T9">, [w:] A. Domagała-Kręcioch,</text:span></text:p><text:p text:style-name="P58"><text:span text:style-name="T9">O. Wyżga (red.), </text:span><text:span text:style-name="T11">Współczesne wyzwania dydaktyki szkoły wyższej</text:span><text:span text:style-name="T9">, Wydawnictwo Na- ukowe UP, Kraków 2009.</text:span></text:p><text:p text:style-name="P53"><text:span text:style-name="T9">Woynarowska <text:s/>B., <text:s/>Sokołowska <text:s/>M., <text:s/></text:span><text:span text:style-name="T11">Ścieżka <text:s/>edukacyjna <text:s/>– <text:s/>edukacja <text:s/>prozdrowotna <text:s text:c="5"/>i promocja zdrowia w szkole</text:span><text:span text:style-name="T9">, KOWEZ, Warszawa 2000.</text:span></text:p><text:p text:style-name="P59"><text:span text:style-name="T9">Żylińska M., </text:span><text:span text:style-name="T11">Neurodydaktyka. Nauczanie i uczenie się przyjazne mózgowi</text:span><text:span text:style-name="T9">, Wydawnictwo Naukowe UMK, Toruń 2013.</text:span></text:p></draw:text-box></draw:frame><draw:frame draw:style-name="fr1" text:anchor-type="char" svg:x="1.469cm" svg:y="2.581cm" svg:width="0.513cm" svg:height="0.46cm" draw:z-index="151"><draw:text-box><text:p text:style-name="P4"><text:span text:style-name="T9">13.</text:span></text:p></draw:text-box></draw:frame><draw:frame draw:style-name="fr1" text:anchor-type="char" svg:x="1.469cm" svg:y="3.392cm" svg:width="0.513cm" svg:height="0.46cm" draw:z-index="152"><draw:text-box><text:p text:style-name="P4"><text:span text:style-name="T9">14.</text:span></text:p></draw:text-box></draw:frame><draw:frame draw:style-name="fr1" text:anchor-type="char" svg:x="1.469cm" svg:y="4.613cm" svg:width="0.513cm" svg:height="0.46cm" draw:z-index="153"><draw:text-box><text:p text:style-name="P4"><text:span text:style-name="T9">15.</text:span></text:p></draw:text-box></draw:frame><draw:frame draw:style-name="fr1" text:anchor-type="char" svg:x="1.469cm" svg:y="5.826cm" svg:width="0.513cm" svg:height="0.46cm" draw:z-index="154"><draw:text-box><text:p text:style-name="P4"><text:span text:style-name="T9">16.</text:span></text:p></draw:text-box></draw:frame><draw:frame draw:style-name="fr1" text:anchor-type="char" svg:x="1.469cm" svg:y="6.639cm" svg:width="0.513cm" svg:height="0.46cm" draw:z-index="155"><draw:text-box><text:p text:style-name="P4"><text:span text:style-name="T9">17.</text:span></text:p></draw:text-box></draw:frame><draw:frame draw:style-name="fr1" text:anchor-type="char" svg:x="1.469cm" svg:y="7.855cm" svg:width="0.513cm" svg:height="0.46cm" draw:z-index="156"><draw:text-box><text:p text:style-name="P4"><text:span text:style-name="T9">18.</text:span></text:p></draw:text-box></draw:frame><draw:frame draw:style-name="fr1" text:anchor-type="char" svg:x="1.469cm" svg:y="8.668cm" svg:width="0.513cm" svg:height="0.46cm" draw:z-index="157"><draw:text-box><text:p text:style-name="P4"><text:span text:style-name="T9">19.</text:span></text:p></draw:text-box></draw:frame><draw:frame draw:style-name="fr1" text:anchor-type="char" svg:x="1.469cm" svg:y="9.881cm" svg:width="0.513cm" svg:height="0.46cm" draw:z-index="158"><draw:text-box><text:p text:style-name="P4"><text:span text:style-name="T9">20.</text:span></text:p></draw:text-box></draw:frame><draw:frame draw:style-name="fr1" text:anchor-type="char" svg:x="1.469cm" svg:y="11.1cm" svg:width="0.513cm" svg:height="0.46cm" draw:z-index="159"><draw:text-box><text:p text:style-name="P4"><text:span text:style-name="T9">21.</text:span></text:p></draw:text-box></draw:frame><draw:frame draw:style-name="fr1" text:anchor-type="char" svg:x="1.471cm" svg:y="12.315cm" svg:width="0.513cm" svg:height="0.46cm" draw:z-index="160"><draw:text-box><text:p text:style-name="P4"><text:span text:style-name="T9">22.</text:span></text:p></draw:text-box></draw:frame><draw:frame draw:style-name="fr1" text:anchor-type="char" svg:x="1.471cm" svg:y="13.534cm" svg:width="0.513cm" svg:height="0.46cm" draw:z-index="161"><draw:text-box><text:p text:style-name="P4"><text:span text:style-name="T9">23.</text:span></text:p></draw:text-box></draw:frame><draw:frame draw:style-name="fr1" text:anchor-type="char" svg:x="1.471cm" svg:y="14.344cm" svg:width="0.513cm" svg:height="0.46cm" draw:z-index="162"><draw:text-box><text:p text:style-name="P4"><text:span text:style-name="T9">24.</text:span></text:p></draw:text-box></draw:frame><draw:frame draw:style-name="fr1" text:anchor-type="char" svg:x="1.471cm" svg:y="15.157cm" svg:width="0.513cm" svg:height="0.46cm" draw:z-index="163"><draw:text-box><text:p text:style-name="P4"><text:span text:style-name="T9">25.</text:span></text:p></draw:text-box></draw:frame><draw:frame draw:style-name="fr1" text:anchor-type="char" svg:x="1.471cm" svg:y="15.97cm" svg:width="0.513cm" svg:height="0.46cm" draw:z-index="164"><draw:text-box><text:p text:style-name="P4"><text:span text:style-name="T9">26.</text:span></text:p></draw:text-box></draw:frame><draw:frame draw:style-name="fr1" text:anchor-type="char" svg:x="1.471cm" svg:y="17.186cm" svg:width="0.513cm" svg:height="0.46cm" draw:z-index="165"><draw:text-box><text:p text:style-name="P4"><text:span text:style-name="T9">27.</text:span></text:p></draw:text-box></draw:frame><draw:frame draw:style-name="fr1" text:anchor-type="char" svg:x="1.471cm" svg:y="17.997cm" svg:width="0.513cm" svg:height="0.46cm" draw:z-index="166"><draw:text-box><text:p text:style-name="P4"><text:span text:style-name="T9">28.</text:span></text:p></draw:text-box></draw:frame><draw:frame draw:style-name="fr1" text:anchor-type="char" svg:x="1.469cm" svg:y="19.14cm" svg:width="3.563cm" svg:height="2.48cm" draw:z-index="167"><draw:text-box><text:p text:style-name="P4"><text:span text:style-name="T8">dr Beata GOLA</text:span></text:p><text:p text:style-name="P60"><text:span text:style-name="T8">dr Dorota PAULUK </text:span><text:span text:style-name="T9">Uniwersytet Jagielloński Instytut Pedagogiki</text:span></text:p><text:p text:style-name="P17"><text:span text:style-name="T9">ul. Batorego</text:span><text:span text:style-name="T17"> </text:span><text:span text:style-name="T9">12</text:span></text:p><text:p text:style-name="P15"><text:span text:style-name="T9">31-135</text:span><text:span text:style-name="T13"> </text:span><text:span text:style-name="T9">Kraków</text:span></text:p></draw:text-box></draw:frame><draw:frame draw:style-name="fr1" text:anchor-type="char" svg:x="7.555cm" svg:y="22.139cm" svg:width="7.489cm" svg:height="0.386cm" draw:z-index="168"><draw:text-box><text:p text:style-name="P6"><text:span text:style-name="T20">POLISH JOURNAL of CONTINUING EDUCATION 2/2015</text:span></text:p></draw:text-box></draw:frame><draw:frame draw:style-name="fr1" text:anchor-type="char" svg:x="1.469cm" svg:y="22.146cm" svg:width="0.459cm" svg:height="0.503cm" draw:z-index="169"><draw:text-box><text:p text:style-name="P78">38</text:p></draw:text-box></draw:frame><draw:frame draw:style-name="fr1" text:anchor-type="char" svg:x="1.506cm" svg:y="21.789cm" svg:width="13.547cm" svg:height="0.423cm" draw:z-index="170"><draw:text-box><text:p text:style-name="P8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9pt" fo:letter-spacing="-0.009cm"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9pt" style:font-size-asian="9pt"/>
    </style:style>
    <style:style style:name="ListLabel_20_5" style:display-name="ListLabel 5"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83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13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4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35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5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83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1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4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75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5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36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4.007cm" style:num-format="1" style:print-orientation="portrait" fo:margin-top="1.764cm" fo:margin-bottom="0.494cm" fo:margin-left="1.27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007cm" style:num-format="1" style:print-orientation="portrait" fo:margin-top="1.764cm" fo:margin-bottom="0.494cm" fo:margin-left="1.27cm" fo:margin-right="1.235cm" style:writing-mode="lr-tb" style:layout-grid-color="#c0c0c0" style:layout-grid-lines="21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ata Gola</meta:initial-creator>
    <meta:keyword>professionalism</meta:keyword>
    <meta:keyword>professional</meta:keyword>
    <meta:keyword>development</meta:keyword>
    <meta:keyword>academic</meta:keyword>
    <meta:keyword>teacher</meta:keyword>
    <meta:keyword>activating</meta:keyword>
    <meta:keyword>methods</meta:keyword>
    <meta:keyword>profesjonalizm</meta:keyword>
    <meta:keyword>rozwój</meta:keyword>
    <meta:keyword>zawodowy</meta:keyword>
    <meta:keyword>nauczyciel</meta:keyword>
    <meta:keyword>akademicki</meta:keyword>
    <meta:keyword>metody</meta:keyword>
    <meta:keyword>aktywizujące</meta:keyword>
    <dc:subject>nauki społeczne</dc:subject>
    <dc:title>Stosowanie metod aktywizujących przejawem profesjonalizmu nauczyciela akademickiego</dc:title>
    <meta:creation-date>2022-06-06T10:12:13</meta:creation-date>
    <dc:date>2022-06-06T10:12:13</dc:date>
    <meta:editing-duration>P0D</meta:editing-duration>
    <meta:generator>LibreOffice/6.3.0.4$Windows_x86 LibreOffice_project/057fc023c990d676a43019934386b85b21a9ee99</meta:generator>
    <meta:document-statistic meta:table-count="0" meta:image-count="0" meta:object-count="0" meta:page-count="13" meta:paragraph-count="246" meta:word-count="5084" meta:character-count="40095" meta:non-whitespace-character-count="35118"/>
    <meta:user-defined meta:name="AppVersion">12.0000</meta:user-defined>
    <meta:user-defined meta:name="Created" meta:value-type="date">2020-05-06T00:00:00</meta:user-defined>
    <meta:user-defined meta:name="Creator">PDFCreator Version 1.7.0</meta:user-defined>
    <meta:user-defined meta:name="DocSecurity" meta:value-type="float">0</meta:user-defined>
    <meta:user-defined meta:name="HyperlinksChanged" meta:value-type="boolean">false</meta:user-defined>
    <meta:user-defined meta:name="LastSaved" meta:value-type="date">2022-06-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