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53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104cm" fo:margin-bottom="0cm" loext:contextual-spacing="false" fo:text-align="justify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104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67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441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118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109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111cm" fo:margin-bottom="0cm" loext:contextual-spacing="false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1.879cm" fo:margin-right="0cm" fo:margin-top="0.076cm" fo:margin-bottom="0cm" loext:contextual-spacing="false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3.978cm" fo:margin-right="4.471cm" fo:margin-top="0.459cm" fo:margin-bottom="0cm" loext:contextual-spacing="false" fo:text-align="center" style:justify-single-word="false" fo:text-indent="0cm" style:auto-text-indent="false"/>
    </style:style>
    <style:style style:name="P12" style:family="paragraph" style:parent-style-name="Frame_20_contents" style:list-style-name="WWNum6">
      <style:paragraph-properties fo:margin-left="0.399cm" fo:margin-right="0cm" fo:margin-top="0.009cm" fo:margin-bottom="0cm" loext:contextual-spacing="false" fo:text-align="start" style:justify-single-word="false" fo:text-indent="-0.3cm" style:auto-text-indent="false">
        <style:tab-stops>
          <style:tab-stop style:position="0.4cm"/>
        </style:tab-stops>
      </style:paragraph-properties>
    </style:style>
    <style:style style:name="P13" style:family="paragraph" style:parent-style-name="Frame_20_contents" style:list-style-name="WWNum7">
      <style:paragraph-properties fo:margin-left="0.399cm" fo:margin-right="0cm" fo:margin-top="0.009cm" fo:margin-bottom="0cm" loext:contextual-spacing="false" fo:text-align="start" style:justify-single-word="false" fo:text-indent="-0.3cm" style:auto-text-indent="false">
        <style:tab-stops>
          <style:tab-stop style:position="0.4cm"/>
        </style:tab-stops>
      </style:paragraph-properties>
    </style:style>
    <style:style style:name="P14" style:family="paragraph" style:parent-style-name="Frame_20_contents" style:list-style-name="WWNum6">
      <style:paragraph-properties fo:margin-left="0.399cm" fo:margin-right="0cm" fo:margin-top="0.016cm" fo:margin-bottom="0cm" loext:contextual-spacing="false" fo:text-align="start" style:justify-single-word="false" fo:text-indent="-0.3cm" style:auto-text-indent="false">
        <style:tab-stops>
          <style:tab-stop style:position="0.4cm"/>
        </style:tab-stops>
      </style:paragraph-properties>
    </style:style>
    <style:style style:name="P15" style:family="paragraph" style:parent-style-name="Frame_20_contents" style:list-style-name="WWNum7">
      <style:paragraph-properties fo:margin-left="0.399cm" fo:margin-right="0cm" fo:margin-top="0.016cm" fo:margin-bottom="0cm" loext:contextual-spacing="false" fo:text-align="start" style:justify-single-word="false" fo:text-indent="-0.3cm" style:auto-text-indent="false">
        <style:tab-stops>
          <style:tab-stop style:position="0.4cm"/>
        </style:tab-stops>
      </style:paragraph-properties>
    </style:style>
    <style:style style:name="P16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17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18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19" style:family="paragraph" style:parent-style-name="Standard" style:master-page-name="Converted3">
      <style:paragraph-properties style:page-number="auto"/>
    </style:style>
    <style:style style:name="P20" style:family="paragraph" style:parent-style-name="Text_20_body">
      <style:paragraph-properties fo:line-height="103%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size="13pt" style:font-size-asian="13pt"/>
    </style:style>
    <style:style style:name="P22" style:family="paragraph" style:parent-style-name="Text_20_body">
      <style:paragraph-properties fo:margin-left="0cm" fo:margin-right="0cm" fo:margin-top="0.012cm" fo:margin-bottom="0cm" loext:contextual-spacing="false" fo:text-indent="0cm" style:auto-text-indent="false"/>
      <style:text-properties fo:font-size="11.5pt" style:font-size-asian="11.5pt"/>
    </style:style>
    <style:style style:name="P23" style:family="paragraph" style:parent-style-name="Text_20_body">
      <style:paragraph-properties fo:margin-left="0cm" fo:margin-right="0cm" fo:margin-top="0.012cm" fo:margin-bottom="0cm" loext:contextual-spacing="false" fo:text-indent="0cm" style:auto-text-indent="false"/>
      <style:text-properties fo:font-size="15.5pt" style:font-size-asian="15.5pt"/>
    </style:style>
    <style:style style:name="P24" style:family="paragraph" style:parent-style-name="Text_20_body">
      <style:paragraph-properties fo:margin-left="0cm" fo:margin-right="0cm" fo:text-indent="0cm" style:auto-text-indent="false"/>
      <style:text-properties fo:font-size="10.5pt" style:font-size-asian="10.5pt"/>
    </style:style>
    <style:style style:name="P25" style:family="paragraph" style:parent-style-name="Text_20_body">
      <style:paragraph-properties fo:margin-left="0.035cm" fo:margin-right="0.03cm" fo:margin-top="0cm" fo:margin-bottom="0cm" loext:contextual-spacing="false" fo:line-height="103%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.035cm" fo:margin-right="0.03cm" fo:margin-top="0.005cm" fo:margin-bottom="0cm" loext:contextual-spacing="false" fo:line-height="103%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0.035cm" fo:margin-right="0.03cm" fo:margin-top="0.002cm" fo:margin-bottom="0cm" loext:contextual-spacing="false" fo:line-height="103%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0.035cm" fo:margin-right="0.03cm" fo:margin-top="0.116cm" fo:margin-bottom="0cm" loext:contextual-spacing="false" fo:line-height="103%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0.035cm" fo:margin-right="0.03cm" fo:margin-top="0.055cm" fo:margin-bottom="0cm" loext:contextual-spacing="false" fo:line-height="103%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0.035cm" fo:margin-right="0.03cm" fo:margin-top="0.102cm" fo:margin-bottom="0cm" loext:contextual-spacing="false" fo:line-height="103%" fo:text-align="justify" style:justify-single-word="false" fo:text-indent="0cm" style:auto-text-indent="false"/>
    </style:style>
    <style:style style:name="P31" style:family="paragraph" style:parent-style-name="Text_20_body">
      <style:paragraph-properties fo:margin-left="0.035cm" fo:margin-right="0.03cm" fo:margin-top="0.011cm" fo:margin-bottom="0cm" loext:contextual-spacing="false" fo:line-height="103%" fo:text-align="justify" style:justify-single-word="false" fo:text-indent="0cm" style:auto-text-indent="false"/>
    </style:style>
    <style:style style:name="P32" style:family="paragraph" style:parent-style-name="Text_20_body">
      <style:paragraph-properties fo:margin-top="0.055cm" fo:margin-bottom="0cm" loext:contextual-spacing="false"/>
    </style:style>
    <style:style style:name="P33" style:family="paragraph" style:parent-style-name="Text_20_body">
      <style:paragraph-properties fo:margin-top="0.055cm" fo:margin-bottom="0cm" loext:contextual-spacing="false" fo:line-height="103%"/>
    </style:style>
    <style:style style:name="P34" style:family="paragraph" style:parent-style-name="Text_20_body">
      <style:paragraph-properties fo:margin-left="0.035cm" fo:margin-right="2.431cm" fo:margin-top="0.002cm" fo:margin-bottom="0cm" loext:contextual-spacing="false" fo:line-height="103%" fo:text-indent="0cm" style:auto-text-indent="false"/>
    </style:style>
    <style:style style:name="P35" style:family="paragraph" style:parent-style-name="Text_20_body">
      <style:paragraph-properties fo:margin-top="0.004cm" fo:margin-bottom="0cm" loext:contextual-spacing="false"/>
    </style:style>
    <style:style style:name="P36" style:family="paragraph" style:parent-style-name="Text_20_body">
      <style:paragraph-properties fo:margin-left="0.035cm" fo:margin-right="4.489cm" fo:margin-top="0.004cm" fo:margin-bottom="0cm" loext:contextual-spacing="false" fo:line-height="103%" fo:text-indent="0cm" style:auto-text-indent="false"/>
    </style:style>
    <style:style style:name="P37" style:family="paragraph" style:parent-style-name="Text_20_body">
      <style:paragraph-properties fo:margin-left="0.035cm" fo:margin-right="4.849cm" fo:margin-top="0.005cm" fo:margin-bottom="0cm" loext:contextual-spacing="false" fo:line-height="103%" fo:text-indent="0cm" style:auto-text-indent="false"/>
    </style:style>
    <style:style style:name="P38" style:family="paragraph" style:parent-style-name="Text_20_body" style:list-style-name="WWNum1">
      <style:paragraph-properties fo:margin-left="0.534cm" fo:margin-right="0cm" fo:margin-top="0.055cm" fo:margin-bottom="0cm" loext:contextual-spacing="false" fo:line-height="100%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39" style:family="paragraph" style:parent-style-name="Text_20_body" style:list-style-name="WWNum1">
      <style:paragraph-properties fo:margin-left="0.534cm" fo:margin-right="0cm" fo:margin-top="0.018cm" fo:margin-bottom="0cm" loext:contextual-spacing="false" fo:line-height="100%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40" style:family="paragraph" style:parent-style-name="Text_20_body" style:list-style-name="WWNum2">
      <style:paragraph-properties fo:margin-left="0.635cm" fo:margin-right="0cm" fo:margin-top="0.018cm" fo:margin-bottom="0cm" loext:contextual-spacing="false" fo:line-height="100%" fo:text-align="start" style:justify-single-word="false" fo:text-indent="-0.501cm" style:auto-text-indent="false">
        <style:tab-stops>
          <style:tab-stop style:position="0.635cm"/>
          <style:tab-stop style:position="0.637cm"/>
        </style:tab-stops>
      </style:paragraph-properties>
    </style:style>
    <style:style style:name="P41" style:family="paragraph" style:parent-style-name="Text_20_body" style:list-style-name="WWNum5">
      <style:paragraph-properties fo:margin-left="0.635cm" fo:margin-right="0cm" fo:margin-top="0.018cm" fo:margin-bottom="0cm" loext:contextual-spacing="false" fo:line-height="100%" fo:text-align="start" style:justify-single-word="false" fo:text-indent="-0.501cm" style:auto-text-indent="false">
        <style:tab-stops>
          <style:tab-stop style:position="0.635cm"/>
          <style:tab-stop style:position="0.637cm"/>
        </style:tab-stops>
      </style:paragraph-properties>
    </style:style>
    <style:style style:name="P42" style:family="paragraph" style:parent-style-name="Text_20_body" style:list-style-name="WWNum4">
      <style:paragraph-properties fo:margin-left="0.635cm" fo:margin-right="0cm" fo:margin-top="0.018cm" fo:margin-bottom="0cm" loext:contextual-spacing="false" fo:line-height="100%" fo:text-align="justify" style:justify-single-word="false" fo:text-indent="-0.501cm" style:auto-text-indent="false">
        <style:tab-stops>
          <style:tab-stop style:position="0.637cm"/>
        </style:tab-stops>
      </style:paragraph-properties>
    </style:style>
    <style:style style:name="P43" style:family="paragraph" style:parent-style-name="Text_20_body" style:list-style-name="WWNum2">
      <style:paragraph-properties fo:margin-left="0.635cm" fo:margin-right="0cm" fo:margin-top="0.005cm" fo:margin-bottom="0cm" loext:contextual-spacing="false" fo:line-height="100%" fo:text-align="start" style:justify-single-word="false" fo:text-indent="-0.501cm" style:auto-text-indent="false">
        <style:tab-stops>
          <style:tab-stop style:position="0.635cm"/>
          <style:tab-stop style:position="0.637cm"/>
        </style:tab-stops>
      </style:paragraph-properties>
    </style:style>
    <style:style style:name="P44" style:family="paragraph" style:parent-style-name="Text_20_body" style:list-style-name="WWNum4">
      <style:paragraph-properties fo:margin-left="0.635cm" fo:margin-right="0cm" fo:margin-top="0.002cm" fo:margin-bottom="0cm" loext:contextual-spacing="false" fo:line-height="100%" fo:text-align="justify" style:justify-single-word="false" fo:text-indent="-0.501cm" style:auto-text-indent="false">
        <style:tab-stops>
          <style:tab-stop style:position="0.637cm"/>
        </style:tab-stops>
      </style:paragraph-properties>
    </style:style>
    <style:style style:name="P45" style:family="paragraph" style:parent-style-name="Text_20_body" style:list-style-name="WWNum5">
      <style:paragraph-properties fo:margin-left="0.635cm" fo:margin-right="0cm" fo:margin-top="0.002cm" fo:margin-bottom="0cm" loext:contextual-spacing="false" fo:line-height="100%" fo:text-align="start" style:justify-single-word="false" fo:text-indent="-0.501cm" style:auto-text-indent="false">
        <style:tab-stops>
          <style:tab-stop style:position="0.635cm"/>
          <style:tab-stop style:position="0.637cm"/>
        </style:tab-stops>
      </style:paragraph-properties>
    </style:style>
    <style:style style:name="P46" style:family="paragraph" style:parent-style-name="Text_20_body" style:list-style-name="WWNum2">
      <style:paragraph-properties fo:margin-left="0.635cm" fo:margin-right="0.03cm" fo:margin-top="0.018cm" fo:margin-bottom="0cm" loext:contextual-spacing="false" fo:line-height="103%" fo:text-align="justify" style:justify-single-word="false" fo:text-indent="-0.501cm" style:auto-text-indent="false">
        <style:tab-stops>
          <style:tab-stop style:position="0.637cm"/>
        </style:tab-stops>
      </style:paragraph-properties>
    </style:style>
    <style:style style:name="P47" style:family="paragraph" style:parent-style-name="Text_20_body" style:list-style-name="WWNum3">
      <style:paragraph-properties fo:margin-left="0.376cm" fo:margin-right="0cm" fo:margin-top="0.018cm" fo:margin-bottom="0cm" loext:contextual-spacing="false" fo:line-height="100%" fo:text-align="start" style:justify-single-word="false" fo:text-indent="-0.34cm" style:auto-text-indent="false">
        <style:tab-stops>
          <style:tab-stop style:position="0.376cm"/>
        </style:tab-stops>
      </style:paragraph-properties>
    </style:style>
    <style:style style:name="P48" style:family="paragraph" style:parent-style-name="Text_20_body">
      <style:paragraph-properties fo:margin-left="0.071cm" fo:margin-right="0cm" fo:margin-top="0.007cm" fo:margin-bottom="0cm" loext:contextual-spacing="false" fo:text-indent="0cm" style:auto-text-indent="false"/>
    </style:style>
    <style:style style:name="P49" style:family="paragraph" style:parent-style-name="Text_20_body" style:list-style-name="WWNum4">
      <style:paragraph-properties fo:margin-left="0.635cm" fo:margin-right="0.035cm" fo:margin-top="0.067cm" fo:margin-bottom="0cm" loext:contextual-spacing="false" fo:line-height="103%" fo:text-align="start" style:justify-single-word="false" fo:text-indent="-0.501cm" style:auto-text-indent="false">
        <style:tab-stops>
          <style:tab-stop style:position="0.635cm"/>
          <style:tab-stop style:position="0.637cm"/>
        </style:tab-stops>
      </style:paragraph-properties>
    </style:style>
    <style:style style:name="P50" style:family="paragraph" style:parent-style-name="Text_20_body">
      <style:paragraph-properties fo:margin-top="0.019cm" fo:margin-bottom="0cm" loext:contextual-spacing="false" fo:text-align="justify" style:justify-single-word="false"/>
    </style:style>
    <style:style style:name="P51" style:family="paragraph" style:parent-style-name="Text_20_body" style:list-style-name="WWNum5">
      <style:paragraph-properties fo:margin-left="0.635cm" fo:margin-right="0.034cm" fo:margin-top="0.018cm" fo:margin-bottom="0cm" loext:contextual-spacing="false" fo:line-height="103%" fo:text-align="start" style:justify-single-word="false" fo:text-indent="-0.501cm" style:auto-text-indent="false">
        <style:tab-stops>
          <style:tab-stop style:position="0.635cm"/>
          <style:tab-stop style:position="0.637cm"/>
        </style:tab-stops>
      </style:paragraph-properties>
    </style:style>
    <style:style style:name="P52" style:family="paragraph" style:parent-style-name="Text_20_body">
      <style:paragraph-properties fo:margin-left="0cm" fo:margin-right="0.034cm" fo:margin-top="0cm" fo:margin-bottom="0cm" loext:contextual-spacing="false" fo:text-align="end" style:justify-single-word="false" fo:text-indent="0cm" style:auto-text-indent="false"/>
    </style:style>
    <style:style style:name="P53" style:family="paragraph" style:parent-style-name="Text_20_body">
      <style:paragraph-properties fo:margin-left="0.035cm" fo:margin-right="0.034cm" fo:margin-top="0.118cm" fo:margin-bottom="0cm" loext:contextual-spacing="false" fo:line-height="103%" fo:text-align="justify" style:justify-single-word="false" fo:text-indent="0cm" style:auto-text-indent="false"/>
    </style:style>
    <style:style style:name="P54" style:family="paragraph" style:parent-style-name="Text_20_body">
      <style:paragraph-properties fo:margin-left="0.035cm" fo:margin-right="0.034cm" fo:line-height="103%" fo:text-align="justify" style:justify-single-word="false" fo:text-indent="0cm" style:auto-text-indent="false"/>
    </style:style>
    <style:style style:name="P55" style:family="paragraph" style:parent-style-name="Text_20_body">
      <style:paragraph-properties fo:margin-left="0.035cm" fo:margin-right="0.034cm" fo:margin-top="0.115cm" fo:margin-bottom="0cm" loext:contextual-spacing="false" fo:line-height="103%" fo:text-align="justify" style:justify-single-word="false" fo:text-indent="0cm" style:auto-text-indent="false"/>
    </style:style>
    <style:style style:name="P56" style:family="paragraph" style:parent-style-name="Text_20_body">
      <style:paragraph-properties fo:margin-top="0.116cm" fo:margin-bottom="0cm" loext:contextual-spacing="false" fo:line-height="103%"/>
    </style:style>
    <style:style style:name="P57" style:family="paragraph" style:parent-style-name="Text_20_body">
      <style:paragraph-properties fo:margin-left="0.035cm" fo:margin-right="0.032cm" fo:margin-top="0.004cm" fo:margin-bottom="0cm" loext:contextual-spacing="false" fo:line-height="103%" fo:text-align="justify" style:justify-single-word="false" fo:text-indent="0cm" style:auto-text-indent="false"/>
    </style:style>
    <style:style style:name="P58" style:family="paragraph" style:parent-style-name="Text_20_body">
      <style:paragraph-properties fo:margin-left="0.035cm" fo:margin-right="0.032cm" fo:margin-top="0.118cm" fo:margin-bottom="0cm" loext:contextual-spacing="false" fo:line-height="103%" fo:text-align="justify" style:justify-single-word="false" fo:text-indent="0cm" style:auto-text-indent="false"/>
    </style:style>
    <style:style style:name="P59" style:family="paragraph" style:parent-style-name="Text_20_body">
      <style:paragraph-properties fo:margin-left="0.035cm" fo:margin-right="0.035cm" fo:margin-top="0.055cm" fo:margin-bottom="0cm" loext:contextual-spacing="false" fo:line-height="103%" fo:text-align="justify" style:justify-single-word="false" fo:text-indent="0cm" style:auto-text-indent="false"/>
    </style:style>
    <style:style style:name="P60" style:family="paragraph" style:parent-style-name="Text_20_body">
      <style:paragraph-properties fo:margin-left="0.035cm" fo:margin-right="0.035cm" fo:margin-top="0.002cm" fo:margin-bottom="0cm" loext:contextual-spacing="false" fo:line-height="103%" fo:text-align="justify" style:justify-single-word="false" fo:text-indent="0cm" style:auto-text-indent="false"/>
    </style:style>
    <style:style style:name="P61" style:family="paragraph" style:parent-style-name="Text_20_body">
      <style:paragraph-properties fo:margin-top="0.106cm" fo:margin-bottom="0cm" loext:contextual-spacing="false" fo:text-align="justify" style:justify-single-word="false"/>
    </style:style>
    <style:style style:name="P62" style:family="paragraph" style:parent-style-name="Text_20_body">
      <style:paragraph-properties fo:margin-top="0.104cm" fo:margin-bottom="0cm" loext:contextual-spacing="false" fo:text-align="justify" style:justify-single-word="false"/>
    </style:style>
    <style:style style:name="P63" style:family="paragraph" style:parent-style-name="Text_20_body">
      <style:paragraph-properties fo:margin-left="0.035cm" fo:margin-right="0.037cm" fo:margin-top="0.005cm" fo:margin-bottom="0cm" loext:contextual-spacing="false" fo:line-height="103%" fo:text-align="justify" style:justify-single-word="false" fo:text-indent="0cm" style:auto-text-indent="false"/>
    </style:style>
    <style:style style:name="P64" style:family="paragraph" style:parent-style-name="Text_20_body">
      <style:paragraph-properties fo:margin-top="0.108cm" fo:margin-bottom="0cm" loext:contextual-spacing="false" fo:text-align="justify" style:justify-single-word="false"/>
    </style:style>
    <style:style style:name="P65" style:family="paragraph" style:parent-style-name="Text_20_body">
      <style:paragraph-properties fo:margin-left="0.109cm" fo:margin-right="0.037cm" fo:margin-top="0.002cm" fo:margin-bottom="0cm" loext:contextual-spacing="false" fo:line-height="103%" fo:text-indent="0.266cm" style:auto-text-indent="false"/>
    </style:style>
    <style:style style:name="P66" style:family="paragraph" style:parent-style-name="Text_20_body">
      <style:paragraph-properties fo:margin-left="0.099cm" fo:margin-right="0cm" fo:margin-top="0.026cm" fo:margin-bottom="0cm" loext:contextual-spacing="false" fo:text-indent="0cm" style:auto-text-indent="false"/>
    </style:style>
    <style:style style:name="P67" style:family="paragraph" style:parent-style-name="Text_20_body">
      <style:paragraph-properties fo:margin-left="0.099cm" fo:margin-right="0cm" fo:margin-top="0.025cm" fo:margin-bottom="0cm" loext:contextual-spacing="false" fo:text-indent="0cm" style:auto-text-indent="false"/>
    </style:style>
    <style:style style:name="P68" style:family="paragraph" style:parent-style-name="Text_20_body">
      <style:paragraph-properties fo:margin-left="0.185cm" fo:margin-right="0.037cm" fo:margin-top="0.002cm" fo:margin-bottom="0cm" loext:contextual-spacing="false" fo:line-height="103%" fo:text-indent="0.282cm" style:auto-text-indent="false"/>
    </style:style>
    <style:style style:name="P69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 fo:font-size="9pt" style:font-size-asian="9pt"/>
    </style:style>
    <style:style style:name="T2" style:family="text">
      <style:text-properties fo:color="#231f20" fo:font-size="9pt" fo:letter-spacing="-0.051cm" style:font-size-asian="9pt"/>
    </style:style>
    <style:style style:name="T3" style:family="text">
      <style:text-properties fo:color="#231f20" fo:font-size="9pt" fo:letter-spacing="-0.032cm" style:font-size-asian="9pt"/>
    </style:style>
    <style:style style:name="T4" style:family="text">
      <style:text-properties fo:color="#231f20" fo:font-size="9pt" fo:letter-spacing="-0.004cm" style:font-size-asian="9pt"/>
    </style:style>
    <style:style style:name="T5" style:family="text">
      <style:text-properties fo:color="#231f20" fo:font-size="9pt" fo:letter-spacing="-0.03cm" style:font-size-asian="9pt"/>
    </style:style>
    <style:style style:name="T6" style:family="text">
      <style:text-properties fo:color="#231f20" fo:font-size="9pt" fo:letter-spacing="-0.007cm" style:font-size-asian="9pt"/>
    </style:style>
    <style:style style:name="T7" style:family="text">
      <style:text-properties fo:color="#231f20" fo:font-size="9pt" fo:letter-spacing="-0.002cm" style:font-size-asian="9pt"/>
    </style:style>
    <style:style style:name="T8" style:family="text">
      <style:text-properties fo:color="#231f20" fo:font-size="9pt" fo:letter-spacing="-0.005cm" style:font-size-asian="9pt"/>
    </style:style>
    <style:style style:name="T9" style:family="text">
      <style:text-properties fo:color="#231f20" fo:font-size="13pt" fo:font-weight="bold" style:font-size-asian="13pt" style:font-weight-asian="bold"/>
    </style:style>
    <style:style style:name="T10" style:family="text">
      <style:text-properties fo:color="#231f20" style:font-name="Palatino Linotype" fo:font-size="11pt" fo:font-style="italic" style:font-size-asian="11pt" style:font-style-asian="italic" style:text-scale="105%"/>
    </style:style>
    <style:style style:name="T11" style:family="text">
      <style:text-properties fo:color="#231f20"/>
    </style:style>
    <style:style style:name="T12" style:family="text">
      <style:text-properties fo:color="#231f20" fo:letter-spacing="-0.012cm"/>
    </style:style>
    <style:style style:name="T13" style:family="text">
      <style:text-properties fo:color="#231f20" fo:letter-spacing="-0.011cm"/>
    </style:style>
    <style:style style:name="T14" style:family="text">
      <style:text-properties fo:color="#231f20" fo:letter-spacing="0.005cm"/>
    </style:style>
    <style:style style:name="T15" style:family="text">
      <style:text-properties fo:color="#231f20" fo:letter-spacing="-0.023cm"/>
    </style:style>
    <style:style style:name="T16" style:family="text">
      <style:text-properties fo:color="#231f20" fo:letter-spacing="-0.021cm"/>
    </style:style>
    <style:style style:name="T17" style:family="text">
      <style:text-properties fo:color="#231f20" fo:letter-spacing="0.004cm"/>
    </style:style>
    <style:style style:name="T18" style:family="text">
      <style:text-properties fo:color="#231f20" fo:font-size="10pt" fo:font-weight="bold" style:font-size-asian="10pt" style:font-weight-asian="bold"/>
    </style:style>
    <style:style style:name="T19" style:family="text">
      <style:text-properties fo:color="#231f20" fo:font-size="10pt" fo:font-weight="bold" style:font-size-asian="10pt" style:font-weight-asian="bold" style:text-scale="102%"/>
    </style:style>
    <style:style style:name="T20" style:family="text">
      <style:text-properties fo:color="#231f20" fo:font-size="10pt" fo:letter-spacing="-0.062cm" fo:font-weight="bold" style:font-size-asian="10pt" style:font-weight-asian="bold"/>
    </style:style>
    <style:style style:name="T21" style:family="text">
      <style:text-properties fo:color="#231f20" fo:font-size="10pt" fo:letter-spacing="-0.037cm" fo:font-weight="bold" style:font-size-asian="10pt" style:font-weight-asian="bold"/>
    </style:style>
    <style:style style:name="T22" style:family="text">
      <style:text-properties fo:color="#231f20" fo:letter-spacing="-0.007cm"/>
    </style:style>
    <style:style style:name="T23" style:family="text">
      <style:text-properties fo:color="#231f20" fo:letter-spacing="-0.005cm"/>
    </style:style>
    <style:style style:name="T24" style:family="text">
      <style:text-properties fo:color="#231f20" fo:letter-spacing="-0.005cm" style:text-underline-style="solid" style:text-underline-width="auto" style:text-underline-color="#231f20"/>
    </style:style>
    <style:style style:name="T25" style:family="text">
      <style:text-properties fo:color="#231f20" fo:letter-spacing="-0.004cm"/>
    </style:style>
    <style:style style:name="T26" style:family="text">
      <style:text-properties fo:color="#231f20" fo:letter-spacing="-0.002cm"/>
    </style:style>
    <style:style style:name="T27" style:family="text">
      <style:text-properties fo:color="#231f20" fo:letter-spacing="-0.018cm"/>
    </style:style>
    <style:style style:name="T28" style:family="text">
      <style:text-properties fo:color="#231f20" fo:letter-spacing="-0.014cm"/>
    </style:style>
    <style:style style:name="T29" style:family="text">
      <style:text-properties fo:color="#231f20" fo:letter-spacing="-0.016cm"/>
    </style:style>
    <style:style style:name="T30" style:family="text">
      <style:text-properties fo:color="#231f20" fo:letter-spacing="-0.009cm"/>
    </style:style>
    <style:style style:name="T31" style:family="text">
      <style:text-properties fo:color="#231f20" fo:letter-spacing="0.019cm"/>
    </style:style>
    <style:style style:name="T32" style:family="text">
      <style:text-properties fo:color="#231f20" fo:letter-spacing="0.028cm"/>
    </style:style>
    <style:style style:name="T33" style:family="text">
      <style:text-properties fo:color="#231f20" fo:letter-spacing="0.025cm"/>
    </style:style>
    <style:style style:name="T34" style:family="text">
      <style:text-properties fo:color="#231f20" style:text-underline-style="solid" style:text-underline-width="auto" style:text-underline-color="#231f20"/>
    </style:style>
    <style:style style:name="T35" style:family="text">
      <style:text-properties fo:color="#231f20" fo:letter-spacing="-0.058cm"/>
    </style:style>
    <style:style style:name="T36" style:family="text">
      <style:text-properties fo:color="#231f20" fo:letter-spacing="-0.051cm"/>
    </style:style>
    <style:style style:name="T37" style:family="text">
      <style:text-properties fo:color="#231f20" fo:letter-spacing="-0.049cm"/>
    </style:style>
    <style:style style:name="T38" style:family="text">
      <style:text-properties fo:color="#231f20" style:text-scale="105%"/>
    </style:style>
    <style:style style:name="T39" style:family="text">
      <style:text-properties fo:color="#231f20" fo:letter-spacing="0.046cm"/>
    </style:style>
    <style:style style:name="T40" style:family="text">
      <style:text-properties fo:color="#231f20" fo:letter-spacing="0.048cm"/>
    </style:style>
    <style:style style:name="T41" style:family="text">
      <style:text-properties fo:color="#231f20" style:text-scale="95%"/>
    </style:style>
    <style:style style:name="T42" style:family="text">
      <style:text-properties fo:color="#231f20" fo:letter-spacing="-0.019cm"/>
    </style:style>
    <style:style style:name="T43" style:family="text">
      <style:text-properties fo:color="#231f20" fo:letter-spacing="-0.035cm"/>
    </style:style>
    <style:style style:name="T44" style:family="text">
      <style:text-properties fo:color="#231f20" fo:letter-spacing="-0.034cm"/>
    </style:style>
    <style:style style:name="T45" style:family="text">
      <style:text-properties fo:color="#231f20" fo:letter-spacing="-0.03cm"/>
    </style:style>
    <style:style style:name="T46" style:family="text">
      <style:text-properties fo:color="#231f20" fo:letter-spacing="-0.028cm"/>
    </style:style>
    <style:style style:name="T47" style:family="text">
      <style:text-properties fo:color="#231f20" fo:letter-spacing="-0.025cm"/>
    </style:style>
    <style:style style:name="T48" style:family="text">
      <style:text-properties fo:color="#231f20" fo:letter-spacing="-0.037cm"/>
    </style:style>
    <style:style style:name="T49" style:family="text">
      <style:text-properties fo:font-size="9pt" style:font-size-asian="9pt"/>
    </style:style>
    <style:style style:name="T50" style:family="text">
      <style:text-properties fo:font-size="13pt" fo:font-weight="bold" style:font-size-asian="13pt" style:font-weight-asian="bold"/>
    </style:style>
    <style:style style:name="T51" style:family="text">
      <style:text-properties style:font-name="Palatino Linotype" fo:font-size="11pt" fo:font-style="italic" style:font-size-asian="11pt" style:font-style-asian="italic"/>
    </style:style>
    <style:style style:name="T52" style:family="text">
      <style:text-properties fo:font-size="10pt" fo:font-weight="bold" style:font-size-asian="10pt" style:font-weight-asian="bol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style:run-through="background"/>
    </style:style>
    <style:style style:name="gr3" style:family="graphic">
      <style:graphic-properties draw:stroke="solid" svg:stroke-width="0.035cm" svg:stroke-color="#231f20" draw:stroke-linejoin="round" draw:fill="solid" draw:fill-color="#ffffff" draw:textarea-horizontal-align="center" draw:textarea-vertical-align="top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6"><draw:line text:anchor-type="char" draw:z-index="0" draw:style-name="gr3" draw:text-style-name="P69" svg:x1="2cm" svg:y1="1.55cm" svg:x2="13.299cm" svg:y2="1.55cm"><text:p/></draw:line><draw:frame draw:style-name="fr1" text:anchor-type="char" svg:x="5.468cm" svg:y="0.603cm" svg:width="4.364cm" svg:height="0.499cm" draw:z-index="1"><draw:text-box><text:p text:style-name="P1"><text:span text:style-name="T1">Poznajemy pierwiastki</text:span><text:span text:style-name="T2"> </text:span><text:span text:style-name="T1">chemiczne</text:span></text:p></draw:text-box></draw:frame><draw:frame draw:style-name="fr1" text:anchor-type="char" svg:x="2.464cm" svg:y="1.63cm" svg:width="10.869cm" svg:height="5.62cm" draw:z-index="2"><draw:text-box><text:p text:style-name="P10"><text:span text:style-name="T9">Poznajemy pierwiastki chemiczne</text:span></text:p><text:p text:style-name="P11"><text:span text:style-name="T10">Barbara Kajda</text:span></text:p><text:p text:style-name="P22"/><text:p text:style-name="P25"><text:span text:style-name="T11">Projekt</text:span><text:span text:style-name="T12"> </text:span><text:span text:style-name="T11">edukacyjny</text:span><text:span text:style-name="T13"> </text:span><text:span text:style-name="T11">„Poznajemy</text:span><text:span text:style-name="T13"> </text:span><text:span text:style-name="T11">pierwiastki</text:span><text:span text:style-name="T13"> </text:span><text:span text:style-name="T11">chemiczne”</text:span><text:span text:style-name="T13"> </text:span><text:span text:style-name="T11">został</text:span><text:span text:style-name="T13"> </text:span><text:span text:style-name="T11">zrealizowany w postaci </text:span><text:span text:style-name="T14">gry </text:span><text:span text:style-name="T11">dydaktycznej w roku szkolnym 2011/2012 przez czteroosobo- wy zespół uczniów klasy 1a w Zespole Szkół w Jerzmanowicach, Publicz- nym Gimnazjum nr 1 im. Akademii Krakowskiej.</text:span></text:p><text:p text:style-name="P26"><text:span text:style-name="T11">Autorzy najpierw przetestowali grę na sobie, a następnie zaprosili do zaba- wy</text:span><text:span text:style-name="T15"> </text:span><text:span text:style-name="T11">kolegów</text:span><text:span text:style-name="T16"> </text:span><text:span text:style-name="T11">z</text:span><text:span text:style-name="T15"> </text:span><text:span text:style-name="T11">klasy,</text:span><text:span text:style-name="T16"> </text:span><text:span text:style-name="T11">oraz</text:span><text:span text:style-name="T15"> </text:span><text:span text:style-name="T11">na</text:span><text:span text:style-name="T16"> </text:span><text:span text:style-name="T11">zajęciach</text:span><text:span text:style-name="T15"> </text:span><text:span text:style-name="T11">pozalekcyjnych</text:span><text:span text:style-name="T16"> </text:span><text:span text:style-name="T11">sprawdzili</text:span><text:span text:style-name="T15"> </text:span><text:span text:style-name="T11">czy</text:span><text:span text:style-name="T16"> </text:span><text:span text:style-name="T11">ucznio- wie klas drugich i trzecich znają pierwiastki</text:span><text:span text:style-name="T17"> </text:span><text:span text:style-name="T11">chemiczne.</text:span></text:p><text:p text:style-name="P2"><text:span text:style-name="T18">Główne cele projektu:</text:span></text:p></draw:text-box></draw:frame><draw:frame draw:style-name="fr1" text:anchor-type="char" svg:x="1.965cm" svg:y="6.689cm" svg:width="0.342cm" svg:height="0.559cm" draw:z-index="3"><draw:text-box><text:p text:style-name="P4"><text:span text:style-name="T18">1.</text:span></text:p></draw:text-box></draw:frame><draw:frame draw:style-name="fr1" text:anchor-type="char" svg:x="2.565cm" svg:y="7.213cm" svg:width="0.191cm" svg:height="4.369cm" draw:z-index="4"><draw:text-box><text:p text:style-name="P4"><text:span text:style-name="T19">-</text:span></text:p><text:p text:style-name="P5"><text:span text:style-name="T19">-</text:span></text:p><text:p text:style-name="P6"><text:span text:style-name="T19">-</text:span></text:p><text:p text:style-name="P6"><text:span text:style-name="T19">-</text:span></text:p><text:p text:style-name="P6"><text:span text:style-name="T19">-</text:span></text:p><text:p text:style-name="P6"><text:span text:style-name="T19">-</text:span></text:p><text:p text:style-name="P6"><text:span text:style-name="T19">-</text:span></text:p><text:p text:style-name="P6"><text:span text:style-name="T19">-</text:span></text:p><text:p text:style-name="P6"><text:span text:style-name="T19">-</text:span></text:p></draw:text-box></draw:frame><draw:frame draw:style-name="fr1" text:anchor-type="char" svg:x="3.066cm" svg:y="7.225cm" svg:width="10.269cm" svg:height="6.05cm" draw:z-index="5"><draw:text-box><text:p text:style-name="P33"><text:span text:style-name="T11">poznanie symboli, nazw polskich i nazw łacińskich wybranych pier- wiastków oraz ich zastosowań,</text:span></text:p><text:p text:style-name="P34"><text:span text:style-name="T11">określenie właściwości wybranych pierwiastków, nauka chemii przez zabawę,</text:span></text:p><text:p text:style-name="P35"><text:span text:style-name="T11">rozwijanie umiejętności pracy w grupie,</text:span></text:p><text:p text:style-name="P20"><text:span text:style-name="T11">nabycie umiejętności wyszukiwania i selekcjonowania wiadomości, rozwijanie kreatywności,</text:span></text:p><text:p text:style-name="P36"><text:span text:style-name="T11">kształtowanie samodzielności, rozwijanie różnych form komunikacji,</text:span></text:p><text:p text:style-name="P27"><text:span text:style-name="T11">poznanie prostego sposobu na włączenie się w działania proekologicz- ne (elektroniczna wymiana materiałów zamiast drukowania kolejnych wersji),</text:span></text:p><text:p text:style-name="P37"><text:span text:style-name="T11">dokonanie rzetelnej samooceny, obiektywne ocenianie pracy kolegów.</text:span></text:p></draw:text-box></draw:frame><draw:frame draw:style-name="fr1" text:anchor-type="char" svg:x="2.565cm" svg:y="12.293cm" svg:width="0.191cm" svg:height="0.982cm" draw:z-index="6"><draw:text-box><text:p text:style-name="P4"><text:span text:style-name="T19">-</text:span></text:p><text:p text:style-name="P6"><text:span text:style-name="T19">-</text:span></text:p></draw:text-box></draw:frame><draw:frame draw:style-name="fr1" text:anchor-type="char" svg:x="1.965cm" svg:y="13.24cm" svg:width="0.342cm" svg:height="0.559cm" draw:z-index="7"><draw:text-box><text:p text:style-name="P4"><text:span text:style-name="T18">2.</text:span></text:p></draw:text-box></draw:frame><draw:frame draw:style-name="fr1" text:anchor-type="char" svg:x="2.464cm" svg:y="13.24cm" svg:width="2.958cm" svg:height="0.559cm" draw:z-index="8"><draw:text-box><text:p text:style-name="P4"><text:span text:style-name="T18">Realizacja</text:span><text:span text:style-name="T20"> </text:span><text:span text:style-name="T18">projektu</text:span></text:p></draw:text-box></draw:frame><draw:frame draw:style-name="fr1" text:anchor-type="char" svg:x="2.464cm" svg:y="13.774cm" svg:width="10.869cm" svg:height="5.627cm" draw:z-index="9"><draw:text-box><text:list xml:id="list2070662817" text:style-name="WWNum1"><text:list-item><text:p text:style-name="P38"><text:span text:style-name="T11">Czas realizacji projektu – 18</text:span><text:span text:style-name="T22"> </text:span><text:span text:style-name="T11">tygodni.</text:span></text:p></text:list-item><text:list-item><text:p text:style-name="P39"><text:span text:style-name="T11">Zadania realizowane przez cały</text:span><text:span text:style-name="T23"> </text:span><text:span text:style-name="T11">zespół:</text:span></text:p></text:list-item></text:list><text:list xml:id="list3078857224" text:style-name="WWNum2"><text:list-item><text:p text:style-name="P40"><text:span text:style-name="T11">ustalenie zasad współpracy, podpisanie</text:span><text:span text:style-name="T14"> </text:span><text:span text:style-name="T11">kontraktu,</text:span></text:p></text:list-item><text:list-item><text:p text:style-name="P46"><text:span text:style-name="T11">wybranie </text:span><text:span text:style-name="T14">gry </text:span><text:span text:style-name="T11">edukacyjnej - spośród kilku zaproponowanych przez uczniów </text:span><text:span text:style-name="T17">gier: </text:span><text:span text:style-name="T23">„Co </text:span><text:span text:style-name="T11">do siebie pasuje?”, „Czwórka w </text:span><text:span text:style-name="T22">linii”, </text:span><text:span text:style-name="T11">„Domino che- </text:span><text:span text:style-name="T22">miczne”, </text:span><text:span text:style-name="T11">„Chemiczny tor przeszkód” itd, zespół wybrał grę </text:span><text:span text:style-name="T23">„Co </text:span><text:span text:style-name="T11">do sie- bie</text:span><text:span text:style-name="T25"> </text:span><text:span text:style-name="T11">pasuje?”,</text:span></text:p></text:list-item><text:list-item><text:p text:style-name="P43"><text:span text:style-name="T11">ustalenie zasad </text:span><text:span text:style-name="T14">gry</text:span><text:span text:style-name="T23"> </text:span><text:span text:style-name="T11">edukacyjnej,</text:span></text:p></text:list-item><text:list-item><text:p text:style-name="P40"><text:span text:style-name="T11">podział pierwiastków do</text:span><text:span text:style-name="T26"> </text:span><text:span text:style-name="T11">opracowania:</text:span></text:p></text:list-item></text:list><text:list xml:id="list3879340578" text:style-name="WWNum3"><text:list-item><text:p text:style-name="P47"><text:span text:style-name="T11">osoba – H, Al, K, Cu, </text:span><text:span text:style-name="T23">Au, </text:span><text:span text:style-name="T11">He, </text:span><text:span text:style-name="T22">Br, </text:span><text:span text:style-name="T15">P, </text:span><text:span text:style-name="T11">Sn, </text:span><text:span text:style-name="T23">Zr,</text:span><text:span text:style-name="T25"> </text:span><text:span text:style-name="T17">Cs;</text:span></text:p></text:list-item><text:list-item><text:p text:style-name="P47"><text:span text:style-name="T11">osoba – </text:span><text:span text:style-name="T23">O, </text:span><text:span text:style-name="T27">F, </text:span><text:span text:style-name="T11">Si, Pb, Pt, </text:span><text:span text:style-name="T22">Ar, </text:span><text:span text:style-name="T11">I, Rb, Ni, Be,</text:span><text:span text:style-name="T28"> </text:span><text:span text:style-name="T11">Po;</text:span></text:p></text:list-item><text:list-item><text:p text:style-name="P47"><text:span text:style-name="T11">osoba</text:span><text:span text:style-name="T29"> </text:span><text:span text:style-name="T11">–</text:span><text:span text:style-name="T28"> </text:span><text:span text:style-name="T11">C,</text:span><text:span text:style-name="T29"> </text:span><text:span text:style-name="T11">Mg,</text:span><text:span text:style-name="T28"> </text:span><text:span text:style-name="T11">Ag,</text:span><text:span text:style-name="T29"> </text:span><text:span text:style-name="T11">Cl,</text:span><text:span text:style-name="T28"> </text:span><text:span text:style-name="T11">Ne,</text:span><text:span text:style-name="T29"> </text:span><text:span text:style-name="T11">Xe,</text:span><text:span text:style-name="T28"> </text:span><text:span text:style-name="T23">Cr,</text:span><text:span text:style-name="T29"> </text:span><text:span text:style-name="T11">B,</text:span><text:span text:style-name="T28"> </text:span><text:span text:style-name="T30">Fr,</text:span><text:span text:style-name="T29"> </text:span><text:span text:style-name="T11">As,</text:span><text:span text:style-name="T28"> </text:span><text:span text:style-name="T11">Rn,;</text:span></text:p></text:list-item><text:list-item><text:p text:style-name="P47"><text:span text:style-name="T11">osoba</text:span><text:span text:style-name="T12"> </text:span><text:span text:style-name="T11">–</text:span><text:span text:style-name="T13"> </text:span><text:span text:style-name="T11">Hg,</text:span><text:span text:style-name="T12"> </text:span><text:span text:style-name="T11">S,</text:span><text:span text:style-name="T13"> </text:span><text:span text:style-name="T22">Kr,</text:span><text:span text:style-name="T12"> </text:span><text:span text:style-name="T11">Fe,</text:span><text:span text:style-name="T13"> </text:span><text:span text:style-name="T17">Zn,</text:span><text:span text:style-name="T12"> </text:span><text:span text:style-name="T17">Ra,</text:span><text:span text:style-name="T13"> </text:span><text:span text:style-name="T11">Co,</text:span><text:span text:style-name="T13"> </text:span><text:span text:style-name="T11">Ba,</text:span><text:span text:style-name="T12"> </text:span><text:span text:style-name="T11">N,</text:span><text:span text:style-name="T13"> </text:span><text:span text:style-name="T11">Na,</text:span><text:span text:style-name="T12"> </text:span><text:span text:style-name="T17">Ca,</text:span></text:p></text:list-item></text:list></draw:text-box></draw:frame><draw:frame draw:style-name="fr1" text:anchor-type="char" svg:x="12.756cm" svg:y="19.969cm" svg:width="0.579cm" svg:height="0.547cm" draw:z-index="10"><draw:text-box><text:p text:style-name="P32"><text:span text:style-name="T11">167</text:span></text:p></draw:text-box></draw:frame><draw:frame draw:style-name="fr1" text:anchor-type="char" svg:x="2cm" svg:y="1.162cm" svg:width="11.301cm" svg:height="0.423cm" draw:z-index="11"><draw:text-box><text:p text:style-name="P48"/></draw:text-box></draw:frame></text:p>
      </text:section>
      <text:p text:style-name="P17"><draw:line text:anchor-type="char" draw:z-index="12" draw:style-name="gr3" draw:text-style-name="P69" svg:x1="1.499cm" svg:y1="1.55cm" svg:x2="12.798cm" svg:y2="1.55cm"><text:p/></draw:line><draw:frame draw:style-name="fr1" text:anchor-type="char" svg:x="6.211cm" svg:y="0.603cm" svg:width="1.877cm" svg:height="0.499cm" draw:z-index="13"><draw:text-box><text:p text:style-name="P1"><text:span text:style-name="T1">Barbara</text:span><text:span text:style-name="T3"> </text:span><text:span text:style-name="T1">Kajda</text:span></text:p></draw:text-box></draw:frame><draw:frame draw:style-name="fr1" text:anchor-type="char" svg:x="1.965cm" svg:y="1.66cm" svg:width="10.874cm" svg:height="17.447cm" draw:z-index="14"><draw:text-box><text:list xml:id="list364545814" text:style-name="WWNum4"><text:list-item><text:p text:style-name="P49"><text:span text:style-name="T11">wybranie po 3 właściwości i 3 zastosowania (najbardziej charaktery- styczne) dla danego</text:span><text:span text:style-name="T23"> </text:span><text:span text:style-name="T17">pierwiastka,</text:span></text:p></text:list-item><text:list-item><text:p text:style-name="P44"><text:span text:style-name="T11">ustalenie szaty graficznej kart do</text:span><text:span text:style-name="T22"> </text:span><text:span text:style-name="T11">gry,</text:span></text:p></text:list-item><text:list-item><text:p text:style-name="P42"><text:span text:style-name="T11">przygotowanie kart do </text:span><text:span text:style-name="T14">gry </text:span><text:span text:style-name="T11">(pocięcie, spakowanie do</text:span><text:span text:style-name="T31"> </text:span><text:span text:style-name="T11">kopert),</text:span></text:p></text:list-item><text:list-item><text:p text:style-name="P42"><text:span text:style-name="T11">pierwsza (testowa)</text:span><text:span text:style-name="T25"> </text:span><text:span text:style-name="T17">rozgrywka,</text:span></text:p></text:list-item><text:list-item><text:p text:style-name="P42"><text:span text:style-name="T11">kolejne </text:span><text:span text:style-name="T17">rozgrywki </text:span><text:span text:style-name="T11">(podczas lekcji w klasie, na kółku</text:span><text:span text:style-name="T22"> </text:span><text:span text:style-name="T11">chemicznym).</text:span></text:p></text:list-item></text:list><text:p text:style-name="P50"><text:span text:style-name="T11">c) Zadania realizowane indywidualnie:</text:span></text:p><text:list xml:id="list197711606" text:style-name="WWNum5"><text:list-item><text:p text:style-name="P51"><text:span text:style-name="T11">zebranie informacji na temat wybranych pierwiastków (każda osoba charakteryzuje 11 różnych</text:span><text:span text:style-name="T26"> </text:span><text:span text:style-name="T11">pierwiastków),</text:span></text:p></text:list-item><text:list-item><text:p text:style-name="P45"><text:span text:style-name="T11">wykonanie kart do</text:span><text:span text:style-name="T23"> </text:span><text:span text:style-name="T11">gry,</text:span></text:p></text:list-item><text:list-item><text:p text:style-name="P41"><text:span text:style-name="T11">ocena projektu (samoocena, ocena pozostałych</text:span><text:span text:style-name="T32"> </text:span><text:span text:style-name="T11">uczestników).</text:span></text:p></text:list-item></text:list><text:p text:style-name="P7"><text:span text:style-name="T18">Konsultacje w grupie projektowej</text:span></text:p><text:p text:style-name="P53"><text:span text:style-name="T11">Konsultacje w grupie projektowej odbywały się w szkole (raz w tygodniu, podczas zajęć kółka chemicznego, a także np. podczas przerw) oraz drogą elektroniczną (poczta elektroniczna i komunikatory internetowe).</text:span></text:p><text:p text:style-name="P3"><text:span text:style-name="T18">Konsultacje z opiekunem projektu</text:span></text:p><text:p text:style-name="P56"><text:span text:style-name="T11">Konsultacje z opiekunem projektu odbywały się w szkole (raz w tygodniu, podczas kółka chemicznego), a także drogą elektroniczną.</text:span></text:p><text:p text:style-name="P57"><text:span text:style-name="T11">Zebrane materiały uczniowie przesyłali do oceny ich poprawności </text:span><text:span text:style-name="T17">mery- </text:span><text:span text:style-name="T11">torycznej drogą elektroniczną (e-mail) i w ten sam sposób otrzymywali in- formację zwrotną. Dzięki czemu papier nie był niepotrzebnie marnowany (działanie proekologiczne). W trakcie pracy nad projektem uczniowie mo- gli również drogą elektroniczną zadać nauczycielowi pytania oraz poprosić o wskazówki. I tą samą drogą otrzymywali</text:span><text:span text:style-name="T23"> </text:span><text:span text:style-name="T11">odpowiedź.</text:span></text:p><text:p text:style-name="P8"><text:span text:style-name="T18">Efekt finalny projektu</text:span></text:p><text:p text:style-name="P28"><text:span text:style-name="T11">W wyniku pracy zespołu projektowego powstało 88 kart do gry, a </text:span><text:span text:style-name="T17">także <text:s/></text:span><text:span text:style-name="T11">opis </text:span><text:span text:style-name="T14">gry </text:span><text:span text:style-name="T11">i </text:span><text:span text:style-name="T17">wydruk </text:span><text:span text:style-name="T11">zawierający charakterystykę wszystkich wybranych przez uczniów pierwiastków </text:span><text:span text:style-name="T17">(służący </text:span><text:span text:style-name="T11">do sprawdzania poprawności przyporząd- kowań podczas </text:span><text:span text:style-name="T17">gry). </text:span><text:span text:style-name="T11">Dla każdego charakteryzowanego pierwiastka przygo- towano po 2 karty. Na jednej umieszczono symbol pierwiastka, jego nazwę polską i nazwę łacińską. Z kolei na </text:span><text:span text:style-name="T17">drugiej </text:span><text:span text:style-name="T11">- umieszczono 3 właściwości <text:s text:c="4"/>i 3 zastosowania najbardziej charakterystyczne dla danego</text:span><text:span text:style-name="T33"> </text:span><text:span text:style-name="T17">pierwiastka.</text:span></text:p><text:p text:style-name="P9"><text:span text:style-name="T18">Zasady gry</text:span></text:p><text:p text:style-name="P58"><text:span text:style-name="T11">Zasady gry można na bieżąco modyfikować (w zależności od liczby uczest- ników zabawy i ich znajomości pierwiastków chemicznych). Niezmienne pozostaje to, że gracze mają połączyć karty w pary, czyli przyporządkować właściwości i zastosowanie do odpowiedniego symbolu i nazwy pierwiast- ka. Należy pamiętać, że do podziału są 44 charakterystyki pierwiastków. Nad przebiegiem gry czuwa przynajmniej 1 osoba (np. nauczyciel, członek</text:span></text:p></draw:text-box></draw:frame><draw:frame draw:style-name="fr1" text:anchor-type="char" svg:x="1.466cm" svg:y="6.417cm" svg:width="0.342cm" svg:height="0.559cm" draw:z-index="15"><draw:text-box><text:p text:style-name="P4"><text:span text:style-name="T18">3.</text:span></text:p></draw:text-box></draw:frame><draw:frame draw:style-name="fr1" text:anchor-type="char" svg:x="1.466cm" svg:y="8.31cm" svg:width="0.342cm" svg:height="0.559cm" draw:z-index="16"><draw:text-box><text:p text:style-name="P4"><text:span text:style-name="T18">4.</text:span></text:p></draw:text-box></draw:frame><draw:frame draw:style-name="fr1" text:anchor-type="char" svg:x="1.466cm" svg:y="12.321cm" svg:width="0.342cm" svg:height="0.559cm" draw:z-index="17"><draw:text-box><text:p text:style-name="P4"><text:span text:style-name="T18">5.</text:span></text:p></draw:text-box></draw:frame><draw:frame draw:style-name="fr1" text:anchor-type="char" svg:x="1.466cm" svg:y="15.907cm" svg:width="0.342cm" svg:height="0.559cm" draw:z-index="18"><draw:text-box><text:p text:style-name="P4"><text:span text:style-name="T18">6.</text:span></text:p></draw:text-box></draw:frame><draw:frame draw:style-name="fr1" text:anchor-type="char" svg:x="1.466cm" svg:y="19.995cm" svg:width="0.579cm" svg:height="0.547cm" draw:z-index="19"><draw:text-box><text:p text:style-name="P32"><text:span text:style-name="T11">168</text:span></text:p></draw:text-box></draw:frame><draw:frame draw:style-name="fr1" text:anchor-type="char" svg:x="1.499cm" svg:y="1.162cm" svg:width="11.301cm" svg:height="0.423cm" draw:z-index="20"><draw:text-box><text:p text:style-name="P48"/></draw:text-box></draw:frame></text:p>
      <text:p text:style-name="P18"><draw:line text:anchor-type="char" draw:z-index="21" draw:style-name="gr3" draw:text-style-name="P69" svg:x1="2cm" svg:y1="1.55cm" svg:x2="13.299cm" svg:y2="1.55cm"><text:p/></draw:line><draw:frame draw:style-name="fr1" text:anchor-type="char" svg:x="5.468cm" svg:y="0.603cm" svg:width="4.364cm" svg:height="0.499cm" draw:z-index="22"><draw:text-box><text:p text:style-name="P1"><text:span text:style-name="T1">Poznajemy pierwiastki</text:span><text:span text:style-name="T2"> </text:span><text:span text:style-name="T1">chemiczne</text:span></text:p></draw:text-box></draw:frame><draw:frame draw:style-name="fr1" text:anchor-type="char" svg:x="2.464cm" svg:y="1.672cm" svg:width="10.869cm" svg:height="0.97cm" draw:z-index="23"><draw:text-box><text:p text:style-name="P33"><text:span text:style-name="T11">zespołu projektowego), która ma wydrukowany zestaw już przyporządko- wanych kart i porównuje przyporządkowania graczy z tym zestawem.</text:span></text:p></draw:text-box></draw:frame><draw:frame draw:style-name="fr1" text:anchor-type="char" svg:x="2.464cm" svg:y="2.619cm" svg:width="0.355cm" svg:height="0.547cm" draw:z-index="24"><draw:text-box><text:p text:style-name="P32"><text:span text:style-name="T11">a)</text:span></text:p></draw:text-box></draw:frame><draw:frame draw:style-name="fr1" text:anchor-type="char" svg:x="2.965cm" svg:y="2.619cm" svg:width="10.375cm" svg:height="15.141cm" draw:z-index="25"><draw:text-box><text:p text:style-name="P59"><text:span text:style-name="T34">Wersja testowa</text:span><text:span text:style-name="T11"> (rozegrana przez uczestników projektu podczas testo- wania gry).</text:span></text:p><text:p text:style-name="P60"><text:span text:style-name="T11">Każdy z 4 uczestników projektu otrzymuje kopertę z 22 kartami do gry. Jego zadaniem jest połączenie kart w pary. Wygrywa osoba, która naj- szybciej poprawnie wykona zadanie.</text:span></text:p><text:p text:style-name="P61"><text:span text:style-name="T34">Wersja dla 11 osób grających lub 11 zespołów 2-osobowych.</text:span></text:p><text:p text:style-name="P54"><text:span text:style-name="T11">Każdy grający (lub każdy zespół) otrzymuje kopertę z 8 kartami do gry. Jego zadaniem jest połączenie kart w pary. Wygrywa ten, kto</text:span><text:span text:style-name="T35"> </text:span><text:span text:style-name="T11">najszybciej poprawnie wykona</text:span><text:span text:style-name="T25"> </text:span><text:span text:style-name="T11">zadanie.</text:span></text:p><text:p text:style-name="P62"><text:span text:style-name="T34">Wersja dla całej klasy</text:span><text:span text:style-name="T11">.</text:span></text:p><text:p text:style-name="P54"><text:span text:style-name="T11">Klasę należy podzielić na zespoły 2-osobowe. Każdy zespół otrzymuje w kopercie zestaw 88 kart do gry. Zadaniem grających jest </text:span><text:span text:style-name="T17">połączenie </text:span><text:span text:style-name="T11">kart w pary. Wygrywa ten zespół, który najszybciej poprawnie wykona zadanie.</text:span></text:p><text:p text:style-name="P63"><text:span text:style-name="T24">Wersja </text:span><text:span text:style-name="T34">dla niewielkiej klasy (liczącej około 20 osób) bądź grupy osób</text:span><text:span text:style-name="T11"> (najtrudniejsza, najbardziej chaotyczna, a </text:span><text:span text:style-name="T17">jednocześnie </text:span><text:span text:style-name="T11">ucząca współ- pracy i </text:span><text:span text:style-name="T17">ćwicząca </text:span><text:span text:style-name="T11">pamięć). Karty do gry są wymieszane i rozłożone (dru- kiem do ławki) na 2 złączonych ławkach ustawionych na środku sali tak, </text:span><text:span text:style-name="T25">aby</text:span><text:span text:style-name="T16"> </text:span><text:span text:style-name="T11">uczniowie</text:span><text:span text:style-name="T16"> </text:span><text:span text:style-name="T11">mieli</text:span><text:span text:style-name="T16"> </text:span><text:span text:style-name="T11">do</text:span><text:span text:style-name="T16"> </text:span><text:span text:style-name="T11">nich</text:span><text:span text:style-name="T16"> </text:span><text:span text:style-name="T11">swobodny</text:span><text:span text:style-name="T16"> </text:span><text:span text:style-name="T11">dostęp.</text:span><text:span text:style-name="T16"> </text:span><text:span text:style-name="T11">Prowadzący</text:span><text:span text:style-name="T16"> </text:span><text:span text:style-name="T11">grę</text:span><text:span text:style-name="T16"> </text:span><text:span text:style-name="T11">podaje,</text:span><text:span text:style-name="T16"> </text:span><text:span text:style-name="T11">że na ławkach znajduje się charakterystyka 44 pierwiastków zapisana na 88 kartach do </text:span><text:span text:style-name="T23">gry, </text:span><text:span text:style-name="T11">czyli przypada po 2 karty dla każdego pierwiastka. Zada- niem graczy jest połączenie kart w </text:span><text:span text:style-name="T23">pary. </text:span><text:span text:style-name="T11">Wygrywa osoba, która dokona największej</text:span><text:span text:style-name="T36"> </text:span><text:span text:style-name="T11">liczby</text:span><text:span text:style-name="T36"> </text:span><text:span text:style-name="T11">przyporządkowań.</text:span><text:span text:style-name="T37"> </text:span><text:span text:style-name="T11">W</text:span><text:span text:style-name="T36"> </text:span><text:span text:style-name="T11">pierwszej</text:span><text:span text:style-name="T36"> </text:span><text:span text:style-name="T11">kolejności</text:span><text:span text:style-name="T37"> </text:span><text:span text:style-name="T11">należy</text:span><text:span text:style-name="T36"> </text:span><text:span text:style-name="T11">wylo- sować</text:span><text:span text:style-name="T13"> </text:span><text:span text:style-name="T11">po</text:span><text:span text:style-name="T13"> </text:span><text:span text:style-name="T11">1</text:span><text:span text:style-name="T30"> </text:span><text:span text:style-name="T11">karcie</text:span><text:span text:style-name="T13"> </text:span><text:span text:style-name="T11">bez</text:span><text:span text:style-name="T30"> </text:span><text:span text:style-name="T11">uprzedniego</text:span><text:span text:style-name="T13"> </text:span><text:span text:style-name="T11">odwracania</text:span><text:span text:style-name="T30"> </text:span><text:span text:style-name="T11">jej.</text:span><text:span text:style-name="T13"> </text:span><text:span text:style-name="T11">Następnie</text:span><text:span text:style-name="T13"> </text:span><text:span text:style-name="T11">gracze</text:span><text:span text:style-name="T30"> </text:span><text:span text:style-name="T11">szu- kają</text:span><text:span text:style-name="T27"> </text:span><text:span text:style-name="T11">wśród</text:span><text:span text:style-name="T27"> </text:span><text:span text:style-name="T11">leżących</text:span><text:span text:style-name="T27"> </text:span><text:span text:style-name="T11">na</text:span><text:span text:style-name="T27"> </text:span><text:span text:style-name="T11">ławce</text:span><text:span text:style-name="T27"> </text:span><text:span text:style-name="T11">kart</text:span><text:span text:style-name="T27"> </text:span><text:span text:style-name="T11">informacji</text:span><text:span text:style-name="T27"> </text:span><text:span text:style-name="T11">pasujących</text:span><text:span text:style-name="T27"> </text:span><text:span text:style-name="T11">do</text:span><text:span text:style-name="T27"> </text:span><text:span text:style-name="T11">wylosowanej karty w tym celu odwracają kolejno karty (bez ponownego zakrywania). Jeśli nie znajdują – muszą się skomunikować/wymienić kartami z pozo- stałymi graczami. Gracze swobodnie dysponują wylosowanymi kartami, a także tymi, </text:span><text:span text:style-name="T23">które </text:span><text:span text:style-name="T11">pozostały na ławkach. Gra kończy się w momencie, kiedy wszystkie karty zostaną połączone w </text:span><text:span text:style-name="T23">pary. </text:span><text:span text:style-name="T11">Uczestnicy gry mogą na bieżąco sprawdzać u prowadzącego czy dokonali poprawnych przy- porządkowań. Połączonych w pary kart nie odkłada się na ławkę, tylko zachowuje do końca </text:span><text:span text:style-name="T23">gry, </text:span><text:span text:style-name="T11">ponieważ, jak zostało podane na początku, roz- grywkę wygrywa osoba, która dokonała największej liczby poprawnych przyporządkowań.</text:span></text:p></draw:text-box></draw:frame><draw:frame draw:style-name="fr1" text:anchor-type="char" svg:x="2.464cm" svg:y="4.837cm" svg:width="0.377cm" svg:height="0.547cm" draw:z-index="26"><draw:text-box><text:p text:style-name="P32"><text:span text:style-name="T38">b)</text:span></text:p></draw:text-box></draw:frame><draw:frame draw:style-name="fr1" text:anchor-type="char" svg:x="2.464cm" svg:y="6.629cm" svg:width="0.347cm" svg:height="0.547cm" draw:z-index="27"><draw:text-box><text:p text:style-name="P32"><text:span text:style-name="T11">c)</text:span></text:p></draw:text-box></draw:frame><draw:frame draw:style-name="fr1" text:anchor-type="char" svg:x="2.464cm" svg:y="8.745cm" svg:width="0.385cm" svg:height="0.547cm" draw:z-index="28"><draw:text-box><text:p text:style-name="P32"><text:span text:style-name="T38">d)</text:span></text:p></draw:text-box></draw:frame><draw:frame draw:style-name="fr1" text:anchor-type="char" svg:x="1.965cm" svg:y="17.724cm" svg:width="0.342cm" svg:height="0.559cm" draw:z-index="29"><draw:text-box><text:p text:style-name="P4"><text:span text:style-name="T18">7.</text:span></text:p></draw:text-box></draw:frame><draw:frame draw:style-name="fr1" text:anchor-type="char" svg:x="2.464cm" svg:y="17.724cm" svg:width="2.477cm" svg:height="0.559cm" draw:z-index="30"><draw:text-box><text:p text:style-name="P4"><text:span text:style-name="T18">Ocena</text:span><text:span text:style-name="T21"> </text:span><text:span text:style-name="T18">projektu.</text:span></text:p></draw:text-box></draw:frame><draw:frame draw:style-name="fr1" text:anchor-type="char" svg:x="2.464cm" svg:y="18.26cm" svg:width="10.873cm" svg:height="2.258cm" draw:z-index="31"><draw:text-box><text:p text:style-name="P29"><text:span text:style-name="T23">Po </text:span><text:span text:style-name="T11">zrealizowaniu wszystkich etapów projektu uczniowie biorący w </text:span><text:span text:style-name="T17">nim <text:s/></text:span><text:span text:style-name="T11">udział dokonali samooceny i oceny pracy pozostałych członków zespołu. Nauczyciel</text:span><text:span text:style-name="T39"> </text:span><text:span text:style-name="T11">biorąc</text:span><text:span text:style-name="T40"> </text:span><text:span text:style-name="T11">pod</text:span><text:span text:style-name="T39"> </text:span><text:span text:style-name="T11">uwagę</text:span><text:span text:style-name="T40"> </text:span><text:span text:style-name="T11">samoocenę</text:span><text:span text:style-name="T39"> </text:span><text:span text:style-name="T11">i</text:span><text:span text:style-name="T40"> </text:span><text:span text:style-name="T11">ocenę</text:span><text:span text:style-name="T40"> </text:span><text:span text:style-name="T11">uczniów,</text:span><text:span text:style-name="T39"> </text:span><text:span text:style-name="T11">a</text:span><text:span text:style-name="T40"> </text:span><text:span text:style-name="T11">także</text:span><text:span text:style-name="T39"> </text:span><text:span text:style-name="T11">swoją</text:span></text:p><text:p text:style-name="P24"/><text:p text:style-name="P52"><text:span text:style-name="T41">169</text:span></text:p></draw:text-box></draw:frame><draw:frame draw:style-name="fr1" text:anchor-type="char" svg:x="2cm" svg:y="1.162cm" svg:width="11.301cm" svg:height="0.423cm" draw:z-index="32"><draw:text-box><text:p text:style-name="P48"/></draw:text-box></draw:frame><draw:frame draw:style-name="fr1" text:anchor-type="char" svg:x="4.766cm" svg:y="4.831cm" svg:width="0.258cm" svg:height="0.423cm" draw:z-index="33"><draw:text-box><text:p text:style-name="P48"/></draw:text-box></draw:frame><draw:frame draw:style-name="fr1" text:anchor-type="char" svg:x="7.964cm" svg:y="4.831cm" svg:width="0.258cm" svg:height="0.423cm" draw:z-index="34"><draw:text-box><text:p text:style-name="P48"/></draw:text-box></draw:frame><draw:frame draw:style-name="fr1" text:anchor-type="char" svg:x="5.159cm" svg:y="6.625cm" svg:width="0.178cm" svg:height="0.423cm" draw:z-index="35"><draw:text-box><text:p text:style-name="P48"/></draw:text-box></draw:frame><draw:frame draw:style-name="fr1" text:anchor-type="char" svg:x="6.142cm" svg:y="8.742cm" svg:width="0.215cm" svg:height="0.423cm" draw:z-index="36"><draw:text-box><text:p text:style-name="P48"/></draw:text-box></draw:frame><draw:frame draw:style-name="fr1" text:anchor-type="char" svg:x="6.922cm" svg:y="8.742cm" svg:width="0.288cm" svg:height="0.423cm" draw:z-index="37"><draw:text-box><text:p text:style-name="P48"/></draw:text-box></draw:frame><draw:frame draw:style-name="fr1" text:anchor-type="char" svg:x="8.294cm" svg:y="8.742cm" svg:width="0.215cm" svg:height="0.423cm" draw:z-index="38"><draw:text-box><text:p text:style-name="P48"/></draw:text-box></draw:frame><draw:frame draw:style-name="fr1" text:anchor-type="char" svg:x="9.148cm" svg:y="8.742cm" svg:width="0.305cm" svg:height="0.423cm" draw:z-index="39"><draw:text-box><text:p text:style-name="P48"/></draw:text-box></draw:frame><draw:frame draw:style-name="fr1" text:anchor-type="char" svg:x="9.626cm" svg:y="8.742cm" svg:width="0.295cm" svg:height="0.423cm" draw:z-index="40"><draw:text-box><text:p text:style-name="P48"/></draw:text-box></draw:frame><draw:frame draw:style-name="fr1" text:anchor-type="char" svg:x="10.603cm" svg:y="8.742cm" svg:width="0.247cm" svg:height="0.423cm" draw:z-index="41"><draw:text-box><text:p text:style-name="P48"/></draw:text-box></draw:frame><draw:frame draw:style-name="fr1" text:anchor-type="char" svg:x="11.382cm" svg:y="8.742cm" svg:width="0.273cm" svg:height="0.423cm" draw:z-index="42"><draw:text-box><text:p text:style-name="P48"/></draw:text-box></draw:frame></text:p>
      <text:p text:style-name="P19"><draw:line text:anchor-type="char" draw:z-index="43" draw:style-name="gr3" draw:text-style-name="P69" svg:x1="1.499cm" svg:y1="1.55cm" svg:x2="12.798cm" svg:y2="1.55cm"><text:p/></draw:line><draw:g text:anchor-type="char" draw:z-index="52" draw:style-name="gr1"><draw:line draw:style-name="gr2" draw:text-style-name="P69" svg:x1="1.499cm" svg:y1="13.19cm" svg:x2="3.908cm" svg:y2="13.19cm"><text:p/></draw:line><draw:line draw:style-name="gr2" draw:text-style-name="P69" svg:x1="3.908cm" svg:y1="13.19cm" svg:x2="12.817cm" svg:y2="13.19cm"><text:p/></draw:line><draw:line draw:style-name="gr2" draw:text-style-name="P69" svg:x1="1.499cm" svg:y1="16.354cm" svg:x2="3.908cm" svg:y2="16.354cm"><text:p/></draw:line><draw:line draw:style-name="gr2" draw:text-style-name="P69" svg:x1="3.908cm" svg:y1="16.354cm" svg:x2="12.817cm" svg:y2="16.354cm"><text:p/></draw:line><draw:line draw:style-name="gr2" draw:text-style-name="P69" svg:x1="1.499cm" svg:y1="19.519cm" svg:x2="3.908cm" svg:y2="19.519cm"><text:p/></draw:line><draw:line draw:style-name="gr2" draw:text-style-name="P69" svg:x1="3.908cm" svg:y1="19.519cm" svg:x2="12.817cm" svg:y2="19.519cm"><text:p/></draw:line></draw:g><draw:frame draw:style-name="fr1" text:anchor-type="char" svg:x="6.211cm" svg:y="0.603cm" svg:width="1.877cm" svg:height="0.499cm" draw:z-index="44"><draw:text-box><text:p text:style-name="P1"><text:span text:style-name="T1">Barbara</text:span><text:span text:style-name="T3"> </text:span><text:span text:style-name="T1">Kajda</text:span></text:p></draw:text-box></draw:frame><draw:frame draw:style-name="fr1" text:anchor-type="char" svg:x="1.965cm" svg:y="1.672cm" svg:width="10.874cm" svg:height="11.43cm" draw:z-index="45"><draw:text-box><text:p text:style-name="P59"><text:span text:style-name="T11">ocenę dokonywaną na każdym etapie projektu dokonał ostatecznej oceny uczestników projektu.</text:span></text:p><text:p text:style-name="P30"><text:span text:style-name="T11">W trakcie pracy nad projektem uczniowie usystematyzowali, a także po- szerzyli swoją wiedzę na temat pierwiastków chemicznych. Poza tym na- uczyli się sztuki kompromisu, ponieważ w przypadku, kiedy 2 osoby opi- sujące 2 różne, choć podobne do siebie pierwiastki (np. sód i potas) uznały za najbardziej charakterystyczne dla obu takie same właściwości, to osoby te musiały zweryfikować swoje poglądy </text:span><text:span text:style-name="T25">np. </text:span><text:span text:style-name="T11">sprawdzić w literaturze, czym te pierwiastki się różnią i wspólnie ustalić, które właściwości lepiej opisują każdy</text:span><text:span text:style-name="T12"> </text:span><text:span text:style-name="T11">z</text:span><text:span text:style-name="T30"> </text:span><text:span text:style-name="T11">pierwiastków.</text:span><text:span text:style-name="T30"> </text:span><text:span text:style-name="T11">Muszę</text:span><text:span text:style-name="T13"> </text:span><text:span text:style-name="T11">przyznać,</text:span><text:span text:style-name="T13"> </text:span><text:span text:style-name="T11">że</text:span><text:span text:style-name="T13"> </text:span><text:span text:style-name="T11">najczęściej</text:span><text:span text:style-name="T13"> </text:span><text:span text:style-name="T11">w</text:span><text:span text:style-name="T13"> </text:span><text:span text:style-name="T11">takich</text:span><text:span text:style-name="T13"> </text:span><text:span text:style-name="T11">przypadkach uczniowie, w celu zróżnicowania pierwiastków, szukali odmiennego zasto- sowania, a nie odmiennych</text:span><text:span text:style-name="T23"> </text:span><text:span text:style-name="T11">właściwości.</text:span></text:p><text:p text:style-name="P55"><text:span text:style-name="T11">Uczestnicy projektu stali się specjalistami od </text:span><text:span text:style-name="T23">„swoich” </text:span><text:span text:style-name="T11">pierwiastków, dzięki czemu</text:span><text:span text:style-name="T16"> </text:span><text:span text:style-name="T11">sprawnie</text:span><text:span text:style-name="T42"> </text:span><text:span text:style-name="T11">przeprowadzali</text:span><text:span text:style-name="T42"> </text:span><text:span text:style-name="T11">kolejne</text:span><text:span text:style-name="T42"> </text:span><text:span text:style-name="T11">rozgrywki.</text:span><text:span text:style-name="T42"> </text:span><text:span text:style-name="T23">Ponadto</text:span><text:span text:style-name="T42"> </text:span><text:span text:style-name="T11">dużą</text:span><text:span text:style-name="T16"> </text:span><text:span text:style-name="T11">satysfakcję sprawiło pierwszoklasistom </text:span><text:span text:style-name="T23">to, </text:span><text:span text:style-name="T11">że mogli u swoich starszych kolegów przete- stować</text:span><text:span text:style-name="T43"> </text:span><text:span text:style-name="T11">znajomość</text:span><text:span text:style-name="T44"> </text:span><text:span text:style-name="T11">pierwiastków</text:span><text:span text:style-name="T43"> </text:span><text:span text:style-name="T11">chemicznych.</text:span><text:span text:style-name="T44"> </text:span><text:span text:style-name="T11">Możliwość</text:span><text:span text:style-name="T44"> </text:span><text:span text:style-name="T11">zrealizowania</text:span><text:span text:style-name="T43"> </text:span><text:span text:style-name="T11">pro- jektu</text:span><text:span text:style-name="T45"> </text:span><text:span text:style-name="T11">w</text:span><text:span text:style-name="T45"> </text:span><text:span text:style-name="T11">postaci</text:span><text:span text:style-name="T45"> </text:span><text:span text:style-name="T11">gry</text:span><text:span text:style-name="T45"> </text:span><text:span text:style-name="T11">była</text:span><text:span text:style-name="T46"> </text:span><text:span text:style-name="T11">dla</text:span><text:span text:style-name="T45"> </text:span><text:span text:style-name="T11">uczniów</text:span><text:span text:style-name="T45"> </text:span><text:span text:style-name="T11">nowością,</text:span><text:span text:style-name="T45"> </text:span><text:span text:style-name="T11">więc</text:span><text:span text:style-name="T46"> </text:span><text:span text:style-name="T11">chętnie</text:span><text:span text:style-name="T45"> </text:span><text:span text:style-name="T11">z</text:span><text:span text:style-name="T45"> </text:span><text:span text:style-name="T11">niej</text:span><text:span text:style-name="T45"> </text:span><text:span text:style-name="T11">skorzystali. Zauważyłam,</text:span><text:span text:style-name="T47"> </text:span><text:span text:style-name="T11">że</text:span><text:span text:style-name="T47"> </text:span><text:span text:style-name="T11">uczniowie</text:span><text:span text:style-name="T15"> </text:span><text:span text:style-name="T11">dobrze</text:span><text:span text:style-name="T47"> </text:span><text:span text:style-name="T11">się</text:span><text:span text:style-name="T47"> </text:span><text:span text:style-name="T11">bawili</text:span><text:span text:style-name="T15"> </text:span><text:span text:style-name="T11">przygotowując</text:span><text:span text:style-name="T47"> </text:span><text:span text:style-name="T11">karty</text:span><text:span text:style-name="T47"> </text:span><text:span text:style-name="T11">do</text:span><text:span text:style-name="T15"> </text:span><text:span text:style-name="T11">gry</text:span><text:span text:style-name="T47"> </text:span><text:span text:style-name="T11">i</text:span><text:span text:style-name="T15"> </text:span><text:span text:style-name="T11">jak gdyby mimochodem zapamiętywali nanoszone</text:span><text:span text:style-name="T48"> </text:span><text:span text:style-name="T11">treści.</text:span></text:p><text:p text:style-name="P31"><text:span text:style-name="T11">Jestem zadowolona z przebiegu realizacji tego projektu. Uważam, że zało- żone cele zostały osiągnięte, ponadto udało się go zrealizować w terminie <text:s text:c="3"/>i zaprezentować osobom spoza projektu. Jednak, gdybym jeszcze kiedyś re- alizowała podobny projekt, to zaangażowałabym do niego uczniów drugich lub</text:span><text:span text:style-name="T12"> </text:span><text:span text:style-name="T11">trzecich</text:span><text:span text:style-name="T12"> </text:span><text:span text:style-name="T11">klas,</text:span><text:span text:style-name="T12"> </text:span><text:span text:style-name="T11">którzy</text:span><text:span text:style-name="T12"> </text:span><text:span text:style-name="T11">mają</text:span><text:span text:style-name="T12"> </text:span><text:span text:style-name="T11">większą</text:span><text:span text:style-name="T12"> </text:span><text:span text:style-name="T11">wiedzę</text:span><text:span text:style-name="T12"> </text:span><text:span text:style-name="T11">chemiczną</text:span><text:span text:style-name="T12"> </text:span><text:span text:style-name="T11">i</text:span><text:span text:style-name="T12"> </text:span><text:span text:style-name="T11">szersze</text:span><text:span text:style-name="T13"> </text:span><text:span text:style-name="T11">spojrzenie na pierwiastki chemiczne niż</text:span><text:span text:style-name="T26"> </text:span><text:span text:style-name="T11">pierwszoklasiści.</text:span></text:p><text:p text:style-name="P64"><text:span text:style-name="T11">Poniżej przedstawiam przykłady treści zawartych na kartach do gry:</text:span></text:p></draw:text-box></draw:frame><draw:frame draw:style-name="fr1" text:anchor-type="char" svg:x="1.466cm" svg:y="19.995cm" svg:width="0.579cm" svg:height="0.547cm" draw:z-index="46"><draw:text-box><text:p text:style-name="P32"><text:span text:style-name="T11">170</text:span></text:p></draw:text-box></draw:frame><draw:frame draw:style-name="fr1" text:anchor-type="char" svg:x="1.508cm" svg:y="13.19cm" svg:width="2.401cm" svg:height="3.166cm" draw:z-index="47"><draw:text-box><text:p text:style-name="P21"/><text:p text:style-name="P23"/><text:p text:style-name="P65"><text:span text:style-name="T11">Srebro (Ag, łac. Argentum)</text:span></text:p><text:p text:style-name="P48"/></draw:text-box></draw:frame><draw:frame draw:style-name="fr1" text:anchor-type="char" svg:x="3.909cm" svg:y="13.19cm" svg:width="8.901cm" svg:height="3.166cm" draw:z-index="48"><draw:text-box><text:p text:style-name="P66"><text:span text:style-name="T11">Właściwości:</text:span></text:p><text:list xml:id="list3347099074" text:style-name="WWNum6"><text:list-item><text:p text:style-name="P12"><text:span text:style-name="T1">metal</text:span><text:span text:style-name="T4"> </text:span><text:span text:style-name="T1">szlachetny,</text:span></text:p></text:list-item><text:list-item><text:p text:style-name="P14"><text:span text:style-name="T1">posiada</text:span><text:span text:style-name="T3"> </text:span><text:span text:style-name="T1">największą</text:span><text:span text:style-name="T5"> </text:span><text:span text:style-name="T1">ze</text:span><text:span text:style-name="T3"> </text:span><text:span text:style-name="T1">wszystkich</text:span><text:span text:style-name="T5"> </text:span><text:span text:style-name="T1">metali</text:span><text:span text:style-name="T5"> </text:span><text:span text:style-name="T1">przewodność</text:span><text:span text:style-name="T3"> </text:span><text:span text:style-name="T1">elektryczną,</text:span></text:p></text:list-item><text:list-item><text:p text:style-name="P14"><text:span text:style-name="T1">srebrzysty o silnym</text:span><text:span text:style-name="T6"> </text:span><text:span text:style-name="T1">połysku.</text:span></text:p></text:list-item></text:list><text:p text:style-name="P67"><text:span text:style-name="T11">Zastosowanie:</text:span></text:p><text:list xml:id="list122701236653620" text:continue-numbering="true" text:style-name="WWNum6"><text:list-item><text:p text:style-name="P12"><text:span text:style-name="T1">biżuteria,</text:span></text:p></text:list-item><text:list-item><text:p text:style-name="P14"><text:span text:style-name="T1">sztućce,</text:span></text:p></text:list-item><text:list-item><text:p text:style-name="P14"><text:span text:style-name="T1">wyrób</text:span><text:span text:style-name="T4"> </text:span><text:span text:style-name="T1">luster.</text:span></text:p></text:list-item></text:list></draw:text-box></draw:frame><draw:frame draw:style-name="fr1" text:anchor-type="char" svg:x="1.508cm" svg:y="16.357cm" svg:width="2.401cm" svg:height="3.166cm" draw:z-index="49"><draw:text-box><text:p text:style-name="P21"/><text:p text:style-name="P23"/><text:p text:style-name="P68"><text:span text:style-name="T11">Chlor (Cl, łac. Chlorum)</text:span></text:p><text:p text:style-name="P48"/></draw:text-box></draw:frame><draw:frame draw:style-name="fr1" text:anchor-type="char" svg:x="3.909cm" svg:y="16.357cm" svg:width="8.901cm" svg:height="3.166cm" draw:z-index="50"><draw:text-box><text:p text:style-name="P66"><text:span text:style-name="T11">Właściwości:</text:span></text:p><text:list xml:id="list3483084192" text:style-name="WWNum7"><text:list-item><text:p text:style-name="P13"><text:span text:style-name="T1">gaz,</text:span></text:p></text:list-item><text:list-item><text:p text:style-name="P15"><text:span text:style-name="T1">zielonożółta</text:span><text:span text:style-name="T7"> </text:span><text:span text:style-name="T1">barwa,</text:span></text:p></text:list-item><text:list-item><text:p text:style-name="P15"><text:span text:style-name="T1">charakterystyczny</text:span><text:span text:style-name="T7"> </text:span><text:span text:style-name="T1">zapach.</text:span></text:p></text:list-item></text:list><text:p text:style-name="P67"><text:span text:style-name="T11">Zastosowanie:</text:span></text:p><text:list xml:id="list122702182812527" text:continue-numbering="true" text:style-name="WWNum7"><text:list-item><text:p text:style-name="P13"><text:span text:style-name="T1">uzdatnianie</text:span><text:span text:style-name="T7"> </text:span><text:span text:style-name="T1">wody,</text:span></text:p></text:list-item><text:list-item><text:p text:style-name="P15"><text:span text:style-name="T1">wybielacze,</text:span></text:p></text:list-item><text:list-item><text:p text:style-name="P15"><text:span text:style-name="T1">środki do czyszczenia</text:span><text:span text:style-name="T8"> </text:span><text:span text:style-name="T1">toalet.</text:span></text:p></text:list-item></text:list></draw:text-box></draw:frame><draw:frame draw:style-name="fr1" text:anchor-type="char" svg:x="1.499cm" svg:y="1.162cm" svg:width="11.301cm" svg:height="0.423cm" draw:z-index="51"><draw:text-box><text:p text:style-name="P48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18cm" fo:margin-bottom="0cm" loext:contextual-spacing="false" fo:text-indent="0cm" style:auto-text-indent="false"/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9pt" fo:font-weight="bold" style:font-name-asian="Times New Roman2" style:font-family-asian="'Times New Roman'" style:font-family-generic-asian="system" style:font-pitch-asian="variable" style:font-size-asian="9pt" style:font-weight-asian="bold" style:font-name-complex="Times New Roman2" style:font-family-complex="'Times New Roman'" style:font-family-generic-complex="system" style:font-pitch-complex="variable" style:font-size-complex="9pt" style:font-weight-complex="bold" style:text-scale="102%"/>
    </style:style>
    <style:style style:name="ListLabel_20_2" style:display-name="ListLabel 2" style:family="text">
      <style:text-properties fo:color="#231f20" fo:font-size="9pt" fo:font-weight="bold" style:font-name-asian="Times New Roman2" style:font-family-asian="'Times New Roman'" style:font-family-generic-asian="system" style:font-pitch-asian="variable" style:font-size-asian="9pt" style:font-weight-asian="bold" style:font-name-complex="Times New Roman2" style:font-family-complex="'Times New Roman'" style:font-family-generic-complex="system" style:font-pitch-complex="variable" style:font-size-complex="9pt" style:font-weight-complex="bold" style:text-scale="102%"/>
    </style:style>
    <style:style style:name="ListLabel_20_3" style:display-name="ListLabel 3" style:family="text">
      <style:text-properties fo:color="#231f20" fo:font-size="10pt" fo:font-weight="bold" style:font-name-asian="Times New Roman2" style:font-family-asian="'Times New Roman'" style:font-family-generic-asian="system" style:font-pitch-asian="variable" style:font-size-asian="10pt" style:font-weight-asian="bold" style:font-name-complex="Times New Roman2" style:font-family-complex="'Times New Roman'" style:font-family-generic-complex="system" style:font-pitch-complex="variable" style:font-size-complex="10pt" style:font-weight-complex="bold" style:text-scale="102%"/>
    </style:style>
    <style:style style:name="ListLabel_20_4" style:display-name="ListLabel 4" style:family="text">
      <style:text-properties fo:color="#231f20" fo:font-size="10pt" fo:font-weight="bold" style:font-name-asian="Times New Roman2" style:font-family-asian="'Times New Roman'" style:font-family-generic-asian="system" style:font-pitch-asian="variable" style:font-size-asian="10pt" style:font-weight-asian="bold" style:font-name-complex="Times New Roman2" style:font-family-complex="'Times New Roman'" style:font-family-generic-complex="system" style:font-pitch-complex="variable" style:font-size-complex="10pt" style:font-weight-complex="bold" style:text-scale="102%"/>
    </style:style>
    <style:style style:name="ListLabel_20_5" style:display-name="ListLabel 5" style:family="text">
      <style:text-properties fo:color="#231f20" fo:font-size="10pt" fo:letter-spacing="normal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text-scale="94%"/>
    </style:style>
    <style:style style:name="ListLabel_20_6" style:display-name="ListLabel 6" style:family="text">
      <style:text-properties fo:color="#231f20" fo:font-size="10pt" fo:font-weight="bold" style:font-name-asian="Times New Roman2" style:font-family-asian="'Times New Roman'" style:font-family-generic-asian="system" style:font-pitch-asian="variable" style:font-size-asian="10pt" style:font-weight-asian="bold" style:font-name-complex="Times New Roman2" style:font-family-complex="'Times New Roman'" style:font-family-generic-complex="system" style:font-pitch-complex="variable" style:font-size-complex="10pt" style:font-weight-complex="bold" style:text-scale="102%"/>
    </style:style>
    <style:style style:name="ListLabel_20_7" style:display-name="ListLabel 7" style:family="text">
      <style:text-properties fo:color="#231f20" fo:font-size="10pt" fo:letter-spacing="normal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text-scale="101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302cm" fo:margin-left="0.399cm"/>
        </style:list-level-properties>
        <style:text-properties style:font-name="Times New Roman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2cm" fo:margin-left="2.0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2cm" fo:margin-left="2.9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2cm" fo:margin-left="3.79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2cm" fo:margin-left="4.6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2cm" fo:margin-left="5.49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2cm" fo:margin-left="6.34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2cm" fo:margin-left="7.1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302cm" fo:margin-left="0.399cm"/>
        </style:list-level-properties>
        <style:text-properties style:font-name="Times New Roman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2cm" fo:margin-left="1.23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2cm" fo:margin-left="2.0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2cm" fo:margin-left="2.9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2cm" fo:margin-left="3.79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2cm" fo:margin-left="4.6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2cm" fo:margin-left="5.49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2cm" fo:margin-left="6.34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2cm" fo:margin-left="7.1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501cm" fo:margin-left="0.635cm"/>
        </style:list-level-properties>
        <style:text-properties style:font-name="Times New Roman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65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68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70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4.73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5.75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6.77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7.80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8.8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501cm" fo:margin-left="0.635cm"/>
        </style:list-level-properties>
        <style:text-properties style:font-name="Times New Roman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65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68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70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4.73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5.75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6.77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7.80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8.8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34cm" fo:margin-left="0.37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4cm" fo:margin-left="1.43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4cm" fo:margin-left="2.4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4cm" fo:margin-left="3.53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4cm" fo:margin-left="4.5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4cm" fo:margin-left="5.62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4cm" fo:margin-left="6.67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4cm" fo:margin-left="7.72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4cm" fo:margin-left="8.77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501cm" fo:margin-left="0.635cm"/>
        </style:list-level-properties>
        <style:text-properties style:font-name="Times New Roman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65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68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70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4.72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5.75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6.77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7.79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8.8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0.53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56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59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6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4.66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5.69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6.73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7.76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8.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4.801cm" fo:page-height="21.001cm" style:num-format="1" style:print-orientation="portrait" fo:margin-top="0.6cm" fo:margin-bottom="0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21.001cm" style:num-format="1" style:print-orientation="portrait" fo:margin-top="0.6cm" fo:margin-bottom="0cm" fo:margin-left="1.27cm" fo:margin-right="1.27cm" style:writing-mode="lr-tb" style:layout-grid-color="#c0c0c0" style:layout-grid-lines="204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Kajda</meta:initial-creator>
    <dc:subject>nauki ścisłe, chemia</dc:subject>
    <dc:title>Poznajemy pierwiastki chemiczne</dc:title>
    <meta:creation-date>2020-02-20T11:26:50</meta:creation-date>
    <dc:date>2020-02-20T11:26:50</dc:date>
    <meta:editing-duration>P0D</meta:editing-duration>
    <meta:generator>LibreOffice/6.3.0.4$Windows_x86 LibreOffice_project/057fc023c990d676a43019934386b85b21a9ee99</meta:generator>
    <meta:document-statistic meta:table-count="0" meta:image-count="0" meta:object-count="0" meta:page-count="4" meta:paragraph-count="104" meta:word-count="1250" meta:character-count="8776" meta:non-whitespace-character-count="7645"/>
    <meta:user-defined meta:name="AppVersion">12.0000</meta:user-defined>
    <meta:user-defined meta:name="Created" meta:value-type="date">2013-07-17T00:00:00</meta:user-defined>
    <meta:user-defined meta:name="Creator">Adobe InDesign CS5.5 (7.5.3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2-2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