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language="es" style:language-asian="es" style:language-complex="es" fo:country="ES" style:country-asian="ES" style:country-complex="ES"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7">
      <style:text-properties fo:color="#000000"/>
    </style:style>
    <style:style style:family="text" style:name="T5" style:display-name="T5" style:parent-style-name="CharStyle7">
      <style:text-properties style:text-position="25%" fo:color="#000000"/>
    </style:style>
    <style:style style:family="text" style:name="T6" style:display-name="T6" style:parent-style-name="CharStyle8">
      <style:text-properties fo:color="#000000"/>
    </style:style>
    <style:style style:family="text" style:name="T7" style:display-name="T7" style:parent-style-name="CharStyle9">
      <style:text-properties fo:color="#000000"/>
    </style:style>
    <style:style style:family="text" style:name="T8" style:display-name="T8" style:parent-style-name="CharStyle9">
      <style:text-properties style:text-position="25%" fo:color="#000000"/>
    </style:style>
    <style:style style:family="text" style:name="T9" style:display-name="T9" style:parent-style-name="CharStyle12">
      <style:text-properties style:text-position="25%" fo:color="#000000"/>
    </style:style>
    <style:style style:family="text" style:name="T10" style:display-name="T10" style:parent-style-name="CharStyle12">
      <style:text-properties fo:color="#000000"/>
    </style:style>
    <style:style style:family="text" style:name="T11" style:display-name="T11" style:parent-style-name="CharStyle11">
      <style:text-properties fo:color="#000000"/>
    </style:style>
    <style:style style:family="text" style:name="T12" style:display-name="T12" style:parent-style-name="CharStyle11">
      <style:text-properties style:text-position="25%" fo:color="#000000"/>
    </style:style>
    <style:style style:family="text" style:name="T15" style:display-name="T15" style:parent-style-name="CharStyle18">
      <style:text-properties fo:color="#000000"/>
    </style:style>
    <style:style style:family="text" style:name="T16" style:display-name="T16" style:parent-style-name="CharStyle19">
      <style:text-properties fo:color="#000000"/>
    </style:style>
    <style:style style:family="text" style:name="T17" style:display-name="T17" style:parent-style-name="CharStyle7">
      <style:text-properties fo:language="fr" style:language-asian="fr" style:language-complex="fr" fo:country="FR" style:country-asian="FR" style:country-complex="FR" fo:color="#000000"/>
    </style:style>
    <style:style style:family="text" style:name="T19" style:display-name="T19" style:parent-style-name="CharStyle19">
      <style:text-properties fo:language="de" style:language-asian="de" style:language-complex="de" fo:country="DE" style:country-asian="DE" style:country-complex="DE" fo:color="#000000"/>
    </style:style>
    <style:style style:family="text" style:name="T20" style:display-name="T20" style:parent-style-name="CharStyle12">
      <style:text-properties fo:language="fr" style:language-asian="fr" style:language-complex="fr" fo:country="FR" style:country-asian="FR" style:country-complex="FR" fo:color="#000000"/>
    </style:style>
    <style:style style:family="text" style:name="T21" style:display-name="T21" style:parent-style-name="CharStyle11">
      <style:text-properties fo:language="fr" style:language-asian="fr" style:language-complex="fr" fo:country="FR" style:country-asian="FR" style:country-complex="FR" fo:color="#000000"/>
    </style:style>
    <style:style style:family="text" style:name="T22" style:display-name="T22" style:parent-style-name="CharStyle21">
      <style:text-properties fo:color="#000000"/>
    </style:style>
    <style:style style:family="text" style:name="T23" style:display-name="T23" style:parent-style-name="CharStyle23">
      <style:text-properties fo:color="#000000"/>
    </style:style>
    <style:style style:family="text" style:name="T24" style:display-name="T24" style:parent-style-name="CharStyle24">
      <style:text-properties fo:color="#000000"/>
    </style:style>
    <style:style style:family="text" style:name="T25" style:display-name="T25" style:parent-style-name="CharStyle23">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ent-style-name="Style2">
      <style:paragraph-properties fo:background-color="transparent" fo:margin-top="0.000cm" fo:margin-bottom="0.000cm" fo:line-height="100.%" fo:margin-left="0.060cm" fo:margin-right="6.062cm" fo:text-indent="0.000cm" fo:text-align="left" style:page-number="auto"/>
      <style:text-properties/>
    </style:style>
    <style:style style:family="paragraph" style:name="P16" style:display-name="P16" style:parent-style-name="Style2">
      <style:paragraph-properties fo:background-color="transparent" fo:margin-top="0.000cm" fo:margin-bottom="0.000cm" fo:line-height="94.%" fo:margin-left="0.060cm" fo:margin-right="6.062cm" fo:text-indent="0.000cm" fo:text-align="justify" style:page-number="auto"/>
      <style:text-properties/>
    </style:style>
    <style:style style:family="paragraph" style:name="P17" style:display-name="P17" style:parent-style-name="Style4">
      <style:paragraph-properties fo:background-color="transparent" fo:margin-top="0.000cm" fo:margin-bottom="0.000cm" fo:line-height="100.%" fo:margin-left="0.016cm" fo:margin-right="0.018cm" fo:text-indent="0.000cm" fo:text-align="left" style:page-number="auto"/>
      <style:text-properties/>
    </style:style>
    <style:style style:family="paragraph" style:name="P18" style:display-name="P18" style:parent-style-name="Style6">
      <style:paragraph-properties fo:background-color="transparent" fo:margin-top="0.000cm" fo:margin-bottom="0.000cm" fo:line-height="100.%" fo:margin-left="0.000cm" fo:margin-right="0.000cm" fo:text-indent="12.383cm" fo:text-align="justify" style:page-number="auto"/>
      <style:text-properties/>
    </style:style>
    <style:style style:family="paragraph" style:name="P19" style:display-name="P19"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 style:display-name="P20" style:parent-style-name="Style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 style:display-name="P21" style:parent-style-name="Style6">
      <style:paragraph-properties fo:background-color="transparent" fo:margin-top="0.000cm" fo:margin-bottom="0.212cm" fo:line-height="100.%" fo:margin-left="0.000cm" fo:margin-right="0.000cm" fo:text-indent="0.564cm" fo:text-align="justify" style:page-number="auto"/>
      <style:text-properties/>
    </style:style>
    <style:style style:family="paragraph" style:name="P22" style:display-name="P22" style:parent-style-name="Style6">
      <style:paragraph-properties fo:background-color="transparent" fo:margin-top="0.000cm" fo:margin-bottom="0.212cm" fo:line-height="100.%" fo:margin-left="0.882cm" fo:margin-right="0.000cm" fo:text-indent="-0.318cm" fo:text-align="justify" style:page-number="auto">
        <style:tab-stops>
          <style:tab-stop style:position="0.031cm" style:type="left"/>
        </style:tab-stops>
      </style:paragraph-properties>
      <style:text-properties/>
    </style:style>
    <style:style style:family="paragraph" style:name="P23" style:display-name="P23" style:parent-style-name="Style6">
      <style:paragraph-properties fo:background-color="transparent" fo:margin-top="0.000cm" fo:margin-bottom="0.000cm" fo:line-height="107.%" fo:margin-left="0.882cm" fo:margin-right="0.000cm" fo:text-indent="-0.318cm" fo:text-align="justify" style:page-number="auto">
        <style:tab-stops>
          <style:tab-stop style:position="0.040cm" style:type="left"/>
        </style:tab-stops>
      </style:paragraph-properties>
      <style:text-properties/>
    </style:style>
    <style:style style:family="paragraph" style:name="P24" style:display-name="P24" style:parent-style-name="Style10">
      <style:paragraph-properties fo:background-color="transparent" fo:margin-top="0.000cm" fo:margin-bottom="0.000cm" fo:line-height="109.%" fo:margin-left="0.000cm" fo:margin-right="0.000cm" fo:text-indent="0.600cm" fo:text-align="justify" style:page-number="auto">
        <style:tab-stops>
          <style:tab-stop style:position="0.828cm" style:type="left"/>
        </style:tab-stops>
      </style:paragraph-properties>
      <style:text-properties/>
    </style:style>
    <style:style style:family="paragraph" style:name="P25" style:display-name="P25" style:parent-style-name="Style10">
      <style:paragraph-properties fo:background-color="transparent" fo:margin-top="0.000cm" fo:margin-bottom="0.000cm" fo:line-height="109.%" fo:margin-left="0.000cm" fo:margin-right="0.000cm" fo:text-indent="0.564cm" fo:text-align="justify" style:page-number="auto">
        <style:tab-stops>
          <style:tab-stop style:position="0.745cm" style:type="left"/>
        </style:tab-stops>
      </style:paragraph-properties>
      <style:text-properties/>
    </style:style>
    <style:style style:family="paragraph" style:name="P27" style:display-name="P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6">
      <style:paragraph-properties fo:background-color="transparent" fo:margin-top="0.000cm" fo:margin-bottom="0.212cm" fo:line-height="100.%" fo:margin-left="0.811cm" fo:margin-right="0.000cm" fo:text-indent="-0.282cm" fo:text-align="justify" style:page-number="auto">
        <style:tab-stops>
          <style:tab-stop style:position="0.066cm" style:type="left"/>
        </style:tab-stops>
      </style:paragraph-properties>
      <style:text-properties/>
    </style:style>
    <style:style style:family="paragraph" style:name="P30" style:display-name="P30" style:parent-style-name="Style6">
      <style:paragraph-properties fo:background-color="transparent" fo:margin-top="0.000cm" fo:margin-bottom="0.000cm" fo:line-height="100.%" fo:margin-left="0.811cm" fo:margin-right="0.000cm" fo:text-indent="-0.282cm" fo:text-align="justify" style:page-number="auto">
        <style:tab-stops>
          <style:tab-stop style:position="0.066cm" style:type="left"/>
        </style:tab-stops>
      </style:paragraph-properties>
      <style:text-properties/>
    </style:style>
    <style:style style:family="paragraph" style:name="P31" style:display-name="P3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 style:display-name="P32" style:parent-style-name="Style6">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33" style:display-name="P33" style:parent-style-name="Style6">
      <style:paragraph-properties fo:background-color="transparent" fo:margin-top="0.000cm" fo:margin-bottom="0.000cm" fo:line-height="100.%" fo:margin-left="0.000cm" fo:margin-right="0.000cm" fo:text-indent="0.529cm" fo:text-align="justify" style:page-number="auto">
        <style:tab-stops>
          <style:tab-stop style:position="0.878cm" style:type="left"/>
        </style:tab-stops>
      </style:paragraph-properties>
      <style:text-properties/>
    </style:style>
    <style:style style:family="paragraph" style:name="P34" style:display-name="P34" style:parent-style-name="Style6">
      <style:paragraph-properties fo:background-color="transparent" fo:margin-top="0.000cm" fo:margin-bottom="0.212cm" fo:line-height="100.%" fo:margin-left="0.000cm" fo:margin-right="0.000cm" fo:text-indent="0.917cm" fo:text-align="justify" style:page-number="auto"/>
      <style:text-properties/>
    </style:style>
    <style:style style:family="paragraph" style:name="P35" style:display-name="P35" style:parent-style-name="Style6">
      <style:paragraph-properties fo:background-color="transparent" fo:margin-top="0.000cm" fo:margin-bottom="0.212cm" fo:line-height="100.%" fo:margin-left="0.917cm" fo:margin-right="0.000cm" fo:text-indent="-0.388cm" fo:text-align="justify" style:page-number="auto">
        <style:tab-stops>
          <style:tab-stop style:position="-0.031cm" style:type="left"/>
        </style:tab-stops>
      </style:paragraph-properties>
      <style:text-properties/>
    </style:style>
    <style:style style:family="paragraph" style:name="P36" style:display-name="P36" style:parent-style-name="Style6">
      <style:paragraph-properties fo:background-color="transparent" fo:margin-top="0.000cm" fo:margin-bottom="0.212cm" fo:line-height="107.%" fo:margin-left="0.917cm" fo:margin-right="0.000cm" fo:text-indent="-0.388cm" fo:text-align="justify" style:page-number="auto">
        <style:tab-stops>
          <style:tab-stop style:position="-0.031cm" style:type="left"/>
        </style:tab-stops>
      </style:paragraph-properties>
      <style:text-properties/>
    </style:style>
    <style:style style:family="paragraph" style:name="P37" style:display-name="P37" style:parent-style-name="Style6">
      <style:paragraph-properties fo:background-color="transparent" fo:margin-top="0.000cm" fo:margin-bottom="0.000cm" fo:line-height="100.%" fo:margin-left="0.917cm" fo:margin-right="0.000cm" fo:text-indent="-0.388cm" fo:text-align="justify" style:page-number="auto">
        <style:tab-stops>
          <style:tab-stop style:position="-0.031cm" style:type="left"/>
        </style:tab-stops>
      </style:paragraph-properties>
      <style:text-properties/>
    </style:style>
    <style:style style:family="paragraph" style:name="P38" style:display-name="P3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9" style:display-name="P3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 style:display-name="P40" style:parent-style-name="Style10">
      <style:paragraph-properties fo:background-color="transparent" fo:margin-top="0.000cm" fo:margin-bottom="0.000cm" fo:line-height="109.%" fo:margin-left="0.000cm" fo:margin-right="0.000cm" fo:text-indent="0.529cm" fo:text-align="justify" style:page-number="auto">
        <style:tab-stops>
          <style:tab-stop style:position="0.737cm" style:type="left"/>
        </style:tab-stops>
      </style:paragraph-properties>
      <style:text-properties/>
    </style:style>
    <style:style style:family="paragraph" style:name="P41" style:display-name="P41" style:parent-style-name="Style10">
      <style:paragraph-properties fo:background-color="transparent" fo:margin-top="0.000cm" fo:margin-bottom="0.000cm" fo:line-height="109.%" fo:margin-left="0.000cm" fo:margin-right="0.000cm" fo:text-indent="0.529cm" fo:text-align="justify" style:page-number="auto"/>
      <style:text-properties/>
    </style:style>
    <style:style style:family="paragraph" style:name="P42" style:display-name="P42" style:parent-style-name="Style10">
      <style:paragraph-properties fo:background-color="transparent" fo:margin-top="0.000cm" fo:margin-bottom="0.000cm" fo:line-height="109.%" fo:margin-left="0.000cm" fo:margin-right="0.000cm" fo:text-indent="0.000cm" fo:text-align="left" style:page-number="auto"/>
      <style:text-properties/>
    </style:style>
    <style:style style:family="paragraph" style:name="P44" style:display-name="P4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7" style:display-name="P47"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8" style:display-name="P48"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9" style:display-name="P49"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0" style:display-name="P50"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1" style:display-name="P51"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52" style:display-name="P52" style:parent-style-name="Style10">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53" style:display-name="P53" style:parent-style-name="Style10">
      <style:paragraph-properties fo:background-color="transparent" fo:margin-top="0.000cm" fo:margin-bottom="0.000cm" fo:margin-left="0.000cm" fo:margin-right="0.000cm" fo:text-indent="0.529cm" fo:text-align="justify" style:page-number="auto">
        <style:tab-stops>
          <style:tab-stop style:position="0.728cm" style:type="left"/>
        </style:tab-stops>
      </style:paragraph-properties>
      <style:text-properties/>
    </style:style>
    <style:style style:family="paragraph" style:name="P54" style:display-name="P54"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57" style:display-name="P57"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8" style:display-name="P58"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9" style:display-name="P59"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0" style:display-name="P6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1" style:display-name="P61"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62" style:display-name="P62" style:parent-style-name="Style10">
      <style:paragraph-properties fo:background-color="transparent" fo:margin-top="0.000cm" fo:margin-bottom="0.000cm" fo:margin-left="0.000cm" fo:margin-right="0.000cm" fo:text-indent="0.529cm" fo:text-align="justify" style:page-number="auto">
        <style:tab-stops>
          <style:tab-stop style:position="0.762cm" style:type="left"/>
        </style:tab-stops>
      </style:paragraph-properties>
      <style:text-properties/>
    </style:style>
    <style:style style:family="paragraph" style:name="P63" style:display-name="P63" style:parent-style-name="Style10">
      <style:paragraph-properties fo:background-color="transparent" fo:margin-top="0.000cm" fo:margin-bottom="0.000cm" fo:margin-left="0.000cm" fo:margin-right="0.000cm" fo:text-indent="0.529cm" fo:text-align="justify" style:page-number="auto">
        <style:tab-stops>
          <style:tab-stop style:position="0.758cm" style:type="left"/>
        </style:tab-stops>
      </style:paragraph-properties>
      <style:text-properties/>
    </style:style>
    <style:style style:family="paragraph" style:name="P64" style:display-name="P64" style:parent-style-name="Style10">
      <style:paragraph-properties fo:background-color="transparent" fo:margin-top="0.000cm" fo:margin-bottom="0.000cm" fo:margin-left="0.000cm" fo:margin-right="0.000cm" fo:text-indent="0.564cm" fo:text-align="justify" style:page-number="auto">
        <style:tab-stops>
          <style:tab-stop style:position="0.737cm" style:type="left"/>
        </style:tab-stops>
      </style:paragraph-properties>
      <style:text-properties/>
    </style:style>
    <style:style style:family="paragraph" style:name="P65" style:display-name="P65" style:parent-style-name="Style10">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10">
      <style:paragraph-properties fo:background-color="transparent" fo:margin-top="0.000cm" fo:margin-bottom="0.000cm" fo:margin-left="0.000cm" fo:margin-right="0.000cm" fo:text-indent="0.564cm" fo:text-align="justify" style:page-number="auto">
        <style:tab-stops>
          <style:tab-stop style:position="0.872cm" style:type="left"/>
        </style:tab-stops>
      </style:paragraph-properties>
      <style:text-properties/>
    </style:style>
    <style:style style:family="paragraph" style:name="P67" style:display-name="P6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6">
      <style:paragraph-properties fo:background-color="transparent" fo:margin-top="0.000cm" fo:margin-bottom="0.212cm" fo:line-height="100.%" fo:margin-left="0.000cm" fo:margin-right="0.000cm" fo:text-indent="0.000cm" fo:text-align="justify" style:page-number="auto"/>
      <style:text-properties/>
    </style:style>
    <style:style style:family="paragraph" style:name="P70" style:display-name="P70" style:parent-style-name="Style6">
      <style:paragraph-properties fo:background-color="transparent" fo:margin-top="0.000cm" fo:margin-bottom="0.212cm" fo:line-height="105.%" fo:margin-left="0.000cm" fo:margin-right="0.000cm" fo:text-indent="1.270cm" fo:text-align="justify" style:page-number="auto"/>
      <style:text-properties/>
    </style:style>
    <style:style style:family="paragraph" style:name="P71" style:display-name="P71" style:parent-style-name="Style6">
      <style:paragraph-properties fo:background-color="transparent" fo:margin-top="0.000cm" fo:margin-bottom="0.212cm" fo:line-height="105.%" fo:margin-left="0.000cm" fo:margin-right="0.000cm" fo:text-indent="0.706cm" fo:text-align="justify" style:page-number="auto">
        <style:tab-stops>
          <style:tab-stop style:position="1.063cm" style:type="left"/>
        </style:tab-stops>
      </style:paragraph-properties>
      <style:text-properties/>
    </style:style>
    <style:style style:family="paragraph" style:name="P72" style:display-name="P72" style:parent-style-name="Style6">
      <style:paragraph-properties fo:background-color="transparent" fo:margin-top="0.000cm" fo:margin-bottom="0.212cm" fo:line-height="105.%" fo:margin-left="0.000cm" fo:margin-right="0.000cm" fo:text-indent="0.706cm" fo:text-align="justify" style:page-number="auto">
        <style:tab-stops>
          <style:tab-stop style:position="1.063cm" style:type="left"/>
        </style:tab-stops>
      </style:paragraph-properties>
      <style:text-properties/>
    </style:style>
    <style:style style:family="paragraph" style:name="P73" style:display-name="P73" style:parent-style-name="Style6">
      <style:paragraph-properties fo:background-color="transparent" fo:margin-top="0.000cm" fo:margin-bottom="0.000cm" fo:line-height="105.%" fo:margin-left="0.988cm" fo:margin-right="0.000cm" fo:text-indent="-0.282cm" fo:text-align="justify" style:page-number="auto">
        <style:tab-stops>
          <style:tab-stop style:position="0.075cm" style:type="left"/>
        </style:tab-stops>
      </style:paragraph-properties>
      <style:text-properties/>
    </style:style>
    <style:style style:family="paragraph" style:name="P74" style:display-name="P74"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5" style:display-name="P75"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6" style:display-name="P76"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7" style:display-name="P77"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78" style:display-name="P78" style:parent-style-name="Style10">
      <style:paragraph-properties fo:background-color="transparent" fo:margin-top="0.000cm" fo:margin-bottom="0.000cm" fo:margin-left="0.000cm" fo:margin-right="0.000cm" fo:text-indent="0.564cm" fo:text-align="left" style:page-number="auto"/>
      <style:text-properties/>
    </style:style>
    <style:style style:family="paragraph" style:name="P79" style:display-name="P79"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80" style:display-name="P80"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81" style:display-name="P81"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6">
      <style:paragraph-properties fo:background-color="transparent" fo:margin-top="0.000cm" fo:margin-bottom="0.459cm" fo:line-height="100.%" fo:margin-left="0.000cm" fo:margin-right="0.000cm" fo:text-indent="0.529cm" fo:text-align="justify" style:page-number="auto"/>
      <style:text-properties/>
    </style:style>
    <style:style style:family="paragraph" style:name="P86" style:display-name="P86" style:parent-style-name="Style20">
      <style:paragraph-properties fo:background-color="transparent" fo:margin-top="0.000cm" fo:margin-bottom="0.282cm" fo:margin-left="0.000cm" fo:margin-right="0.000cm" fo:text-indent="0.000cm" fo:text-align="left" style:page-number="auto"/>
      <style:text-properties/>
    </style:style>
    <style:style style:family="paragraph" style:name="P87" style:display-name="P87"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88" style:display-name="P88" style:parent-style-name="Style22">
      <style:paragraph-properties fo:background-color="transparent" fo:margin-top="0.000cm" fo:margin-bottom="0.000cm" fo:margin-left="0.000cm" fo:margin-right="0.000cm" fo:text-indent="0.494cm" fo:text-align="left" style:page-number="auto"/>
      <style:text-properties/>
    </style:style>
    <style:style style:family="paragraph" style:name="P89" style:display-name="P89" style:parent-style-name="Style22">
      <style:paragraph-properties fo:background-color="transparent" fo:margin-top="0.000cm" fo:margin-bottom="0.000cm" fo:margin-left="0.000cm" fo:margin-right="0.000cm" fo:text-indent="0.000cm" fo:text-align="left" style:page-number="auto"/>
      <style:text-properties/>
    </style:style>
    <style:style style:family="paragraph" style:name="P90" style:display-name="P90" style:parent-style-name="Style22">
      <style:paragraph-properties fo:background-color="transparent" fo:margin-top="0.000cm" fo:margin-bottom="0.000cm" fo:margin-left="0.494cm" fo:margin-right="0.000cm" fo:text-indent="-0.494cm" fo:text-align="left" style:page-number="auto"/>
      <style:text-properties/>
    </style:style>
    <style:style style:family="paragraph" style:name="P91" style:display-name="P91" style:parent-style-name="Style22">
      <style:paragraph-properties fo:background-color="transparent" fo:margin-top="0.000cm" fo:margin-bottom="0.000cm" fo:margin-left="0.494cm" fo:margin-right="0.000cm" fo:text-indent="-0.494cm" fo:text-align="justify" style:page-number="auto"/>
      <style:text-properties/>
    </style:style>
    <style:style style:family="paragraph" style:name="P92" style:display-name="P92" style:parent-style-name="Style22">
      <style:paragraph-properties fo:background-color="transparent" fo:margin-top="0.000cm" fo:margin-bottom="0.000cm" fo:margin-left="0.494cm" fo:margin-right="0.000cm" fo:text-indent="-0.494cm" fo:text-align="justify" style:page-number="auto"/>
      <style:text-properties/>
    </style:style>
    <style:style style:family="paragraph" style:name="P93" style:display-name="P93" style:parent-style-name="Style22">
      <style:paragraph-properties fo:background-color="transparent" fo:margin-top="0.000cm" fo:margin-bottom="0.459cm" fo:margin-left="0.000cm" fo:margin-right="0.000cm" fo:text-indent="0.000cm" fo:text-align="left" style:page-number="auto"/>
      <style:text-properties/>
    </style:style>
    <style:style style:family="paragraph" style:name="P94" style:display-name="P94" style:parent-style-name="Style20">
      <style:paragraph-properties fo:background-color="transparent" fo:margin-top="0.000cm" fo:margin-bottom="0.282cm" fo:margin-left="0.000cm" fo:margin-right="0.000cm" fo:text-indent="0.000cm" fo:text-align="left" style:page-number="auto"/>
      <style:text-properties/>
    </style:style>
    <style:style style:family="paragraph" style:name="P95" style:display-name="P95" style:parent-style-name="Style22">
      <style:paragraph-properties fo:background-color="transparent" fo:margin-top="0.000cm" fo:margin-bottom="0.000cm" fo:line-height="106.%" fo:margin-left="0.000cm" fo:margin-right="0.000cm" fo:text-indent="0.494cm" fo:text-align="left" style:page-number="auto"/>
      <style:text-properties/>
    </style:style>
    <style:style style:family="paragraph" style:name="P96" style:display-name="P96" style:parent-style-name="Style22">
      <style:paragraph-properties fo:background-color="transparent" fo:margin-top="0.000cm" fo:margin-bottom="0.459cm" fo:line-height="106.%" fo:margin-left="0.494cm" fo:margin-right="0.000cm" fo:text-indent="0.035cm" fo:text-align="left" style:page-number="auto"/>
      <style:text-properties/>
    </style:style>
    <style:style style:family="paragraph" style:name="P97" style:display-name="P97" style:parent-style-name="Style20">
      <style:paragraph-properties fo:background-color="transparent" fo:margin-top="0.000cm" fo:margin-bottom="0.459cm" fo:margin-left="0.000cm" fo:margin-right="0.000cm" fo:text-indent="0.000cm" fo:text-align="left" style:page-number="auto"/>
      <style:text-properties/>
    </style:style>
    <style:style style:family="paragraph" style:name="P98" style:display-name="P98" style:parent-style-name="Style22">
      <style:paragraph-properties fo:background-color="transparent" fo:margin-top="0.000cm" fo:margin-bottom="0.000cm" fo:line-height="107.%" fo:margin-left="0.000cm" fo:margin-right="0.000cm" fo:text-indent="0.529cm" fo:text-align="justify" style:page-number="auto"/>
      <style:text-properties/>
    </style:style>
    <style:style style:family="paragraph" style:name="P99" style:display-name="P99">
      <style:paragraph-properties style:page-number="auto"/>
      <style:text-properties fo:font-size="5.pt" style:font-size-asian="5.pt" style:font-size-complex="5.pt"/>
    </style:style>
    <style:style style:family="paragraph" style:name="P100" style:display-name="P100">
      <style:paragraph-properties style:page-number="auto"/>
      <style:text-properties fo:font-size="5.0000000000000003e-002pt" style:font-size-asian="5.0000000000000003e-002pt" style:font-size-complex="5.0000000000000003e-002pt"/>
    </style:style>
    <style:style style:family="paragraph" style:name="P102" style:display-name="P102" style:master-page-name="PageStyle0">
      <style:paragraph-properties fo:line-height="0.002cm" style:page-number="auto"/>
      <style:text-properties/>
    </style:style>
    <style:style style:family="paragraph" style:name="P103" style:display-name="P103" style:master-page-name="PageStyle1">
      <style:paragraph-properties fo:line-height="0.002cm" style:page-number="auto"/>
      <style:text-properties/>
    </style:style>
    <style:style style:family="paragraph" style:name="P104" style:display-name="P104" style:master-page-name="PageStyle2">
      <style:paragraph-properties fo:line-height="0.002cm" style:page-number="auto"/>
      <style:text-properties/>
    </style:style>
    <style:style style:family="paragraph" style:name="P105" style:display-name="P105" style:master-page-name="PageStyle3">
      <style:paragraph-properties fo:line-height="0.002cm" style:page-number="auto"/>
      <style:text-properties/>
    </style:style>
    <style:style style:family="paragraph" style:name="P106" style:display-name="P106" style:master-page-name="PageStyle4">
      <style:paragraph-properties fo:line-height="0.002cm" style:page-number="auto"/>
      <style:text-properties/>
    </style:style>
    <style:style style:family="paragraph" style:name="P107" style:display-name="P107" style:master-page-name="PageStyle5">
      <style:paragraph-properties fo:line-height="0.002cm" style:page-number="auto"/>
      <style:text-properties/>
    </style:style>
    <text:list-style style:name="L0">
      <text:list-level-style-bullet text:bullet-char="•" text:level="1" text:style-name="CharStyle7"/>
    </text:list-style>
    <text:list-style style:name="L2">
      <text:list-level-style-number text:start-value="3" style:num-format="1" text:level="1" text:style-name="CharStyle12"/>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office:automatic-styles>
  <office:body>
    <office:text>
      <text:section text:style-name="Sect0" text:name="Section0">
        <text:p text:style-name="P102"><draw:line text:anchor-type="paragraph" draw:style-name="gr1" svg:x1="0.926cm" svg:y1="19.539cm" svg:x2="6.040cm" svg:y2="19.539cm"><text:p/></draw:line></text:p>
        <text:p text:style-name="P2"><draw:frame draw:style-name="fr1" svg:x="0.808cm" svg:y="1.505cm" svg:width="13.226cm" svg:height="1.482cm" text:anchor-type="paragraph"><draw:text-box><text:h text:outline-level="1" text:style-name="P15"><text:bookmark-start text:name="bookmark0"/><text:bookmark-start text:name="bookmark1"/><text:span text:style-name="T1">NAFTA</text:span><text:bookmark-end text:name="bookmark0"/><text:bookmark-end text:name="bookmark1"/></text:h><text:h text:outline-level="1" text:style-name="P16"><text:bookmark-start text:name="bookmark2"/><text:bookmark-start text:name="bookmark3"/><text:span text:style-name="CharStyle3">AND NATIONAL IDENTITY</text:span><text:bookmark-end text:name="bookmark2"/><text:bookmark-end text:name="bookmark3"/></text:h></draw:text-box></draw:frame><draw:frame draw:style-name="fr2" svg:x="9.290cm" svg:y="1.674cm" text:anchor-type="paragraph"><draw:text-box fo:min-width="4.530cm" fo:min-height="0.584cm"><text:p text:style-name="P17"><text:span text:style-name="CharStyle5">Radosław Rybkowski</text:span></text:p></draw:text-box></draw:frame><draw:frame draw:style-name="fr3" svg:x="0.808cm" svg:y="4.129cm" svg:width="13.226cm" svg:height="14.665cm" text:anchor-type="paragraph"><draw:text-box><text:p text:style-name="P18"><text:span text:style-name="CharStyle7">st NAFTA - the North American Free Trade Agreement - took effect on the 1 of January, 1994, linking the United States, Canada and Mexico in the world’s largest free trade zone with a population of more than three hundred sixty million. The main objective of NAFTA was to enable the free flow of goods and services by re­moving or substantially reducing taxes and tariffs. The preamble of the agreement states that the governments of the countries “resolved to strengthen the special bonds of friendship and cooperation among their nations”. From the very beginning of the negotiations it was obvious that this “cooperation among nations” could not be achieved without respect for each other. </text:span><text:span text:style-name="T5">1</text:span></text:p><text:p text:style-name="P19"><text:span text:style-name="CharStyle7">The Canadians aware of the economic and cultural power of the United States, attempted to establish a way in which to protect their national and cultural identity. This attitude should not be astonishing. The total arts and cultural activities in Can­ada during the fiscal year of 1992-1993 generated revenues of 16 billion Canadian dollars, while the revenues generated two years later in New York State alone amounted to 13 billion US dollars. American commercial cultural industries such as Hollywood films, pop, rock or country music generate incredibly high income, and the removal of all barriers could have overshadowed Canadian cultural production. (It suffices to mention the one billion two hundred dollars earned by </text:span><text:span text:style-name="CharStyle8">Titanic-, note bene a</text:span><text:span text:style-name="CharStyle7"><text:s text:c="1"/>film made by a director born in Canada </text:span><text:span text:style-name="CharStyle9">- James Cameron). </text:span><text:span text:style-name="T8">2</text:span></text:p><text:p text:style-name="P20"><text:span text:style-name="CharStyle7">This considerable danger was especially visible in T. V. and film productions. It was also quite possible that the flow of books and newspapers could threaten Ca­nadian publishing companies. It was easier for Canada to establish regulations pro­tecting its cultural life since, in the former Free Trade Agreement between the USA and Canada signed in 1987, the US had granted Canada a provision to protect its culture. Canada has carried the provision into NAFTA and is using it selectively to restrict the US entertainment and media business from growing in Canada. The US has tried to renegotiate this aspect of NAFTA but to no avail as Canada has refused. </text:span></text:p><text:p text:style-name="P21"><text:span text:style-name="CharStyle7">After a couple of years of NAFTA’s existance it turned out that cultural identity was not as simple as had been previously assumed. In 1997: </text:span></text:p><text:list text:style-name="L0" xml:id="1"><text:list-item><text:p text:style-name="P22"><text:span text:style-name="CharStyle7"><text:tab/>Three quarters of the television watched every night by Canadians was of for­eign origin, usually American. </text:span></text:p></text:list-item><text:list-item><text:p text:style-name="P23"><text:span text:style-name="CharStyle7"><text:tab/>Four out of every five magazines sold on the newsstands in Canada were for­eign magazines, usually American. </text:span></text:p></text:list-item></text:list></draw:text-box></draw:frame><draw:frame draw:style-name="fr4" svg:x="0.884cm" svg:y="19.681cm" svg:width="13.115cm" svg:height="0.406cm" text:anchor-type="paragraph"><draw:text-box><text:p text:style-name="P24"><text:span text:style-name="T9">1</text:span><text:span text:style-name="CharStyle12"><text:tab/>Canada Year Book 1997,</text:span><text:span text:style-name="CharStyle11"><text:s text:c="1"/>Ottawa: Statistics Canada 1997, p. 292. </text:span></text:p></draw:text-box></draw:frame><draw:frame draw:style-name="fr5" svg:x="0.884cm" svg:y="20.096cm" svg:width="13.115cm" svg:height="0.847cm" text:anchor-type="paragraph"><draw:text-box><text:p text:style-name="P25"><text:span text:style-name="T12">2</text:span><text:span text:style-name="CharStyle11"><text:tab/>Ibidem., pp. 224-238; </text:span><text:span text:style-name="CharStyle12">Yon Gotta Have ART!,</text:span><text:span text:style-name="CharStyle11"><text:s text:c="1"/>New York: McKinsey &amp; Company 1997, p. 1. </text:span></text:p></draw:text-box></draw:frame></text:p>
      </text:section>
      <text:section text:style-name="Sect1" text:name="Section1">
        <text:p text:style-name="P103"><draw:line text:anchor-type="paragraph" draw:style-name="gr2" svg:x1="0.845cm" svg:y1="0.531cm" svg:x2="13.968cm" svg:y2="0.531cm"><text:p/></draw:line><draw:line text:anchor-type="paragraph" draw:style-name="gr1" svg:x1="0.914cm" svg:y1="19.182cm" svg:x2="6.003cm" svg:y2="19.182cm"><text:p/></draw:line></text:p>
        <text:p text:style-name="P5"><draw:frame draw:style-name="fr6" svg:x="6.780cm" svg:y="-0.046cm" text:anchor-type="paragraph"><draw:text-box fo:min-width="1.236cm" fo:min-height="0.356cm"><text:p text:style-name="P27"><text:span text:style-name="CharStyle18">FOCUS ON</text:span></text:p></draw:text-box></draw:frame><draw:frame draw:style-name="fr8" svg:x="13.545cm" svg:y="-0.055cm" text:anchor-type="paragraph"><draw:text-box fo:min-width="0.381cm" fo:min-height="0.432cm"><text:p text:style-name="P28"><text:span text:style-name="CharStyle19">31</text:span></text:p></draw:text-box></draw:frame><draw:frame draw:style-name="fr9" svg:x="0.838cm" svg:y="0.885cm" svg:width="13.166cm" svg:height="16.806cm" text:anchor-type="paragraph"><draw:text-box><text:list text:style-name="L0" xml:id="1"><text:list-item><text:p text:style-name="P29"><text:span text:style-name="CharStyle7"><text:tab/>Foreign films took up 96 percent of the screen time in Canadian movie theatres, mainly from the United States. </text:span></text:p></text:list-item><text:list-item><text:p text:style-name="P30"><text:span text:style-name="CharStyle7"><text:tab/>Seventy percent of the content on Canadian radio stations was non-Canadian, usually from the United States. </text:span></text:p></text:list-item></text:list><text:p text:style-name="P31"><text:span text:style-name="CharStyle7">Thus, in spite of the provisions inserted by Canada there emerged the feeling that Canadian culture and identity were in danger. Even the former negotiator, Mel Clark, came to the conclusion that Canadian culture was not protected under NAFTA and published his open letter to Prime Minister </text:span><text:span text:style-name="T17">Jean Chrétien. </text:span><text:span text:style-name="CharStyle7">He stated that NAFTA gave Americans the unilateral right to decide if a Canadian protection of cultural identity was inconsistent with the Agreement, with no possibility for Canada to dis­cuss such accusations. It was seen by Clark as “putting Canadian culture, national identity, sovereignty and pride at risk. "</text:span><text:span text:style-name="T5">3 *</text:span></text:p><text:p text:style-name="P32"><text:span text:style-name="CharStyle7">But, on the other hand, during this period Canada experienced rapid growth of cultural activities. Also in 1997: </text:span></text:p><text:list text:style-name="L0" xml:id="1"><text:list-item><text:p text:style-name="P33"><text:span text:style-name="CharStyle7"><text:tab/>Television series produced in Canada were doing better than ever before, both</text:span></text:p></text:list-item></text:list><text:p text:style-name="P34"><text:span text:style-name="CharStyle7">domestically and internationally, (e g. </text:span><text:span text:style-name="CharStyle8">The X-Files ). </text:span></text:p><text:list text:style-name="L0" xml:id="1"><text:list-item><text:p text:style-name="P35"><text:span text:style-name="CharStyle7"><text:tab/>More than three-quarters of all magazines read regularly by Canadians were delivered to their homes through subscriptions and controlled circulation; 94 percent of these were Canadian-owned publications. </text:span></text:p></text:list-item><text:list-item><text:p text:style-name="P36"><text:span text:style-name="CharStyle7"><text:tab/>Canadian-owned companies produced approximately 29 percent of the films shown in Canadian theatres. On a weekly basis, Canadian-owned distributors distributed approximately 30 percent of the top-grossing films in Canada. </text:span></text:p></text:list-item><text:list-item><text:p text:style-name="P37"><text:span text:style-name="CharStyle7"><text:tab/>Canada’s exports of cultural goods and services exceeded $3 billion, an in­crease of almost 100 percent since 1990. The United States represented more than 80 percent of this market. </text:span><text:span text:style-name="T5">3</text:span></text:p></text:list-item></text:list><text:p text:style-name="P38"><text:span text:style-name="CharStyle7">The cases of Country Music Television and </text:span><text:span text:style-name="CharStyle8">Sports Illustrated,</text:span><text:span text:style-name="CharStyle7"><text:s text:c="1"/>which faced legal barriers preventing them from expansion in Canada, prove that efforts to protect cultural industries were quite efficient. But one should remember that the US enter­tainment industry, in response to the barriers on CMT and </text:span><text:span text:style-name="CharStyle8">Sports Illustrated</text:span><text:span text:style-name="CharStyle7"><text:s text:c="1"/>re­quested compensation of 503 million to 787 million dollars. </text:span></text:p><text:p text:style-name="P39"><text:span text:style-name="CharStyle7">Cultural industries can, and rather should, be considered as a branch of the economy related to culture but with the obvious goal of achieving the highest possi­ble profit. One cannot disagree with the opinion that these industries shape pop­culture, especially modem public and private television. Protecting cultural indus­tries, however, is not the same as protecting culture itself and cultural identity. Cul­ture and art are very often the product of what is referred to as </text:span><text:span text:style-name="CharStyle8">non-profit</text:span><text:span text:style-name="CharStyle7"><text:s text:c="1"/>sector. With the support of public money </text:span><text:span text:style-name="CharStyle8">non-profit</text:span><text:span text:style-name="CharStyle7"><text:s text:c="1"/>institutions and groups create opportu­</text:span></text:p></draw:text-box></draw:frame><draw:frame draw:style-name="fr10" svg:x="0.863cm" svg:y="19.318cm" svg:width="13.106cm" svg:height="0.822cm" text:anchor-type="paragraph"><draw:text-box><text:list text:style-name="L2" xml:id="3"><text:list-item><text:p text:style-name="P40"><text:span text:style-name="CharStyle12"><text:tab/>Canadian Culture Not Protected Under NAFTA, </text:span><text:a xlink:href="http://infoweb.magi.com/-ccpa/articles/article60t.html"><text:span text:style-name="CharStyle11">http: //infoweb. magi. com/-ccpa/articles/article60t. html</text:span></text:a><text:span text:style-name="CharStyle11">, (12 April 2001). </text:span></text:p></text:list-item></text:list></draw:text-box></draw:frame><draw:frame draw:style-name="fr11" svg:x="0.863cm" svg:y="20.156cm" svg:width="13.106cm" svg:height="0.372cm" text:anchor-type="paragraph"><draw:text-box><text:p text:style-name="P41"><text:span text:style-name="T12">3</text:span><text:span text:style-name="CharStyle11"><text:s text:c="1"/>R. Atkey, </text:span><text:span text:style-name="CharStyle12">Canadian Cultural Industries Exemption From NAFTA - Its Parameters, </text:span></text:p></draw:text-box></draw:frame><draw:frame draw:style-name="fr12" svg:x="0.863cm" svg:y="20.604cm" svg:width="13.106cm" svg:height="0.381cm" text:anchor-type="paragraph"><draw:text-box><text:p text:style-name="P42"><text:span text:style-name="CharStyle11">“Canada-US Law Journal”, Vol. 23, 1997, pp. 177-200. </text:span></text:p></draw:text-box></draw:frame></text:p>
      </text:section>
      <text:section text:style-name="Sect2" text:name="Section2">
        <text:p text:style-name="P104"><draw:line text:anchor-type="paragraph" draw:style-name="gr2" svg:x1="0.820cm" svg:y1="0.538cm" svg:x2="13.968cm" svg:y2="0.538cm"><text:p/></draw:line><draw:line text:anchor-type="paragraph" draw:style-name="gr1" svg:x1="0.880cm" svg:y1="19.191cm" svg:x2="6.003cm" svg:y2="19.191cm"><text:p/></draw:line></text:p>
        <text:p text:style-name="P8"><draw:frame draw:style-name="fr13" svg:x="0.829cm" svg:y="-0.088cm" text:anchor-type="paragraph"><draw:text-box fo:min-width="0.399cm" fo:min-height="0.432cm"><text:p text:style-name="P44"><text:span text:style-name="T19">32</text:span></text:p></draw:text-box></draw:frame><draw:frame draw:style-name="fr15" svg:x="6.772cm" svg:y="-0.037cm" text:anchor-type="paragraph"><draw:text-box fo:min-width="1.245cm" fo:min-height="0.356cm"><text:p text:style-name="P45"><text:span text:style-name="CharStyle18">FOCUS ON</text:span></text:p></draw:text-box></draw:frame><draw:frame draw:style-name="fr16" svg:x="0.811cm" svg:y="0.885cm" svg:width="13.217cm" svg:height="17.018cm" text:anchor-type="paragraph"><draw:text-box><text:p text:style-name="P46"><text:span text:style-name="CharStyle7">nities for everyone to be involved in cultural life, to participate in the process of creation and even to stimulate one’s own talents. </text:span><text:span text:style-name="T5">5</text:span></text:p><text:p text:style-name="P47"><text:span text:style-name="CharStyle7">We can easily notice the great difference between the United States and Canada. While an impressive amount of public money is spent on culture and the arts in Canada, such support in the United States is very restricted. In the mid-nineties all three levels of the Canadian government spent a combined $5 8 billion dollars on culture, while public support for the arts in the United States did not reach even one billion dollars. At present the US federal and state governments spend on culture less than 2 dollars </text:span><text:span text:style-name="CharStyle8">per capita.</text:span><text:span text:style-name="CharStyle7"><text:s text:c="1"/>The examination of cultural programs administered by state or provincial authorities can show if there is any reflection of the influence of NAFTA on cultural policies and the problem of national identity on both sides of the Canada-United States boundary. </text:span></text:p><text:p text:style-name="P48"><text:span text:style-name="CharStyle7">The New York State Council on the Arts is a funding agency that supports the activities of non-profit arts and cultural organizations in New York State and helps to bring high-quality artistic programs to the citizens of the state. The Council defines its mission as: “to prevent and expand the rich and diverse cultural resources that are and will become the heritage of New York’s citizens. ” Having assumed this mis­sion the New York State Council on the Arts further defines its goals, which are mainly to developed vital ecosystem of individual artists and cultural organizations that support the creation, presentation, critical review, and distribution of arts and culture, and strive to make art and culture accessible for all citizens of the state. The support of the Council is restricted to initiatives that are to take place within the boundaries of New York State. There are no possibilities of spending state money on projects that are to be realized in other states, not to mention other countries. </text:span><text:span text:style-name="T5">6</text:span></text:p><text:p text:style-name="P49"><text:span text:style-name="CharStyle7">The present policy of the Council stresses the necessity of preserving the cultural diversity of the state. For this is reason the State of New York substantially supports the program on </text:span><text:span text:style-name="CharStyle9">Folk Arts, </text:span><text:span text:style-name="CharStyle7">which is committed to maintaining the extraordinary cultural and stylistic diversity of New York State’s folk arts and has as its primary mission to support activities that present and perpetuate traditions within communi­ties. Another program with substantial support is </text:span><text:span text:style-name="CharStyle9">Special Arts Services, </text:span><text:span text:style-name="CharStyle7">which aims to enrich the artistic pluralism of the State by supporting the professional arts activi­ties of African/Caribbean, Latino/Hispanic, Asian/Pacific Islander, Native Ameri- can/Indian, and other communities seeking to perpetuate distinct ethnic traditions. </text:span></text:p><text:p text:style-name="P50"><text:span text:style-name="CharStyle7">One can easily notice that the program of the New York State Council on the Arts does not take into consideration the existence of NAFTA and the possible in­fluence of Canadian culture and art, or the possibility of collaboration with Canadi­ans. This issue lies absolutely behind the interest of this state agency.</text:span></text:p><text:p text:style-name="P51"><text:span text:style-name="CharStyle7">The Pennsylvania Council on the Arts (PCA), another US state agency devoted to art and culture, seeks to foster the excellence, diversity and vitality of the arts in Pennsylvania and to broaden the availability and appreciation of those arts through­</text:span></text:p></draw:text-box></draw:frame><draw:frame draw:style-name="fr17" svg:x="0.829cm" svg:y="19.327cm" svg:width="13.157cm" svg:height="0.804cm" text:anchor-type="paragraph"><draw:text-box><text:p text:style-name="P52"><text:span text:style-name="T9">5</text:span><text:span text:style-name="CharStyle12"><text:tab/>New York State Council on the Arts 1996/1997 Funding Report,</text:span><text:span text:style-name="CharStyle11"><text:s text:c="1"/>New York: New York State Council on the Arts 1998, p. 5.</text:span></text:p></draw:text-box></draw:frame><draw:frame draw:style-name="fr18" svg:x="0.829cm" svg:y="20.147cm" svg:width="13.157cm" svg:height="0.829cm" text:anchor-type="paragraph"><draw:text-box><text:p text:style-name="P53"><text:span text:style-name="T9">6</text:span><text:span text:style-name="CharStyle12"><text:tab/>New York State Council on the Arts,</text:span><text:span text:style-name="CharStyle11"><text:s text:c="1"/>New York: New York State Council on the Arts 1999, pp. 1-2.</text:span></text:p></draw:text-box></draw:frame></text:p>
      </text:section>
      <text:section text:style-name="Sect3" text:name="Section3">
        <text:p text:style-name="P105"><draw:line text:anchor-type="paragraph" draw:style-name="gr2" svg:x1="0.820cm" svg:y1="0.538cm" svg:x2="13.977cm" svg:y2="0.538cm"><text:p/></draw:line><draw:line text:anchor-type="paragraph" draw:style-name="gr1" svg:x1="0.896cm" svg:y1="17.641cm" svg:x2="5.994cm" svg:y2="17.641cm"><text:p/></draw:line></text:p>
        <text:p text:style-name="P10"><draw:frame draw:style-name="fr19" svg:x="6.765cm" svg:y="-0.046cm" text:anchor-type="paragraph"><draw:text-box fo:min-width="1.245cm" fo:min-height="0.356cm"><text:p text:style-name="P54"><text:span text:style-name="CharStyle18">FOCUS ON</text:span></text:p></draw:text-box></draw:frame><draw:frame draw:style-name="fr20" svg:x="13.563cm" svg:y="-0.062cm" text:anchor-type="paragraph"><draw:text-box fo:min-width="0.399cm" fo:min-height="0.432cm"><text:p text:style-name="P55"><text:span text:style-name="CharStyle19">33</text:span></text:p></draw:text-box></draw:frame><draw:frame draw:style-name="fr21" svg:x="0.811cm" svg:y="0.877cm" svg:width="13.217cm" svg:height="15.333cm" text:anchor-type="paragraph"><draw:text-box><text:p text:style-name="P56"><text:span text:style-name="CharStyle7">out the state.</text:span><text:span text:style-name="T5">7</text:span><text:span text:style-name="CharStyle7"><text:s text:c="1"/>Its goal is defined as to "help encourage, maintain, strengthen, and otherwise support many types of arts organizations to make maximally accessible to all Commonwealth citizens arts programs of highest-possible quality, with special priority to be given to those which reflect the traditional arts and to those which nurture the folk life, folk arts, and aesthetic heritages of diverse ethnic groups throughout the Commonwealth." Similar to the New York State Council, the Penn­sylvania Council does not support any programs outside the state. They do not sup­port international initiatives, either.</text:span><text:span text:style-name="T5">8</text:span></text:p><text:p text:style-name="P57"><text:span text:style-name="CharStyle7">The Ontario Arts Council is organized on a basis similar to that of the United States. It is an agency financed by the Ontario Ministry of Tourism, Culture and Rec­reation, enjoying great independence. The aim of the Council is to support artists and organizations involved in the arts in Ontario. Although people asking for sup­port do not need be residents of Ontario, their initiative should be directly con­nected with the province. Because Ontario is home to almost 40% of all Canadian artists, the activity of the Ontario Council is a very important factor in developing and shaping Canadian culture. The goals of the Council are restricted, however, to the enjoyment and benefit of Ontarians.</text:span></text:p><text:p text:style-name="P58"><text:span text:style-name="CharStyle7">Similarly to its US counterparts, the Ontario Arts Council is not interested in sup­porting any activity crossing the frontier. Programs administered by the Council do not reflect the possibility of cooperation among the country-members of NAFTA.</text:span><text:span text:style-name="T5">9</text:span></text:p><text:p text:style-name="P59"><text:span text:style-name="CharStyle7">There are, however, some specific features one cannot find in the programs of the Pennsylvania and New York State Arts Councils. Ontario puts a great deal of stress on facilitating the development of aboriginal art. Both in Pennsylvania and New York State there exists groups of Native Americans, but their artistic activities, however, are not financed by special programs of their arts councils.</text:span><text:span text:style-name="T5">10</text:span></text:p><text:p text:style-name="P60"><text:span text:style-name="CharStyle7">The Second difference reflects the multiculturalism of Canada. The Ontario Arts Council offers a special program for the French-speaking community of Ontarians, the aim of which is to encourage Francophone artists in Ontario to present their achievements in public. It is clearly stated that the program is created in favour of this particular group of citizens. In this way, Ontario strives to support an ethnic minority within its own boundaries.</text:span></text:p><text:p text:style-name="P61"><text:span text:style-name="CharStyle7">The situation in another Canadian province - Quebec - appears to be totally different. This province has organized its support for the arts in a slightly different manner, resembling that of Europe. There is a Ministry of Culture and Communica­tion which is responsible for assisting the arts, artists and culture and for arranging a legal framework for the development of the arts. The difference in organization is</text:span></text:p></draw:text-box></draw:frame><draw:frame draw:style-name="fr22" svg:x="0.838cm" svg:y="17.776cm" svg:width="13.174cm" svg:height="0.796cm" text:anchor-type="paragraph"><draw:text-box><text:p text:style-name="P62"><text:span text:style-name="T9">7</text:span><text:span text:style-name="CharStyle12"><text:tab/>PCA ’s Long Range Strategic Plan: 1995-2000,</text:span><text:span text:style-name="CharStyle11"><text:s text:c="1"/>Harrisburg: Pennsylvania Council on the Arts 1995, p. 3.</text:span></text:p></draw:text-box></draw:frame><draw:frame draw:style-name="fr23" svg:x="0.838cm" svg:y="18.614cm" svg:width="13.174cm" svg:height="0.356cm" text:anchor-type="paragraph"><draw:text-box><text:p text:style-name="P63"><text:span text:style-name="T9">8</text:span><text:span text:style-name="CharStyle12"><text:tab/>PCA Goals,</text:span><text:span text:style-name="CharStyle11"><text:s text:c="1"/></text:span><text:a xlink:href="http://www.artsnet.org/pca/pca_goals.htnil"><text:span text:style-name="CharStyle11">http://www.artsnet.org/pca/pca_goals.htnil</text:span></text:a><text:span text:style-name="CharStyle11">, (11 April 2001).</text:span></text:p></draw:text-box></draw:frame><draw:frame draw:style-name="fr24" svg:x="0.838cm" svg:y="19.004cm" svg:width="13.174cm" svg:height="1.134cm" text:anchor-type="paragraph"><draw:text-box><text:p text:style-name="P64"><text:span text:style-name="T9">9</text:span><text:span text:style-name="CharStyle12"><text:tab/>About the Ontario Arts Council,</text:span><text:span text:style-name="CharStyle11"><text:s text:c="1"/></text:span><text:a xlink:href="http://www.arts.on.ca/english/about/aboutoac.htni"><text:span text:style-name="CharStyle11">http://www.arts.on.ca/english/about/aboutoac.htni</text:span></text:a><text:span text:style-name="CharStyle11">, ac­cessed (18 April 2001);</text:span></text:p><text:p text:style-name="P65"><text:span text:style-name="CharStyle12">OAC Services,</text:span><text:span text:style-name="CharStyle11"><text:s text:c="1"/></text:span><text:a xlink:href="http://www.arts.on.ca/english/about/OACservices.htni"><text:span text:style-name="CharStyle11">http://www.arts.on.ca/english/about/OACservices.htni</text:span></text:a><text:span text:style-name="CharStyle11">, (18 April 2001).</text:span></text:p></draw:text-box></draw:frame><draw:frame draw:style-name="fr25" svg:x="0.838cm" svg:y="20.181cm" svg:width="13.174cm" svg:height="0.804cm" text:anchor-type="paragraph"><draw:text-box><text:p text:style-name="P66"><text:span text:style-name="T9">10</text:span><text:span text:style-name="CharStyle12"><text:tab/>Welcome to the Ontario Arts Council, Aboriginal Arts, </text:span><text:a xlink:href="http://www.arts.on.ca/english/artsprograms/"><text:span text:style-name="CharStyle11">http://www.arts.on.ca/english/artsprograms/</text:span></text:a><text:span text:style-name="CharStyle11"><text:s text:c="1"/>/aboriginalarts/intro.htm, (12 April 2001).</text:span></text:p></draw:text-box></draw:frame></text:p>
      </text:section>
      <text:section text:style-name="Sect4" text:name="Section4">
        <text:p text:style-name="P106"><draw:line text:anchor-type="paragraph" draw:style-name="gr2" svg:x1="0.829cm" svg:y1="0.531cm" svg:x2="13.968cm" svg:y2="0.531cm"><text:p/></draw:line><draw:line text:anchor-type="paragraph" draw:style-name="gr1" svg:x1="0.914cm" svg:y1="18.039cm" svg:x2="6.036cm" svg:y2="18.039cm"><text:p/></draw:line></text:p>
        <text:p text:style-name="P12"><draw:frame draw:style-name="fr26" svg:x="0.845cm" svg:y="-0.088cm" text:anchor-type="paragraph"><draw:text-box fo:min-width="0.390cm" fo:min-height="0.432cm"><text:p text:style-name="P67"><text:span text:style-name="CharStyle19">34</text:span></text:p></draw:text-box></draw:frame><draw:frame draw:style-name="fr27" svg:x="6.789cm" svg:y="-0.046cm" text:anchor-type="paragraph"><draw:text-box fo:min-width="1.245cm" fo:min-height="0.363cm"><text:p text:style-name="P68"><text:span text:style-name="CharStyle18">FOCUS ON</text:span></text:p></draw:text-box></draw:frame><draw:frame draw:style-name="fr28" svg:x="0.811cm" svg:y="0.877cm" svg:width="13.217cm" svg:height="16.595cm" text:anchor-type="paragraph"><draw:text-box><text:p text:style-name="P69"><text:span text:style-name="CharStyle7">also reflected by the amount of money spent on culture. Although not as populated as Ontario, Quebec’s expenditures are 35% higher than those of Ontario.”</text:span></text:p><text:p text:style-name="P70"><text:span text:style-name="CharStyle7">The fundamental principles of the Ministry are defined by considering:</text:span></text:p><text:list text:style-name="L0" xml:id="1"><text:list-item><text:p text:style-name="P71"><text:span text:style-name="CharStyle7"><text:tab/>the French language to be the heritage and the means of communication;</text:span></text:p></text:list-item><text:list-item><text:p text:style-name="P72"><text:span text:style-name="CharStyle7"><text:tab/>history to be the collective memory of citizens;</text:span></text:p></text:list-item><text:list-item><text:p text:style-name="P73"><text:span text:style-name="CharStyle7"><text:tab/>and the exchange of knowledge to be the means of creating culture and civili­zation.</text:span></text:p></text:list-item></text:list><text:p text:style-name="P74"><text:span text:style-name="CharStyle7">These assumptions forms the base of the mission of the Ministry which is to pro­vide access to the various cultural activities and to enable citizens to participate in the cultural life of the province. It aims also to develop the highest possible quality in the arts. Quebec states that the projected goals can be achieved only through the cooperation of both the federal and provincial governments and all the communities of the province.</text:span><text:span text:style-name="T5">* 12</text:span></text:p><text:p text:style-name="P75"><text:span text:style-name="CharStyle7">The Quebecois Ministry is the only one engaged in international collaboration within the fields of arts and culture. This involvement is seen as a means of pro­moting art of Quebec and the province itself. It is also regarded as one of the most efficient ways of strengthening democracy around the world. For of these reasons the Ministry strongly supports artistic joint initiatives with newly independent coun­tries. We should notice, however, that the strategic goals of the Ministry of Culture and Communication do not refer to NAFTA as the framework for possible cultural collaboration.</text:span></text:p><text:p text:style-name="P76"><text:span text:style-name="CharStyle7">The examples of four agencies in the USA and Canada prove that the </text:span><text:span text:style-name="CharStyle8">not-for- profit</text:span><text:span text:style-name="CharStyle7"><text:s text:c="1"/>sector in the arts almost completely neglects the presence of the North Ameri­can Free Trade Agreement. The provisions inserted by Canadian government into the agreement were in fact intended to protect cultural industries rather than the cultural activities of the nation. NAFTA influence upon culture, or rather the lack of such influence, leads to the conclusion that there is no not efficient way of protect­ing national culture or identity by means of creating barriers.</text:span></text:p><text:p text:style-name="P77"><text:span text:style-name="CharStyle7">The history of NAFTA reflects another problem concerning cultural activities and possible threats to cultural identity. In 1994 no one could predict the rapid devel­opment of the Internet and the use of this method of communication in arts and culture. Nowadays it is as easy to read on-line US newspapers and magazines in Canada as in any other country around the world. With on-line radio stations already in existence, one can be sure that there will be on-line T.V. stations in the near fu­ture. The use of the Internet, rather than being a force undermining the art, culture and national identity, could turn out to be a means of prolific interstate and interna­tional collaboration.</text:span></text:p></draw:text-box></draw:frame><draw:frame draw:style-name="fr29" svg:x="0.871cm" svg:y="18.175cm" svg:width="13.141cm" svg:height="0.406cm" text:anchor-type="paragraph"><draw:text-box><text:p text:style-name="P78"><text:span text:style-name="CharStyle12">” Canada Year Book,</text:span><text:span text:style-name="CharStyle11"><text:s text:c="1"/>op.cit., p. 461.</text:span></text:p></draw:text-box></draw:frame><draw:frame draw:style-name="fr30" svg:x="0.871cm" svg:y="18.614cm" svg:width="13.141cm" svg:height="2.362cm" text:anchor-type="paragraph"><draw:text-box><text:p text:style-name="P79"><text:span text:style-name="T9">12</text:span><text:span text:style-name="CharStyle12"><text:s text:c="1"/>Notre patrimonie, tin </text:span><text:span text:style-name="T20">présent du passé,</text:span><text:span text:style-name="T21"><text:s text:c="1"/></text:span><text:a xlink:href="http://www.politique-patrimoine.org/"><text:span text:style-name="CharStyle11">http://www.politique-patrimoine.org/</text:span></text:a><text:span text:style-name="CharStyle11"><text:s text:c="1"/>html/Rapport/Rapport.html, (12 April 2001);</text:span></text:p><text:p text:style-name="P80"><text:span text:style-name="CharStyle12">Mission </text:span><text:span text:style-name="T20">du ministère </text:span><text:span text:style-name="CharStyle12">- Culture </text:span><text:span text:style-name="T20">et </text:span><text:span text:style-name="CharStyle12">Communications,</text:span><text:span text:style-name="CharStyle11"><text:s text:c="1"/></text:span><text:a xlink:href="http://www.mcc.gouv.qc.ca/minister/"><text:span text:style-name="CharStyle11">http://www.mcc.gouv.qc.ca/minister/</text:span></text:a><text:span text:style-name="CharStyle11"><text:s text:c="1"/>mission.htm, (18 April 2001);</text:span></text:p><text:p text:style-name="P81"><text:span text:style-name="T20">Bienvenue au ministère </text:span><text:span text:style-name="CharStyle12">- Culture </text:span><text:span text:style-name="T20">et </text:span><text:span text:style-name="CharStyle12">Communications,</text:span><text:span text:style-name="CharStyle11"><text:s text:c="1"/></text:span><text:a xlink:href="http://www.mcc.gouv.qc.ca/"><text:span text:style-name="CharStyle11">http://www.mcc.gouv.qc.ca/</text:span></text:a><text:span text:style-name="CharStyle11"><text:s text:c="1"/>min- ister/ind_min.htm, (18 April 2001).</text:span></text:p></draw:text-box></draw:frame></text:p>
      </text:section>
      <text:section text:style-name="Sect5" text:name="Section5">
        <text:p text:style-name="P107"/>
        <text:p text:style-name="P14"><draw:frame draw:style-name="fr31" svg:x="6.777cm" svg:y="-0.046cm" text:anchor-type="paragraph"><draw:text-box fo:min-width="1.245cm" fo:min-height="0.356cm"><text:p text:style-name="P82"><text:span text:style-name="CharStyle18">FOCUS ON</text:span></text:p></draw:text-box></draw:frame><draw:frame draw:style-name="fr32" svg:x="13.584cm" svg:y="-0.071cm" text:anchor-type="paragraph"><draw:text-box fo:min-width="0.399cm" fo:min-height="0.432cm"><text:p text:style-name="P83"><text:span text:style-name="CharStyle19">35</text:span></text:p></draw:text-box></draw:frame><draw:frame draw:style-name="fr33" svg:x="0.824cm" svg:y="0.894cm" svg:width="13.190cm" svg:height="15.993cm" text:anchor-type="paragraph"><draw:text-box><text:p text:style-name="P84"><text:span text:style-name="CharStyle7">Thus, US-Canadian cultural relations after the signing of NAFTA prove that there is a substantial difference between cultural business/industry and culture and art. Provisions added by Canada to the Agreement were intended to protect arts busi­ness and, in fact, this kind of protection turned out to be sufficient. On the other hand, the vast sphere of </text:span><text:span text:style-name="CharStyle8">non-profit</text:span><text:span text:style-name="CharStyle7"><text:s text:c="1"/>art and culture was not mentioned in the North American Free Trade Agreement, and the practice of both US and Canadian arts councils (or ministry, as in Quebec) shows that the possibility of co-operation with the neighbouring country is not the goal of their activity. No one supports collabo­ration and no one seems to fear foreign </text:span><text:span text:style-name="CharStyle8">non-profit</text:span><text:span text:style-name="CharStyle7"><text:s text:c="1"/>art.</text:span></text:p><text:p text:style-name="P85"><text:span text:style-name="CharStyle7">The example of Canada as a member of NAFTA proves that the vitality of cultural activity lies in communities rather than in the treaties signed by governments, and that there are no direct ways in which government can stimulate or protect a na­tion’s cultural identity.</text:span></text:p><text:p text:style-name="P86"><text:span text:style-name="CharStyle21">REFERENCES:</text:span></text:p><text:p text:style-name="P87"><text:span text:style-name="CharStyle23">Atkey R., </text:span><text:span text:style-name="CharStyle24">Canadian Cultural Industries Exemption From NAFTA - Its Parameters,</text:span><text:span text:style-name="CharStyle23"><text:s text:c="1"/>“Canada-US</text:span></text:p><text:p text:style-name="P88"><text:span text:style-name="CharStyle23">Law Journal”, Vol. 23, 1997, pp. 177-200.</text:span></text:p><text:p text:style-name="P89"><text:span text:style-name="CharStyle24">Canada Year Book 1997,</text:span><text:span text:style-name="CharStyle23"><text:s text:c="1"/>Ottawa: Statistics Canada 1997.</text:span></text:p><text:p text:style-name="P90"><text:span text:style-name="CharStyle24">Canadian Culture Not Protected Under NAFTA, </text:span><text:a xlink:href="http://infoweb.magi.com/-ccpa/articles/article60t.html"><text:span text:style-name="CharStyle23">http://infoweb.magi.com/-ccpa/articles/article60t.html</text:span></text:a><text:span text:style-name="CharStyle23">.</text:span></text:p><text:p text:style-name="P91"><text:span text:style-name="CharStyle24">New York State Council on the Arts 1996/1997 Funding Report,</text:span><text:span text:style-name="CharStyle23"><text:s text:c="1"/>New York: New York State Council on the Arts 1998.</text:span></text:p><text:p text:style-name="P92"><text:span text:style-name="CharStyle24">PCA’s Long Range Strategic Plan: 1995-2000,</text:span><text:span text:style-name="CharStyle23"><text:s text:c="1"/>Harrisburg: Pennsylvania Council on the Arts 1995.</text:span></text:p><text:p text:style-name="P93"><text:span text:style-name="CharStyle24">You Gotta Have ART.',</text:span><text:span text:style-name="CharStyle23"><text:s text:c="1"/>New York: McKinsey &amp; Company 1997.</text:span></text:p><text:p text:style-name="P94"><text:span text:style-name="CharStyle21">WEB SITES OF ARTS AGENCIES:</text:span></text:p><text:p text:style-name="P95"><text:span text:style-name="CharStyle23">New York State Council on the Arts - </text:span><text:a xlink:href="http://www.nysca.org/"><text:span text:style-name="CharStyle23">http://www.nysca.org/</text:span></text:a></text:p><text:p text:style-name="P96"><text:span text:style-name="CharStyle23">Pennsylvania Council on the Arts - </text:span><text:a xlink:href="http://www.artsnet.org/pca/pca.html"><text:span text:style-name="CharStyle23">http://www.artsnet.org/pca/pca.html</text:span></text:a><text:span text:style-name="CharStyle23"><text:s text:c="1"/>Ontario Arts Council - </text:span><text:a xlink:href="http://www.arts.on.ca/english/about/aboutoac.htm"><text:span text:style-name="CharStyle23">http://www.arts.on.ca/english/about/aboutoac.htm</text:span></text:a><text:span text:style-name="CharStyle23"><text:s text:c="1"/></text:span><text:span text:style-name="T25">Ministère </text:span><text:span text:style-name="CharStyle23">de la Culture </text:span><text:span text:style-name="T25">et </text:span><text:span text:style-name="CharStyle23">des Communications - </text:span><text:a xlink:href="http://www.mcc.gouv.qc.ca/"><text:span text:style-name="CharStyle23">http://www.mcc.gouv.qc.ca/</text:span></text:a></text:p><text:p text:style-name="P97"><text:span text:style-name="CharStyle21">ABOUT THE AUTHOR:</text:span></text:p><text:p text:style-name="P98"><text:span text:style-name="CharStyle23">Radoslaw Rybkowski, Ph.D., works at the Center for American Studies, he specializes in the history of American theatre, currently he is involved in the research of the higher educa­tion policy in the USA and Canada.</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style:font-face style:name="Corbel" svg:font-family="'Corbe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rbel" style:font-name-asian="Corbel" style:font-name-complex="Corbel"/>
    </style:style>
    <style:style style:family="text" style:name="CharStyle5" style:display-name="CharStyle5" style:parent-style-name="DefaultFontStyle">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8" style:display-name="CharStyle8" style:parent-style-name="CharStyle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9" style:display-name="CharStyle9" style:parent-style-name="CharStyle7">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11">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en" style:language-asian="en" style:language-complex="en" fo:country="US" style:country-asian="US" style:country-complex="US" fo:font-weight="bold" style:font-weight-asian="bold" style:font-weight-complex="bold" fo:font-size="6.pt" style:font-size-asian="6.pt" style:font-size-complex="6.pt" style:font-name="Arial" style:font-name-asian="Arial" style:font-name-complex="Arial" style:text-scale="100.%" fo:letter-spacing="0.000cm" fo:color="#000000" style:text-position="0.%"/>
    </style:style>
    <style:style style:family="text" style:name="CharStyle16" style:display-name="CharStyle16" style:parent-style-name="CharStyle14">
      <style:text-properties fo:language="de" style:language-asian="de" style:language-complex="de" fo:country="DE" style:country-asian="DE" style:country-complex="DE" fo:font-size="9.pt" style:font-size-asian="9.pt" style:font-size-complex="9.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9" style:display-name="CharStyle19" style:parent-style-name="CharStyle18">
      <style:text-properties fo:language="en" style:language-asian="en" style:language-complex="en" fo:country="US" style:country-asian="US" style:country-complex="US" fo:font-weight="normal" style:font-weight-asian="normal" style:font-weight-complex="normal"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4" style:display-name="CharStyle24" style:parent-style-name="CharStyle2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600cm" fo:line-height="97.%"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orbel" style:font-name-asian="Corbel" style:font-name-complex="Corbel"/>
    </style:style>
    <style:style style:family="paragraph" style:name="Style4" style:display-name="Tekst treści (4)">
      <style:paragraph-properties fo:background-color="transparent" style:page-number="auto"/>
      <style:text-properties fo:language="pl" style:language-asian="pl" style:language-complex="pl" fo:country="PL" style:country-asian="PL" style:country-complex="PL" fo:font-weight="bold" style:font-weight-asian="bold" style:font-weight-complex="bold"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6"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0" style:display-name="Stopka">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0" style:display-name="Tekst treści (3)">
      <style:paragraph-properties fo:background-color="transparent" fo:margin-bottom="0.370cm" fo:line-height="95.%"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22" style:display-name="Tekst treści (2)">
      <style:paragraph-properties fo:background-color="transparent" fo:line-height="110.%" fo:margin-left="0.494cm" fo:text-indent="0.01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5">
      <style:text-properties fo:color="#000000"/>
    </style:style>
    <style:style style:family="text" style:name="T14" style:display-name="T14" style:parent-style-name="CharStyle16">
      <style:text-properties fo:language="en" style:language-asian="en" style:language-complex="en" fo:country="US" style:country-asian="US" style:country-complex="US" fo:color="#000000"/>
    </style:style>
    <style:style style:family="text" style:name="T18" style:display-name="T18"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6" style:display-name="P26" style:parent-style-name="Style13">
      <style:paragraph-properties fo:background-color="transparent" fo:margin-top="0.000cm" fo:margin-bottom="0.000cm" fo:line-height="100.%" fo:margin-left="0.000cm" fo:margin-right="0.000cm" fo:text-indent="0.000cm" fo:text-align="left" style:page-number="auto">
        <style:tab-stops>
          <style:tab-stop style:position="7.044cm" style:type="right"/>
        </style:tab-stops>
      </style:paragraph-properties>
      <style:text-properties/>
    </style:style>
    <style:style style:family="paragraph" style:name="P43" style:display-name="P43" style:parent-style-name="Style13">
      <style:paragraph-properties fo:background-color="transparent" fo:margin-top="0.000cm" fo:margin-bottom="0.000cm" fo:line-height="100.%" fo:margin-left="0.000cm" fo:margin-right="0.000cm" fo:text-indent="0.000cm" fo:text-align="left" style:page-number="auto">
        <style:tab-stops>
          <style:tab-stop style:position="7.087cm" style:type="right"/>
        </style:tab-stops>
      </style:paragraph-properties>
      <style:text-properties/>
    </style:style>
    <style:style style:family="paragraph" style:name="P101" style:display-name="P101">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01"/>
      </style:header>
      <style:footer>
        <text:p text:style-name="P101"/>
      </style:footer>
    </style:master-page>
    <style:master-page style:name="PageStyle1" style:page-layout-name="Mpm1">
      <style:header>
        <text:p text:style-name="P101"/>
      </style:header>
      <style:footer>
        <text:p text:style-name="P101"/>
      </style:footer>
    </style:master-page>
    <style:master-page style:name="PageStyle2" style:page-layout-name="Mpm2">
      <style:header>
        <text:p text:style-name="P101"/>
      </style:header>
      <style:footer>
        <text:p text:style-name="P101"/>
      </style:footer>
    </style:master-page>
    <style:master-page style:name="PageStyle3" style:page-layout-name="Mpm3">
      <style:header>
        <text:p text:style-name="P101"/>
      </style:header>
      <style:footer>
        <text:p text:style-name="P101"/>
      </style:footer>
    </style:master-page>
    <style:master-page style:name="PageStyle4" style:page-layout-name="Mpm4">
      <style:header>
        <text:p text:style-name="P101"/>
      </style:header>
      <style:footer>
        <text:p text:style-name="P101"/>
      </style:footer>
    </style:master-page>
    <style:master-page style:name="PageStyle5" style:page-layout-name="Mpm5">
      <style:header>
        <text:p text:style-name="P101"/>
      </style:header>
      <style:footer>
        <text:p text:style-name="P10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