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143cm" fo:margin-bottom="0cm" loext:contextual-spacing="false" fo:line-height="80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206cm" fo:margin-bottom="0cm" loext:contextual-spacing="false" fo:line-height="105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5cm" fo:margin-bottom="0cm" loext:contextual-spacing="false" fo:line-height="105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286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62cm" fo:margin-bottom="0cm" loext:contextual-spacing="false" fo:line-height="111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45cm" fo:margin-bottom="0cm" loext:contextual-spacing="false" fo:line-height="138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669cm" fo:margin-top="0.076cm" fo:margin-bottom="0cm" loext:contextual-spacing="false" fo:line-height="95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21cm" fo:margin-top="0.016cm" fo:margin-bottom="0cm" loext:contextual-spacing="false" fo:line-height="103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19cm" fo:margin-top="0.007cm" fo:margin-bottom="0cm" loext:contextual-spacing="false" fo:line-height="106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545cm" fo:margin-top="0.002cm" fo:margin-bottom="0cm" loext:contextual-spacing="false" fo:line-height="105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6cm" fo:margin-right="0cm" fo:margin-top="0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6cm" fo:margin-right="0cm" fo:margin-top="0.134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6cm" fo:margin-right="0.591cm" fo:margin-top="0.125cm" fo:margin-bottom="0cm" loext:contextual-spacing="false" fo:line-height="131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6cm" fo:margin-right="0.587cm" fo:margin-top="0cm" fo:margin-bottom="0cm" loext:contextual-spacing="false" fo:line-height="131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.116cm" fo:margin-bottom="0cm" loext:contextual-spacing="false" fo:line-height="81%" fo:text-align="justify" style:justify-single-word="false" fo:text-indent="0.162cm" style:auto-text-indent="false"/>
    </style:style>
    <style:style style:name="P28" style:family="paragraph" style:parent-style-name="Frame_20_contents">
      <style:paragraph-properties fo:margin-left="0.035cm" fo:margin-right="0.026cm" fo:margin-top="0.062cm" fo:margin-bottom="0cm" loext:contextual-spacing="false" fo:line-height="111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596cm" fo:margin-top="0cm" fo:margin-bottom="0cm" loext:contextual-spacing="false" fo:line-height="111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736cm" fo:margin-right="0cm" fo:margin-top="0.09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118cm" fo:margin-top="0.062cm" fo:margin-bottom="0cm" loext:contextual-spacing="false" fo:line-height="111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-0.018cm" fo:margin-top="0cm" fo:margin-bottom="0cm" loext:contextual-spacing="false" fo:line-height="111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131cm" fo:margin-top="0.056cm" fo:margin-bottom="0cm" loext:contextual-spacing="false" fo:line-height="111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62cm" fo:margin-bottom="0cm" loext:contextual-spacing="false" fo:line-height="111%" fo:text-align="end" style:justify-single-word="false" fo:text-indent="0.339cm" style:auto-text-indent="false"/>
    </style:style>
    <style:style style:name="P35" style:family="paragraph" style:parent-style-name="Frame_20_contents">
      <style:paragraph-properties fo:margin-left="0.838cm" fo:margin-right="0.03cm" fo:margin-top="0cm" fo:margin-bottom="0cm" loext:contextual-spacing="false" fo:line-height="111%" fo:text-align="end" style:justify-single-word="false" fo:text-indent="-0.455cm" style:auto-text-indent="false"/>
    </style:style>
    <style:style style:name="P36" style:family="paragraph" style:parent-style-name="Frame_20_contents">
      <style:paragraph-properties fo:margin-left="0.035cm" fo:margin-right="0.011cm" fo:margin-top="0.062cm" fo:margin-bottom="0cm" loext:contextual-spacing="false" fo:line-height="111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04cm" fo:margin-right="0.03cm" fo:margin-top="0.062cm" fo:margin-bottom="0cm" loext:contextual-spacing="false" fo:line-height="111%" fo:text-align="end" style:justify-single-word="false" fo:text-indent="0.226cm" style:auto-text-indent="false"/>
    </style:style>
    <style:style style:name="P38" style:family="paragraph" style:parent-style-name="Frame_20_contents">
      <style:paragraph-properties fo:margin-left="0.035cm" fo:margin-right="0.034cm" fo:margin-top="0.007cm" fo:margin-bottom="0cm" loext:contextual-spacing="false" fo:line-height="130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-0.026cm" fo:margin-top="0.062cm" fo:margin-bottom="0cm" loext:contextual-spacing="false" fo:line-height="111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12cm" fo:margin-top="0.062cm" fo:margin-bottom="0cm" loext:contextual-spacing="false" fo:line-height="111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2cm" fo:margin-top="0.06cm" fo:margin-bottom="0cm" loext:contextual-spacing="false" fo:line-height="133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2cm" fo:margin-top="0cm" fo:margin-bottom="0cm" loext:contextual-spacing="false" fo:line-height="133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cm" fo:margin-bottom="0cm" loext:contextual-spacing="false" fo:line-height="133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2cm" fo:margin-top="0.06cm" fo:margin-bottom="0cm" loext:contextual-spacing="false" fo:line-height="133%" fo:text-align="justify" style:justify-single-word="false" fo:text-indent="-0.002cm" style:auto-text-indent="false"/>
    </style:style>
    <style:style style:name="P45" style:family="paragraph" style:parent-style-name="Frame_20_contents">
      <style:paragraph-properties fo:margin-left="0.035cm" fo:margin-right="0.032cm" fo:margin-top="0cm" fo:margin-bottom="0cm" loext:contextual-spacing="false" fo:line-height="133%" fo:text-align="justify" style:justify-single-word="false" fo:text-indent="-0.002cm" style:auto-text-indent="false"/>
    </style:style>
    <style:style style:name="P46" style:family="paragraph" style:parent-style-name="Frame_20_contents">
      <style:paragraph-properties fo:margin-left="0.035cm" fo:margin-right="0.03cm" fo:margin-top="0cm" fo:margin-bottom="0cm" loext:contextual-spacing="false" fo:line-height="133%" fo:text-align="justify" style:justify-single-word="false" fo:text-indent="-0.002cm" style:auto-text-indent="false"/>
    </style:style>
    <style:style style:name="P47" style:family="paragraph" style:parent-style-name="Frame_20_contents" style:list-style-name="WWNum1">
      <style:paragraph-properties fo:margin-left="0.534cm" fo:margin-right="0.032cm" fo:margin-top="0.06cm" fo:margin-bottom="0cm" loext:contextual-spacing="false" fo:line-height="133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48" style:family="paragraph" style:parent-style-name="Frame_20_contents" style:list-style-name="WWNum2">
      <style:paragraph-properties fo:margin-left="0.534cm" fo:margin-right="0.032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49" style:family="paragraph" style:parent-style-name="Frame_20_contents" style:list-style-name="WWNum3">
      <style:paragraph-properties fo:margin-left="0.534cm" fo:margin-right="0.032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4cm"/>
        </style:tab-stops>
      </style:paragraph-properties>
    </style:style>
    <style:style style:name="P50" style:family="paragraph" style:parent-style-name="Frame_20_contents" style:list-style-name="WWNum3">
      <style:paragraph-properties fo:margin-left="0.534cm" fo:margin-right="0.032cm" fo:margin-top="0.002cm" fo:margin-bottom="0cm" loext:contextual-spacing="false" fo:line-height="13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1" style:family="paragraph" style:parent-style-name="Frame_20_contents" style:list-style-name="WWNum1">
      <style:paragraph-properties fo:margin-left="0.534cm" fo:margin-right="0.03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52" style:family="paragraph" style:parent-style-name="Frame_20_contents" style:list-style-name="WWNum2">
      <style:paragraph-properties fo:margin-left="0.534cm" fo:margin-right="0.03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53" style:family="paragraph" style:parent-style-name="Frame_20_contents" style:list-style-name="WWNum3">
      <style:paragraph-properties fo:margin-left="0.534cm" fo:margin-right="0.03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54" style:family="paragraph" style:parent-style-name="Frame_20_contents" style:list-style-name="WWNum2">
      <style:paragraph-properties fo:margin-left="0.534cm" fo:margin-right="0.03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" style:family="paragraph" style:parent-style-name="Frame_20_contents" style:list-style-name="WWNum3">
      <style:paragraph-properties fo:margin-left="0.534cm" fo:margin-right="0.03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" style:family="paragraph" style:parent-style-name="Frame_20_contents" style:list-style-name="WWNum2">
      <style:paragraph-properties fo:margin-left="0.534cm" fo:margin-right="0.03cm" fo:margin-top="0.06cm" fo:margin-bottom="0cm" loext:contextual-spacing="false" fo:line-height="133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57" style:family="paragraph" style:parent-style-name="Frame_20_contents" style:list-style-name="WWNum2">
      <style:paragraph-properties fo:margin-left="0.534cm" fo:margin-right="0.034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58" style:family="paragraph" style:parent-style-name="Frame_20_contents" style:list-style-name="WWNum3">
      <style:paragraph-properties fo:margin-left="0.534cm" fo:margin-right="0.034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59" style:family="paragraph" style:parent-style-name="Frame_20_contents" style:list-style-name="WWNum2">
      <style:paragraph-properties fo:margin-left="0.534cm" fo:margin-right="0.034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0" style:family="paragraph" style:parent-style-name="Frame_20_contents" style:list-style-name="WWNum3">
      <style:paragraph-properties fo:margin-left="0.534cm" fo:margin-right="0.034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1" style:family="paragraph" style:parent-style-name="Frame_20_contents" style:list-style-name="WWNum3">
      <style:paragraph-properties fo:margin-left="0.534cm" fo:margin-right="0.034cm" fo:margin-top="0cm" fo:margin-bottom="0cm" loext:contextual-spacing="false" fo:line-height="131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62" style:family="paragraph" style:parent-style-name="Frame_20_contents" style:list-style-name="WWNum2">
      <style:paragraph-properties fo:margin-left="0.534cm" fo:margin-right="0.034cm" fo:margin-top="0.085cm" fo:margin-bottom="0cm" loext:contextual-spacing="false" fo:line-height="13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3" style:family="paragraph" style:parent-style-name="Frame_20_contents" style:list-style-name="WWNum3">
      <style:paragraph-properties fo:margin-left="0.534cm" fo:margin-right="0.034cm" fo:margin-top="0.004cm" fo:margin-bottom="0cm" loext:contextual-spacing="false" fo:line-height="133%" fo:text-align="justify" style:justify-single-word="false" fo:text-indent="-0.499cm" style:auto-text-indent="false">
        <style:tab-stops>
          <style:tab-stop style:position="0.538cm"/>
        </style:tab-stops>
      </style:paragraph-properties>
    </style:style>
    <style:style style:name="P64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0.035cm" fo:margin-top="0.06cm" fo:margin-bottom="0cm" loext:contextual-spacing="false" fo:line-height="131%" fo:text-align="justify" style:justify-single-word="false" fo:text-indent="0cm" style:auto-text-indent="false"/>
    </style:style>
    <style:style style:name="P66" style:family="paragraph" style:parent-style-name="Frame_20_contents" style:list-style-name="WWNum3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67" style:family="paragraph" style:parent-style-name="Frame_20_contents">
      <style:paragraph-properties fo:margin-left="0.534cm" fo:margin-right="0.034cm" fo:margin-top="0.092cm" fo:margin-bottom="0cm" loext:contextual-spacing="false" fo:line-height="133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534cm" fo:margin-right="0.034cm" fo:margin-top="0cm" fo:margin-bottom="0cm" loext:contextual-spacing="false" fo:line-height="133%" fo:text-align="justify" style:justify-single-word="false" fo:text-indent="0cm" style:auto-text-indent="false"/>
    </style:style>
    <style:style style:name="P69" style:family="paragraph" style:parent-style-name="Frame_20_contents" style:list-style-name="WWNum3">
      <style:paragraph-properties fo:margin-left="0.534cm" fo:margin-right="0.035cm" fo:margin-top="0cm" fo:margin-bottom="0cm" loext:contextual-spacing="false" fo:line-height="13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0" style:family="paragraph" style:parent-style-name="Frame_20_contents" style:list-style-name="WWNum3">
      <style:paragraph-properties fo:margin-left="0.536cm" fo:margin-right="0cm" fo:margin-top="0cm" fo:margin-bottom="0cm" loext:contextual-spacing="false" fo:line-height="0.282cm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7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8">
      <style:paragraph-properties style:page-number="auto"/>
    </style:style>
    <style:style style:name="P80" style:family="paragraph" style:parent-style-name="Text_20_body">
      <style:paragraph-properties fo:text-align="start" style:justify-single-word="false"/>
    </style:style>
    <style:style style:name="P81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/>
    </style:style>
    <style:style style:name="P82" style:family="paragraph" style:parent-style-name="Text_20_body">
      <style:paragraph-properties fo:margin-left="0.035cm" fo:margin-right="0.03cm" fo:margin-top="0.122cm" fo:margin-bottom="0cm" loext:contextual-spacing="false" fo:line-height="130%" fo:text-indent="0cm" style:auto-text-indent="false"/>
    </style:style>
    <style:style style:name="P83" style:family="paragraph" style:parent-style-name="Text_20_body">
      <style:paragraph-properties fo:margin-left="0.035cm" fo:margin-right="0.03cm" fo:margin-top="0.118cm" fo:margin-bottom="0cm" loext:contextual-spacing="false" fo:line-height="130%" fo:text-indent="0cm" style:auto-text-indent="false"/>
    </style:style>
    <style:style style:name="P84" style:family="paragraph" style:parent-style-name="Text_20_body">
      <style:paragraph-properties fo:margin-left="0.035cm" fo:margin-right="0.03cm" fo:margin-top="0.125cm" fo:margin-bottom="0cm" loext:contextual-spacing="false" fo:line-height="130%" fo:text-indent="0cm" style:auto-text-indent="false"/>
    </style:style>
    <style:style style:name="P85" style:family="paragraph" style:parent-style-name="Text_20_body">
      <style:paragraph-properties fo:margin-left="0.035cm" fo:margin-right="0.03cm" fo:margin-top="0.039cm" fo:margin-bottom="0cm" loext:contextual-spacing="false" fo:line-height="130%" fo:text-indent="0cm" style:auto-text-indent="false"/>
    </style:style>
    <style:style style:name="P86" style:family="paragraph" style:parent-style-name="Text_20_body">
      <style:paragraph-properties fo:margin-left="0.035cm" fo:margin-right="0.03cm" fo:margin-top="0.005cm" fo:margin-bottom="0cm" loext:contextual-spacing="false" fo:line-height="130%" fo:text-indent="0cm" style:auto-text-indent="false"/>
    </style:style>
    <style:style style:name="P87" style:family="paragraph" style:parent-style-name="Text_20_body">
      <style:paragraph-properties fo:margin-left="0.035cm" fo:margin-right="0.03cm" fo:margin-top="0.005cm" fo:margin-bottom="0cm" loext:contextual-spacing="false" style:line-height-at-least="0.512cm" fo:text-indent="0cm" style:auto-text-indent="false"/>
    </style:style>
    <style:style style:name="P88" style:family="paragraph" style:parent-style-name="Text_20_body">
      <style:paragraph-properties fo:margin-left="0.035cm" fo:margin-right="0.03cm" fo:margin-top="0.002cm" fo:margin-bottom="0cm" loext:contextual-spacing="false" fo:line-height="130%" fo:text-indent="0cm" style:auto-text-indent="false"/>
    </style:style>
    <style:style style:name="P89" style:family="paragraph" style:parent-style-name="Text_20_body">
      <style:paragraph-properties fo:margin-left="0.035cm" fo:margin-right="0.03cm" fo:margin-top="0cm" fo:margin-bottom="0cm" loext:contextual-spacing="false" fo:line-height="130%" fo:text-indent="0cm" style:auto-text-indent="false"/>
    </style:style>
    <style:style style:name="P90" style:family="paragraph" style:parent-style-name="Text_20_body">
      <style:paragraph-properties fo:margin-top="0cm" fo:margin-bottom="0cm" loext:contextual-spacing="false" fo:line-height="0.309cm" fo:text-align="start" style:justify-single-word="false"/>
    </style:style>
    <style:style style:name="P91" style:family="paragraph" style:parent-style-name="Text_20_body">
      <style:paragraph-properties fo:margin-top="0cm" fo:margin-bottom="0cm" loext:contextual-spacing="false" fo:line-height="0.392cm"/>
    </style:style>
    <style:style style:name="P92" style:family="paragraph" style:parent-style-name="Text_20_body">
      <style:paragraph-properties fo:margin-top="0cm" fo:margin-bottom="0cm" loext:contextual-spacing="false" fo:line-height="0.386cm" fo:text-align="start" style:justify-single-word="false"/>
    </style:style>
    <style:style style:name="P93" style:family="paragraph" style:parent-style-name="Text_20_body">
      <style:paragraph-properties fo:margin-top="0.004cm" fo:margin-bottom="0cm" loext:contextual-spacing="false"/>
    </style:style>
    <style:style style:name="P94" style:family="paragraph" style:parent-style-name="Text_20_body">
      <style:paragraph-properties fo:margin-top="0.039cm" fo:margin-bottom="0cm" loext:contextual-spacing="false" fo:text-align="start" style:justify-single-word="false"/>
    </style:style>
    <style:style style:name="P95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071cm" fo:margin-right="0cm" fo:margin-top="0.005cm" fo:margin-bottom="0cm" loext:contextual-spacing="false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.03cm" fo:margin-top="0.009cm" fo:margin-bottom="0cm" loext:contextual-spacing="false" fo:line-height="130%" fo:text-indent="0.499cm" style:auto-text-indent="false"/>
    </style:style>
    <style:style style:name="P98" style:family="paragraph" style:parent-style-name="Text_20_body">
      <style:paragraph-properties fo:margin-left="0.035cm" fo:margin-right="0.03cm" fo:margin-top="0.011cm" fo:margin-bottom="0cm" loext:contextual-spacing="false" fo:line-height="130%" fo:text-indent="0.499cm" style:auto-text-indent="false"/>
    </style:style>
    <style:style style:name="P99" style:family="paragraph" style:parent-style-name="Text_20_body">
      <style:paragraph-properties fo:margin-left="0.035cm" fo:margin-right="0.03cm" fo:margin-top="0.12cm" fo:margin-bottom="0cm" loext:contextual-spacing="false" fo:line-height="130%" fo:text-indent="0.499cm" style:auto-text-indent="false"/>
    </style:style>
    <style:style style:name="P100" style:family="paragraph" style:parent-style-name="Text_20_body">
      <style:paragraph-properties fo:margin-left="0.035cm" fo:margin-right="0.03cm" fo:margin-top="0.118cm" fo:margin-bottom="0cm" loext:contextual-spacing="false" fo:line-height="130%" fo:text-indent="0.499cm" style:auto-text-indent="false"/>
    </style:style>
    <style:style style:name="P101" style:family="paragraph" style:parent-style-name="Text_20_body">
      <style:paragraph-properties fo:margin-left="0.035cm" fo:margin-right="0.032cm" fo:margin-top="0.039cm" fo:margin-bottom="0cm" loext:contextual-spacing="false" fo:line-height="130%" fo:text-indent="0cm" style:auto-text-indent="false"/>
    </style:style>
    <style:style style:name="P102" style:family="paragraph" style:parent-style-name="Text_20_body">
      <style:paragraph-properties fo:margin-left="0.035cm" fo:margin-right="0.032cm" fo:margin-top="0.12cm" fo:margin-bottom="0cm" loext:contextual-spacing="false" fo:line-height="108%" fo:text-indent="0cm" style:auto-text-indent="false"/>
    </style:style>
    <style:style style:name="P103" style:family="paragraph" style:parent-style-name="Text_20_body">
      <style:paragraph-properties fo:margin-left="0.035cm" fo:margin-right="0.032cm" fo:margin-top="0.086cm" fo:margin-bottom="0cm" loext:contextual-spacing="false" fo:line-height="130%" fo:text-indent="0cm" style:auto-text-indent="false"/>
    </style:style>
    <style:style style:name="P104" style:family="paragraph" style:parent-style-name="Text_20_body">
      <style:paragraph-properties fo:margin-left="0.035cm" fo:margin-right="0.032cm" fo:margin-top="0.122cm" fo:margin-bottom="0cm" loext:contextual-spacing="false" fo:line-height="130%" fo:text-indent="0cm" style:auto-text-indent="false"/>
    </style:style>
    <style:style style:name="P105" style:family="paragraph" style:parent-style-name="Text_20_body">
      <style:paragraph-properties fo:margin-left="0.035cm" fo:margin-right="0.032cm" fo:margin-top="0.011cm" fo:margin-bottom="0cm" loext:contextual-spacing="false" fo:line-height="130%" fo:text-indent="0cm" style:auto-text-indent="false"/>
    </style:style>
    <style:style style:name="P106" style:family="paragraph" style:parent-style-name="Text_20_body">
      <style:paragraph-properties fo:margin-top="0.014cm" fo:margin-bottom="0cm" loext:contextual-spacing="false"/>
    </style:style>
    <style:style style:name="P107" style:family="paragraph" style:parent-style-name="Text_20_body">
      <style:paragraph-properties fo:margin-top="0.005cm" fo:margin-bottom="0cm" loext:contextual-spacing="false"/>
    </style:style>
    <style:style style:name="P108" style:family="paragraph" style:parent-style-name="Text_20_body">
      <style:paragraph-properties fo:margin-top="0.005cm" fo:margin-bottom="0cm" loext:contextual-spacing="false" fo:text-align="start" style:justify-single-word="false"/>
    </style:style>
    <style:style style:name="P109" style:family="paragraph" style:parent-style-name="Text_20_body">
      <style:paragraph-properties fo:margin-left="0.035cm" fo:margin-right="0.035cm" fo:margin-top="0.118cm" fo:margin-bottom="0cm" loext:contextual-spacing="false" fo:line-height="130%" fo:text-indent="0cm" style:auto-text-indent="false"/>
    </style:style>
    <style:style style:name="P110" style:family="paragraph" style:parent-style-name="Text_20_body">
      <style:paragraph-properties fo:margin-left="0.035cm" fo:margin-right="0.035cm" fo:margin-top="0.039cm" fo:margin-bottom="0cm" loext:contextual-spacing="false" fo:line-height="130%" fo:text-align="start" style:justify-single-word="false" fo:text-indent="0cm" style:auto-text-indent="false"/>
    </style:style>
    <style:style style:name="P111" style:family="paragraph" style:parent-style-name="Text_20_body">
      <style:paragraph-properties fo:margin-top="0.002cm" fo:margin-bottom="0cm" loext:contextual-spacing="false"/>
    </style:style>
    <style:style style:name="P112" style:family="paragraph" style:parent-style-name="Text_20_body">
      <style:paragraph-properties fo:margin-left="0.035cm" fo:margin-right="0.037cm" fo:margin-top="0.039cm" fo:margin-bottom="0cm" loext:contextual-spacing="false" fo:line-height="130%" fo:text-indent="0cm" style:auto-text-indent="false"/>
    </style:style>
    <style:style style:name="P113" style:family="paragraph" style:parent-style-name="Text_20_body">
      <style:paragraph-properties fo:margin-top="0.016cm" fo:margin-bottom="0cm" loext:contextual-spacing="false"/>
    </style:style>
    <style:style style:name="P114" style:family="paragraph" style:parent-style-name="Text_20_body">
      <style:paragraph-properties fo:margin-top="0.016cm" fo:margin-bottom="0cm" loext:contextual-spacing="false" fo:text-align="start" style:justify-single-word="false"/>
    </style:style>
    <style:style style:name="P115" style:family="paragraph" style:parent-style-name="Text_20_body">
      <style:paragraph-properties fo:margin-left="0.035cm" fo:margin-right="0.042cm" fo:margin-top="0cm" fo:margin-bottom="0cm" loext:contextual-spacing="false" style:line-height-at-least="0.512cm" fo:text-indent="0cm" style:auto-text-indent="false"/>
    </style:style>
    <style:style style:name="P116" style:family="paragraph" style:parent-style-name="Text_20_body">
      <style:paragraph-properties fo:margin-top="0.011cm" fo:margin-bottom="0cm" loext:contextual-spacing="false"/>
    </style:style>
    <style:style style:name="P117" style:family="paragraph" style:parent-style-name="Text_20_body">
      <style:paragraph-properties fo:margin-top="0.012cm" fo:margin-bottom="0cm" loext:contextual-spacing="false"/>
    </style:style>
    <style:style style:name="P118" style:family="paragraph" style:parent-style-name="Text_20_body">
      <style:paragraph-properties fo:margin-top="0.009cm" fo:margin-bottom="0cm" loext:contextual-spacing="false"/>
    </style:style>
    <style:style style:name="P119" style:family="paragraph" style:parent-style-name="Text_20_body">
      <style:paragraph-properties fo:margin-left="0.035cm" fo:margin-right="0.03cm" fo:margin-top="0.099cm" fo:margin-bottom="0cm" loext:contextual-spacing="false" fo:line-height="130%" fo:text-align="start" style:justify-single-word="false" fo:text-indent="0.7cm" style:auto-text-indent="false"/>
    </style:style>
    <style:style style:name="P120" style:family="paragraph" style:parent-style-name="Text_20_body">
      <style:paragraph-properties fo:margin-left="0.035cm" fo:margin-right="0.034cm" fo:margin-top="0.039cm" fo:margin-bottom="0cm" loext:contextual-spacing="false" fo:line-height="130%" fo:text-indent="0cm" style:auto-text-indent="false"/>
    </style:style>
    <style:style style:name="P121" style:family="paragraph" style:parent-style-name="Text_20_body">
      <style:paragraph-properties fo:margin-left="0.035cm" fo:margin-right="0.034cm" fo:margin-top="0.019cm" fo:margin-bottom="0cm" loext:contextual-spacing="false" fo:line-height="130%" fo:text-indent="0cm" style:auto-text-indent="false"/>
    </style:style>
    <style:style style:name="P122" style:family="paragraph" style:parent-style-name="Text_20_body">
      <style:paragraph-properties fo:margin-left="0.035cm" fo:margin-right="0.041cm" fo:margin-top="0.002cm" fo:margin-bottom="0cm" loext:contextual-spacing="false" fo:line-height="130%" fo:text-indent="0cm" style:auto-text-indent="false"/>
    </style:style>
    <style:style style:name="P123" style:family="paragraph" style:parent-style-name="Text_20_body">
      <style:paragraph-properties fo:margin-left="0.534cm" fo:margin-right="0cm" fo:margin-top="0.106cm" fo:margin-bottom="0cm" loext:contextual-spacing="false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32cm" fo:margin-top="0.004cm" fo:margin-bottom="0cm" loext:contextual-spacing="false" fo:line-height="130%" fo:text-indent="0.499cm" style:auto-text-indent="false"/>
    </style:style>
    <style:style style:name="P125" style:family="paragraph">
      <loext:graphic-properties draw:fill="solid" draw:fill-color="#ed1c24"/>
      <style:paragraph-properties fo:text-align="center"/>
    </style:style>
    <style:style style:name="P126" style:family="paragraph">
      <loext:graphic-properties draw:fill="none"/>
      <style:paragraph-properties fo:text-align="center"/>
    </style:style>
    <style:style style:name="P127" style:family="paragraph">
      <loext:graphic-properties draw:fill="solid" draw:fill-color="#c4151c"/>
      <style:paragraph-properties fo:text-align="center"/>
    </style:style>
    <style:style style:name="P128" style:family="paragraph">
      <loext:graphic-properties draw:fill="solid" draw:fill-color="#ffffff"/>
      <style:paragraph-properties fo:text-align="center"/>
    </style:style>
    <style:style style:name="P129" style:family="paragraph">
      <loext:graphic-properties draw:fill="solid" draw:fill-color="#b8292f"/>
      <style:paragraph-properties fo:text-align="center"/>
    </style:style>
    <style:style style:name="P130" style:family="paragraph">
      <loext:graphic-properties draw:fill="solid" draw:fill-color="#f7e1d7"/>
      <style:paragraph-properties fo:text-align="center"/>
    </style:style>
    <style:style style:name="T1" style:family="text">
      <style:text-properties fo:color="#231f20" style:font-name="Palatino Linotype" fo:font-size="12pt" style:font-size-asian="12pt" style:text-scale="110%"/>
    </style:style>
    <style:style style:name="T2" style:family="text">
      <style:text-properties fo:color="#231f20" style:font-name="Palatino Linotype" fo:font-size="12pt" style:font-size-asian="12pt" style:text-scale="105%"/>
    </style:style>
    <style:style style:name="T3" style:family="text">
      <style:text-properties fo:color="#231f20" style:font-name="Palatino Linotype" fo:font-size="10pt" style:font-size-asian="10pt" style:text-scale="110%"/>
    </style:style>
    <style:style style:name="T4" style:family="text">
      <style:text-properties fo:color="#231f20" style:font-name="Palatino Linotype" fo:font-size="10pt" style:font-size-asian="10pt" style:text-scale="105%"/>
    </style:style>
    <style:style style:name="T5" style:family="text">
      <style:text-properties fo:color="#231f20" style:font-name="Trebuchet MS" fo:font-size="24pt" fo:letter-spacing="-0.007cm" style:font-size-asian="24pt"/>
    </style:style>
    <style:style style:name="T6" style:family="text">
      <style:text-properties fo:color="#231f20" style:font-name="Trebuchet MS" fo:font-size="24pt" fo:letter-spacing="-0.007cm" style:font-size-asian="24pt" style:text-scale="105%"/>
    </style:style>
    <style:style style:name="T7" style:family="text">
      <style:text-properties fo:color="#231f20" style:font-name="Trebuchet MS" fo:font-size="24pt" style:font-size-asian="24pt"/>
    </style:style>
    <style:style style:name="T8" style:family="text">
      <style:text-properties fo:color="#231f20" style:font-name="Trebuchet MS" fo:font-size="24pt" style:font-size-asian="24pt" style:text-scale="120%"/>
    </style:style>
    <style:style style:name="T9" style:family="text">
      <style:text-properties fo:color="#231f20" style:font-name="Trebuchet MS" fo:font-size="24pt" style:font-size-asian="24pt" style:text-scale="105%"/>
    </style:style>
    <style:style style:name="T10" style:family="text">
      <style:text-properties fo:color="#231f20" style:font-name="Trebuchet MS" fo:font-size="24pt" fo:letter-spacing="-0.009cm" style:font-size-asian="24pt"/>
    </style:style>
    <style:style style:name="T11" style:family="text">
      <style:text-properties fo:color="#231f20" style:font-name="Trebuchet MS" fo:font-size="24pt" fo:letter-spacing="-0.199cm" style:font-size-asian="24pt" style:text-scale="105%"/>
    </style:style>
    <style:style style:name="T12" style:family="text">
      <style:text-properties fo:color="#231f20" style:font-name="Trebuchet MS" fo:font-size="7pt" style:font-size-asian="7pt"/>
    </style:style>
    <style:style style:name="T13" style:family="text">
      <style:text-properties fo:color="#231f20" style:font-name="Trebuchet MS" fo:font-size="7pt" style:font-size-asian="7pt" style:text-scale="120%"/>
    </style:style>
    <style:style style:name="T14" style:family="text">
      <style:text-properties fo:color="#231f20" style:font-name="Trebuchet MS" fo:font-size="7pt" style:font-size-asian="7pt" style:text-scale="105%"/>
    </style:style>
    <style:style style:name="T15" style:family="text">
      <style:text-properties fo:color="#231f20" style:font-name="Calibri" fo:font-size="9pt" fo:font-weight="bold" style:font-size-asian="9pt" style:font-weight-asian="bold"/>
    </style:style>
    <style:style style:name="T16" style:family="text">
      <style:text-properties fo:color="#231f20" style:font-name="Calibri" fo:font-size="9pt" fo:letter-spacing="-0.009cm" fo:font-weight="bold" style:font-size-asian="9pt" style:font-weight-asian="bold"/>
    </style:style>
    <style:style style:name="T17" style:family="text">
      <style:text-properties fo:color="#231f20" style:font-name="Calibri" fo:font-size="9pt" fo:letter-spacing="-0.005cm" fo:font-weight="bold" style:font-size-asian="9pt" style:font-weight-asian="bold"/>
    </style:style>
    <style:style style:name="T18" style:family="text">
      <style:text-properties fo:color="#231f20" style:font-name="Calibri" fo:font-size="9pt" fo:letter-spacing="-0.002cm" fo:font-weight="bold" style:font-size-asian="9pt" style:font-weight-asian="bold"/>
    </style:style>
    <style:style style:name="T19" style:family="text">
      <style:text-properties fo:color="#231f20" style:font-name="Calibri" fo:font-size="9pt" fo:letter-spacing="-0.007cm" fo:font-weight="bold" style:font-size-asian="9pt" style:font-weight-asian="bold"/>
    </style:style>
    <style:style style:name="T20" style:family="text">
      <style:text-properties fo:color="#231f20" style:font-name="Calibri" fo:font-size="9pt" fo:letter-spacing="-0.026cm" fo:font-weight="bold" style:font-size-asian="9pt" style:font-weight-asian="bold"/>
    </style:style>
    <style:style style:name="T21" style:family="text">
      <style:text-properties fo:color="#231f20" style:font-name="Calibri" fo:font-size="9pt" fo:letter-spacing="-0.025cm" fo:font-weight="bold" style:font-size-asian="9pt" style:font-weight-asian="bold"/>
    </style:style>
    <style:style style:name="T22" style:family="text">
      <style:text-properties fo:color="#231f20" style:font-name="Calibri" fo:font-size="9pt" fo:letter-spacing="-0.016cm" fo:font-weight="bold" style:font-size-asian="9pt" style:font-weight-asian="bold"/>
    </style:style>
    <style:style style:name="T23" style:family="text">
      <style:text-properties fo:color="#231f20" style:font-name="Calibri" fo:font-size="9pt" fo:letter-spacing="-0.039cm" fo:font-weight="bold" style:font-size-asian="9pt" style:font-weight-asian="bold"/>
    </style:style>
    <style:style style:name="T24" style:family="text">
      <style:text-properties fo:color="#231f20" style:font-name="Calibri" fo:font-size="9pt" fo:letter-spacing="-0.037cm" fo:font-weight="bold" style:font-size-asian="9pt" style:font-weight-asian="bold"/>
    </style:style>
    <style:style style:name="T25" style:family="text">
      <style:text-properties fo:color="#231f20" style:font-name="Calibri" fo:font-size="9pt" fo:letter-spacing="0.004cm" fo:font-weight="bold" style:font-size-asian="9pt" style:font-weight-asian="bold"/>
    </style:style>
    <style:style style:name="T26" style:family="text">
      <style:text-properties fo:color="#231f20" style:font-name="Calibri" fo:font-size="9pt" fo:letter-spacing="0.035cm" fo:font-weight="bold" style:font-size-asian="9pt" style:font-weight-asian="bold"/>
    </style:style>
    <style:style style:name="T27" style:family="text">
      <style:text-properties fo:color="#231f20" style:font-name="Calibri" fo:font-size="9pt" fo:letter-spacing="-0.014cm" fo:font-weight="bold" style:font-size-asian="9pt" style:font-weight-asian="bold"/>
    </style:style>
    <style:style style:name="T28" style:family="text">
      <style:text-properties fo:color="#231f20" style:font-name="Calibri"/>
    </style:style>
    <style:style style:name="T29" style:family="text">
      <style:text-properties fo:color="#231f20" style:font-name="Calibri" fo:font-size="11pt" fo:letter-spacing="-0.007cm" fo:font-weight="bold" style:font-size-asian="11pt" style:font-weight-asian="bold"/>
    </style:style>
    <style:style style:name="T30" style:family="text">
      <style:text-properties fo:color="#231f20" style:font-name="Calibri" fo:font-size="11pt" fo:letter-spacing="-0.007cm" fo:font-weight="bold" style:font-size-asian="11pt" style:font-weight-asian="bold" style:text-scale="102%"/>
    </style:style>
    <style:style style:name="T31" style:family="text">
      <style:text-properties fo:color="#231f20" style:font-name="Calibri" fo:font-size="11pt" fo:letter-spacing="-0.007cm" fo:font-weight="bold" style:font-size-asian="11pt" style:font-weight-asian="bold" style:text-scale="98%"/>
    </style:style>
    <style:style style:name="T32" style:family="text">
      <style:text-properties fo:color="#231f20" style:font-name="Calibri" fo:font-size="11pt" fo:letter-spacing="-0.007cm" fo:font-weight="bold" style:font-size-asian="11pt" style:font-weight-asian="bold" style:text-scale="101%"/>
    </style:style>
    <style:style style:name="T33" style:family="text">
      <style:text-properties fo:color="#231f20" style:font-name="Calibri" fo:font-size="11pt" fo:letter-spacing="-0.007cm" fo:font-weight="bold" style:font-size-asian="11pt" style:font-weight-asian="bold" style:text-scale="95%"/>
    </style:style>
    <style:style style:name="T34" style:family="text">
      <style:text-properties fo:color="#231f20" style:font-name="Calibri" fo:font-size="11pt" fo:letter-spacing="-0.007cm" fo:font-weight="bold" style:font-size-asian="11pt" style:font-weight-asian="bold" style:text-scale="103%"/>
    </style:style>
    <style:style style:name="T35" style:family="text">
      <style:text-properties fo:color="#231f20" style:font-name="Calibri" fo:font-size="11pt" fo:letter-spacing="-0.011cm" fo:font-weight="bold" style:font-size-asian="11pt" style:font-weight-asian="bold"/>
    </style:style>
    <style:style style:name="T36" style:family="text">
      <style:text-properties fo:color="#231f20" style:font-name="Calibri" fo:font-size="11pt" fo:font-weight="bold" style:font-size-asian="11pt" style:font-weight-asian="bold"/>
    </style:style>
    <style:style style:name="T37" style:family="text">
      <style:text-properties fo:color="#231f20" style:font-name="Calibri" fo:font-size="11pt" fo:letter-spacing="-0.026cm" fo:font-weight="bold" style:font-size-asian="11pt" style:font-weight-asian="bold"/>
    </style:style>
    <style:style style:name="T38" style:family="text">
      <style:text-properties fo:color="#231f20" style:font-name="Calibri" fo:font-size="11pt" fo:letter-spacing="-0.025cm" fo:font-weight="bold" style:font-size-asian="11pt" style:font-weight-asian="bold"/>
    </style:style>
    <style:style style:name="T39" style:family="text">
      <style:text-properties fo:color="#231f20" style:font-name="Calibri" fo:font-size="11pt" fo:letter-spacing="-0.005cm" fo:font-weight="bold" style:font-size-asian="11pt" style:font-weight-asian="bold"/>
    </style:style>
    <style:style style:name="T40" style:family="text">
      <style:text-properties fo:color="#231f20" style:font-name="Calibri" fo:font-size="11pt" fo:letter-spacing="-0.012cm" fo:font-weight="bold" style:font-size-asian="11pt" style:font-weight-asian="bold"/>
    </style:style>
    <style:style style:name="T41" style:family="text">
      <style:text-properties fo:color="#231f20" style:font-name="Calibri" fo:font-size="11pt" fo:letter-spacing="-0.028cm" fo:font-weight="bold" style:font-size-asian="11pt" style:font-weight-asian="bold"/>
    </style:style>
    <style:style style:name="T42" style:family="text">
      <style:text-properties fo:color="#231f20" style:font-name="Calibri" fo:font-size="11pt" fo:letter-spacing="-0.021cm" fo:font-weight="bold" style:font-size-asian="11pt" style:font-weight-asian="bold"/>
    </style:style>
    <style:style style:name="T43" style:family="text">
      <style:text-properties fo:color="#231f20" style:font-name="Calibri" fo:font-size="11pt" fo:letter-spacing="-0.042cm" fo:font-weight="bold" style:font-size-asian="11pt" style:font-weight-asian="bold"/>
    </style:style>
    <style:style style:name="T44" style:family="text">
      <style:text-properties fo:color="#231f20" style:font-name="Calibri" fo:font-size="11pt" fo:letter-spacing="0.034cm" fo:font-weight="bold" style:font-size-asian="11pt" style:font-weight-asian="bold"/>
    </style:style>
    <style:style style:name="T45" style:family="text">
      <style:text-properties fo:color="#231f20" style:font-name="Calibri" fo:font-size="11pt" fo:letter-spacing="-0.016cm" fo:font-weight="bold" style:font-size-asian="11pt" style:font-weight-asian="bold"/>
    </style:style>
    <style:style style:name="T46" style:family="text">
      <style:text-properties fo:color="#231f20" style:font-name="Calibri" fo:font-size="11pt" fo:letter-spacing="0.051cm" fo:font-weight="bold" style:font-size-asian="11pt" style:font-weight-asian="bold"/>
    </style:style>
    <style:style style:name="T47" style:family="text">
      <style:text-properties fo:color="#231f20" style:font-name="Calibri" fo:font-size="11pt" fo:letter-spacing="-0.034cm" fo:font-weight="bold" style:font-size-asian="11pt" style:font-weight-asian="bold"/>
    </style:style>
    <style:style style:name="T48" style:family="text">
      <style:text-properties fo:color="#231f20" style:font-name="Calibri" fo:font-size="11pt" fo:letter-spacing="-0.06cm" fo:font-weight="bold" style:font-size-asian="11pt" style:font-weight-asian="bold"/>
    </style:style>
    <style:style style:name="T49" style:family="text">
      <style:text-properties fo:color="#231f20" style:font-name="Calibri" fo:font-size="11pt" fo:letter-spacing="-0.009cm" fo:font-weight="bold" style:font-size-asian="11pt" style:font-weight-asian="bold"/>
    </style:style>
    <style:style style:name="T50" style:family="text">
      <style:text-properties fo:color="#231f20" style:text-position="46% 100%" style:font-name="Calibri" fo:font-size="6.5pt" fo:font-weight="bold" style:font-size-asian="6.5pt" style:font-weight-asian="bold"/>
    </style:style>
    <style:style style:name="T51" style:family="text">
      <style:text-properties fo:color="#231f20" style:text-position="40% 100%" style:font-name="Arial" fo:font-size="5pt" style:font-size-asian="5pt"/>
    </style:style>
    <style:style style:name="T52" style:family="text">
      <style:text-properties fo:color="#231f20" style:font-name="Arial" fo:font-size="6.5pt" style:font-size-asian="6.5pt"/>
    </style:style>
    <style:style style:name="T53" style:family="text">
      <style:text-properties fo:color="#231f20" style:font-name="Arial" fo:font-size="6.5pt" style:font-size-asian="6.5pt" style:text-scale="95%"/>
    </style:style>
    <style:style style:name="T54" style:family="text">
      <style:text-properties fo:color="#231f20" style:font-name="Arial" fo:font-size="6.5pt" fo:letter-spacing="-0.021cm" style:font-size-asian="6.5pt" style:text-scale="95%"/>
    </style:style>
    <style:style style:name="T55" style:family="text">
      <style:text-properties fo:color="#231f20" style:font-name="Arial" fo:font-size="6.5pt" fo:letter-spacing="-0.019cm" style:font-size-asian="6.5pt" style:text-scale="95%"/>
    </style:style>
    <style:style style:name="T56" style:family="text">
      <style:text-properties fo:color="#231f20" style:font-name="Arial" fo:font-size="6.5pt" fo:letter-spacing="-0.012cm" style:font-size-asian="6.5pt" style:text-scale="95%"/>
    </style:style>
    <style:style style:name="T57" style:family="text">
      <style:text-properties fo:color="#231f20" style:font-name="Arial" fo:font-size="6.5pt" fo:letter-spacing="-0.011cm" style:font-size-asian="6.5pt" style:text-scale="95%"/>
    </style:style>
    <style:style style:name="T58" style:family="text">
      <style:text-properties fo:color="#231f20" style:font-name="Arial" fo:font-size="6pt" fo:letter-spacing="0.007cm" style:font-size-asian="6pt" style:text-scale="95%"/>
    </style:style>
    <style:style style:name="T59" style:family="text">
      <style:text-properties fo:color="#231f20" style:font-name="Arial" fo:font-size="6pt" fo:letter-spacing="0.007cm" style:font-size-asian="6pt"/>
    </style:style>
    <style:style style:name="T60" style:family="text">
      <style:text-properties fo:color="#231f20" style:font-name="Arial" fo:font-size="6pt" fo:letter-spacing="-0.014cm" style:font-size-asian="6pt" style:text-scale="95%"/>
    </style:style>
    <style:style style:name="T61" style:family="text">
      <style:text-properties fo:color="#231f20" style:font-name="Arial" fo:font-size="6pt" fo:letter-spacing="-0.014cm" style:font-size-asian="6pt"/>
    </style:style>
    <style:style style:name="T62" style:family="text">
      <style:text-properties fo:color="#231f20" style:font-name="Arial" fo:font-size="6pt" fo:letter-spacing="-0.012cm" style:font-size-asian="6pt" style:text-scale="95%"/>
    </style:style>
    <style:style style:name="T63" style:family="text">
      <style:text-properties fo:color="#231f20" style:font-name="Arial" fo:font-size="6pt" fo:letter-spacing="0.004cm" style:font-size-asian="6pt" style:text-scale="95%"/>
    </style:style>
    <style:style style:name="T64" style:family="text">
      <style:text-properties fo:color="#231f20" style:font-name="Arial" fo:font-size="6pt" fo:letter-spacing="0.004cm" style:font-size-asian="6pt"/>
    </style:style>
    <style:style style:name="T65" style:family="text">
      <style:text-properties fo:color="#231f20" style:font-name="Arial" fo:font-size="6pt" fo:letter-spacing="0.005cm" style:font-size-asian="6pt" style:text-scale="95%"/>
    </style:style>
    <style:style style:name="T66" style:family="text">
      <style:text-properties fo:color="#231f20" style:font-name="Arial" fo:font-size="6pt" fo:letter-spacing="0.005cm" style:font-size-asian="6pt"/>
    </style:style>
    <style:style style:name="T67" style:family="text">
      <style:text-properties fo:color="#231f20" style:font-name="Arial" fo:font-size="6pt" fo:letter-spacing="-0.016cm" style:font-size-asian="6pt"/>
    </style:style>
    <style:style style:name="T68" style:family="text">
      <style:text-properties fo:color="#231f20" style:font-name="Arial" fo:font-size="6pt" fo:letter-spacing="0.009cm" style:font-size-asian="6pt"/>
    </style:style>
    <style:style style:name="T69" style:family="text">
      <style:text-properties fo:color="#231f20" style:font-name="Arial" fo:font-size="6pt" style:font-size-asian="6pt"/>
    </style:style>
    <style:style style:name="T70" style:family="text">
      <style:text-properties fo:color="#231f20" style:font-name="Arial" fo:font-size="6pt" fo:letter-spacing="-0.039cm" style:font-size-asian="6pt"/>
    </style:style>
    <style:style style:name="T71" style:family="text">
      <style:text-properties fo:color="#231f20" style:font-name="Arial" fo:font-size="6pt" fo:letter-spacing="-0.037cm" style:font-size-asian="6pt"/>
    </style:style>
    <style:style style:name="T72" style:family="text">
      <style:text-properties fo:color="#231f20" style:font-name="Arial" fo:font-size="6pt" fo:letter-spacing="-0.021cm" style:font-size-asian="6pt"/>
    </style:style>
    <style:style style:name="T73" style:family="text">
      <style:text-properties fo:color="#231f20" style:font-name="Arial" fo:font-size="6pt" fo:letter-spacing="-0.019cm" style:font-size-asian="6pt"/>
    </style:style>
    <style:style style:name="T74" style:family="text">
      <style:text-properties fo:color="#231f20" style:font-name="Arial" fo:font-size="8pt" style:font-size-asian="8pt" style:text-scale="95%"/>
    </style:style>
    <style:style style:name="T75" style:family="text">
      <style:text-properties fo:color="#231f20" style:font-name="Arial" fo:font-size="7pt" style:font-size-asian="7pt"/>
    </style:style>
    <style:style style:name="T76" style:family="text">
      <style:text-properties fo:color="#231f20" style:font-name="Arial" fo:font-size="7pt" style:font-size-asian="7pt" style:text-scale="105%"/>
    </style:style>
    <style:style style:name="T77" style:family="text">
      <style:text-properties fo:color="#231f20" style:font-name="Arial" fo:font-size="7pt" fo:letter-spacing="0.007cm" style:font-size-asian="7pt" style:text-scale="105%"/>
    </style:style>
    <style:style style:name="T78" style:family="text">
      <style:text-properties fo:color="#231f20" style:font-name="Arial" fo:font-size="7pt" fo:letter-spacing="-0.004cm" style:font-size-asian="7pt" style:text-scale="105%"/>
    </style:style>
    <style:style style:name="T79" style:family="text">
      <style:text-properties fo:color="#231f20" style:font-name="Arial" fo:font-size="7pt" fo:letter-spacing="0.004cm" style:font-size-asian="7pt" style:text-scale="105%"/>
    </style:style>
    <style:style style:name="T80" style:family="text">
      <style:text-properties fo:color="#231f20" style:font-name="Arial" fo:font-size="7pt" fo:letter-spacing="0.005cm" style:font-size-asian="7pt" style:text-scale="105%"/>
    </style:style>
    <style:style style:name="T81" style:family="text">
      <style:text-properties fo:color="#231f20" style:font-name="Arial" fo:font-size="7pt" fo:letter-spacing="-0.002cm" style:font-size-asian="7pt" style:text-scale="105%"/>
    </style:style>
    <style:style style:name="T82" style:family="text">
      <style:text-properties fo:color="#231f20" style:font-name="Arial" fo:font-size="7pt" fo:letter-spacing="0.009cm" style:font-size-asian="7pt" style:text-scale="105%"/>
    </style:style>
    <style:style style:name="T83" style:family="text">
      <style:text-properties fo:color="#231f20" style:font-name="Arial" fo:font-size="7pt" fo:letter-spacing="0.011cm" style:font-size-asian="7pt" style:text-scale="105%"/>
    </style:style>
    <style:style style:name="T84" style:family="text">
      <style:text-properties fo:color="#231f20" style:font-name="Arial" fo:font-size="7pt" fo:letter-spacing="-0.011cm" style:font-size-asian="7pt" style:text-scale="105%"/>
    </style:style>
    <style:style style:name="T85" style:family="text">
      <style:text-properties fo:color="#231f20" style:font-name="Arial" fo:font-size="7pt" fo:letter-spacing="0.012cm" style:font-size-asian="7pt" style:text-scale="105%"/>
    </style:style>
    <style:style style:name="T86" style:family="text">
      <style:text-properties fo:color="#231f20" style:font-name="Arial" fo:font-size="7pt" fo:letter-spacing="-0.009cm" style:font-size-asian="7pt" style:text-scale="105%"/>
    </style:style>
    <style:style style:name="T87" style:family="text">
      <style:text-properties fo:color="#231f20" style:font-name="Arial" fo:font-size="7pt" fo:letter-spacing="-0.007cm" style:font-size-asian="7pt" style:text-scale="105%"/>
    </style:style>
    <style:style style:name="T88" style:family="text">
      <style:text-properties fo:color="#231f20" style:font-name="Arial" fo:font-size="7pt" fo:letter-spacing="-0.012cm" style:font-size-asian="7pt" style:text-scale="105%"/>
    </style:style>
    <style:style style:name="T89" style:family="text">
      <style:text-properties fo:color="#231f20" style:font-name="Arial" fo:font-size="7pt" fo:letter-spacing="-0.025cm" style:font-size-asian="7pt" style:text-scale="105%"/>
    </style:style>
    <style:style style:name="T90" style:family="text">
      <style:text-properties fo:color="#231f20" style:font-name="Arial" fo:font-size="7pt" fo:letter-spacing="-0.005cm" style:font-size-asian="7pt" style:text-scale="105%"/>
    </style:style>
    <style:style style:name="T91" style:family="text">
      <style:text-properties fo:color="#231f20" style:font-name="Arial" fo:font-size="7pt" fo:letter-spacing="-0.018cm" style:font-size-asian="7pt" style:text-scale="105%"/>
    </style:style>
    <style:style style:name="T92" style:family="text">
      <style:text-properties fo:color="#231f20" style:font-name="Arial" fo:font-size="7pt" fo:letter-spacing="-0.016cm" style:font-size-asian="7pt" style:text-scale="105%"/>
    </style:style>
    <style:style style:name="T93" style:family="text">
      <style:text-properties fo:color="#231f20" style:font-name="Arial" fo:font-size="7pt" fo:letter-spacing="-0.014cm" style:font-size-asian="7pt" style:text-scale="105%"/>
    </style:style>
    <style:style style:name="T94" style:family="text">
      <style:text-properties fo:color="#231f20" style:font-name="Arial" fo:font-size="7pt" fo:letter-spacing="-0.019cm" style:font-size-asian="7pt" style:text-scale="105%"/>
    </style:style>
    <style:style style:name="T95" style:family="text">
      <style:text-properties fo:color="#231f20" style:font-name="Arial" fo:font-size="7pt" fo:letter-spacing="0.034cm" style:font-size-asian="7pt" style:text-scale="105%"/>
    </style:style>
    <style:style style:name="T96" style:family="text">
      <style:text-properties fo:color="#231f20" style:font-name="Arial" fo:font-size="7pt" fo:letter-spacing="-0.039cm" style:font-size-asian="7pt" style:text-scale="105%"/>
    </style:style>
    <style:style style:name="T97" style:family="text">
      <style:text-properties fo:color="#231f20" style:font-name="Arial" fo:font-size="7pt" fo:letter-spacing="-0.021cm" style:font-size-asian="7pt" style:text-scale="105%"/>
    </style:style>
    <style:style style:name="T98" style:family="text">
      <style:text-properties fo:color="#231f20" style:font-name="Arial" fo:font-size="7pt" fo:letter-spacing="-0.023cm" style:font-size-asian="7pt" style:text-scale="105%"/>
    </style:style>
    <style:style style:name="T99" style:family="text">
      <style:text-properties fo:color="#231f20" style:font-name="Arial" fo:font-size="7pt" fo:letter-spacing="-0.028cm" style:font-size-asian="7pt" style:text-scale="105%"/>
    </style:style>
    <style:style style:name="T100" style:family="text">
      <style:text-properties fo:color="#231f20" style:font-name="Arial" fo:font-size="7pt" fo:letter-spacing="-0.037cm" style:font-size-asian="7pt" style:text-scale="105%"/>
    </style:style>
    <style:style style:name="T101" style:family="text">
      <style:text-properties fo:color="#231f20" style:font-name="Arial" fo:font-size="7pt" fo:letter-spacing="-0.034cm" style:font-size-asian="7pt" style:text-scale="105%"/>
    </style:style>
    <style:style style:name="T102" style:family="text">
      <style:text-properties fo:color="#231f20" style:font-name="Arial" fo:font-size="7pt" fo:letter-spacing="-0.032cm" style:font-size-asian="7pt" style:text-scale="105%"/>
    </style:style>
    <style:style style:name="T103" style:family="text">
      <style:text-properties fo:color="#231f20" style:text-position="30% 100%" style:font-name="Arial" fo:font-size="6.5pt" style:font-size-asian="6.5pt" style:text-scale="95%"/>
    </style:style>
    <style:style style:name="T104" style:family="text">
      <style:text-properties fo:color="#231f20" fo:letter-spacing="-0.005cm"/>
    </style:style>
    <style:style style:name="T105" style:family="text">
      <style:text-properties fo:color="#231f20" fo:letter-spacing="-0.005cm" style:text-scale="95%"/>
    </style:style>
    <style:style style:name="T106" style:family="text">
      <style:text-properties fo:color="#231f20" fo:letter-spacing="-0.03cm"/>
    </style:style>
    <style:style style:name="T107" style:family="text">
      <style:text-properties fo:color="#231f20"/>
    </style:style>
    <style:style style:name="T108" style:family="text">
      <style:text-properties fo:color="#231f20" fo:letter-spacing="-0.028cm"/>
    </style:style>
    <style:style style:name="T109" style:family="text">
      <style:text-properties fo:color="#231f20" fo:letter-spacing="-0.028cm" style:text-scale="95%"/>
    </style:style>
    <style:style style:name="T110" style:family="text">
      <style:text-properties fo:color="#231f20" fo:letter-spacing="0.004cm"/>
    </style:style>
    <style:style style:name="T111" style:family="text">
      <style:text-properties fo:color="#231f20" style:text-scale="105%"/>
    </style:style>
    <style:style style:name="T112" style:family="text">
      <style:text-properties fo:color="#231f20" fo:letter-spacing="0.005cm"/>
    </style:style>
    <style:style style:name="T113" style:family="text">
      <style:text-properties fo:color="#231f20" fo:letter-spacing="0.005cm" style:text-scale="105%"/>
    </style:style>
    <style:style style:name="T114" style:family="text">
      <style:text-properties fo:color="#231f20" fo:letter-spacing="0.007cm"/>
    </style:style>
    <style:style style:name="T115" style:family="text">
      <style:text-properties fo:color="#231f20" fo:letter-spacing="0.007cm" style:text-scale="105%"/>
    </style:style>
    <style:style style:name="T116" style:family="text">
      <style:text-properties fo:color="#231f20" fo:letter-spacing="-0.016cm"/>
    </style:style>
    <style:style style:name="T117" style:family="text">
      <style:text-properties fo:color="#231f20" fo:letter-spacing="-0.016cm" style:text-scale="95%"/>
    </style:style>
    <style:style style:name="T118" style:family="text">
      <style:text-properties fo:color="#231f20" fo:letter-spacing="-0.034cm"/>
    </style:style>
    <style:style style:name="T119" style:family="text">
      <style:text-properties fo:color="#231f20" fo:letter-spacing="-0.034cm" style:text-scale="105%"/>
    </style:style>
    <style:style style:name="T120" style:family="text">
      <style:text-properties fo:color="#231f20" fo:letter-spacing="-0.034cm" style:text-scale="95%"/>
    </style:style>
    <style:style style:name="T121" style:family="text">
      <style:text-properties fo:color="#231f20" fo:letter-spacing="-0.032cm"/>
    </style:style>
    <style:style style:name="T122" style:family="text">
      <style:text-properties fo:color="#231f20" fo:letter-spacing="-0.032cm" style:text-scale="95%"/>
    </style:style>
    <style:style style:name="T123" style:family="text">
      <style:text-properties fo:color="#231f20" fo:letter-spacing="-0.046cm"/>
    </style:style>
    <style:style style:name="T124" style:family="text">
      <style:text-properties fo:color="#231f20" fo:letter-spacing="-0.046cm" style:text-scale="95%"/>
    </style:style>
    <style:style style:name="T125" style:family="text">
      <style:text-properties fo:color="#231f20" fo:letter-spacing="0.019cm"/>
    </style:style>
    <style:style style:name="T126" style:family="text">
      <style:text-properties fo:color="#231f20" fo:letter-spacing="0.019cm" style:text-scale="95%"/>
    </style:style>
    <style:style style:name="T127" style:family="text">
      <style:text-properties fo:color="#231f20" fo:letter-spacing="0.021cm"/>
    </style:style>
    <style:style style:name="T128" style:family="text">
      <style:text-properties fo:color="#231f20" fo:letter-spacing="-0.023cm"/>
    </style:style>
    <style:style style:name="T129" style:family="text">
      <style:text-properties fo:color="#231f20" fo:letter-spacing="-0.023cm" style:text-scale="95%"/>
    </style:style>
    <style:style style:name="T130" style:family="text">
      <style:text-properties fo:color="#231f20" fo:letter-spacing="-0.021cm"/>
    </style:style>
    <style:style style:name="T131" style:family="text">
      <style:text-properties fo:color="#231f20" fo:letter-spacing="-0.021cm" style:text-scale="95%"/>
    </style:style>
    <style:style style:name="T132" style:family="text">
      <style:text-properties fo:color="#231f20" fo:letter-spacing="-0.021cm" style:text-scale="120%"/>
    </style:style>
    <style:style style:name="T133" style:family="text">
      <style:text-properties fo:color="#231f20" style:font-name="Verdana" fo:font-size="6pt" style:font-size-asian="6pt"/>
    </style:style>
    <style:style style:name="T134" style:family="text">
      <style:text-properties fo:color="#231f20" style:font-name="Verdana" fo:font-size="6pt" fo:letter-spacing="-0.046cm" style:font-size-asian="6pt"/>
    </style:style>
    <style:style style:name="T135" style:family="text">
      <style:text-properties fo:color="#231f20" style:font-name="Verdana" fo:font-size="6pt" fo:letter-spacing="-0.044cm" style:font-size-asian="6pt"/>
    </style:style>
    <style:style style:name="T136" style:family="text">
      <style:text-properties fo:color="#231f20" style:font-name="Verdana" fo:font-size="10pt" style:font-size-asian="10pt" style:text-scale="95%"/>
    </style:style>
    <style:style style:name="T137" style:family="text">
      <style:text-properties fo:color="#231f20" fo:letter-spacing="-0.053cm"/>
    </style:style>
    <style:style style:name="T138" style:family="text">
      <style:text-properties fo:color="#231f20" fo:letter-spacing="-0.053cm" style:text-scale="105%"/>
    </style:style>
    <style:style style:name="T139" style:family="text">
      <style:text-properties fo:color="#231f20" fo:letter-spacing="-0.053cm" style:text-scale="95%"/>
    </style:style>
    <style:style style:name="T140" style:family="text">
      <style:text-properties fo:color="#231f20" fo:letter-spacing="-0.051cm"/>
    </style:style>
    <style:style style:name="T141" style:family="text">
      <style:text-properties fo:color="#231f20" fo:letter-spacing="-0.051cm" style:text-scale="105%"/>
    </style:style>
    <style:style style:name="T142" style:family="text">
      <style:text-properties fo:color="#231f20" fo:letter-spacing="-0.051cm" style:text-scale="95%"/>
    </style:style>
    <style:style style:name="T143" style:family="text">
      <style:text-properties fo:color="#231f20" fo:letter-spacing="-0.025cm"/>
    </style:style>
    <style:style style:name="T144" style:family="text">
      <style:text-properties fo:color="#231f20" fo:letter-spacing="-0.025cm" style:text-scale="105%"/>
    </style:style>
    <style:style style:name="T145" style:family="text">
      <style:text-properties fo:color="#231f20" fo:letter-spacing="-0.025cm" style:text-scale="95%"/>
    </style:style>
    <style:style style:name="T146" style:family="text">
      <style:text-properties fo:color="#231f20" style:text-scale="95%"/>
    </style:style>
    <style:style style:name="T147" style:family="text">
      <style:text-properties fo:color="#231f20" fo:letter-spacing="-0.014cm" style:text-scale="95%"/>
    </style:style>
    <style:style style:name="T148" style:family="text">
      <style:text-properties fo:color="#231f20" fo:letter-spacing="-0.014cm"/>
    </style:style>
    <style:style style:name="T149" style:family="text">
      <style:text-properties fo:color="#231f20" fo:letter-spacing="-0.056cm"/>
    </style:style>
    <style:style style:name="T150" style:family="text">
      <style:text-properties fo:color="#231f20" fo:letter-spacing="-0.055cm"/>
    </style:style>
    <style:style style:name="T151" style:family="text">
      <style:text-properties fo:color="#231f20" fo:letter-spacing="-0.042cm"/>
    </style:style>
    <style:style style:name="T152" style:family="text">
      <style:text-properties fo:color="#231f20" fo:letter-spacing="-0.042cm" style:text-scale="95%"/>
    </style:style>
    <style:style style:name="T153" style:family="text">
      <style:text-properties fo:color="#231f20" fo:letter-spacing="-0.041cm"/>
    </style:style>
    <style:style style:name="T154" style:family="text">
      <style:text-properties fo:color="#231f20" fo:letter-spacing="-0.041cm" style:text-scale="95%"/>
    </style:style>
    <style:style style:name="T155" style:family="text">
      <style:text-properties fo:color="#231f20" fo:letter-spacing="-0.009cm"/>
    </style:style>
    <style:style style:name="T156" style:family="text">
      <style:text-properties fo:color="#231f20" fo:letter-spacing="-0.009cm" style:text-scale="95%"/>
    </style:style>
    <style:style style:name="T157" style:family="text">
      <style:text-properties fo:color="#231f20" fo:letter-spacing="-0.007cm"/>
    </style:style>
    <style:style style:name="T158" style:family="text">
      <style:text-properties fo:color="#231f20" fo:letter-spacing="-0.007cm" style:text-scale="95%"/>
    </style:style>
    <style:style style:name="T159" style:family="text">
      <style:text-properties fo:color="#231f20" style:text-scale="115%"/>
    </style:style>
    <style:style style:name="T160" style:family="text">
      <style:text-properties fo:color="#231f20" fo:letter-spacing="-0.019cm" style:text-scale="115%"/>
    </style:style>
    <style:style style:name="T161" style:family="text">
      <style:text-properties fo:color="#231f20" fo:letter-spacing="-0.019cm"/>
    </style:style>
    <style:style style:name="T162" style:family="text">
      <style:text-properties fo:color="#231f20" fo:letter-spacing="-0.019cm" style:text-scale="95%"/>
    </style:style>
    <style:style style:name="T163" style:family="text">
      <style:text-properties fo:color="#231f20" fo:letter-spacing="-0.019cm" style:text-scale="120%"/>
    </style:style>
    <style:style style:name="T164" style:family="text">
      <style:text-properties fo:color="#231f20" fo:letter-spacing="-0.049cm"/>
    </style:style>
    <style:style style:name="T165" style:family="text">
      <style:text-properties fo:color="#231f20" fo:letter-spacing="-0.049cm" style:text-scale="105%"/>
    </style:style>
    <style:style style:name="T166" style:family="text">
      <style:text-properties fo:color="#231f20" fo:letter-spacing="-0.049cm" style:text-scale="120%"/>
    </style:style>
    <style:style style:name="T167" style:family="text">
      <style:text-properties fo:color="#231f20" style:font-name="Times New Roman" fo:font-style="italic" style:font-style-asian="italic"/>
    </style:style>
    <style:style style:name="T168" style:family="text">
      <style:text-properties fo:color="#231f20" style:font-name="Times New Roman" fo:font-style="italic" style:font-style-asian="italic" style:text-scale="95%"/>
    </style:style>
    <style:style style:name="T169" style:family="text">
      <style:text-properties fo:color="#231f20" style:font-name="Times New Roman" fo:letter-spacing="-0.028cm" fo:font-style="italic" style:font-style-asian="italic"/>
    </style:style>
    <style:style style:name="T170" style:family="text">
      <style:text-properties fo:color="#231f20" style:font-name="Times New Roman" fo:font-weight="bold" style:font-weight-asian="bold"/>
    </style:style>
    <style:style style:name="T171" style:family="text">
      <style:text-properties fo:color="#231f20" style:font-name="Times New Roman" fo:font-weight="bold" style:font-weight-asian="bold" style:text-scale="95%"/>
    </style:style>
    <style:style style:name="T172" style:family="text">
      <style:text-properties fo:color="#231f20" style:font-name="Times New Roman" fo:letter-spacing="-0.035cm" fo:font-weight="bold" style:font-weight-asian="bold"/>
    </style:style>
    <style:style style:name="T173" style:family="text">
      <style:text-properties fo:color="#231f20" style:font-name="Times New Roman" fo:letter-spacing="-0.034cm" fo:font-weight="bold" style:font-weight-asian="bold"/>
    </style:style>
    <style:style style:name="T174" style:family="text">
      <style:text-properties fo:color="#231f20" style:font-name="Times New Roman" fo:letter-spacing="-0.042cm" fo:font-style="italic" style:font-style-asian="italic"/>
    </style:style>
    <style:style style:name="T175" style:family="text">
      <style:text-properties fo:color="#231f20" style:font-name="Times New Roman" fo:letter-spacing="-0.041cm" fo:font-style="italic" style:font-style-asian="italic"/>
    </style:style>
    <style:style style:name="T176" style:family="text">
      <style:text-properties fo:color="#231f20" style:font-name="Times New Roman" fo:letter-spacing="-0.037cm" fo:font-style="italic" style:font-style-asian="italic"/>
    </style:style>
    <style:style style:name="T177" style:family="text">
      <style:text-properties fo:color="#231f20" style:font-name="Times New Roman" fo:letter-spacing="-0.016cm" fo:font-style="italic" style:font-style-asian="italic"/>
    </style:style>
    <style:style style:name="T178" style:family="text">
      <style:text-properties fo:color="#231f20" style:font-name="Times New Roman" fo:letter-spacing="0.005cm" fo:font-style="italic" style:font-style-asian="italic"/>
    </style:style>
    <style:style style:name="T179" style:family="text">
      <style:text-properties fo:color="#231f20" style:font-name="Times New Roman" fo:letter-spacing="-0.046cm" fo:font-style="italic" style:font-style-asian="italic"/>
    </style:style>
    <style:style style:name="T180" style:family="text">
      <style:text-properties fo:color="#231f20" style:font-name="Times New Roman" fo:letter-spacing="-0.046cm" fo:font-weight="bold" style:font-weight-asian="bold"/>
    </style:style>
    <style:style style:name="T181" style:family="text">
      <style:text-properties fo:color="#231f20" style:font-name="Times New Roman" fo:letter-spacing="0.004cm" fo:font-style="italic" style:font-style-asian="italic"/>
    </style:style>
    <style:style style:name="T182" style:family="text">
      <style:text-properties fo:color="#231f20" style:font-name="Times New Roman" fo:letter-spacing="-0.03cm" fo:font-style="italic" style:font-style-asian="italic"/>
    </style:style>
    <style:style style:name="T183" style:family="text">
      <style:text-properties fo:color="#231f20" style:font-name="Times New Roman" fo:font-size="9.5pt" fo:font-weight="bold" style:font-size-asian="9.5pt" style:font-weight-asian="bold"/>
    </style:style>
    <style:style style:name="T184" style:family="text">
      <style:text-properties fo:color="#231f20" style:font-name="Times New Roman" fo:font-size="9.5pt" fo:letter-spacing="0.005cm" fo:font-weight="bold" style:font-size-asian="9.5pt" style:font-weight-asian="bold"/>
    </style:style>
    <style:style style:name="T185" style:family="text">
      <style:text-properties fo:color="#231f20" style:font-name="Times New Roman" fo:font-size="9.5pt" fo:letter-spacing="-0.025cm" fo:font-weight="bold" style:font-size-asian="9.5pt" style:font-weight-asian="bold"/>
    </style:style>
    <style:style style:name="T186" style:family="text">
      <style:text-properties fo:color="#231f20" style:font-name="Times New Roman" fo:font-size="9.5pt" fo:letter-spacing="-0.023cm" fo:font-weight="bold" style:font-size-asian="9.5pt" style:font-weight-asian="bold"/>
    </style:style>
    <style:style style:name="T187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188" style:family="text">
      <style:text-properties fo:color="#231f20" style:font-name="Times New Roman" fo:font-size="9.5pt" fo:letter-spacing="-0.035cm" fo:font-weight="bold" style:font-size-asian="9.5pt" style:font-weight-asian="bold"/>
    </style:style>
    <style:style style:name="T189" style:family="text">
      <style:text-properties fo:color="#231f20" style:font-name="Times New Roman" fo:letter-spacing="-0.007cm" fo:font-weight="bold" style:font-weight-asian="bold"/>
    </style:style>
    <style:style style:name="T190" style:family="text">
      <style:text-properties fo:color="#231f20" style:font-name="Times New Roman" fo:letter-spacing="-0.023cm" fo:font-weight="bold" style:font-weight-asian="bold"/>
    </style:style>
    <style:style style:name="T191" style:family="text">
      <style:text-properties fo:color="#231f20" style:font-name="Times New Roman" fo:letter-spacing="-0.021cm" fo:font-weight="bold" style:font-weight-asian="bold"/>
    </style:style>
    <style:style style:name="T192" style:family="text">
      <style:text-properties fo:color="#231f20" style:font-name="Times New Roman" fo:letter-spacing="-0.048cm" fo:font-weight="bold" style:font-weight-asian="bold"/>
    </style:style>
    <style:style style:name="T193" style:family="text">
      <style:text-properties fo:color="#231f20" fo:letter-spacing="-0.048cm"/>
    </style:style>
    <style:style style:name="T194" style:family="text">
      <style:text-properties fo:color="#231f20" fo:letter-spacing="-0.048cm" style:text-scale="95%"/>
    </style:style>
    <style:style style:name="T195" style:family="text">
      <style:text-properties fo:color="#231f20" fo:letter-spacing="-0.058cm"/>
    </style:style>
    <style:style style:name="T196" style:family="text">
      <style:text-properties fo:color="#231f20" fo:letter-spacing="-0.044cm"/>
    </style:style>
    <style:style style:name="T197" style:family="text">
      <style:text-properties fo:color="#231f20" fo:letter-spacing="-0.044cm" style:text-scale="95%"/>
    </style:style>
    <style:style style:name="T198" style:family="text">
      <style:text-properties fo:color="#231f20" fo:letter-spacing="-0.035cm"/>
    </style:style>
    <style:style style:name="T199" style:family="text">
      <style:text-properties fo:color="#231f20" fo:letter-spacing="-0.035cm" style:text-scale="105%"/>
    </style:style>
    <style:style style:name="T200" style:family="text">
      <style:text-properties fo:color="#231f20" fo:letter-spacing="-0.004cm"/>
    </style:style>
    <style:style style:name="T201" style:family="text">
      <style:text-properties fo:color="#231f20" fo:letter-spacing="-0.004cm" style:text-scale="95%"/>
    </style:style>
    <style:style style:name="T202" style:family="text">
      <style:text-properties fo:color="#231f20" fo:letter-spacing="-0.018cm"/>
    </style:style>
    <style:style style:name="T203" style:family="text">
      <style:text-properties fo:color="#231f20" fo:letter-spacing="-0.018cm" style:text-scale="95%"/>
    </style:style>
    <style:style style:name="T204" style:family="text">
      <style:text-properties fo:color="#231f20" fo:letter-spacing="-0.039cm"/>
    </style:style>
    <style:style style:name="T205" style:family="text">
      <style:text-properties fo:color="#231f20" fo:letter-spacing="-0.012cm" style:text-scale="95%"/>
    </style:style>
    <style:style style:name="T206" style:family="text">
      <style:text-properties fo:color="#231f20" fo:letter-spacing="-0.012cm"/>
    </style:style>
    <style:style style:name="T207" style:family="text">
      <style:text-properties fo:color="#231f20" fo:letter-spacing="-0.011cm"/>
    </style:style>
    <style:style style:name="T208" style:family="text">
      <style:text-properties fo:color="#231f20" fo:letter-spacing="-0.011cm" style:text-scale="95%"/>
    </style:style>
    <style:style style:name="T209" style:family="text">
      <style:text-properties fo:color="#231f20" fo:letter-spacing="-0.037cm"/>
    </style:style>
    <style:style style:name="T210" style:family="text">
      <style:text-properties fo:color="#231f20" fo:letter-spacing="-0.026cm"/>
    </style:style>
    <style:style style:name="T211" style:family="text">
      <style:text-properties fo:color="#231f20" fo:letter-spacing="-0.026cm" style:text-scale="95%"/>
    </style:style>
    <style:style style:name="T212" style:family="text">
      <style:text-properties fo:color="#231f20" style:font-name="Tahoma" fo:font-size="6pt" fo:font-weight="bold" style:font-size-asian="6pt" style:font-weight-asian="bold" style:text-scale="95%"/>
    </style:style>
    <style:style style:name="T213" style:family="text">
      <style:text-properties fo:color="#231f20" fo:letter-spacing="0.023cm"/>
    </style:style>
    <style:style style:name="T214" style:family="text">
      <style:text-properties fo:color="#231f20" fo:letter-spacing="0.023cm" style:text-scale="95%"/>
    </style:style>
    <style:style style:name="T215" style:family="text">
      <style:text-properties fo:color="#231f20" fo:letter-spacing="0.018cm" style:text-scale="95%"/>
    </style:style>
    <style:style style:name="T216" style:family="text">
      <style:text-properties fo:color="#231f20" style:text-position="-35% 100%" fo:font-size="7pt" style:font-size-asian="7pt"/>
    </style:style>
    <style:style style:name="T217" style:family="text">
      <style:text-properties fo:color="#231f20" fo:letter-spacing="-0.002cm" style:text-scale="95%"/>
    </style:style>
    <style:style style:name="T218" style:family="text">
      <style:text-properties fo:color="#231f20" fo:letter-spacing="-0.002cm"/>
    </style:style>
    <style:style style:name="T219" style:family="text">
      <style:text-properties fo:color="#231f20" fo:letter-spacing="0.002cm"/>
    </style:style>
    <style:style style:name="T220" style:family="text">
      <style:text-properties fo:color="#231f20" fo:letter-spacing="0.002cm" style:text-scale="95%"/>
    </style:style>
    <style:style style:name="T221" style:family="text">
      <style:text-properties fo:color="#231f20" style:text-scale="120%"/>
    </style:style>
    <style:style style:name="T222" style:family="text">
      <style:text-properties fo:color="#231f20" fo:letter-spacing="-0.067cm" style:text-scale="115%"/>
    </style:style>
    <style:style style:name="T223" style:family="text">
      <style:text-properties fo:color="#231f20" fo:letter-spacing="0.041cm"/>
    </style:style>
    <style:style style:name="T224" style:family="text">
      <style:text-properties fo:color="#231f20" fo:letter-spacing="-0.06cm"/>
    </style:style>
    <style:style style:name="T225" style:family="text">
      <style:text-properties fo:color="#231f20" fo:letter-spacing="0.025cm"/>
    </style:style>
    <style:style style:name="T226" style:family="text">
      <style:text-properties fo:color="#231f20" fo:letter-spacing="0.025cm" style:text-scale="95%"/>
    </style:style>
    <style:style style:name="T227" style:family="text">
      <style:text-properties fo:color="#231f20" fo:letter-spacing="0.034cm"/>
    </style:style>
    <style:style style:name="T228" style:family="text">
      <style:text-properties fo:color="#231f20" fo:letter-spacing="0.034cm" style:text-scale="95%"/>
    </style:style>
    <style:style style:name="T229" style:family="text">
      <style:text-properties fo:color="#231f20" fo:letter-spacing="0.062cm"/>
    </style:style>
    <style:style style:name="T230" style:family="text">
      <style:text-properties fo:color="#231f20" fo:font-size="9.5pt" style:font-size-asian="9.5pt"/>
    </style:style>
    <style:style style:name="T231" style:family="text">
      <style:text-properties fo:color="#231f20" fo:font-size="9.5pt" fo:letter-spacing="0.019cm" style:font-size-asian="9.5pt"/>
    </style:style>
    <style:style style:name="T232" style:family="text">
      <style:text-properties fo:color="#231f20" fo:font-size="9.5pt" fo:letter-spacing="-0.023cm" style:font-size-asian="9.5pt"/>
    </style:style>
    <style:style style:name="T233" style:family="text">
      <style:text-properties fo:color="#231f20" fo:font-size="9.5pt" fo:letter-spacing="-0.028cm" style:font-size-asian="9.5pt"/>
    </style:style>
    <style:style style:name="T234" style:family="text">
      <style:text-properties fo:color="#231f20" fo:font-size="9.5pt" fo:letter-spacing="-0.03cm" style:font-size-asian="9.5pt"/>
    </style:style>
    <style:style style:name="T235" style:family="text">
      <style:text-properties fo:color="#231f20" fo:font-size="9.5pt" fo:letter-spacing="-0.016cm" style:font-size-asian="9.5pt"/>
    </style:style>
    <style:style style:name="T236" style:family="text">
      <style:text-properties fo:color="#231f20" fo:font-size="9.5pt" fo:letter-spacing="-0.032cm" style:font-size-asian="9.5pt"/>
    </style:style>
    <style:style style:name="T237" style:family="text">
      <style:text-properties fo:color="#231f20" fo:letter-spacing="0.083cm"/>
    </style:style>
    <style:style style:name="T238" style:family="text">
      <style:text-properties fo:color="#231f20" fo:letter-spacing="0.071cm"/>
    </style:style>
    <style:style style:name="T239" style:family="text">
      <style:text-properties style:font-name="Trebuchet MS" fo:font-size="24pt" style:font-size-asian="24pt"/>
    </style:style>
    <style:style style:name="T240" style:family="text">
      <style:text-properties style:font-name="Trebuchet MS" fo:font-size="9pt" style:font-size-asian="9pt"/>
    </style:style>
    <style:style style:name="T241" style:family="text">
      <style:text-properties style:font-name="Trebuchet MS" fo:font-size="7pt" style:font-size-asian="7pt"/>
    </style:style>
    <style:style style:name="T242" style:family="text">
      <style:text-properties style:font-name="Calibri" fo:font-size="6.5pt" fo:font-weight="bold" style:font-size-asian="6.5pt" style:font-weight-asian="bold"/>
    </style:style>
    <style:style style:name="T243" style:family="text">
      <style:text-properties style:font-name="Calibri" fo:font-size="6pt" fo:font-weight="bold" style:font-size-asian="6pt" style:font-weight-asian="bold"/>
    </style:style>
    <style:style style:name="T244" style:family="text">
      <style:text-properties style:font-name="Calibri" fo:font-size="9pt" fo:font-weight="bold" style:font-size-asian="9pt" style:font-weight-asian="bold"/>
    </style:style>
    <style:style style:name="T245" style:family="text">
      <style:text-properties style:font-name="Calibri" fo:font-size="11pt" fo:font-weight="bold" style:font-size-asian="11pt" style:font-weight-asian="bold"/>
    </style:style>
    <style:style style:name="T246" style:family="text">
      <style:text-properties style:font-name="Arial" fo:font-size="6.5pt" style:font-size-asian="6.5pt"/>
    </style:style>
    <style:style style:name="T247" style:family="text">
      <style:text-properties style:font-name="Arial" fo:font-size="6pt" style:font-size-asian="6pt"/>
    </style:style>
    <style:style style:name="T248" style:family="text">
      <style:text-properties style:font-name="Arial" fo:font-size="7pt" style:font-size-asian="7pt"/>
    </style:style>
    <style:style style:name="T249" style:family="text">
      <style:text-properties fo:color="#b8292f" style:font-name="Calibri" fo:font-size="6pt" fo:font-weight="bold" style:font-size-asian="6pt" style:font-weight-asian="bold"/>
    </style:style>
    <style:style style:name="T250" style:family="text">
      <style:text-properties fo:color="#b8292f" style:font-name="Trebuchet MS" fo:font-size="8pt" style:font-size-asian="8pt" style:text-scale="105%"/>
    </style:style>
    <style:style style:name="T251" style:family="text">
      <style:text-properties fo:color="#b8292f" style:font-name="Trebuchet MS" fo:font-size="8pt" style:font-size-asian="8pt"/>
    </style:style>
    <style:style style:name="T252" style:family="text">
      <style:text-properties fo:color="#b8292f" style:font-name="Trebuchet MS" fo:font-size="8pt" fo:letter-spacing="-0.037cm" style:font-size-asian="8pt" style:text-scale="105%"/>
    </style:style>
    <style:style style:name="T253" style:family="text">
      <style:text-properties fo:color="#b8292f" style:font-name="Trebuchet MS" fo:font-size="8pt" fo:letter-spacing="-0.035cm" style:font-size-asian="8pt" style:text-scale="105%"/>
    </style:style>
    <style:style style:name="T254" style:family="text">
      <style:text-properties fo:color="#b8292f" style:font-name="Trebuchet MS" fo:font-size="8pt" fo:letter-spacing="-0.032cm" style:font-size-asian="8pt"/>
    </style:style>
    <style:style style:name="T255" style:family="text">
      <style:text-properties fo:color="#c4151c" style:font-name="Trebuchet MS" fo:font-size="9pt" style:font-size-asian="9pt"/>
    </style:style>
    <style:style style:name="T256" style:family="text">
      <style:text-properties fo:color="#c4151c" style:font-name="Trebuchet MS" fo:font-size="9pt" fo:letter-spacing="-0.048cm" style:font-size-asian="9pt"/>
    </style:style>
    <style:style style:name="T257" style:family="text">
      <style:text-properties fo:color="#c4151c" style:font-name="Trebuchet MS" fo:font-size="9pt" fo:letter-spacing="-0.046cm" style:font-size-asian="9pt"/>
    </style:style>
    <style:style style:name="T258" style:family="text">
      <style:text-properties fo:color="#c4151c" style:font-name="Trebuchet MS" fo:font-size="9pt" fo:letter-spacing="0.009cm" style:font-size-asian="9pt"/>
    </style:style>
    <style:style style:name="T259" style:family="text">
      <style:text-properties fo:color="#c4151c" style:font-name="Trebuchet MS" fo:font-size="9pt" fo:letter-spacing="0.011cm" style:font-size-asian="9pt"/>
    </style:style>
    <style:style style:name="T260" style:family="text">
      <style:text-properties fo:color="#c4151c" style:font-name="Trebuchet MS" fo:font-size="9pt" fo:letter-spacing="0.007cm" style:font-size-asian="9pt"/>
    </style:style>
    <style:style style:name="T261" style:family="text">
      <style:text-properties fo:color="#c4151c" style:font-name="Calibri" fo:font-size="9pt" fo:font-weight="bold" style:font-size-asian="9pt" style:font-weight-asian="bold" style:text-scale="110%"/>
    </style:style>
    <style:style style:name="T262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d1c24" draw:textarea-horizontal-align="center" draw:textarea-vertical-align="top" style:run-through="background"/>
    </style:style>
    <style:style style:name="gr3" style:family="graphic">
      <style:graphic-properties draw:stroke="solid" svg:stroke-width="0.002cm" svg:stroke-color="#ed1c24" draw:stroke-linejoin="round" draw:fill="none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c4151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b8292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f7e1d7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><draw:line text:anchor-type="char" draw:z-index="0" draw:style-name="gr5" draw:text-style-name="P128" svg:x1="15.155cm" svg:y1="7.181cm" svg:x2="15.155cm" svg:y2="27.265cm"><text:p/></draw:line><draw:polygon text:anchor-type="char" draw:z-index="1" draw:style-name="gr4" draw:text-style-name="P127" svg:width="5.351cm" svg:height="3.602cm" svg:x="15.148cm" svg:y="-0.002cm" svg:viewBox="0 0 5352 3603" draw:points="5352,0 4851,0 0,0 0,500 4851,500 4851,3603 5352,3603"><text:p/></draw:polygon><draw:rect text:anchor-type="char" draw:z-index="2" draw:style-name="gr7" draw:text-style-name="P130" svg:width="12.9cm" svg:height="11.508cm" svg:x="2cm" svg:y="11.271cm"><text:p/></draw:rect><draw:frame draw:style-name="fr1" text:anchor-type="char" svg:x="15.113cm" svg:y="0.487cm" svg:width="2.663cm" svg:height="1.575cm" draw:z-index="3"><draw:text-box><text:p text:style-name="P1"><text:span text:style-name="T1">WYBRANE PROBLEMY </text:span><text:span text:style-name="T2">KLINICZNE</text:span></text:p></draw:text-box></draw:frame><draw:frame draw:style-name="fr1" text:anchor-type="char" svg:x="1.963cm" svg:y="6.869cm" svg:width="11.407cm" svg:height="3.323cm" draw:z-index="4"><draw:text-box><text:p text:style-name="P2"><text:span text:style-name="T5">Alkohol </text:span><text:span text:style-name="T7">w </text:span><text:span text:style-name="T5">prewencji chorób układu </text:span><text:span text:style-name="T10">sercowo-naczyniowego</text:span></text:p><text:p text:style-name="P3"><text:span text:style-name="T8">— </text:span><text:span text:style-name="T6">fakty </text:span><text:span text:style-name="T9">i</text:span><text:span text:style-name="T11"> </text:span><text:span text:style-name="T6">mity</text:span></text:p></draw:text-box></draw:frame><draw:frame draw:style-name="fr1" text:anchor-type="char" svg:x="15.362cm" svg:y="7.054cm" svg:width="3.5cm" svg:height="2.395cm" draw:z-index="5"><draw:text-box><text:p text:style-name="P19"><text:span text:style-name="T15">Artur Mamcarz</text:span><text:span text:style-name="T50">1</text:span><text:span text:style-name="T15">, Piotr Podolec</text:span><text:span text:style-name="T50">2</text:span></text:p><text:p text:style-name="P4"><text:span text:style-name="T51">1</text:span><text:span text:style-name="T52">III Klinika Chorób Wewnętrznych</text:span></text:p><text:p text:style-name="P20"><text:span text:style-name="T53">i</text:span><text:span text:style-name="T54"> </text:span><text:span text:style-name="T53">Kardiologii</text:span><text:span text:style-name="T55"> </text:span><text:span text:style-name="T53">II</text:span><text:span text:style-name="T55"> </text:span><text:span text:style-name="T53">Wydziału</text:span><text:span text:style-name="T55"> </text:span><text:span text:style-name="T53">Lekarskiego Akademii Medycznej w Warszawie</text:span><text:span text:style-name="T103"> </text:span><text:span text:style-name="T51">2</text:span><text:span text:style-name="T52">Klinika Chorób Serca i Naczyń </text:span><text:span text:style-name="T53">Instytutu</text:span><text:span text:style-name="T56"> </text:span><text:span text:style-name="T53">Kardiologii</text:span><text:span text:style-name="T56"> </text:span><text:span text:style-name="T53">CM</text:span><text:span text:style-name="T56"> </text:span><text:span text:style-name="T53">UJ</text:span><text:span text:style-name="T57"> </text:span><text:span text:style-name="T53">Kraków</text:span></text:p></draw:text-box></draw:frame><draw:frame draw:style-name="fr1" text:anchor-type="char" svg:x="15.362cm" svg:y="23.62cm" svg:width="3.868cm" svg:height="1.646cm" draw:z-index="6"><draw:text-box><text:p text:style-name="P5"><text:span text:style-name="T249">Adres do korespondencji:</text:span></text:p><text:p text:style-name="P21"><text:span text:style-name="T58">prof.</text:span><text:span text:style-name="T60"> </text:span><text:span text:style-name="T58">nadzw.</text:span><text:span text:style-name="T62"> </text:span><text:span text:style-name="T63">dr</text:span><text:span text:style-name="T62"> </text:span><text:span text:style-name="T65">hab.</text:span><text:span text:style-name="T62"> </text:span><text:span text:style-name="T65">med.</text:span><text:span text:style-name="T62"> </text:span><text:span text:style-name="T58">Artur</text:span><text:span text:style-name="T62"> </text:span><text:span text:style-name="T65">Mamcarz </text:span><text:span text:style-name="T66">III</text:span><text:span text:style-name="T67"> </text:span><text:span text:style-name="T59">Klinika</text:span><text:span text:style-name="T61"> </text:span><text:span text:style-name="T59">Chorób</text:span><text:span text:style-name="T67"> </text:span><text:span text:style-name="T68">Wewnętrznych</text:span></text:p><text:p text:style-name="P22"><text:span text:style-name="T69">i</text:span><text:span text:style-name="T70"> </text:span><text:span text:style-name="T59">Kardiologii</text:span><text:span text:style-name="T71"> </text:span><text:span text:style-name="T64">II</text:span><text:span text:style-name="T71"> </text:span><text:span text:style-name="T64">WL</text:span><text:span text:style-name="T71"> </text:span><text:span text:style-name="T64">AM</text:span><text:span text:style-name="T71"> </text:span><text:span text:style-name="T69">w</text:span><text:span text:style-name="T71"> </text:span><text:span text:style-name="T66">Warszawie ul.</text:span><text:span text:style-name="T72"> </text:span><text:span text:style-name="T59">Solec</text:span><text:span text:style-name="T73"> </text:span><text:span text:style-name="T66">93,</text:span><text:span text:style-name="T73"> </text:span><text:span text:style-name="T59">02–382</text:span><text:span text:style-name="T72"> </text:span><text:span text:style-name="T68">Warszawa</text:span></text:p><text:p text:style-name="P6"><text:span text:style-name="T69">e-mail: </text:span><text:a xlink:type="simple" xlink:href="mailto:amamcarz@amwaw.edu.pl" text:style-name="ListLabel_20_4" text:visited-style-name="ListLabel_20_4"><text:span text:style-name="T69">amamcarz@amwaw.edu.pl</text:span></text:a></text:p></draw:text-box></draw:frame><draw:frame draw:style-name="fr1" text:anchor-type="char" svg:x="1.963cm" svg:y="24.003cm" svg:width="6.327cm" svg:height="3.078cm" draw:z-index="7"><draw:text-box><text:p text:style-name="P7"><text:span text:style-name="T255">WSTĘP</text:span></text:p><text:p text:style-name="P82"><text:span text:style-name="T104">Wokół</text:span><text:span text:style-name="T106"> </text:span><text:span text:style-name="T107">alkoholu</text:span><text:span text:style-name="T106"> </text:span><text:span text:style-name="T107">od</text:span><text:span text:style-name="T106"> </text:span><text:span text:style-name="T107">wielu</text:span><text:span text:style-name="T106"> </text:span><text:span text:style-name="T107">już</text:span><text:span text:style-name="T108"> </text:span><text:span text:style-name="T107">lat</text:span><text:span text:style-name="T106"> </text:span><text:span text:style-name="T107">pojawiają</text:span><text:span text:style-name="T106"> </text:span><text:span text:style-name="T107">się </text:span><text:span text:style-name="T110">zażarte dyskusje naukowe. </text:span><text:span text:style-name="T111">Z </text:span><text:span text:style-name="T110">jednej </text:span><text:span text:style-name="T112">strony bowiem, istnieje wiele </text:span><text:span text:style-name="T114">przekonywujących </text:span><text:span text:style-name="T107">danych o jego korzystnym wpływie</text:span><text:span text:style-name="T116"> </text:span><text:span text:style-name="T107">modyfi-</text:span></text:p><text:p text:style-name="P93"><text:span text:style-name="T107">kującym</text:span><text:span text:style-name="T118"> </text:span><text:span text:style-name="T107">istotne</text:span><text:span text:style-name="T118"> </text:span><text:span text:style-name="T107">czynniki</text:span><text:span text:style-name="T118"> </text:span><text:span text:style-name="T107">ryzyka</text:span><text:span text:style-name="T118"> </text:span><text:span text:style-name="T107">ChNS,</text:span><text:span text:style-name="T121"> </text:span><text:span text:style-name="T107">z</text:span><text:span text:style-name="T118"> </text:span><text:span text:style-name="T107">dru-</text:span></text:p></draw:text-box></draw:frame><draw:frame draw:style-name="fr1" text:anchor-type="char" svg:x="8.613cm" svg:y="24.044cm" svg:width="6.329cm" svg:height="3.037cm" draw:z-index="8"><draw:text-box><text:p text:style-name="P94"><text:span text:style-name="T107">giej — związane z nadużywaniem</text:span><text:span text:style-name="T123"> </text:span><text:span text:style-name="T107">problemy</text:span></text:p><text:p text:style-name="P83"><text:span text:style-name="T107">— </text:span><text:span text:style-name="T110">nie </text:span><text:span text:style-name="T112">tylko medyczne </text:span><text:span text:style-name="T107">— </text:span><text:span text:style-name="T112">powodują </text:span><text:span text:style-name="T114">duży </text:span><text:span text:style-name="T110">sceptycyzm </text:span><text:span text:style-name="T107">w </text:span><text:span text:style-name="T110">interpretacji tych opinii. </text:span><text:span text:style-name="T112">Już nasi nauczyciele medycyny </text:span><text:span text:style-name="T107">— </text:span><text:span text:style-name="T112">Paracelsus, </text:span><text:span text:style-name="T110">Pliniusz</text:span><text:span text:style-name="T125"> </text:span><text:span text:style-name="T107">i</text:span><text:span text:style-name="T127"> </text:span><text:span text:style-name="T110">Galen</text:span><text:span text:style-name="T125"> </text:span><text:span text:style-name="T107">—</text:span><text:span text:style-name="T127"> </text:span><text:span text:style-name="T110">pisali</text:span><text:span text:style-name="T127"> </text:span><text:span text:style-name="T107">o</text:span><text:span text:style-name="T125"> </text:span><text:span text:style-name="T110">znaczeniu</text:span><text:span text:style-name="T127"> </text:span><text:span text:style-name="T112">wina</text:span></text:p><text:p text:style-name="P93"><text:span text:style-name="T107">dla</text:span><text:span text:style-name="T128"> </text:span><text:span text:style-name="T107">zdrowia,</text:span><text:span text:style-name="T130"> </text:span><text:span text:style-name="T107">zaś</text:span><text:span text:style-name="T130"> </text:span><text:span text:style-name="T107">Hipokrates</text:span><text:span text:style-name="T130"> </text:span><text:span text:style-name="T107">zalecał</text:span><text:span text:style-name="T130"> </text:span><text:span text:style-name="T107">jego</text:span><text:span text:style-name="T128"> </text:span><text:span text:style-name="T107">spo-</text:span></text:p></draw:text-box></draw:frame><draw:frame draw:style-name="fr1" text:anchor-type="char" svg:x="15.362cm" svg:y="26.485cm" svg:width="3.341cm" svg:height="0.6cm" draw:z-index="9"><draw:text-box><text:p text:style-name="P8"><text:span text:style-name="T133">Copyright © 2007 Via Medica ISSN 1897–3590</text:span></text:p></draw:text-box></draw:frame><draw:frame draw:style-name="fr1" text:anchor-type="char" svg:x="18.733cm" svg:y="27.453cm" svg:width="0.702cm" svg:height="0.527cm" draw:z-index="10"><draw:text-box><text:p text:style-name="P9"><text:span text:style-name="T136">255</text:span></text:p></draw:text-box></draw:frame><draw:frame draw:style-name="fr1" text:anchor-type="char" svg:x="1.963cm" svg:y="27.66cm" svg:width="5.696cm" svg:height="0.346cm" draw:z-index="11"><draw:text-box><text:p text:style-name="P8"><text:span text:style-name="T133">Forum</text:span><text:span text:style-name="T134"> </text:span><text:span text:style-name="T133">Medycyny</text:span><text:span text:style-name="T134"> </text:span><text:span text:style-name="T133">Rodzinnej</text:span><text:span text:style-name="T135"> </text:span><text:span text:style-name="T133">2007,</text:span><text:span text:style-name="T134"> </text:span><text:span text:style-name="T133">tom</text:span><text:span text:style-name="T135"> </text:span><text:span text:style-name="T133">1,</text:span><text:span text:style-name="T134"> </text:span><text:span text:style-name="T133">nr</text:span><text:span text:style-name="T135"> </text:span><text:span text:style-name="T133">3,</text:span><text:span text:style-name="T134"> </text:span><text:span text:style-name="T133">255–263</text:span></text:p></draw:text-box></draw:frame><draw:frame draw:style-name="fr1" text:anchor-type="char" svg:x="2cm" svg:y="11.271cm" svg:width="12.899cm" svg:height="11.508cm" draw:z-index="12"><draw:text-box><text:p text:style-name="P81"/><text:p text:style-name="P23"><text:span text:style-name="T261">STRESZCZENIE</text:span></text:p><text:p text:style-name="P25"><text:span text:style-name="T15">W</text:span><text:span text:style-name="T16"> </text:span><text:span text:style-name="T15">licznych</text:span><text:span text:style-name="T17"> </text:span><text:span text:style-name="T15">badaniach</text:span><text:span text:style-name="T18"> </text:span><text:span text:style-name="T15">epidemiologicznych</text:span><text:span text:style-name="T19"> </text:span><text:span text:style-name="T15">wykazano,</text:span><text:span text:style-name="T19"> </text:span><text:span text:style-name="T15">że</text:span><text:span text:style-name="T16"> </text:span><text:span text:style-name="T15">relacja</text:span><text:span text:style-name="T16"> </text:span><text:span text:style-name="T15">pomiędzy</text:span><text:span text:style-name="T19"> </text:span><text:span text:style-name="T15">konsumpcją</text:span><text:span text:style-name="T16"> </text:span><text:span text:style-name="T15">al- koholu</text:span><text:span text:style-name="T20"> </text:span><text:span text:style-name="T15">a</text:span><text:span text:style-name="T20"> </text:span><text:span text:style-name="T15">ryzykiem</text:span><text:span text:style-name="T20"> </text:span><text:span text:style-name="T15">ogólnej</text:span><text:span text:style-name="T20"> </text:span><text:span text:style-name="T15">śmiertelności</text:span><text:span text:style-name="T20"> </text:span><text:span text:style-name="T15">przyjmuje</text:span><text:span text:style-name="T20"> </text:span><text:span text:style-name="T15">obraz</text:span><text:span text:style-name="T20"> </text:span><text:span text:style-name="T15">krzywej</text:span><text:span text:style-name="T21"> </text:span><text:span text:style-name="T15">U,</text:span><text:span text:style-name="T20"> </text:span><text:span text:style-name="T15">a</text:span><text:span text:style-name="T20"> </text:span><text:span text:style-name="T15">dla</text:span><text:span text:style-name="T20"> </text:span><text:span text:style-name="T15">niektórych</text:span><text:span text:style-name="T20"> </text:span><text:span text:style-name="T15">popu- lacji i niektórych grup wiekowych obraz krzywej J. Zmniejszenie ryzyka wiąże się przede wszystkim ze zmniejszonym ryzykiem wystąpienia choroby niedokrwiennej serca, niedo- krwiennego</text:span><text:span text:style-name="T22"> </text:span><text:span text:style-name="T15">udaru</text:span><text:span text:style-name="T22"> </text:span><text:span text:style-name="T15">mózgu</text:span><text:span text:style-name="T22"> </text:span><text:span text:style-name="T15">i</text:span><text:span text:style-name="T22"> </text:span><text:span text:style-name="T15">objawowej</text:span><text:span text:style-name="T22"> </text:span><text:span text:style-name="T15">miażdżycy</text:span><text:span text:style-name="T22"> </text:span><text:span text:style-name="T15">naczyń</text:span><text:span text:style-name="T22"> </text:span><text:span text:style-name="T15">obwodowych</text:span><text:span text:style-name="T22"> </text:span><text:span text:style-name="T15">u</text:span><text:span text:style-name="T22"> </text:span><text:span text:style-name="T15">osób</text:span><text:span text:style-name="T22"> </text:span><text:span text:style-name="T15">spożywają- cych umiarkowane dawki alkoholu (1–2 drinki/dobę). Przy nadużywaniu alkoholu — po- wyżej 3–4 drinków/dobę — występuje zwiększone ryzyko nadciśnienia tętniczego, zabu- rzeń</text:span><text:span text:style-name="T23"> </text:span><text:span text:style-name="T15">rytmu,</text:span><text:span text:style-name="T24"> </text:span><text:span text:style-name="T15">udaru</text:span><text:span text:style-name="T24"> </text:span><text:span text:style-name="T15">krwotocznego</text:span><text:span text:style-name="T24"> </text:span><text:span text:style-name="T15">(60</text:span><text:span text:style-name="T24"> </text:span><text:span text:style-name="T15">g</text:span><text:span text:style-name="T24"> </text:span><text:span text:style-name="T15">alkoholu/dobę),</text:span><text:span text:style-name="T23"> </text:span><text:span text:style-name="T15">a</text:span><text:span text:style-name="T24"> </text:span><text:span text:style-name="T15">także</text:span><text:span text:style-name="T24"> </text:span><text:span text:style-name="T15">kardiomiopatia</text:span><text:span text:style-name="T24"> </text:span><text:span text:style-name="T15">alkoholowa. Znane są różnorodne mechanizmy fizjologiczne odpowiedzialne za zmniejszanie </text:span><text:span text:style-name="T25">ryzyka </text:span><text:span text:style-name="T15">sercowo-naczyniowego przy umiarkowanym spożyciu alkoholu. Główne z nich to: zmia- na profilu lipidowego (wzrost HDL), wpływ na układ krzepnięcia (fibrynoliza), modyfika- cja procesu zapalnego (obniżenie CRP), poprawa</text:span><text:span text:style-name="T26"> </text:span><text:span text:style-name="T15">insulinowrażliwości.</text:span></text:p><text:p text:style-name="P26"><text:span text:style-name="T15">Nie dysponujemy dziś precyzyjnie sformułowanymi zaleceniami dotyczącymi spożywa- nia alkoholu opracowywanymi przez towarzystwa naukowe, tak jak to jest w zakresie </text:span><text:span text:style-name="T25">in- </text:span><text:span text:style-name="T15">nych czynników ryzyka sercowo-naczyniowego. Nie może dziwić ta ostrożność, </text:span><text:span text:style-name="T25">bowiem </text:span><text:span text:style-name="T15">ryzyko może przewyższać korzyści. W powstających wytycznych podkreśla się fakt, że istnieje</text:span><text:span text:style-name="T22"> </text:span><text:span text:style-name="T15">wiele</text:span><text:span text:style-name="T27"> </text:span><text:span text:style-name="T15">różnych</text:span><text:span text:style-name="T27"> </text:span><text:span text:style-name="T15">sposobów</text:span><text:span text:style-name="T27"> </text:span><text:span text:style-name="T15">i</text:span><text:span text:style-name="T27"> </text:span><text:span text:style-name="T15">strategii</text:span><text:span text:style-name="T27"> </text:span><text:span text:style-name="T15">pozwalających</text:span><text:span text:style-name="T22"> </text:span><text:span text:style-name="T15">zmniejszyć</text:span><text:span text:style-name="T27"> </text:span><text:span text:style-name="T15">ryzyko</text:span><text:span text:style-name="T27"> </text:span><text:span text:style-name="T15">chorób</text:span><text:span text:style-name="T27"> </text:span><text:span text:style-name="T15">prze- wlekłych, rozpoczynanie lub intensyfikacja picia alkoholu dla realizacji tych celów jest wobec tego</text:span><text:span text:style-name="T19"> </text:span><text:span text:style-name="T25">niewskazana.</text:span></text:p><text:p text:style-name="P24"><text:span text:style-name="T74">słowa kluczowe: alkohol, ryzyko sercowo-naczyniowe, choroba niedokrwienna serca, rekomendacje</text:span></text:p></draw:text-box></draw:frame><draw:frame draw:style-name="fr1" text:anchor-type="char" svg:x="15.148cm" svg:y="-0.004cm" svg:width="4.851cm" svg:height="0.501cm" draw:z-index="13"><draw:text-box><text:p text:style-name="P95"/></draw:text-box></draw:frame><draw:frame draw:style-name="fr1" text:anchor-type="char" svg:x="19.999cm" svg:y="-0.004cm" svg:width="0.501cm" svg:height="3.602cm" draw:z-index="14"><draw:text-box><text:p text:style-name="P95"/></draw:text-box></draw:frame><draw:frame draw:style-name="fr1" text:anchor-type="char" svg:x="15.148cm" svg:y="0.497cm" svg:width="4.851cm" svg:height="3.101cm" draw:z-index="15"><draw:text-box><text:p text:style-name="P95"/></draw:text-box></draw:frame></text:p>
      </text:section>
      <text:p text:style-name="P72"><draw:line text:anchor-type="char" draw:z-index="16" draw:style-name="gr5" draw:text-style-name="P128" svg:x1="5.355cm" svg:y1="3.598cm" svg:x2="5.355cm" svg:y2="27.264cm"><text:p/></draw:line><draw:polygon text:anchor-type="char" draw:z-index="17" draw:style-name="gr4" draw:text-style-name="P127" svg:width="5.349cm" svg:height="3.602cm" svg:x="0.001cm" svg:y="-0.002cm" svg:viewBox="0 0 5350 3603" draw:points="5350,0 497,0 0,0 0,3603 497,3603 497,502 5350,502"><text:p/></draw:polygon><draw:frame draw:style-name="fr1" text:anchor-type="char" svg:x="3.104cm" svg:y="0.487cm" svg:width="2.286cm" svg:height="1.337cm" draw:z-index="18"><draw:text-box><text:p text:style-name="P27"><text:span text:style-name="T3">WYBRANE PROBLEMY </text:span><text:span text:style-name="T4">KLINICZNE</text:span></text:p></draw:text-box></draw:frame><draw:frame draw:style-name="fr1" text:anchor-type="char" svg:x="12.215cm" svg:y="3.54cm" svg:width="6.325cm" svg:height="23.539cm" draw:z-index="19"><draw:text-box><text:p text:style-name="P7"><text:span text:style-name="T255">DANE OGÓLNE</text:span></text:p><text:p text:style-name="P84"><text:span text:style-name="T107">Choć</text:span><text:span text:style-name="T137"> </text:span><text:span text:style-name="T107">dokładne</text:span><text:span text:style-name="T140"> </text:span><text:span text:style-name="T107">dane</text:span><text:span text:style-name="T140"> </text:span><text:span text:style-name="T107">epidemiologiczne</text:span><text:span text:style-name="T140"> </text:span><text:span text:style-name="T107">w</text:span><text:span text:style-name="T140"> </text:span><text:span text:style-name="T107">ska- li</text:span><text:span text:style-name="T106"> </text:span><text:span text:style-name="T107">globalnej</text:span><text:span text:style-name="T106"> </text:span><text:span text:style-name="T107">są</text:span><text:span text:style-name="T106"> </text:span><text:span text:style-name="T107">trudne</text:span><text:span text:style-name="T106"> </text:span><text:span text:style-name="T107">do</text:span><text:span text:style-name="T106"> </text:span><text:span text:style-name="T107">ustalenia,</text:span><text:span text:style-name="T106"> </text:span><text:span text:style-name="T107">przyjmuje się,</text:span><text:span text:style-name="T143"> </text:span><text:span text:style-name="T107">że</text:span><text:span text:style-name="T128"> </text:span><text:span text:style-name="T107">około</text:span><text:span text:style-name="T128"> </text:span><text:span text:style-name="T107">80%</text:span><text:span text:style-name="T128"> </text:span><text:span text:style-name="T107">mężczyzn</text:span><text:span text:style-name="T128"> </text:span><text:span text:style-name="T107">i</text:span><text:span text:style-name="T128"> </text:span><text:span text:style-name="T107">2/3</text:span><text:span text:style-name="T128"> </text:span><text:span text:style-name="T107">kobiet</text:span><text:span text:style-name="T128"> </text:span><text:span text:style-name="T107">spo- </text:span><text:span text:style-name="T146">żywa</text:span><text:span text:style-name="T117"> </text:span><text:span text:style-name="T146">napoje</text:span><text:span text:style-name="T147"> </text:span><text:span text:style-name="T146">alkoholowe</text:span><text:span text:style-name="T147"> </text:span><text:span text:style-name="T146">[2].</text:span><text:span text:style-name="T117"> </text:span><text:span text:style-name="T146">W</text:span><text:span text:style-name="T147"> </text:span><text:span text:style-name="T146">licznych</text:span><text:span text:style-name="T147"> </text:span><text:span text:style-name="T146">bada- </text:span><text:span text:style-name="T107">niach</text:span><text:span text:style-name="T149"> </text:span><text:span text:style-name="T107">epidemiologicznych</text:span><text:span text:style-name="T150"> </text:span><text:span text:style-name="T107">wskazuje</text:span><text:span text:style-name="T149"> </text:span><text:span text:style-name="T107">się</text:span><text:span text:style-name="T150"> </text:span><text:span text:style-name="T107">też</text:span><text:span text:style-name="T149"> </text:span><text:span text:style-name="T107">na to, że relacja pomiędzy konsumpcją alkoho- lu</text:span><text:span text:style-name="T151"> </text:span><text:span text:style-name="T107">a</text:span><text:span text:style-name="T153"> </text:span><text:span text:style-name="T107">ryzykiem</text:span><text:span text:style-name="T151"> </text:span><text:span text:style-name="T107">ogólnej</text:span><text:span text:style-name="T151"> </text:span><text:span text:style-name="T107">śmiertelności</text:span><text:span text:style-name="T153"> </text:span><text:span text:style-name="T107">przyjmu- je</text:span><text:span text:style-name="T155"> </text:span><text:span text:style-name="T107">obraz</text:span><text:span text:style-name="T155"> </text:span><text:span text:style-name="T107">krzywej</text:span><text:span text:style-name="T157"> </text:span><text:span text:style-name="T159">U</text:span><text:span text:style-name="T160"> </text:span><text:span text:style-name="T107">lub</text:span><text:span text:style-name="T155"> </text:span><text:span text:style-name="T107">dla</text:span><text:span text:style-name="T157"> </text:span><text:span text:style-name="T107">niektórych</text:span><text:span text:style-name="T155"> </text:span><text:span text:style-name="T107">popu- lacji</text:span><text:span text:style-name="T140"> </text:span><text:span text:style-name="T107">i</text:span><text:span text:style-name="T164"> </text:span><text:span text:style-name="T107">niektórych</text:span><text:span text:style-name="T164"> </text:span><text:span text:style-name="T107">grup</text:span><text:span text:style-name="T164"> </text:span><text:span text:style-name="T107">wiekowych</text:span><text:span text:style-name="T164"> </text:span><text:span text:style-name="T107">obraz</text:span><text:span text:style-name="T164"> </text:span><text:span text:style-name="T107">krzy- wej </text:span><text:span text:style-name="T159">J </text:span><text:span text:style-name="T107">[3–5]. W medycznych bazach </text:span><text:span text:style-name="T110">danych </text:span><text:span text:style-name="T107">można doszukać się ponad 100 precyzyjnie przeprowadzonych badań obserwacyjnych (</text:span><text:span text:style-name="T167">cross-cultural, case-control, prospective-co- hort</text:span><text:span text:style-name="T107">)</text:span><text:span text:style-name="T151"> </text:span><text:span text:style-name="T107">i</text:span><text:span text:style-name="T151"> </text:span><text:span text:style-name="T107">ponad</text:span><text:span text:style-name="T153"> </text:span><text:span text:style-name="T107">80</text:span><text:span text:style-name="T151"> </text:span><text:span text:style-name="T107">krótkoterminowych</text:span><text:span text:style-name="T151"> </text:span><text:span text:style-name="T107">studiów metabolicznych</text:span><text:span text:style-name="T143"> </text:span><text:span text:style-name="T107">dobrze</text:span><text:span text:style-name="T128"> </text:span><text:span text:style-name="T107">dokumentujących</text:span><text:span text:style-name="T143"> </text:span><text:span text:style-name="T107">tę zależność.</text:span><text:span text:style-name="T164"> </text:span><text:span text:style-name="T104">Wiąże</text:span><text:span text:style-name="T193"> </text:span><text:span text:style-name="T107">się</text:span><text:span text:style-name="T193"> </text:span><text:span text:style-name="T107">ona</text:span><text:span text:style-name="T193"> </text:span><text:span text:style-name="T107">przede</text:span><text:span text:style-name="T193"> </text:span><text:span text:style-name="T107">wszystkim</text:span><text:span text:style-name="T193"> </text:span><text:span text:style-name="T107">ze </text:span><text:span text:style-name="T146">zmniejszonym ryzykiem wystąpienia choroby </text:span><text:span text:style-name="T107">niedokrwiennej</text:span><text:span text:style-name="T195"> </text:span><text:span text:style-name="T107">serca,</text:span><text:span text:style-name="T149"> </text:span><text:span text:style-name="T107">udaru</text:span><text:span text:style-name="T195"> </text:span><text:span text:style-name="T107">mózgu</text:span><text:span text:style-name="T149"> </text:span><text:span text:style-name="T107">i</text:span><text:span text:style-name="T195"> </text:span><text:span text:style-name="T107">objawo- wej miażdżycy naczyń obwodowych u osób </text:span><text:span text:style-name="T146">spożywających umiarkowane dawki alkoholu. </text:span><text:span text:style-name="T107">Pojawia się opinia, że zarówno osoby pijące nadmiernie, jak i całkowici abstynenci żyją </text:span><text:span text:style-name="T146">krócej niż osoby pijące umiarkowanie.</text:span><text:span text:style-name="T194"> </text:span><text:span text:style-name="T146">Istnieje </text:span><text:span text:style-name="T107">sporo</text:span><text:span text:style-name="T123"> </text:span><text:span text:style-name="T107">kontrowersji</text:span><text:span text:style-name="T123"> </text:span><text:span text:style-name="T107">wokół</text:span><text:span text:style-name="T196"> </text:span><text:span text:style-name="T107">kwestii</text:span><text:span text:style-name="T123"> </text:span><text:span text:style-name="T107">dotyczącej całkowitych abstynentów. Wielu ekspertów zajmujących</text:span><text:span text:style-name="T198"> </text:span><text:span text:style-name="T107">się</text:span><text:span text:style-name="T198"> </text:span><text:span text:style-name="T107">tym</text:span><text:span text:style-name="T118"> </text:span><text:span text:style-name="T107">zagadnieniem</text:span><text:span text:style-name="T198"> </text:span><text:span text:style-name="T107">uważa,</text:span><text:span text:style-name="T118"> </text:span><text:span text:style-name="T107">że rozważniej</text:span><text:span text:style-name="T195"> </text:span><text:span text:style-name="T107">jest</text:span><text:span text:style-name="T195"> </text:span><text:span text:style-name="T107">mówić</text:span><text:span text:style-name="T195"> </text:span><text:span text:style-name="T107">o</text:span><text:span text:style-name="T195"> </text:span><text:span text:style-name="T107">krzywej</text:span><text:span text:style-name="T195"> </text:span><text:span text:style-name="T107">J,</text:span><text:span text:style-name="T195"> </text:span><text:span text:style-name="T107">bowiem</text:span><text:span text:style-name="T195"> </text:span><text:span text:style-name="T200">nie </text:span><text:span text:style-name="T107">ma jednoznacznego wytłumaczenia dla gor- szego rokowania w przebiegu pełnej </text:span><text:span text:style-name="T110">absty- </text:span><text:span text:style-name="T107">nencji,</text:span><text:span text:style-name="T161"> </text:span><text:span text:style-name="T107">trudno</text:span><text:span text:style-name="T202"> </text:span><text:span text:style-name="T107">też</text:span><text:span text:style-name="T161"> </text:span><text:span text:style-name="T107">w</text:span><text:span text:style-name="T202"> </text:span><text:span text:style-name="T107">sposób</text:span><text:span text:style-name="T161"> </text:span><text:span text:style-name="T107">niebudzący</text:span><text:span text:style-name="T202"> </text:span><text:span text:style-name="T107">wąt- pliwości</text:span><text:span text:style-name="T195"> </text:span><text:span text:style-name="T107">zakwalifikować</text:span><text:span text:style-name="T149"> </text:span><text:span text:style-name="T107">badanych</text:span><text:span text:style-name="T149"> </text:span><text:span text:style-name="T107">do</text:span><text:span text:style-name="T195"> </text:span><text:span text:style-name="T107">tej</text:span><text:span text:style-name="T149"> </text:span><text:span text:style-name="T107">wła- śnie</text:span><text:span text:style-name="T198"> </text:span><text:span text:style-name="T107">grupy.</text:span><text:span text:style-name="T198"> </text:span><text:span text:style-name="T107">Rozważa</text:span><text:span text:style-name="T198"> </text:span><text:span text:style-name="T107">się</text:span><text:span text:style-name="T118"> </text:span><text:span text:style-name="T107">kilka</text:span><text:span text:style-name="T198"> </text:span><text:span text:style-name="T107">mechanizmów. Po</text:span><text:span text:style-name="T161"> </text:span><text:span text:style-name="T107">pierwsze</text:span><text:span text:style-name="T202"> </text:span><text:span text:style-name="T107">—</text:span><text:span text:style-name="T202"> </text:span><text:span text:style-name="T107">hipoteza</text:span><text:span text:style-name="T161"> </text:span><text:span text:style-name="T107">„</text:span><text:span text:style-name="T167">sick</text:span><text:span text:style-name="T169"> </text:span><text:span text:style-name="T167">quitteer</text:span><text:span text:style-name="T107">”,</text:span><text:span text:style-name="T161"> </text:span><text:span text:style-name="T107">która zakłada,</text:span><text:span text:style-name="T123"> </text:span><text:span text:style-name="T107">że</text:span><text:span text:style-name="T123"> </text:span><text:span text:style-name="T107">wśród</text:span><text:span text:style-name="T196"> </text:span><text:span text:style-name="T107">abstynentów</text:span><text:span text:style-name="T123"> </text:span><text:span text:style-name="T107">są</text:span><text:span text:style-name="T196"> </text:span><text:span text:style-name="T107">osoby</text:span><text:span text:style-name="T123"> </text:span><text:span text:style-name="T107">nad- używające</text:span><text:span text:style-name="T153"> </text:span><text:span text:style-name="T107">w</text:span><text:span text:style-name="T153"> </text:span><text:span text:style-name="T107">przeszłości</text:span><text:span text:style-name="T204"> </text:span><text:span text:style-name="T107">alkoholu,</text:span><text:span text:style-name="T153"> </text:span><text:span text:style-name="T107">który</text:span><text:span text:style-name="T204"> </text:span><text:span text:style-name="T107">spo- wodował</text:span><text:span text:style-name="T151"> </text:span><text:span text:style-name="T107">wystąpienie</text:span><text:span text:style-name="T151"> </text:span><text:span text:style-name="T107">chorób</text:span><text:span text:style-name="T151"> </text:span><text:span text:style-name="T107">alkoholozależ- nych</text:span><text:span text:style-name="T153"> </text:span><text:span text:style-name="T107">lub</text:span><text:span text:style-name="T153"> </text:span><text:span text:style-name="T107">pojawiła</text:span><text:span text:style-name="T153"> </text:span><text:span text:style-name="T107">się</text:span><text:span text:style-name="T153"> </text:span><text:span text:style-name="T107">konieczność</text:span><text:span text:style-name="T153"> </text:span><text:span text:style-name="T107">jego</text:span><text:span text:style-name="T153"> </text:span><text:span text:style-name="T107">odsta- wienia</text:span><text:span text:style-name="T140"> </text:span><text:span text:style-name="T107">dla</text:span><text:span text:style-name="T164"> </text:span><text:span text:style-name="T107">leczenia</text:span><text:span text:style-name="T164"> </text:span><text:span text:style-name="T107">choroby</text:span><text:span text:style-name="T164"> </text:span><text:span text:style-name="T107">podstawowej</text:span><text:span text:style-name="T140"> </text:span><text:span text:style-name="T107">lub </text:span><text:span text:style-name="T146">dużego</text:span><text:span text:style-name="T129"> </text:span><text:span text:style-name="T146">ryzyka</text:span><text:span text:style-name="T129"> </text:span><text:span text:style-name="T146">interakcji</text:span><text:span text:style-name="T131"> </text:span><text:span text:style-name="T146">ze</text:span><text:span text:style-name="T129"> </text:span><text:span text:style-name="T146">stosowanymi</text:span><text:span text:style-name="T131"> </text:span><text:span text:style-name="T146">leka- </text:span><text:span text:style-name="T107">mi [6]. Inna <text:s/>hipoteza <text:s/>upatruje <text:s/>zależności </text:span><text:span text:style-name="T146">w </text:span><text:span text:style-name="T105">problemach związanych </text:span><text:span text:style-name="T146">z </text:span><text:span text:style-name="T105">dzieciństwem spę- </text:span><text:span text:style-name="T107">dzanym</text:span><text:span text:style-name="T128"> </text:span><text:span text:style-name="T107">w</text:span><text:span text:style-name="T161"> </text:span><text:span text:style-name="T107">rodzinach</text:span><text:span text:style-name="T202"> </text:span><text:span text:style-name="T107">uzależnionych</text:span><text:span text:style-name="T161"> </text:span><text:span text:style-name="T107">od</text:span><text:span text:style-name="T161"> </text:span><text:span text:style-name="T107">alko- holu</text:span><text:span text:style-name="T164"> </text:span><text:span text:style-name="T107">—</text:span><text:span text:style-name="T193"> </text:span><text:span text:style-name="T107">osoby</text:span><text:span text:style-name="T193"> </text:span><text:span text:style-name="T107">takie</text:span><text:span text:style-name="T193"> </text:span><text:span text:style-name="T107">są</text:span><text:span text:style-name="T193"> </text:span><text:span text:style-name="T107">ogólnie</text:span><text:span text:style-name="T193"> </text:span><text:span text:style-name="T107">słabszego</text:span><text:span text:style-name="T193"> </text:span><text:span text:style-name="T107">zdro- wia,</text:span><text:span text:style-name="T196"> </text:span><text:span text:style-name="T107">a</text:span><text:span text:style-name="T196"> </text:span><text:span text:style-name="T107">w</text:span><text:span text:style-name="T151"> </text:span><text:span text:style-name="T107">dorosłym</text:span><text:span text:style-name="T196"> </text:span><text:span text:style-name="T107">życiu</text:span><text:span text:style-name="T196"> </text:span><text:span text:style-name="T107">rzadziej</text:span><text:span text:style-name="T151"> </text:span><text:span text:style-name="T107">piją</text:span><text:span text:style-name="T196"> </text:span><text:span text:style-name="T107">i</text:span><text:span text:style-name="T196"> </text:span><text:span text:style-name="T107">częściej </text:span><text:span text:style-name="T104">chorują</text:span><text:span text:style-name="T151"> </text:span><text:span text:style-name="T104">[7].</text:span><text:span text:style-name="T153"> </text:span><text:span text:style-name="T104">Kolejna</text:span><text:span text:style-name="T153"> </text:span><text:span text:style-name="T107">zaś</text:span><text:span text:style-name="T153"> </text:span><text:span text:style-name="T104">rozważa</text:span><text:span text:style-name="T151"> </text:span><text:span text:style-name="T157">możliwość,</text:span><text:span text:style-name="T193"> </text:span><text:span text:style-name="T157">że</text:span></text:p></draw:text-box></draw:frame><draw:frame draw:style-name="fr1" text:anchor-type="char" svg:x="5.565cm" svg:y="3.581cm" svg:width="6.325cm" svg:height="23.5cm" draw:z-index="20"><draw:text-box><text:p text:style-name="P85"><text:span text:style-name="T111">życie</text:span><text:span text:style-name="T141"> </text:span><text:span text:style-name="T111">w</text:span><text:span text:style-name="T165"> </text:span><text:span text:style-name="T111">celach</text:span><text:span text:style-name="T141"> </text:span><text:span text:style-name="T111">diuretycznych.</text:span><text:span text:style-name="T165"> </text:span><text:span text:style-name="T111">Podobną</text:span><text:span text:style-name="T141"> </text:span><text:span text:style-name="T111">opi- nię</text:span><text:span text:style-name="T138"> </text:span><text:span text:style-name="T111">wyrażała</text:span><text:span text:style-name="T141"> </text:span><text:span text:style-name="T111">też</text:span><text:span text:style-name="T141"> </text:span><text:span text:style-name="T111">żyjąca</text:span><text:span text:style-name="T141"> </text:span><text:span text:style-name="T111">w</text:span><text:span text:style-name="T138"> </text:span><text:span text:style-name="T111">XII</text:span><text:span text:style-name="T141"> </text:span><text:span text:style-name="T111">wieku</text:span><text:span text:style-name="T141"> </text:span><text:span text:style-name="T111">w</text:span><text:span text:style-name="T141"> </text:span><text:span text:style-name="T111">Niem- </text:span><text:span text:style-name="T113">czech</text:span><text:span text:style-name="T199"> </text:span><text:span text:style-name="T113">Hildegarda</text:span><text:span text:style-name="T119"> </text:span><text:span text:style-name="T111">z</text:span><text:span text:style-name="T199"> </text:span><text:span text:style-name="T113">Bingen,</text:span><text:span text:style-name="T119"> </text:span><text:span text:style-name="T113">która</text:span><text:span text:style-name="T199"> </text:span><text:span text:style-name="T115">używała </text:span><text:span text:style-name="T112">sformułowania „Herzwein”, </text:span><text:span text:style-name="T114">podkreślając </text:span><text:span text:style-name="T107">tym samym dobroczynne działanie wina na choroby</text:span><text:span text:style-name="T151"> </text:span><text:span text:style-name="T107">serca.</text:span><text:span text:style-name="T151"> </text:span><text:span text:style-name="T107">Z</text:span><text:span text:style-name="T151"> </text:span><text:span text:style-name="T107">drugiej</text:span><text:span text:style-name="T151"> </text:span><text:span text:style-name="T107">strony,</text:span><text:span text:style-name="T153"> </text:span><text:span text:style-name="T107">już</text:span><text:span text:style-name="T151"> </text:span><text:span text:style-name="T107">w</text:span><text:span text:style-name="T151"> </text:span><text:span text:style-name="T107">czasach faraonów</text:span><text:span text:style-name="T164"> </text:span><text:span text:style-name="T107">zauważono</text:span><text:span text:style-name="T164"> </text:span><text:span text:style-name="T107">istotne</text:span><text:span text:style-name="T140"> </text:span><text:span text:style-name="T107">problemy</text:span><text:span text:style-name="T164"> </text:span><text:span text:style-name="T107">zdro- wotne</text:span><text:span text:style-name="T121"> </text:span><text:span text:style-name="T107">wynikające</text:span><text:span text:style-name="T106"> </text:span><text:span text:style-name="T107">z</text:span><text:span text:style-name="T106"> </text:span><text:span text:style-name="T107">nieumiarkowanego</text:span><text:span text:style-name="T106"> </text:span><text:span text:style-name="T107">spo- </text:span><text:span text:style-name="T111">życia alkoholu</text:span><text:span text:style-name="T144"> </text:span><text:span text:style-name="T111">(uzależnienie).</text:span></text:p><text:p text:style-name="P97"><text:span text:style-name="T107">„Kłopot w tym — mawiał Ernest Hemin- gway,</text:span><text:span text:style-name="T128"> </text:span><text:span text:style-name="T107">w</text:span><text:span text:style-name="T128"> </text:span><text:span text:style-name="T107">czasach</text:span><text:span text:style-name="T130"> </text:span><text:span text:style-name="T107">znacznie</text:span><text:span text:style-name="T128"> </text:span><text:span text:style-name="T107">nam</text:span><text:span text:style-name="T128"> </text:span><text:span text:style-name="T107">bliższych,</text:span><text:span text:style-name="T130"> </text:span><text:span text:style-name="T107">do- lewając</text:span><text:span text:style-name="T196"> </text:span><text:span text:style-name="T107">w</text:span><text:span text:style-name="T151"> </text:span><text:span text:style-name="T107">czasie</text:span><text:span text:style-name="T151"> </text:span><text:span text:style-name="T107">śniadania</text:span><text:span text:style-name="T151"> </text:span><text:span text:style-name="T107">dżin</text:span><text:span text:style-name="T151"> </text:span><text:span text:style-name="T107">do</text:span><text:span text:style-name="T151"> </text:span><text:span text:style-name="T107">herbaty</text:span><text:span text:style-name="T151"> </text:span><text:span text:style-name="T107">— że</text:span><text:span text:style-name="T106"> </text:span><text:span text:style-name="T107">całe</text:span><text:span text:style-name="T106"> </text:span><text:span text:style-name="T107">życie,</text:span><text:span text:style-name="T106"> </text:span><text:span text:style-name="T107">gdy</text:span><text:span text:style-name="T106"> </text:span><text:span text:style-name="T107">sprawy</text:span><text:span text:style-name="T106"> </text:span><text:span text:style-name="T107">miały</text:span><text:span text:style-name="T106"> </text:span><text:span text:style-name="T107">się</text:span><text:span text:style-name="T106"> </text:span><text:span text:style-name="T107">naprawdę </text:span><text:span text:style-name="T146">źle,</text:span><text:span text:style-name="T147"> </text:span><text:span text:style-name="T146">jeden</text:span><text:span text:style-name="T147"> </text:span><text:span text:style-name="T146">drink</text:span><text:span text:style-name="T147"> </text:span><text:span text:style-name="T146">pozwalał</text:span><text:span text:style-name="T147"> </text:span><text:span text:style-name="T146">mi</text:span><text:span text:style-name="T147"> </text:span><text:span text:style-name="T146">widzieć</text:span><text:span text:style-name="T205"> </text:span><text:span text:style-name="T146">wszystko </text:span><text:span text:style-name="T107">w</text:span><text:span text:style-name="T155"> </text:span><text:span text:style-name="T107">o</text:span><text:span text:style-name="T155"> </text:span><text:span text:style-name="T107">wiele</text:span><text:span text:style-name="T207"> </text:span><text:span text:style-name="T107">lepszym</text:span><text:span text:style-name="T207"> </text:span><text:span text:style-name="T107">świetle”.</text:span><text:span text:style-name="T206"> </text:span><text:span text:style-name="T104">Wiemy</text:span><text:span text:style-name="T207"> </text:span><text:span text:style-name="T107">o</text:span><text:span text:style-name="T207"> </text:span><text:span text:style-name="T107">tym,</text:span><text:span text:style-name="T206"> </text:span><text:span text:style-name="T107">że </text:span><text:span text:style-name="T104">choć</text:span><text:span text:style-name="T195"> </text:span><text:span text:style-name="T104">informacja</text:span><text:span text:style-name="T195"> </text:span><text:span text:style-name="T104">zawarta</text:span><text:span text:style-name="T149"> </text:span><text:span text:style-name="T107">w</text:span><text:span text:style-name="T195"> </text:span><text:span text:style-name="T107">tym</text:span><text:span text:style-name="T195"> </text:span><text:span text:style-name="T104">cytacie</text:span><text:span text:style-name="T149"> </text:span><text:span text:style-name="T104">jest</text:span><text:span text:style-name="T195"> </text:span><text:span text:style-name="T104">wła- </text:span><text:span text:style-name="T107">ściwa</text:span><text:span text:style-name="T198"> </text:span><text:span text:style-name="T107">i</text:span><text:span text:style-name="T198"> </text:span><text:span text:style-name="T107">określa</text:span><text:span text:style-name="T118"> </text:span><text:span text:style-name="T107">dawkę</text:span><text:span text:style-name="T198"> </text:span><text:span text:style-name="T107">(„jeden</text:span><text:span text:style-name="T198"> </text:span><text:span text:style-name="T107">drink”),</text:span><text:span text:style-name="T118"> </text:span><text:span text:style-name="T107">to</text:span><text:span text:style-name="T198"> </text:span><text:span text:style-name="T107">pro- blem z jej przekraczaniem jest powszechnie znany. Jean Paul Sartre, który przesiadywał w</text:span><text:span text:style-name="T193"> </text:span><text:span text:style-name="T107">znanej</text:span><text:span text:style-name="T193"> </text:span><text:span text:style-name="T107">paryskiej</text:span><text:span text:style-name="T193"> </text:span><text:span text:style-name="T107">kawiarni</text:span><text:span text:style-name="T193"> </text:span><text:span text:style-name="T107">Café</text:span><text:span text:style-name="T123"> </text:span><text:span text:style-name="T107">de</text:span><text:span text:style-name="T193"> </text:span><text:span text:style-name="T107">Flore</text:span><text:span text:style-name="T193"> </text:span><text:span text:style-name="T200">nad </text:span><text:span text:style-name="T107">kwartą</text:span><text:span text:style-name="T140"> </text:span><text:span text:style-name="T107">wina,</text:span><text:span text:style-name="T164"> </text:span><text:span text:style-name="T107">mówił</text:span><text:span text:style-name="T164"> </text:span><text:span text:style-name="T107">przecież,</text:span><text:span text:style-name="T164"> </text:span><text:span text:style-name="T107">że</text:span><text:span text:style-name="T164"> </text:span><text:span text:style-name="T107">dopiero</text:span><text:span text:style-name="T164"> </text:span><text:span text:style-name="T107">„mo- rze</text:span><text:span text:style-name="T137"> </text:span><text:span text:style-name="T107">alkoholu,</text:span><text:span text:style-name="T137"> </text:span><text:span text:style-name="T107">mocnej</text:span><text:span text:style-name="T137"> </text:span><text:span text:style-name="T107">kawy</text:span><text:span text:style-name="T137"> </text:span><text:span text:style-name="T107">i</text:span><text:span text:style-name="T137"> </text:span><text:span text:style-name="T107">herbaty</text:span><text:span text:style-name="T140"> </text:span><text:span text:style-name="T107">wspoma- ga</text:span><text:span text:style-name="T204"> </text:span><text:span text:style-name="T107">Jego</text:span><text:span text:style-name="T209"> </text:span><text:span text:style-name="T107">wenę</text:span><text:span text:style-name="T209"> </text:span><text:span text:style-name="T107">twórczą”.</text:span><text:span text:style-name="T209"> </text:span><text:span text:style-name="T107">I</text:span><text:span text:style-name="T209"> </text:span><text:span text:style-name="T107">choć</text:span><text:span text:style-name="T209"> </text:span><text:span text:style-name="T107">bez</text:span><text:span text:style-name="T209"> </text:span><text:span text:style-name="T107">tego</text:span><text:span text:style-name="T209"> </text:span><text:span text:style-name="T200">„wspo- </text:span><text:span text:style-name="T107">magania”</text:span><text:span text:style-name="T198"> </text:span><text:span text:style-name="T107">nie</text:span><text:span text:style-name="T198"> </text:span><text:span text:style-name="T107">powstałyby</text:span><text:span text:style-name="T118"> </text:span><text:span text:style-name="T107">zapewne</text:span><text:span text:style-name="T198"> </text:span><text:span text:style-name="T107">liczne</text:span><text:span text:style-name="T198"> </text:span><text:span text:style-name="T200">po- </text:span><text:span text:style-name="T107">ematy,</text:span><text:span text:style-name="T196"> </text:span><text:span text:style-name="T107">symfonie</text:span><text:span text:style-name="T196"> </text:span><text:span text:style-name="T107">czy</text:span><text:span text:style-name="T196"> </text:span><text:span text:style-name="T107">obrazy,</text:span><text:span text:style-name="T153"> </text:span><text:span text:style-name="T107">to</text:span><text:span text:style-name="T196"> </text:span><text:span text:style-name="T107">kolejny</text:span><text:span text:style-name="T196"> </text:span><text:span text:style-name="T200">kłopot </text:span><text:span text:style-name="T104">jest</text:span><text:span text:style-name="T150"> </text:span><text:span text:style-name="T107">w</text:span><text:span text:style-name="T150"> </text:span><text:span text:style-name="T104">tym,</text:span><text:span text:style-name="T150"> </text:span><text:span text:style-name="T107">że</text:span><text:span text:style-name="T137"> </text:span><text:span text:style-name="T157">etanol,</text:span><text:span text:style-name="T150"> </text:span><text:span text:style-name="T157">bogatoenergetyczny</text:span><text:span text:style-name="T150"> </text:span><text:span text:style-name="T157">zwią- </text:span><text:span text:style-name="T107">zek</text:span><text:span text:style-name="T151"> </text:span><text:span text:style-name="T107">znany</text:span><text:span text:style-name="T151"> </text:span><text:span text:style-name="T107">człowiekowi</text:span><text:span text:style-name="T153"> </text:span><text:span text:style-name="T107">od</text:span><text:span text:style-name="T151"> </text:span><text:span text:style-name="T107">tysiącleci,</text:span><text:span text:style-name="T153"> </text:span><text:span text:style-name="T107">jest</text:span><text:span text:style-name="T151"> </text:span><text:span text:style-name="T107">sub- </text:span><text:span text:style-name="T146">stancją, która może powodować uzależnienie, a</text:span><text:span text:style-name="T117"> </text:span><text:span text:style-name="T146">przy</text:span><text:span text:style-name="T117"> </text:span><text:span text:style-name="T146">niekontrolowanym</text:span><text:span text:style-name="T147"> </text:span><text:span text:style-name="T146">spożyciu</text:span><text:span text:style-name="T117"> </text:span><text:span text:style-name="T146">istotne</text:span><text:span text:style-name="T117"> </text:span><text:span text:style-name="T201">pa- </text:span><text:span text:style-name="T107">tologie</text:span><text:span text:style-name="T195"> </text:span><text:span text:style-name="T107">układu</text:span><text:span text:style-name="T149"> </text:span><text:span text:style-name="T107">krążenia</text:span><text:span text:style-name="T149"> </text:span><text:span text:style-name="T107">(kardiomiopatia,</text:span><text:span text:style-name="T195"> </text:span><text:span text:style-name="T107">nie- wydolność</text:span><text:span text:style-name="T123"> </text:span><text:span text:style-name="T107">serca,</text:span><text:span text:style-name="T196"> </text:span><text:span text:style-name="T107">zaburzenia</text:span><text:span text:style-name="T196"> </text:span><text:span text:style-name="T107">rytmu).</text:span><text:span text:style-name="T196"> </text:span><text:span text:style-name="T107">Kolejny problem</text:span><text:span text:style-name="T204"> </text:span><text:span text:style-name="T107">pojawił</text:span><text:span text:style-name="T209"> </text:span><text:span text:style-name="T107">się</text:span><text:span text:style-name="T209"> </text:span><text:span text:style-name="T107">wtedy,</text:span><text:span text:style-name="T209"> </text:span><text:span text:style-name="T107">gdy</text:span><text:span text:style-name="T209"> </text:span><text:span text:style-name="T107">we</text:span><text:span text:style-name="T209"> </text:span><text:span text:style-name="T104">Francji</text:span><text:span text:style-name="T204"> </text:span><text:span text:style-name="T200">za- </text:span><text:span text:style-name="T107">stanawiano</text:span><text:span text:style-name="T108"> </text:span><text:span text:style-name="T107">się</text:span><text:span text:style-name="T210"> </text:span><text:span text:style-name="T107">nad</text:span><text:span text:style-name="T210"> </text:span><text:span text:style-name="T107">tzw.</text:span><text:span text:style-name="T210"> </text:span><text:span text:style-name="T107">paradoksem</text:span><text:span text:style-name="T210"> </text:span><text:span text:style-name="T107">francu- </text:span><text:span text:style-name="T157">skim,</text:span><text:span text:style-name="T137"> </text:span><text:span text:style-name="T157">czyli</text:span><text:span text:style-name="T140"> </text:span><text:span text:style-name="T157">niskim</text:span><text:span text:style-name="T140"> </text:span><text:span text:style-name="T104">ryzykiem</text:span><text:span text:style-name="T151"> </text:span><text:span text:style-name="T107">umieralności</text:span><text:span text:style-name="T196"> </text:span><text:span text:style-name="T107">z</text:span><text:span text:style-name="T151"> </text:span><text:span text:style-name="T107">po- wodu</text:span><text:span text:style-name="T151"> </text:span><text:span text:style-name="T107">choroby</text:span><text:span text:style-name="T153"> </text:span><text:span text:style-name="T107">niedokrwiennej</text:span><text:span text:style-name="T151"> </text:span><text:span text:style-name="T107">serca</text:span><text:span text:style-name="T153"> </text:span><text:span text:style-name="T107">(ChNS), przy</text:span><text:span text:style-name="T118"> </text:span><text:span text:style-name="T107">wysokim</text:span><text:span text:style-name="T121"> </text:span><text:span text:style-name="T107">spożyciu</text:span><text:span text:style-name="T121"> </text:span><text:span text:style-name="T107">nasyconych</text:span><text:span text:style-name="T121"> </text:span><text:span text:style-name="T110">kwasów </text:span><text:span text:style-name="T146">tłuszczowych. Jedyną wyraźną różnicą obser- </text:span><text:span text:style-name="T107">wowaną</text:span><text:span text:style-name="T121"> </text:span><text:span text:style-name="T107">w</text:span><text:span text:style-name="T106"> </text:span><text:span text:style-name="T107">tej</text:span><text:span text:style-name="T106"> </text:span><text:span text:style-name="T107">populacji</text:span><text:span text:style-name="T106"> </text:span><text:span text:style-name="T107">było</text:span><text:span text:style-name="T106"> </text:span><text:span text:style-name="T107">spożywanie</text:span><text:span text:style-name="T106"> </text:span><text:span text:style-name="T110">du- </text:span><text:span text:style-name="T107">żych</text:span><text:span text:style-name="T209"> </text:span><text:span text:style-name="T107">ilości</text:span><text:span text:style-name="T198"> </text:span><text:span text:style-name="T107">wina</text:span><text:span text:style-name="T198"> </text:span><text:span text:style-name="T107">[1].</text:span><text:span text:style-name="T209"> </text:span><text:span text:style-name="T107">Rozpoczęła</text:span><text:span text:style-name="T198"> </text:span><text:span text:style-name="T107">się</text:span><text:span text:style-name="T198"> </text:span><text:span text:style-name="T107">era</text:span><text:span text:style-name="T198"> </text:span><text:span text:style-name="T107">inten- </text:span><text:span text:style-name="T112">sywnych badań alkoholu </text:span><text:span text:style-name="T110">nad </text:span><text:span text:style-name="T112">jego </text:span><text:span text:style-name="T114">protek- </text:span><text:span text:style-name="T112">cyjną rolą </text:span><text:span text:style-name="T107">w </text:span><text:span text:style-name="T112">chorobach układu </text:span><text:span text:style-name="T114">krążenia </text:span><text:span text:style-name="T107">(ChUK). Zdajemy sobie sprawę z trudności </text:span><text:span text:style-name="T110">metodologicznych prowadzenia takich </text:span><text:span text:style-name="T112">ba- </text:span><text:span text:style-name="T107">dań</text:span><text:span text:style-name="T143"> </text:span><text:span text:style-name="T107">(zasady</text:span><text:span text:style-name="T128"> </text:span><text:span text:style-name="T107">EBM),</text:span><text:span text:style-name="T128"> </text:span><text:span text:style-name="T107">zaś</text:span><text:span text:style-name="T128"> </text:span><text:span text:style-name="T107">jeden</text:span><text:span text:style-name="T128"> </text:span><text:span text:style-name="T107">ze</text:span><text:span text:style-name="T128"> </text:span><text:span text:style-name="T107">znanych</text:span><text:span text:style-name="T128"> </text:span><text:span text:style-name="T107">eks- pertów</text:span><text:span text:style-name="T206"> </text:span><text:span text:style-name="T107">w</text:span><text:span text:style-name="T207"> </text:span><text:span text:style-name="T107">tym</text:span><text:span text:style-name="T206"> </text:span><text:span text:style-name="T107">zakresie</text:span><text:span text:style-name="T207"> </text:span><text:span text:style-name="T107">uznał,</text:span><text:span text:style-name="T207"> </text:span><text:span text:style-name="T107">że</text:span><text:span text:style-name="T206"> </text:span><text:span text:style-name="T107">wolałby</text:span><text:span text:style-name="T207"> </text:span><text:span text:style-name="T107">się </text:span><text:span text:style-name="T104">znaleźć</text:span><text:span text:style-name="T118"> </text:span><text:span text:style-name="T107">w</text:span><text:span text:style-name="T118"> </text:span><text:span text:style-name="T104">grupie</text:span><text:span text:style-name="T121"> </text:span><text:span text:style-name="T104">badanej,</text:span><text:span text:style-name="T118"> </text:span><text:span text:style-name="T107">nie</text:span><text:span text:style-name="T121"> </text:span><text:span text:style-name="T107">zaś</text:span><text:span text:style-name="T118"> </text:span><text:span text:style-name="T104">kontrolnej…</text:span></text:p></draw:text-box></draw:frame><draw:frame draw:style-name="fr1" text:anchor-type="char" svg:x="1.067cm" svg:y="27.453cm" svg:width="0.702cm" svg:height="0.527cm" draw:z-index="21"><draw:text-box><text:p text:style-name="P9"><text:span text:style-name="T136">256</text:span></text:p></draw:text-box></draw:frame><draw:frame draw:style-name="fr1" text:anchor-type="char" svg:x="16.097cm" svg:y="27.66cm" svg:width="2.436cm" svg:height="0.344cm" draw:z-index="22"><draw:text-box><text:p text:style-name="P8"><text:a xlink:type="simple" xlink:href="http://www.fmr.viamedica.pl/" text:style-name="ListLabel_20_5" text:visited-style-name="ListLabel_20_5"><text:span text:style-name="T212">www.fmr.viamedica.pl</text:span></text:a></text:p></draw:text-box></draw:frame><draw:frame draw:style-name="fr1" text:anchor-type="char" svg:x="0.002cm" svg:y="-0.004cm" svg:width="0.499cm" svg:height="3.604cm" draw:z-index="23"><draw:text-box><text:p text:style-name="P95"/></draw:text-box></draw:frame><draw:frame draw:style-name="fr1" text:anchor-type="char" svg:x="0.497cm" svg:y="-0.004cm" svg:width="4.851cm" svg:height="0.503cm" draw:z-index="24"><draw:text-box><text:p text:style-name="P95"/></draw:text-box></draw:frame><draw:frame draw:style-name="fr1" text:anchor-type="char" svg:x="0.497cm" svg:y="0.499cm" svg:width="4.851cm" svg:height="3.101cm" draw:z-index="25"><draw:text-box><text:p text:style-name="P95"/></draw:text-box></draw:frame></text:p>
      <text:p text:style-name="P73"><draw:line text:anchor-type="char" draw:z-index="26" draw:style-name="gr5" draw:text-style-name="P128" svg:x1="15.155cm" svg:y1="3.598cm" svg:x2="15.155cm" svg:y2="27.264cm"><text:p/></draw:line><draw:polygon text:anchor-type="char" draw:z-index="27" draw:style-name="gr4" draw:text-style-name="P127" svg:width="5.351cm" svg:height="3.602cm" svg:x="15.148cm" svg:y="-0.002cm" svg:viewBox="0 0 5352 3603" draw:points="5352,0 4851,0 0,0 0,500 4851,500 4851,3603 5352,3603"><text:p/></draw:polygon><draw:rect text:anchor-type="char" draw:z-index="28" draw:style-name="gr6" draw:text-style-name="P129" svg:width="0.35cm" svg:height="0.352cm" svg:x="8.65cm" svg:y="10.299cm"><text:p/></draw:rect><draw:g text:anchor-type="char" draw:z-index="174" draw:style-name="gr1"><draw:polygon draw:style-name="gr2" draw:text-style-name="P125" svg:width="0.44cm" svg:height="0.821cm" svg:x="15.951cm" svg:y="4.555cm" svg:viewBox="0 0 441 822" draw:points="441,0 0,0 0,502 222,502 199,576 153,655 86,738 0,822 239,822 329,727 392,627 429,523 441,410"><text:p/></draw:polygon><draw:polygon draw:style-name="gr3" draw:text-style-name="P126" svg:width="0.44cm" svg:height="0.821cm" svg:x="15.951cm" svg:y="4.555cm" svg:viewBox="0 0 441 822" draw:points="441,410 441,0 0,0 0,502 222,502 199,576 153,655 86,738 0,822 239,822 329,727 392,627 429,523"><text:p/></draw:polygon><draw:polygon draw:style-name="gr2" draw:text-style-name="P125" svg:width="0.44cm" svg:height="0.821cm" svg:x="15.402cm" svg:y="4.555cm" svg:viewBox="0 0 441 822" draw:points="441,0 0,0 0,502 222,502 199,576 153,655 86,738 0,822 239,822 327,727 392,627 429,523 441,410"><text:p/></draw:polygon><draw:polygon draw:style-name="gr3" draw:text-style-name="P126" svg:width="0.44cm" svg:height="0.821cm" svg:x="15.402cm" svg:y="4.555cm" svg:viewBox="0 0 441 822" draw:points="441,410 441,0 0,0 0,502 222,502 199,576 153,655 86,738 0,822 239,822 327,727 392,627 429,523"><text:p/></draw:polygon></draw:g><draw:g text:anchor-type="char" draw:z-index="175" draw:style-name="gr1"><draw:polygon draw:style-name="gr2" draw:text-style-name="P125" svg:width="0.44cm" svg:height="0.821cm" svg:x="15.951cm" svg:y="14.788cm" svg:viewBox="0 0 441 822" draw:points="441,0 0,0 0,501 222,501 199,577 153,655 86,737 0,822 239,822 329,726 392,629 429,522 441,409"><text:p/></draw:polygon><draw:polygon draw:style-name="gr3" draw:text-style-name="P126" svg:width="0.44cm" svg:height="0.821cm" svg:x="15.951cm" svg:y="14.788cm" svg:viewBox="0 0 441 822" draw:points="441,409 441,0 0,0 0,501 222,501 199,577 153,655 86,737 0,822 239,822 329,726 392,629 429,522"><text:p/></draw:polygon><draw:polygon draw:style-name="gr2" draw:text-style-name="P125" svg:width="0.44cm" svg:height="0.821cm" svg:x="15.402cm" svg:y="14.788cm" svg:viewBox="0 0 441 822" draw:points="441,0 0,0 0,501 222,501 199,577 153,655 86,737 0,822 239,822 327,726 392,629 429,522 441,409"><text:p/></draw:polygon><draw:polygon draw:style-name="gr3" draw:text-style-name="P126" svg:width="0.44cm" svg:height="0.821cm" svg:x="15.402cm" svg:y="14.788cm" svg:viewBox="0 0 441 822" draw:points="441,409 441,0 0,0 0,501 222,501 199,577 153,655 86,737 0,822 239,822 327,726 392,629 429,522"><text:p/></draw:polygon></draw:g><draw:g text:anchor-type="char" draw:z-index="176" draw:style-name="gr1"><draw:polygon draw:style-name="gr2" draw:text-style-name="P125" svg:width="0.44cm" svg:height="0.819cm" svg:x="15.951cm" svg:y="21.753cm" svg:viewBox="0 0 441 820" draw:points="441,0 0,0 0,500 222,500 199,576 153,653 86,736 0,820 239,820 329,725 392,625 429,521 441,408"><text:p/></draw:polygon><draw:polygon draw:style-name="gr3" draw:text-style-name="P126" svg:width="0.44cm" svg:height="0.819cm" svg:x="15.951cm" svg:y="21.753cm" svg:viewBox="0 0 441 820" draw:points="441,408 441,0 0,0 0,500 222,500 199,576 153,653 86,736 0,820 239,820 329,725 392,625 429,521"><text:p/></draw:polygon><draw:polygon draw:style-name="gr2" draw:text-style-name="P125" svg:width="0.44cm" svg:height="0.819cm" svg:x="15.402cm" svg:y="21.753cm" svg:viewBox="0 0 441 820" draw:points="441,0 0,0 0,500 222,500 199,576 153,653 86,736 0,820 239,820 327,725 392,625 429,521 441,408"><text:p/></draw:polygon><draw:polygon draw:style-name="gr3" draw:text-style-name="P126" svg:width="0.44cm" svg:height="0.819cm" svg:x="15.402cm" svg:y="21.753cm" svg:viewBox="0 0 441 820" draw:points="441,408 441,0 0,0 0,500 222,500 199,576 153,653 86,736 0,820 239,820 327,725 392,625 429,521"><text:p/></draw:polygon></draw:g><draw:frame draw:style-name="fr1" text:anchor-type="char" svg:x="15.113cm" svg:y="0.563cm" svg:width="3.493cm" svg:height="1.286cm" draw:z-index="29"><draw:text-box><text:p text:style-name="P10"><text:span text:style-name="T75">Artur Mamcarz, Piotr Podolec </text:span><text:span text:style-name="T12">Alkohol w prewencji chorób układu sercowo-naczyniowego</text:span></text:p><text:p text:style-name="P11"><text:span text:style-name="T13">— </text:span><text:span text:style-name="T14">fakty i mity</text:span></text:p></draw:text-box></draw:frame><draw:frame draw:style-name="fr1" text:anchor-type="char" svg:x="1.963cm" svg:y="3.581cm" svg:width="6.327cm" svg:height="15.827cm" draw:z-index="30"><draw:text-box><text:p text:style-name="P101"><text:span text:style-name="T157">osoby</text:span><text:span text:style-name="T140"> </text:span><text:span text:style-name="T157">pijące</text:span><text:span text:style-name="T164"> </text:span><text:span text:style-name="T107">umiarkowanie</text:span><text:span text:style-name="T196"> </text:span><text:span text:style-name="T107">są</text:span><text:span text:style-name="T196"> </text:span><text:span text:style-name="T107">ogólnie</text:span><text:span text:style-name="T196"> </text:span><text:span text:style-name="T107">zdrow- sze (są młodsze, bardziej aktywne</text:span><text:span text:style-name="T151"> </text:span><text:span text:style-name="T107">fizycznie, </text:span><text:span text:style-name="T146">mają wyższy status ekonomiczny, uregulowa- </text:span><text:span text:style-name="T107">ne </text:span><text:span text:style-name="T112">życie rodzinne itp.) [8]. Niezależnie </text:span><text:span text:style-name="T114">od </text:span><text:span text:style-name="T107">tych</text:span><text:span text:style-name="T153"> </text:span><text:span text:style-name="T107">hipotez</text:span><text:span text:style-name="T153"> </text:span><text:span text:style-name="T107">istnieje</text:span><text:span text:style-name="T153"> </text:span><text:span text:style-name="T107">silna,</text:span><text:span text:style-name="T153"> </text:span><text:span text:style-name="T107">udokumentowana </text:span><text:span text:style-name="T112">odwrotna zależność pomiędzy </text:span><text:span text:style-name="T114">spożyciem </text:span><text:span text:style-name="T110">alkoholu </text:span><text:span text:style-name="T107">a </text:span><text:span text:style-name="T110">występowaniem chorób </text:span><text:span text:style-name="T112">układu </text:span><text:span text:style-name="T107">sercowo-naczyniowego</text:span><text:span text:style-name="T207"> </text:span><text:span text:style-name="T110">[1–9].</text:span></text:p><text:p text:style-name="P97"><text:span text:style-name="T107">Generalnie</text:span><text:span text:style-name="T128"> </text:span><text:span text:style-name="T107">w</text:span><text:span text:style-name="T130"> </text:span><text:span text:style-name="T107">badaniach</text:span><text:span text:style-name="T130"> </text:span><text:span text:style-name="T107">epidemiologicz- nych dawki spożywanego alkoholu przyjęto określać</text:span><text:span text:style-name="T108"> </text:span><text:span text:style-name="T107">w</text:span><text:span text:style-name="T210"> </text:span><text:span text:style-name="T107">tzw.</text:span><text:span text:style-name="T108"> </text:span><text:span text:style-name="T107">drinkach</text:span><text:span text:style-name="T210"> </text:span><text:span text:style-name="T107">na</text:span><text:span text:style-name="T108"> </text:span><text:span text:style-name="T107">dzień.</text:span><text:span text:style-name="T210"> </text:span><text:span text:style-name="T107">Założono, że</text:span><text:span text:style-name="T196"> </text:span><text:span text:style-name="T107">jeden</text:span><text:span text:style-name="T196"> </text:span><text:span text:style-name="T107">drink</text:span><text:span text:style-name="T196"> </text:span><text:span text:style-name="T107">dostarcza</text:span><text:span text:style-name="T196"> </text:span><text:span text:style-name="T107">według</text:span><text:span text:style-name="T196"> </text:span><text:span text:style-name="T107">różnych</text:span><text:span text:style-name="T196"> </text:span><text:span text:style-name="T107">opi- </text:span><text:span text:style-name="T110">nii </text:span><text:span text:style-name="T107">od 10 do 15 </text:span><text:span text:style-name="T112">gramów etanolu </text:span><text:span text:style-name="T114">(średnio, </text:span><text:span text:style-name="T107">w</text:span><text:span text:style-name="T206"> </text:span><text:span text:style-name="T107">większości</text:span><text:span text:style-name="T206"> </text:span><text:span text:style-name="T107">opracowań</text:span><text:span text:style-name="T207"> </text:span><text:span text:style-name="T107">12</text:span><text:span text:style-name="T206"> </text:span><text:span text:style-name="T107">gramów).</text:span><text:span text:style-name="T206"> </text:span><text:span text:style-name="T107">Ame- </text:span><text:span text:style-name="T112">rykanie definiują porcje/dawki </text:span><text:span text:style-name="T114">alkoholu </text:span><text:span text:style-name="T107">(„drinks”) w jednostkach — oz (uncja płyn- </text:span><text:span text:style-name="T110">na, </text:span><text:span text:style-name="T112">zawierająca około </text:span><text:span text:style-name="T107">28 </text:span><text:span text:style-name="T112">ml). Jeden </text:span><text:span text:style-name="T114">drink </text:span><text:span text:style-name="T107">odpowiada 12 oz piwa (około 330 ml), 5 oz wina</text:span><text:span text:style-name="T155"> </text:span><text:span text:style-name="T107">(około</text:span><text:span text:style-name="T157"> </text:span><text:span text:style-name="T107">140</text:span><text:span text:style-name="T157"> </text:span><text:span text:style-name="T107">ml)</text:span><text:span text:style-name="T157"> </text:span><text:span text:style-name="T107">lub</text:span><text:span text:style-name="T157"> </text:span><text:span text:style-name="T107">1,5</text:span><text:span text:style-name="T157"> </text:span><text:span text:style-name="T107">oz</text:span><text:span text:style-name="T157"> </text:span><text:span text:style-name="T107">napojów</text:span><text:span text:style-name="T157"> </text:span><text:span text:style-name="T107">spi- rytusowych</text:span><text:span text:style-name="T116"> </text:span><text:span text:style-name="T107">40%</text:span><text:span text:style-name="T116"> </text:span><text:span text:style-name="T107">(około</text:span><text:span text:style-name="T130"> </text:span><text:span text:style-name="T107">40</text:span><text:span text:style-name="T130"> </text:span><text:span text:style-name="T107">ml).</text:span><text:span text:style-name="T161"> </text:span><text:span text:style-name="T107">Ustalono,</text:span><text:span text:style-name="T130"> </text:span><text:span text:style-name="T107">że umiarkowane spożycie to 1 drink na dobę <text:s/>u kobiet i nie więcej niż 2 drinki <text:s/>na <text:s/>dobę <text:s text:c="2"/>u</text:span><text:span text:style-name="T204"> </text:span><text:span text:style-name="T107">mężczyzn.</text:span><text:span text:style-name="T204"> </text:span><text:span text:style-name="T107">Choć</text:span><text:span text:style-name="T209"> </text:span><text:span text:style-name="T107">przez</text:span><text:span text:style-name="T204"> </text:span><text:span text:style-name="T107">wiele</text:span><text:span text:style-name="T209"> </text:span><text:span text:style-name="T107">lat</text:span><text:span text:style-name="T204"> </text:span><text:span text:style-name="T107">uważano,</text:span><text:span text:style-name="T209"> </text:span><text:span text:style-name="T107">że </text:span><text:span text:style-name="T146">wino</text:span><text:span text:style-name="T162"> </text:span><text:span text:style-name="T146">i</text:span><text:span text:style-name="T162"> </text:span><text:span text:style-name="T146">zawarte</text:span><text:span text:style-name="T162"> </text:span><text:span text:style-name="T146">w</text:span><text:span text:style-name="T162"> </text:span><text:span text:style-name="T146">nim</text:span><text:span text:style-name="T162"> </text:span><text:span text:style-name="T146">antyoksydanty</text:span><text:span text:style-name="T162"> </text:span><text:span text:style-name="T146">spełniają </text:span><text:span text:style-name="T107">szczególną</text:span><text:span text:style-name="T121"> </text:span><text:span text:style-name="T107">rolę</text:span><text:span text:style-name="T106"> </text:span><text:span text:style-name="T107">prewencyjną,</text:span><text:span text:style-name="T121"> </text:span><text:span text:style-name="T107">nie</text:span><text:span text:style-name="T106"> </text:span><text:span text:style-name="T107">ma</text:span><text:span text:style-name="T121"> </text:span><text:span text:style-name="T107">dziś</text:span><text:span text:style-name="T106"> </text:span><text:span text:style-name="T107">do- </text:span><text:span text:style-name="T146">brze udokumentowanych badań potwierdza- </text:span><text:span text:style-name="T107">jących</text:span><text:span text:style-name="T121"> </text:span><text:span text:style-name="T107">tę</text:span><text:span text:style-name="T106"> </text:span><text:span text:style-name="T107">hipotezę</text:span><text:span text:style-name="T121"> </text:span><text:span text:style-name="T107">i</text:span><text:span text:style-name="T106"> </text:span><text:span text:style-name="T107">powszechna</text:span><text:span text:style-name="T121"> </text:span><text:span text:style-name="T107">jest</text:span><text:span text:style-name="T106"> </text:span><text:span text:style-name="T107">dziś</text:span><text:span text:style-name="T121"> </text:span><text:span text:style-name="T107">opi- </text:span><text:span text:style-name="T146">nia, że korzyści dla układu sercowo-naczynio- wego</text:span><text:span text:style-name="T197"> </text:span><text:span text:style-name="T146">związane</text:span><text:span text:style-name="T152"> </text:span><text:span text:style-name="T146">z</text:span><text:span text:style-name="T197"> </text:span><text:span text:style-name="T146">wielokierunkowym</text:span><text:span text:style-name="T152"> </text:span><text:span text:style-name="T146">wpływem </text:span><text:span text:style-name="T107">etanolu</text:span><text:span text:style-name="T127"> </text:span><text:span text:style-name="T107">są</text:span><text:span text:style-name="T127"> </text:span><text:span text:style-name="T107">niezależne</text:span><text:span text:style-name="T213"> </text:span><text:span text:style-name="T107">od</text:span><text:span text:style-name="T127"> </text:span><text:span text:style-name="T107">jego</text:span><text:span text:style-name="T213"> </text:span><text:span text:style-name="T107">źródła</text:span><text:span text:style-name="T127"> </text:span><text:span text:style-name="T107">(wino</text:span></text:p><text:p text:style-name="P106"><text:span text:style-name="T107">białe i czerwone, piwo czy mocne alkohole).</text:span></text:p></draw:text-box></draw:frame><draw:frame draw:style-name="fr1" text:anchor-type="char" svg:x="8.613cm" svg:y="3.581cm" svg:width="6.32cm" svg:height="5.085cm" draw:z-index="31"><draw:text-box><text:p text:style-name="P94"><text:span text:style-name="T146">tycznym [10]. Przy szybkiej drodze </text:span><text:span text:style-name="T215"><text:s/></text:span><text:span text:style-name="T146">oksydacji</text:span></text:p><text:p text:style-name="P102"><text:span text:style-name="T107">zaś</text:span><text:span text:style-name="T193"> </text:span><text:span text:style-name="T107">(allel</text:span><text:span text:style-name="T123"> </text:span><text:span text:style-name="T28">g</text:span><text:span text:style-name="T216">1</text:span><text:span text:style-name="T107">),</text:span><text:span text:style-name="T193"> </text:span><text:span text:style-name="T107">obok</text:span><text:span text:style-name="T123"> </text:span><text:span text:style-name="T107">krótszego</text:span><text:span text:style-name="T193"> </text:span><text:span text:style-name="T107">okresu</text:span><text:span text:style-name="T123"> </text:span><text:span text:style-name="T107">ekspozy- cji,</text:span><text:span text:style-name="T118"> </text:span><text:span text:style-name="T107">dodatkową</text:span><text:span text:style-name="T121"> </text:span><text:span text:style-name="T107">rolę</text:span><text:span text:style-name="T118"> </text:span><text:span text:style-name="T107">toksyczną</text:span><text:span text:style-name="T121"> </text:span><text:span text:style-name="T107">odgrywa</text:span><text:span text:style-name="T118"> </text:span><text:span text:style-name="T107">szlak</text:span></text:p><text:p text:style-name="P103"><text:span text:style-name="T158">związany </text:span><text:span text:style-name="T146">z</text:span><text:span text:style-name="T139"> </text:span><text:span text:style-name="T158">niekorzystnym wpływem acetylalde- </text:span><text:span text:style-name="T104">hydu</text:span><text:span text:style-name="T202"> </text:span><text:span text:style-name="T107">na</text:span><text:span text:style-name="T202"> </text:span><text:span text:style-name="T104">układ</text:span><text:span text:style-name="T202"> </text:span><text:span text:style-name="T104">NADH.</text:span><text:span text:style-name="T116"> </text:span><text:span text:style-name="T107">W</text:span><text:span text:style-name="T202"> </text:span><text:span text:style-name="T107">tej</text:span><text:span text:style-name="T202"> </text:span><text:span text:style-name="T104">sytuacji</text:span><text:span text:style-name="T116"> </text:span><text:span text:style-name="T104">dochodzi </text:span><text:span text:style-name="T107">do</text:span><text:span text:style-name="T151"> </text:span><text:span text:style-name="T107">zaburzeń</text:span><text:span text:style-name="T153"> </text:span><text:span text:style-name="T107">aktywności</text:span><text:span text:style-name="T153"> </text:span><text:span text:style-name="T107">CYP2E1,</text:span><text:span text:style-name="T151"> </text:span><text:span text:style-name="T107">powstawa- nia</text:span><text:span text:style-name="T196"> </text:span><text:span text:style-name="T107">reaktywnych</text:span><text:span text:style-name="T151"> </text:span><text:span text:style-name="T107">cząsteczek</text:span><text:span text:style-name="T196"> </text:span><text:span text:style-name="T107">tlenu</text:span><text:span text:style-name="T151"> </text:span><text:span text:style-name="T107">(ROS,</text:span><text:span text:style-name="T153"> </text:span><text:span text:style-name="T167">reac- </text:span><text:span text:style-name="T168">tive oxygen species</text:span><text:span text:style-name="T146">), oksydatywnej</text:span><text:span text:style-name="T154"> </text:span><text:span text:style-name="T146">modyfikacji lipidów i uszkodzenia śródbłonka naczyń i</text:span><text:span text:style-name="T142"> </text:span><text:span text:style-name="T201">ko-</text:span></text:p><text:p text:style-name="P107"><text:span text:style-name="T107">mórek wątroby.</text:span></text:p></draw:text-box></draw:frame><draw:frame draw:style-name="fr1" text:anchor-type="char" svg:x="15.362cm" svg:y="5.496cm" svg:width="3.651cm" svg:height="2.681cm" draw:z-index="32"><draw:text-box><text:p text:style-name="P28"><text:span text:style-name="T29">Umiarkowane </text:span><text:span text:style-name="T35">spożycie </text:span><text:span text:style-name="T36">to 1 </text:span><text:span text:style-name="T29">drink </text:span><text:span text:style-name="T36">na </text:span><text:span text:style-name="T29">dobę</text:span></text:p><text:p text:style-name="P29"><text:span text:style-name="T36">u</text:span><text:span text:style-name="T37"> </text:span><text:span text:style-name="T29">kobiet</text:span><text:span text:style-name="T38"> </text:span><text:span text:style-name="T36">i</text:span><text:span text:style-name="T38"> </text:span><text:span text:style-name="T39">nie</text:span><text:span text:style-name="T38"> </text:span><text:span text:style-name="T40">więcej </text:span><text:span text:style-name="T39">niż</text:span><text:span text:style-name="T41"> </text:span><text:span text:style-name="T36">2</text:span><text:span text:style-name="T41"> </text:span><text:span text:style-name="T29">drinki</text:span><text:span text:style-name="T37"> </text:span><text:span text:style-name="T36">na</text:span><text:span text:style-name="T41"> </text:span><text:span text:style-name="T29">dobę </text:span><text:span text:style-name="T36">u</text:span><text:span text:style-name="T42"> </text:span><text:span text:style-name="T29">mężczyzn</text:span></text:p></draw:text-box></draw:frame><draw:frame draw:style-name="fr1" text:anchor-type="char" svg:x="8.613cm" svg:y="9.167cm" svg:width="6.26cm" svg:height="0.515cm" draw:z-index="33"><draw:text-box><text:p text:style-name="P7"><text:span text:style-name="T255">ALKOHOL</text:span><text:span text:style-name="T256"> </text:span><text:span text:style-name="T255">A</text:span><text:span text:style-name="T257"> </text:span><text:span text:style-name="T255">RYZYKO</text:span><text:span text:style-name="T257"> </text:span><text:span text:style-name="T255">SERCOWO-NACZYNIOWE</text:span></text:p></draw:text-box></draw:frame><draw:frame draw:style-name="fr1" text:anchor-type="char" svg:x="8.613cm" svg:y="10.188cm" svg:width="6.327cm" svg:height="16.887cm" draw:z-index="34"><draw:text-box><text:p text:style-name="P30"><text:span text:style-name="T255">Choroba niedokrwienna serca</text:span></text:p><text:p text:style-name="P82"><text:span text:style-name="T107">W</text:span><text:span text:style-name="T148"> </text:span><text:span text:style-name="T112">większości</text:span><text:span text:style-name="T148"> </text:span><text:span text:style-name="T112">studiów</text:span><text:span text:style-name="T148"> </text:span><text:span text:style-name="T112">obserwacyjnych</text:span><text:span text:style-name="T148"> </text:span><text:span text:style-name="T114">do- </text:span><text:span text:style-name="T107">wiedziono, że umiarkowane spożycie alko- </text:span><text:span text:style-name="T112">holu, zarówno </text:span><text:span text:style-name="T107">u </text:span><text:span text:style-name="T112">mężczyzn, </text:span><text:span text:style-name="T110">jak </text:span><text:span text:style-name="T107">i u </text:span><text:span text:style-name="T114">kobiet, </text:span><text:span text:style-name="T146">przynosi 30–40-procentową redukcję ryzyka </text:span><text:span text:style-name="T107">ChNS</text:span><text:span text:style-name="T202"> </text:span><text:span text:style-name="T107">(chorobowość</text:span><text:span text:style-name="T116"> </text:span><text:span text:style-name="T107">i</text:span><text:span text:style-name="T202"> </text:span><text:span text:style-name="T107">śmiertelność)</text:span><text:span text:style-name="T116"> </text:span><text:span text:style-name="T107">w</text:span><text:span text:style-name="T202"> </text:span><text:span text:style-name="T107">bada- nych</text:span><text:span text:style-name="T149"> </text:span><text:span text:style-name="T107">populacjach</text:span><text:span text:style-name="T149"> </text:span><text:span text:style-name="T107">[2–6],</text:span><text:span text:style-name="T149"> </text:span><text:span text:style-name="T107">sygnalizując</text:span><text:span text:style-name="T150"> </text:span><text:span text:style-name="T107">również </text:span><text:span text:style-name="T146">pewną</text:span><text:span text:style-name="T147"> </text:span><text:span text:style-name="T146">dodatkową</text:span><text:span text:style-name="T147"> </text:span><text:span text:style-name="T146">korzyść</text:span><text:span text:style-name="T147"> </text:span><text:span text:style-name="T146">przy</text:span><text:span text:style-name="T147"> </text:span><text:span text:style-name="T146">wyższym</text:span><text:span text:style-name="T147"> </text:span><text:span text:style-name="T146">spo- </text:span><text:span text:style-name="T112">życiu. Należy jednak <text:s/>zwrócić <text:s/>uwagę, <text:s/></text:span><text:span text:style-name="T114">że </text:span><text:span text:style-name="T107">w wieloletnich badaniach populacji</text:span><text:span text:style-name="T204"> </text:span><text:span text:style-name="T107">Framin- gham</text:span><text:span text:style-name="T108"> </text:span><text:span text:style-name="T107">wykazano</text:span><text:span text:style-name="T210"> </text:span><text:span text:style-name="T107">tę</text:span><text:span text:style-name="T210"> </text:span><text:span text:style-name="T107">zależność</text:span><text:span text:style-name="T210"> </text:span><text:span text:style-name="T107">dla</text:span><text:span text:style-name="T210"> </text:span><text:span text:style-name="T107">osób</text:span><text:span text:style-name="T210"> </text:span><text:span text:style-name="T107">niepa- lących</text:span><text:span text:style-name="T204"> </text:span><text:span text:style-name="T107">(zależność</text:span><text:span text:style-name="T204"> </text:span><text:span text:style-name="T107">liniowa),</text:span><text:span text:style-name="T204"> </text:span><text:span text:style-name="T107">dla</text:span><text:span text:style-name="T204"> </text:span><text:span text:style-name="T107">osób</text:span><text:span text:style-name="T204"> </text:span><text:span text:style-name="T107">palących umiarkowanie wykres miał kształt litery </text:span><text:span text:style-name="T111">U, </text:span><text:span text:style-name="T107">zaś</text:span><text:span text:style-name="T116"> </text:span><text:span text:style-name="T107">dla</text:span><text:span text:style-name="T116"> </text:span><text:span text:style-name="T107">osób</text:span><text:span text:style-name="T148"> </text:span><text:span text:style-name="T107">palących</text:span><text:span text:style-name="T116"> </text:span><text:span text:style-name="T107">intensywnie</text:span><text:span text:style-name="T116"> </text:span><text:span text:style-name="T107">—</text:span><text:span text:style-name="T148"> </text:span><text:span text:style-name="T110">związ- </text:span><text:span text:style-name="T107">ku nie wykazano [11]. </text:span><text:span text:style-name="T111">Z </text:span><text:span text:style-name="T107">kolei w analizie </text:span><text:span text:style-name="T110">da- </text:span><text:span text:style-name="T107">nych badania </text:span><text:span text:style-name="T167">Physician’s Health Survey, </text:span><text:span text:style-name="T110">do- </text:span><text:span text:style-name="T107">tyczącej</text:span><text:span text:style-name="T128"> </text:span><text:span text:style-name="T107">blisko</text:span><text:span text:style-name="T130"> </text:span><text:span text:style-name="T107">88</text:span><text:span text:style-name="T130"> </text:span><text:span text:style-name="T107">tysięcy</text:span><text:span text:style-name="T128"> </text:span><text:span text:style-name="T107">mężczyzn</text:span><text:span text:style-name="T130"> </text:span><text:span text:style-name="T107">wykaza- no wyraźną redukcję ryzyka ChNS w ponad 5</text:span><text:span text:style-name="T170">-</text:span><text:span text:style-name="T107">letniej obserwacji. Redukcja ta dotyczyła przede</text:span><text:span text:style-name="T108"> </text:span><text:span text:style-name="T107">wszystkim</text:span><text:span text:style-name="T210"> </text:span><text:span text:style-name="T107">zaś</text:span><text:span text:style-name="T210"> </text:span><text:span text:style-name="T107">osób</text:span><text:span text:style-name="T210"> </text:span><text:span text:style-name="T107">z</text:span><text:span text:style-name="T210"> </text:span><text:span text:style-name="T107">cukrzycą</text:span><text:span text:style-name="T210"> </text:span><text:span text:style-name="T107">(DM)</text:span><text:span text:style-name="T170">, choć</text:span><text:span text:style-name="T172"> </text:span><text:span text:style-name="T170">także</text:span><text:span text:style-name="T173"> </text:span><text:span text:style-name="T170">występowała</text:span><text:span text:style-name="T172"> </text:span><text:span text:style-name="T170">u</text:span><text:span text:style-name="T173"> </text:span><text:span text:style-name="T170">osób</text:span><text:span text:style-name="T172"> </text:span><text:span text:style-name="T107">bez</text:span><text:span text:style-name="T143"> </text:span><text:span text:style-name="T107">cukrzycy. Dla </text:span><text:span text:style-name="T110">osób pijących najwyżej </text:span><text:span text:style-name="T107">raz w </text:span><text:span text:style-name="T112">miesiącu </text:span><text:span text:style-name="T111">OR </text:span><text:span text:style-name="T107">(</text:span><text:span text:style-name="T167">odds ratio</text:span><text:span text:style-name="T107">) wynosiło odpowiednio 1</text:span><text:span text:style-name="T170">,</text:span><text:span text:style-name="T107">02 (bez DM) i 1</text:span><text:span text:style-name="T170">,</text:span><text:span text:style-name="T107">11 (DM), dla pijących raz w </text:span><text:span text:style-name="T110">ty- </text:span><text:span text:style-name="T107">godniu 0,82 i 0</text:span><text:span text:style-name="T170">,</text:span><text:span text:style-name="T107">67, zaś dla pijących codzien- nie — 0</text:span><text:span text:style-name="T170">,</text:span><text:span text:style-name="T107">61 i 0</text:span><text:span text:style-name="T170">,</text:span><text:span text:style-name="T107">42 [12]. Podobne wyniki</text:span><text:span text:style-name="T193"> </text:span><text:span text:style-name="T107">uzy- skano</text:span><text:span text:style-name="T118"> </text:span><text:span text:style-name="T107">w</text:span><text:span text:style-name="T121"> </text:span><text:span text:style-name="T107">badaniu</text:span><text:span text:style-name="T106"> </text:span><text:span text:style-name="T167">Nurses’</text:span><text:span text:style-name="T174"> </text:span><text:span text:style-name="T167">Health</text:span><text:span text:style-name="T175"> </text:span><text:span text:style-name="T167">Survey</text:span><text:span text:style-name="T107">,</text:span><text:span text:style-name="T121"> </text:span><text:span text:style-name="T107">gdzie </text:span><text:span text:style-name="T112">redukcja ryzyka </text:span><text:span text:style-name="T107">u </text:span><text:span text:style-name="T112">kobiet pijących</text:span><text:span text:style-name="T108"> </text:span><text:span text:style-name="T114">powyżej </text:span><text:span text:style-name="T107">5 g/dobę wyniosła 52% (OR — 0,48) i</text:span><text:span text:style-name="T164"> </text:span><text:span text:style-name="T107">gdzie </text:span><text:span text:style-name="T146">najniższe ryzyko obserwowano w grupie spo- żywającej</text:span><text:span text:style-name="T109"> </text:span><text:span text:style-name="T146">powyżej</text:span><text:span text:style-name="T211"> </text:span><text:span text:style-name="T146">10</text:span><text:span text:style-name="T109"> </text:span><text:span text:style-name="T146">g</text:span><text:span text:style-name="T211"> </text:span><text:span text:style-name="T146">alkoholu</text:span><text:span text:style-name="T109"> </text:span><text:span text:style-name="T146">dziennie</text:span><text:span text:style-name="T211"> </text:span><text:span text:style-name="T146">[13]. </text:span><text:span text:style-name="T107">W</text:span><text:span text:style-name="T121"> </text:span><text:span text:style-name="T107">12-letniej</text:span><text:span text:style-name="T106"> </text:span><text:span text:style-name="T107">obserwacji</text:span><text:span text:style-name="T121"> </text:span><text:span text:style-name="T107">38</text:span><text:span text:style-name="T106"> </text:span><text:span text:style-name="T107">tysięcy</text:span><text:span text:style-name="T106"> </text:span><text:span text:style-name="T107">mężczyzn zanotowano</text:span><text:span text:style-name="T137"> </text:span><text:span text:style-name="T107">32-procentową</text:span><text:span text:style-name="T137"> </text:span><text:span text:style-name="T107">redukcję</text:span><text:span text:style-name="T137"> </text:span><text:span text:style-name="T107">ryzyka</text:span></text:p></draw:text-box></draw:frame><draw:frame draw:style-name="fr1" text:anchor-type="char" svg:x="15.362cm" svg:y="15.727cm" svg:width="3.939cm" svg:height="3.21cm" draw:z-index="35"><draw:text-box><text:p text:style-name="P31"><text:span text:style-name="T36">Korzyści dla układu sercowo-naczyniowego związane</text:span></text:p><text:p text:style-name="P32"><text:span text:style-name="T36">z </text:span><text:span text:style-name="T29">wielokierunkowym wpływem etanolu są niezależne </text:span><text:span text:style-name="T36">od </text:span><text:span text:style-name="T39">jego </text:span><text:span text:style-name="T40">źródła</text:span></text:p></draw:text-box></draw:frame><draw:frame draw:style-name="fr1" text:anchor-type="char" svg:x="1.963cm" svg:y="19.909cm" svg:width="6.322cm" svg:height="7.17cm" draw:z-index="36"><draw:text-box><text:p text:style-name="P7"><text:span text:style-name="T255">ASPEKTY METABOLICZNE</text:span></text:p><text:p text:style-name="P82"><text:span text:style-name="T107">W</text:span><text:span text:style-name="T123"> </text:span><text:span text:style-name="T157">ostatnich</text:span><text:span text:style-name="T196"> </text:span><text:span text:style-name="T157">badaniach</text:span><text:span text:style-name="T196"> </text:span><text:span text:style-name="T157">podkreśla</text:span><text:span text:style-name="T196"> </text:span><text:span text:style-name="T104">się</text:span><text:span text:style-name="T196"> </text:span><text:span text:style-name="T157">znaczenie </text:span><text:span text:style-name="T217">równowagi metabolicznej </text:span><text:span text:style-name="T146">pomiędzy aktywno- </text:span><text:span text:style-name="T104">ścią</text:span><text:span text:style-name="T164"> </text:span><text:span text:style-name="T104">enzymatyczną</text:span><text:span text:style-name="T164"> </text:span><text:span text:style-name="T104">dehydrogenaz</text:span><text:span text:style-name="T164"> </text:span><text:span text:style-name="T107">—</text:span><text:span text:style-name="T164"> </text:span><text:span text:style-name="T104">alkoholo- </text:span><text:span text:style-name="T107">wej</text:span><text:span text:style-name="T130"> </text:span><text:span text:style-name="T107">i</text:span><text:span text:style-name="T161"> </text:span><text:span text:style-name="T107">aldehydowej</text:span><text:span text:style-name="T130"> </text:span><text:span text:style-name="T107">—</text:span><text:span text:style-name="T161"> </text:span><text:span text:style-name="T107">oraz</text:span><text:span text:style-name="T130"> </text:span><text:span text:style-name="T107">aktywnością</text:span><text:span text:style-name="T161"> </text:span><text:span text:style-name="T107">cyto- chromu P450 (CYP2E1) a funkcją ochronną </text:span><text:span text:style-name="T104">lub</text:span><text:span text:style-name="T193"> </text:span><text:span text:style-name="T157">kardiodepresyjną</text:span><text:span text:style-name="T193"> </text:span><text:span text:style-name="T157">alkoholu.</text:span><text:span text:style-name="T123"> </text:span><text:span text:style-name="T157">Istnieją</text:span><text:span text:style-name="T193"> </text:span><text:span text:style-name="T104">trzy</text:span><text:span text:style-name="T123"> </text:span><text:span text:style-name="T157">ro- </text:span><text:span text:style-name="T107">dzaje</text:span><text:span text:style-name="T143"> </text:span><text:span text:style-name="T107">polimorfizmu</text:span><text:span text:style-name="T143"> </text:span><text:span text:style-name="T107">ADH</text:span><text:span text:style-name="T143"> </text:span><text:span text:style-name="T107">(</text:span><text:span text:style-name="T167">alcohol</text:span><text:span text:style-name="T176"> </text:span><text:span text:style-name="T167">dehydroge- nase</text:span><text:span text:style-name="T107">). <text:s/>Układ <text:s/>homozygotyczny <text:s/>ADH3 <text:s/></text:span><text:span text:style-name="T219"><text:s/></text:span><text:span text:style-name="T107">(</text:span><text:span text:style-name="T28">g</text:span><text:span text:style-name="T216">2</text:span><text:span text:style-name="T107">),</text:span></text:p><text:p text:style-name="P90"><text:span text:style-name="T105">związanyzpowolną </text:span><text:span text:style-name="T208">oksydacją <text:s/>etanolu,</text:span><text:span text:style-name="T220"> </text:span><text:span text:style-name="T208">związany</text:span></text:p><text:p text:style-name="P109"><text:span text:style-name="T107">jest</text:span><text:span text:style-name="T193"> </text:span><text:span text:style-name="T107">z</text:span><text:span text:style-name="T123"> </text:span><text:span text:style-name="T107">najbardziej</text:span><text:span text:style-name="T123"> </text:span><text:span text:style-name="T107">wyrażoną</text:span><text:span text:style-name="T123"> </text:span><text:span text:style-name="T107">funkcją</text:span><text:span text:style-name="T123"> </text:span><text:span text:style-name="T107">ochronną jego</text:span><text:span text:style-name="T164"> </text:span><text:span text:style-name="T107">umiarkowanych</text:span><text:span text:style-name="T193"> </text:span><text:span text:style-name="T107">dawek,</text:span><text:span text:style-name="T164"> </text:span><text:span text:style-name="T107">promowaną</text:span><text:span text:style-name="T193"> </text:span><text:span text:style-name="T200">do- </text:span><text:span text:style-name="T146">datkowo przez wysokie stężenia </text:span><text:span text:style-name="T214"><text:s/></text:span><text:span text:style-name="T201">cholesterolu</text:span></text:p><text:p text:style-name="P111"><text:span text:style-name="T107">frakcji</text:span><text:span text:style-name="T143"> </text:span><text:span text:style-name="T107">HDL</text:span><text:span text:style-name="T143"> </text:span><text:span text:style-name="T107">przy</text:span><text:span text:style-name="T143"> </text:span><text:span text:style-name="T107">tego</text:span><text:span text:style-name="T143"> </text:span><text:span text:style-name="T107">rodzaju</text:span><text:span text:style-name="T143"> </text:span><text:span text:style-name="T107">układzie</text:span><text:span text:style-name="T143"> </text:span><text:span text:style-name="T107">gene-</text:span></text:p></draw:text-box></draw:frame><draw:frame draw:style-name="fr1" text:anchor-type="char" svg:x="15.362cm" svg:y="22.694cm" svg:width="3.651cm" svg:height="3.21cm" draw:z-index="37"><draw:text-box><text:p text:style-name="P28"><text:span text:style-name="T29">Umiarkowane </text:span><text:span text:style-name="T35">spożycie </text:span><text:span text:style-name="T29">alkoholu, zarówno</text:span></text:p><text:p text:style-name="P12"><text:span text:style-name="T36">u mężczyzn, jak</text:span></text:p><text:p text:style-name="P33"><text:span text:style-name="T36">i u kobiet, przynosi 30–40-procentową redukcję ryzyka ChNS</text:span></text:p></draw:text-box></draw:frame><draw:frame draw:style-name="fr1" text:anchor-type="char" svg:x="18.733cm" svg:y="27.453cm" svg:width="0.702cm" svg:height="0.527cm" draw:z-index="38"><draw:text-box><text:p text:style-name="P9"><text:span text:style-name="T136">257</text:span></text:p></draw:text-box></draw:frame><draw:frame draw:style-name="fr1" text:anchor-type="char" svg:x="1.963cm" svg:y="27.66cm" svg:width="5.696cm" svg:height="0.346cm" draw:z-index="39"><draw:text-box><text:p text:style-name="P8"><text:span text:style-name="T133">Forum</text:span><text:span text:style-name="T134"> </text:span><text:span text:style-name="T133">Medycyny</text:span><text:span text:style-name="T134"> </text:span><text:span text:style-name="T133">Rodzinnej</text:span><text:span text:style-name="T135"> </text:span><text:span text:style-name="T133">2007,</text:span><text:span text:style-name="T134"> </text:span><text:span text:style-name="T133">tom</text:span><text:span text:style-name="T135"> </text:span><text:span text:style-name="T133">1,</text:span><text:span text:style-name="T134"> </text:span><text:span text:style-name="T133">nr</text:span><text:span text:style-name="T135"> </text:span><text:span text:style-name="T133">3,</text:span><text:span text:style-name="T134"> </text:span><text:span text:style-name="T133">255–263</text:span></text:p></draw:text-box></draw:frame><draw:frame draw:style-name="fr1" text:anchor-type="char" svg:x="8.65cm" svg:y="10.299cm" svg:width="0.349cm" svg:height="0.351cm" draw:z-index="40"><draw:text-box><text:p text:style-name="P96"/></draw:text-box></draw:frame><draw:frame draw:style-name="fr1" text:anchor-type="char" svg:x="15.148cm" svg:y="-0.004cm" svg:width="4.851cm" svg:height="0.501cm" draw:z-index="41"><draw:text-box><text:p text:style-name="P95"/></draw:text-box></draw:frame><draw:frame draw:style-name="fr1" text:anchor-type="char" svg:x="19.999cm" svg:y="-0.004cm" svg:width="0.501cm" svg:height="3.602cm" draw:z-index="42"><draw:text-box><text:p text:style-name="P95"/></draw:text-box></draw:frame><draw:frame draw:style-name="fr1" text:anchor-type="char" svg:x="15.148cm" svg:y="0.497cm" svg:width="4.851cm" svg:height="3.101cm" draw:z-index="43"><draw:text-box><text:p text:style-name="P95"/></draw:text-box></draw:frame></text:p>
      <text:p text:style-name="P74"><draw:line text:anchor-type="char" draw:z-index="44" draw:style-name="gr5" draw:text-style-name="P128" svg:x1="5.355cm" svg:y1="3.598cm" svg:x2="5.355cm" svg:y2="27.264cm"><text:p/></draw:line><draw:polygon text:anchor-type="char" draw:z-index="45" draw:style-name="gr4" draw:text-style-name="P127" svg:width="5.349cm" svg:height="3.602cm" svg:x="0.001cm" svg:y="-0.002cm" svg:viewBox="0 0 5350 3603" draw:points="5350,0 497,0 0,0 0,3603 497,3603 497,502 5350,502"><text:p/></draw:polygon><draw:rect text:anchor-type="char" draw:z-index="46" draw:style-name="gr6" draw:text-style-name="P129" svg:width="0.35cm" svg:height="0.352cm" svg:x="5.6cm" svg:y="22.58cm"><text:p/></draw:rect><draw:rect text:anchor-type="char" draw:z-index="47" draw:style-name="gr6" draw:text-style-name="P129" svg:width="0.35cm" svg:height="0.352cm" svg:x="12.25cm" svg:y="10.303cm"><text:p/></draw:rect><draw:rect text:anchor-type="char" draw:z-index="48" draw:style-name="gr6" draw:text-style-name="P129" svg:width="0.35cm" svg:height="0.352cm" svg:x="12.25cm" svg:y="24.111cm"><text:p/></draw:rect><draw:g text:anchor-type="char" draw:z-index="177" draw:style-name="gr1"><draw:polygon draw:style-name="gr2" draw:text-style-name="P125" svg:width="0.44cm" svg:height="0.819cm" svg:x="4.66cm" svg:y="8.718cm" svg:viewBox="0 0 441 820" draw:points="441,0 0,0 0,500 222,500 198,574 153,653 88,736 0,820 238,820 328,725 392,625 429,521 441,408"><text:p/></draw:polygon><draw:polygon draw:style-name="gr3" draw:text-style-name="P126" svg:width="0.44cm" svg:height="0.819cm" svg:x="4.66cm" svg:y="8.718cm" svg:viewBox="0 0 441 820" draw:points="441,408 441,0 0,0 0,500 222,500 198,574 153,653 88,736 0,820 238,820 328,725 392,625 429,521"><text:p/></draw:polygon><draw:polygon draw:style-name="gr2" draw:text-style-name="P125" svg:width="0.44cm" svg:height="0.819cm" svg:x="4.11cm" svg:y="8.718cm" svg:viewBox="0 0 441 820" draw:points="441,0 0,0 0,500 222,500 198,574 153,653 88,736 0,820 238,820 328,725 392,625 429,521 441,408"><text:p/></draw:polygon><draw:polygon draw:style-name="gr3" draw:text-style-name="P126" svg:width="0.44cm" svg:height="0.819cm" svg:x="4.11cm" svg:y="8.718cm" svg:viewBox="0 0 441 820" draw:points="441,408 441,0 0,0 0,500 222,500 198,574 153,653 88,736 0,820 238,820 328,725 392,625 429,521"><text:p/></draw:polygon></draw:g><draw:frame draw:style-name="fr1" text:anchor-type="char" svg:x="3.104cm" svg:y="0.487cm" svg:width="2.286cm" svg:height="1.337cm" draw:z-index="49"><draw:text-box><text:p text:style-name="P27"><text:span text:style-name="T3">WYBRANE PROBLEMY </text:span><text:span text:style-name="T4">KLINICZNE</text:span></text:p></draw:text-box></draw:frame><draw:frame draw:style-name="fr1" text:anchor-type="char" svg:x="5.565cm" svg:y="3.581cm" svg:width="6.329cm" svg:height="18.385cm" draw:z-index="50"><draw:text-box><text:p text:style-name="P112"><text:span text:style-name="T107">u</text:span><text:span text:style-name="T130"> </text:span><text:span text:style-name="T107">pijących</text:span><text:span text:style-name="T130"> </text:span><text:span text:style-name="T107">3–4</text:span><text:span text:style-name="T130"> </text:span><text:span text:style-name="T107">razy</text:span><text:span text:style-name="T130"> </text:span><text:span text:style-name="T107">tygodniowo</text:span><text:span text:style-name="T161"> </text:span><text:span text:style-name="T107">i</text:span><text:span text:style-name="T130"> </text:span><text:span text:style-name="T107">37-procen- tową redukcję u pijących 5–7 razy na tydzień. Ani jednorazowa dawka alkoholu </text:span><text:span text:style-name="T221">(&lt;</text:span><text:span text:style-name="T132"> </text:span><text:span text:style-name="T107">10</text:span><text:span text:style-name="T157"> </text:span><text:span text:style-name="T107">g</text:span><text:span text:style-name="T104"> </text:span><text:span text:style-name="T167">vs.</text:span><text:span text:style-name="T177"> </text:span><text:span text:style-name="T221">&gt;</text:span><text:span text:style-name="T163"> </text:span><text:span text:style-name="T107">30</text:span><text:span text:style-name="T157"> </text:span><text:span text:style-name="T107">g),</text:span><text:span text:style-name="T157"> </text:span><text:span text:style-name="T107">ani</text:span><text:span text:style-name="T157"> </text:span><text:span text:style-name="T107">jego</text:span><text:span text:style-name="T157"> </text:span><text:span text:style-name="T107">rodzaj,</text:span><text:span text:style-name="T157"> </text:span><text:span text:style-name="T107">ani</text:span><text:span text:style-name="T157"> </text:span><text:span text:style-name="T107">zwią- zek</text:span><text:span text:style-name="T128"> </text:span><text:span text:style-name="T107">z</text:span><text:span text:style-name="T128"> </text:span><text:span text:style-name="T107">przyjmowaniem</text:span><text:span text:style-name="T128"> </text:span><text:span text:style-name="T107">posiłków</text:span><text:span text:style-name="T128"> </text:span><text:span text:style-name="T107">nie</text:span><text:span text:style-name="T128"> </text:span><text:span text:style-name="T107">zmieniał tej</text:span><text:span text:style-name="T206"> </text:span><text:span text:style-name="T107">zależności</text:span><text:span text:style-name="T206"> </text:span><text:span text:style-name="T107">[14].</text:span><text:span text:style-name="T206"> </text:span><text:span text:style-name="T107">Interesujące</text:span><text:span text:style-name="T206"> </text:span><text:span text:style-name="T107">dane</text:span><text:span text:style-name="T206"> </text:span><text:span text:style-name="T107">przed- stawili</text:span><text:span text:style-name="T209"> </text:span><text:span text:style-name="T107">Thun</text:span><text:span text:style-name="T198"> </text:span><text:span text:style-name="T107">i</text:span><text:span text:style-name="T198"> </text:span><text:span text:style-name="T107">Peto</text:span><text:span text:style-name="T198"> </text:span><text:span text:style-name="T107">w</text:span><text:span text:style-name="T198"> </text:span><text:span text:style-name="T107">populacji</text:span><text:span text:style-name="T198"> </text:span><text:span text:style-name="T107">490</text:span><text:span text:style-name="T148"> </text:span><text:span text:style-name="T107">000</text:span><text:span text:style-name="T198"> </text:span><text:span text:style-name="T107">Ame- rykanów. Dla osób najbardziej zagrożonych </text:span><text:span text:style-name="T146">(liczne</text:span><text:span text:style-name="T131"> </text:span><text:span text:style-name="T146">czynniki</text:span><text:span text:style-name="T131"> </text:span><text:span text:style-name="T146">ryzyka,</text:span><text:span text:style-name="T162"> </text:span><text:span text:style-name="T146">osoby</text:span><text:span text:style-name="T131"> </text:span><text:span text:style-name="T146">starsze)</text:span><text:span text:style-name="T162"> </text:span><text:span text:style-name="T146">krzywa </text:span><text:span text:style-name="T107">zależności</text:span><text:span text:style-name="T195"> </text:span><text:span text:style-name="T107">przybierała</text:span><text:span text:style-name="T195"> </text:span><text:span text:style-name="T107">kształt</text:span><text:span text:style-name="T149"> </text:span><text:span text:style-name="T107">litery</text:span><text:span text:style-name="T195"> </text:span><text:span text:style-name="T159">L,</text:span><text:span text:style-name="T222"> </text:span><text:span text:style-name="T107">dla</text:span><text:span text:style-name="T195"> </text:span><text:span text:style-name="T107">naj- mniej</text:span><text:span text:style-name="T198"> </text:span><text:span text:style-name="T107">zagrożonych</text:span><text:span text:style-name="T198"> </text:span><text:span text:style-name="T107">zaś</text:span><text:span text:style-name="T118"> </text:span><text:span text:style-name="T107">kształt</text:span><text:span text:style-name="T198"> </text:span><text:span text:style-name="T221">J.</text:span><text:span text:style-name="T166"> </text:span><text:span text:style-name="T107">Redukcja</text:span><text:span text:style-name="T118"> </text:span><text:span text:style-name="T107">ry- zyka</text:span><text:span text:style-name="T202"> </text:span><text:span text:style-name="T107">w</text:span><text:span text:style-name="T116"> </text:span><text:span text:style-name="T107">całej</text:span><text:span text:style-name="T202"> </text:span><text:span text:style-name="T107">grupie</text:span><text:span text:style-name="T116"> </text:span><text:span text:style-name="T107">dla</text:span><text:span text:style-name="T202"> </text:span><text:span text:style-name="T107">pijących</text:span><text:span text:style-name="T116"> </text:span><text:span text:style-name="T107">umiarkowa- nie wynosiła około 20%</text:span><text:span text:style-name="T140"> </text:span><text:span text:style-name="T107">[15].</text:span></text:p><text:p text:style-name="P98"><text:span text:style-name="T112">Przeprowadzono również analizy</text:span><text:span text:style-name="T153"> </text:span><text:span text:style-name="T107">doty- czące</text:span><text:span text:style-name="T193"> </text:span><text:span text:style-name="T107">ryzyka</text:span><text:span text:style-name="T193"> </text:span><text:span text:style-name="T107">ponownego</text:span><text:span text:style-name="T193"> </text:span><text:span text:style-name="T107">zawału</text:span><text:span text:style-name="T193"> </text:span><text:span text:style-name="T107">serca</text:span><text:span text:style-name="T193"> </text:span><text:span text:style-name="T107">u</text:span><text:span text:style-name="T193"> </text:span><text:span text:style-name="T107">osób po </text:span><text:span text:style-name="T112">ostrych zespołach wieńcowych, </text:span><text:span text:style-name="T107">a </text:span><text:span text:style-name="T114">także </text:span><text:span text:style-name="T112">ryzyka zgonu wieńcowego </text:span><text:span text:style-name="T107">w </text:span><text:span text:style-name="T112">zależności</text:span><text:span text:style-name="T153"> </text:span><text:span text:style-name="T114">od </text:span><text:span text:style-name="T112">ilości spożywanego wcześniej </text:span><text:span text:style-name="T114">alkoholu. <text:s/></text:span><text:span text:style-name="T107">W </text:span><text:span text:style-name="T112">analizach tych wykazano istotne </text:span><text:span text:style-name="T114">staty- </text:span><text:span text:style-name="T146">stycznie zmniejszenie śmiertelności zarówno </text:span><text:span text:style-name="T107">sercowo-naczyniowej,</text:span><text:span text:style-name="T204"> </text:span><text:span text:style-name="T107">jak</text:span><text:span text:style-name="T209"> </text:span><text:span text:style-name="T107">i</text:span><text:span text:style-name="T209"> </text:span><text:span text:style-name="T107">całkowitej</text:span><text:span text:style-name="T209"> </text:span><text:span text:style-name="T107">u</text:span><text:span text:style-name="T209"> </text:span><text:span text:style-name="T107">osób spożywających</text:span><text:span text:style-name="T161"> </text:span><text:span text:style-name="T107">od</text:span><text:span text:style-name="T202"> </text:span><text:span text:style-name="T107">2</text:span><text:span text:style-name="T161"> </text:span><text:span text:style-name="T107">do</text:span><text:span text:style-name="T202"> </text:span><text:span text:style-name="T107">6</text:span><text:span text:style-name="T161"> </text:span><text:span text:style-name="T107">dawek</text:span><text:span text:style-name="T202"> </text:span><text:span text:style-name="T107">alkoholu</text:span><text:span text:style-name="T161"> </text:span><text:span text:style-name="T110">ty- </text:span><text:span text:style-name="T112">godniowo </text:span><text:span text:style-name="T107">w </text:span><text:span text:style-name="T112">okresie przed zawałem </text:span><text:span text:style-name="T114">[16]. </text:span><text:span text:style-name="T107">Najpełniejsze dane w tym zakresie przynio- </text:span><text:span text:style-name="T110">sła </text:span><text:span text:style-name="T112">prospektywna obserwacja </text:span><text:span text:style-name="T107">w </text:span><text:span text:style-name="T114">badaniu </text:span><text:span text:style-name="T178">Onset Study</text:span><text:span text:style-name="T112">. </text:span><text:span text:style-name="T107">W </text:span><text:span text:style-name="T112">ciągu </text:span><text:span text:style-name="T107">4 </text:span><text:span text:style-name="T110">lat </text:span><text:span text:style-name="T107">po zawale serca </text:span><text:span text:style-name="T146">śmiertelność roczna wynosiła 6,4% dla </text:span><text:span text:style-name="T201">absty- </text:span><text:span text:style-name="T157">nentów,</text:span><text:span text:style-name="T150"> </text:span><text:span text:style-name="T104">3,4%</text:span><text:span text:style-name="T137"> </text:span><text:span text:style-name="T104">dla</text:span><text:span text:style-name="T137"> </text:span><text:span text:style-name="T157">pijących</text:span><text:span text:style-name="T150"> </text:span><text:span text:style-name="T157">poniżej</text:span><text:span text:style-name="T137"> </text:span><text:span text:style-name="T107">7</text:span><text:span text:style-name="T137"> </text:span><text:span text:style-name="T157">drinków</text:span><text:span text:style-name="T150"> </text:span><text:span text:style-name="T157">ty- </text:span><text:span text:style-name="T107">godniowo</text:span><text:span text:style-name="T128"> </text:span><text:span text:style-name="T107">i</text:span><text:span text:style-name="T128"> </text:span><text:span text:style-name="T107">2,4%</text:span><text:span text:style-name="T128"> </text:span><text:span text:style-name="T107">dla</text:span><text:span text:style-name="T130"> </text:span><text:span text:style-name="T107">pijących</text:span><text:span text:style-name="T128"> </text:span><text:span text:style-name="T107">powyżej</text:span><text:span text:style-name="T128"> </text:span><text:span text:style-name="T107">7</text:span><text:span text:style-name="T130"> </text:span><text:span text:style-name="T107">razy </text:span><text:span text:style-name="T146">w tygodniu. Spadek śmiertelności dotyczył </text:span><text:span text:style-name="T201">za- </text:span><text:span text:style-name="T146">równo śmiertelności ogólnej (redukcja </text:span><text:span text:style-name="T201">ryzyka </text:span><text:span text:style-name="T107">21%</text:span><text:span text:style-name="T164"> </text:span><text:span text:style-name="T107">i</text:span><text:span text:style-name="T193"> </text:span><text:span text:style-name="T107">32%</text:span><text:span text:style-name="T164"> </text:span><text:span text:style-name="T107">—</text:span><text:span text:style-name="T193"> </text:span><text:span text:style-name="T107">odpowiednio</text:span><text:span text:style-name="T164"> </text:span><text:span text:style-name="T107">dla</text:span><text:span text:style-name="T193"> </text:span><text:span text:style-name="T107">pijących</text:span><text:span text:style-name="T164"> </text:span><text:span text:style-name="T107">lekko </text:span><text:span text:style-name="T146">i umiarkowanie), jak i śmiertelności</text:span><text:span text:style-name="T126"> </text:span><text:span text:style-name="T146">sercowo-</text:span></text:p><text:p text:style-name="P114"><text:span text:style-name="T107">-naczyniowej</text:span><text:span text:style-name="T198"> </text:span><text:span text:style-name="T107">(redukcja</text:span><text:span text:style-name="T198"> </text:span><text:span text:style-name="T107">25%</text:span><text:span text:style-name="T118"> </text:span><text:span text:style-name="T107">i</text:span><text:span text:style-name="T198"> </text:span><text:span text:style-name="T107">33%)</text:span><text:span text:style-name="T198"> </text:span><text:span text:style-name="T107">[17].</text:span><text:span text:style-name="T118"> </text:span><text:span text:style-name="T200">Nie</text:span></text:p><text:p text:style-name="P115"><text:span text:style-name="T146">obserwowano różnic dla płci, ani różnic wyni- </text:span><text:span text:style-name="T107">kających z rodzaju spożywanego alkoholu.</text:span></text:p></draw:text-box></draw:frame><draw:frame draw:style-name="fr1" text:anchor-type="char" svg:x="12.215cm" svg:y="3.581cm" svg:width="6.324cm" svg:height="6.108cm" draw:z-index="51"><draw:text-box><text:p text:style-name="P85"><text:span text:style-name="T107">obserwacja</text:span><text:span text:style-name="T209"> </text:span><text:span text:style-name="T107">w</text:span><text:span text:style-name="T209"> </text:span><text:span text:style-name="T107">badaniu</text:span><text:span text:style-name="T204"> </text:span><text:span text:style-name="T167">Framingham</text:span><text:span text:style-name="T107">,</text:span><text:span text:style-name="T198"> </text:span><text:span text:style-name="T107">gdzie</text:span><text:span text:style-name="T209"> </text:span><text:span text:style-name="T107">re- dukcja ryzyka u mężczyzn wynosiła </text:span><text:span text:style-name="T110">blisko </text:span><text:span text:style-name="T107">60%</text:span><text:span text:style-name="T193"> </text:span><text:span text:style-name="T107">(8</text:span><text:span text:style-name="T170">–</text:span><text:span text:style-name="T107">14</text:span><text:span text:style-name="T164"> </text:span><text:span text:style-name="T107">drinków/tydzień),</text:span><text:span text:style-name="T193"> </text:span><text:span text:style-name="T107">a</text:span><text:span text:style-name="T193"> </text:span><text:span text:style-name="T107">u</text:span><text:span text:style-name="T164"> </text:span><text:span text:style-name="T107">kobiet</text:span><text:span text:style-name="T193"> </text:span><text:span text:style-name="T107">50% (3</text:span><text:span text:style-name="T170">–</text:span><text:span text:style-name="T107">7</text:span><text:span text:style-name="T137"> </text:span><text:span text:style-name="T107">drinków</text:span><text:span text:style-name="T137"> </text:span><text:span text:style-name="T107">tygodniowo)</text:span><text:span text:style-name="T137"> </text:span><text:span text:style-name="T107">[19],</text:span><text:span text:style-name="T140"> </text:span><text:span text:style-name="T107">a</text:span><text:span text:style-name="T137"> </text:span><text:span text:style-name="T107">także</text:span><text:span text:style-name="T137"> </text:span><text:span text:style-name="T107">suba- naliza badania SOLVD, gdzie zanotowano istotną redukcję ryzyka zgonu, ponownego zawału</text:span><text:span text:style-name="T148"> </text:span><text:span text:style-name="T107">i</text:span><text:span text:style-name="T148"> </text:span><text:span text:style-name="T107">progresji</text:span><text:span text:style-name="T148"> </text:span><text:span text:style-name="T107">niewydolności</text:span><text:span text:style-name="T148"> </text:span><text:span text:style-name="T107">serca</text:span><text:span text:style-name="T148"> </text:span><text:span text:style-name="T107">[20]. Konkluzją</text:span><text:span text:style-name="T209"> </text:span><text:span text:style-name="T107">tych</text:span><text:span text:style-name="T198"> </text:span><text:span text:style-name="T107">obserwacji</text:span><text:span text:style-name="T198"> </text:span><text:span text:style-name="T107">jest</text:span><text:span text:style-name="T198"> </text:span><text:span text:style-name="T107">informacja,</text:span><text:span text:style-name="T198"> </text:span><text:span text:style-name="T107">że spożywanie 1</text:span><text:span text:style-name="T170">–</text:span><text:span text:style-name="T107">2 drinków alkoholu dziennie jest dla tych osób bezpieczne i nie zwiększa ryzyka progresji choroby, może mieć</text:span><text:span text:style-name="T223"> </text:span><text:span text:style-name="T107">wręcz</text:span></text:p><text:p text:style-name="P116"><text:span text:style-name="T107">działanie protekcyjne.</text:span></text:p></draw:text-box></draw:frame><draw:frame draw:style-name="fr1" text:anchor-type="char" svg:x="1.134cm" svg:y="9.618cm" svg:width="3.995cm" svg:height="3.741cm" draw:z-index="52"><draw:text-box><text:p text:style-name="P34"><text:span text:style-name="T29">Umiarkowane</text:span><text:span text:style-name="T39"> </text:span><text:span text:style-name="T35">spożycie</text:span><text:span text:style-name="T30"> </text:span><text:span text:style-name="T29">odgrywa</text:span><text:span text:style-name="T37"> </text:span><text:span text:style-name="T39">rolę</text:span><text:span text:style-name="T38"> </text:span><text:span text:style-name="T35">protekcyjną</text:span><text:span text:style-name="T31"> </text:span><text:span text:style-name="T36">w </text:span><text:span text:style-name="T29">udarach</text:span><text:span text:style-name="T43"> </text:span><text:span text:style-name="T29">mózgu,</text:span></text:p><text:p text:style-name="P35"><text:span text:style-name="T36">a</text:span><text:span text:style-name="T44"> </text:span><text:span text:style-name="T29">szczególne</text:span><text:span text:style-name="T44"> </text:span><text:span text:style-name="T35">znaczenie</text:span><text:span text:style-name="T32"> </text:span><text:span text:style-name="T29">przypisuje </text:span><text:span text:style-name="T39">się</text:span><text:span text:style-name="T41"> </text:span><text:span text:style-name="T36">w</text:span><text:span text:style-name="T45"> tym</text:span><text:span text:style-name="T33"> </text:span><text:span text:style-name="T29">zakresie</text:span><text:span text:style-name="T46"> </text:span><text:span text:style-name="T29">spożyciu</text:span><text:span text:style-name="T30"> </text:span><text:span text:style-name="T29">czerwonego</text:span><text:span text:style-name="T47"> </text:span><text:span text:style-name="T29">wina</text:span></text:p></draw:text-box></draw:frame><draw:frame draw:style-name="fr1" text:anchor-type="char" svg:x="12.215cm" svg:y="10.192cm" svg:width="6.322cm" svg:height="13.307cm" draw:z-index="53"><draw:text-box><text:p text:style-name="P30"><text:span text:style-name="T255">Udar mózgu</text:span></text:p><text:p text:style-name="P104"><text:span text:style-name="T107">W anglojęzycznych medycznych bazach da- </text:span><text:span text:style-name="T104">nych</text:span><text:span text:style-name="T193"> </text:span><text:span text:style-name="T104">można</text:span><text:span text:style-name="T193"> </text:span><text:span text:style-name="T104">doszukać</text:span><text:span text:style-name="T193"> </text:span><text:span text:style-name="T107">się</text:span><text:span text:style-name="T193"> </text:span><text:span text:style-name="T104">około</text:span><text:span text:style-name="T193"> </text:span><text:span text:style-name="T104">1000</text:span><text:span text:style-name="T193"> </text:span><text:span text:style-name="T104">prac,</text:span><text:span text:style-name="T193"> </text:span><text:span text:style-name="T104">któ- </text:span><text:span text:style-name="T107">re</text:span><text:span text:style-name="T149"> </text:span><text:span text:style-name="T104">analizują</text:span><text:span text:style-name="T149"> </text:span><text:span text:style-name="T104">zależność</text:span><text:span text:style-name="T149"> </text:span><text:span text:style-name="T104">pomiędzy</text:span><text:span text:style-name="T149"> </text:span><text:span text:style-name="T104">spożywaniem </text:span><text:span text:style-name="T107">alkoholu</text:span><text:span text:style-name="T123"> </text:span><text:span text:style-name="T107">a</text:span><text:span text:style-name="T123"> </text:span><text:span text:style-name="T107">udarem</text:span><text:span text:style-name="T196"> </text:span><text:span text:style-name="T107">mózgu</text:span><text:span text:style-name="T123"> </text:span><text:span text:style-name="T107">[2].</text:span><text:span text:style-name="T123"> </text:span><text:span text:style-name="T107">W</text:span><text:span text:style-name="T196"> </text:span><text:span text:style-name="T200">metaanalizie </text:span><text:span text:style-name="T107">19</text:span><text:span text:style-name="T209"> </text:span><text:span text:style-name="T107">badań</text:span><text:span text:style-name="T198"> </text:span><text:span text:style-name="T107">kohortowych</text:span><text:span text:style-name="T198"> </text:span><text:span text:style-name="T107">i</text:span><text:span text:style-name="T209"> </text:span><text:span text:style-name="T107">16</text:span><text:span text:style-name="T198"> </text:span><text:span text:style-name="T167">case-control</text:span><text:span text:style-name="T179"> </text:span><text:span text:style-name="T167">study </text:span><text:span text:style-name="T107">dowiedziono,</text:span><text:span text:style-name="T198"> </text:span><text:span text:style-name="T107">że</text:span><text:span text:style-name="T198"> </text:span><text:span text:style-name="T107">u</text:span><text:span text:style-name="T118"> </text:span><text:span text:style-name="T107">osób</text:span><text:span text:style-name="T198"> </text:span><text:span text:style-name="T107">pijących</text:span><text:span text:style-name="T118"> </text:span><text:span text:style-name="T107">do</text:span><text:span text:style-name="T198"> </text:span><text:span text:style-name="T107">12</text:span><text:span text:style-name="T118"> </text:span><text:span text:style-name="T107">g</text:span><text:span text:style-name="T198"> </text:span><text:span text:style-name="T107">alko- holu dziennie redukcja ryzyka udaru niedo- </text:span><text:span text:style-name="T105">krwiennego</text:span><text:span text:style-name="T203"> </text:span><text:span text:style-name="T105">wynosi</text:span><text:span text:style-name="T203"> </text:span><text:span text:style-name="T105">20%,</text:span><text:span text:style-name="T117"> </text:span><text:span text:style-name="T146">zaś</text:span><text:span text:style-name="T203"> </text:span><text:span text:style-name="T105">przy</text:span><text:span text:style-name="T117"> </text:span><text:span text:style-name="T105">spożyciu</text:span><text:span text:style-name="T203"> </text:span><text:span text:style-name="T105">12–</text:span></text:p><text:p text:style-name="P86"><text:span text:style-name="T107">–24 g/dobę — 28%. Ryzyko udaru niedo- </text:span><text:span text:style-name="T146">krwiennego</text:span><text:span text:style-name="T120"> </text:span><text:span text:style-name="T146">i</text:span><text:span text:style-name="T120"> </text:span><text:span text:style-name="T146">krwotocznego</text:span><text:span text:style-name="T122"> </text:span><text:span text:style-name="T146">wzrastało</text:span><text:span text:style-name="T120"> </text:span><text:span text:style-name="T146">zaś</text:span><text:span text:style-name="T120"> </text:span><text:span text:style-name="T146">przy </text:span><text:span text:style-name="T107">spożyciu</text:span><text:span text:style-name="T193"> </text:span><text:span text:style-name="T107">alkoholu</text:span><text:span text:style-name="T123"> </text:span><text:span text:style-name="T107">powyżej</text:span><text:span text:style-name="T123"> </text:span><text:span text:style-name="T107">60</text:span><text:span text:style-name="T123"> </text:span><text:span text:style-name="T107">g</text:span><text:span text:style-name="T123"> </text:span><text:span text:style-name="T107">na</text:span><text:span text:style-name="T123"> </text:span><text:span text:style-name="T107">dzień</text:span><text:span text:style-name="T193"> </text:span><text:span text:style-name="T107">[21]. Interesujące są obserwacje Mukamala, po- twierdzane</text:span><text:span text:style-name="T121"> </text:span><text:span text:style-name="T107">zresztą</text:span><text:span text:style-name="T121"> </text:span><text:span text:style-name="T107">przez</text:span><text:span text:style-name="T121"> </text:span><text:span text:style-name="T107">innych</text:span><text:span text:style-name="T106"> </text:span><text:span text:style-name="T107">autorów,</text:span><text:span text:style-name="T121"> </text:span><text:span text:style-name="T107">że umiarkowane</text:span><text:span text:style-name="T196"> </text:span><text:span text:style-name="T107">spożycie</text:span><text:span text:style-name="T151"> </text:span><text:span text:style-name="T107">odgrywa</text:span><text:span text:style-name="T151"> </text:span><text:span text:style-name="T107">rolę</text:span><text:span text:style-name="T151"> </text:span><text:span text:style-name="T107">protek- cyjną</text:span><text:span text:style-name="T198"> </text:span><text:span text:style-name="T107">w</text:span><text:span text:style-name="T198"> </text:span><text:span text:style-name="T107">udarach</text:span><text:span text:style-name="T198"> </text:span><text:span text:style-name="T107">mózgu,</text:span><text:span text:style-name="T198"> </text:span><text:span text:style-name="T107">a</text:span><text:span text:style-name="T198"> </text:span><text:span text:style-name="T107">szczególne</text:span><text:span text:style-name="T118"> </text:span><text:span text:style-name="T107">znacze- </text:span><text:span text:style-name="T146">nie</text:span><text:span text:style-name="T131"> </text:span><text:span text:style-name="T105">przypisuje</text:span><text:span text:style-name="T131"> </text:span><text:span text:style-name="T146">się</text:span><text:span text:style-name="T162"> </text:span><text:span text:style-name="T146">w</text:span><text:span text:style-name="T131"> </text:span><text:span text:style-name="T146">tym</text:span><text:span text:style-name="T162"> </text:span><text:span text:style-name="T105">zakresie</text:span><text:span text:style-name="T131"> </text:span><text:span text:style-name="T105">spożyciu</text:span><text:span text:style-name="T162"> </text:span><text:span text:style-name="T105">czer- </text:span><text:span text:style-name="T107">wonego</text:span><text:span text:style-name="T106"> </text:span><text:span text:style-name="T107">wina</text:span><text:span text:style-name="T108"> </text:span><text:span text:style-name="T107">[2,</text:span><text:span text:style-name="T108"> </text:span><text:span text:style-name="T107">22].</text:span><text:span text:style-name="T108"> </text:span><text:span text:style-name="T104">Podkreśla</text:span><text:span text:style-name="T106"> </text:span><text:span text:style-name="T107">się</text:span><text:span text:style-name="T108"> </text:span><text:span text:style-name="T107">znaczenie związków</text:span><text:span text:style-name="T153"> </text:span><text:span text:style-name="T107">polifenolowych</text:span><text:span text:style-name="T204"> </text:span><text:span text:style-name="T107">wina</text:span><text:span text:style-name="T153"> </text:span><text:span text:style-name="T107">zmniejszają- </text:span><text:span text:style-name="T146">cych aktywność płytek i aktywowanie układu </text:span><text:span text:style-name="T157">fibrynolizy</text:span><text:span text:style-name="T224"> </text:span><text:span text:style-name="T104">[5].</text:span><text:span text:style-name="T195"> </text:span><text:span text:style-name="T107">W</text:span><text:span text:style-name="T224"> </text:span><text:span text:style-name="T157">niektórych</text:span><text:span text:style-name="T195"> </text:span><text:span text:style-name="T157">raportach</text:span><text:span text:style-name="T224"> </text:span><text:span text:style-name="T157">(ostroż- </text:span><text:span text:style-name="T107">niejsze — ESC) przedstawiono jednak</text:span><text:span text:style-name="T137"> </text:span><text:span text:style-name="T200">infor- </text:span><text:span text:style-name="T146">mację, że spożywanie alkoholu zwiększa</text:span><text:span text:style-name="T124"> </text:span><text:span text:style-name="T146">ryzy- </text:span><text:span text:style-name="T107">ko</text:span><text:span text:style-name="T161"> </text:span><text:span text:style-name="T107">wystąpienia</text:span><text:span text:style-name="T202"> </text:span><text:span text:style-name="T107">udaru</text:span><text:span text:style-name="T202"> </text:span><text:span text:style-name="T107">krwotocznego</text:span><text:span text:style-name="T202"> </text:span><text:span text:style-name="T107">mózgu, a</text:span><text:span text:style-name="T213"> </text:span><text:span text:style-name="T107">w</text:span><text:span text:style-name="T225"> </text:span><text:span text:style-name="T107">mniejszym</text:span><text:span text:style-name="T213"> </text:span><text:span text:style-name="T107">stopniu</text:span><text:span text:style-name="T225"> </text:span><text:span text:style-name="T107">także</text:span><text:span text:style-name="T213"> </text:span><text:span text:style-name="T107">udaru</text:span><text:span text:style-name="T225"> </text:span><text:span text:style-name="T107">niedo-</text:span></text:p><text:p text:style-name="P117"><text:span text:style-name="T107">krwiennego,</text:span><text:span text:style-name="T204"> </text:span><text:span text:style-name="T107">ryzyko</text:span><text:span text:style-name="T209"> </text:span><text:span text:style-name="T107">to</text:span><text:span text:style-name="T204"> </text:span><text:span text:style-name="T107">jest</text:span><text:span text:style-name="T209"> </text:span><text:span text:style-name="T107">zależne</text:span><text:span text:style-name="T204"> </text:span><text:span text:style-name="T107">od</text:span><text:span text:style-name="T209"> </text:span><text:span text:style-name="T200">dawki.</text:span></text:p></draw:text-box></draw:frame><draw:frame draw:style-name="fr1" text:anchor-type="char" svg:x="5.565cm" svg:y="22.467cm" svg:width="6.327cm" svg:height="4.613cm" draw:z-index="54"><draw:text-box><text:p text:style-name="P30"><text:span text:style-name="T255">Niewydolność serca</text:span></text:p><text:p text:style-name="P82"><text:span text:style-name="T107">W badaniu Abramsona </text:span><text:span text:style-name="T110">dotyczącym </text:span><text:span text:style-name="T107">2235 osób obu płci obserwowanych przez 14 </text:span><text:span text:style-name="T110">lat </text:span><text:span text:style-name="T107">wykazano,</text:span><text:span text:style-name="T196"> </text:span><text:span text:style-name="T107">że</text:span><text:span text:style-name="T196"> </text:span><text:span text:style-name="T157">umiarkowane</text:span><text:span text:style-name="T196"> </text:span><text:span text:style-name="T157">spożycie</text:span><text:span text:style-name="T196"> </text:span><text:span text:style-name="T157">alkoholu </text:span><text:span text:style-name="T107">zmniejsza</text:span><text:span text:style-name="T123"> </text:span><text:span text:style-name="T107">istotnie</text:span><text:span text:style-name="T196"> </text:span><text:span text:style-name="T107">ryzyko</text:span><text:span text:style-name="T196"> </text:span><text:span text:style-name="T107">niewydolności</text:span><text:span text:style-name="T196"> </text:span><text:span text:style-name="T107">ser- ca</text:span><text:span text:style-name="T204"> </text:span><text:span text:style-name="T107">w</text:span><text:span text:style-name="T204"> </text:span><text:span text:style-name="T107">porównaniu</text:span><text:span text:style-name="T204"> </text:span><text:span text:style-name="T107">do</text:span><text:span text:style-name="T204"> </text:span><text:span text:style-name="T107">abstynentów,</text:span><text:span text:style-name="T204"> </text:span><text:span text:style-name="T107">a</text:span><text:span text:style-name="T204"> </text:span><text:span text:style-name="T107">najwięk- </text:span><text:span text:style-name="T146">sza, 47-procentowa redukcja ryzyka wystąpi- </text:span><text:span text:style-name="T107">ła</text:span><text:span text:style-name="T118"> </text:span><text:span text:style-name="T107">u</text:span><text:span text:style-name="T121"> </text:span><text:span text:style-name="T107">pijących</text:span><text:span text:style-name="T118"> </text:span><text:span text:style-name="T107">od</text:span><text:span text:style-name="T121"> </text:span><text:span text:style-name="T107">1</text:span><text:span text:style-name="T118"> </text:span><text:span text:style-name="T107">do</text:span><text:span text:style-name="T121"> </text:span><text:span text:style-name="T107">4</text:span><text:span text:style-name="T121"> </text:span><text:span text:style-name="T107">drinków</text:span><text:span text:style-name="T118"> </text:span><text:span text:style-name="T107">dziennie</text:span><text:span text:style-name="T121"> </text:span><text:span text:style-name="T107">[18].</text:span></text:p><text:p text:style-name="Text_20_body"><text:span text:style-name="T107">Podobne <text:s text:c="2"/>wnioski <text:s text:c="2"/>przyniosła <text:s/></text:span><text:span text:style-name="T227"><text:s/></text:span><text:span text:style-name="T107">wieloletnia</text:span></text:p></draw:text-box></draw:frame><draw:frame draw:style-name="fr1" text:anchor-type="char" svg:x="12.215cm" svg:y="23.998cm" svg:width="6.327cm" svg:height="3.078cm" draw:z-index="55"><draw:text-box><text:p text:style-name="P30"><text:span text:style-name="T255">Nadciśnienie tętnicze</text:span></text:p><text:p text:style-name="P84"><text:span text:style-name="T107">W </text:span><text:span text:style-name="T110">licznych badaniach </text:span><text:span text:style-name="T112">epidemiologicznych </text:span><text:span text:style-name="T107">i</text:span><text:span text:style-name="T209"> </text:span><text:span text:style-name="T107">klinicznych</text:span><text:span text:style-name="T209"> </text:span><text:span text:style-name="T107">udokumentowano</text:span><text:span text:style-name="T198"> </text:span><text:span text:style-name="T107">związek</text:span><text:span text:style-name="T209"> </text:span><text:span text:style-name="T107">dłu- gotrwałego</text:span><text:span text:style-name="T143"> </text:span><text:span text:style-name="T107">picia</text:span><text:span text:style-name="T128"> </text:span><text:span text:style-name="T107">alkoholu</text:span><text:span text:style-name="T128"> </text:span><text:span text:style-name="T107">i</text:span><text:span text:style-name="T128"> </text:span><text:span text:style-name="T107">nadciśnienia</text:span><text:span text:style-name="T128"> </text:span><text:span text:style-name="T107">tęt- </text:span><text:span text:style-name="T112">niczego [23]. </text:span><text:span text:style-name="T107">W <text:s/></text:span><text:span text:style-name="T112">badaniach</text:span><text:span text:style-name="T114"> populacyjnych</text:span></text:p><text:p text:style-name="P111"><text:span text:style-name="T112">mówi</text:span><text:span text:style-name="T148"> </text:span><text:span text:style-name="T110">się</text:span><text:span text:style-name="T148"> </text:span><text:span text:style-name="T112">nawet</text:span><text:span text:style-name="T148"> </text:span><text:span text:style-name="T107">o</text:span><text:span text:style-name="T206"> </text:span><text:span text:style-name="T112">30-procentowym</text:span><text:span text:style-name="T148"> </text:span><text:span text:style-name="T114">ryzyku</text:span></text:p></draw:text-box></draw:frame><draw:frame draw:style-name="fr1" text:anchor-type="char" svg:x="1.067cm" svg:y="27.453cm" svg:width="0.702cm" svg:height="0.527cm" draw:z-index="56"><draw:text-box><text:p text:style-name="P9"><text:span text:style-name="T136">258</text:span></text:p></draw:text-box></draw:frame><draw:frame draw:style-name="fr1" text:anchor-type="char" svg:x="16.097cm" svg:y="27.66cm" svg:width="2.436cm" svg:height="0.344cm" draw:z-index="57"><draw:text-box><text:p text:style-name="P8"><text:a xlink:type="simple" xlink:href="http://www.fmr.viamedica.pl/" text:style-name="ListLabel_20_5" text:visited-style-name="ListLabel_20_5"><text:span text:style-name="T212">www.fmr.viamedica.pl</text:span></text:a></text:p></draw:text-box></draw:frame><draw:frame draw:style-name="fr1" text:anchor-type="char" svg:x="12.25cm" svg:y="24.111cm" svg:width="0.349cm" svg:height="0.351cm" draw:z-index="58"><draw:text-box><text:p text:style-name="P96"/></draw:text-box></draw:frame><draw:frame draw:style-name="fr1" text:anchor-type="char" svg:x="5.6cm" svg:y="22.58cm" svg:width="0.349cm" svg:height="0.351cm" draw:z-index="59"><draw:text-box><text:p text:style-name="P96"/></draw:text-box></draw:frame><draw:frame draw:style-name="fr1" text:anchor-type="char" svg:x="12.25cm" svg:y="10.303cm" svg:width="0.349cm" svg:height="0.351cm" draw:z-index="60"><draw:text-box><text:p text:style-name="P96"/></draw:text-box></draw:frame><draw:frame draw:style-name="fr1" text:anchor-type="char" svg:x="0.002cm" svg:y="-0.004cm" svg:width="0.499cm" svg:height="3.604cm" draw:z-index="61"><draw:text-box><text:p text:style-name="P95"/></draw:text-box></draw:frame><draw:frame draw:style-name="fr1" text:anchor-type="char" svg:x="0.497cm" svg:y="-0.004cm" svg:width="4.851cm" svg:height="0.503cm" draw:z-index="62"><draw:text-box><text:p text:style-name="P95"/></draw:text-box></draw:frame><draw:frame draw:style-name="fr1" text:anchor-type="char" svg:x="0.497cm" svg:y="0.499cm" svg:width="4.851cm" svg:height="3.101cm" draw:z-index="63"><draw:text-box><text:p text:style-name="P95"/></draw:text-box></draw:frame></text:p>
      <text:p text:style-name="P75"><draw:line text:anchor-type="char" draw:z-index="64" draw:style-name="gr5" draw:text-style-name="P128" svg:x1="15.155cm" svg:y1="3.598cm" svg:x2="15.155cm" svg:y2="27.264cm"><text:p/></draw:line><draw:polygon text:anchor-type="char" draw:z-index="65" draw:style-name="gr4" draw:text-style-name="P127" svg:width="5.351cm" svg:height="3.602cm" svg:x="15.148cm" svg:y="-0.002cm" svg:viewBox="0 0 5352 3603" draw:points="5352,0 4851,0 0,0 0,500 4851,500 4851,3603 5352,3603"><text:p/></draw:polygon><draw:rect text:anchor-type="char" draw:z-index="66" draw:style-name="gr6" draw:text-style-name="P129" svg:width="0.35cm" svg:height="0.352cm" svg:x="2cm" svg:y="14.907cm"><text:p/></draw:rect><draw:rect text:anchor-type="char" draw:z-index="67" draw:style-name="gr6" draw:text-style-name="P129" svg:width="0.35cm" svg:height="0.352cm" svg:x="8.65cm" svg:y="9.28cm"><text:p/></draw:rect><draw:rect text:anchor-type="char" draw:z-index="68" draw:style-name="gr6" draw:text-style-name="P129" svg:width="0.35cm" svg:height="0.352cm" svg:x="8.65cm" svg:y="22.574cm"><text:p/></draw:rect><draw:g text:anchor-type="char" draw:z-index="178" draw:style-name="gr1"><draw:polygon draw:style-name="gr2" draw:text-style-name="P125" svg:width="0.44cm" svg:height="0.821cm" svg:x="15.951cm" svg:y="4.555cm" svg:viewBox="0 0 441 822" draw:points="441,0 0,0 0,502 222,502 199,576 153,655 86,738 0,822 239,822 329,727 392,627 429,523 441,410"><text:p/></draw:polygon><draw:polygon draw:style-name="gr3" draw:text-style-name="P126" svg:width="0.44cm" svg:height="0.821cm" svg:x="15.951cm" svg:y="4.555cm" svg:viewBox="0 0 441 822" draw:points="441,410 441,0 0,0 0,502 222,502 199,576 153,655 86,738 0,822 239,822 329,727 392,627 429,523"><text:p/></draw:polygon><draw:polygon draw:style-name="gr2" draw:text-style-name="P125" svg:width="0.44cm" svg:height="0.821cm" svg:x="15.402cm" svg:y="4.555cm" svg:viewBox="0 0 441 822" draw:points="441,0 0,0 0,502 222,502 199,576 153,655 86,738 0,822 239,822 327,727 392,627 429,523 441,410"><text:p/></draw:polygon><draw:polygon draw:style-name="gr3" draw:text-style-name="P126" svg:width="0.44cm" svg:height="0.821cm" svg:x="15.402cm" svg:y="4.555cm" svg:viewBox="0 0 441 822" draw:points="441,410 441,0 0,0 0,502 222,502 199,576 153,655 86,738 0,822 239,822 327,727 392,627 429,523"><text:p/></draw:polygon></draw:g><draw:g text:anchor-type="char" draw:z-index="179" draw:style-name="gr1"><draw:polygon draw:style-name="gr2" draw:text-style-name="P125" svg:width="0.44cm" svg:height="0.819cm" svg:x="15.951cm" svg:y="20.927cm" svg:viewBox="0 0 441 820" draw:points="441,0 0,0 0,501 222,501 199,575 153,652 86,734 0,820 239,820 329,725 392,626 429,522 441,409"><text:p/></draw:polygon><draw:polygon draw:style-name="gr3" draw:text-style-name="P126" svg:width="0.44cm" svg:height="0.819cm" svg:x="15.951cm" svg:y="20.927cm" svg:viewBox="0 0 441 820" draw:points="441,409 441,0 0,0 0,501 222,501 199,575 153,652 86,734 0,820 239,820 329,725 392,626 429,522"><text:p/></draw:polygon><draw:polygon draw:style-name="gr2" draw:text-style-name="P125" svg:width="0.44cm" svg:height="0.819cm" svg:x="15.402cm" svg:y="20.927cm" svg:viewBox="0 0 441 820" draw:points="441,0 0,0 0,501 222,501 199,575 153,652 86,734 0,820 239,820 327,725 392,626 429,522 441,409"><text:p/></draw:polygon><draw:polygon draw:style-name="gr3" draw:text-style-name="P126" svg:width="0.44cm" svg:height="0.819cm" svg:x="15.402cm" svg:y="20.927cm" svg:viewBox="0 0 441 820" draw:points="441,409 441,0 0,0 0,501 222,501 199,575 153,652 86,734 0,820 239,820 327,725 392,626 429,522"><text:p/></draw:polygon></draw:g><draw:frame draw:style-name="fr1" text:anchor-type="char" svg:x="15.113cm" svg:y="0.563cm" svg:width="3.493cm" svg:height="1.286cm" draw:z-index="69"><draw:text-box><text:p text:style-name="P10"><text:span text:style-name="T75">Artur Mamcarz, Piotr Podolec </text:span><text:span text:style-name="T12">Alkohol w prewencji chorób układu sercowo-naczyniowego</text:span></text:p><text:p text:style-name="P11"><text:span text:style-name="T13">— </text:span><text:span text:style-name="T14">fakty i mity</text:span></text:p></draw:text-box></draw:frame><draw:frame draw:style-name="fr1" text:anchor-type="char" svg:x="1.963cm" svg:y="3.581cm" svg:width="6.325cm" svg:height="10.71cm" draw:z-index="70"><draw:text-box><text:p text:style-name="P85"><text:span text:style-name="T107">wystąpienia </text:span><text:span text:style-name="T148">NT, </text:span><text:span text:style-name="T107">które rozwija się pod wpły- wem</text:span><text:span text:style-name="T209"> </text:span><text:span text:style-name="T107">alkoholu,</text:span><text:span text:style-name="T209"> </text:span><text:span text:style-name="T107">choć</text:span><text:span text:style-name="T209"> </text:span><text:span text:style-name="T107">są</text:span><text:span text:style-name="T209"> </text:span><text:span text:style-name="T107">też</text:span><text:span text:style-name="T209"> </text:span><text:span text:style-name="T107">badania,</text:span><text:span text:style-name="T209"> </text:span><text:span text:style-name="T107">w</text:span><text:span text:style-name="T209"> </text:span><text:span text:style-name="T107">których nie</text:span><text:span text:style-name="T198"> </text:span><text:span text:style-name="T107">potwierdzono</text:span><text:span text:style-name="T198"> </text:span><text:span text:style-name="T107">takiej</text:span><text:span text:style-name="T198"> </text:span><text:span text:style-name="T107">zależności</text:span><text:span text:style-name="T198"> </text:span><text:span text:style-name="T107">[24].</text:span><text:span text:style-name="T198"> </text:span><text:span text:style-name="T107">Rze- </text:span><text:span text:style-name="T112">czywista ocena skali zjawiska jest </text:span><text:span text:style-name="T114">jednak </text:span><text:span text:style-name="T107">trudna. Nie do końca znany jest mechanizm presyjnej</text:span><text:span text:style-name="T130"> </text:span><text:span text:style-name="T107">odpowiedzi</text:span><text:span text:style-name="T130"> </text:span><text:span text:style-name="T107">układu</text:span><text:span text:style-name="T161"> </text:span><text:span text:style-name="T107">krążenia</text:span><text:span text:style-name="T130"> </text:span><text:span text:style-name="T107">na</text:span><text:span text:style-name="T161"> </text:span><text:span text:style-name="T110">al- kohol. Najczęściej postuluje </text:span><text:span text:style-name="T107">się </text:span><text:span text:style-name="T112">koncepcję </text:span><text:span text:style-name="T107">powtarzanego</text:span><text:span text:style-name="T151"> </text:span><text:span text:style-name="T107">zespołu</text:span><text:span text:style-name="T153"> </text:span><text:span text:style-name="T107">odstawienia,</text:span><text:span text:style-name="T151"> </text:span><text:span text:style-name="T107">w</text:span><text:span text:style-name="T153"> </text:span><text:span text:style-name="T107">czasie której</text:span><text:span text:style-name="T204"> </text:span><text:span text:style-name="T107">dochodzi</text:span><text:span text:style-name="T153"> </text:span><text:span text:style-name="T107">do</text:span><text:span text:style-name="T204"> </text:span><text:span text:style-name="T107">wzrostu</text:span><text:span text:style-name="T204"> </text:span><text:span text:style-name="T107">aktywności</text:span><text:span text:style-name="T204"> </text:span><text:span text:style-name="T107">ukła- du współczulnego i RAA, z drugiej zaś stro- ny</text:span><text:span text:style-name="T149"> </text:span><text:span text:style-name="T107">—</text:span><text:span text:style-name="T150"> </text:span><text:span text:style-name="T107">rozważa</text:span><text:span text:style-name="T149"> </text:span><text:span text:style-name="T107">się</text:span><text:span text:style-name="T150"> </text:span><text:span text:style-name="T107">bezpośredni</text:span><text:span text:style-name="T150"> </text:span><text:span text:style-name="T107">wpływ</text:span><text:span text:style-name="T149"> </text:span><text:span text:style-name="T107">alkoho- lu</text:span><text:span text:style-name="T209"> </text:span><text:span text:style-name="T107">na</text:span><text:span text:style-name="T209"> </text:span><text:span text:style-name="T107">wzrost</text:span><text:span text:style-name="T198"> </text:span><text:span text:style-name="T107">oporu</text:span><text:span text:style-name="T209"> </text:span><text:span text:style-name="T107">obwodowego,</text:span><text:span text:style-name="T209"> </text:span><text:span text:style-name="T107">a</text:span><text:span text:style-name="T198"> </text:span><text:span text:style-name="T107">także</text:span><text:span text:style-name="T209"> </text:span><text:span text:style-name="T107">me- </text:span><text:span text:style-name="T146">chanizmy</text:span><text:span text:style-name="T203"> </text:span><text:span text:style-name="T146">związane</text:span><text:span text:style-name="T117"> </text:span><text:span text:style-name="T146">ze</text:span><text:span text:style-name="T145"> </text:span><text:span text:style-name="T146">stłuszczeniem</text:span><text:span text:style-name="T145"> </text:span><text:span text:style-name="T146">wątroby, niewydolnością metablicznych układów enzy- </text:span><text:span text:style-name="T107">matycznych i wzrostem insulinooporności. Podkreślenia</text:span><text:span text:style-name="T150"> </text:span><text:span text:style-name="T107">wymaga</text:span><text:span text:style-name="T150"> </text:span><text:span text:style-name="T107">fakt,</text:span><text:span text:style-name="T150"> </text:span><text:span text:style-name="T107">że</text:span><text:span text:style-name="T150"> </text:span><text:span text:style-name="T107">po</text:span><text:span text:style-name="T150"> </text:span><text:span text:style-name="T107">odstawieniu alkoholu</text:span><text:span text:style-name="T206"> </text:span><text:span text:style-name="T107">wartości</text:span><text:span text:style-name="T206"> </text:span><text:span text:style-name="T107">ciśnienia</text:span><text:span text:style-name="T206"> </text:span><text:span text:style-name="T107">mogą</text:span><text:span text:style-name="T206"> </text:span><text:span text:style-name="T107">wracać</text:span><text:span text:style-name="T206"> </text:span><text:span text:style-name="T107">do </text:span><text:span text:style-name="T146">normy [25]. </text:span><text:span text:style-name="T105">Wyliczono </text:span><text:span text:style-name="T146">nawet, że </text:span><text:span text:style-name="T201">zmniejszenie </text:span><text:span text:style-name="T107">spożycia o 1 drink na dzień obniża</text:span><text:span text:style-name="T209"> </text:span><text:span text:style-name="T107">ciśnienie o</text:span><text:span text:style-name="T196"> </text:span><text:span text:style-name="T107">1</text:span><text:span text:style-name="T196"> </text:span><text:span text:style-name="T107">mm</text:span><text:span text:style-name="T196"> </text:span><text:span text:style-name="T107">Hg,</text:span><text:span text:style-name="T196"> </text:span><text:span text:style-name="T107">zaś</text:span><text:span text:style-name="T151"> </text:span><text:span text:style-name="T107">dwukrotne</text:span><text:span text:style-name="T196"> </text:span><text:span text:style-name="T107">zmniejszenie</text:span><text:span text:style-name="T196"> </text:span><text:span text:style-name="T107">daw-</text:span></text:p><text:p text:style-name="P113"><text:span text:style-name="T107">ki nawet o więcej niż 5 mm Hg.</text:span></text:p></draw:text-box></draw:frame><draw:frame draw:style-name="fr1" text:anchor-type="char" svg:x="8.613cm" svg:y="3.581cm" svg:width="6.322cm" svg:height="5.085cm" draw:z-index="71"><draw:text-box><text:p text:style-name="P85"><text:span text:style-name="T104">wej,</text:span><text:span text:style-name="T150"> </text:span><text:span text:style-name="T157">następnie</text:span><text:span text:style-name="T137"> </text:span><text:span text:style-name="T104">zaś</text:span><text:span text:style-name="T137"> </text:span><text:span text:style-name="T157">skurczowej.</text:span><text:span text:style-name="T150"> </text:span><text:span text:style-name="T157">Przyjmuje</text:span><text:span text:style-name="T137"> </text:span><text:span text:style-name="T104">się,</text:span><text:span text:style-name="T137"> </text:span><text:span text:style-name="T157">że </text:span><text:span text:style-name="T146">zwiększone ryzyko kardiomiopatii występuje </text:span><text:span text:style-name="T107">u</text:span><text:span text:style-name="T137"> </text:span><text:span text:style-name="T104">osób</text:span><text:span text:style-name="T140"> </text:span><text:span text:style-name="T157">pijących</text:span><text:span text:style-name="T137"> </text:span><text:span text:style-name="T157">powyżej</text:span><text:span text:style-name="T140"> </text:span><text:span text:style-name="T107">90</text:span><text:span text:style-name="T137"> </text:span><text:span text:style-name="T107">g</text:span><text:span text:style-name="T140"> </text:span><text:span text:style-name="T157">alkoholu</text:span><text:span text:style-name="T137"> </text:span><text:span text:style-name="T157">dziennie, </text:span><text:span text:style-name="T107">przez</text:span><text:span text:style-name="T207"> </text:span><text:span text:style-name="T107">okres</text:span><text:span text:style-name="T207"> </text:span><text:span text:style-name="T107">co</text:span><text:span text:style-name="T207"> </text:span><text:span text:style-name="T107">najmniej</text:span><text:span text:style-name="T155"> </text:span><text:span text:style-name="T107">5</text:span><text:span text:style-name="T207"> </text:span><text:span text:style-name="T107">lat</text:span><text:span text:style-name="T207"> </text:span><text:span text:style-name="T107">[26].</text:span><text:span text:style-name="T207"> </text:span><text:span text:style-name="T107">Podstawą leczenia</text:span><text:span text:style-name="T108"> </text:span><text:span text:style-name="T107">kardiomiopatii,</text:span><text:span text:style-name="T210"> </text:span><text:span text:style-name="T107">obok</text:span><text:span text:style-name="T108"> </text:span><text:span text:style-name="T107">postępowania objawowego,</text:span><text:span text:style-name="T116"> </text:span><text:span text:style-name="T107">jest</text:span><text:span text:style-name="T116"> </text:span><text:span text:style-name="T107">całkowita</text:span><text:span text:style-name="T116"> </text:span><text:span text:style-name="T107">abstynencja.</text:span><text:span text:style-name="T148"> </text:span><text:span text:style-name="T108">We </text:span><text:span text:style-name="T105">wczesnym okresie obserwuje </text:span><text:span text:style-name="T146">się </text:span><text:span text:style-name="T105">znaczny odse- </text:span><text:span text:style-name="T146">tek ustępowania objawów po zaprzestaniu </text:span><text:span text:style-name="T201">pi- </text:span><text:span text:style-name="T146">cia, utrzymanie rygoru abstynencji jest</text:span><text:span text:style-name="T145"> </text:span><text:span text:style-name="T201">jednak</text:span></text:p><text:p text:style-name="P118"><text:span text:style-name="T107">bardzo trudne.</text:span></text:p></draw:text-box></draw:frame><draw:frame draw:style-name="fr1" text:anchor-type="char" svg:x="15.362cm" svg:y="5.496cm" svg:width="3.522cm" svg:height="2.681cm" draw:z-index="72"><draw:text-box><text:p text:style-name="P14"><text:span text:style-name="T29">Podstawą leczenia kardiomiopatii, obok postępowania objawowego, jest całkowita </text:span><text:span text:style-name="T35">abstynencja</text:span></text:p></draw:text-box></draw:frame><draw:frame draw:style-name="fr1" text:anchor-type="char" svg:x="8.613cm" svg:y="9.167cm" svg:width="6.327cm" svg:height="11.772cm" draw:z-index="73"><draw:text-box><text:p text:style-name="P30"><text:span text:style-name="T255">Zaburzenia rytmu serca</text:span></text:p><text:p text:style-name="P82"><text:span text:style-name="T112">Kolejnym problemem </text:span><text:span text:style-name="T107">u </text:span><text:span text:style-name="T112">osób </text:span><text:span text:style-name="T114">nadmiernie </text:span><text:span text:style-name="T107">pijących są zaburzenia rytmu serca.</text:span><text:span text:style-name="T137"> </text:span><text:span text:style-name="T107">Pojawia się nawet termin „</text:span><text:span text:style-name="T167">holiday heart </text:span><text:span text:style-name="T181">syndrome</text:span><text:span text:style-name="T110">”, </text:span><text:span text:style-name="T107">który wiąże się z weekendowym</text:span><text:span text:style-name="T164"> </text:span><text:span text:style-name="T107">nadużywa- niem</text:span><text:span text:style-name="T116"> </text:span><text:span text:style-name="T107">alkoholu.</text:span><text:span text:style-name="T148"> </text:span><text:span text:style-name="T107">Najczęściej</text:span><text:span text:style-name="T148"> </text:span><text:span text:style-name="T107">mamy</text:span><text:span text:style-name="T148"> </text:span><text:span text:style-name="T107">do</text:span><text:span text:style-name="T148"> </text:span><text:span text:style-name="T107">czynie- nia z nadkomorowymi, napadowymi </text:span><text:span text:style-name="T110">tachy- arytmiami, tzn. migotaniem </text:span><text:span text:style-name="T112">przedsionków </text:span><text:span text:style-name="T107">czy częstoskurczami nadkomorowymi. </text:span><text:span text:style-name="T110">Me- </text:span><text:span text:style-name="T107">chanizm</text:span><text:span text:style-name="T118"> </text:span><text:span text:style-name="T107">ich</text:span><text:span text:style-name="T121"> </text:span><text:span text:style-name="T107">występowania</text:span><text:span text:style-name="T121"> </text:span><text:span text:style-name="T107">wiąże</text:span><text:span text:style-name="T118"> </text:span><text:span text:style-name="T107">się</text:span><text:span text:style-name="T121"> </text:span><text:span text:style-name="T107">z</text:span><text:span text:style-name="T121"> </text:span><text:span text:style-name="T110">jednej </text:span><text:span text:style-name="T112">strony </text:span><text:span text:style-name="T107">z </text:span><text:span text:style-name="T112">zaburzeniami gospodarki </text:span><text:span text:style-name="T114">wodno- </text:span><text:span text:style-name="T107">elektrolitowej</text:span><text:span text:style-name="T151"> </text:span><text:span text:style-name="T107">(odwodnienie,</text:span><text:span text:style-name="T151"> </text:span><text:span text:style-name="T107">niedobór</text:span><text:span text:style-name="T153"> </text:span><text:span text:style-name="T107">pota- su i magnezu), z drugiej zaś, przy powtarza- jącej się stymulacji, ze zmianami struktural- nymi</text:span><text:span text:style-name="T196"> </text:span><text:span text:style-name="T107">w</text:span><text:span text:style-name="T151"> </text:span><text:span text:style-name="T107">mięśniu</text:span><text:span text:style-name="T151"> </text:span><text:span text:style-name="T107">sercowym</text:span><text:span text:style-name="T151"> </text:span><text:span text:style-name="T107">i</text:span><text:span text:style-name="T151"> </text:span><text:span text:style-name="T107">układzie</text:span><text:span text:style-name="T196"> </text:span><text:span text:style-name="T107">bodźco- </text:span><text:span text:style-name="T146">twórczo-przewodzącym, co sprzyja wystąpie- </text:span><text:span text:style-name="T110">niu </text:span><text:span text:style-name="T112">zjawiska </text:span><text:span text:style-name="T181">re-entry</text:span><text:span text:style-name="T110">. </text:span><text:span text:style-name="T107">Arytmia komorowa, </text:span><text:span text:style-name="T146">spotykana rzadziej, może być sygnałem zmian </text:span><text:span text:style-name="T107">strukturalnych będących podłożem kardio- miopatii. Donoszono również o </text:span><text:span text:style-name="T110">umiar- </text:span><text:span text:style-name="T112">kowanym</text:span><text:span text:style-name="T210"> </text:span><text:span text:style-name="T112">wzroście</text:span><text:span text:style-name="T143"> </text:span><text:span text:style-name="T112">ryzyka</text:span><text:span text:style-name="T143"> </text:span><text:span text:style-name="T112">napadowych</text:span><text:span text:style-name="T143"> </text:span><text:span text:style-name="T114">ta- </text:span><text:span text:style-name="T112">chyarytmii nadkomorowych </text:span><text:span text:style-name="T107">u </text:span><text:span text:style-name="T112">osób</text:span><text:span text:style-name="T125"> </text:span><text:span text:style-name="T114">piją-</text:span></text:p><text:p text:style-name="P113"><text:span text:style-name="T107">cych umiarkowane dawki alkoholu [27].</text:span></text:p></draw:text-box></draw:frame><draw:frame draw:style-name="fr1" text:anchor-type="char" svg:x="1.963cm" svg:y="14.794cm" svg:width="6.32cm" svg:height="12.285cm" draw:z-index="74"><draw:text-box><text:p text:style-name="P119"><text:span text:style-name="T258">Kardiomiopatia </text:span><text:span text:style-name="T259">alkoholowa </text:span><text:span text:style-name="T107">Przewlekłe</text:span><text:span text:style-name="T108"> </text:span><text:span text:style-name="T107">picie</text:span><text:span text:style-name="T210"> </text:span><text:span text:style-name="T107">alkoholu</text:span><text:span text:style-name="T210"> </text:span><text:span text:style-name="T107">może</text:span><text:span text:style-name="T210"> </text:span><text:span text:style-name="T107">powodować zaburzenia</text:span><text:span text:style-name="T161"> </text:span><text:span text:style-name="T107">regulacji</text:span><text:span text:style-name="T202"> </text:span><text:span text:style-name="T107">nerwowej</text:span><text:span text:style-name="T202"> </text:span><text:span text:style-name="T107">i</text:span><text:span text:style-name="T202"> </text:span><text:span text:style-name="T107">humoralnej oraz</text:span><text:span text:style-name="T149"> </text:span><text:span text:style-name="T107">zmiany</text:span><text:span text:style-name="T150"> </text:span><text:span text:style-name="T107">strukturalne,</text:span><text:span text:style-name="T149"> </text:span><text:span text:style-name="T107">a</text:span><text:span text:style-name="T150"> </text:span><text:span text:style-name="T107">także</text:span><text:span text:style-name="T149"> </text:span><text:span text:style-name="T107">stać</text:span><text:span text:style-name="T150"> </text:span><text:span text:style-name="T107">się</text:span><text:span text:style-name="T149"> </text:span><text:span text:style-name="T107">pod- </text:span><text:span text:style-name="T146">łożem</text:span><text:span text:style-name="T117"> </text:span><text:span text:style-name="T146">rozwoju</text:span><text:span text:style-name="T147"> </text:span><text:span text:style-name="T146">istotnych</text:span><text:span text:style-name="T147"> </text:span><text:span text:style-name="T146">patologii</text:span><text:span text:style-name="T117"> </text:span><text:span text:style-name="T146">układu</text:span><text:span text:style-name="T147"> </text:span><text:span text:style-name="T146">krą- </text:span><text:span text:style-name="T107">żenia. Alkohol stymuluje beztlenową drogę metaboliczną,</text:span><text:span text:style-name="T198"> </text:span><text:span text:style-name="T107">prowadząc</text:span><text:span text:style-name="T198"> </text:span><text:span text:style-name="T107">początkowo</text:span><text:span text:style-name="T198"> </text:span><text:span text:style-name="T107">do</text:span><text:span text:style-name="T198"> </text:span><text:span text:style-name="T200">za- </text:span><text:span text:style-name="T107">burzeń</text:span><text:span text:style-name="T106"> </text:span><text:span text:style-name="T107">funkcji</text:span><text:span text:style-name="T108"> </text:span><text:span text:style-name="T107">komórki,</text:span><text:span text:style-name="T108"> </text:span><text:span text:style-name="T107">a</text:span><text:span text:style-name="T106"> </text:span><text:span text:style-name="T107">przy</text:span><text:span text:style-name="T108"> </text:span><text:span text:style-name="T107">nadużywaniu </text:span><text:span text:style-name="T146">prowokuje wystąpienie zmian strukturalnych </text:span><text:span text:style-name="T107">w mięśniu sercowym. Mogą to być:</text:span><text:span text:style-name="T140"> </text:span><text:span text:style-name="T107">przerost </text:span><text:span text:style-name="T146">i</text:span><text:span text:style-name="T203"> </text:span><text:span text:style-name="T146">zwłóknienie</text:span><text:span text:style-name="T203"> </text:span><text:span text:style-name="T146">mięśnia</text:span><text:span text:style-name="T203"> </text:span><text:span text:style-name="T146">sercowego,</text:span><text:span text:style-name="T203"> </text:span><text:span text:style-name="T146">zatory</text:span><text:span text:style-name="T203"> </text:span><text:span text:style-name="T146">śród- </text:span><text:span text:style-name="T217">ścienne, </text:span><text:span text:style-name="T146">ogniska bliznowacenia, obrzęk, cechy przewlekłego procesu zapalnego. Dezorgani- </text:span><text:span text:style-name="T158">zacja struktur fosfolipidowych </text:span><text:span text:style-name="T105">czy </text:span><text:span text:style-name="T158">nieprawidło- </text:span><text:span text:style-name="T146">we </text:span><text:span text:style-name="T105">funkcjonowanie kanałów </text:span><text:span text:style-name="T146">i </text:span><text:span text:style-name="T105">enzymów błono- wych mogą </text:span><text:span text:style-name="T158">zapoczątkować nieodwracalny pro- </text:span><text:span text:style-name="T107">ces rozwoju <text:s/>kardiomiopatii <text:s/>alkoholowej. <text:s/>U</text:span><text:span text:style-name="T130"> </text:span><text:span text:style-name="T107">jego</text:span><text:span text:style-name="T130"> </text:span><text:span text:style-name="T107">podłoża</text:span><text:span text:style-name="T161"> </text:span><text:span text:style-name="T107">leży</text:span><text:span text:style-name="T130"> </text:span><text:span text:style-name="T107">przewlekła,</text:span><text:span text:style-name="T161"> </text:span><text:span text:style-name="T200">niekontrolo- </text:span><text:span text:style-name="T146">wana stymulacja adrenergiczna, która począt- </text:span><text:span text:style-name="T107">kowo</text:span><text:span text:style-name="T151"> </text:span><text:span text:style-name="T107">pojawia</text:span><text:span text:style-name="T153"> </text:span><text:span text:style-name="T107">się</text:span><text:span text:style-name="T151"> </text:span><text:span text:style-name="T107">jako</text:span><text:span text:style-name="T153"> </text:span><text:span text:style-name="T107">mechanizm</text:span><text:span text:style-name="T151"> </text:span><text:span text:style-name="T107">adaptacyj- </text:span><text:span text:style-name="T146">ny, aby po przekroczeniu progu </text:span><text:span text:style-name="T201">kompensacyj- </text:span><text:span text:style-name="T104">nego</text:span><text:span text:style-name="T224"> </text:span><text:span text:style-name="T104">zaowocować</text:span><text:span text:style-name="T224"> </text:span><text:span text:style-name="T104">rozwojem</text:span><text:span text:style-name="T195"> </text:span><text:span text:style-name="T104">klinicznych</text:span><text:span text:style-name="T224"> </text:span><text:span text:style-name="T104">zabu- </text:span><text:span text:style-name="T105">rzeń, schyłkowo manifestujących </text:span><text:span text:style-name="T146">się </text:span><text:span text:style-name="T105">objawami </text:span><text:span text:style-name="T158">niewydolności serca </text:span><text:span text:style-name="T146">— </text:span><text:span text:style-name="T158">początkowo</text:span><text:span text:style-name="T226"> </text:span><text:span text:style-name="T158">rozkurczo-</text:span></text:p></draw:text-box></draw:frame><draw:frame draw:style-name="fr1" text:anchor-type="char" svg:x="8.613cm" svg:y="21.444cm" svg:width="5.357cm" svg:height="0.515cm" draw:z-index="75"><draw:text-box><text:p text:style-name="P7"><text:span text:style-name="T255">ALKOHOL A RYZYKO INNYCH CHORÓB</text:span></text:p></draw:text-box></draw:frame><draw:frame draw:style-name="fr1" text:anchor-type="char" svg:x="15.362cm" svg:y="21.863cm" svg:width="3.766cm" svg:height="2.685cm" draw:z-index="76"><draw:text-box><text:p text:style-name="P36"><text:span text:style-name="T29">Spożywanie </text:span><text:span text:style-name="T36">od 1 do 3 </text:span><text:span text:style-name="T29">drinków</text:span><text:span text:style-name="T48"> </text:span><text:span text:style-name="T49">standardowych </text:span><text:span text:style-name="T29">dziennie zmniejszało prawdopodobieństwo demencji </text:span><text:span text:style-name="T36">o</text:span><text:span text:style-name="T37"> </text:span><text:span text:style-name="T29">42%</text:span></text:p></draw:text-box></draw:frame><draw:frame draw:style-name="fr1" text:anchor-type="char" svg:x="8.613cm" svg:y="22.463cm" svg:width="6.327cm" svg:height="4.613cm" draw:z-index="77"><draw:text-box><text:p text:style-name="P30"><text:span text:style-name="T255">Ryzyko demencji</text:span></text:p><text:p text:style-name="P82"><text:span text:style-name="T107">W</text:span><text:span text:style-name="T198"> </text:span><text:span text:style-name="T107">6-letnim</text:span><text:span text:style-name="T198"> </text:span><text:span text:style-name="T107">badaniu</text:span><text:span text:style-name="T118"> </text:span><text:span text:style-name="T107">obserwacyjnym</text:span><text:span text:style-name="T198"> </text:span><text:span text:style-name="T107">u</text:span><text:span text:style-name="T118"> </text:span><text:span text:style-name="T107">ponad 5000 osób, u których wyjściowo funkcje</text:span><text:span text:style-name="T193"> </text:span><text:span text:style-name="T110">po- </text:span><text:span text:style-name="T112">znawcze były prawidłowe, oszacowano,</text:span><text:span text:style-name="T150"> </text:span><text:span text:style-name="T114">że </text:span><text:span text:style-name="T112">spożywanie </text:span><text:span text:style-name="T107">od 1 do 3 </text:span><text:span text:style-name="T112">drinków </text:span><text:span text:style-name="T114">standardo- </text:span><text:span text:style-name="T146">wych dziennie zmniejszało prawdopodobień- </text:span><text:span text:style-name="T107">stwo demencji o 42%. Nie znaleziono </text:span><text:span text:style-name="T110">zależ- </text:span><text:span text:style-name="T107">ności</text:span><text:span text:style-name="T150"> </text:span><text:span text:style-name="T107">między</text:span><text:span text:style-name="T137"> </text:span><text:span text:style-name="T107">rodzajem</text:span><text:span text:style-name="T137"> </text:span><text:span text:style-name="T107">spożywanego</text:span><text:span text:style-name="T137"> </text:span><text:span text:style-name="T107">alkoho-</text:span></text:p><text:p text:style-name="Text_20_body"><text:span text:style-name="T107">lu a zmniejszeniem ryzyka [28].</text:span></text:p></draw:text-box></draw:frame><draw:frame draw:style-name="fr1" text:anchor-type="char" svg:x="18.733cm" svg:y="27.453cm" svg:width="0.702cm" svg:height="0.527cm" draw:z-index="78"><draw:text-box><text:p text:style-name="P9"><text:span text:style-name="T136">259</text:span></text:p></draw:text-box></draw:frame><draw:frame draw:style-name="fr1" text:anchor-type="char" svg:x="1.963cm" svg:y="27.66cm" svg:width="5.696cm" svg:height="0.346cm" draw:z-index="79"><draw:text-box><text:p text:style-name="P8"><text:span text:style-name="T133">Forum</text:span><text:span text:style-name="T134"> </text:span><text:span text:style-name="T133">Medycyny</text:span><text:span text:style-name="T134"> </text:span><text:span text:style-name="T133">Rodzinnej</text:span><text:span text:style-name="T135"> </text:span><text:span text:style-name="T133">2007,</text:span><text:span text:style-name="T134"> </text:span><text:span text:style-name="T133">tom</text:span><text:span text:style-name="T135"> </text:span><text:span text:style-name="T133">1,</text:span><text:span text:style-name="T134"> </text:span><text:span text:style-name="T133">nr</text:span><text:span text:style-name="T135"> </text:span><text:span text:style-name="T133">3,</text:span><text:span text:style-name="T134"> </text:span><text:span text:style-name="T133">255–263</text:span></text:p></draw:text-box></draw:frame><draw:frame draw:style-name="fr1" text:anchor-type="char" svg:x="8.65cm" svg:y="22.574cm" svg:width="0.349cm" svg:height="0.351cm" draw:z-index="80"><draw:text-box><text:p text:style-name="P96"/></draw:text-box></draw:frame><draw:frame draw:style-name="fr1" text:anchor-type="char" svg:x="2cm" svg:y="14.907cm" svg:width="0.349cm" svg:height="0.351cm" draw:z-index="81"><draw:text-box><text:p text:style-name="P96"/></draw:text-box></draw:frame><draw:frame draw:style-name="fr1" text:anchor-type="char" svg:x="8.65cm" svg:y="9.28cm" svg:width="0.349cm" svg:height="0.351cm" draw:z-index="82"><draw:text-box><text:p text:style-name="P96"/></draw:text-box></draw:frame><draw:frame draw:style-name="fr1" text:anchor-type="char" svg:x="15.148cm" svg:y="-0.004cm" svg:width="4.851cm" svg:height="0.501cm" draw:z-index="83"><draw:text-box><text:p text:style-name="P95"/></draw:text-box></draw:frame><draw:frame draw:style-name="fr1" text:anchor-type="char" svg:x="19.999cm" svg:y="-0.004cm" svg:width="0.501cm" svg:height="3.602cm" draw:z-index="84"><draw:text-box><text:p text:style-name="P95"/></draw:text-box></draw:frame><draw:frame draw:style-name="fr1" text:anchor-type="char" svg:x="15.148cm" svg:y="0.497cm" svg:width="4.851cm" svg:height="3.101cm" draw:z-index="85"><draw:text-box><text:p text:style-name="P95"/></draw:text-box></draw:frame></text:p>
      <text:p text:style-name="P76"><draw:line text:anchor-type="char" draw:z-index="86" draw:style-name="gr5" draw:text-style-name="P128" svg:x1="5.355cm" svg:y1="3.598cm" svg:x2="5.355cm" svg:y2="27.264cm"><text:p/></draw:line><draw:polygon text:anchor-type="char" draw:z-index="87" draw:style-name="gr4" draw:text-style-name="P127" svg:width="5.349cm" svg:height="3.602cm" svg:x="0.001cm" svg:y="-0.002cm" svg:viewBox="0 0 5350 3603" draw:points="5350,0 497,0 0,0 0,3603 497,3603 497,502 5350,502"><text:p/></draw:polygon><draw:rect text:anchor-type="char" draw:z-index="88" draw:style-name="gr6" draw:text-style-name="P129" svg:width="0.35cm" svg:height="0.352cm" svg:x="5.6cm" svg:y="3.655cm"><text:p/></draw:rect><draw:rect text:anchor-type="char" draw:z-index="89" draw:style-name="gr6" draw:text-style-name="P129" svg:width="0.35cm" svg:height="0.352cm" svg:x="5.6cm" svg:y="21.043cm"><text:p/></draw:rect><draw:rect text:anchor-type="char" draw:z-index="90" draw:style-name="gr6" draw:text-style-name="P129" svg:width="0.35cm" svg:height="0.352cm" svg:x="5.6cm" svg:y="25.135cm"><text:p/></draw:rect><draw:rect text:anchor-type="char" draw:z-index="91" draw:style-name="gr6" draw:text-style-name="P129" svg:width="0.35cm" svg:height="0.352cm" svg:x="12.25cm" svg:y="14.393cm"><text:p/></draw:rect><draw:g text:anchor-type="char" draw:z-index="180" draw:style-name="gr1"><draw:polygon draw:style-name="gr2" draw:text-style-name="P125" svg:width="0.44cm" svg:height="0.819cm" svg:x="4.66cm" svg:y="8.707cm" svg:viewBox="0 0 441 820" draw:points="441,0 0,0 0,500 222,500 198,574 153,652 88,734 0,820 238,820 328,725 392,625 429,521 441,408"><text:p/></draw:polygon><draw:polygon draw:style-name="gr3" draw:text-style-name="P126" svg:width="0.44cm" svg:height="0.819cm" svg:x="4.66cm" svg:y="8.707cm" svg:viewBox="0 0 441 820" draw:points="441,408 441,0 0,0 0,500 222,500 198,574 153,652 88,734 0,820 238,820 328,725 392,625 429,521"><text:p/></draw:polygon><draw:polygon draw:style-name="gr2" draw:text-style-name="P125" svg:width="0.44cm" svg:height="0.819cm" svg:x="4.11cm" svg:y="8.707cm" svg:viewBox="0 0 441 820" draw:points="441,0 0,0 0,500 222,500 198,574 153,652 88,734 0,820 238,820 328,725 392,625 429,521 441,408"><text:p/></draw:polygon><draw:polygon draw:style-name="gr3" draw:text-style-name="P126" svg:width="0.44cm" svg:height="0.819cm" svg:x="4.11cm" svg:y="8.707cm" svg:viewBox="0 0 441 820" draw:points="441,408 441,0 0,0 0,500 222,500 198,574 153,652 88,734 0,820 238,820 328,725 392,625 429,521"><text:p/></draw:polygon></draw:g><draw:frame draw:style-name="fr1" text:anchor-type="char" svg:x="3.104cm" svg:y="0.487cm" svg:width="2.286cm" svg:height="1.337cm" draw:z-index="92"><draw:text-box><text:p text:style-name="P27"><text:span text:style-name="T3">WYBRANE PROBLEMY </text:span><text:span text:style-name="T4">KLINICZNE</text:span></text:p></draw:text-box></draw:frame><draw:frame draw:style-name="fr1" text:anchor-type="char" svg:x="5.565cm" svg:y="3.54cm" svg:width="6.325cm" svg:height="16.891cm" draw:z-index="93"><draw:text-box><text:p text:style-name="P119"><text:span text:style-name="T258">Ryzyko wystąpienia cukrzycy </text:span><text:span text:style-name="T260">typu </text:span><text:span text:style-name="T255">2 </text:span><text:span text:style-name="T107">Problem</text:span><text:span text:style-name="T210"> </text:span><text:span text:style-name="T107">ten</text:span><text:span text:style-name="T143"> </text:span><text:span text:style-name="T107">wydaje</text:span><text:span text:style-name="T143"> </text:span><text:span text:style-name="T107">się</text:span><text:span text:style-name="T143"> </text:span><text:span text:style-name="T107">ciągle</text:span><text:span text:style-name="T143"> </text:span><text:span text:style-name="T107">kontrowersyj- </text:span><text:span text:style-name="T146">ny,</text:span><text:span text:style-name="T211"> </text:span><text:span text:style-name="T146">zwłaszcza</text:span><text:span text:style-name="T211"> </text:span><text:span text:style-name="T146">w</text:span><text:span text:style-name="T145"> </text:span><text:span text:style-name="T146">tej</text:span><text:span text:style-name="T211"> </text:span><text:span text:style-name="T146">szczególnej</text:span><text:span text:style-name="T145"> </text:span><text:span text:style-name="T146">grupie</text:span><text:span text:style-name="T211"> </text:span><text:span text:style-name="T146">chorych, </text:span><text:span text:style-name="T107">która jest wysoko zagrożona </text:span><text:span text:style-name="T110">powikłaniami </text:span><text:span text:style-name="T217">sercowo-naczyniowymi. </text:span><text:span text:style-name="T146">Nie przeprowadzono </text:span><text:span text:style-name="T107">oczywiście — podobnie jak w żadnej innej </text:span><text:span text:style-name="T104">populacji</text:span><text:span text:style-name="T123"> </text:span><text:span text:style-name="T107">—</text:span><text:span text:style-name="T123"> </text:span><text:span text:style-name="T104">randomizowanych</text:span><text:span text:style-name="T123"> </text:span><text:span text:style-name="T104">badań</text:span><text:span text:style-name="T196"> </text:span><text:span text:style-name="T104">kontro- </text:span><text:span text:style-name="T107">lnych,</text:span><text:span text:style-name="T209"> </text:span><text:span text:style-name="T107">jednak</text:span><text:span text:style-name="T209"> </text:span><text:span text:style-name="T107">ostatnio</text:span><text:span text:style-name="T209"> </text:span><text:span text:style-name="T107">ukazała</text:span><text:span text:style-name="T209"> </text:span><text:span text:style-name="T107">się</text:span><text:span text:style-name="T209"> </text:span><text:span text:style-name="T107">interesują- </text:span><text:span text:style-name="T146">ca metaanaliza 15 oryginalnych, prospektyw- </text:span><text:span text:style-name="T107">nych</text:span><text:span text:style-name="T140"> </text:span><text:span text:style-name="T107">badań</text:span><text:span text:style-name="T140"> </text:span><text:span text:style-name="T107">kohortowych,</text:span><text:span text:style-name="T140"> </text:span><text:span text:style-name="T107">obejmująca</text:span><text:span text:style-name="T164"> </text:span><text:span text:style-name="T107">wystą- </text:span><text:span text:style-name="T146">pienie blisko 12 tysięcy przypadków cukrzycy </text:span><text:span text:style-name="T107">w</text:span><text:span text:style-name="T202"> </text:span><text:span text:style-name="T107">grupie</text:span><text:span text:style-name="T116"> </text:span><text:span text:style-name="T107">370</text:span><text:span text:style-name="T116"> </text:span><text:span text:style-name="T107">tysięcy</text:span><text:span text:style-name="T116"> </text:span><text:span text:style-name="T107">analizowanych</text:span><text:span text:style-name="T116"> </text:span><text:span text:style-name="T107">pacjen- tów.</text:span><text:span text:style-name="T204"> </text:span><text:span text:style-name="T107">Znaleziono,</text:span><text:span text:style-name="T204"> </text:span><text:span text:style-name="T107">podobnie</text:span><text:span text:style-name="T204"> </text:span><text:span text:style-name="T107">jak</text:span><text:span text:style-name="T204"> </text:span><text:span text:style-name="T107">dla</text:span><text:span text:style-name="T204"> </text:span><text:span text:style-name="T107">ryzyka</text:span><text:span text:style-name="T204"> </text:span><text:span text:style-name="T107">ser- cowo-naczyniowego, zależność opisywaną krzywą U. W </text:span><text:span text:style-name="T112">przypadku </text:span><text:span text:style-name="T107">spożycia alkoholu </text:span><text:span text:style-name="T146">w</text:span><text:span text:style-name="T152"> </text:span><text:span text:style-name="T146">zakresie</text:span><text:span text:style-name="T152"> </text:span><text:span text:style-name="T146">6</text:span><text:span text:style-name="T171">–</text:span><text:span text:style-name="T146">48</text:span><text:span text:style-name="T154"> </text:span><text:span text:style-name="T146">g/dobę</text:span><text:span text:style-name="T152"> </text:span><text:span text:style-name="T146">ryzyko</text:span><text:span text:style-name="T152"> </text:span><text:span text:style-name="T146">wystąpienia</text:span><text:span text:style-name="T154"> </text:span><text:span text:style-name="T201">cu- </text:span><text:span text:style-name="T107">krzycy</text:span><text:span text:style-name="T130"> </text:span><text:span text:style-name="T107">było</text:span><text:span text:style-name="T130"> </text:span><text:span text:style-name="T107">o</text:span><text:span text:style-name="T130"> </text:span><text:span text:style-name="T107">około</text:span><text:span text:style-name="T130"> </text:span><text:span text:style-name="T107">30%</text:span><text:span text:style-name="T161"> </text:span><text:span text:style-name="T107">niższe,</text:span><text:span text:style-name="T130"> </text:span><text:span text:style-name="T107">zaś</text:span><text:span text:style-name="T130"> </text:span><text:span text:style-name="T107">powyżej 48</text:span><text:span text:style-name="T130"> </text:span><text:span text:style-name="T107">gramów</text:span><text:span text:style-name="T161"> </text:span><text:span text:style-name="T107">na</text:span><text:span text:style-name="T130"> </text:span><text:span text:style-name="T107">dobę</text:span><text:span text:style-name="T143"> </text:span><text:span text:style-name="T107">wiązało</text:span><text:span text:style-name="T143"> </text:span><text:span text:style-name="T107">się</text:span><text:span text:style-name="T143"> </text:span><text:span text:style-name="T107">ze</text:span><text:span text:style-name="T143"> </text:span><text:span text:style-name="T107">zwiększo- </text:span><text:span text:style-name="T105">nym </text:span><text:span text:style-name="T158">ryzykiem wystąpienia choroby, podobnym </text:span><text:span text:style-name="T107">jak u niepijących (OR — 1,04). Zależność tę </text:span><text:span text:style-name="T104">udokumentowano</text:span><text:span text:style-name="T193"> </text:span><text:span text:style-name="T107">dla</text:span><text:span text:style-name="T193"> </text:span><text:span text:style-name="T107">obu</text:span><text:span text:style-name="T193"> </text:span><text:span text:style-name="T104">płci,</text:span><text:span text:style-name="T123"> </text:span><text:span text:style-name="T104">była</text:span><text:span text:style-name="T193"> </text:span><text:span text:style-name="T107">ona</text:span><text:span text:style-name="T193"> </text:span><text:span text:style-name="T104">nieza- </text:span><text:span text:style-name="T146">leżna od wyjściowej wartości wskaźnika</text:span><text:span text:style-name="T211"> </text:span><text:span text:style-name="T146">masy </text:span><text:span text:style-name="T107">ciała</text:span><text:span text:style-name="T116"> </text:span><text:span text:style-name="T107">(BMI,</text:span><text:span text:style-name="T148"> </text:span><text:span text:style-name="T167">body</text:span><text:span text:style-name="T182"> </text:span><text:span text:style-name="T167">mass</text:span><text:span text:style-name="T182"> </text:span><text:span text:style-name="T167">index</text:span><text:span text:style-name="T107">)</text:span><text:span text:style-name="T202"> </text:span><text:span text:style-name="T107">[28].</text:span><text:span text:style-name="T130"> </text:span><text:span text:style-name="T107">Interesują- ce dane z </text:span><text:span text:style-name="T167">The Third National Health and Nu- trition Examination Survey </text:span><text:span text:style-name="T107">przedstawił Fre- </text:span><text:span text:style-name="T104">iberg.</text:span><text:span text:style-name="T204"> </text:span><text:span text:style-name="T104">Umiarkowane</text:span><text:span text:style-name="T204"> </text:span><text:span text:style-name="T104">spożycie</text:span><text:span text:style-name="T209"> </text:span><text:span text:style-name="T104">alkoholu</text:span><text:span text:style-name="T204"> </text:span><text:span text:style-name="T104">wiąza- </text:span><text:span text:style-name="T146">ło</text:span><text:span text:style-name="T211"> </text:span><text:span text:style-name="T146">się</text:span><text:span text:style-name="T211"> </text:span><text:span text:style-name="T146">ze</text:span><text:span text:style-name="T211"> </text:span><text:span text:style-name="T146">zmniejszeniem</text:span><text:span text:style-name="T145"> </text:span><text:span text:style-name="T146">ryzyka</text:span><text:span text:style-name="T211"> </text:span><text:span text:style-name="T146">wystąpienia</text:span><text:span text:style-name="T211"> </text:span><text:span text:style-name="T201">ze- </text:span><text:span text:style-name="T107">społu metabolicznego. Spożycie do 20 drin- ków</text:span><text:span text:style-name="T116"> </text:span><text:span text:style-name="T107">miesięcznie</text:span><text:span text:style-name="T148"> </text:span><text:span text:style-name="T107">redukowało</text:span><text:span text:style-name="T116"> </text:span><text:span text:style-name="T107">ryzyko</text:span><text:span text:style-name="T148"> </text:span><text:span text:style-name="T107">o</text:span><text:span text:style-name="T116"> </text:span><text:span text:style-name="T107">35%, zaś</text:span><text:span text:style-name="T204"> </text:span><text:span text:style-name="T107">powyżej</text:span><text:span text:style-name="T204"> </text:span><text:span text:style-name="T107">20</text:span><text:span text:style-name="T209"> </text:span><text:span text:style-name="T107">dawek</text:span><text:span text:style-name="T204"> </text:span><text:span text:style-name="T107">na</text:span><text:span text:style-name="T204"> </text:span><text:span text:style-name="T107">miesiąc</text:span><text:span text:style-name="T209"> </text:span><text:span text:style-name="T107">—</text:span><text:span text:style-name="T209"> </text:span><text:span text:style-name="T107">aż</text:span><text:span text:style-name="T209"> </text:span><text:span text:style-name="T107">o</text:span><text:span text:style-name="T204"> </text:span><text:span text:style-name="T107">66% [29].</text:span><text:span text:style-name="T130"> </text:span><text:span text:style-name="T107">Być</text:span><text:span text:style-name="T161"> </text:span><text:span text:style-name="T107">może</text:span><text:span text:style-name="T130"> </text:span><text:span text:style-name="T107">wiązało</text:span><text:span text:style-name="T161"> </text:span><text:span text:style-name="T107">się</text:span><text:span text:style-name="T161"> </text:span><text:span text:style-name="T107">to</text:span><text:span text:style-name="T130"> </text:span><text:span text:style-name="T107">przede</text:span><text:span text:style-name="T161"> </text:span><text:span text:style-name="T107">wszyst- kim ze zmniejszeniem <text:s/>insulinooporności, <text:s/>o</text:span><text:span text:style-name="T148"> </text:span><text:span text:style-name="T107">czym</text:span><text:span text:style-name="T148"> </text:span><text:span text:style-name="T107">donoszono</text:span><text:span text:style-name="T148"> </text:span><text:span text:style-name="T107">już</text:span><text:span text:style-name="T148"> </text:span><text:span text:style-name="T107">wcześniej</text:span><text:span text:style-name="T206"> </text:span><text:span text:style-name="T107">[5].</text:span></text:p></draw:text-box></draw:frame><draw:frame draw:style-name="fr1" text:anchor-type="char" svg:x="12.215cm" svg:y="3.581cm" svg:width="6.325cm" svg:height="10.201cm" draw:z-index="94"><draw:text-box><text:p text:style-name="P85"><text:span text:style-name="T107">kuje,</text:span><text:span text:style-name="T148"> </text:span><text:span text:style-name="T107">gdy</text:span><text:span text:style-name="T206"> </text:span><text:span text:style-name="T107">rozpatrujemy</text:span><text:span text:style-name="T206"> </text:span><text:span text:style-name="T107">różne</text:span><text:span text:style-name="T206"> </text:span><text:span text:style-name="T107">elementy</text:span><text:span text:style-name="T206"> </text:span><text:span text:style-name="T107">tego ryzyka.</text:span><text:span text:style-name="T143"> </text:span><text:span text:style-name="T107">Jest</text:span><text:span text:style-name="T143"> </text:span><text:span text:style-name="T107">oczywiste,</text:span><text:span text:style-name="T143"> </text:span><text:span text:style-name="T107">że</text:span><text:span text:style-name="T143"> </text:span><text:span text:style-name="T107">niemal</text:span><text:span text:style-name="T143"> </text:span><text:span text:style-name="T107">nikt</text:span><text:span text:style-name="T143"> </text:span><text:span text:style-name="T107">nie</text:span><text:span text:style-name="T128"> </text:span><text:span text:style-name="T107">pije czystego</text:span><text:span text:style-name="T130"> </text:span><text:span text:style-name="T107">etanolu.</text:span><text:span text:style-name="T161"> </text:span><text:span text:style-name="T107">Jest</text:span><text:span text:style-name="T130"> </text:span><text:span text:style-name="T107">on</text:span><text:span text:style-name="T161"> </text:span><text:span text:style-name="T107">zwykle</text:span><text:span text:style-name="T161"> </text:span><text:span text:style-name="T107">rozcieńczo- ny</text:span><text:span text:style-name="T198"> </text:span><text:span text:style-name="T107">w</text:span><text:span text:style-name="T198"> </text:span><text:span text:style-name="T107">wodzie,</text:span><text:span text:style-name="T198"> </text:span><text:span text:style-name="T107">zawiera</text:span><text:span text:style-name="T198"> </text:span><text:span text:style-name="T107">dodatki</text:span><text:span text:style-name="T198"> </text:span><text:span text:style-name="T107">smakowe</text:span><text:span text:style-name="T198"> </text:span><text:span text:style-name="T107">i</text:span><text:span text:style-name="T198"> </text:span><text:span text:style-name="T107">naj- częściej</text:span><text:span text:style-name="T108"> </text:span><text:span text:style-name="T107">towarzyszy</text:span><text:span text:style-name="T108"> </text:span><text:span text:style-name="T107">mu</text:span><text:span text:style-name="T210"> </text:span><text:span text:style-name="T107">spożywanie</text:span><text:span text:style-name="T108"> </text:span><text:span text:style-name="T107">różnych produktów</text:span><text:span text:style-name="T140"> </text:span><text:span text:style-name="T107">żywnościowych.</text:span><text:span text:style-name="T140"> </text:span><text:span text:style-name="T107">Każdy</text:span><text:span text:style-name="T140"> </text:span><text:span text:style-name="T107">z</text:span><text:span text:style-name="T140"> </text:span><text:span text:style-name="T107">tych</text:span><text:span text:style-name="T164"> </text:span><text:span text:style-name="T107">ele- mentów,</text:span><text:span text:style-name="T151"> </text:span><text:span text:style-name="T107">łącznie</text:span><text:span text:style-name="T151"> </text:span><text:span text:style-name="T107">z</text:span><text:span text:style-name="T151"> </text:span><text:span text:style-name="T107">wodą,</text:span><text:span text:style-name="T153"> </text:span><text:span text:style-name="T107">która</text:span><text:span text:style-name="T151"> </text:span><text:span text:style-name="T107">jest</text:span><text:span text:style-name="T151"> </text:span><text:span text:style-name="T107">nośnikiem etanolu,</text:span><text:span text:style-name="T149"> </text:span><text:span text:style-name="T107">może</text:span><text:span text:style-name="T150"> </text:span><text:span text:style-name="T107">zawierać</text:span><text:span text:style-name="T149"> </text:span><text:span text:style-name="T107">czynniki</text:span><text:span text:style-name="T150"> </text:span><text:span text:style-name="T107">ryzyka</text:span><text:span text:style-name="T149"> </text:span><text:span text:style-name="T107">rako- twórczego. W tej sytuacji interpretacja uzy- </text:span><text:span text:style-name="T112">skanych</text:span><text:span text:style-name="T161"> </text:span><text:span text:style-name="T112">danych</text:span><text:span text:style-name="T202"> </text:span><text:span text:style-name="T112">naukowych</text:span><text:span text:style-name="T161"> </text:span><text:span text:style-name="T112">jest</text:span><text:span text:style-name="T202"> </text:span><text:span text:style-name="T114">niezwykle </text:span><text:span text:style-name="T107">trudna.</text:span><text:span text:style-name="T161"> </text:span><text:span text:style-name="T107">Analizy</text:span><text:span text:style-name="T202"> </text:span><text:span text:style-name="T107">takie</text:span><text:span text:style-name="T202"> </text:span><text:span text:style-name="T107">jednak</text:span><text:span text:style-name="T161"> </text:span><text:span text:style-name="T107">przeprowadzo- no</text:span><text:span text:style-name="T209"> </text:span><text:span text:style-name="T107">i</text:span><text:span text:style-name="T198"> </text:span><text:span text:style-name="T107">obecnie</text:span><text:span text:style-name="T198"> </text:span><text:span text:style-name="T107">wpisano</text:span><text:span text:style-name="T198"> </text:span><text:span text:style-name="T107">niektóre</text:span><text:span text:style-name="T198"> </text:span><text:span text:style-name="T107">rodzaje</text:span><text:span text:style-name="T198"> </text:span><text:span text:style-name="T107">nowo- tworów na listę związaną z używaniem róż- nych</text:span><text:span text:style-name="T143"> </text:span><text:span text:style-name="T107">dawek</text:span><text:span text:style-name="T143"> </text:span><text:span text:style-name="T107">alkoholu.</text:span><text:span text:style-name="T143"> </text:span><text:span text:style-name="T107">Już</text:span><text:span text:style-name="T128"> </text:span><text:span text:style-name="T107">dawno</text:span><text:span text:style-name="T143"> </text:span><text:span text:style-name="T107">wpisano</text:span><text:span text:style-name="T143"> </text:span><text:span text:style-name="T107">na nią</text:span><text:span text:style-name="T149"> </text:span><text:span text:style-name="T107">niektóre</text:span><text:span text:style-name="T149"> </text:span><text:span text:style-name="T107">nowotwory</text:span><text:span text:style-name="T149"> </text:span><text:span text:style-name="T107">przewodu</text:span><text:span text:style-name="T149"> </text:span><text:span text:style-name="T107">pokarmo- wego (przełyk, żołądek, jelito grube, </text:span><text:span text:style-name="T110">wątro- </text:span><text:span text:style-name="T107">ba), a także nowotwory jamy ustnej, </text:span><text:span text:style-name="T110">gardła </text:span><text:span text:style-name="T107">i</text:span><text:span text:style-name="T206"> </text:span><text:span text:style-name="T107">krtani.</text:span><text:span text:style-name="T207"> </text:span><text:span text:style-name="T107">W</text:span><text:span text:style-name="T207"> </text:span><text:span text:style-name="T107">ostatnim</text:span><text:span text:style-name="T207"> </text:span><text:span text:style-name="T107">czasie</text:span><text:span text:style-name="T207"> </text:span><text:span text:style-name="T107">dowiedziono</text:span><text:span text:style-name="T206"> </text:span><text:span text:style-name="T107">zaś, że </text:span><text:span text:style-name="T112">nawet umiarkowane spożycie</text:span><text:span text:style-name="T229"> </text:span><text:span text:style-name="T114">alkoholu</text:span></text:p><text:p text:style-name="P113"><text:span text:style-name="T107">może zwiększać ryzyko raka sutka [30].</text:span></text:p></draw:text-box></draw:frame><draw:frame draw:style-name="fr1" text:anchor-type="char" svg:x="1.408cm" svg:y="9.604cm" svg:width="3.724cm" svg:height="2.681cm" draw:z-index="95"><draw:text-box><text:p text:style-name="P37"><text:span text:style-name="T36">W </text:span><text:span text:style-name="T29">przypadku </text:span><text:span text:style-name="T35">spożycia</text:span><text:span text:style-name="T34"> </text:span><text:span text:style-name="T29">alkoholu </text:span><text:span text:style-name="T36">w </text:span><text:span text:style-name="T29">zakresie</text:span><text:span text:style-name="T30"> </text:span><text:span text:style-name="T39">6–48 </text:span><text:span text:style-name="T29">g/dobę ryzyko</text:span><text:span text:style-name="T31"> </text:span><text:span text:style-name="T29">wystąpienia cukrzycy</text:span><text:span text:style-name="T30"> </text:span><text:span text:style-name="T39">było </text:span><text:span text:style-name="T36">o </text:span><text:span text:style-name="T29">około </text:span><text:span text:style-name="T39">30% </text:span><text:span text:style-name="T29">niższe</text:span></text:p></draw:text-box></draw:frame><draw:frame draw:style-name="fr1" text:anchor-type="char" svg:x="12.215cm" svg:y="14.282cm" svg:width="6.327cm" svg:height="2.565cm" draw:z-index="96"><draw:text-box><text:p text:style-name="P30"><text:span text:style-name="T255">Inne problemy</text:span></text:p><text:p text:style-name="P82"><text:span text:style-name="T112">Obok kwestii, które poruszono </text:span><text:span text:style-name="T114">wcześniej, </text:span><text:span text:style-name="T112">nadużywanie alkoholu </text:span><text:span text:style-name="T107">ma </text:span><text:span text:style-name="T112">bardzo </text:span><text:span text:style-name="T114">nieko- </text:span><text:span text:style-name="T107">rzystny</text:span><text:span text:style-name="T202"> </text:span><text:span text:style-name="T107">wpływ</text:span><text:span text:style-name="T116"> </text:span><text:span text:style-name="T107">na</text:span><text:span text:style-name="T116"> </text:span><text:span text:style-name="T107">zdrowie</text:span><text:span text:style-name="T116"> </text:span><text:span text:style-name="T107">i</text:span><text:span text:style-name="T116"> </text:span><text:span text:style-name="T107">może</text:span><text:span text:style-name="T116"> </text:span><text:span text:style-name="T107">się</text:span><text:span text:style-name="T116"> </text:span><text:span text:style-name="T110">wiązać</text:span></text:p><text:p text:style-name="P111"><text:span text:style-name="T107">z zagrożeniem życia. Warto wspomnieć tu:</text:span></text:p></draw:text-box></draw:frame><draw:frame draw:style-name="fr1" text:anchor-type="char" svg:x="12.215cm" svg:y="16.88cm" svg:width="0.406cm" svg:height="0.48cm" draw:z-index="97"><draw:text-box><text:p text:style-name="P94"><text:span text:style-name="T107">—</text:span></text:p></draw:text-box></draw:frame><draw:frame draw:style-name="fr1" text:anchor-type="char" svg:x="12.716cm" svg:y="16.88cm" svg:width="5.831cm" svg:height="5.082cm" draw:z-index="98"><draw:text-box><text:p text:style-name="P120"><text:span text:style-name="T107">wiele problemów neurologicznych (za- trucia, neuropatie, udary krwotoczne, uzależnienie itd.);</text:span></text:p><text:p text:style-name="P122"><text:span text:style-name="T146">problemy z zakresu gastrologii (marskość wątroby, zapalenia trzustki, gastritis, cho- </text:span><text:span text:style-name="T107">roba wrzodowa itd.);</text:span></text:p><text:p text:style-name="P88"><text:span text:style-name="T107">inne (niedokrwistości, zaburzenia od- porności, zaburzenia snu, zaburzenia funkcji seksualnych, urazy, wypadki,</text:span></text:p><text:p text:style-name="P111"><text:span text:style-name="T107">przemoc itd.).</text:span></text:p></draw:text-box></draw:frame><draw:frame draw:style-name="fr1" text:anchor-type="char" svg:x="12.215cm" svg:y="18.413cm" svg:width="0.406cm" svg:height="0.48cm" draw:z-index="99"><draw:text-box><text:p text:style-name="P94"><text:span text:style-name="T107">—</text:span></text:p></draw:text-box></draw:frame><draw:frame draw:style-name="fr1" text:anchor-type="char" svg:x="12.215cm" svg:y="19.948cm" svg:width="0.406cm" svg:height="0.48cm" draw:z-index="100"><draw:text-box><text:p text:style-name="P94"><text:span text:style-name="T107">—</text:span></text:p></draw:text-box></draw:frame><draw:frame draw:style-name="fr1" text:anchor-type="char" svg:x="5.565cm" svg:y="20.932cm" svg:width="6.324cm" svg:height="3.588cm" draw:z-index="101"><draw:text-box><text:p text:style-name="P30"><text:span text:style-name="T255">Ryzyko osteoporozy</text:span></text:p><text:p text:style-name="P82"><text:span text:style-name="T107">W kilku dobrze udokumentowanych bada- niach</text:span><text:span text:style-name="T149"> </text:span><text:span text:style-name="T107">obserwacyjnych</text:span><text:span text:style-name="T149"> </text:span><text:span text:style-name="T107">potwierdzono,</text:span><text:span text:style-name="T149"> </text:span><text:span text:style-name="T107">że</text:span><text:span text:style-name="T149"> </text:span><text:span text:style-name="T107">u</text:span><text:span text:style-name="T195"> </text:span><text:span text:style-name="T107">ko- </text:span><text:span text:style-name="T146">biet, które w umiarkowany sposób spożywały </text:span><text:span text:style-name="T107">alkohol, gęstość kości była istotnie większa, </text:span><text:span text:style-name="T146">zaś ryzyko deformacji kostnych</text:span><text:span text:style-name="T228"> </text:span><text:span text:style-name="T146">wynikających</text:span></text:p><text:p text:style-name="P93"><text:span text:style-name="T107">z</text:span><text:span text:style-name="T198"> </text:span><text:span text:style-name="T107">postępującego</text:span><text:span text:style-name="T118"> </text:span><text:span text:style-name="T107">zaniku</text:span><text:span text:style-name="T198"> </text:span><text:span text:style-name="T107">istotnie</text:span><text:span text:style-name="T118"> </text:span><text:span text:style-name="T107">mniejsze</text:span><text:span text:style-name="T118"> </text:span><text:span text:style-name="T107">[5].</text:span></text:p></draw:text-box></draw:frame><draw:frame draw:style-name="fr1" text:anchor-type="char" svg:x="12.215cm" svg:y="22.463cm" svg:width="6.324cm" svg:height="4.613cm" draw:z-index="102"><draw:text-box><text:p text:style-name="P7"><text:span text:style-name="T255">MECHANIZMY ODPOWIEDZIALNE</text:span></text:p><text:p text:style-name="P15"><text:span text:style-name="T255">ZA KORZYŚCI SERCOWO-NACZYNIOWE ALKOHOLU</text:span></text:p><text:p text:style-name="P89"><text:span text:style-name="T110">Znane </text:span><text:span text:style-name="T107">są </text:span><text:span text:style-name="T110">różnorodne mechanizmy </text:span><text:span text:style-name="T112">fizjolo- </text:span><text:span text:style-name="T107">giczne</text:span><text:span text:style-name="T153"> </text:span><text:span text:style-name="T107">odpowiedzialne</text:span><text:span text:style-name="T153"> </text:span><text:span text:style-name="T107">za</text:span><text:span text:style-name="T153"> </text:span><text:span text:style-name="T107">zmniejszanie</text:span><text:span text:style-name="T153"> </text:span><text:span text:style-name="T107">ryzy- ka</text:span><text:span text:style-name="T210"> </text:span><text:span text:style-name="T107">sercowo-naczyniowego</text:span><text:span text:style-name="T210"> </text:span><text:span text:style-name="T107">przy</text:span><text:span text:style-name="T210"> </text:span><text:span text:style-name="T107">umiarkowa- nym spożyciu alkoholu. Główne z nich</text:span><text:span text:style-name="T127"> </text:span><text:span text:style-name="T110">to:</text:span></text:p><text:p text:style-name="P13"><text:span text:style-name="T183">— <text:s/></text:span><text:span text:style-name="T184">zmiana <text:s/>profilu <text:s/>lipidowego <text:s/></text:span><text:span text:style-name="T230">—</text:span><text:span text:style-name="T231"> </text:span><text:span text:style-name="T230">alkohol</text:span></text:p><text:p text:style-name="P123"><text:span text:style-name="T207">podnosi stężenie cholesterolu </text:span><text:span text:style-name="T107">frakcji</text:span><text:span text:style-name="T110"> </text:span><text:span text:style-name="T107">HDL,</text:span></text:p></draw:text-box></draw:frame><draw:frame draw:style-name="fr1" text:anchor-type="char" svg:x="5.565cm" svg:y="25.023cm" svg:width="6.324cm" svg:height="2.053cm" draw:z-index="103"><draw:text-box><text:p text:style-name="P30"><text:span text:style-name="T255">Choroby nowotworowe</text:span></text:p><text:p text:style-name="P87"><text:span text:style-name="T107">Liczne</text:span><text:span text:style-name="T148"> </text:span><text:span text:style-name="T107">badania</text:span><text:span text:style-name="T148"> </text:span><text:span text:style-name="T107">ostatnich</text:span><text:span text:style-name="T148"> </text:span><text:span text:style-name="T107">lat</text:span><text:span text:style-name="T206"> </text:span><text:span text:style-name="T107">umożliwiły</text:span><text:span text:style-name="T148"> </text:span><text:span text:style-name="T107">rze- telną ocenę ryzyka niektórych chorób zwią- zanych</text:span><text:span text:style-name="T151"> </text:span><text:span text:style-name="T107">z</text:span><text:span text:style-name="T151"> </text:span><text:span text:style-name="T107">piciem</text:span><text:span text:style-name="T151"> </text:span><text:span text:style-name="T107">alkoholu.</text:span><text:span text:style-name="T153"> </text:span><text:span text:style-name="T107">Sprawa</text:span><text:span text:style-name="T151"> </text:span><text:span text:style-name="T107">się</text:span><text:span text:style-name="T151"> </text:span><text:span text:style-name="T107">kompli-</text:span></text:p></draw:text-box></draw:frame><draw:frame draw:style-name="fr1" text:anchor-type="char" svg:x="1.067cm" svg:y="27.453cm" svg:width="0.702cm" svg:height="0.527cm" draw:z-index="104"><draw:text-box><text:p text:style-name="P9"><text:span text:style-name="T136">260</text:span></text:p></draw:text-box></draw:frame><draw:frame draw:style-name="fr1" text:anchor-type="char" svg:x="16.097cm" svg:y="27.66cm" svg:width="2.436cm" svg:height="0.344cm" draw:z-index="105"><draw:text-box><text:p text:style-name="P8"><text:a xlink:type="simple" xlink:href="http://www.fmr.viamedica.pl/" text:style-name="ListLabel_20_5" text:visited-style-name="ListLabel_20_5"><text:span text:style-name="T212">www.fmr.viamedica.pl</text:span></text:a></text:p></draw:text-box></draw:frame><draw:frame draw:style-name="fr1" text:anchor-type="char" svg:x="5.6cm" svg:y="25.135cm" svg:width="0.349cm" svg:height="0.351cm" draw:z-index="106"><draw:text-box><text:p text:style-name="P96"/></draw:text-box></draw:frame><draw:frame draw:style-name="fr1" text:anchor-type="char" svg:x="5.6cm" svg:y="21.043cm" svg:width="0.349cm" svg:height="0.351cm" draw:z-index="107"><draw:text-box><text:p text:style-name="P96"/></draw:text-box></draw:frame><draw:frame draw:style-name="fr1" text:anchor-type="char" svg:x="12.25cm" svg:y="14.393cm" svg:width="0.349cm" svg:height="0.351cm" draw:z-index="108"><draw:text-box><text:p text:style-name="P96"/></draw:text-box></draw:frame><draw:frame draw:style-name="fr1" text:anchor-type="char" svg:x="5.6cm" svg:y="3.655cm" svg:width="0.349cm" svg:height="0.351cm" draw:z-index="109"><draw:text-box><text:p text:style-name="P96"/></draw:text-box></draw:frame><draw:frame draw:style-name="fr1" text:anchor-type="char" svg:x="0.002cm" svg:y="-0.004cm" svg:width="0.499cm" svg:height="3.604cm" draw:z-index="110"><draw:text-box><text:p text:style-name="P95"/></draw:text-box></draw:frame><draw:frame draw:style-name="fr1" text:anchor-type="char" svg:x="0.497cm" svg:y="-0.004cm" svg:width="4.851cm" svg:height="0.503cm" draw:z-index="111"><draw:text-box><text:p text:style-name="P95"/></draw:text-box></draw:frame><draw:frame draw:style-name="fr1" text:anchor-type="char" svg:x="0.497cm" svg:y="0.499cm" svg:width="4.851cm" svg:height="3.101cm" draw:z-index="112"><draw:text-box><text:p text:style-name="P95"/></draw:text-box></draw:frame></text:p>
      <text:p text:style-name="P77"><draw:line text:anchor-type="char" draw:z-index="113" draw:style-name="gr5" draw:text-style-name="P128" svg:x1="15.155cm" svg:y1="3.598cm" svg:x2="15.155cm" svg:y2="27.264cm"><text:p/></draw:line><draw:polygon text:anchor-type="char" draw:z-index="114" draw:style-name="gr4" draw:text-style-name="P127" svg:width="5.351cm" svg:height="3.602cm" svg:x="15.148cm" svg:y="-0.002cm" svg:viewBox="0 0 5352 3603" draw:points="5352,0 4851,0 0,0 0,500 4851,500 4851,3603 5352,3603"><text:p/></draw:polygon><draw:g text:anchor-type="char" draw:z-index="181" draw:style-name="gr1"><draw:polygon draw:style-name="gr2" draw:text-style-name="P125" svg:width="0.44cm" svg:height="0.821cm" svg:x="15.951cm" svg:y="6.092cm" svg:viewBox="0 0 441 822" draw:points="441,0 0,0 0,501 222,501 199,575 153,655 86,737 0,822 239,822 329,726 392,627 429,522 441,409"><text:p/></draw:polygon><draw:polygon draw:style-name="gr3" draw:text-style-name="P126" svg:width="0.44cm" svg:height="0.821cm" svg:x="15.951cm" svg:y="6.092cm" svg:viewBox="0 0 441 822" draw:points="441,409 441,0 0,0 0,501 222,501 199,575 153,655 86,737 0,822 239,822 329,726 392,627 429,522"><text:p/></draw:polygon><draw:polygon draw:style-name="gr2" draw:text-style-name="P125" svg:width="0.44cm" svg:height="0.821cm" svg:x="15.402cm" svg:y="6.092cm" svg:viewBox="0 0 441 822" draw:points="441,0 0,0 0,501 222,501 199,575 153,655 86,737 0,822 239,822 327,726 392,627 429,522 441,409"><text:p/></draw:polygon><draw:polygon draw:style-name="gr3" draw:text-style-name="P126" svg:width="0.44cm" svg:height="0.821cm" svg:x="15.402cm" svg:y="6.092cm" svg:viewBox="0 0 441 822" draw:points="441,409 441,0 0,0 0,501 222,501 199,575 153,655 86,737 0,822 239,822 327,726 392,627 429,522"><text:p/></draw:polygon></draw:g><draw:g text:anchor-type="char" draw:z-index="182" draw:style-name="gr1"><draw:polygon draw:style-name="gr2" draw:text-style-name="P125" svg:width="0.44cm" svg:height="0.821cm" svg:x="15.951cm" svg:y="17.328cm" svg:viewBox="0 0 441 822" draw:points="441,0 0,0 0,501 222,501 199,577 153,655 86,737 0,822 239,822 329,726 392,629 429,522 441,409"><text:p/></draw:polygon><draw:polygon draw:style-name="gr3" draw:text-style-name="P126" svg:width="0.44cm" svg:height="0.821cm" svg:x="15.951cm" svg:y="17.328cm" svg:viewBox="0 0 441 822" draw:points="441,409 441,0 0,0 0,501 222,501 199,577 153,655 86,737 0,822 239,822 329,726 392,629 429,522"><text:p/></draw:polygon><draw:polygon draw:style-name="gr2" draw:text-style-name="P125" svg:width="0.44cm" svg:height="0.821cm" svg:x="15.402cm" svg:y="17.328cm" svg:viewBox="0 0 441 822" draw:points="441,0 0,0 0,501 222,501 199,577 153,655 86,737 0,822 239,822 327,726 392,629 429,522 441,409"><text:p/></draw:polygon><draw:polygon draw:style-name="gr3" draw:text-style-name="P126" svg:width="0.44cm" svg:height="0.821cm" svg:x="15.402cm" svg:y="17.328cm" svg:viewBox="0 0 441 822" draw:points="441,409 441,0 0,0 0,501 222,501 199,577 153,655 86,737 0,822 239,822 327,726 392,629 429,522"><text:p/></draw:polygon></draw:g><draw:frame draw:style-name="fr1" text:anchor-type="char" svg:x="15.113cm" svg:y="0.563cm" svg:width="3.493cm" svg:height="1.286cm" draw:z-index="115"><draw:text-box><text:p text:style-name="P10"><text:span text:style-name="T75">Artur Mamcarz, Piotr Podolec </text:span><text:span text:style-name="T12">Alkohol w prewencji chorób układu sercowo-naczyniowego</text:span></text:p><text:p text:style-name="P11"><text:span text:style-name="T13">— </text:span><text:span text:style-name="T14">fakty i mity</text:span></text:p></draw:text-box></draw:frame><draw:frame draw:style-name="fr1" text:anchor-type="char" svg:x="2.464cm" svg:y="3.581cm" svg:width="5.828cm" svg:height="17.36cm" draw:z-index="116"><draw:text-box><text:p text:style-name="P85"><text:span text:style-name="T107">obniża stężenie cholesterolu frakcji LDL oraz</text:span><text:span text:style-name="T116"> </text:span><text:span text:style-name="T107">apolipoproteiny</text:span><text:span text:style-name="T148"> </text:span><text:span text:style-name="T107">(a),</text:span><text:span text:style-name="T116"> </text:span><text:span text:style-name="T107">podnosić</text:span><text:span text:style-name="T148"> </text:span><text:span text:style-name="T107">może </text:span><text:span text:style-name="T157">także</text:span><text:span text:style-name="T121"> </text:span><text:span text:style-name="T155">stężenie</text:span><text:span text:style-name="T121"> </text:span><text:span text:style-name="T155">triglicerydów,</text:span><text:span text:style-name="T106"> </text:span><text:span text:style-name="T157">ale</text:span><text:span text:style-name="T121"> </text:span><text:span text:style-name="T155">ostateczny </text:span><text:span text:style-name="T156">bilansryzykaprzemawianakorzyśćmechani- </text:span><text:span text:style-name="T146">zmów przeciwmiażdżycowych — zależno- </text:span><text:span text:style-name="T104">ści</text:span><text:span text:style-name="T224"> </text:span><text:span text:style-name="T107">te</text:span><text:span text:style-name="T224"> </text:span><text:span text:style-name="T107">są</text:span><text:span text:style-name="T195"> </text:span><text:span text:style-name="T157">dobrze</text:span><text:span text:style-name="T224"> </text:span><text:span text:style-name="T157">udokumentowane</text:span><text:span text:style-name="T224"> </text:span><text:span text:style-name="T157">[2</text:span><text:span text:style-name="T189">–</text:span><text:span text:style-name="T157">5,</text:span><text:span text:style-name="T224"> </text:span><text:span text:style-name="T104">31]; </text:span><text:span text:style-name="T170">wpływ</text:span><text:span text:style-name="T190"> </text:span><text:span text:style-name="T170">na</text:span><text:span text:style-name="T191"> </text:span><text:span text:style-name="T170">układ</text:span><text:span text:style-name="T191"> </text:span><text:span text:style-name="T170">krzepnięcia</text:span><text:span text:style-name="T191"> </text:span><text:span text:style-name="T107">—</text:span><text:span text:style-name="T207"> </text:span><text:span text:style-name="T107">umiarko- wane</text:span><text:span text:style-name="T164"> </text:span><text:span text:style-name="T107">dawki</text:span><text:span text:style-name="T193"> </text:span><text:span text:style-name="T107">alkoholu</text:span><text:span text:style-name="T193"> </text:span><text:span text:style-name="T107">zmniejszają</text:span><text:span text:style-name="T193"> </text:span><text:span text:style-name="T107">agrega- cję</text:span><text:span text:style-name="T204"> </text:span><text:span text:style-name="T107">płytek,</text:span><text:span text:style-name="T209"> </text:span><text:span text:style-name="T107">obniżają</text:span><text:span text:style-name="T204"> </text:span><text:span text:style-name="T107">stężenie</text:span><text:span text:style-name="T209"> </text:span><text:span text:style-name="T107">fibrynogenu, czynnika</text:span><text:span text:style-name="T116"> </text:span><text:span text:style-name="T107">von</text:span><text:span text:style-name="T148"> </text:span><text:span text:style-name="T107">Willebranda</text:span><text:span text:style-name="T116"> </text:span><text:span text:style-name="T107">i</text:span><text:span text:style-name="T148"> </text:span><text:span text:style-name="T107">czynnika</text:span><text:span text:style-name="T116"> </text:span><text:span text:style-name="T107">VII, modyfikują też stężenie </text:span><text:span text:style-name="T155">PAI-1. </text:span><text:span text:style-name="T107">Dodatko- we efekty związane są ze spożywaniem czerwonego</text:span><text:span text:style-name="T204"> </text:span><text:span text:style-name="T107">wina,</text:span><text:span text:style-name="T209"> </text:span><text:span text:style-name="T107">którego</text:span><text:span text:style-name="T209"> </text:span><text:span text:style-name="T107">polifenole</text:span><text:span text:style-name="T209"> </text:span><text:span text:style-name="T107">wy- kazują</text:span><text:span text:style-name="T151"> </text:span><text:span text:style-name="T107">aktywność</text:span><text:span text:style-name="T151"> </text:span><text:span text:style-name="T107">fibrynolityczną</text:span><text:span text:style-name="T151"> </text:span><text:span text:style-name="T107">[1,</text:span><text:span text:style-name="T151"> </text:span><text:span text:style-name="T107">32]; </text:span><text:span text:style-name="T170">proces</text:span><text:span text:style-name="T192"> </text:span><text:span text:style-name="T170">zapalny</text:span><text:span text:style-name="T180"> </text:span><text:span text:style-name="T107">—</text:span><text:span text:style-name="T209"> </text:span><text:span text:style-name="T107">w</text:span><text:span text:style-name="T209"> </text:span><text:span text:style-name="T107">wielu</text:span><text:span text:style-name="T209"> </text:span><text:span text:style-name="T107">badaniach</text:span><text:span text:style-name="T209"> </text:span><text:span text:style-name="T107">pro- wadzonych</text:span><text:span text:style-name="T150"> </text:span><text:span text:style-name="T107">w</text:span><text:span text:style-name="T150"> </text:span><text:span text:style-name="T107">ostatnim</text:span><text:span text:style-name="T150"> </text:span><text:span text:style-name="T107">czasie</text:span><text:span text:style-name="T150"> </text:span><text:span text:style-name="T107">udokumen- </text:span><text:span text:style-name="T146">towano korzystny wpływ umiarkowanych </text:span><text:span text:style-name="T107">dawek</text:span><text:span text:style-name="T116"> </text:span><text:span text:style-name="T107">alkoholu</text:span><text:span text:style-name="T116"> </text:span><text:span text:style-name="T107">na</text:span><text:span text:style-name="T148"> </text:span><text:span text:style-name="T107">proces</text:span><text:span text:style-name="T116"> </text:span><text:span text:style-name="T107">zapalny.</text:span><text:span text:style-name="T116"> </text:span><text:span text:style-name="T107">Reje- </text:span><text:span text:style-name="T112">strowano zmniejszone stężenie </text:span><text:span text:style-name="T155">CRP, </text:span><text:span text:style-name="T107">TNF-alfa, intereleukin prozapalnych czy NFkB. Zależności te przekładają się na wzrost</text:span><text:span text:style-name="T209"> </text:span><text:span text:style-name="T107">stężeń</text:span><text:span text:style-name="T209"> </text:span><text:span text:style-name="T107">tlenku</text:span><text:span text:style-name="T209"> </text:span><text:span text:style-name="T107">azotu,</text:span><text:span text:style-name="T209"> </text:span><text:span text:style-name="T107">większe</text:span><text:span text:style-name="T198"> </text:span><text:span text:style-name="T107">moż- liwości relaksacyjne naczyń, </text:span><text:span text:style-name="T110">stabilizację </text:span><text:span text:style-name="T112">blaszki miażdżycowej </text:span><text:span text:style-name="T107">i </text:span><text:span text:style-name="T112">ochronę </text:span><text:span text:style-name="T114">śród- </text:span><text:span text:style-name="T107">błonka [2</text:span><text:span text:style-name="T170">–</text:span><text:span text:style-name="T107">4,</text:span><text:span text:style-name="T157"> </text:span><text:span text:style-name="T107">33];</text:span></text:p><text:p text:style-name="P121"><text:span text:style-name="T170">insulinooporność </text:span><text:span text:style-name="T107">— dobrze udokumen- towane</text:span><text:span text:style-name="T106"> </text:span><text:span text:style-name="T107">zależności</text:span><text:span text:style-name="T108"> </text:span><text:span text:style-name="T107">w</text:span><text:span text:style-name="T108"> </text:span><text:span text:style-name="T107">tym</text:span><text:span text:style-name="T108"> </text:span><text:span text:style-name="T107">zakresie</text:span><text:span text:style-name="T108"> </text:span><text:span text:style-name="T110">przed- </text:span><text:span text:style-name="T107">stawiono wcześniej [29,</text:span><text:span text:style-name="T130"> </text:span><text:span text:style-name="T107">34];</text:span></text:p><text:p text:style-name="P38"><text:span text:style-name="T183">aktywność</text:span><text:span text:style-name="T185"> </text:span><text:span text:style-name="T183">antyproliferacyjna,</text:span><text:span text:style-name="T186"> </text:span><text:span text:style-name="T183">wpływ</text:span><text:span text:style-name="T185"> </text:span><text:span text:style-name="T187">na </text:span><text:span text:style-name="T183">stężenie endoteliny, właściwości antyok- sydacyjne</text:span><text:span text:style-name="T188"> </text:span><text:span text:style-name="T230">—</text:span><text:span text:style-name="T232"> </text:span><text:span text:style-name="T230">efekty</text:span><text:span text:style-name="T233"> </text:span><text:span text:style-name="T230">te</text:span><text:span text:style-name="T234"> </text:span><text:span text:style-name="T230">badane</text:span><text:span text:style-name="T233"> </text:span><text:span text:style-name="T230">najczęściej w</text:span><text:span text:style-name="T235"> </text:span><text:span text:style-name="T230">małych</text:span><text:span text:style-name="T235"> </text:span><text:span text:style-name="T230">projektach</text:span><text:span text:style-name="T235"> </text:span><text:span text:style-name="T230">klinicznych</text:span><text:span text:style-name="T235"> </text:span><text:span text:style-name="T230">są</text:span><text:span text:style-name="T235"> </text:span><text:span text:style-name="T230">udo- kumentowane głównie dla</text:span><text:span text:style-name="T236"> </text:span><text:span text:style-name="T230">czerwonego</text:span></text:p><text:p text:style-name="P91"><text:span text:style-name="T107">wina [35, 36].</text:span></text:p></draw:text-box></draw:frame><draw:frame draw:style-name="fr1" text:anchor-type="char" svg:x="8.613cm" svg:y="3.581cm" svg:width="0.406cm" svg:height="0.48cm" draw:z-index="117"><draw:text-box><text:p text:style-name="P94"><text:span text:style-name="T107">—</text:span></text:p></draw:text-box></draw:frame><draw:frame draw:style-name="fr1" text:anchor-type="char" svg:x="9.114cm" svg:y="3.581cm" svg:width="5.83cm" svg:height="9.178cm" draw:z-index="118"><draw:text-box><text:p text:style-name="P85"><text:span text:style-name="T112">osoby wybierające napoje </text:span><text:span text:style-name="T114">alkoholowe </text:span><text:span text:style-name="T107">muszą czynić to z rozwagą i</text:span><text:span text:style-name="T198"> </text:span><text:span text:style-name="T107">umiarkowa- niem, uznając, że umiarkowane</text:span><text:span text:style-name="T153"> </text:span><text:span text:style-name="T107">spożycie nie</text:span><text:span text:style-name="T143"> </text:span><text:span text:style-name="T107">powinno</text:span><text:span text:style-name="T143"> </text:span><text:span text:style-name="T107">przekraczać</text:span><text:span text:style-name="T143"> </text:span><text:span text:style-name="T107">jednego</text:span><text:span text:style-name="T143"> </text:span><text:span text:style-name="T107">drinka dziennie</text:span><text:span text:style-name="T123"> </text:span><text:span text:style-name="T107">dla</text:span><text:span text:style-name="T196"> </text:span><text:span text:style-name="T107">kobiet</text:span><text:span text:style-name="T123"> </text:span><text:span text:style-name="T107">i</text:span><text:span text:style-name="T196"> </text:span><text:span text:style-name="T107">dwóch</text:span><text:span text:style-name="T123"> </text:span><text:span text:style-name="T107">dla</text:span><text:span text:style-name="T196"> </text:span><text:span text:style-name="T107">mężczyzn; niektóre</text:span><text:span text:style-name="T118"> </text:span><text:span text:style-name="T107">osoby</text:span><text:span text:style-name="T118"> </text:span><text:span text:style-name="T107">nie</text:span><text:span text:style-name="T118"> </text:span><text:span text:style-name="T107">powinny</text:span><text:span text:style-name="T118"> </text:span><text:span text:style-name="T107">spożywać</text:span><text:span text:style-name="T121"> </text:span><text:span text:style-name="T110">al- </text:span><text:span text:style-name="T107">koholu. Dotyczy to zwłaszcza tych osób, które</text:span><text:span text:style-name="T106"> </text:span><text:span text:style-name="T107">mają</text:span><text:span text:style-name="T106"> </text:span><text:span text:style-name="T107">kłopot</text:span><text:span text:style-name="T106"> </text:span><text:span text:style-name="T107">z</text:span><text:span text:style-name="T106"> </text:span><text:span text:style-name="T107">samokontrolą,</text:span><text:span text:style-name="T106"> </text:span><text:span text:style-name="T107">kobiet planujących ciążę, w ciąży i karmiących, </text:span><text:span text:style-name="T112">dzieci </text:span><text:span text:style-name="T107">i </text:span><text:span text:style-name="T112">młodzieży, osób przyjmujących </text:span><text:span text:style-name="T110">leki, które mogą wchodzić </text:span><text:span text:style-name="T107">w </text:span><text:span text:style-name="T112">interakcje </text:span><text:span text:style-name="T107">z</text:span><text:span text:style-name="T151"> </text:span><text:span text:style-name="T107">alkoholem</text:span><text:span text:style-name="T196"> </text:span><text:span text:style-name="T107">oraz</text:span><text:span text:style-name="T151"> </text:span><text:span text:style-name="T107">osób</text:span><text:span text:style-name="T151"> </text:span><text:span text:style-name="T107">w</text:span><text:span text:style-name="T151"> </text:span><text:span text:style-name="T107">szczególnych</text:span><text:span text:style-name="T151"> </text:span><text:span text:style-name="T107">sy- tuacjach</text:span><text:span text:style-name="T200"> </text:span><text:span text:style-name="T107">medycznych;</text:span></text:p><text:p text:style-name="P105"><text:span text:style-name="T107">osoby, które wykonują czynności</text:span><text:span text:style-name="T151"> </text:span><text:span text:style-name="T107">wyma- gające</text:span><text:span text:style-name="T209"> </text:span><text:span text:style-name="T107">koncentracji,</text:span><text:span text:style-name="T204"> </text:span><text:span text:style-name="T107">zręczności,</text:span><text:span text:style-name="T209"> </text:span><text:span text:style-name="T107">szczegól- </text:span><text:span text:style-name="T110">nej </text:span><text:span text:style-name="T112">uwagi, </text:span><text:span text:style-name="T110">np. </text:span><text:span text:style-name="T112">kierowcy </text:span><text:span text:style-name="T110">lub </text:span><text:span text:style-name="T107">operatorzy maszyn, muszą unikać</text:span><text:span text:style-name="T104"> </text:span><text:span text:style-name="T107">alkoholu.</text:span></text:p><text:p text:style-name="P93"><text:span text:style-name="T107">W zaleceniach tych podkreśla się fakt, że</text:span></text:p></draw:text-box></draw:frame><draw:frame draw:style-name="fr1" text:anchor-type="char" svg:x="8.613cm" svg:y="6.138cm" svg:width="0.406cm" svg:height="0.48cm" draw:z-index="119"><draw:text-box><text:p text:style-name="P94"><text:span text:style-name="T107">—</text:span></text:p></draw:text-box></draw:frame><draw:frame draw:style-name="fr1" text:anchor-type="char" svg:x="1.963cm" svg:y="6.657cm" svg:width="0.406cm" svg:height="0.467cm" draw:z-index="120"><draw:text-box><text:p text:style-name="P16"><text:span text:style-name="T183">—</text:span></text:p></draw:text-box></draw:frame><draw:frame draw:style-name="fr1" text:anchor-type="char" svg:x="15.362cm" svg:y="7.031cm" svg:width="3.886cm" svg:height="2.685cm" draw:z-index="121"><draw:text-box><text:p text:style-name="P39"><text:span text:style-name="T29">Alkohol podnosi </text:span><text:span text:style-name="T35">stężenie </text:span><text:span text:style-name="T29">cholesterolu frakcji </text:span><text:span text:style-name="T40">HDL, </text:span><text:span text:style-name="T29">obniża stężenie cholesterolu frakcji LDL </text:span><text:span text:style-name="T39">oraz </text:span><text:span text:style-name="T29">apolipoproteiny (a)</text:span></text:p></draw:text-box></draw:frame><draw:frame draw:style-name="fr1" text:anchor-type="char" svg:x="8.613cm" svg:y="10.231cm" svg:width="0.406cm" svg:height="0.48cm" draw:z-index="122"><draw:text-box><text:p text:style-name="P94"><text:span text:style-name="T107">—</text:span></text:p></draw:text-box></draw:frame><draw:frame draw:style-name="fr1" text:anchor-type="char" svg:x="1.963cm" svg:y="10.749cm" svg:width="0.406cm" svg:height="0.467cm" draw:z-index="123"><draw:text-box><text:p text:style-name="P16"><text:span text:style-name="T183">—</text:span></text:p></draw:text-box></draw:frame><draw:frame draw:style-name="fr1" text:anchor-type="char" svg:x="8.613cm" svg:y="12.788cm" svg:width="6.329cm" svg:height="14.293cm" draw:z-index="124"><draw:text-box><text:p text:style-name="P101"><text:span text:style-name="T112">istnieje</text:span><text:span text:style-name="T155"> </text:span><text:span text:style-name="T112">wiele</text:span><text:span text:style-name="T155"> </text:span><text:span text:style-name="T112">różnych</text:span><text:span text:style-name="T157"> </text:span><text:span text:style-name="T112">sposobów</text:span><text:span text:style-name="T155"> </text:span><text:span text:style-name="T107">i</text:span><text:span text:style-name="T155"> </text:span><text:span text:style-name="T114">strategii </text:span><text:span text:style-name="T112">pozwalających zmniejszyć ryzyko </text:span><text:span text:style-name="T114">chorób </text:span><text:span text:style-name="T107">przewlekłych.</text:span><text:span text:style-name="T196"> </text:span><text:span text:style-name="T107">Są</text:span><text:span text:style-name="T151"> </text:span><text:span text:style-name="T107">wśród</text:span><text:span text:style-name="T151"> </text:span><text:span text:style-name="T107">nich</text:span><text:span text:style-name="T151"> </text:span><text:span text:style-name="T107">takie</text:span><text:span text:style-name="T151"> </text:span><text:span text:style-name="T107">jak:</text:span><text:span text:style-name="T151"> </text:span><text:span text:style-name="T107">zwięk- szanie</text:span><text:span text:style-name="T140"> </text:span><text:span text:style-name="T107">aktywności</text:span><text:span text:style-name="T140"> </text:span><text:span text:style-name="T107">fizycznej,</text:span><text:span text:style-name="T164"> </text:span><text:span text:style-name="T107">unikanie</text:span><text:span text:style-name="T140"> </text:span><text:span text:style-name="T107">palenia tytoniu, modyfikacje żywieniowe czy </text:span><text:span text:style-name="T110">utrzy- </text:span><text:span text:style-name="T112">manie </text:span><text:span text:style-name="T110">lub </text:span><text:span text:style-name="T112">uzyskanie należnej masy </text:span><text:span text:style-name="T114">ciała. </text:span><text:span text:style-name="T107">Rozpoczynanie</text:span><text:span text:style-name="T108"> </text:span><text:span text:style-name="T107">lub</text:span><text:span text:style-name="T108"> </text:span><text:span text:style-name="T107">intensyfikacja</text:span><text:span text:style-name="T210"> </text:span><text:span text:style-name="T107">picia</text:span><text:span text:style-name="T108"> </text:span><text:span text:style-name="T107">alko- holu</text:span><text:span text:style-name="T121"> </text:span><text:span text:style-name="T107">dla</text:span><text:span text:style-name="T106"> </text:span><text:span text:style-name="T107">realizacji</text:span><text:span text:style-name="T106"> </text:span><text:span text:style-name="T107">tych</text:span><text:span text:style-name="T121"> </text:span><text:span text:style-name="T107">celów</text:span><text:span text:style-name="T106"> </text:span><text:span text:style-name="T107">jest</text:span><text:span text:style-name="T106"> </text:span><text:span text:style-name="T107">niewskaza- na</text:span><text:span text:style-name="T104"> </text:span><text:span text:style-name="T107">[37].</text:span></text:p><text:p text:style-name="P97"><text:span text:style-name="T112">Amerykanie podkreślają również </text:span><text:span text:style-name="T114">sta- </text:span><text:span text:style-name="T107">nowczo,</text:span><text:span text:style-name="T198"> </text:span><text:span text:style-name="T107">że</text:span><text:span text:style-name="T118"> </text:span><text:span text:style-name="T107">zawsze</text:span><text:span text:style-name="T198"> </text:span><text:span text:style-name="T107">kwestia</text:span><text:span text:style-name="T118"> </text:span><text:span text:style-name="T107">spożywania</text:span><text:span text:style-name="T198"> </text:span><text:span text:style-name="T107">alko- holu</text:span><text:span text:style-name="T195"> </text:span><text:span text:style-name="T107">powinna</text:span><text:span text:style-name="T149"> </text:span><text:span text:style-name="T107">być</text:span><text:span text:style-name="T195"> </text:span><text:span text:style-name="T107">przedmiotem</text:span><text:span text:style-name="T149"> </text:span><text:span text:style-name="T107">dyskusji</text:span><text:span text:style-name="T149"> </text:span><text:span text:style-name="T107">mię- dzy lekarzem a pacjentem, aby wyważyć</text:span><text:span text:style-name="T106"> </text:span><text:span text:style-name="T110">ry- </text:span><text:span text:style-name="T107">zyko</text:span><text:span text:style-name="T140"> </text:span><text:span text:style-name="T107">oraz</text:span><text:span text:style-name="T140"> </text:span><text:span text:style-name="T107">korzyści</text:span><text:span text:style-name="T140"> </text:span><text:span text:style-name="T107">i</text:span><text:span text:style-name="T164"> </text:span><text:span text:style-name="T107">wybrać</text:span><text:span text:style-name="T140"> </text:span><text:span text:style-name="T107">najbardziej</text:span><text:span text:style-name="T140"> </text:span><text:span text:style-name="T107">odpo- wiednią</text:span><text:span text:style-name="T218"> </text:span><text:span text:style-name="T110">opcję.</text:span></text:p><text:p text:style-name="P124"><text:span text:style-name="T107">W 2004 roku ukazały się zalecenia ESC, </text:span><text:span text:style-name="T110">zaakceptowane przez </text:span><text:span text:style-name="T107">Polskie</text:span><text:span text:style-name="T150"> </text:span><text:span text:style-name="T107">Towarzystwo </text:span><text:span text:style-name="T112">Kardiologiczne, które odnoszą </text:span><text:span text:style-name="T110">się </text:span><text:span text:style-name="T107">do </text:span><text:span text:style-name="T114">naj- </text:span><text:span text:style-name="T107">ważniejszych elementów z omawianego </text:span><text:span text:style-name="T110">za- gadnienia. </text:span><text:span text:style-name="T107">Warto </text:span><text:span text:style-name="T110">przytoczyć </text:span><text:span text:style-name="T107">tu </text:span><text:span text:style-name="T112">ostateczną konkluzję tego opracowania: „Biorąc </text:span><text:span text:style-name="T114">pod </text:span><text:span text:style-name="T112">uwagę, </text:span><text:span text:style-name="T107">że w </text:span><text:span text:style-name="T112">ujęciu populacyjnym, </text:span><text:span text:style-name="T114">nieko- </text:span><text:span text:style-name="T107">rzystne efekty społeczne, biologiczne i psy- chologiczne picia alkoholu wydają się prze- </text:span><text:span text:style-name="T112">wyższać potencjalne korzyści </text:span><text:span text:style-name="T114">wynikające </text:span><text:span text:style-name="T107">z </text:span><text:span text:style-name="T112">jego wpływu </text:span><text:span text:style-name="T107">na </text:span><text:span text:style-name="T112">ryzyko rozwoju </text:span><text:span text:style-name="T114">choroby </text:span><text:span text:style-name="T107">wieńcowej, trudno jest sformułować</text:span><text:span text:style-name="T151"> </text:span><text:span text:style-name="T107">zalece-</text:span></text:p><text:p text:style-name="P118"><text:span text:style-name="T107">nia określające ilość alkoholu, której</text:span><text:span text:style-name="T114"> </text:span><text:span text:style-name="T110">spoży-</text:span></text:p></draw:text-box></draw:frame><draw:frame draw:style-name="fr1" text:anchor-type="char" svg:x="1.963cm" svg:y="16.371cm" svg:width="0.406cm" svg:height="0.48cm" draw:z-index="125"><draw:text-box><text:p text:style-name="P94"><text:span text:style-name="T107">—</text:span></text:p></draw:text-box></draw:frame><draw:frame draw:style-name="fr1" text:anchor-type="char" svg:x="1.963cm" svg:y="17.903cm" svg:width="0.406cm" svg:height="0.48cm" draw:z-index="126"><draw:text-box><text:p text:style-name="P94"><text:span text:style-name="T107">—</text:span></text:p></draw:text-box></draw:frame><draw:frame draw:style-name="fr1" text:anchor-type="char" svg:x="15.362cm" svg:y="18.267cm" svg:width="3.295cm" svg:height="2.681cm" draw:z-index="127"><draw:text-box><text:p text:style-name="P40"><text:span text:style-name="T29">Umiarkowane dawki alkoholu </text:span><text:span text:style-name="T35">zmniejszają </text:span><text:span text:style-name="T29">agregację płytek, obniżają stężenie fibrynogenu</text:span></text:p></draw:text-box></draw:frame><draw:frame draw:style-name="fr1" text:anchor-type="char" svg:x="1.963cm" svg:y="21.444cm" svg:width="6.324cm" svg:height="5.636cm" draw:z-index="128"><draw:text-box><text:p text:style-name="P7"><text:span text:style-name="T255">REKOMENDACJE, ZALECENIA</text:span></text:p><text:p text:style-name="P84"><text:span text:style-name="T107">Nie</text:span><text:span text:style-name="T209"> </text:span><text:span text:style-name="T107">dysponujemy</text:span><text:span text:style-name="T198"> </text:span><text:span text:style-name="T107">dziś</text:span><text:span text:style-name="T209"> </text:span><text:span text:style-name="T107">precyzyjnie</text:span><text:span text:style-name="T198"> </text:span><text:span text:style-name="T107">sformuło- wanymi zaleceniami dotyczącymi spożywa- nia</text:span><text:span text:style-name="T204"> </text:span><text:span text:style-name="T107">alkoholu</text:span><text:span text:style-name="T204"> </text:span><text:span text:style-name="T107">formułowanymi</text:span><text:span text:style-name="T204"> </text:span><text:span text:style-name="T107">przez</text:span><text:span text:style-name="T153"> </text:span><text:span text:style-name="T107">towarzy- stwa naukowe, tak jak to jest w zakresie </text:span><text:span text:style-name="T110">in- </text:span><text:span text:style-name="T146">nych czynników ryzyka sercowo-naczyniowe- </text:span><text:span text:style-name="T107">go. Nie może dziwić ta ostrożność, </text:span><text:span text:style-name="T110">bowiem </text:span><text:span text:style-name="T107">ryzyko</text:span><text:span text:style-name="T108"> </text:span><text:span text:style-name="T107">może</text:span><text:span text:style-name="T108"> </text:span><text:span text:style-name="T107">przewyższać</text:span><text:span text:style-name="T210"> </text:span><text:span text:style-name="T107">korzyści.</text:span><text:span text:style-name="T108"> </text:span><text:span text:style-name="T107">W</text:span><text:span text:style-name="T108"> </text:span><text:span text:style-name="T110">ostat- </text:span><text:span text:style-name="T107">nim</text:span><text:span text:style-name="T198"> </text:span><text:span text:style-name="T107">czasie</text:span><text:span text:style-name="T118"> </text:span><text:span text:style-name="T107">ukazała</text:span><text:span text:style-name="T118"> </text:span><text:span text:style-name="T107">się</text:span><text:span text:style-name="T198"> </text:span><text:span text:style-name="T107">jednak</text:span><text:span text:style-name="T118"> </text:span><text:span text:style-name="T107">wyważona</text:span><text:span text:style-name="T118"> </text:span><text:span text:style-name="T107">opi- nia</text:span><text:span text:style-name="T161"> </text:span><text:span text:style-name="T107">ekspertów</text:span><text:span text:style-name="T161"> </text:span><text:span text:style-name="T107">amerykańskich</text:span><text:span text:style-name="T161"> </text:span><text:span text:style-name="T107">[37],</text:span><text:span text:style-name="T161"> </text:span><text:span text:style-name="T107">w</text:span><text:span text:style-name="T161"> </text:span><text:span text:style-name="T110">której</text:span></text:p><text:p text:style-name="P107"><text:span text:style-name="T107">sugerują, aby:</text:span></text:p></draw:text-box></draw:frame><draw:frame draw:style-name="fr1" text:anchor-type="char" svg:x="18.733cm" svg:y="27.453cm" svg:width="0.702cm" svg:height="0.527cm" draw:z-index="129"><draw:text-box><text:p text:style-name="P9"><text:span text:style-name="T136">261</text:span></text:p></draw:text-box></draw:frame><draw:frame draw:style-name="fr1" text:anchor-type="char" svg:x="1.963cm" svg:y="27.66cm" svg:width="5.696cm" svg:height="0.346cm" draw:z-index="130"><draw:text-box><text:p text:style-name="P8"><text:span text:style-name="T133">Forum</text:span><text:span text:style-name="T134"> </text:span><text:span text:style-name="T133">Medycyny</text:span><text:span text:style-name="T134"> </text:span><text:span text:style-name="T133">Rodzinnej</text:span><text:span text:style-name="T135"> </text:span><text:span text:style-name="T133">2007,</text:span><text:span text:style-name="T134"> </text:span><text:span text:style-name="T133">tom</text:span><text:span text:style-name="T135"> </text:span><text:span text:style-name="T133">1,</text:span><text:span text:style-name="T134"> </text:span><text:span text:style-name="T133">nr</text:span><text:span text:style-name="T135"> </text:span><text:span text:style-name="T133">3,</text:span><text:span text:style-name="T134"> </text:span><text:span text:style-name="T133">255–263</text:span></text:p></draw:text-box></draw:frame><draw:frame draw:style-name="fr1" text:anchor-type="char" svg:x="15.148cm" svg:y="-0.004cm" svg:width="4.851cm" svg:height="0.501cm" draw:z-index="131"><draw:text-box><text:p text:style-name="P95"/></draw:text-box></draw:frame><draw:frame draw:style-name="fr1" text:anchor-type="char" svg:x="19.999cm" svg:y="-0.004cm" svg:width="0.501cm" svg:height="3.602cm" draw:z-index="132"><draw:text-box><text:p text:style-name="P95"/></draw:text-box></draw:frame><draw:frame draw:style-name="fr1" text:anchor-type="char" svg:x="15.148cm" svg:y="0.497cm" svg:width="4.851cm" svg:height="3.101cm" draw:z-index="133"><draw:text-box><text:p text:style-name="P95"/></draw:text-box></draw:frame></text:p>
      <text:p text:style-name="P78"><draw:line text:anchor-type="char" draw:z-index="134" draw:style-name="gr5" draw:text-style-name="P128" svg:x1="5.355cm" svg:y1="3.598cm" svg:x2="5.355cm" svg:y2="27.264cm"><text:p/></draw:line><draw:polygon text:anchor-type="char" draw:z-index="135" draw:style-name="gr4" draw:text-style-name="P127" svg:width="5.349cm" svg:height="3.602cm" svg:x="0.001cm" svg:y="-0.002cm" svg:viewBox="0 0 5350 3603" draw:points="5350,0 497,0 0,0 0,3603 497,3603 497,502 5350,502"><text:p/></draw:polygon><draw:line text:anchor-type="char" draw:z-index="136" draw:style-name="gr5" draw:text-style-name="P128" svg:x1="5.6cm" svg:y1="17.415cm" svg:x2="18.501cm" svg:y2="17.415cm"><text:p/></draw:line><draw:frame draw:style-name="fr1" text:anchor-type="char" svg:x="3.104cm" svg:y="0.487cm" svg:width="2.286cm" svg:height="1.337cm" draw:z-index="137"><draw:text-box><text:p text:style-name="P27"><text:span text:style-name="T3">WYBRANE PROBLEMY </text:span><text:span text:style-name="T4">KLINICZNE</text:span></text:p></draw:text-box></draw:frame><draw:frame draw:style-name="fr1" text:anchor-type="char" svg:x="5.565cm" svg:y="3.581cm" svg:width="6.325cm" svg:height="4.574cm" draw:z-index="138"><draw:text-box><text:p text:style-name="P85"><text:span text:style-name="T107">cie</text:span><text:span text:style-name="T140"> </text:span><text:span text:style-name="T107">jest</text:span><text:span text:style-name="T140"> </text:span><text:span text:style-name="T107">bezpieczne.</text:span><text:span text:style-name="T140"> </text:span><text:span text:style-name="T107">Jednak</text:span><text:span text:style-name="T140"> </text:span><text:span text:style-name="T107">w</text:span><text:span text:style-name="T164"> </text:span><text:span text:style-name="T107">indywidualnych przypadkach,</text:span><text:span text:style-name="T202"> </text:span><text:span text:style-name="T107">gdy</text:span><text:span text:style-name="T116"> </text:span><text:span text:style-name="T107">nie</text:span><text:span text:style-name="T116"> </text:span><text:span text:style-name="T107">stwierdza</text:span><text:span text:style-name="T202"> </text:span><text:span text:style-name="T107">się</text:span><text:span text:style-name="T116"> </text:span><text:span text:style-name="T107">przeciw- </text:span><text:span text:style-name="T112">wskazań, </text:span><text:span text:style-name="T107">za </text:span><text:span text:style-name="T112">bezpieczne można uznać </text:span><text:span text:style-name="T114">spo- </text:span><text:span text:style-name="T107">żywanie 10–30 g etanolu w przypadku</text:span><text:span text:style-name="T150"> </text:span><text:span text:style-name="T107">męż- czyzn</text:span><text:span text:style-name="T123"> </text:span><text:span text:style-name="T107">i</text:span><text:span text:style-name="T123"> </text:span><text:span text:style-name="T107">10–20</text:span><text:span text:style-name="T196"> </text:span><text:span text:style-name="T107">g</text:span><text:span text:style-name="T123"> </text:span><text:span text:style-name="T107">w</text:span><text:span text:style-name="T123"> </text:span><text:span text:style-name="T107">przypadku</text:span><text:span text:style-name="T196"> </text:span><text:span text:style-name="T107">kobiet.</text:span><text:span text:style-name="T123"> </text:span><text:span text:style-name="T107">W</text:span><text:span text:style-name="T196"> </text:span><text:span text:style-name="T107">związ- ku</text:span><text:span text:style-name="T207"> </text:span><text:span text:style-name="T107">z</text:span><text:span text:style-name="T155"> </text:span><text:span text:style-name="T107">tym,</text:span><text:span text:style-name="T155"> </text:span><text:span text:style-name="T107">osoby</text:span><text:span text:style-name="T155"> </text:span><text:span text:style-name="T107">z</text:span><text:span text:style-name="T155"> </text:span><text:span text:style-name="T107">dużym</text:span><text:span text:style-name="T155"> </text:span><text:span text:style-name="T107">ryzykiem</text:span><text:span text:style-name="T155"> </text:span><text:span text:style-name="T107">sercowo- </text:span><text:span text:style-name="T112">naczyniowym,</text:span><text:span text:style-name="T237"> </text:span><text:span text:style-name="T112">znajdujące <text:s text:c="2"/></text:span><text:span text:style-name="T114">przyjemność </text:span><text:span text:style-name="T107">w</text:span><text:span text:style-name="T121"> </text:span><text:span text:style-name="T107">umiarkowanym</text:span><text:span text:style-name="T121"> </text:span><text:span text:style-name="T107">spożyciu</text:span><text:span text:style-name="T121"> </text:span><text:span text:style-name="T107">alkoholu,</text:span><text:span text:style-name="T121"> </text:span><text:span text:style-name="T107">nie</text:span><text:span text:style-name="T121"> </text:span><text:span text:style-name="T107">po-</text:span></text:p><text:p text:style-name="P118"><text:span text:style-name="T107">winny być do tego zniechęcane” [38].</text:span></text:p></draw:text-box></draw:frame><draw:frame draw:style-name="fr1" text:anchor-type="char" svg:x="12.215cm" svg:y="3.581cm" svg:width="6.327cm" svg:height="8.169cm" draw:z-index="139"><draw:text-box><text:p text:style-name="P110"><text:span text:style-name="T107">no</text:span><text:span text:style-name="T116"> </text:span><text:span text:style-name="T107">opinią,</text:span><text:span text:style-name="T148"> </text:span><text:span text:style-name="T107">że</text:span><text:span text:style-name="T148"> </text:span><text:span text:style-name="T107">problem</text:span><text:span text:style-name="T148"> </text:span><text:span text:style-name="T107">picia</text:span><text:span text:style-name="T148"> </text:span><text:span text:style-name="T107">alkoholu</text:span><text:span text:style-name="T148"> </text:span><text:span text:style-name="T107">„będzie </text:span><text:span text:style-name="T146">nam</text:span><text:span text:style-name="T208"> </text:span><text:span text:style-name="T146">towarzyszył</text:span><text:span text:style-name="T156"> </text:span><text:span text:style-name="T146">zawsze,</text:span><text:span text:style-name="T156"> </text:span><text:span text:style-name="T146">gdyż</text:span><text:span text:style-name="T156"> </text:span><text:span text:style-name="T146">chcemy</text:span><text:span text:style-name="T156"> </text:span><text:span text:style-name="T146">czy</text:span><text:span text:style-name="T156"> </text:span><text:span text:style-name="T146">nie</text:span></text:p><text:p text:style-name="P92"><text:span text:style-name="T107">— alkohol jest częścią naszej kultury”.</text:span></text:p><text:p text:style-name="P99"><text:span text:style-name="T107">Można</text:span><text:span text:style-name="T106"> </text:span><text:span text:style-name="T107">zatem</text:span><text:span text:style-name="T106"> </text:span><text:span text:style-name="T107">zacytować</text:span><text:span text:style-name="T106"> </text:span><text:span text:style-name="T107">zdanie</text:span><text:span text:style-name="T106"> </text:span><text:span text:style-name="T107">wybitne- go twórcy, który powiedział, że „alkohol </text:span><text:span text:style-name="T110">to: </text:span><text:span text:style-name="T112">szaleństwo, muzyka ducha, mowa </text:span><text:span text:style-name="T114">niebios, </text:span><text:span text:style-name="T107">poufny związek z diabłem, plugawe święto, pieszczota aniołów, ukochana otchłań, pod- róż</text:span><text:span text:style-name="T116"> </text:span><text:span text:style-name="T107">na</text:span><text:span text:style-name="T148"> </text:span><text:span text:style-name="T107">skraj</text:span><text:span text:style-name="T148"> </text:span><text:span text:style-name="T107">siebie,</text:span><text:span text:style-name="T148"> </text:span><text:span text:style-name="T107">nade</text:span><text:span text:style-name="T148"> </text:span><text:span text:style-name="T107">wszystko</text:span><text:span text:style-name="T116"> </text:span><text:span text:style-name="T107">zaś</text:span><text:span text:style-name="T148"> </text:span><text:span text:style-name="T107">wojna i pokój”. Może właśnie dlatego Standrigdge w</text:span><text:span text:style-name="T161"> </text:span><text:span text:style-name="T107">znakomitym</text:span><text:span text:style-name="T161"> </text:span><text:span text:style-name="T107">opracowaniu</text:span><text:span text:style-name="T161"> </text:span><text:span text:style-name="T107">[5]</text:span><text:span text:style-name="T161"> </text:span><text:span text:style-name="T107">pisze,</text:span><text:span text:style-name="T161"> </text:span><text:span text:style-name="T107">że</text:span><text:span text:style-name="T161"> </text:span><text:span text:style-name="T110">za- </text:span><text:span text:style-name="T107">sada </text:span><text:span text:style-name="T167">„primum non nocere” </text:span><text:span text:style-name="T107">powoduje, że </text:span><text:span text:style-name="T110">nie </text:span><text:span text:style-name="T112">zalecamy alkoholu </text:span><text:span text:style-name="T110">jak </text:span><text:span text:style-name="T112">leku, choć </text:span><text:span text:style-name="T114">przecież </text:span><text:span text:style-name="T107">redukcja</text:span><text:span text:style-name="T143"> </text:span><text:span text:style-name="T107">ryzyka</text:span><text:span text:style-name="T143"> </text:span><text:span text:style-name="T107">sercowo-naczyniowego</text:span><text:span text:style-name="T143"> </text:span><text:span text:style-name="T107">jest w </text:span><text:span text:style-name="T112">przypadku umiarkowanych jego</text:span><text:span text:style-name="T238"> </text:span><text:span text:style-name="T114">dawek</text:span></text:p><text:p text:style-name="P80"><text:span text:style-name="T107">porównywalna ze statynami, lekami</text:span><text:span text:style-name="T150"> </text:span><text:span text:style-name="T28">b</text:span><text:span text:style-name="T107">-adre-</text:span></text:p></draw:text-box></draw:frame><draw:frame draw:style-name="fr1" text:anchor-type="char" svg:x="5.565cm" svg:y="8.655cm" svg:width="6.324cm" svg:height="8.19cm" draw:z-index="140"><draw:text-box><text:p text:style-name="P7"><text:span text:style-name="T255">PODSUMOWANIE</text:span></text:p><text:p text:style-name="P82"><text:span text:style-name="T158">Wobec </text:span><text:span text:style-name="T146">istotnych patofizjologicznych przesła- </text:span><text:span text:style-name="T107">nek i wyników badań epidemiologicznych oraz poszukiwania metod zmierzających do ograniczania epidemii ChUK nie dziwi fakt, że</text:span><text:span text:style-name="T164"> </text:span><text:span text:style-name="T107">wiele</text:span><text:span text:style-name="T193"> </text:span><text:span text:style-name="T107">grup</text:span><text:span text:style-name="T164"> </text:span><text:span text:style-name="T107">badawczych</text:span><text:span text:style-name="T193"> </text:span><text:span text:style-name="T107">zajmuje</text:span><text:span text:style-name="T193"> </text:span><text:span text:style-name="T107">się</text:span><text:span text:style-name="T164"> </text:span><text:span text:style-name="T107">proble- mem</text:span><text:span text:style-name="T108"> </text:span><text:span text:style-name="T107">ochronnego</text:span><text:span text:style-name="T108"> </text:span><text:span text:style-name="T107">wpływu</text:span><text:span text:style-name="T210"> </text:span><text:span text:style-name="T107">alkoholu</text:span><text:span text:style-name="T108"> </text:span><text:span text:style-name="T107">na</text:span><text:span text:style-name="T210"> </text:span><text:span text:style-name="T107">układ </text:span><text:span text:style-name="T146">sercowo-naczyniowy i na zdrowie w</text:span><text:span text:style-name="T124"> </text:span><text:span text:style-name="T146">szerokim znaczeniu</text:span><text:span text:style-name="T147"> </text:span><text:span text:style-name="T146">tego</text:span><text:span text:style-name="T147"> </text:span><text:span text:style-name="T146">słowa.</text:span><text:span text:style-name="T205"> </text:span><text:span text:style-name="T147">Także </text:span><text:span text:style-name="T146">w</text:span><text:span text:style-name="T147"> </text:span><text:span text:style-name="T146">czasie</text:span><text:span text:style-name="T205"> </text:span><text:span text:style-name="T146">ostatnich </text:span><text:span text:style-name="T107">Kongresów</text:span><text:span text:style-name="T140"> </text:span><text:span text:style-name="T107">Europejskiego</text:span><text:span text:style-name="T164"> </text:span><text:span text:style-name="T157">Towarzystwa</text:span><text:span text:style-name="T140"> </text:span><text:span text:style-name="T107">Kar- </text:span><text:span text:style-name="T146">diologicznego</text:span><text:span text:style-name="T117"> </text:span><text:span text:style-name="T146">poświęcano</text:span><text:span text:style-name="T117"> </text:span><text:span text:style-name="T146">czas</text:span><text:span text:style-name="T147"> </text:span><text:span text:style-name="T146">na</text:span><text:span text:style-name="T117"> </text:span><text:span text:style-name="T146">dyskusję</text:span><text:span text:style-name="T147"> </text:span><text:span text:style-name="T146">na </text:span><text:span text:style-name="T107">ten temat w specjalnych, programowych</text:span><text:span text:style-name="T209"> </text:span><text:span text:style-name="T107">se- sjach. </text:span><text:span text:style-name="T104">Warto <text:s/></text:span><text:span text:style-name="T107">zauważyć, że w czasie </text:span><text:span text:style-name="T110">jednej <text:s/></text:span><text:span text:style-name="T107">z</text:span><text:span text:style-name="T164"> </text:span><text:span text:style-name="T107">nich</text:span><text:span text:style-name="T164"> </text:span><text:span text:style-name="T107">mówiono</text:span><text:span text:style-name="T164"> </text:span><text:span text:style-name="T107">o</text:span><text:span text:style-name="T193"> </text:span><text:span text:style-name="T107">szczególnym</text:span><text:span text:style-name="T164"> </text:span><text:span text:style-name="T107">znaczeniu</text:span><text:span text:style-name="T164"> </text:span><text:span text:style-name="T107">wy- </text:span><text:span text:style-name="T146">sokiej jakości francuskich win w</text:span><text:span text:style-name="T211"> </text:span><text:span text:style-name="T146">zmniejszaniu</text:span></text:p><text:p text:style-name="P118"><text:span text:style-name="T107">ryzyka</text:span><text:span text:style-name="T149"> </text:span><text:span text:style-name="T107">wieńcowego,</text:span><text:span text:style-name="T150"> </text:span><text:span text:style-name="T107">a</text:span><text:span text:style-name="T150"> </text:span><text:span text:style-name="T107">posiedzenie</text:span><text:span text:style-name="T150"> </text:span><text:span text:style-name="T107">zakończo-</text:span></text:p></draw:text-box></draw:frame><draw:frame draw:style-name="fr1" text:anchor-type="char" svg:x="12.215cm" svg:y="11.767cm" svg:width="1.969cm" svg:height="0.48cm" draw:z-index="141"><draw:text-box><text:p text:style-name="P94"><text:span text:style-name="T146">nolitycznymi</text:span></text:p></draw:text-box></draw:frame><draw:frame draw:style-name="fr1" text:anchor-type="char" svg:x="14.646cm" svg:y="11.767cm" svg:width="0.536cm" svg:height="0.48cm" draw:z-index="142"><draw:text-box><text:p text:style-name="P94"><text:span text:style-name="T146">czy</text:span></text:p></draw:text-box></draw:frame><draw:frame draw:style-name="fr1" text:anchor-type="char" svg:x="15.646cm" svg:y="11.767cm" svg:width="2.896cm" svg:height="0.48cm" draw:z-index="143"><draw:text-box><text:p text:style-name="P94"><text:span text:style-name="T111">ACE-inhibitorami,</text:span></text:p></draw:text-box></draw:frame><draw:frame draw:style-name="fr1" text:anchor-type="char" svg:x="12.215cm" svg:y="12.278cm" svg:width="6.329cm" svg:height="4.572cm" draw:z-index="144"><draw:text-box><text:p text:style-name="P94"><text:span text:style-name="T107">a czasem nawet większa.</text:span></text:p><text:p text:style-name="P100"><text:span text:style-name="T110">Ale </text:span><text:span text:style-name="T112">mamy przecież także inne </text:span><text:span text:style-name="T114">sposoby </text:span><text:span text:style-name="T107">modyfikowania</text:span><text:span text:style-name="T151"> </text:span><text:span text:style-name="T107">ryzyka,</text:span><text:span text:style-name="T153"> </text:span><text:span text:style-name="T107">wszak</text:span><text:span text:style-name="T153"> </text:span><text:span text:style-name="T110">antyoksydan- </text:span><text:span text:style-name="T107">ty</text:span><text:span text:style-name="T106"> </text:span><text:span text:style-name="T107">są</text:span><text:span text:style-name="T108"> </text:span><text:span text:style-name="T107">nie</text:span><text:span text:style-name="T106"> </text:span><text:span text:style-name="T107">tylko</text:span><text:span text:style-name="T108"> </text:span><text:span text:style-name="T107">w</text:span><text:span text:style-name="T108"> </text:span><text:span text:style-name="T107">czerwonym</text:span><text:span text:style-name="T106"> </text:span><text:span text:style-name="T107">winie</text:span><text:span text:style-name="T108"> </text:span><text:span text:style-name="T107">[39].</text:span><text:span text:style-name="T108"> </text:span><text:span text:style-name="T107">Moż- </text:span><text:span text:style-name="T146">na też w wyważony sposób komentować kwe- </text:span><text:span text:style-name="T107">stie</text:span><text:span text:style-name="T140"> </text:span><text:span text:style-name="T107">spożycia</text:span><text:span text:style-name="T164"> </text:span><text:span text:style-name="T107">alkoholu</text:span><text:span text:style-name="T140"> </text:span><text:span text:style-name="T107">z</text:span><text:span text:style-name="T164"> </text:span><text:span text:style-name="T107">punktu</text:span><text:span text:style-name="T164"> </text:span><text:span text:style-name="T107">widzenia</text:span><text:span text:style-name="T140"> </text:span><text:span text:style-name="T107">spe- cjalistów</text:span><text:span text:style-name="T143"> </text:span><text:span text:style-name="T107">wielu</text:span><text:span text:style-name="T143"> </text:span><text:span text:style-name="T107">dziedzin.</text:span><text:span text:style-name="T143"> </text:span><text:span text:style-name="T107">Polskie</text:span><text:span text:style-name="T128"> </text:span><text:span text:style-name="T107">Forum</text:span><text:span text:style-name="T143"> </text:span><text:span text:style-name="T107">Pro- filaktyki</text:span><text:span text:style-name="T148"> </text:span><text:span text:style-name="T107">opublikowało</text:span><text:span text:style-name="T148"> </text:span><text:span text:style-name="T107">te</text:span><text:span text:style-name="T148"> </text:span><text:span text:style-name="T107">treści</text:span><text:span text:style-name="T148"> </text:span><text:span text:style-name="T107">w</text:span><text:span text:style-name="T148"> </text:span><text:span text:style-name="T107">jednym</text:span><text:span text:style-name="T148"> </text:span><text:span text:style-name="T107">ze</text:span></text:p><text:p text:style-name="P108"><text:span text:style-name="T107">swoich biuletynów [40].</text:span></text:p></draw:text-box></draw:frame><draw:frame draw:style-name="fr1" text:anchor-type="char" svg:x="5.565cm" svg:y="18.394cm" svg:width="2.803cm" svg:height="0.466cm" draw:z-index="145"><draw:text-box><text:p text:style-name="P17"><text:span text:style-name="T250">P</text:span><text:span text:style-name="T252"> </text:span><text:span text:style-name="T250">I</text:span><text:span text:style-name="T253"> </text:span><text:span text:style-name="T250">Ś</text:span><text:span text:style-name="T253"> </text:span><text:span text:style-name="T250">M</text:span><text:span text:style-name="T253"> </text:span><text:span text:style-name="T250">I</text:span><text:span text:style-name="T253"> </text:span><text:span text:style-name="T250">E</text:span><text:span text:style-name="T253"> </text:span><text:span text:style-name="T250">N</text:span><text:span text:style-name="T252"> </text:span><text:span text:style-name="T250">N</text:span><text:span text:style-name="T253"> </text:span><text:span text:style-name="T250">I</text:span><text:span text:style-name="T253"> </text:span><text:span text:style-name="T250">C</text:span><text:span text:style-name="T253"> </text:span><text:span text:style-name="T251">T</text:span><text:span text:style-name="T254"> </text:span><text:span text:style-name="T250">W</text:span><text:span text:style-name="T253"> </text:span><text:span text:style-name="T251">O</text:span></text:p></draw:text-box></draw:frame><draw:frame draw:style-name="fr1" text:anchor-type="char" svg:x="5.565cm" svg:y="19.149cm" svg:width="0.291cm" svg:height="0.39cm" draw:z-index="146"><draw:text-box><text:p text:style-name="P18"><text:span text:style-name="T76">1.</text:span></text:p></draw:text-box></draw:frame><draw:frame draw:style-name="fr1" text:anchor-type="char" svg:x="6.064cm" svg:y="19.149cm" svg:width="5.833cm" svg:height="7.184cm" draw:z-index="147"><draw:text-box><text:p text:style-name="P41"><text:span text:style-name="T76">Renaud S.G., de Lorgeril M. Wine, alcohol, pla- telets and the French Paradox for coronary he- art disease. Lancet 1992; 339: 1523–1526.</text:span></text:p><text:p text:style-name="P42"><text:span text:style-name="T76">Giles T.D., Sander E.G. Alcohol — a cardiova- scular drug? Am. J. Geriatr. Cardiol. 2005; 14: 154–158.</text:span></text:p><text:p text:style-name="P43"><text:span text:style-name="T76">Hines L.M., Rimm E.B. Moderate alcohol con- sumption and coronary heart disease: a review. Postgrad. Med. J. 2001; 77: 747–752.</text:span></text:p><text:p text:style-name="P42"><text:span text:style-name="T76">Mukamal K.J. Alcohol use and prognosis in pa- tients with coronary heart disease. Prev. Cardiol. 2003; 6: 93–98.</text:span></text:p><text:p text:style-name="P43"><text:span text:style-name="T76">Standrige J.B., Zylstra R.G., Adams S.M. Alco- hol consumption: an overview of benefits and risks. South Med. J. 2004; 97: 664–672.</text:span></text:p><text:p text:style-name="P42"><text:span text:style-name="T76">Shaper A.G., Wannamethee G., Walker M. Alco- hol and mortality in British men: explaining the U-shaped curve. Lancet 1988; 2 (8623): 1267–</text:span></text:p><text:p text:style-name="P13"><text:span text:style-name="T75">–1273.</text:span></text:p></draw:text-box></draw:frame><draw:frame draw:style-name="fr1" text:anchor-type="char" svg:x="12.215cm" svg:y="19.2cm" svg:width="0.291cm" svg:height="0.39cm" draw:z-index="148"><draw:text-box><text:p text:style-name="P18"><text:span text:style-name="T76">7.</text:span></text:p></draw:text-box></draw:frame><draw:frame draw:style-name="fr1" text:anchor-type="char" svg:x="12.716cm" svg:y="19.2cm" svg:width="5.835cm" svg:height="3.787cm" draw:z-index="149"><draw:text-box><text:p text:style-name="P44"><text:span text:style-name="T76">Vaillant G.E. The natural history of alcoholism revisited. Cambridge MA, Harvard University Press 1995.</text:span></text:p><text:p text:style-name="P46"><text:span text:style-name="T76">Fillmore K.M., Golding J.M., Graves K.L. i wsp. Alcohol consumption and mortality. Characteri- stics of drinking groups. Addiction 1998; 93: 183–203.</text:span></text:p><text:p text:style-name="P45"><text:span text:style-name="T76">Mukamal K.J., Rimm B.E. Alcohol’s effects on the risk for coronary heart disease. www.nia- aa.nih.gov/publications/.</text:span></text:p></draw:text-box></draw:frame><draw:frame draw:style-name="fr1" text:anchor-type="char" svg:x="5.565cm" svg:y="20.281cm" svg:width="0.291cm" svg:height="0.39cm" draw:z-index="150"><draw:text-box><text:p text:style-name="P18"><text:span text:style-name="T76">2.</text:span></text:p></draw:text-box></draw:frame><draw:frame draw:style-name="fr1" text:anchor-type="char" svg:x="12.215cm" svg:y="20.331cm" svg:width="0.291cm" svg:height="0.39cm" draw:z-index="151"><draw:text-box><text:p text:style-name="P18"><text:span text:style-name="T76">8.</text:span></text:p></draw:text-box></draw:frame><draw:frame draw:style-name="fr1" text:anchor-type="char" svg:x="5.565cm" svg:y="21.414cm" svg:width="0.291cm" svg:height="0.39cm" draw:z-index="152"><draw:text-box><text:p text:style-name="P18"><text:span text:style-name="T76">3.</text:span></text:p></draw:text-box></draw:frame><draw:frame draw:style-name="fr1" text:anchor-type="char" svg:x="12.215cm" svg:y="21.84cm" svg:width="0.291cm" svg:height="0.39cm" draw:z-index="153"><draw:text-box><text:p text:style-name="P18"><text:span text:style-name="T76">9.</text:span></text:p></draw:text-box></draw:frame><draw:frame draw:style-name="fr1" text:anchor-type="char" svg:x="5.565cm" svg:y="22.548cm" svg:width="0.291cm" svg:height="0.39cm" draw:z-index="154"><draw:text-box><text:p text:style-name="P18"><text:span text:style-name="T76">4.</text:span></text:p></draw:text-box></draw:frame><draw:frame draw:style-name="fr1" text:anchor-type="char" svg:x="12.215cm" svg:y="22.975cm" svg:width="6.332cm" svg:height="3.408cm" draw:z-index="155"><draw:text-box><text:list xml:id="list358981037" text:style-name="WWNum1"><text:list-item><text:p text:style-name="P47"><text:span text:style-name="T77">Hines</text:span><text:span text:style-name="T78"> </text:span><text:span text:style-name="T77">L.M.,</text:span><text:span text:style-name="T78"> </text:span><text:span text:style-name="T77">Stampfer</text:span><text:span text:style-name="T78"> </text:span><text:span text:style-name="T77">M.J.,</text:span><text:span text:style-name="T78"> </text:span><text:span text:style-name="T79">Ma</text:span><text:span text:style-name="T78"> </text:span><text:span text:style-name="T79">J.</text:span><text:span text:style-name="T78"> </text:span><text:span text:style-name="T76">i</text:span><text:span text:style-name="T78"> </text:span><text:span text:style-name="T80">wsp.</text:span><text:span text:style-name="T81"> </text:span><text:span text:style-name="T82">Genetic </text:span><text:span text:style-name="T77">variation </text:span><text:span text:style-name="T79">in </text:span><text:span text:style-name="T77">alcohol dehydrogenase </text:span><text:span text:style-name="T80">and the </text:span><text:span text:style-name="T82">be- </text:span><text:span text:style-name="T77">neficial effect </text:span><text:span text:style-name="T79">of </text:span><text:span text:style-name="T77">moderate alcohol </text:span><text:span text:style-name="T82">consumption </text:span><text:span text:style-name="T79">on </text:span><text:span text:style-name="T77">myocardial infarction. </text:span><text:span text:style-name="T79">N. </text:span><text:span text:style-name="T77">Engl. </text:span><text:span text:style-name="T79">J. </text:span><text:span text:style-name="T80">Med. </text:span><text:span text:style-name="T82">2001; </text:span><text:span text:style-name="T80">344:</text:span><text:span text:style-name="T76"> </text:span><text:span text:style-name="T82">549–555.</text:span></text:p></text:list-item><text:list-item><text:p text:style-name="P51"><text:span text:style-name="T77">Gunzerath </text:span><text:span text:style-name="T79">L, </text:span><text:span text:style-name="T77">Faden </text:span><text:span text:style-name="T80">V., </text:span><text:span text:style-name="T77">Zakhari </text:span><text:span text:style-name="T79">S. </text:span><text:span text:style-name="T76">i </text:span><text:span text:style-name="T80">wsp. </text:span><text:span text:style-name="T82">Natio- </text:span><text:span text:style-name="T77">nal </text:span><text:span text:style-name="T82">Institute </text:span><text:span text:style-name="T80">on </text:span><text:span text:style-name="T82">Alcohol </text:span><text:span text:style-name="T77">Abuse and </text:span><text:span text:style-name="T83">Alcoholism </text:span><text:span text:style-name="T77">report </text:span><text:span text:style-name="T79">on </text:span><text:span text:style-name="T77">moderate drinking. Alcohol Clin. </text:span><text:span text:style-name="T82">Exp. </text:span><text:span text:style-name="T80">Res. </text:span><text:span text:style-name="T77">2004; </text:span><text:span text:style-name="T80">28:</text:span><text:span text:style-name="T84"> </text:span><text:span text:style-name="T82">829–847.</text:span></text:p></text:list-item></text:list></draw:text-box></draw:frame><draw:frame draw:style-name="fr1" text:anchor-type="char" svg:x="5.565cm" svg:y="23.678cm" svg:width="0.291cm" svg:height="0.39cm" draw:z-index="156"><draw:text-box><text:p text:style-name="P18"><text:span text:style-name="T76">5.</text:span></text:p></draw:text-box></draw:frame><draw:frame draw:style-name="fr1" text:anchor-type="char" svg:x="5.565cm" svg:y="24.811cm" svg:width="0.291cm" svg:height="0.39cm" draw:z-index="157"><draw:text-box><text:p text:style-name="P18"><text:span text:style-name="T76">6.</text:span></text:p></draw:text-box></draw:frame><draw:frame draw:style-name="fr1" text:anchor-type="char" svg:x="1.067cm" svg:y="27.453cm" svg:width="0.702cm" svg:height="0.527cm" draw:z-index="158"><draw:text-box><text:p text:style-name="P9"><text:span text:style-name="T136">262</text:span></text:p></draw:text-box></draw:frame><draw:frame draw:style-name="fr1" text:anchor-type="char" svg:x="16.097cm" svg:y="27.66cm" svg:width="2.436cm" svg:height="0.344cm" draw:z-index="159"><draw:text-box><text:p text:style-name="P8"><text:a xlink:type="simple" xlink:href="http://www.fmr.viamedica.pl/" text:style-name="ListLabel_20_5" text:visited-style-name="ListLabel_20_5"><text:span text:style-name="T212">www.fmr.viamedica.pl</text:span></text:a></text:p></draw:text-box></draw:frame><draw:frame draw:style-name="fr1" text:anchor-type="char" svg:x="0.002cm" svg:y="-0.004cm" svg:width="0.499cm" svg:height="3.604cm" draw:z-index="160"><draw:text-box><text:p text:style-name="P95"/></draw:text-box></draw:frame><draw:frame draw:style-name="fr1" text:anchor-type="char" svg:x="0.497cm" svg:y="-0.004cm" svg:width="4.851cm" svg:height="0.503cm" draw:z-index="161"><draw:text-box><text:p text:style-name="P95"/></draw:text-box></draw:frame><draw:frame draw:style-name="fr1" text:anchor-type="char" svg:x="0.497cm" svg:y="0.499cm" svg:width="4.851cm" svg:height="3.101cm" draw:z-index="162"><draw:text-box><text:p text:style-name="P95"/></draw:text-box></draw:frame><draw:frame draw:style-name="fr1" text:anchor-type="char" svg:x="5.6cm" svg:y="17.027cm" svg:width="12.901cm" svg:height="0.423cm" draw:z-index="163"><draw:text-box><text:p text:style-name="P95"/></draw:text-box></draw:frame></text:p>
      <text:p text:style-name="P79"><draw:line text:anchor-type="char" draw:z-index="164" draw:style-name="gr5" draw:text-style-name="P128" svg:x1="15.155cm" svg:y1="3.598cm" svg:x2="15.155cm" svg:y2="27.264cm"><text:p/></draw:line><draw:polygon text:anchor-type="char" draw:z-index="165" draw:style-name="gr4" draw:text-style-name="P127" svg:width="5.351cm" svg:height="3.602cm" svg:x="15.148cm" svg:y="-0.002cm" svg:viewBox="0 0 5352 3603" draw:points="5352,0 4851,0 0,0 0,500 4851,500 4851,3603 5352,3603"><text:p/></draw:polygon><draw:frame draw:style-name="fr1" text:anchor-type="char" svg:x="15.113cm" svg:y="0.563cm" svg:width="3.493cm" svg:height="1.286cm" draw:z-index="166"><draw:text-box><text:p text:style-name="P10"><text:span text:style-name="T75">Artur Mamcarz, Piotr Podolec </text:span><text:span text:style-name="T12">Alkohol w prewencji chorób układu sercowo-naczyniowego</text:span></text:p><text:p text:style-name="P11"><text:span text:style-name="T13">— </text:span><text:span text:style-name="T14">fakty i mity</text:span></text:p></draw:text-box></draw:frame><draw:frame draw:style-name="fr1" text:anchor-type="char" svg:x="1.963cm" svg:y="3.561cm" svg:width="6.334cm" svg:height="20.775cm" draw:z-index="167"><draw:text-box><text:list xml:id="list860019771" text:style-name="WWNum2"><text:list-item><text:p text:style-name="P56"><text:span text:style-name="T77">Ajani U.A., Gaziano J.M., Lotufo </text:span><text:span text:style-name="T80">P.A. </text:span><text:span text:style-name="T76">i </text:span><text:span text:style-name="T80">wsp. </text:span><text:span text:style-name="T82">Al- cohol </text:span><text:span text:style-name="T83">consumption </text:span><text:span text:style-name="T77">and </text:span><text:span text:style-name="T82">risk </text:span><text:span text:style-name="T80">of </text:span><text:span text:style-name="T83">coronary </text:span><text:span text:style-name="T85">heart </text:span><text:span text:style-name="T83">disease </text:span><text:span text:style-name="T80">by </text:span><text:span text:style-name="T83">diabetes status. Circulation </text:span><text:span text:style-name="T85">2000; </text:span><text:span text:style-name="T80">102:</text:span><text:span text:style-name="T76"> </text:span><text:span text:style-name="T82">500–505.</text:span></text:p></text:list-item><text:list-item><text:p text:style-name="P52"><text:span text:style-name="T77">Stampfer M.J., </text:span><text:span text:style-name="T79">Hu </text:span><text:span text:style-name="T77">F.B., Manson </text:span><text:span text:style-name="T80">J.E. </text:span><text:span text:style-name="T76">i </text:span><text:span text:style-name="T80">wsp. </text:span><text:span text:style-name="T82">Pri- mary </text:span><text:span text:style-name="T83">prevention </text:span><text:span text:style-name="T80">of </text:span><text:span text:style-name="T83">coronary </text:span><text:span text:style-name="T82">heart </text:span><text:span text:style-name="T83">disease </text:span><text:span text:style-name="T85">in </text:span><text:span text:style-name="T82">women </text:span><text:span text:style-name="T83">through </text:span><text:span text:style-name="T82">diet <text:s/></text:span><text:span text:style-name="T77">and <text:s/></text:span><text:span text:style-name="T83">lifestyle. <text:s/></text:span><text:span text:style-name="T80">N. <text:s/></text:span><text:span text:style-name="T85">Engl. </text:span><text:span text:style-name="T79">J. </text:span><text:span text:style-name="T80">Med. </text:span><text:span text:style-name="T77">2000; </text:span><text:span text:style-name="T80">343:</text:span><text:span text:style-name="T78"> </text:span><text:span text:style-name="T82">16–22.</text:span></text:p></text:list-item><text:list-item><text:p text:style-name="P57"><text:span text:style-name="T77">Mukamal K.J., Conigrave K.M., Mittelman </text:span><text:span text:style-name="T82">M.A. </text:span><text:span text:style-name="T76">i</text:span><text:span text:style-name="T86"> </text:span><text:span text:style-name="T80">wsp.</text:span><text:span text:style-name="T87"> </text:span><text:span text:style-name="T77">Roles</text:span><text:span text:style-name="T87"> </text:span><text:span text:style-name="T79">of</text:span><text:span text:style-name="T86"> </text:span><text:span text:style-name="T77">drinking</text:span><text:span text:style-name="T87"> </text:span><text:span text:style-name="T77">pattern</text:span><text:span text:style-name="T87"> </text:span><text:span text:style-name="T80">and</text:span><text:span text:style-name="T86"> </text:span><text:span text:style-name="T80">type</text:span><text:span text:style-name="T87"> </text:span><text:span text:style-name="T79">of</text:span><text:span text:style-name="T87"> </text:span><text:span text:style-name="T82">alco- </text:span><text:span text:style-name="T80">hol</text:span><text:span text:style-name="T86"> </text:span><text:span text:style-name="T77">consumed</text:span><text:span text:style-name="T86"> </text:span><text:span text:style-name="T79">in</text:span><text:span text:style-name="T87"> </text:span><text:span text:style-name="T77">coronary</text:span><text:span text:style-name="T86"> </text:span><text:span text:style-name="T77">heart</text:span><text:span text:style-name="T86"> </text:span><text:span text:style-name="T77">disease</text:span><text:span text:style-name="T87"> </text:span><text:span text:style-name="T79">in</text:span><text:span text:style-name="T86"> </text:span><text:span text:style-name="T82">men. </text:span><text:span text:style-name="T79">N. </text:span><text:span text:style-name="T77">Engl. </text:span><text:span text:style-name="T79">J. </text:span><text:span text:style-name="T80">Med. </text:span><text:span text:style-name="T77">2003; </text:span><text:span text:style-name="T80">348:</text:span><text:span text:style-name="T88"> </text:span><text:span text:style-name="T82">109–118.</text:span></text:p></text:list-item><text:list-item><text:p text:style-name="P54"><text:span text:style-name="T82">Thun M.J., Peto </text:span><text:span text:style-name="T77">R., </text:span><text:span text:style-name="T82">Lopez A.D. </text:span><text:span text:style-name="T76">i </text:span><text:span text:style-name="T82">wsp. </text:span><text:span text:style-name="T85">Alcohol </text:span><text:span text:style-name="T77">consumption </text:span><text:span text:style-name="T80">and </text:span><text:span text:style-name="T77">mortality among </text:span><text:span text:style-name="T82">middle-aged </text:span><text:span text:style-name="T80">and </text:span><text:span text:style-name="T77">elderly </text:span><text:span text:style-name="T80">U.S. </text:span><text:span text:style-name="T77">adults. </text:span><text:span text:style-name="T79">N. </text:span><text:span text:style-name="T77">Engl. </text:span><text:span text:style-name="T79">J. </text:span><text:span text:style-name="T80">Med. </text:span><text:span text:style-name="T82">1997; </text:span><text:span text:style-name="T80">337:</text:span><text:span text:style-name="T76"> </text:span><text:span text:style-name="T82">1705–1714.</text:span></text:p></text:list-item><text:list-item><text:p text:style-name="P54"><text:span text:style-name="T83">Muntwyler </text:span><text:span text:style-name="T77">J., <text:s/></text:span><text:span text:style-name="T83">Hennekens </text:span><text:span text:style-name="T82">C.H., <text:s/></text:span><text:span text:style-name="T83">Burning </text:span><text:span text:style-name="T85">J.E. </text:span><text:span text:style-name="T76">i </text:span><text:span text:style-name="T80">wsp. </text:span><text:span text:style-name="T77">Mortality </text:span><text:span text:style-name="T80">and </text:span><text:span text:style-name="T77">light </text:span><text:span text:style-name="T80">and </text:span><text:span text:style-name="T77">moderate </text:span><text:span text:style-name="T82">alcohol </text:span><text:span text:style-name="T77">consumption after myocardial infarction.</text:span><text:span text:style-name="T89"> </text:span><text:span text:style-name="T82">Lancet </text:span><text:span text:style-name="T77">1998; </text:span><text:span text:style-name="T80">352:</text:span><text:span text:style-name="T90"> </text:span><text:span text:style-name="T82">1882–1885.</text:span></text:p></text:list-item><text:list-item><text:p text:style-name="P54"><text:span text:style-name="T83">Mukamal </text:span><text:span text:style-name="T82">K.J., </text:span><text:span text:style-name="T83">Maclure </text:span><text:span text:style-name="T77">M., </text:span><text:span text:style-name="T82">Muller J.R. </text:span><text:span text:style-name="T76">i </text:span><text:span text:style-name="T85">wsp. </text:span><text:span text:style-name="T82">Prior </text:span><text:span text:style-name="T83">alcohol consumption </text:span><text:span text:style-name="T77">and </text:span><text:span text:style-name="T83">mortality </text:span><text:span text:style-name="T82">follo- </text:span><text:span text:style-name="T77">wing acute </text:span><text:span text:style-name="T82">myocardial infarction. </text:span><text:span text:style-name="T77">JAMA </text:span><text:span text:style-name="T83">2001; </text:span><text:span text:style-name="T80">285:</text:span><text:span text:style-name="T76"> </text:span><text:span text:style-name="T82">1965–1970.</text:span></text:p></text:list-item><text:list-item><text:p text:style-name="P54"><text:span text:style-name="T83">Abramson </text:span><text:span text:style-name="T82">J.L., </text:span><text:span text:style-name="T83">Williams </text:span><text:span text:style-name="T82">S.A., </text:span><text:span text:style-name="T83">Krumholz </text:span><text:span text:style-name="T85">H.M. </text:span><text:span text:style-name="T76">i</text:span><text:span text:style-name="T90"> </text:span><text:span text:style-name="T80">wsp.</text:span><text:span text:style-name="T78"> </text:span><text:span text:style-name="T80">Moderate</text:span><text:span text:style-name="T90"> </text:span><text:span text:style-name="T80">alcohol</text:span><text:span text:style-name="T78"> </text:span><text:span text:style-name="T80">consumption</text:span><text:span text:style-name="T90"> </text:span><text:span text:style-name="T79">and</text:span><text:span text:style-name="T78"> </text:span><text:span text:style-name="T80">risk</text:span><text:span text:style-name="T78"> </text:span><text:span text:style-name="T77">of heart failure among older persons. </text:span><text:span text:style-name="T80">JAMA </text:span><text:span text:style-name="T82">2001; </text:span><text:span text:style-name="T80">285:</text:span><text:span text:style-name="T76"> </text:span><text:span text:style-name="T82">1971–1977.</text:span></text:p></text:list-item><text:list-item><text:p text:style-name="P48"><text:span text:style-name="T77">Walsh C.R., Larson M.G., Evans </text:span><text:span text:style-name="T80">J.C. </text:span><text:span text:style-name="T76">i </text:span><text:span text:style-name="T80">wsp. </text:span><text:span text:style-name="T82">Al- </text:span><text:span text:style-name="T77">cohol consumption </text:span><text:span text:style-name="T80">and risk for </text:span><text:span text:style-name="T77">congestive </text:span><text:span text:style-name="T82">he- </text:span><text:span text:style-name="T80">art </text:span><text:span text:style-name="T77">failure </text:span><text:span text:style-name="T79">in </text:span><text:span text:style-name="T80">the </text:span><text:span text:style-name="T77">Framingham Heart Study. </text:span><text:span text:style-name="T82">Ann. </text:span><text:span text:style-name="T77">Intern. </text:span><text:span text:style-name="T80">Med. </text:span><text:span text:style-name="T77">2002; </text:span><text:span text:style-name="T80">136:</text:span><text:span text:style-name="T91"> </text:span><text:span text:style-name="T82">181–191.</text:span></text:p></text:list-item><text:list-item><text:p text:style-name="P52"><text:span text:style-name="T77">Cooper</text:span><text:span text:style-name="T90"> </text:span><text:span text:style-name="T77">H.A.,</text:span><text:span text:style-name="T90"> </text:span><text:span text:style-name="T77">Exner</text:span><text:span text:style-name="T90"> </text:span><text:span text:style-name="T77">D.W.,</text:span><text:span text:style-name="T90"> </text:span><text:span text:style-name="T77">Domański</text:span><text:span text:style-name="T90"> </text:span><text:span text:style-name="T80">M.J.</text:span><text:span text:style-name="T78"> </text:span><text:span text:style-name="T76">i</text:span><text:span text:style-name="T90"> </text:span><text:span text:style-name="T82">wsp. </text:span><text:span text:style-name="T83">Light-to-moderate alcohol consumption </text:span><text:span text:style-name="T85">and </text:span><text:span text:style-name="T77">prognosis </text:span><text:span text:style-name="T79">in </text:span><text:span text:style-name="T77">patients </text:span><text:span text:style-name="T80">with left </text:span><text:span text:style-name="T77">ventricular </text:span><text:span text:style-name="T82">systo- </text:span><text:span text:style-name="T77">lic </text:span><text:span text:style-name="T82">dysfunction. </text:span><text:span text:style-name="T80">J. </text:span><text:span text:style-name="T77">Am. Coll. </text:span><text:span text:style-name="T82">Cardiol. </text:span><text:span text:style-name="T77">2000; </text:span><text:span text:style-name="T83">35: </text:span><text:span text:style-name="T82">1753–1759.</text:span></text:p></text:list-item><text:list-item><text:p text:style-name="P59"><text:span text:style-name="T77">Reynolds</text:span><text:span text:style-name="T88"> </text:span><text:span text:style-name="T80">K.,</text:span><text:span text:style-name="T84"> </text:span><text:span text:style-name="T77">Lewis</text:span><text:span text:style-name="T84"> </text:span><text:span text:style-name="T80">B.,</text:span><text:span text:style-name="T84"> </text:span><text:span text:style-name="T77">Nolen</text:span><text:span text:style-name="T84"> </text:span><text:span text:style-name="T80">J.D.</text:span><text:span text:style-name="T88"> </text:span><text:span text:style-name="T76">i</text:span><text:span text:style-name="T84"> </text:span><text:span text:style-name="T80">wsp.</text:span><text:span text:style-name="T84"> </text:span><text:span text:style-name="T82">Alcohol </text:span><text:span text:style-name="T80">consumption</text:span><text:span text:style-name="T86"> </text:span><text:span text:style-name="T79">and</text:span><text:span text:style-name="T86"> </text:span><text:span text:style-name="T80">risk</text:span><text:span text:style-name="T86"> </text:span><text:span text:style-name="T76">of</text:span><text:span text:style-name="T86"> </text:span><text:span text:style-name="T80">stroke:</text:span><text:span text:style-name="T87"> </text:span><text:span text:style-name="T76">a</text:span><text:span text:style-name="T86"> </text:span><text:span text:style-name="T77">meta-analysis. </text:span><text:span text:style-name="T80">JAMA </text:span><text:span text:style-name="T77">2003; </text:span><text:span text:style-name="T80">89:</text:span><text:span text:style-name="T84"> </text:span><text:span text:style-name="T82">579–588.</text:span></text:p></text:list-item><text:list-item><text:p text:style-name="P54"><text:span text:style-name="T80">Mukamal</text:span><text:span text:style-name="T91"> </text:span><text:span text:style-name="T80">K.J.,</text:span><text:span text:style-name="T91"> </text:span><text:span text:style-name="T80">Ascherio</text:span><text:span text:style-name="T91"> </text:span><text:span text:style-name="T79">A.,</text:span><text:span text:style-name="T92"> </text:span><text:span text:style-name="T80">Mittleman</text:span><text:span text:style-name="T91"> </text:span><text:span text:style-name="T80">M.A.</text:span><text:span text:style-name="T91"> </text:span><text:span text:style-name="T76">i</text:span><text:span text:style-name="T92"> </text:span><text:span text:style-name="T77">wsp. Alcohol </text:span><text:span text:style-name="T80">and risk for </text:span><text:span text:style-name="T77">ischemic stroke </text:span><text:span text:style-name="T79">in </text:span><text:span text:style-name="T80">men: </text:span><text:span text:style-name="T82">the role </text:span><text:span text:style-name="T80">of </text:span><text:span text:style-name="T83">drinking patterns </text:span><text:span text:style-name="T77">and </text:span><text:span text:style-name="T82">usual </text:span><text:span text:style-name="T85">beverage. </text:span><text:span text:style-name="T80">Ann. </text:span><text:span text:style-name="T77">Intern. </text:span><text:span text:style-name="T80">Med. </text:span><text:span text:style-name="T77">2005; </text:span><text:span text:style-name="T80">142:</text:span><text:span text:style-name="T89"> </text:span><text:span text:style-name="T82">11–19.</text:span></text:p></text:list-item><text:list-item><text:p text:style-name="P59"><text:span text:style-name="T77">Cushman</text:span><text:span text:style-name="T92"> </text:span><text:span text:style-name="T77">W.C.,</text:span><text:span text:style-name="T93"> </text:span><text:span text:style-name="T77">Cutler</text:span><text:span text:style-name="T92"> </text:span><text:span text:style-name="T77">J.A.,</text:span><text:span text:style-name="T93"> </text:span><text:span text:style-name="T77">Hanna</text:span><text:span text:style-name="T93"> </text:span><text:span text:style-name="T79">E.</text:span><text:span text:style-name="T92"> </text:span><text:span text:style-name="T76">i</text:span><text:span text:style-name="T93"> </text:span><text:span text:style-name="T80">wsp.</text:span><text:span text:style-name="T93"> </text:span><text:span text:style-name="T82">The </text:span><text:span text:style-name="T77">Prevention </text:span><text:span text:style-name="T80">and </text:span><text:span text:style-name="T77">Treatment </text:span><text:span text:style-name="T79">of </text:span><text:span text:style-name="T77">Hypertension </text:span><text:span text:style-name="T82">Stu- </text:span><text:span text:style-name="T79">dy</text:span><text:span text:style-name="T88"> </text:span><text:span text:style-name="T77">(PATHS):</text:span><text:span text:style-name="T84"> </text:span><text:span text:style-name="T77">effects</text:span><text:span text:style-name="T88"> </text:span><text:span text:style-name="T79">of</text:span><text:span text:style-name="T84"> </text:span><text:span text:style-name="T79">an</text:span><text:span text:style-name="T88"> </text:span><text:span text:style-name="T77">alcohol</text:span><text:span text:style-name="T84"> </text:span><text:span text:style-name="T77">treatment</text:span><text:span text:style-name="T88"> </text:span><text:span text:style-name="T82">pro- </text:span><text:span text:style-name="T80">gram</text:span><text:span text:style-name="T94"> </text:span><text:span text:style-name="T76">on</text:span><text:span text:style-name="T91"> </text:span><text:span text:style-name="T79">BP.</text:span><text:span text:style-name="T91"> </text:span><text:span text:style-name="T80">Arch.</text:span><text:span text:style-name="T91"> </text:span><text:span text:style-name="T80">Intern.</text:span><text:span text:style-name="T91"> </text:span><text:span text:style-name="T80">Med.</text:span><text:span text:style-name="T91"> </text:span><text:span text:style-name="T80">1998;</text:span><text:span text:style-name="T94"> </text:span><text:span text:style-name="T80">158:</text:span><text:span text:style-name="T91"> </text:span><text:span text:style-name="T77">1197–</text:span></text:p></text:list-item></text:list><text:p text:style-name="P64"><text:span text:style-name="T75">–1207.</text:span></text:p><text:list xml:id="list102258582252495" text:continue-numbering="true" text:style-name="WWNum2"><text:list-item><text:p text:style-name="P62"><text:span text:style-name="T77">Klatsky</text:span><text:span text:style-name="T90"> </text:span><text:span text:style-name="T77">A.L.,</text:span><text:span text:style-name="T78"> </text:span><text:span text:style-name="T77">Koplik</text:span><text:span text:style-name="T90"> </text:span><text:span text:style-name="T80">S.,</text:span><text:span text:style-name="T78"> </text:span><text:span text:style-name="T77">Gunderson</text:span><text:span text:style-name="T90"> </text:span><text:span text:style-name="T79">E.</text:span><text:span text:style-name="T78"> </text:span><text:span text:style-name="T76">i</text:span><text:span text:style-name="T78"> </text:span><text:span text:style-name="T80">wsp.</text:span><text:span text:style-name="T90"> </text:span><text:span text:style-name="T82">Se- </text:span><text:span text:style-name="T77">queale </text:span><text:span text:style-name="T79">of </text:span><text:span text:style-name="T77">systemic hypertension </text:span><text:span text:style-name="T79">in </text:span><text:span text:style-name="T77">alcohol </text:span><text:span text:style-name="T82">ab- </text:span><text:span text:style-name="T80">satainers,</text:span><text:span text:style-name="T92"> </text:span><text:span text:style-name="T80">light</text:span><text:span text:style-name="T92"> </text:span><text:span text:style-name="T80">drinkers,</text:span><text:span text:style-name="T92"> </text:span><text:span text:style-name="T79">and</text:span><text:span text:style-name="T92"> </text:span><text:span text:style-name="T80">heavy</text:span><text:span text:style-name="T92"> </text:span><text:span text:style-name="T80">drinkers.</text:span><text:span text:style-name="T92"> </text:span><text:span text:style-name="T77">Am. </text:span><text:span text:style-name="T79">J. </text:span><text:span text:style-name="T77">Cardiol. 2006; </text:span><text:span text:style-name="T80">98:</text:span><text:span text:style-name="T92"> </text:span><text:span text:style-name="T82">1063–1068.</text:span></text:p></text:list-item><text:list-item><text:p text:style-name="P59"><text:span text:style-name="T80">Xin</text:span><text:span text:style-name="T93"> </text:span><text:span text:style-name="T80">X.,</text:span><text:span text:style-name="T93"> </text:span><text:span text:style-name="T79">He</text:span><text:span text:style-name="T88"> </text:span><text:span text:style-name="T80">J.,</text:span><text:span text:style-name="T93"> </text:span><text:span text:style-name="T77">Frontini</text:span><text:span text:style-name="T88"> </text:span><text:span text:style-name="T80">M.G.</text:span><text:span text:style-name="T93"> </text:span><text:span text:style-name="T76">i</text:span><text:span text:style-name="T88"> </text:span><text:span text:style-name="T80">wsp.</text:span><text:span text:style-name="T93"> </text:span><text:span text:style-name="T77">Effects</text:span><text:span text:style-name="T88"> </text:span><text:span text:style-name="T79">of</text:span><text:span text:style-name="T93"> </text:span><text:span text:style-name="T82">alco- </text:span><text:span text:style-name="T80">hol </text:span><text:span text:style-name="T77">reduction </text:span><text:span text:style-name="T79">on </text:span><text:span text:style-name="T77">blood pressure: </text:span><text:span text:style-name="T76">a</text:span><text:span text:style-name="T95"> </text:span><text:span text:style-name="T82">meta-analy-</text:span></text:p></text:list-item></text:list></draw:text-box></draw:frame><draw:frame draw:style-name="fr1" text:anchor-type="char" svg:x="8.613cm" svg:y="3.561cm" svg:width="6.334cm" svg:height="20.775cm" draw:z-index="168"><draw:text-box><text:p text:style-name="P65"><text:span text:style-name="T76">sis of randomized controlled trials. Hypertension 2001; 38: 1112–1117.</text:span></text:p><text:list xml:id="list1949200048" text:style-name="WWNum3"><text:list-item><text:p text:style-name="P63"><text:span text:style-name="T77">Piano </text:span><text:span text:style-name="T80">M.R. </text:span><text:span text:style-name="T77">Alcoholic cardiomyopathy: </text:span><text:span text:style-name="T82">inciden- </text:span><text:span text:style-name="T80">ce, </text:span><text:span text:style-name="T77">clinical characteristics, </text:span><text:span text:style-name="T80">and </text:span><text:span text:style-name="T82">pathophysiolo- </text:span><text:span text:style-name="T80">gy. </text:span><text:span text:style-name="T77">Chest 2002; </text:span><text:span text:style-name="T80">121:</text:span><text:span text:style-name="T84"> </text:span><text:span text:style-name="T82">1638–1650.</text:span></text:p></text:list-item><text:list-item><text:p text:style-name="P66"><text:span text:style-name="T77">Djousse </text:span><text:span text:style-name="T80">L., Levy D., </text:span><text:span text:style-name="T77">Benjamin </text:span><text:span text:style-name="T80">E.J. </text:span><text:span text:style-name="T76">i </text:span><text:span text:style-name="T80">wsp.</text:span><text:span text:style-name="T94"> </text:span><text:span text:style-name="T82">Long-</text:span></text:p></text:list-item></text:list><text:p text:style-name="P67"><text:span text:style-name="T76">-term alcohol consumption and the risk of atrial fibrillation in the Framingham Study. Am. J. Car- diol. 2004; 93: 710–713.</text:span></text:p><text:list xml:id="list102259853267343" text:continue-numbering="true" text:style-name="WWNum3"><text:list-item><text:p text:style-name="P53"><text:span text:style-name="T77">Ruitenberg </text:span><text:span text:style-name="T80">A., van </text:span><text:span text:style-name="T77">Swieten J.C., Witteman</text:span><text:span text:style-name="T96"> </text:span><text:span text:style-name="T82">J.C. </text:span><text:span text:style-name="T76">i </text:span><text:span text:style-name="T80">wsp. </text:span><text:span text:style-name="T77">Alcohol consumption </text:span><text:span text:style-name="T80">and risk </text:span><text:span text:style-name="T79">of </text:span><text:span text:style-name="T82">demen- tia: </text:span><text:span text:style-name="T77">The </text:span><text:span text:style-name="T83">Rotterdam </text:span><text:span text:style-name="T82">Study. Lancet 2002; </text:span><text:span text:style-name="T85">359: </text:span><text:span text:style-name="T82">281–286.</text:span></text:p></text:list-item><text:list-item><text:p text:style-name="P50"><text:span text:style-name="T82">Freiberg </text:span><text:span text:style-name="T77">M.S., </text:span><text:span text:style-name="T82">Cabral </text:span><text:span text:style-name="T77">H.J., </text:span><text:span text:style-name="T82">Heeren </text:span><text:span text:style-name="T77">T.C. </text:span><text:span text:style-name="T76">i </text:span><text:span text:style-name="T83">wsp. </text:span><text:span text:style-name="T77">Alcohol consumption </text:span><text:span text:style-name="T80">and the </text:span><text:span text:style-name="T77">prevalence </text:span><text:span text:style-name="T79">of </text:span><text:span text:style-name="T82">the </text:span><text:span text:style-name="T77">Metabolic Syndrome </text:span><text:span text:style-name="T79">in </text:span><text:span text:style-name="T80">the US: </text:span><text:span text:style-name="T76">a </text:span><text:span text:style-name="T82">cross-sectio- </text:span><text:span text:style-name="T80">nal </text:span><text:span text:style-name="T77">analysis </text:span><text:span text:style-name="T79">of </text:span><text:span text:style-name="T80">data from the </text:span><text:span text:style-name="T77">Third National </text:span><text:span text:style-name="T82">He- </text:span><text:span text:style-name="T80">ath</text:span><text:span text:style-name="T87"> </text:span><text:span text:style-name="T80">and</text:span><text:span text:style-name="T90"> </text:span><text:span text:style-name="T77">Nutrition</text:span><text:span text:style-name="T90"> </text:span><text:span text:style-name="T77">Examination</text:span><text:span text:style-name="T90"> </text:span><text:span text:style-name="T77">Survey.</text:span><text:span text:style-name="T90"> </text:span><text:span text:style-name="T82">Diabetes </text:span><text:span text:style-name="T80">Care </text:span><text:span text:style-name="T77">2004; </text:span><text:span text:style-name="T80">27:</text:span><text:span text:style-name="T84"> </text:span><text:span text:style-name="T82">2954–2959.</text:span></text:p></text:list-item><text:list-item><text:p text:style-name="P58"><text:span text:style-name="T77">Saitz </text:span><text:span text:style-name="T79">R. </text:span><text:span text:style-name="T77">Overview </text:span><text:span text:style-name="T79">of </text:span><text:span text:style-name="T77">medical </text:span><text:span text:style-name="T80">and </text:span><text:span text:style-name="T77">surgical </text:span><text:span text:style-name="T82">com- </text:span><text:span text:style-name="T77">plications.</text:span><text:span text:style-name="T91"> </text:span><text:span text:style-name="T79">W:</text:span><text:span text:style-name="T91"> </text:span><text:span text:style-name="T77">Graham</text:span><text:span text:style-name="T91"> </text:span><text:span text:style-name="T77">A.W.,</text:span><text:span text:style-name="T91"> </text:span><text:span text:style-name="T77">Schultz</text:span><text:span text:style-name="T91"> </text:span><text:span text:style-name="T77">T.K.,</text:span><text:span text:style-name="T92"> </text:span><text:span text:style-name="T76">Mayo-</text:span></text:p></text:list-item></text:list><text:p text:style-name="P68"><text:span text:style-name="T76">-Smith M.F. i wsp. (red.). Principles of Addiction Medicine. Chevy Chase MD, American Society of Addiction Medicine 2003; wyd. 3: 1027–1052.</text:span></text:p><text:list xml:id="list102257911247738" text:continue-numbering="true" text:style-name="WWNum3"><text:list-item><text:p text:style-name="P55"><text:span text:style-name="T83">Gaziano </text:span><text:span text:style-name="T82">J.M., Buring J.E., </text:span><text:span text:style-name="T83">Breslow </text:span><text:span text:style-name="T82">J.L. </text:span><text:span text:style-name="T76">i </text:span><text:span text:style-name="T85">wsp. </text:span><text:span text:style-name="T83">Moderate alcohol intake, increased </text:span><text:span text:style-name="T82">levels </text:span><text:span text:style-name="T85">of </text:span><text:span text:style-name="T83">high-density lipoprotein </text:span><text:span text:style-name="T77">and its </text:span><text:span text:style-name="T85">subfractions, </text:span><text:span text:style-name="T77">and </text:span><text:span text:style-name="T83">decreased </text:span><text:span text:style-name="T82">risk </text:span><text:span text:style-name="T80">of </text:span><text:span text:style-name="T83">myocardial </text:span><text:span text:style-name="T85">infarction. </text:span><text:span text:style-name="T79">N. </text:span><text:span text:style-name="T77">Engl. </text:span><text:span text:style-name="T79">J. </text:span><text:span text:style-name="T80">Med. </text:span><text:span text:style-name="T77">1993; </text:span><text:span text:style-name="T80">329:</text:span><text:span text:style-name="T92"> </text:span><text:span text:style-name="T82">1829–1834.</text:span></text:p></text:list-item><text:list-item><text:p text:style-name="P55"><text:span text:style-name="T77">Ridker</text:span><text:span text:style-name="T94"> </text:span><text:span text:style-name="T77">P.M.,</text:span><text:span text:style-name="T94"> </text:span><text:span text:style-name="T77">Vaughan</text:span><text:span text:style-name="T94"> </text:span><text:span text:style-name="T77">D.E.,</text:span><text:span text:style-name="T94"> </text:span><text:span text:style-name="T77">Stampfer</text:span><text:span text:style-name="T94"> </text:span><text:span text:style-name="T80">M.J.</text:span><text:span text:style-name="T94"> </text:span><text:span text:style-name="T76">i</text:span><text:span text:style-name="T94"> </text:span><text:span text:style-name="T82">wsp. Association </text:span><text:span text:style-name="T80">of </text:span><text:span text:style-name="T82">moderate alcohol </text:span><text:span text:style-name="T83">consumption </text:span><text:span text:style-name="T77">and </text:span><text:span text:style-name="T82">plasma </text:span><text:span text:style-name="T83">concentration </text:span><text:span text:style-name="T80">of </text:span><text:span text:style-name="T83">endogenous </text:span><text:span text:style-name="T85">tis- </text:span><text:span text:style-name="T83">sue-type plasminogen activator. </text:span><text:span text:style-name="T82">JAMA </text:span><text:span text:style-name="T85">1994; </text:span><text:span text:style-name="T80">272:</text:span><text:span text:style-name="T76"> </text:span><text:span text:style-name="T82">929–933.</text:span></text:p></text:list-item><text:list-item><text:p text:style-name="P60"><text:span text:style-name="T80">Albert</text:span><text:span text:style-name="T97"> </text:span><text:span text:style-name="T80">M.A.,</text:span><text:span text:style-name="T97"> </text:span><text:span text:style-name="T80">Glynn</text:span><text:span text:style-name="T97"> </text:span><text:span text:style-name="T80">R.J.,</text:span><text:span text:style-name="T97"> </text:span><text:span text:style-name="T80">Ridker</text:span><text:span text:style-name="T94"> </text:span><text:span text:style-name="T80">P.M.</text:span><text:span text:style-name="T97"> </text:span><text:span text:style-name="T80">Alcohol</text:span><text:span text:style-name="T97"> </text:span><text:span text:style-name="T77">con- sumption </text:span><text:span text:style-name="T80">and </text:span><text:span text:style-name="T77">plasma concentration </text:span><text:span text:style-name="T79">of </text:span><text:span text:style-name="T82">C-reac- </text:span><text:span text:style-name="T80">tive </text:span><text:span text:style-name="T77">protein. Circulation 2003; </text:span><text:span text:style-name="T80">107:</text:span><text:span text:style-name="T98"> </text:span><text:span text:style-name="T82">443–447.</text:span></text:p></text:list-item><text:list-item><text:p text:style-name="P60"><text:span text:style-name="T80">Koppes L.L., Dekker J.M., Hendriks H.F. </text:span><text:span text:style-name="T76">i </text:span><text:span text:style-name="T77">wsp. </text:span><text:span text:style-name="T76">Moderate alcohol consumption lowers the risk of type</text:span><text:span text:style-name="T98"> </text:span><text:span text:style-name="T76">2</text:span><text:span text:style-name="T97"> </text:span><text:span text:style-name="T76">diabetes.</text:span><text:span text:style-name="T97"> </text:span><text:span text:style-name="T76">Diabetes</text:span><text:span text:style-name="T98"> </text:span><text:span text:style-name="T76">Care</text:span><text:span text:style-name="T97"> </text:span><text:span text:style-name="T76">2005;</text:span><text:span text:style-name="T97"> </text:span><text:span text:style-name="T76">28:</text:span><text:span text:style-name="T97"> </text:span><text:span text:style-name="T76">719–725.</text:span></text:p></text:list-item><text:list-item><text:p text:style-name="P60"><text:span text:style-name="T80">Bohm M., </text:span><text:span text:style-name="T77">Rosenkranz </text:span><text:span text:style-name="T80">S., </text:span><text:span text:style-name="T77">Laufs </text:span><text:span text:style-name="T79">U. </text:span><text:span text:style-name="T77">Alcohol </text:span><text:span text:style-name="T82">and </text:span><text:span text:style-name="T80">red </text:span><text:span text:style-name="T77">wine: impact </text:span><text:span text:style-name="T79">on </text:span><text:span text:style-name="T77">cardiovascular risk. </text:span><text:span text:style-name="T82">Neph- </text:span><text:span text:style-name="T80">rol. </text:span><text:span text:style-name="T77">Dial. Transplant. 2004; </text:span><text:span text:style-name="T80">19:</text:span><text:span text:style-name="T99"> </text:span><text:span text:style-name="T82">11–16.</text:span></text:p></text:list-item><text:list-item><text:p text:style-name="P61"><text:span text:style-name="T77">Goldberg</text:span><text:span text:style-name="T87"> </text:span><text:span text:style-name="T77">I.J.,</text:span><text:span text:style-name="T90"> </text:span><text:span text:style-name="T77">Mosca</text:span><text:span text:style-name="T90"> </text:span><text:span text:style-name="T80">L.,</text:span><text:span text:style-name="T90"> </text:span><text:span text:style-name="T77">Piano</text:span><text:span text:style-name="T87"> </text:span><text:span text:style-name="T80">M.R.</text:span><text:span text:style-name="T90"> </text:span><text:span text:style-name="T76">i</text:span><text:span text:style-name="T90"> </text:span><text:span text:style-name="T80">wsp.</text:span><text:span text:style-name="T90"> </text:span><text:span text:style-name="T82">Wine </text:span><text:span text:style-name="T80">and</text:span><text:span text:style-name="T84"> </text:span><text:span text:style-name="T80">your</text:span><text:span text:style-name="T86"> </text:span><text:span text:style-name="T77">heart.</text:span><text:span text:style-name="T86"> </text:span><text:span text:style-name="T77">Circulation</text:span><text:span text:style-name="T84"> </text:span><text:span text:style-name="T77">2001;</text:span><text:span text:style-name="T86"> </text:span><text:span text:style-name="T80">103:</text:span><text:span text:style-name="T86"> </text:span><text:span text:style-name="T82">472–475.</text:span></text:p></text:list-item><text:list-item><text:p text:style-name="P69"><text:span text:style-name="T80">Dietary</text:span><text:span text:style-name="T94"> </text:span><text:span text:style-name="T80">Guidelines</text:span><text:span text:style-name="T94"> </text:span><text:span text:style-name="T79">for</text:span><text:span text:style-name="T94"> </text:span><text:span text:style-name="T80">Americans</text:span><text:span text:style-name="T94"> </text:span><text:span text:style-name="T80">2005.</text:span><text:span text:style-name="T94"> </text:span><text:span text:style-name="T77">www.he- </text:span><text:span text:style-name="T82">alth.gov/dietaryguidelines/dga2005/.</text:span></text:p></text:list-item><text:list-item><text:p text:style-name="P55"><text:span text:style-name="T83">Prewencja </text:span><text:span text:style-name="T82">chorób układu </text:span><text:span text:style-name="T83">krążenia. </text:span><text:span text:style-name="T85">Wytyczne </text:span><text:span text:style-name="T80">ESC. </text:span><text:span text:style-name="T77">Kardiol. </text:span><text:span text:style-name="T80">Pol. </text:span><text:span text:style-name="T77">2004; </text:span><text:span text:style-name="T80">61: </text:span><text:span text:style-name="T77">supl.</text:span><text:span text:style-name="T92"> </text:span><text:span text:style-name="T82">I.</text:span></text:p></text:list-item><text:list-item><text:p text:style-name="P49"><text:span text:style-name="T80">Mamcarz</text:span><text:span text:style-name="T94"> </text:span><text:span text:style-name="T79">A.,</text:span><text:span text:style-name="T91"> </text:span><text:span text:style-name="T80">Pikto-Pietkiewicz</text:span><text:span text:style-name="T94"> </text:span><text:span text:style-name="T76">W.</text:span><text:span text:style-name="T91"> </text:span><text:span text:style-name="T77">Niefarmakolo- giczne metody zapobiegania chorobom </text:span><text:span text:style-name="T82">układu krążenia </text:span><text:span text:style-name="T76">— </text:span><text:span text:style-name="T82">naturalne antyoksydanty </text:span><text:span text:style-name="T76">i </text:span><text:span text:style-name="T83">alkohol. </text:span><text:span text:style-name="T76">W: </text:span><text:span text:style-name="T80">Kardiologia Zapobiegawcza. Naruszewicz</text:span><text:span text:style-name="T100"> </text:span><text:span text:style-name="T77">M. </text:span><text:span text:style-name="T80">(red.).</text:span><text:span text:style-name="T101"> </text:span><text:span text:style-name="T80">PTBnM,</text:span><text:span text:style-name="T102"> </text:span><text:span text:style-name="T80">VERSO.</text:span><text:span text:style-name="T101"> </text:span><text:span text:style-name="T80">Szczecin</text:span><text:span text:style-name="T102"> </text:span><text:span text:style-name="T80">2003;</text:span><text:span text:style-name="T101"> </text:span><text:span text:style-name="T76">297–313.</text:span></text:p></text:list-item><text:list-item><text:p text:style-name="P70"><text:a xlink:type="simple" xlink:href="http://www.pfp.pl/" text:style-name="ListLabel_20_6" text:visited-style-name="ListLabel_20_6"><text:span text:style-name="T82">www.pfp.pl.</text:span></text:a></text:p></text:list-item></text:list></draw:text-box></draw:frame><draw:frame draw:style-name="fr1" text:anchor-type="char" svg:x="18.733cm" svg:y="27.453cm" svg:width="0.702cm" svg:height="0.527cm" draw:z-index="169"><draw:text-box><text:p text:style-name="P9"><text:span text:style-name="T136">263</text:span></text:p></draw:text-box></draw:frame><draw:frame draw:style-name="fr1" text:anchor-type="char" svg:x="1.963cm" svg:y="27.66cm" svg:width="5.696cm" svg:height="0.346cm" draw:z-index="170"><draw:text-box><text:p text:style-name="P8"><text:span text:style-name="T133">Forum</text:span><text:span text:style-name="T134"> </text:span><text:span text:style-name="T133">Medycyny</text:span><text:span text:style-name="T134"> </text:span><text:span text:style-name="T133">Rodzinnej</text:span><text:span text:style-name="T135"> </text:span><text:span text:style-name="T133">2007,</text:span><text:span text:style-name="T134"> </text:span><text:span text:style-name="T133">tom</text:span><text:span text:style-name="T135"> </text:span><text:span text:style-name="T133">1,</text:span><text:span text:style-name="T134"> </text:span><text:span text:style-name="T133">nr</text:span><text:span text:style-name="T135"> </text:span><text:span text:style-name="T133">3,</text:span><text:span text:style-name="T134"> </text:span><text:span text:style-name="T133">255–263</text:span></text:p></draw:text-box></draw:frame><draw:frame draw:style-name="fr1" text:anchor-type="char" svg:x="15.148cm" svg:y="-0.004cm" svg:width="4.851cm" svg:height="0.501cm" draw:z-index="171"><draw:text-box><text:p text:style-name="P95"/></draw:text-box></draw:frame><draw:frame draw:style-name="fr1" text:anchor-type="char" svg:x="19.999cm" svg:y="-0.004cm" svg:width="0.501cm" svg:height="3.602cm" draw:z-index="172"><draw:text-box><text:p text:style-name="P95"/></draw:text-box></draw:frame><draw:frame draw:style-name="fr1" text:anchor-type="char" svg:x="15.148cm" svg:y="0.497cm" svg:width="4.851cm" svg:height="3.101cm" draw:z-index="173"><draw:text-box><text:p text:style-name="P9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Arial" fo:font-family="Arial" style:font-family-generic="roman" style:font-pitch="variable" fo:font-size="7pt" fo:letter-spacing="normal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3%"/>
    </style:style>
    <style:style style:name="ListLabel_20_2" style:display-name="ListLabel 2" style:family="text">
      <style:text-properties fo:color="#231f20" style:font-name="Arial" fo:font-family="Arial" style:font-family-generic="roman" style:font-pitch="variable" fo:font-size="7pt" fo:letter-spacing="normal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3%"/>
    </style:style>
    <style:style style:name="ListLabel_20_3" style:display-name="ListLabel 3" style:family="text">
      <style:text-properties fo:color="#231f20" style:font-name="Arial" fo:font-family="Arial" style:font-family-generic="roman" style:font-pitch="variable" fo:font-size="7pt" fo:letter-spacing="normal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103%"/>
    </style:style>
    <style:style style:name="ListLabel_20_4" style:display-name="ListLabel 4" style:family="text">
      <style:text-properties fo:color="#231f20" style:font-name="Arial" fo:font-family="Arial" style:font-family-generic="roman" style:font-pitch="variable" fo:font-size="6pt" style:font-size-asian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Tahoma" fo:font-family="Tahoma" style:font-family-generic="roman" style:font-pitch="variable" fo:font-size="6pt" fo:font-weight="bold" style:font-size-asian="6pt" style:font-weight-asian="bold" style:text-scale="95%"/>
    </style:style>
    <style:style style:name="ListLabel_20_6" style:display-name="ListLabel 6" style:family="text">
      <style:text-properties fo:color="#231f20" style:font-name="Arial" fo:font-family="Arial" style:font-family-generic="roman" style:font-pitch="variable" fo:font-size="7pt" fo:letter-spacing="0.009cm" style:font-size-asian="7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0.503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1.1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1.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2.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3.4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4.0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4.5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5.1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503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1.1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1.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2.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3.4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4.0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4.5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5.1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503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1.1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1.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2.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3.4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4.0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4.5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5.1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8.998cm" style:num-format="1" style:print-orientation="portrait" fo:margin-top="0cm" fo:margin-bottom="0.494cm" fo:margin-left="0.8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8.998cm" style:num-format="1" style:print-orientation="portrait" fo:margin-top="0cm" fo:margin-bottom="0.494cm" fo:margin-left="0.882cm" fo:margin-right="0.882cm" style:writing-mode="lr-tb" style:layout-grid-color="#c0c0c0" style:layout-grid-lines="285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tur Mamcarz</meta:initial-creator>
    <meta:keyword>alkohol</meta:keyword>
    <meta:keyword>ryzyko</meta:keyword>
    <meta:keyword>sercowo-naczyniowe</meta:keyword>
    <meta:keyword>choroba</meta:keyword>
    <meta:keyword>niedokrwienna</meta:keyword>
    <meta:keyword>serca</meta:keyword>
    <meta:keyword>rekomendacje</meta:keyword>
    <dc:subject>kardiologia, nauki medyczne </dc:subject>
    <dc:title>Alkohol w prewencji chorób układu sercowo-naczyniowego — fakty i mity</dc:title>
    <meta:creation-date>2020-09-02T08:22:38</meta:creation-date>
    <dc:date>2020-09-02T08:22:3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9" meta:paragraph-count="226" meta:word-count="5005" meta:character-count="34876" meta:non-whitespace-character-count="30089"/>
    <meta:user-defined meta:name="AppVersion">12.0000</meta:user-defined>
    <meta:user-defined meta:name="Created" meta:value-type="date">2020-09-02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