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Minion Pro" svg:font-family="'Minion Pro'" style:font-family-generic="roman" style:font-pitch="variable"/>
    <style:font-face style:name="Minion Pro1" svg:font-family="'Minion Pro'" style:font-adornments="Regular" style:font-family-generic="roman" style:font-pitch="variable"/>
    <style:font-face style:name="Myriad Pro" svg:font-family="'Myriad Pro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 Pro2" svg:font-family="'Minion Pro'" style:font-family-generic="system" style:font-pitch="variable"/>
  </office:font-face-decls>
  <office:automatic-styles>
    <style:style style:name="P1" style:family="paragraph" style:parent-style-name="Frame_20_contents">
      <style:paragraph-properties fo:margin-left="-0.002cm" fo:margin-right="0cm" fo:margin-top="0cm" fo:margin-bottom="0cm" loext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0cm" fo:margin-right="0cm" fo:margin-top="0.005cm" fo:margin-bottom="0cm" loext:contextual-spacing="false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0cm" fo:margin-right="0cm" fo:margin-top="0.206cm" fo:margin-bottom="0cm" loext:contextual-spacing="false" fo:text-align="center" style:justify-single-word="false" fo:text-indent="0cm" style:auto-text-indent="false"/>
    </style:style>
    <style:style style:name="P4" style:family="paragraph" style:parent-style-name="Frame_20_contents">
      <style:paragraph-properties fo:margin-left="0cm" fo:margin-right="0cm" fo:margin-top="0.007cm" fo:margin-bottom="0cm" loext:contextual-spacing="false" fo:text-align="center" style:justify-single-word="false" fo:text-indent="0cm" style:auto-text-indent="false"/>
    </style:style>
    <style:style style:name="P5" style:family="paragraph" style:parent-style-name="Frame_20_contents">
      <style:paragraph-properties fo:margin-left="0cm" fo:margin-right="0cm" fo:margin-top="0.035cm" fo:margin-bottom="0cm" loext:contextual-spacing="false" fo:text-align="center" style:justify-single-word="false" fo:text-indent="0cm" style:auto-text-indent="false"/>
    </style:style>
    <style:style style:name="P6" style:family="paragraph" style:parent-style-name="Frame_20_contents">
      <style:paragraph-properties fo:margin-left="0.642cm" fo:margin-right="0.642cm" fo:margin-top="0.035cm" fo:margin-bottom="0cm" loext:contextual-spacing="false" fo:text-align="center" style:justify-single-word="false" fo:text-indent="0cm" style:auto-text-indent="false"/>
    </style:style>
    <style:style style:name="P7" style:family="paragraph" style:parent-style-name="Frame_20_contents">
      <style:paragraph-properties fo:margin-left="0.642cm" fo:margin-right="0.642cm" fo:margin-top="0cm" fo:margin-bottom="0cm" loext:contextual-spacing="false" fo:text-align="center" style:justify-single-word="false" fo:text-indent="0cm" style:auto-text-indent="false"/>
    </style:style>
    <style:style style:name="P8" style:family="paragraph" style:parent-style-name="Frame_20_contents">
      <style:paragraph-properties fo:margin-left="0.642cm" fo:margin-right="0.639cm" fo:margin-top="0.055cm" fo:margin-bottom="0cm" loext:contextual-spacing="false" fo:text-align="center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.03cm" fo:margin-top="0.099cm" fo:margin-bottom="0cm" loext:contextual-spacing="false" fo:line-height="126%" fo:text-align="center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.03cm" fo:margin-top="0.099cm" fo:margin-bottom="0cm" loext:contextual-spacing="false" fo:line-height="87%" fo:text-align="justify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.03cm" fo:margin-top="0.076cm" fo:margin-bottom="0cm" loext:contextual-spacing="false" fo:line-height="87%" fo:text-align="justify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.03cm" fo:margin-top="0.06cm" fo:margin-bottom="0cm" loext:contextual-spacing="false" fo:line-height="91%" fo:text-align="justify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.002cm" fo:margin-top="0.051cm" fo:margin-bottom="0cm" loext:contextual-spacing="false" fo:line-height="96%" fo:text-align="start" style:justify-single-word="false" fo:text-indent="0.402cm" style:auto-text-indent="false"/>
    </style:style>
    <style:style style:name="P14" style:family="paragraph" style:parent-style-name="Frame_20_contents">
      <style:paragraph-properties fo:margin-left="1.226cm" fo:margin-right="0cm" fo:margin-top="0cm" fo:margin-bottom="0cm" loext:contextual-spacing="false" fo:line-height="0.639cm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.035cm" fo:margin-bottom="0cm" loext:contextual-spacing="false" fo:line-height="0.363cm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.035cm" fo:margin-bottom="0cm" loext:contextual-spacing="false" fo:line-height="0.367cm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.035cm" fo:margin-bottom="0cm" loext:contextual-spacing="false" fo:line-height="0.448cm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.034cm" fo:margin-bottom="0cm" loext:contextual-spacing="false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cm" fo:margin-top="0.046cm" fo:margin-bottom="0cm" loext:contextual-spacing="false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cm" fo:margin-top="0cm" fo:margin-bottom="0cm" loext:contextual-spacing="false" fo:line-height="0.203cm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cm" fo:margin-top="0cm" fo:margin-bottom="0cm" loext:contextual-spacing="false" fo:line-height="0.363cm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cm" fo:margin-top="0cm" fo:margin-bottom="0cm" loext:contextual-spacing="false" fo:line-height="0.415cm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cm" fo:margin-top="0cm" fo:margin-bottom="0cm" loext:contextual-spacing="false" fo:line-height="0.415cm" fo:text-align="justify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cm" fo:margin-top="0cm" fo:margin-bottom="0cm" loext:contextual-spacing="false" fo:line-height="0.429cm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0cm" fo:margin-top="0cm" fo:margin-bottom="0cm" loext:contextual-spacing="false" fo:line-height="0.397cm" fo:text-align="justify" style:justify-single-word="false" fo:text-indent="0cm" style:auto-text-indent="false"/>
    </style:style>
    <style:style style:name="P27" style:family="paragraph" style:parent-style-name="Frame_20_contents">
      <style:paragraph-properties fo:margin-left="0.035cm" fo:margin-right="0cm" fo:margin-top="0cm" fo:margin-bottom="0cm" loext:contextual-spacing="false" fo:line-height="0.397cm" fo:text-align="start" style:justify-single-word="false" fo:text-indent="0cm" style:auto-text-indent="false"/>
    </style:style>
    <style:style style:name="P28" style:family="paragraph" style:parent-style-name="Frame_20_contents">
      <style:paragraph-properties fo:margin-left="0.035cm" fo:margin-right="0cm" fo:margin-top="0cm" fo:margin-bottom="0cm" loext:contextual-spacing="false" fo:line-height="0.445cm" fo:text-align="justify" style:justify-single-word="false" fo:text-indent="0cm" style:auto-text-indent="false"/>
    </style:style>
    <style:style style:name="P29" style:family="paragraph" style:parent-style-name="Frame_20_contents">
      <style:paragraph-properties fo:margin-left="0.035cm" fo:margin-right="0cm" fo:margin-top="0cm" fo:margin-bottom="0cm" loext:contextual-spacing="false" fo:line-height="0.446cm" fo:text-align="start" style:justify-single-word="false" fo:text-indent="0cm" style:auto-text-indent="false"/>
    </style:style>
    <style:style style:name="P30" style:family="paragraph" style:parent-style-name="Frame_20_contents">
      <style:paragraph-properties fo:margin-left="0.035cm" fo:margin-right="0cm" fo:margin-top="0.445cm" fo:margin-bottom="0cm" loext:contextual-spacing="false" fo:line-height="0.448cm" fo:text-align="start" style:justify-single-word="false" fo:text-indent="0cm" style:auto-text-indent="false"/>
    </style:style>
    <style:style style:name="P31" style:family="paragraph" style:parent-style-name="Frame_20_contents">
      <style:paragraph-properties fo:margin-left="0.635cm" fo:margin-right="0.034cm" fo:margin-top="0.228cm" fo:margin-bottom="0cm" loext:contextual-spacing="false" fo:line-height="88%" fo:text-align="justify" style:justify-single-word="false" fo:text-indent="0cm" style:auto-text-indent="false"/>
    </style:style>
    <style:style style:name="P32" style:family="paragraph" style:parent-style-name="Frame_20_contents">
      <style:paragraph-properties fo:margin-left="0.635cm" fo:margin-right="0cm" fo:margin-top="0.035cm" fo:margin-bottom="0cm" loext:contextual-spacing="false" fo:line-height="0.363cm" fo:text-align="justify" style:justify-single-word="false" fo:text-indent="0cm" style:auto-text-indent="false"/>
    </style:style>
    <style:style style:name="P33" style:family="paragraph" style:parent-style-name="Frame_20_contents">
      <style:paragraph-properties fo:margin-left="0.635cm" fo:margin-right="0cm" fo:margin-top="0.035cm" fo:margin-bottom="0cm" loext:contextual-spacing="false" fo:line-height="0.363cm" fo:text-align="start" style:justify-single-word="false" fo:text-indent="0cm" style:auto-text-indent="false"/>
    </style:style>
    <style:style style:name="P34" style:family="paragraph" style:parent-style-name="Frame_20_contents">
      <style:paragraph-properties fo:margin-left="0.635cm" fo:margin-right="0cm" fo:margin-top="0cm" fo:margin-bottom="0cm" loext:contextual-spacing="false" fo:line-height="0.335cm" fo:text-align="justify" style:justify-single-word="false" fo:text-indent="0cm" style:auto-text-indent="false"/>
    </style:style>
    <style:style style:name="P35" style:family="paragraph" style:parent-style-name="Frame_20_contents">
      <style:paragraph-properties fo:margin-left="0.635cm" fo:margin-right="0cm" fo:margin-top="0cm" fo:margin-bottom="0cm" loext:contextual-spacing="false" fo:line-height="0.363cm" fo:text-align="justify" style:justify-single-word="false" fo:text-indent="0cm" style:auto-text-indent="false"/>
    </style:style>
    <style:style style:name="P36" style:family="paragraph" style:parent-style-name="Frame_20_contents">
      <style:paragraph-properties fo:margin-left="0.635cm" fo:margin-right="0cm" fo:margin-top="0cm" fo:margin-bottom="0cm" loext:contextual-spacing="false" fo:line-height="0.363cm" fo:text-align="start" style:justify-single-word="false" fo:text-indent="0cm" style:auto-text-indent="false"/>
    </style:style>
    <style:style style:name="P37" style:family="paragraph" style:parent-style-name="Frame_20_contents">
      <style:paragraph-properties fo:margin-left="0.635cm" fo:margin-right="0cm" fo:margin-top="0cm" fo:margin-bottom="0cm" loext:contextual-spacing="false" fo:line-height="0.355cm" fo:text-align="start" style:justify-single-word="false" fo:text-indent="0cm" style:auto-text-indent="false"/>
    </style:style>
    <style:style style:name="P38" style:family="paragraph" style:parent-style-name="Frame_20_contents">
      <style:paragraph-properties fo:margin-left="0.635cm" fo:margin-right="0cm" fo:margin-top="0cm" fo:margin-bottom="0cm" loext:contextual-spacing="false" fo:line-height="0.411cm" fo:text-align="start" style:justify-single-word="false" fo:text-indent="0cm" style:auto-text-indent="false"/>
    </style:style>
    <style:style style:name="P39" style:family="paragraph" style:parent-style-name="Frame_20_contents">
      <style:paragraph-properties fo:margin-left="0.635cm" fo:margin-right="0cm" fo:margin-top="0cm" fo:margin-bottom="0cm" loext:contextual-spacing="false" fo:line-height="0.411cm" fo:text-align="justify" style:justify-single-word="false" fo:text-indent="0cm" style:auto-text-indent="false"/>
    </style:style>
    <style:style style:name="P40" style:family="paragraph" style:parent-style-name="Frame_20_contents">
      <style:paragraph-properties fo:margin-left="0.635cm" fo:margin-right="0cm" fo:margin-top="0cm" fo:margin-bottom="0cm" loext:contextual-spacing="false" fo:line-height="0.399cm" fo:text-align="start" style:justify-single-word="false" fo:text-indent="0cm" style:auto-text-indent="false"/>
    </style:style>
    <style:style style:name="P41" style:family="paragraph" style:parent-style-name="Frame_20_contents">
      <style:paragraph-properties fo:margin-left="0.635cm" fo:margin-right="0cm" fo:margin-top="0cm" fo:margin-bottom="0cm" loext:contextual-spacing="false" fo:line-height="0.395cm" fo:text-align="start" style:justify-single-word="false" fo:text-indent="0cm" style:auto-text-indent="false"/>
    </style:style>
    <style:style style:name="P42" style:family="paragraph" style:parent-style-name="Frame_20_contents">
      <style:paragraph-properties fo:margin-left="0.035cm" fo:margin-right="0.03cm" fo:margin-top="0.007cm" fo:margin-bottom="0cm" loext:contextual-spacing="false" fo:line-height="91%" fo:text-align="justify" style:justify-single-word="false" fo:text-indent="0.6cm" style:auto-text-indent="false"/>
    </style:style>
    <style:style style:name="P43" style:family="paragraph" style:parent-style-name="Frame_20_contents">
      <style:paragraph-properties fo:margin-left="0.035cm" fo:margin-right="0.03cm" fo:margin-top="0cm" fo:margin-bottom="0cm" loext:contextual-spacing="false" fo:line-height="88%" fo:text-align="justify" style:justify-single-word="false" fo:text-indent="0.6cm" style:auto-text-indent="false"/>
    </style:style>
    <style:style style:name="P44" style:family="paragraph" style:parent-style-name="Frame_20_contents">
      <style:paragraph-properties fo:margin-left="0.035cm" fo:margin-right="0.03cm" fo:margin-top="0.064cm" fo:margin-bottom="0cm" loext:contextual-spacing="false" fo:line-height="90%" fo:text-align="justify" style:justify-single-word="false" fo:text-indent="0.6cm" style:auto-text-indent="false"/>
    </style:style>
    <style:style style:name="P45" style:family="paragraph" style:parent-style-name="Frame_20_contents">
      <style:paragraph-properties fo:margin-left="0.035cm" fo:margin-right="0cm" fo:margin-top="0.007cm" fo:margin-bottom="0cm" loext:contextual-spacing="false" fo:line-height="91%" fo:text-align="start" style:justify-single-word="false" fo:text-indent="0.6cm" style:auto-text-indent="false"/>
    </style:style>
    <style:style style:name="P46" style:family="paragraph" style:parent-style-name="Frame_20_contents">
      <style:paragraph-properties fo:margin-left="0.035cm" fo:margin-right="0cm" fo:margin-top="0.06cm" fo:margin-bottom="0cm" loext:contextual-spacing="false" fo:line-height="91%" fo:text-align="start" style:justify-single-word="false" fo:text-indent="0.6cm" style:auto-text-indent="false"/>
    </style:style>
    <style:style style:name="P47" style:family="paragraph" style:parent-style-name="Frame_20_contents">
      <style:paragraph-properties fo:margin-left="0.044cm" fo:margin-right="0cm" fo:margin-top="0cm" fo:margin-bottom="0cm" loext:contextual-spacing="false" fo:line-height="0.363cm" fo:text-align="start" style:justify-single-word="false" fo:text-indent="0cm" style:auto-text-indent="false"/>
    </style:style>
    <style:style style:name="P48" style:family="paragraph" style:parent-style-name="Frame_20_contents">
      <style:paragraph-properties fo:margin-left="5.149cm" fo:margin-right="5.149cm" fo:margin-top="0.035cm" fo:margin-bottom="0cm" loext:contextual-spacing="false" fo:text-align="center" style:justify-single-word="false" fo:text-indent="0cm" style:auto-text-indent="false"/>
    </style:style>
    <style:style style:name="P49" style:family="paragraph" style:parent-style-name="Frame_20_contents">
      <style:paragraph-properties fo:margin-left="0.035cm" fo:margin-right="0.018cm" fo:margin-top="0.06cm" fo:margin-bottom="0cm" loext:contextual-spacing="false" fo:line-height="91%" fo:text-align="start" style:justify-single-word="false" fo:text-indent="0cm" style:auto-text-indent="false"/>
    </style:style>
    <style:style style:name="P50" style:family="paragraph" style:parent-style-name="Frame_20_contents">
      <style:paragraph-properties fo:margin-left="5.149cm" fo:margin-right="5.151cm" fo:margin-top="0.035cm" fo:margin-bottom="0cm" loext:contextual-spacing="false" fo:text-align="center" style:justify-single-word="false" fo:text-indent="0cm" style:auto-text-indent="false"/>
    </style:style>
    <style:style style:name="P51" style:family="paragraph" style:parent-style-name="Frame_20_contents">
      <style:paragraph-properties fo:margin-left="0.635cm" fo:margin-right="0cm" fo:margin-top="0.012cm" fo:margin-bottom="0cm" loext:contextual-spacing="false" fo:line-height="86%" fo:text-align="start" style:justify-single-word="false" fo:text-indent="-0.6cm" style:auto-text-indent="false"/>
    </style:style>
    <style:style style:name="P52" style:family="paragraph" style:parent-style-name="Frame_20_contents">
      <style:paragraph-properties fo:margin-left="0.635cm" fo:margin-right="0cm" fo:margin-top="0cm" fo:margin-bottom="0cm" loext:contextual-spacing="false" fo:line-height="86%" fo:text-align="start" style:justify-single-word="false" fo:text-indent="-0.601cm" style:auto-text-indent="false"/>
    </style:style>
    <style:style style:name="P53" style:family="paragraph" style:parent-style-name="Frame_20_contents">
      <style:paragraph-properties fo:margin-left="0.635cm" fo:margin-right="0.034cm" fo:margin-top="0.081cm" fo:margin-bottom="0cm" loext:contextual-spacing="false" fo:line-height="86%" fo:text-align="justify" style:justify-single-word="false" fo:text-indent="-0.601cm" style:auto-text-indent="false"/>
    </style:style>
    <style:style style:name="P54" style:family="paragraph" style:parent-style-name="Frame_20_contents">
      <style:paragraph-properties fo:margin-left="0.635cm" fo:margin-right="0.037cm" fo:margin-top="0.016cm" fo:margin-bottom="0cm" loext:contextual-spacing="false" fo:line-height="85%" fo:text-align="justify" style:justify-single-word="false" fo:text-indent="-0.601cm" style:auto-text-indent="false"/>
    </style:style>
    <style:style style:name="P55" style:family="paragraph" style:parent-style-name="Frame_20_contents">
      <style:paragraph-properties fo:margin-left="0.635cm" fo:margin-right="0.037cm" fo:margin-top="0.002cm" fo:margin-bottom="0cm" loext:contextual-spacing="false" fo:line-height="85%" fo:text-align="justify" style:justify-single-word="false" fo:text-indent="-0.601cm" style:auto-text-indent="false"/>
    </style:style>
    <style:style style:name="P56" style:family="paragraph" style:parent-style-name="Frame_20_contents">
      <style:paragraph-properties fo:margin-left="0.635cm" fo:margin-right="0.037cm" fo:margin-top="0.002cm" fo:margin-bottom="0cm" loext:contextual-spacing="false" fo:line-height="86%" fo:text-align="justify" style:justify-single-word="false" fo:text-indent="-0.601cm" style:auto-text-indent="false"/>
    </style:style>
    <style:style style:name="P57" style:family="paragraph" style:parent-style-name="Frame_20_contents">
      <style:paragraph-properties fo:margin-left="0.635cm" fo:margin-right="0.037cm" fo:margin-top="0.004cm" fo:margin-bottom="0cm" loext:contextual-spacing="false" fo:line-height="85%" fo:text-align="justify" style:justify-single-word="false" fo:text-indent="-0.601cm" style:auto-text-indent="false"/>
    </style:style>
    <style:style style:name="P58" style:family="paragraph" style:parent-style-name="Frame_20_contents">
      <style:paragraph-properties fo:margin-left="0.635cm" fo:margin-right="0.037cm" fo:margin-top="0cm" fo:margin-bottom="0cm" loext:contextual-spacing="false" fo:line-height="86%" fo:text-align="justify" style:justify-single-word="false" fo:text-indent="-0.601cm" style:auto-text-indent="false"/>
    </style:style>
    <style:style style:name="P59" style:family="paragraph" style:parent-style-name="Frame_20_contents">
      <style:paragraph-properties fo:margin-left="0.635cm" fo:margin-right="0.03cm" fo:margin-top="0.002cm" fo:margin-bottom="0cm" loext:contextual-spacing="false" fo:line-height="85%" fo:text-align="justify" style:justify-single-word="false" fo:text-indent="-0.601cm" style:auto-text-indent="false"/>
    </style:style>
    <style:style style:name="P60" style:family="paragraph" style:parent-style-name="Frame_20_contents">
      <style:paragraph-properties fo:margin-left="0.635cm" fo:margin-right="0.041cm" fo:margin-top="0.018cm" fo:margin-bottom="0cm" loext:contextual-spacing="false" fo:line-height="85%" fo:text-align="justify" style:justify-single-word="false" fo:text-indent="-0.601cm" style:auto-text-indent="false"/>
    </style:style>
    <style:style style:name="P61" style:family="paragraph" style:parent-style-name="Frame_20_contents">
      <style:paragraph-properties fo:margin-left="0.635cm" fo:margin-right="0.041cm" fo:margin-top="0cm" fo:margin-bottom="0cm" loext:contextual-spacing="false" fo:line-height="85%" fo:text-align="justify" style:justify-single-word="false" fo:text-indent="0cm" style:auto-text-indent="false"/>
    </style:style>
    <style:style style:name="P62" style:family="paragraph" style:parent-style-name="Frame_20_contents">
      <style:paragraph-properties fo:margin-left="0cm" fo:margin-right="0.034cm" fo:margin-top="0cm" fo:margin-bottom="0cm" loext:contextual-spacing="false" fo:line-height="85%" fo:text-align="end" style:justify-single-word="false" fo:text-indent="0cm" style:auto-text-indent="false"/>
    </style:style>
    <style:style style:name="P63" style:family="paragraph" style:parent-style-name="Frame_20_contents">
      <style:paragraph-properties fo:margin-left="0.635cm" fo:margin-right="-0.012cm" fo:margin-top="0.014cm" fo:margin-bottom="0cm" loext:contextual-spacing="false" fo:line-height="85%" fo:text-align="start" style:justify-single-word="false" fo:text-indent="-0.601cm" style:auto-text-indent="false"/>
    </style:style>
    <style:style style:name="P64" style:family="paragraph" style:parent-style-name="Frame_20_contents">
      <style:paragraph-properties fo:margin-left="0.635cm" fo:margin-right="0.042cm" fo:margin-top="0.012cm" fo:margin-bottom="0cm" loext:contextual-spacing="false" fo:line-height="85%" fo:text-align="justify" style:justify-single-word="false" fo:text-indent="-0.601cm" style:auto-text-indent="false"/>
    </style:style>
    <style:style style:name="P65" style:family="paragraph" style:parent-style-name="Frame_20_contents">
      <style:paragraph-properties fo:margin-left="0.635cm" fo:margin-right="0.042cm" fo:margin-top="0cm" fo:margin-bottom="0cm" loext:contextual-spacing="false" fo:line-height="85%" fo:text-align="justify" style:justify-single-word="false" fo:text-indent="-0.601cm" style:auto-text-indent="false"/>
    </style:style>
    <style:style style:name="P66" style:family="paragraph" style:parent-style-name="Frame_20_contents">
      <style:paragraph-properties fo:margin-left="0.635cm" fo:margin-right="0.035cm" fo:margin-top="0.002cm" fo:margin-bottom="0cm" loext:contextual-spacing="false" fo:line-height="85%" fo:text-align="justify" style:justify-single-word="false" fo:text-indent="-0.601cm" style:auto-text-indent="false"/>
    </style:style>
    <style:style style:name="P67" style:family="paragraph" style:parent-style-name="Frame_20_contents">
      <style:paragraph-properties fo:margin-left="0.635cm" fo:margin-right="0.035cm" fo:margin-top="0cm" fo:margin-bottom="0cm" loext:contextual-spacing="false" fo:line-height="86%" fo:text-align="justify" style:justify-single-word="false" fo:text-indent="0cm" style:auto-text-indent="false"/>
    </style:style>
    <style:style style:name="P68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69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70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71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72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73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74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75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76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77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78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79" style:family="paragraph" style:parent-style-name="Standard" style:master-page-name="Converted11">
      <style:paragraph-properties style:page-number="auto"/>
      <style:text-properties fo:font-size="1pt" style:font-size-asian="1pt" style:font-size-complex="1pt"/>
    </style:style>
    <style:style style:name="P80" style:family="paragraph" style:parent-style-name="Standard" style:master-page-name="Converted12">
      <style:paragraph-properties style:page-number="auto"/>
      <style:text-properties fo:font-size="1pt" style:font-size-asian="1pt" style:font-size-complex="1pt"/>
    </style:style>
    <style:style style:name="P81" style:family="paragraph" style:parent-style-name="Standard" style:master-page-name="Converted13">
      <style:paragraph-properties style:page-number="auto"/>
      <style:text-properties fo:font-size="1pt" style:font-size-asian="1pt" style:font-size-complex="1pt"/>
    </style:style>
    <style:style style:name="P82" style:family="paragraph" style:parent-style-name="Standard" style:master-page-name="Converted14">
      <style:paragraph-properties style:page-number="auto"/>
      <style:text-properties fo:font-size="1pt" style:font-size-asian="1pt" style:font-size-complex="1pt"/>
    </style:style>
    <style:style style:name="P83" style:family="paragraph" style:parent-style-name="Standard" style:master-page-name="Converted15">
      <style:paragraph-properties style:page-number="auto"/>
      <style:text-properties fo:font-size="1pt" style:font-size-asian="1pt" style:font-size-complex="1pt"/>
    </style:style>
    <style:style style:name="P84" style:family="paragraph" style:parent-style-name="Standard" style:master-page-name="Converted16">
      <style:paragraph-properties style:page-number="auto"/>
      <style:text-properties fo:font-size="1pt" style:font-size-asian="1pt" style:font-size-complex="1pt"/>
    </style:style>
    <style:style style:name="P85" style:family="paragraph" style:parent-style-name="Standard" style:master-page-name="Converted17">
      <style:paragraph-properties style:page-number="auto"/>
      <style:text-properties fo:font-size="1pt" style:font-size-asian="1pt" style:font-size-complex="1pt"/>
    </style:style>
    <style:style style:name="P86" style:family="paragraph" style:parent-style-name="Standard" style:master-page-name="Converted18">
      <style:paragraph-properties style:page-number="auto"/>
      <style:text-properties fo:font-size="1pt" style:font-size-asian="1pt" style:font-size-complex="1pt"/>
    </style:style>
    <style:style style:name="P87" style:family="paragraph" style:parent-style-name="Standard" style:master-page-name="Converted19">
      <style:paragraph-properties style:page-number="auto"/>
      <style:text-properties fo:font-size="1pt" style:font-size-asian="1pt" style:font-size-complex="1pt"/>
    </style:style>
    <style:style style:name="P88" style:family="paragraph" style:parent-style-name="Standard" style:master-page-name="Converted20">
      <style:paragraph-properties style:page-number="auto"/>
    </style:style>
    <style:style style:name="P89" style:family="paragraph" style:parent-style-name="Text_20_body">
      <style:paragraph-properties fo:line-height="0.452cm"/>
    </style:style>
    <style:style style:name="P90" style:family="paragraph" style:parent-style-name="Text_20_body">
      <style:paragraph-properties fo:line-height="0.452cm" fo:text-align="start" style:justify-single-word="false"/>
    </style:style>
    <style:style style:name="P91" style:family="paragraph" style:parent-style-name="Text_20_body">
      <style:paragraph-properties fo:line-height="0.466cm" fo:text-align="start" style:justify-single-word="false"/>
    </style:style>
    <style:style style:name="P92" style:family="paragraph" style:parent-style-name="Text_20_body">
      <style:paragraph-properties fo:line-height="0.494cm" fo:text-align="start" style:justify-single-word="false"/>
    </style:style>
    <style:style style:name="P93" style:family="paragraph" style:parent-style-name="Text_20_body">
      <style:paragraph-properties fo:line-height="0.443cm"/>
    </style:style>
    <style:style style:name="P94" style:family="paragraph" style:parent-style-name="Text_20_body">
      <style:paragraph-properties fo:margin-left="0cm" fo:margin-right="0cm" fo:margin-top="0.005cm" fo:margin-bottom="0cm" loext:contextual-spacing="false" fo:text-align="start" style:justify-single-word="false" fo:text-indent="0cm" style:auto-text-indent="false"/>
      <style:text-properties style:font-name="Myriad Pro" fo:font-size="11.5pt" fo:font-weight="bold" style:font-size-asian="11.5pt" style:font-weight-asian="bold"/>
    </style:style>
    <style:style style:name="P95" style:family="paragraph" style:parent-style-name="Text_20_body">
      <style:paragraph-properties fo:margin-left="0.559cm" fo:margin-right="0.556cm" fo:margin-top="0.363cm" fo:margin-bottom="0cm" loext:contextual-spacing="false" fo:line-height="98%" fo:text-align="center" style:justify-single-word="false" fo:text-indent="0cm" style:auto-text-indent="false"/>
    </style:style>
    <style:style style:name="P96" style:family="paragraph" style:parent-style-name="Text_20_body">
      <style:paragraph-properties fo:margin-left="0.556cm" fo:margin-right="0.556cm" fo:line-height="0.462cm" fo:text-align="center" style:justify-single-word="false" fo:text-indent="0cm" style:auto-text-indent="false"/>
    </style:style>
    <style:style style:name="P97" style:family="paragraph" style:parent-style-name="Text_20_body">
      <style:paragraph-properties fo:margin-left="0.071cm" fo:margin-right="0cm" fo:margin-top="0.007cm" fo:margin-bottom="0cm" loext:contextual-spacing="false" fo:text-align="start" style:justify-single-word="false" fo:text-indent="0cm" style:auto-text-indent="false"/>
    </style:style>
    <style:style style:name="P98" style:family="paragraph" style:parent-style-name="Text_20_body">
      <style:paragraph-properties fo:margin-top="0.035cm" fo:margin-bottom="0cm" loext:contextual-spacing="false" fo:text-align="start" style:justify-single-word="false"/>
    </style:style>
    <style:style style:name="P99" style:family="paragraph" style:parent-style-name="Text_20_body">
      <style:paragraph-properties fo:margin-top="0.035cm" fo:margin-bottom="0cm" loext:contextual-spacing="false" fo:line-height="0.494cm" fo:text-align="start" style:justify-single-word="false"/>
    </style:style>
    <style:style style:name="P100" style:family="paragraph" style:parent-style-name="Text_20_body">
      <style:paragraph-properties fo:margin-left="0.035cm" fo:margin-right="0.03cm" fo:margin-top="0.078cm" fo:margin-bottom="0cm" loext:contextual-spacing="false" fo:line-height="88%" fo:text-indent="0cm" style:auto-text-indent="false"/>
    </style:style>
    <style:style style:name="P101" style:family="paragraph" style:parent-style-name="Text_20_body">
      <style:paragraph-properties fo:margin-left="0.035cm" fo:margin-right="0.03cm" fo:line-height="88%" fo:text-indent="0cm" style:auto-text-indent="false"/>
    </style:style>
    <style:style style:name="P102" style:family="paragraph" style:parent-style-name="Text_20_body">
      <style:paragraph-properties fo:margin-left="0.035cm" fo:margin-right="0.035cm" fo:line-height="88%" fo:text-indent="0.6cm" style:auto-text-indent="false"/>
    </style:style>
    <style:style style:name="P103" style:family="paragraph" style:parent-style-name="Text_20_body">
      <style:paragraph-properties fo:margin-left="0.035cm" fo:margin-right="0.032cm" fo:line-height="88%" fo:text-indent="0.6cm" style:auto-text-indent="false"/>
    </style:style>
    <style:style style:name="P104" style:family="paragraph" style:parent-style-name="Text_20_body">
      <style:paragraph-properties fo:margin-left="0.035cm" fo:margin-right="0.032cm" fo:margin-top="0.25cm" fo:margin-bottom="0cm" loext:contextual-spacing="false" fo:line-height="88%" fo:text-indent="0.6cm" style:auto-text-indent="false"/>
    </style:style>
    <style:style style:name="P105" style:family="paragraph" style:parent-style-name="Text_20_body">
      <style:paragraph-properties fo:margin-left="0.035cm" fo:margin-right="0.037cm" fo:line-height="88%" fo:text-indent="0.6cm" style:auto-text-indent="false"/>
    </style:style>
    <style:style style:name="P106" style:family="paragraph" style:parent-style-name="Text_20_body">
      <style:paragraph-properties fo:margin-left="0.035cm" fo:margin-right="0.035cm" fo:margin-top="0.078cm" fo:margin-bottom="0cm" loext:contextual-spacing="false" fo:line-height="88%" fo:text-indent="0cm" style:auto-text-indent="false"/>
    </style:style>
    <style:style style:name="P107" style:family="paragraph" style:parent-style-name="Text_20_body">
      <style:paragraph-properties fo:margin-left="0.035cm" fo:margin-right="0.035cm" fo:line-height="88%" fo:text-indent="0cm" style:auto-text-indent="false"/>
    </style:style>
    <style:style style:name="P108" style:family="paragraph" style:parent-style-name="Text_20_body">
      <style:paragraph-properties fo:margin-left="0.035cm" fo:margin-right="0.035cm" fo:margin-top="0.011cm" fo:margin-bottom="0cm" loext:contextual-spacing="false" fo:line-height="88%" fo:text-indent="0cm" style:auto-text-indent="false"/>
    </style:style>
    <style:style style:name="P109" style:family="paragraph" style:parent-style-name="Text_20_body">
      <style:paragraph-properties fo:margin-left="0.035cm" fo:margin-right="0.03cm" fo:line-height="88%" fo:text-indent="0.6cm" style:auto-text-indent="false"/>
    </style:style>
    <style:style style:name="P110" style:family="paragraph" style:parent-style-name="Text_20_body">
      <style:paragraph-properties fo:margin-left="0.035cm" fo:margin-right="0.03cm" fo:line-height="88%" fo:text-align="end" style:justify-single-word="false" fo:text-indent="0.6cm" style:auto-text-indent="false"/>
    </style:style>
    <style:style style:name="P111" style:family="paragraph" style:parent-style-name="Text_20_body">
      <style:paragraph-properties fo:margin-left="0.035cm" fo:margin-right="0.03cm" fo:margin-top="0.078cm" fo:margin-bottom="0cm" loext:contextual-spacing="false" fo:line-height="88%" fo:text-indent="0.6cm" style:auto-text-indent="false"/>
    </style:style>
    <style:style style:name="P112" style:family="paragraph" style:parent-style-name="Text_20_body">
      <style:paragraph-properties fo:margin-left="0.035cm" fo:margin-right="0.03cm" fo:margin-top="0.012cm" fo:margin-bottom="0cm" loext:contextual-spacing="false" fo:line-height="88%" fo:text-indent="0.6cm" style:auto-text-indent="false"/>
    </style:style>
    <style:style style:name="P113" style:family="paragraph" style:parent-style-name="Text_20_body">
      <style:paragraph-properties fo:margin-left="0.035cm" fo:margin-right="0.034cm" fo:line-height="88%" fo:text-indent="0.6cm" style:auto-text-indent="false"/>
    </style:style>
    <style:style style:name="P114" style:family="paragraph" style:parent-style-name="Text_20_body">
      <style:paragraph-properties fo:margin-left="0.035cm" fo:margin-right="0.032cm" fo:line-height="88%" fo:text-indent="0cm" style:auto-text-indent="false"/>
    </style:style>
    <style:style style:name="P115" style:family="paragraph" style:parent-style-name="Text_20_body">
      <style:paragraph-properties fo:margin-left="0.035cm" fo:margin-right="0.032cm" fo:margin-top="0.002cm" fo:margin-bottom="0cm" loext:contextual-spacing="false" fo:line-height="88%" fo:text-indent="0cm" style:auto-text-indent="false"/>
    </style:style>
    <style:style style:name="P116" style:family="paragraph" style:parent-style-name="Text_20_body">
      <style:paragraph-properties fo:margin-left="0.035cm" fo:margin-right="0.034cm" fo:margin-top="0.078cm" fo:margin-bottom="0cm" loext:contextual-spacing="false" fo:line-height="88%" fo:text-indent="0cm" style:auto-text-indent="false"/>
    </style:style>
    <style:style style:name="P117" style:family="paragraph" style:parent-style-name="Text_20_body">
      <style:paragraph-properties fo:margin-left="0.035cm" fo:margin-right="0.034cm" fo:margin-top="0.078cm" fo:margin-bottom="0cm" loext:contextual-spacing="false" fo:line-height="88%" fo:text-align="end" style:justify-single-word="false" fo:text-indent="0cm" style:auto-text-indent="false"/>
    </style:style>
    <style:style style:name="P118" style:family="paragraph" style:parent-style-name="Text_20_body">
      <style:paragraph-properties fo:margin-left="0.035cm" fo:margin-right="0.034cm" fo:line-height="88%" fo:text-indent="0cm" style:auto-text-indent="false"/>
    </style:style>
    <style:style style:name="P119" style:family="paragraph" style:parent-style-name="Text_20_body">
      <style:paragraph-properties fo:margin-left="0.035cm" fo:margin-right="0.037cm" fo:margin-top="0.078cm" fo:margin-bottom="0cm" loext:contextual-spacing="false" fo:line-height="88%" fo:text-indent="0cm" style:auto-text-indent="false"/>
    </style:style>
    <style:style style:name="P120" style:family="paragraph" style:parent-style-name="Text_20_body">
      <style:paragraph-properties fo:margin-left="0.035cm" fo:margin-right="0.037cm" fo:line-height="88%" fo:text-indent="0cm" style:auto-text-indent="false"/>
    </style:style>
    <style:style style:name="P121" style:family="paragraph" style:parent-style-name="Text_20_body" style:list-style-name="WWNum2">
      <style:paragraph-properties fo:margin-left="0.035cm" fo:margin-right="0.037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335cm"/>
        </style:tab-stops>
      </style:paragraph-properties>
    </style:style>
    <style:style style:name="P122" style:family="paragraph" style:parent-style-name="Text_20_body" style:list-style-name="WWNum2">
      <style:paragraph-properties fo:margin-left="0.035cm" fo:margin-right="0.037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346cm"/>
        </style:tab-stops>
      </style:paragraph-properties>
    </style:style>
    <style:style style:name="P123" style:family="paragraph" style:parent-style-name="Text_20_body">
      <style:paragraph-properties fo:margin-left="0.035cm" fo:margin-right="0.039cm" fo:line-height="88%" fo:text-indent="0cm" style:auto-text-indent="false"/>
    </style:style>
    <style:style style:name="P124" style:family="paragraph" style:parent-style-name="Text_20_body" style:list-style-name="WWNum1">
      <style:paragraph-properties fo:margin-left="0.035cm" fo:margin-right="0.039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307cm"/>
        </style:tab-stops>
      </style:paragraph-properties>
    </style:style>
    <style:style style:name="P125" style:family="paragraph" style:parent-style-name="Text_20_body">
      <style:paragraph-properties fo:margin-left="0.035cm" fo:margin-right="0.039cm" fo:margin-top="0.078cm" fo:margin-bottom="0cm" loext:contextual-spacing="false" fo:line-height="88%" fo:text-indent="0cm" style:auto-text-indent="false"/>
    </style:style>
    <style:style style:name="P126" style:family="paragraph" style:parent-style-name="Text_20_body">
      <style:paragraph-properties fo:margin-left="0.035cm" fo:margin-right="0.039cm" fo:line-height="88%" fo:text-indent="0.6cm" style:auto-text-indent="false"/>
    </style:style>
    <style:style style:name="P127" style:family="paragraph" style:parent-style-name="Text_20_body">
      <style:paragraph-properties fo:margin-left="0.035cm" fo:margin-right="0.039cm" fo:line-height="88%" fo:text-align="end" style:justify-single-word="false" fo:text-indent="0.6cm" style:auto-text-indent="false"/>
    </style:style>
    <style:style style:name="P128" style:family="paragraph" style:parent-style-name="Text_20_body">
      <style:paragraph-properties fo:margin-left="0.035cm" fo:margin-right="0.041cm" fo:margin-top="0.078cm" fo:margin-bottom="0cm" loext:contextual-spacing="false" fo:line-height="88%" fo:text-indent="0cm" style:auto-text-indent="false"/>
    </style:style>
    <style:style style:name="P129" style:family="paragraph" style:parent-style-name="Text_20_body" style:list-style-name="WWNum1">
      <style:paragraph-properties fo:margin-left="0.035cm" fo:margin-right="0.041cm" fo:margin-top="0.078cm" fo:margin-bottom="0cm" loext:contextual-spacing="false" fo:line-height="88%" fo:text-align="justify" style:justify-single-word="false" fo:text-indent="0cm" style:auto-text-indent="false">
        <style:tab-stops>
          <style:tab-stop style:position="0.328cm"/>
        </style:tab-stops>
      </style:paragraph-properties>
    </style:style>
    <style:style style:name="P130" style:family="paragraph" style:parent-style-name="Text_20_body" style:list-style-name="WWNum3">
      <style:paragraph-properties fo:margin-left="0.035cm" fo:margin-right="0.041cm" fo:margin-top="0.014cm" fo:margin-bottom="0cm" loext:contextual-spacing="false" fo:line-height="88%" fo:text-align="justify" style:justify-single-word="false" fo:text-indent="0cm" style:auto-text-indent="false">
        <style:tab-stops>
          <style:tab-stop style:position="0.349cm"/>
        </style:tab-stops>
      </style:paragraph-properties>
    </style:style>
    <style:style style:name="P131" style:family="paragraph" style:parent-style-name="Text_20_body">
      <style:paragraph-properties fo:margin-left="0.032cm" fo:margin-right="0.032cm" fo:margin-top="0.078cm" fo:margin-bottom="0cm" loext:contextual-spacing="false" fo:line-height="88%" fo:text-align="end" style:justify-single-word="false" fo:text-indent="0cm" style:auto-text-indent="false"/>
    </style:style>
    <style:style style:name="P132" style:family="paragraph" style:parent-style-name="Text_20_body">
      <style:paragraph-properties fo:margin-top="0.012cm" fo:margin-bottom="0cm" loext:contextual-spacing="false" fo:line-height="88%" fo:text-align="start" style:justify-single-word="false"/>
    </style:style>
    <style:style style:name="P133" style:family="paragraph" style:parent-style-name="Text_20_body">
      <style:paragraph-properties fo:margin-left="0.635cm" fo:margin-right="0cm" fo:line-height="0.482cm" fo:text-align="start" style:justify-single-word="false" fo:text-indent="0cm" style:auto-text-indent="false"/>
    </style:style>
    <style:style style:name="P134" style:family="paragraph" style:parent-style-name="Text_20_body">
      <style:paragraph-properties fo:margin-left="0.635cm" fo:margin-right="0cm" fo:line-height="0.452cm" fo:text-indent="0cm" style:auto-text-indent="false"/>
    </style:style>
    <style:style style:name="P135" style:family="paragraph" style:parent-style-name="Text_20_body">
      <style:paragraph-properties fo:margin-left="0.035cm" fo:margin-right="1.021cm" fo:line-height="88%" fo:text-align="start" style:justify-single-word="false" fo:text-indent="0cm" style:auto-text-indent="false"/>
    </style:style>
    <style:style style:name="P136" style:family="paragraph" style:parent-style-name="Text_20_body">
      <style:paragraph-properties fo:margin-top="0.407cm" fo:margin-bottom="0cm" loext:contextual-spacing="false" fo:text-align="start" style:justify-single-word="false"/>
    </style:style>
    <style:style style:name="P137" style:family="paragraph" style:parent-style-name="Text_20_body">
      <style:paragraph-properties fo:margin-left="1.27cm" fo:margin-right="0cm" fo:margin-top="0.035cm" fo:margin-bottom="0cm" loext:contextual-spacing="false" fo:line-height="0.494cm" fo:text-indent="0cm" style:auto-text-indent="false"/>
    </style:style>
    <style:style style:name="P138" style:family="paragraph" style:parent-style-name="Text_20_body">
      <style:paragraph-properties fo:margin-left="0.035cm" fo:margin-right="0.044cm" fo:margin-top="0.078cm" fo:margin-bottom="0cm" loext:contextual-spacing="false" fo:line-height="88%" fo:text-indent="0cm" style:auto-text-indent="false"/>
    </style:style>
    <style:style style:name="P139" style:family="paragraph" style:parent-style-name="Text_20_body">
      <style:paragraph-properties fo:margin-left="0.035cm" fo:margin-right="0.042cm" fo:line-height="88%" fo:text-indent="0.6cm" style:auto-text-indent="false"/>
    </style:style>
    <style:style style:name="P140" style:family="paragraph" style:parent-style-name="Text_20_body">
      <style:paragraph-properties fo:margin-left="0.035cm" fo:margin-right="0.041cm" fo:line-height="88%" fo:text-indent="0.6cm" style:auto-text-indent="false"/>
    </style:style>
    <style:style style:name="P141" style:family="paragraph" style:parent-style-name="Text_20_body" style:list-style-name="WWNum3">
      <style:paragraph-properties fo:margin-left="0.325cm" fo:margin-right="0cm" fo:margin-top="0cm" fo:margin-bottom="0cm" loext:contextual-spacing="false" fo:line-height="0.45cm" fo:text-align="justify" style:justify-single-word="false" fo:text-indent="-0.291cm" style:auto-text-indent="false">
        <style:tab-stops>
          <style:tab-stop style:position="0.326cm"/>
        </style:tab-stops>
      </style:paragraph-properties>
    </style:style>
    <style:style style:name="P142" style:family="paragraph" style:parent-style-name="Text_20_body">
      <style:paragraph-properties fo:margin-left="0.035cm" fo:margin-right="0.044cm" fo:margin-top="0.009cm" fo:margin-bottom="0cm" loext:contextual-spacing="false" fo:line-height="88%" fo:text-indent="0.6cm" style:auto-text-indent="false"/>
    </style:style>
    <style:style style:name="P143" style:family="paragraph" style:parent-style-name="Text_20_body">
      <style:paragraph-properties fo:margin-left="0.035cm" fo:margin-right="0.034cm" fo:margin-top="0.078cm" fo:margin-bottom="0cm" loext:contextual-spacing="false" fo:line-height="88%" fo:text-indent="-0.002cm" style:auto-text-indent="false"/>
    </style:style>
    <style:style style:name="P144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style:font-name="Myriad Pro" fo:font-size="9pt" fo:font-weight="bold" style:font-size-asian="9pt" style:font-weight-asian="bold"/>
    </style:style>
    <style:style style:name="T2" style:family="text">
      <style:text-properties fo:color="#231f20" style:font-name="Myriad Pro" fo:font-size="9pt" fo:letter-spacing="-0.041cm" fo:font-weight="bold" style:font-size-asian="9pt" style:font-weight-asian="bold"/>
    </style:style>
    <style:style style:name="T3" style:family="text">
      <style:text-properties fo:color="#231f20" style:font-name="Myriad Pro" fo:font-size="9pt" style:font-size-asian="9pt"/>
    </style:style>
    <style:style style:name="T4" style:family="text">
      <style:text-properties fo:color="#231f20" style:font-name="Myriad Pro" fo:font-size="9pt" fo:letter-spacing="0.009cm" style:font-size-asian="9pt"/>
    </style:style>
    <style:style style:name="T5" style:family="text">
      <style:text-properties fo:color="#231f20" style:font-name="Myriad Pro" fo:font-size="14pt" style:font-size-asian="14pt"/>
    </style:style>
    <style:style style:name="T6" style:family="text">
      <style:text-properties fo:color="#231f20" style:font-name="Myriad Pro" fo:font-size="15pt" fo:font-weight="bold" style:font-size-asian="15pt" style:font-weight-asian="bold"/>
    </style:style>
    <style:style style:name="T7" style:family="text">
      <style:text-properties fo:color="#231f20" style:font-name="Myriad Pro"/>
    </style:style>
    <style:style style:name="T8" style:family="text">
      <style:text-properties fo:color="#231f20" style:font-name="Myriad Pro" fo:font-size="8.5pt" style:font-size-asian="8.5pt"/>
    </style:style>
    <style:style style:name="T9" style:family="text">
      <style:text-properties fo:color="#231f20" style:font-name="Myriad Pro" fo:font-size="6pt" style:font-size-asian="6pt" style:text-scale="120%"/>
    </style:style>
    <style:style style:name="T10" style:family="text">
      <style:text-properties fo:color="#231f20" style:font-name="Myriad Pro" fo:font-size="13pt" fo:font-weight="bold" style:font-size-asian="13pt" style:font-weight-asian="bold"/>
    </style:style>
    <style:style style:name="T11" style:family="text">
      <style:text-properties fo:color="#231f20" fo:font-size="9.5pt" fo:font-weight="bold" style:font-size-asian="9.5pt" style:font-weight-asian="bold"/>
    </style:style>
    <style:style style:name="T12" style:family="text">
      <style:text-properties fo:color="#231f20" fo:font-size="9.5pt" style:font-size-asian="9.5pt"/>
    </style:style>
    <style:style style:name="T13" style:family="text">
      <style:text-properties fo:color="#231f20" fo:font-size="9.5pt" fo:letter-spacing="-0.007cm" style:font-size-asian="9.5pt"/>
    </style:style>
    <style:style style:name="T14" style:family="text">
      <style:text-properties fo:color="#231f20" fo:font-size="9.5pt" fo:letter-spacing="-0.012cm" style:font-size-asian="9.5pt"/>
    </style:style>
    <style:style style:name="T15" style:family="text">
      <style:text-properties fo:color="#231f20" fo:font-size="9.5pt" fo:letter-spacing="-0.011cm" style:font-size-asian="9.5pt"/>
    </style:style>
    <style:style style:name="T16" style:family="text">
      <style:text-properties fo:color="#231f20" fo:font-size="9.5pt" fo:letter-spacing="-0.009cm" style:font-size-asian="9.5pt"/>
    </style:style>
    <style:style style:name="T17" style:family="text">
      <style:text-properties fo:color="#231f20" fo:font-size="9.5pt" fo:letter-spacing="-0.014cm" style:font-size-asian="9.5pt"/>
    </style:style>
    <style:style style:name="T18" style:family="text">
      <style:text-properties fo:color="#231f20" fo:font-size="9.5pt" fo:letter-spacing="-0.018cm" style:font-size-asian="9.5pt"/>
    </style:style>
    <style:style style:name="T19" style:family="text">
      <style:text-properties fo:color="#231f20" fo:font-size="9.5pt" fo:letter-spacing="-0.016cm" style:font-size-asian="9.5pt"/>
    </style:style>
    <style:style style:name="T20" style:family="text">
      <style:text-properties fo:color="#231f20" fo:font-size="9.5pt" fo:letter-spacing="-0.004cm" style:font-size-asian="9.5pt"/>
    </style:style>
    <style:style style:name="T21" style:family="text">
      <style:text-properties fo:color="#231f20" fo:font-size="9.5pt" fo:letter-spacing="-0.021cm" fo:font-weight="bold" style:font-size-asian="9.5pt" style:font-weight-asian="bold"/>
    </style:style>
    <style:style style:name="T22" style:family="text">
      <style:text-properties fo:color="#231f20" fo:font-size="9.5pt" fo:letter-spacing="-0.023cm" style:font-size-asian="9.5pt"/>
    </style:style>
    <style:style style:name="T23" style:family="text">
      <style:text-properties fo:color="#231f20" fo:font-size="9.5pt" fo:letter-spacing="-0.025cm" style:font-size-asian="9.5pt"/>
    </style:style>
    <style:style style:name="T24" style:family="text">
      <style:text-properties fo:color="#231f20" fo:font-size="9.5pt" fo:letter-spacing="-0.005cm" style:font-size-asian="9.5pt"/>
    </style:style>
    <style:style style:name="T25" style:family="text">
      <style:text-properties fo:color="#231f20" style:font-name="Palatino Linotype" fo:font-size="8pt" fo:font-weight="bold" style:font-size-asian="8pt" style:font-weight-asian="bold"/>
    </style:style>
    <style:style style:name="T26" style:family="text">
      <style:text-properties fo:color="#231f20" style:font-name="Palatino Linotype" fo:font-size="4.5pt" style:font-size-asian="4.5pt" style:text-scale="75%"/>
    </style:style>
    <style:style style:name="T27" style:family="text">
      <style:text-properties fo:color="#231f20" style:font-name="Palatino Linotype" fo:font-size="4.5pt" style:font-size-asian="4.5pt" style:text-scale="103%"/>
    </style:style>
    <style:style style:name="T28" style:family="text">
      <style:text-properties fo:color="#231f20" style:font-name="Palatino Linotype" fo:font-size="4.5pt" style:font-size-asian="4.5pt"/>
    </style:style>
    <style:style style:name="T29" style:family="text">
      <style:text-properties fo:color="#231f20" style:font-name="Palatino Linotype" fo:font-size="4.5pt" style:font-size-asian="4.5pt" style:text-scale="85%"/>
    </style:style>
    <style:style style:name="T30" style:family="text">
      <style:text-properties fo:color="#231f20" style:font-name="Palatino Linotype" fo:font-size="4.5pt" style:font-size-asian="4.5pt" style:text-scale="95%"/>
    </style:style>
    <style:style style:name="T31" style:family="text">
      <style:text-properties fo:color="#231f20" style:font-name="Palatino Linotype" fo:font-size="4.5pt" style:font-size-asian="4.5pt" style:text-scale="105%"/>
    </style:style>
    <style:style style:name="T32" style:family="text">
      <style:text-properties fo:color="#231f20" fo:font-size="31pt" style:font-size-asian="31pt" style:text-scale="100%"/>
    </style:style>
    <style:style style:name="T33" style:family="text">
      <style:text-properties fo:color="#231f20" fo:letter-spacing="-0.005cm"/>
    </style:style>
    <style:style style:name="T34" style:family="text">
      <style:text-properties fo:color="#231f20" fo:letter-spacing="-0.005cm" fo:font-style="italic" style:font-style-asian="italic"/>
    </style:style>
    <style:style style:name="T35" style:family="text">
      <style:text-properties fo:color="#231f20" fo:letter-spacing="-0.028cm"/>
    </style:style>
    <style:style style:name="T36" style:family="text">
      <style:text-properties fo:color="#231f20"/>
    </style:style>
    <style:style style:name="T37" style:family="text">
      <style:text-properties fo:color="#231f20" fo:letter-spacing="-0.026cm"/>
    </style:style>
    <style:style style:name="T38" style:family="text">
      <style:text-properties fo:color="#231f20" fo:letter-spacing="-0.007cm"/>
    </style:style>
    <style:style style:name="T39" style:family="text">
      <style:text-properties fo:color="#231f20" fo:letter-spacing="-0.007cm" fo:font-style="italic" style:font-style-asian="italic"/>
    </style:style>
    <style:style style:name="T40" style:family="text">
      <style:text-properties fo:color="#231f20" fo:letter-spacing="-0.03cm"/>
    </style:style>
    <style:style style:name="T41" style:family="text">
      <style:text-properties fo:color="#231f20" fo:letter-spacing="-0.004cm"/>
    </style:style>
    <style:style style:name="T42" style:family="text">
      <style:text-properties fo:color="#231f20" fo:letter-spacing="-0.011cm"/>
    </style:style>
    <style:style style:name="T43" style:family="text">
      <style:text-properties fo:color="#231f20" fo:letter-spacing="-0.056cm"/>
    </style:style>
    <style:style style:name="T44" style:family="text">
      <style:text-properties fo:color="#231f20" fo:letter-spacing="-0.009cm"/>
    </style:style>
    <style:style style:name="T45" style:family="text">
      <style:text-properties fo:color="#231f20" fo:letter-spacing="-0.009cm" fo:font-style="italic" style:font-style-asian="italic"/>
    </style:style>
    <style:style style:name="T46" style:family="text">
      <style:text-properties fo:color="#231f20" fo:letter-spacing="-0.025cm"/>
    </style:style>
    <style:style style:name="T47" style:family="text">
      <style:text-properties fo:color="#231f20" fo:letter-spacing="-0.025cm" fo:font-style="italic" style:font-style-asian="italic"/>
    </style:style>
    <style:style style:name="T48" style:family="text">
      <style:text-properties fo:color="#231f20" fo:letter-spacing="-0.018cm"/>
    </style:style>
    <style:style style:name="T49" style:family="text">
      <style:text-properties fo:color="#231f20" fo:letter-spacing="-0.018cm" fo:font-style="italic" style:font-style-asian="italic"/>
    </style:style>
    <style:style style:name="T50" style:family="text">
      <style:text-properties fo:color="#231f20" fo:letter-spacing="-0.016cm"/>
    </style:style>
    <style:style style:name="T51" style:family="text">
      <style:text-properties fo:color="#231f20" fo:letter-spacing="-0.016cm" fo:font-style="italic" style:font-style-asian="italic"/>
    </style:style>
    <style:style style:name="T52" style:family="text">
      <style:text-properties fo:color="#231f20" fo:font-style="italic" style:font-style-asian="italic"/>
    </style:style>
    <style:style style:name="T53" style:family="text">
      <style:text-properties fo:color="#231f20" fo:letter-spacing="0.032cm"/>
    </style:style>
    <style:style style:name="T54" style:family="text">
      <style:text-properties fo:color="#231f20" fo:letter-spacing="-0.014cm"/>
    </style:style>
    <style:style style:name="T55" style:family="text">
      <style:text-properties fo:color="#231f20" fo:letter-spacing="-0.014cm" fo:font-style="italic" style:font-style-asian="italic"/>
    </style:style>
    <style:style style:name="T56" style:family="text">
      <style:text-properties fo:color="#231f20" fo:letter-spacing="-0.012cm"/>
    </style:style>
    <style:style style:name="T57" style:family="text">
      <style:text-properties fo:color="#231f20" fo:letter-spacing="-0.012cm" fo:font-style="italic" style:font-style-asian="italic"/>
    </style:style>
    <style:style style:name="T58" style:family="text">
      <style:text-properties fo:color="#231f20" fo:letter-spacing="-0.032cm"/>
    </style:style>
    <style:style style:name="T59" style:family="text">
      <style:text-properties fo:color="#231f20" fo:letter-spacing="-0.032cm" fo:font-style="italic" style:font-style-asian="italic"/>
    </style:style>
    <style:style style:name="T60" style:family="text">
      <style:text-properties fo:color="#231f20" fo:letter-spacing="-0.023cm"/>
    </style:style>
    <style:style style:name="T61" style:family="text">
      <style:text-properties fo:color="#231f20" fo:letter-spacing="-0.023cm" fo:font-style="italic" style:font-style-asian="italic"/>
    </style:style>
    <style:style style:name="T62" style:family="text">
      <style:text-properties fo:color="#231f20" fo:letter-spacing="-0.021cm"/>
    </style:style>
    <style:style style:name="T63" style:family="text">
      <style:text-properties fo:color="#231f20" fo:letter-spacing="-0.035cm"/>
    </style:style>
    <style:style style:name="T64" style:family="text">
      <style:text-properties fo:color="#231f20" fo:letter-spacing="-0.034cm"/>
    </style:style>
    <style:style style:name="T65" style:family="text">
      <style:text-properties fo:color="#231f20" fo:letter-spacing="-0.034cm" fo:font-style="italic" style:font-style-asian="italic"/>
    </style:style>
    <style:style style:name="T66" style:family="text">
      <style:text-properties fo:color="#231f20" fo:letter-spacing="-0.049cm"/>
    </style:style>
    <style:style style:name="T67" style:family="text">
      <style:text-properties fo:color="#231f20" fo:letter-spacing="-0.049cm" fo:font-style="italic" style:font-style-asian="italic"/>
    </style:style>
    <style:style style:name="T68" style:family="text">
      <style:text-properties fo:color="#231f20" style:text-position="53% 100%" fo:font-size="6.5pt" style:font-size-asian="6.5pt"/>
    </style:style>
    <style:style style:name="T69" style:family="text">
      <style:text-properties fo:color="#231f20" style:text-position="53% 100%" fo:font-size="6.5pt" fo:letter-spacing="-0.007cm" style:font-size-asian="6.5pt"/>
    </style:style>
    <style:style style:name="T70" style:family="text">
      <style:text-properties fo:color="#231f20" style:text-position="53% 100%" fo:font-size="6.5pt" fo:letter-spacing="-0.005cm" style:font-size-asian="6.5pt"/>
    </style:style>
    <style:style style:name="T71" style:family="text">
      <style:text-properties fo:color="#231f20" style:text-position="53% 100%" fo:font-size="6.5pt" fo:letter-spacing="0.005cm" style:font-size-asian="6.5pt"/>
    </style:style>
    <style:style style:name="T72" style:family="text">
      <style:text-properties fo:color="#231f20" style:text-position="53% 100%" fo:font-size="6.5pt" fo:letter-spacing="0.004cm" style:font-size-asian="6.5pt"/>
    </style:style>
    <style:style style:name="T73" style:family="text">
      <style:text-properties fo:color="#231f20" style:text-position="53% 100%" fo:font-size="6.5pt" fo:letter-spacing="0.018cm" style:font-size-asian="6.5pt"/>
    </style:style>
    <style:style style:name="T74" style:family="text">
      <style:text-properties fo:color="#231f20" style:text-position="53% 100%" fo:font-size="6.5pt" fo:letter-spacing="0.009cm" style:font-size-asian="6.5pt"/>
    </style:style>
    <style:style style:name="T75" style:family="text">
      <style:text-properties fo:color="#231f20" fo:letter-spacing="-0.002cm"/>
    </style:style>
    <style:style style:name="T76" style:family="text">
      <style:text-properties fo:color="#231f20" fo:letter-spacing="-0.046cm"/>
    </style:style>
    <style:style style:name="T77" style:family="text">
      <style:text-properties fo:color="#231f20" fo:letter-spacing="-0.044cm"/>
    </style:style>
    <style:style style:name="T78" style:family="text">
      <style:text-properties fo:color="#231f20" fo:font-size="8pt" style:font-size-asian="8pt"/>
    </style:style>
    <style:style style:name="T79" style:family="text">
      <style:text-properties fo:color="#231f20" fo:font-size="8pt" fo:letter-spacing="-0.021cm" style:font-size-asian="8pt"/>
    </style:style>
    <style:style style:name="T80" style:family="text">
      <style:text-properties fo:color="#231f20" fo:font-size="8pt" fo:letter-spacing="-0.023cm" style:font-size-asian="8pt"/>
    </style:style>
    <style:style style:name="T81" style:family="text">
      <style:text-properties fo:color="#231f20" fo:font-size="8pt" fo:letter-spacing="-0.023cm" fo:font-style="italic" style:font-size-asian="8pt" style:font-style-asian="italic"/>
    </style:style>
    <style:style style:name="T82" style:family="text">
      <style:text-properties fo:color="#231f20" fo:font-size="8pt" fo:letter-spacing="-0.011cm" style:font-size-asian="8pt"/>
    </style:style>
    <style:style style:name="T83" style:family="text">
      <style:text-properties fo:color="#231f20" fo:font-size="8pt" fo:letter-spacing="-0.011cm" fo:font-style="italic" style:font-size-asian="8pt" style:font-style-asian="italic"/>
    </style:style>
    <style:style style:name="T84" style:family="text">
      <style:text-properties fo:color="#231f20" fo:font-size="8pt" fo:letter-spacing="-0.014cm" style:font-size-asian="8pt"/>
    </style:style>
    <style:style style:name="T85" style:family="text">
      <style:text-properties fo:color="#231f20" fo:font-size="8pt" fo:letter-spacing="-0.014cm" fo:font-style="italic" style:font-size-asian="8pt" style:font-style-asian="italic"/>
    </style:style>
    <style:style style:name="T86" style:family="text">
      <style:text-properties fo:color="#231f20" fo:font-size="8pt" fo:letter-spacing="-0.012cm" style:font-size-asian="8pt"/>
    </style:style>
    <style:style style:name="T87" style:family="text">
      <style:text-properties fo:color="#231f20" fo:font-size="8pt" fo:letter-spacing="-0.012cm" fo:font-style="italic" style:font-size-asian="8pt" style:font-style-asian="italic"/>
    </style:style>
    <style:style style:name="T88" style:family="text">
      <style:text-properties fo:color="#231f20" fo:font-size="8pt" fo:letter-spacing="-0.009cm" style:font-size-asian="8pt"/>
    </style:style>
    <style:style style:name="T89" style:family="text">
      <style:text-properties fo:color="#231f20" fo:font-size="8pt" fo:letter-spacing="-0.009cm" fo:font-style="italic" style:font-size-asian="8pt" style:font-style-asian="italic"/>
    </style:style>
    <style:style style:name="T90" style:family="text">
      <style:text-properties fo:color="#231f20" fo:font-size="8pt" fo:letter-spacing="-0.004cm" style:font-size-asian="8pt"/>
    </style:style>
    <style:style style:name="T91" style:family="text">
      <style:text-properties fo:color="#231f20" fo:font-size="8pt" fo:font-style="italic" style:font-size-asian="8pt" style:font-style-asian="italic"/>
    </style:style>
    <style:style style:name="T92" style:family="text">
      <style:text-properties fo:color="#231f20" fo:font-size="8pt" fo:letter-spacing="-0.025cm" style:font-size-asian="8pt"/>
    </style:style>
    <style:style style:name="T93" style:family="text">
      <style:text-properties fo:color="#231f20" fo:font-size="8pt" fo:letter-spacing="-0.025cm" fo:font-style="italic" style:font-size-asian="8pt" style:font-style-asian="italic"/>
    </style:style>
    <style:style style:name="T94" style:family="text">
      <style:text-properties fo:color="#231f20" fo:font-size="8pt" fo:letter-spacing="-0.026cm" style:font-size-asian="8pt"/>
    </style:style>
    <style:style style:name="T95" style:family="text">
      <style:text-properties fo:color="#231f20" fo:font-size="8pt" fo:letter-spacing="-0.005cm" style:font-size-asian="8pt"/>
    </style:style>
    <style:style style:name="T96" style:family="text">
      <style:text-properties fo:color="#231f20" fo:font-size="8pt" fo:letter-spacing="-0.007cm" style:font-size-asian="8pt"/>
    </style:style>
    <style:style style:name="T97" style:family="text">
      <style:text-properties fo:color="#231f20" fo:font-size="8pt" fo:letter-spacing="-0.044cm" style:font-size-asian="8pt"/>
    </style:style>
    <style:style style:name="T98" style:family="text">
      <style:text-properties fo:color="#231f20" fo:font-size="8pt" fo:letter-spacing="-0.03cm" style:font-size-asian="8pt"/>
    </style:style>
    <style:style style:name="T99" style:family="text">
      <style:text-properties fo:color="#231f20" fo:font-size="8pt" fo:letter-spacing="-0.028cm" style:font-size-asian="8pt"/>
    </style:style>
    <style:style style:name="T100" style:family="text">
      <style:text-properties fo:color="#231f20" fo:font-size="8pt" fo:letter-spacing="-0.002cm" style:font-size-asian="8pt"/>
    </style:style>
    <style:style style:name="T101" style:family="text">
      <style:text-properties fo:color="#231f20" fo:font-size="8pt" fo:letter-spacing="-0.039cm" style:font-size-asian="8pt"/>
    </style:style>
    <style:style style:name="T102" style:family="text">
      <style:text-properties fo:color="#231f20" fo:font-size="8pt" fo:letter-spacing="-0.019cm" style:font-size-asian="8pt"/>
    </style:style>
    <style:style style:name="T103" style:family="text">
      <style:text-properties fo:color="#231f20" fo:font-size="8pt" fo:letter-spacing="-0.019cm" fo:font-style="italic" style:font-size-asian="8pt" style:font-style-asian="italic"/>
    </style:style>
    <style:style style:name="T104" style:family="text">
      <style:text-properties fo:color="#231f20" fo:font-size="8pt" fo:letter-spacing="-0.018cm" style:font-size-asian="8pt"/>
    </style:style>
    <style:style style:name="T105" style:family="text">
      <style:text-properties fo:color="#231f20" fo:font-size="8pt" fo:letter-spacing="-0.018cm" fo:font-style="italic" style:font-size-asian="8pt" style:font-style-asian="italic"/>
    </style:style>
    <style:style style:name="T106" style:family="text">
      <style:text-properties fo:color="#231f20" fo:font-size="8pt" fo:letter-spacing="-0.034cm" style:font-size-asian="8pt"/>
    </style:style>
    <style:style style:name="T107" style:family="text">
      <style:text-properties fo:color="#231f20" fo:letter-spacing="-0.019cm"/>
    </style:style>
    <style:style style:name="T108" style:family="text">
      <style:text-properties fo:color="#231f20" fo:letter-spacing="0.039cm"/>
    </style:style>
    <style:style style:name="T109" style:family="text">
      <style:text-properties fo:color="#231f20" fo:letter-spacing="-0.039cm"/>
    </style:style>
    <style:style style:name="T110" style:family="text">
      <style:text-properties fo:color="#231f20" fo:letter-spacing="-0.037cm"/>
    </style:style>
    <style:style style:name="T111" style:family="text">
      <style:text-properties fo:color="#231f20" fo:letter-spacing="0.004cm"/>
    </style:style>
    <style:style style:name="T112" style:family="text">
      <style:text-properties fo:color="#231f20" fo:font-size="10pt" style:font-size-asian="10pt"/>
    </style:style>
    <style:style style:name="T113" style:family="text">
      <style:text-properties fo:color="#231f20" fo:font-size="10pt" fo:letter-spacing="-0.028cm" style:font-size-asian="10pt"/>
    </style:style>
    <style:style style:name="T114" style:family="text">
      <style:text-properties fo:color="#231f20" fo:font-size="10pt" fo:letter-spacing="-0.026cm" style:font-size-asian="10pt"/>
    </style:style>
    <style:style style:name="T115" style:family="text">
      <style:text-properties fo:color="#231f20" fo:font-size="10pt" fo:letter-spacing="-0.026cm" fo:font-style="italic" style:font-size-asian="10pt" style:font-style-asian="italic"/>
    </style:style>
    <style:style style:name="T116" style:family="text">
      <style:text-properties fo:color="#231f20" fo:font-size="10pt" fo:letter-spacing="-0.004cm" style:font-size-asian="10pt"/>
    </style:style>
    <style:style style:name="T117" style:family="text">
      <style:text-properties fo:color="#231f20" fo:font-size="10pt" fo:letter-spacing="-0.005cm" style:font-size-asian="10pt"/>
    </style:style>
    <style:style style:name="T118" style:family="text">
      <style:text-properties fo:color="#231f20" fo:font-size="10pt" fo:letter-spacing="-0.005cm" fo:font-style="italic" style:font-size-asian="10pt" style:font-style-asian="italic"/>
    </style:style>
    <style:style style:name="T119" style:family="text">
      <style:text-properties fo:color="#231f20" fo:font-size="10pt" fo:letter-spacing="-0.007cm" style:font-size-asian="10pt"/>
    </style:style>
    <style:style style:name="T120" style:family="text">
      <style:text-properties fo:color="#231f20" fo:font-size="10pt" fo:letter-spacing="-0.007cm" fo:font-style="italic" style:font-size-asian="10pt" style:font-style-asian="italic"/>
    </style:style>
    <style:style style:name="T121" style:family="text">
      <style:text-properties fo:color="#231f20" fo:font-size="10pt" fo:font-style="italic" style:font-size-asian="10pt" style:font-style-asian="italic"/>
    </style:style>
    <style:style style:name="T122" style:family="text">
      <style:text-properties fo:color="#231f20" fo:font-size="10pt" fo:letter-spacing="-0.002cm" style:font-size-asian="10pt"/>
    </style:style>
    <style:style style:name="T123" style:family="text">
      <style:text-properties fo:color="#231f20" fo:font-size="10pt" fo:letter-spacing="-0.009cm" style:font-size-asian="10pt"/>
    </style:style>
    <style:style style:name="T124" style:family="text">
      <style:text-properties fo:color="#231f20" fo:font-size="10pt" fo:letter-spacing="-0.014cm" style:font-size-asian="10pt"/>
    </style:style>
    <style:style style:name="T125" style:family="text">
      <style:text-properties fo:color="#231f20" fo:font-size="10pt" fo:letter-spacing="-0.042cm" style:font-size-asian="10pt"/>
    </style:style>
    <style:style style:name="T126" style:family="text">
      <style:text-properties fo:color="#231f20" fo:font-size="10pt" fo:letter-spacing="-0.018cm" style:font-size-asian="10pt"/>
    </style:style>
    <style:style style:name="T127" style:family="text">
      <style:text-properties fo:color="#231f20" fo:font-size="10pt" fo:letter-spacing="-0.018cm" fo:font-style="italic" style:font-size-asian="10pt" style:font-style-asian="italic"/>
    </style:style>
    <style:style style:name="T128" style:family="text">
      <style:text-properties fo:color="#231f20" fo:font-size="10pt" fo:letter-spacing="-0.016cm" fo:font-style="italic" style:font-size-asian="10pt" style:font-style-asian="italic"/>
    </style:style>
    <style:style style:name="T129" style:family="text">
      <style:text-properties fo:color="#231f20" fo:font-size="10pt" fo:letter-spacing="-0.016cm" style:font-size-asian="10pt"/>
    </style:style>
    <style:style style:name="T130" style:family="text">
      <style:text-properties fo:color="#231f20" fo:font-size="10pt" fo:letter-spacing="-0.025cm" style:font-size-asian="10pt"/>
    </style:style>
    <style:style style:name="T131" style:family="text">
      <style:text-properties fo:color="#231f20" fo:font-size="10pt" fo:letter-spacing="-0.011cm" style:font-size-asian="10pt"/>
    </style:style>
    <style:style style:name="T132" style:family="text">
      <style:text-properties fo:color="#231f20" fo:font-size="10pt" fo:letter-spacing="-0.011cm" fo:font-style="italic" style:font-size-asian="10pt" style:font-style-asian="italic"/>
    </style:style>
    <style:style style:name="T133" style:family="text">
      <style:text-properties fo:color="#231f20" fo:font-size="10pt" fo:letter-spacing="-0.023cm" style:font-size-asian="10pt"/>
    </style:style>
    <style:style style:name="T134" style:family="text">
      <style:text-properties fo:color="#231f20" fo:font-size="10pt" fo:letter-spacing="-0.023cm" fo:font-style="italic" style:font-size-asian="10pt" style:font-style-asian="italic"/>
    </style:style>
    <style:style style:name="T135" style:family="text">
      <style:text-properties fo:color="#231f20" fo:font-size="10pt" fo:letter-spacing="-0.021cm" style:font-size-asian="10pt"/>
    </style:style>
    <style:style style:name="T136" style:family="text">
      <style:text-properties fo:color="#231f20" fo:font-size="10pt" fo:letter-spacing="-0.021cm" fo:font-style="italic" style:font-size-asian="10pt" style:font-style-asian="italic"/>
    </style:style>
    <style:style style:name="T137" style:family="text">
      <style:text-properties fo:color="#231f20" fo:font-size="10pt" fo:letter-spacing="-0.019cm" style:font-size-asian="10pt"/>
    </style:style>
    <style:style style:name="T138" style:family="text">
      <style:text-properties fo:color="#231f20" fo:font-size="10pt" fo:letter-spacing="-0.019cm" fo:font-style="italic" style:font-size-asian="10pt" style:font-style-asian="italic"/>
    </style:style>
    <style:style style:name="T139" style:family="text">
      <style:text-properties fo:color="#231f20" fo:font-size="10pt" fo:letter-spacing="0.005cm" style:font-size-asian="10pt"/>
    </style:style>
    <style:style style:name="T140" style:family="text">
      <style:text-properties fo:color="#231f20" fo:letter-spacing="-0.048cm"/>
    </style:style>
    <style:style style:name="T141" style:family="text">
      <style:text-properties fo:color="#231f20" fo:letter-spacing="0.028cm"/>
    </style:style>
    <style:style style:name="T142" style:family="text">
      <style:text-properties fo:color="#231f20" fo:letter-spacing="0.009cm"/>
    </style:style>
    <style:style style:name="T143" style:family="text">
      <style:text-properties fo:color="#231f20" fo:letter-spacing="0.011cm"/>
    </style:style>
    <style:style style:name="T144" style:family="text">
      <style:text-properties fo:color="#231f20" fo:letter-spacing="0.021cm"/>
    </style:style>
    <style:style style:name="T145" style:family="text">
      <style:text-properties fo:color="#231f20" fo:letter-spacing="0.023cm"/>
    </style:style>
    <style:style style:name="T146" style:family="text">
      <style:text-properties fo:color="#231f20" fo:letter-spacing="0.002cm"/>
    </style:style>
    <style:style style:name="T147" style:family="text">
      <style:text-properties fo:color="#231f20" fo:letter-spacing="0.026cm"/>
    </style:style>
    <style:style style:name="T148" style:family="text">
      <style:text-properties fo:color="#231f20" fo:letter-spacing="0.072cm"/>
    </style:style>
    <style:style style:name="T149" style:family="text">
      <style:text-properties fo:color="#231f20" fo:letter-spacing="-0.041cm"/>
    </style:style>
    <style:style style:name="T150" style:family="text">
      <style:text-properties fo:color="#231f20" fo:letter-spacing="-0.042cm"/>
    </style:style>
    <style:style style:name="T151" style:family="text">
      <style:text-properties fo:color="#231f20" fo:letter-spacing="0.005cm"/>
    </style:style>
    <style:style style:name="T152" style:family="text">
      <style:text-properties fo:color="#231f20" fo:letter-spacing="0.071cm"/>
    </style:style>
    <style:style style:name="T153" style:family="text">
      <style:text-properties fo:color="#231f20" style:text-position="55% 100%" style:font-name="Palatino Linotype" fo:font-size="4.5pt" style:font-size-asian="4.5pt"/>
    </style:style>
    <style:style style:name="T154" style:family="text">
      <style:text-properties fo:color="#231f20" style:text-position="55% 100%" style:font-name="Palatino Linotype" fo:font-size="4.5pt" fo:letter-spacing="0.028cm" style:font-size-asian="4.5pt"/>
    </style:style>
    <style:style style:name="T155" style:family="text">
      <style:text-properties fo:color="#231f20" style:text-position="55% 100%" style:font-name="Palatino Linotype" fo:font-size="4.5pt" fo:letter-spacing="0.009cm" style:font-size-asian="4.5pt"/>
    </style:style>
    <style:style style:name="T156" style:family="text">
      <style:text-properties fo:color="#231f20" fo:letter-spacing="0.007cm"/>
    </style:style>
    <style:style style:name="T157" style:family="text">
      <style:text-properties fo:color="#231f20" fo:letter-spacing="0.018cm"/>
    </style:style>
    <style:style style:name="T158" style:family="text">
      <style:text-properties fo:color="#231f20" fo:letter-spacing="0.019cm"/>
    </style:style>
    <style:style style:name="T159" style:family="text">
      <style:text-properties fo:color="#231f20" fo:letter-spacing="-0.062cm"/>
    </style:style>
    <style:style style:name="T160" style:family="text">
      <style:text-properties fo:color="#231f20" fo:letter-spacing="-0.058cm"/>
    </style:style>
    <style:style style:name="T161" style:family="text">
      <style:text-properties fo:color="#231f20" fo:letter-spacing="0.014cm"/>
    </style:style>
    <style:style style:name="T162" style:family="text">
      <style:text-properties fo:color="#231f20" fo:letter-spacing="0.016cm"/>
    </style:style>
    <style:style style:name="T163" style:family="text">
      <style:text-properties fo:color="#231f20" fo:letter-spacing="0.042cm"/>
    </style:style>
    <style:style style:name="T164" style:family="text">
      <style:text-properties fo:color="#231f20" fo:letter-spacing="-0.055cm"/>
    </style:style>
    <style:style style:name="T165" style:family="text">
      <style:text-properties fo:color="#231f20" fo:letter-spacing="0.041cm"/>
    </style:style>
    <style:style style:name="T166" style:family="text">
      <style:text-properties fo:color="#231f20" fo:letter-spacing="0.062cm"/>
    </style:style>
    <style:style style:name="T167" style:family="text">
      <style:text-properties fo:color="#231f20" fo:letter-spacing="0.088cm"/>
    </style:style>
    <style:style style:name="T168" style:family="text">
      <style:text-properties fo:color="#231f20" fo:font-size="11pt" fo:letter-spacing="0.004cm" style:font-size-asian="11pt"/>
    </style:style>
    <style:style style:name="T169" style:family="text">
      <style:text-properties fo:color="#231f20" fo:font-size="11pt" style:font-size-asian="11pt"/>
    </style:style>
    <style:style style:name="T170" style:family="text">
      <style:text-properties fo:color="#231f20" fo:font-size="11pt" fo:letter-spacing="-0.034cm" style:font-size-asian="11pt"/>
    </style:style>
    <style:style style:name="T171" style:family="text">
      <style:text-properties fo:color="#231f20" fo:font-size="11pt" fo:letter-spacing="-0.032cm" style:font-size-asian="11pt"/>
    </style:style>
    <style:style style:name="T172" style:family="text">
      <style:text-properties fo:color="#231f20" fo:font-size="11pt" fo:letter-spacing="-0.005cm" style:font-size-asian="11pt"/>
    </style:style>
    <style:style style:name="T173" style:family="text">
      <style:text-properties fo:color="#231f20" fo:font-size="11pt" fo:letter-spacing="-0.005cm" fo:font-style="italic" style:font-size-asian="11pt" style:font-style-asian="italic"/>
    </style:style>
    <style:style style:name="T174" style:family="text">
      <style:text-properties fo:color="#231f20" fo:font-size="11pt" fo:font-style="italic" style:font-size-asian="11pt" style:font-style-asian="italic"/>
    </style:style>
    <style:style style:name="T175" style:family="text">
      <style:text-properties fo:color="#231f20" fo:font-size="11pt" fo:letter-spacing="0.032cm" fo:font-style="italic" style:font-size-asian="11pt" style:font-style-asian="italic"/>
    </style:style>
    <style:style style:name="T176" style:family="text">
      <style:text-properties fo:color="#231f20" fo:letter-spacing="0.03cm"/>
    </style:style>
    <style:style style:name="T177" style:family="text">
      <style:text-properties fo:color="#231f20" fo:letter-spacing="-0.064cm"/>
    </style:style>
    <style:style style:name="T178" style:family="text">
      <style:text-properties fo:color="#231f20" fo:letter-spacing="0.012cm"/>
    </style:style>
    <style:style style:name="T179" style:family="text">
      <style:text-properties fo:color="#231f20" fo:letter-spacing="-0.06cm"/>
    </style:style>
    <style:style style:name="T180" style:family="text">
      <style:text-properties fo:color="#231f20" fo:letter-spacing="0.037cm"/>
    </style:style>
    <style:style style:name="T181" style:family="text">
      <style:text-properties fo:color="#231f20" fo:letter-spacing="0.064cm"/>
    </style:style>
    <style:style style:name="T182" style:family="text">
      <style:text-properties fo:color="#231f20" fo:letter-spacing="0.049cm"/>
    </style:style>
    <style:style style:name="T183" style:family="text">
      <style:text-properties fo:color="#231f20" fo:letter-spacing="0.044cm"/>
    </style:style>
    <style:style style:name="T184" style:family="text">
      <style:text-properties fo:color="#231f20" fo:letter-spacing="0.046cm"/>
    </style:style>
    <style:style style:name="T185" style:family="text">
      <style:text-properties fo:color="#231f20" fo:letter-spacing="0.025cm" fo:font-style="italic" style:font-style-asian="italic"/>
    </style:style>
    <style:style style:name="T186" style:family="text">
      <style:text-properties fo:color="#231f20" fo:letter-spacing="0.025cm"/>
    </style:style>
    <style:style style:name="T187" style:family="text">
      <style:text-properties style:font-name="Myriad Pro"/>
    </style:style>
    <style:style style:name="T188" style:family="text">
      <style:text-properties style:font-name="Myriad Pro" fo:font-size="9pt" fo:font-weight="bold" style:font-size-asian="9pt" style:font-weight-asian="bold"/>
    </style:style>
    <style:style style:name="T189" style:family="text">
      <style:text-properties style:font-name="Myriad Pro" fo:font-size="9pt" style:font-size-asian="9pt"/>
    </style:style>
    <style:style style:name="T190" style:family="text">
      <style:text-properties style:font-name="Myriad Pro" fo:font-size="14pt" style:font-size-asian="14pt"/>
    </style:style>
    <style:style style:name="T191" style:family="text">
      <style:text-properties style:font-name="Myriad Pro" fo:font-size="15pt" fo:font-weight="bold" style:font-size-asian="15pt" style:font-weight-asian="bold"/>
    </style:style>
    <style:style style:name="T192" style:family="text">
      <style:text-properties style:font-name="Myriad Pro" fo:font-size="13pt" fo:font-weight="bold" style:font-size-asian="13pt" style:font-weight-asian="bold"/>
    </style:style>
    <style:style style:name="T193" style:family="text">
      <style:text-properties fo:font-size="9.5pt" style:font-size-asian="9.5pt"/>
    </style:style>
    <style:style style:name="T194" style:family="text">
      <style:text-properties fo:font-size="8pt" style:font-size-asian="8pt"/>
    </style:style>
    <style:style style:name="T195" style:family="text">
      <style:text-properties fo:font-size="10pt" style:font-size-asian="10pt"/>
    </style:style>
    <style:style style:name="T196" style:family="text">
      <style:text-properties fo:font-size="10pt" fo:font-style="italic" style:font-size-asian="10pt" style:font-style-asian="italic"/>
    </style:style>
    <style:style style:name="T197" style:family="text">
      <style:text-properties fo:font-size="11pt" fo:font-style="italic" style:font-size-asian="11pt" style:font-style-asian="italic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8"><draw:frame draw:style-name="fr1" text:anchor-type="char" svg:x="6.415cm" svg:y="2.124cm" svg:width="5.271cm" svg:height="2.147cm" draw:z-index="0"><draw:text-box><text:p text:style-name="P1"><text:span text:style-name="T1">Przegląd Religioznawczy</text:span><text:span text:style-name="T2"> </text:span><text:span text:style-name="T1">4(278)/2020</text:span></text:p><text:p text:style-name="P2"><text:span text:style-name="T3">The Religious Studies Review</text:span></text:p><text:p text:style-name="P3"><text:span text:style-name="T3">ISSN: 1230-4379</text:span></text:p><text:p text:style-name="P4"><text:span text:style-name="T3">e-ISSN:</text:span><text:span text:style-name="T4"> </text:span><text:span text:style-name="T3">2658-1531</text:span></text:p><text:p text:style-name="P2"><text:a xlink:type="simple" xlink:href="http://www.journal.ptr.edu.pl/" text:style-name="ListLabel_20_28" text:visited-style-name="ListLabel_20_28"><text:span text:style-name="T3">www.journal.ptr.edu.pl</text:span></text:a></text:p></draw:text-box></draw:frame><draw:line text:anchor-type="char" draw:z-index="1" draw:style-name="gr1" draw:text-style-name="P144" svg:x1="2.701cm" svg:y1="15.566cm" svg:x2="15.401cm" svg:y2="15.566cm"><text:p/></draw:line><draw:rect text:anchor-type="char" draw:z-index="2" draw:style-name="gr2" draw:text-style-name="P144" svg:width="12.701cm" svg:height="2.603cm" svg:x="2.701cm" svg:y="2.2cm"><text:p/></draw:rect><draw:frame draw:style-name="fr1" text:anchor-type="char" svg:x="6.373cm" svg:y="2.088cm" svg:width="5.353cm" svg:height="2.217cm" draw:z-index="3"><draw:text-box><text:p text:style-name="P5"><text:span text:style-name="T1">Przegląd Religioznawczy 3(281)/2021</text:span></text:p><text:p text:style-name="P2"><text:span text:style-name="T3">The Religious Studies Review</text:span></text:p><text:p text:style-name="P3"><text:span text:style-name="T3">ISSN: 1230-4379</text:span></text:p><text:p text:style-name="P4"><text:span text:style-name="T3">e-ISSN:</text:span><text:span text:style-name="T4"> </text:span><text:span text:style-name="T3">2658-1531</text:span></text:p><text:p text:style-name="P2"><text:a xlink:type="simple" xlink:href="http://www.journal.ptr.edu.pl/" text:style-name="ListLabel_20_28" text:visited-style-name="ListLabel_20_28"><text:span text:style-name="T3">www.journal.ptr.edu.pl</text:span></text:a></text:p></draw:text-box></draw:frame><draw:frame draw:style-name="fr1" text:anchor-type="char" svg:x="6.512cm" svg:y="5.687cm" svg:width="5.076cm" svg:height="2.926cm" draw:z-index="4"><draw:text-box><text:p text:style-name="P6"><text:span text:style-name="T5">GRAŻYNA KUBICA</text:span></text:p><text:p text:style-name="P8"><text:span text:style-name="T3">Uniwersytet Jagielloński Instytut Socjologii</text:span></text:p><text:p text:style-name="P9"><text:span text:style-name="T3">e</text:span><text:a xlink:type="simple" xlink:href="mailto:grazyna.kubica-heller@uj.eu.pl" text:style-name="ListLabel_20_28" text:visited-style-name="ListLabel_20_28"><text:span text:style-name="T3">-mail: grazyna.kubica-heller@uj.eu.pl</text:span></text:a><text:span text:style-name="T3"> ORCID: 0000-0002-3193-3634</text:span></text:p><text:p text:style-name="P7"><text:span text:style-name="T3">DOI: 10.34813/ptr3.2021.9</text:span></text:p></draw:text-box></draw:frame><draw:frame draw:style-name="fr1" text:anchor-type="char" svg:x="4.009cm" svg:y="10.373cm" svg:width="10.081cm" svg:height="3.738cm" draw:z-index="5"><draw:text-box><text:p text:style-name="P13"><text:span text:style-name="T6">Społeczność krakowskich ewangelików w drugiej połowie XIX wieku do 1918 roku.</text:span></text:p><text:p text:style-name="P14"><text:span text:style-name="T6">Szkic z antropologii historycznej</text:span></text:p><text:p text:style-name="P95"><text:span text:style-name="T7">The community of Krakow Lutherans in the second half of the nineteenth century until 1918.</text:span></text:p><text:p text:style-name="P96"><text:span text:style-name="T7">A sketch on historical anthropology</text:span></text:p></draw:text-box></draw:frame><draw:frame draw:style-name="fr1" text:anchor-type="char" svg:x="2.665cm" svg:y="15.942cm" svg:width="12.771cm" svg:height="5.419cm" draw:z-index="6"><draw:text-box><text:p text:style-name="P11"><text:span text:style-name="T11">Abstract. </text:span><text:span text:style-name="T12">The article presents the community of Krakow Lutherans in an important period of its history. </text:span><text:span text:style-name="T13">It </text:span><text:span text:style-name="T12">is done against the background of the process of Josephine colonization in Gali- cia and the civilization changes of Kraków itself. An important document from the archives of the Krakow congregation was analyzed: “Family </text:span><text:span text:style-name="T14">Book”, <text:s/></text:span><text:span text:style-name="T12">compiled in 1918. </text:span><text:span text:style-name="T13">It <text:s/></text:span><text:span text:style-name="T12">allows to notice <text:s/>a</text:span><text:span text:style-name="T15"> </text:span><text:span text:style-name="T12">number</text:span><text:span text:style-name="T16"> </text:span><text:span text:style-name="T12">of</text:span><text:span text:style-name="T15"> </text:span><text:span text:style-name="T12">phenomena</text:span><text:span text:style-name="T16"> </text:span><text:span text:style-name="T12">taking</text:span><text:span text:style-name="T15"> </text:span><text:span text:style-name="T12">place</text:span><text:span text:style-name="T16"> </text:span><text:span text:style-name="T12">in</text:span><text:span text:style-name="T16"> </text:span><text:span text:style-name="T12">this</text:span><text:span text:style-name="T15"> </text:span><text:span text:style-name="T12">community:</text:span><text:span text:style-name="T16"> </text:span><text:span text:style-name="T12">migration</text:span><text:span text:style-name="T15"> </text:span><text:span text:style-name="T12">processes,</text:span><text:span text:style-name="T16"> </text:span><text:span text:style-name="T12">professional</text:span><text:span text:style-name="T16"> </text:span><text:span text:style-name="T12">and class structure, homogeneity and religious diversity of marriages. The main conclusion of this analysis is the recognition of a large participation of Lutherans in the modernization processes taking</text:span><text:span text:style-name="T17"> </text:span><text:span text:style-name="T12">place</text:span><text:span text:style-name="T14"> </text:span><text:span text:style-name="T12">in</text:span><text:span text:style-name="T14"> </text:span><text:span text:style-name="T12">Krakow</text:span><text:span text:style-name="T14"> </text:span><text:span text:style-name="T12">and</text:span><text:span text:style-name="T17"> </text:span><text:span text:style-name="T12">its</text:span><text:span text:style-name="T14"> </text:span><text:span text:style-name="T12">vicinity.</text:span><text:span text:style-name="T14"> </text:span><text:span text:style-name="T12">The</text:span><text:span text:style-name="T14"> </text:span><text:span text:style-name="T12">theoretical</text:span><text:span text:style-name="T17"> </text:span><text:span text:style-name="T12">framework</text:span><text:span text:style-name="T14"> </text:span><text:span text:style-name="T12">of</text:span><text:span text:style-name="T14"> </text:span><text:span text:style-name="T12">this</text:span><text:span text:style-name="T14"> </text:span><text:span text:style-name="T12">article</text:span><text:span text:style-name="T17"> </text:span><text:span text:style-name="T12">is</text:span><text:span text:style-name="T14"> </text:span><text:span text:style-name="T12">the</text:span><text:span text:style-name="T14"> </text:span><text:span text:style-name="T12">sociology and anthropology of the </text:span><text:span text:style-name="T13">city, </text:span><text:span text:style-name="T12">especially the concepts of urban enclaves. St. Martin Church on Grodzka</text:span><text:span text:style-name="T18"> </text:span><text:span text:style-name="T12">Street</text:span><text:span text:style-name="T19"> </text:span><text:span text:style-name="T12">and</text:span><text:span text:style-name="T18"> </text:span><text:span text:style-name="T12">several</text:span><text:span text:style-name="T19"> </text:span><text:span text:style-name="T12">neighboring</text:span><text:span text:style-name="T18"> </text:span><text:span text:style-name="T12">tenement</text:span><text:span text:style-name="T19"> </text:span><text:span text:style-name="T12">houses</text:span><text:span text:style-name="T19"> </text:span><text:span text:style-name="T12">belonging</text:span><text:span text:style-name="T18"> </text:span><text:span text:style-name="T12">to</text:span><text:span text:style-name="T19"> </text:span><text:span text:style-name="T12">the</text:span><text:span text:style-name="T18"> </text:span><text:span text:style-name="T12">Lutheran</text:span><text:span text:style-name="T19"> </text:span><text:span text:style-name="T12">parish</text:span><text:span text:style-name="T19"> </text:span><text:span text:style-name="T12">were (and still are) such an</text:span><text:span text:style-name="T20"> </text:span><text:span text:style-name="T12">enclave.</text:span></text:p><text:p text:style-name="P10"><text:span text:style-name="T25">K</text:span><text:span text:style-name="T11">eywords:</text:span><text:span text:style-name="T21"> </text:span><text:span text:style-name="T12">Krakow</text:span><text:span text:style-name="T22"> </text:span><text:span text:style-name="T12">Lutherans,</text:span><text:span text:style-name="T22"> </text:span><text:span text:style-name="T12">religious</text:span><text:span text:style-name="T23"> </text:span><text:span text:style-name="T24">minority,</text:span><text:span text:style-name="T22"> </text:span><text:span text:style-name="T12">urban</text:span><text:span text:style-name="T22"> </text:span><text:span text:style-name="T12">sociology,</text:span><text:span text:style-name="T23"> </text:span><text:span text:style-name="T12">historical</text:span><text:span text:style-name="T22"> </text:span><text:span text:style-name="T12">anthropology,</text:span><text:span text:style-name="T22"> </text:span><text:span text:style-name="T12">mo- dernisation.</text:span></text:p></draw:text-box></draw:frame><draw:frame draw:style-name="fr1" text:anchor-type="char" svg:x="2.701cm" svg:y="15.178cm" svg:width="12.7cm" svg:height="0.423cm" draw:z-index="7"><draw:text-box><text:p text:style-name="P97"/></draw:text-box></draw:frame></text:p>
      </text:section>
      <text:p text:style-name="P69"><draw:line text:anchor-type="char" draw:z-index="8" draw:style-name="gr1" draw:text-style-name="P144" svg:x1="2.2cm" svg:y1="1.663cm" svg:x2="14.9cm" svg:y2="1.663cm"><text:p/></draw:line><draw:line text:anchor-type="char" draw:z-index="9" draw:style-name="gr1" draw:text-style-name="P144" svg:x1="2.2cm" svg:y1="22.109cm" svg:x2="4.2cm" svg:y2="22.109cm"><text:p/></draw:line><draw:frame draw:style-name="fr1" text:anchor-type="char" svg:x="2.17cm" svg:y="1.152cm" svg:width="0.524cm" svg:height="0.432cm" draw:z-index="10"><draw:text-box><text:p text:style-name="P15"><text:span text:style-name="T8">132</text:span></text:p></draw:text-box></draw:frame><draw:frame draw:style-name="fr1" text:anchor-type="char" svg:x="7.713cm" svg:y="1.236cm" svg:width="1.67cm" svg:height="0.325cm" draw:z-index="11"><draw:text-box><text:p text:style-name="P19"><text:span text:style-name="T9">grażyna kubica</text:span></text:p></draw:text-box></draw:frame><draw:frame draw:style-name="fr1" text:anchor-type="char" svg:x="2.124cm" svg:y="1.82cm" svg:width="0.755cm" svg:height="1.561cm" draw:z-index="12"><draw:text-box><text:p text:style-name="P20"><text:span text:style-name="T32">R</text:span></text:p></draw:text-box></draw:frame><draw:frame draw:style-name="fr1" text:anchor-type="char" svg:x="2.81cm" svg:y="2.064cm" svg:width="12.129cm" svg:height="0.594cm" draw:z-index="13"><draw:text-box><text:p text:style-name="P98"><text:span text:style-name="T33">eformacja</text:span><text:span text:style-name="T35"> </text:span><text:span text:style-name="T36">w</text:span><text:span text:style-name="T37"> </text:span><text:span text:style-name="T33">Krakowie</text:span><text:span text:style-name="T37"> </text:span><text:span text:style-name="T33">stanowiła</text:span><text:span text:style-name="T37"> </text:span><text:span text:style-name="T36">znaczącą</text:span><text:span text:style-name="T37"> </text:span><text:span text:style-name="T36">siłę</text:span><text:span text:style-name="T35"> </text:span><text:span text:style-name="T38">kulturową</text:span><text:span text:style-name="T37"> </text:span><text:span text:style-name="T36">i</text:span><text:span text:style-name="T37"> </text:span><text:span text:style-name="T36">znalazła</text:span><text:span text:style-name="T37"> </text:span><text:span text:style-name="T33">zwolenników</text:span></text:p></draw:text-box></draw:frame><draw:frame draw:style-name="fr1" text:anchor-type="char" svg:x="2.81cm" svg:y="2.529cm" svg:width="12.125cm" svg:height="0.594cm" draw:z-index="14"><draw:text-box><text:p text:style-name="P98"><text:span text:style-name="T36">w</text:span><text:span text:style-name="T40"> </text:span><text:span text:style-name="T41">obu</text:span><text:span text:style-name="T40"> </text:span><text:span text:style-name="T33">ważnych</text:span><text:span text:style-name="T40"> </text:span><text:span text:style-name="T36">warstwach</text:span><text:span text:style-name="T40"> </text:span><text:span text:style-name="T36">społecznych:</text:span><text:span text:style-name="T40"> </text:span><text:span text:style-name="T36">mieszczaństwie</text:span><text:span text:style-name="T40"> </text:span><text:span text:style-name="T36">i</text:span><text:span text:style-name="T40"> </text:span><text:span text:style-name="T36">szlachcie.</text:span><text:span text:style-name="T40"> </text:span><text:span text:style-name="T38">Kontrrefor-</text:span></text:p></draw:text-box></draw:frame><draw:frame draw:style-name="fr1" text:anchor-type="char" svg:x="2.164cm" svg:y="2.993cm" svg:width="12.771cm" svg:height="0.594cm" draw:z-index="15"><draw:text-box><text:p text:style-name="P98"><text:span text:style-name="T36">macja wygnała zbór ewangelicki z miasta, w wyniku czego krakowscy protestanci</text:span></text:p></draw:text-box></draw:frame><draw:frame draw:style-name="fr1" text:anchor-type="char" svg:x="2.164cm" svg:y="3.461cm" svg:width="12.776cm" svg:height="18.29cm" draw:z-index="16"><draw:text-box><text:p text:style-name="P100"><text:span text:style-name="T36">gromadzili się na nabożeństwa poza jego granicami (Kubica, 2017). Pod koniec </text:span><text:span text:style-name="T33">XVIII</text:span><text:span text:style-name="T35"> </text:span><text:span text:style-name="T36">wieku,</text:span><text:span text:style-name="T37"> </text:span><text:span text:style-name="T36">za</text:span><text:span text:style-name="T37"> </text:span><text:span text:style-name="T36">czasów</text:span><text:span text:style-name="T37"> </text:span><text:span text:style-name="T41">austriackich,</text:span><text:span text:style-name="T35"> </text:span><text:span text:style-name="T33">założono</text:span><text:span text:style-name="T37"> </text:span><text:span text:style-name="T36">zbór</text:span><text:span text:style-name="T37"> </text:span><text:span text:style-name="T36">w</text:span><text:span text:style-name="T37"> </text:span><text:span text:style-name="T36">sąsiednim</text:span><text:span text:style-name="T35"> </text:span><text:span text:style-name="T33">Podgórzu,</text:span><text:span text:style-name="T37"> </text:span><text:span text:style-name="T36">a</text:span><text:span text:style-name="T37"> </text:span><text:span text:style-name="T36">w</text:span><text:span text:style-name="T37"> </text:span><text:span text:style-name="T33">roku </text:span><text:span text:style-name="T36">1816 Senat </text:span><text:span text:style-name="T38">Wolnego </text:span><text:span text:style-name="T36">Miasta Krakowa przekazał ewangelikom kościół </text:span><text:span text:style-name="T42">św.</text:span><text:span text:style-name="T43"> </text:span><text:span text:style-name="T36">Marcina. Protestanci wrócili pod </text:span><text:span text:style-name="T42">Wawel, </text:span><text:span text:style-name="T36">ale nie odzyskali dawnego znaczenia. Stanowili też już zupełnie inną zbiorowość. </text:span><text:span text:style-name="T33">Mój </text:span><text:span text:style-name="T36">artykuł ma na celu naszkicowanie socjologicz- nego obrazu społeczności krakowskich ewangelików i określenie jej kulturowego znaczenia w ważnym okresie przemian cywilizacyjnych</text:span><text:span text:style-name="T44"> </text:span><text:span text:style-name="T36">Krakowa.</text:span></text:p><text:p text:style-name="P102"><text:span text:style-name="T44">Teoretyczną</text:span><text:span text:style-name="T37"> </text:span><text:span text:style-name="T33">ramę</text:span><text:span text:style-name="T46"> </text:span><text:span text:style-name="T33">tego</text:span><text:span text:style-name="T37"> </text:span><text:span text:style-name="T36">artykułu</text:span><text:span text:style-name="T46"> </text:span><text:span text:style-name="T33">stanowi</text:span><text:span text:style-name="T46"> </text:span><text:span text:style-name="T36">socjologia</text:span><text:span text:style-name="T37"> </text:span><text:span text:style-name="T36">i</text:span><text:span text:style-name="T46"> </text:span><text:span text:style-name="T33">antropologia</text:span><text:span text:style-name="T37"> </text:span><text:span text:style-name="T36">miasta.</text:span><text:span text:style-name="T46"> </text:span><text:span text:style-name="T36">Klasyk tej</text:span><text:span text:style-name="T48"> </text:span><text:span text:style-name="T36">dyscypliny</text:span><text:span text:style-name="T48"> </text:span><text:span text:style-name="T36">Louis</text:span><text:span text:style-name="T50"> </text:span><text:span text:style-name="T36">Wirth</text:span><text:span text:style-name="T48"> </text:span><text:span text:style-name="T36">w</text:span><text:span text:style-name="T48"> </text:span><text:span text:style-name="T36">swym</text:span><text:span text:style-name="T50"> </text:span><text:span text:style-name="T36">ważnym</text:span><text:span text:style-name="T48"> </text:span><text:span text:style-name="T36">eseju</text:span><text:span text:style-name="T48"> </text:span><text:span text:style-name="T34">Urbanism</text:span><text:span text:style-name="T51"> </text:span><text:span text:style-name="T52">as</text:span><text:span text:style-name="T49"> </text:span><text:span text:style-name="T52">a</text:span><text:span text:style-name="T51"> Way</text:span><text:span text:style-name="T49"> </text:span><text:span text:style-name="T52">of</text:span><text:span text:style-name="T49"> </text:span><text:span text:style-name="T34">Life</text:span><text:span text:style-name="T51"> </text:span><text:span text:style-name="T36">(1938) zaproponował teorię wpływu życia w mieście na organizację społeczną i postawy </text:span><text:span text:style-name="T38">mieszkańców.</text:span><text:span text:style-name="T40"> </text:span><text:span text:style-name="T33">Argumentował,</text:span><text:span text:style-name="T40"> </text:span><text:span text:style-name="T36">że</text:span><text:span text:style-name="T40"> </text:span><text:span text:style-name="T36">życie</text:span><text:span text:style-name="T40"> </text:span><text:span text:style-name="T36">w</text:span><text:span text:style-name="T40"> </text:span><text:span text:style-name="T36">mieście</text:span><text:span text:style-name="T40"> </text:span><text:span text:style-name="T36">charakteryzuje</text:span><text:span text:style-name="T40"> </text:span><text:span text:style-name="T36">się</text:span><text:span text:style-name="T40"> </text:span><text:span text:style-name="T33">kontaktami</text:span><text:span text:style-name="T40"> </text:span><text:span text:style-name="T36">bez- osobowymi</text:span><text:span text:style-name="T40"> </text:span><text:span text:style-name="T36">i</text:span><text:span text:style-name="T40"> </text:span><text:span text:style-name="T36">instrumentalnymi,</text:span><text:span text:style-name="T40"> </text:span><text:span text:style-name="T33">które</text:span><text:span text:style-name="T35"> </text:span><text:span text:style-name="T36">uwalniają</text:span><text:span text:style-name="T40"> </text:span><text:span text:style-name="T36">jednostki</text:span><text:span text:style-name="T40"> </text:span><text:span text:style-name="T36">spod</text:span><text:span text:style-name="T35"> </text:span><text:span text:style-name="T36">silnej</text:span><text:span text:style-name="T40"> </text:span><text:span text:style-name="T33">kontroli</text:span><text:span text:style-name="T53"> </text:span><text:span text:style-name="T36">grup pierwotnych, szczególnie rodziny rozszerzonej. </text:span><text:span text:style-name="T54">Tej </text:span><text:span text:style-name="T36">swobodzie działania jednostki towarzyszy utrata zbiorowego bezpieczeństwa i poczucie</text:span><text:span text:style-name="T56"> </text:span><text:span text:style-name="T36">anomii.</text:span></text:p><text:p text:style-name="P103"><text:span text:style-name="T36">Jednak</text:span><text:span text:style-name="T58"> </text:span><text:span text:style-name="T36">późniejsi</text:span><text:span text:style-name="T40"> </text:span><text:span text:style-name="T36">badacze</text:span><text:span text:style-name="T40"> </text:span><text:span text:style-name="T36">zwracali</text:span><text:span text:style-name="T40"> </text:span><text:span text:style-name="T41">uwagę,</text:span><text:span text:style-name="T40"> </text:span><text:span text:style-name="T36">że</text:span><text:span text:style-name="T40"> </text:span><text:span text:style-name="T36">te</text:span><text:span text:style-name="T40"> </text:span><text:span text:style-name="T36">wzory</text:span><text:span text:style-name="T40"> </text:span><text:span text:style-name="T36">społeczne</text:span><text:span text:style-name="T40"> </text:span><text:span text:style-name="T36">nie</text:span><text:span text:style-name="T58"> </text:span><text:span text:style-name="T36">były</text:span><text:span text:style-name="T40"> </text:span><text:span text:style-name="T36">charak- terystyczne</text:span><text:span text:style-name="T54"> </text:span><text:span text:style-name="T36">dla</text:span><text:span text:style-name="T54"> </text:span><text:span text:style-name="T36">wszystkich</text:span><text:span text:style-name="T56"> </text:span><text:span text:style-name="T36">miast.</text:span><text:span text:style-name="T54"> </text:span><text:span text:style-name="T36">Szwedzki</text:span><text:span text:style-name="T54"> </text:span><text:span text:style-name="T36">geograf</text:span><text:span text:style-name="T56"> </text:span><text:span text:style-name="T36">Gideon</text:span><text:span text:style-name="T54"> </text:span><text:span text:style-name="T36">Sjoberg</text:span><text:span text:style-name="T54"> </text:span><text:span text:style-name="T36">badał</text:span><text:span text:style-name="T56"> </text:span><text:span text:style-name="T36">fenomen </text:span><text:span text:style-name="T41">miasta</text:span><text:span text:style-name="T60"> </text:span><text:span text:style-name="T33">preindustrialnego</text:span><text:span text:style-name="T62"> </text:span><text:span text:style-name="T36">i</text:span><text:span text:style-name="T62"> </text:span><text:span text:style-name="T38">argumentował,</text:span><text:span text:style-name="T60"> </text:span><text:span text:style-name="T36">że</text:span><text:span text:style-name="T62"> </text:span><text:span text:style-name="T36">w</text:span><text:span text:style-name="T62"> </text:span><text:span text:style-name="T36">takim</text:span><text:span text:style-name="T60"> </text:span><text:span text:style-name="T33">typie</text:span><text:span text:style-name="T62"> </text:span><text:span text:style-name="T33">miast</text:span><text:span text:style-name="T62"> </text:span><text:span text:style-name="T33">porządek</text:span><text:span text:style-name="T60"> </text:span><text:span text:style-name="T33">społeczny był</text:span><text:span text:style-name="T63"> </text:span><text:span text:style-name="T36">oparty</text:span><text:span text:style-name="T63"> </text:span><text:span text:style-name="T36">na</text:span><text:span text:style-name="T64"> </text:span><text:span text:style-name="T33">hierarchii</text:span><text:span text:style-name="T63"> </text:span><text:span text:style-name="T36">społecznej,</text:span><text:span text:style-name="T63"> </text:span><text:span text:style-name="T36">trwałej</text:span><text:span text:style-name="T64"> </text:span><text:span text:style-name="T36">więzi</text:span><text:span text:style-name="T63"> </text:span><text:span text:style-name="T36">pokrewieństwa</text:span><text:span text:style-name="T64"> </text:span><text:span text:style-name="T36">i</text:span><text:span text:style-name="T63"> </text:span><text:span text:style-name="T36">specjalizacji</text:span><text:span text:style-name="T63"> </text:span><text:span text:style-name="T38">pracy. </text:span><text:span text:style-name="T36">Nie</text:span><text:span text:style-name="T54"> </text:span><text:span text:style-name="T36">było</text:span><text:span text:style-name="T56"> </text:span><text:span text:style-name="T36">w</text:span><text:span text:style-name="T56"> </text:span><text:span text:style-name="T36">nim</text:span><text:span text:style-name="T54"> </text:span><text:span text:style-name="T36">anonimowości</text:span><text:span text:style-name="T56"> </text:span><text:span text:style-name="T36">ani</text:span><text:span text:style-name="T56"> </text:span><text:span text:style-name="T36">chaosu</text:span><text:span text:style-name="T54"> </text:span><text:span text:style-name="T36">(Sjoberg,</text:span><text:span text:style-name="T56"> </text:span><text:span text:style-name="T36">1960).</text:span><text:span text:style-name="T56"> </text:span><text:span text:style-name="T36">Zwracano</text:span><text:span text:style-name="T54"> </text:span><text:span text:style-name="T36">też</text:span><text:span text:style-name="T56"> </text:span><text:span text:style-name="T36">uwagę,</text:span><text:span text:style-name="T56"> </text:span><text:span text:style-name="T36">że koncepcja</text:span><text:span text:style-name="T42"> </text:span><text:span text:style-name="T36">Wirtha</text:span><text:span text:style-name="T44"> </text:span><text:span text:style-name="T36">nie</text:span><text:span text:style-name="T42"> </text:span><text:span text:style-name="T36">zajmowała</text:span><text:span text:style-name="T44"> </text:span><text:span text:style-name="T36">się</text:span><text:span text:style-name="T42"> </text:span><text:span text:style-name="T36">enklawami</text:span><text:span text:style-name="T44"> </text:span><text:span text:style-name="T36">miejskimi,</text:span><text:span text:style-name="T44"> </text:span><text:span text:style-name="T36">w</text:span><text:span text:style-name="T42"> </text:span><text:span text:style-name="T36">których</text:span><text:span text:style-name="T44"> </text:span><text:span text:style-name="T36">istnieją</text:span><text:span text:style-name="T42"> </text:span><text:span text:style-name="T36">silne więzi</text:span><text:span text:style-name="T58"> </text:span><text:span text:style-name="T33">przyjaźni,</text:span><text:span text:style-name="T40"> </text:span><text:span text:style-name="T36">pokrewieństwa,</text:span><text:span text:style-name="T40"> </text:span><text:span text:style-name="T36">a</text:span><text:span text:style-name="T40"> </text:span><text:span text:style-name="T36">także</text:span><text:span text:style-name="T40"> </text:span><text:span text:style-name="T36">te</text:span><text:span text:style-name="T40"> </text:span><text:span text:style-name="T36">wynikłe</text:span><text:span text:style-name="T40"> </text:span><text:span text:style-name="T36">z</text:span><text:span text:style-name="T40"> </text:span><text:span text:style-name="T36">aktywności</text:span><text:span text:style-name="T58"> </text:span><text:span text:style-name="T36">w</text:span><text:span text:style-name="T40"> </text:span><text:span text:style-name="T33">stowarzyszeniach. </text:span><text:span text:style-name="T36">W tych stabilnych, często homogenicznych etnicznie osiedlach związki są trwałe <text:s/>i osobiste, a porządek społeczny jest utrzymywany na bazie więzi sąsiedzkich i ro- </text:span><text:span text:style-name="T38">dzinnych,</text:span><text:span text:style-name="T60"> </text:span><text:span text:style-name="T36">co</text:span><text:span text:style-name="T62"> </text:span><text:span text:style-name="T38">analizował</text:span><text:span text:style-name="T62"> </text:span><text:span text:style-name="T33">szwedzki</text:span><text:span text:style-name="T62"> </text:span><text:span text:style-name="T38">antropolog</text:span><text:span text:style-name="T62"> </text:span><text:span text:style-name="T33">Ulf</text:span><text:span text:style-name="T62"> </text:span><text:span text:style-name="T38">Hannerz</text:span><text:span text:style-name="T62"> </text:span><text:span text:style-name="T33">(1969).</text:span><text:span text:style-name="T62"> </text:span><text:span text:style-name="T44">Nawet</text:span><text:span text:style-name="T60"> </text:span><text:span text:style-name="T33">mieszkańcy wieloetnicznych</text:span><text:span text:style-name="T40"> </text:span><text:span text:style-name="T36">dzielnic</text:span><text:span text:style-name="T35"> </text:span><text:span text:style-name="T33">często</text:span><text:span text:style-name="T35"> </text:span><text:span text:style-name="T33">tworzą</text:span><text:span text:style-name="T35"> </text:span><text:span text:style-name="T38">wspólnoty,</text:span><text:span text:style-name="T35"> </text:span><text:span text:style-name="T36">łącząc</text:span><text:span text:style-name="T35"> </text:span><text:span text:style-name="T36">się</text:span><text:span text:style-name="T35"> </text:span><text:span text:style-name="T36">z</text:span><text:span text:style-name="T35"> </text:span><text:span text:style-name="T36">sąsiadami</text:span><text:span text:style-name="T35"> </text:span><text:span text:style-name="T33">tego</text:span><text:span text:style-name="T35"> </text:span><text:span text:style-name="T33">samego </text:span><text:span text:style-name="T36">pochodzenia.</text:span><text:span text:style-name="T56"> </text:span><text:span text:style-name="T36">Współcześnie</text:span><text:span text:style-name="T42"> </text:span><text:span text:style-name="T36">często</text:span><text:span text:style-name="T56"> </text:span><text:span text:style-name="T36">zwraca</text:span><text:span text:style-name="T42"> </text:span><text:span text:style-name="T36">się</text:span><text:span text:style-name="T42"> </text:span><text:span text:style-name="T36">uwagę</text:span><text:span text:style-name="T56"> </text:span><text:span text:style-name="T36">na</text:span><text:span text:style-name="T42"> </text:span><text:span text:style-name="T36">fakt,</text:span><text:span text:style-name="T42"> </text:span><text:span text:style-name="T36">iż</text:span><text:span text:style-name="T56"> </text:span><text:span text:style-name="T36">miasta</text:span><text:span text:style-name="T42"> </text:span><text:span text:style-name="T36">są</text:span><text:span text:style-name="T56"> </text:span><text:span text:style-name="T36">częściami globalnego systemu gospodarczego i </text:span><text:span text:style-name="T33">kulturowego, </text:span><text:span text:style-name="T36">mają istotne związki z</text:span><text:span text:style-name="T66"> </text:span><text:span text:style-name="T36">terenami wewnątrz kraju i z innymi centrami (Gmelch, Zenner,</text:span><text:span text:style-name="T54"> </text:span><text:span text:style-name="T36">1995).</text:span></text:p><text:p text:style-name="P103"><text:span text:style-name="T36">Społeczność krakowskich ewangelików drugiej połowy XIX wieku stanowiła taką</text:span><text:span text:style-name="T63"> </text:span><text:span text:style-name="T36">enklawę</text:span><text:span text:style-name="T63"> </text:span><text:span text:style-name="T36">w</text:span><text:span text:style-name="T63"> </text:span><text:span text:style-name="T36">przechodzącym</text:span><text:span text:style-name="T63"> </text:span><text:span text:style-name="T33">przemiany</text:span><text:span text:style-name="T63"> </text:span><text:span text:style-name="T36">modernizacyjne</text:span><text:span text:style-name="T64"> </text:span><text:span text:style-name="T36">mieście.</text:span><text:span text:style-name="T63"> </text:span><text:span text:style-name="T33">Głównym</text:span><text:span text:style-name="T63"> </text:span><text:span text:style-name="T33">kon- </text:span><text:span text:style-name="T36">tekstem</text:span><text:span text:style-name="T54"> </text:span><text:span text:style-name="T36">jej</text:span><text:span text:style-name="T54"> </text:span><text:span text:style-name="T36">rozwoju</text:span><text:span text:style-name="T54"> </text:span><text:span text:style-name="T36">była</text:span><text:span text:style-name="T54"> </text:span><text:span text:style-name="T36">kolonizacja</text:span><text:span text:style-name="T56"> </text:span><text:span text:style-name="T36">józefińska</text:span><text:span text:style-name="T68">1</text:span><text:span text:style-name="T36">,</text:span><text:span text:style-name="T54"> </text:span><text:span text:style-name="T36">czyli</text:span><text:span text:style-name="T54"> </text:span><text:span text:style-name="T36">akcja</text:span><text:span text:style-name="T54"> </text:span><text:span text:style-name="T36">osiedleńcza</text:span><text:span text:style-name="T54"> </text:span><text:span text:style-name="T36">cesarzowej </text:span><text:span text:style-name="T33">Marii</text:span><text:span text:style-name="T60"> </text:span><text:span text:style-name="T42">Teresy</text:span><text:span text:style-name="T60"> </text:span><text:span text:style-name="T36">i</text:span><text:span text:style-name="T60"> </text:span><text:span text:style-name="T36">cesarza</text:span><text:span text:style-name="T60"> </text:span><text:span text:style-name="T33">Józefa</text:span><text:span text:style-name="T60"> </text:span><text:span text:style-name="T36">II,</text:span><text:span text:style-name="T60"> </text:span><text:span text:style-name="T38">prowadzona</text:span><text:span text:style-name="T60"> </text:span><text:span text:style-name="T36">pod</text:span><text:span text:style-name="T60"> </text:span><text:span text:style-name="T33">koniec</text:span><text:span text:style-name="T60"> </text:span><text:span text:style-name="T33">XVIII</text:span><text:span text:style-name="T60"> </text:span><text:span text:style-name="T33">wieku</text:span><text:span text:style-name="T60"> </text:span><text:span text:style-name="T36">w</text:span><text:span text:style-name="T60"> </text:span><text:span text:style-name="T36">Galicji</text:span><text:span text:style-name="T60"> </text:span><text:span text:style-name="T36">w</text:span><text:span text:style-name="T60"> </text:span><text:span text:style-name="T33">celu </text:span><text:span text:style-name="T36">podniesienia</text:span><text:span text:style-name="T37"> </text:span><text:span text:style-name="T36">stanu</text:span><text:span text:style-name="T37"> </text:span><text:span text:style-name="T36">tamtejszej</text:span><text:span text:style-name="T37"> </text:span><text:span text:style-name="T36">gospodarki.</text:span><text:span text:style-name="T37"> </text:span><text:span text:style-name="T36">Zachęcano</text:span><text:span text:style-name="T46"> </text:span><text:span text:style-name="T36">do</text:span><text:span text:style-name="T37"> </text:span><text:span text:style-name="T36">osiedlania</text:span><text:span text:style-name="T37"> </text:span><text:span text:style-name="T36">się</text:span><text:span text:style-name="T37"> </text:span><text:span text:style-name="T36">tam</text:span><text:span text:style-name="T46"> </text:span><text:span text:style-name="T36">rodziny niemieckie, zarówno katolickie, jak i ewangelickie. Decyzja ta stanowiła zerwanie z</text:span><text:span text:style-name="T60"> </text:span><text:span text:style-name="T33">dotychczasową</text:span><text:span text:style-name="T60"> </text:span><text:span text:style-name="T33">austriacką</text:span><text:span text:style-name="T60"> </text:span><text:span text:style-name="T36">polityką</text:span><text:span text:style-name="T62"> </text:span><text:span text:style-name="T33">kontrreformacyjną</text:span><text:span text:style-name="T60"> </text:span><text:span text:style-name="T36">i</text:span><text:span text:style-name="T60"> </text:span><text:span text:style-name="T36">została</text:span><text:span text:style-name="T62"> </text:span><text:span text:style-name="T33">uregulowana</text:span><text:span text:style-name="T60"> </text:span><text:span text:style-name="T33">praw- </text:span><text:span text:style-name="T36">nie w patencie tolerancyjnym cesarza, legalizującym życie religijne ewangelików, choć nie dającym im jeszcze pełni</text:span><text:span text:style-name="T75"> </text:span><text:span text:style-name="T44">praw.</text:span></text:p><text:p text:style-name="P105"><text:span text:style-name="T36">Do</text:span><text:span text:style-name="T76"> </text:span><text:span text:style-name="T36">kolonizacji</text:span><text:span text:style-name="T77"> </text:span><text:span text:style-name="T36">przeznaczono</text:span><text:span text:style-name="T76"> </text:span><text:span text:style-name="T36">głównie</text:span><text:span text:style-name="T77"> </text:span><text:span text:style-name="T36">folwarki</text:span><text:span text:style-name="T77"> </text:span><text:span text:style-name="T36">dóbr</text:span><text:span text:style-name="T76"> </text:span><text:span text:style-name="T36">kameralnych</text:span><text:span text:style-name="T77"> </text:span><text:span text:style-name="T36">(królewszczy- </text:span><text:span text:style-name="T33">zny)</text:span><text:span text:style-name="T35"> </text:span><text:span text:style-name="T36">i</text:span><text:span text:style-name="T35"> </text:span><text:span text:style-name="T36">ziemie</text:span><text:span text:style-name="T35"> </text:span><text:span text:style-name="T33">zlikwidowanych</text:span><text:span text:style-name="T35"> </text:span><text:span text:style-name="T33">klasztorów</text:span><text:span text:style-name="T37"> </text:span><text:span text:style-name="T33">(głównie</text:span><text:span text:style-name="T35"> </text:span><text:span text:style-name="T36">jezuickich).</text:span><text:span text:style-name="T35"> </text:span><text:span text:style-name="T36">W</text:span><text:span text:style-name="T35"> </text:span><text:span text:style-name="T33">zamierzeniu</text:span><text:span text:style-name="T35"> </text:span><text:span text:style-name="T36">miała</text:span></text:p></draw:text-box></draw:frame><draw:frame draw:style-name="fr1" text:anchor-type="char" svg:x="2.972cm" svg:y="22.14cm" svg:width="11.961cm" svg:height="0.452cm" draw:z-index="17"><draw:text-box><text:p text:style-name="P15"><text:span text:style-name="T78">A także kolonizacja wcześniejsza cesarzowej Marii Teresy, dzięki której ewangelicy mogli się osiedlić</text:span></text:p></draw:text-box></draw:frame><draw:frame draw:style-name="fr1" text:anchor-type="char" svg:x="2.766cm" svg:y="22.206cm" svg:width="0.129cm" svg:height="0.238cm" draw:z-index="18"><draw:text-box><text:p text:style-name="P21"><text:span text:style-name="T26">1</text:span></text:p></draw:text-box></draw:frame><draw:frame draw:style-name="fr1" text:anchor-type="char" svg:x="2.164cm" svg:y="22.486cm" svg:width="1.478cm" svg:height="0.452cm" draw:z-index="19"><draw:text-box><text:p text:style-name="P15"><text:span text:style-name="T78">w Podgórzu.</text:span></text:p></draw:text-box></draw:frame><draw:frame draw:style-name="fr1" text:anchor-type="char" svg:x="2.2cm" svg:y="1.275cm" svg:width="12.7cm" svg:height="0.423cm" draw:z-index="20"><draw:text-box><text:p text:style-name="P97"/></draw:text-box></draw:frame><draw:frame draw:style-name="fr1" text:anchor-type="char" svg:x="2.2cm" svg:y="21.721cm" svg:width="2cm" svg:height="0.423cm" draw:z-index="21"><draw:text-box><text:p text:style-name="P97"/></draw:text-box></draw:frame></text:p>
      <text:p text:style-name="P70"><draw:line text:anchor-type="char" draw:z-index="22" draw:style-name="gr1" draw:text-style-name="P144" svg:x1="2.701cm" svg:y1="1.663cm" svg:x2="15.401cm" svg:y2="1.663cm"><text:p/></draw:line><draw:frame draw:style-name="fr1" text:anchor-type="char" svg:x="3.916cm" svg:y="1.152cm" svg:width="10.331cm" svg:height="0.432cm" draw:z-index="23"><draw:text-box><text:p text:style-name="P15"><text:span text:style-name="T8">Społeczność krakowskich ewangelików w drugiej połowie XIX wieku do 1918 roku</text:span></text:p></draw:text-box></draw:frame><draw:frame draw:style-name="fr1" text:anchor-type="char" svg:x="14.905cm" svg:y="1.152cm" svg:width="0.524cm" svg:height="0.432cm" draw:z-index="24"><draw:text-box><text:p text:style-name="P15"><text:span text:style-name="T8">133</text:span></text:p></draw:text-box></draw:frame><draw:frame draw:style-name="fr1" text:anchor-type="char" svg:x="2.671cm" svg:y="2.064cm" svg:width="12.774cm" svg:height="20.618cm" draw:z-index="25"><draw:text-box><text:p text:style-name="P106"><text:span text:style-name="T36">przyciągnąć</text:span><text:span text:style-name="T48"> </text:span><text:span text:style-name="T36">rzemieślników</text:span><text:span text:style-name="T50"> </text:span><text:span text:style-name="T36">i</text:span><text:span text:style-name="T50"> </text:span><text:span text:style-name="T33">profesjonalistów,</text:span><text:span text:style-name="T50"> </text:span><text:span text:style-name="T36">ale</text:span><text:span text:style-name="T50"> </text:span><text:span text:style-name="T36">skorzystali</text:span><text:span text:style-name="T50"> </text:span><text:span text:style-name="T36">z</text:span><text:span text:style-name="T50"> </text:span><text:span text:style-name="T36">niej</text:span><text:span text:style-name="T48"> </text:span><text:span text:style-name="T36">głównie</text:span><text:span text:style-name="T50"> </text:span><text:span text:style-name="T36">ubodzy </text:span><text:span text:style-name="T38">chłopi</text:span><text:span text:style-name="T37"> </text:span><text:span text:style-name="T36">z</text:span><text:span text:style-name="T46"> </text:span><text:span text:style-name="T44">przeludnionych</text:span><text:span text:style-name="T37"> </text:span><text:span text:style-name="T38">terenów</text:span><text:span text:style-name="T46"> </text:span><text:span text:style-name="T33">niemieckich,</text:span><text:span text:style-name="T37"> </text:span><text:span text:style-name="T33">głównie</text:span><text:span text:style-name="T46"> </text:span><text:span text:style-name="T38">Palatynatu.</text:span><text:span text:style-name="T37"> </text:span><text:span text:style-name="T38">Powstało</text:span><text:span text:style-name="T46"> </text:span><text:span text:style-name="T36">120</text:span><text:span text:style-name="T46"> </text:span><text:span text:style-name="T33">osad </text:span><text:span text:style-name="T36">niemieckich</text:span><text:span text:style-name="T58"> </text:span><text:span text:style-name="T36">i</text:span><text:span text:style-name="T40"> </text:span><text:span text:style-name="T36">55</text:span><text:span text:style-name="T40"> </text:span><text:span text:style-name="T36">mieszanych.</text:span><text:span text:style-name="T40"> </text:span><text:span text:style-name="T36">Liczba</text:span><text:span text:style-name="T40"> </text:span><text:span text:style-name="T36">osadników</text:span><text:span text:style-name="T40"> </text:span><text:span text:style-name="T36">wynosiła</text:span><text:span text:style-name="T40"> </text:span><text:span text:style-name="T36">14</text:span><text:span text:style-name="T58"> </text:span><text:span text:style-name="T36">400,</text:span><text:span text:style-name="T40"> </text:span><text:span text:style-name="T36">czyli</text:span><text:span text:style-name="T40"> </text:span><text:span text:style-name="T36">3</text:span><text:span text:style-name="T40"> </text:span><text:span text:style-name="T36">200</text:span><text:span text:style-name="T40"> </text:span><text:span text:style-name="T36">rodzin. Skład wyznaniowy tej ludności był następujący: 47% </text:span><text:span text:style-name="T38">luteranów, </text:span><text:span text:style-name="T36">13% </text:span><text:span text:style-name="T33">kalwinistów, </text:span><text:span text:style-name="T36">1%</text:span><text:span text:style-name="T37"> </text:span><text:span text:style-name="T36">menonitów</text:span><text:span text:style-name="T46"> </text:span><text:span text:style-name="T36">(czyli</text:span><text:span text:style-name="T37"> </text:span><text:span text:style-name="T36">razem</text:span><text:span text:style-name="T46"> </text:span><text:span text:style-name="T36">61%</text:span><text:span text:style-name="T37"> </text:span><text:span text:style-name="T33">protestantów)</text:span><text:span text:style-name="T46"> </text:span><text:span text:style-name="T36">oraz</text:span><text:span text:style-name="T37"> </text:span><text:span text:style-name="T36">39%</text:span><text:span text:style-name="T46"> </text:span><text:span text:style-name="T41">katolików</text:span><text:span text:style-name="T37"> </text:span><text:span text:style-name="T36">(Lepucki,</text:span><text:span text:style-name="T46"> </text:span><text:span text:style-name="T36">1938,</text:span></text:p><text:p text:style-name="P107"><text:span text:style-name="T36">s.</text:span><text:span text:style-name="T62"> </text:span><text:span text:style-name="T36">102;</text:span><text:span text:style-name="T62"> </text:span><text:span text:style-name="T36">Kaindl,</text:span><text:span text:style-name="T107"> </text:span><text:span text:style-name="T36">1911).</text:span><text:span text:style-name="T62"> </text:span><text:span text:style-name="T36">Większość</text:span><text:span text:style-name="T62"> </text:span><text:span text:style-name="T36">kolonii</text:span><text:span text:style-name="T107"> </text:span><text:span text:style-name="T36">organizowano</text:span><text:span text:style-name="T62"> </text:span><text:span text:style-name="T36">według</text:span><text:span text:style-name="T107"> </text:span><text:span text:style-name="T36">wyznania</text:span><text:span text:style-name="T62"> </text:span><text:span text:style-name="T36">wchodzą- cych</text:span><text:span text:style-name="T40"> </text:span><text:span text:style-name="T36">w</text:span><text:span text:style-name="T35"> </text:span><text:span text:style-name="T36">ich</text:span><text:span text:style-name="T35"> </text:span><text:span text:style-name="T36">skład</text:span><text:span text:style-name="T35"> </text:span><text:span text:style-name="T36">rodzin.</text:span><text:span text:style-name="T35"> </text:span><text:span text:style-name="T36">Do</text:span><text:span text:style-name="T40"> </text:span><text:span text:style-name="T36">wielkich</text:span><text:span text:style-name="T35"> </text:span><text:span text:style-name="T36">osiedli</text:span><text:span text:style-name="T35"> </text:span><text:span text:style-name="T36">protestanckich,</text:span><text:span text:style-name="T35"> </text:span><text:span text:style-name="T36">względnie</text:span><text:span text:style-name="T35"> </text:span><text:span text:style-name="T36">kilku</text:span><text:span text:style-name="T35"> </text:span><text:span text:style-name="T36">mniej- szych, lecz razem zgrupowanych, liczących przynajmniej 75 rodzin, naznaczano pastora z odpowiednim uposażeniem. </text:span><text:span text:style-name="T54">Tam </text:span><text:span text:style-name="T36">gdzie było mniej </text:span><text:span text:style-name="T33">kolonistów, </text:span><text:span text:style-name="T36">mógł </text:span><text:span text:style-name="T41">być </text:span><text:span text:style-name="T36">tylko </text:span><text:span text:style-name="T38">kantor. </text:span><text:span text:style-name="T36">Podobnie było ze szkołami (Lepucki, 1938, s.</text:span><text:span text:style-name="T75"> </text:span><text:span text:style-name="T36">56).</text:span></text:p><text:p text:style-name="P102"><text:span text:style-name="T36">Polscy badacze sugerowali, iż ukrytym celem cesarza była germanizacja tych </text:span><text:span text:style-name="T38">terenów, </text:span><text:span text:style-name="T36">choć raczej trzeba w tym widzieć wyraz idei misji cywilizacyjnej. Henryk Lepucki,</text:span><text:span text:style-name="T60"> </text:span><text:span text:style-name="T33">autor</text:span><text:span text:style-name="T60"> </text:span><text:span text:style-name="T36">całościowego</text:span><text:span text:style-name="T62"> </text:span><text:span text:style-name="T36">opracowania</text:span><text:span text:style-name="T60"> </text:span><text:span text:style-name="T36">zagadnienia</text:span><text:span text:style-name="T62"> </text:span><text:span text:style-name="T36">kolonizacji</text:span><text:span text:style-name="T60"> </text:span><text:span text:style-name="T36">galicyjskiej</text:span><text:span text:style-name="T62"> </text:span><text:span text:style-name="T36">opu- blikowanego</text:span><text:span text:style-name="T60"> </text:span><text:span text:style-name="T36">w</text:span><text:span text:style-name="T62"> </text:span><text:span text:style-name="T36">1938</text:span><text:span text:style-name="T60"> </text:span><text:span text:style-name="T36">roku,</text:span><text:span text:style-name="T62"> </text:span><text:span text:style-name="T36">nie</text:span><text:span text:style-name="T62"> </text:span><text:span text:style-name="T36">zaprzecza,</text:span><text:span text:style-name="T60"> </text:span><text:span text:style-name="T36">że</text:span><text:span text:style-name="T62"> </text:span><text:span text:style-name="T36">kolonistom</text:span><text:span text:style-name="T60"> </text:span><text:span text:style-name="T36">udało</text:span><text:span text:style-name="T62"> </text:span><text:span text:style-name="T36">się</text:span><text:span text:style-name="T62"> </text:span><text:span text:style-name="T36">rzeczywiście</text:span><text:span text:style-name="T60"> </text:span><text:span text:style-name="T38">„wy- </text:span><text:span text:style-name="T36">dźwignąć</text:span><text:span text:style-name="T50"> </text:span><text:span text:style-name="T36">na</text:span><text:span text:style-name="T54"> </text:span><text:span text:style-name="T36">wyższy</text:span><text:span text:style-name="T54"> </text:span><text:span text:style-name="T36">poziom,</text:span><text:span text:style-name="T50"> </text:span><text:span text:style-name="T36">niż</text:span><text:span text:style-name="T54"> </text:span><text:span text:style-name="T36">ogólnie</text:span><text:span text:style-name="T54"> </text:span><text:span text:style-name="T36">widziano</text:span><text:span text:style-name="T50"> </text:span><text:span text:style-name="T36">w</text:span><text:span text:style-name="T54"> </text:span><text:span text:style-name="T44">Galicji”,</text:span><text:span text:style-name="T54"> </text:span><text:span text:style-name="T36">ale</text:span><text:span text:style-name="T54"> </text:span><text:span text:style-name="T36">stało</text:span><text:span text:style-name="T50"> </text:span><text:span text:style-name="T36">się</text:span><text:span text:style-name="T54"> </text:span><text:span text:style-name="T36">tak</text:span><text:span text:style-name="T54"> </text:span><text:span text:style-name="T36">dzięki wsparciu</text:span><text:span text:style-name="T107"> </text:span><text:span text:style-name="T36">państwa</text:span><text:span text:style-name="T48"> </text:span><text:span text:style-name="T36">(duże</text:span><text:span text:style-name="T48"> </text:span><text:span text:style-name="T36">gospodarstwa,</text:span><text:span text:style-name="T48"> </text:span><text:span text:style-name="T36">pomoc</text:span><text:span text:style-name="T48"> </text:span><text:span text:style-name="T36">agrotechniczna)</text:span><text:span text:style-name="T48"> </text:span><text:span text:style-name="T36">i</text:span><text:span text:style-name="T48"> </text:span><text:span text:style-name="T36">braku</text:span><text:span text:style-name="T107"> </text:span><text:span text:style-name="T36">ograniczeń (pańszczyzna), którym podlegali miejscowi chłopi (s.</text:span><text:span text:style-name="T41"> </text:span><text:span text:style-name="T36">154).</text:span></text:p><text:p text:style-name="P109"><text:span text:style-name="T36">Analizując procesy zachodzące w niemieckich koloniach galicyjskich, Lepucki zauważa, że rozwijały się one do końca XIX wieku, a ubytek ich stanu liczebnego daje</text:span><text:span text:style-name="T58"> </text:span><text:span text:style-name="T36">się</text:span><text:span text:style-name="T40"> </text:span><text:span text:style-name="T36">zauważyć</text:span><text:span text:style-name="T58"> </text:span><text:span text:style-name="T36">dopiero</text:span><text:span text:style-name="T40"> </text:span><text:span text:style-name="T36">w</text:span><text:span text:style-name="T58"> </text:span><text:span text:style-name="T36">1900</text:span><text:span text:style-name="T40"> </text:span><text:span text:style-name="T36">roku.</text:span><text:span text:style-name="T58"> </text:span><text:span text:style-name="T36">Kolonie</text:span><text:span text:style-name="T40"> </text:span><text:span text:style-name="T36">we</text:span><text:span text:style-name="T58"> </text:span><text:span text:style-name="T36">wschodniej</text:span><text:span text:style-name="T40"> </text:span><text:span text:style-name="T36">Galicji</text:span><text:span text:style-name="T58"> </text:span><text:span text:style-name="T36">były</text:span><text:span text:style-name="T40"> </text:span><text:span text:style-name="T36">bardziej żywotne, co tłumaczy większym dystansem kulturowym – by użyć współczesnego określenia – między przybyszami a autochtoniczną ludnością ruską „stojącą na niższym</text:span><text:span text:style-name="T42"> </text:span><text:span text:style-name="T36">stopniu</text:span><text:span text:style-name="T44"> kultury”. </text:span><text:span text:style-name="T36">Kolonie</text:span><text:span text:style-name="T44"> </text:span><text:span text:style-name="T36">tamtejsze</text:span><text:span text:style-name="T44"> </text:span><text:span text:style-name="T36">zamykały</text:span><text:span text:style-name="T44"> </text:span><text:span text:style-name="T36">się</text:span><text:span text:style-name="T44"> </text:span><text:span text:style-name="T36">ze</text:span><text:span text:style-name="T44"> </text:span><text:span text:style-name="T36">względu</text:span><text:span text:style-name="T44"> </text:span><text:span text:style-name="T36">na</text:span><text:span text:style-name="T44"> </text:span><text:span text:style-name="T33">to,</text:span><text:span text:style-name="T44"> </text:span><text:span text:style-name="T36">że</text:span><text:span text:style-name="T42"> </text:span><text:span text:style-name="T36">róż- niły się od otoczenia swoim stylem życia, a także wyznaniem, bo ludność rusińska była</text:span><text:span text:style-name="T46"> </text:span><text:span text:style-name="T36">greckokatolicka.</text:span><text:span text:style-name="T108"> </text:span><text:span text:style-name="T36">Inaczej</text:span><text:span text:style-name="T46"> </text:span><text:span text:style-name="T36">sytuacja</text:span><text:span text:style-name="T60"> </text:span><text:span text:style-name="T36">przedstawiała</text:span><text:span text:style-name="T46"> </text:span><text:span text:style-name="T36">się</text:span><text:span text:style-name="T60"> </text:span><text:span text:style-name="T36">w</text:span><text:span text:style-name="T46"> </text:span><text:span text:style-name="T36">Galicji</text:span><text:span text:style-name="T60"> </text:span><text:span text:style-name="T36">Zachodniej,</text:span><text:span text:style-name="T46"> </text:span><text:span text:style-name="T36">gdzie kolonie sąsiadowały z ludnością polską i dystans kulturowy był mniejszy (s. 147). Duże</text:span><text:span text:style-name="T58"> </text:span><text:span text:style-name="T36">znaczenie</text:span><text:span text:style-name="T58"> </text:span><text:span text:style-name="T36">miała</text:span><text:span text:style-name="T58"> </text:span><text:span text:style-name="T36">też</text:span><text:span text:style-name="T58"> </text:span><text:span text:style-name="T36">wielkość</text:span><text:span text:style-name="T58"> </text:span><text:span text:style-name="T33">kolonii:</text:span><text:span text:style-name="T58"> </text:span><text:span text:style-name="T36">te</text:span><text:span text:style-name="T58"> </text:span><text:span text:style-name="T41">mniejsze,</text:span><text:span text:style-name="T58"> </text:span><text:span text:style-name="T36">mimo</text:span><text:span text:style-name="T58"> </text:span><text:span text:style-name="T36">iż</text:span><text:span text:style-name="T58"> </text:span><text:span text:style-name="T33">były</text:span><text:span text:style-name="T58"> </text:span><text:span text:style-name="T33">położone</text:span><text:span text:style-name="T58"> </text:span><text:span text:style-name="T33">blisko </text:span><text:span text:style-name="T36">siebie, polonizowały się wcześniej, jak na przykład kolonie</text:span><text:span text:style-name="T60"> </text:span><text:span text:style-name="T36">nowosądeckie.</text:span></text:p><text:p text:style-name="P113"><text:span text:style-name="T36">Przeciwdziałała tym procesom stabilizująca działalność „związków oświato- wo-religijnych mających na celu utrzymanie świadomości narodowej” (Lepucki, 1938,</text:span><text:span text:style-name="T50"> </text:span><text:span text:style-name="T36">s.</text:span><text:span text:style-name="T54"> </text:span><text:span text:style-name="T36">151).</text:span><text:span text:style-name="T54"> </text:span><text:span text:style-name="T38">Autor</text:span><text:span text:style-name="T54"> </text:span><text:span text:style-name="T36">zwraca</text:span><text:span text:style-name="T54"> </text:span><text:span text:style-name="T36">też</text:span><text:span text:style-name="T54"> </text:span><text:span text:style-name="T36">uwagę</text:span><text:span text:style-name="T54"> </text:span><text:span text:style-name="T36">na</text:span><text:span text:style-name="T54"> </text:span><text:span text:style-name="T36">znaczenie</text:span><text:span text:style-name="T54"> </text:span><text:span text:style-name="T36">wewnętrznej</text:span><text:span text:style-name="T54"> </text:span><text:span text:style-name="T36">spoistości</text:span><text:span text:style-name="T54"> </text:span><text:span text:style-name="T36">kolonii:</text:span></text:p><text:p text:style-name="P114"><text:span text:style-name="T33">„dawne</text:span><text:span text:style-name="T58"> </text:span><text:span text:style-name="T36">samoistne</text:span><text:span text:style-name="T58"> </text:span><text:span text:style-name="T33">gminy</text:span><text:span text:style-name="T40"> </text:span><text:span text:style-name="T36">z</text:span><text:span text:style-name="T58"> </text:span><text:span text:style-name="T36">ludnością</text:span><text:span text:style-name="T40"> </text:span><text:span text:style-name="T33">protestancką</text:span><text:span text:style-name="T58"> </text:span><text:span text:style-name="T36">nie</text:span><text:span text:style-name="T40"> </text:span><text:span text:style-name="T36">wykazywały</text:span><text:span text:style-name="T58"> </text:span><text:span text:style-name="T36">może</text:span><text:span text:style-name="T40"> </text:span><text:span text:style-name="T36">tak</text:span><text:span text:style-name="T58"> </text:span><text:span text:style-name="T36">silnego rozwoju,</text:span><text:span text:style-name="T42"> </text:span><text:span text:style-name="T36">jak</text:span><text:span text:style-name="T44"> </text:span><text:span text:style-name="T36">raczej</text:span><text:span text:style-name="T42"> </text:span><text:span text:style-name="T36">wewnętrzną</text:span><text:span text:style-name="T44"> </text:span><text:span text:style-name="T36">spoistość</text:span><text:span text:style-name="T42"> </text:span><text:span text:style-name="T36">i</text:span><text:span text:style-name="T44"> </text:span><text:span text:style-name="T36">świadomość</text:span><text:span text:style-name="T44"> </text:span><text:span text:style-name="T36">narodową</text:span><text:span text:style-name="T42"> </text:span><text:span text:style-name="T36">przy</text:span><text:span text:style-name="T44"> </text:span><text:span text:style-name="T36">świadomie uregulowanym</text:span><text:span text:style-name="T109"> </text:span><text:span text:style-name="T36">ruchu</text:span><text:span text:style-name="T110"> </text:span><text:span text:style-name="T44">ludności”.</text:span><text:span text:style-name="T110"> </text:span><text:span text:style-name="T36">Głównej</text:span><text:span text:style-name="T110"> </text:span><text:span text:style-name="T36">siły</text:span><text:span text:style-name="T110"> </text:span><text:span text:style-name="T36">ograniczającej</text:span><text:span text:style-name="T110"> </text:span><text:span text:style-name="T36">wzrost</text:span><text:span text:style-name="T110"> </text:span><text:span text:style-name="T36">liczebny</text:span><text:span text:style-name="T110"> </text:span><text:span text:style-name="T36">kolonii niemieckich</text:span><text:span text:style-name="T50"> </text:span><text:span text:style-name="T33">autor</text:span><text:span text:style-name="T50"> </text:span><text:span text:style-name="T36">upatrywał</text:span><text:span text:style-name="T54"> </text:span><text:span text:style-name="T36">w</text:span><text:span text:style-name="T50"> </text:span><text:span text:style-name="T36">emigracji:</text:span><text:span text:style-name="T54"> </text:span><text:span text:style-name="T36">do</text:span><text:span text:style-name="T54"> </text:span><text:span text:style-name="T36">krajów</text:span><text:span text:style-name="T56"> </text:span><text:span text:style-name="T36">zamorskich,</text:span><text:span text:style-name="T50"> </text:span><text:span text:style-name="T36">do</text:span><text:span text:style-name="T56"> </text:span><text:span text:style-name="T36">Poznańskiego oraz</text:span><text:span text:style-name="T35"> </text:span><text:span text:style-name="T36">stałe</text:span><text:span text:style-name="T37"> </text:span><text:span text:style-name="T36">wychodźstwo</text:span><text:span text:style-name="T37"> </text:span><text:span text:style-name="T36">do</text:span><text:span text:style-name="T37"> </text:span><text:span text:style-name="T36">miast.</text:span><text:span text:style-name="T35"> </text:span><text:span text:style-name="T38">Autor</text:span><text:span text:style-name="T37"> </text:span><text:span text:style-name="T36">podsumowuje,</text:span><text:span text:style-name="T37"> </text:span><text:span text:style-name="T36">że</text:span><text:span text:style-name="T37"> </text:span><text:span text:style-name="T36">trudno</text:span><text:span text:style-name="T35"> </text:span><text:span text:style-name="T36">mówić</text:span><text:span text:style-name="T37"> </text:span><text:span text:style-name="T36">o</text:span><text:span text:style-name="T37"> </text:span><text:span text:style-name="T36">wpływie </text:span><text:span text:style-name="T38">kolonistów</text:span><text:span text:style-name="T35"> </text:span><text:span text:style-name="T36">na</text:span><text:span text:style-name="T35"> </text:span><text:span text:style-name="T33">zmianę</text:span><text:span text:style-name="T37"> </text:span><text:span text:style-name="T33">życia</text:span><text:span text:style-name="T35"> </text:span><text:span text:style-name="T36">sąsiadów:</text:span><text:span text:style-name="T35"> </text:span><text:span text:style-name="T33">było</text:span><text:span text:style-name="T37"> </text:span><text:span text:style-name="T33">raczej</text:span><text:span text:style-name="T35"> </text:span><text:span text:style-name="T36">tak,</text:span><text:span text:style-name="T35"> </text:span><text:span text:style-name="T36">że</text:span><text:span text:style-name="T37"> </text:span><text:span text:style-name="T33">małe</text:span><text:span text:style-name="T35"> </text:span><text:span text:style-name="T38">kolonie</text:span><text:span text:style-name="T35"> </text:span><text:span text:style-name="T33">dostosowywały </text:span><text:span text:style-name="T36">się</text:span><text:span text:style-name="T58"> </text:span><text:span text:style-name="T36">do</text:span><text:span text:style-name="T40"> </text:span><text:span text:style-name="T36">otoczenia,</text:span><text:span text:style-name="T40"> </text:span><text:span text:style-name="T36">a</text:span><text:span text:style-name="T40"> </text:span><text:span text:style-name="T36">większe</text:span><text:span text:style-name="T40"> </text:span><text:span text:style-name="T36">izolowały</text:span><text:span text:style-name="T40"> </text:span><text:span text:style-name="T36">od</text:span><text:span text:style-name="T40"> </text:span><text:span text:style-name="T36">niego</text:span><text:span text:style-name="T40"> </text:span><text:span text:style-name="T36">i</text:span><text:span text:style-name="T40"> </text:span><text:span text:style-name="T36">„do</text:span><text:span text:style-name="T40"> </text:span><text:span text:style-name="T36">dziś</text:span><text:span text:style-name="T40"> </text:span><text:span text:style-name="T36">dnia</text:span><text:span text:style-name="T40"> </text:span><text:span text:style-name="T36">nie</text:span><text:span text:style-name="T40"> </text:span><text:span text:style-name="T36">znają</text:span><text:span text:style-name="T40"> </text:span><text:span text:style-name="T36">prawie</text:span><text:span text:style-name="T58"> </text:span><text:span text:style-name="T36">języka innego poza niemieckim, pielęgnując tradycję kraju </text:span><text:span text:style-name="T33">ojczystego” </text:span><text:span text:style-name="T36">(s.</text:span><text:span text:style-name="T33"> </text:span><text:span text:style-name="T36">158).</text:span></text:p><text:p text:style-name="P103"><text:span text:style-name="T33">Historyczka</text:span><text:span text:style-name="T46"> </text:span><text:span text:style-name="T33">Isabel</text:span><text:span text:style-name="T46"> </text:span><text:span text:style-name="T38">Röskau-Rydel,</text:span><text:span text:style-name="T46"> </text:span><text:span text:style-name="T38">korzystając</text:span><text:span text:style-name="T46"> </text:span><text:span text:style-name="T36">z</text:span><text:span text:style-name="T60"> </text:span><text:span text:style-name="T33">materiałów</text:span><text:span text:style-name="T46"> </text:span><text:span text:style-name="T36">i</text:span><text:span text:style-name="T46"> </text:span><text:span text:style-name="T38">opracowań</text:span><text:span text:style-name="T46"> </text:span><text:span text:style-name="T36">niemiec- </text:span><text:span text:style-name="T33">kojęzycznych,</text:span><text:span text:style-name="T40"> </text:span><text:span text:style-name="T36">uzupełnia</text:span><text:span text:style-name="T40"> </text:span><text:span text:style-name="T36">i</text:span><text:span text:style-name="T40"> </text:span><text:span text:style-name="T36">koryguje</text:span><text:span text:style-name="T40"> </text:span><text:span text:style-name="T41">ten</text:span><text:span text:style-name="T35"> </text:span><text:span text:style-name="T33">obraz,</text:span><text:span text:style-name="T40"> </text:span><text:span text:style-name="T33">wskazując</text:span><text:span text:style-name="T40"> </text:span><text:span text:style-name="T36">na</text:span><text:span text:style-name="T40"> </text:span><text:span text:style-name="T36">inne</text:span><text:span text:style-name="T40"> </text:span><text:span text:style-name="T36">ważne</text:span><text:span text:style-name="T35"> </text:span><text:span text:style-name="T33">okoliczności. </text:span><text:span text:style-name="T36">Przede wszystkim </text:span><text:span text:style-name="T111">podkreśla </text:span><text:span text:style-name="T36">znaczenie, </text:span><text:span text:style-name="T111">jakie </text:span><text:span text:style-name="T36">dla sytuacji </text:span><text:span text:style-name="T111">galicyjskich </text:span><text:span text:style-name="T36">Niemców miała</text:span><text:span text:style-name="T37"> </text:span><text:span text:style-name="T38">Wiosna</text:span><text:span text:style-name="T37"> </text:span><text:span text:style-name="T42">Ludów,</text:span><text:span text:style-name="T37"> </text:span><text:span text:style-name="T36">kiedy</text:span><text:span text:style-name="T37"> </text:span><text:span text:style-name="T36">to</text:span><text:span text:style-name="T37"> </text:span><text:span text:style-name="T33">kwestie</text:span><text:span text:style-name="T37"> </text:span><text:span text:style-name="T33">tożsamościowe</text:span><text:span text:style-name="T37"> </text:span><text:span text:style-name="T36">stały</text:span><text:span text:style-name="T37"> </text:span><text:span text:style-name="T36">się</text:span><text:span text:style-name="T37"> </text:span><text:span text:style-name="T38">problematyczne</text:span><text:span text:style-name="T37"> </text:span><text:span text:style-name="T36">także dla nich. W latach sześćdziesiątych XIX wieku następowała stała poprawa</text:span><text:span text:style-name="T54"> </text:span><text:span text:style-name="T36">sytuacji</text:span></text:p></draw:text-box></draw:frame><draw:frame draw:style-name="fr1" text:anchor-type="char" svg:x="2.701cm" svg:y="1.275cm" svg:width="12.7cm" svg:height="0.423cm" draw:z-index="26"><draw:text-box><text:p text:style-name="P97"/></draw:text-box></draw:frame></text:p>
      <text:p text:style-name="P71"><draw:line text:anchor-type="char" draw:z-index="27" draw:style-name="gr1" draw:text-style-name="P144" svg:x1="2.2cm" svg:y1="1.663cm" svg:x2="14.9cm" svg:y2="1.663cm"><text:p/></draw:line><draw:line text:anchor-type="char" draw:z-index="28" draw:style-name="gr1" draw:text-style-name="P144" svg:x1="2.2cm" svg:y1="22.454cm" svg:x2="4.2cm" svg:y2="22.454cm"><text:p/></draw:line><draw:frame draw:style-name="fr1" text:anchor-type="char" svg:x="2.17cm" svg:y="1.152cm" svg:width="0.524cm" svg:height="0.432cm" draw:z-index="29"><draw:text-box><text:p text:style-name="P15"><text:span text:style-name="T8">134</text:span></text:p></draw:text-box></draw:frame><draw:frame draw:style-name="fr1" text:anchor-type="char" svg:x="7.713cm" svg:y="1.236cm" svg:width="1.67cm" svg:height="0.325cm" draw:z-index="30"><draw:text-box><text:p text:style-name="P19"><text:span text:style-name="T9">grażyna kubica</text:span></text:p></draw:text-box></draw:frame><draw:frame draw:style-name="fr1" text:anchor-type="char" svg:x="2.164cm" svg:y="2.08cm" svg:width="12.774cm" svg:height="19.913cm" draw:z-index="31"><draw:text-box><text:p text:style-name="P116"><text:span text:style-name="T36">Polaków w Galicji: dzielnica ta zyskiwała autonomię, zmieniono język nauczania w szkołach z niemieckiego na polski, aż wreszcie polszczyzna stała się językiem urzędowym. Miało to poważny wpływ na położenie kolonistów:</text:span></text:p><text:p text:style-name="P31"><text:span text:style-name="T112">Niemcy spełniali w Galicji swoją rolę, tak długo, jak było to konieczne z politycznego punktu widzenia władz wiedeńskich. Gdy jednak doszło do ugody z Polakami i przy- znano im daleko idące ustępstwa w kwestii samorządu, rola Niemców skończyła się, <text:s/>a</text:span><text:span text:style-name="T113"> </text:span><text:span text:style-name="T112">ich</text:span><text:span text:style-name="T114"> </text:span><text:span text:style-name="T112">etniczność</text:span><text:span text:style-name="T114"> </text:span><text:span text:style-name="T116">przestała</text:span><text:span text:style-name="T113"> </text:span><text:span text:style-name="T117">interesować</text:span><text:span text:style-name="T114"> </text:span><text:span text:style-name="T117">kogokolwiek</text:span><text:span text:style-name="T114"> </text:span><text:span text:style-name="T112">poza</text:span><text:span text:style-name="T113"> </text:span><text:span text:style-name="T112">nimi</text:span><text:span text:style-name="T114"> </text:span><text:span text:style-name="T117">samymi.</text:span><text:span text:style-name="T114"> </text:span><text:span text:style-name="T112">Niemcy</text:span><text:span text:style-name="T113"> </text:span><text:span text:style-name="T112">w</text:span><text:span text:style-name="T114"> </text:span><text:span text:style-name="T112">Galicji stali się „ludźmi </text:span><text:span text:style-name="T119">zbędnymi”. </text:span><text:span text:style-name="T112">Musieli pogodzić się ze swoją nową rolą mało znaczącej mniejszości narodowej. (Röskau-Rydel, 2011, s.</text:span><text:span text:style-name="T117"> </text:span><text:span text:style-name="T112">114)</text:span></text:p><text:p text:style-name="P104"><text:span text:style-name="T36">Dobrze</text:span><text:span text:style-name="T56"> </text:span><text:span text:style-name="T36">to</text:span><text:span text:style-name="T56"> </text:span><text:span text:style-name="T36">ilustruje,</text:span><text:span text:style-name="T42"> </text:span><text:span text:style-name="T36">pochodzący</text:span><text:span text:style-name="T56"> </text:span><text:span text:style-name="T36">z</text:span><text:span text:style-name="T42"> </text:span><text:span text:style-name="T36">analizowanego</text:span><text:span text:style-name="T56"> </text:span><text:span text:style-name="T36">przeze</text:span><text:span text:style-name="T56"> </text:span><text:span text:style-name="T36">mnie</text:span><text:span text:style-name="T42"> </text:span><text:span text:style-name="T36">materiału,</text:span><text:span text:style-name="T56"> </text:span><text:span text:style-name="T36">przy- padek urodzonego w saksońskim Altstadt Gustava Demeliusa, który razem z</text:span><text:span text:style-name="T140"> </text:span><text:span text:style-name="T36">żoną Otylią</text:span><text:span text:style-name="T58"> </text:span><text:span text:style-name="T56">Vogel</text:span><text:span text:style-name="T58"> </text:span><text:span text:style-name="T36">osiadł</text:span><text:span text:style-name="T40"> </text:span><text:span text:style-name="T36">w</text:span><text:span text:style-name="T58"> </text:span><text:span text:style-name="T33">Krakowie.</text:span><text:span text:style-name="T58"> </text:span><text:span text:style-name="T38">Urodziło</text:span><text:span text:style-name="T40"> </text:span><text:span text:style-name="T36">im</text:span><text:span text:style-name="T58"> </text:span><text:span text:style-name="T36">się</text:span><text:span text:style-name="T40"> </text:span><text:span text:style-name="T36">tu</text:span><text:span text:style-name="T58"> </text:span><text:span text:style-name="T33">troje</text:span><text:span text:style-name="T58"> </text:span><text:span text:style-name="T36">dzieci:</text:span><text:span text:style-name="T40"> </text:span><text:span text:style-name="T38">Karol</text:span><text:span text:style-name="T58"> </text:span><text:span text:style-name="T36">(1859),</text:span><text:span text:style-name="T40"> </text:span><text:span text:style-name="T36">Elżbieta (1861) i Małgorzata (1862). Od 1857 roku Demelius był profesorem prawa rzym- skiego</text:span><text:span text:style-name="T60"> </text:span><text:span text:style-name="T36">na</text:span><text:span text:style-name="T60"> </text:span><text:span text:style-name="T33">Uniwersytecie</text:span><text:span text:style-name="T62"> </text:span><text:span text:style-name="T33">Jagiellońskim.</text:span><text:span text:style-name="T60"> </text:span><text:span text:style-name="T36">Gdy</text:span><text:span text:style-name="T62"> </text:span><text:span text:style-name="T33">polonizowano</text:span><text:span text:style-name="T60"> </text:span><text:span text:style-name="T33">uniwersytet</text:span><text:span text:style-name="T62"> </text:span><text:span text:style-name="T36">w</text:span><text:span text:style-name="T60"> </text:span><text:span text:style-name="T38">roku</text:span><text:span text:style-name="T62"> </text:span><text:span text:style-name="T36">1860, jako że nie władał </text:span><text:span text:style-name="T111">językiem </text:span><text:span text:style-name="T36">polskim, mógł być dalej profesorem, ale </text:span><text:span text:style-name="T111">bez </text:span><text:span text:style-name="T36">prawa <text:s text:c="4"/>i obowiązku wykładania. W 1862 roku przeniósł się do Grazu</text:span><text:span text:style-name="T68">2</text:span><text:span text:style-name="T36">. Katedrę po nim objął Fryderyk Zoll.</text:span></text:p><text:p text:style-name="P113"><text:span text:style-name="T33">Jednak</text:span><text:span text:style-name="T35"> </text:span><text:span text:style-name="T36">mimo</text:span><text:span text:style-name="T37"> </text:span><text:span text:style-name="T36">iż</text:span><text:span text:style-name="T37"> </text:span><text:span text:style-name="T33">polszczyzna</text:span><text:span text:style-name="T37"> </text:span><text:span text:style-name="T33">stała</text:span><text:span text:style-name="T35"> </text:span><text:span text:style-name="T36">się</text:span><text:span text:style-name="T37"> </text:span><text:span text:style-name="T36">językiem</text:span><text:span text:style-name="T37"> </text:span><text:span text:style-name="T33">urzędowym</text:span><text:span text:style-name="T37"> </text:span><text:span text:style-name="T36">w</text:span><text:span text:style-name="T35"> </text:span><text:span text:style-name="T33">Galicji,</text:span><text:span text:style-name="T37"> </text:span><text:span text:style-name="T36">to</text:span><text:span text:style-name="T37"> </text:span><text:span text:style-name="T33">niemczy- zna</text:span><text:span text:style-name="T62"> </text:span><text:span text:style-name="T33">pozostała</text:span><text:span text:style-name="T62"> </text:span><text:span text:style-name="T33">językiem</text:span><text:span text:style-name="T62"> </text:span><text:span text:style-name="T38">komunikacji</text:span><text:span text:style-name="T62"> </text:span><text:span text:style-name="T36">z</text:span><text:span text:style-name="T62"> </text:span><text:span text:style-name="T33">urzędami</text:span><text:span text:style-name="T107"> </text:span><text:span text:style-name="T38">centralnymi,</text:span><text:span text:style-name="T62"> </text:span><text:span text:style-name="T33">władzami</text:span><text:span text:style-name="T62"> </text:span><text:span text:style-name="T38">wojskowymi, </text:span><text:span text:style-name="T36">obowiązywała</text:span><text:span text:style-name="T44"> </text:span><text:span text:style-name="T36">na</text:span><text:span text:style-name="T38"> </text:span><text:span text:style-name="T36">poczcie</text:span><text:span text:style-name="T38"> </text:span><text:span text:style-name="T36">i</text:span><text:span text:style-name="T38"> </text:span><text:span text:style-name="T36">w</text:span><text:span text:style-name="T38"> </text:span><text:span text:style-name="T36">telekomunikacji,</text:span><text:span text:style-name="T38"> </text:span><text:span text:style-name="T36">na</text:span><text:span text:style-name="T38"> </text:span><text:span text:style-name="T36">kolei</text:span><text:span text:style-name="T38"> </text:span><text:span text:style-name="T36">żelaznej,</text:span><text:span text:style-name="T38"> </text:span><text:span text:style-name="T36">a</text:span><text:span text:style-name="T44"> </text:span><text:span text:style-name="T36">także</text:span><text:span text:style-name="T38"> </text:span><text:span text:style-name="T36">w</text:span><text:span text:style-name="T38"> </text:span><text:span text:style-name="T36">lokalach i</text:span><text:span text:style-name="T46"> </text:span><text:span text:style-name="T36">hotelach</text:span><text:span text:style-name="T46"> </text:span><text:span text:style-name="T36">nastawionych</text:span><text:span text:style-name="T46"> </text:span><text:span text:style-name="T36">na</text:span><text:span text:style-name="T46"> </text:span><text:span text:style-name="T36">niemieckojęzycznych</text:span><text:span text:style-name="T46"> </text:span><text:span text:style-name="T36">gości,</text:span><text:span text:style-name="T60"> </text:span><text:span text:style-name="T36">głównie</text:span><text:span text:style-name="T46"> </text:span><text:span text:style-name="T36">oficerów</text:span><text:span text:style-name="T46"> </text:span><text:span text:style-name="T36">(Röskau-</text:span></text:p><text:p text:style-name="P101"><text:span text:style-name="T33">-Rydel,</text:span><text:span text:style-name="T58"> </text:span><text:span text:style-name="T36">2011,</text:span><text:span text:style-name="T40"> </text:span><text:span text:style-name="T36">s.</text:span><text:span text:style-name="T40"> </text:span><text:span text:style-name="T36">120).</text:span><text:span text:style-name="T40"> </text:span><text:span text:style-name="T36">Zmiany</text:span><text:span text:style-name="T40"> </text:span><text:span text:style-name="T36">lat</text:span><text:span text:style-name="T58"> </text:span><text:span text:style-name="T36">sześćdziesiątych</text:span><text:span text:style-name="T40"> </text:span><text:span text:style-name="T36">dotknęły</text:span><text:span text:style-name="T40"> </text:span><text:span text:style-name="T36">przede</text:span><text:span text:style-name="T40"> </text:span><text:span text:style-name="T36">wszystkim</text:span><text:span text:style-name="T40"> </text:span><text:span text:style-name="T36">Niem- ców</text:span><text:span text:style-name="T46"> </text:span><text:span text:style-name="T36">mieszkających</text:span><text:span text:style-name="T46"> </text:span><text:span text:style-name="T36">w</text:span><text:span text:style-name="T46"> </text:span><text:span text:style-name="T36">zwartych</text:span><text:span text:style-name="T46"> </text:span><text:span text:style-name="T36">koloniach</text:span><text:span text:style-name="T46"> </text:span><text:span text:style-name="T36">i</text:span><text:span text:style-name="T60"> </text:span><text:span text:style-name="T36">posługujących</text:span><text:span text:style-name="T46"> </text:span><text:span text:style-name="T36">się</text:span><text:span text:style-name="T46"> </text:span><text:span text:style-name="T36">tylko</text:span><text:span text:style-name="T46"> </text:span><text:span text:style-name="T36">niemieckim,</text:span><text:span text:style-name="T46"> </text:span><text:span text:style-name="T36">nie odczuli</text:span><text:span text:style-name="T46"> </text:span><text:span text:style-name="T36">ich</text:span><text:span text:style-name="T60"> </text:span><text:span text:style-name="T36">dwujęzyczni</text:span><text:span text:style-name="T46"> </text:span><text:span text:style-name="T36">czy</text:span><text:span text:style-name="T60"> </text:span><text:span text:style-name="T36">spolonizowani</text:span><text:span text:style-name="T60"> </text:span><text:span text:style-name="T36">koloniści</text:span><text:span text:style-name="T46"> </text:span><text:span text:style-name="T36">z</text:span><text:span text:style-name="T60"> </text:span><text:span text:style-name="T36">zachodniej</text:span><text:span text:style-name="T60"> </text:span><text:span text:style-name="T36">Galicji.</text:span><text:span text:style-name="T46"> </text:span><text:span text:style-name="T36">Z</text:span><text:span text:style-name="T60"> </text:span><text:span text:style-name="T36">drugiej strony ewangelicy mogli wreszcie korzystać z równouprawnienia wyznaniowego wskutek uchwalenia gwarantującego je patentu protestanckiego. Koloniści utrzy- mywali prywatne szkoły ewangelickie, co było sporym obciążeniem finansowym, ale mogli w nich kultywować tradycję i język (s.</text:span><text:span text:style-name="T41"> </text:span><text:span text:style-name="T36">124).</text:span></text:p><text:p text:style-name="P110"><text:span text:style-name="T36">Sytuacja</text:span><text:span text:style-name="T141"> </text:span><text:span text:style-name="T36">polityczna,</text:span><text:span text:style-name="T141"> </text:span><text:span text:style-name="T36">problemy</text:span><text:span text:style-name="T141"> </text:span><text:span text:style-name="T36">społeczno-ekonomiczne</text:span><text:span text:style-name="T141"> </text:span><text:span text:style-name="T36">Galicji,</text:span><text:span text:style-name="T141"> </text:span><text:span text:style-name="T36">a</text:span><text:span text:style-name="T141"> </text:span><text:span text:style-name="T36">także</text:span><text:span text:style-name="T141"> </text:span><text:span text:style-name="T36">klęski nieurodzaju,</text:span><text:span text:style-name="T62"> </text:span><text:span text:style-name="T36">epidemie</text:span><text:span text:style-name="T62"> </text:span><text:span text:style-name="T36">cholery</text:span><text:span text:style-name="T62"> </text:span><text:span text:style-name="T36">i</text:span><text:span text:style-name="T62"> </text:span><text:span text:style-name="T36">tyfusu</text:span><text:span text:style-name="T62"> </text:span><text:span text:style-name="T36">powodowały</text:span><text:span text:style-name="T62"> </text:span><text:span text:style-name="T36">nasilenie</text:span><text:span text:style-name="T62"> </text:span><text:span text:style-name="T36">się</text:span><text:span text:style-name="T62"> </text:span><text:span text:style-name="T36">ruchów</text:span><text:span text:style-name="T107"> </text:span><text:span text:style-name="T36">migracyj- nych. Szczególnie dotyczyło to </text:span><text:span text:style-name="T33">ewangelików, </text:span><text:span text:style-name="T36">których pruscy agenci</text:span><text:span text:style-name="T142"> </text:span><text:span text:style-name="T36">namawiali</text:span><text:span text:style-name="T143"> </text:span><text:span text:style-name="T36">do </text:span><text:span text:style-name="T33">osiedlenia</text:span><text:span text:style-name="T37"> </text:span><text:span text:style-name="T36">się</text:span><text:span text:style-name="T37"> </text:span><text:span text:style-name="T36">w</text:span><text:span text:style-name="T46"> </text:span><text:span text:style-name="T38">Poznańskiem</text:span><text:span text:style-name="T37"> </text:span><text:span text:style-name="T36">i</text:span><text:span text:style-name="T37"> </text:span><text:span text:style-name="T36">na</text:span><text:span text:style-name="T46"> </text:span><text:span text:style-name="T44">Pomorzu</text:span><text:span text:style-name="T37"> </text:span><text:span text:style-name="T33">Gdańskim.</text:span><text:span text:style-name="T46"> </text:span><text:span text:style-name="T44">Na</text:span><text:span text:style-name="T37"> </text:span><text:span text:style-name="T38">przełomie</text:span><text:span text:style-name="T37"> </text:span><text:span text:style-name="T36">XIX</text:span><text:span text:style-name="T46"> </text:span><text:span text:style-name="T36">i</text:span><text:span text:style-name="T37"> </text:span><text:span text:style-name="T36">XX</text:span><text:span text:style-name="T46"> </text:span><text:span text:style-name="T33">wieku</text:span><text:span text:style-name="T36"> osady</text:span><text:span text:style-name="T63"> </text:span><text:span text:style-name="T36">niemieckich</text:span><text:span text:style-name="T64"> </text:span><text:span text:style-name="T36">ewangelików</text:span><text:span text:style-name="T64"> </text:span><text:span text:style-name="T36">straciły</text:span><text:span text:style-name="T63"> </text:span><text:span text:style-name="T36">około</text:span><text:span text:style-name="T64"> </text:span><text:span text:style-name="T36">połowy</text:span><text:span text:style-name="T64"> </text:span><text:span text:style-name="T36">swych</text:span><text:span text:style-name="T63"> </text:span><text:span text:style-name="T33">mieszkańców.</text:span><text:span text:style-name="T64"> </text:span><text:span text:style-name="T36">W</text:span><text:span text:style-name="T64"> </text:span><text:span text:style-name="T36">1903</text:span><text:span text:style-name="T75"> </text:span><text:span text:style-name="T36">roku</text:span><text:span text:style-name="T144"> </text:span><text:span text:style-name="T36">na</text:span><text:span text:style-name="T144"> </text:span><text:span text:style-name="T36">spotkaniu</text:span><text:span text:style-name="T144"> </text:span><text:span text:style-name="T36">przedstawicieli</text:span><text:span text:style-name="T144"> </text:span><text:span text:style-name="T36">ewangelickich</text:span><text:span text:style-name="T144"> </text:span><text:span text:style-name="T36">zborów</text:span><text:span text:style-name="T144"> </text:span><text:span text:style-name="T36">galicyjskich</text:span><text:span text:style-name="T144"> </text:span><text:span text:style-name="T36">we</text:span><text:span text:style-name="T145"> </text:span><text:span text:style-name="T36">Lwowie</text:span><text:span text:style-name="T146"> </text:span><text:span text:style-name="T36">rozważano</text:span><text:span text:style-name="T147"> </text:span><text:span text:style-name="T36">alternatywę:</text:span><text:span text:style-name="T147"> </text:span><text:span text:style-name="T36">całkowita</text:span><text:span text:style-name="T147"> </text:span><text:span text:style-name="T36">emigracja</text:span><text:span text:style-name="T141"> </text:span><text:span text:style-name="T36">czy</text:span><text:span text:style-name="T147"> </text:span><text:span text:style-name="T36">pozostanie</text:span><text:span text:style-name="T147"> </text:span><text:span text:style-name="T36">w</text:span><text:span text:style-name="T147"> </text:span><text:span text:style-name="T36">Galicji.</text:span><text:span text:style-name="T141"> </text:span><text:span text:style-name="T36">Niedawno przybyły do Stanisławowa, ale bardzo aktywny społecznie i</text:span><text:span text:style-name="T148"> </text:span><text:span text:style-name="T36">duszpastersko,</text:span><text:span text:style-name="T143"> </text:span><text:span text:style-name="T36">pastor Theodor</text:span><text:span text:style-name="T149"> </text:span><text:span text:style-name="T36">Zöhler</text:span><text:span text:style-name="T149"> </text:span><text:span text:style-name="T36">przekonał</text:span><text:span text:style-name="T149"> </text:span><text:span text:style-name="T36">uczestników</text:span><text:span text:style-name="T149"> </text:span><text:span text:style-name="T36">do</text:span><text:span text:style-name="T149"> </text:span><text:span text:style-name="T36">pozostania</text:span><text:span text:style-name="T149"> </text:span><text:span text:style-name="T36">(Röskau-Rydel,</text:span><text:span text:style-name="T149"> </text:span><text:span text:style-name="T36">2011,</text:span><text:span text:style-name="T149"> </text:span><text:span text:style-name="T36">s.</text:span><text:span text:style-name="T149"> </text:span><text:span text:style-name="T36">127).</text:span></text:p><text:p text:style-name="P103"><text:span text:style-name="T36">Röskau-Rydel analizuje problem asymilacji i akulturacji ludności niemieckiej w Galicji na przykładzie rodzin urzędników i prezentuje kilka studiów</text:span><text:span text:style-name="T150"> </text:span><text:span text:style-name="T36">przypadku. Zauważa, że wyznanie katolickie sprzyjało polonizacji niemieckich rodzin urzęd- </text:span><text:span text:style-name="T111">niczych </text:span><text:span text:style-name="T36">w </text:span><text:span text:style-name="T151">Galicji, </text:span><text:span text:style-name="T111">ale ewangelicyzm </text:span><text:span text:style-name="T36">nie był </text:span><text:span text:style-name="T151">nieprzezwyciężalną </text:span><text:span text:style-name="T111">barierą </text:span><text:span text:style-name="T36">w </text:span><text:span text:style-name="T111">tym </text:span><text:span text:style-name="T36">procesie. Podaje przykład przybyłego do Galicji ewangelika Friedricha</text:span><text:span text:style-name="T152"> </text:span><text:span text:style-name="T36">Willhelma</text:span></text:p></draw:text-box></draw:frame><draw:frame draw:style-name="fr1" text:anchor-type="char" svg:x="2.766cm" svg:y="22.486cm" svg:width="9.673cm" svg:height="0.452cm" draw:z-index="32"><draw:text-box><text:p text:style-name="P15"><text:span text:style-name="T153">2 </text:span><text:span text:style-name="T78">Pa</text:span><text:a xlink:type="simple" xlink:href="http://www.biographien.ac.at/oebl/oebl_D/Demelius_Gustav_1831_1891.xml" text:style-name="ListLabel_20_29" text:visited-style-name="ListLabel_20_29"><text:span text:style-name="T78">trz http://www.biographien.ac.at/oebl/oebl_D/Demelius_Gustav_1831_1891.xml</text:span></text:a></text:p></draw:text-box></draw:frame><draw:frame draw:style-name="fr1" text:anchor-type="char" svg:x="2.2cm" svg:y="1.275cm" svg:width="12.7cm" svg:height="0.423cm" draw:z-index="33"><draw:text-box><text:p text:style-name="P97"/></draw:text-box></draw:frame><draw:frame draw:style-name="fr1" text:anchor-type="char" svg:x="2.2cm" svg:y="22.066cm" svg:width="2cm" svg:height="0.423cm" draw:z-index="34"><draw:text-box><text:p text:style-name="P97"/></draw:text-box></draw:frame></text:p>
      <text:p text:style-name="P72"><draw:line text:anchor-type="char" draw:z-index="35" draw:style-name="gr1" draw:text-style-name="P144" svg:x1="2.701cm" svg:y1="1.663cm" svg:x2="15.401cm" svg:y2="1.663cm"><text:p/></draw:line><draw:frame draw:style-name="fr1" text:anchor-type="char" svg:x="3.916cm" svg:y="1.152cm" svg:width="10.331cm" svg:height="0.432cm" draw:z-index="36"><draw:text-box><text:p text:style-name="P15"><text:span text:style-name="T8">Społeczność krakowskich ewangelików w drugiej połowie XIX wieku do 1918 roku</text:span></text:p></draw:text-box></draw:frame><draw:frame draw:style-name="fr1" text:anchor-type="char" svg:x="14.905cm" svg:y="1.152cm" svg:width="0.524cm" svg:height="0.432cm" draw:z-index="37"><draw:text-box><text:p text:style-name="P15"><text:span text:style-name="T8">135</text:span></text:p></draw:text-box></draw:frame><draw:frame draw:style-name="fr1" text:anchor-type="char" svg:x="2.665cm" svg:y="2.064cm" svg:width="12.778cm" svg:height="20.618cm" draw:z-index="38"><draw:text-box><text:p text:style-name="P119"><text:span text:style-name="T36">Zolla</text:span><text:span text:style-name="T40"> </text:span><text:span text:style-name="T36">i</text:span><text:span text:style-name="T40"> </text:span><text:span text:style-name="T36">jego</text:span><text:span text:style-name="T35"> </text:span><text:span text:style-name="T36">synów:</text:span><text:span text:style-name="T40"> </text:span><text:span text:style-name="T33">„urodzony</text:span><text:span text:style-name="T35"> </text:span><text:span text:style-name="T36">w</text:span><text:span text:style-name="T40"> </text:span><text:span text:style-name="T36">1803</text:span><text:span text:style-name="T35"> </text:span><text:span text:style-name="T38">roku</text:span><text:span text:style-name="T40"> </text:span><text:span text:style-name="T33">Joseph</text:span><text:span text:style-name="T35"> </text:span><text:span text:style-name="T36">Christian</text:span><text:span text:style-name="T40"> </text:span><text:span text:style-name="T36">przeszedł</text:span><text:span text:style-name="T35"> </text:span><text:span text:style-name="T36">na</text:span><text:span text:style-name="T40"> </text:span><text:span text:style-name="T33">katolicyzm </text:span><text:span text:style-name="T36">przed ślubem z Polką Katarzyną </text:span><text:span text:style-name="T44">Wątorską </text:span><text:span text:style-name="T36">w 1826 </text:span><text:span text:style-name="T50">roku”, </text:span><text:span text:style-name="T36">a drugi syn – Johann An- ton</text:span><text:span text:style-name="T107"> </text:span><text:span text:style-name="T36">studiował</text:span><text:span text:style-name="T107"> </text:span><text:span text:style-name="T36">teologię</text:span><text:span text:style-name="T107"> </text:span><text:span text:style-name="T36">ewangelicką</text:span><text:span text:style-name="T48"> </text:span><text:span text:style-name="T36">w</text:span><text:span text:style-name="T107"> </text:span><text:span text:style-name="T36">Wiedniu,</text:span><text:span text:style-name="T107"> </text:span><text:span text:style-name="T36">ale</text:span><text:span text:style-name="T48"> </text:span><text:span text:style-name="T36">przerwał</text:span><text:span text:style-name="T107"> </text:span><text:span text:style-name="T36">studia,</text:span><text:span text:style-name="T107"> </text:span><text:span text:style-name="T36">by</text:span><text:span text:style-name="T48"> </text:span><text:span text:style-name="T36">wziąć</text:span><text:span text:style-name="T107"> </text:span><text:span text:style-name="T36">udział w</text:span><text:span text:style-name="T149"> </text:span><text:span text:style-name="T36">polskim</text:span><text:span text:style-name="T109"> </text:span><text:span text:style-name="T36">powstaniu</text:span><text:span text:style-name="T109"> </text:span><text:span text:style-name="T36">listopadowym.</text:span><text:span text:style-name="T109"> </text:span><text:span text:style-name="T36">„Niewykluczone,</text:span><text:span text:style-name="T149"> </text:span><text:span text:style-name="T36">że</text:span><text:span text:style-name="T109"> </text:span><text:span text:style-name="T36">później</text:span><text:span text:style-name="T109"> </text:span><text:span text:style-name="T36">również</text:span><text:span text:style-name="T109"> </text:span><text:span text:style-name="T36">przeszedł na </text:span><text:span text:style-name="T33">katolicyzm” </text:span><text:span text:style-name="T36">(s. 344). Żałować </text:span><text:span text:style-name="T33">należy, </text:span><text:span text:style-name="T36">że </text:span><text:span text:style-name="T33">autorce </text:span><text:span text:style-name="T36">nie udało się dokładniej zanali- zować tego</text:span><text:span text:style-name="T75"> </text:span><text:span text:style-name="T36">problemu.</text:span></text:p><text:p text:style-name="P103"><text:span text:style-name="T36">Konkludując, Röskau-Rydel zauważa, że co prawda ewangelickość stanowiła ważny</text:span><text:span text:style-name="T48"> </text:span><text:span text:style-name="T36">czynnik</text:span><text:span text:style-name="T50"> </text:span><text:span text:style-name="T36">podtrzymujący</text:span><text:span text:style-name="T50"> </text:span><text:span text:style-name="T36">odrębną</text:span><text:span text:style-name="T50"> </text:span><text:span text:style-name="T36">tożsamość</text:span><text:span text:style-name="T48"> </text:span><text:span text:style-name="T36">niemieckich</text:span><text:span text:style-name="T50"> </text:span><text:span text:style-name="T36">kolonii</text:span><text:span text:style-name="T50"> </text:span><text:span text:style-name="T36">chłopskich w</text:span><text:span text:style-name="T58"> </text:span><text:span text:style-name="T38">Galicji,</text:span><text:span text:style-name="T40"> </text:span><text:span text:style-name="T33">ale</text:span><text:span text:style-name="T40"> </text:span><text:span text:style-name="T38">jego</text:span><text:span text:style-name="T40"> </text:span><text:span text:style-name="T33">siła</text:span><text:span text:style-name="T58"> </text:span><text:span text:style-name="T38">traciła</text:span><text:span text:style-name="T40"> </text:span><text:span text:style-name="T33">na</text:span><text:span text:style-name="T40"> </text:span><text:span text:style-name="T38">znaczeniu</text:span><text:span text:style-name="T40"> </text:span><text:span text:style-name="T36">w</text:span><text:span text:style-name="T58"> </text:span><text:span text:style-name="T38">miastach,</text:span><text:span text:style-name="T40"> </text:span><text:span text:style-name="T38">mimo</text:span><text:span text:style-name="T40"> </text:span><text:span text:style-name="T36">iż</text:span><text:span text:style-name="T40"> </text:span><text:span text:style-name="T36">od</text:span><text:span text:style-name="T58"> </text:span><text:span text:style-name="T33">1781</text:span><text:span text:style-name="T40"> </text:span><text:span text:style-name="T44">roku</text:span><text:span text:style-name="T40"> </text:span><text:span text:style-name="T36">(i</text:span><text:span text:style-name="T58"> </text:span><text:span text:style-name="T44">patentu </text:span><text:span text:style-name="T36">tolerancyjnego) ewangelicy mogli organizować tam </text:span><text:span text:style-name="T33">zbory. </text:span><text:span text:style-name="T36">W miastach niemieccy ewangelicy byli „wystawieni na znacznie silniejszy nacisk akulturacyjny dominu- jącego polskiego społeczeństwa niż mieszkańcy nieco izolowanych niemieckich wiosek” (s.</text:span><text:span text:style-name="T75"> </text:span><text:span text:style-name="T36">344).</text:span></text:p><text:p text:style-name="P109"><text:span text:style-name="T156">Drugim </text:span><text:span text:style-name="T111">kontekstem </text:span><text:span text:style-name="T151">krakowskiego ewangelicyzmu jest historia reformacji </text:span><text:span text:style-name="T36">w Księstwie Cieszyńskim (patrz: </text:span><text:span text:style-name="T33">Kubica, </text:span><text:span text:style-name="T36">2017a). Wspomnę jedynie, że miała ona inne dzieje niż protestantyzm w Rzeczypospolitej, jako że od XIV wieku Księstwo Cieszyńskie,</text:span><text:span text:style-name="T157"> </text:span><text:span text:style-name="T36">jak</text:span><text:span text:style-name="T157"> </text:span><text:span text:style-name="T36">i</text:span><text:span text:style-name="T157"> </text:span><text:span text:style-name="T36">reszta</text:span><text:span text:style-name="T158"> </text:span><text:span text:style-name="T36">Śląska,</text:span><text:span text:style-name="T157"> </text:span><text:span text:style-name="T36">podlegało</text:span><text:span text:style-name="T157"> </text:span><text:span text:style-name="T36">czeskiej</text:span><text:span text:style-name="T157"> </text:span><text:span text:style-name="T36">koronie,</text:span><text:span text:style-name="T158"> </text:span><text:span text:style-name="T36">a</text:span><text:span text:style-name="T157"> </text:span><text:span text:style-name="T36">później</text:span><text:span text:style-name="T157"> </text:span><text:span text:style-name="T36">z</text:span><text:span text:style-name="T158"> </text:span><text:span text:style-name="T36">nią</text:span><text:span text:style-name="T157"> </text:span><text:span text:style-name="T36">razem</text:span></text:p><text:p text:style-name="P118"><text:span text:style-name="T36">– Habsburgom. </text:span><text:span text:style-name="T33">Po </text:span><text:span text:style-name="T36">okresie bardzo surowej kontrreformacji polepszenie sytuacji </text:span><text:span text:style-name="T33">śląsko-cieszyńskich ewangelików nastąpiło wskutek </text:span><text:span text:style-name="T38">patentu </text:span><text:span text:style-name="T33">tolerancyjnego Józefa </text:span><text:span text:style-name="T41">II. </text:span><text:span text:style-name="T36">Śląskocieszyński</text:span><text:span text:style-name="T64"> </text:span><text:span text:style-name="T36">ewangelicyzm</text:span><text:span text:style-name="T58"> </text:span><text:span text:style-name="T36">nie</text:span><text:span text:style-name="T64"> </text:span><text:span text:style-name="T36">był</text:span><text:span text:style-name="T58"> </text:span><text:span text:style-name="T36">jednolity</text:span><text:span text:style-name="T58"> </text:span><text:span text:style-name="T36">pod</text:span><text:span text:style-name="T64"> </text:span><text:span text:style-name="T36">względem</text:span><text:span text:style-name="T58"> </text:span><text:span text:style-name="T36">językowym:</text:span><text:span text:style-name="T58"> </text:span><text:span text:style-name="T36">okolice Cieszyna zamieszkiwała ludność posługująca się śląsko-polską mową i otrzymy- wała posługę duszpasterską w języku polskim zgodnie z reformacyjną zasadą, by nauczać w mowie zrozumiałej przez wiernych. Językiem warstw wykształconych dominującym</text:span><text:span text:style-name="T62"> </text:span><text:span text:style-name="T36">w</text:span><text:span text:style-name="T62"> </text:span><text:span text:style-name="T36">miastach</text:span><text:span text:style-name="T107"> </text:span><text:span text:style-name="T36">była</text:span><text:span text:style-name="T62"> </text:span><text:span text:style-name="T36">niemczyzna.</text:span><text:span text:style-name="T107"> </text:span><text:span text:style-name="T36">Oprócz</text:span><text:span text:style-name="T62"> </text:span><text:span text:style-name="T36">tego</text:span><text:span text:style-name="T107"> </text:span><text:span text:style-name="T36">język</text:span><text:span text:style-name="T62"> </text:span><text:span text:style-name="T36">ten</text:span><text:span text:style-name="T62"> </text:span><text:span text:style-name="T36">stanowił</text:span><text:span text:style-name="T107"> </text:span><text:span text:style-name="T36">główne narzędzie komunikacji na obszarze </text:span><text:span text:style-name="T44">tzw. </text:span><text:span text:style-name="T36">niemieckiej wyspy językowej,</text:span><text:span text:style-name="T159"> </text:span><text:span text:style-name="T36">obejmującej miasto Bielsko i okoliczne wsie. Obszar ten był intensywnie kolonizowany już od połowy</text:span><text:span text:style-name="T50"> </text:span><text:span text:style-name="T36">XIII</text:span><text:span text:style-name="T54"> </text:span><text:span text:style-name="T36">wieku.</text:span><text:span text:style-name="T54"> </text:span><text:span text:style-name="T36">Obejmował</text:span><text:span text:style-name="T50"> </text:span><text:span text:style-name="T36">także</text:span><text:span text:style-name="T54"> </text:span><text:span text:style-name="T36">miasto</text:span><text:span text:style-name="T54"> </text:span><text:span text:style-name="T36">Biała</text:span><text:span text:style-name="T50"> </text:span><text:span text:style-name="T36">i</text:span><text:span text:style-name="T54"> </text:span><text:span text:style-name="T36">sąsiednie</text:span><text:span text:style-name="T54"> </text:span><text:span text:style-name="T36">wioski</text:span><text:span text:style-name="T50"> </text:span><text:span text:style-name="T36">znajdujące</text:span><text:span text:style-name="T54"> </text:span><text:span text:style-name="T36">się już po galicyjskiej stronie</text:span><text:span text:style-name="T75"> </text:span><text:span text:style-name="T36">granicy.</text:span></text:p><text:p text:style-name="P102"><text:span text:style-name="T36">Od czasu Wiosny Ludów Księstwo Cieszyńskie stało się areną </text:span><text:span text:style-name="T111">walki </text:span><text:span text:style-name="T36">ideolo- gicznej: obozu polskiego i obozu niemieckiego, a później także </text:span><text:span text:style-name="T38">„ślązakowskiego”. </text:span><text:span text:style-name="T36">Był to </text:span><text:span text:style-name="T111">także </text:span><text:span text:style-name="T36">kraj o zróżnicowanej </text:span><text:span text:style-name="T111">gospodarce. Obok </text:span><text:span text:style-name="T36">terenów rolniczych </text:span><text:span text:style-name="T111">od </text:span><text:span text:style-name="T36">lat siedemdziesiątych XVIII wieku rozwijał się tam przemysł: huty żelaza, kopalnie węgla kamiennego, a w Bielsku – włókiennictwo. Był to raczej </text:span><text:span text:style-name="T33">obszar, </text:span><text:span text:style-name="T36">do którego imigrowała ludność galicyjska do pracy w przemyśle, ale, jak widać na</text:span><text:span text:style-name="T110"> </text:span><text:span text:style-name="T36">przykładzie ewangelików </text:span><text:span text:style-name="T111">pochodzących </text:span><text:span text:style-name="T36">ze Śląska Cieszyńskiego osiadłych w Krakowie, był <text:s/>to także kraj eksportujący wykwalifikowanych pracowników do innych krain pod berłem </text:span><text:span text:style-name="T38">Habsburgów.</text:span></text:p><text:p text:style-name="P102"><text:span text:style-name="T36">Historycznym </text:span><text:span text:style-name="T111">tłem krakowskiego ewangelicyzmu </text:span><text:span text:style-name="T36">są </text:span><text:span text:style-name="T111">dzieje </text:span><text:span text:style-name="T36">samego </text:span><text:span text:style-name="T151">miasta. </text:span><text:span text:style-name="T36">Kraków drugiej połowy XIX wieku (po krótkim okresie istnienia Rzeczpospolitej Krakowskiej) został ponownie wcielony do Austrii i stał się drugim – po </text:span><text:span text:style-name="T33">Lwowie</text:span><text:span text:style-name="T160"> </text:span><text:span text:style-name="T36">– ośrodkiem</text:span><text:span text:style-name="T77"> </text:span><text:span text:style-name="T36">polityczno-gospodarczym</text:span><text:span text:style-name="T77"> </text:span><text:span text:style-name="T36">Galicji,</text:span><text:span text:style-name="T77"> </text:span><text:span text:style-name="T36">ważnym</text:span><text:span text:style-name="T77"> </text:span><text:span text:style-name="T36">centrum</text:span><text:span text:style-name="T77"> </text:span><text:span text:style-name="T36">kulturalnym.</text:span><text:span text:style-name="T77"> </text:span><text:span text:style-name="T36">Miało wtedy miejsce ożywienie gospodarcze. Rozwijała się sieć kolejowa (do której Kra- </text:span><text:span text:style-name="T41">ków</text:span><text:span text:style-name="T107"> </text:span><text:span text:style-name="T36">został</text:span><text:span text:style-name="T107"> </text:span><text:span text:style-name="T36">włączony</text:span><text:span text:style-name="T107"> </text:span><text:span text:style-name="T36">w</text:span><text:span text:style-name="T107"> </text:span><text:span text:style-name="T36">1847</text:span><text:span text:style-name="T107"> </text:span><text:span text:style-name="T36">roku).</text:span><text:span text:style-name="T107"> </text:span><text:span text:style-name="T36">Ciągle</text:span><text:span text:style-name="T107"> </text:span><text:span text:style-name="T36">ważne</text:span><text:span text:style-name="T107"> </text:span><text:span text:style-name="T36">było</text:span><text:span text:style-name="T107"> </text:span><text:span text:style-name="T36">krakowskie</text:span><text:span text:style-name="T107"> </text:span><text:span text:style-name="T36">rzemiosło</text:span><text:span text:style-name="T107"> </text:span><text:span text:style-name="T36">oparte na</text:span><text:span text:style-name="T37"> </text:span><text:span text:style-name="T38">dawnych</text:span><text:span text:style-name="T46"> </text:span><text:span text:style-name="T33">tradycjach</text:span><text:span text:style-name="T46"> </text:span><text:span text:style-name="T33">cechowych.</text:span><text:span text:style-name="T46"> </text:span><text:span text:style-name="T44">Powoli</text:span><text:span text:style-name="T46"> </text:span><text:span text:style-name="T33">rozwijał</text:span><text:span text:style-name="T46"> </text:span><text:span text:style-name="T36">się</text:span><text:span text:style-name="T46"> </text:span><text:span text:style-name="T38">przemysł</text:span><text:span text:style-name="T46"> </text:span><text:span text:style-name="T36">–</text:span><text:span text:style-name="T46"> </text:span><text:span text:style-name="T38">zarówno</text:span><text:span text:style-name="T46"> </text:span><text:span text:style-name="T36">w</text:span><text:span text:style-name="T46"> </text:span><text:span text:style-name="T38">samym</text:span></text:p></draw:text-box></draw:frame><draw:frame draw:style-name="fr1" text:anchor-type="char" svg:x="2.701cm" svg:y="1.275cm" svg:width="12.7cm" svg:height="0.423cm" draw:z-index="39"><draw:text-box><text:p text:style-name="P97"/></draw:text-box></draw:frame></text:p>
      <text:p text:style-name="P73"><draw:line text:anchor-type="char" draw:z-index="40" draw:style-name="gr1" draw:text-style-name="P144" svg:x1="2.2cm" svg:y1="1.663cm" svg:x2="14.9cm" svg:y2="1.663cm"><text:p/></draw:line><draw:line text:anchor-type="char" draw:z-index="41" draw:style-name="gr1" draw:text-style-name="P144" svg:x1="2.2cm" svg:y1="20.38cm" svg:x2="4.2cm" svg:y2="20.38cm"><text:p/></draw:line><draw:frame draw:style-name="fr1" text:anchor-type="char" svg:x="2.17cm" svg:y="1.152cm" svg:width="0.524cm" svg:height="0.432cm" draw:z-index="42"><draw:text-box><text:p text:style-name="P15"><text:span text:style-name="T8">136</text:span></text:p></draw:text-box></draw:frame><draw:frame draw:style-name="fr1" text:anchor-type="char" svg:x="7.713cm" svg:y="1.236cm" svg:width="1.67cm" svg:height="0.325cm" draw:z-index="43"><draw:text-box><text:p text:style-name="P19"><text:span text:style-name="T9">grażyna kubica</text:span></text:p></draw:text-box></draw:frame><draw:frame draw:style-name="fr1" text:anchor-type="char" svg:x="2.164cm" svg:y="2.064cm" svg:width="12.779cm" svg:height="18.29cm" draw:z-index="44"><draw:text-box><text:p text:style-name="P117"><text:span text:style-name="T33">mieście,</text:span><text:span text:style-name="T62"> </text:span><text:span text:style-name="T36">ale</text:span><text:span text:style-name="T107"> </text:span><text:span text:style-name="T33">jeszcze</text:span><text:span text:style-name="T107"> </text:span><text:span text:style-name="T38">bardziej</text:span><text:span text:style-name="T107"> </text:span><text:span text:style-name="T36">w</text:span><text:span text:style-name="T107"> </text:span><text:span text:style-name="T38">Podgórzu,</text:span><text:span text:style-name="T107"> </text:span><text:span text:style-name="T44">które</text:span><text:span text:style-name="T107"> </text:span><text:span text:style-name="T38">stanowiło</text:span><text:span text:style-name="T107"> </text:span><text:span text:style-name="T33">osobną</text:span><text:span text:style-name="T107"> </text:span><text:span text:style-name="T33">jednostkę</text:span><text:span text:style-name="T107"> </text:span><text:span text:style-name="T33">terytorial-</text:span><text:span text:style-name="T36"> ną.</text:span><text:span text:style-name="T63"> </text:span><text:span text:style-name="T33">Głównie</text:span><text:span text:style-name="T64"> </text:span><text:span text:style-name="T33">rósł</text:span><text:span text:style-name="T64"> </text:span><text:span text:style-name="T36">w</text:span><text:span text:style-name="T64"> </text:span><text:span text:style-name="T36">siłę</text:span><text:span text:style-name="T64"> </text:span><text:span text:style-name="T33">przemysł</text:span><text:span text:style-name="T63"> </text:span><text:span text:style-name="T36">metalowy</text:span><text:span text:style-name="T64"> </text:span><text:span text:style-name="T44">(np.</text:span><text:span text:style-name="T64"> </text:span><text:span text:style-name="T36">fabryka</text:span><text:span text:style-name="T64"> </text:span><text:span text:style-name="T36">Zieleniewskiego),</text:span><text:span text:style-name="T64"> </text:span><text:span text:style-name="T33">chemiczny</text:span><text:span text:style-name="T36"> </text:span><text:span text:style-name="T33">(np.</text:span><text:span text:style-name="T56"> </text:span><text:span text:style-name="T36">fabryka</text:span><text:span text:style-name="T42"> </text:span><text:span text:style-name="T36">sody</text:span><text:span text:style-name="T42"> </text:span><text:span text:style-name="T36">w</text:span><text:span text:style-name="T42"> </text:span><text:span text:style-name="T36">Borku</text:span><text:span text:style-name="T42"> </text:span><text:span text:style-name="T36">Fałęckim,</text:span><text:span text:style-name="T42"> </text:span><text:span text:style-name="T36">gazownia</text:span><text:span text:style-name="T42"> </text:span><text:span text:style-name="T36">miejska),</text:span><text:span text:style-name="T42"> </text:span><text:span text:style-name="T36">spożywczy</text:span><text:span text:style-name="T42"> </text:span><text:span text:style-name="T36">(młyn</text:span><text:span text:style-name="T42"> </text:span><text:span text:style-name="T36">parowy </text:span><text:span text:style-name="T38">Maurycego</text:span><text:span text:style-name="T62"> </text:span><text:span text:style-name="T33">Barucha,</text:span><text:span text:style-name="T62"> </text:span><text:span text:style-name="T44">browar</text:span><text:span text:style-name="T60"> </text:span><text:span text:style-name="T38">Juliusza</text:span><text:span text:style-name="T62"> </text:span><text:span text:style-name="T38">Johna,</text:span><text:span text:style-name="T62"> </text:span><text:span text:style-name="T33">fabryka</text:span><text:span text:style-name="T107"> </text:span><text:span text:style-name="T38">tytoniu).</text:span><text:span text:style-name="T62"> </text:span><text:span text:style-name="T44">Powstawały</text:span><text:span text:style-name="T62"> </text:span><text:span text:style-name="T38">nowe</text:span><text:span text:style-name="T62"> </text:span><text:span text:style-name="T33">firmy</text:span><text:span text:style-name="T36"> handlowe, </text:span><text:span text:style-name="T38">np. </text:span><text:span text:style-name="T36">Juliusza Grosse, Marcina Feintucha (Bieniarzówna,</text:span><text:span text:style-name="T107"> </text:span><text:span text:style-name="T36">Małecki,</text:span><text:span text:style-name="T54"> </text:span><text:span text:style-name="T36">1994). Liczba</text:span><text:span text:style-name="T107"> </text:span><text:span text:style-name="T36">mieszkańców</text:span><text:span text:style-name="T107"> </text:span><text:span text:style-name="T36">Krakowa</text:span><text:span text:style-name="T107"> </text:span><text:span text:style-name="T36">stale</text:span><text:span text:style-name="T107"> </text:span><text:span text:style-name="T36">rosła</text:span><text:span text:style-name="T68">3</text:span><text:span text:style-name="T36">,</text:span><text:span text:style-name="T107"> </text:span><text:span text:style-name="T36">miasto</text:span><text:span text:style-name="T107"> </text:span><text:span text:style-name="T36">rozwijało</text:span><text:span text:style-name="T107"> </text:span><text:span text:style-name="T36">się</text:span><text:span text:style-name="T48"> </text:span><text:span text:style-name="T36">także</text:span><text:span text:style-name="T107"> </text:span><text:span text:style-name="T36">terytorial- <text:s/>nie.</text:span><text:span text:style-name="T143"> </text:span><text:span text:style-name="T36">W</text:span><text:span text:style-name="T143"> </text:span><text:span text:style-name="T36">1910</text:span><text:span text:style-name="T143"> </text:span><text:span text:style-name="T36">roku</text:span><text:span text:style-name="T143"> </text:span><text:span text:style-name="T36">powstał</text:span><text:span text:style-name="T143"> </text:span><text:span text:style-name="T44">tzw.</text:span><text:span text:style-name="T143"> </text:span><text:span text:style-name="T36">Wielki</text:span><text:span text:style-name="T143"> </text:span><text:span text:style-name="T38">Kraków,</text:span><text:span text:style-name="T143"> </text:span><text:span text:style-name="T36">gdy</text:span><text:span text:style-name="T143"> </text:span><text:span text:style-name="T36">włączono</text:span><text:span text:style-name="T143"> </text:span><text:span text:style-name="T36">w</text:span><text:span text:style-name="T143"> </text:span><text:span text:style-name="T36">jego</text:span><text:span text:style-name="T143"> </text:span><text:span text:style-name="T36">obręb</text:span><text:span text:style-name="T143"> </text:span><text:span text:style-name="T36">gminy podmiejskie, a w 1915 – Podgórze. Miasto pod względem</text:span><text:span text:style-name="T109"> </text:span><text:span text:style-name="T36">narodowościowym</text:span><text:span text:style-name="T41"> </text:span><text:span text:style-name="T36">było bardzo</text:span><text:span text:style-name="T161"> </text:span><text:span text:style-name="T36">jednolite.</text:span><text:span text:style-name="T162"> </text:span><text:span text:style-name="T36">W</text:span><text:span text:style-name="T161"> </text:span><text:span text:style-name="T36">spisie</text:span><text:span text:style-name="T162"> </text:span><text:span text:style-name="T36">z</text:span><text:span text:style-name="T162"> </text:span><text:span text:style-name="T36">1880</text:span><text:span text:style-name="T161"> </text:span><text:span text:style-name="T36">roku</text:span><text:span text:style-name="T162"> </text:span><text:span text:style-name="T36">traktowano</text:span><text:span text:style-name="T162"> </text:span><text:span text:style-name="T36">używany</text:span><text:span text:style-name="T161"> </text:span><text:span text:style-name="T36">język</text:span><text:span text:style-name="T162"> </text:span><text:span text:style-name="T36">jako</text:span><text:span text:style-name="T162"> </text:span><text:span text:style-name="T36">wskaźnik </text:span><text:span text:style-name="T111">narodowości: </text:span><text:span text:style-name="T36">91% </text:span><text:span text:style-name="T111">mieszkańców </text:span><text:span text:style-name="T36">przyznawało się do </text:span><text:span text:style-name="T151">języka </text:span><text:span text:style-name="T36">polskiego,</text:span><text:span text:style-name="T35"> </text:span><text:span text:style-name="T111">7,5%</text:span><text:span text:style-name="T163"> </text:span><text:span text:style-name="T151">do </text:span><text:span text:style-name="T36">niemieckiego,</text:span><text:span text:style-name="T56"> </text:span><text:span text:style-name="T36">1,5%</text:span><text:span text:style-name="T56"> </text:span><text:span text:style-name="T36">do</text:span><text:span text:style-name="T42"> </text:span><text:span text:style-name="T36">innych.</text:span><text:span text:style-name="T56"> </text:span><text:span text:style-name="T36">Spis</text:span><text:span text:style-name="T56"> </text:span><text:span text:style-name="T36">nie</text:span><text:span text:style-name="T42"> </text:span><text:span text:style-name="T36">uwzględniał</text:span><text:span text:style-name="T56"> </text:span><text:span text:style-name="T36">jidysz,</text:span><text:span text:style-name="T56"> </text:span><text:span text:style-name="T36">więc</text:span><text:span text:style-name="T42"> </text:span><text:span text:style-name="T36">dane</text:span><text:span text:style-name="T56"> </text:span><text:span text:style-name="T36">są</text:span><text:span text:style-name="T42"> </text:span><text:span text:style-name="T36">zaburzone </text:span><text:span text:style-name="T38">(patrz:</text:span><text:span text:style-name="T35"> </text:span><text:span text:style-name="T42">Kubica,</text:span><text:span text:style-name="T37"> </text:span><text:span text:style-name="T38">2011,</text:span><text:span text:style-name="T37"> </text:span><text:span text:style-name="T36">s.</text:span><text:span text:style-name="T37"> </text:span><text:span text:style-name="T38">209)</text:span><text:span text:style-name="T69">4</text:span><text:span text:style-name="T38">.</text:span><text:span text:style-name="T37"> </text:span><text:span text:style-name="T38">Statystyki</text:span><text:span text:style-name="T37"> </text:span><text:span text:style-name="T38">wyznaniowe</text:span><text:span text:style-name="T37"> </text:span><text:span text:style-name="T42">ujawniały,</text:span><text:span text:style-name="T37"> </text:span><text:span text:style-name="T36">że</text:span><text:span text:style-name="T37"> </text:span><text:span text:style-name="T44">katolików</text:span><text:span text:style-name="T37"> </text:span><text:span text:style-name="T38">było</text:span><text:span text:style-name="T37"> </text:span><text:span text:style-name="T38">68%, </text:span><text:span text:style-name="T44">żydów</text:span><text:span text:style-name="T40"> </text:span><text:span text:style-name="T33">31%,</text:span><text:span text:style-name="T40"> </text:span><text:span text:style-name="T36">a</text:span><text:span text:style-name="T35"> </text:span><text:span text:style-name="T42">protestantów</text:span><text:span text:style-name="T40"> </text:span><text:span text:style-name="T33">1%</text:span><text:span text:style-name="T70">5</text:span><text:span text:style-name="T33">.</text:span><text:span text:style-name="T35"> </text:span><text:span text:style-name="T42">Ewangelików</text:span><text:span text:style-name="T40"> </text:span><text:span text:style-name="T38">było</text:span><text:span text:style-name="T40"> </text:span><text:span text:style-name="T36">w</text:span><text:span text:style-name="T35"> </text:span><text:span text:style-name="T44">Krakowie</text:span><text:span text:style-name="T40"> </text:span><text:span text:style-name="T36">w</text:span><text:span text:style-name="T35"> </text:span><text:span text:style-name="T33">1857</text:span><text:span text:style-name="T40"> </text:span><text:span text:style-name="T50">r.</text:span><text:span text:style-name="T40"> </text:span><text:span text:style-name="T36">–</text:span><text:span text:style-name="T35"> </text:span><text:span text:style-name="T33">277,</text:span><text:span text:style-name="T40"> </text:span><text:span text:style-name="T36">w</text:span><text:span text:style-name="T35"> </text:span><text:span text:style-name="T38">1869</text:span></text:p><text:p text:style-name="P123"><text:span text:style-name="T50">r. </text:span><text:span text:style-name="T36">– </text:span><text:span text:style-name="T33">450, </text:span><text:span text:style-name="T36">w </text:span><text:span text:style-name="T33">1880 </text:span><text:span text:style-name="T50">r. </text:span><text:span text:style-name="T36">– 423 </text:span><text:span text:style-name="T33">(razem </text:span><text:span text:style-name="T36">z </text:span><text:span text:style-name="T33">wojskiem </text:span><text:span text:style-name="T36">– </text:span><text:span text:style-name="T33">650), </text:span><text:span text:style-name="T36">w </text:span><text:span text:style-name="T33">1890 </text:span><text:span text:style-name="T50">r. </text:span><text:span text:style-name="T36">– </text:span><text:span text:style-name="T33">655, </text:span><text:span text:style-name="T36">w </text:span><text:span text:style-name="T33">1910 </text:span><text:span text:style-name="T50">r. </text:span><text:span text:style-name="T36">– </text:span><text:span text:style-name="T33">1045 </text:span><text:span text:style-name="T36">(Statystyka</text:span><text:span text:style-name="T40"> </text:span><text:span text:style-name="T36">miasta</text:span><text:span text:style-name="T40"> </text:span><text:span text:style-name="T36">Krakowa;</text:span><text:span text:style-name="T40"> </text:span><text:span text:style-name="T33">Röskau-Rydel</text:span><text:span text:style-name="T40"> </text:span><text:span text:style-name="T36">2007,</text:span><text:span text:style-name="T40"> </text:span><text:span text:style-name="T36">s.</text:span><text:span text:style-name="T40"> </text:span><text:span text:style-name="T36">89),</text:span><text:span text:style-name="T40"> </text:span><text:span text:style-name="T36">czyli</text:span><text:span text:style-name="T40"> </text:span><text:span text:style-name="T36">miał</text:span><text:span text:style-name="T40"> </text:span><text:span text:style-name="T36">miejsce</text:span><text:span text:style-name="T40"> </text:span><text:span text:style-name="T36">stały</text:span><text:span text:style-name="T40"> </text:span><text:span text:style-name="T36">duży wzrost</text:span><text:span text:style-name="T149"> </text:span><text:span text:style-name="T36">liczby</text:span><text:span text:style-name="T109"> </text:span><text:span text:style-name="T36">mieszkańców</text:span><text:span text:style-name="T149"> </text:span><text:span text:style-name="T36">deklarujących</text:span><text:span text:style-name="T109"> </text:span><text:span text:style-name="T33">protestancką</text:span><text:span text:style-name="T109"> </text:span><text:span text:style-name="T36">przynależność</text:span><text:span text:style-name="T149"> </text:span><text:span text:style-name="T36">wyznaniową. </text:span><text:span text:style-name="T33">Na</text:span><text:span text:style-name="T35"> </text:span><text:span text:style-name="T36">podstawie</text:span><text:span text:style-name="T37"> </text:span><text:span text:style-name="T33">danych</text:span><text:span text:style-name="T37"> </text:span><text:span text:style-name="T36">ze</text:span><text:span text:style-name="T37"> </text:span><text:span text:style-name="T36">spisu</text:span><text:span text:style-name="T37"> </text:span><text:span text:style-name="T36">z</text:span><text:span text:style-name="T35"> </text:span><text:span text:style-name="T36">1880</text:span><text:span text:style-name="T37"> </text:span><text:span text:style-name="T33">roku</text:span><text:span text:style-name="T37"> </text:span><text:span text:style-name="T36">oszacowałam</text:span><text:span text:style-name="T37"> </text:span><text:span text:style-name="T36">proporcje</text:span><text:span text:style-name="T37"> </text:span><text:span text:style-name="T36">udziału</text:span><text:span text:style-name="T35"> </text:span><text:span text:style-name="T36">poszcze- </text:span><text:span text:style-name="T33">gólnych</text:span><text:span text:style-name="T63"> </text:span><text:span text:style-name="T36">narodowości</text:span><text:span text:style-name="T63"> </text:span><text:span text:style-name="T36">w</text:span><text:span text:style-name="T63"> </text:span><text:span text:style-name="T36">społeczności</text:span><text:span text:style-name="T63"> </text:span><text:span text:style-name="T36">krakowskich</text:span><text:span text:style-name="T63"> </text:span><text:span text:style-name="T36">ewangelików:</text:span><text:span text:style-name="T63"> </text:span><text:span text:style-name="T33">Polaków</text:span><text:span text:style-name="T63"> </text:span><text:span text:style-name="T36">było</text:span><text:span text:style-name="T63"> </text:span><text:span text:style-name="T36">57%, Niemców – 31%, innych (głównie </text:span><text:span text:style-name="T56">Węgrów, </text:span><text:span text:style-name="T36">Szwajcarów i Czechów) –</text:span><text:span text:style-name="T48"> </text:span><text:span text:style-name="T36">12%.</text:span></text:p><text:p text:style-name="P109"><text:span text:style-name="T36">Krakowski zbór ewangelicki po swej reaktywacji w 1816 roku rozwijał się po- myślnie i jak dawniej stanowił wspólnotę luteranów i </text:span><text:span text:style-name="T33">kalwinistów, </text:span><text:span text:style-name="T36">choć ci pierw- si </text:span><text:span text:style-name="T111">zdecydowanie dominowali. Sytuacja </text:span><text:span text:style-name="T36">finansowa, </text:span><text:span text:style-name="T111">głównie dzięki </text:span><text:span text:style-name="T151">przezorności <text:s text:c="2"/></text:span><text:span text:style-name="T36">i</text:span><text:span text:style-name="T35"> </text:span><text:span text:style-name="T36">przedsiębiorczości</text:span><text:span text:style-name="T35"> </text:span><text:span text:style-name="T33">poprzedników,</text:span><text:span text:style-name="T35"> </text:span><text:span text:style-name="T36">wyglądała</text:span><text:span text:style-name="T37"> </text:span><text:span text:style-name="T36">dobrze.</text:span><text:span text:style-name="T35"> </text:span><text:span text:style-name="T33">Wybudowano</text:span><text:span text:style-name="T35"> </text:span><text:span text:style-name="T36">trzecią</text:span><text:span text:style-name="T37"> </text:span><text:span text:style-name="T36">kamie- nicę przy Grodzkiej, a później – w 1900 oddano do użytku nowy budynek</text:span><text:span text:style-name="T43"> </text:span><text:span text:style-name="T38">szkolny. </text:span><text:span text:style-name="T36">Dokończono też wystrój kościoła: w 1870 roku poświęcono drewniany rzeźbiony ołtarz,</text:span><text:span text:style-name="T40"> </text:span><text:span text:style-name="T36">a</text:span><text:span text:style-name="T40"> </text:span><text:span text:style-name="T36">później</text:span><text:span text:style-name="T40"> </text:span><text:span text:style-name="T38">zamontowano</text:span><text:span text:style-name="T40"> </text:span><text:span text:style-name="T33">obraz</text:span><text:span text:style-name="T40"> </text:span><text:span text:style-name="T36">ołtarzowy</text:span><text:span text:style-name="T40"> </text:span><text:span text:style-name="T38">„Chrystus</text:span><text:span text:style-name="T40"> </text:span><text:span text:style-name="T36">uśmierzający</text:span><text:span text:style-name="T40"> </text:span><text:span text:style-name="T44">burzę”</text:span><text:span text:style-name="T40"> </text:span><text:span text:style-name="T33">Hen- </text:span><text:span text:style-name="T36">ryka Siemiradzkiego </text:span><text:span text:style-name="T41">(Kubisz, </text:span><text:span text:style-name="T36">2008). </text:span><text:span text:style-name="T44">Teren </text:span><text:span text:style-name="T36">obejmujący kościół i należące do zboru kamienice wraz z rozległymi oficynami i budynkiem szkoły stanowił ewangelicką enklawę przy ulicy Grodzkiej w samym centrum</text:span><text:span text:style-name="T38"> </text:span><text:span text:style-name="T36">Krakowa.</text:span></text:p><text:p text:style-name="P126"><text:span text:style-name="T36">Kierował zborem ciągle ks. August Otremba (1800–1876)</text:span><text:span text:style-name="T68">6</text:span><text:span text:style-name="T36">, </text:span><text:span text:style-name="T33">któremu </text:span><text:span text:style-name="T36">pomagali wikariusze (pełnili tę rolę kolejno: Andrzej </text:span><text:span text:style-name="T33">Glajcar, </text:span><text:span text:style-name="T36">Jerzy Badura, Wilhelm Anger- stein).</text:span><text:span text:style-name="T40"> </text:span><text:span text:style-name="T38">Po</text:span><text:span text:style-name="T40"> </text:span><text:span text:style-name="T36">nim</text:span><text:span text:style-name="T35"> </text:span><text:span text:style-name="T36">zbór</text:span><text:span text:style-name="T40"> </text:span><text:span text:style-name="T36">objął</text:span><text:span text:style-name="T35"> </text:span><text:span text:style-name="T36">ks.</text:span><text:span text:style-name="T40"> </text:span><text:span text:style-name="T36">Jerzy</text:span><text:span text:style-name="T35"> </text:span><text:span text:style-name="T36">Gabryś</text:span><text:span text:style-name="T40"> </text:span><text:span text:style-name="T36">(1840–1906),</text:span><text:span text:style-name="T40"> </text:span><text:span text:style-name="T36">a</text:span><text:span text:style-name="T35"> </text:span><text:span text:style-name="T36">później</text:span><text:span text:style-name="T40"> </text:span><text:span text:style-name="T36">–</text:span><text:span text:style-name="T35"> </text:span><text:span text:style-name="T36">ks.</text:span><text:span text:style-name="T40"> </text:span><text:span text:style-name="T33">Karol</text:span><text:span text:style-name="T35"> </text:span><text:span text:style-name="T36">Michej- da.</text:span><text:span text:style-name="T60"> </text:span><text:span text:style-name="T36">W</text:span><text:span text:style-name="T60"> </text:span><text:span text:style-name="T36">1872</text:span><text:span text:style-name="T60"> </text:span><text:span text:style-name="T36">roku</text:span><text:span text:style-name="T60"> </text:span><text:span text:style-name="T36">przyłączono</text:span><text:span text:style-name="T60"> </text:span><text:span text:style-name="T36">do</text:span><text:span text:style-name="T62"> </text:span><text:span text:style-name="T36">krakowskiej</text:span><text:span text:style-name="T60"> </text:span><text:span text:style-name="T36">parafii</text:span><text:span text:style-name="T60"> </text:span><text:span text:style-name="T36">filialny</text:span><text:span text:style-name="T60"> </text:span><text:span text:style-name="T36">zbór</text:span><text:span text:style-name="T60"> </text:span><text:span text:style-name="T36">w</text:span><text:span text:style-name="T60"> </text:span><text:span text:style-name="T36">kolonii</text:span><text:span text:style-name="T62"> </text:span><text:span text:style-name="T36">Lednica Niemiecka, należący wcześniej do </text:span><text:span text:style-name="T33">Nowego</text:span><text:span text:style-name="T75"> </text:span><text:span text:style-name="T36">Gawłowa.</text:span></text:p><text:p text:style-name="P126"><text:span text:style-name="T36">W artykule o historii „trzeciego zboru krakowskiego” (czyli reaktywowanego w</text:span><text:span text:style-name="T37"> </text:span><text:span text:style-name="T36">1816</text:span><text:span text:style-name="T37"> </text:span><text:span text:style-name="T38">roku)</text:span><text:span text:style-name="T37"> </text:span><text:span text:style-name="T36">ks.</text:span><text:span text:style-name="T37"> </text:span><text:span text:style-name="T38">Karol</text:span><text:span text:style-name="T37"> </text:span><text:span text:style-name="T44">Kubisz</text:span><text:span text:style-name="T37"> </text:span><text:span text:style-name="T33">sporo</text:span><text:span text:style-name="T37"> </text:span><text:span text:style-name="T36">miejsca</text:span><text:span text:style-name="T37"> </text:span><text:span text:style-name="T36">poświęcił</text:span><text:span text:style-name="T37"> </text:span><text:span text:style-name="T33">kwestiom</text:span><text:span text:style-name="T37"> </text:span><text:span text:style-name="T33">narodowościowym. </text:span><text:span text:style-name="T36">Wiązał je z faktem włączenia Krakowa pod władzę Austrii. W czerwcu 1870 roku zebrało się w Krakowie zgromadzenie senioratu zachodnio-galicyjskiego,</text:span><text:span text:style-name="T109"> </text:span><text:span text:style-name="T33">któremu </text:span><text:span text:style-name="T36">przewodniczył</text:span><text:span text:style-name="T38"> </text:span><text:span text:style-name="T33">senior, </text:span><text:span text:style-name="T36">ks.</text:span><text:span text:style-name="T33"> </text:span><text:span text:style-name="T36">Hoenel</text:span><text:span text:style-name="T33"> </text:span><text:span text:style-name="T36">z</text:span><text:span text:style-name="T33"> </text:span><text:span text:style-name="T36">Białej,</text:span><text:span text:style-name="T33"> </text:span><text:span text:style-name="T36">a</text:span><text:span text:style-name="T33"> </text:span><text:span text:style-name="T36">obecni</text:span><text:span text:style-name="T33"> </text:span><text:span text:style-name="T36">byli</text:span><text:span text:style-name="T33"> </text:span><text:span text:style-name="T36">jeszcze:</text:span><text:span text:style-name="T33"> </text:span><text:span text:style-name="T36">ks.</text:span><text:span text:style-name="T33"> </text:span><text:span text:style-name="T36">dr</text:span><text:span text:style-name="T33"> </text:span><text:span text:style-name="T36">Otremba,</text:span><text:span text:style-name="T33"> </text:span><text:span text:style-name="T36">ks.</text:span></text:p></draw:text-box></draw:frame><draw:frame draw:style-name="fr1" text:anchor-type="char" svg:x="2.164cm" svg:y="20.412cm" svg:width="12.769cm" svg:height="2.526cm" draw:z-index="45"><draw:text-box><text:p text:style-name="P32"><text:span text:style-name="T153">3 </text:span><text:span text:style-name="T78">W 1857 r. wynosiła 41 100, w 1869 r. – 49 800, w 1880 r. – 59 800, w 1890 r. – 69 100, w 1910 r.– 137 592.</text:span></text:p><text:p text:style-name="P42"><text:span text:style-name="T153">4 </text:span><text:span text:style-name="T78">Za</text:span><text:span text:style-name="T79"> </text:span><text:span text:style-name="T78">czasów</text:span><text:span text:style-name="T80"> </text:span><text:span text:style-name="T78">austriackich</text:span><text:span text:style-name="T79"> </text:span><text:span text:style-name="T78">od</text:span><text:span text:style-name="T79"> </text:span><text:span text:style-name="T78">1880</text:span><text:span text:style-name="T79"> </text:span><text:span text:style-name="T82">r.</text:span><text:span text:style-name="T79"> </text:span><text:span text:style-name="T78">używano</text:span><text:span text:style-name="T79"> </text:span><text:span text:style-name="T78">kryterium</text:span><text:span text:style-name="T79"> </text:span><text:span text:style-name="T78">językowego</text:span><text:span text:style-name="T79"> </text:span><text:span text:style-name="T78">w</text:span><text:span text:style-name="T79"> </text:span><text:span text:style-name="T78">określaniu</text:span><text:span text:style-name="T79"> </text:span><text:span text:style-name="T78">narodowości</text:span><text:span text:style-name="T79"> </text:span><text:span text:style-name="T78">i</text:span><text:span text:style-name="T79"> </text:span><text:span text:style-name="T78">posługiwano się</text:span><text:span text:style-name="T84"> </text:span><text:span text:style-name="T78">kategorią</text:span><text:span text:style-name="T86"> </text:span><text:span text:style-name="T78">„mowa</text:span><text:span text:style-name="T84"> </text:span><text:span text:style-name="T88">potoczna”.</text:span><text:span text:style-name="T86"> </text:span><text:span text:style-name="T78">Nie</text:span><text:span text:style-name="T86"> </text:span><text:span text:style-name="T78">zostawiano</text:span><text:span text:style-name="T84"> </text:span><text:span text:style-name="T78">w</text:span><text:span text:style-name="T86"> </text:span><text:span text:style-name="T78">tym</text:span><text:span text:style-name="T86"> </text:span><text:span text:style-name="T78">względzie</text:span><text:span text:style-name="T84"> </text:span><text:span text:style-name="T78">dowolności,</text:span><text:span text:style-name="T86"> </text:span><text:span text:style-name="T78">lecz</text:span><text:span text:style-name="T86"> </text:span><text:span text:style-name="T78">oferowano</text:span><text:span text:style-name="T84"> </text:span><text:span text:style-name="T78">pewien</text:span><text:span text:style-name="T86"> </text:span><text:span text:style-name="T78">spis</text:span><text:span text:style-name="T86"> </text:span><text:span text:style-name="T78">języków, z którego można było wybrać jeden. Lista ta obejmowała: niemiecki, czesko-morawsko-słowacki, polski, ruski, słoweński, serbsko-chorwacki, włoski, rumuński,</text:span><text:span text:style-name="T90"> </text:span><text:span text:style-name="T78">węgierski.</text:span></text:p><text:p text:style-name="P34"><text:span text:style-name="T153">5 </text:span><text:span text:style-name="T91">Statystyka Miasta Krakowa</text:span><text:span text:style-name="T78">, dane ze spisu z 1880 r., pa</text:span><text:a xlink:type="simple" xlink:href="http://www.krakow.pl/pliki/6174" text:style-name="ListLabel_20_29" text:visited-style-name="ListLabel_20_29"><text:span text:style-name="T78">trz www.krakow.pl/pliki/6174</text:span></text:a></text:p><text:p text:style-name="P35"><text:span text:style-name="T153">6 </text:span><text:span text:style-name="T78">Postaci tej poświęciła artykuł I. Röskau-Rydel (2007a, s. 10–16).</text:span></text:p></draw:text-box></draw:frame><draw:frame draw:style-name="fr1" text:anchor-type="char" svg:x="2.2cm" svg:y="1.275cm" svg:width="12.7cm" svg:height="0.423cm" draw:z-index="46"><draw:text-box><text:p text:style-name="P97"/></draw:text-box></draw:frame><draw:frame draw:style-name="fr1" text:anchor-type="char" svg:x="2.2cm" svg:y="19.992cm" svg:width="2cm" svg:height="0.423cm" draw:z-index="47"><draw:text-box><text:p text:style-name="P97"/></draw:text-box></draw:frame></text:p>
      <text:p text:style-name="P74"><draw:line text:anchor-type="char" draw:z-index="48" draw:style-name="gr1" draw:text-style-name="P144" svg:x1="2.701cm" svg:y1="1.663cm" svg:x2="15.401cm" svg:y2="1.663cm"><text:p/></draw:line><draw:line text:anchor-type="char" draw:z-index="49" draw:style-name="gr1" draw:text-style-name="P144" svg:x1="2.701cm" svg:y1="21.071cm" svg:x2="4.701cm" svg:y2="21.071cm"><text:p/></draw:line><draw:frame draw:style-name="fr1" text:anchor-type="char" svg:x="3.916cm" svg:y="1.152cm" svg:width="10.331cm" svg:height="0.432cm" draw:z-index="50"><draw:text-box><text:p text:style-name="P15"><text:span text:style-name="T8">Społeczność krakowskich ewangelików w drugiej połowie XIX wieku do 1918 roku</text:span></text:p></draw:text-box></draw:frame><draw:frame draw:style-name="fr1" text:anchor-type="char" svg:x="14.905cm" svg:y="1.152cm" svg:width="0.524cm" svg:height="0.432cm" draw:z-index="51"><draw:text-box><text:p text:style-name="P15"><text:span text:style-name="T8">137</text:span></text:p></draw:text-box></draw:frame><draw:frame draw:style-name="fr1" text:anchor-type="char" svg:x="2.665cm" svg:y="2.064cm" svg:width="12.783cm" svg:height="18.755cm" draw:z-index="52"><draw:text-box><text:p text:style-name="P128"><text:span text:style-name="T33">Gumpert</text:span><text:span text:style-name="T35"> </text:span><text:span text:style-name="T36">z</text:span><text:span text:style-name="T35"> </text:span><text:span text:style-name="T38">Gawłowa,</text:span><text:span text:style-name="T35"> </text:span><text:span text:style-name="T36">ks.</text:span><text:span text:style-name="T35"> </text:span><text:span text:style-name="T44">Huebner</text:span><text:span text:style-name="T35"> </text:span><text:span text:style-name="T36">z</text:span><text:span text:style-name="T37"> </text:span><text:span text:style-name="T44">Nowego</text:span><text:span text:style-name="T35"> </text:span><text:span text:style-name="T33">Sącza,</text:span><text:span text:style-name="T35"> </text:span><text:span text:style-name="T36">ks.</text:span><text:span text:style-name="T35"> </text:span><text:span text:style-name="T38">Hermann</text:span><text:span text:style-name="T35"> </text:span><text:span text:style-name="T36">ze</text:span><text:span text:style-name="T35"> </text:span><text:span text:style-name="T33">Stadła</text:span><text:span text:style-name="T70">7</text:span><text:span text:style-name="T33">,</text:span><text:span text:style-name="T35"> </text:span><text:span text:style-name="T36">ks.</text:span><text:span text:style-name="T37"> </text:span><text:span text:style-name="T36">Zipser z</text:span><text:span text:style-name="T58"> </text:span><text:span text:style-name="T33">Reichsheim</text:span><text:span text:style-name="T70">8</text:span><text:span text:style-name="T71"> </text:span><text:span text:style-name="T36">i</text:span><text:span text:style-name="T58"> </text:span><text:span text:style-name="T36">ks.</text:span><text:span text:style-name="T40"> </text:span><text:span text:style-name="T36">Cholewa</text:span><text:span text:style-name="T58"> </text:span><text:span text:style-name="T36">z</text:span><text:span text:style-name="T58"> </text:span><text:span text:style-name="T36">Raniżowa</text:span><text:span text:style-name="T68">9</text:span><text:span text:style-name="T71"> </text:span><text:span text:style-name="T33">oraz</text:span><text:span text:style-name="T40"> </text:span><text:span text:style-name="T36">5</text:span><text:span text:style-name="T58"> </text:span><text:span text:style-name="T33">członków</text:span><text:span text:style-name="T58"> </text:span><text:span text:style-name="T41">świeckich.</text:span><text:span text:style-name="T58"> </text:span><text:span text:style-name="T36">Odczytano</text:span><text:span text:style-name="T40"> </text:span><text:span text:style-name="T36">wte- dy</text:span><text:span text:style-name="T149"> </text:span><text:span text:style-name="T36">list</text:span><text:span text:style-name="T109"> </text:span><text:span text:style-name="T36">starszyzny</text:span><text:span text:style-name="T149"> </text:span><text:span text:style-name="T36">zboru</text:span><text:span text:style-name="T109"> </text:span><text:span text:style-name="T36">krakowskiego,</text:span><text:span text:style-name="T109"> </text:span><text:span text:style-name="T36">w</text:span><text:span text:style-name="T149"> </text:span><text:span text:style-name="T36">którym</text:span><text:span text:style-name="T109"> </text:span><text:span text:style-name="T36">domagano</text:span><text:span text:style-name="T149"> </text:span><text:span text:style-name="T36">się</text:span><text:span text:style-name="T109"> </text:span><text:span text:style-name="T36">„równouprawnienia języka</text:span><text:span text:style-name="T40"> </text:span><text:span text:style-name="T33">polskiego</text:span><text:span text:style-name="T40"> </text:span><text:span text:style-name="T36">z</text:span><text:span text:style-name="T40"> </text:span><text:span text:style-name="T36">językiem</text:span><text:span text:style-name="T40"> </text:span><text:span text:style-name="T36">niemieckim</text:span><text:span text:style-name="T40"> </text:span><text:span text:style-name="T36">w</text:span><text:span text:style-name="T35"> </text:span><text:span text:style-name="T36">kościele</text:span><text:span text:style-name="T40"> </text:span><text:span text:style-name="T36">i</text:span><text:span text:style-name="T40"> </text:span><text:span text:style-name="T50">szkole”,</text:span><text:span text:style-name="T40"> </text:span><text:span text:style-name="T36">co</text:span><text:span text:style-name="T40"> </text:span><text:span text:style-name="T38">argumentowano</text:span><text:span text:style-name="T40"> </text:span><text:span text:style-name="T36">tym, że „ewangelictwo w Galicji nie tylko nie szerzy się, ale owszem traci </text:span><text:span text:style-name="T33">zwolenników, </text:span><text:span text:style-name="T36">a</text:span><text:span text:style-name="T40"> </text:span><text:span text:style-name="T36">to</text:span><text:span text:style-name="T40"> </text:span><text:span text:style-name="T36">z</text:span><text:span text:style-name="T40"> </text:span><text:span text:style-name="T36">powodu,</text:span><text:span text:style-name="T40"> </text:span><text:span text:style-name="T36">iż</text:span><text:span text:style-name="T40"> </text:span><text:span text:style-name="T36">ewangelicy</text:span><text:span text:style-name="T40"> </text:span><text:span text:style-name="T36">lubo</text:span><text:span text:style-name="T40"> </text:span><text:span text:style-name="T36">śród</text:span><text:span text:style-name="T40"> </text:span><text:span text:style-name="T36">polskiej</text:span><text:span text:style-name="T40"> </text:span><text:span text:style-name="T36">katolickiej</text:span><text:span text:style-name="T40"> </text:span><text:span text:style-name="T36">ludności</text:span><text:span text:style-name="T40"> </text:span><text:span text:style-name="T36">mieszkają,</text:span><text:span text:style-name="T40"> </text:span><text:span text:style-name="T36">prze- cież tylko niemieckie miewają </text:span><text:span text:style-name="T33">nabożeństwa” </text:span><text:span text:style-name="T36">i żeby „ewangelicy nie byli uważani li tylko za </text:span><text:span text:style-name="T33">przybyszów, </text:span><text:span text:style-name="T36">ale i za </text:span><text:span text:style-name="T38">krajowców, </text:span><text:span text:style-name="T36">a skutkiem tego mniej byli wystawieni na pokusy</text:span><text:span text:style-name="T63"> </text:span><text:span text:style-name="T36">katolicyzmu,</text:span><text:span text:style-name="T63"> </text:span><text:span text:style-name="T36">potem</text:span><text:span text:style-name="T63"> </text:span><text:span text:style-name="T33">aby</text:span><text:span text:style-name="T63"> </text:span><text:span text:style-name="T36">i</text:span><text:span text:style-name="T63"> </text:span><text:span text:style-name="T36">ludność</text:span><text:span text:style-name="T64"> </text:span><text:span text:style-name="T36">katolicka</text:span><text:span text:style-name="T63"> </text:span><text:span text:style-name="T36">za</text:span><text:span text:style-name="T63"> </text:span><text:span text:style-name="T36">pomocą</text:span><text:span text:style-name="T63"> </text:span><text:span text:style-name="T36">polskich</text:span><text:span text:style-name="T63"> </text:span><text:span text:style-name="T36">nabożeństw mogła poznać zasady naszej wiary” (Protokoły Zebrań Presbiterstwa Zborowego w Krakowie z 1870 </text:span><text:span text:style-name="T44">r., </text:span><text:span text:style-name="T36">cyt. </text:span><text:span text:style-name="T151">w: </text:span><text:span text:style-name="T36">Czajka, 2008, s. 64).</text:span></text:p><text:p text:style-name="P126"><text:span text:style-name="T38">Wywołało</text:span><text:span text:style-name="T40"> </text:span><text:span text:style-name="T36">to</text:span><text:span text:style-name="T40"> </text:span><text:span text:style-name="T36">sprzeciw</text:span><text:span text:style-name="T40"> </text:span><text:span text:style-name="T36">większej</text:span><text:span text:style-name="T40"> </text:span><text:span text:style-name="T36">części</text:span><text:span text:style-name="T35"> </text:span><text:span text:style-name="T38">uczestników,</text:span><text:span text:style-name="T40"> </text:span><text:span text:style-name="T33">którzy</text:span><text:span text:style-name="T40"> </text:span><text:span text:style-name="T36">twierdzili,</text:span><text:span text:style-name="T40"> </text:span><text:span text:style-name="T36">że</text:span><text:span text:style-name="T40"> </text:span><text:span text:style-name="T33">„Kościół </text:span><text:span text:style-name="T36">nie</text:span><text:span text:style-name="T40"> </text:span><text:span text:style-name="T36">powinien</text:span><text:span text:style-name="T40"> </text:span><text:span text:style-name="T36">wzniecać</text:span><text:span text:style-name="T40"> </text:span><text:span text:style-name="T36">kłótni</text:span><text:span text:style-name="T35"> </text:span><text:span text:style-name="T33">narodowościowych</text:span><text:span text:style-name="T40"> </text:span><text:span text:style-name="T36">w</text:span><text:span text:style-name="T40"> </text:span><text:span text:style-name="T36">swym</text:span><text:span text:style-name="T40"> </text:span><text:span text:style-name="T33">łonie,</text:span><text:span text:style-name="T35"> </text:span><text:span text:style-name="T36">nie</text:span><text:span text:style-name="T40"> </text:span><text:span text:style-name="T36">powinien</text:span><text:span text:style-name="T40"> </text:span><text:span text:style-name="T33">starać </text:span><text:span text:style-name="T36">się</text:span><text:span text:style-name="T42"> </text:span><text:span text:style-name="T36">o</text:span><text:span text:style-name="T44"> </text:span><text:span text:style-name="T36">prozelitów</text:span><text:span text:style-name="T44"> </text:span><text:span text:style-name="T36">środkami</text:span><text:span text:style-name="T44"> </text:span><text:span text:style-name="T36">zewnętrznymi,</text:span><text:span text:style-name="T44"> </text:span><text:span text:style-name="T36">że</text:span><text:span text:style-name="T44"> </text:span><text:span text:style-name="T36">życie</text:span><text:span text:style-name="T44"> </text:span><text:span text:style-name="T36">ewangelickie</text:span><text:span text:style-name="T44"> </text:span><text:span text:style-name="T36">jest</text:span><text:span text:style-name="T44"> </text:span><text:span text:style-name="T36">ściśle</text:span><text:span text:style-name="T42"> </text:span><text:span text:style-name="T36">związane z niemczyzną, że ci ewangelicy, którzy opanowali język polski, przestali </text:span><text:span text:style-name="T41">być </text:span><text:span text:style-name="T36">ewan- </text:span><text:span text:style-name="T44">gelikami”, </text:span><text:span text:style-name="T36">a w dodatku „brak jest kandydatów na </text:span><text:span text:style-name="T33">księży, </text:span><text:span text:style-name="T36">którzy władają biegle obu językami krajowymi” (Kubisz, 2008, s. 65–66). W końcu ustalono, że każdy zbór będzie rozstrzygał tę kwestię na własną</text:span><text:span text:style-name="T41"> </text:span><text:span text:style-name="T36">rękę.</text:span></text:p><text:p text:style-name="P105"><text:span text:style-name="T36">Ks. </text:span><text:span text:style-name="T33">Kubisz </text:span><text:span text:style-name="T36">nie wspomina niestety o historycznym kontekście tego</text:span><text:span text:style-name="T164"> </text:span><text:span text:style-name="T36">wydarzenia, czyli wprowadzeniu w 1869 roku języka polskiego jako urzędowego w Galicji. Dla większości ewangelickich kolonistów galicyjskich kościół pozostał wtedy jednym z nielicznych miejsc, gdzie mogli publicznie używać swojego języka, a teraz spo- lonizowani </text:span><text:span text:style-name="T111">współwyznawcy chcieli </text:span><text:span text:style-name="T36">wprowadzić </text:span><text:span text:style-name="T151">język </text:span><text:span text:style-name="T111">polski także </text:span><text:span text:style-name="T36">do </text:span><text:span text:style-name="T151">kościoła. </text:span><text:span text:style-name="T36">W stanowisku krakowskich zborowników dziwi nadzieja, że wprowadzenie</text:span><text:span text:style-name="T140"> </text:span><text:span text:style-name="T36">języka polskiego spowoduje przypływ nowych wiernych do kościoła ewangelickiego. Ra- czej rację mieli ich oponenci, którzy uważali, że polonizacja będzie w przyszłości oznacza katolicyzację. Omawiana wcześniej monografia Röskau-Rydel dostarcza tego przykładów (patrz: rodzina</text:span><text:span text:style-name="T75"> </text:span><text:span text:style-name="T36">Zollów).</text:span></text:p><text:p text:style-name="P109"><text:span text:style-name="T36">W </text:span><text:span text:style-name="T111">artykule księdza </text:span><text:span text:style-name="T36">Kubisza można </text:span><text:span text:style-name="T111">znaleźć jeszcze </text:span><text:span text:style-name="T151">kilka </text:span><text:span text:style-name="T36">innych </text:span><text:span text:style-name="T111">informacji </text:span><text:span text:style-name="T151">dotyczących kwestii </text:span><text:span text:style-name="T111">narodowościowych. </text:span><text:span text:style-name="T36">Na </text:span><text:span text:style-name="T151">przykład jest </text:span><text:span text:style-name="T111">tam wzmiankowany </text:span><text:span text:style-name="T36">dyrektor szkoły ewangelickiej Paweł Teodor Butschek: „wytrawny pedagog, jed- </text:span><text:span text:style-name="T151">nakże orientacji niemieckiej” </text:span><text:span text:style-name="T36">(Kubisz, </text:span><text:span text:style-name="T151">2008, </text:span><text:span text:style-name="T36">s. </text:span><text:span text:style-name="T151">67); </text:span><text:span text:style-name="T111">oraz </text:span><text:span text:style-name="T151">informacja, </text:span><text:span text:style-name="T36">że na </text:span><text:span text:style-name="T151">po- </text:span><text:span text:style-name="T36">czątku </text:span><text:span text:style-name="T111">XX </text:span><text:span text:style-name="T36">wieku „pojawili się w Krakowie działacze niemieckiej misji wewnętrz- nej, wnosząc niestety, w zgodny dotąd zbór, ferment waśni narodowościowych” (s. 68). Czas pasterzowania księdza Michejdy był okresem zaostrzającej się </text:span><text:span text:style-name="T33">„wal- </text:span><text:span text:style-name="T36">ki narodowościowej w łonie zboru i galicyjskiego ewangelicyzmu” (s. 69). Nowy </text:span><text:span text:style-name="T111">proboszcz </text:span><text:span text:style-name="T151">„zyskał </text:span><text:span text:style-name="T111">sobie serca polskich </text:span><text:span text:style-name="T36">zborowników”, był </text:span><text:span text:style-name="T151">„żarliwym </text:span><text:span text:style-name="T111">wyznaw- </text:span><text:span text:style-name="T36">cą ideologii mesjanistów </text:span><text:span text:style-name="T38">polskich”, </text:span><text:span text:style-name="T36">utrzymywał bliskie kontakty z księżmi kato- </text:span><text:span text:style-name="T111">lickimi. </text:span><text:span text:style-name="T46">„W </text:span><text:span text:style-name="T111">zborze jednak miał </text:span><text:span text:style-name="T36">pracę </text:span><text:span text:style-name="T151">niezwykle </text:span><text:span text:style-name="T111">trudną </text:span><text:span text:style-name="T36">z powodu wielu </text:span><text:span text:style-name="T111">zacię- tych</text:span><text:span text:style-name="T108"> </text:span><text:span text:style-name="T151">przeciwników</text:span><text:span text:style-name="T165"> </text:span><text:span text:style-name="T36">i</text:span><text:span text:style-name="T165"> </text:span><text:span text:style-name="T151">braku</text:span><text:span text:style-name="T165"> </text:span><text:span text:style-name="T156">zrozumienia</text:span><text:span text:style-name="T108"> </text:span><text:span text:style-name="T151">dla</text:span><text:span text:style-name="T165"> </text:span><text:span text:style-name="T151">swej</text:span><text:span text:style-name="T165"> </text:span><text:span text:style-name="T151">ideologii”</text:span><text:span text:style-name="T165"> </text:span><text:span text:style-name="T151">(s.</text:span><text:span text:style-name="T108"> </text:span><text:span text:style-name="T151">69).</text:span><text:span text:style-name="T165"> </text:span><text:span text:style-name="T111">Można</text:span><text:span text:style-name="T165"> </text:span><text:span text:style-name="T142">się</text:span></text:p></draw:text-box></draw:frame><draw:frame draw:style-name="fr1" text:anchor-type="char" svg:x="2.665cm" svg:y="21.103cm" svg:width="12.771cm" svg:height="1.143cm" draw:z-index="53"><draw:text-box><text:p text:style-name="P33"><text:span text:style-name="T153">7 </text:span><text:span text:style-name="T78">Stadła to jedna z najstarszych kolonii na Sądecczyźnie.</text:span></text:p><text:p text:style-name="P45"><text:span text:style-name="T153">8</text:span><text:span text:style-name="T154"> </text:span><text:span text:style-name="T78">Reichsheim</text:span><text:span text:style-name="T92"> </text:span><text:span text:style-name="T78">(Sarnów)</text:span><text:span text:style-name="T92"> </text:span><text:span text:style-name="T78">–</text:span><text:span text:style-name="T92"> </text:span><text:span text:style-name="T78">kolonia</text:span><text:span text:style-name="T92"> </text:span><text:span text:style-name="T78">powstała</text:span><text:span text:style-name="T92"> </text:span><text:span text:style-name="T78">z</text:span><text:span text:style-name="T94"> </text:span><text:span text:style-name="T78">wykarczowania</text:span><text:span text:style-name="T92"> </text:span><text:span text:style-name="T78">fragmentu</text:span><text:span text:style-name="T92"> </text:span><text:span text:style-name="T78">puszczy</text:span><text:span text:style-name="T92"> </text:span><text:span text:style-name="T78">sandomierskiej,</text:span><text:span text:style-name="T92"> </text:span><text:span text:style-name="T78">zamieszkała przez ewangelików. Został po nich kościół i</text:span><text:span text:style-name="T95"> </text:span><text:span text:style-name="T78">cmentarz.</text:span></text:p></draw:text-box></draw:frame><draw:frame draw:style-name="fr1" text:anchor-type="char" svg:x="3.487cm" svg:y="22.14cm" svg:width="11.945cm" svg:height="0.452cm" draw:z-index="54"><draw:text-box><text:p text:style-name="P15"><text:span text:style-name="T78">Ranischau – kolonia ewangelicka na terenie wsi Raniżów w widłach Wisły i Sanu, pastor Paweł Cholewa</text:span></text:p></draw:text-box></draw:frame><draw:frame draw:style-name="fr1" text:anchor-type="char" svg:x="3.265cm" svg:y="22.206cm" svg:width="0.152cm" svg:height="0.238cm" draw:z-index="55"><draw:text-box><text:p text:style-name="P21"><text:span text:style-name="T27">9</text:span></text:p></draw:text-box></draw:frame><draw:frame draw:style-name="fr1" text:anchor-type="char" svg:x="2.665cm" svg:y="22.486cm" svg:width="5.114cm" svg:height="0.452cm" draw:z-index="56"><draw:text-box><text:p text:style-name="P15"><text:span text:style-name="T78">pochodził z Ustronia na Śląsku Cieszyńskim.</text:span></text:p></draw:text-box></draw:frame><draw:frame draw:style-name="fr1" text:anchor-type="char" svg:x="2.701cm" svg:y="1.275cm" svg:width="12.7cm" svg:height="0.423cm" draw:z-index="57"><draw:text-box><text:p text:style-name="P97"/></draw:text-box></draw:frame><draw:frame draw:style-name="fr1" text:anchor-type="char" svg:x="2.701cm" svg:y="20.683cm" svg:width="2cm" svg:height="0.423cm" draw:z-index="58"><draw:text-box><text:p text:style-name="P97"/></draw:text-box></draw:frame></text:p>
      <text:p text:style-name="P75"><draw:line text:anchor-type="char" draw:z-index="59" draw:style-name="gr1" draw:text-style-name="P144" svg:x1="2.2cm" svg:y1="1.663cm" svg:x2="14.9cm" svg:y2="1.663cm"><text:p/></draw:line><draw:line text:anchor-type="char" draw:z-index="60" draw:style-name="gr1" draw:text-style-name="P144" svg:x1="2.2cm" svg:y1="18.651cm" svg:x2="4.2cm" svg:y2="18.651cm"><text:p/></draw:line><draw:frame draw:style-name="fr1" text:anchor-type="char" svg:x="2.17cm" svg:y="1.152cm" svg:width="0.524cm" svg:height="0.432cm" draw:z-index="61"><draw:text-box><text:p text:style-name="P15"><text:span text:style-name="T8">138</text:span></text:p></draw:text-box></draw:frame><draw:frame draw:style-name="fr1" text:anchor-type="char" svg:x="7.713cm" svg:y="1.236cm" svg:width="1.67cm" svg:height="0.325cm" draw:z-index="62"><draw:text-box><text:p text:style-name="P19"><text:span text:style-name="T9">grażyna kubica</text:span></text:p></draw:text-box></draw:frame><draw:frame draw:style-name="fr1" text:anchor-type="char" svg:x="2.164cm" svg:y="2.064cm" svg:width="12.776cm" svg:height="16.427cm" draw:z-index="63"><draw:text-box><text:p text:style-name="P131"><text:span text:style-name="T36">domyślać, że „mesjanizm polski” nie apelował zbytnio do</text:span><text:span text:style-name="T166"> </text:span><text:span text:style-name="T36">wyobraźni</text:span><text:span text:style-name="T142"> </text:span><text:span text:style-name="T36">niemieckich </text:span><text:span text:style-name="T33">ewangelików. </text:span><text:span text:style-name="T36">W 1909 roku w końcu „doszło do zatargu</text:span><text:span text:style-name="T144"> </text:span><text:span text:style-name="T36">proboszcza</text:span><text:span text:style-name="T146"> </text:span><text:span text:style-name="T36">krakowskiego z </text:span><text:span text:style-name="T111">misją </text:span><text:span text:style-name="T151">wewnętrzną niemiecką, </text:span><text:span text:style-name="T36">której </text:span><text:span text:style-name="T151">pracownicy </text:span><text:span text:style-name="T111">odprawiali</text:span><text:span text:style-name="T167"> </text:span><text:span text:style-name="T111">godziny</text:span><text:span text:style-name="T165"> </text:span><text:span text:style-name="T111">biblijne</text:span><text:span text:style-name="T36"> w</text:span><text:span text:style-name="T48"> </text:span><text:span text:style-name="T36">szkole</text:span><text:span text:style-name="T48"> </text:span><text:span text:style-name="T36">co</text:span><text:span text:style-name="T48"> </text:span><text:span text:style-name="T36">drugi</text:span><text:span text:style-name="T48"> </text:span><text:span text:style-name="T36">czwartek</text:span><text:span text:style-name="T48"> </text:span><text:span text:style-name="T36">–</text:span><text:span text:style-name="T48"> </text:span><text:span text:style-name="T36">na</text:span><text:span text:style-name="T48"> </text:span><text:span text:style-name="T36">tle</text:span><text:span text:style-name="T48"> </text:span><text:span text:style-name="T33">dogmatycznym”</text:span><text:span text:style-name="T48"> </text:span><text:span text:style-name="T36">(s.</text:span><text:span text:style-name="T48"> </text:span><text:span text:style-name="T36">70),</text:span><text:span text:style-name="T48"> </text:span><text:span text:style-name="T36">a</text:span><text:span text:style-name="T48"> </text:span><text:span text:style-name="T36">po</text:span><text:span text:style-name="T48"> </text:span><text:span text:style-name="T36">wybuchu</text:span><text:span text:style-name="T50"> </text:span><text:span text:style-name="T36">pierwszej </text:span><text:span text:style-name="T33">wojny</text:span><text:span text:style-name="T60"> </text:span><text:span text:style-name="T36">„coraz</text:span><text:span text:style-name="T60"> </text:span><text:span text:style-name="T36">bardziej</text:span><text:span text:style-name="T60"> </text:span><text:span text:style-name="T36">zaznaczały</text:span><text:span text:style-name="T60"> </text:span><text:span text:style-name="T36">się</text:span><text:span text:style-name="T62"> </text:span><text:span text:style-name="T36">fanatyczne</text:span><text:span text:style-name="T60"> </text:span><text:span text:style-name="T36">niemieckie</text:span><text:span text:style-name="T60"> </text:span><text:span text:style-name="T36">tendencje</text:span><text:span text:style-name="T60"> </text:span><text:span text:style-name="T36">oraz</text:span><text:span text:style-name="T62"> </text:span><text:span text:style-name="T36">racjona- lizm i liberalizm </text:span><text:span text:style-name="T33">religijny. Na </text:span><text:span text:style-name="T36">godzinach biblijnych niechętnie mówiono</text:span><text:span text:style-name="T142"> </text:span><text:span text:style-name="T36">o</text:span><text:span text:style-name="T143"> </text:span><text:span text:style-name="T36">Lutrze, </text:span><text:span text:style-name="T38">uważano</text:span><text:span text:style-name="T62"> </text:span><text:span text:style-name="T33">jego</text:span><text:span text:style-name="T62"> </text:span><text:span text:style-name="T38">Katechizm</text:span><text:span text:style-name="T62"> </text:span><text:span text:style-name="T36">za</text:span><text:span text:style-name="T62"> </text:span><text:span text:style-name="T44">przestarzały.</text:span><text:span text:style-name="T62"> </text:span><text:span text:style-name="T38">Większość</text:span><text:span text:style-name="T62"> </text:span><text:span text:style-name="T33">polskich</text:span><text:span text:style-name="T62"> </text:span><text:span text:style-name="T38">zborowników</text:span><text:span text:style-name="T62"> </text:span><text:span text:style-name="T33">oraz</text:span><text:span text:style-name="T107"> </text:span><text:span text:style-name="T36">Led- nica</text:span><text:span text:style-name="T56"> </text:span><text:span text:style-name="T36">udzielali</text:span><text:span text:style-name="T42"> </text:span><text:span text:style-name="T36">proboszczowi</text:span><text:span text:style-name="T56"> </text:span><text:span text:style-name="T36">swego</text:span><text:span text:style-name="T42"> </text:span><text:span text:style-name="T36">poparcia,</text:span><text:span text:style-name="T42"> </text:span><text:span text:style-name="T36">darząc</text:span><text:span text:style-name="T56"> </text:span><text:span text:style-name="T36">go</text:span><text:span text:style-name="T42"> </text:span><text:span text:style-name="T36">sercem</text:span><text:span text:style-name="T42"> </text:span><text:span text:style-name="T36">i</text:span><text:span text:style-name="T56"> </text:span><text:span text:style-name="T36">przyjaźnią”</text:span><text:span text:style-name="T42"> </text:span><text:span text:style-name="T36">(s.</text:span><text:span text:style-name="T42"> </text:span><text:span text:style-name="T36">74). Zatem najwyraźniej na różnice wynikające z identyfikacji narodowej</text:span><text:span text:style-name="T156"> </text:span><text:span text:style-name="T36">nakłada-</text:span></text:p><text:p text:style-name="P120"><text:span text:style-name="T36">ły się jeszcze różnice teologiczne. Podobny problem występował wtedy na Śląsku Cieszyńskim: księża niemieccy byli zwolennikami dominującej wówczas teologii </text:span><text:span text:style-name="T111">racjonalistycznej, </text:span><text:span text:style-name="T36">a </text:span><text:span text:style-name="T151">polscy </text:span><text:span text:style-name="T36">– </text:span><text:span text:style-name="T111">ortodoksji </text:span><text:span text:style-name="T36">luterańskiej </text:span><text:span text:style-name="T111">(zresztą </text:span><text:span text:style-name="T36">zarówno </text:span><text:span text:style-name="T111">jedni, jak <text:s text:c="2"/></text:span><text:span text:style-name="T36">i</text:span><text:span text:style-name="T40"> </text:span><text:span text:style-name="T36">drudzy</text:span><text:span text:style-name="T35"> </text:span><text:span text:style-name="T36">wywodzili</text:span><text:span text:style-name="T35"> </text:span><text:span text:style-name="T36">się</text:span><text:span text:style-name="T35"> </text:span><text:span text:style-name="T33">zazwyczaj</text:span><text:span text:style-name="T35"> </text:span><text:span text:style-name="T36">ze</text:span><text:span text:style-name="T35"> </text:span><text:span text:style-name="T33">śląskich</text:span><text:span text:style-name="T35"> </text:span><text:span text:style-name="T36">rodzin).</text:span><text:span text:style-name="T35"> </text:span><text:span text:style-name="T33">Najwyraźniej</text:span><text:span text:style-name="T35"> </text:span><text:span text:style-name="T36">na</text:span><text:span text:style-name="T35"> </text:span><text:span text:style-name="T41">ten</text:span><text:span text:style-name="T35"> </text:span><text:span text:style-name="T33">narodowo-</text:span></text:p><text:p text:style-name="P107"><text:span text:style-name="T36">-teologiczny konflikt nałożyło się jeszcze oddziaływanie religijności pietystycznej, opartej na doświadczeniu religijnym i rygoryzmie moralnym. Choć nieco dziwi łączenie przez księdza Kubisza pietyzmu z teologią racjonalistyczną.</text:span></text:p><text:p text:style-name="P43"><text:span text:style-name="T168">Co </text:span><text:span text:style-name="T169">można powiedzieć o ówczesnej </text:span><text:span text:style-name="T168">społeczności </text:span><text:span text:style-name="T169">krakowskich ewangelików? Jaki był jej obraz socjologiczny? Postaram się go naszkicować na podstawie cieka- wego dokumentu przechowywanego w zbiorach archiwum Parafii Ewangelickiej w</text:span><text:span text:style-name="T170"> </text:span><text:span text:style-name="T169">Krakowie,</text:span><text:span text:style-name="T170"> </text:span><text:span text:style-name="T169">jednego</text:span><text:span text:style-name="T171"> </text:span><text:span text:style-name="T169">z</text:span><text:span text:style-name="T170"> </text:span><text:span text:style-name="T169">nielicznych,</text:span><text:span text:style-name="T170"> </text:span><text:span text:style-name="T169">który</text:span><text:span text:style-name="T171"> </text:span><text:span text:style-name="T169">przetrwał</text:span><text:span text:style-name="T170"> </text:span><text:span text:style-name="T169">II</text:span><text:span text:style-name="T170"> </text:span><text:span text:style-name="T169">wojnę</text:span><text:span text:style-name="T171"> </text:span><text:span text:style-name="T169">światową.</text:span><text:span text:style-name="T170"> </text:span><text:span text:style-name="T172">Jest</text:span><text:span text:style-name="T170"> </text:span><text:span text:style-name="T169">to</text:span><text:span text:style-name="T171"> </text:span><text:span text:style-name="T174">Księga rodzin </text:span><text:span text:style-name="T173">Ewangelickiego </text:span><text:span text:style-name="T174">Zboru wyzn[ań] a[ugsburskiego] i h[elweckiego] w</text:span><text:span text:style-name="T175"> </text:span><text:span text:style-name="T173">Krakowie</text:span></text:p><text:p text:style-name="P107"><text:span text:style-name="T52">„</text:span><text:span text:style-name="T36">założona</text:span><text:span text:style-name="T62"> </text:span><text:span text:style-name="T36">w</text:span><text:span text:style-name="T62"> </text:span><text:span text:style-name="T36">sierpniu</text:span><text:span text:style-name="T62"> </text:span><text:span text:style-name="T36">1918</text:span><text:span text:style-name="T62"> </text:span><text:span text:style-name="T36">przez</text:span><text:span text:style-name="T107"> </text:span><text:span text:style-name="T36">ks.</text:span><text:span text:style-name="T62"> </text:span><text:span text:style-name="T36">Karola</text:span><text:span text:style-name="T62"> </text:span><text:span text:style-name="T36">Michejdę,</text:span><text:span text:style-name="T62"> </text:span><text:span text:style-name="T36">pastora.</text:span><text:span text:style-name="T107"> </text:span><text:span text:style-name="T36">[...]</text:span><text:span text:style-name="T62"> </text:span><text:span text:style-name="T36">Obejmuje</text:span><text:span text:style-name="T62"> </text:span><text:span text:style-name="T36">rodzi- </text:span><text:span text:style-name="T33">ny </text:span><text:span text:style-name="T36">stale lub dłuższy czas w Krakowie mieszkające, począwszy od czasu założenia <text:s text:c="2"/>i </text:span><text:span text:style-name="T42">wstecz”. </text:span><text:span text:style-name="T38">Autor </text:span><text:span text:style-name="T36">najwyraźniej czynił to na podstawie ksiąg metrykalnych, i do nich zapisywał</text:span><text:span text:style-name="T54"> </text:span><text:span text:style-name="T36">odnośniki</text:span><text:span text:style-name="T54"> </text:span><text:span text:style-name="T36">w</text:span><text:span text:style-name="T54"> </text:span><text:span text:style-name="T36">poszczególnych</text:span><text:span text:style-name="T54"> </text:span><text:span text:style-name="T36">wpisach.</text:span><text:span text:style-name="T54"> </text:span><text:span text:style-name="T36">Nie</text:span><text:span text:style-name="T54"> </text:span><text:span text:style-name="T36">jest</text:span><text:span text:style-name="T56"> </text:span><text:span text:style-name="T36">to</text:span><text:span text:style-name="T54"> </text:span><text:span text:style-name="T36">zatem</text:span><text:span text:style-name="T54"> </text:span><text:span text:style-name="T36">spis</text:span><text:span text:style-name="T54"> </text:span><text:span text:style-name="T36">parafian,</text:span><text:span text:style-name="T54"> </text:span><text:span text:style-name="T36">ale zbiór</text:span><text:span text:style-name="T63"> </text:span><text:span text:style-name="T36">rodzin,</text:span><text:span text:style-name="T64"> </text:span><text:span text:style-name="T33">które</text:span><text:span text:style-name="T64"> </text:span><text:span text:style-name="T36">wykonywały</text:span><text:span text:style-name="T64"> </text:span><text:span text:style-name="T36">jakąś</text:span><text:span text:style-name="T64"> </text:span><text:span text:style-name="T36">czynność</text:span><text:span text:style-name="T64"> </text:span><text:span text:style-name="T36">kościelną:</text:span><text:span text:style-name="T64"> </text:span><text:span text:style-name="T36">chrzciły</text:span><text:span text:style-name="T64"> </text:span><text:span text:style-name="T36">dziecko</text:span><text:span text:style-name="T63"> </text:span><text:span text:style-name="T41">lub</text:span><text:span text:style-name="T64"> </text:span><text:span text:style-name="T36">brały ślub</text:span><text:span text:style-name="T68">10</text:span><text:span text:style-name="T36">.</text:span></text:p><text:p text:style-name="P113"><text:span text:style-name="T33">Jest</text:span><text:span text:style-name="T110"> </text:span><text:span text:style-name="T36">to</text:span><text:span text:style-name="T110"> </text:span><text:span text:style-name="T36">bardzo</text:span><text:span text:style-name="T110"> </text:span><text:span text:style-name="T36">bogaty</text:span><text:span text:style-name="T63"> </text:span><text:span text:style-name="T36">materiał</text:span><text:span text:style-name="T110"> </text:span><text:span text:style-name="T36">dotyczący</text:span><text:span text:style-name="T110"> </text:span><text:span text:style-name="T36">ewangelickich</text:span><text:span text:style-name="T63"> </text:span><text:span text:style-name="T36">rodzin,</text:span><text:span text:style-name="T110"> </text:span><text:span text:style-name="T33">które</text:span><text:span text:style-name="T110"> </text:span><text:span text:style-name="T36">przewinęły się</text:span><text:span text:style-name="T110"> </text:span><text:span text:style-name="T36">przez</text:span><text:span text:style-name="T63"> </text:span><text:span text:style-name="T36">krakowski</text:span><text:span text:style-name="T63"> </text:span><text:span text:style-name="T36">zbór</text:span><text:span text:style-name="T110"> </text:span><text:span text:style-name="T36">przez</text:span><text:span text:style-name="T63"> </text:span><text:span text:style-name="T36">150</text:span><text:span text:style-name="T63"> </text:span><text:span text:style-name="T33">lat</text:span><text:span text:style-name="T110"> </text:span><text:span text:style-name="T36">jego</text:span><text:span text:style-name="T63"> </text:span><text:span text:style-name="T36">istnienia.</text:span><text:span text:style-name="T63"> </text:span><text:span text:style-name="T36">Przedstawiam</text:span><text:span text:style-name="T63"> </text:span><text:span text:style-name="T33">tutaj</text:span><text:span text:style-name="T110"> </text:span><text:span text:style-name="T36">wyniki</text:span><text:span text:style-name="T63"> </text:span><text:span text:style-name="T36">ana- lizy tego dokumentu. W całym materiale wyróżniłam dwie części: najwcześniejsze </text:span><text:span text:style-name="T38">wpisy, </text:span><text:span text:style-name="T36">czyli te dotyczące czynności kościelnych dokonanych w pierwszej połowie XIX wieku i późniejsze – pochodzące z drugiej połowy XIX wieku</text:span><text:span text:style-name="T68">11 </text:span><text:span text:style-name="T36">aż do czasu </text:span><text:span text:style-name="T33">sporządzania</text:span><text:span text:style-name="T46"> </text:span><text:span text:style-name="T39">Księgi</text:span><text:span text:style-name="T61"> </text:span><text:span text:style-name="T39">rodzin</text:span><text:span text:style-name="T47"> </text:span><text:span text:style-name="T36">w</text:span><text:span text:style-name="T60"> </text:span><text:span text:style-name="T33">1918</text:span><text:span text:style-name="T46"> </text:span><text:span text:style-name="T44">roku.</text:span><text:span text:style-name="T60"> </text:span><text:span text:style-name="T44">Na</text:span><text:span text:style-name="T60"> </text:span><text:span text:style-name="T38">potrzeby</text:span><text:span text:style-name="T60"> </text:span><text:span text:style-name="T33">tego</text:span><text:span text:style-name="T60"> </text:span><text:span text:style-name="T33">artykułu</text:span><text:span text:style-name="T46"> </text:span><text:span text:style-name="T33">poddałam</text:span><text:span text:style-name="T60"> </text:span><text:span text:style-name="T38">analizie </text:span><text:span text:style-name="T36">rodziny wpisane w tym drugim okresie. Analizowałam rodziny mające oddzielny wpis.</text:span><text:span text:style-name="T35"> </text:span><text:span text:style-name="T36">Najczęściej</text:span><text:span text:style-name="T35"> </text:span><text:span text:style-name="T36">są</text:span><text:span text:style-name="T35"> </text:span><text:span text:style-name="T36">one</text:span><text:span text:style-name="T35"> </text:span><text:span text:style-name="T36">pojedyncze,</text:span><text:span text:style-name="T35"> </text:span><text:span text:style-name="T36">ale</text:span><text:span text:style-name="T35"> </text:span><text:span text:style-name="T36">w</text:span><text:span text:style-name="T37"> </text:span><text:span text:style-name="T36">przypadku</text:span><text:span text:style-name="T35"> </text:span><text:span text:style-name="T36">zasiedziałych</text:span><text:span text:style-name="T35"> </text:span><text:span text:style-name="T44">rodów,</text:span><text:span text:style-name="T35"> </text:span><text:span text:style-name="T36">syn</text:span><text:span text:style-name="T35"> </text:span><text:span text:style-name="T36">mał-</text:span></text:p></draw:text-box></draw:frame><draw:frame draw:style-name="fr1" text:anchor-type="char" svg:x="3.048cm" svg:y="18.68cm" svg:width="11.887cm" svg:height="0.455cm" draw:z-index="64"><draw:text-box><text:p text:style-name="P15"><text:span text:style-name="T91">Księga</text:span><text:span text:style-name="T85"> </text:span><text:span text:style-name="T91">rodzin</text:span><text:span text:style-name="T87"> </text:span><text:span text:style-name="T78">zawiera</text:span><text:span text:style-name="T84"> </text:span><text:span text:style-name="T78">300</text:span><text:span text:style-name="T86"> </text:span><text:span text:style-name="T78">kart,</text:span><text:span text:style-name="T86"> </text:span><text:span text:style-name="T78">na</text:span><text:span text:style-name="T84"> </text:span><text:span text:style-name="T78">których</text:span><text:span text:style-name="T86"> </text:span><text:span text:style-name="T78">zapisano</text:span><text:span text:style-name="T86"> </text:span><text:span text:style-name="T78">od</text:span><text:span text:style-name="T84"> </text:span><text:span text:style-name="T78">jednej</text:span><text:span text:style-name="T86"> </text:span><text:span text:style-name="T78">do</text:span><text:span text:style-name="T86"> </text:span><text:span text:style-name="T78">czasami</text:span><text:span text:style-name="T84"> </text:span><text:span text:style-name="T78">nawet</text:span><text:span text:style-name="T86"> </text:span><text:span text:style-name="T78">czterech</text:span><text:span text:style-name="T86"> </text:span><text:span text:style-name="T78">rodzin.</text:span><text:span text:style-name="T84"> </text:span><text:span text:style-name="T78">Znajdują</text:span></text:p></draw:text-box></draw:frame><draw:frame draw:style-name="fr1" text:anchor-type="char" svg:x="2.766cm" svg:y="18.747cm" svg:width="0.212cm" svg:height="0.238cm" draw:z-index="65"><draw:text-box><text:p text:style-name="P21"><text:span text:style-name="T28">10</text:span></text:p></draw:text-box></draw:frame><draw:frame draw:style-name="fr1" text:anchor-type="char" svg:x="2.164cm" svg:y="19.029cm" svg:width="12.771cm" svg:height="1.143cm" draw:z-index="66"><draw:text-box><text:p text:style-name="P12"><text:span text:style-name="T78">się tu następujące informacje: imię i nazwisko ojca rodziny i jego zawód oraz miejsce zamieszkania (gdy poza Krakowem),</text:span><text:span text:style-name="T88"> </text:span><text:span text:style-name="T78">data</text:span><text:span text:style-name="T96"> </text:span><text:span text:style-name="T78">i</text:span><text:span text:style-name="T88"> </text:span><text:span text:style-name="T78">miejsce</text:span><text:span text:style-name="T96"> </text:span><text:span text:style-name="T78">jego</text:span><text:span text:style-name="T95"> </text:span><text:span text:style-name="T78">urodzenia,</text:span><text:span text:style-name="T88"> </text:span><text:span text:style-name="T78">imię</text:span><text:span text:style-name="T95"> </text:span><text:span text:style-name="T78">i</text:span><text:span text:style-name="T88"> </text:span><text:span text:style-name="T78">zawód</text:span><text:span text:style-name="T95"> </text:span><text:span text:style-name="T78">ojca,</text:span><text:span text:style-name="T96"> </text:span><text:span text:style-name="T78">imię</text:span><text:span text:style-name="T88"> </text:span><text:span text:style-name="T78">i</text:span><text:span text:style-name="T96"> </text:span><text:span text:style-name="T78">nazwisko</text:span><text:span text:style-name="T88"> </text:span><text:span text:style-name="T78">panieńskie</text:span><text:span text:style-name="T96"> </text:span><text:span text:style-name="T78">matki,</text:span><text:span text:style-name="T95"> </text:span><text:span text:style-name="T78">wyznanie</text:span><text:span text:style-name="T88"> </text:span><text:span text:style-name="T78">(ewen- tualnie jego zmiana). Następnie: data ślubu oraz takie same dane dotyczące żony (oprócz jej zawodu). I</text:span><text:span text:style-name="T97"> </text:span><text:span text:style-name="T78">wreszcie:</text:span></text:p></draw:text-box></draw:frame><draw:frame draw:style-name="fr1" text:anchor-type="char" svg:x="2.164cm" svg:y="20.066cm" svg:width="12.772cm" svg:height="2.18cm" draw:z-index="67"><draw:text-box><text:p text:style-name="P12"><text:span text:style-name="T78">imiona dzieci, ich daty urodzenia. Często później dopisywano daty ich konfirmacji, </text:span><text:span text:style-name="T95">ślubów, </text:span><text:span text:style-name="T78">śmierci, dodawano nazwisko</text:span><text:span text:style-name="T98"> </text:span><text:span text:style-name="T78">współmałżonków</text:span><text:span text:style-name="T99"> </text:span><text:span text:style-name="T78">i</text:span><text:span text:style-name="T99"> </text:span><text:span text:style-name="T78">ich</text:span><text:span text:style-name="T99"> </text:span><text:span text:style-name="T78">wyznanie,</text:span><text:span text:style-name="T99"> </text:span><text:span text:style-name="T78">czy</text:span><text:span text:style-name="T99"> </text:span><text:span text:style-name="T78">informację</text:span><text:span text:style-name="T99"> </text:span><text:span text:style-name="T78">o</text:span><text:span text:style-name="T99"> </text:span><text:span text:style-name="T78">wystąpieniu</text:span><text:span text:style-name="T99"> </text:span><text:span text:style-name="T78">z</text:span><text:span text:style-name="T99"> </text:span><text:span text:style-name="T78">kościoła.</text:span><text:span text:style-name="T99"> </text:span><text:span text:style-name="T78">Nie</text:span><text:span text:style-name="T99"> </text:span><text:span text:style-name="T78">zawsze</text:span><text:span text:style-name="T99"> </text:span><text:span text:style-name="T78">są</text:span><text:span text:style-name="T99"> </text:span><text:span text:style-name="T78">podane</text:span><text:span text:style-name="T99"> </text:span><text:span text:style-name="T78">wszystkie dane podstawowe, najwyraźniej zależało to od jakości materiału wyjściowego. W </text:span><text:span text:style-name="T91">Księdze rodzin </text:span><text:span text:style-name="T78">można znaleźć informacje</text:span><text:span text:style-name="T84"> </text:span><text:span text:style-name="T78">o</text:span><text:span text:style-name="T86"> </text:span><text:span text:style-name="T78">czynnościach</text:span><text:span text:style-name="T86"> </text:span><text:span text:style-name="T78">dokonywanych</text:span><text:span text:style-name="T86"> </text:span><text:span text:style-name="T78">nawet</text:span><text:span text:style-name="T86"> </text:span><text:span text:style-name="T78">przed</text:span><text:span text:style-name="T86"> </text:span><text:span text:style-name="T78">rokiem</text:span><text:span text:style-name="T86"> </text:span><text:span text:style-name="T78">1816.</text:span><text:span text:style-name="T86"> </text:span><text:span text:style-name="T84">Te</text:span><text:span text:style-name="T86"> </text:span><text:span text:style-name="T78">wcześniejsze</text:span><text:span text:style-name="T86"> </text:span><text:span text:style-name="T78">musiały</text:span><text:span text:style-name="T86"> </text:span><text:span text:style-name="T78">pochodzić</text:span><text:span text:style-name="T86"> </text:span><text:span text:style-name="T78">ze</text:span><text:span text:style-name="T86"> </text:span><text:span text:style-name="T78">zboru podgórskiego. Księga była aktualizowana w okresie międzywojennym i po II wojnie światowej, ale nie czyniono już tego</text:span><text:span text:style-name="T100"> </text:span><text:span text:style-name="T78">systematycznie.</text:span></text:p></draw:text-box></draw:frame><draw:frame draw:style-name="fr1" text:anchor-type="char" svg:x="3.025cm" svg:y="22.137cm" svg:width="11.908cm" svg:height="0.455cm" draw:z-index="68"><draw:text-box><text:p text:style-name="P15"><text:span text:style-name="T78">Analizę pierwszego okresu zawarłam w artykule </text:span><text:span text:style-name="T91">Krakowscy ewangelicy w kulturowym i społecznym krajo-</text:span></text:p></draw:text-box></draw:frame><draw:frame draw:style-name="fr1" text:anchor-type="char" svg:x="2.766cm" svg:y="22.206cm" svg:width="0.189cm" svg:height="0.238cm" draw:z-index="69"><draw:text-box><text:p text:style-name="P21"><text:span text:style-name="T29">11</text:span></text:p></draw:text-box></draw:frame><draw:frame draw:style-name="fr1" text:anchor-type="char" svg:x="2.164cm" svg:y="22.483cm" svg:width="3.337cm" svg:height="0.455cm" draw:z-index="70"><draw:text-box><text:p text:style-name="P15"><text:span text:style-name="T91">brazie miasta </text:span><text:span text:style-name="T78">(Kubica,</text:span><text:span text:style-name="T101"> </text:span><text:span text:style-name="T78">2017).</text:span></text:p></draw:text-box></draw:frame><draw:frame draw:style-name="fr1" text:anchor-type="char" svg:x="2.2cm" svg:y="1.275cm" svg:width="12.7cm" svg:height="0.423cm" draw:z-index="71"><draw:text-box><text:p text:style-name="P97"/></draw:text-box></draw:frame><draw:frame draw:style-name="fr1" text:anchor-type="char" svg:x="2.2cm" svg:y="18.263cm" svg:width="2cm" svg:height="0.423cm" draw:z-index="72"><draw:text-box><text:p text:style-name="P97"/></draw:text-box></draw:frame></text:p>
      <text:p text:style-name="P76"><draw:line text:anchor-type="char" draw:z-index="73" draw:style-name="gr1" draw:text-style-name="P144" svg:x1="2.701cm" svg:y1="1.663cm" svg:x2="15.401cm" svg:y2="1.663cm"><text:p/></draw:line><draw:line text:anchor-type="char" draw:z-index="74" draw:style-name="gr1" draw:text-style-name="P144" svg:x1="2.701cm" svg:y1="20.726cm" svg:x2="4.701cm" svg:y2="20.726cm"><text:p/></draw:line><draw:frame draw:style-name="fr1" text:anchor-type="char" svg:x="3.916cm" svg:y="1.152cm" svg:width="10.331cm" svg:height="0.432cm" draw:z-index="75"><draw:text-box><text:p text:style-name="P15"><text:span text:style-name="T8">Społeczność krakowskich ewangelików w drugiej połowie XIX wieku do 1918 roku</text:span></text:p></draw:text-box></draw:frame><draw:frame draw:style-name="fr1" text:anchor-type="char" svg:x="14.905cm" svg:y="1.152cm" svg:width="0.524cm" svg:height="0.432cm" draw:z-index="76"><draw:text-box><text:p text:style-name="P15"><text:span text:style-name="T8">139</text:span></text:p></draw:text-box></draw:frame><draw:frame draw:style-name="fr1" text:anchor-type="char" svg:x="2.665cm" svg:y="2.064cm" svg:width="12.776cm" svg:height="18.29cm" draw:z-index="77"><draw:text-box><text:p text:style-name="P106"><text:span text:style-name="T33">żeństwa</text:span><text:span text:style-name="T60"> </text:span><text:span text:style-name="T36">z</text:span><text:span text:style-name="T60"> </text:span><text:span text:style-name="T33">pierwszego</text:span><text:span text:style-name="T60"> </text:span><text:span text:style-name="T38">wpisu,</text:span><text:span text:style-name="T60"> </text:span><text:span text:style-name="T33">który</text:span><text:span text:style-name="T60"> </text:span><text:span text:style-name="T33">założył</text:span><text:span text:style-name="T60"> </text:span><text:span text:style-name="T36">w</text:span><text:span text:style-name="T60"> </text:span><text:span text:style-name="T38">Krakowie</text:span><text:span text:style-name="T60"> </text:span><text:span text:style-name="T33">rodzinę</text:span><text:span text:style-name="T60"> </text:span><text:span text:style-name="T33">pojawia</text:span><text:span text:style-name="T62"> </text:span><text:span text:style-name="T36">się</text:span><text:span text:style-name="T60"> </text:span><text:span text:style-name="T33">jako</text:span><text:span text:style-name="T60"> </text:span><text:span text:style-name="T38">głowa </text:span><text:span text:style-name="T36">kolejnej</text:span><text:span text:style-name="T42"> </text:span><text:span text:style-name="T38">rodziny.</text:span><text:span text:style-name="T44"> </text:span><text:span text:style-name="T36">Nie</text:span><text:span text:style-name="T44"> </text:span><text:span text:style-name="T36">zaliczałam</text:span><text:span text:style-name="T44"> </text:span><text:span text:style-name="T36">natomiast</text:span><text:span text:style-name="T44"> </text:span><text:span text:style-name="T36">jako</text:span><text:span text:style-name="T44"> </text:span><text:span text:style-name="T36">osobnych</text:span><text:span text:style-name="T44"> </text:span><text:span text:style-name="T36">rodzin</text:span><text:span text:style-name="T44"> </text:span><text:span text:style-name="T36">małżeństw</text:span><text:span text:style-name="T44"> </text:span><text:span text:style-name="T36">dzieci tylko dopisanych do wpisu </text:span><text:span text:style-name="T33">rodziców. </text:span><text:span text:style-name="T36">Zdałam się tutaj na </text:span><text:span text:style-name="T33">autora </text:span><text:span text:style-name="T36">tego dokumentu, który pewne sytuacje wyróżnił osobnym wpisem, co było zapewne spowodowane krakowską lokalizacją nowej</text:span><text:span text:style-name="T75"> </text:span><text:span text:style-name="T36">rodziny</text:span><text:span text:style-name="T68">12</text:span><text:span text:style-name="T36">.</text:span></text:p><text:p text:style-name="P113"><text:span text:style-name="T33">Można</text:span><text:span text:style-name="T46"> </text:span><text:span text:style-name="T36">z</text:span><text:span text:style-name="T46"> </text:span><text:span text:style-name="T33">tego</text:span><text:span text:style-name="T60"> </text:span><text:span text:style-name="T33">materiału</text:span><text:span text:style-name="T46"> </text:span><text:span text:style-name="T36">wysunąć</text:span><text:span text:style-name="T46"> </text:span><text:span text:style-name="T36">wnioski</text:span><text:span text:style-name="T60"> </text:span><text:span text:style-name="T36">co</text:span><text:span text:style-name="T46"> </text:span><text:span text:style-name="T36">do</text:span><text:span text:style-name="T46"> </text:span><text:span text:style-name="T36">kilku</text:span><text:span text:style-name="T60"> </text:span><text:span text:style-name="T33">ważnych</text:span><text:span text:style-name="T46"> </text:span><text:span text:style-name="T33">kwestii:</text:span><text:span text:style-name="T46"> </text:span><text:span text:style-name="T33">procesów </text:span><text:span text:style-name="T36">migracyjnych, struktury zawodowej i klasowej, homogeniczności i zróżnicowania </text:span><text:span text:style-name="T38">wyznaniowego</text:span><text:span text:style-name="T46"> </text:span><text:span text:style-name="T44">małżeństw.</text:span><text:span text:style-name="T60"> </text:span><text:span text:style-name="T38">Nie</text:span><text:span text:style-name="T60"> </text:span><text:span text:style-name="T36">da</text:span><text:span text:style-name="T46"> </text:span><text:span text:style-name="T36">się</text:span><text:span text:style-name="T60"> </text:span><text:span text:style-name="T38">natomiast</text:span><text:span text:style-name="T60"> </text:span><text:span text:style-name="T38">określić</text:span><text:span text:style-name="T60"> </text:span><text:span text:style-name="T38">narodowości</text:span><text:span text:style-name="T46"> </text:span><text:span text:style-name="T38">poszczególnych </text:span><text:span text:style-name="T36">krakowskich </text:span><text:span text:style-name="T33">ewangelików, </text:span><text:span text:style-name="T36">bo choć zdecydowana ich większość nosiła niemiecko- brzmiące nazwiska, to nie musiało to zawsze oznaczać niemieckiej tożsamości, bo </text:span><text:span text:style-name="T33">duża</text:span><text:span text:style-name="T37"> </text:span><text:span text:style-name="T33">ich</text:span><text:span text:style-name="T46"> </text:span><text:span text:style-name="T36">część</text:span><text:span text:style-name="T37"> </text:span><text:span text:style-name="T33">była</text:span><text:span text:style-name="T46"> </text:span><text:span text:style-name="T33">już</text:span><text:span text:style-name="T46"> </text:span><text:span text:style-name="T38">spolonizowana.</text:span><text:span text:style-name="T37"> </text:span><text:span text:style-name="T38">Mogłoby</text:span><text:span text:style-name="T46"> </text:span><text:span text:style-name="T36">o</text:span><text:span text:style-name="T46"> </text:span><text:span text:style-name="T36">tym</text:span><text:span text:style-name="T37"> </text:span><text:span text:style-name="T33">świadczyć</text:span><text:span text:style-name="T46"> </text:span><text:span text:style-name="T38">nadawanie</text:span><text:span text:style-name="T46"> </text:span><text:span text:style-name="T33">polskich </text:span><text:span text:style-name="T36">imion</text:span><text:span text:style-name="T40"> </text:span><text:span text:style-name="T36">dzieciom,</text:span><text:span text:style-name="T40"> </text:span><text:span text:style-name="T36">ale</text:span><text:span text:style-name="T40"> </text:span><text:span text:style-name="T36">fakt</text:span><text:span text:style-name="T35"> </text:span><text:span text:style-name="T36">pojawiania</text:span><text:span text:style-name="T40"> </text:span><text:span text:style-name="T36">się</text:span><text:span text:style-name="T40"> </text:span><text:span text:style-name="T36">takich</text:span><text:span text:style-name="T35"> </text:span><text:span text:style-name="T36">imion</text:span><text:span text:style-name="T40"> </text:span><text:span text:style-name="T36">w</text:span><text:span text:style-name="T40"> </text:span><text:span text:style-name="T36">zapisach</text:span><text:span text:style-name="T35"> </text:span><text:span text:style-name="T52">Księgi</text:span><text:span text:style-name="T59"> </text:span><text:span text:style-name="T34">rodzin</text:span><text:span text:style-name="T65"> </text:span><text:span text:style-name="T36">nieko- niecznie</text:span><text:span text:style-name="T109"> </text:span><text:span text:style-name="T33">był</text:span><text:span text:style-name="T109"> </text:span><text:span text:style-name="T36">jednak</text:span><text:span text:style-name="T110"> </text:span><text:span text:style-name="T36">wskaźnikiem</text:span><text:span text:style-name="T109"> </text:span><text:span text:style-name="T36">polskiej</text:span><text:span text:style-name="T109"> </text:span><text:span text:style-name="T36">identyfikacji</text:span><text:span text:style-name="T110"> </text:span><text:span text:style-name="T33">narodowej</text:span><text:span text:style-name="T109"> </text:span><text:span text:style-name="T36">ich</text:span><text:span text:style-name="T110"> </text:span><text:span text:style-name="T44">rodziców,</text:span><text:span text:style-name="T109"> </text:span><text:span text:style-name="T33">gdyż </text:span><text:span text:style-name="T36">jej</text:span><text:span text:style-name="T46"> </text:span><text:span text:style-name="T44">redaktor,</text:span><text:span text:style-name="T60"> </text:span><text:span text:style-name="T33">ksiądz</text:span><text:span text:style-name="T46"> </text:span><text:span text:style-name="T38">Karol</text:span><text:span text:style-name="T60"> </text:span><text:span text:style-name="T33">Michejda,</text:span><text:span text:style-name="T46"> </text:span><text:span text:style-name="T33">zazwyczaj</text:span><text:span text:style-name="T60"> </text:span><text:span text:style-name="T33">wpisywał</text:span><text:span text:style-name="T46"> </text:span><text:span text:style-name="T33">imiona</text:span><text:span text:style-name="T60"> </text:span><text:span text:style-name="T38">swoich</text:span><text:span text:style-name="T60"> </text:span><text:span text:style-name="T38">zborowników </text:span><text:span text:style-name="T36">w ich polskim brzmieniu (czasami jedynie dodając w nawiasie</text:span><text:span text:style-name="T50"> </text:span><text:span text:style-name="T36">oryginalne).</text:span></text:p><text:p text:style-name="P109"><text:span text:style-name="T33">Trzeba </text:span><text:span text:style-name="T36">jeszcze podkreślić, że materiał w </text:span><text:span text:style-name="T52">Księdze rodzin </text:span><text:span text:style-name="T36">jest różny od danych przekrojowych </text:span><text:span text:style-name="T111">jakie </text:span><text:span text:style-name="T36">uzyskuje się ze spisów powszechnych, </text:span><text:span text:style-name="T111">czyli pochodzących <text:s text:c="2"/></text:span><text:span text:style-name="T36">z jednego momentu czasowego. Dane w </text:span><text:span text:style-name="T52">Księdze rodzin </text:span><text:span text:style-name="T36">zostały wpisane do tego </text:span><text:span text:style-name="T111">rejestru </text:span><text:span text:style-name="T36">na </text:span><text:span text:style-name="T111">przestrzeni kilku dziesięcioleci. </text:span><text:span text:style-name="T36">Porównań tego </text:span><text:span text:style-name="T111">materiału </text:span><text:span text:style-name="T36">z </text:span><text:span text:style-name="T111">danymi </text:span><text:span text:style-name="T36">uzyskanymi ze spisów można dokonać jedynie orientacyjnie i w odniesieniu do </text:span><text:span text:style-name="T151">udziałów </text:span><text:span text:style-name="T111">procentowych, </text:span><text:span text:style-name="T36">a </text:span><text:span text:style-name="T111">nie </text:span><text:span text:style-name="T151">liczb bezwzględnych. Przede wszystkim jednak </text:span><text:span text:style-name="T36">dokument, na którym oparłam swoją analizę, ma tę zaletę, że zawiera informacje o</text:span><text:span text:style-name="T50"> </text:span><text:span text:style-name="T36">konkretnych</text:span><text:span text:style-name="T50"> </text:span><text:span text:style-name="T36">ludziach,</text:span><text:span text:style-name="T50"> </text:span><text:span text:style-name="T36">których</text:span><text:span text:style-name="T54"> </text:span><text:span text:style-name="T36">nie</text:span><text:span text:style-name="T50"> </text:span><text:span text:style-name="T36">dostarczają</text:span><text:span text:style-name="T50"> </text:span><text:span text:style-name="T36">zagregowane</text:span><text:span text:style-name="T50"> </text:span><text:span text:style-name="T36">dane</text:span><text:span text:style-name="T54"> </text:span><text:span text:style-name="T36">pojawiające</text:span><text:span text:style-name="T50"> </text:span><text:span text:style-name="T36">się w opracowaniach</text:span><text:span text:style-name="T75"> </text:span><text:span text:style-name="T36">statystycznych.</text:span></text:p><text:p text:style-name="P102"><text:span text:style-name="T36">Zapisy</text:span><text:span text:style-name="T54"> </text:span><text:span text:style-name="T36">w</text:span><text:span text:style-name="T56"> </text:span><text:span text:style-name="T52">Księdze</text:span><text:span text:style-name="T55"> </text:span><text:span text:style-name="T52">rodzin</text:span><text:span text:style-name="T57"> </text:span><text:span text:style-name="T36">pozwalają</text:span><text:span text:style-name="T56"> </text:span><text:span text:style-name="T36">ustalić,</text:span><text:span text:style-name="T54"> </text:span><text:span text:style-name="T36">skąd</text:span><text:span text:style-name="T56"> </text:span><text:span text:style-name="T36">pochodzili</text:span><text:span text:style-name="T56"> </text:span><text:span text:style-name="T36">krakowscy</text:span><text:span text:style-name="T54"> </text:span><text:span text:style-name="T36">ewange- </text:span><text:span text:style-name="T33">licy, </text:span><text:span text:style-name="T36">bowiem przy każdym wpisie odnotowywano datę i miejsce urodzenia obojga </text:span><text:span text:style-name="T33">małżonków. </text:span><text:span text:style-name="T36">Brałam w tej analizie pod uwagę tylko ewangelików (oraz nielicznych </text:span><text:span text:style-name="T38">konwertytów),</text:span><text:span text:style-name="T50"> </text:span><text:span text:style-name="T36">a</text:span><text:span text:style-name="T54"> </text:span><text:span text:style-name="T33">pomijałam</text:span><text:span text:style-name="T50"> </text:span><text:span text:style-name="T33">dane</text:span><text:span text:style-name="T54"> </text:span><text:span text:style-name="T33">dotyczące</text:span><text:span text:style-name="T50"> </text:span><text:span text:style-name="T33">nieewangelickiej</text:span><text:span text:style-name="T54"> </text:span><text:span text:style-name="T38">strony</text:span><text:span text:style-name="T50"> </text:span><text:span text:style-name="T36">w</text:span><text:span text:style-name="T54"> </text:span><text:span text:style-name="T33">małżeństwach </text:span><text:span text:style-name="T36">zróżnicowanych</text:span><text:span text:style-name="T75"> </text:span><text:span text:style-name="T36">wyznaniowo.</text:span></text:p><text:p text:style-name="P102"><text:span text:style-name="T36">Niezbyt liczną grupę stanowią parafianie urodzeni na miejscu. W Krakowie (włączając w to Podgórze) urodziło się 55 osób. Nie byli to jednak potomkowie <text:s text:c="4"/>i</text:span><text:span text:style-name="T62"> </text:span><text:span text:style-name="T36">potomkinie</text:span><text:span text:style-name="T62"> </text:span><text:span text:style-name="T33">krakowskich</text:span><text:span text:style-name="T107"> </text:span><text:span text:style-name="T33">rodów</text:span><text:span text:style-name="T62"> </text:span><text:span text:style-name="T36">z</text:span><text:span text:style-name="T107"> </text:span><text:span text:style-name="T33">okresu</text:span><text:span text:style-name="T62"> </text:span><text:span text:style-name="T33">reformacji,</text:span><text:span text:style-name="T107"> </text:span><text:span text:style-name="T36">ale</text:span><text:span text:style-name="T62"> </text:span><text:span text:style-name="T33">osiedlonych</text:span><text:span text:style-name="T107"> </text:span><text:span text:style-name="T33">ewangelickich </text:span><text:span text:style-name="T36">rodzin niemieckich lub miejscowych </text:span><text:span text:style-name="T38">żydów, </text:span><text:span text:style-name="T36">którzy zostali ochrzczeni w kościele </text:span><text:span text:style-name="T111">ewangelickim</text:span><text:span text:style-name="T72">13</text:span><text:span text:style-name="T111">. </text:span><text:span text:style-name="T36">Parafia </text:span><text:span text:style-name="T111">krakowska obejmowała </text:span><text:span text:style-name="T151">swym </text:span><text:span text:style-name="T111">zasięgiem także </text:span><text:span text:style-name="T151">Lednicę </text:span><text:span text:style-name="T36">Niemiecką, gdzie urodziło się 68 osób oraz Wieliczkę – 12</text:span><text:span text:style-name="T54"> </text:span><text:span text:style-name="T36">osób.</text:span></text:p><text:p text:style-name="P102"><text:span text:style-name="T36">Drugą grupę stanowią ewangelicy przybyli z terenu Galicji. Przede wszystkim z niemieckich kolonii</text:span><text:span text:style-name="T68">14 </text:span><text:span text:style-name="T36">w Galicji Zachodniej. Podaję wszystkie ich nazwy, żeby pokazać skalę tego zjawiska: Neu Gawłów</text:span><text:span text:style-name="T68">15 </text:span><text:span text:style-name="T36">(Gawłów Nowy) – 18 osób, Neu Maj- kowice (Majkowice Nowe) – 6, Bogucice Niemieckie – 5, Hundsdorf (Chełmiec)</text:span></text:p></draw:text-box></draw:frame><draw:frame draw:style-name="fr1" text:anchor-type="char" svg:x="3.551cm" svg:y="20.757cm" svg:width="11.882cm" svg:height="0.452cm" draw:z-index="78"><draw:text-box><text:p text:style-name="P15"><text:span text:style-name="T78">Uwzględniłam także kilka rodzin, które analizowałam w poprzednim okresie, ponieważ były one nadal</text:span></text:p></draw:text-box></draw:frame><draw:frame draw:style-name="fr1" text:anchor-type="char" svg:x="3.265cm" svg:y="20.823cm" svg:width="0.213cm" svg:height="0.238cm" draw:z-index="79"><draw:text-box><text:p text:style-name="P21"><text:span text:style-name="T28">12</text:span></text:p></draw:text-box></draw:frame><draw:frame draw:style-name="fr1" text:anchor-type="char" svg:x="2.665cm" svg:y="21.103cm" svg:width="6.533cm" svg:height="0.452cm" draw:z-index="80"><draw:text-box><text:p text:style-name="P15"><text:span text:style-name="T78">„aktywne” i chrzciły w krakowskim zborze kolejne dzieci.</text:span></text:p></draw:text-box></draw:frame><draw:frame draw:style-name="fr1" text:anchor-type="char" svg:x="3.547cm" svg:y="21.445cm" svg:width="11.885cm" svg:height="0.455cm" draw:z-index="81"><draw:text-box><text:p text:style-name="P15"><text:span text:style-name="T78">Omawiam</text:span><text:span text:style-name="T102"> </text:span><text:span text:style-name="T78">ten</text:span><text:span text:style-name="T104"> </text:span><text:span text:style-name="T78">temat</text:span><text:span text:style-name="T102"> </text:span><text:span text:style-name="T78">w</text:span><text:span text:style-name="T104"> </text:span><text:span text:style-name="T78">moim</text:span><text:span text:style-name="T102"> </text:span><text:span text:style-name="T78">artykule</text:span><text:span text:style-name="T104"> </text:span><text:span text:style-name="T91">Krakowscy</text:span><text:span text:style-name="T103"> </text:span><text:span text:style-name="T91">ewangelicy</text:span><text:span text:style-name="T105"> </text:span><text:span text:style-name="T91">w</text:span><text:span text:style-name="T103"> </text:span><text:span text:style-name="T91">kulturowym</text:span><text:span text:style-name="T105"> </text:span><text:span text:style-name="T91">i</text:span><text:span text:style-name="T103"> </text:span><text:span text:style-name="T91">społecznym...</text:span><text:span text:style-name="T105"> </text:span><text:span text:style-name="T78">(Kubica,</text:span><text:span text:style-name="T102"> </text:span><text:span text:style-name="T78">2017).</text:span></text:p></draw:text-box></draw:frame><draw:frame draw:style-name="fr1" text:anchor-type="char" svg:x="3.265cm" svg:y="21.512cm" svg:width="0.212cm" svg:height="0.238cm" draw:z-index="82"><draw:text-box><text:p text:style-name="P21"><text:span text:style-name="T28">13</text:span></text:p></draw:text-box></draw:frame><draw:frame draw:style-name="fr1" text:anchor-type="char" svg:x="3.545cm" svg:y="21.789cm" svg:width="11.889cm" svg:height="0.455cm" draw:z-index="83"><draw:text-box><text:p text:style-name="P15"><text:span text:style-name="T78">W</text:span><text:span text:style-name="T82"> </text:span><text:span text:style-name="T91">Księdze</text:span><text:span text:style-name="T89"> </text:span><text:span text:style-name="T91">rodzin</text:span><text:span text:style-name="T83"> </text:span><text:span text:style-name="T78">nazwy</text:span><text:span text:style-name="T82"> </text:span><text:span text:style-name="T78">kolonii</text:span><text:span text:style-name="T88"> </text:span><text:span text:style-name="T78">są</text:span><text:span text:style-name="T88"> </text:span><text:span text:style-name="T78">zapisywane</text:span><text:span text:style-name="T82"> </text:span><text:span text:style-name="T78">raz</text:span><text:span text:style-name="T88"> </text:span><text:span text:style-name="T78">po</text:span><text:span text:style-name="T88"> </text:span><text:span text:style-name="T78">polsku,</text:span><text:span text:style-name="T88"> </text:span><text:span text:style-name="T78">a</text:span><text:span text:style-name="T82"> </text:span><text:span text:style-name="T78">raz</text:span><text:span text:style-name="T88"> </text:span><text:span text:style-name="T78">po</text:span><text:span text:style-name="T88"> </text:span><text:span text:style-name="T78">niemiecku.</text:span><text:span text:style-name="T82"> </text:span><text:span text:style-name="T78">Ujednoliciłam</text:span><text:span text:style-name="T88"> </text:span><text:span text:style-name="T78">ten</text:span><text:span text:style-name="T88"> </text:span><text:span text:style-name="T78">zapis</text:span></text:p></draw:text-box></draw:frame><draw:frame draw:style-name="fr1" text:anchor-type="char" svg:x="3.265cm" svg:y="21.86cm" svg:width="0.208cm" svg:height="0.238cm" draw:z-index="84"><draw:text-box><text:p text:style-name="P21"><text:span text:style-name="T30">14</text:span></text:p></draw:text-box></draw:frame><draw:frame draw:style-name="fr1" text:anchor-type="char" svg:x="2.665cm" svg:y="22.14cm" svg:width="12.769cm" svg:height="0.797cm" draw:z-index="85"><draw:text-box><text:p text:style-name="P16"><text:span text:style-name="T78">podając</text:span><text:span text:style-name="T96"> </text:span><text:span text:style-name="T78">oryginalną</text:span><text:span text:style-name="T96"> </text:span><text:span text:style-name="T78">nazwę,</text:span><text:span text:style-name="T95"> </text:span><text:span text:style-name="T78">a</text:span><text:span text:style-name="T96"> </text:span><text:span text:style-name="T78">w</text:span><text:span text:style-name="T96"> </text:span><text:span text:style-name="T78">nawiasie</text:span><text:span text:style-name="T95"> </text:span><text:span text:style-name="T78">jej</text:span><text:span text:style-name="T96"> </text:span><text:span text:style-name="T78">polski</text:span><text:span text:style-name="T95"> </text:span><text:span text:style-name="T78">odpowiednik</text:span><text:span text:style-name="T96"> </text:span><text:span text:style-name="T78">lub</text:span><text:span text:style-name="T96"> </text:span><text:span text:style-name="T78">nazwę</text:span><text:span text:style-name="T95"> </text:span><text:span text:style-name="T78">wsi,</text:span><text:span text:style-name="T96"> </text:span><text:span text:style-name="T78">na</text:span><text:span text:style-name="T95"> </text:span><text:span text:style-name="T78">gruntach</text:span><text:span text:style-name="T96"> </text:span><text:span text:style-name="T78">której</text:span><text:span text:style-name="T96"> </text:span><text:span text:style-name="T78">się</text:span><text:span text:style-name="T95"> </text:span><text:span text:style-name="T78">znajdowała.</text:span></text:p><text:p text:style-name="P36"><text:span text:style-name="T153">15 </text:span><text:span text:style-name="T78">Prawdopodobnie większość to osoby urodzone w Lednicy, ale rejestrowane w Gawłowie.</text:span></text:p></draw:text-box></draw:frame><draw:frame draw:style-name="fr1" text:anchor-type="char" svg:x="2.701cm" svg:y="1.275cm" svg:width="12.7cm" svg:height="0.423cm" draw:z-index="86"><draw:text-box><text:p text:style-name="P97"/></draw:text-box></draw:frame><draw:frame draw:style-name="fr1" text:anchor-type="char" svg:x="2.701cm" svg:y="20.338cm" svg:width="2cm" svg:height="0.423cm" draw:z-index="87"><draw:text-box><text:p text:style-name="P97"/></draw:text-box></draw:frame></text:p>
      <text:p text:style-name="P77"><draw:line text:anchor-type="char" draw:z-index="88" draw:style-name="gr1" draw:text-style-name="P144" svg:x1="2.2cm" svg:y1="1.663cm" svg:x2="14.9cm" svg:y2="1.663cm"><text:p/></draw:line><draw:line text:anchor-type="char" draw:z-index="89" draw:style-name="gr1" draw:text-style-name="P144" svg:x1="2.2cm" svg:y1="19.689cm" svg:x2="4.2cm" svg:y2="19.689cm"><text:p/></draw:line><draw:frame draw:style-name="fr1" text:anchor-type="char" svg:x="2.17cm" svg:y="1.152cm" svg:width="0.524cm" svg:height="0.432cm" draw:z-index="90"><draw:text-box><text:p text:style-name="P15"><text:span text:style-name="T8">140</text:span></text:p></draw:text-box></draw:frame><draw:frame draw:style-name="fr1" text:anchor-type="char" svg:x="7.713cm" svg:y="1.236cm" svg:width="1.67cm" svg:height="0.325cm" draw:z-index="91"><draw:text-box><text:p text:style-name="P19"><text:span text:style-name="T9">grażyna kubica</text:span></text:p></draw:text-box></draw:frame><draw:frame draw:style-name="fr1" text:anchor-type="char" svg:x="2.164cm" svg:y="2.08cm" svg:width="12.779cm" svg:height="17.358cm" draw:z-index="92"><draw:text-box><text:list xml:id="list60355557" text:style-name="WWNum1"><text:list-item><text:p text:style-name="P129"><text:span text:style-name="T36">4, </text:span><text:span text:style-name="T33">Trinitatis </text:span><text:span text:style-name="T36">(Chodenice) – 4, </text:span><text:span text:style-name="T33">Vogtsdorf </text:span><text:span text:style-name="T38">(Wójstwo) </text:span><text:span text:style-name="T36">– 3, Deutch Bischitz (Biczyce Niemieckie)</text:span><text:span text:style-name="T40"> </text:span><text:span text:style-name="T36">–</text:span><text:span text:style-name="T40"> </text:span><text:span text:style-name="T36">2,</text:span><text:span text:style-name="T40"> </text:span><text:span text:style-name="T36">Stadlau</text:span><text:span text:style-name="T40"> </text:span><text:span text:style-name="T36">(Stadła)</text:span><text:span text:style-name="T40"> </text:span><text:span text:style-name="T36">–</text:span><text:span text:style-name="T40"> </text:span><text:span text:style-name="T36">2,</text:span><text:span text:style-name="T40"> </text:span><text:span text:style-name="T36">Josephdorf</text:span><text:span text:style-name="T40"> </text:span><text:span text:style-name="T36">(Józefów)</text:span><text:span text:style-name="T40"> </text:span><text:span text:style-name="T36">–</text:span><text:span text:style-name="T40"> </text:span><text:span text:style-name="T36">2,</text:span><text:span text:style-name="T40"> </text:span><text:span text:style-name="T36">Chełmek</text:span><text:span text:style-name="T40"> </text:span><text:span text:style-name="T36">Niemiecki</text:span></text:p></text:list-item><text:list-item><text:p text:style-name="P124"><text:span text:style-name="T36">2,</text:span><text:span text:style-name="T35"> </text:span><text:span text:style-name="T33">Fürstenau</text:span><text:span text:style-name="T37"> </text:span><text:span text:style-name="T36">(Książnice)</text:span><text:span text:style-name="T35"> </text:span><text:span text:style-name="T36">–</text:span><text:span text:style-name="T37"> </text:span><text:span text:style-name="T36">1,</text:span><text:span text:style-name="T37"> </text:span><text:span text:style-name="T36">Żbikowice</text:span><text:span text:style-name="T35"> </text:span><text:span text:style-name="T36">–</text:span><text:span text:style-name="T37"> </text:span><text:span text:style-name="T36">1,</text:span><text:span text:style-name="T35"> </text:span><text:span text:style-name="T36">Hohenbach</text:span><text:span text:style-name="T37"> </text:span><text:span text:style-name="T36">(Czermin)</text:span><text:span text:style-name="T37"> </text:span><text:span text:style-name="T36">–</text:span><text:span text:style-name="T35"> </text:span><text:span text:style-name="T36">1,</text:span><text:span text:style-name="T37"> </text:span><text:span text:style-name="T36">Podrzecze (Nowy Sącz) – 1. Pochodzili też z miast galicyjskich, znajdujących się na terenach intensywnej kolonizacji, w których zapewne osiedlili się ich przodkowie: głównie Nowy Sącz – 14, Bochnia – 10</text:span><text:span text:style-name="T68">16</text:span><text:span text:style-name="T36">. Razem z terenów Galicji Zachodniej pochodziło 90 krakowskich </text:span><text:span text:style-name="T33">ewangelików, </text:span><text:span text:style-name="T36">w tym z tamtejszych kolonii</text:span><text:span text:style-name="T75"> </text:span><text:span text:style-name="T36">53.</text:span></text:p></text:list-item></text:list><text:p text:style-name="P126"><text:span text:style-name="T111">Mniej osób </text:span><text:span text:style-name="T151">wywodziło </text:span><text:span text:style-name="T36">się z terenów </text:span><text:span text:style-name="T151">Galicji wschodniej </text:span><text:span text:style-name="T111">(43) </text:span><text:span text:style-name="T36">i </text:span><text:span text:style-name="T111">tamtejszych </text:span><text:span text:style-name="T36">kolonii:</text:span><text:span text:style-name="T56"> </text:span><text:span text:style-name="T33">Weinbergen</text:span><text:span text:style-name="T56"> </text:span><text:span text:style-name="T36">(Winniki)</text:span><text:span text:style-name="T56"> </text:span><text:span text:style-name="T36">–</text:span><text:span text:style-name="T56"> </text:span><text:span text:style-name="T36">3,</text:span><text:span text:style-name="T56"> </text:span><text:span text:style-name="T36">Dornfeld</text:span><text:span text:style-name="T56"> </text:span><text:span text:style-name="T33">(Ternopilja)</text:span><text:span text:style-name="T56"> </text:span><text:span text:style-name="T36">–</text:span><text:span text:style-name="T56"> </text:span><text:span text:style-name="T36">3,</text:span><text:span text:style-name="T56"> </text:span><text:span text:style-name="T36">Falkenstein</text:span><text:span text:style-name="T56"> </text:span><text:span text:style-name="T36">(Nikon- kowice)</text:span><text:span text:style-name="T56"> </text:span><text:span text:style-name="T36">–</text:span><text:span text:style-name="T42"> </text:span><text:span text:style-name="T36">3,</text:span><text:span text:style-name="T42"> </text:span><text:span text:style-name="T36">Brigidau</text:span><text:span text:style-name="T42"> </text:span><text:span text:style-name="T36">(Brygidyn)</text:span><text:span text:style-name="T56"> </text:span><text:span text:style-name="T36">–</text:span><text:span text:style-name="T42"> </text:span><text:span text:style-name="T36">2,</text:span><text:span text:style-name="T42"> </text:span><text:span text:style-name="T33">Kuttenberg</text:span><text:span text:style-name="T42"> </text:span><text:span text:style-name="T33">(Jaworów)</text:span><text:span text:style-name="T42"> </text:span><text:span text:style-name="T36">–</text:span><text:span text:style-name="T56"> </text:span><text:span text:style-name="T36">2,</text:span><text:span text:style-name="T42"> </text:span><text:span text:style-name="T36">Bandrów</text:span><text:span text:style-name="T42"> </text:span><text:span text:style-name="T36">–</text:span><text:span text:style-name="T42"> </text:span><text:span text:style-name="T36">3,</text:span><text:span text:style-name="T42"> </text:span><text:span text:style-name="T36">Ein- singen</text:span><text:span text:style-name="T56"> </text:span><text:span text:style-name="T36">(Dziewięcierz)</text:span><text:span text:style-name="T42"> </text:span><text:span text:style-name="T36">–</text:span><text:span text:style-name="T56"> </text:span><text:span text:style-name="T36">1,</text:span><text:span text:style-name="T42"> </text:span><text:span text:style-name="T36">Ugartsberg</text:span><text:span text:style-name="T56"> </text:span><text:span text:style-name="T36">(Wypuczki)</text:span><text:span text:style-name="T42"> </text:span><text:span text:style-name="T36">–</text:span><text:span text:style-name="T56"> </text:span><text:span text:style-name="T36">1,</text:span><text:span text:style-name="T42"> </text:span><text:span text:style-name="T36">Hartfeld</text:span><text:span text:style-name="T56"> </text:span><text:span text:style-name="T36">(Rzeczyczany)</text:span><text:span text:style-name="T42"> </text:span><text:span text:style-name="T36">–</text:span><text:span text:style-name="T56"> </text:span><text:span text:style-name="T36">1, Einsiedel</text:span><text:span text:style-name="T42"> </text:span><text:span text:style-name="T36">(Serdyca)</text:span><text:span text:style-name="T42"> </text:span><text:span text:style-name="T36">–</text:span><text:span text:style-name="T42"> </text:span><text:span text:style-name="T36">1,</text:span><text:span text:style-name="T42"> </text:span><text:span text:style-name="T36">Brundorf</text:span><text:span text:style-name="T44"> </text:span><text:span text:style-name="T36">(Kiernica)</text:span><text:span text:style-name="T42"> </text:span><text:span text:style-name="T36">–</text:span><text:span text:style-name="T42"> </text:span><text:span text:style-name="T36">1,</text:span><text:span text:style-name="T42"> </text:span><text:span text:style-name="T33">Teodorshof</text:span><text:span text:style-name="T42"> </text:span><text:span text:style-name="T36">–</text:span><text:span text:style-name="T44"> </text:span><text:span text:style-name="T36">1,</text:span><text:span text:style-name="T42"> </text:span><text:span text:style-name="T36">Heinrichshof</text:span><text:span text:style-name="T42"> </text:span><text:span text:style-name="T36">–</text:span><text:span text:style-name="T42"> </text:span><text:span text:style-name="T36">1, a</text:span><text:span text:style-name="T42"> </text:span><text:span text:style-name="T36">także</text:span><text:span text:style-name="T42"> </text:span><text:span text:style-name="T36">miast,</text:span><text:span text:style-name="T42"> </text:span><text:span text:style-name="T36">głównie</text:span><text:span text:style-name="T44"> </text:span><text:span text:style-name="T36">ze</text:span><text:span text:style-name="T42"> </text:span><text:span text:style-name="T38">Lwowa</text:span><text:span text:style-name="T42"> </text:span><text:span text:style-name="T36">–</text:span><text:span text:style-name="T44"> </text:span><text:span text:style-name="T36">15</text:span><text:span text:style-name="T68">17</text:span><text:span text:style-name="T36">.</text:span><text:span text:style-name="T42"> </text:span><text:span text:style-name="T36">Razem</text:span><text:span text:style-name="T42"> </text:span><text:span text:style-name="T36">z</text:span><text:span text:style-name="T44"> </text:span><text:span text:style-name="T36">Galicji</text:span><text:span text:style-name="T42"> </text:span><text:span text:style-name="T36">Wschodniej</text:span><text:span text:style-name="T42"> </text:span><text:span text:style-name="T36">wywodziło</text:span><text:span text:style-name="T44"> </text:span><text:span text:style-name="T36">się 43 krakowskich </text:span><text:span text:style-name="T33">ewangelików, </text:span><text:span text:style-name="T36">w tym z kolonii –</text:span><text:span text:style-name="T111"> </text:span><text:span text:style-name="T36">23.</text:span></text:p><text:p text:style-name="P102"><text:span text:style-name="T36">Kolejną</text:span><text:span text:style-name="T62"> </text:span><text:span text:style-name="T36">grupę</text:span><text:span text:style-name="T107"> </text:span><text:span text:style-name="T36">stanowią</text:span><text:span text:style-name="T107"> </text:span><text:span text:style-name="T36">krakowscy</text:span><text:span text:style-name="T107"> </text:span><text:span text:style-name="T33">zborownicy,</text:span><text:span text:style-name="T107"> </text:span><text:span text:style-name="T36">którzy</text:span><text:span text:style-name="T107"> </text:span><text:span text:style-name="T36">przywędrowali</text:span><text:span text:style-name="T107"> </text:span><text:span text:style-name="T36">z</text:span><text:span text:style-name="T107"> </text:span><text:span text:style-name="T36">innego kraju monarchii austro-węgierskiej: Śląska Austriackiego. Z Cieszyńskiego było 70 osób (od Jaworza i Ustronia po Frydek i Bogumin); zaś z „niemieckiej wyspy językowej”</text:span><text:span text:style-name="T44"> </text:span><text:span text:style-name="T36">(Bielsko,</text:span><text:span text:style-name="T44"> </text:span><text:span text:style-name="T36">Stare</text:span><text:span text:style-name="T44"> </text:span><text:span text:style-name="T36">Bielsko,</text:span><text:span text:style-name="T44"> </text:span><text:span text:style-name="T36">Aleksandrowice,</text:span><text:span text:style-name="T44"> </text:span><text:span text:style-name="T36">Kamienica</text:span><text:span text:style-name="T44"> </text:span><text:span text:style-name="T36">oraz</text:span><text:span text:style-name="T44"> </text:span><text:span text:style-name="T36">Biała</text:span><text:span text:style-name="T44"> </text:span><text:span text:style-name="T36">i</text:span><text:span text:style-name="T38"> </text:span><text:span text:style-name="T36">Lipnik, należące</text:span><text:span text:style-name="T40"> </text:span><text:span text:style-name="T36">do</text:span><text:span text:style-name="T58"> </text:span><text:span text:style-name="T36">Galicji)</text:span><text:span text:style-name="T58"> </text:span><text:span text:style-name="T36">–</text:span><text:span text:style-name="T40"> </text:span><text:span text:style-name="T36">65</text:span><text:span text:style-name="T40"> </text:span><text:span text:style-name="T33">osób.</text:span><text:span text:style-name="T40"> </text:span><text:span text:style-name="T36">Z</text:span><text:span text:style-name="T58"> </text:span><text:span text:style-name="T33">innych</text:span><text:span text:style-name="T58"> </text:span><text:span text:style-name="T33">krajów</text:span><text:span text:style-name="T40"> </text:span><text:span text:style-name="T36">wchodzących</text:span><text:span text:style-name="T40"> </text:span><text:span text:style-name="T36">w</text:span><text:span text:style-name="T40"> </text:span><text:span text:style-name="T36">skład</text:span><text:span text:style-name="T40"> </text:span><text:span text:style-name="T44">Austro-Węgier </text:span><text:span text:style-name="T36">pochodziło 20</text:span><text:span text:style-name="T75"> </text:span><text:span text:style-name="T36">osób</text:span><text:span text:style-name="T68">18</text:span><text:span text:style-name="T36">.</text:span></text:p><text:p text:style-name="P109"><text:span text:style-name="T36">Mniejsza część krakowskich ewangelików wywodziła się bezpośrednio z Nie- miec. Ze Śląska Pruskiego przybyło 12 osób (głównie z </text:span><text:span text:style-name="T33">Wrocławia <text:s/></text:span><text:span text:style-name="T36">– 7)</text:span><text:span text:style-name="T68">19</text:span><text:span text:style-name="T36">, a także <text:s/>z</text:span><text:span text:style-name="T33"> różnych </text:span><text:span text:style-name="T36">niemieckich</text:span><text:span text:style-name="T33"> </text:span><text:span text:style-name="T36">landów</text:span><text:span text:style-name="T33"> </text:span><text:span text:style-name="T36">(43</text:span><text:span text:style-name="T33"> </text:span><text:span text:style-name="T36">osoby):</text:span><text:span text:style-name="T33"> </text:span><text:span text:style-name="T36">najwięcej</text:span><text:span text:style-name="T33"> </text:span><text:span text:style-name="T36">z</text:span><text:span text:style-name="T33"> </text:span><text:span text:style-name="T36">Saksonii</text:span><text:span text:style-name="T33"> </text:span><text:span text:style-name="T36">–</text:span><text:span text:style-name="T33"> </text:span><text:span text:style-name="T36">14</text:span><text:span text:style-name="T33"> </text:span><text:span text:style-name="T36">i</text:span><text:span text:style-name="T33"> </text:span><text:span text:style-name="T36">Berlina</text:span><text:span text:style-name="T33"> </text:span><text:span text:style-name="T36">–</text:span><text:span text:style-name="T33"> </text:span><text:span text:style-name="T36">4</text:span><text:span text:style-name="T68">20</text:span><text:span text:style-name="T36">. </text:span><text:span text:style-name="T111">Mniej zborowników </text:span><text:span text:style-name="T151">wywodziło </text:span><text:span text:style-name="T36">się z </text:span><text:span text:style-name="T111">Królestwa </text:span><text:span text:style-name="T36">Polskiego (19 </text:span><text:span text:style-name="T111">osób): najwięcej <text:s text:c="2"/></text:span><text:span text:style-name="T36">z</text:span><text:span text:style-name="T42"> </text:span><text:span text:style-name="T38">Warszawy</text:span><text:span text:style-name="T42"> </text:span><text:span text:style-name="T36">–</text:span><text:span text:style-name="T42"> </text:span><text:span text:style-name="T36">11</text:span><text:span text:style-name="T68">21</text:span><text:span text:style-name="T36">.</text:span><text:span text:style-name="T44"> </text:span><text:span text:style-name="T36">Z</text:span><text:span text:style-name="T42"> </text:span><text:span text:style-name="T36">terenów</text:span><text:span text:style-name="T42"> </text:span><text:span text:style-name="T36">Rosji</text:span><text:span text:style-name="T44"> </text:span><text:span text:style-name="T36">pochodziły</text:span><text:span text:style-name="T42"> </text:span><text:span text:style-name="T36">pojedyncze</text:span><text:span text:style-name="T42"> </text:span><text:span text:style-name="T36">osoby</text:span><text:span text:style-name="T68">22</text:span><text:span text:style-name="T36">.</text:span><text:span text:style-name="T42"> </text:span><text:span text:style-name="T44">Trzy </text:span><text:span text:style-name="T36">–</text:span><text:span text:style-name="T42"> </text:span><text:span text:style-name="T36">przywę- drowały</text:span><text:span text:style-name="T62"> </text:span><text:span text:style-name="T36">ze</text:span><text:span text:style-name="T107"> </text:span><text:span text:style-name="T36">Szwajcarii,</text:span><text:span text:style-name="T107"> </text:span><text:span text:style-name="T36">a</text:span><text:span text:style-name="T62"> </text:span><text:span text:style-name="T36">po</text:span><text:span text:style-name="T107"> </text:span><text:span text:style-name="T36">jednej</text:span><text:span text:style-name="T107"> </text:span><text:span text:style-name="T36">ze</text:span><text:span text:style-name="T62"> </text:span><text:span text:style-name="T36">Szwecji</text:span><text:span text:style-name="T107"> </text:span><text:span text:style-name="T36">i</text:span><text:span text:style-name="T107"> </text:span><text:span text:style-name="T36">Danii.</text:span><text:span text:style-name="T62"> </text:span><text:span text:style-name="T36">W</text:span><text:span text:style-name="T107"> </text:span><text:span text:style-name="T36">36</text:span><text:span text:style-name="T107"> </text:span><text:span text:style-name="T36">przypadkach</text:span><text:span text:style-name="T62"> </text:span><text:span text:style-name="T36">nie</text:span><text:span text:style-name="T107"> </text:span><text:span text:style-name="T36">podano miejsca urodzenia albo było ono wpisane</text:span><text:span text:style-name="T41"> </text:span><text:span text:style-name="T36">nieczytelnie.</text:span></text:p><text:p text:style-name="P126"><text:span text:style-name="T36">Zatem większość krakowskich parafian </text:span><text:span text:style-name="T111">pochodziła </text:span><text:span text:style-name="T36">z Galicji i pośrednio lub bezpośrednio</text:span><text:span text:style-name="T56"> </text:span><text:span text:style-name="T36">wywodziła</text:span><text:span text:style-name="T42"> </text:span><text:span text:style-name="T36">się</text:span><text:span text:style-name="T56"> </text:span><text:span text:style-name="T36">z</text:span><text:span text:style-name="T42"> </text:span><text:span text:style-name="T36">niemieckich</text:span><text:span text:style-name="T56"> </text:span><text:span text:style-name="T36">kolonii</text:span><text:span text:style-name="T42"> </text:span><text:span text:style-name="T36">na</text:span><text:span text:style-name="T56"> </text:span><text:span text:style-name="T36">tym</text:span><text:span text:style-name="T42"> </text:span><text:span text:style-name="T36">terenie.</text:span><text:span text:style-name="T42"> </text:span><text:span text:style-name="T36">Drugim</text:span><text:span text:style-name="T56"> </text:span><text:span text:style-name="T36">krajem, z którego przywędrowali był Śląsk Austriacki, gdzie protestantyzm datuje się od czasów</text:span><text:span text:style-name="T50"> </text:span><text:span text:style-name="T36">reformacji</text:span><text:span text:style-name="T50"> </text:span><text:span text:style-name="T36">i</text:span><text:span text:style-name="T50"> </text:span><text:span text:style-name="T36">jest</text:span><text:span text:style-name="T50"> </text:span><text:span text:style-name="T36">religią</text:span><text:span text:style-name="T50"> </text:span><text:span text:style-name="T36">autochtonicznej</text:span><text:span text:style-name="T50"> </text:span><text:span text:style-name="T36">ludności.</text:span><text:span text:style-name="T50"> </text:span><text:span text:style-name="T33">Trzecim</text:span><text:span text:style-name="T54"> </text:span><text:span text:style-name="T36">kierunkiem</text:span><text:span text:style-name="T50"> </text:span><text:span text:style-name="T36">skąd przybywali – były </text:span><text:span text:style-name="T33">Niemcy, </text:span><text:span text:style-name="T36">głównie Śląsk Pruski i Saksonia.</text:span></text:p><text:p text:style-name="P126"><text:span text:style-name="T33">Udział</text:span><text:span text:style-name="T35"> </text:span><text:span text:style-name="T36">parafian</text:span><text:span text:style-name="T40"> </text:span><text:span text:style-name="T33">urodzonych</text:span><text:span text:style-name="T35"> </text:span><text:span text:style-name="T36">w</text:span><text:span text:style-name="T35"> </text:span><text:span text:style-name="T33">Krakowie</text:span><text:span text:style-name="T35"> </text:span><text:span text:style-name="T36">w</text:span><text:span text:style-name="T35"> </text:span><text:span text:style-name="T33">ogólnej</text:span><text:span text:style-name="T35"> </text:span><text:span text:style-name="T36">liczbie</text:span><text:span text:style-name="T35"> </text:span><text:span text:style-name="T33">zborowników</text:span><text:span text:style-name="T35"> </text:span><text:span text:style-name="T36">wynosił jedynie 12%, co świadczy o tym, jak wielki udział mieli nowi </text:span><text:span text:style-name="T33">zborownicy. </text:span><text:span text:style-name="T36">W tym czasie</text:span><text:span text:style-name="T58"> </text:span><text:span text:style-name="T33">Kraków</text:span><text:span text:style-name="T40"> </text:span><text:span text:style-name="T33">również</text:span><text:span text:style-name="T58"> </text:span><text:span text:style-name="T36">przeżywał</text:span><text:span text:style-name="T40"> </text:span><text:span text:style-name="T33">duży</text:span><text:span text:style-name="T58"> </text:span><text:span text:style-name="T36">przypływ</text:span><text:span text:style-name="T40"> </text:span><text:span text:style-name="T33">ludności,</text:span><text:span text:style-name="T58"> </text:span><text:span text:style-name="T36">choć</text:span><text:span text:style-name="T40"> </text:span><text:span text:style-name="T36">nie</text:span><text:span text:style-name="T58"> </text:span><text:span text:style-name="T36">w</text:span><text:span text:style-name="T40"> </text:span><text:span text:style-name="T36">takim</text:span><text:span text:style-name="T40"> </text:span><text:span text:style-name="T38">stopniu. </text:span><text:span text:style-name="T36">W</text:span><text:span text:style-name="T50"> </text:span><text:span text:style-name="T36">1880</text:span><text:span text:style-name="T50"> </text:span><text:span text:style-name="T36">roku</text:span><text:span text:style-name="T54"> </text:span><text:span text:style-name="T36">51%,</text:span><text:span text:style-name="T50"> </text:span><text:span text:style-name="T36">a</text:span><text:span text:style-name="T50"> </text:span><text:span text:style-name="T36">w</text:span><text:span text:style-name="T54"> </text:span><text:span text:style-name="T36">1900</text:span><text:span text:style-name="T50"> </text:span><text:span text:style-name="T36">roku</text:span><text:span text:style-name="T50"> </text:span><text:span text:style-name="T36">40%</text:span><text:span text:style-name="T54"> </text:span><text:span text:style-name="T36">mieszkańców</text:span><text:span text:style-name="T50"> </text:span><text:span text:style-name="T36">miasta</text:span><text:span text:style-name="T50"> </text:span><text:span text:style-name="T36">stanowili</text:span><text:span text:style-name="T54"> </text:span><text:span text:style-name="T36">tam</text:span><text:span text:style-name="T50"> </text:span><text:span text:style-name="T36">urodzeni (Bieniarzówna, Małecki, 1994, s.</text:span><text:span text:style-name="T75"> </text:span><text:span text:style-name="T36">314).</text:span></text:p></draw:text-box></draw:frame><draw:frame draw:style-name="fr1" text:anchor-type="char" svg:x="3.05cm" svg:y="19.72cm" svg:width="11.883cm" svg:height="0.452cm" draw:z-index="93"><draw:text-box><text:p text:style-name="P15"><text:span text:style-name="T78">A także w innych miejscowościach: Brzesko 2, Krzeszowice 2, Poręba Wielka 1, Bobowa 1, Skwerwie 1,</text:span></text:p></draw:text-box></draw:frame><draw:frame draw:style-name="fr1" text:anchor-type="char" svg:x="2.766cm" svg:y="19.786cm" svg:width="0.213cm" svg:height="0.238cm" draw:z-index="94"><draw:text-box><text:p text:style-name="P21"><text:span text:style-name="T28">16</text:span></text:p></draw:text-box></draw:frame><draw:frame draw:style-name="fr1" text:anchor-type="char" svg:x="2.164cm" svg:y="20.066cm" svg:width="12.065cm" svg:height="0.452cm" draw:z-index="95"><draw:text-box><text:p text:style-name="P15"><text:span text:style-name="T78">Lanckorona</text:span><text:span text:style-name="T95"> </text:span><text:span text:style-name="T78">1,</text:span><text:span text:style-name="T90"> </text:span><text:span text:style-name="T78">Słotwina</text:span><text:span text:style-name="T90"> </text:span><text:span text:style-name="T78">1,</text:span><text:span text:style-name="T95"> </text:span><text:span text:style-name="T78">Sanka</text:span><text:span text:style-name="T90"> </text:span><text:span text:style-name="T78">1,</text:span><text:span text:style-name="T90"> </text:span><text:span text:style-name="T78">Przemyśl</text:span><text:span text:style-name="T90"> </text:span><text:span text:style-name="T78">1,</text:span><text:span text:style-name="T95"> </text:span><text:span text:style-name="T78">Olszowa</text:span><text:span text:style-name="T90"> </text:span><text:span text:style-name="T78">1,</text:span><text:span text:style-name="T90"> </text:span><text:span text:style-name="T78">Rzeszów</text:span><text:span text:style-name="T95"> </text:span><text:span text:style-name="T78">1,</text:span><text:span text:style-name="T90"> </text:span><text:span text:style-name="T95">Tarnobrzeg</text:span><text:span text:style-name="T90"> </text:span><text:span text:style-name="T78">1,</text:span><text:span text:style-name="T90"> </text:span><text:span text:style-name="T78">Jaworzno</text:span><text:span text:style-name="T95"> </text:span><text:span text:style-name="T78">1,</text:span><text:span text:style-name="T90"> </text:span><text:span text:style-name="T78">Żywiec</text:span><text:span text:style-name="T90"> </text:span><text:span text:style-name="T78">1.</text:span></text:p></draw:text-box></draw:frame><draw:frame draw:style-name="fr1" text:anchor-type="char" svg:x="3.037cm" svg:y="20.412cm" svg:width="8.442cm" svg:height="0.797cm" draw:z-index="96"><draw:text-box><text:p text:style-name="P16"><text:span text:style-name="T78">A także Stanisławów 2, Kołomyja 2, Brody 1.</text:span></text:p><text:p text:style-name="P47"><text:span text:style-name="T78">Wiedeń 5, Czechy 7, Morawy 4, Siedmiogród 2, Górna Austria 1,</text:span><text:span text:style-name="T95"> Węgry </text:span><text:span text:style-name="T78">1.</text:span></text:p></draw:text-box></draw:frame><draw:frame draw:style-name="fr1" text:anchor-type="char" svg:x="2.766cm" svg:y="20.475cm" svg:width="0.203cm" svg:height="0.238cm" draw:z-index="97"><draw:text-box><text:p text:style-name="P21"><text:span text:style-name="T30">17</text:span></text:p></draw:text-box></draw:frame><draw:frame draw:style-name="fr1" text:anchor-type="char" svg:x="2.766cm" svg:y="20.823cm" svg:width="0.212cm" svg:height="0.238cm" draw:z-index="98"><draw:text-box><text:p text:style-name="P21"><text:span text:style-name="T28">18</text:span></text:p></draw:text-box></draw:frame><draw:frame draw:style-name="fr1" text:anchor-type="char" svg:x="3.048cm" svg:y="21.103cm" svg:width="6.618cm" svg:height="0.452cm" draw:z-index="99"><draw:text-box><text:p text:style-name="P15"><text:span text:style-name="T78">Gross Strechin (Strzelce Opolskie) 2, Bytom 2, Pszczyna 1.</text:span></text:p></draw:text-box></draw:frame><draw:frame draw:style-name="fr1" text:anchor-type="char" svg:x="2.766cm" svg:y="21.167cm" svg:width="0.212cm" svg:height="0.238cm" draw:z-index="100"><draw:text-box><text:p text:style-name="P21"><text:span text:style-name="T28">19</text:span></text:p></draw:text-box></draw:frame><draw:frame draw:style-name="fr1" text:anchor-type="char" svg:x="2.164cm" svg:y="21.447cm" svg:width="12.769cm" svg:height="0.797cm" draw:z-index="101"><draw:text-box><text:p text:style-name="P46"><text:span text:style-name="T153">20</text:span><text:span text:style-name="T155"> </text:span><text:span text:style-name="T78">Turyngia</text:span><text:span text:style-name="T84"> </text:span><text:span text:style-name="T78">3,</text:span><text:span text:style-name="T86"> </text:span><text:span text:style-name="T78">Brandenburgia</text:span><text:span text:style-name="T84"> </text:span><text:span text:style-name="T78">2,</text:span><text:span text:style-name="T84"> </text:span><text:span text:style-name="T78">Prusy</text:span><text:span text:style-name="T84"> </text:span><text:span text:style-name="T78">Wschodnie</text:span><text:span text:style-name="T86"> </text:span><text:span text:style-name="T78">2,</text:span><text:span text:style-name="T84"> </text:span><text:span text:style-name="T78">Westfalia</text:span><text:span text:style-name="T84"> </text:span><text:span text:style-name="T78">3,</text:span><text:span text:style-name="T84"> </text:span><text:span text:style-name="T78">Badenia</text:span><text:span text:style-name="T86"> </text:span><text:span text:style-name="T78">1,</text:span><text:span text:style-name="T84"> </text:span><text:span text:style-name="T78">Hesja</text:span><text:span text:style-name="T84"> </text:span><text:span text:style-name="T78">4,</text:span><text:span text:style-name="T86"> </text:span><text:span text:style-name="T78">Dolna</text:span><text:span text:style-name="T84"> </text:span><text:span text:style-name="T78">Saksonia</text:span><text:span text:style-name="T84"> </text:span><text:span text:style-name="T78">2,</text:span><text:span text:style-name="T84"> </text:span><text:span text:style-name="T78">Pala- tynat 1, Bawaria 1, (5 miejscowości nie udało się zlokalizować). Jedna osoba pochodziła z</text:span><text:span text:style-name="T106"> </text:span><text:span text:style-name="T78">Poznańskiego.</text:span></text:p></draw:text-box></draw:frame><draw:frame draw:style-name="fr1" text:anchor-type="char" svg:x="3.048cm" svg:y="22.14cm" svg:width="8.751cm" svg:height="0.452cm" draw:z-index="102"><draw:text-box><text:p text:style-name="P15"><text:span text:style-name="T78">A</text:span><text:span text:style-name="T95"> </text:span><text:span text:style-name="T78">także</text:span><text:span text:style-name="T90"> </text:span><text:span text:style-name="T78">z:</text:span><text:span text:style-name="T95"> </text:span><text:span text:style-name="T78">Białystok</text:span><text:span text:style-name="T90"> </text:span><text:span text:style-name="T78">2,</text:span><text:span text:style-name="T95"> </text:span><text:span text:style-name="T78">Ozorków</text:span><text:span text:style-name="T90"> </text:span><text:span text:style-name="T78">2,</text:span><text:span text:style-name="T95"> </text:span><text:span text:style-name="T78">Łódź</text:span><text:span text:style-name="T90"> </text:span><text:span text:style-name="T78">1,</text:span><text:span text:style-name="T95"> </text:span><text:span text:style-name="T78">Lublin</text:span><text:span text:style-name="T90"> </text:span><text:span text:style-name="T78">1,</text:span><text:span text:style-name="T95"> </text:span><text:span text:style-name="T78">Kolbuszowa</text:span><text:span text:style-name="T90"> </text:span><text:span text:style-name="T78">1,</text:span><text:span text:style-name="T95"> </text:span><text:span text:style-name="T78">Pułtusk</text:span><text:span text:style-name="T90"> </text:span><text:span text:style-name="T78">1.</text:span></text:p></draw:text-box></draw:frame><draw:frame draw:style-name="fr1" text:anchor-type="char" svg:x="2.766cm" svg:y="22.206cm" svg:width="0.212cm" svg:height="0.238cm" draw:z-index="103"><draw:text-box><text:p text:style-name="P21"><text:span text:style-name="T28">21</text:span></text:p></draw:text-box></draw:frame><draw:frame draw:style-name="fr1" text:anchor-type="char" svg:x="2.766cm" svg:y="22.486cm" svg:width="8.98cm" svg:height="0.452cm" draw:z-index="104"><draw:text-box><text:p text:style-name="P15"><text:span text:style-name="T153">22 </text:span><text:span text:style-name="T78">Wołyń 1, Estonia 1, Birzula (Odessa) 1, Alexanderfeld k. Odessy 1, Dorpat 1.</text:span></text:p></draw:text-box></draw:frame><draw:frame draw:style-name="fr1" text:anchor-type="char" svg:x="2.2cm" svg:y="1.275cm" svg:width="12.7cm" svg:height="0.423cm" draw:z-index="105"><draw:text-box><text:p text:style-name="P97"/></draw:text-box></draw:frame><draw:frame draw:style-name="fr1" text:anchor-type="char" svg:x="2.2cm" svg:y="19.3cm" svg:width="2cm" svg:height="0.423cm" draw:z-index="106"><draw:text-box><text:p text:style-name="P97"/></draw:text-box></draw:frame></text:p>
      <text:p text:style-name="P78"><draw:line text:anchor-type="char" draw:z-index="107" draw:style-name="gr1" draw:text-style-name="P144" svg:x1="2.701cm" svg:y1="1.663cm" svg:x2="15.401cm" svg:y2="1.663cm"><text:p/></draw:line><draw:line text:anchor-type="char" draw:z-index="108" draw:style-name="gr1" draw:text-style-name="P144" svg:x1="2.701cm" svg:y1="21.763cm" svg:x2="4.701cm" svg:y2="21.763cm"><text:p/></draw:line><draw:frame draw:style-name="fr1" text:anchor-type="char" svg:x="3.916cm" svg:y="1.152cm" svg:width="10.331cm" svg:height="0.432cm" draw:z-index="109"><draw:text-box><text:p text:style-name="P15"><text:span text:style-name="T8">Społeczność krakowskich ewangelików w drugiej połowie XIX wieku do 1918 roku</text:span></text:p></draw:text-box></draw:frame><draw:frame draw:style-name="fr1" text:anchor-type="char" svg:x="14.905cm" svg:y="1.152cm" svg:width="0.524cm" svg:height="0.432cm" draw:z-index="110"><draw:text-box><text:p text:style-name="P15"><text:span text:style-name="T8">141</text:span></text:p></draw:text-box></draw:frame><draw:frame draw:style-name="fr1" text:anchor-type="char" svg:x="2.665cm" svg:y="2.064cm" svg:width="12.778cm" svg:height="19.221cm" draw:z-index="111"><draw:text-box><text:p text:style-name="P111"><text:span text:style-name="T36">Dobrym przykładem trajektorii migracyjnej krakowskich </text:span><text:span text:style-name="T33">ewangelików, </text:span><text:span text:style-name="T36">którą można</text:span><text:span text:style-name="T44"> </text:span><text:span text:style-name="T36">wyczytać</text:span><text:span text:style-name="T38"> </text:span><text:span text:style-name="T36">z</text:span><text:span text:style-name="T38"> </text:span><text:span text:style-name="T52">Księgi</text:span><text:span text:style-name="T45"> </text:span><text:span text:style-name="T52">rodzin</text:span><text:span text:style-name="T39"> </text:span><text:span text:style-name="T36">jest</text:span><text:span text:style-name="T38"> </text:span><text:span text:style-name="T36">wpis</text:span><text:span text:style-name="T44"> </text:span><text:span text:style-name="T36">dotyczący</text:span><text:span text:style-name="T38"> </text:span><text:span text:style-name="T36">właściciela</text:span><text:span text:style-name="T38"> </text:span><text:span text:style-name="T36">znanej</text:span><text:span text:style-name="T44"> </text:span><text:span text:style-name="T36">krakowskiej kawiarni,</text:span><text:span text:style-name="T37"> </text:span><text:span text:style-name="T36">popularnego</text:span><text:span text:style-name="T46"> </text:span><text:span text:style-name="T36">miejsca</text:span><text:span text:style-name="T46"> </text:span><text:span text:style-name="T36">spotkań</text:span><text:span text:style-name="T46"> </text:span><text:span text:style-name="T36">krakowskiej</text:span><text:span text:style-name="T46"> </text:span><text:span text:style-name="T38">bohemy,</text:span><text:span text:style-name="T46"> </text:span><text:span text:style-name="T33">Jana</text:span><text:span text:style-name="T37"> </text:span><text:span text:style-name="T36">Bizanza.</text:span><text:span text:style-name="T46"> </text:span><text:span text:style-name="T36">Urodził się w 1874 roku w kolonii Falkenstein koło </text:span><text:span text:style-name="T33">Lwowa <text:s/></text:span><text:span text:style-name="T36">w rodzinie gospodarza Filipa <text:s/>i </text:span><text:span text:style-name="T156">Barbary </text:span><text:span text:style-name="T111">Rückermann. </text:span><text:span text:style-name="T151">Ożenił </text:span><text:span text:style-name="T111">się </text:span><text:span text:style-name="T36">w </text:span><text:span text:style-name="T151">1898 </text:span><text:span text:style-name="T36">roku z </text:span><text:span text:style-name="T151">Barbarą </text:span><text:span text:style-name="T111">Günther </text:span><text:span text:style-name="T36">z </text:span><text:span text:style-name="T111">Grębowa <text:s/></text:span><text:span text:style-name="T36">w</text:span><text:span text:style-name="T54"> </text:span><text:span text:style-name="T36">powiecie</text:span><text:span text:style-name="T56"> </text:span><text:span text:style-name="T36">tarnowskim,</text:span><text:span text:style-name="T54"> </text:span><text:span text:style-name="T36">córką</text:span><text:span text:style-name="T56"> </text:span><text:span text:style-name="T36">garbarza</text:span><text:span text:style-name="T54"> </text:span><text:span text:style-name="T36">i</text:span><text:span text:style-name="T56"> </text:span><text:span text:style-name="T36">gospodarza</text:span><text:span text:style-name="T54"> </text:span><text:span text:style-name="T36">Jakuba</text:span><text:span text:style-name="T56"> </text:span><text:span text:style-name="T36">i</text:span><text:span text:style-name="T56"> </text:span><text:span text:style-name="T36">Katarzyny</text:span><text:span text:style-name="T54"> </text:span><text:span text:style-name="T44">Duy.</text:span><text:span text:style-name="T56"> </text:span><text:span text:style-name="T33">Mu- </text:span><text:span text:style-name="T36">sieli</text:span><text:span text:style-name="T40"> </text:span><text:span text:style-name="T36">przez</text:span><text:span text:style-name="T40"> </text:span><text:span text:style-name="T36">kilka</text:span><text:span text:style-name="T40"> </text:span><text:span text:style-name="T36">lat</text:span><text:span text:style-name="T35"> </text:span><text:span text:style-name="T36">po</text:span><text:span text:style-name="T40"> </text:span><text:span text:style-name="T36">ślubie</text:span><text:span text:style-name="T40"> </text:span><text:span text:style-name="T36">mieszkać</text:span><text:span text:style-name="T35"> </text:span><text:span text:style-name="T36">w</text:span><text:span text:style-name="T40"> </text:span><text:span text:style-name="T36">przemysłowej</text:span><text:span text:style-name="T40"> </text:span><text:span text:style-name="T36">Szczakowej,</text:span><text:span text:style-name="T40"> </text:span><text:span text:style-name="T36">bo</text:span><text:span text:style-name="T35"> </text:span><text:span text:style-name="T36">tam</text:span><text:span text:style-name="T40"> </text:span><text:span text:style-name="T36">urodziło im</text:span><text:span text:style-name="T48"> </text:span><text:span text:style-name="T36">się</text:span><text:span text:style-name="T48"> </text:span><text:span text:style-name="T36">czworo</text:span><text:span text:style-name="T48"> </text:span><text:span text:style-name="T36">dzieci,</text:span><text:span text:style-name="T48"> </text:span><text:span text:style-name="T36">a</text:span><text:span text:style-name="T48"> </text:span><text:span text:style-name="T36">około</text:span><text:span text:style-name="T48"> </text:span><text:span text:style-name="T36">1905</text:span><text:span text:style-name="T48"> </text:span><text:span text:style-name="T36">roku</text:span><text:span text:style-name="T50"> </text:span><text:span text:style-name="T36">przenieśli</text:span><text:span text:style-name="T48"> </text:span><text:span text:style-name="T36">się</text:span><text:span text:style-name="T48"> </text:span><text:span text:style-name="T36">do</text:span><text:span text:style-name="T48"> </text:span><text:span text:style-name="T36">Krakowa:</text:span><text:span text:style-name="T48"> </text:span><text:span text:style-name="T36">dwoje</text:span><text:span text:style-name="T48"> </text:span><text:span text:style-name="T36">kolejnych </text:span><text:span text:style-name="T111">przyszło </text:span><text:span text:style-name="T36">na świat już w tym </text:span><text:span text:style-name="T111">mieście. </text:span><text:span text:style-name="T36">W Krakowie </text:span><text:span text:style-name="T111">osiedlił </text:span><text:span text:style-name="T36">się </text:span><text:span text:style-name="T111">jeszcze </text:span><text:span text:style-name="T36">brat Jana, Henryk,</text:span><text:span text:style-name="T63"> </text:span><text:span text:style-name="T36">który</text:span><text:span text:style-name="T64"> </text:span><text:span text:style-name="T36">pracował</text:span><text:span text:style-name="T63"> </text:span><text:span text:style-name="T36">jako</text:span><text:span text:style-name="T64"> </text:span><text:span text:style-name="T36">kelner</text:span><text:span text:style-name="T63"> </text:span><text:span text:style-name="T36">(niewykluczone,</text:span><text:span text:style-name="T64"> </text:span><text:span text:style-name="T36">że</text:span><text:span text:style-name="T64"> </text:span><text:span text:style-name="T36">w</text:span><text:span text:style-name="T63"> </text:span><text:span text:style-name="T36">kawiarni</text:span><text:span text:style-name="T64"> </text:span><text:span text:style-name="T36">brata).</text:span><text:span text:style-name="T63"> </text:span><text:span text:style-name="T33">Jego</text:span><text:span text:style-name="T64"> </text:span><text:span text:style-name="T36">żona pochodziła z kolonii Kuttenberg koło Lwowa. </text:span><text:span text:style-name="T33">Po </text:span><text:span text:style-name="T36">ślubie osiedli w Nowym Sączu, gdzie</text:span><text:span text:style-name="T35"> </text:span><text:span text:style-name="T36">urodziło</text:span><text:span text:style-name="T37"> </text:span><text:span text:style-name="T36">im</text:span><text:span text:style-name="T37"> </text:span><text:span text:style-name="T36">się</text:span><text:span text:style-name="T37"> </text:span><text:span text:style-name="T33">dwoje</text:span><text:span text:style-name="T37"> </text:span><text:span text:style-name="T36">dzieci,</text:span><text:span text:style-name="T37"> </text:span><text:span text:style-name="T36">a</text:span><text:span text:style-name="T37"> </text:span><text:span text:style-name="T33">kolejnych</text:span><text:span text:style-name="T37"> </text:span><text:span text:style-name="T33">sześcioro</text:span><text:span text:style-name="T37"> </text:span><text:span text:style-name="T36">w</text:span><text:span text:style-name="T37"> </text:span><text:span text:style-name="T33">Krakowie</text:span><text:span text:style-name="T37"> </text:span><text:span text:style-name="T36">(od</text:span><text:span text:style-name="T37"> </text:span><text:span text:style-name="T36">1911</text:span><text:span text:style-name="T37"> </text:span><text:span text:style-name="T33">roku). </text:span><text:span text:style-name="T36">W </text:span><text:span text:style-name="T52">Księdze rodzin </text:span><text:span text:style-name="T36">widnieje jeszcze jeden Bizanz – </text:span><text:span text:style-name="T33">Jakób, </text:span><text:span text:style-name="T36">starszy kelner </text:span><text:span text:style-name="T38">(ur. </text:span><text:span text:style-name="T36">1867), również</text:span><text:span text:style-name="T56"> </text:span><text:span text:style-name="T36">pochodzący</text:span><text:span text:style-name="T42"> </text:span><text:span text:style-name="T36">z</text:span><text:span text:style-name="T42"> </text:span><text:span text:style-name="T36">Falkenstein.</text:span><text:span text:style-name="T42"> </text:span><text:span text:style-name="T36">Ojciec:</text:span><text:span text:style-name="T56"> </text:span><text:span text:style-name="T36">gospodarz</text:span><text:span text:style-name="T42"> </text:span><text:span text:style-name="T33">Jakób,</text:span><text:span text:style-name="T42"> </text:span><text:span text:style-name="T36">ale</text:span><text:span text:style-name="T42"> </text:span><text:span text:style-name="T36">inna</text:span><text:span text:style-name="T56"> </text:span><text:span text:style-name="T36">matka:</text:span><text:span text:style-name="T42"> </text:span><text:span text:style-name="T36">Maria z</text:span><text:span text:style-name="T46"> </text:span><text:span text:style-name="T33">Bizanzów.</text:span><text:span text:style-name="T60"> </text:span><text:span text:style-name="T36">Był</text:span><text:span text:style-name="T60"> </text:span><text:span text:style-name="T36">zatem</text:span><text:span text:style-name="T60"> </text:span><text:span text:style-name="T36">prawdopodobnie</text:span><text:span text:style-name="T46"> </text:span><text:span text:style-name="T36">przyrodnim</text:span><text:span text:style-name="T46"> </text:span><text:span text:style-name="T36">bratem</text:span><text:span text:style-name="T46"> </text:span><text:span text:style-name="T36">tamtych.</text:span><text:span text:style-name="T46"> </text:span><text:span text:style-name="T36">W</text:span><text:span text:style-name="T60"> </text:span><text:span text:style-name="T36">1895</text:span><text:span text:style-name="T46"> </text:span><text:span text:style-name="T36">roku ożenił się z Marią Steininger, córką lwowskiego kupca. </text:span><text:span text:style-name="T48">We </text:span><text:span text:style-name="T36">Lwowie w 1902 roku urodziła</text:span><text:span text:style-name="T40"> </text:span><text:span text:style-name="T36">im</text:span><text:span text:style-name="T40"> </text:span><text:span text:style-name="T36">się</text:span><text:span text:style-name="T40"> </text:span><text:span text:style-name="T33">córka</text:span><text:span text:style-name="T40"> </text:span><text:span text:style-name="T36">Irma</text:span><text:span text:style-name="T40"> </text:span><text:span text:style-name="T36">Anna,</text:span><text:span text:style-name="T35"> </text:span><text:span text:style-name="T33">która</text:span><text:span text:style-name="T40"> </text:span><text:span text:style-name="T36">ochrzczona</text:span><text:span text:style-name="T40"> </text:span><text:span text:style-name="T36">została</text:span><text:span text:style-name="T40"> </text:span><text:span text:style-name="T41">już</text:span><text:span text:style-name="T40"> </text:span><text:span text:style-name="T36">w</text:span><text:span text:style-name="T35"> </text:span><text:span text:style-name="T33">Krakowie.</text:span><text:span text:style-name="T40"> </text:span><text:span text:style-name="T38">Wygląda </text:span><text:span text:style-name="T36">na</text:span><text:span text:style-name="T56"> </text:span><text:span text:style-name="T33">to,</text:span><text:span text:style-name="T42"> </text:span><text:span text:style-name="T36">że</text:span><text:span text:style-name="T42"> </text:span><text:span text:style-name="T36">właśnie</text:span><text:span text:style-name="T42"> </text:span><text:span text:style-name="T36">ów</text:span><text:span text:style-name="T42"> </text:span><text:span text:style-name="T36">Jakób</text:span><text:span text:style-name="T42"> </text:span><text:span text:style-name="T36">Bizanz</text:span><text:span text:style-name="T42"> </text:span><text:span text:style-name="T36">jako</text:span><text:span text:style-name="T42"> </text:span><text:span text:style-name="T36">pierwszy</text:span><text:span text:style-name="T42"> </text:span><text:span text:style-name="T36">osiedlił</text:span><text:span text:style-name="T42"> </text:span><text:span text:style-name="T36">się</text:span><text:span text:style-name="T42"> </text:span><text:span text:style-name="T36">pod</text:span><text:span text:style-name="T42"> </text:span><text:span text:style-name="T38">Wawelem,</text:span><text:span text:style-name="T42"> </text:span><text:span text:style-name="T36">a</text:span><text:span text:style-name="T42"> </text:span><text:span text:style-name="T36">potem sprowadzili się tu jego przyrodni</text:span><text:span text:style-name="T41"> </text:span><text:span text:style-name="T36">bracia.</text:span></text:p><text:p text:style-name="P102"><text:span text:style-name="T62">Te</text:span><text:span text:style-name="T63"> </text:span><text:span text:style-name="T33">zapisy</text:span><text:span text:style-name="T64"> </text:span><text:span text:style-name="T33">dobrze</text:span><text:span text:style-name="T64"> </text:span><text:span text:style-name="T36">ilustrują</text:span><text:span text:style-name="T63"> </text:span><text:span text:style-name="T36">losy</text:span><text:span text:style-name="T64"> </text:span><text:span text:style-name="T36">galicyjskich</text:span><text:span text:style-name="T64"> </text:span><text:span text:style-name="T36">ewangelików:</text:span><text:span text:style-name="T64"> </text:span><text:span text:style-name="T33">przodkowie</text:span><text:span text:style-name="T63"> </text:span><text:span text:style-name="T36">osiedlili</text:span><text:span text:style-name="T64"> </text:span><text:span text:style-name="T41">się </text:span><text:span text:style-name="T36">w</text:span><text:span text:style-name="T44"> </text:span><text:span text:style-name="T36">kolonii</text:span><text:span text:style-name="T38"> </text:span><text:span text:style-name="T36">na</text:span><text:span text:style-name="T44"> </text:span><text:span text:style-name="T36">wschodzie,</text:span><text:span text:style-name="T38"> </text:span><text:span text:style-name="T36">oni</text:span><text:span text:style-name="T38"> </text:span><text:span text:style-name="T36">sami</text:span><text:span text:style-name="T44"> </text:span><text:span text:style-name="T36">wyemigrowali</text:span><text:span text:style-name="T38"> </text:span><text:span text:style-name="T36">do</text:span><text:span text:style-name="T44"> </text:span><text:span text:style-name="T36">miasta:</text:span><text:span text:style-name="T38"> </text:span><text:span text:style-name="T33">Lwowa,</text:span><text:span text:style-name="T38"> </text:span><text:span text:style-name="T33">Nowego</text:span><text:span text:style-name="T44"> </text:span><text:span text:style-name="T36">Sącza, czyli</text:span><text:span text:style-name="T46"> </text:span><text:span text:style-name="T38">ośrodków</text:span><text:span text:style-name="T46"> </text:span><text:span text:style-name="T38">skupiających</text:span><text:span text:style-name="T46"> </text:span><text:span text:style-name="T33">niemieckich</text:span><text:span text:style-name="T60"> </text:span><text:span text:style-name="T44">osiedleńców,</text:span><text:span text:style-name="T46"> </text:span><text:span text:style-name="T38">lub</text:span><text:span text:style-name="T46"> </text:span><text:span text:style-name="T36">do</text:span><text:span text:style-name="T60"> </text:span><text:span text:style-name="T33">okręgu</text:span><text:span text:style-name="T46"> </text:span><text:span text:style-name="T38">przemysłowego </text:span><text:span text:style-name="T36">zachodniej Galicji, a wreszcie – do Krakowa, gdzie zapuścili</text:span><text:span text:style-name="T54"> </text:span><text:span text:style-name="T36">korzenie.</text:span></text:p><text:p text:style-name="P102"><text:span text:style-name="T52">Księga rodzin </text:span><text:span text:style-name="T111">pozwala </text:span><text:span text:style-name="T36">również na określenie </text:span><text:span text:style-name="T111">struktury </text:span><text:span text:style-name="T36">zawodowej społecz- ności krakowskich ewangelików i sektorów gospodarki, w których pracowali. Do </text:span><text:span text:style-name="T33">analizowanej </text:span><text:span text:style-name="T36">puli przypadków zaliczyłam te </text:span><text:span text:style-name="T44">rodziny, </text:span><text:span text:style-name="T36">w których mąż </text:span><text:span text:style-name="T33">był </text:span><text:span text:style-name="T41">ewangeli- </text:span><text:span text:style-name="T36">kiem </text:span><text:span text:style-name="T33">(lub </text:span><text:span text:style-name="T38">konwertytą) </text:span><text:span text:style-name="T36">także w </text:span><text:span text:style-name="T33">przypadku małżeństw </text:span><text:span text:style-name="T38">zróżnicowanych wyznaniowo. </text:span><text:span text:style-name="T36">W</text:span><text:span text:style-name="T40"> </text:span><text:span text:style-name="T42">ówczesnej</text:span><text:span text:style-name="T35"> </text:span><text:span text:style-name="T44">sytuacji</text:span><text:span text:style-name="T35"> </text:span><text:span text:style-name="T56">kulturowej</text:span><text:span text:style-name="T35"> </text:span><text:span text:style-name="T36">o</text:span><text:span text:style-name="T35"> </text:span><text:span text:style-name="T38">miejscu</text:span><text:span text:style-name="T35"> </text:span><text:span text:style-name="T42">rodziny</text:span><text:span text:style-name="T35"> </text:span><text:span text:style-name="T36">w</text:span><text:span text:style-name="T35"> </text:span><text:span text:style-name="T44">strukturze</text:span><text:span text:style-name="T35"> </text:span><text:span text:style-name="T44">społecznej</text:span><text:span text:style-name="T35"> </text:span><text:span text:style-name="T42">decydowała </text:span><text:span text:style-name="T33">pozycja </text:span><text:span text:style-name="T38">społeczno-zawodowa </text:span><text:span text:style-name="T44">mężczyzny, </text:span><text:span text:style-name="T36">a </text:span><text:span text:style-name="T33">ranga społeczna </text:span><text:span text:style-name="T38">kobiety </text:span><text:span text:style-name="T33">mogła </text:span><text:span text:style-name="T36">ją </text:span><text:span text:style-name="T33">jedynie </text:span><text:span text:style-name="T36">modyfikować. </text:span><text:span text:style-name="T38">Wyróżniłam </text:span><text:span text:style-name="T36">kilka podstawowych kategorii zawodowych, </text:span><text:span text:style-name="T33">by </text:span><text:span text:style-name="T36">można </text:span><text:span text:style-name="T33">było ten materiał </text:span><text:span text:style-name="T38">porównać </text:span><text:span text:style-name="T36">z </text:span><text:span text:style-name="T38">danymi </text:span><text:span text:style-name="T33">dotyczącymi </text:span><text:span text:style-name="T38">mieszkańców </text:span><text:span text:style-name="T33">całego Krakowa</text:span><text:span text:style-name="T70">23</text:span><text:span text:style-name="T33">. Pierwszy</text:span><text:span text:style-name="T35"> </text:span><text:span text:style-name="T36">podział</text:span><text:span text:style-name="T35"> </text:span><text:span text:style-name="T33">jest</text:span><text:span text:style-name="T37"> </text:span><text:span text:style-name="T36">dość</text:span><text:span text:style-name="T35"> </text:span><text:span text:style-name="T38">ogólny</text:span><text:span text:style-name="T35"> </text:span><text:span text:style-name="T36">i</text:span><text:span text:style-name="T37"> </text:span><text:span text:style-name="T38">dotyczy</text:span><text:span text:style-name="T35"> </text:span><text:span text:style-name="T44">sektorów</text:span><text:span text:style-name="T35"> </text:span><text:span text:style-name="T33">gospodarki,</text:span><text:span text:style-name="T37"> </text:span><text:span text:style-name="T36">w</text:span><text:span text:style-name="T35"> </text:span><text:span text:style-name="T38">których</text:span><text:span text:style-name="T35"> </text:span><text:span text:style-name="T38">pracowali </text:span><text:span text:style-name="T33">krakowscy </text:span><text:span text:style-name="T44">ewangelicy. </text:span><text:span text:style-name="T33">Przywołuję tu nazwiska tych ludzi, gdyż jest </text:span><text:span text:style-name="T36">to </text:span><text:span text:style-name="T33">często jedyny ślad ich</text:span><text:span text:style-name="T56"> </text:span><text:span text:style-name="T33">istnienia.</text:span></text:p><text:p text:style-name="P113"><text:span text:style-name="T36">Ciągle ważną grupę stanowili rzemieślnicy. Było ich 43 i różnili się prestiżem <text:s/>i</text:span><text:span text:style-name="T40"> </text:span><text:span text:style-name="T41">zamożnością.</text:span><text:span text:style-name="T35"> </text:span><text:span text:style-name="T33">Można</text:span><text:span text:style-name="T35"> </text:span><text:span text:style-name="T36">wśród</text:span><text:span text:style-name="T35"> </text:span><text:span text:style-name="T36">nich</text:span><text:span text:style-name="T35"> </text:span><text:span text:style-name="T36">wyodrębnić</text:span><text:span text:style-name="T40"> </text:span><text:span text:style-name="T38">reprezentantów</text:span><text:span text:style-name="T35"> </text:span><text:span text:style-name="T33">profesji,</text:span><text:span text:style-name="T35"> </text:span><text:span text:style-name="T38">które</text:span><text:span text:style-name="T35"> </text:span><text:span text:style-name="T36">jeszcze </text:span><text:span text:style-name="T33">funkcjonowały,</text:span><text:span text:style-name="T37"> </text:span><text:span text:style-name="T36">ale</text:span><text:span text:style-name="T46"> </text:span><text:span text:style-name="T36">powoli</text:span><text:span text:style-name="T46"> </text:span><text:span text:style-name="T36">znikały</text:span><text:span text:style-name="T46"> </text:span><text:span text:style-name="T36">z</text:span><text:span text:style-name="T46"> </text:span><text:span text:style-name="T36">miejskiego</text:span><text:span text:style-name="T46"> </text:span><text:span text:style-name="T36">krajobrazu,</text:span><text:span text:style-name="T46"> </text:span><text:span text:style-name="T36">jak:</text:span><text:span text:style-name="T46"> </text:span><text:span text:style-name="T36">siodlarze</text:span><text:span text:style-name="T46"> </text:span><text:span text:style-name="T36">(Fryderyk Schuh,</text:span><text:span text:style-name="T54"> </text:span><text:span text:style-name="T36">Jakób</text:span><text:span text:style-name="T54"> </text:span><text:span text:style-name="T36">Reyhle),</text:span><text:span text:style-name="T56"> </text:span><text:span text:style-name="T36">kowale</text:span><text:span text:style-name="T54"> </text:span><text:span text:style-name="T36">(Jakób</text:span><text:span text:style-name="T54"> </text:span><text:span text:style-name="T36">Flacht,</text:span><text:span text:style-name="T56"> </text:span><text:span text:style-name="T36">Konrad</text:span><text:span text:style-name="T54"> </text:span><text:span text:style-name="T36">Schwenk),</text:span><text:span text:style-name="T54"> </text:span><text:span text:style-name="T36">rusznikarze</text:span><text:span text:style-name="T56"> </text:span><text:span text:style-name="T36">(Karol Graff, </text:span><text:span text:style-name="T33">Jan </text:span><text:span text:style-name="T36">Rzehak, Fryderyk Lange), garncarz (Ernest Härting), sukiennicy (Karol </text:span><text:span text:style-name="T33">Pfister, Jan </text:span><text:span text:style-name="T36">Reiss), stelmach (Adolf Meissner). Sporo było reprezentantów typowo </text:span><text:span text:style-name="T33">miejskich</text:span><text:span text:style-name="T35"> </text:span><text:span text:style-name="T33">rzemiosł:</text:span><text:span text:style-name="T37"> </text:span><text:span text:style-name="T33">cukierników</text:span><text:span text:style-name="T37"> </text:span><text:span text:style-name="T44">(Paris</text:span><text:span text:style-name="T63"> </text:span><text:span text:style-name="T42">Maurizzio,</text:span><text:span text:style-name="T64"> </text:span><text:span text:style-name="T42">Gustaw</text:span><text:span text:style-name="T64"> </text:span><text:span text:style-name="T42">Maurizzio,</text:span><text:span text:style-name="T63"> </text:span><text:span text:style-name="T44">Sebastian</text:span><text:span text:style-name="T64"> </text:span><text:span text:style-name="T42">Grost-</text:span></text:p></draw:text-box></draw:frame><draw:frame draw:style-name="fr1" text:anchor-type="char" svg:x="2.665cm" svg:y="21.795cm" svg:width="12.771cm" svg:height="1.143cm" draw:z-index="112"><draw:text-box><text:p text:style-name="P44"><text:span text:style-name="T153">23 </text:span><text:span text:style-name="T78">Niestety nie było to łatwe, gdyż autorzy opracowań stosują bardzo różne kryteria, często anachroniczne. Na przykład monografia L.A. Zyblikiewicz (2014), </text:span><text:span text:style-name="T91">Ludność Krakowa w drugiej połowie XIX wieku. Struktura de- mograficzna</text:span><text:span text:style-name="T78">, </text:span><text:span text:style-name="T91">zawodowa i społeczna</text:span><text:span text:style-name="T78">. Kraków: Historia Iagellonica.</text:span></text:p></draw:text-box></draw:frame><draw:frame draw:style-name="fr1" text:anchor-type="char" svg:x="2.701cm" svg:y="1.275cm" svg:width="12.7cm" svg:height="0.423cm" draw:z-index="113"><draw:text-box><text:p text:style-name="P97"/></draw:text-box></draw:frame><draw:frame draw:style-name="fr1" text:anchor-type="char" svg:x="2.701cm" svg:y="21.375cm" svg:width="2cm" svg:height="0.423cm" draw:z-index="114"><draw:text-box><text:p text:style-name="P97"/></draw:text-box></draw:frame></text:p>
      <text:p text:style-name="P79"><draw:line text:anchor-type="char" draw:z-index="115" draw:style-name="gr1" draw:text-style-name="P144" svg:x1="2.2cm" svg:y1="1.663cm" svg:x2="14.9cm" svg:y2="1.663cm"><text:p/></draw:line><draw:frame draw:style-name="fr1" text:anchor-type="char" svg:x="2.17cm" svg:y="1.152cm" svg:width="0.524cm" svg:height="0.432cm" draw:z-index="116"><draw:text-box><text:p text:style-name="P15"><text:span text:style-name="T8">142</text:span></text:p></draw:text-box></draw:frame><draw:frame draw:style-name="fr1" text:anchor-type="char" svg:x="7.713cm" svg:y="1.236cm" svg:width="1.67cm" svg:height="0.325cm" draw:z-index="117"><draw:text-box><text:p text:style-name="P19"><text:span text:style-name="T9">grażyna kubica</text:span></text:p></draw:text-box></draw:frame><draw:frame draw:style-name="fr1" text:anchor-type="char" svg:x="2.164cm" svg:y="2.08cm" svg:width="12.778cm" svg:height="20.618cm" draw:z-index="118"><draw:text-box><text:p text:style-name="P106"><text:span text:style-name="T36">mann, Rudolf Grostmann), stolarzy (Andrzej Heczko, Krystyan Pfeiffer, Henryk </text:span><text:span text:style-name="T42">Bauer,</text:span><text:span text:style-name="T60"> </text:span><text:span text:style-name="T33">Piotr</text:span><text:span text:style-name="T62"> </text:span><text:span text:style-name="T38">Frölich),</text:span><text:span text:style-name="T62"> </text:span><text:span text:style-name="T38">krawców</text:span><text:span text:style-name="T62"> </text:span><text:span text:style-name="T38">(Karol</text:span><text:span text:style-name="T62"> </text:span><text:span text:style-name="T33">Mistał,</text:span><text:span text:style-name="T60"> </text:span><text:span text:style-name="T33">Piotr</text:span><text:span text:style-name="T62"> </text:span><text:span text:style-name="T33">Spohn,</text:span><text:span text:style-name="T62"> </text:span><text:span text:style-name="T44">Paweł</text:span><text:span text:style-name="T62"> </text:span><text:span text:style-name="T38">Świerczek,</text:span><text:span text:style-name="T62"> </text:span><text:span text:style-name="T33">Krystyan </text:span><text:span text:style-name="T36">Uhl),</text:span><text:span text:style-name="T60"> </text:span><text:span text:style-name="T36">ślusarzy</text:span><text:span text:style-name="T62"> </text:span><text:span text:style-name="T36">(Karol</text:span><text:span text:style-name="T60"> </text:span><text:span text:style-name="T33">Pfister,</text:span><text:span text:style-name="T62"> </text:span><text:span text:style-name="T36">Juliusz</text:span><text:span text:style-name="T62"> </text:span><text:span text:style-name="T36">Dietze,</text:span><text:span text:style-name="T60"> </text:span><text:span text:style-name="T36">Piotr</text:span><text:span text:style-name="T62"> </text:span><text:span text:style-name="T36">Schwenk),</text:span><text:span text:style-name="T60"> </text:span><text:span text:style-name="T36">zegarmistrzów</text:span><text:span text:style-name="T62"> </text:span><text:span text:style-name="T36">(Benja- min</text:span><text:span text:style-name="T58"> </text:span><text:span text:style-name="T36">Sandig,</text:span><text:span text:style-name="T40"> </text:span><text:span text:style-name="T33">Karol</text:span><text:span text:style-name="T58"> </text:span><text:span text:style-name="T33">Urbantke),</text:span><text:span text:style-name="T40"> </text:span><text:span text:style-name="T36">malarzy</text:span><text:span text:style-name="T40"> </text:span><text:span text:style-name="T36">(Bolesław</text:span><text:span text:style-name="T58"> </text:span><text:span text:style-name="T36">Gałczyński,</text:span><text:span text:style-name="T40"> </text:span><text:span text:style-name="T36">Fryderyk</text:span><text:span text:style-name="T40"> </text:span><text:span text:style-name="T36">Romanczuk, Herman Rosenfeld), litograf (Marcin Salb), szklarz (Karol Rose), piekarz (Gustaw Hoffmann), introligator (Artur Boch), grawer (Karol </text:span><text:span text:style-name="T38">Weitz), </text:span><text:span text:style-name="T36">księgarz (Ferdynand </text:span><text:span text:style-name="T33">Świszczowski),</text:span><text:span text:style-name="T58"> </text:span><text:span text:style-name="T36">szewc</text:span><text:span text:style-name="T40"> </text:span><text:span text:style-name="T36">(Jerzy</text:span><text:span text:style-name="T40"> </text:span><text:span text:style-name="T36">Uhl),</text:span><text:span text:style-name="T53"> </text:span><text:span text:style-name="T36">rzeźnik</text:span><text:span text:style-name="T40"> </text:span><text:span text:style-name="T33">(Jan</text:span><text:span text:style-name="T40"> </text:span><text:span text:style-name="T36">Fischer),</text:span><text:span text:style-name="T58"> </text:span><text:span text:style-name="T33">tokarz</text:span><text:span text:style-name="T40"> </text:span><text:span text:style-name="T36">maszynowy</text:span><text:span text:style-name="T40"> </text:span><text:span text:style-name="T33">(Gustaw </text:span><text:span text:style-name="T36">Szturc),</text:span><text:span text:style-name="T35"> </text:span><text:span text:style-name="T36">wytwórca</text:span><text:span text:style-name="T35"> </text:span><text:span text:style-name="T36">instrumentów</text:span><text:span text:style-name="T37"> </text:span><text:span text:style-name="T36">przy</text:span><text:span text:style-name="T35"> </text:span><text:span text:style-name="T36">uniwersytecie</text:span><text:span text:style-name="T37"> </text:span><text:span text:style-name="T36">(Jan</text:span><text:span text:style-name="T35"> </text:span><text:span text:style-name="T36">Schneider)</text:span><text:span text:style-name="T35"> </text:span><text:span text:style-name="T36">oraz</text:span><text:span text:style-name="T37"> </text:span><text:span text:style-name="T36">przedsta- wiciel nowego zawodu: elektromonter (Jan</text:span><text:span text:style-name="T44"> </text:span><text:span text:style-name="T36">Piwko).</text:span></text:p><text:p text:style-name="P110"><text:span text:style-name="T36">Bardzo</text:span><text:span text:style-name="T165"> </text:span><text:span text:style-name="T36">wielu</text:span><text:span text:style-name="T165"> </text:span><text:span text:style-name="T36">krakowskich</text:span><text:span text:style-name="T163"> </text:span><text:span text:style-name="T36">ewangelików</text:span><text:span text:style-name="T165"> </text:span><text:span text:style-name="T36">było</text:span><text:span text:style-name="T165"> </text:span><text:span text:style-name="T36">związanych</text:span><text:span text:style-name="T163"> </text:span><text:span text:style-name="T36">z</text:span><text:span text:style-name="T165"> </text:span><text:span text:style-name="T36">przemysłem</text:span><text:span text:style-name="T163"> </text:span><text:span text:style-name="T111">(74 </text:span><text:span text:style-name="T36">osoby).</text:span><text:span text:style-name="T110"> </text:span><text:span text:style-name="T36">Najwyżej</text:span><text:span text:style-name="T63"> </text:span><text:span text:style-name="T36">w</text:span><text:span text:style-name="T63"> </text:span><text:span text:style-name="T36">hierarchii</text:span><text:span text:style-name="T110"> </text:span><text:span text:style-name="T36">stali</text:span><text:span text:style-name="T63"> </text:span><text:span text:style-name="T36">przemysłowcy</text:span><text:span text:style-name="T63"> </text:span><text:span text:style-name="T36">i</text:span><text:span text:style-name="T110"> </text:span><text:span text:style-name="T36">przedsiębiorcy</text:span><text:span text:style-name="T63"> </text:span><text:span text:style-name="T36">(12</text:span><text:span text:style-name="T63"> </text:span><text:span text:style-name="T36">osób):</text:span><text:span text:style-name="T63"> </text:span><text:span text:style-name="T36">Rudolf</text:span><text:span text:style-name="T75"> </text:span><text:span text:style-name="T36">i</text:span><text:span text:style-name="T157"> </text:span><text:span text:style-name="T36">Emil</text:span><text:span text:style-name="T157"> </text:span><text:span text:style-name="T36">Johnowie</text:span><text:span text:style-name="T157"> </text:span><text:span text:style-name="T36">–</text:span><text:span text:style-name="T157"> </text:span><text:span text:style-name="T36">właściciele</text:span><text:span text:style-name="T157"> </text:span><text:span text:style-name="T36">browaru,</text:span><text:span text:style-name="T157"> </text:span><text:span text:style-name="T36">Emil</text:span><text:span text:style-name="T157"> </text:span><text:span text:style-name="T36">(Baruch)</text:span><text:span text:style-name="T157"> </text:span><text:span text:style-name="T36">Włodzimirski</text:span><text:span text:style-name="T157"> </text:span><text:span text:style-name="T36">–</text:span><text:span text:style-name="T158"> </text:span><text:span text:style-name="T36">właściciel młyna;</text:span><text:span text:style-name="T54"> </text:span><text:span text:style-name="T36">Karol</text:span><text:span text:style-name="T54"> </text:span><text:span text:style-name="T36">Włodzimirski</text:span><text:span text:style-name="T54"> </text:span><text:span text:style-name="T36">–</text:span><text:span text:style-name="T54"> </text:span><text:span text:style-name="T36">przemysłowiec,</text:span><text:span text:style-name="T54"> </text:span><text:span text:style-name="T36">kilku</text:span><text:span text:style-name="T54"> </text:span><text:span text:style-name="T36">przedsiębiorców</text:span><text:span text:style-name="T56"> </text:span><text:span text:style-name="T36">budowanych: Henryk</text:span><text:span text:style-name="T176"> </text:span><text:span text:style-name="T36">Gränzer,</text:span><text:span text:style-name="T176"> </text:span><text:span text:style-name="T36">Karol</text:span><text:span text:style-name="T176"> </text:span><text:span text:style-name="T36">Jenkner,</text:span><text:span text:style-name="T176"> </text:span><text:span text:style-name="T36">Karol</text:span><text:span text:style-name="T176"> </text:span><text:span text:style-name="T36">Mühleisen;</text:span><text:span text:style-name="T176"> </text:span><text:span text:style-name="T36">Gustaw</text:span><text:span text:style-name="T176"> </text:span><text:span text:style-name="T36">Häussler</text:span><text:span text:style-name="T176"> </text:span><text:span text:style-name="T36">–</text:span><text:span text:style-name="T53"> </text:span><text:span text:style-name="T36">fabrykant instrumentów</text:span><text:span text:style-name="T144"> </text:span><text:span text:style-name="T36">muzycznych,</text:span><text:span text:style-name="T145"> </text:span><text:span text:style-name="T36">Marcin</text:span><text:span text:style-name="T145"> </text:span><text:span text:style-name="T36">Peterseim</text:span><text:span text:style-name="T145"> </text:span><text:span text:style-name="T36">–</text:span><text:span text:style-name="T145"> </text:span><text:span text:style-name="T36">fabrykant</text:span><text:span text:style-name="T145"> </text:span><text:span text:style-name="T36">maszyn,</text:span><text:span text:style-name="T145"> </text:span><text:span text:style-name="T36">Karol</text:span><text:span text:style-name="T145"> </text:span><text:span text:style-name="T36">i</text:span><text:span text:style-name="T145"> </text:span><text:span text:style-name="T36">Józef</text:span><text:span text:style-name="T146"> </text:span><text:span text:style-name="T44">Taraba</text:span><text:span text:style-name="T64"> </text:span><text:span text:style-name="T36">–</text:span><text:span text:style-name="T58"> </text:span><text:span text:style-name="T36">współwłaściciele</text:span><text:span text:style-name="T58"> </text:span><text:span text:style-name="T36">fabryki</text:span><text:span text:style-name="T64"> </text:span><text:span text:style-name="T36">mebli</text:span><text:span text:style-name="T58"> </text:span><text:span text:style-name="T36">metalowych,</text:span><text:span text:style-name="T58"> </text:span><text:span text:style-name="T33">Jakób</text:span><text:span text:style-name="T64"> </text:span><text:span text:style-name="T36">Löbenstein</text:span><text:span text:style-name="T58"> </text:span><text:span text:style-name="T36">–</text:span><text:span text:style-name="T58"> </text:span><text:span text:style-name="T36">fabrykant.</text:span></text:p><text:p text:style-name="P113"><text:span text:style-name="T44">Następną</text:span><text:span text:style-name="T37"> </text:span><text:span text:style-name="T36">grupę</text:span><text:span text:style-name="T37"> </text:span><text:span text:style-name="T38">stanowili</text:span><text:span text:style-name="T37"> </text:span><text:span text:style-name="T38">dyrektorzy</text:span><text:span text:style-name="T37"> </text:span><text:span text:style-name="T36">fabryk</text:span><text:span text:style-name="T37"> </text:span><text:span text:style-name="T36">(10</text:span><text:span text:style-name="T37"> </text:span><text:span text:style-name="T33">osób):</text:span><text:span text:style-name="T37"> </text:span><text:span text:style-name="T33">gazowni</text:span><text:span text:style-name="T37"> </text:span><text:span text:style-name="T33">miejskiej</text:span><text:span text:style-name="T37"> </text:span><text:span text:style-name="T44">(August </text:span><text:span text:style-name="T36">i Konrad </text:span><text:span text:style-name="T33">Vorsowie), </text:span><text:span text:style-name="T36">fabryki Świechowskiego (Karol Fryderyk Albrecht), kopalni w Jeleniu – Ludwik Oelvein, </text:span><text:span text:style-name="T111">fabryki </text:span><text:span text:style-name="T36">w Szczakowej – Paweł Herman </text:span><text:span text:style-name="T111">Senn, </text:span><text:span text:style-name="T36">mły- nów królewskich – Albert Zipser, fabryki tytoniu – Karol Nowak; radca górniczy w Wieliczce – Julian Dietze, zarządcy: młyna – Gustaw Sonntag, werkfürer w ga- zowni Karol Hermann. Kolejna – to inżynierowie (10 osób): Jerzy Hoinkes, Karol Lan, </text:span><text:span text:style-name="T33">Zygmunt </text:span><text:span text:style-name="T36">Bendarski, Edmund Diehl, Karol Drozd, Aleksander </text:span><text:span text:style-name="T33">Gränzer, </text:span><text:span text:style-name="T36">Sven Michelsen,</text:span><text:span text:style-name="T46"> </text:span><text:span text:style-name="T36">Ferdynand</text:span><text:span text:style-name="T46"> </text:span><text:span text:style-name="T36">Pietsch,</text:span><text:span text:style-name="T46"> </text:span><text:span text:style-name="T36">Rudolf</text:span><text:span text:style-name="T60"> </text:span><text:span text:style-name="T36">Błahut,</text:span><text:span text:style-name="T46"> </text:span><text:span text:style-name="T36">Bruno</text:span><text:span text:style-name="T46"> </text:span><text:span text:style-name="T36">Bartling.</text:span><text:span text:style-name="T46"> </text:span><text:span text:style-name="T36">A</text:span><text:span text:style-name="T60"> </text:span><text:span text:style-name="T36">także</text:span><text:span text:style-name="T46"> </text:span><text:span text:style-name="T36">–</text:span><text:span text:style-name="T46"> </text:span><text:span text:style-name="T36">urzędnicy: </text:span><text:span text:style-name="T38">Adolf</text:span><text:span text:style-name="T37"> </text:span><text:span text:style-name="T33">Busch</text:span><text:span text:style-name="T46"> </text:span><text:span text:style-name="T36">–</text:span><text:span text:style-name="T37"> </text:span><text:span text:style-name="T44">salinarny,</text:span><text:span text:style-name="T46"> </text:span><text:span text:style-name="T38">Edward</text:span><text:span text:style-name="T46"> </text:span><text:span text:style-name="T38">Fuchs</text:span><text:span text:style-name="T37"> </text:span><text:span text:style-name="T36">–</text:span><text:span text:style-name="T46"> </text:span><text:span text:style-name="T33">gazowni,</text:span><text:span text:style-name="T37"> </text:span><text:span text:style-name="T44">Ryszard</text:span><text:span text:style-name="T46"> </text:span><text:span text:style-name="T38">Konitz</text:span><text:span text:style-name="T46"> </text:span><text:span text:style-name="T36">–</text:span><text:span text:style-name="T37"> </text:span><text:span text:style-name="T36">fabryki</text:span><text:span text:style-name="T46"> </text:span><text:span text:style-name="T38">cementu, </text:span><text:span text:style-name="T36">Jerzy Marcińczyk – Solvayu, </text:span><text:span text:style-name="T33">Waldemar </text:span><text:span text:style-name="T36">Pick – w</text:span><text:span text:style-name="T33"> </text:span><text:span text:style-name="T36">Szczakowie.</text:span></text:p><text:p text:style-name="P105"><text:span text:style-name="T36">I</text:span><text:span text:style-name="T107"> </text:span><text:span text:style-name="T36">wreszcie</text:span><text:span text:style-name="T48"> </text:span><text:span text:style-name="T36">duża</text:span><text:span text:style-name="T48"> </text:span><text:span text:style-name="T36">grupa</text:span><text:span text:style-name="T48"> </text:span><text:span text:style-name="T36">wykwalifikowanych</text:span><text:span text:style-name="T48"> </text:span><text:span text:style-name="T36">robotników</text:span><text:span text:style-name="T48"> </text:span><text:span text:style-name="T36">(39</text:span><text:span text:style-name="T48"> </text:span><text:span text:style-name="T36">osób),</text:span><text:span text:style-name="T48"> </text:span><text:span text:style-name="T36">a</text:span><text:span text:style-name="T48"> </text:span><text:span text:style-name="T36">wśród</text:span><text:span text:style-name="T48"> </text:span><text:span text:style-name="T36">nich: górnicy</text:span><text:span text:style-name="T54"> </text:span><text:span text:style-name="T36">salinarni:</text:span><text:span text:style-name="T56"> </text:span><text:span text:style-name="T36">Konrad,</text:span><text:span text:style-name="T54"> </text:span><text:span text:style-name="T36">Ludwik,</text:span><text:span text:style-name="T56"> </text:span><text:span text:style-name="T38">Wojciech</text:span><text:span text:style-name="T54"> </text:span><text:span text:style-name="T36">(Adalbert),</text:span><text:span text:style-name="T56"> </text:span><text:span text:style-name="T36">dwóch</text:span><text:span text:style-name="T54"> </text:span><text:span text:style-name="T36">Jakóbów</text:span><text:span text:style-name="T56"> </text:span><text:span text:style-name="T36">i</text:span><text:span text:style-name="T56"> </text:span><text:span text:style-name="T36">Gustaw Buschowie;</text:span><text:span text:style-name="T54"> </text:span><text:span text:style-name="T36">dwóch</text:span><text:span text:style-name="T56"> </text:span><text:span text:style-name="T38">Jakóbów,</text:span><text:span text:style-name="T54"> </text:span><text:span text:style-name="T36">Józef</text:span><text:span text:style-name="T56"> </text:span><text:span text:style-name="T36">i</text:span><text:span text:style-name="T54"> </text:span><text:span text:style-name="T36">Henryk</text:span><text:span text:style-name="T56"> </text:span><text:span text:style-name="T36">Flachtowie;</text:span><text:span text:style-name="T54"> </text:span><text:span text:style-name="T36">Konrad</text:span><text:span text:style-name="T56"> </text:span><text:span text:style-name="T36">i</text:span><text:span text:style-name="T54"> </text:span><text:span text:style-name="T36">Piotr</text:span><text:span text:style-name="T56"> </text:span><text:span text:style-name="T36">Göttelowie, </text:span><text:span text:style-name="T33">Jan</text:span><text:span text:style-name="T50"> </text:span><text:span text:style-name="T36">Marse,</text:span><text:span text:style-name="T50"> </text:span><text:span text:style-name="T33">Jan</text:span><text:span text:style-name="T54"> </text:span><text:span text:style-name="T36">Ruppert,</text:span><text:span text:style-name="T50"> </text:span><text:span text:style-name="T36">Andrzej</text:span><text:span text:style-name="T50"> </text:span><text:span text:style-name="T36">i</text:span><text:span text:style-name="T54"> </text:span><text:span text:style-name="T36">Jakób</text:span><text:span text:style-name="T50"> </text:span><text:span text:style-name="T36">Stahlowie,</text:span><text:span text:style-name="T50"> </text:span><text:span text:style-name="T36">Juliusz</text:span><text:span text:style-name="T54"> </text:span><text:span text:style-name="T36">Überle,</text:span><text:span text:style-name="T50"> </text:span><text:span text:style-name="T36">Wilhelm</text:span><text:span text:style-name="T50"> </text:span><text:span text:style-name="T36">Flacht; kowale i ślusarze salinarni: Piotr i Konrad Buschowie, Andrzej Flacht (także go- spodarz), Władysław Überle, Leopold Flacht; górnicy w Jaworznie: Gustaw</text:span><text:span text:style-name="T50"> </text:span><text:span text:style-name="T36">Göttel</text:span></text:p><text:list xml:id="list2087057053" text:style-name="WWNum2"><text:list-item><text:p text:style-name="P121"><text:span text:style-name="T36">sztygar, </text:span><text:span text:style-name="T33">Jan Husarek </text:span><text:span text:style-name="T36">– górnik i kapelmistrz, </text:span><text:span text:style-name="T33">Paweł </text:span><text:span text:style-name="T36">Kożusznik – sztygar, Andrzej Sokół</text:span><text:span text:style-name="T56"> </text:span><text:span text:style-name="T36">–</text:span><text:span text:style-name="T42"> </text:span><text:span text:style-name="T36">górnik;</text:span><text:span text:style-name="T56"> </text:span><text:span text:style-name="T36">robotnicy</text:span><text:span text:style-name="T42"> </text:span><text:span text:style-name="T36">w</text:span><text:span text:style-name="T56"> </text:span><text:span text:style-name="T36">Szczakowej:</text:span><text:span text:style-name="T42"> </text:span><text:span text:style-name="T36">Samuel</text:span><text:span text:style-name="T42"> </text:span><text:span text:style-name="T36">Hefti</text:span><text:span text:style-name="T56"> </text:span><text:span text:style-name="T36">–</text:span><text:span text:style-name="T42"> </text:span><text:span text:style-name="T36">chemik,</text:span><text:span text:style-name="T56"> </text:span><text:span text:style-name="T36">Leon</text:span><text:span text:style-name="T42"> </text:span><text:span text:style-name="T36">Kuks,</text:span><text:span text:style-name="T42"> </text:span><text:span text:style-name="T36">Karol Glösel</text:span><text:span text:style-name="T38"> </text:span><text:span text:style-name="T36">-</text:span><text:span text:style-name="T38"> </text:span><text:span text:style-name="T36">dozorca</text:span><text:span text:style-name="T38"> </text:span><text:span text:style-name="T36">fabryki;</text:span><text:span text:style-name="T33"> </text:span><text:span text:style-name="T36">robotnicy</text:span><text:span text:style-name="T38"> </text:span><text:span text:style-name="T36">w</text:span><text:span text:style-name="T38"> </text:span><text:span text:style-name="T36">Borku</text:span><text:span text:style-name="T38"> </text:span><text:span text:style-name="T36">Fałęckim:</text:span><text:span text:style-name="T33"> </text:span><text:span text:style-name="T36">Filip</text:span><text:span text:style-name="T38"> </text:span><text:span text:style-name="T36">Becher</text:span><text:span text:style-name="T38"> </text:span><text:span text:style-name="T36">i</text:span><text:span text:style-name="T38"> </text:span><text:span text:style-name="T36">Karol</text:span><text:span text:style-name="T33"> </text:span><text:span text:style-name="T36">Ubrich</text:span></text:p></text:list-item><text:list-item><text:p text:style-name="P122"><text:span text:style-name="T36">dozorcy w fabryce </text:span><text:span text:style-name="T33">sody, </text:span><text:span text:style-name="T36">Karol Sontag – walser, Ferdynand Skoczdopole – wal- cownik;</text:span><text:span text:style-name="T46"> </text:span><text:span text:style-name="T36">robotnicy</text:span><text:span text:style-name="T46"> </text:span><text:span text:style-name="T36">w</text:span><text:span text:style-name="T46"> </text:span><text:span text:style-name="T33">innych</text:span><text:span text:style-name="T46"> </text:span><text:span text:style-name="T36">miejscach:</text:span><text:span text:style-name="T46"> </text:span><text:span text:style-name="T42">Wacław</text:span><text:span text:style-name="T46"> </text:span><text:span text:style-name="T33">Hájek</text:span><text:span text:style-name="T46"> </text:span><text:span text:style-name="T36">–</text:span><text:span text:style-name="T46"> </text:span><text:span text:style-name="T36">w</text:span><text:span text:style-name="T46"> </text:span><text:span text:style-name="T36">fabryce</text:span><text:span text:style-name="T46"> </text:span><text:span text:style-name="T33">tytoniu,</text:span><text:span text:style-name="T46"> </text:span><text:span text:style-name="T36">Krystyan Plattais – dozorca fabryki w </text:span><text:span text:style-name="T33">Trzebini, Jan </text:span><text:span text:style-name="T36">Ondrusz – emerytowany górnik, </text:span><text:span text:style-name="T33">Paweł </text:span><text:span text:style-name="T36">Mitręga – feuerwerker, Rudolf Schön – po prostu</text:span><text:span text:style-name="T54"> </text:span><text:span text:style-name="T36">robotnik.</text:span></text:p></text:list-item></text:list><text:p text:style-name="P102"><text:span text:style-name="T36">Liczna</text:span><text:span text:style-name="T44"> </text:span><text:span text:style-name="T36">grupa</text:span><text:span text:style-name="T38"> </text:span><text:span text:style-name="T36">krakowskich</text:span><text:span text:style-name="T44"> </text:span><text:span text:style-name="T36">ewangelików</text:span><text:span text:style-name="T44"> </text:span><text:span text:style-name="T36">pracowała</text:span><text:span text:style-name="T38"> </text:span><text:span text:style-name="T36">na</text:span><text:span text:style-name="T44"> </text:span><text:span text:style-name="T36">kolei</text:span><text:span text:style-name="T38"> </text:span><text:span text:style-name="T36">żelaznej</text:span><text:span text:style-name="T44"> </text:span><text:span text:style-name="T36">(69</text:span><text:span text:style-name="T38"> </text:span><text:span text:style-name="T36">osób). Byli</text:span><text:span text:style-name="T54"> </text:span><text:span text:style-name="T36">wśród</text:span><text:span text:style-name="T54"> </text:span><text:span text:style-name="T36">nich</text:span><text:span text:style-name="T54"> </text:span><text:span text:style-name="T36">urzędnicy</text:span><text:span text:style-name="T54"> </text:span><text:span text:style-name="T36">kolejowi:</text:span><text:span text:style-name="T54"> </text:span><text:span text:style-name="T36">Rudolf</text:span><text:span text:style-name="T54"> </text:span><text:span text:style-name="T33">Biesmer,</text:span><text:span text:style-name="T54"> </text:span><text:span text:style-name="T36">Józef</text:span><text:span text:style-name="T54"> </text:span><text:span text:style-name="T36">Chroboczek,</text:span><text:span text:style-name="T54"> </text:span><text:span text:style-name="T33">Jan</text:span><text:span text:style-name="T54"> </text:span><text:span text:style-name="T36">Goetel, Adolf </text:span><text:span text:style-name="T33">Kimler, </text:span><text:span text:style-name="T38">Teodor </text:span><text:span text:style-name="T33">Obraczay, </text:span><text:span text:style-name="T36">który był także porucznikiem i właścicielem</text:span><text:span text:style-name="T109"> </text:span><text:span text:style-name="T36">dóbr; Jerzy Obraczay – rewident </text:span><text:span text:style-name="T33">kolejowy, </text:span><text:span text:style-name="T36">kapitan; </text:span><text:span text:style-name="T33">Wiktor Hurab </text:span><text:span text:style-name="T36">– zarządca stacji w</text:span><text:span text:style-name="T177"> </text:span><text:span text:style-name="T36">Li- biążu,</text:span><text:span text:style-name="T58"> </text:span><text:span text:style-name="T33">Karol</text:span><text:span text:style-name="T58"> </text:span><text:span text:style-name="T36">Kreisa</text:span><text:span text:style-name="T58"> </text:span><text:span text:style-name="T36">–</text:span><text:span text:style-name="T58"> </text:span><text:span text:style-name="T36">podurzędnik,</text:span><text:span text:style-name="T58"> </text:span><text:span text:style-name="T33">Gustaw</text:span><text:span text:style-name="T58"> </text:span><text:span text:style-name="T36">Sohlich</text:span><text:span text:style-name="T58"> </text:span><text:span text:style-name="T36">–</text:span><text:span text:style-name="T58"> </text:span><text:span text:style-name="T36">kierownik</text:span><text:span text:style-name="T58"> </text:span><text:span text:style-name="T36">stacji</text:span><text:span text:style-name="T58"> </text:span><text:span text:style-name="T36">w</text:span><text:span text:style-name="T58"> </text:span><text:span text:style-name="T36">Szczakowej,</text:span></text:p></draw:text-box></draw:frame><draw:frame draw:style-name="fr1" text:anchor-type="char" svg:x="2.2cm" svg:y="1.275cm" svg:width="12.7cm" svg:height="0.423cm" draw:z-index="119"><draw:text-box><text:p text:style-name="P97"/></draw:text-box></draw:frame></text:p>
      <text:p text:style-name="P80"><draw:line text:anchor-type="char" draw:z-index="120" draw:style-name="gr1" draw:text-style-name="P144" svg:x1="2.701cm" svg:y1="1.663cm" svg:x2="15.401cm" svg:y2="1.663cm"><text:p/></draw:line><draw:line text:anchor-type="char" draw:z-index="121" draw:style-name="gr1" draw:text-style-name="P144" svg:x1="2.701cm" svg:y1="22.454cm" svg:x2="4.701cm" svg:y2="22.454cm"><text:p/></draw:line><draw:frame draw:style-name="fr1" text:anchor-type="char" svg:x="3.916cm" svg:y="1.152cm" svg:width="10.331cm" svg:height="0.432cm" draw:z-index="122"><draw:text-box><text:p text:style-name="P15"><text:span text:style-name="T8">Społeczność krakowskich ewangelików w drugiej połowie XIX wieku do 1918 roku</text:span></text:p></draw:text-box></draw:frame><draw:frame draw:style-name="fr1" text:anchor-type="char" svg:x="14.905cm" svg:y="1.152cm" svg:width="0.524cm" svg:height="0.432cm" draw:z-index="123"><draw:text-box><text:p text:style-name="P15"><text:span text:style-name="T8">143</text:span></text:p></draw:text-box></draw:frame><draw:frame draw:style-name="fr1" text:anchor-type="char" svg:x="2.665cm" svg:y="2.064cm" svg:width="12.772cm" svg:height="1.991cm" draw:z-index="124"><draw:text-box><text:p text:style-name="P99"><text:span text:style-name="T33">Jan</text:span><text:span text:style-name="T62"> </text:span><text:span text:style-name="T38">Wolanowski,</text:span><text:span text:style-name="T107"> </text:span><text:span text:style-name="T33">Jan</text:span><text:span text:style-name="T107"> </text:span><text:span text:style-name="T36">Pomykacz</text:span><text:span text:style-name="T62"> </text:span><text:span text:style-name="T36">–</text:span><text:span text:style-name="T107"> </text:span><text:span text:style-name="T36">asystent</text:span><text:span text:style-name="T107"> </text:span><text:span text:style-name="T36">kolejowy</text:span><text:span text:style-name="T62"> </text:span><text:span text:style-name="T36">w</text:span><text:span text:style-name="T107"> </text:span><text:span text:style-name="T36">Krzeszowicach,</text:span><text:span text:style-name="T107"> </text:span><text:span text:style-name="T36">Piotr</text:span><text:span text:style-name="T62"> </text:span><text:span text:style-name="T36">Speidel</text:span></text:p><text:p text:style-name="P132"><text:span text:style-name="T36">–</text:span><text:span text:style-name="T35"> </text:span><text:span text:style-name="T36">kolejomistrz</text:span><text:span text:style-name="T37"> </text:span><text:span text:style-name="T36">i</text:span><text:span text:style-name="T37"> </text:span><text:span text:style-name="T36">tylko</text:span><text:span text:style-name="T37"> </text:span><text:span text:style-name="T36">jeden</text:span><text:span text:style-name="T37"> </text:span><text:span text:style-name="T36">inżynier</text:span><text:span text:style-name="T37"> </text:span><text:span text:style-name="T36">kolejowy:</text:span><text:span text:style-name="T37"> </text:span><text:span text:style-name="T36">Bogufał</text:span><text:span text:style-name="T37"> </text:span><text:span text:style-name="T36">Fryderyk</text:span><text:span text:style-name="T37"> </text:span><text:span text:style-name="T36">Mühleisen,</text:span><text:span text:style-name="T35"> </text:span><text:span text:style-name="T36">a</text:span><text:span text:style-name="T37"> </text:span><text:span text:style-name="T36">także </text:span><text:span text:style-name="T33">Jan </text:span><text:span text:style-name="T44">Tatina </text:span><text:span text:style-name="T36">– emerytowany technik</text:span><text:span text:style-name="T178"> </text:span><text:span text:style-name="T33">kolejowy.</text:span></text:p><text:p text:style-name="P133"><text:span text:style-name="T36">Jednak większość stanowili wykwalifikowani pracownicy fizyczni, jak:</text:span></text:p></draw:text-box></draw:frame><draw:frame draw:style-name="fr1" text:anchor-type="char" svg:x="3.265cm" svg:y="3.926cm" svg:width="0.272cm" svg:height="0.594cm" draw:z-index="125"><draw:text-box><text:p text:style-name="P98"><text:span text:style-name="T36">–</text:span></text:p></draw:text-box></draw:frame><draw:frame draw:style-name="fr1" text:anchor-type="char" svg:x="3.9cm" svg:y="3.926cm" svg:width="11.543cm" svg:height="9.442cm" draw:z-index="126"><draw:text-box><text:p text:style-name="P106"><text:span text:style-name="T36">maszyniści:</text:span><text:span text:style-name="T58"> </text:span><text:span text:style-name="T33">Wilhelm</text:span><text:span text:style-name="T40"> </text:span><text:span text:style-name="T36">Friedemann,</text:span><text:span text:style-name="T40"> </text:span><text:span text:style-name="T36">Andrzej</text:span><text:span text:style-name="T40"> </text:span><text:span text:style-name="T38">Göllner,</text:span><text:span text:style-name="T40"> </text:span><text:span text:style-name="T38">Jan</text:span><text:span text:style-name="T40"> </text:span><text:span text:style-name="T44">Haber,</text:span><text:span text:style-name="T40"> </text:span><text:span text:style-name="T38">Karol</text:span><text:span text:style-name="T40"> </text:span><text:span text:style-name="T33">König, </text:span><text:span text:style-name="T44">Wacław </text:span><text:span text:style-name="T36">Kubiczek, Henryk </text:span><text:span text:style-name="T38">Pellar, </text:span><text:span text:style-name="T36">Justus Sieckenius, Hieronim Thoman</text:span><text:span text:style-name="T68">24</text:span><text:span text:style-name="T36">, </text:span><text:span text:style-name="T33">Jan</text:span><text:span text:style-name="T36"> Uhl;</text:span></text:p><text:p text:style-name="P101"><text:span text:style-name="T36">konduktorzy: </text:span><text:span text:style-name="T33">Jan </text:span><text:span text:style-name="T36">Bathelt, Józef Danek, Filip Dindorf, </text:span><text:span text:style-name="T33">Jan </text:span><text:span text:style-name="T36">i Jerzy Enzowie, Jan Frölich, Jan Gruber, Piotr Günter, Ferdynand Ladenberger, Marcin </text:span><text:span text:style-name="T33">Muth,</text:span><text:span text:style-name="T35"> </text:span><text:span text:style-name="T33">Jakób</text:span><text:span text:style-name="T37"> </text:span><text:span text:style-name="T36">Palmi,</text:span><text:span text:style-name="T37"> </text:span><text:span text:style-name="T36">Józef</text:span><text:span text:style-name="T37"> </text:span><text:span text:style-name="T36">Podżorski,</text:span><text:span text:style-name="T37"> </text:span><text:span text:style-name="T36">dwóch</text:span><text:span text:style-name="T37"> </text:span><text:span text:style-name="T33">Jakóbów</text:span><text:span text:style-name="T37"> </text:span><text:span text:style-name="T36">Schwenk,</text:span><text:span text:style-name="T37"> </text:span><text:span text:style-name="T33">Jakób</text:span><text:span text:style-name="T37"> </text:span><text:span text:style-name="T36">i</text:span><text:span text:style-name="T37"> </text:span><text:span text:style-name="T36">Jerzy </text:span><text:span text:style-name="T33">Walloschke, </text:span><text:span text:style-name="T36">Jakób</text:span><text:span text:style-name="T111"> </text:span><text:span text:style-name="T36">Frölich;</text:span></text:p><text:p text:style-name="P135"><text:span text:style-name="T36">palacze: </text:span><text:span text:style-name="T33">Wawrzyniec </text:span><text:span text:style-name="T36">(Lorens) Busch, Gustaw Ruppert, Piotr Flacht; zwrotniczy: </text:span><text:span text:style-name="T33">Paweł </text:span><text:span text:style-name="T36">Kohotek, </text:span><text:span text:style-name="T33">Jan Kimler, </text:span><text:span text:style-name="T36">Andrzej Bathelt; telegrafiści: </text:span><text:span text:style-name="T33">Paweł </text:span><text:span text:style-name="T36">Dawid, </text:span><text:span text:style-name="T33">Jan </text:span><text:span text:style-name="T36">Gruber;</text:span></text:p><text:p text:style-name="P90"><text:span text:style-name="T36">mechanik kolejowy: Gustaw König;</text:span></text:p><text:p text:style-name="P108"><text:span text:style-name="T36">ślusarze kolejowi: Filip Göttel, August Mylius, Karol Mylius, Mieczysław Mistał, Filip Schwenk, Karol Wałowy;</text:span></text:p><text:p text:style-name="P123"><text:span text:style-name="T36">zwykli kolejarze: Konrad Frölich w Milówce, Reinhold Gelbke – siodlarz, kolejarz, Jan Pawlas, Ludwik Palmi;</text:span></text:p><text:p text:style-name="P107"><text:span text:style-name="T36">a także personel pomocniczy: </text:span><text:span text:style-name="T33">August </text:span><text:span text:style-name="T36">Fischer – portier, Andrzej Czudek – dozorca</text:span><text:span text:style-name="T110"> </text:span><text:span text:style-name="T33">mostów</text:span><text:span text:style-name="T110"> </text:span><text:span text:style-name="T36">kolejowych,</text:span><text:span text:style-name="T110"> </text:span><text:span text:style-name="T33">Paweł</text:span><text:span text:style-name="T110"> </text:span><text:span text:style-name="T33">Poücza</text:span><text:span text:style-name="T63"> </text:span><text:span text:style-name="T36">-</text:span><text:span text:style-name="T110"> </text:span><text:span text:style-name="T36">dozorca</text:span><text:span text:style-name="T110"> </text:span><text:span text:style-name="T36">magazynu</text:span><text:span text:style-name="T110"> </text:span><text:span text:style-name="T36">kolejowego w Szczakowej, </text:span><text:span text:style-name="T33">Jan </text:span><text:span text:style-name="T36">Ruppert – lakiernik </text:span><text:span text:style-name="T33">kolejowy, </text:span><text:span text:style-name="T36">Filip Schwenk – dozorca stacji,</text:span><text:span text:style-name="T107"> </text:span><text:span text:style-name="T36">Karol</text:span><text:span text:style-name="T107"> </text:span><text:span text:style-name="T38">Walach</text:span><text:span text:style-name="T107"> </text:span><text:span text:style-name="T36">–</text:span><text:span text:style-name="T107"> </text:span><text:span text:style-name="T36">dozorca</text:span><text:span text:style-name="T107"> </text:span><text:span text:style-name="T36">stacji</text:span><text:span text:style-name="T107"> </text:span><text:span text:style-name="T36">w</text:span><text:span text:style-name="T107"> </text:span><text:span text:style-name="T36">Ciężkowicach,</text:span><text:span text:style-name="T107"> </text:span><text:span text:style-name="T33">Jan</text:span><text:span text:style-name="T48"> </text:span><text:span text:style-name="T36">Zielina</text:span><text:span text:style-name="T107"> </text:span><text:span text:style-name="T36">–</text:span><text:span text:style-name="T107"> </text:span><text:span text:style-name="T36">dozorca stacji</text:span><text:span text:style-name="T60"> </text:span><text:span text:style-name="T36">w</text:span><text:span text:style-name="T62"> </text:span><text:span text:style-name="T33">Szczakowej.</text:span><text:span text:style-name="T62"> </text:span><text:span text:style-name="T36">W</text:span><text:span text:style-name="T60"> </text:span><text:span text:style-name="T33">transporcie</text:span><text:span text:style-name="T62"> </text:span><text:span text:style-name="T33">pracowali</text:span><text:span text:style-name="T62"> </text:span><text:span text:style-name="T33">również:</text:span><text:span text:style-name="T62"> </text:span><text:span text:style-name="T38">Jan</text:span><text:span text:style-name="T60"> </text:span><text:span text:style-name="T33">Freitag</text:span><text:span text:style-name="T62"> </text:span><text:span text:style-name="T36">–</text:span><text:span text:style-name="T62"> </text:span><text:span text:style-name="T36">woźnica</text:span></text:p></draw:text-box></draw:frame><draw:frame draw:style-name="fr1" text:anchor-type="char" svg:x="3.265cm" svg:y="5.323cm" svg:width="0.272cm" svg:height="0.594cm" draw:z-index="127"><draw:text-box><text:p text:style-name="P98"><text:span text:style-name="T36">–</text:span></text:p></draw:text-box></draw:frame><draw:frame draw:style-name="fr1" text:anchor-type="char" svg:x="3.265cm" svg:y="7.184cm" svg:width="0.272cm" svg:height="4.32cm" draw:z-index="128"><draw:text-box><text:p text:style-name="P99"><text:span text:style-name="T36">–</text:span></text:p><text:p text:style-name="P91"><text:span text:style-name="T36">–</text:span></text:p><text:p text:style-name="P91"><text:span text:style-name="T36">–</text:span></text:p><text:p text:style-name="P91"><text:span text:style-name="T36">–</text:span></text:p><text:p text:style-name="P92"><text:span text:style-name="T36">–</text:span></text:p><text:p text:style-name="P136"><text:span text:style-name="T36">–</text:span></text:p><text:p text:style-name="P136"><text:span text:style-name="T36">–</text:span></text:p></draw:text-box></draw:frame><draw:frame draw:style-name="fr1" text:anchor-type="char" svg:x="2.665cm" svg:y="13.24cm" svg:width="12.774cm" svg:height="8.976cm" draw:z-index="129"><draw:text-box><text:p text:style-name="P137"><text:span text:style-name="T36">omnibusowy, Jan Schreiner – kontroler omnibusowy.</text:span></text:p><text:p text:style-name="P112"><text:span text:style-name="T36">Kolejną istotną grupę zawodową stanowiła inteligencja i urzędnicy (37 osób). Najwyżej</text:span><text:span text:style-name="T109"> </text:span><text:span text:style-name="T36">w</text:span><text:span text:style-name="T110"> </text:span><text:span text:style-name="T36">hierarchii</text:span><text:span text:style-name="T109"> </text:span><text:span text:style-name="T36">prestiżu</text:span><text:span text:style-name="T110"> </text:span><text:span text:style-name="T36">stali</text:span><text:span text:style-name="T109"> </text:span><text:span text:style-name="T36">profesorowie</text:span><text:span text:style-name="T110"> </text:span><text:span text:style-name="T36">uniwersyteccy,</text:span><text:span text:style-name="T109"> </text:span><text:span text:style-name="T36">których</text:span><text:span text:style-name="T110"> </text:span><text:span text:style-name="T36">było</text:span><text:span text:style-name="T110"> </text:span><text:span text:style-name="T36">kilku: Gustaw</text:span><text:span text:style-name="T42"> </text:span><text:span text:style-name="T36">Demelius,</text:span><text:span text:style-name="T44"> </text:span><text:span text:style-name="T36">prawnik;</text:span><text:span text:style-name="T44"> </text:span><text:span text:style-name="T33">Jan</text:span><text:span text:style-name="T44"> </text:span><text:span text:style-name="T36">Bystroń,</text:span><text:span text:style-name="T44"> </text:span><text:span text:style-name="T36">filolog;</text:span><text:span text:style-name="T42"> </text:span><text:span text:style-name="T36">Jerzy</text:span><text:span text:style-name="T44"> </text:span><text:span text:style-name="T36">Suszko,</text:span><text:span text:style-name="T44"> </text:span><text:span text:style-name="T36">chemik</text:span><text:span text:style-name="T44"> </text:span><text:span text:style-name="T36">i</text:span><text:span text:style-name="T44"> </text:span><text:span text:style-name="T36">trzech</text:span><text:span text:style-name="T42"> </text:span><text:span text:style-name="T36">me- dyków:</text:span><text:span text:style-name="T37"> </text:span><text:span text:style-name="T36">Henryk</text:span><text:span text:style-name="T37"> </text:span><text:span text:style-name="T42">Hoyer,</text:span><text:span text:style-name="T37"> </text:span><text:span text:style-name="T33">Kornel</text:span><text:span text:style-name="T46"> </text:span><text:span text:style-name="T36">Michejda</text:span><text:span text:style-name="T37"> </text:span><text:span text:style-name="T36">i</text:span><text:span text:style-name="T37"> </text:span><text:span text:style-name="T36">Ludwik</text:span><text:span text:style-name="T46"> </text:span><text:span text:style-name="T38">Teichmann;</text:span><text:span text:style-name="T37"> </text:span><text:span text:style-name="T38">Zygmunt</text:span><text:span text:style-name="T37"> </text:span><text:span text:style-name="T36">Łakociński, </text:span><text:span text:style-name="T33">lektor</text:span><text:span text:style-name="T46"> </text:span><text:span text:style-name="T36">języka</text:span><text:span text:style-name="T46"> </text:span><text:span text:style-name="T36">polskiego</text:span><text:span text:style-name="T46"> </text:span><text:span text:style-name="T36">na</text:span><text:span text:style-name="T46"> </text:span><text:span text:style-name="T33">Uniwersytecie</text:span><text:span text:style-name="T46"> </text:span><text:span text:style-name="T36">w</text:span><text:span text:style-name="T46"> </text:span><text:span text:style-name="T33">Lundt.</text:span><text:span text:style-name="T46"> </text:span><text:span text:style-name="T36">Do</text:span><text:span text:style-name="T46"> </text:span><text:span text:style-name="T36">tej</text:span><text:span text:style-name="T46"> </text:span><text:span text:style-name="T36">grupy</text:span><text:span text:style-name="T46"> </text:span><text:span text:style-name="T36">należy</text:span><text:span text:style-name="T46"> </text:span><text:span text:style-name="T36">także</text:span><text:span text:style-name="T46"> </text:span><text:span text:style-name="T36">zaliczyć </text:span><text:span text:style-name="T33">Jana</text:span><text:span text:style-name="T48"> </text:span><text:span text:style-name="T36">Raszkę,</text:span><text:span text:style-name="T48"> </text:span><text:span text:style-name="T36">rzeźbiarza</text:span><text:span text:style-name="T48"> </text:span><text:span text:style-name="T36">i</text:span><text:span text:style-name="T48"> </text:span><text:span text:style-name="T36">wykładowcę</text:span><text:span text:style-name="T48"> </text:span><text:span text:style-name="T33">Wyższej</text:span><text:span text:style-name="T48"> </text:span><text:span text:style-name="T36">Szkoły</text:span><text:span text:style-name="T48"> </text:span><text:span text:style-name="T36">Przemysłowej;</text:span><text:span text:style-name="T48"> </text:span><text:span text:style-name="T36">muzyka</text:span><text:span text:style-name="T48"> </text:span><text:span text:style-name="T36">-</text:span><text:span text:style-name="T48"> </text:span><text:span text:style-name="T33">Jana </text:span><text:span text:style-name="T36">Elsnera i artystę dramatycznego – Edmunda Rügera. Następnie pastorzy: August Otremba,</text:span><text:span text:style-name="T46"> </text:span><text:span text:style-name="T36">Jerzy</text:span><text:span text:style-name="T60"> </text:span><text:span text:style-name="T36">Gabryś,</text:span><text:span text:style-name="T46"> </text:span><text:span text:style-name="T36">Karol</text:span><text:span text:style-name="T60"> </text:span><text:span text:style-name="T36">Michejda,</text:span><text:span text:style-name="T46"> </text:span><text:span text:style-name="T33">Wiktor</text:span><text:span text:style-name="T60"> </text:span><text:span text:style-name="T36">Niemczyk;</text:span><text:span text:style-name="T46"> </text:span><text:span text:style-name="T36">prawnicy:</text:span><text:span text:style-name="T60"> </text:span><text:span text:style-name="T36">Roman</text:span><text:span text:style-name="T46"> </text:span><text:span text:style-name="T36">Jerzy Göbel, Henryk Ferdynand Meissner –</text:span><text:span text:style-name="T33"> </text:span><text:span text:style-name="T36">notariusze.</text:span></text:p><text:p text:style-name="P113"><text:span text:style-name="T36">Następna grupa to urzędnicy państwowi: sekretarz powiatowy – Jan Prokop <text:s text:c="2"/>i</text:span><text:span text:style-name="T107"> </text:span><text:span text:style-name="T33">starszy</text:span><text:span text:style-name="T107"> </text:span><text:span text:style-name="T33">oficjał</text:span><text:span text:style-name="T107"> </text:span><text:span text:style-name="T38">magistratu</text:span><text:span text:style-name="T107"> </text:span><text:span text:style-name="T36">–</text:span><text:span text:style-name="T107"> </text:span><text:span text:style-name="T38">Izydor</text:span><text:span text:style-name="T107"> </text:span><text:span text:style-name="T33">Steinauer;</text:span><text:span text:style-name="T107"> </text:span><text:span text:style-name="T33">radca</text:span><text:span text:style-name="T48"> </text:span><text:span text:style-name="T33">sądu</text:span><text:span text:style-name="T107"> </text:span><text:span text:style-name="T38">krajowego</text:span><text:span text:style-name="T107"> </text:span><text:span text:style-name="T36">–</text:span><text:span text:style-name="T107"> </text:span><text:span text:style-name="T38">Juliusz</text:span><text:span text:style-name="T107"> </text:span><text:span text:style-name="T38">Edward Pietsch;</text:span><text:span text:style-name="T35"> </text:span><text:span text:style-name="T38">urzędnik</text:span><text:span text:style-name="T37"> </text:span><text:span text:style-name="T38">Kasy</text:span><text:span text:style-name="T35"> </text:span><text:span text:style-name="T42">Powiatowej</text:span><text:span text:style-name="T37"> </text:span><text:span text:style-name="T36">–</text:span><text:span text:style-name="T35"> </text:span><text:span text:style-name="T38">Ksawery</text:span><text:span text:style-name="T37"> </text:span><text:span text:style-name="T44">Bobkowski,</text:span><text:span text:style-name="T35"> </text:span><text:span text:style-name="T36">a</text:span><text:span text:style-name="T37"> </text:span><text:span text:style-name="T33">także</text:span><text:span text:style-name="T37"> </text:span><text:span text:style-name="T38">urzędnicy</text:span><text:span text:style-name="T35"> </text:span><text:span text:style-name="T36">w</text:span><text:span text:style-name="T37"> </text:span><text:span text:style-name="T42">różnych </text:span><text:span text:style-name="T36">instytucjach: </text:span><text:span text:style-name="T44">Paweł </text:span><text:span text:style-name="T38">Ciompa, </text:span><text:span text:style-name="T44">Jan </text:span><text:span text:style-name="T33">Floch </text:span><text:span text:style-name="T36">i </text:span><text:span text:style-name="T44">Jan </text:span><text:span text:style-name="T38">Jeleń </text:span><text:span text:style-name="T36">– </text:span><text:span text:style-name="T33">banku, Piotr Damaschek </text:span><text:span text:style-name="T36">– </text:span><text:span text:style-name="T33">nie- mieckim </text:span><text:span text:style-name="T38">konsulacie, Franciszek </text:span><text:span text:style-name="T36">Gruca, </text:span><text:span text:style-name="T38">Karol </text:span><text:span text:style-name="T33">Michejda, </text:span><text:span text:style-name="T38">Adolf </text:span><text:span text:style-name="T44">Wertsch </text:span><text:span text:style-name="T36">– </text:span><text:span text:style-name="T33">prywatni, </text:span><text:span text:style-name="T38">Konrad </text:span><text:span text:style-name="T33">Göttel </text:span><text:span text:style-name="T36">– kasie </text:span><text:span text:style-name="T38">powiatowej, Paweł Kulig </text:span><text:span text:style-name="T36">– po </text:span><text:span text:style-name="T38">prostu </text:span><text:span text:style-name="T36">urzędnik, </text:span><text:span text:style-name="T38">Gustaw </text:span><text:span text:style-name="T44">Her- </text:span><text:span text:style-name="T33">mann </text:span><text:span text:style-name="T36">–</text:span><text:span text:style-name="T56"> </text:span><text:span text:style-name="T44">buchalter.</text:span></text:p><text:p text:style-name="P103"><text:span text:style-name="T36">Następnie nauczyciele gimnazjalni: Emanuel August Bujak, Otton Germann, </text:span><text:span text:style-name="T38">Franciszek</text:span><text:span text:style-name="T46"> </text:span><text:span text:style-name="T33">Michejda;</text:span><text:span text:style-name="T46"> </text:span><text:span text:style-name="T38">Karol</text:span><text:span text:style-name="T60"> </text:span><text:span text:style-name="T36">Senft</text:span><text:span text:style-name="T60"> </text:span><text:span text:style-name="T36">i</text:span><text:span text:style-name="T60"> </text:span><text:span text:style-name="T44">Paweł</text:span><text:span text:style-name="T46"> </text:span><text:span text:style-name="T38">Butschek</text:span><text:span text:style-name="T60"> </text:span><text:span text:style-name="T36">–</text:span><text:span text:style-name="T46"> </text:span><text:span text:style-name="T33">kierownicy</text:span><text:span text:style-name="T60"> </text:span><text:span text:style-name="T33">szkoły</text:span><text:span text:style-name="T46"> </text:span><text:span text:style-name="T38">ewangelickiej;</text:span></text:p></draw:text-box></draw:frame><draw:frame draw:style-name="fr1" text:anchor-type="char" svg:x="3.567cm" svg:y="22.486cm" svg:width="3.588cm" svg:height="0.452cm" draw:z-index="130"><draw:text-box><text:p text:style-name="P15"><text:span text:style-name="T78">Dopisek: „powstaniec, </text:span><text:span text:style-name="T96">sybirak”.</text:span></text:p></draw:text-box></draw:frame><draw:frame draw:style-name="fr1" text:anchor-type="char" svg:x="3.265cm" svg:y="22.55cm" svg:width="0.231cm" svg:height="0.238cm" draw:z-index="131"><draw:text-box><text:p text:style-name="P21"><text:span text:style-name="T28">24</text:span></text:p></draw:text-box></draw:frame><draw:frame draw:style-name="fr1" text:anchor-type="char" svg:x="2.701cm" svg:y="1.275cm" svg:width="12.7cm" svg:height="0.423cm" draw:z-index="132"><draw:text-box><text:p text:style-name="P97"/></draw:text-box></draw:frame><draw:frame draw:style-name="fr1" text:anchor-type="char" svg:x="2.701cm" svg:y="22.066cm" svg:width="2cm" svg:height="0.423cm" draw:z-index="133"><draw:text-box><text:p text:style-name="P97"/></draw:text-box></draw:frame></text:p>
      <text:p text:style-name="P81"><draw:line text:anchor-type="char" draw:z-index="134" draw:style-name="gr1" draw:text-style-name="P144" svg:x1="2.2cm" svg:y1="1.663cm" svg:x2="14.9cm" svg:y2="1.663cm"><text:p/></draw:line><draw:line text:anchor-type="char" draw:z-index="135" draw:style-name="gr1" draw:text-style-name="P144" svg:x1="2.2cm" svg:y1="22.454cm" svg:x2="4.2cm" svg:y2="22.454cm"><text:p/></draw:line><draw:frame draw:style-name="fr1" text:anchor-type="char" svg:x="2.17cm" svg:y="1.152cm" svg:width="0.524cm" svg:height="0.432cm" draw:z-index="136"><draw:text-box><text:p text:style-name="P15"><text:span text:style-name="T8">144</text:span></text:p></draw:text-box></draw:frame><draw:frame draw:style-name="fr1" text:anchor-type="char" svg:x="7.713cm" svg:y="1.236cm" svg:width="1.67cm" svg:height="0.325cm" draw:z-index="137"><draw:text-box><text:p text:style-name="P19"><text:span text:style-name="T9">grażyna kubica</text:span></text:p></draw:text-box></draw:frame><draw:frame draw:style-name="fr1" text:anchor-type="char" svg:x="2.164cm" svg:y="2.064cm" svg:width="12.785cm" svg:height="19.687cm" draw:z-index="138"><draw:text-box><text:p text:style-name="P138"><text:span text:style-name="T36">nauczyciele</text:span><text:span text:style-name="T37"> </text:span><text:span text:style-name="T36">szkół</text:span><text:span text:style-name="T46"> </text:span><text:span text:style-name="T36">ludowych:</text:span><text:span text:style-name="T46"> </text:span><text:span text:style-name="T36">Emil</text:span><text:span text:style-name="T46"> </text:span><text:span text:style-name="T36">Schuh,</text:span><text:span text:style-name="T46"> </text:span><text:span text:style-name="T36">Mieczysław</text:span><text:span text:style-name="T37"> </text:span><text:span text:style-name="T36">Mistał</text:span><text:span text:style-name="T46"> </text:span><text:span text:style-name="T36">i</text:span><text:span text:style-name="T46"> </text:span><text:span text:style-name="T36">Edward</text:span><text:span text:style-name="T46"> </text:span><text:span text:style-name="T36">Butz</text:span><text:span text:style-name="T46"> </text:span><text:span text:style-name="T36">(Bonar) w Lednicy</text:span><text:span text:style-name="T75"> </text:span><text:span text:style-name="T36">Niemieckiej.</text:span></text:p><text:p text:style-name="P139"><text:span text:style-name="T33">Osobną</text:span><text:span text:style-name="T35"> </text:span><text:span text:style-name="T33">kategorię</text:span><text:span text:style-name="T35"> </text:span><text:span text:style-name="T33">stanowią</text:span><text:span text:style-name="T37"> </text:span><text:span text:style-name="T36">pracownicy</text:span><text:span text:style-name="T35"> </text:span><text:span text:style-name="T36">poczty</text:span><text:span text:style-name="T37"> </text:span><text:span text:style-name="T36">(7</text:span><text:span text:style-name="T35"> </text:span><text:span text:style-name="T36">osób):</text:span><text:span text:style-name="T37"> </text:span><text:span text:style-name="T36">Daniel</text:span><text:span text:style-name="T35"> </text:span><text:span text:style-name="T33">Bisanz</text:span><text:span text:style-name="T35"> </text:span><text:span text:style-name="T36">–</text:span><text:span text:style-name="T37"> </text:span><text:span text:style-name="T33">asystent </text:span><text:span text:style-name="T36">pocztowy;</text:span><text:span text:style-name="T35"> </text:span><text:span text:style-name="T44">Karol</text:span><text:span text:style-name="T37"> </text:span><text:span text:style-name="T38">Hartmann,</text:span><text:span text:style-name="T37"> </text:span><text:span text:style-name="T36">Henryk</text:span><text:span text:style-name="T37"> </text:span><text:span text:style-name="T44">Kopf</text:span><text:span text:style-name="T37"> </text:span><text:span text:style-name="T36">–</text:span><text:span text:style-name="T37"> </text:span><text:span text:style-name="T38">listonosze,</text:span><text:span text:style-name="T37"> </text:span><text:span text:style-name="T42">Walenty</text:span><text:span text:style-name="T37"> </text:span><text:span text:style-name="T38">Göres</text:span><text:span text:style-name="T37"> </text:span><text:span text:style-name="T36">–</text:span><text:span text:style-name="T37"> </text:span><text:span text:style-name="T33">podurzędnik </text:span><text:span text:style-name="T36">pocztowy, Gustaw Schön – woźny pocztowy, Włodzimierz Saniternik – urzędnik pocztowy w Rudawie; oraz Jerzy Paschek –</text:span><text:span text:style-name="T44"> </text:span><text:span text:style-name="T36">policjant.</text:span></text:p><text:p text:style-name="P140"><text:span text:style-name="T36">Tradycyjnie ważne miejsce przypadało krakowskim kupcom. Było ich 12: Sta- nisław Feintuch (Szarski), Leon Feintuch, Jerzy Göbel [Gottlob?] Gebhard,</text:span><text:span text:style-name="T179"> </text:span><text:span text:style-name="T36">Juliusz Fryderyk</text:span><text:span text:style-name="T107"> </text:span><text:span text:style-name="T36">Grosse</text:span><text:span text:style-name="T107"> </text:span><text:span text:style-name="T36">i</text:span><text:span text:style-name="T107"> </text:span><text:span text:style-name="T36">Juliusz</text:span><text:span text:style-name="T107"> </text:span><text:span text:style-name="T36">Jakub</text:span><text:span text:style-name="T107"> </text:span><text:span text:style-name="T36">Grosse,</text:span><text:span text:style-name="T107"> </text:span><text:span text:style-name="T33">Jan</text:span><text:span text:style-name="T107"> </text:span><text:span text:style-name="T36">Gabryś,</text:span><text:span text:style-name="T107"> </text:span><text:span text:style-name="T33">Jan</text:span><text:span text:style-name="T107"> </text:span><text:span text:style-name="T36">Göttlel,</text:span><text:span text:style-name="T107"> </text:span><text:span text:style-name="T36">Karol</text:span><text:span text:style-name="T48"> </text:span><text:span text:style-name="T36">Hildebrandt, Juliusz </text:span><text:span text:style-name="T33">Kander, </text:span><text:span text:style-name="T36">Rudolf Linnert – w Wieliczce, Rudolf Kotas – kupiec w Jaworznie. Do tej kategorii można także zaliczyć: Adama Kirowskiego – właściciela hotelu, Karola Kirowskiego – restauratora hotelowego, Edwarda Meyera – restauratora <text:s/>w</text:span><text:span text:style-name="T50"> </text:span><text:span text:style-name="T36">Prokocimiu,</text:span><text:span text:style-name="T50"> </text:span><text:span text:style-name="T33">Jana</text:span><text:span text:style-name="T50"> </text:span><text:span text:style-name="T36">Bizanca</text:span><text:span text:style-name="T54"> </text:span><text:span text:style-name="T36">–</text:span><text:span text:style-name="T50"> </text:span><text:span text:style-name="T36">właściciela</text:span><text:span text:style-name="T50"> </text:span><text:span text:style-name="T36">kawiarni,</text:span><text:span text:style-name="T54"> </text:span><text:span text:style-name="T33">Jana</text:span><text:span text:style-name="T50"> </text:span><text:span text:style-name="T36">Michela</text:span><text:span text:style-name="T50"> </text:span><text:span text:style-name="T36">–</text:span><text:span text:style-name="T54"> </text:span><text:span text:style-name="T36">właściciela</text:span><text:span text:style-name="T50"> </text:span><text:span text:style-name="T36">kan- tyny;</text:span><text:span text:style-name="T107"> </text:span><text:span text:style-name="T36">a</text:span><text:span text:style-name="T48"> </text:span><text:span text:style-name="T36">także</text:span><text:span text:style-name="T48"> </text:span><text:span text:style-name="T36">kelnerów</text:span><text:span text:style-name="T48"> </text:span><text:span text:style-name="T33">Wawrzyńca</text:span><text:span text:style-name="T48"> </text:span><text:span text:style-name="T36">(Lorenza)</text:span><text:span text:style-name="T107"> </text:span><text:span text:style-name="T36">Aurigę,</text:span><text:span text:style-name="T48"> </text:span><text:span text:style-name="T36">Jakóba</text:span><text:span text:style-name="T48"> </text:span><text:span text:style-name="T36">Bachmanna,</text:span><text:span text:style-name="T48"> </text:span><text:span text:style-name="T36">Henryka i Jakóba </text:span><text:span text:style-name="T33">Bisanzów, </text:span><text:span text:style-name="T36">Leopolda Mistała, Wilhelma Sanhena, Pawła</text:span><text:span text:style-name="T50"> </text:span><text:span text:style-name="T36">Schöna.</text:span></text:p><text:p text:style-name="P140"><text:span text:style-name="T36">Niewielu krakowskich ewangelików trudniło się rolnictwem (28 osób). Więk- szość</text:span><text:span text:style-name="T60"> </text:span><text:span text:style-name="T36">stanowili</text:span><text:span text:style-name="T62"> </text:span><text:span text:style-name="T36">koloniści</text:span><text:span text:style-name="T62"> </text:span><text:span text:style-name="T36">z</text:span><text:span text:style-name="T62"> </text:span><text:span text:style-name="T36">Lednicy</text:span><text:span text:style-name="T62"> </text:span><text:span text:style-name="T36">Niemieckiej:</text:span><text:span text:style-name="T60"> </text:span><text:span text:style-name="T33">Wawrzyniec</text:span><text:span text:style-name="T62"> </text:span><text:span text:style-name="T36">(Lorens)</text:span><text:span text:style-name="T62"> </text:span><text:span text:style-name="T36">Dindorf,</text:span><text:span text:style-name="T62"> </text:span><text:span text:style-name="T33">Jan </text:span><text:span text:style-name="T36">Flacht,</text:span><text:span text:style-name="T56"> </text:span><text:span text:style-name="T38">Walenty</text:span><text:span text:style-name="T42"> </text:span><text:span text:style-name="T36">Göttel,</text:span><text:span text:style-name="T56"> </text:span><text:span text:style-name="T33">Jan</text:span><text:span text:style-name="T42"> </text:span><text:span text:style-name="T36">Schwenk,</text:span><text:span text:style-name="T56"> </text:span><text:span text:style-name="T36">Jakób</text:span><text:span text:style-name="T42"> </text:span><text:span text:style-name="T36">Stahl,</text:span><text:span text:style-name="T56"> </text:span><text:span text:style-name="T36">Jakób</text:span><text:span text:style-name="T42"> </text:span><text:span text:style-name="T36">i</text:span><text:span text:style-name="T56"> </text:span><text:span text:style-name="T36">Piotr</text:span><text:span text:style-name="T42"> </text:span><text:span text:style-name="T36">Steg</text:span><text:span text:style-name="T42"> </text:span><text:span text:style-name="T36">(był</text:span><text:span text:style-name="T56"> </text:span><text:span text:style-name="T36">także</text:span><text:span text:style-name="T42"> </text:span><text:span text:style-name="T36">wój- tem),</text:span><text:span text:style-name="T40"> </text:span><text:span text:style-name="T44">Jakób,</text:span><text:span text:style-name="T40"> </text:span><text:span text:style-name="T38">Jan</text:span><text:span text:style-name="T40"> </text:span><text:span text:style-name="T36">i</text:span><text:span text:style-name="T40"> </text:span><text:span text:style-name="T36">Filip</text:span><text:span text:style-name="T35"> </text:span><text:span text:style-name="T33">Uhlowie,</text:span><text:span text:style-name="T40"> </text:span><text:span text:style-name="T38">Jakób</text:span><text:span text:style-name="T40"> </text:span><text:span text:style-name="T36">Überle.</text:span><text:span text:style-name="T40"> </text:span><text:span text:style-name="T33">Osobną</text:span><text:span text:style-name="T40"> </text:span><text:span text:style-name="T33">kategorię</text:span><text:span text:style-name="T40"> </text:span><text:span text:style-name="T33">stanowili</text:span><text:span text:style-name="T35"> </text:span><text:span text:style-name="T36">właściciele ziemscy: Piotr i </text:span><text:span text:style-name="T33">Jan </text:span><text:span text:style-name="T36">Konrad Uhlowie (był także wójtem i kuratorem zboru). Było kilku</text:span><text:span text:style-name="T37"> </text:span><text:span text:style-name="T36">zarządców</text:span><text:span text:style-name="T37"> </text:span><text:span text:style-name="T36">dóbr:</text:span><text:span text:style-name="T46"> </text:span><text:span text:style-name="T33">Karol</text:span><text:span text:style-name="T37"> </text:span><text:span text:style-name="T36">Bartke</text:span><text:span text:style-name="T37"> </text:span><text:span text:style-name="T36">–</text:span><text:span text:style-name="T46"> </text:span><text:span text:style-name="T36">w</text:span><text:span text:style-name="T37"> </text:span><text:span text:style-name="T36">Zasławie,</text:span><text:span text:style-name="T37"> </text:span><text:span text:style-name="T36">Franciszek</text:span><text:span text:style-name="T46"> </text:span><text:span text:style-name="T36">Jedz</text:span><text:span text:style-name="T37"> </text:span><text:span text:style-name="T36">–</text:span><text:span text:style-name="T37"> </text:span><text:span text:style-name="T36">u</text:span><text:span text:style-name="T46"> </text:span><text:span text:style-name="T42">hr.</text:span><text:span text:style-name="T37"> </text:span><text:span text:style-name="T36">Radziwiłła w</text:span><text:span text:style-name="T44"> </text:span><text:span text:style-name="T36">Balicach,</text:span><text:span text:style-name="T38"> </text:span><text:span text:style-name="T36">oraz</text:span><text:span text:style-name="T44"> </text:span><text:span text:style-name="T33">Paweł</text:span><text:span text:style-name="T38"> </text:span><text:span text:style-name="T36">Stonawski;</text:span><text:span text:style-name="T44"> </text:span><text:span text:style-name="T36">ekonomów:</text:span><text:span text:style-name="T38"> </text:span><text:span text:style-name="T36">Ludwik</text:span><text:span text:style-name="T44"> </text:span><text:span text:style-name="T36">Spitzberg</text:span><text:span text:style-name="T38"> </text:span><text:span text:style-name="T36">–</text:span><text:span text:style-name="T44"> </text:span><text:span text:style-name="T36">w</text:span><text:span text:style-name="T38"> </text:span><text:span text:style-name="T36">Bieńczycach, Wojciech </text:span><text:span text:style-name="T156">(Adalbert) Dindorf; ogrodników: Błażej (Blazjusz) Bernuchowicz </text:span><text:span text:style-name="T36">– w</text:span><text:span text:style-name="T60"> </text:span><text:span text:style-name="T36">Zielonkach,</text:span><text:span text:style-name="T60"> </text:span><text:span text:style-name="T38">Karol</text:span><text:span text:style-name="T60"> </text:span><text:span text:style-name="T33">Freege,</text:span><text:span text:style-name="T60"> </text:span><text:span text:style-name="T36">Henryk</text:span><text:span text:style-name="T60"> </text:span><text:span text:style-name="T38">Morgenstern,</text:span><text:span text:style-name="T60"> </text:span><text:span text:style-name="T38">Jan</text:span><text:span text:style-name="T60"> </text:span><text:span text:style-name="T33">Flacht</text:span><text:span text:style-name="T60"> </text:span><text:span text:style-name="T36">–</text:span><text:span text:style-name="T60"> </text:span><text:span text:style-name="T36">w</text:span><text:span text:style-name="T60"> </text:span><text:span text:style-name="T36">Lednicy;</text:span><text:span text:style-name="T60"> </text:span><text:span text:style-name="T33">dzierżaw- </text:span><text:span text:style-name="T36">ców:</text:span><text:span text:style-name="T35"> </text:span><text:span text:style-name="T33">Gustaw</text:span><text:span text:style-name="T37"> </text:span><text:span text:style-name="T36">Frölich</text:span><text:span text:style-name="T37"> </text:span><text:span text:style-name="T36">–</text:span><text:span text:style-name="T37"> </text:span><text:span text:style-name="T36">w</text:span><text:span text:style-name="T37"> </text:span><text:span text:style-name="T36">Kapelance,</text:span><text:span text:style-name="T37"> </text:span><text:span text:style-name="T36">Emil</text:span><text:span text:style-name="T37"> </text:span><text:span text:style-name="T36">Bartke</text:span><text:span text:style-name="T35"> </text:span><text:span text:style-name="T36">–</text:span><text:span text:style-name="T37"> </text:span><text:span text:style-name="T36">w</text:span><text:span text:style-name="T37"> </text:span><text:span text:style-name="T36">Górce</text:span><text:span text:style-name="T37"> </text:span><text:span text:style-name="T36">Kościelnej,</text:span><text:span text:style-name="T37"> </text:span><text:span text:style-name="T36">oraz</text:span><text:span text:style-name="T37"> </text:span><text:span text:style-name="T33">Gustaw </text:span><text:span text:style-name="T36">Migula i </text:span><text:span text:style-name="T33">Paweł Kubeczko. </text:span><text:span text:style-name="T36">I tylko jeden właściciel dóbr: Ignacy Nowak – właściciel dóbr</text:span><text:span text:style-name="T46"> </text:span><text:span text:style-name="T36">Grobla</text:span><text:span text:style-name="T46"> </text:span><text:span text:style-name="T36">pod</text:span><text:span text:style-name="T60"> </text:span><text:span text:style-name="T36">Bochnią.</text:span><text:span text:style-name="T46"> </text:span><text:span text:style-name="T36">Do</text:span><text:span text:style-name="T60"> </text:span><text:span text:style-name="T36">tej</text:span><text:span text:style-name="T46"> </text:span><text:span text:style-name="T36">kategorii</text:span><text:span text:style-name="T60"> </text:span><text:span text:style-name="T36">zaliczam</text:span><text:span text:style-name="T46"> </text:span><text:span text:style-name="T36">także</text:span><text:span text:style-name="T46"> </text:span><text:span text:style-name="T36">leśniczego</text:span><text:span text:style-name="T60"> </text:span><text:span text:style-name="T36">w</text:span><text:span text:style-name="T46"> </text:span><text:span text:style-name="T36">Chrzanowie</text:span></text:p><text:list xml:id="list3583149937" text:style-name="WWNum3"><text:list-item><text:p text:style-name="P141"><text:span text:style-name="T36">Andrzeja</text:span><text:span text:style-name="T75"> </text:span><text:span text:style-name="T36">Stonawskiego.</text:span></text:p></text:list-item></text:list><text:p text:style-name="P142"><text:span text:style-name="T36">I</text:span><text:span text:style-name="T40"> </text:span><text:span text:style-name="T36">wreszcie</text:span><text:span text:style-name="T40"> </text:span><text:span text:style-name="T36">5</text:span><text:span text:style-name="T40"> </text:span><text:span text:style-name="T33">osób,</text:span><text:span text:style-name="T40"> </text:span><text:span text:style-name="T38">które</text:span><text:span text:style-name="T40"> </text:span><text:span text:style-name="T33">możemy</text:span><text:span text:style-name="T40"> </text:span><text:span text:style-name="T36">zaklasyfikować</text:span><text:span text:style-name="T40"> </text:span><text:span text:style-name="T36">jako</text:span><text:span text:style-name="T40"> </text:span><text:span text:style-name="T36">służbę,</text:span><text:span text:style-name="T40"> </text:span><text:span text:style-name="T33">mianowicie</text:span><text:span text:style-name="T40"> </text:span><text:span text:style-name="T33">tercjani </text:span><text:span text:style-name="T36">szkolni: Wilhelm John i Jerzy Manz, oraz kościelni: Jakób Senger (szewc),</text:span><text:span text:style-name="T159"> </text:span><text:span text:style-name="T33">Jan </text:span><text:span text:style-name="T36">Uhl, Gottlieb John</text:span><text:span text:style-name="T75"> </text:span><text:span text:style-name="T36">(gwoździarz).</text:span></text:p><text:p text:style-name="P134"><text:span text:style-name="T36">Było także kilku wojskowych i pracujących dla wojska: Adolf Rohn v. Rohnau</text:span></text:p><text:list xml:id="list141921425771581" text:continue-numbering="true" text:style-name="WWNum3"><text:list-item><text:p text:style-name="P130"><text:span text:style-name="T36">baron, pułkownik; Franciszek Sykora i Ryszard Maluszka – kapitanowie; Piotr Gerhardt – </text:span><text:span text:style-name="T111">podoficer; </text:span><text:span text:style-name="T36">Jan Heczko – sierżant, stolarz; Józef Holoubek – krawiec wojskowy; Daniel </text:span><text:span text:style-name="T33">Traugott </text:span><text:span text:style-name="T36">Broser, krak. Mil. Bau. Oberwerkfürer</text:span><text:span text:style-name="T68">25 </text:span><text:span text:style-name="T36">– oraz Jerzy Gerhardt i Andrzej Göttel – wachmistrze</text:span><text:span text:style-name="T38"> </text:span><text:span text:style-name="T36">żandarmerii.</text:span></text:p></text:list-item></text:list><text:p text:style-name="P109"><text:span text:style-name="T36">Specyfikę struktury zawodowej krakowskich ewangelików możemy dostrzec, </text:span><text:span text:style-name="T151">porównując ją </text:span><text:span text:style-name="T36">z </text:span><text:span text:style-name="T156">podobnymi pomiarami </text:span><text:span text:style-name="T142">dotyczącymi wszystkich krakowian. </text:span><text:span text:style-name="T36">Dokonuję tego porównania, </text:span><text:span text:style-name="T111">zestawiając </text:span><text:span text:style-name="T36">dane z </text:span><text:span text:style-name="T52">Księgi rodzin </text:span><text:span text:style-name="T36">z </text:span><text:span text:style-name="T151">wynikami </text:span><text:span text:style-name="T36">spisu <text:s text:c="3"/>z 1880 roku, kiedy podano udziały poszczególnych kategorii zawodowych razem z</text:span><text:span text:style-name="T38"> </text:span><text:span text:style-name="T36">rodziną</text:span><text:span text:style-name="T38"> </text:span><text:span text:style-name="T36">i</text:span><text:span text:style-name="T38"> </text:span><text:span text:style-name="T36">służbą,</text:span><text:span text:style-name="T38"> </text:span><text:span text:style-name="T36">czyli</text:span><text:span text:style-name="T38"> </text:span><text:span text:style-name="T36">podobnie</text:span><text:span text:style-name="T33"> </text:span><text:span text:style-name="T36">jak</text:span><text:span text:style-name="T38"> </text:span><text:span text:style-name="T36">w</text:span><text:span text:style-name="T38"> </text:span><text:span text:style-name="T52">Księdze</text:span><text:span text:style-name="T39"> </text:span><text:span text:style-name="T52">rodzin</text:span><text:span text:style-name="T36">.</text:span><text:span text:style-name="T38"> Trzeba</text:span><text:span text:style-name="T33"> </text:span><text:span text:style-name="T36">jednak</text:span><text:span text:style-name="T38"> </text:span><text:span text:style-name="T36">pamiętać,</text:span><text:span text:style-name="T38"> </text:span><text:span text:style-name="T36">że te</text:span><text:span text:style-name="T54"> </text:span><text:span text:style-name="T36">ostatnie</text:span><text:span text:style-name="T56"> </text:span><text:span text:style-name="T36">dane</text:span><text:span text:style-name="T54"> </text:span><text:span text:style-name="T36">pochodzą</text:span><text:span text:style-name="T56"> </text:span><text:span text:style-name="T36">z</text:span><text:span text:style-name="T54"> </text:span><text:span text:style-name="T36">dłuższego</text:span><text:span text:style-name="T56"> </text:span><text:span text:style-name="T36">okresu</text:span><text:span text:style-name="T56"> </text:span><text:span text:style-name="T36">i</text:span><text:span text:style-name="T54"> </text:span><text:span text:style-name="T36">można</text:span><text:span text:style-name="T56"> </text:span><text:span text:style-name="T36">dokonywać</text:span><text:span text:style-name="T54"> </text:span><text:span text:style-name="T36">jedynie</text:span><text:span text:style-name="T56"> </text:span><text:span text:style-name="T36">orienta-</text:span></text:p></draw:text-box></draw:frame><draw:frame draw:style-name="fr1" text:anchor-type="char" svg:x="2.766cm" svg:y="22.486cm" svg:width="9.703cm" svg:height="0.452cm" draw:z-index="139"><draw:text-box><text:p text:style-name="P15"><text:span text:style-name="T153">25 </text:span><text:span text:style-name="T78">Chyba można to przetłumaczyć: kierownik budownictwa wojskowego w Krakowie.</text:span></text:p></draw:text-box></draw:frame><draw:frame draw:style-name="fr1" text:anchor-type="char" svg:x="2.2cm" svg:y="1.275cm" svg:width="12.7cm" svg:height="0.423cm" draw:z-index="140"><draw:text-box><text:p text:style-name="P97"/></draw:text-box></draw:frame><draw:frame draw:style-name="fr1" text:anchor-type="char" svg:x="2.2cm" svg:y="22.066cm" svg:width="2cm" svg:height="0.423cm" draw:z-index="141"><draw:text-box><text:p text:style-name="P97"/></draw:text-box></draw:frame></text:p>
      <text:p text:style-name="P82"><draw:line text:anchor-type="char" draw:z-index="142" draw:style-name="gr1" draw:text-style-name="P144" svg:x1="2.701cm" svg:y1="1.663cm" svg:x2="15.401cm" svg:y2="1.663cm"><text:p/></draw:line><draw:line text:anchor-type="char" draw:z-index="143" draw:style-name="gr1" draw:text-style-name="P144" svg:x1="2.701cm" svg:y1="22.454cm" svg:x2="4.701cm" svg:y2="22.454cm"><text:p/></draw:line><draw:frame draw:style-name="fr1" text:anchor-type="char" svg:x="3.916cm" svg:y="1.152cm" svg:width="10.331cm" svg:height="0.432cm" draw:z-index="144"><draw:text-box><text:p text:style-name="P15"><text:span text:style-name="T8">Społeczność krakowskich ewangelików w drugiej połowie XIX wieku do 1918 roku</text:span></text:p></draw:text-box></draw:frame><draw:frame draw:style-name="fr1" text:anchor-type="char" svg:x="14.905cm" svg:y="1.152cm" svg:width="0.524cm" svg:height="0.432cm" draw:z-index="145"><draw:text-box><text:p text:style-name="P15"><text:span text:style-name="T8">145</text:span></text:p></draw:text-box></draw:frame><draw:frame draw:style-name="fr1" text:anchor-type="char" svg:x="2.665cm" svg:y="2.078cm" svg:width="12.774cm" svg:height="20.152cm" draw:z-index="146"><draw:text-box><text:p text:style-name="P143"><text:span text:style-name="T36">cyjnych</text:span><text:span text:style-name="T62"> </text:span><text:span text:style-name="T36">porównań</text:span><text:span text:style-name="T107"> </text:span><text:span text:style-name="T36">dotyczących</text:span><text:span text:style-name="T107"> </text:span><text:span text:style-name="T33">udziałów,</text:span><text:span text:style-name="T62"> </text:span><text:span text:style-name="T36">a</text:span><text:span text:style-name="T107"> </text:span><text:span text:style-name="T36">nie</text:span><text:span text:style-name="T107"> </text:span><text:span text:style-name="T36">frekwencji.</text:span><text:span text:style-name="T62"> </text:span><text:span text:style-name="T36">I</text:span><text:span text:style-name="T107"> </text:span><text:span text:style-name="T36">tak,</text:span><text:span text:style-name="T107"> </text:span><text:span text:style-name="T36">w</text:span><text:span text:style-name="T62"> </text:span><text:span text:style-name="T36">Krakowie</text:span><text:span text:style-name="T68">26</text:span><text:span text:style-name="T73"> </text:span><text:span text:style-name="T36">było 20% urzędników i inteligencji, a wśród ewangelików było ich tylko 14%; przemysł i</text:span><text:span text:style-name="T44"> </text:span><text:span text:style-name="T36">rzemiosło,</text:span><text:span text:style-name="T38"> </text:span><text:span text:style-name="T36">odpowiednio:</text:span><text:span text:style-name="T44"> </text:span><text:span text:style-name="T36">28%</text:span><text:span text:style-name="T38"> </text:span><text:span text:style-name="T36">i</text:span><text:span text:style-name="T44"> </text:span><text:span text:style-name="T36">40%;</text:span><text:span text:style-name="T38"> </text:span><text:span text:style-name="T36">handel</text:span><text:span text:style-name="T38"> </text:span><text:span text:style-name="T36">i</text:span><text:span text:style-name="T44"> </text:span><text:span text:style-name="T36">komunikacja:</text:span><text:span text:style-name="T38"> </text:span><text:span text:style-name="T36">21%</text:span><text:span text:style-name="T44"> </text:span><text:span text:style-name="T36">i</text:span><text:span text:style-name="T38"> </text:span><text:span text:style-name="T36">31%;</text:span><text:span text:style-name="T38"> </text:span><text:span text:style-name="T36">rolnictwo i</text:span><text:span text:style-name="T56"> </text:span><text:span text:style-name="T36">leśnictwo:</text:span><text:span text:style-name="T42"> </text:span><text:span text:style-name="T36">2%</text:span><text:span text:style-name="T56"> </text:span><text:span text:style-name="T36">i</text:span><text:span text:style-name="T42"> </text:span><text:span text:style-name="T36">9%;</text:span><text:span text:style-name="T42"> </text:span><text:span text:style-name="T36">służba</text:span><text:span text:style-name="T56"> </text:span><text:span text:style-name="T36">i</text:span><text:span text:style-name="T42"> </text:span><text:span text:style-name="T36">robotnicy</text:span><text:span text:style-name="T42"> </text:span><text:span text:style-name="T36">bez</text:span><text:span text:style-name="T56"> </text:span><text:span text:style-name="T36">stałego</text:span><text:span text:style-name="T42"> </text:span><text:span text:style-name="T36">miejsca</text:span><text:span text:style-name="T42"> </text:span><text:span text:style-name="T36">zatrudnienia:</text:span><text:span text:style-name="T56"> </text:span><text:span text:style-name="T36">13%</text:span><text:span text:style-name="T42"> </text:span><text:span text:style-name="T36">i</text:span><text:span text:style-name="T42"> </text:span><text:span text:style-name="T36">2%; właściciele nieruchomości i rentierzy: 7% i 0%; wojskowi: 9% i</text:span><text:span text:style-name="T44"> </text:span><text:span text:style-name="T36">3%.</text:span></text:p><text:p text:style-name="P109"><text:span text:style-name="T33">Jak</text:span><text:span text:style-name="T63"> </text:span><text:span text:style-name="T36">należy</text:span><text:span text:style-name="T63"> </text:span><text:span text:style-name="T33">rozumieć</text:span><text:span text:style-name="T63"> </text:span><text:span text:style-name="T36">te</text:span><text:span text:style-name="T63"> </text:span><text:span text:style-name="T36">wyniki?</text:span><text:span text:style-name="T63"> </text:span><text:span text:style-name="T36">Przede</text:span><text:span text:style-name="T63"> </text:span><text:span text:style-name="T36">wszystkim</text:span><text:span text:style-name="T63"> </text:span><text:span text:style-name="T33">zastanawia</text:span><text:span text:style-name="T64"> </text:span><text:span text:style-name="T36">wielka</text:span><text:span text:style-name="T63"> </text:span><text:span text:style-name="T36">liczba</text:span><text:span text:style-name="T63"> </text:span><text:span text:style-name="T36">ewan- gelików</text:span><text:span text:style-name="T50"> </text:span><text:span text:style-name="T36">zatrudnionych</text:span><text:span text:style-name="T54"> </text:span><text:span text:style-name="T36">na</text:span><text:span text:style-name="T50"> </text:span><text:span text:style-name="T36">kolei,</text:span><text:span text:style-name="T54"> </text:span><text:span text:style-name="T36">gdzie</text:span><text:span text:style-name="T50"> </text:span><text:span text:style-name="T36">piastowali</text:span><text:span text:style-name="T54"> </text:span><text:span text:style-name="T36">różne</text:span><text:span text:style-name="T50"> </text:span><text:span text:style-name="T36">funkcje</text:span><text:span text:style-name="T54"> </text:span><text:span text:style-name="T36">(poza</text:span><text:span text:style-name="T54"> </text:span><text:span text:style-name="T36">najwyższymi </text:span><text:span text:style-name="T33">szczeblami</text:span><text:span text:style-name="T46"> </text:span><text:span text:style-name="T33">zarządzania).</text:span><text:span text:style-name="T46"> </text:span><text:span text:style-name="T33">Nadreprezentację</text:span><text:span text:style-name="T60"> </text:span><text:span text:style-name="T36">w</text:span><text:span text:style-name="T46"> </text:span><text:span text:style-name="T36">tym</text:span><text:span text:style-name="T46"> </text:span><text:span text:style-name="T33">akurat</text:span><text:span text:style-name="T60"> </text:span><text:span text:style-name="T33">sektorze</text:span><text:span text:style-name="T46"> </text:span><text:span text:style-name="T36">gospodarki</text:span><text:span text:style-name="T46"> </text:span><text:span text:style-name="T33">można </text:span><text:span text:style-name="T36">tłumaczyć nie tylko tym, że było wśród ewangelików wielu fachowców, ale także tym,</text:span><text:span text:style-name="T48"> </text:span><text:span text:style-name="T36">że</text:span><text:span text:style-name="T48"> </text:span><text:span text:style-name="T36">kolej</text:span><text:span text:style-name="T50"> </text:span><text:span text:style-name="T36">pozostała</text:span><text:span text:style-name="T48"> </text:span><text:span text:style-name="T36">dziedziną,</text:span><text:span text:style-name="T50"> </text:span><text:span text:style-name="T36">gdzie</text:span><text:span text:style-name="T48"> </text:span><text:span text:style-name="T36">dominowała</text:span><text:span text:style-name="T50"> </text:span><text:span text:style-name="T36">niemczyzna,</text:span><text:span text:style-name="T48"> </text:span><text:span text:style-name="T36">czyli</text:span><text:span text:style-name="T50"> </text:span><text:span text:style-name="T36">język,</text:span><text:span text:style-name="T48"> </text:span><text:span text:style-name="T36">który znali galicyjscy koloniści jako jedyny lub drugi obok polskiego. Dla tych, którzy posługiwali się tylko niemczyzną, kolej stanowiła jedną z nielicznych możliwości zatrudnienia poza kolonią. Podobnie można chyba zinterpretować dużą obecność ewangelików w przemyśle. Podejrzewam bowiem, że w zakładach przemysłowych niemiecki był używany jako język zarządzania i technologii. Koloniści zatrudnieni w </text:span><text:span text:style-name="T111">kopalniach soli </text:span><text:span text:style-name="T36">też na </text:span><text:span text:style-name="T151">pewno </text:span><text:span text:style-name="T36">na </text:span><text:span text:style-name="T111">początku </text:span><text:span text:style-name="T151">używali </text:span><text:span text:style-name="T111">jedynie niemieckiego, </text:span><text:span text:style-name="T151">ale <text:s text:c="2"/></text:span><text:span text:style-name="T36">z czasem ulegli</text:span><text:span text:style-name="T75"> </text:span><text:span text:style-name="T36">polonizacji.</text:span></text:p><text:p text:style-name="P109"><text:span text:style-name="T36">Znamienny</text:span><text:span text:style-name="T42"> </text:span><text:span text:style-name="T36">jest</text:span><text:span text:style-name="T42"> </text:span><text:span text:style-name="T36">także</text:span><text:span text:style-name="T42"> </text:span><text:span text:style-name="T36">stosunkowo</text:span><text:span text:style-name="T42"> </text:span><text:span text:style-name="T36">duży</text:span><text:span text:style-name="T42"> </text:span><text:span text:style-name="T36">udział</text:span><text:span text:style-name="T42"> </text:span><text:span text:style-name="T36">w</text:span><text:span text:style-name="T44"> </text:span><text:span text:style-name="T36">kadrze</text:span><text:span text:style-name="T42"> </text:span><text:span text:style-name="T36">akademickiej</text:span><text:span text:style-name="T42"> </text:span><text:span text:style-name="T36">ewange- lików pochodzących ze Śląska Cieszyńskiego (Bystroń, Michejda, Bujak, Raszka, Suszko), wywodzących się w większości z chłopskich rodzin. System edukacyjny wyposażał ich w znajomość niemieckiego i polskiego (w domach zapewne mówili cieszyńską</text:span><text:span text:style-name="T56"> </text:span><text:span text:style-name="T36">śląszczyzną).</text:span><text:span text:style-name="T56"> </text:span><text:span text:style-name="T38">Po</text:span><text:span text:style-name="T56"> </text:span><text:span text:style-name="T36">polonizacji</text:span><text:span text:style-name="T42"> </text:span><text:span text:style-name="T36">uniwersytetu</text:span><text:span text:style-name="T56"> </text:span><text:span text:style-name="T36">okazali</text:span><text:span text:style-name="T56"> </text:span><text:span text:style-name="T36">się</text:span><text:span text:style-name="T42"> </text:span><text:span text:style-name="T36">bardzo</text:span><text:span text:style-name="T56"> </text:span><text:span text:style-name="T36">przydatny- mi profesjonalistami, którzy mogli zająć miejsce kolegów posługujących się tylko </text:span><text:span text:style-name="T111">niemieckim. </text:span><text:span text:style-name="T36">Jednak ogólnie </text:span><text:span text:style-name="T111">rzecz </text:span><text:span text:style-name="T36">biorąc, inteligencji i </text:span><text:span text:style-name="T111">urzędników </text:span><text:span text:style-name="T36">było </text:span><text:span text:style-name="T111">wśród </text:span><text:span text:style-name="T36">ewangelików mniej niż wśród ogółu</text:span><text:span text:style-name="T41"> </text:span><text:span text:style-name="T36">krakowian.</text:span></text:p><text:p text:style-name="P103"><text:span text:style-name="T33">Wysoki</text:span><text:span text:style-name="T48"> </text:span><text:span text:style-name="T36">udział</text:span><text:span text:style-name="T48"> </text:span><text:span text:style-name="T36">rolników</text:span><text:span text:style-name="T50"> </text:span><text:span text:style-name="T36">w</text:span><text:span text:style-name="T48"> </text:span><text:span text:style-name="T36">krakowskiej</text:span><text:span text:style-name="T50"> </text:span><text:span text:style-name="T36">parafii</text:span><text:span text:style-name="T48"> </text:span><text:span text:style-name="T36">jest</text:span><text:span text:style-name="T50"> </text:span><text:span text:style-name="T36">efektem</text:span><text:span text:style-name="T48"> </text:span><text:span text:style-name="T36">przyłączenia</text:span><text:span text:style-name="T48"> </text:span><text:span text:style-name="T36">do</text:span><text:span text:style-name="T50"> </text:span><text:span text:style-name="T36">niej filialnego</text:span><text:span text:style-name="T40"> </text:span><text:span text:style-name="T36">zboru</text:span><text:span text:style-name="T40"> </text:span><text:span text:style-name="T36">w</text:span><text:span text:style-name="T40"> </text:span><text:span text:style-name="T36">Lednicy</text:span><text:span text:style-name="T40"> </text:span><text:span text:style-name="T36">Niemieckiej,</text:span><text:span text:style-name="T40"> </text:span><text:span text:style-name="T36">a</text:span><text:span text:style-name="T40"> </text:span><text:span text:style-name="T36">także</text:span><text:span text:style-name="T35"> </text:span><text:span text:style-name="T36">przynależności</text:span><text:span text:style-name="T40"> </text:span><text:span text:style-name="T41">fachowców</text:span><text:span text:style-name="T40"> </text:span><text:span text:style-name="T36">pracują- cych</text:span><text:span text:style-name="T40"> </text:span><text:span text:style-name="T36">w</text:span><text:span text:style-name="T35"> </text:span><text:span text:style-name="T33">majątkach</text:span><text:span text:style-name="T35"> </text:span><text:span text:style-name="T33">ziemskich</text:span><text:span text:style-name="T35"> </text:span><text:span text:style-name="T38">rozproszonych</text:span><text:span text:style-name="T35"> </text:span><text:span text:style-name="T36">po</text:span><text:span text:style-name="T40"> </text:span><text:span text:style-name="T36">całej</text:span><text:span text:style-name="T35"> </text:span><text:span text:style-name="T36">Zachodniej</text:span><text:span text:style-name="T35"> </text:span><text:span text:style-name="T36">Galicji.</text:span><text:span text:style-name="T35"> </text:span><text:span text:style-name="T33">Stosunkowo </text:span><text:span text:style-name="T36">nieduży udział wojskowych-ewangelików wynika z tego, że w </text:span><text:span text:style-name="T52">Księdze </text:span><text:span text:style-name="T36">znaleźli się tylko ci, którzy w Krakowie założyli rodziny i się osiedlili. W spisie powszechnym z 1880 ujawniono 227 wojskowych-ewangelików, co stanowiło 3,6% wszystkich wojskowych (a ewangelików w całym Krakowie było 1%, więc ich udział w</text:span><text:span text:style-name="T160"> </text:span><text:span text:style-name="T36">wojsku był</text:span><text:span text:style-name="T107"> </text:span><text:span text:style-name="T36">ponad</text:span><text:span text:style-name="T107"> </text:span><text:span text:style-name="T36">trzykrotnie</text:span><text:span text:style-name="T48"> </text:span><text:span text:style-name="T36">wyższy).</text:span><text:span text:style-name="T107"> </text:span><text:span text:style-name="T36">Znaczący</text:span><text:span text:style-name="T107"> </text:span><text:span text:style-name="T36">jest</text:span><text:span text:style-name="T48"> </text:span><text:span text:style-name="T36">też</text:span><text:span text:style-name="T107"> </text:span><text:span text:style-name="T36">zupełny</text:span><text:span text:style-name="T107"> </text:span><text:span text:style-name="T36">brak</text:span><text:span text:style-name="T48"> </text:span><text:span text:style-name="T36">rentierów</text:span><text:span text:style-name="T107"> </text:span><text:span text:style-name="T36">i</text:span><text:span text:style-name="T107"> </text:span><text:span text:style-name="T36">nieliczna ilość </text:span><text:span text:style-name="T33">służby.</text:span></text:p><text:p text:style-name="P113"><text:span text:style-name="T36">Do</text:span><text:span text:style-name="T48"> </text:span><text:span text:style-name="T36">ciekawych</text:span><text:span text:style-name="T48"> </text:span><text:span text:style-name="T36">wniosków</text:span><text:span text:style-name="T48"> </text:span><text:span text:style-name="T36">można</text:span><text:span text:style-name="T48"> </text:span><text:span text:style-name="T36">dojść,</text:span><text:span text:style-name="T50"> </text:span><text:span text:style-name="T36">gdy</text:span><text:span text:style-name="T48"> </text:span><text:span text:style-name="T36">się</text:span><text:span text:style-name="T48"> </text:span><text:span text:style-name="T36">uporządkuje</text:span><text:span text:style-name="T48"> </text:span><text:span text:style-name="T36">ten</text:span><text:span text:style-name="T50"> </text:span><text:span text:style-name="T36">materiał</text:span><text:span text:style-name="T48"> </text:span><text:span text:style-name="T36">tak,</text:span><text:span text:style-name="T48"> </text:span><text:span text:style-name="T36">by go porównać z ówczesną strukturą klasowo-warstwową (Bieniarzówna, Małecki, 1994, s. 321; Ihnatowicz, Mączak, Zientara, 1979, s. 522–551). Najwyżej stała ary- stokracja,</text:span><text:span text:style-name="T107"> </text:span><text:span text:style-name="T36">burżuazja</text:span><text:span text:style-name="T107"> </text:span><text:span text:style-name="T36">handlowo-przemysłowa</text:span><text:span text:style-name="T107"> </text:span><text:span text:style-name="T36">i</text:span><text:span text:style-name="T48"> </text:span><text:span text:style-name="T36">wyższe</text:span><text:span text:style-name="T107"> </text:span><text:span text:style-name="T36">warstwy</text:span><text:span text:style-name="T107"> </text:span><text:span text:style-name="T36">inteligencji;</text:span><text:span text:style-name="T48"> </text:span><text:span text:style-name="T36">później</text:span></text:p><text:p text:style-name="P118"><text:span text:style-name="T36">–</text:span><text:span text:style-name="T48"> </text:span><text:span text:style-name="T36">niżsi</text:span><text:span text:style-name="T48"> </text:span><text:span text:style-name="T36">urzędnicy,</text:span><text:span text:style-name="T50"> </text:span><text:span text:style-name="T36">nauczyciele</text:span><text:span text:style-name="T48"> </text:span><text:span text:style-name="T36">szkół</text:span><text:span text:style-name="T48"> </text:span><text:span text:style-name="T36">ludowych</text:span><text:span text:style-name="T50"> </text:span><text:span text:style-name="T36">i</text:span><text:span text:style-name="T48"> </text:span><text:span text:style-name="T36">drobnomieszczaństwo;</text:span><text:span text:style-name="T50"> </text:span><text:span text:style-name="T36">następnie</text:span><text:span text:style-name="T48"> </text:span><text:span text:style-name="T36">– rzemieślnicy, kramarze i robotnicy fabryczni; i wreszcie –</text:span><text:span text:style-name="T150"> </text:span><text:span text:style-name="T36">lumpenproletariat.</text:span></text:p><text:p text:style-name="P113"><text:span text:style-name="T36">Krakowscy</text:span><text:span text:style-name="T44"> </text:span><text:span text:style-name="T36">ewangelicy</text:span><text:span text:style-name="T38"> </text:span><text:span text:style-name="T36">wpisywali</text:span><text:span text:style-name="T38"> </text:span><text:span text:style-name="T36">się</text:span><text:span text:style-name="T38"> </text:span><text:span text:style-name="T36">w</text:span><text:span text:style-name="T38"> </text:span><text:span text:style-name="T36">tę</text:span><text:span text:style-name="T38"> </text:span><text:span text:style-name="T36">hierarchię</text:span><text:span text:style-name="T44"> </text:span><text:span text:style-name="T36">inaczej</text:span><text:span text:style-name="T38"> </text:span><text:span text:style-name="T36">niż</text:span><text:span text:style-name="T38"> </text:span><text:span text:style-name="T36">reszta</text:span><text:span text:style-name="T38"> </text:span><text:span text:style-name="T36">ludności miasta. W zbiorowości tej nie było zupełnie arystokratów, a jedyną utytułowaną osobą</text:span><text:span text:style-name="T147"> </text:span><text:span text:style-name="T36">był</text:span><text:span text:style-name="T147"> </text:span><text:span text:style-name="T36">baron</text:span><text:span text:style-name="T141"> </text:span><text:span text:style-name="T36">Adolf</text:span><text:span text:style-name="T147"> </text:span><text:span text:style-name="T36">Robert</text:span><text:span text:style-name="T147"> </text:span><text:span text:style-name="T36">Rohn</text:span><text:span text:style-name="T141"> </text:span><text:span text:style-name="T36">von</text:span><text:span text:style-name="T147"> </text:span><text:span text:style-name="T36">Rohnau,</text:span><text:span text:style-name="T141"> </text:span><text:span text:style-name="T36">pułkownik</text:span><text:span text:style-name="T147"> </text:span><text:span text:style-name="T36">(urodzony</text:span><text:span text:style-name="T147"> </text:span><text:span text:style-name="T36">w</text:span><text:span text:style-name="T141"> </text:span><text:span text:style-name="T36">1867</text:span></text:p></draw:text-box></draw:frame><draw:frame draw:style-name="fr1" text:anchor-type="char" svg:x="3.265cm" svg:y="22.486cm" svg:width="8.558cm" svg:height="0.452cm" draw:z-index="147"><draw:text-box><text:p text:style-name="P15"><text:span text:style-name="T153">26 </text:span><text:span text:style-name="T78">Dane dotyczące Krakowa podaję za: Bieniarzówna, Małecki, 1994, s. 319.</text:span></text:p></draw:text-box></draw:frame><draw:frame draw:style-name="fr1" text:anchor-type="char" svg:x="2.701cm" svg:y="1.275cm" svg:width="12.7cm" svg:height="0.423cm" draw:z-index="148"><draw:text-box><text:p text:style-name="P97"/></draw:text-box></draw:frame><draw:frame draw:style-name="fr1" text:anchor-type="char" svg:x="2.701cm" svg:y="22.066cm" svg:width="2cm" svg:height="0.423cm" draw:z-index="149"><draw:text-box><text:p text:style-name="P97"/></draw:text-box></draw:frame></text:p>
      <text:p text:style-name="P83"><draw:line text:anchor-type="char" draw:z-index="150" draw:style-name="gr1" draw:text-style-name="P144" svg:x1="2.2cm" svg:y1="1.663cm" svg:x2="14.9cm" svg:y2="1.663cm"><text:p/></draw:line><draw:line text:anchor-type="char" draw:z-index="151" draw:style-name="gr1" draw:text-style-name="P144" svg:x1="2.2cm" svg:y1="21.001cm" svg:x2="4.2cm" svg:y2="21.001cm"><text:p/></draw:line><draw:frame draw:style-name="fr1" text:anchor-type="char" svg:x="2.17cm" svg:y="1.152cm" svg:width="0.524cm" svg:height="0.432cm" draw:z-index="152"><draw:text-box><text:p text:style-name="P15"><text:span text:style-name="T8">146</text:span></text:p></draw:text-box></draw:frame><draw:frame draw:style-name="fr1" text:anchor-type="char" svg:x="7.713cm" svg:y="1.236cm" svg:width="1.67cm" svg:height="0.325cm" draw:z-index="153"><draw:text-box><text:p text:style-name="P19"><text:span text:style-name="T9">grażyna kubica</text:span></text:p></draw:text-box></draw:frame><draw:frame draw:style-name="fr1" text:anchor-type="char" svg:x="2.164cm" svg:y="2.316cm" svg:width="12.779cm" svg:height="18.29cm" draw:z-index="154"><draw:text-box><text:p text:style-name="P125"><text:span text:style-name="T36">roku we Lwowie)</text:span><text:span text:style-name="T68">27</text:span><text:span text:style-name="T36">, syn nadinspektora kolejowego nadporucznika Emila</text:span><text:span text:style-name="T110"> </text:span><text:span text:style-name="T36">Gedeona i</text:span><text:span text:style-name="T107"> </text:span><text:span text:style-name="T36">Zuzanny</text:span><text:span text:style-name="T107"> </text:span><text:span text:style-name="T36">Aspis.</text:span><text:span text:style-name="T48"> </text:span><text:span text:style-name="T36">Ożenił</text:span><text:span text:style-name="T107"> </text:span><text:span text:style-name="T36">się</text:span><text:span text:style-name="T48"> </text:span><text:span text:style-name="T36">w</text:span><text:span text:style-name="T107"> </text:span><text:span text:style-name="T36">Krakowie</text:span><text:span text:style-name="T107"> </text:span><text:span text:style-name="T36">w</text:span><text:span text:style-name="T48"> </text:span><text:span text:style-name="T36">1906</text:span><text:span text:style-name="T107"> </text:span><text:span text:style-name="T36">z</text:span><text:span text:style-name="T48"> </text:span><text:span text:style-name="T36">warszawianką</text:span><text:span text:style-name="T107"> </text:span><text:span text:style-name="T44">Wandą</text:span><text:span text:style-name="T107"> </text:span><text:span text:style-name="T36">Lesser,</text:span><text:span text:style-name="T48"> </text:span><text:span text:style-name="T33">cór- </text:span><text:span text:style-name="T36">ką</text:span><text:span text:style-name="T56"> </text:span><text:span text:style-name="T36">barona</text:span><text:span text:style-name="T42"> </text:span><text:span text:style-name="T36">Bronisława</text:span><text:span text:style-name="T42"> </text:span><text:span text:style-name="T36">Lucjana</text:span><text:span text:style-name="T42"> </text:span><text:span text:style-name="T36">i</text:span><text:span text:style-name="T42"> </text:span><text:span text:style-name="T33">Heleny</text:span><text:span text:style-name="T42"> </text:span><text:span text:style-name="T33">Teichmann</text:span><text:span text:style-name="T56"> </text:span><text:span text:style-name="T36">(córki</text:span><text:span text:style-name="T42"> </text:span><text:span text:style-name="T36">rektora</text:span><text:span text:style-name="T42"> </text:span><text:span text:style-name="T36">UJ).</text:span><text:span text:style-name="T42"> </text:span><text:span text:style-name="T36">Mieli</text:span><text:span text:style-name="T42"> </text:span><text:span text:style-name="T36">dwoje dzieci:</text:span><text:span text:style-name="T37"> </text:span><text:span text:style-name="T42">Wandę,</text:span><text:span text:style-name="T46"> </text:span><text:span text:style-name="T42">ur.</text:span><text:span text:style-name="T37"> </text:span><text:span text:style-name="T36">1907</text:span><text:span text:style-name="T46"> </text:span><text:span text:style-name="T36">i</text:span><text:span text:style-name="T37"> </text:span><text:span text:style-name="T36">Eugeniusza,</text:span><text:span text:style-name="T46"> </text:span><text:span text:style-name="T42">ur.</text:span><text:span text:style-name="T46"> </text:span><text:span text:style-name="T36">1917,</text:span><text:span text:style-name="T180"> </text:span><text:span text:style-name="T36">który</text:span><text:span text:style-name="T37"> </text:span><text:span text:style-name="T36">–</text:span><text:span text:style-name="T46"> </text:span><text:span text:style-name="T36">zgodnie</text:span><text:span text:style-name="T37"> </text:span><text:span text:style-name="T36">z</text:span><text:span text:style-name="T46"> </text:span><text:span text:style-name="T36">dopiskiem</text:span><text:span text:style-name="T46"> </text:span><text:span text:style-name="T36">–</text:span><text:span text:style-name="T37"> </text:span><text:span text:style-name="T36">zginął jako porucznik </text:span><text:span text:style-name="T44">Wojska </text:span><text:span text:style-name="T36">Polskiego 17.IX.1939</text:span><text:span text:style-name="T156"> </text:span><text:span text:style-name="T56">r.</text:span></text:p><text:p text:style-name="P102"><text:span text:style-name="T36">W poprzednim okresie, czyli w pierwszej połowie XIX wieku w </text:span><text:span text:style-name="T52">Księdze</text:span><text:span text:style-name="T67"> </text:span><text:span text:style-name="T52">rodzin </text:span><text:span text:style-name="T33">pojawiło</text:span><text:span text:style-name="T60"> </text:span><text:span text:style-name="T36">się</text:span><text:span text:style-name="T62"> </text:span><text:span text:style-name="T33">jeszcze</text:span><text:span text:style-name="T62"> </text:span><text:span text:style-name="T33">kilku</text:span><text:span text:style-name="T62"> </text:span><text:span text:style-name="T44">reprezentantów</text:span><text:span text:style-name="T60"> </text:span><text:span text:style-name="T33">kalwińskiej</text:span><text:span text:style-name="T62"> </text:span><text:span text:style-name="T33">szlachty</text:span><text:span text:style-name="T62"> </text:span><text:span text:style-name="T38">małopolskiej,</text:span><text:span text:style-name="T62"> </text:span><text:span text:style-name="T36">w</text:span><text:span text:style-name="T60"> </text:span><text:span text:style-name="T33">drugiej </text:span><text:span text:style-name="T36">połowie – nie było jej już</text:span><text:span text:style-name="T75"> </text:span><text:span text:style-name="T36">wcale.</text:span></text:p><text:p text:style-name="P109"><text:span text:style-name="T33">Jeśli</text:span><text:span text:style-name="T40"> </text:span><text:span text:style-name="T36">zaś</text:span><text:span text:style-name="T40"> </text:span><text:span text:style-name="T36">chodzi</text:span><text:span text:style-name="T40"> </text:span><text:span text:style-name="T36">o</text:span><text:span text:style-name="T40"> </text:span><text:span text:style-name="T41">burżuazję</text:span><text:span text:style-name="T40"> </text:span><text:span text:style-name="T33">przemysłowo-handlową,</text:span><text:span text:style-name="T40"> </text:span><text:span text:style-name="T36">to</text:span><text:span text:style-name="T40"> </text:span><text:span text:style-name="T36">w</text:span><text:span text:style-name="T40"> </text:span><text:span text:style-name="T36">dalszym</text:span><text:span text:style-name="T40"> </text:span><text:span text:style-name="T36">ciągu</text:span><text:span text:style-name="T40"> </text:span><text:span text:style-name="T33">ewange- </text:span><text:span text:style-name="T36">licy</text:span><text:span text:style-name="T58"> </text:span><text:span text:style-name="T36">mieli</text:span><text:span text:style-name="T40"> </text:span><text:span text:style-name="T36">kilku</text:span><text:span text:style-name="T40"> </text:span><text:span text:style-name="T36">znaczących</text:span><text:span text:style-name="T40"> </text:span><text:span text:style-name="T33">reprezentantów</text:span><text:span text:style-name="T40"> </text:span><text:span text:style-name="T36">wśród</text:span><text:span text:style-name="T40"> </text:span><text:span text:style-name="T36">krakowskich</text:span><text:span text:style-name="T40"> </text:span><text:span text:style-name="T44">kupców,</text:span><text:span text:style-name="T40"> </text:span><text:span text:style-name="T36">szczególnie trzeba tu </text:span><text:span text:style-name="T111">wymienić </text:span><text:span text:style-name="T36">Jerzego Wincentego </text:span><text:span text:style-name="T111">Goebla, </text:span><text:span text:style-name="T36">właściciela domu handlowego, </text:span><text:span text:style-name="T111">który został </text:span><text:span text:style-name="T36">nawet </text:span><text:span text:style-name="T111">cesarskim radcą </text:span><text:span text:style-name="T36">(Pańków, </text:span><text:span text:style-name="T111">1960, </text:span><text:span text:style-name="T36">s. </text:span><text:span text:style-name="T111">196); </text:span><text:span text:style-name="T36">Juliusza </text:span><text:span text:style-name="T156">Fryderyka </text:span><text:span text:style-name="T36">Grossego,</text:span><text:span text:style-name="T64"> </text:span><text:span text:style-name="T36">handlarza</text:span><text:span text:style-name="T64"> </text:span><text:span text:style-name="T36">winem</text:span><text:span text:style-name="T58"> </text:span><text:span text:style-name="T36">i</text:span><text:span text:style-name="T64"> </text:span><text:span text:style-name="T36">jego</text:span><text:span text:style-name="T58"> </text:span><text:span text:style-name="T36">syna</text:span><text:span text:style-name="T64"> </text:span><text:span text:style-name="T36">i</text:span><text:span text:style-name="T58"> </text:span><text:span text:style-name="T36">następcę,</text:span><text:span text:style-name="T64"> </text:span><text:span text:style-name="T36">Juliusza</text:span><text:span text:style-name="T58"> </text:span><text:span text:style-name="T36">Jakuba,</text:span><text:span text:style-name="T64"> </text:span><text:span text:style-name="T36">znanego</text:span><text:span text:style-name="T64"> </text:span><text:span text:style-name="T36">malarza (Pieradzka, 1960–1961, s. 4–5)</text:span><text:span text:style-name="T68">28</text:span><text:span text:style-name="T36">, oraz ochrzczonych Żydów: Stanisława Samuela Feintucha</text:span><text:span text:style-name="T54"> </text:span><text:span text:style-name="T36">(zmienił</text:span><text:span text:style-name="T56"> </text:span><text:span text:style-name="T36">nazwisko</text:span><text:span text:style-name="T54"> </text:span><text:span text:style-name="T36">na</text:span><text:span text:style-name="T56"> </text:span><text:span text:style-name="T36">Szarski)</text:span><text:span text:style-name="T54"> </text:span><text:span text:style-name="T36">i</text:span><text:span text:style-name="T56"> </text:span><text:span text:style-name="T36">jego</text:span><text:span text:style-name="T56"> </text:span><text:span text:style-name="T36">brata</text:span><text:span text:style-name="T54"> </text:span><text:span text:style-name="T36">Leona</text:span><text:span text:style-name="T56"> </text:span><text:span text:style-name="T36">Augusta</text:span><text:span text:style-name="T54"> </text:span><text:span text:style-name="T36">(na</text:span><text:span text:style-name="T56"> </text:span><text:span text:style-name="T36">Zawiejski) (Purchla, 2011, s. 199–212), a także </text:span><text:span text:style-name="T33">przemysłowców, </text:span><text:span text:style-name="T36">przede wszystkim właścicieli </text:span><text:span text:style-name="T33">krakowskiego</text:span><text:span text:style-name="T35"> </text:span><text:span text:style-name="T33">browaru:</text:span><text:span text:style-name="T35"> </text:span><text:span text:style-name="T38">Juliusza</text:span><text:span text:style-name="T35"> </text:span><text:span text:style-name="T38">Johna</text:span><text:span text:style-name="T35"> </text:span><text:span text:style-name="T36">(Bąk,</text:span><text:span text:style-name="T35"> </text:span><text:span text:style-name="T36">1965,</text:span><text:span text:style-name="T35"> </text:span><text:span text:style-name="T36">s.</text:span><text:span text:style-name="T37"> </text:span><text:span text:style-name="T36">263–264)</text:span><text:span text:style-name="T68">29</text:span><text:span text:style-name="T74"> </text:span><text:span text:style-name="T36">i</text:span><text:span text:style-name="T35"> </text:span><text:span text:style-name="T36">jego</text:span><text:span text:style-name="T35"> </text:span><text:span text:style-name="T42">synów,</text:span><text:span text:style-name="T35"> </text:span><text:span text:style-name="T33">Rudolfa </text:span><text:span text:style-name="T36">i</text:span><text:span text:style-name="T37"> </text:span><text:span text:style-name="T36">Emila.</text:span><text:span text:style-name="T46"> </text:span><text:span text:style-name="T33">Jednak</text:span><text:span text:style-name="T46"> </text:span><text:span text:style-name="T36">w</text:span><text:span text:style-name="T37"> </text:span><text:span text:style-name="T38">porównaniu</text:span><text:span text:style-name="T46"> </text:span><text:span text:style-name="T36">z</text:span><text:span text:style-name="T46"> </text:span><text:span text:style-name="T33">poprzednim</text:span><text:span text:style-name="T37"> </text:span><text:span text:style-name="T36">okresem,</text:span><text:span text:style-name="T46"> </text:span><text:span text:style-name="T36">kiedy</text:span><text:span text:style-name="T46"> </text:span><text:span text:style-name="T33">dominowali</text:span><text:span text:style-name="T37"> </text:span><text:span text:style-name="T36">w</text:span><text:span text:style-name="T46"> </text:span><text:span text:style-name="T33">warstwie </text:span><text:span text:style-name="T36">bogatego kupiectwa, ich znaczenie</text:span><text:span text:style-name="T41"> </text:span><text:span text:style-name="T36">zmalało.</text:span></text:p><text:p text:style-name="P126"><text:span text:style-name="T151">Do </text:span><text:span text:style-name="T156">wyższych </text:span><text:span text:style-name="T151">warstw inteligencji </text:span><text:span text:style-name="T156">zaliczali </text:span><text:span text:style-name="T151">się </text:span><text:span text:style-name="T156">uniwersyteccy </text:span><text:span text:style-name="T111">profesorowie, </text:span><text:span text:style-name="T36">dyrektorzy fabryk i inżynierowie, wśród których było sporo </text:span><text:span text:style-name="T33">ewangelików. Trzeba </text:span><text:span text:style-name="T36">tu wymienić przede wszystkim dwóch rektorów UJ: Fryderyka Skobla i Ludwika </text:span><text:span text:style-name="T33">Teichmana; </text:span><text:span text:style-name="T36">językoznawcę </text:span><text:span text:style-name="T33">Jana </text:span><text:span text:style-name="T36">Bystronia i jego syna, </text:span><text:span text:style-name="T33">Jana </text:span><text:span text:style-name="T36">Stanisława – wybitnego etnografa i socjologa, a także znanego rzeźbiarza </text:span><text:span text:style-name="T33">Jana </text:span><text:span text:style-name="T36">Raszkę</text:span><text:span text:style-name="T68">30</text:span><text:span text:style-name="T36">.</text:span></text:p><text:p text:style-name="P102"><text:span text:style-name="T36">Ewangelicy</text:span><text:span text:style-name="T58"> </text:span><text:span text:style-name="T36">byli</text:span><text:span text:style-name="T58"> </text:span><text:span text:style-name="T36">dobrze</text:span><text:span text:style-name="T58"> </text:span><text:span text:style-name="T36">reprezentowani</text:span><text:span text:style-name="T58"> </text:span><text:span text:style-name="T36">w</text:span><text:span text:style-name="T58"> </text:span><text:span text:style-name="T36">klasie</text:span><text:span text:style-name="T58"> </text:span><text:span text:style-name="T36">drobnomieszczaństwa,</text:span><text:span text:style-name="T58"> </text:span><text:span text:style-name="T36">a</text:span><text:span text:style-name="T58"> </text:span><text:span text:style-name="T36">szcze- gólnie rzemieślników oraz w klasie </text:span><text:span text:style-name="T33">robotników, </text:span><text:span text:style-name="T36">w jej najwyższej warstwie wysoko wykwalifikowanych fachowców: maszynistów kolejowych i górników</text:span><text:span text:style-name="T140"> </text:span><text:span text:style-name="T36">salinarnych. Co</text:span><text:span text:style-name="T56"> </text:span><text:span text:style-name="T36">znaczące,</text:span><text:span text:style-name="T42"> </text:span><text:span text:style-name="T36">nie</text:span><text:span text:style-name="T56"> </text:span><text:span text:style-name="T36">ma</text:span><text:span text:style-name="T42"> </text:span><text:span text:style-name="T36">ewangelików</text:span><text:span text:style-name="T56"> </text:span><text:span text:style-name="T36">wśród</text:span><text:span text:style-name="T42"> </text:span><text:span text:style-name="T36">lumpenproletariatu.</text:span><text:span text:style-name="T42"> </text:span><text:span text:style-name="T36">Zatem</text:span><text:span text:style-name="T56"> </text:span><text:span text:style-name="T36">nie</text:span><text:span text:style-name="T42"> </text:span><text:span text:style-name="T36">ma</text:span><text:span text:style-name="T56"> </text:span><text:span text:style-name="T36">ich</text:span><text:span text:style-name="T42"> </text:span><text:span text:style-name="T36">na najwyższym i najniższym szczeblu hierarchii społecznej. Lokują się głównie na jej średnim</text:span><text:span text:style-name="T75"> </text:span><text:span text:style-name="T36">poziomie.</text:span></text:p><text:p text:style-name="P102"><text:span text:style-name="T36">Kolejną ciekawą kwestią, którą można było zanalizować na podstawie </text:span><text:span text:style-name="T52">Księgi rodzin </text:span><text:span text:style-name="T36">był problem homogeniczności i zróżnicowania wyznaniowego małżeństw. W sumie wszystkich małżeństw wpisanych do księgi było 331. Małżeństw</text:span><text:span text:style-name="T109"> </text:span><text:span text:style-name="T36">jednoli- </text:span><text:span text:style-name="T38">tych:</text:span><text:span text:style-name="T35"> </text:span><text:span text:style-name="T44">luterańskich</text:span><text:span text:style-name="T37"> </text:span><text:span text:style-name="T38">było</text:span><text:span text:style-name="T37"> </text:span><text:span text:style-name="T33">207,</text:span><text:span text:style-name="T35"> </text:span><text:span text:style-name="T38">kalwińskich</text:span><text:span text:style-name="T37"> </text:span><text:span text:style-name="T36">–</text:span><text:span text:style-name="T37"> </text:span><text:span text:style-name="T36">1,</text:span><text:span text:style-name="T35"> </text:span><text:span text:style-name="T44">luterańsko-kalwińskich</text:span><text:span text:style-name="T37"> </text:span><text:span text:style-name="T36">–</text:span><text:span text:style-name="T37"> </text:span><text:span text:style-name="T33">13,</text:span><text:span text:style-name="T37"> </text:span><text:span text:style-name="T44">połączonych </text:span><text:span text:style-name="T33">ze</text:span><text:span text:style-name="T110"> </text:span><text:span text:style-name="T42">zmianą</text:span><text:span text:style-name="T63"> </text:span><text:span text:style-name="T44">wyznania</text:span><text:span text:style-name="T63"> </text:span><text:span text:style-name="T33">(w</text:span><text:span text:style-name="T110"> </text:span><text:span text:style-name="T44">tej</text:span><text:span text:style-name="T63"> </text:span><text:span text:style-name="T42">kategorii</text:span><text:span text:style-name="T110"> </text:span><text:span text:style-name="T38">także</text:span><text:span text:style-name="T63"> </text:span><text:span text:style-name="T42">ochrzczeni</text:span><text:span text:style-name="T63"> </text:span><text:span text:style-name="T42">żydzi)</text:span><text:span text:style-name="T110"> </text:span><text:span text:style-name="T36">–</text:span><text:span text:style-name="T63"> </text:span><text:span text:style-name="T38">11.</text:span><text:span text:style-name="T63"> </text:span><text:span text:style-name="T38">Razem</text:span><text:span text:style-name="T110"> </text:span><text:span text:style-name="T42">jednolitych</text:span><text:span text:style-name="T63"> </text:span><text:span text:style-name="T33">wy- </text:span><text:span text:style-name="T42">znaniowo</text:span><text:span text:style-name="T40"> </text:span><text:span text:style-name="T36">–</text:span><text:span text:style-name="T40"> </text:span><text:span text:style-name="T38">231.</text:span><text:span text:style-name="T40"> </text:span><text:span text:style-name="T42">Małżeństw</text:span><text:span text:style-name="T40"> </text:span><text:span text:style-name="T56">zróżnicowanych</text:span><text:span text:style-name="T40"> </text:span><text:span text:style-name="T42">wyznaniowo,</text:span><text:span text:style-name="T40"> </text:span><text:span text:style-name="T44">gdzie</text:span><text:span text:style-name="T40"> </text:span><text:span text:style-name="T38">mąż</text:span><text:span text:style-name="T40"> </text:span><text:span text:style-name="T44">był</text:span><text:span text:style-name="T40"> </text:span><text:span text:style-name="T42">ewangelikiem, </text:span><text:span text:style-name="T56">odnotowano:</text:span><text:span text:style-name="T157"> </text:span><text:span text:style-name="T33">45</text:span><text:span text:style-name="T149"> </text:span><text:span text:style-name="T36">z</text:span><text:span text:style-name="T149"> </text:span><text:span text:style-name="T56">katoliczkami,</text:span><text:span text:style-name="T109"> </text:span><text:span text:style-name="T36">1</text:span><text:span text:style-name="T149"> </text:span><text:span text:style-name="T36">z</text:span><text:span text:style-name="T149"> </text:span><text:span text:style-name="T56">prawosławną,</text:span><text:span text:style-name="T149"> </text:span><text:span text:style-name="T36">2</text:span><text:span text:style-name="T149"> </text:span><text:span text:style-name="T36">z</text:span><text:span text:style-name="T149"> </text:span><text:span text:style-name="T56">grekokatoliczkami</text:span><text:span text:style-name="T149"> </text:span><text:span text:style-name="T44">(czyli</text:span><text:span text:style-name="T149"> </text:span><text:span text:style-name="T44">razem</text:span><text:span text:style-name="T149"> </text:span><text:span text:style-name="T42">48). </text:span><text:span text:style-name="T56">Małżeństw</text:span><text:span text:style-name="T76"> </text:span><text:span text:style-name="T54">mieszanych,</text:span><text:span text:style-name="T76"> </text:span><text:span text:style-name="T42">gdzie</text:span><text:span text:style-name="T76"> </text:span><text:span text:style-name="T56">stroną</text:span><text:span text:style-name="T76"> </text:span><text:span text:style-name="T56">ewangelicką</text:span><text:span text:style-name="T76"> </text:span><text:span text:style-name="T42">była</text:span><text:span text:style-name="T76"> </text:span><text:span text:style-name="T42">żona,</text:span><text:span text:style-name="T77"> </text:span><text:span text:style-name="T54">odnotowano:</text:span><text:span text:style-name="T76"> </text:span><text:span text:style-name="T38">33</text:span><text:span text:style-name="T76"> </text:span><text:span text:style-name="T36">z</text:span><text:span text:style-name="T76"> </text:span><text:span text:style-name="T54">katolikami, </text:span><text:span text:style-name="T36">1</text:span><text:span text:style-name="T58"> </text:span><text:span text:style-name="T36">z</text:span><text:span text:style-name="T40"> </text:span><text:span text:style-name="T42">grecko-unijnymi,</text:span><text:span text:style-name="T35"> </text:span><text:span text:style-name="T36">1</text:span><text:span text:style-name="T58"> </text:span><text:span text:style-name="T36">z</text:span><text:span text:style-name="T35"> </text:span><text:span text:style-name="T42">greckokatolickim,</text:span><text:span text:style-name="T40"> </text:span><text:span text:style-name="T38">poza</text:span><text:span text:style-name="T40"> </text:span><text:span text:style-name="T33">tym</text:span><text:span text:style-name="T40"> </text:span><text:span text:style-name="T36">1</text:span><text:span text:style-name="T40"> </text:span><text:span text:style-name="T44">kalwinki</text:span><text:span text:style-name="T58"> </text:span><text:span text:style-name="T36">z</text:span><text:span text:style-name="T58"> </text:span><text:span text:style-name="T44">katolikiem,</text:span><text:span text:style-name="T40"> </text:span><text:span text:style-name="T36">1</text:span><text:span text:style-name="T40"> </text:span><text:span text:style-name="T44">kalwinki</text:span></text:p></draw:text-box></draw:frame><draw:frame draw:style-name="fr1" text:anchor-type="char" svg:x="3.074cm" svg:y="21.033cm" svg:width="11.864cm" svg:height="0.452cm" draw:z-index="155"><draw:text-box><text:p text:style-name="P15"><text:span text:style-name="T78">Ale rodzina pochodziła z kolonii Dornfeld. Patrz </text:span><text:a xlink:type="simple" xlink:href="http://www.galiziengermandescendants.org/Data/" text:style-name="ListLabel_20_29" text:visited-style-name="ListLabel_20_29"><text:span text:style-name="T78">http://www.galiziengermandescendants.org/Data/</text:span></text:a></text:p></draw:text-box></draw:frame><draw:frame draw:style-name="fr1" text:anchor-type="char" svg:x="2.766cm" svg:y="21.098cm" svg:width="0.233cm" svg:height="0.238cm" draw:z-index="156"><draw:text-box><text:p text:style-name="P21"><text:span text:style-name="T28">27</text:span></text:p></draw:text-box></draw:frame><draw:frame draw:style-name="fr1" text:anchor-type="char" svg:x="2.164cm" svg:y="21.378cm" svg:width="4.87cm" svg:height="0.452cm" draw:z-index="157"><draw:text-box><text:p text:style-name="P15"><text:span text:style-name="T78">Daum_Surnames/Dornfeld1784-1900.htm</text:span></text:p></draw:text-box></draw:frame><draw:frame draw:style-name="fr1" text:anchor-type="char" svg:x="3.073cm" svg:y="21.721cm" svg:width="11.86cm" svg:height="0.455cm" draw:z-index="158"><draw:text-box><text:p text:style-name="P15"><text:span text:style-name="T78">Pisałam o tej rodzinie w książce S</text:span><text:span text:style-name="T91">iostry Malinowskiego, czyli kobiety nowoczesne na początku XX wiek</text:span><text:span text:style-name="T78">u,</text:span></text:p></draw:text-box></draw:frame><draw:frame draw:style-name="fr1" text:anchor-type="char" svg:x="2.766cm" svg:y="21.788cm" svg:width="0.235cm" svg:height="0.238cm" draw:z-index="159"><draw:text-box><text:p text:style-name="P21"><text:span text:style-name="T31">28</text:span></text:p></draw:text-box></draw:frame><draw:frame draw:style-name="fr1" text:anchor-type="char" svg:x="2.164cm" svg:y="22.07cm" svg:width="5.253cm" svg:height="0.452cm" draw:z-index="160"><draw:text-box><text:p text:style-name="P15"><text:span text:style-name="T78">Kraków: Wydawnictwo Literackie, 2006, s. 39.</text:span></text:p></draw:text-box></draw:frame><draw:frame draw:style-name="fr1" text:anchor-type="char" svg:x="2.766cm" svg:y="22.41cm" svg:width="10.213cm" svg:height="0.801cm" draw:z-index="161"><draw:text-box><text:p text:style-name="P17"><text:span text:style-name="T153">29 </text:span><text:span text:style-name="T78">Z </text:span><text:span text:style-name="T91">Księgi rodzin </text:span><text:span text:style-name="T78">wynika, że prawdopodobnie był Żydem, został ochrzczony w 1832 roku.</text:span></text:p><text:p text:style-name="P22"><text:span text:style-name="T153">30 </text:span><text:span text:style-name="T78">Wszyscy oni mają swoje noty w PSB.</text:span></text:p></draw:text-box></draw:frame><draw:frame draw:style-name="fr1" text:anchor-type="char" svg:x="2.2cm" svg:y="1.275cm" svg:width="12.7cm" svg:height="0.423cm" draw:z-index="162"><draw:text-box><text:p text:style-name="P97"/></draw:text-box></draw:frame><draw:frame draw:style-name="fr1" text:anchor-type="char" svg:x="2.2cm" svg:y="20.613cm" svg:width="2cm" svg:height="0.423cm" draw:z-index="163"><draw:text-box><text:p text:style-name="P97"/></draw:text-box></draw:frame></text:p>
      <text:p text:style-name="P84"><draw:line text:anchor-type="char" draw:z-index="164" draw:style-name="gr1" draw:text-style-name="P144" svg:x1="2.701cm" svg:y1="1.663cm" svg:x2="15.401cm" svg:y2="1.663cm"><text:p/></draw:line><draw:line text:anchor-type="char" draw:z-index="165" draw:style-name="gr1" draw:text-style-name="P144" svg:x1="2.701cm" svg:y1="22.109cm" svg:x2="4.701cm" svg:y2="22.109cm"><text:p/></draw:line><draw:frame draw:style-name="fr1" text:anchor-type="char" svg:x="3.916cm" svg:y="1.152cm" svg:width="10.331cm" svg:height="0.432cm" draw:z-index="166"><draw:text-box><text:p text:style-name="P15"><text:span text:style-name="T8">Społeczność krakowskich ewangelików w drugiej połowie XIX wieku do 1918 roku</text:span></text:p></draw:text-box></draw:frame><draw:frame draw:style-name="fr1" text:anchor-type="char" svg:x="14.905cm" svg:y="1.152cm" svg:width="0.524cm" svg:height="0.432cm" draw:z-index="167"><draw:text-box><text:p text:style-name="P15"><text:span text:style-name="T8">147</text:span></text:p></draw:text-box></draw:frame><draw:frame draw:style-name="fr1" text:anchor-type="char" svg:x="2.665cm" svg:y="2.316cm" svg:width="12.783cm" svg:height="19.687cm" draw:z-index="168"><draw:text-box><text:p text:style-name="P125"><text:span text:style-name="T36">z </text:span><text:span text:style-name="T38">grekokatolikiem, </text:span><text:span text:style-name="T36">1 </text:span><text:span text:style-name="T33">menonitki </text:span><text:span text:style-name="T36">z </text:span><text:span text:style-name="T38">katolikiem </text:span><text:span text:style-name="T33">(razem 39). Rodzin, </text:span><text:span text:style-name="T36">w </text:span><text:span text:style-name="T33">których mężem </text:span><text:span text:style-name="T36">nie </text:span><text:span text:style-name="T33">był ewangelik, </text:span><text:span text:style-name="T36">nie liczyłam do </text:span><text:span text:style-name="T33">ogólnej liczby </text:span><text:span text:style-name="T36">rodzin </text:span><text:span text:style-name="T33">ewangelickich </text:span><text:span text:style-name="T41">ani </text:span><text:span text:style-name="T36">do </text:span><text:span text:style-name="T33">spisu </text:span><text:span text:style-name="T38">profesji. </text:span><text:span text:style-name="T36">W 12 </text:span><text:span text:style-name="T33">przypadkach trudno ustalić wyznanie współmałżonka.</text:span></text:p><text:p text:style-name="P127"><text:span text:style-name="T36">Małżeństw zróżnicowanych wyznaniowo było zatem 99, czyli 30%.</text:span><text:span text:style-name="T181"> </text:span><text:span text:style-name="T107">To</text:span><text:span text:style-name="T142"> </text:span><text:span text:style-name="T36">bardzo dużo. W pierwszej połowie XIX wieku było takich małżeństw o połowę</text:span><text:span text:style-name="T182"> </text:span><text:span text:style-name="T36">mniej,</text:span><text:span text:style-name="T151"> </text:span><text:span text:style-name="T36">ale głównie</text:span><text:span text:style-name="T183"> </text:span><text:span text:style-name="T36">dlatego</text:span><text:span text:style-name="T184"> </text:span><text:span text:style-name="T36">do</text:span><text:span text:style-name="T183"> </text:span><text:span text:style-name="T36">Krakowa</text:span><text:span text:style-name="T184"> </text:span><text:span text:style-name="T36">przybywały</text:span><text:span text:style-name="T184"> </text:span><text:span text:style-name="T36">już</text:span><text:span text:style-name="T183"> </text:span><text:span text:style-name="T36">ewangelickie</text:span><text:span text:style-name="T184"> </text:span><text:span text:style-name="T36">małżeństwa</text:span><text:span text:style-name="T184"> </text:span><text:span text:style-name="T36">(Kubica,</text:span><text:span text:style-name="T111"> </text:span><text:span text:style-name="T36">2017).</text:span><text:span text:style-name="T40"> </text:span><text:span text:style-name="T36">Później</text:span><text:span text:style-name="T40"> </text:span><text:span text:style-name="T36">–</text:span><text:span text:style-name="T40"> </text:span><text:span text:style-name="T36">ich</text:span><text:span text:style-name="T40"> </text:span><text:span text:style-name="T36">dzieci</text:span><text:span text:style-name="T40"> </text:span><text:span text:style-name="T36">były</text:span><text:span text:style-name="T40"> </text:span><text:span text:style-name="T36">już</text:span><text:span text:style-name="T40"> </text:span><text:span text:style-name="T36">w</text:span><text:span text:style-name="T40"> </text:span><text:span text:style-name="T36">zupełnie</text:span><text:span text:style-name="T40"> </text:span><text:span text:style-name="T36">innej</text:span><text:span text:style-name="T40"> </text:span><text:span text:style-name="T36">sytuacji.</text:span><text:span text:style-name="T40"> </text:span><text:span text:style-name="T36">Krakowscy</text:span><text:span text:style-name="T35"> </text:span><text:span text:style-name="T36">ewangelicy stanowili</text:span><text:span text:style-name="T35"> </text:span><text:span text:style-name="T36">tak</text:span><text:span text:style-name="T35"> </text:span><text:span text:style-name="T36">nieliczną</text:span><text:span text:style-name="T37"> </text:span><text:span text:style-name="T36">mniejszość,</text:span><text:span text:style-name="T35"> </text:span><text:span text:style-name="T36">że</text:span><text:span text:style-name="T37"> </text:span><text:span text:style-name="T36">znalezienie</text:span><text:span text:style-name="T35"> </text:span><text:span text:style-name="T36">partnera</text:span><text:span text:style-name="T35"> </text:span><text:span text:style-name="T36">czy</text:span><text:span text:style-name="T37"> </text:span><text:span text:style-name="T36">partnerki</text:span><text:span text:style-name="T35"> </text:span><text:span text:style-name="T36">we</text:span><text:span text:style-name="T37"> </text:span><text:span text:style-name="T36">własnej </text:span><text:span text:style-name="T111">społeczności</text:span><text:span text:style-name="T165"> </text:span><text:span text:style-name="T36">wyznaniowej</text:span><text:span text:style-name="T165"> </text:span><text:span text:style-name="T36">było</text:span><text:span text:style-name="T165"> </text:span><text:span text:style-name="T36">bardzo</text:span><text:span text:style-name="T165"> </text:span><text:span text:style-name="T36">trudne.</text:span><text:span text:style-name="T163"> </text:span><text:span text:style-name="T36">Stąd</text:span><text:span text:style-name="T165"> </text:span><text:span text:style-name="T111">tak</text:span><text:span text:style-name="T165"> </text:span><text:span text:style-name="T36">duży</text:span><text:span text:style-name="T165"> </text:span><text:span text:style-name="T36">udział</text:span><text:span text:style-name="T163"> </text:span><text:span text:style-name="T36">małżeństw zróżnicowanych</text:span><text:span text:style-name="T150"> </text:span><text:span text:style-name="T36">wyznaniowo.</text:span><text:span text:style-name="T149"> </text:span><text:span text:style-name="T36">Zasady</text:span><text:span text:style-name="T150"> </text:span><text:span text:style-name="T36">homogeniczności</text:span><text:span text:style-name="T149"> </text:span><text:span text:style-name="T36">wyznaniowej</text:span><text:span text:style-name="T149"> </text:span><text:span text:style-name="T36">przestrzegali natomiast</text:span><text:span text:style-name="T64"> </text:span><text:span text:style-name="T36">gospodarze</text:span><text:span text:style-name="T58"> </text:span><text:span text:style-name="T36">z</text:span><text:span text:style-name="T58"> </text:span><text:span text:style-name="T36">Lednicy</text:span><text:span text:style-name="T58"> </text:span><text:span text:style-name="T36">Niemieckiej,</text:span><text:span text:style-name="T58"> </text:span><text:span text:style-name="T36">wśród</text:span><text:span text:style-name="T58"> </text:span><text:span text:style-name="T36">nich</text:span><text:span text:style-name="T58"> </text:span><text:span text:style-name="T36">nie</text:span><text:span text:style-name="T58"> </text:span><text:span text:style-name="T36">było</text:span><text:span text:style-name="T58"> </text:span><text:span text:style-name="T36">ani</text:span><text:span text:style-name="T58"> </text:span><text:span text:style-name="T36">jednego</text:span><text:span text:style-name="T58"> </text:span><text:span text:style-name="T36">przy- padku</text:span><text:span text:style-name="T149"> </text:span><text:span text:style-name="T36">małżeństwa</text:span><text:span text:style-name="T109"> </text:span><text:span text:style-name="T36">zróżnicowanego</text:span><text:span text:style-name="T109"> </text:span><text:span text:style-name="T36">wyznaniowo,</text:span><text:span text:style-name="T109"> </text:span><text:span text:style-name="T36">bo</text:span><text:span text:style-name="T149"> </text:span><text:span text:style-name="T36">ich</text:span><text:span text:style-name="T109"> </text:span><text:span text:style-name="T36">społeczność</text:span><text:span text:style-name="T109"> </text:span><text:span text:style-name="T36">była</text:span><text:span text:style-name="T109"> </text:span><text:span text:style-name="T36">jednolita.</text:span><text:span text:style-name="T75"> </text:span><text:span text:style-name="T36">Z materiałów w </text:span><text:span text:style-name="T52">Księdze rodzin</text:span><text:span text:style-name="T185"> </text:span><text:span text:style-name="T36">wynika, że małżonkowie należący do</text:span><text:span text:style-name="T178"> </text:span><text:span text:style-name="T36">różnych kościołów</text:span><text:span text:style-name="T150"> </text:span><text:span text:style-name="T41">zazwyczaj</text:span><text:span text:style-name="T149"> </text:span><text:span text:style-name="T36">pozostawali</text:span><text:span text:style-name="T149"> </text:span><text:span text:style-name="T36">przy</text:span><text:span text:style-name="T149"> </text:span><text:span text:style-name="T36">swojej</text:span><text:span text:style-name="T149"> </text:span><text:span text:style-name="T36">wierze,</text:span><text:span text:style-name="T150"> </text:span><text:span text:style-name="T36">a</text:span><text:span text:style-name="T149"> </text:span><text:span text:style-name="T36">dzieci</text:span><text:span text:style-name="T149"> </text:span><text:span text:style-name="T36">chrzcili</text:span><text:span text:style-name="T149"> </text:span><text:span text:style-name="T36">według</text:span><text:span text:style-name="T149"> </text:span><text:span text:style-name="T36">zasady: synowie</text:span><text:span text:style-name="T42"> </text:span><text:span text:style-name="T36">w</text:span><text:span text:style-name="T44"> </text:span><text:span text:style-name="T36">kościele</text:span><text:span text:style-name="T42"> </text:span><text:span text:style-name="T36">ojca,</text:span><text:span text:style-name="T44"> </text:span><text:span text:style-name="T36">a</text:span><text:span text:style-name="T42"> </text:span><text:span text:style-name="T36">córki</text:span><text:span text:style-name="T44"> </text:span><text:span text:style-name="T36">w</text:span><text:span text:style-name="T44"> </text:span><text:span text:style-name="T36">kościele</text:span><text:span text:style-name="T42"> </text:span><text:span text:style-name="T36">matki.</text:span><text:span text:style-name="T44"> </text:span><text:span text:style-name="T36">Regulowała</text:span><text:span text:style-name="T42"> </text:span><text:span text:style-name="T36">to</text:span><text:span text:style-name="T44"> </text:span><text:span text:style-name="T36">austriacka</text:span><text:span text:style-name="T44"> </text:span><text:span text:style-name="T36">ustawa </text:span><text:span text:style-name="T33">międzywyznaniowa</text:span><text:span text:style-name="T46"> </text:span><text:span text:style-name="T36">z</text:span><text:span text:style-name="T60"> </text:span><text:span text:style-name="T33">1868</text:span><text:span text:style-name="T46"> </text:span><text:span text:style-name="T38">roku,</text:span><text:span text:style-name="T60"> </text:span><text:span text:style-name="T38">która</text:span><text:span text:style-name="T46"> </text:span><text:span text:style-name="T38">sugerowała</text:span><text:span text:style-name="T60"> </text:span><text:span text:style-name="T36">taką</text:span><text:span text:style-name="T46"> </text:span><text:span text:style-name="T38">procedurę,</text:span><text:span text:style-name="T60"> </text:span><text:span text:style-name="T36">o</text:span><text:span text:style-name="T46"> </text:span><text:span text:style-name="T36">ile</text:span><text:span text:style-name="T60"> </text:span><text:span text:style-name="T38">małżonkowie</text:span><text:span text:style-name="T33"> </text:span><text:span text:style-name="T36">nie umówili się inaczej (Michejda, 1909, s. 271). </text:span><text:span text:style-name="T33">Ustawa </text:span><text:span text:style-name="T36">znosiła</text:span><text:span text:style-name="T75"> </text:span><text:span text:style-name="T36">wcześniejsze, dys- kryminujące</text:span><text:span text:style-name="T64"> </text:span><text:span text:style-name="T33">stronę</text:span><text:span text:style-name="T64"> </text:span><text:span text:style-name="T33">ewangelicką</text:span><text:span text:style-name="T64"> </text:span><text:span text:style-name="T36">regulacje,</text:span><text:span text:style-name="T64"> </text:span><text:span text:style-name="T36">szczególnie</text:span><text:span text:style-name="T64"> </text:span><text:span text:style-name="T42">tzw.</text:span><text:span text:style-name="T64"> </text:span><text:span text:style-name="T38">rewersy,</text:span><text:span text:style-name="T64"> </text:span><text:span text:style-name="T36">w</text:span><text:span text:style-name="T64"> </text:span><text:span text:style-name="T36">których</text:span><text:span text:style-name="T64"> </text:span><text:span text:style-name="T36">oboje małżonkowie</text:span><text:span text:style-name="T44"> </text:span><text:span text:style-name="T36">musieli</text:span><text:span text:style-name="T44"> </text:span><text:span text:style-name="T36">się</text:span><text:span text:style-name="T44"> </text:span><text:span text:style-name="T36">zobowiązać</text:span><text:span text:style-name="T38"> </text:span><text:span text:style-name="T36">do</text:span><text:span text:style-name="T44"> </text:span><text:span text:style-name="T36">wychowania</text:span><text:span text:style-name="T44"> </text:span><text:span text:style-name="T36">dzieci</text:span><text:span text:style-name="T44"> </text:span><text:span text:style-name="T36">w</text:span><text:span text:style-name="T38"> </text:span><text:span text:style-name="T36">wierze</text:span><text:span text:style-name="T44"> </text:span><text:span text:style-name="T36">katolickiej</text:span><text:span text:style-name="T68">31</text:span><text:span text:style-name="T36">. Dokument,</text:span><text:span text:style-name="T147"> </text:span><text:span text:style-name="T36">który</text:span><text:span text:style-name="T147"> </text:span><text:span text:style-name="T36">tutaj</text:span><text:span text:style-name="T147"> </text:span><text:span text:style-name="T36">analizuję,</text:span><text:span text:style-name="T147"> </text:span><text:span text:style-name="T36">jest</text:span><text:span text:style-name="T147"> </text:span><text:span text:style-name="T36">wyrazem</text:span><text:span text:style-name="T147"> </text:span><text:span text:style-name="T36">kultury</text:span><text:span text:style-name="T147"> </text:span><text:span text:style-name="T36">patriarchalnej</text:span><text:span text:style-name="T141"> </text:span><text:span text:style-name="T36">swoich czasów</text:span><text:span text:style-name="T44"> </text:span><text:span text:style-name="T36">i</text:span><text:span text:style-name="T38"> </text:span><text:span text:style-name="T36">traktuje</text:span><text:span text:style-name="T44"> </text:span><text:span text:style-name="T36">kobiety</text:span><text:span text:style-name="T38"> </text:span><text:span text:style-name="T36">tylko</text:span><text:span text:style-name="T38"> </text:span><text:span text:style-name="T36">jako</text:span><text:span text:style-name="T44"> </text:span><text:span text:style-name="T36">czyjeś</text:span><text:span text:style-name="T38"> </text:span><text:span text:style-name="T33">żony</text:span><text:span text:style-name="T44"> </text:span><text:span text:style-name="T36">lub</text:span><text:span text:style-name="T38"> </text:span><text:span text:style-name="T36">córki.</text:span><text:span text:style-name="T38"> </text:span><text:span text:style-name="T36">Staram</text:span><text:span text:style-name="T44"> </text:span><text:span text:style-name="T36">się</text:span><text:span text:style-name="T38"> </text:span><text:span text:style-name="T36">jednak</text:span><text:span text:style-name="T38"> </text:span><text:span text:style-name="T36">przed- stawić informacje o kilku krakowskich ewangeliczkach, </text:span><text:span text:style-name="T33">które </text:span><text:span text:style-name="T36">przy okazji</text:span><text:span text:style-name="T184"> </text:span><text:span text:style-name="T36">ilustrują</text:span></text:p><text:p text:style-name="P93"><text:span text:style-name="T36">zjawisko małżeństw zróżnicowanych wyznaniowo.</text:span></text:p><text:p text:style-name="P112"><text:span text:style-name="T36">Jakaś tragedia musiała dotknąć rodzinę Melanii Otrembianki, córki krakow- skiego</text:span><text:span text:style-name="T62"> </text:span><text:span text:style-name="T36">pastora.</text:span><text:span text:style-name="T62"> </text:span><text:span text:style-name="T36">Przy</text:span><text:span text:style-name="T107"> </text:span><text:span text:style-name="T36">wpisie</text:span><text:span text:style-name="T62"> </text:span><text:span text:style-name="T36">dotyczącym</text:span><text:span text:style-name="T107"> </text:span><text:span text:style-name="T36">jej</text:span><text:span text:style-name="T62"> </text:span><text:span text:style-name="T36">ojca</text:span><text:span text:style-name="T107"> </text:span><text:span text:style-name="T36">widnieje</text:span><text:span text:style-name="T62"> </text:span><text:span text:style-name="T36">informacja,</text:span><text:span text:style-name="T107"> </text:span><text:span text:style-name="T36">że</text:span><text:span text:style-name="T62"> </text:span><text:span text:style-name="T36">jej</text:span><text:span text:style-name="T107"> </text:span><text:span text:style-name="T36">pierwszy ślub z ewangelikiem Franciszkiem Zawodzky’m, lekarzem wojskowym odbył się w 1859 roku w Krakowie, ale nie wiadomo, jak skończyło się to małżeństwo. Ko- lejne informacje pochodzą z wpisu dotyczącego jej kolejnego męża:</text:span><text:span text:style-name="T150"> </text:span><text:span text:style-name="T36">pochodzącego z</text:span><text:span text:style-name="T62"> </text:span><text:span text:style-name="T33">Wiednia</text:span><text:span text:style-name="T107"> </text:span><text:span text:style-name="T33">katolika,</text:span><text:span text:style-name="T62"> </text:span><text:span text:style-name="T33">barona</text:span><text:span text:style-name="T107"> </text:span><text:span text:style-name="T33">Józefa</text:span><text:span text:style-name="T62"> </text:span><text:span text:style-name="T36">de</text:span><text:span text:style-name="T107"> </text:span><text:span text:style-name="T38">Ben-Wolsheimb,</text:span><text:span text:style-name="T62"> </text:span><text:span text:style-name="T33">kapitana</text:span><text:span text:style-name="T107"> </text:span><text:span text:style-name="T36">(później</text:span><text:span text:style-name="T62"> </text:span><text:span text:style-name="T33">pułkownika sztabowego,</text:span><text:span text:style-name="T37"> </text:span><text:span text:style-name="T33">dyrektora</text:span><text:span text:style-name="T37"> </text:span><text:span text:style-name="T36">inżynierii,</text:span><text:span text:style-name="T46"> </text:span><text:span text:style-name="T36">c.k.</text:span><text:span text:style-name="T37"> </text:span><text:span text:style-name="T33">Komenda</text:span><text:span text:style-name="T46"> </text:span><text:span text:style-name="T36">XI</text:span><text:span text:style-name="T37"> </text:span><text:span text:style-name="T36">korpusu</text:span><text:span text:style-name="T37"> </text:span><text:span text:style-name="T36">we</text:span><text:span text:style-name="T46"> </text:span><text:span text:style-name="T38">Lwowie</text:span><text:span text:style-name="T37"> </text:span><text:span text:style-name="T36">(Szematyzm Królestwa…, 1889). </text:span><text:span text:style-name="T52">W Księdze rodzin </text:span><text:span text:style-name="T36">jest data jej urodzenia (10.VIII.1841), ślubu </text:span><text:span text:style-name="T111">(26.VII.1870) </text:span><text:span text:style-name="T36">i </text:span><text:span text:style-name="T111">śmierci (18.XI.1876). </text:span><text:span text:style-name="T50">Ta </text:span><text:span text:style-name="T111">ostatnia </text:span><text:span text:style-name="T151">pokrywa </text:span><text:span text:style-name="T36">się z datą </text:span><text:span text:style-name="T111">śmierci </text:span><text:span text:style-name="T151">jej </text:span><text:span text:style-name="T36">córeczki</text:span><text:span text:style-name="T44"> </text:span><text:span text:style-name="T38">Matyldy,</text:span><text:span text:style-name="T44"> </text:span><text:span text:style-name="T36">urodzonej</text:span><text:span text:style-name="T44"> </text:span><text:span text:style-name="T36">w</text:span><text:span text:style-name="T38"> </text:span><text:span text:style-name="T36">1872</text:span><text:span text:style-name="T44"> </text:span><text:span text:style-name="T36">roku</text:span><text:span text:style-name="T44"> </text:span><text:span text:style-name="T36">w</text:span><text:span text:style-name="T44"> </text:span><text:span text:style-name="T36">Łobzowie</text:span><text:span text:style-name="T38"> </text:span><text:span text:style-name="T36">(gdzie</text:span><text:span text:style-name="T44"> </text:span><text:span text:style-name="T36">mieściły</text:span><text:span text:style-name="T44"> </text:span><text:span text:style-name="T36">się</text:span><text:span text:style-name="T38"> </text:span><text:span text:style-name="T36">koszary), i</text:span><text:span text:style-name="T35"> </text:span><text:span text:style-name="T33">jest</text:span><text:span text:style-name="T37"> </text:span><text:span text:style-name="T33">niewiele</text:span><text:span text:style-name="T35"> </text:span><text:span text:style-name="T33">późniejsza</text:span><text:span text:style-name="T37"> </text:span><text:span text:style-name="T36">od</text:span><text:span text:style-name="T37"> </text:span><text:span text:style-name="T33">daty</text:span><text:span text:style-name="T35"> </text:span><text:span text:style-name="T33">śmierci</text:span><text:span text:style-name="T37"> </text:span><text:span text:style-name="T33">dwuletniego</text:span><text:span text:style-name="T37"> </text:span><text:span text:style-name="T36">synka</text:span><text:span text:style-name="T37"> </text:span><text:span text:style-name="T38">Gustawa</text:span><text:span text:style-name="T37"> </text:span><text:span text:style-name="T33">(5.III.1876).</text:span><text:span text:style-name="T37"> </text:span><text:span text:style-name="T38">Nie </text:span><text:span text:style-name="T36">udało</text:span><text:span text:style-name="T46"> </text:span><text:span text:style-name="T36">mi</text:span><text:span text:style-name="T46"> </text:span><text:span text:style-name="T36">się</text:span><text:span text:style-name="T46"> </text:span><text:span text:style-name="T36">na</text:span><text:span text:style-name="T46"> </text:span><text:span text:style-name="T36">razie</text:span><text:span text:style-name="T46"> </text:span><text:span text:style-name="T36">ustalić,</text:span><text:span text:style-name="T46"> </text:span><text:span text:style-name="T36">co</text:span><text:span text:style-name="T46"> </text:span><text:span text:style-name="T36">mogło</text:span><text:span text:style-name="T46"> </text:span><text:span text:style-name="T33">być</text:span><text:span text:style-name="T46"> </text:span><text:span text:style-name="T36">przyczyną</text:span><text:span text:style-name="T46"> </text:span><text:span text:style-name="T36">tych</text:span><text:span text:style-name="T46"> </text:span><text:span text:style-name="T44">zgonów.</text:span><text:span text:style-name="T60"> </text:span><text:span text:style-name="T33">Wielka</text:span><text:span text:style-name="T46"> </text:span><text:span text:style-name="T36">epidemia tyfusu nawiedziła Galicję trzy lata wcześniej. Kwerenda internetowa dostarczyła informacji o tym, że mieli jeszcze jednego syna – Józefa (pewnie był ochrzczony <text:s/>w kościele katolickim – dlatego go nie ma w </text:span><text:span text:style-name="T52">Księdze rodzin</text:span><text:span text:style-name="T36">), urodzonego w 1871 roku w Łobzowie, który zmarł w 1914 roku we</text:span><text:span text:style-name="T44"> </text:span><text:span text:style-name="T33">Lwowie.</text:span></text:p><text:p text:style-name="P126"><text:span text:style-name="T36">Inną ciekawą kobiecą postacią (która w </text:span><text:span text:style-name="T52">Księdze rodzin </text:span><text:span text:style-name="T36">figuruje jedynie jako córka)</text:span><text:span text:style-name="T50"> </text:span><text:span text:style-name="T36">jest</text:span><text:span text:style-name="T54"> </text:span><text:span text:style-name="T44">Wanda</text:span><text:span text:style-name="T54"> </text:span><text:span text:style-name="T36">Bobkowska</text:span><text:span text:style-name="T54"> </text:span><text:span text:style-name="T36">(1880–1948).</text:span><text:span text:style-name="T54"> </text:span><text:span text:style-name="T36">Jej</text:span><text:span text:style-name="T54"> </text:span><text:span text:style-name="T36">matka,</text:span><text:span text:style-name="T54"> </text:span><text:span text:style-name="T36">Maria</text:span><text:span text:style-name="T54"> </text:span><text:span text:style-name="T33">Urbantke</text:span><text:span text:style-name="T54"> </text:span><text:span text:style-name="T36">pochodziła z</text:span><text:span text:style-name="T107"> </text:span><text:span text:style-name="T33">niemieckiej</text:span><text:span text:style-name="T107"> </text:span><text:span text:style-name="T38">rodziny</text:span><text:span text:style-name="T107"> </text:span><text:span text:style-name="T38">ewangelickiej</text:span><text:span text:style-name="T48"> </text:span><text:span text:style-name="T36">z</text:span><text:span text:style-name="T107"> </text:span><text:span text:style-name="T38">Bielska,</text:span><text:span text:style-name="T62"> </text:span><text:span text:style-name="T36">a</text:span><text:span text:style-name="T107"> </text:span><text:span text:style-name="T33">ojciec</text:span><text:span text:style-name="T48"> </text:span><text:span text:style-name="T38">był</text:span><text:span text:style-name="T107"> </text:span><text:span text:style-name="T33">uchodźcą</text:span><text:span text:style-name="T107"> </text:span><text:span text:style-name="T38">popowstaniowym</text:span></text:p></draw:text-box></draw:frame><draw:frame draw:style-name="fr1" text:anchor-type="char" svg:x="3.558cm" svg:y="22.14cm" svg:width="11.88cm" svg:height="0.452cm" draw:z-index="169"><draw:text-box><text:p text:style-name="P15"><text:span text:style-name="T78">Takich rewersów od strony innowierczej przed udzieleniem ślubu wymaga Kościół rzymskokatolicki</text:span></text:p></draw:text-box></draw:frame><draw:frame draw:style-name="fr1" text:anchor-type="char" svg:x="3.265cm" svg:y="22.206cm" svg:width="0.217cm" svg:height="0.238cm" draw:z-index="170"><draw:text-box><text:p text:style-name="P21"><text:span text:style-name="T28">31</text:span></text:p></draw:text-box></draw:frame><draw:frame draw:style-name="fr1" text:anchor-type="char" svg:x="2.665cm" svg:y="22.486cm" svg:width="2.374cm" svg:height="0.452cm" draw:z-index="171"><draw:text-box><text:p text:style-name="P15"><text:span text:style-name="T78">w Polsce do tej pory.</text:span></text:p></draw:text-box></draw:frame><draw:frame draw:style-name="fr1" text:anchor-type="char" svg:x="2.701cm" svg:y="1.275cm" svg:width="12.7cm" svg:height="0.423cm" draw:z-index="172"><draw:text-box><text:p text:style-name="P97"/></draw:text-box></draw:frame><draw:frame draw:style-name="fr1" text:anchor-type="char" svg:x="2.701cm" svg:y="21.721cm" svg:width="2cm" svg:height="0.423cm" draw:z-index="173"><draw:text-box><text:p text:style-name="P97"/></draw:text-box></draw:frame></text:p>
      <text:p text:style-name="P85"><draw:line text:anchor-type="char" draw:z-index="174" draw:style-name="gr1" draw:text-style-name="P144" svg:x1="2.2cm" svg:y1="1.663cm" svg:x2="14.9cm" svg:y2="1.663cm"><text:p/></draw:line><draw:line text:anchor-type="char" draw:z-index="175" draw:style-name="gr1" draw:text-style-name="P144" svg:x1="2.2cm" svg:y1="19.689cm" svg:x2="4.2cm" svg:y2="19.689cm"><text:p/></draw:line><draw:frame draw:style-name="fr1" text:anchor-type="char" svg:x="2.17cm" svg:y="1.152cm" svg:width="0.524cm" svg:height="0.432cm" draw:z-index="176"><draw:text-box><text:p text:style-name="P15"><text:span text:style-name="T8">148</text:span></text:p></draw:text-box></draw:frame><draw:frame draw:style-name="fr1" text:anchor-type="char" svg:x="7.713cm" svg:y="1.236cm" svg:width="1.67cm" svg:height="0.325cm" draw:z-index="177"><draw:text-box><text:p text:style-name="P19"><text:span text:style-name="T9">grażyna kubica</text:span></text:p></draw:text-box></draw:frame><draw:frame draw:style-name="fr1" text:anchor-type="char" svg:x="2.164cm" svg:y="2.316cm" svg:width="12.771cm" svg:height="7.114cm" draw:z-index="178"><draw:text-box><text:p text:style-name="P100"><text:span text:style-name="T36">z</text:span><text:span text:style-name="T64"> </text:span><text:span text:style-name="T36">Królestwa</text:span><text:span text:style-name="T64"> </text:span><text:span text:style-name="T33">Polskiego.</text:span><text:span text:style-name="T58"> </text:span><text:span text:style-name="T36">W</text:span><text:span text:style-name="T64"> </text:span><text:span text:style-name="T36">Krakowie</text:span><text:span text:style-name="T58"> </text:span><text:span text:style-name="T36">pracował</text:span><text:span text:style-name="T64"> </text:span><text:span text:style-name="T36">jako</text:span><text:span text:style-name="T58"> </text:span><text:span text:style-name="T36">maszynista</text:span><text:span text:style-name="T64"> </text:span><text:span text:style-name="T38">kolejowy.</text:span><text:span text:style-name="T58"> </text:span><text:span text:style-name="T36">Zirytowany postawą</text:span><text:span text:style-name="T109"> </text:span><text:span text:style-name="T36">katolickiego</text:span><text:span text:style-name="T109"> </text:span><text:span text:style-name="T36">księdza</text:span><text:span text:style-name="T110"> </text:span><text:span text:style-name="T36">przed</text:span><text:span text:style-name="T109"> </text:span><text:span text:style-name="T36">ślubem</text:span><text:span text:style-name="T110"> </text:span><text:span text:style-name="T36">z</text:span><text:span text:style-name="T109"> </text:span><text:span text:style-name="T36">ewangeliczką</text:span><text:span text:style-name="T110"> </text:span><text:span text:style-name="T36">zdecydował,</text:span><text:span text:style-name="T109"> </text:span><text:span text:style-name="T36">że</text:span><text:span text:style-name="T110"> </text:span><text:span text:style-name="T36">wszystkie </text:span><text:span text:style-name="T33">jego</text:span><text:span text:style-name="T46"> </text:span><text:span text:style-name="T33">dzieci</text:span><text:span text:style-name="T46"> </text:span><text:span text:style-name="T36">będą</text:span><text:span text:style-name="T46"> </text:span><text:span text:style-name="T38">ewangelikami.</text:span><text:span text:style-name="T46"> </text:span><text:span text:style-name="T36">Co</text:span><text:span text:style-name="T46"> </text:span><text:span text:style-name="T41">też</text:span><text:span text:style-name="T46"> </text:span><text:span text:style-name="T36">się</text:span><text:span text:style-name="T46"> </text:span><text:span text:style-name="T38">stało.</text:span><text:span text:style-name="T46"> </text:span><text:span text:style-name="T33">Byli</text:span><text:span text:style-name="T46"> </text:span><text:span text:style-name="T36">to</text:span><text:span text:style-name="T46"> </text:span><text:span text:style-name="T33">wybitni</text:span><text:span text:style-name="T46"> </text:span><text:span text:style-name="T33">ludzie</text:span><text:span text:style-name="T70">32</text:span><text:span text:style-name="T33">.</text:span><text:span text:style-name="T46"> </text:span><text:span text:style-name="T54">Wanda</text:span><text:span text:style-name="T46"> </text:span><text:span text:style-name="T33">została </text:span><text:span text:style-name="T36">znaną</text:span><text:span text:style-name="T56"> </text:span><text:span text:style-name="T36">uczoną,</text:span><text:span text:style-name="T42"> </text:span><text:span text:style-name="T36">zajmowała</text:span><text:span text:style-name="T42"> </text:span><text:span text:style-name="T36">się</text:span><text:span text:style-name="T56"> </text:span><text:span text:style-name="T36">historią</text:span><text:span text:style-name="T42"> </text:span><text:span text:style-name="T36">edukacji,</text:span><text:span text:style-name="T42"> </text:span><text:span text:style-name="T36">była</text:span><text:span text:style-name="T56"> </text:span><text:span text:style-name="T36">docentką</text:span><text:span text:style-name="T42"> </text:span><text:span text:style-name="T38">UJ,</text:span><text:span text:style-name="T42"> </text:span><text:span text:style-name="T36">współtwórczynią </text:span><text:span text:style-name="T33">Wyższej</text:span><text:span text:style-name="T107"> </text:span><text:span text:style-name="T36">Szkoły</text:span><text:span text:style-name="T48"> </text:span><text:span text:style-name="T36">Pedagogicznej</text:span><text:span text:style-name="T48"> </text:span><text:span text:style-name="T36">w</text:span><text:span text:style-name="T48"> </text:span><text:span text:style-name="T36">Krakowie,</text:span><text:span text:style-name="T48"> </text:span><text:span text:style-name="T36">członkinią</text:span><text:span text:style-name="T107"> </text:span><text:span text:style-name="T36">starszyzny</text:span><text:span text:style-name="T48"> </text:span><text:span text:style-name="T36">zborowej</text:span><text:span text:style-name="T48"> </text:span><text:span text:style-name="T36">(wśród trzech</text:span><text:span text:style-name="T145"> </text:span><text:span text:style-name="T36">pierwszych</text:span><text:span text:style-name="T186"> </text:span><text:span text:style-name="T36">kobiet</text:span><text:span text:style-name="T186"> </text:span><text:span text:style-name="T36">dopuszczonych</text:span><text:span text:style-name="T145"> </text:span><text:span text:style-name="T36">do</text:span><text:span text:style-name="T186"> </text:span><text:span text:style-name="T36">tej</text:span><text:span text:style-name="T186"> </text:span><text:span text:style-name="T36">funkcji</text:span><text:span text:style-name="T145"> </text:span><text:span text:style-name="T36">w</text:span><text:span text:style-name="T186"> </text:span><text:span text:style-name="T36">Kościele</text:span><text:span text:style-name="T186"> </text:span><text:span text:style-name="T36">Ewangelicko-</text:span></text:p><text:p text:style-name="P89"><text:span text:style-name="T36">-Augsburskim w Polsce).</text:span></text:p><text:p text:style-name="P112"><text:span text:style-name="T38">Akurat</text:span><text:span text:style-name="T60"> </text:span><text:span text:style-name="T38">najbardziej</text:span><text:span text:style-name="T62"> </text:span><text:span text:style-name="T38">znana</text:span><text:span text:style-name="T62"> </text:span><text:span text:style-name="T38">ewangeliczka</text:span><text:span text:style-name="T62"> </text:span><text:span text:style-name="T36">w</text:span><text:span text:style-name="T62"> </text:span><text:span text:style-name="T38">Krakowie</text:span><text:span text:style-name="T62"> </text:span><text:span text:style-name="T36">w</text:span><text:span text:style-name="T62"> </text:span><text:span text:style-name="T33">drugiej</text:span><text:span text:style-name="T60"> </text:span><text:span text:style-name="T33">połowie</text:span><text:span text:style-name="T62"> </text:span><text:span text:style-name="T36">XIX</text:span><text:span text:style-name="T62"> </text:span><text:span text:style-name="T33">wieku </text:span><text:span text:style-name="T36">nie jest w ogóle wymieniona w </text:span><text:span text:style-name="T52">Księdze rodzin</text:span><text:span text:style-name="T36">. Zapewne dlatego, że nie wykonała żadnej</text:span><text:span text:style-name="T60"> </text:span><text:span text:style-name="T36">czynności</text:span><text:span text:style-name="T62"> </text:span><text:span text:style-name="T36">kościelnej.</text:span><text:span text:style-name="T62"> </text:span><text:span text:style-name="T36">Chodzi</text:span><text:span text:style-name="T62"> </text:span><text:span text:style-name="T36">o</text:span><text:span text:style-name="T62"> </text:span><text:span text:style-name="T36">Antoninę</text:span><text:span text:style-name="T62"> </text:span><text:span text:style-name="T36">Hoffmann,</text:span><text:span text:style-name="T62"> </text:span><text:span text:style-name="T36">pochodzącą</text:span><text:span text:style-name="T62"> </text:span><text:span text:style-name="T36">z</text:span><text:span text:style-name="T62"> </text:span><text:span text:style-name="T36">Dolnego Śląska,</text:span><text:span text:style-name="T46"> </text:span><text:span text:style-name="T36">wybitną</text:span><text:span text:style-name="T46"> </text:span><text:span text:style-name="T33">aktorkę</text:span><text:span text:style-name="T46"> </text:span><text:span text:style-name="T33">Starego</text:span><text:span text:style-name="T46"> </text:span><text:span text:style-name="T38">Teatru</text:span><text:span text:style-name="T69">33</text:span><text:span text:style-name="T38">.</text:span><text:span text:style-name="T46"> </text:span><text:span text:style-name="T33">Żyła</text:span><text:span text:style-name="T60"> </text:span><text:span text:style-name="T36">w</text:span><text:span text:style-name="T46"> </text:span><text:span text:style-name="T33">wolnym</text:span><text:span text:style-name="T46"> </text:span><text:span text:style-name="T36">związku</text:span><text:span text:style-name="T46"> </text:span><text:span text:style-name="T36">z</text:span><text:span text:style-name="T46"> </text:span><text:span text:style-name="T36">reżyserem</text:span><text:span text:style-name="T60"> </text:span><text:span text:style-name="T36">i</text:span><text:span text:style-name="T46"> </text:span><text:span text:style-name="T36">kon- serwatywnym</text:span><text:span text:style-name="T56"> </text:span><text:span text:style-name="T36">politykiem</text:span><text:span text:style-name="T56"> </text:span><text:span text:style-name="T36">Stanisławem</text:span><text:span text:style-name="T56"> </text:span><text:span text:style-name="T36">Koźmianem,</text:span><text:span text:style-name="T56"> </text:span><text:span text:style-name="T36">z</text:span><text:span text:style-name="T56"> </text:span><text:span text:style-name="T36">którym</text:span><text:span text:style-name="T56"> </text:span><text:span text:style-name="T36">miała</text:span><text:span text:style-name="T42"> </text:span><text:span text:style-name="T36">dwóch</text:span><text:span text:style-name="T56"> </text:span><text:span text:style-name="T38">synów. </text:span><text:span text:style-name="T36">Obaj zostali ochrzczeni w kościele katolickim po ojcu, ale otrzymali nazwisko po matce</text:span><text:span text:style-name="T68">34</text:span><text:span text:style-name="T36">. W kościele </text:span><text:span text:style-name="T42">św. </text:span><text:span text:style-name="T36">Marcina wmurowano epitafium dla uczczenia jej pamięci. Zniszczone podczas okupacji, niedawno zostało</text:span><text:span text:style-name="T44"> </text:span><text:span text:style-name="T36">odrestaurowane.</text:span></text:p></draw:text-box></draw:frame><draw:frame draw:style-name="fr1" text:anchor-type="char" svg:x="2.164cm" svg:y="10.095cm" svg:width="12.772cm" svg:height="9.546cm" draw:z-index="179"><draw:text-box><text:p text:style-name="P48"><text:span text:style-name="T10">Konkluzje</text:span></text:p><text:p text:style-name="P94"/><text:p text:style-name="P115"><text:span text:style-name="T36">Znaczenie</text:span><text:span text:style-name="T62"> </text:span><text:span text:style-name="T36">pierwszego</text:span><text:span text:style-name="T62"> </text:span><text:span text:style-name="T36">zboru</text:span><text:span text:style-name="T62"> </text:span><text:span text:style-name="T36">krakowskiego</text:span><text:span text:style-name="T107"> </text:span><text:span text:style-name="T36">z</text:span><text:span text:style-name="T62"> </text:span><text:span text:style-name="T36">czasów</text:span><text:span text:style-name="T62"> </text:span><text:span text:style-name="T36">reformacji</text:span><text:span text:style-name="T107"> </text:span><text:span text:style-name="T36">polegało</text:span><text:span text:style-name="T62"> </text:span><text:span text:style-name="T36">na</text:span><text:span text:style-name="T62"> </text:span><text:span text:style-name="T36">tym,</text:span><text:span text:style-name="T62"> </text:span><text:span text:style-name="T36">że protestanci pluralizowali sferę publiczną Krakowa. Mimo że ich udział w ogólnej liczbie ludności miasta wynosił tylko ok. 10%, to lokowali się w wyższych war- stwach ówczesnego społeczeństwa i ich rola była większa, niżby to wynikało z ich </text:span><text:span text:style-name="T33">liczby.</text:span><text:span text:style-name="T46"> </text:span><text:span text:style-name="T36">Powodowali</text:span><text:span text:style-name="T60"> </text:span><text:span text:style-name="T36">oni,</text:span><text:span text:style-name="T46"> </text:span><text:span text:style-name="T36">że</text:span><text:span text:style-name="T60"> </text:span><text:span text:style-name="T36">zróżnicowaniu</text:span><text:span text:style-name="T60"> </text:span><text:span text:style-name="T36">wyznaniowemu</text:span><text:span text:style-name="T46"> </text:span><text:span text:style-name="T36">uległa</text:span><text:span text:style-name="T60"> </text:span><text:span text:style-name="T36">rada</text:span><text:span text:style-name="T60"> </text:span><text:span text:style-name="T36">miejska</text:span><text:span text:style-name="T46"> </text:span><text:span text:style-name="T36">i</text:span><text:span text:style-name="T60"> </text:span><text:span text:style-name="T36">po- szczególne </text:span><text:span text:style-name="T38">cechy. </text:span><text:span text:style-name="T36">Miało to bardzo ważne znaczenie społeczne i kulturowe. Uczyło uczestników życia społecznego, że mimo różnic są obywatelami miasta i cieszą się równymi prawami, a zasada dobrosąsiedztwa pozwalała im ze sobą współpraco- wać (choć nie bezproblemowo)</text:span><text:span text:style-name="T68">35</text:span><text:span text:style-name="T36">. Kontrreformacja zaprzepaściła to dziedzictwo, wyganiając ewangelików z Krakowa. A drugi zbór musiał funkcjonować na wy- chodztwie.</text:span></text:p><text:p text:style-name="P109"><text:span text:style-name="T36">W</text:span><text:span text:style-name="T64"> </text:span><text:span text:style-name="T36">ciągu</text:span><text:span text:style-name="T58"> </text:span><text:span text:style-name="T36">stulecia</text:span><text:span text:style-name="T58"> </text:span><text:span text:style-name="T36">od</text:span><text:span text:style-name="T58"> </text:span><text:span text:style-name="T33">ponownego</text:span><text:span text:style-name="T58"> </text:span><text:span text:style-name="T36">erygowania</text:span><text:span text:style-name="T58"> </text:span><text:span text:style-name="T33">parafii</text:span><text:span text:style-name="T64"> </text:span><text:span text:style-name="T36">w</text:span><text:span text:style-name="T58"> </text:span><text:span text:style-name="T36">1816</text:span><text:span text:style-name="T58"> </text:span><text:span text:style-name="T38">roku</text:span><text:span text:style-name="T58"> </text:span><text:span text:style-name="T36">stale</text:span><text:span text:style-name="T58"> </text:span><text:span text:style-name="T33">rosła</text:span><text:span text:style-name="T58"> </text:span><text:span text:style-name="T36">liczba ewangelików w Krakowie, ale ich udział w ogóle mieszkańców był niewielki i nie przekroczył 1%, co sprawiło, że nie mieli już tej mocy pluralizowania przestrzeni </text:span><text:span text:style-name="T33">publicznej,</text:span><text:span text:style-name="T35"> </text:span><text:span text:style-name="T36">co</text:span><text:span text:style-name="T35"> </text:span><text:span text:style-name="T36">za</text:span><text:span text:style-name="T35"> </text:span><text:span text:style-name="T33">czasów</text:span><text:span text:style-name="T35"> </text:span><text:span text:style-name="T36">pierwszego</text:span><text:span text:style-name="T35"> </text:span><text:span text:style-name="T36">zboru.</text:span><text:span text:style-name="T35"> </text:span><text:span text:style-name="T36">W</text:span><text:span text:style-name="T35"> </text:span><text:span text:style-name="T33">dodatku</text:span><text:span text:style-name="T35"> </text:span><text:span text:style-name="T33">lokowali</text:span><text:span text:style-name="T37"> </text:span><text:span text:style-name="T36">się</text:span><text:span text:style-name="T35"> </text:span><text:span text:style-name="T36">raczej</text:span><text:span text:style-name="T35"> </text:span><text:span text:style-name="T36">w</text:span><text:span text:style-name="T35"> </text:span><text:span text:style-name="T33">średnich </text:span><text:span text:style-name="T36">warstwach</text:span><text:span text:style-name="T40"> </text:span><text:span text:style-name="T36">hierarchii</text:span><text:span text:style-name="T40"> </text:span><text:span text:style-name="T36">społecznej</text:span><text:span text:style-name="T40"> </text:span><text:span text:style-name="T36">oraz</text:span><text:span text:style-name="T40"> </text:span><text:span text:style-name="T36">wywodzili</text:span><text:span text:style-name="T40"> </text:span><text:span text:style-name="T36">–</text:span><text:span text:style-name="T40"> </text:span><text:span text:style-name="T36">głównie</text:span><text:span text:style-name="T40"> </text:span><text:span text:style-name="T36">z</text:span><text:span text:style-name="T40"> </text:span><text:span text:style-name="T36">niemieckich</text:span><text:span text:style-name="T40"> </text:span><text:span text:style-name="T36">rodzin</text:span><text:span text:style-name="T40"> </text:span><text:span text:style-name="T36">ga- licyjskich</text:span><text:span text:style-name="T54"> </text:span><text:span text:style-name="T33">kolonistów.</text:span><text:span text:style-name="T54"> </text:span><text:span text:style-name="T36">Isabel</text:span><text:span text:style-name="T54"> </text:span><text:span text:style-name="T36">Röskau-Rydel</text:span><text:span text:style-name="T54"> </text:span><text:span text:style-name="T36">w</text:span><text:span text:style-name="T54"> </text:span><text:span text:style-name="T36">swoim</text:span><text:span text:style-name="T54"> </text:span><text:span text:style-name="T36">artykule</text:span><text:span text:style-name="T54"> </text:span><text:span text:style-name="T36">o</text:span><text:span text:style-name="T54"> </text:span><text:span text:style-name="T36">zborze</text:span><text:span text:style-name="T54"> </text:span><text:span text:style-name="T36">krakowskim </text:span><text:span text:style-name="T33">zwraca</text:span><text:span text:style-name="T46"> </text:span><text:span text:style-name="T33">uwagę</text:span><text:span text:style-name="T46"> </text:span><text:span text:style-name="T36">na</text:span><text:span text:style-name="T60"> </text:span><text:span text:style-name="T33">fakt,</text:span><text:span text:style-name="T46"> </text:span><text:span text:style-name="T36">że</text:span><text:span text:style-name="T60"> </text:span><text:span text:style-name="T33">mimo</text:span><text:span text:style-name="T46"> </text:span><text:span text:style-name="T36">iż</text:span><text:span text:style-name="T60"> </text:span><text:span text:style-name="T33">ewangelicy</text:span><text:span text:style-name="T46"> </text:span><text:span text:style-name="T33">stanowili</text:span><text:span text:style-name="T60"> </text:span><text:span text:style-name="T33">zupełnie</text:span><text:span text:style-name="T46"> </text:span><text:span text:style-name="T33">marginalną</text:span><text:span text:style-name="T46"> </text:span><text:span text:style-name="T33">liczebnie</text:span></text:p></draw:text-box></draw:frame><draw:frame draw:style-name="fr1" text:anchor-type="char" svg:x="2.164cm" svg:y="19.717cm" svg:width="12.774cm" svg:height="1.147cm" draw:z-index="180"><draw:text-box><text:p text:style-name="P44"><text:span text:style-name="T153">32 </text:span><text:span text:style-name="T78">Pisałam o tej rodzinie w artykule </text:span><text:span text:style-name="T85">To </text:span><text:span text:style-name="T91">krzyżackie plemię </text:span><text:span text:style-name="T78">i Andrzej Bobkowski, czyli protestanckie korzenie pisarza</text:span><text:span text:style-name="T92"> </text:span><text:span text:style-name="T78">(Kubica,</text:span><text:span text:style-name="T80"> </text:span><text:span text:style-name="T78">2014,</text:span><text:span text:style-name="T92"> </text:span><text:span text:style-name="T78">s.</text:span><text:span text:style-name="T92"> </text:span><text:span text:style-name="T78">103–127);</text:span><text:span text:style-name="T80"> </text:span><text:span text:style-name="T78">a</text:span><text:span text:style-name="T92"> </text:span><text:span text:style-name="T78">o</text:span><text:span text:style-name="T80"> </text:span><text:span text:style-name="T78">samej</text:span><text:span text:style-name="T92"> </text:span><text:span text:style-name="T96">Wandzie</text:span><text:span text:style-name="T80"> </text:span><text:span text:style-name="T78">w:</text:span><text:span text:style-name="T92"> </text:span><text:span text:style-name="T89">Wanda</text:span><text:span text:style-name="T81"> </text:span><text:span text:style-name="T91">Bobkowska,</text:span><text:span text:style-name="T93"> </text:span><text:span text:style-name="T91">nauczycielka</text:span><text:span text:style-name="T81"> </text:span><text:span text:style-name="T91">i</text:span><text:span text:style-name="T93"> </text:span><text:span text:style-name="T91">działaczka</text:span><text:span text:style-name="T81"> </text:span><text:span text:style-name="T91">ewangelicka</text:span><text:span text:style-name="T78">, (Kubica, 2009, s.</text:span><text:span text:style-name="T100"> </text:span><text:span text:style-name="T78">100–107).</text:span></text:p></draw:text-box></draw:frame><draw:frame draw:style-name="fr1" text:anchor-type="char" svg:x="3.082cm" svg:y="20.757cm" svg:width="11.857cm" svg:height="0.452cm" draw:z-index="181"><draw:text-box><text:p text:style-name="P15"><text:span text:style-name="T78">W 2017 roku Muzeum Historyczne Miasta Krakowa poświęciło jej wystawę pt. „Kobiece spojrzenie.</text:span></text:p></draw:text-box></draw:frame><draw:frame draw:style-name="fr1" text:anchor-type="char" svg:x="2.766cm" svg:y="20.823cm" svg:width="0.24cm" svg:height="0.238cm" draw:z-index="182"><draw:text-box><text:p text:style-name="P21"><text:span text:style-name="T31">33</text:span></text:p></draw:text-box></draw:frame><draw:frame draw:style-name="fr1" text:anchor-type="char" svg:x="2.164cm" svg:y="21.103cm" svg:width="3.997cm" svg:height="0.452cm" draw:z-index="183"><draw:text-box><text:p text:style-name="P15"><text:span text:style-name="T78">O aktorstwie Antoniny </text:span><text:span text:style-name="T88">Hoffmann”.</text:span></text:p></draw:text-box></draw:frame><draw:frame draw:style-name="fr1" text:anchor-type="char" svg:x="3.071cm" svg:y="21.447cm" svg:width="11.86cm" svg:height="0.452cm" draw:z-index="184"><draw:text-box><text:p text:style-name="P15"><text:span text:style-name="T78">Autor tekstu biograficznego w katalogu wystawy nie potrafił tego zinterpretować, a jest to dość proste:</text:span></text:p></draw:text-box></draw:frame><draw:frame draw:style-name="fr1" text:anchor-type="char" svg:x="2.766cm" svg:y="21.512cm" svg:width="0.233cm" svg:height="0.238cm" draw:z-index="185"><draw:text-box><text:p text:style-name="P21"><text:span text:style-name="T28">34</text:span></text:p></draw:text-box></draw:frame><draw:frame draw:style-name="fr1" text:anchor-type="char" svg:x="2.164cm" svg:y="21.795cm" svg:width="12.771cm" svg:height="1.143cm" draw:z-index="186"><draw:text-box><text:p text:style-name="P49"><text:span text:style-name="T78">zastosowano zasadę chrzczenia dzieci w małżeństwach mieszanych wyznaniowo, a dzieci nieślubne mogły chyba wtedy dostać tylko nazwisko matki. Patrz: Menz, 2017, s. 29; zob. także Got, 1958.</text:span></text:p><text:p text:style-name="P37"><text:span text:style-name="T153">35 </text:span><text:span text:style-name="T78">Analizuję ten problem w artykule </text:span><text:span text:style-name="T91">Krakowscy ewangelicy w kulturowym i społecznym… </text:span><text:span text:style-name="T78">(Kubica, 2017).</text:span></text:p></draw:text-box></draw:frame><draw:frame draw:style-name="fr1" text:anchor-type="char" svg:x="2.2cm" svg:y="1.275cm" svg:width="12.7cm" svg:height="0.423cm" draw:z-index="187"><draw:text-box><text:p text:style-name="P97"/></draw:text-box></draw:frame><draw:frame draw:style-name="fr1" text:anchor-type="char" svg:x="2.2cm" svg:y="19.3cm" svg:width="2cm" svg:height="0.423cm" draw:z-index="188"><draw:text-box><text:p text:style-name="P97"/></draw:text-box></draw:frame></text:p>
      <text:p text:style-name="P86"><draw:line text:anchor-type="char" draw:z-index="189" draw:style-name="gr1" draw:text-style-name="P144" svg:x1="2.701cm" svg:y1="1.663cm" svg:x2="15.401cm" svg:y2="1.663cm"><text:p/></draw:line><draw:line text:anchor-type="char" draw:z-index="190" draw:style-name="gr1" draw:text-style-name="P144" svg:x1="2.625cm" svg:y1="22.356cm" svg:x2="4.625cm" svg:y2="22.356cm"><text:p/></draw:line><draw:frame draw:style-name="fr1" text:anchor-type="char" svg:x="3.916cm" svg:y="1.152cm" svg:width="10.331cm" svg:height="0.432cm" draw:z-index="191"><draw:text-box><text:p text:style-name="P15"><text:span text:style-name="T8">Społeczność krakowskich ewangelików w drugiej połowie XIX wieku do 1918 roku</text:span></text:p></draw:text-box></draw:frame><draw:frame draw:style-name="fr1" text:anchor-type="char" svg:x="14.905cm" svg:y="1.152cm" svg:width="0.524cm" svg:height="0.432cm" draw:z-index="192"><draw:text-box><text:p text:style-name="P15"><text:span text:style-name="T8">149</text:span></text:p></draw:text-box></draw:frame><draw:frame draw:style-name="fr1" text:anchor-type="char" svg:x="2.589cm" svg:y="2.364cm" svg:width="12.774cm" svg:height="13.633cm" draw:z-index="193"><draw:text-box><text:p text:style-name="P116"><text:span text:style-name="T36">grupę, to niektórzy z nich zaznaczyli się w życiu miasta i daje przykład</text:span><text:span text:style-name="T150"> </text:span><text:span text:style-name="T36">prezydenta Józefa</text:span><text:span text:style-name="T62"> </text:span><text:span text:style-name="T36">Friedleina</text:span><text:span text:style-name="T107"> </text:span><text:span text:style-name="T36">i</text:span><text:span text:style-name="T62"> </text:span><text:span text:style-name="T36">rektora</text:span><text:span text:style-name="T107"> </text:span><text:span text:style-name="T36">Skobla</text:span><text:span text:style-name="T62"> </text:span><text:span text:style-name="T36">(2007,</text:span><text:span text:style-name="T107"> </text:span><text:span text:style-name="T36">s.</text:span><text:span text:style-name="T107"> </text:span><text:span text:style-name="T36">89–90).</text:span><text:span text:style-name="T62"> </text:span><text:span text:style-name="T36">Można</text:span><text:span text:style-name="T107"> </text:span><text:span text:style-name="T36">by</text:span><text:span text:style-name="T62"> </text:span><text:span text:style-name="T36">do</text:span><text:span text:style-name="T107"> </text:span><text:span text:style-name="T36">tego</text:span><text:span text:style-name="T62"> </text:span><text:span text:style-name="T36">dołączyć</text:span><text:span text:style-name="T107"> </text:span><text:span text:style-name="T36">kilka innych</text:span><text:span text:style-name="T56"> </text:span><text:span text:style-name="T36">nazwisk,</text:span><text:span text:style-name="T56"> </text:span><text:span text:style-name="T33">które</text:span><text:span text:style-name="T56"> </text:span><text:span text:style-name="T36">wymieniałam</text:span><text:span text:style-name="T42"> </text:span><text:span text:style-name="T36">wcześniej.</text:span><text:span text:style-name="T56"> </text:span><text:span text:style-name="T36">Jednak,</text:span><text:span text:style-name="T56"> </text:span><text:span text:style-name="T36">obawiam</text:span><text:span text:style-name="T42"> </text:span><text:span text:style-name="T36">się,</text:span><text:span text:style-name="T56"> </text:span><text:span text:style-name="T36">że</text:span><text:span text:style-name="T56"> </text:span><text:span text:style-name="T36">fakt,</text:span><text:span text:style-name="T42"> </text:span><text:span text:style-name="T36">iż</text:span><text:span text:style-name="T56"> </text:span><text:span text:style-name="T36">byli ewangelikami</text:span><text:span text:style-name="T56"> </text:span><text:span text:style-name="T36">mógł</text:span><text:span text:style-name="T42"> </text:span><text:span text:style-name="T36">nie</text:span><text:span text:style-name="T42"> </text:span><text:span text:style-name="T41">być</text:span><text:span text:style-name="T42"> </text:span><text:span text:style-name="T36">szerzej</text:span><text:span text:style-name="T42"> </text:span><text:span text:style-name="T44">znany,</text:span><text:span text:style-name="T42"> </text:span><text:span text:style-name="T36">więc</text:span><text:span text:style-name="T42"> </text:span><text:span text:style-name="T36">ich</text:span><text:span text:style-name="T56"> </text:span><text:span text:style-name="T36">rola</text:span><text:span text:style-name="T42"> </text:span><text:span text:style-name="T36">„pluralizacyjna”</text:span><text:span text:style-name="T42"> </text:span><text:span text:style-name="T36">była</text:span><text:span text:style-name="T42"> </text:span><text:span text:style-name="T36">raczej ograniczona.</text:span></text:p><text:p text:style-name="P109"><text:span text:style-name="T36">Rola krakowskich ewangelików w drugiej połowie XIX wieku w życiu miasta polegała raczej na tym, że tworzyli wyznaniową enklawę. Jej terytorium stanowił kościół</text:span><text:span text:style-name="T37"> </text:span><text:span text:style-name="T36">i</text:span><text:span text:style-name="T46"> </text:span><text:span text:style-name="T36">kilka</text:span><text:span text:style-name="T46"> </text:span><text:span text:style-name="T33">okolicznych</text:span><text:span text:style-name="T46"> </text:span><text:span text:style-name="T36">kamienic</text:span><text:span text:style-name="T46"> </text:span><text:span text:style-name="T36">należących</text:span><text:span text:style-name="T46"> </text:span><text:span text:style-name="T36">do</text:span><text:span text:style-name="T37"> </text:span><text:span text:style-name="T36">zboru.</text:span><text:span text:style-name="T46"> </text:span><text:span text:style-name="T33">Spis</text:span><text:span text:style-name="T46"> </text:span><text:span text:style-name="T36">z</text:span><text:span text:style-name="T46"> </text:span><text:span text:style-name="T36">1880</text:span><text:span text:style-name="T46"> </text:span><text:span text:style-name="T33">roku</text:span><text:span text:style-name="T46"> </text:span><text:span text:style-name="T36">potwier- dza,</text:span><text:span text:style-name="T35"> </text:span><text:span text:style-name="T36">że</text:span><text:span text:style-name="T35"> </text:span><text:span text:style-name="T36">zdecydowana</text:span><text:span text:style-name="T35"> </text:span><text:span text:style-name="T36">większość</text:span><text:span text:style-name="T35"> </text:span><text:span text:style-name="T36">krakowskich</text:span><text:span text:style-name="T35"> </text:span><text:span text:style-name="T36">ewangelików</text:span><text:span text:style-name="T35"> </text:span><text:span text:style-name="T36">mieszkała</text:span><text:span text:style-name="T35"> </text:span><text:span text:style-name="T36">w</text:span><text:span text:style-name="T35"> </text:span><text:span text:style-name="T36">1.</text:span><text:span text:style-name="T35"> </text:span><text:span text:style-name="T33">dzielnicy, </text:span><text:span text:style-name="T36">czyli</text:span><text:span text:style-name="T46"> </text:span><text:span text:style-name="T36">w</text:span><text:span text:style-name="T46"> </text:span><text:span text:style-name="T36">Śródmieściu</text:span><text:span text:style-name="T60"> </text:span><text:span text:style-name="T36">i</text:span><text:span text:style-name="T46"> </text:span><text:span text:style-name="T36">byli</text:span><text:span text:style-name="T60"> </text:span><text:span text:style-name="T36">to</text:span><text:span text:style-name="T46"> </text:span><text:span text:style-name="T36">głównie</text:span><text:span text:style-name="T46"> </text:span><text:span text:style-name="T38">Polacy.</text:span><text:span text:style-name="T60"> </text:span><text:span text:style-name="T36">Ale</text:span><text:span text:style-name="T46"> </text:span><text:span text:style-name="T33">nawet</text:span><text:span text:style-name="T60"> </text:span><text:span text:style-name="T36">ci,</text:span><text:span text:style-name="T46"> </text:span><text:span text:style-name="T33">którzy</text:span><text:span text:style-name="T46"> </text:span><text:span text:style-name="T36">żyli</text:span><text:span text:style-name="T60"> </text:span><text:span text:style-name="T36">w</text:span><text:span text:style-name="T46"> </text:span><text:span text:style-name="T33">rozproszeniu </text:span><text:span text:style-name="T36">w innych dzielnicach miasta i poza jego granicami, odczuwali zapewne łączność <text:s/>z tym </text:span><text:span text:style-name="T111">miejscem. </text:span><text:span text:style-name="T36">Było to symboliczne i realne centrum ich religijnego (a często także – społecznego)</text:span><text:span text:style-name="T75"> </text:span><text:span text:style-name="T36">świata.</text:span></text:p><text:p text:style-name="P103"><text:span text:style-name="T36">Jednak z drugiej strony miasto uwalniało ich spod silnej kontroli społecznej, czego dowodem może być duży udział małżeństw zróżnicowanych wyznaniowo, podważających zasadę homogeniczności. Przestrzegali jej jedynie koloniści i ich </text:span><text:span text:style-name="T33">potomkowie</text:span><text:span text:style-name="T35"> </text:span><text:span text:style-name="T36">w</text:span><text:span text:style-name="T37"> </text:span><text:span text:style-name="T36">Lednicy</text:span><text:span text:style-name="T37"> </text:span><text:span text:style-name="T33">Niemieckiej.</text:span><text:span text:style-name="T37"> </text:span><text:span text:style-name="T33">Innym</text:span><text:span text:style-name="T35"> </text:span><text:span text:style-name="T33">ważnym</text:span><text:span text:style-name="T37"> </text:span><text:span text:style-name="T36">czynnikiem</text:span><text:span text:style-name="T37"> </text:span><text:span text:style-name="T36">osłabiającym</text:span><text:span text:style-name="T37"> </text:span><text:span text:style-name="T36">więź i</text:span><text:span text:style-name="T42"> </text:span><text:span text:style-name="T36">spójność</text:span><text:span text:style-name="T42"> </text:span><text:span text:style-name="T36">społeczności</text:span><text:span text:style-name="T42"> </text:span><text:span text:style-name="T36">ewangelików</text:span><text:span text:style-name="T44"> </text:span><text:span text:style-name="T36">krakowskich</text:span><text:span text:style-name="T42"> </text:span><text:span text:style-name="T36">były</text:span><text:span text:style-name="T42"> </text:span><text:span text:style-name="T36">podziały</text:span><text:span text:style-name="T42"> </text:span><text:span text:style-name="T36">narodowościowe, </text:span><text:span text:style-name="T33">które </text:span><text:span text:style-name="T36">stały się coraz bardziej wyraźne od czasów </text:span><text:span text:style-name="T33">Wiosny </text:span><text:span text:style-name="T44">Ludów. </text:span><text:span text:style-name="T36">Nakładały się na nie również różnice</text:span><text:span text:style-name="T75"> </text:span><text:span text:style-name="T36">teologiczne.</text:span></text:p><text:p text:style-name="P103"><text:span text:style-name="T56">Wart</text:span><text:span text:style-name="T149"> </text:span><text:span text:style-name="T36">podkreślenia</text:span><text:span text:style-name="T109"> </text:span><text:span text:style-name="T36">jest</text:span><text:span text:style-name="T149"> </text:span><text:span text:style-name="T36">duży</text:span><text:span text:style-name="T109"> </text:span><text:span text:style-name="T36">udział</text:span><text:span text:style-name="T109"> </text:span><text:span text:style-name="T33">ewangelików</text:span><text:span text:style-name="T149"> </text:span><text:span text:style-name="T36">w</text:span><text:span text:style-name="T109"> </text:span><text:span text:style-name="T36">procesach</text:span><text:span text:style-name="T149"> </text:span><text:span text:style-name="T36">modernizacyjnych zachodzących</text:span><text:span text:style-name="T40"> </text:span><text:span text:style-name="T36">w</text:span><text:span text:style-name="T40"> </text:span><text:span text:style-name="T36">Krakowie</text:span><text:span text:style-name="T35"> </text:span><text:span text:style-name="T36">i</text:span><text:span text:style-name="T40"> </text:span><text:span text:style-name="T36">okolicach.</text:span><text:span text:style-name="T35"> </text:span><text:span text:style-name="T33">Polegał</text:span><text:span text:style-name="T40"> </text:span><text:span text:style-name="T36">on</text:span><text:span text:style-name="T40"> </text:span><text:span text:style-name="T36">nie</text:span><text:span text:style-name="T35"> </text:span><text:span text:style-name="T36">tyle</text:span><text:span text:style-name="T40"> </text:span><text:span text:style-name="T36">na</text:span><text:span text:style-name="T35"> </text:span><text:span text:style-name="T33">inwestowaniu</text:span><text:span text:style-name="T40"> </text:span><text:span text:style-name="T36">kapitału, co</text:span><text:span text:style-name="T37"> </text:span><text:span text:style-name="T36">inwestowaniu</text:span><text:span text:style-name="T37"> </text:span><text:span text:style-name="T36">myśli</text:span><text:span text:style-name="T37"> </text:span><text:span text:style-name="T36">inżynierskiej</text:span><text:span text:style-name="T37"> </text:span><text:span text:style-name="T36">i</text:span><text:span text:style-name="T37"> </text:span><text:span text:style-name="T36">organizacyjnej</text:span><text:span text:style-name="T37"> </text:span><text:span text:style-name="T36">oraz</text:span><text:span text:style-name="T37"> </text:span><text:span text:style-name="T36">pracy</text:span><text:span text:style-name="T46"> </text:span><text:span text:style-name="T36">fizycznej:</text:span><text:span text:style-name="T37"> </text:span><text:span text:style-name="T36">wykwali- fikowanej</text:span><text:span text:style-name="T110"> </text:span><text:span text:style-name="T36">i</text:span><text:span text:style-name="T63"> </text:span><text:span text:style-name="T33">fachowej.</text:span><text:span text:style-name="T110"> </text:span><text:span text:style-name="T62">Te</text:span><text:span text:style-name="T63"> </text:span><text:span text:style-name="T36">dziesiątki</text:span><text:span text:style-name="T110"> </text:span><text:span text:style-name="T36">rodzin</text:span><text:span text:style-name="T63"> </text:span><text:span text:style-name="T36">ewangelickich</text:span><text:span text:style-name="T63"> </text:span><text:span text:style-name="T36">niemieckiego</text:span><text:span text:style-name="T110"> </text:span><text:span text:style-name="T36">pochodzenia, potomków</text:span><text:span text:style-name="T110"> </text:span><text:span text:style-name="T36">przedsiębiorczych</text:span><text:span text:style-name="T63"> </text:span><text:span text:style-name="T33">kolonistów</text:span><text:span text:style-name="T110"> </text:span><text:span text:style-name="T36">zarówno</text:span><text:span text:style-name="T63"> </text:span><text:span text:style-name="T36">tych,</text:span><text:span text:style-name="T63"> </text:span><text:span text:style-name="T36">którzy</text:span><text:span text:style-name="T110"> </text:span><text:span text:style-name="T36">pozostali</text:span><text:span text:style-name="T63"> </text:span><text:span text:style-name="T36">wierni</text:span><text:span text:style-name="T63"> </text:span><text:span text:style-name="T36">tra- dycji</text:span><text:span text:style-name="T35"> </text:span><text:span text:style-name="T36">swych</text:span><text:span text:style-name="T37"> </text:span><text:span text:style-name="T38">przodków,</text:span><text:span text:style-name="T37"> </text:span><text:span text:style-name="T36">jak</text:span><text:span text:style-name="T37"> </text:span><text:span text:style-name="T36">i</text:span><text:span text:style-name="T37"> </text:span><text:span text:style-name="T36">tych,</text:span><text:span text:style-name="T37"> </text:span><text:span text:style-name="T33">którzy</text:span><text:span text:style-name="T37"> </text:span><text:span text:style-name="T36">ulegli</text:span><text:span text:style-name="T35"> </text:span><text:span text:style-name="T36">polonizacji</text:span><text:span text:style-name="T37"> </text:span><text:span text:style-name="T36">i</text:span><text:span text:style-name="T37"> </text:span><text:span text:style-name="T36">stali</text:span><text:span text:style-name="T37"> </text:span><text:span text:style-name="T36">się</text:span><text:span text:style-name="T37"> </text:span><text:span text:style-name="T36">patriotami</text:span><text:span text:style-name="T37"> </text:span><text:span text:style-name="T33">nowej ojczyzny, </text:span><text:span text:style-name="T36">a także – emigrantów ze Śląska Cieszyńskiego szukających w Krakowie </text:span><text:span text:style-name="T33">możliwości</text:span><text:span text:style-name="T40"> </text:span><text:span text:style-name="T36">kariery</text:span><text:span text:style-name="T40"> </text:span><text:span text:style-name="T36">–</text:span><text:span text:style-name="T40"> </text:span><text:span text:style-name="T36">wszyscy</text:span><text:span text:style-name="T40"> </text:span><text:span text:style-name="T36">ci</text:span><text:span text:style-name="T40"> </text:span><text:span text:style-name="T33">ludzie</text:span><text:span text:style-name="T35"> </text:span><text:span text:style-name="T36">mieli</text:span><text:span text:style-name="T40"> </text:span><text:span text:style-name="T36">wielki</text:span><text:span text:style-name="T40"> </text:span><text:span text:style-name="T36">wkład</text:span><text:span text:style-name="T40"> </text:span><text:span text:style-name="T36">w</text:span><text:span text:style-name="T40"> </text:span><text:span text:style-name="T33">tworzenie</text:span><text:span text:style-name="T35"> </text:span><text:span text:style-name="T33">nowoczesnego </text:span><text:span text:style-name="T36">Krakowa, wkład, który nie jest </text:span><text:span text:style-name="T33">doceniony, </text:span><text:span text:style-name="T36">ani nawet</text:span><text:span text:style-name="T44"> </text:span><text:span text:style-name="T36">rozpoznany</text:span><text:span text:style-name="T68">36</text:span><text:span text:style-name="T36">.</text:span></text:p></draw:text-box></draw:frame><draw:frame draw:style-name="fr1" text:anchor-type="char" svg:x="2.589cm" svg:y="16.662cm" svg:width="12.772cm" svg:height="4.867cm" draw:z-index="194"><draw:text-box><text:p text:style-name="P50"><text:span text:style-name="T10">Bibliografia</text:span></text:p><text:p text:style-name="P30"><text:span text:style-name="T112">Bąk, C. (1965), John Juliusz August. W: </text:span><text:span text:style-name="T121">Polski Słownik Biograficzny</text:span><text:span text:style-name="T112">, t. XI, (s. 263–264).</text:span></text:p><text:p text:style-name="P38"><text:span text:style-name="T112">Wrocław: Zakład Narodowy Imienia Ossolińskich.</text:span></text:p><text:p text:style-name="P23"><text:span text:style-name="T112">Bieniarzówna, J., Małecki, J. M. (1994). </text:span><text:span text:style-name="T121">Dzieje Krakowa. Kraków w latach 1796</text:span><text:span text:style-name="T112">–</text:span><text:span text:style-name="T121">1918</text:span><text:span text:style-name="T112">, t. 3.</text:span></text:p><text:p text:style-name="P38"><text:span text:style-name="T112">Kraków: Wydawnictwo Literackie.</text:span></text:p><text:p text:style-name="P51"><text:span text:style-name="T112">Czajka, I. (oprac.) (2008). </text:span><text:span text:style-name="T121">450 lat Reformacji pod Wawelem</text:span><text:span text:style-name="T112">. Kraków: Parafia Ewangelicka w Krakowie.</text:span></text:p><text:p text:style-name="P52"><text:span text:style-name="T112">Gmelch, G., Zenner, W. (1995). </text:span><text:span text:style-name="T121">Urban Life: Readings in Urban Anthropology</text:span><text:span text:style-name="T112">. Waveland: Prospect Heights.</text:span></text:p><text:p text:style-name="P25"><text:span text:style-name="T112">Got, J. (1958). </text:span><text:span text:style-name="T121">Antonina Hoffmann</text:span><text:span text:style-name="T112">. Warszawa: PIW.</text:span></text:p></draw:text-box></draw:frame><draw:frame draw:style-name="fr1" text:anchor-type="char" svg:x="2.589cm" svg:y="22.387cm" svg:width="12.771cm" svg:height="0.797cm" draw:z-index="195"><draw:text-box><text:p text:style-name="P46"><text:span text:style-name="T153">36 </text:span><text:span text:style-name="T78">Dobrym przykładem jest wspomniana monografia Zyblikiewicz (2014), gdzie zupełnie pominięto prote- stantów.</text:span></text:p></draw:text-box></draw:frame><draw:frame draw:style-name="fr1" text:anchor-type="char" svg:x="2.701cm" svg:y="1.275cm" svg:width="12.7cm" svg:height="0.423cm" draw:z-index="196"><draw:text-box><text:p text:style-name="P97"/></draw:text-box></draw:frame><draw:frame draw:style-name="fr1" text:anchor-type="char" svg:x="2.625cm" svg:y="21.967cm" svg:width="2cm" svg:height="0.423cm" draw:z-index="197"><draw:text-box><text:p text:style-name="P97"/></draw:text-box></draw:frame></text:p>
      <text:p text:style-name="P87"><draw:line text:anchor-type="char" draw:z-index="198" draw:style-name="gr1" draw:text-style-name="P144" svg:x1="2.2cm" svg:y1="1.663cm" svg:x2="14.9cm" svg:y2="1.663cm"><text:p/></draw:line><draw:frame draw:style-name="fr1" text:anchor-type="char" svg:x="2.17cm" svg:y="1.152cm" svg:width="0.524cm" svg:height="0.432cm" draw:z-index="199"><draw:text-box><text:p text:style-name="P15"><text:span text:style-name="T8">150</text:span></text:p></draw:text-box></draw:frame><draw:frame draw:style-name="fr1" text:anchor-type="char" svg:x="7.713cm" svg:y="1.236cm" svg:width="1.67cm" svg:height="0.325cm" draw:z-index="200"><draw:text-box><text:p text:style-name="P19"><text:span text:style-name="T9">grażyna kubica</text:span></text:p></draw:text-box></draw:frame><draw:frame draw:style-name="fr1" text:anchor-type="char" svg:x="2.164cm" svg:y="2.194cm" svg:width="12.778cm" svg:height="20.364cm" draw:z-index="201"><draw:text-box><text:p text:style-name="P53"><text:span text:style-name="T112">Hannerz, U. (1969). </text:span><text:span text:style-name="T121">Soulside: Inquiries into Ghetto Culture and Community</text:span><text:span text:style-name="T112">. New York: Columbia University Press.</text:span></text:p><text:p text:style-name="P26"><text:span text:style-name="T112">Ihnatowicz, I., Mączak, A., Zientara, B.(1979). </text:span><text:span text:style-name="T121">Społeczeństwo polskie od X do XX wieku</text:span><text:span text:style-name="T112">.</text:span></text:p><text:p text:style-name="P39"><text:span text:style-name="T112">Warszawa: Książka i Wiedza.</text:span></text:p><text:p text:style-name="P54"><text:span text:style-name="T112">Kaindl, </text:span><text:span text:style-name="T119">R.F. </text:span><text:span text:style-name="T112">(1911). </text:span><text:span text:style-name="T121">Geschichte der Deutschen in den Karpatenländern. </text:span><text:span text:style-name="T112">Bd. 3, </text:span><text:span text:style-name="T121">Geschichte der</text:span><text:span text:style-name="T120"> </text:span><text:span text:style-name="T121">Deutschen</text:span><text:span text:style-name="T118"> </text:span><text:span text:style-name="T121">in</text:span><text:span text:style-name="T118"> </text:span><text:span text:style-name="T121">Galizien,</text:span><text:span text:style-name="T118"> </text:span><text:span text:style-name="T121">Ungarn,</text:span><text:span text:style-name="T118"> </text:span><text:span text:style-name="T121">der</text:span><text:span text:style-name="T118"> </text:span><text:span text:style-name="T121">Bukowina</text:span><text:span text:style-name="T118"> </text:span><text:span text:style-name="T121">und</text:span><text:span text:style-name="T118"> Rumänien </text:span><text:span text:style-name="T121">seit</text:span><text:span text:style-name="T118"> </text:span><text:span text:style-name="T121">etwa</text:span><text:span text:style-name="T118"> </text:span><text:span text:style-name="T121">1770</text:span><text:span text:style-name="T118"> </text:span><text:span text:style-name="T121">bis</text:span><text:span text:style-name="T118"> </text:span><text:span text:style-name="T121">zur Gegenwart</text:span><text:span text:style-name="T112">. Gotha:</text:span><text:span text:style-name="T122"> </text:span><text:span text:style-name="T112">Perthes.</text:span></text:p><text:p text:style-name="P55"><text:span text:style-name="T112">Kubica, G. (2009). </text:span><text:span text:style-name="T123">Wanda </text:span><text:span text:style-name="T112">Bobkowska, nauczycielka i działaczka ewangelicka. </text:span><text:span text:style-name="T124">W: </text:span><text:span text:style-name="T112">E.</text:span><text:span text:style-name="T125"> </text:span><text:span text:style-name="T112">Furgał (red.),</text:span><text:span text:style-name="T126"> </text:span><text:span text:style-name="T118">Krakowski</text:span><text:span text:style-name="T127"> </text:span><text:span text:style-name="T121">Szlak</text:span><text:span text:style-name="T127"> </text:span><text:span text:style-name="T118">Kobiet.</text:span><text:span text:style-name="T127"> </text:span><text:span text:style-name="T121">Przewodniczka</text:span><text:span text:style-name="T128"> </text:span><text:span text:style-name="T121">po</text:span><text:span text:style-name="T127"> </text:span><text:span text:style-name="T118">Krakowie</text:span><text:span text:style-name="T127"> </text:span><text:span text:style-name="T121">emancypantek</text:span><text:span text:style-name="T127"> </text:span><text:span text:style-name="T112">(s.</text:span><text:span text:style-name="T129"> </text:span><text:span text:style-name="T112">100–107). Kraków: Fundacja Przestrzeń</text:span><text:span text:style-name="T122"> </text:span><text:span text:style-name="T112">Kobiet.</text:span></text:p><text:p text:style-name="P59"><text:span text:style-name="T112">Kubica, G. (2011). </text:span><text:span text:style-name="T121">Śląskość i protestantyzm. Antropologiczne studia o śląsku cieszyńskim, proza, fotografia</text:span><text:span text:style-name="T112">. Kraków: Wydawnictwo UJ.</text:span></text:p><text:p text:style-name="P57"><text:span text:style-name="T117">Kubica,</text:span><text:span text:style-name="T113"> </text:span><text:span text:style-name="T112">G.</text:span><text:span text:style-name="T114"> </text:span><text:span text:style-name="T112">(2014).</text:span><text:span text:style-name="T114"> </text:span><text:span text:style-name="T130">„To</text:span><text:span text:style-name="T114"> </text:span><text:span text:style-name="T112">krzyżackie</text:span><text:span text:style-name="T114"> </text:span><text:span text:style-name="T117">plemię”</text:span><text:span text:style-name="T114"> </text:span><text:span text:style-name="T112">i</text:span><text:span text:style-name="T114"> </text:span><text:span text:style-name="T112">Andrzej</text:span><text:span text:style-name="T114"> </text:span><text:span text:style-name="T112">Bobkowski,</text:span><text:span text:style-name="T114"> </text:span><text:span text:style-name="T112">czyli</text:span><text:span text:style-name="T114"> </text:span><text:span text:style-name="T112">protestanckie</text:span><text:span text:style-name="T114"> </text:span><text:span text:style-name="T112">korzenie pisarza. </text:span><text:span text:style-name="T124">W: </text:span><text:span text:style-name="T112">K. Ćwikliński, A. S. Kowalczyk, M. Urbanowski (red.), </text:span><text:span text:style-name="T121">Andrzej Bobkowski wielokrotnie. W 100. rocznicę urodzin pisarza </text:span><text:span text:style-name="T112">(s. 103–127). </text:span><text:span text:style-name="T117">Warszawa: </text:span><text:span text:style-name="T112">Wydawnictwo</text:span></text:p><text:p text:style-name="P40"><text:span text:style-name="T112">„Więź”.</text:span></text:p><text:p text:style-name="P60"><text:span text:style-name="T112">Kubica, G. (2017). Krakowscy ewangelicy w kulturowym i społecznym krajobrazie mia- sta – od Reformacji do połowy XIX wieku. Szkic z antropologii historycznej. </text:span><text:span text:style-name="T121">Studia Sociologica</text:span><text:span text:style-name="T112">, </text:span><text:span text:style-name="T121">2</text:span><text:span text:style-name="T112">, 156–186.</text:span></text:p><text:p text:style-name="P58"><text:span text:style-name="T112">Kubica, G. (2017a). Dzieje protestantyzmu na Śląsku Cieszyńskim (od czasów reformacji do okresu tolerancji) i jego rola kulturowa – szkic historyczno-antropologiczny. W:</text:span></text:p><text:p text:style-name="P61"><text:span text:style-name="T131">J.</text:span><text:span text:style-name="T133"> </text:span><text:span text:style-name="T117">Lusek</text:span><text:span text:style-name="T135"> </text:span><text:span text:style-name="T117">(red.),</text:span><text:span text:style-name="T133"> </text:span><text:span text:style-name="T132">Umbra</text:span><text:span text:style-name="T136"> </text:span><text:span text:style-name="T120">transit</text:span><text:span text:style-name="T134"> </text:span><text:span text:style-name="T121">–</text:span><text:span text:style-name="T136"> </text:span><text:span text:style-name="T118">lux</text:span><text:span text:style-name="T136"> </text:span><text:span text:style-name="T118">permanet.</text:span><text:span text:style-name="T134"> </text:span><text:span text:style-name="T120">Ewangelicy</text:span><text:span text:style-name="T136"> </text:span><text:span text:style-name="T121">na</text:span><text:span text:style-name="T134"> </text:span><text:span text:style-name="T121">Górnym</text:span><text:span text:style-name="T136"> </text:span><text:span text:style-name="T120">Śląsku</text:span><text:span text:style-name="T134"> </text:span><text:span text:style-name="T121">na</text:span><text:span text:style-name="T136"> </text:span><text:span text:style-name="T118">przestrzeni </text:span><text:span text:style-name="T121">wieków </text:span><text:span text:style-name="T112">(s. 196–215). Bytom: Muzeum</text:span><text:span text:style-name="T119"> </text:span><text:span text:style-name="T112">Górnośląskie.</text:span></text:p><text:p text:style-name="P62"><text:span text:style-name="T112">Kubisz, K. (2008). Szkice z dziejów trzeciego zboru krakowskiego. W: I. Czajka (oprac.), </text:span><text:span text:style-name="T121">450 lat Reformacji pod Wawelem </text:span><text:span text:style-name="T112">(s. 57–112). Kraków: Parafia Ewangelicka w Krakowie. Lepucki, H. (1938). </text:span><text:span text:style-name="T121">Działalność kolonizacyjna Marii Teresy i Józefa II w Galicji 1772–1790.</text:span></text:p><text:p text:style-name="P41"><text:span text:style-name="T112">Lwów: Kasa Mianowskiego.</text:span></text:p><text:p text:style-name="P63"><text:span text:style-name="T112">Menz, M. (2017). </text:span><text:span text:style-name="T120">Antoniny </text:span><text:span text:style-name="T118">Hoffmann </text:span><text:span text:style-name="T121">portret </text:span><text:span text:style-name="T118">prywatny. </text:span><text:span text:style-name="T132">W: </text:span><text:span text:style-name="T118">Kobiece </text:span><text:span text:style-name="T121">spojrzenie. O aktorstwie </text:span><text:span text:style-name="T120">Antoniny </text:span><text:span text:style-name="T118">Hoffmann</text:span><text:span text:style-name="T117">. </text:span><text:span text:style-name="T112">Kraków: Muzeum Historyczne Miasta Krakowa.</text:span></text:p><text:p text:style-name="P52"><text:span text:style-name="T112">Michejda, K. (1909). </text:span><text:span text:style-name="T121">Dzieje kościoła ewangelickiego w Księstwie Cieszyńskim</text:span><text:span text:style-name="T112">. Cieszyn: To- warzystwo Ewangelickie.</text:span></text:p><text:p text:style-name="P27"><text:span text:style-name="T112">Pańków, S. (1960), Goebel Jerzy Wincenty. W: P</text:span><text:span text:style-name="T121">olski słownik biograficzny</text:span><text:span text:style-name="T112">, t. VIII (s. 196).</text:span></text:p><text:p text:style-name="P38"><text:span text:style-name="T112">Wrocław: Zakład Narodowy Imienia Ossolińskich.</text:span></text:p><text:p text:style-name="P64"><text:span text:style-name="T112">Pieradzka,</text:span><text:span text:style-name="T113"> </text:span><text:span text:style-name="T112">K.</text:span><text:span text:style-name="T114"> </text:span><text:span text:style-name="T112">(1960–1961).</text:span><text:span text:style-name="T114"> </text:span><text:span text:style-name="T112">Grosse</text:span><text:span text:style-name="T114"> </text:span><text:span text:style-name="T112">Juliusz</text:span><text:span text:style-name="T114"> </text:span><text:span text:style-name="T112">Fryderyk,</text:span><text:span text:style-name="T114"> </text:span><text:span text:style-name="T112">Grosse</text:span><text:span text:style-name="T114"> </text:span><text:span text:style-name="T112">Juliusz</text:span><text:span text:style-name="T114"> </text:span><text:span text:style-name="T117">Jakub.</text:span><text:span text:style-name="T114"> </text:span><text:span text:style-name="T124">W:</text:span><text:span text:style-name="T114"> </text:span><text:span text:style-name="T118">Polski</text:span><text:span text:style-name="T115"> </text:span><text:span text:style-name="T121">Słownik Biograficzny</text:span><text:span text:style-name="T112">, t. IX (s. 4–5). </text:span><text:span text:style-name="T117">Wrocław: </text:span><text:span text:style-name="T112">Zakład Narodowy Imienia</text:span><text:span text:style-name="T137"> </text:span><text:span text:style-name="T112">Ossolińskich.</text:span></text:p><text:p text:style-name="P65"><text:span text:style-name="T112">Purchla,</text:span><text:span text:style-name="T126"> </text:span><text:span text:style-name="T123">J.</text:span><text:span text:style-name="T129"> </text:span><text:span text:style-name="T112">(2011).</text:span><text:span text:style-name="T126"> </text:span><text:span text:style-name="T112">The</text:span><text:span text:style-name="T129"> </text:span><text:span text:style-name="T112">Polonization</text:span><text:span text:style-name="T129"> </text:span><text:span text:style-name="T112">of</text:span><text:span text:style-name="T126"> </text:span><text:span text:style-name="T112">Jews.</text:span><text:span text:style-name="T129"> </text:span><text:span text:style-name="T112">Some</text:span><text:span text:style-name="T126"> </text:span><text:span text:style-name="T112">Examples</text:span><text:span text:style-name="T129"> </text:span><text:span text:style-name="T112">from</text:span><text:span text:style-name="T129"> </text:span><text:span text:style-name="T119">Krakow.</text:span><text:span text:style-name="T126"> </text:span><text:span text:style-name="T112">Polin.</text:span><text:span text:style-name="T129"> </text:span><text:span text:style-name="T121">Studies</text:span><text:span text:style-name="T127"> </text:span><text:span text:style-name="T118">in Polish </text:span><text:span text:style-name="T121">Jewry</text:span><text:span text:style-name="T112">, </text:span><text:span text:style-name="T121">23</text:span><text:span text:style-name="T112">,</text:span><text:span text:style-name="T139"> </text:span><text:span text:style-name="T112">199–212.</text:span></text:p><text:p text:style-name="P66"><text:span text:style-name="T112">Röskau-Rydel, I. (2007). Die Geschichte der evangelischen Gemeide in Krakau seit Ende des 18. Jahrhunderts bis 1918. </text:span><text:span text:style-name="T124">W: </text:span><text:span text:style-name="T112">M. Krzosko, I. Röskau-Rydel (red.), </text:span><text:span text:style-name="T118">Identitäten </text:span><text:span text:style-name="T121">und </text:span><text:span text:style-name="T118">Alteritäten.</text:span><text:span text:style-name="T134"> </text:span><text:span text:style-name="T121">Der</text:span><text:span text:style-name="T136"> </text:span><text:span text:style-name="T121">Deutschen</text:span><text:span text:style-name="T136"> </text:span><text:span text:style-name="T121">in</text:span><text:span text:style-name="T136"> </text:span><text:span text:style-name="T118">Polen</text:span><text:span text:style-name="T136"> </text:span><text:span text:style-name="T121">in</text:span><text:span text:style-name="T134"> </text:span><text:span text:style-name="T118">historisch-komparatistischer</text:span><text:span text:style-name="T136"> </text:span><text:span text:style-name="T118">Perspektive</text:span><text:span text:style-name="T136"> </text:span><text:span text:style-name="T112">(s.</text:span><text:span text:style-name="T135"> </text:span><text:span text:style-name="T112">79–93). München: Martin</text:span><text:span text:style-name="T122"> </text:span><text:span text:style-name="T116">Meidenbauer.</text:span></text:p><text:p text:style-name="P56"><text:span text:style-name="T112">Röskau-Rydel, I. (2007a). Der evangelische Pastor Karl Friedrich August Otremba (1800– 1876) als Vermittler zwischen der deutschen und polnischen Kultur in Krakau. W:</text:span></text:p><text:p text:style-name="P67"><text:span text:style-name="T112">A. Radzik, A. Wichert (red.), </text:span><text:span text:style-name="T118">Sprache </text:span><text:span text:style-name="T121">und </text:span><text:span text:style-name="T118">Literatur </text:span><text:span text:style-name="T121">im Dialog </text:span><text:span text:style-name="T112">(s. 10–16). Kraków: </text:span><text:span text:style-name="T123">Wy- </text:span><text:span text:style-name="T112">dawnictwo </text:span><text:span text:style-name="T117">Naukowe </text:span><text:span text:style-name="T112">Akademii Pedagogicznej.</text:span></text:p><text:p text:style-name="P26"><text:span text:style-name="T112">Röskau-Rydel, I. (2011). </text:span><text:span text:style-name="T121">Niemiecko-austriackie rodziny urzędnicze w Galicji 1772–1918.</text:span></text:p><text:p text:style-name="P39"><text:span text:style-name="T112">Kraków: Wydawnictwo Naukowe Uniwersytetu Pedagogicznego.</text:span></text:p><text:p text:style-name="P24"><text:span text:style-name="T112">Sjoberg, G. (1960). </text:span><text:span text:style-name="T121">The Preindustrial City, Past and Present</text:span><text:span text:style-name="T112">. Glencoe: Free Press.</text:span></text:p><text:p text:style-name="P28"><text:span text:style-name="T112">Statystyka</text:span><text:span text:style-name="T114"> </text:span><text:span text:style-name="T112">Miasta</text:span><text:span text:style-name="T114"> </text:span><text:span text:style-name="T112">Krakowa.</text:span><text:span text:style-name="T114"> </text:span><text:span text:style-name="T112">Dane</text:span><text:span text:style-name="T130"> </text:span><text:span text:style-name="T112">ze</text:span><text:span text:style-name="T114"> </text:span><text:span text:style-name="T117">spisu</text:span><text:span text:style-name="T114"> </text:span><text:span text:style-name="T112">z</text:span><text:span text:style-name="T114"> </text:span><text:span text:style-name="T112">1880</text:span><text:span text:style-name="T130"> </text:span><text:span text:style-name="T117">roku.</text:span><text:span text:style-name="T114"> </text:span><text:span text:style-name="T119">Pobrane</text:span><text:span text:style-name="T114"> </text:span><text:span text:style-name="T112">z:</text:span><text:span text:style-name="T114"> </text:span><text:a xlink:type="simple" xlink:href="http://www.krakow.pl/pliki/6174" text:style-name="ListLabel_20_30" text:visited-style-name="ListLabel_20_30"><text:span text:style-name="T117">www.krakow.pl/pliki/6174</text:span></text:a></text:p></draw:text-box></draw:frame><draw:frame draw:style-name="fr1" text:anchor-type="char" svg:x="2.2cm" svg:y="1.275cm" svg:width="12.7cm" svg:height="0.423cm" draw:z-index="202"><draw:text-box><text:p text:style-name="P97"/></draw:text-box></draw:frame></text:p>
      <text:p text:style-name="P88"><draw:line text:anchor-type="char" draw:z-index="203" draw:style-name="gr1" draw:text-style-name="P144" svg:x1="2.701cm" svg:y1="1.663cm" svg:x2="15.401cm" svg:y2="1.663cm"><text:p/></draw:line><draw:frame draw:style-name="fr1" text:anchor-type="char" svg:x="3.916cm" svg:y="1.152cm" svg:width="10.331cm" svg:height="0.432cm" draw:z-index="204"><draw:text-box><text:p text:style-name="P15"><text:span text:style-name="T8">Społeczność krakowskich ewangelików w drugiej połowie XIX wieku do 1918 roku</text:span></text:p></draw:text-box></draw:frame><draw:frame draw:style-name="fr1" text:anchor-type="char" svg:x="14.905cm" svg:y="1.152cm" svg:width="0.524cm" svg:height="0.432cm" draw:z-index="205"><draw:text-box><text:p text:style-name="P15"><text:span text:style-name="T8">151</text:span></text:p></draw:text-box></draw:frame><draw:frame draw:style-name="fr1" text:anchor-type="char" svg:x="2.766cm" svg:y="2.194cm" svg:width="12.772cm" svg:height="1.378cm" draw:z-index="206"><draw:text-box><text:p text:style-name="P18"><text:span text:style-name="T121">Szematyzm Królestwa Galicji i Lodomerii z Wielkim Księstwem Krakowskim na rok 1889</text:span></text:p><text:p text:style-name="P38"><text:span text:style-name="T112">(1889). Lwów: Nakładem c.k. Namiestnictwa.</text:span></text:p><text:p text:style-name="P29"><text:span text:style-name="T112">Wirth,</text:span><text:span text:style-name="T137"> </text:span><text:span text:style-name="T112">L.</text:span><text:span text:style-name="T126"> </text:span><text:span text:style-name="T112">(1938).</text:span><text:span text:style-name="T126"> </text:span><text:span text:style-name="T112">Urbanism</text:span><text:span text:style-name="T137"> </text:span><text:span text:style-name="T112">as</text:span><text:span text:style-name="T126"> </text:span><text:span text:style-name="T112">a</text:span><text:span text:style-name="T126"> </text:span><text:span text:style-name="T124">Way</text:span><text:span text:style-name="T126"> </text:span><text:span text:style-name="T112">of</text:span><text:span text:style-name="T137"> </text:span><text:span text:style-name="T112">Life.</text:span><text:span text:style-name="T126"> </text:span><text:span text:style-name="T121">The</text:span><text:span text:style-name="T138"> </text:span><text:span text:style-name="T121">American</text:span><text:span text:style-name="T136"> </text:span><text:span text:style-name="T118">Journal</text:span><text:span text:style-name="T138"> </text:span><text:span text:style-name="T121">of</text:span><text:span text:style-name="T138"> </text:span><text:span text:style-name="T121">Sociology</text:span><text:span text:style-name="T112">,</text:span><text:span text:style-name="T137"> </text:span><text:span text:style-name="T121">1</text:span><text:span text:style-name="T112">(44),</text:span><text:span text:style-name="T126"> </text:span><text:span text:style-name="T112">1–24.</text:span></text:p></draw:text-box></draw:frame><draw:frame draw:style-name="fr1" text:anchor-type="char" svg:x="2.701cm" svg:y="1.275cm" svg:width="12.7cm" svg:height="0.423cm" draw:z-index="207"><draw:text-box><text:p text:style-name="P97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Minion Pro" svg:font-family="'Minion Pro'" style:font-family-generic="roman" style:font-pitch="variable"/>
    <style:font-face style:name="Minion Pro1" svg:font-family="'Minion Pro'" style:font-adornments="Regular" style:font-family-generic="roman" style:font-pitch="variable"/>
    <style:font-face style:name="Myriad Pro" svg:font-family="'Myriad Pro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 Pro2" svg:font-family="'Minion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Minion Pro" fo:font-family="'Minion Pro'" style:font-family-generic="roman" style:font-pitch="variable" fo:language="pl" fo:country="PL" style:font-name-asian="Minion Pro2" style:font-family-asian="'Minion Pro'" style:font-family-generic-asian="system" style:font-pitch-asian="variable" style:language-asian="pl" style:country-asian="PL" style:font-name-complex="Minion Pro2" style:font-family-complex="'Minion Pro'" style:font-family-generic-complex="system" style:font-pitch-complex="variable" style:language-complex="pl" style:country-complex="P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align="justify" style:justify-single-word="false" fo:text-indent="0cm" style:auto-text-indent="false"/>
      <style:text-properties style:font-name="Minion Pro" fo:font-family="'Minion Pro'" style:font-family-generic="roman" style:font-pitch="variable" fo:font-size="11pt" fo:language="pl" fo:country="PL" style:font-name-asian="Minion Pro2" style:font-family-asian="'Minion Pro'" style:font-family-generic-asian="system" style:font-pitch-asian="variable" style:font-size-asian="11pt" style:language-asian="pl" style:country-asian="PL" style:font-name-complex="Minion Pro2" style:font-family-complex="'Minion Pro'" style:font-family-generic-complex="system" style:font-pitch-complex="variable" style:font-size-complex="11pt" style:language-complex="pl" style:country-complex="PL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pl" fo:country="PL" style:language-asian="pl" style:country-asian="PL" style:language-complex="pl" style:country-complex="PL"/>
    </style:style>
    <style:style style:name="Table_20_Paragraph" style:display-name="Table Paragraph" style:family="paragraph" style:parent-style-name="Standard" style:default-outline-level="">
      <style:text-properties fo:language="pl" fo:country="PL" style:language-asian="pl" style:country-asian="PL" style:language-complex="pl" style:country-complex="P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11pt" fo:letter-spacing="-0.012cm" fo:language="pl" fo:country="PL" style:font-name-asian="Minion Pro2" style:font-family-asian="'Minion Pro'" style:font-family-generic-asian="system" style:font-pitch-asian="variable" style:font-size-asian="11pt" style:language-asian="pl" style:country-asian="PL" style:font-name-complex="Minion Pro2" style:font-family-complex="'Minion Pro'" style:font-family-generic-complex="system" style:font-pitch-complex="variable" style:font-size-complex="11pt" style:language-complex="pl" style:country-complex="PL" style:text-scale="100%"/>
    </style:style>
    <style:style style:name="ListLabel_20_2" style:display-name="ListLabel 2" style:family="text">
      <style:text-properties fo:language="pl" fo:country="PL" style:language-asian="pl" style:country-asian="PL" style:language-complex="pl" style:country-complex="PL"/>
    </style:style>
    <style:style style:name="ListLabel_20_3" style:display-name="ListLabel 3" style:family="text">
      <style:text-properties fo:language="pl" fo:country="PL" style:language-asian="pl" style:country-asian="PL" style:language-complex="pl" style:country-complex="PL"/>
    </style:style>
    <style:style style:name="ListLabel_20_4" style:display-name="ListLabel 4" style:family="text">
      <style:text-properties fo:language="pl" fo:country="PL" style:language-asian="pl" style:country-asian="PL" style:language-complex="pl" style:country-complex="PL"/>
    </style:style>
    <style:style style:name="ListLabel_20_5" style:display-name="ListLabel 5" style:family="text">
      <style:text-properties fo:language="pl" fo:country="PL" style:language-asian="pl" style:country-asian="PL" style:language-complex="pl" style:country-complex="PL"/>
    </style:style>
    <style:style style:name="ListLabel_20_6" style:display-name="ListLabel 6" style:family="text">
      <style:text-properties fo:language="pl" fo:country="PL" style:language-asian="pl" style:country-asian="PL" style:language-complex="pl" style:country-complex="PL"/>
    </style:style>
    <style:style style:name="ListLabel_20_7" style:display-name="ListLabel 7" style:family="text">
      <style:text-properties fo:language="pl" fo:country="PL" style:language-asian="pl" style:country-asian="PL" style:language-complex="pl" style:country-complex="PL"/>
    </style:style>
    <style:style style:name="ListLabel_20_8" style:display-name="ListLabel 8" style:family="text">
      <style:text-properties fo:language="pl" fo:country="PL" style:language-asian="pl" style:country-asian="PL" style:language-complex="pl" style:country-complex="PL"/>
    </style:style>
    <style:style style:name="ListLabel_20_9" style:display-name="ListLabel 9" style:family="text">
      <style:text-properties fo:language="pl" fo:country="PL" style:language-asian="pl" style:country-asian="PL" style:language-complex="pl" style:country-complex="PL"/>
    </style:style>
    <style:style style:name="ListLabel_20_10" style:display-name="ListLabel 10" style:family="text">
      <style:text-properties fo:color="#231f20" fo:font-size="11pt" fo:language="pl" fo:country="PL" style:font-name-asian="Minion Pro2" style:font-family-asian="'Minion Pro'" style:font-family-generic-asian="system" style:font-pitch-asian="variable" style:font-size-asian="11pt" style:language-asian="pl" style:country-asian="PL" style:font-name-complex="Minion Pro2" style:font-family-complex="'Minion Pro'" style:font-family-generic-complex="system" style:font-pitch-complex="variable" style:font-size-complex="11pt" style:language-complex="pl" style:country-complex="PL" style:text-scale="100%"/>
    </style:style>
    <style:style style:name="ListLabel_20_11" style:display-name="ListLabel 11" style:family="text">
      <style:text-properties fo:language="pl" fo:country="PL" style:language-asian="pl" style:country-asian="PL" style:language-complex="pl" style:country-complex="PL"/>
    </style:style>
    <style:style style:name="ListLabel_20_12" style:display-name="ListLabel 12" style:family="text">
      <style:text-properties fo:language="pl" fo:country="PL" style:language-asian="pl" style:country-asian="PL" style:language-complex="pl" style:country-complex="PL"/>
    </style:style>
    <style:style style:name="ListLabel_20_13" style:display-name="ListLabel 13" style:family="text">
      <style:text-properties fo:language="pl" fo:country="PL" style:language-asian="pl" style:country-asian="PL" style:language-complex="pl" style:country-complex="PL"/>
    </style:style>
    <style:style style:name="ListLabel_20_14" style:display-name="ListLabel 14" style:family="text">
      <style:text-properties fo:language="pl" fo:country="PL" style:language-asian="pl" style:country-asian="PL" style:language-complex="pl" style:country-complex="PL"/>
    </style:style>
    <style:style style:name="ListLabel_20_15" style:display-name="ListLabel 15" style:family="text">
      <style:text-properties fo:language="pl" fo:country="PL" style:language-asian="pl" style:country-asian="PL" style:language-complex="pl" style:country-complex="PL"/>
    </style:style>
    <style:style style:name="ListLabel_20_16" style:display-name="ListLabel 16" style:family="text">
      <style:text-properties fo:language="pl" fo:country="PL" style:language-asian="pl" style:country-asian="PL" style:language-complex="pl" style:country-complex="PL"/>
    </style:style>
    <style:style style:name="ListLabel_20_17" style:display-name="ListLabel 17" style:family="text">
      <style:text-properties fo:language="pl" fo:country="PL" style:language-asian="pl" style:country-asian="PL" style:language-complex="pl" style:country-complex="PL"/>
    </style:style>
    <style:style style:name="ListLabel_20_18" style:display-name="ListLabel 18" style:family="text">
      <style:text-properties fo:language="pl" fo:country="PL" style:language-asian="pl" style:country-asian="PL" style:language-complex="pl" style:country-complex="PL"/>
    </style:style>
    <style:style style:name="ListLabel_20_19" style:display-name="ListLabel 19" style:family="text">
      <style:text-properties fo:color="#231f20" fo:font-size="11pt" fo:language="pl" fo:country="PL" style:font-name-asian="Minion Pro2" style:font-family-asian="'Minion Pro'" style:font-family-generic-asian="system" style:font-pitch-asian="variable" style:font-size-asian="11pt" style:language-asian="pl" style:country-asian="PL" style:font-name-complex="Minion Pro2" style:font-family-complex="'Minion Pro'" style:font-family-generic-complex="system" style:font-pitch-complex="variable" style:font-size-complex="11pt" style:language-complex="pl" style:country-complex="PL" style:text-scale="100%"/>
    </style:style>
    <style:style style:name="ListLabel_20_20" style:display-name="ListLabel 20" style:family="text">
      <style:text-properties fo:language="pl" fo:country="PL" style:language-asian="pl" style:country-asian="PL" style:language-complex="pl" style:country-complex="PL"/>
    </style:style>
    <style:style style:name="ListLabel_20_21" style:display-name="ListLabel 21" style:family="text">
      <style:text-properties fo:language="pl" fo:country="PL" style:language-asian="pl" style:country-asian="PL" style:language-complex="pl" style:country-complex="PL"/>
    </style:style>
    <style:style style:name="ListLabel_20_22" style:display-name="ListLabel 22" style:family="text">
      <style:text-properties fo:language="pl" fo:country="PL" style:language-asian="pl" style:country-asian="PL" style:language-complex="pl" style:country-complex="PL"/>
    </style:style>
    <style:style style:name="ListLabel_20_23" style:display-name="ListLabel 23" style:family="text">
      <style:text-properties fo:language="pl" fo:country="PL" style:language-asian="pl" style:country-asian="PL" style:language-complex="pl" style:country-complex="PL"/>
    </style:style>
    <style:style style:name="ListLabel_20_24" style:display-name="ListLabel 24" style:family="text">
      <style:text-properties fo:language="pl" fo:country="PL" style:language-asian="pl" style:country-asian="PL" style:language-complex="pl" style:country-complex="PL"/>
    </style:style>
    <style:style style:name="ListLabel_20_25" style:display-name="ListLabel 25" style:family="text">
      <style:text-properties fo:language="pl" fo:country="PL" style:language-asian="pl" style:country-asian="PL" style:language-complex="pl" style:country-complex="PL"/>
    </style:style>
    <style:style style:name="ListLabel_20_26" style:display-name="ListLabel 26" style:family="text">
      <style:text-properties fo:language="pl" fo:country="PL" style:language-asian="pl" style:country-asian="PL" style:language-complex="pl" style:country-complex="PL"/>
    </style:style>
    <style:style style:name="ListLabel_20_27" style:display-name="ListLabel 27" style:family="text">
      <style:text-properties fo:language="pl" fo:country="PL" style:language-asian="pl" style:country-asian="PL" style:language-complex="pl" style:country-complex="PL"/>
    </style:style>
    <style:style style:name="ListLabel_20_28" style:display-name="ListLabel 28" style:family="text">
      <style:text-properties fo:color="#231f20" style:font-name="Myriad Pro" fo:font-family="'Myriad Pro'" style:font-family-generic="roman" style:font-pitch="variable" fo:font-size="9pt" style:font-size-asian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9" style:display-name="ListLabel 29" style:family="text">
      <style:text-properties fo:color="#231f20" fo:font-size="8pt" style:font-size-asian="8pt"/>
    </style:style>
    <style:style style:name="ListLabel_20_30" style:display-name="ListLabel 30" style:family="text">
      <style:text-properties fo:color="#231f20" fo:font-size="10pt" fo:letter-spacing="-0.005cm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291cm" fo:margin-left="0.035cm"/>
        </style:list-level-properties>
        <style:text-properties style:font-name="Minion Pro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91cm" fo:margin-left="1.309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291cm" fo:margin-left="2.584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291cm" fo:margin-left="3.859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291cm" fo:margin-left="5.135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291cm" fo:margin-left="6.41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291cm" fo:margin-left="7.684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291cm" fo:margin-left="8.959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291cm" fo:margin-left="10.2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–" text:bullet-char="–">
        <style:list-level-properties text:list-level-position-and-space-mode="label-alignment">
          <style:list-level-label-alignment text:label-followed-by="listtab" fo:text-indent="-0.3cm" fo:margin-left="0.035cm"/>
        </style:list-level-properties>
        <style:text-properties style:font-name="Minion Pro1"/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3cm" fo:margin-left="1.309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3cm" fo:margin-left="2.582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3cm" fo:margin-left="3.858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3cm" fo:margin-left="5.131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3cm" fo:margin-left="6.406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3cm" fo:margin-left="7.68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3cm" fo:margin-left="8.954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3cm" fo:margin-left="10.22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9" style:num-suffix="–" text:bullet-char="–">
        <style:list-level-properties text:list-level-position-and-space-mode="label-alignment">
          <style:list-level-label-alignment text:label-followed-by="listtab" fo:text-indent="-0.293cm" fo:margin-left="0.035cm"/>
        </style:list-level-properties>
        <style:text-properties style:font-name="Minion Pro1"/>
      </text:list-level-style-bullet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293cm" fo:margin-left="1.309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293cm" fo:margin-left="2.584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293cm" fo:margin-left="3.858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293cm" fo:margin-left="5.133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293cm" fo:margin-left="6.406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293cm" fo:margin-left="7.682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293cm" fo:margin-left="8.955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293cm" fo:margin-left="10.2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7.6cm" fo:page-height="25cm" style:num-format="1" style:print-orientation="portrait" fo:margin-top="2.081cm" fo:margin-bottom="0.494cm" fo:margin-left="1.94cm" fo:margin-right="1.8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7.6cm" fo:page-height="25cm" style:num-format="1" style:print-orientation="portrait" fo:margin-top="1.129cm" fo:margin-bottom="0.494cm" fo:margin-left="1.94cm" fo:margin-right="1.87cm" style:writing-mode="lr-tb" style:layout-grid-color="#c0c0c0" style:layout-grid-lines="233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rażyna Kubica-Heller</meta:initial-creator>
    <meta:keyword>Krakow</meta:keyword>
    <meta:keyword>Lutherans</meta:keyword>
    <meta:keyword>religious</meta:keyword>
    <meta:keyword>minority</meta:keyword>
    <meta:keyword>urban</meta:keyword>
    <meta:keyword>sociology</meta:keyword>
    <meta:keyword>historical</meta:keyword>
    <meta:keyword>anthropology</meta:keyword>
    <meta:keyword>modernisation</meta:keyword>
    <meta:keyword>ewangelicy</meta:keyword>
    <meta:keyword>krakowscy</meta:keyword>
    <meta:keyword>mniejszość</meta:keyword>
    <meta:keyword>religijna</meta:keyword>
    <meta:keyword>socjologia</meta:keyword>
    <meta:keyword>miasta</meta:keyword>
    <meta:keyword>antropologia</meta:keyword>
    <meta:keyword>historyczna</meta:keyword>
    <meta:keyword>modernizacja</meta:keyword>
    <dc:subject>nauki społeczne</dc:subject>
    <dc:title>Społeczność krakowskich ewangelików w drugiej połowie XIX wieku do 1918 roku : szkic z antropologii historycznej</dc:title>
    <meta:creation-date>2022-06-02T12:19:09</meta:creation-date>
    <dc:date>2022-06-02T12:19:09</dc:dat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21" meta:paragraph-count="292" meta:word-count="9093" meta:character-count="66656" meta:non-whitespace-character-count="57665"/>
    <meta:user-defined meta:name="AppVersion">12.0000</meta:user-defined>
    <meta:user-defined meta:name="Created" meta:value-type="date">2021-11-24T00:00:00</meta:user-defined>
    <meta:user-defined meta:name="Creator">Adobe InDesign 17.0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6-0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