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7">
      <style:text-properties fo:language="pl" style:language-asian="pl" style:language-complex="pl" fo:country="PL" style:country-asian="PL" style:country-complex="PL" fo:color="#000000"/>
    </style:style>
    <style:style style:family="text" style:name="T4" style:display-name="T4" style:parent-style-name="CharStyle8">
      <style:text-properties fo:color="#000000"/>
    </style:style>
    <style:style style:family="text" style:name="T5" style:display-name="T5" style:parent-style-name="CharStyle7">
      <style:text-properties fo:language="fr" style:language-asian="fr" style:language-complex="fr" fo:country="FR" style:country-asian="FR" style:country-complex="FR" fo:color="#000000"/>
    </style:style>
    <style:style style:family="text" style:name="T6" style:display-name="T6" style:parent-style-name="CharStyle3">
      <style:text-properties fo:color="#000000"/>
    </style:style>
    <style:style style:family="text" style:name="T7" style:display-name="T7" style:parent-style-name="CharStyle9">
      <style:text-properties fo:language="fr" style:language-asian="fr" style:language-complex="fr" fo:country="FR" style:country-asian="FR" style:country-complex="FR" fo:color="#000000"/>
    </style:style>
    <style:style style:family="text" style:name="T8" style:display-name="T8" style:parent-style-name="CharStyle3">
      <style:text-properties fo:language="fr" style:language-asian="fr" style:language-complex="fr" fo:country="FR" style:country-asian="FR" style:country-complex="FR" fo:color="#000000"/>
    </style:style>
    <style:style style:family="text" style:name="T9" style:display-name="T9" style:parent-style-name="CharStyle9">
      <style:text-properties fo:color="#000000"/>
    </style:style>
    <style:style style:family="text" style:name="T10" style:display-name="T10" style:parent-style-name="CharStyle10">
      <style:text-properties fo:color="#000000"/>
    </style:style>
    <style:style style:family="text" style:name="T11" style:display-name="T11" style:parent-style-name="CharStyle6">
      <style:text-properties fo:color="#000000"/>
    </style:style>
    <style:style style:family="text" style:name="T12" style:display-name="T12" style:parent-style-name="CharStyle10">
      <style:text-properties fo:language="fr" style:language-asian="fr" style:language-complex="fr" fo:country="FR" style:country-asian="FR" style:country-complex="FR" fo:color="#000000"/>
    </style:style>
    <style:style style:family="text" style:name="T13" style:display-name="T13" style:parent-style-name="CharStyle6">
      <style:text-properties fo:language="fr" style:language-asian="fr" style:language-complex="fr" fo:country="FR" style:country-asian="FR" style:country-complex="FR" fo:color="#000000"/>
    </style:style>
    <style:style style:family="text" style:name="T16" style:display-name="T16" style:parent-style-name="CharStyle17">
      <style:text-properties fo:color="#000000"/>
    </style:style>
    <style:style style:family="text" style:name="T17" style:display-name="T17" style:parent-style-name="CharStyle18">
      <style:text-properties fo:color="#000000"/>
    </style:style>
    <style:style style:family="text" style:name="T18" style:display-name="T18" style:parent-style-name="CharStyle6">
      <style:text-properties style:text-position="25%" fo:color="#000000"/>
    </style:style>
    <style:style style:family="text" style:name="T19" style:display-name="T19" style:parent-style-name="CharStyle20">
      <style:text-properties style:text-position="25%" fo:color="#000000"/>
    </style:style>
    <style:style style:family="text" style:name="T20" style:display-name="T20" style:parent-style-name="CharStyle20">
      <style:text-properties fo:color="#000000"/>
    </style:style>
    <style:style style:family="text" style:name="T21" style:display-name="T21" style:parent-style-name="CharStyle21">
      <style:text-properties fo:color="#000000"/>
    </style:style>
    <style:style style:family="text" style:name="T23" style:display-name="T23" style:parent-style-name="CharStyle16">
      <style:text-properties fo:color="#000000"/>
    </style:style>
    <style:style style:family="text" style:name="T24" style:display-name="T24" style:parent-style-name="CharStyle3">
      <style:text-properties style:text-position="25%" fo:color="#000000"/>
    </style:style>
    <style:style style:family="text" style:name="T25" style:display-name="T25" style:parent-style-name="CharStyle9">
      <style:text-properties style:text-position="25%" fo:color="#000000"/>
    </style:style>
    <style:style style:family="text" style:name="T26" style:display-name="T26" style:parent-style-name="CharStyle3">
      <style:text-properties fo:language="fr" style:language-asian="fr" style:language-complex="fr" fo:country="FR" style:country-asian="FR" style:country-complex="FR" style:text-position="25%" fo:color="#000000"/>
    </style:style>
    <style:style style:family="text" style:name="T27" style:display-name="T27" style:parent-style-name="CharStyle17">
      <style:text-properties fo:language="de" style:language-asian="de" style:language-complex="de" fo:country="DE" style:country-asian="DE" style:country-complex="DE" fo:color="#000000"/>
    </style:style>
    <style:style style:family="text" style:name="T28" style:display-name="T28" style:parent-style-name="CharStyle18">
      <style:text-properties fo:language="de" style:language-asian="de" style:language-complex="de" fo:country="DE" style:country-asian="DE" style:country-complex="DE" fo:color="#000000"/>
    </style:style>
    <style:style style:family="text" style:name="T29" style:display-name="T29" style:parent-style-name="CharStyle10">
      <style:text-properties style:text-position="25%" fo:color="#000000"/>
    </style:style>
    <style:style style:family="text" style:name="T30" style:display-name="T30" style:parent-style-name="CharStyle20">
      <style:text-properties fo:language="de" style:language-asian="de" style:language-complex="de" fo:country="DE" style:country-asian="DE" style:country-complex="DE" fo:color="#000000"/>
    </style:style>
    <style:style style:family="text" style:name="T31" style:display-name="T31" style:parent-style-name="CharStyle23">
      <style:text-properties fo:color="#000000"/>
    </style:style>
    <style:style style:family="text" style:name="T32" style:display-name="T32" style:parent-style-name="CharStyle24">
      <style:text-properties fo:color="#000000"/>
    </style:style>
    <style:style style:family="text" style:name="T33" style:display-name="T33" style:parent-style-name="CharStyle9">
      <style:text-properties fo:language="fr" style:language-asian="fr" style:language-complex="fr" fo:country="FR" style:country-asian="FR" style:country-complex="FR" style:text-position="25%" fo:color="#000000"/>
    </style:style>
    <style:style style:family="text" style:name="T34" style:display-name="T34" style:parent-style-name="CharStyle8">
      <style:text-properties fo:language="fr" style:language-asian="fr" style:language-complex="fr" fo:country="FR" style:country-asian="FR" style:country-complex="FR" fo:color="#000000"/>
    </style:style>
    <style:style style:family="text" style:name="T35" style:display-name="T35" style:parent-style-name="CharStyle10">
      <style:text-properties fo:language="fr" style:language-asian="fr" style:language-complex="fr" fo:country="FR" style:country-asian="FR" style:country-complex="FR" style:text-position="25%" fo:color="#000000"/>
    </style:style>
    <style:style style:family="text" style:name="T36" style:display-name="T36" style:parent-style-name="CharStyle21">
      <style:text-properties style:text-position="25%" fo:color="#000000"/>
    </style:style>
    <style:style style:family="text" style:name="T37" style:display-name="T37" style:parent-style-name="CharStyle21">
      <style:text-properties fo:language="de" style:language-asian="de" style:language-complex="de" fo:country="DE" style:country-asian="DE" style:country-complex="DE" fo:color="#000000"/>
    </style:style>
    <style:style style:family="text" style:name="T38" style:display-name="T38" style:parent-style-name="CharStyle27">
      <style:text-properties fo:color="#000000"/>
    </style:style>
    <style:style style:family="text" style:name="T39" style:display-name="T39" style:parent-style-name="CharStyle26">
      <style:text-properties fo:color="#000000"/>
    </style:style>
    <style:style style:family="text" style:name="T40" style:display-name="T40" style:parent-style-name="CharStyle28">
      <style:text-properties fo:color="#000000"/>
    </style:style>
    <style:style style:family="text" style:name="T41" style:display-name="T41" style:parent-style-name="CharStyle30">
      <style:text-properties fo:color="#000000"/>
    </style:style>
    <style:style style:family="text" style:name="T42" style:display-name="T42" style:parent-style-name="CharStyle17">
      <style:text-properties fo:language="pl" style:language-asian="pl" style:language-complex="pl" fo:country="PL" style:country-asian="PL" style:country-complex="PL" fo:color="#000000"/>
    </style:style>
    <style:style style:family="text" style:name="T43" style:display-name="T43" style:parent-style-name="CharStyle18">
      <style:text-properties fo:language="es" style:language-asian="es" style:language-complex="es" fo:country="ES" style:country-asian="ES" style:country-complex="ES" fo:color="#000000"/>
    </style:style>
    <style:style style:family="text" style:name="T44" style:display-name="T44" style:parent-style-name="CharStyle18">
      <style:text-properties fo:language="pl" style:language-asian="pl" style:language-complex="pl" fo:country="PL" style:country-asian="PL" style:country-complex="PL" fo:color="#000000"/>
    </style:style>
    <style:style style:family="text" style:name="T45" style:display-name="T45" style:parent-style-name="CharStyle6">
      <style:text-properties fo:language="pl" style:language-asian="pl" style:language-complex="pl" fo:country="PL" style:country-asian="PL" style:country-complex="PL" fo:color="#000000"/>
    </style:style>
    <style:style style:family="text" style:name="T46" style:display-name="T46" style:parent-style-name="CharStyle10">
      <style:text-properties fo:language="pl" style:language-asian="pl" style:language-complex="pl" fo:country="PL" style:country-asian="PL" style:country-complex="PL" fo:color="#000000"/>
    </style:style>
    <style:style style:family="text" style:name="T47" style:display-name="T47" style:parent-style-name="CharStyle8">
      <style:text-properties fo:language="es" style:language-asian="es" style:language-complex="es" fo:country="ES" style:country-asian="ES" style:country-complex="ES" fo:color="#000000"/>
    </style:style>
    <style:style style:family="text" style:name="T48" style:display-name="T48" style:parent-style-name="CharStyle6">
      <style:text-properties fo:language="es" style:language-asian="es" style:language-complex="es" fo:country="ES" style:country-asian="ES" style:country-complex="ES" fo:color="#000000"/>
    </style:style>
    <style:style style:family="text" style:name="T49" style:display-name="T49" style:parent-style-name="CharStyle20">
      <style:text-properties fo:language="fr" style:language-asian="fr" style:language-complex="fr" fo:country="FR" style:country-asian="FR" style:country-complex="FR" style:text-position="25%" fo:color="#000000"/>
    </style:style>
    <style:style style:family="text" style:name="T50" style:display-name="T50" style:parent-style-name="CharStyle20">
      <style:text-properties fo:language="fr" style:language-asian="fr" style:language-complex="fr" fo:country="FR" style:country-asian="FR" style:country-complex="FR" fo:color="#000000"/>
    </style:style>
    <style:style style:family="text" style:name="T51" style:display-name="T51" style:parent-style-name="CharStyle21">
      <style:text-properties fo:language="fr" style:language-asian="fr" style:language-complex="fr" fo:country="FR" style:country-asian="FR" style:country-complex="FR" fo:color="#000000"/>
    </style:style>
    <style:style style:family="text" style:name="T52" style:display-name="T52" style:parent-style-name="CharStyle10">
      <style:text-properties fo:language="es" style:language-asian="es" style:language-complex="es" fo:country="ES" style:country-asian="ES" style:country-complex="ES" fo:color="#000000"/>
    </style:style>
    <style:style style:family="text" style:name="T53" style:display-name="T53" style:parent-style-name="CharStyle23">
      <style:text-properties style:text-position="25%" fo:color="#000000"/>
    </style:style>
    <style:style style:family="text" style:name="T54" style:display-name="T54" style:parent-style-name="CharStyle23">
      <style:text-properties fo:language="de" style:language-asian="de" style:language-complex="de" fo:country="DE" style:country-asian="DE" style:country-complex="DE" fo:color="#000000"/>
    </style:style>
    <style:style style:family="text" style:name="T55" style:display-name="T55" style:parent-style-name="CharStyle24">
      <style:text-properties fo:language="de" style:language-asian="de" style:language-complex="de" fo:country="DE" style:country-asian="DE" style:country-complex="DE" fo:color="#000000"/>
    </style:style>
    <style:style style:family="text" style:name="T56" style:display-name="T56" style:parent-style-name="CharStyle23">
      <style:text-properties fo:language="fr" style:language-asian="fr" style:language-complex="fr" fo:country="FR" style:country-asian="FR" style:country-complex="FR" fo:color="#000000"/>
    </style:style>
    <style:style style:family="text" style:name="T57" style:display-name="T57" style:parent-style-name="CharStyle24">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 style:display-name="P52" style:parent-style-name="Style5">
      <style:paragraph-properties fo:background-color="transparent" fo:margin-top="0.000cm" fo:margin-bottom="0.000cm" fo:line-height="113.%" fo:margin-left="5.151cm" fo:margin-right="0.000cm" fo:text-indent="0.000cm" fo:text-align="right" style:page-number="auto"/>
      <style:text-properties/>
    </style:style>
    <style:style style:family="paragraph" style:name="P53" style:display-name="P53" style:parent-style-name="Style5">
      <style:paragraph-properties fo:background-color="transparent" fo:margin-top="0.000cm" fo:margin-bottom="0.000cm" fo:line-height="113.%" fo:margin-left="0.000cm" fo:margin-right="0.000cm" fo:text-indent="0.000cm" fo:text-align="center" style:page-number="auto"/>
      <style:text-properties/>
    </style:style>
    <style:style style:family="paragraph" style:name="P54" style:display-name="P54" style:parent-style-name="Style2">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55" style:display-name="P55"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56" style:display-name="P56"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57" style:display-name="P57" style:parent-style-name="Style5">
      <style:paragraph-properties fo:background-color="transparent" fo:margin-top="0.000cm" fo:margin-bottom="0.247cm" fo:margin-left="0.000cm" fo:margin-right="0.000cm" fo:text-indent="0.000cm" fo:text-align="justify" style:page-number="auto"/>
      <style:text-properties/>
    </style:style>
    <style:style style:family="paragraph" style:name="P58" style:display-name="P5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5">
      <style:paragraph-properties fo:background-color="transparent" fo:margin-top="0.000cm" fo:margin-bottom="0.847cm" fo:margin-left="0.000cm" fo:margin-right="0.000cm" fo:text-indent="0.000cm" fo:text-align="justify" style:page-number="auto"/>
      <style:text-properties/>
    </style:style>
    <style:style style:family="paragraph" style:name="P63" style:display-name="P63" style:parent-style-name="Style5">
      <style:paragraph-properties fo:background-color="transparent" fo:margin-top="0.000cm" fo:margin-bottom="0.000cm" fo:margin-left="0.000cm" fo:margin-right="0.000cm" fo:text-indent="0.000cm" fo:text-align="left" style:page-number="auto">
        <style:tab-stops>
          <style:tab-stop style:position="0.459cm" style:type="left"/>
        </style:tab-stops>
      </style:paragraph-properties>
      <style:text-properties/>
    </style:style>
    <style:style style:family="paragraph" style:name="P64" style:display-name="P64" style:parent-style-name="Style5">
      <style:paragraph-properties fo:background-color="transparent" fo:margin-top="0.000cm" fo:margin-bottom="0.247cm"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margin-left="0.776cm" fo:margin-right="0.635cm" fo:text-indent="0.000cm" fo:text-align="justify" style:page-number="auto"/>
      <style:text-properties/>
    </style:style>
    <style:style style:family="paragraph" style:name="P66" style:display-name="P66" style:parent-style-name="Style19">
      <style:paragraph-properties fo:background-color="transparent" fo:margin-top="0.000cm" fo:margin-bottom="0.000cm" fo:margin-left="0.000cm" fo:margin-right="0.000cm" fo:text-indent="0.882cm" fo:text-align="justify" style:page-number="auto">
        <style:tab-stops>
          <style:tab-stop style:position="1.270cm" style:type="left"/>
        </style:tab-stops>
      </style:paragraph-properties>
      <style:text-properties/>
    </style:style>
    <style:style style:family="paragraph" style:name="P67" style:display-name="P67" style:parent-style-name="Style19">
      <style:paragraph-properties fo:background-color="transparent" fo:margin-top="0.000cm" fo:margin-bottom="0.000cm" fo:line-height="111.%" fo:margin-left="0.000cm" fo:margin-right="0.000cm" fo:text-indent="0.847cm" fo:text-align="justify" style:page-number="auto">
        <style:tab-stops>
          <style:tab-stop style:position="1.270cm" style:type="left"/>
        </style:tab-stops>
      </style:paragraph-properties>
      <style:text-properties/>
    </style:style>
    <style:style style:family="paragraph" style:name="P69" style:display-name="P6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2">
      <style:paragraph-properties fo:background-color="transparent" fo:margin-top="0.000cm" fo:margin-bottom="0.000cm" fo:margin-left="0.741cm" fo:margin-right="0.706cm" fo:text-indent="0.000cm" fo:text-align="justify" style:page-number="auto"/>
      <style:text-properties/>
    </style:style>
    <style:style style:family="paragraph" style:name="P72" style:display-name="P72" style:parent-style-name="Style2">
      <style:paragraph-properties fo:background-color="transparent" fo:margin-top="0.000cm" fo:margin-left="0.741cm" fo:margin-right="0.706cm" fo:text-indent="0.000cm" fo:text-align="justify" style:page-number="auto"/>
      <style:text-properties/>
    </style:style>
    <style:style style:family="paragraph" style:name="P73" style:display-name="P7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5">
      <style:paragraph-properties fo:background-color="transparent" fo:margin-top="0.000cm" fo:margin-bottom="0.000cm" fo:margin-left="0.000cm" fo:margin-right="0.000cm" fo:text-indent="0.741cm" fo:text-align="justify" style:page-number="auto"/>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811cm" fo:text-align="left" style:page-number="auto">
        <style:tab-stops>
          <style:tab-stop style:position="1.286cm" style:type="left"/>
        </style:tab-stops>
      </style:paragraph-properties>
      <style:text-properties/>
    </style:style>
    <style:style style:family="paragraph" style:name="P76" style:display-name="P76" style:parent-style-name="Style19">
      <style:paragraph-properties fo:background-color="transparent" fo:margin-top="0.000cm" fo:margin-bottom="0.000cm" fo:line-height="100.%" fo:margin-left="0.000cm" fo:margin-right="0.000cm" fo:text-indent="0.811cm" fo:text-align="justify" style:page-number="auto">
        <style:tab-stops>
          <style:tab-stop style:position="1.294cm" style:type="left"/>
        </style:tab-stops>
      </style:paragraph-properties>
      <style:text-properties/>
    </style:style>
    <style:style style:family="paragraph" style:name="P77" style:display-name="P77" style:parent-style-name="Style19">
      <style:paragraph-properties fo:background-color="transparent" fo:margin-top="0.000cm" fo:margin-bottom="0.000cm" fo:margin-left="0.000cm" fo:margin-right="0.000cm" fo:text-indent="0.811cm" fo:text-align="justify" style:page-number="auto">
        <style:tab-stops>
          <style:tab-stop style:position="1.278cm" style:type="left"/>
        </style:tab-stops>
      </style:paragraph-properties>
      <style:text-properties/>
    </style:style>
    <style:style style:family="paragraph" style:name="P78" style:display-name="P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82" style:display-name="P82" style:parent-style-name="Style5">
      <style:paragraph-properties fo:background-color="transparent" fo:margin-top="0.000cm" fo:margin-bottom="0.247cm" fo:margin-left="0.000cm" fo:margin-right="0.000cm" fo:text-indent="0.847cm" fo:text-align="justify" style:page-number="auto"/>
      <style:text-properties/>
    </style:style>
    <style:style style:family="paragraph" style:name="P83" style:display-name="P83" style:parent-style-name="Style5">
      <style:paragraph-properties fo:background-color="transparent" fo:margin-top="0.000cm" fo:margin-bottom="0.247cm" fo:margin-left="0.000cm" fo:margin-right="0.000cm" fo:text-indent="0.000cm" fo:text-align="justify" style:page-number="auto"/>
      <style:text-properties/>
    </style:style>
    <style:style style:family="paragraph" style:name="P84" style:display-name="P84"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85" style:display-name="P85"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87" style:display-name="P87" style:parent-style-name="Style2">
      <style:paragraph-properties fo:background-color="transparent" fo:margin-top="0.000cm" fo:margin-bottom="0.247cm" fo:line-height="100.%" fo:margin-left="0.000cm" fo:margin-right="0.000cm" fo:text-indent="0.776cm" fo:text-align="justify" style:page-number="auto"/>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89" style:display-name="P89" style:parent-style-name="Style19">
      <style:paragraph-properties fo:background-color="transparent" fo:margin-top="0.000cm" fo:margin-bottom="0.000cm" fo:margin-left="0.000cm" fo:margin-right="0.000cm" fo:text-indent="0.882cm" fo:text-align="justify" style:page-number="auto">
        <style:tab-stops>
          <style:tab-stop style:position="1.278cm" style:type="left"/>
        </style:tab-stops>
      </style:paragraph-properties>
      <style:text-properties/>
    </style:style>
    <style:style style:family="paragraph" style:name="P90" style:display-name="P90" style:parent-style-name="Style19">
      <style:paragraph-properties fo:background-color="transparent" fo:margin-top="0.000cm" fo:margin-bottom="0.000cm" fo:margin-left="0.000cm" fo:margin-right="0.000cm" fo:text-indent="0.882cm" fo:text-align="justify" style:page-number="auto">
        <style:tab-stops>
          <style:tab-stop style:position="1.356cm" style:type="left"/>
        </style:tab-stops>
      </style:paragraph-properties>
      <style:text-properties/>
    </style:style>
    <style:style style:family="paragraph" style:name="P91" style:display-name="P91" style:parent-style-name="Style19">
      <style:paragraph-properties fo:background-color="transparent" fo:margin-top="0.000cm" fo:margin-bottom="0.000cm" fo:margin-left="0.000cm" fo:margin-right="0.000cm" fo:text-indent="0.882cm" fo:text-align="justify" style:page-number="auto">
        <style:tab-stops>
          <style:tab-stop style:position="1.270cm" style:type="left"/>
        </style:tab-stops>
      </style:paragraph-properties>
      <style:text-properties/>
    </style:style>
    <style:style style:family="paragraph" style:name="P92" style:display-name="P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5">
      <style:paragraph-properties fo:background-color="transparent" fo:margin-top="0.000cm" fo:margin-bottom="0.247cm" fo:margin-left="0.000cm" fo:margin-right="0.000cm" fo:text-indent="0.000cm" fo:text-align="justify" style:page-number="auto"/>
      <style:text-properties/>
    </style:style>
    <style:style style:family="paragraph" style:name="P95" style:display-name="P95" style:parent-style-name="Style2">
      <style:paragraph-properties fo:background-color="transparent" fo:margin-top="0.000cm" fo:margin-bottom="0.529cm" fo:line-height="108.%" fo:margin-left="0.706cm" fo:margin-right="0.000cm" fo:text-indent="0.035cm" fo:text-align="justify" style:page-number="auto"/>
      <style:text-properties/>
    </style:style>
    <style:style style:family="paragraph" style:name="P96" style:display-name="P96" style:parent-style-name="Style2">
      <style:paragraph-properties fo:background-color="transparent" fo:margin-top="0.000cm" fo:margin-bottom="0.247cm" fo:line-height="135.%" fo:margin-left="0.706cm" fo:margin-right="0.000cm" fo:text-indent="0.035cm" fo:text-align="left" style:page-number="auto"/>
      <style:text-properties/>
    </style:style>
    <style:style style:family="paragraph" style:name="P97" style:display-name="P97" style:parent-style-name="Style5">
      <style:paragraph-properties fo:background-color="transparent" fo:margin-top="0.000cm" fo:margin-bottom="0.247cm" fo:margin-left="0.000cm" fo:margin-right="0.000cm" fo:text-indent="0.847cm" fo:text-align="justify" style:page-number="auto"/>
      <style:text-properties/>
    </style:style>
    <style:style style:family="paragraph" style:name="P98" style:display-name="P98" style:parent-style-name="Style2">
      <style:paragraph-properties fo:background-color="transparent" fo:margin-top="0.000cm" fo:margin-bottom="0.247cm" fo:line-height="111.%" fo:margin-left="0.706cm" fo:margin-right="0.000cm" fo:text-indent="0.035cm" fo:text-align="justify" style:page-number="auto"/>
      <style:text-properties/>
    </style:style>
    <style:style style:family="paragraph" style:name="P99" style:display-name="P99" style:parent-style-name="Style2">
      <style:paragraph-properties fo:background-color="transparent" fo:margin-top="0.000cm" fo:margin-bottom="0.000cm" fo:line-height="111.%" fo:margin-left="0.706cm" fo:margin-right="0.741cm" fo:text-indent="0.035cm" fo:text-align="justify" style:page-number="auto"/>
      <style:text-properties/>
    </style:style>
    <style:style style:family="paragraph" style:name="P100" style:display-name="P100" style:parent-style-name="Style19">
      <style:paragraph-properties fo:background-color="transparent" fo:margin-top="0.000cm" fo:margin-bottom="0.000cm" fo:line-height="109.%" fo:margin-left="0.000cm" fo:margin-right="0.000cm" fo:text-indent="0.847cm" fo:text-align="left" style:page-number="auto">
        <style:tab-stops>
          <style:tab-stop style:position="1.321cm" style:type="left"/>
        </style:tab-stops>
      </style:paragraph-properties>
      <style:text-properties/>
    </style:style>
    <style:style style:family="paragraph" style:name="P101" style:display-name="P101" style:parent-style-name="Style19">
      <style:paragraph-properties fo:background-color="transparent" fo:margin-top="0.000cm" fo:margin-bottom="0.000cm" fo:line-height="109.%" fo:margin-left="0.000cm" fo:margin-right="0.000cm" fo:text-indent="0.882cm" fo:text-align="justify" style:page-number="auto">
        <style:tab-stops>
          <style:tab-stop style:position="1.322cm" style:type="left"/>
        </style:tab-stops>
      </style:paragraph-properties>
      <style:text-properties/>
    </style:style>
    <style:style style:family="paragraph" style:name="P102" style:display-name="P102" style:parent-style-name="Style19">
      <style:paragraph-properties fo:background-color="transparent" fo:margin-top="0.000cm" fo:margin-bottom="0.000cm" fo:line-height="109.%" fo:margin-left="0.000cm" fo:margin-right="0.000cm" fo:text-indent="0.847cm" fo:text-align="justify" style:page-number="auto">
        <style:tab-stops>
          <style:tab-stop style:position="1.270cm" style:type="left"/>
        </style:tab-stops>
      </style:paragraph-properties>
      <style:text-properties/>
    </style:style>
    <style:style style:family="paragraph" style:name="P103" style:display-name="P103" style:parent-style-name="Style19">
      <style:paragraph-properties fo:background-color="transparent" fo:margin-top="0.000cm" fo:margin-bottom="0.000cm" fo:line-height="109.%" fo:margin-left="0.000cm" fo:margin-right="0.000cm" fo:text-indent="0.847cm" fo:text-align="left" style:page-number="auto">
        <style:tab-stops>
          <style:tab-stop style:position="1.295cm" style:type="left"/>
        </style:tab-stops>
      </style:paragraph-properties>
      <style:text-properties/>
    </style:style>
    <style:style style:family="paragraph" style:name="P104" style:display-name="P104" style:parent-style-name="Style19">
      <style:paragraph-properties fo:background-color="transparent" fo:margin-top="0.000cm" fo:margin-bottom="0.000cm" fo:line-height="109.%" fo:margin-left="0.000cm" fo:margin-right="0.000cm" fo:text-indent="0.847cm" fo:text-align="justify" style:page-number="auto">
        <style:tab-stops>
          <style:tab-stop style:position="1.295cm" style:type="left"/>
        </style:tab-stops>
      </style:paragraph-properties>
      <style:text-properties/>
    </style:style>
    <style:style style:family="paragraph" style:name="P105" style:display-name="P10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09" style:display-name="P109" style:parent-style-name="Style5">
      <style:paragraph-properties fo:background-color="transparent" fo:margin-top="0.000cm" fo:margin-bottom="0.141cm" fo:margin-left="0.000cm" fo:margin-right="0.000cm" fo:text-indent="0.000cm" fo:text-align="left" style:page-number="auto"/>
      <style:text-properties/>
    </style:style>
    <style:style style:family="paragraph" style:name="P110" style:display-name="P110" style:parent-style-name="Style2">
      <style:paragraph-properties fo:background-color="transparent" fo:margin-top="0.000cm" fo:margin-bottom="0.000cm" fo:line-height="111.%" fo:margin-left="0.000cm" fo:margin-right="0.000cm" fo:text-indent="0.741cm" fo:text-align="left" style:page-number="auto"/>
      <style:text-properties/>
    </style:style>
    <style:style style:family="paragraph" style:name="P111" style:display-name="P111" style:parent-style-name="Style2">
      <style:paragraph-properties fo:background-color="transparent" fo:margin-top="0.000cm" fo:margin-bottom="0.282cm" fo:line-height="111.%" fo:margin-left="0.741cm" fo:margin-right="0.000cm" fo:text-align="left" style:page-number="auto"/>
      <style:text-properties/>
    </style:style>
    <style:style style:family="paragraph" style:name="P112" style:display-name="P112" style:parent-style-name="Style2">
      <style:paragraph-properties fo:background-color="transparent" fo:margin-top="0.000cm" fo:margin-bottom="0.000cm" fo:line-height="115.%" fo:margin-left="0.741cm" fo:margin-right="0.741cm" fo:text-align="justify" style:page-number="auto"/>
      <style:text-properties/>
    </style:style>
    <style:style style:family="paragraph" style:name="P113" style:display-name="P113" style:parent-style-name="Style19">
      <style:paragraph-properties fo:background-color="transparent" fo:margin-top="0.000cm" fo:margin-bottom="0.000cm" fo:margin-left="0.000cm" fo:margin-right="0.000cm" fo:text-indent="0.882cm" fo:text-align="justify" style:page-number="auto">
        <style:tab-stops>
          <style:tab-stop style:position="1.278cm" style:type="left"/>
        </style:tab-stops>
      </style:paragraph-properties>
      <style:text-properties/>
    </style:style>
    <style:style style:family="paragraph" style:name="P114" style:display-name="P114" style:parent-style-name="Style19">
      <style:paragraph-properties fo:background-color="transparent" fo:margin-top="0.000cm" fo:margin-bottom="0.000cm" fo:margin-left="0.000cm" fo:margin-right="0.000cm" fo:text-indent="0.882cm" fo:text-align="justify" style:page-number="auto">
        <style:tab-stops>
          <style:tab-stop style:position="1.331cm" style:type="left"/>
        </style:tab-stops>
      </style:paragraph-properties>
      <style:text-properties/>
    </style:style>
    <style:style style:family="paragraph" style:name="P115" style:display-name="P115" style:parent-style-name="Style19">
      <style:paragraph-properties fo:background-color="transparent" fo:margin-top="0.000cm" fo:margin-bottom="0.000cm" fo:margin-left="0.000cm" fo:margin-right="0.000cm" fo:text-indent="0.882cm" fo:text-align="left" style:page-number="auto">
        <style:tab-stops>
          <style:tab-stop style:position="1.331cm" style:type="left"/>
        </style:tab-stops>
      </style:paragraph-properties>
      <style:text-properties/>
    </style:style>
    <style:style style:family="paragraph" style:name="P116" style:display-name="P116" style:parent-style-name="Style19">
      <style:paragraph-properties fo:background-color="transparent" fo:margin-top="0.000cm" fo:margin-bottom="0.000cm" fo:margin-left="0.000cm" fo:margin-right="0.000cm" fo:text-indent="0.882cm" fo:text-align="justify" style:page-number="auto">
        <style:tab-stops>
          <style:tab-stop style:position="1.331cm" style:type="left"/>
        </style:tab-stops>
      </style:paragraph-properties>
      <style:text-properties/>
    </style:style>
    <style:style style:family="paragraph" style:name="P117" style:display-name="P11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5">
      <style:paragraph-properties fo:background-color="transparent" fo:margin-top="0.000cm" fo:margin-bottom="0.000cm" fo:line-height="113.%" fo:margin-left="0.000cm" fo:margin-right="0.000cm" fo:text-indent="0.882cm" fo:text-align="justify" style:page-number="auto"/>
      <style:text-properties/>
    </style:style>
    <style:style style:family="paragraph" style:name="P120" style:display-name="P120" style:parent-style-name="Style5">
      <style:paragraph-properties fo:background-color="transparent" fo:margin-top="0.000cm" fo:margin-bottom="0.353cm" fo:margin-left="0.000cm" fo:margin-right="0.000cm" fo:text-indent="0.882cm" fo:text-align="justify" style:page-number="auto"/>
      <style:text-properties/>
    </style:style>
    <style:style style:family="paragraph" style:name="P121" style:display-name="P121" style:parent-style-name="Style2">
      <style:paragraph-properties fo:background-color="transparent" fo:margin-top="0.000cm" fo:margin-bottom="0.000cm" fo:line-height="111.%" fo:margin-left="0.000cm" fo:margin-right="0.000cm" fo:text-indent="0.741cm" fo:text-align="justify" style:page-number="auto"/>
      <style:text-properties/>
    </style:style>
    <style:style style:family="paragraph" style:name="P122" style:display-name="P122" style:parent-style-name="Style2">
      <style:paragraph-properties fo:background-color="transparent" fo:margin-top="0.000cm" fo:margin-bottom="0.564cm" fo:line-height="111.%" fo:margin-left="0.741cm" fo:margin-right="0.000cm" fo:text-indent="0.000cm" fo:text-align="justify" style:page-number="auto"/>
      <style:text-properties/>
    </style:style>
    <style:style style:family="paragraph" style:name="P123" style:display-name="P123" style:parent-style-name="Style2">
      <style:paragraph-properties fo:background-color="transparent" fo:margin-top="0.000cm" fo:margin-bottom="0.000cm" fo:line-height="111.%" fo:margin-left="0.741cm" fo:margin-right="0.000cm" fo:text-indent="0.000cm" fo:text-align="justify" style:page-number="auto"/>
      <style:text-properties/>
    </style:style>
    <style:style style:family="paragraph" style:name="P124" style:display-name="P124" style:parent-style-name="Style2">
      <style:paragraph-properties fo:background-color="transparent" fo:margin-top="0.000cm" fo:margin-bottom="0.000cm" fo:line-height="111.%" fo:margin-left="0.741cm" fo:margin-right="0.000cm" fo:text-indent="0.000cm" fo:text-align="justify" style:page-number="auto"/>
      <style:text-properties/>
    </style:style>
    <style:style style:family="paragraph" style:name="P125" style:display-name="P125" style:parent-style-name="Style2">
      <style:paragraph-properties fo:background-color="transparent" fo:margin-top="0.000cm" fo:margin-bottom="0.353cm" fo:line-height="111.%" fo:margin-left="0.741cm" fo:margin-right="0.000cm" fo:text-indent="0.000cm" fo:text-align="justify" style:page-number="auto"/>
      <style:text-properties/>
    </style:style>
    <style:style style:family="paragraph" style:name="P126" style:display-name="P126"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127" style:display-name="P127" style:parent-style-name="Style19">
      <style:paragraph-properties fo:background-color="transparent" fo:margin-top="0.000cm" fo:margin-bottom="0.000cm" fo:margin-left="0.000cm" fo:margin-right="0.000cm" fo:text-indent="0.847cm" fo:text-align="justify" style:page-number="auto">
        <style:tab-stops>
          <style:tab-stop style:position="1.287cm" style:type="left"/>
        </style:tab-stops>
      </style:paragraph-properties>
      <style:text-properties/>
    </style:style>
    <style:style style:family="paragraph" style:name="P128" style:display-name="P128" style:parent-style-name="Style19">
      <style:paragraph-properties fo:background-color="transparent" fo:margin-top="0.000cm" fo:margin-bottom="0.000cm" fo:margin-left="0.000cm" fo:margin-right="0.000cm" fo:text-indent="0.847cm" fo:text-align="justify" style:page-number="auto">
        <style:tab-stops>
          <style:tab-stop style:position="1.270cm" style:type="left"/>
        </style:tab-stops>
      </style:paragraph-properties>
      <style:text-properties/>
    </style:style>
    <style:style style:family="paragraph" style:name="P129" style:display-name="P129" style:parent-style-name="Style19">
      <style:paragraph-properties fo:background-color="transparent" fo:margin-top="0.000cm" fo:margin-bottom="0.000cm" fo:margin-left="0.000cm" fo:margin-right="0.000cm" fo:text-indent="0.811cm" fo:text-align="justify" style:page-number="auto">
        <style:tab-stops>
          <style:tab-stop style:position="1.262cm" style:type="left"/>
        </style:tab-stops>
      </style:paragraph-properties>
      <style:text-properties/>
    </style:style>
    <style:style style:family="paragraph" style:name="P130" style:display-name="P130" style:parent-style-name="Style19">
      <style:paragraph-properties fo:background-color="transparent" fo:margin-top="0.000cm" fo:margin-bottom="0.000cm" fo:margin-left="0.000cm" fo:margin-right="0.000cm" fo:text-indent="0.811cm" fo:text-align="justify" style:page-number="auto">
        <style:tab-stops>
          <style:tab-stop style:position="1.286cm" style:type="left"/>
        </style:tab-stops>
      </style:paragraph-properties>
      <style:text-properties/>
    </style:style>
    <style:style style:family="paragraph" style:name="P131" style:display-name="P1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2">
      <style:paragraph-properties fo:background-color="transparent" fo:margin-top="0.000cm" fo:margin-bottom="0.000cm" fo:line-height="111.%" fo:margin-left="0.000cm" fo:margin-right="0.000cm" fo:text-indent="0.741cm" fo:text-align="left" style:page-number="auto"/>
      <style:text-properties/>
    </style:style>
    <style:style style:family="paragraph" style:name="P134" style:display-name="P134" style:parent-style-name="Style2">
      <style:paragraph-properties fo:background-color="transparent" fo:margin-top="0.000cm" fo:margin-bottom="0.282cm" fo:line-height="111.%" fo:margin-left="0.741cm" fo:margin-right="0.000cm" fo:text-align="left" style:page-number="auto"/>
      <style:text-properties/>
    </style:style>
    <style:style style:family="paragraph" style:name="P135" style:display-name="P135" style:parent-style-name="Style2">
      <style:paragraph-properties fo:background-color="transparent" fo:margin-top="0.000cm" fo:margin-bottom="0.282cm" fo:line-height="109.%" fo:margin-left="0.741cm" fo:margin-right="0.000cm" fo:text-align="justify" style:page-number="auto"/>
      <style:text-properties/>
    </style:style>
    <style:style style:family="paragraph" style:name="P136" style:display-name="P13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5">
      <style:paragraph-properties fo:background-color="transparent" fo:margin-top="0.000cm" fo:margin-bottom="0.282cm" fo:margin-left="0.000cm" fo:margin-right="0.000cm" fo:text-indent="0.882cm" fo:text-align="justify" style:page-number="auto"/>
      <style:text-properties/>
    </style:style>
    <style:style style:family="paragraph" style:name="P138" style:display-name="P138" style:parent-style-name="Style5">
      <style:paragraph-properties fo:background-color="transparent" fo:margin-top="0.000cm" fo:margin-bottom="0.282cm" fo:margin-left="0.000cm" fo:margin-right="0.000cm" fo:text-indent="0.000cm" fo:text-align="left" style:page-number="auto"/>
      <style:text-properties/>
    </style:style>
    <style:style style:family="paragraph" style:name="P139" style:display-name="P13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141" style:display-name="P141" style:parent-style-name="Style19">
      <style:paragraph-properties fo:background-color="transparent" fo:margin-top="0.000cm" fo:margin-bottom="0.000cm" fo:line-height="109.%" fo:margin-left="0.000cm" fo:margin-right="0.000cm" fo:text-indent="0.882cm" fo:text-align="justify" style:page-number="auto">
        <style:tab-stops>
          <style:tab-stop style:position="1.356cm" style:type="left"/>
        </style:tab-stops>
      </style:paragraph-properties>
      <style:text-properties/>
    </style:style>
    <style:style style:family="paragraph" style:name="P142" style:display-name="P142" style:parent-style-name="Style19">
      <style:paragraph-properties fo:background-color="transparent" fo:margin-top="0.000cm" fo:margin-bottom="0.000cm" fo:line-height="109.%" fo:margin-left="0.000cm" fo:margin-right="0.000cm" fo:text-indent="0.882cm" fo:text-align="justify" style:page-number="auto">
        <style:tab-stops>
          <style:tab-stop style:position="1.262cm" style:type="left"/>
        </style:tab-stops>
      </style:paragraph-properties>
      <style:text-properties/>
    </style:style>
    <style:style style:family="paragraph" style:name="P143" style:display-name="P143" style:parent-style-name="Style19">
      <style:paragraph-properties fo:background-color="transparent" fo:margin-top="0.000cm" fo:margin-bottom="0.000cm" fo:line-height="109.%" fo:margin-left="0.000cm" fo:margin-right="0.000cm" fo:text-indent="0.882cm" fo:text-align="justify" style:page-number="auto">
        <style:tab-stops>
          <style:tab-stop style:position="1.339cm" style:type="left"/>
        </style:tab-stops>
      </style:paragraph-properties>
      <style:text-properties/>
    </style:style>
    <style:style style:family="paragraph" style:name="P144" style:display-name="P144" style:parent-style-name="Style19">
      <style:paragraph-properties fo:background-color="transparent" fo:margin-top="0.000cm" fo:margin-bottom="0.000cm" fo:line-height="109.%" fo:margin-left="1.341cm" fo:margin-right="0.000cm" fo:text-indent="0.000cm" fo:text-align="left" style:page-number="auto"/>
      <style:text-properties/>
    </style:style>
    <style:style style:family="paragraph" style:name="P145" style:display-name="P1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50" style:display-name="P150"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29">
      <style:paragraph-properties fo:background-color="transparent" fo:margin-top="0.000cm" fo:margin-bottom="0.000cm" fo:margin-left="0.706cm" fo:margin-right="0.000cm" fo:text-indent="0.000cm" fo:text-align="justify" style:page-number="auto"/>
      <style:text-properties/>
    </style:style>
    <style:style style:family="paragraph" style:name="P152" style:display-name="P152" style:parent-style-name="Style29">
      <style:paragraph-properties fo:background-color="transparent" fo:margin-top="0.000cm" fo:margin-bottom="0.000cm" fo:margin-left="0.706cm" fo:margin-right="0.000cm" fo:text-indent="0.000cm" fo:text-align="justify" style:page-number="auto"/>
      <style:text-properties/>
    </style:style>
    <style:style style:family="paragraph" style:name="P153" style:display-name="P153" style:parent-style-name="Style2">
      <style:paragraph-properties fo:background-color="transparent" fo:margin-top="0.000cm" fo:margin-bottom="0.000cm" fo:line-height="112.%" fo:margin-left="0.741cm" fo:margin-right="0.000cm" fo:text-align="justify" style:page-number="auto"/>
      <style:text-properties/>
    </style:style>
    <style:style style:family="paragraph" style:name="P154" style:display-name="P154" style:parent-style-name="Style2">
      <style:paragraph-properties fo:background-color="transparent" fo:margin-top="0.000cm" fo:margin-bottom="0.282cm" fo:line-height="112.%" fo:margin-left="0.741cm" fo:margin-right="0.000cm" fo:text-align="justify" style:page-number="auto"/>
      <style:text-properties/>
    </style:style>
    <style:style style:family="paragraph" style:name="P155" style:display-name="P155" style:parent-style-name="Style5">
      <style:paragraph-properties fo:background-color="transparent" fo:margin-top="0.000cm" fo:margin-bottom="0.000cm" fo:margin-left="0.000cm" fo:margin-right="0.000cm" fo:text-indent="0.776cm" fo:text-align="justify" style:page-number="auto"/>
      <style:text-properties/>
    </style:style>
    <style:style style:family="paragraph" style:name="P156" style:display-name="P156" style:parent-style-name="Style5">
      <style:paragraph-properties fo:background-color="transparent" fo:margin-top="0.000cm" fo:margin-bottom="0.000cm" fo:margin-left="0.000cm" fo:margin-right="0.000cm" fo:text-indent="0.776cm" fo:text-align="justify" style:page-number="auto"/>
      <style:text-properties/>
    </style:style>
    <style:style style:family="paragraph" style:name="P157" style:display-name="P157" style:parent-style-name="Style5">
      <style:paragraph-properties fo:background-color="transparent" fo:margin-top="0.000cm" fo:margin-bottom="0.000cm" fo:margin-left="0.000cm" fo:margin-right="0.000cm" fo:text-indent="0.776cm" fo:text-align="justify" style:page-number="auto"/>
      <style:text-properties/>
    </style:style>
    <style:style style:family="paragraph" style:name="P158" style:display-name="P158" style:parent-style-name="Style19">
      <style:paragraph-properties fo:background-color="transparent" fo:margin-top="0.000cm" fo:margin-bottom="0.000cm" fo:line-height="100.%" fo:margin-left="0.000cm" fo:margin-right="0.000cm" fo:text-indent="0.811cm" fo:text-align="justify" style:page-number="auto">
        <style:tab-stops>
          <style:tab-stop style:position="1.286cm" style:type="left"/>
        </style:tab-stops>
      </style:paragraph-properties>
      <style:text-properties/>
    </style:style>
    <style:style style:family="paragraph" style:name="P159" style:display-name="P159"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2" style:display-name="P162" style:parent-style-name="Style5">
      <style:paragraph-properties fo:background-color="transparent" fo:margin-top="0.000cm" fo:margin-bottom="0.847cm" fo:margin-left="0.000cm" fo:margin-right="0.000cm" fo:text-indent="0.811cm" fo:text-align="justify" style:page-number="auto"/>
      <style:text-properties/>
    </style:style>
    <style:style style:family="paragraph" style:name="P163" style:display-name="P163" style:parent-style-name="Style5">
      <style:paragraph-properties fo:background-color="transparent" fo:margin-top="0.000cm" fo:margin-bottom="0.000cm" fo:margin-left="0.000cm" fo:margin-right="0.000cm" fo:text-indent="0.000cm" fo:text-align="justify" style:page-number="auto">
        <style:tab-stops>
          <style:tab-stop style:position="0.619cm" style:type="left"/>
        </style:tab-stops>
      </style:paragraph-properties>
      <style:text-properties/>
    </style:style>
    <style:style style:family="paragraph" style:name="P164" style:display-name="P164" style:parent-style-name="Style5">
      <style:paragraph-properties fo:background-color="transparent" fo:margin-top="0.000cm" fo:margin-bottom="0.282cm" fo:margin-left="0.000cm" fo:margin-right="0.000cm" fo:text-indent="0.000cm" fo:text-align="justify" style:page-number="auto"/>
      <style:text-properties/>
    </style:style>
    <style:style style:family="paragraph" style:name="P165" style:display-name="P16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ent-style-name="Style19">
      <style:paragraph-properties fo:background-color="transparent" fo:margin-top="0.000cm" fo:margin-bottom="0.000cm" fo:margin-left="0.000cm" fo:margin-right="0.000cm" fo:text-indent="0.847cm" fo:text-align="justify" style:page-number="auto">
        <style:tab-stops>
          <style:tab-stop style:position="1.262cm" style:type="left"/>
        </style:tab-stops>
      </style:paragraph-properties>
      <style:text-properties/>
    </style:style>
    <style:style style:family="paragraph" style:name="P167" style:display-name="P1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0" style:display-name="P170"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71" style:display-name="P171" style:parent-style-name="Style19">
      <style:paragraph-properties fo:background-color="transparent" fo:margin-top="0.000cm" fo:margin-bottom="0.000cm" fo:line-height="100.%" fo:margin-left="0.000cm" fo:margin-right="0.000cm" fo:text-indent="0.811cm" fo:text-align="justify" style:page-number="auto">
        <style:tab-stops>
          <style:tab-stop style:position="1.286cm" style:type="left"/>
        </style:tab-stops>
      </style:paragraph-properties>
      <style:text-properties/>
    </style:style>
    <style:style style:family="paragraph" style:name="P172" style:display-name="P172" style:parent-style-name="Style19">
      <style:paragraph-properties fo:background-color="transparent" fo:margin-top="0.000cm" fo:margin-bottom="0.000cm" fo:line-height="100.%" fo:margin-left="0.000cm" fo:margin-right="0.000cm" fo:text-indent="0.811cm" fo:text-align="left" style:page-number="auto"/>
      <style:text-properties/>
    </style:style>
    <style:style style:family="paragraph" style:name="P173" style:display-name="P173"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5">
      <style:paragraph-properties fo:background-color="transparent" fo:margin-top="0.000cm" fo:margin-bottom="0.000cm" fo:margin-left="0.000cm" fo:margin-right="0.000cm" fo:text-indent="0.741cm" fo:text-align="justify" style:page-number="auto"/>
      <style:text-properties/>
    </style:style>
    <style:style style:family="paragraph" style:name="P177" style:display-name="P177" style:parent-style-name="Style2">
      <style:paragraph-properties fo:background-color="transparent" fo:margin-top="0.000cm" fo:margin-bottom="0.000cm" fo:line-height="108.%" fo:margin-left="0.706cm" fo:margin-right="0.000cm" fo:text-indent="0.035cm" fo:text-align="justify" style:page-number="auto"/>
      <style:text-properties/>
    </style:style>
    <style:style style:family="paragraph" style:name="P178" style:display-name="P178" style:parent-style-name="Style19">
      <style:paragraph-properties fo:background-color="transparent" fo:margin-top="0.000cm" fo:margin-bottom="0.000cm" fo:line-height="100.%" fo:margin-left="0.000cm" fo:margin-right="0.000cm" fo:text-indent="0.847cm" fo:text-align="justify" style:page-number="auto">
        <style:tab-stops>
          <style:tab-stop style:position="1.329cm" style:type="left"/>
        </style:tab-stops>
      </style:paragraph-properties>
      <style:text-properties/>
    </style:style>
    <style:style style:family="paragraph" style:name="P179" style:display-name="P179" style:parent-style-name="Style19">
      <style:paragraph-properties fo:background-color="transparent" fo:margin-top="0.000cm" fo:margin-bottom="0.000cm" fo:line-height="100.%" fo:margin-left="0.000cm" fo:margin-right="0.000cm" fo:text-indent="0.847cm" fo:text-align="left" style:page-number="auto">
        <style:tab-stops>
          <style:tab-stop style:position="1.312cm" style:type="left"/>
        </style:tab-stops>
      </style:paragraph-properties>
      <style:text-properties/>
    </style:style>
    <style:style style:family="paragraph" style:name="P180" style:display-name="P180" style:parent-style-name="Style19">
      <style:paragraph-properties fo:background-color="transparent" fo:margin-top="0.000cm" fo:margin-bottom="0.000cm" fo:line-height="100.%" fo:margin-left="0.000cm" fo:margin-right="0.000cm" fo:text-indent="0.847cm" fo:text-align="left" style:page-number="auto">
        <style:tab-stops>
          <style:tab-stop style:position="1.304cm" style:type="left"/>
        </style:tab-stops>
      </style:paragraph-properties>
      <style:text-properties/>
    </style:style>
    <style:style style:family="paragraph" style:name="P181" style:display-name="P1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2">
      <style:paragraph-properties fo:background-color="transparent" fo:margin-top="0.000cm" fo:margin-bottom="0.000cm" fo:line-height="111.%" fo:margin-left="0.000cm" fo:margin-right="0.000cm" fo:text-indent="0.776cm" fo:text-align="justify" style:page-number="auto"/>
      <style:text-properties/>
    </style:style>
    <style:style style:family="paragraph" style:name="P184" style:display-name="P184" style:parent-style-name="Style2">
      <style:paragraph-properties fo:background-color="transparent" fo:margin-top="0.000cm" fo:margin-bottom="0.000cm" fo:line-height="111.%" fo:margin-left="0.776cm" fo:margin-right="0.000cm" fo:text-indent="0.000cm" fo:text-align="justify" style:page-number="auto"/>
      <style:text-properties/>
    </style:style>
    <style:style style:family="paragraph" style:name="P185" style:display-name="P185" style:parent-style-name="Style2">
      <style:paragraph-properties fo:background-color="transparent" fo:margin-top="0.000cm" fo:margin-bottom="0.000cm" fo:line-height="111.%" fo:margin-left="0.000cm" fo:margin-right="0.000cm" fo:text-indent="0.776cm" fo:text-align="justify" style:page-number="auto"/>
      <style:text-properties/>
    </style:style>
    <style:style style:family="paragraph" style:name="P186" style:display-name="P186" style:parent-style-name="Style2">
      <style:paragraph-properties fo:background-color="transparent" fo:margin-top="0.000cm" fo:margin-bottom="0.000cm" fo:line-height="111.%" fo:margin-left="0.000cm" fo:margin-right="0.000cm" fo:text-indent="0.776cm" fo:text-align="justify" style:page-number="auto"/>
      <style:text-properties/>
    </style:style>
    <style:style style:family="paragraph" style:name="P187" style:display-name="P187" style:parent-style-name="Style5">
      <style:paragraph-properties fo:background-color="transparent" fo:margin-top="0.000cm" fo:margin-bottom="0.000cm" fo:margin-left="0.000cm" fo:margin-right="0.000cm" fo:text-indent="0.000cm" fo:text-align="justify" style:page-number="auto">
        <style:tab-stops>
          <style:tab-stop style:position="0.755cm" style:type="left"/>
        </style:tab-stops>
      </style:paragraph-properties>
      <style:text-properties/>
    </style:style>
    <style:style style:family="paragraph" style:name="P188" style:display-name="P188" style:parent-style-name="Style5">
      <style:paragraph-properties fo:background-color="transparent" fo:margin-top="0.000cm" fo:margin-bottom="0.282cm" fo:margin-left="0.000cm" fo:margin-right="0.000cm" fo:text-indent="0.000cm" fo:text-align="justify" style:page-number="auto"/>
      <style:text-properties/>
    </style:style>
    <style:style style:family="paragraph" style:name="P189" style:display-name="P18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0" style:display-name="P190" style:parent-style-name="Style5">
      <style:paragraph-properties fo:background-color="transparent" fo:margin-top="0.000cm" fo:margin-bottom="0.000cm" fo:margin-left="0.000cm" fo:margin-right="0.000cm" fo:text-indent="0.776cm" fo:text-align="justify" style:page-number="auto"/>
      <style:text-properties/>
    </style:style>
    <style:style style:family="paragraph" style:name="P191" style:display-name="P191" style:parent-style-name="Style5">
      <style:paragraph-properties fo:background-color="transparent" fo:margin-top="0.000cm" fo:margin-bottom="0.000cm" fo:margin-left="0.000cm" fo:margin-right="0.000cm" fo:text-indent="0.776cm" fo:text-align="justify" style:page-number="auto"/>
      <style:text-properties/>
    </style:style>
    <style:style style:family="paragraph" style:name="P192" style:display-name="P192" style:parent-style-name="Style5">
      <style:paragraph-properties fo:background-color="transparent" fo:margin-top="0.000cm" fo:margin-bottom="0.000cm" fo:margin-left="0.000cm" fo:margin-right="0.000cm" fo:text-indent="0.776cm" fo:text-align="justify" style:page-number="auto"/>
      <style:text-properties/>
    </style:style>
    <style:style style:family="paragraph" style:name="P193" style:display-name="P193" style:parent-style-name="Style19">
      <style:paragraph-properties fo:background-color="transparent" fo:margin-top="0.000cm" fo:margin-bottom="0.000cm" fo:margin-left="0.000cm" fo:margin-right="0.000cm" fo:text-indent="0.811cm" fo:text-align="justify" style:page-number="auto">
        <style:tab-stops>
          <style:tab-stop style:position="1.262cm" style:type="left"/>
        </style:tab-stops>
      </style:paragraph-properties>
      <style:text-properties/>
    </style:style>
    <style:style style:family="paragraph" style:name="P194" style:display-name="P1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98" style:display-name="P1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1" style:display-name="P201" style:parent-style-name="Style5">
      <style:paragraph-properties fo:background-color="transparent" fo:margin-top="0.000cm" fo:margin-bottom="0.847cm" fo:margin-left="0.000cm" fo:margin-right="0.000cm" fo:text-indent="0.847cm" fo:text-align="justify" style:page-number="auto"/>
      <style:text-properties/>
    </style:style>
    <style:style style:family="paragraph" style:name="P202" style:display-name="P202" style:parent-style-name="Style5">
      <style:paragraph-properties fo:background-color="transparent" fo:margin-top="0.000cm" fo:margin-bottom="0.000cm" fo:margin-left="0.000cm" fo:margin-right="0.000cm" fo:text-indent="0.000cm" fo:text-align="justify" style:page-number="auto">
        <style:tab-stops>
          <style:tab-stop style:position="0.687cm" style:type="left"/>
        </style:tab-stops>
      </style:paragraph-properties>
      <style:text-properties/>
    </style:style>
    <style:style style:family="paragraph" style:name="P203" style:display-name="P203" style:parent-style-name="Style5">
      <style:paragraph-properties fo:background-color="transparent" fo:margin-top="0.000cm" fo:margin-bottom="0.282cm" fo:margin-left="0.000cm" fo:margin-right="0.000cm" fo:text-indent="0.000cm" fo:text-align="justify" style:page-number="auto"/>
      <style:text-properties/>
    </style:style>
    <style:style style:family="paragraph" style:name="P204" style:display-name="P20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5" style:display-name="P20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8" style:display-name="P208" style:parent-style-name="Style5">
      <style:paragraph-properties fo:background-color="transparent" fo:margin-top="0.000cm" fo:margin-bottom="0.000cm" fo:margin-left="0.000cm" fo:margin-right="0.000cm" fo:text-indent="0.776cm" fo:text-align="justify" style:page-number="auto"/>
      <style:text-properties/>
    </style:style>
    <style:style style:family="paragraph" style:name="P209" style:display-name="P209" style:parent-style-name="Style5">
      <style:paragraph-properties fo:background-color="transparent" fo:margin-top="0.000cm" fo:margin-bottom="0.388cm" fo:margin-left="0.000cm" fo:margin-right="0.000cm" fo:text-indent="0.776cm" fo:text-align="justify" style:page-number="auto"/>
      <style:text-properties/>
    </style:style>
    <style:style style:family="paragraph" style:name="P210" style:display-name="P210" style:parent-style-name="Style2">
      <style:paragraph-properties fo:background-color="transparent" fo:margin-top="0.000cm" fo:margin-bottom="0.459cm" fo:line-height="113.%" fo:margin-left="0.741cm" fo:margin-right="0.000cm" fo:text-align="justify" style:page-number="auto"/>
      <style:text-properties/>
    </style:style>
    <style:style style:family="paragraph" style:name="P211" style:display-name="P211" style:parent-style-name="Style2">
      <style:paragraph-properties fo:background-color="transparent" fo:margin-top="0.000cm" fo:margin-bottom="0.388cm" fo:line-height="109.%" fo:margin-left="0.741cm" fo:margin-right="0.706cm" fo:text-align="justify" style:page-number="auto"/>
      <style:text-properties/>
    </style:style>
    <style:style style:family="paragraph" style:name="P212" style:display-name="P212" style:parent-style-name="Style5">
      <style:paragraph-properties fo:background-color="transparent" fo:margin-top="0.000cm" fo:margin-bottom="0.000cm" fo:margin-left="0.000cm" fo:margin-right="0.000cm" fo:text-indent="0.776cm" fo:text-align="justify" style:page-number="auto"/>
      <style:text-properties/>
    </style:style>
    <style:style style:family="paragraph" style:name="P213" style:display-name="P213" style:parent-style-name="Style5">
      <style:paragraph-properties fo:background-color="transparent" fo:margin-top="0.000cm" fo:margin-bottom="0.000cm" fo:margin-left="0.000cm" fo:margin-right="0.000cm" fo:text-indent="0.776cm" fo:text-align="justify" style:page-number="auto"/>
      <style:text-properties/>
    </style:style>
    <style:style style:family="paragraph" style:name="P214" style:display-name="P214" style:parent-style-name="Style19">
      <style:paragraph-properties fo:background-color="transparent" fo:margin-top="0.000cm" fo:margin-bottom="0.000cm" fo:margin-left="0.000cm" fo:margin-right="0.000cm" fo:text-indent="0.811cm" fo:text-align="justify" style:page-number="auto">
        <style:tab-stops>
          <style:tab-stop style:position="1.278cm" style:type="left"/>
        </style:tab-stops>
      </style:paragraph-properties>
      <style:text-properties/>
    </style:style>
    <style:style style:family="paragraph" style:name="P215" style:display-name="P215" style:parent-style-name="Style19">
      <style:paragraph-properties fo:background-color="transparent" fo:margin-top="0.000cm" fo:margin-bottom="0.000cm" fo:margin-left="0.000cm" fo:margin-right="0.000cm" fo:text-indent="0.811cm" fo:text-align="justify" style:page-number="auto">
        <style:tab-stops>
          <style:tab-stop style:position="1.286cm" style:type="left"/>
        </style:tab-stops>
      </style:paragraph-properties>
      <style:text-properties/>
    </style:style>
    <style:style style:family="paragraph" style:name="P216" style:display-name="P216" style:parent-style-name="Style19">
      <style:paragraph-properties fo:background-color="transparent" fo:margin-top="0.000cm" fo:margin-bottom="0.000cm" fo:margin-left="0.000cm" fo:margin-right="0.000cm" fo:text-indent="0.811cm" fo:text-align="justify" style:page-number="auto">
        <style:tab-stops>
          <style:tab-stop style:position="1.294cm" style:type="left"/>
        </style:tab-stops>
      </style:paragraph-properties>
      <style:text-properties/>
    </style:style>
    <style:style style:family="paragraph" style:name="P217" style:display-name="P21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2">
      <style:paragraph-properties fo:background-color="transparent" fo:margin-top="0.000cm" fo:margin-bottom="0.564cm" fo:line-height="111.%" fo:margin-left="0.741cm" fo:margin-right="0.000cm" fo:text-indent="0.000cm" fo:text-align="justify" style:page-number="auto"/>
      <style:text-properties/>
    </style:style>
    <style:style style:family="paragraph" style:name="P220" style:display-name="P220" style:parent-style-name="Style2">
      <style:paragraph-properties fo:background-color="transparent" fo:margin-top="0.000cm" fo:line-height="109.%" fo:margin-left="0.741cm" fo:margin-right="0.000cm" fo:text-indent="0.000cm" fo:text-align="justify" style:page-number="auto"/>
      <style:text-properties/>
    </style:style>
    <style:style style:family="paragraph" style:name="P221" style:display-name="P221" style:parent-style-name="Style5">
      <style:paragraph-properties fo:background-color="transparent" fo:margin-top="0.000cm" fo:margin-bottom="0.564cm" fo:margin-left="0.000cm" fo:margin-right="0.000cm" fo:text-indent="0.847cm" fo:text-align="justify" style:page-number="auto"/>
      <style:text-properties/>
    </style:style>
    <style:style style:family="paragraph" style:name="P222" style:display-name="P222" style:parent-style-name="Style2">
      <style:paragraph-properties fo:background-color="transparent" fo:margin-top="0.000cm" fo:margin-bottom="0.564cm" fo:line-height="108.%" fo:margin-left="0.741cm" fo:margin-right="0.000cm" fo:text-indent="0.000cm" fo:text-align="justify" style:page-number="auto"/>
      <style:text-properties/>
    </style:style>
    <style:style style:family="paragraph" style:name="P223" style:display-name="P223" style:parent-style-name="Style2">
      <style:paragraph-properties fo:background-color="transparent" fo:margin-top="0.000cm" fo:margin-left="0.741cm" fo:margin-right="0.000cm" fo:text-indent="0.000cm" fo:text-align="justify" style:page-number="auto"/>
      <style:text-properties/>
    </style:style>
    <style:style style:family="paragraph" style:name="P224" style:display-name="P22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25" style:display-name="P225" style:parent-style-name="Style19">
      <style:paragraph-properties fo:background-color="transparent" fo:margin-top="0.000cm" fo:margin-bottom="0.000cm" fo:line-height="100.%" fo:margin-left="0.000cm" fo:margin-right="0.000cm" fo:text-indent="0.847cm" fo:text-align="justify" style:page-number="auto">
        <style:tab-stops>
          <style:tab-stop style:position="1.321cm" style:type="left"/>
        </style:tab-stops>
      </style:paragraph-properties>
      <style:text-properties/>
    </style:style>
    <style:style style:family="paragraph" style:name="P226" style:display-name="P226" style:parent-style-name="Style19">
      <style:paragraph-properties fo:background-color="transparent" fo:margin-top="0.000cm" fo:margin-bottom="0.000cm" fo:line-height="100.%" fo:margin-left="0.000cm" fo:margin-right="0.000cm" fo:text-indent="0.811cm" fo:text-align="justify" style:page-number="auto">
        <style:tab-stops>
          <style:tab-stop style:position="1.286cm" style:type="left"/>
        </style:tab-stops>
      </style:paragraph-properties>
      <style:text-properties/>
    </style:style>
    <style:style style:family="paragraph" style:name="P227" style:display-name="P227" style:parent-style-name="Style19">
      <style:paragraph-properties fo:background-color="transparent" fo:margin-top="0.000cm" fo:margin-bottom="0.000cm" fo:line-height="100.%" fo:margin-left="0.000cm" fo:margin-right="0.000cm" fo:text-indent="0.847cm" fo:text-align="left" style:page-number="auto">
        <style:tab-stops>
          <style:tab-stop style:position="1.312cm" style:type="left"/>
        </style:tab-stops>
      </style:paragraph-properties>
      <style:text-properties/>
    </style:style>
    <style:style style:family="paragraph" style:name="P228" style:display-name="P2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5">
      <style:paragraph-properties fo:background-color="transparent" fo:margin-top="0.000cm" fo:margin-bottom="0.071cm" fo:margin-left="0.000cm" fo:margin-right="0.000cm" fo:text-indent="0.811cm" fo:text-align="justify" style:page-number="auto"/>
      <style:text-properties/>
    </style:style>
    <style:style style:family="paragraph" style:name="P231" style:display-name="P231" style:parent-style-name="Style5">
      <style:paragraph-properties fo:background-color="transparent" fo:margin-top="0.000cm" fo:margin-bottom="0.176cm" fo:margin-left="0.000cm" fo:margin-right="0.000cm" fo:text-indent="0.247cm" fo:text-align="justify" style:page-number="auto"/>
      <style:text-properties/>
    </style:style>
    <style:style style:family="paragraph" style:name="P232" style:display-name="P232" style:parent-style-name="Style5">
      <style:paragraph-properties fo:background-color="transparent" fo:margin-top="0.000cm" fo:margin-bottom="0.176cm" fo:margin-left="0.000cm" fo:margin-right="0.000cm" fo:text-indent="0.247cm" fo:text-align="justify" style:page-number="auto"/>
      <style:text-properties/>
    </style:style>
    <style:style style:family="paragraph" style:name="P233" style:display-name="P233" style:parent-style-name="Style5">
      <style:paragraph-properties fo:background-color="transparent" fo:margin-top="0.000cm" fo:margin-bottom="0.071cm" fo:margin-left="0.000cm" fo:margin-right="0.000cm" fo:text-indent="0.247cm" fo:text-align="justify" style:page-number="auto"/>
      <style:text-properties/>
    </style:style>
    <style:style style:family="paragraph" style:name="P234" style:display-name="P234" style:parent-style-name="Style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35" style:display-name="P235" style:parent-style-name="Style5">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236" style:display-name="P236" style:parent-style-name="Style5">
      <style:paragraph-properties fo:background-color="transparent" fo:margin-top="0.000cm" fo:margin-bottom="0.000cm" fo:line-height="110.%" fo:margin-left="0.000cm" fo:margin-right="0.000cm" fo:text-indent="0.811cm" fo:text-align="justify" style:page-number="auto"/>
      <style:text-properties/>
    </style:style>
    <style:style style:family="paragraph" style:name="P237" style:display-name="P2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40" style:display-name="P240" style:parent-style-name="Style5">
      <style:paragraph-properties fo:background-color="transparent" fo:margin-top="0.000cm" fo:margin-bottom="0.882cm" fo:margin-left="0.000cm" fo:margin-right="0.000cm" fo:text-indent="0.847cm" fo:text-align="justify" style:page-number="auto"/>
      <style:text-properties/>
    </style:style>
    <style:style style:family="paragraph" style:name="P241" style:display-name="P24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42" style:display-name="P242" style:parent-style-name="Style5">
      <style:paragraph-properties fo:background-color="transparent" fo:margin-top="0.000cm" fo:margin-bottom="0.282cm" fo:margin-left="0.000cm" fo:margin-right="0.000cm" fo:text-indent="0.000cm" fo:text-align="justify" style:page-number="auto"/>
      <style:text-properties/>
    </style:style>
    <style:style style:family="paragraph" style:name="P243" style:display-name="P243" style:parent-style-name="Style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4" style:display-name="P244" style:parent-style-name="Style5">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245" style:display-name="P245"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48" style:display-name="P248"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249" style:display-name="P2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52" style:display-name="P252" style:parent-style-name="Style5">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53" style:display-name="P253" style:parent-style-name="Style5">
      <style:paragraph-properties fo:background-color="transparent" fo:margin-top="0.000cm" fo:margin-bottom="0.176cm" fo:line-height="109.%" fo:margin-left="0.635cm" fo:margin-right="0.000cm" fo:text-indent="-0.635cm" fo:text-align="justify" style:page-number="auto"/>
      <style:text-properties/>
    </style:style>
    <style:style style:family="paragraph" style:name="P254" style:display-name="P254" style:parent-style-name="Style5">
      <style:paragraph-properties fo:background-color="transparent" fo:margin-top="0.000cm" fo:margin-bottom="0.176cm" fo:line-height="112.%" fo:margin-left="0.635cm" fo:margin-right="0.000cm" fo:text-indent="-0.635cm" fo:text-align="justify" style:page-number="auto"/>
      <style:text-properties/>
    </style:style>
    <style:style style:family="paragraph" style:name="P255" style:display-name="P255" style:parent-style-name="Style5">
      <style:paragraph-properties fo:background-color="transparent" fo:margin-top="0.000cm" fo:margin-bottom="0.176cm" fo:line-height="110.%" fo:margin-left="0.635cm" fo:margin-right="0.000cm" fo:text-indent="-0.635cm" fo:text-align="justify" style:page-number="auto"/>
      <style:text-properties/>
    </style:style>
    <style:style style:family="paragraph" style:name="P256" style:display-name="P256" style:parent-style-name="Style5">
      <style:paragraph-properties fo:background-color="transparent" fo:margin-top="0.000cm" fo:margin-bottom="0.176cm" fo:line-height="110.%" fo:margin-left="0.635cm" fo:margin-right="0.000cm" fo:text-indent="-0.635cm" fo:text-align="justify" style:page-number="auto"/>
      <style:text-properties/>
    </style:style>
    <style:style style:family="paragraph" style:name="P257" style:display-name="P257" style:parent-style-name="Style5">
      <style:paragraph-properties fo:background-color="transparent" fo:margin-top="0.000cm" fo:margin-bottom="0.176cm" fo:line-height="109.%" fo:margin-left="0.635cm" fo:margin-right="0.000cm" fo:text-indent="-0.635cm" fo:text-align="justify" style:page-number="auto"/>
      <style:text-properties/>
    </style:style>
    <style:style style:family="paragraph" style:name="P258" style:display-name="P258" style:parent-style-name="Style5">
      <style:paragraph-properties fo:background-color="transparent" fo:margin-top="0.000cm" fo:margin-bottom="0.000cm" fo:line-height="112.%" fo:margin-left="0.635cm" fo:margin-right="0.000cm" fo:text-indent="-0.635cm" fo:text-align="justify" style:page-number="auto"/>
      <style:text-properties/>
    </style:style>
    <style:style style:family="paragraph" style:name="P259" style:display-name="P259"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0" style:display-name="P2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5">
      <style:paragraph-properties fo:background-color="transparent" fo:margin-top="0.000cm" fo:margin-bottom="0.176cm" fo:line-height="109.%" fo:margin-left="0.635cm" fo:margin-right="0.000cm" fo:text-indent="-0.635cm" fo:text-align="justify" style:page-number="auto"/>
      <style:text-properties/>
    </style:style>
    <style:style style:family="paragraph" style:name="P262" style:display-name="P262" style:parent-style-name="Style5">
      <style:paragraph-properties fo:background-color="transparent" fo:margin-top="0.000cm" fo:margin-bottom="0.176cm" fo:line-height="110.%" fo:margin-left="0.635cm" fo:margin-right="0.000cm" fo:text-indent="-0.635cm" fo:text-align="justify" style:page-number="auto"/>
      <style:text-properties/>
    </style:style>
    <style:style style:family="paragraph" style:name="P263" style:display-name="P263" style:parent-style-name="Style5">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264" style:display-name="P264" style:parent-style-name="Style5">
      <style:paragraph-properties fo:background-color="transparent" fo:margin-top="0.000cm" fo:margin-bottom="0.176cm" fo:line-height="110.%" fo:margin-left="0.635cm" fo:margin-right="0.000cm" fo:text-indent="-0.635cm" fo:text-align="justify" style:page-number="auto"/>
      <style:text-properties/>
    </style:style>
    <style:style style:family="paragraph" style:name="P265" style:display-name="P265" style:parent-style-name="Style5">
      <style:paragraph-properties fo:background-color="transparent" fo:margin-top="0.000cm" fo:margin-bottom="0.176cm" fo:line-height="112.%" fo:margin-left="0.635cm" fo:margin-right="0.000cm" fo:text-indent="-0.635cm" fo:text-align="justify" style:page-number="auto"/>
      <style:text-properties/>
    </style:style>
    <style:style style:family="paragraph" style:name="P266" style:display-name="P266" style:parent-style-name="Style5">
      <style:paragraph-properties fo:background-color="transparent" fo:margin-top="0.000cm" fo:margin-bottom="0.176cm" fo:line-height="109.%" fo:margin-left="0.635cm" fo:margin-right="0.000cm" fo:text-indent="-0.635cm" fo:text-align="justify" style:page-number="auto"/>
      <style:text-properties/>
    </style:style>
    <style:style style:family="paragraph" style:name="P267" style:display-name="P267" style:parent-style-name="Style5">
      <style:paragraph-properties fo:background-color="transparent" fo:margin-top="0.000cm" fo:margin-bottom="0.176cm" fo:line-height="108.%" fo:margin-left="0.635cm" fo:margin-right="0.000cm" fo:text-indent="-0.635cm" fo:text-align="justify" style:page-number="auto"/>
      <style:text-properties/>
    </style:style>
    <style:style style:family="paragraph" style:name="P268" style:display-name="P268" style:parent-style-name="Style5">
      <style:paragraph-properties fo:background-color="transparent" fo:margin-top="0.000cm" fo:margin-bottom="0.176cm" fo:line-height="111.%" fo:margin-left="0.635cm" fo:margin-right="0.000cm" fo:text-indent="-0.635cm" fo:text-align="justify" style:page-number="auto"/>
      <style:text-properties/>
    </style:style>
    <style:style style:family="paragraph" style:name="P269" style:display-name="P269" style:parent-style-name="Style5">
      <style:paragraph-properties fo:background-color="transparent" fo:margin-top="0.000cm" fo:margin-bottom="0.176cm" fo:line-height="108.%" fo:margin-left="0.635cm" fo:margin-right="0.000cm" fo:text-indent="-0.635cm" fo:text-align="justify" style:page-number="auto"/>
      <style:text-properties/>
    </style:style>
    <style:style style:family="paragraph" style:name="P270" style:display-name="P270" style:parent-style-name="Style5">
      <style:paragraph-properties fo:background-color="transparent" fo:margin-top="0.000cm" fo:margin-bottom="0.176cm" fo:line-height="108.%" fo:margin-left="0.635cm" fo:margin-right="0.000cm" fo:text-indent="-0.635cm" fo:text-align="justify" style:page-number="auto"/>
      <style:text-properties/>
    </style:style>
    <style:style style:family="paragraph" style:name="P271" style:display-name="P271" style:parent-style-name="Style5">
      <style:paragraph-properties fo:background-color="transparent" fo:margin-top="0.000cm" fo:margin-bottom="0.176cm" fo:line-height="110.%" fo:margin-left="0.635cm" fo:margin-right="0.000cm" fo:text-indent="-0.635cm" fo:text-align="justify" style:page-number="auto"/>
      <style:text-properties/>
    </style:style>
    <style:style style:family="paragraph" style:name="P272" style:display-name="P272" style:parent-style-name="Style5">
      <style:paragraph-properties fo:background-color="transparent" fo:margin-top="0.000cm" fo:margin-bottom="0.176cm" fo:line-height="110.%" fo:margin-left="0.635cm" fo:margin-right="0.000cm" fo:text-indent="-0.635cm" fo:text-align="justify" style:page-number="auto"/>
      <style:text-properties/>
    </style:style>
    <style:style style:family="paragraph" style:name="P273" style:display-name="P273" style:parent-style-name="Style5">
      <style:paragraph-properties fo:background-color="transparent" fo:margin-top="0.000cm" fo:margin-bottom="0.000cm" fo:line-height="110.%" fo:margin-left="0.635cm" fo:margin-right="0.000cm" fo:text-indent="-0.635cm" fo:text-align="justify" style:page-number="auto"/>
      <style:text-properties/>
    </style:style>
    <style:style style:family="paragraph" style:name="P274" style:display-name="P2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5">
      <style:paragraph-properties fo:background-color="transparent" fo:margin-top="0.000cm" fo:margin-bottom="0.176cm" fo:line-height="110.%" fo:margin-left="0.600cm" fo:margin-right="0.000cm" fo:text-indent="-0.600cm" fo:text-align="justify" style:page-number="auto"/>
      <style:text-properties/>
    </style:style>
    <style:style style:family="paragraph" style:name="P277" style:display-name="P277" style:parent-style-name="Style5">
      <style:paragraph-properties fo:background-color="transparent" fo:margin-top="0.000cm" fo:margin-bottom="0.176cm" fo:line-height="108.%" fo:margin-left="0.600cm" fo:margin-right="0.000cm" fo:text-indent="-0.600cm" fo:text-align="justify" style:page-number="auto"/>
      <style:text-properties/>
    </style:style>
    <style:style style:family="paragraph" style:name="P278" style:display-name="P278" style:parent-style-name="Style5">
      <style:paragraph-properties fo:background-color="transparent" fo:margin-top="0.000cm" fo:margin-bottom="0.176cm" fo:line-height="108.%" fo:margin-left="0.600cm" fo:margin-right="0.000cm" fo:text-indent="-0.600cm" fo:text-align="justify" style:page-number="auto"/>
      <style:text-properties/>
    </style:style>
    <style:style style:family="paragraph" style:name="P279" style:display-name="P279" style:parent-style-name="Style5">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280" style:display-name="P280" style:parent-style-name="Style5">
      <style:paragraph-properties fo:background-color="transparent" fo:margin-top="0.000cm" fo:margin-bottom="0.176cm" fo:line-height="110.%" fo:margin-left="0.600cm" fo:margin-right="0.000cm" fo:text-indent="-0.600cm" fo:text-align="justify" style:page-number="auto"/>
      <style:text-properties/>
    </style:style>
    <style:style style:family="paragraph" style:name="P281" style:display-name="P281" style:parent-style-name="Style5">
      <style:paragraph-properties fo:background-color="transparent" fo:margin-top="0.000cm" fo:margin-bottom="0.176cm" fo:line-height="110.%" fo:margin-left="0.600cm" fo:margin-right="0.000cm" fo:text-indent="-0.600cm" fo:text-align="justify" style:page-number="auto"/>
      <style:text-properties/>
    </style:style>
    <style:style style:family="paragraph" style:name="P282" style:display-name="P282" style:parent-style-name="Style5">
      <style:paragraph-properties fo:background-color="transparent" fo:margin-top="0.000cm" fo:margin-bottom="0.176cm" fo:line-height="108.%" fo:margin-left="0.600cm" fo:margin-right="0.000cm" fo:text-indent="-0.600cm" fo:text-align="justify" style:page-number="auto"/>
      <style:text-properties/>
    </style:style>
    <style:style style:family="paragraph" style:name="P283" style:display-name="P283" style:parent-style-name="Style5">
      <style:paragraph-properties fo:background-color="transparent" fo:margin-top="0.000cm" fo:margin-bottom="0.176cm" fo:line-height="108.%" fo:margin-left="0.600cm" fo:margin-right="0.000cm" fo:text-indent="-0.600cm" fo:text-align="justify" style:page-number="auto"/>
      <style:text-properties/>
    </style:style>
    <style:style style:family="paragraph" style:name="P284" style:display-name="P284" style:parent-style-name="Style5">
      <style:paragraph-properties fo:background-color="transparent" fo:margin-top="0.000cm" fo:margin-bottom="0.176cm" fo:line-height="110.%" fo:margin-left="0.600cm" fo:margin-right="0.000cm" fo:text-indent="-0.600cm" fo:text-align="justify" style:page-number="auto"/>
      <style:text-properties/>
    </style:style>
    <style:style style:family="paragraph" style:name="P285" style:display-name="P285" style:parent-style-name="Style5">
      <style:paragraph-properties fo:background-color="transparent" fo:margin-top="0.000cm" fo:margin-bottom="0.176cm" fo:line-height="109.%" fo:margin-left="0.600cm" fo:margin-right="0.000cm" fo:text-indent="-0.600cm" fo:text-align="justify" style:page-number="auto"/>
      <style:text-properties/>
    </style:style>
    <style:style style:family="paragraph" style:name="P286" style:display-name="P286" style:parent-style-name="Style5">
      <style:paragraph-properties fo:background-color="transparent" fo:margin-top="0.000cm" fo:margin-bottom="0.176cm" fo:line-height="108.%" fo:margin-left="0.600cm" fo:margin-right="0.000cm" fo:text-indent="-0.600cm" fo:text-align="justify" style:page-number="auto"/>
      <style:text-properties/>
    </style:style>
    <style:style style:family="paragraph" style:name="P287" style:display-name="P287" style:parent-style-name="Style5">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288" style:display-name="P288" style:parent-style-name="Style5">
      <style:paragraph-properties fo:background-color="transparent" fo:margin-top="0.000cm" fo:margin-bottom="0.000cm" fo:line-height="110.%" fo:margin-left="0.600cm" fo:margin-right="0.000cm" fo:text-indent="-0.600cm" fo:text-align="justify" style:page-number="auto"/>
      <style:text-properties/>
    </style:style>
    <style:style style:family="paragraph" style:name="P289" style:display-name="P2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5">
      <style:paragraph-properties fo:background-color="transparent" fo:margin-top="0.000cm" fo:margin-bottom="0.176cm" fo:line-height="109.%" fo:margin-left="0.600cm" fo:margin-right="0.000cm" fo:text-indent="-0.600cm" fo:text-align="justify" style:page-number="auto"/>
      <style:text-properties/>
    </style:style>
    <style:style style:family="paragraph" style:name="P292" style:display-name="P292" style:parent-style-name="Style5">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293" style:display-name="P293" style:parent-style-name="Style5">
      <style:paragraph-properties fo:background-color="transparent" fo:margin-top="0.000cm" fo:margin-bottom="0.000cm" fo:line-height="110.%" fo:margin-left="0.600cm" fo:margin-right="0.000cm" fo:text-indent="-0.600cm" fo:text-align="justify" style:page-number="auto"/>
      <style:text-properties/>
    </style:style>
    <style:style style:family="paragraph" style:name="P294" style:display-name="P294">
      <style:paragraph-properties style:page-number="auto"/>
      <style:text-properties fo:font-size="5.pt" style:font-size-asian="5.pt" style:font-size-complex="5.pt"/>
    </style:style>
    <style:style style:family="paragraph" style:name="P295" style:display-name="P295">
      <style:paragraph-properties style:page-number="auto"/>
      <style:text-properties fo:font-size="5.0000000000000003e-002pt" style:font-size-asian="5.0000000000000003e-002pt" style:font-size-complex="5.0000000000000003e-002pt"/>
    </style:style>
    <style:style style:family="paragraph" style:name="P297" style:display-name="P297" style:master-page-name="PageStyle0">
      <style:paragraph-properties fo:line-height="0.002cm" style:page-number="auto"/>
      <style:text-properties/>
    </style:style>
    <style:style style:family="paragraph" style:name="P298" style:display-name="P298" style:master-page-name="PageStyle1">
      <style:paragraph-properties fo:line-height="0.002cm" style:page-number="auto"/>
      <style:text-properties/>
    </style:style>
    <style:style style:family="paragraph" style:name="P299" style:display-name="P299" style:master-page-name="PageStyle2">
      <style:paragraph-properties fo:line-height="0.002cm" style:page-number="auto"/>
      <style:text-properties/>
    </style:style>
    <style:style style:family="paragraph" style:name="P300" style:display-name="P300" style:master-page-name="PageStyle3">
      <style:paragraph-properties fo:line-height="0.002cm" style:page-number="auto"/>
      <style:text-properties/>
    </style:style>
    <style:style style:family="paragraph" style:name="P301" style:display-name="P301" style:master-page-name="PageStyle4">
      <style:paragraph-properties fo:line-height="0.002cm" style:page-number="auto"/>
      <style:text-properties/>
    </style:style>
    <style:style style:family="paragraph" style:name="P302" style:display-name="P302" style:master-page-name="PageStyle5">
      <style:paragraph-properties fo:line-height="0.002cm" style:page-number="auto"/>
      <style:text-properties/>
    </style:style>
    <style:style style:family="paragraph" style:name="P303" style:display-name="P303" style:master-page-name="PageStyle6">
      <style:paragraph-properties fo:line-height="0.002cm" style:page-number="auto"/>
      <style:text-properties/>
    </style:style>
    <style:style style:family="paragraph" style:name="P304" style:display-name="P304" style:master-page-name="PageStyle7">
      <style:paragraph-properties fo:line-height="0.002cm" style:page-number="auto"/>
      <style:text-properties/>
    </style:style>
    <style:style style:family="paragraph" style:name="P305" style:display-name="P305" style:master-page-name="PageStyle8">
      <style:paragraph-properties fo:line-height="0.002cm" style:page-number="auto"/>
      <style:text-properties/>
    </style:style>
    <style:style style:family="paragraph" style:name="P306" style:display-name="P306" style:master-page-name="PageStyle9">
      <style:paragraph-properties fo:line-height="0.002cm" style:page-number="auto"/>
      <style:text-properties/>
    </style:style>
    <style:style style:family="paragraph" style:name="P307" style:display-name="P307" style:master-page-name="PageStyle10">
      <style:paragraph-properties fo:line-height="0.002cm" style:page-number="auto"/>
      <style:text-properties/>
    </style:style>
    <style:style style:family="paragraph" style:name="P308" style:display-name="P308" style:master-page-name="PageStyle11">
      <style:paragraph-properties fo:line-height="0.002cm" style:page-number="auto"/>
      <style:text-properties/>
    </style:style>
    <style:style style:family="paragraph" style:name="P309" style:display-name="P309" style:master-page-name="PageStyle12">
      <style:paragraph-properties fo:line-height="0.002cm" style:page-number="auto"/>
      <style:text-properties/>
    </style:style>
    <style:style style:family="paragraph" style:name="P310" style:display-name="P310" style:master-page-name="PageStyle13">
      <style:paragraph-properties fo:line-height="0.002cm" style:page-number="auto"/>
      <style:text-properties/>
    </style:style>
    <style:style style:family="paragraph" style:name="P311" style:display-name="P311" style:master-page-name="PageStyle14">
      <style:paragraph-properties fo:line-height="0.002cm" style:page-number="auto"/>
      <style:text-properties/>
    </style:style>
    <style:style style:family="paragraph" style:name="P312" style:display-name="P312" style:master-page-name="PageStyle15">
      <style:paragraph-properties fo:line-height="0.002cm" style:page-number="auto"/>
      <style:text-properties/>
    </style:style>
    <style:style style:family="paragraph" style:name="P313" style:display-name="P313" style:master-page-name="PageStyle16">
      <style:paragraph-properties fo:line-height="0.002cm" style:page-number="auto"/>
      <style:text-properties/>
    </style:style>
    <style:style style:family="paragraph" style:name="P314" style:display-name="P314" style:master-page-name="PageStyle17">
      <style:paragraph-properties fo:line-height="0.002cm" style:page-number="auto"/>
      <style:text-properties/>
    </style:style>
    <style:style style:family="paragraph" style:name="P315" style:display-name="P315" style:master-page-name="PageStyle18">
      <style:paragraph-properties fo:line-height="0.002cm" style:page-number="auto"/>
      <style:text-properties/>
    </style:style>
    <style:style style:family="paragraph" style:name="P316" style:display-name="P316" style:master-page-name="PageStyle19">
      <style:paragraph-properties fo:line-height="0.002cm" style:page-number="auto"/>
      <style:text-properties/>
    </style:style>
    <style:style style:family="paragraph" style:name="P317" style:display-name="P317" style:master-page-name="PageStyle20">
      <style:paragraph-properties fo:line-height="0.002cm" style:page-number="auto"/>
      <style:text-properties/>
    </style:style>
    <style:style style:family="paragraph" style:name="P318" style:display-name="P318" style:master-page-name="PageStyle21">
      <style:paragraph-properties fo:line-height="0.002cm" style:page-number="auto"/>
      <style:text-properties/>
    </style:style>
    <style:style style:family="paragraph" style:name="P319" style:display-name="P319" style:master-page-name="PageStyle22">
      <style:paragraph-properties fo:line-height="0.002cm" style:page-number="auto"/>
      <style:text-properties/>
    </style:style>
    <style:style style:family="paragraph" style:name="P320" style:display-name="P320" style:master-page-name="PageStyle23">
      <style:paragraph-properties fo:line-height="0.002cm" style:page-number="auto"/>
      <style:text-properties/>
    </style:style>
    <style:style style:name="Table1" style:family="table">
      <style:table-properties style:writing-mode="lr-tb" style:width="11.024cm" table:align="center"/>
    </style:style>
    <style:style style:name="Table1.C1" style:family="table-column">
      <style:table-column-properties style:column-width="4.013cm"/>
    </style:style>
    <style:style style:name="Table1.C2" style:family="table-column">
      <style:table-column-properties style:column-width="7.010cm"/>
    </style:style>
    <style:style style:name="Table1.R1" style:family="table-row">
      <style:table-row-properties style:row-height="0.728cm"/>
    </style:style>
    <style:style style:name="Table1.R2" style:family="table-row">
      <style:table-row-properties style:row-height="1.406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style>
    <style:style style:name="Table1.Cell4" style:family="table-cell">
      <style:table-cell-properties fo:background-color="#FFFFFF" style:vertical-align="top"/>
    </style:style>
    <text:list-style style:name="L0">
      <text:list-level-style-number text:start-value="1" style:num-format="I" text:level="1" text:style-name="CharStyle8" style:num-suffix="."/>
    </text:list-style>
    <text:list-style style:name="L2">
      <text:list-level-style-number text:start-value="25" style:num-format="1" text:level="1" text:style-name="CharStyle20"/>
    </text:list-style>
    <text:list-style style:name="L4">
      <text:list-level-style-number text:start-value="2" style:num-format="I" text:level="1" text:style-name="CharStyle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297"/>
        <text:p text:style-name="P2"><draw:frame draw:style-name="fr1" svg:x="0.806cm" svg:y="0.381cm" svg:width="11.091cm" svg:height="0.822cm" text:anchor-type="paragraph"><draw:text-box><text:p text:style-name="P51"><text:span text:style-name="CharStyle4">Cracow Indological Studies<text:line-break/>vol. XIV (2012)</text:span></text:p></draw:text-box></draw:frame><draw:frame draw:style-name="fr2" svg:x="0.806cm" svg:y="2.981cm" svg:width="11.091cm" svg:height="0.982cm" text:anchor-type="paragraph"><draw:text-box><text:p text:style-name="P52"><text:span text:style-name="CharStyle7">Lidia Sudyka &amp; </text:span><text:span text:style-name="T3">Cezary </text:span><text:span text:style-name="CharStyle7">Galewicz (Jagiellonian University, </text:span><text:span text:style-name="T3">Kraków)</text:span></text:p></draw:text-box></draw:frame><draw:frame draw:style-name="fr3" svg:x="0.806cm" svg:y="5.343cm" svg:width="11.091cm" svg:height="0.982cm" text:anchor-type="paragraph"><draw:text-box><text:p text:style-name="P53"><text:span text:style-name="CharStyle8">The eightfold gymnastics of mind:<text:line-break/>a preliminary report on the idea and tradition of </text:span><text:span text:style-name="T5">asfâvadhâna</text:span></text:p></draw:text-box></draw:frame><draw:frame draw:style-name="fr4" svg:x="0.806cm" svg:y="7.602cm" svg:width="11.091cm" svg:height="3.835cm" text:anchor-type="paragraph"><draw:text-box><text:p text:style-name="P54"><text:span text:style-name="CharStyle3">SUMMARY: The present paper stems from a field study initiated in 2006-2008 in Kar­nataka and Andhra Pradesh. It aims at drawing a preliminary image of the hitherto unstudied art of </text:span><text:span text:style-name="T7">avadhâna</text:span><text:span text:style-name="T8"><text:s text:c="1"/></text:span><text:span text:style-name="CharStyle3">(Skt.: ‘attentivness, concentration’) of which </text:span><text:span text:style-name="T7">astâvadhâna </text:span><text:span text:style-name="CharStyle3">(literally: eightfold concentration) seems to be a better known variety. The paper presents a selection of epigraphic and literary evidence thereof and sketches a histori­cal and social background of </text:span><text:span text:style-name="T7">avadhâna</text:span><text:span text:style-name="T8"><text:s text:c="1"/></text:span><text:span text:style-name="CharStyle3">to go with a report on the present position of its tradition of performance as well as prevailing set of rules. </text:span></text:p><text:p text:style-name="P55"><text:span text:style-name="CharStyle3">KEYWORDS: literary cultures, performing arts, </text:span><text:span text:style-name="T7">asfâvadhâna, avadhâna,</text:span><text:span text:style-name="T8"><text:s text:c="1"/></text:span><text:span text:style-name="CharStyle3">intellectual literary games, </text:span><text:span text:style-name="T7">Kâmasütra, </text:span><text:span text:style-name="CharStyle9">kavigosthi</text:span></text:p></draw:text-box></draw:frame><draw:frame draw:style-name="fr5" svg:x="0.806cm" svg:y="12.682cm" svg:width="11.091cm" svg:height="4.512cm" text:anchor-type="paragraph"><draw:text-box><text:p text:style-name="P56"><text:span text:style-name="CharStyle8">Foreword</text:span></text:p><text:p text:style-name="P57"><text:span text:style-name="CharStyle10">(by Cezary Galewicz)</text:span></text:p><text:p text:style-name="P58"><text:span text:style-name="CharStyle6">Rather than an outcome of a completed project, this presentation is meant to be an introduction into a presumably new research area situated on the crossroads of literary studies and social anthropology. It concerns a tradition of a particular type of literary gaming known by the name of </text:span><text:span text:style-name="T12">avadhâna</text:span><text:span text:style-name="T13"><text:s text:c="1"/></text:span><text:span text:style-name="CharStyle6">(Skt. ‘attention, concentration’), its history, geographical and cultural location as well as its present status. To our best knowledge, the living art and tradition of </text:span><text:span text:style-name="T12">avadhâna</text:span><text:span text:style-name="T13"><text:s text:c="1"/></text:span><text:span text:style-name="CharStyle6">have remained</text:span></text:p></draw:text-box></draw:frame></text:p>
      </text:section>
      <text:section text:style-name="Sect1" text:name="Section1">
        <text:p text:style-name="P298"><draw:line text:anchor-type="paragraph" draw:style-name="gr1" svg:x1="0.861cm" svg:y1="1.050cm" svg:x2="11.792cm" svg:y2="1.050cm"><text:p/></draw:line><draw:line text:anchor-type="paragraph" draw:style-name="gr1" svg:x1="0.903cm" svg:y1="14.571cm" svg:x2="3.452cm" svg:y2="14.571cm"><text:p/></draw:line></text:p>
        <text:p text:style-name="P5"><draw:frame draw:style-name="fr6" svg:x="0.861cm" svg:y="0.415cm" text:anchor-type="paragraph"><draw:text-box fo:min-width="0.626cm" fo:min-height="0.474cm"><text:p text:style-name="P60"><text:span text:style-name="CharStyle17">170</text:span></text:p></draw:text-box></draw:frame><draw:frame draw:style-name="fr8" svg:x="6.264cm" svg:y="0.399cm" text:anchor-type="paragraph"><draw:text-box fo:min-width="5.588cm" fo:min-height="0.533cm"><text:p text:style-name="P61"><text:span text:style-name="CharStyle18">Lidia Sudyka &amp; Cezary Galewicz</text:span></text:p></draw:text-box></draw:frame><draw:frame draw:style-name="fr9" svg:x="0.818cm" svg:y="1.279cm" svg:width="11.074cm" svg:height="12.887cm" text:anchor-type="paragraph"><draw:text-box><text:p text:style-name="P62"><text:span text:style-name="CharStyle6">so far outside the focus of academic attention. For this reason at least, the present paper is a pioneering study. It addresses also a more gen­eral problem of how to do field research and how to describe living or revived performing traditions within literary cultures of South Asia. The initial stage of the research project referred to in the paper consisted of three short field studies undertaken in 2006-2008' in Karnataka and Andhra and it produced mostly video documentation and interviews with the insiders. These were coupled with the search for literary and epigraphic sources of the concept and tradition of the literary show- off named </text:span><text:span text:style-name="CharStyle10">avadhana.</text:span><text:span text:style-name="CharStyle6"><text:s text:c="1"/>For the time being, the outcome of this research remains rather fragmentary, awaiting a more systematic field study as well as a more consistent methodological framing. </text:span><text:span text:style-name="T18">1 1 2</text:span><text:span text:style-name="CharStyle6"><text:s text:c="1"/>Although expo­nents of the art of </text:span><text:span text:style-name="CharStyle10">avadhana</text:span><text:span text:style-name="CharStyle6"><text:s text:c="1"/>can be seen today on Youtube, its idea runs the risk of being grossly misunderstood if not backed with a recon­struction of a wider socio-historical background. </text:span></text:p><text:list text:style-name="L0" xml:id="1"><text:list-item><text:p text:style-name="P63"><text:span text:style-name="CharStyle8"><text:s text:c="1"/><text:tab/>Introduction. Literary Games in Ancient India</text:span></text:p></text:list-item></text:list><text:p text:style-name="P64"><text:span text:style-name="CharStyle10">(by Lidia Sudyka)</text:span></text:p><text:p text:style-name="P65"><text:span text:style-name="CharStyle3">Prince Harivahana entered the hall with a few dear friends and for a long while stood observing the intricate design of the building. His curiosity sat­isfied, he seated himself on a large floral couch as if invited to do so by the humming bees attracted by the fragrance of his face. After he was seat­ed, many princes were ushered in by the door keeper. Among them were artists, adepts in sciences of all kinds, poets, orators, critics of poetry and experts in legendary and historical narratives. There were others who were interested in compositions like tales, historical biographies and dramas. Those proficient in explaining the various techniques of erotics were also there. They were handsome to look at and colourfully and tastefully dressed. </text:span></text:p></draw:text-box></draw:frame><draw:frame draw:style-name="fr10" svg:x="0.861cm" svg:y="14.647cm" svg:width="11.024cm" svg:height="0.914cm" text:anchor-type="paragraph"><draw:text-box><text:p text:style-name="P66"><text:span text:style-name="T19">1</text:span><text:span text:style-name="CharStyle20"><text:tab/>This study was made possible due to a Polish Ministry of Science and Higher Education grant. </text:span></text:p></draw:text-box></draw:frame><draw:frame draw:style-name="fr11" svg:x="0.861cm" svg:y="15.570cm" svg:width="11.031cm" svg:height="1.787cm" text:anchor-type="paragraph"><draw:text-box><text:p text:style-name="P67"><text:span text:style-name="T19">2</text:span><text:span text:style-name="CharStyle20"><text:tab/>During its first presentation, this paper was accompanied by a fif­teen-minute video documentary aiming to give the audience an idea of what </text:span><text:span text:style-name="CharStyle21">(asta)avadhana</text:span><text:span text:style-name="CharStyle20"><text:s text:c="1"/>might look like and who the contemporary Avadhanis might be. </text:span></text:p></draw:text-box></draw:frame></text:p>
      </text:section>
      <text:section text:style-name="Sect2" text:name="Section2">
        <text:p text:style-name="P299"><draw:line text:anchor-type="paragraph" draw:style-name="gr2" svg:x1="0.891cm" svg:y1="1.058cm" svg:x2="11.813cm" svg:y2="1.058cm"><text:p/></draw:line><draw:line text:anchor-type="paragraph" draw:style-name="gr1" svg:x1="0.866cm" svg:y1="12.056cm" svg:x2="3.397cm" svg:y2="12.056cm"><text:p/></draw:line></text:p>
        <text:p text:style-name="P8"><draw:frame draw:style-name="fr12" svg:x="0.848cm" svg:y="0.415cm" text:anchor-type="paragraph"><draw:text-box fo:min-width="6.443cm" fo:min-height="0.526cm"><text:p text:style-name="P69"><text:span text:style-name="CharStyle16">The eightfold gymnastics of mind... </text:span></text:p></draw:text-box></draw:frame><draw:frame draw:style-name="fr14" svg:x="11.229cm" svg:y="0.448cm" svg:width="0.584cm" svg:height="0.474cm" text:anchor-type="paragraph"><draw:text-box><text:p text:style-name="P70"><text:span text:style-name="CharStyle17">171</text:span></text:p></draw:text-box></draw:frame><draw:frame draw:style-name="fr15" svg:x="0.806cm" svg:y="1.288cm" svg:width="11.100cm" svg:height="10.396cm" text:anchor-type="paragraph"><draw:text-box><text:p text:style-name="P71"><text:span text:style-name="CharStyle3">They were soft-spoken and endowed with cheery natures. Some other royal personages of the same age as the prince, who could render befitting service on such occasions, also presented themselves. </text:span></text:p><text:p text:style-name="P72"><text:span text:style-name="CharStyle3">When all were seated properly, the poets’ meet began and prince Harivahana started speaking, quoting aphorisms and narrating stories. Many beautiful and varied interpretations of poetry came to light during the deliberations. Riddles that were famous in the corridors of the learned were read. Differ­ent kinds of questions and answers that were sure to bewilder the less intel­ligent were pondered over. Songs suffused with emotion were discussed. Conundrums wherein syllables or words had to be guessed at by the hearers were explained. Dullheads and charlatans who contemplated for long with­out any tangible results were laughed at. Flawed utterances of the unedu­cated were held up to ridicule, raising the curiosity of the students. </text:span><text:span text:style-name="T24">3</text:span></text:p><text:p text:style-name="P73"><text:span text:style-name="CharStyle6">This interesting and detailed description of </text:span><text:span text:style-name="CharStyle10">kavigosthi</text:span><text:span text:style-name="CharStyle6"><text:s text:c="1"/>or </text:span><text:span text:style-name="CharStyle10">sabha</text:span><text:span text:style-name="CharStyle6"><text:s text:c="1"/>comes from the </text:span><text:span text:style-name="CharStyle10">Tilakamahjari</text:span><text:span text:style-name="CharStyle6"><text:s text:c="1"/>authored by Dhanapala (10</text:span><text:span text:style-name="T18">, b</text:span><text:span text:style-name="CharStyle6"><text:s text:c="1"/>century A. D. ). As is believed he was a court poet of the Dhara kings Munja, then Bhoja. </text:span><text:span text:style-name="T18">4</text:span><text:span text:style-name="CharStyle6"><text:s text:c="1"/>Thanks to Dhanapala we are able to taste the atmosphere of a poets’ meet - this part and parcel of pan-Indian literary culture. </text:span><text:span text:style-name="T18">5 </text:span><text:span text:style-name="CharStyle6">One of the form to test the abilities and intelligence of the poets-con- testants and participants in scholarly debates was that of solving rid­dles, completing unfinished verses, etc. </text:span></text:p><text:p text:style-name="P74"><text:span text:style-name="CharStyle6">One of the earliest textual evidence mentioning some of such literary games, and also the branches of knowledge useful to perform those games, is provided by the </text:span><text:span text:style-name="CharStyle10">Kamasutra.</text:span><text:span text:style-name="CharStyle6"><text:s text:c="1"/>One can find them among the 64 </text:span><text:span text:style-name="CharStyle10">katas, </text:span></text:p></draw:text-box></draw:frame><draw:frame draw:style-name="fr16" svg:x="0.815cm" svg:y="12.125cm" svg:width="11.049cm" svg:height="0.466cm" text:anchor-type="paragraph"><draw:text-box><text:p text:style-name="P75"><text:span text:style-name="T19">3</text:span><text:span text:style-name="CharStyle20"><text:tab/>Transl. Nagaraja Rao (Sharma 2000: 572). </text:span></text:p></draw:text-box></draw:frame><draw:frame draw:style-name="fr17" svg:x="0.815cm" svg:y="12.598cm" svg:width="11.049cm" svg:height="0.448cm" text:anchor-type="paragraph"><draw:text-box><text:p text:style-name="P76"><text:span text:style-name="T19">4</text:span><text:span text:style-name="CharStyle20"><text:tab/>Some other scholars claim that Dhanapala was patronised by STyaka. </text:span></text:p></draw:text-box></draw:frame><draw:frame draw:style-name="fr18" svg:x="0.806cm" svg:y="13.056cm" svg:width="11.067cm" svg:height="4.300cm" text:anchor-type="paragraph"><draw:text-box><text:p text:style-name="P77"><text:span text:style-name="T19">5</text:span><text:span text:style-name="CharStyle20"><text:tab/>Rajasekhara (10</text:span><text:span text:style-name="T19">th</text:span><text:span text:style-name="CharStyle20"><text:s text:c="1"/>century AD) also testifies to that and in chapter 10 of his </text:span><text:span text:style-name="CharStyle21">Kavyamimamsa</text:span><text:span text:style-name="CharStyle20"><text:s text:c="1"/>gives some information as to where the debates of poets and grammarians were held in the past and also instructs how to construct and arrange an assembly hall for evaluating poetic compositions </text:span><text:span text:style-name="CharStyle21">(kdvyapariksayai). </text:span><text:span text:style-name="CharStyle20">The Sanskrit poets, for example, should sit to the north of the king’s throne whereas the poet who is able to compose in many languages may sit wherever he wants (Rai 2000: 118-120). The legendary </text:span><text:span text:style-name="CharStyle21">kavigosthis</text:span><text:span text:style-name="CharStyle20"><text:s text:c="1"/>held at King Bhoja’s court were mentioned in different works, such as the </text:span><text:span text:style-name="CharStyle21">Prabandhacintamani</text:span><text:span text:style-name="CharStyle20"><text:s text:c="1"/>of Merutunga or </text:span><text:span text:style-name="CharStyle21">Bhojaprabandha</text:span><text:span text:style-name="CharStyle20"><text:s text:c="1"/>of Ballala (about the latter work see: Pazucha 2010). </text:span></text:p></draw:text-box></draw:frame></text:p>
      </text:section>
      <text:section text:style-name="Sect3" text:name="Section3">
        <text:p text:style-name="P300"><draw:line text:anchor-type="paragraph" draw:style-name="gr1" svg:x1="0.878cm" svg:y1="1.055cm" svg:x2="11.800cm" svg:y2="1.055cm"><text:p/></draw:line><draw:line text:anchor-type="paragraph" draw:style-name="gr2" svg:x1="0.914cm" svg:y1="13.780cm" svg:x2="3.461cm" svg:y2="13.780cm"><text:p/></draw:line></text:p>
        <text:p text:style-name="P10"><draw:frame draw:style-name="fr19" svg:x="0.878cm" svg:y="0.429cm" text:anchor-type="paragraph"><draw:text-box fo:min-width="0.617cm" fo:min-height="0.474cm"><text:p text:style-name="P78"><text:span text:style-name="CharStyle17">172</text:span></text:p></draw:text-box></draw:frame><draw:frame draw:style-name="fr20" svg:x="6.281cm" svg:y="0.411cm" text:anchor-type="paragraph"><draw:text-box fo:min-width="5.570cm" fo:min-height="0.526cm"><text:p text:style-name="P79"><text:span text:style-name="CharStyle18">Lidia Sudyka &amp; Cezary Galewicz</text:span></text:p></draw:text-box></draw:frame><draw:frame draw:style-name="fr21" svg:x="0.787cm" svg:y="1.291cm" svg:width="11.142cm" svg:height="11.786cm" text:anchor-type="paragraph"><draw:text-box><text:p text:style-name="P80"><text:span text:style-name="CharStyle6">i.e. arts and skills.</text:span><text:span text:style-name="T18">6 7 8</text:span><text:span text:style-name="CharStyle6"><text:s text:c="1"/>These are</text:span><text:span text:style-name="CharStyle10">prahelika</text:span><text:span text:style-name="CharStyle6"><text:s text:c="1"/>(composing and solving riddles), </text:span><text:span text:style-name="CharStyle10">pratimala</text:span><text:span text:style-name="CharStyle6"><text:s text:c="1"/>(a game in which one party recites a verse and the opposite party recites another), </text:span><text:span text:style-name="CharStyle10">durvacakayoga</text:span><text:span text:style-name="CharStyle6"><text:s text:c="1"/>(reciting verses difficult to repeat), </text:span><text:span text:style-name="CharStyle10">pustakavacana</text:span><text:span text:style-name="CharStyle6"><text:s text:c="1"/>(recitation from books), </text:span><text:span text:style-name="CharStyle10">natakakhyayikadarsana</text:span><text:span text:style-name="CharStyle6"><text:s text:c="1"/>(stag­ing plays and stories), </text:span><text:span text:style-name="CharStyle10">kavyasamasyapiirana</text:span><text:span text:style-name="CharStyle6"><text:s text:c="1"/>(filling out incomplete verse riddles), </text:span><text:span text:style-name="CharStyle10">dharanamatpka</text:span><text:span text:style-name="CharStyle6"><text:s text:c="1"/>(memory training), </text:span><text:span text:style-name="CharStyle10">sampathya</text:span><text:span text:style-name="CharStyle6"><text:s text:c="1"/>(game of group recitation), </text:span><text:span text:style-name="CharStyle10">manasi kavyakriya</text:span><text:span text:style-name="CharStyle6"><text:s text:c="1"/>(improvising poetry), </text:span><text:span text:style-name="CharStyle10">chandojhana </text:span><text:span text:style-name="CharStyle6">(knowledge of prosody) and </text:span><text:span text:style-name="CharStyle10">kriyakalpa</text:span><text:span text:style-name="CharStyle6"><text:s text:c="1"/>(knowledge of poetics).</text:span></text:p><text:p text:style-name="P81"><text:span text:style-name="CharStyle6">The set of these terms is repeated in several sources enumerating the 64 arts. For instance </text:span><text:span text:style-name="CharStyle10">Srimad Bhagavatam</text:span><text:span text:style-name="CharStyle6"><text:s text:c="1"/>in Canto X, chapter 45, reads that Kjsna and Balarama learned 64 arts, among them those under consideration.</text:span></text:p><text:p text:style-name="P82"><text:span text:style-name="CharStyle6">Let us examine then the terms closely associated with the practise of literary games.</text:span></text:p><text:p text:style-name="P83"><text:span text:style-name="CharStyle8">Prahelika</text:span></text:p><text:p text:style-name="P84"><text:span text:style-name="CharStyle6">According to Sanskrit dictionaries the word</text:span><text:span text:style-name="CharStyle10">prahelika</text:span><text:span text:style-name="CharStyle6"><text:s text:c="1"/>means: “enig­ma, riddle, puzzling question”. This general expression acquires differ­ent shades of meaning while studying various sources.</text:span></text:p><text:p text:style-name="P85"><text:span text:style-name="CharStyle10">Jayamahgala</text:span><text:span text:style-name="CharStyle6"><text:s text:c="1"/>of Yasodhara Indrapada (ca. 13</text:span><text:span text:style-name="T18">lh</text:span><text:span text:style-name="CharStyle6"><text:s text:c="1"/>century A.D.), a commentary on the </text:span><text:span text:style-name="CharStyle10">Kamasutra,</text:span><text:span text:style-name="CharStyle6"><text:s text:c="1"/>informs about the art of </text:span><text:span text:style-name="CharStyle10">praheli- ka</text:span><text:span text:style-name="CharStyle6"><text:s text:c="1"/>in short:</text:span></text:p><text:p text:style-name="P86"><text:span text:style-name="CharStyle9">Kamasiitram</text:span><text:span text:style-name="CharStyle3"><text:s text:c="1"/>I, 3</text:span></text:p><text:p text:style-name="P87"><text:span text:style-name="CharStyle9">praheliketi /lokapratita, kridartha vadartha ca</text:span><text:span text:style-name="T25">1</text:span></text:p><text:p text:style-name="P88"><text:span text:style-name="CharStyle3">Well known in the world, suitable for play and contest, it is </text:span><text:span text:style-name="CharStyle9">prahelika*</text:span></text:p></draw:text-box></draw:frame><draw:frame draw:style-name="fr22" svg:x="0.863cm" svg:y="13.848cm" svg:width="11.067cm" svg:height="2.108cm" text:anchor-type="paragraph"><draw:text-box><text:p text:style-name="P89"><text:span text:style-name="T19">6</text:span><text:span text:style-name="CharStyle20"><text:tab/>A lot has been written about </text:span><text:span text:style-name="CharStyle21">kalas,</text:span><text:span text:style-name="CharStyle20"><text:s text:c="1"/>in different sources discussing fine arts, education and social life in ancient India, etc.; in our case suffice to mention V. Raghavan’s </text:span><text:span text:style-name="CharStyle21">Festivals, Sports and Pastimes of India -</text:span><text:span text:style-name="CharStyle20"><text:s text:c="1"/>a source most linked with the subject of the present article - which mentions some of the sixty-four </text:span><text:span text:style-name="CharStyle21">kalas</text:span><text:span text:style-name="CharStyle20"><text:s text:c="1"/>in terms of intellectual diversions or pastimes and games.</text:span></text:p></draw:text-box></draw:frame><draw:frame draw:style-name="fr23" svg:x="0.863cm" svg:y="16.050cm" svg:width="11.067cm" svg:height="0.339cm" text:anchor-type="paragraph"><draw:text-box><text:p text:style-name="P90"><text:span text:style-name="T19">7</text:span><text:span text:style-name="CharStyle20"><text:tab/>Durgaprasad 1891: 37.</text:span></text:p></draw:text-box></draw:frame><draw:frame draw:style-name="fr24" svg:x="0.863cm" svg:y="16.473cm" svg:width="11.067cm" svg:height="0.838cm" text:anchor-type="paragraph"><draw:text-box><text:p text:style-name="P91"><text:span text:style-name="T19">8</text:span><text:span text:style-name="CharStyle20"><text:tab/>All the translations quoted in that part of the article are mine (LS) unless otherwise stated.</text:span></text:p></draw:text-box></draw:frame></text:p>
      </text:section>
      <text:section text:style-name="Sect4" text:name="Section4">
        <text:p text:style-name="P301"><draw:line text:anchor-type="paragraph" draw:style-name="gr2" svg:x1="0.914cm" svg:y1="1.055cm" svg:x2="11.836cm" svg:y2="1.055cm"><text:p/></draw:line><draw:line text:anchor-type="paragraph" draw:style-name="gr1" svg:x1="0.871cm" svg:y1="14.136cm" svg:x2="3.403cm" svg:y2="14.136cm"><text:p/></draw:line></text:p>
        <text:p text:style-name="P12"><draw:frame draw:style-name="fr25" svg:x="0.871cm" svg:y="0.402cm" text:anchor-type="paragraph"><draw:text-box fo:min-width="6.443cm" fo:min-height="0.533cm"><text:p text:style-name="P92"><text:span text:style-name="CharStyle16">The eightfold gymnastics of mind...</text:span></text:p></draw:text-box></draw:frame><draw:frame draw:style-name="fr26" svg:x="11.259cm" svg:y="0.445cm" svg:width="0.601cm" svg:height="0.474cm" text:anchor-type="paragraph"><draw:text-box><text:p text:style-name="P93"><text:span text:style-name="CharStyle17">173</text:span></text:p></draw:text-box></draw:frame><draw:frame draw:style-name="fr27" svg:x="0.787cm" svg:y="1.275cm" svg:width="11.142cm" svg:height="11.497cm" text:anchor-type="paragraph"><draw:text-box><text:p text:style-name="P94"><text:span text:style-name="CharStyle6">In the </text:span><text:span text:style-name="T12">Kâvyâlankâra</text:span><text:span text:style-name="T13"><text:s text:c="1"/></text:span><text:span text:style-name="CharStyle6">of </text:span><text:span text:style-name="T13">Bhâmaha </text:span><text:span text:style-name="CharStyle6">(c. 6</text:span><text:span text:style-name="T18">th</text:span><text:span text:style-name="CharStyle6"><text:s text:c="1"/>century A.D.) the</text:span><text:span text:style-name="T12">prahelikâ</text:span><text:span text:style-name="T13"><text:s text:c="1"/></text:span><text:span text:style-name="CharStyle6">is dis­cussed in the passage devoted </text:span><text:span text:style-name="CharStyle10">toyamaka</text:span><text:span text:style-name="CharStyle6"><text:s text:c="1"/>(‘doubled’) - a figure in which a part of a verse is repeated, each time producing a different meaning.</text:span><text:span text:style-name="T18">9 </text:span><text:span text:style-name="CharStyle6">It is said:</text:span></text:p><text:p text:style-name="P95"><text:span text:style-name="T7">Kâvyâlankâra</text:span><text:span text:style-name="T8"><text:s text:c="1"/>II. </text:span><text:span text:style-name="CharStyle3">19 </text:span><text:span text:style-name="T7">nânâdhâtvarthagambhïrâ yamakavyapadesinï | prahelikâ sâ hy uditâ râmasarmâcyutottare</text:span><text:span text:style-name="T8"><text:s text:c="1"/>11</text:span><text:span text:style-name="T26">10 11 12 13</text:span></text:p><text:p text:style-name="P96"><text:span text:style-name="T7">Prahelikâ</text:span><text:span text:style-name="T8"><text:s text:c="1"/></text:span><text:span text:style-name="CharStyle3">which is called</text:span><text:span text:style-name="T7">yamaka</text:span><text:span text:style-name="T8"><text:s text:c="1"/></text:span><text:span text:style-name="CharStyle3">is charged with different meanings of the roots. It is exemplified in the </text:span><text:span text:style-name="CharStyle9">Acyutottara</text:span><text:span text:style-name="CharStyle3"><text:s text:c="1"/>by </text:span><text:span text:style-name="T8">Râmasarmâ."</text:span></text:p><text:p text:style-name="P97"><text:span text:style-name="CharStyle6">There is no general definition of the </text:span><text:span text:style-name="T12">prahelikâ</text:span><text:span text:style-name="T13"><text:s text:c="1"/></text:span><text:span text:style-name="CharStyle6">in the </text:span><text:span text:style-name="T12">Kâvyâdarsa</text:span><text:span text:style-name="T13"><text:s text:c="1"/></text:span><text:span text:style-name="CharStyle6">of Dandin (7</text:span><text:span text:style-name="T18">,h</text:span><text:span text:style-name="CharStyle6"><text:s text:c="1"/>century A.D.), although he gives sixteen varieties of it and men­tions fourteen other erroneous types </text:span><text:span text:style-name="CharStyle10">(dustaprahelika).</text:span><text:span text:style-name="CharStyle6"><text:s text:c="1"/>They are discussed in a separate section just after </text:span><text:span text:style-name="CharStyle10">yamakas.</text:span><text:span text:style-name="CharStyle6"><text:s text:c="1"/>Edwin Gerow while explain­ing the position of </text:span><text:span text:style-name="T12">prahelikâs</text:span><text:span text:style-name="T13"><text:s text:c="1"/></text:span><text:span text:style-name="CharStyle6">as poetic figures mentions that according to Dandin they “serve only as recreation for scholars or critics, and perhaps can be used to demonstrate the prowess of one writer over another - a sort of verbal jujitsu”.'</text:span><text:span text:style-name="T18">2</text:span><text:span text:style-name="CharStyle6"><text:s text:c="1"/>What Dandin says himself is as follows:</text:span></text:p><text:p text:style-name="P98"><text:span text:style-name="T7">Kâvyâdarsa</text:span><text:span text:style-name="T8"><text:s text:c="1"/></text:span><text:span text:style-name="CharStyle3">III. 97 </text:span><text:span text:style-name="CharStyle9">krtdagosthlvinodesu tajjnair </text:span><text:span text:style-name="T7">âkîrnamantrane </text:span><text:span text:style-name="CharStyle9">/ </text:span><text:span text:style-name="T7">paravyâmohane câpi sopayogâh prahelikâh /P</text:span></text:p><text:p text:style-name="P99"><text:span text:style-name="T7">Prahelikâs</text:span><text:span text:style-name="T8"><text:s text:c="1"/></text:span><text:span text:style-name="CharStyle3">are used </text:span><text:span text:style-name="T8">as </text:span><text:span text:style-name="CharStyle3">the </text:span><text:span text:style-name="T8">entertainment </text:span><text:span text:style-name="CharStyle3">at the </text:span><text:span text:style-name="T8">sportive meetings; </text:span><text:span text:style-name="CharStyle3">those who know them employ them as a means of communication in the crowded places and also for confusing others.</text:span></text:p></draw:text-box></draw:frame><draw:frame draw:style-name="fr28" svg:x="0.811cm" svg:y="14.212cm" svg:width="11.024cm" svg:height="0.356cm" text:anchor-type="paragraph"><draw:text-box><text:p text:style-name="P100"><text:span text:style-name="T19">9</text:span><text:span text:style-name="CharStyle20"><text:tab/>Gerrow 1971: 223.</text:span></text:p></draw:text-box></draw:frame><draw:frame draw:style-name="fr29" svg:x="0.811cm" svg:y="14.720cm" svg:width="11.024cm" svg:height="0.330cm" text:anchor-type="paragraph"><draw:text-box><text:p text:style-name="P101"><text:span text:style-name="T19">10</text:span><text:span text:style-name="CharStyle20"><text:tab/>Naganatha Sastry 1991: 28.</text:span></text:p></draw:text-box></draw:frame><draw:frame draw:style-name="fr30" svg:x="0.811cm" svg:y="15.143cm" svg:width="11.024cm" svg:height="1.168cm" text:anchor-type="paragraph"><draw:text-box><text:p text:style-name="P102"><text:span text:style-name="T19">11</text:span><text:span text:style-name="CharStyle20"><text:tab/>Bhamaha refers to Ramasarman also in 11.58 analysing his verse as an example of </text:span><text:span text:style-name="CharStyle21">upamane adhikapadatvam</text:span><text:span text:style-name="CharStyle20"><text:s text:c="1"/>(a case of excess in the </text:span><text:span text:style-name="CharStyle21">upamana). </text:span><text:span text:style-name="CharStyle20">The works of this author are not preserved.</text:span></text:p></draw:text-box></draw:frame><draw:frame draw:style-name="fr31" svg:x="0.811cm" svg:y="16.404cm" svg:width="11.024cm" svg:height="0.263cm" text:anchor-type="paragraph"><draw:text-box><text:p text:style-name="P103"><text:span text:style-name="T19">12</text:span><text:span text:style-name="CharStyle20"><text:tab/>Gerrow 1971: 210.</text:span></text:p></draw:text-box></draw:frame><draw:frame draw:style-name="fr32" svg:x="0.811cm" svg:y="16.828cm" svg:width="11.024cm" svg:height="0.399cm" text:anchor-type="paragraph"><draw:text-box><text:p text:style-name="P104"><text:span text:style-name="T19">13</text:span><text:span text:style-name="CharStyle20"><text:tab/>Bohtlingk 1890: 106.</text:span></text:p></draw:text-box></draw:frame></text:p>
      </text:section>
      <text:section text:style-name="Sect5" text:name="Section5">
        <text:p text:style-name="P302"><draw:line text:anchor-type="paragraph" draw:style-name="gr1" svg:x1="0.854cm" svg:y1="1.064cm" svg:x2="11.776cm" svg:y2="1.064cm"><text:p/></draw:line><draw:line text:anchor-type="paragraph" draw:style-name="gr2" svg:x1="0.878cm" svg:y1="14.593cm" svg:x2="3.418cm" svg:y2="14.593cm"><text:p/></draw:line></text:p>
        <text:p text:style-name="P14"><draw:frame draw:style-name="fr33" svg:x="0.845cm" svg:y="0.429cm" text:anchor-type="paragraph"><draw:text-box fo:min-width="0.626cm" fo:min-height="0.474cm"><text:p text:style-name="P105"><text:span text:style-name="T27">174</text:span></text:p></draw:text-box></draw:frame><draw:frame draw:style-name="fr34" svg:x="6.248cm" svg:y="0.420cm" text:anchor-type="paragraph"><draw:text-box fo:min-width="5.588cm" fo:min-height="0.517cm"><text:p text:style-name="P106"><text:span text:style-name="CharStyle18">Lidia Sudyka &amp; </text:span><text:span text:style-name="T28">Cezary </text:span><text:span text:style-name="CharStyle18">Galewicz</text:span></text:p></draw:text-box></draw:frame><draw:frame draw:style-name="fr35" svg:x="0.787cm" svg:y="1.291cm" svg:width="11.142cm" svg:height="12.929cm" text:anchor-type="paragraph"><draw:text-box><text:p text:style-name="P107"><text:span text:style-name="CharStyle6">All the </text:span><text:span text:style-name="CharStyle10">prahelikas</text:span><text:span text:style-name="CharStyle6"><text:s text:c="1"/>enumerated by Dandin are different types of conun­drums in which, for instance, the solution is hidden by a grammatical device </text:span><text:span text:style-name="CharStyle10">(ubhayachanna'</text:span><text:span text:style-name="T29">4</text:span><text:span text:style-name="CharStyle10">),</text:span><text:span text:style-name="CharStyle6"><text:s text:c="1"/>or by a series of archaic or irregular words </text:span><text:span text:style-name="CharStyle10">(pramusita),</text:span><text:span text:style-name="CharStyle6"><text:s text:c="1"/>or rearranging the words of the statement </text:span><text:span text:style-name="CharStyle10">(yyutkranta),</text:span><text:span text:style-name="CharStyle6"><text:s text:c="1"/>etc. The examples of different kinds of </text:span><text:span text:style-name="CharStyle10">prahelikas</text:span><text:span text:style-name="CharStyle6"><text:s text:c="1"/>in the </text:span><text:span text:style-name="CharStyle10">Kavyadarsa</text:span><text:span text:style-name="CharStyle6"><text:s text:c="1"/>were carefully explained by Ludwik Stembach in his book </text:span><text:span text:style-name="CharStyle10">Indian Riddles. A Forgotten Chapter in the History of Sanskrit Literature.</text:span><text:span text:style-name="CharStyle6"><text:s text:c="1"/>He also mentions some other treatises on poetics and the </text:span><text:span text:style-name="CharStyle10">alamkara</text:span><text:span text:style-name="CharStyle6"><text:s text:c="1"/>section of the </text:span><text:span text:style-name="CharStyle10">Visnudharmottarapurana</text:span><text:span text:style-name="CharStyle6"><text:s text:c="1"/>as discussing such a phenomenon.</text:span><text:span text:style-name="T18">14 15</text:span></text:p><text:p text:style-name="P108"><text:span text:style-name="CharStyle6">Also the </text:span><text:span text:style-name="CharStyle10">Agnipurana,</text:span><text:span text:style-name="CharStyle6"><text:s text:c="1"/>in its portions devoted to poetics, defines the </text:span><text:span text:style-name="CharStyle10">prahelika</text:span><text:span text:style-name="CharStyle6"><text:s text:c="1"/>(AP 342. 22). It is introduced as a figure belonging to the sevenfold </text:span><text:span text:style-name="CharStyle10">citra</text:span><text:span text:style-name="CharStyle6"><text:s text:c="1"/>group, which encompasses puzzles, riddles and other literary games, such as </text:span><text:span text:style-name="CharStyle10">prasna, gupta, cyuta, datta, cyu- ta-datta</text:span><text:span text:style-name="CharStyle6"><text:s text:c="1"/>and </text:span><text:span text:style-name="CharStyle10">samasya</text:span><text:span text:style-name="CharStyle6"><text:s text:c="1"/>(AP 342. 20). As Edwin Gerow points out, the </text:span><text:span text:style-name="CharStyle10">Agnipurana</text:span><text:span text:style-name="CharStyle6"><text:s text:c="1"/>compiler does not hesitate to call this word play by the name of poetry. Some authors “treat of it because of its obvious function to entertain the same audience for whom the poetry was des­tined and also because in some manner it does demonstrate the vir­tuosity of the ‘poet’ who wrote it”.</text:span><text:span text:style-name="T18">16 17</text:span></text:p><text:p text:style-name="P109"><text:span text:style-name="CharStyle6">What </text:span><text:span text:style-name="CharStyle10">Agnipurana</text:span><text:span text:style-name="CharStyle6"><text:s text:c="1"/>exactly says on the subject is as follows:</text:span></text:p><text:p text:style-name="P110"><text:span text:style-name="CharStyle9">Agnipurana,</text:span><text:span text:style-name="CharStyle3"><text:s text:c="1"/>342.20</text:span></text:p><text:p text:style-name="P111"><text:span text:style-name="CharStyle9">gosthyam kutuhaladhyayi vdgbandhas citram ucyate / prasnah prahelika guptam cyutadatte tathobhayam / samasya sapta tadbheda nanarthasyanuyogatah //”</text:span></text:p><text:p text:style-name="P112"><text:span text:style-name="CharStyle3">The </text:span><text:span text:style-name="CharStyle9">citra</text:span><text:span text:style-name="CharStyle3"><text:s text:c="1"/>is said to be a composition of words which excites curiosity in a learned assembly. From the examination of various meanings, seven varieties of it [arise]: </text:span><text:span text:style-name="CharStyle9">prasna, prahelika, gupta, cyuta,</text:span><text:span text:style-name="CharStyle3"><text:s text:c="1"/>datta, combined </text:span><text:span text:style-name="CharStyle9">cyu- ta-datta</text:span><text:span text:style-name="CharStyle3"><text:s text:c="1"/>and </text:span><text:span text:style-name="CharStyle9">samasya.</text:span></text:p></draw:text-box></draw:frame><draw:frame draw:style-name="fr36" svg:x="0.820cm" svg:y="14.668cm" svg:width="11.024cm" svg:height="1.252cm" text:anchor-type="paragraph"><draw:text-box><text:p text:style-name="P113"><text:span text:style-name="T19">14</text:span><text:span text:style-name="CharStyle20"><text:tab/>“[A] riddle in which both (the “container” and the “contained”) are hidden” - as according to the etymology Stembach describes this type (Stem­bach 1975:49).</text:span></text:p></draw:text-box></draw:frame><draw:frame draw:style-name="fr37" svg:x="0.820cm" svg:y="16.023cm" svg:width="11.024cm" svg:height="0.263cm" text:anchor-type="paragraph"><draw:text-box><text:p text:style-name="P114"><text:span text:style-name="T19">15</text:span><text:span text:style-name="CharStyle20"><text:tab/>Stembach 1975: 51.</text:span></text:p></draw:text-box></draw:frame><draw:frame draw:style-name="fr38" svg:x="0.820cm" svg:y="16.455cm" svg:width="11.024cm" svg:height="0.263cm" text:anchor-type="paragraph"><draw:text-box><text:p text:style-name="P115"><text:span text:style-name="T19">16</text:span><text:span text:style-name="CharStyle20"><text:tab/>Gerrow 1971: 175-176.</text:span></text:p></draw:text-box></draw:frame><draw:frame draw:style-name="fr39" svg:x="0.820cm" svg:y="16.879cm" svg:width="11.024cm" svg:height="0.399cm" text:anchor-type="paragraph"><draw:text-box><text:p text:style-name="P116"><text:span text:style-name="T19">17</text:span><text:span text:style-name="CharStyle20"><text:tab/></text:span><text:span text:style-name="T30">Bhattacharya </text:span><text:span text:style-name="CharStyle20">1976: 165.</text:span></text:p></draw:text-box></draw:frame></text:p>
      </text:section>
      <text:section text:style-name="Sect6" text:name="Section6">
        <text:p text:style-name="P303"><draw:line text:anchor-type="paragraph" draw:style-name="gr2" svg:x1="0.905cm" svg:y1="1.046cm" svg:x2="11.836cm" svg:y2="1.046cm"><text:p/></draw:line><draw:line text:anchor-type="paragraph" draw:style-name="gr1" svg:x1="0.854cm" svg:y1="13.314cm" svg:x2="3.394cm" svg:y2="13.314cm"><text:p/></draw:line></text:p>
        <text:p text:style-name="P16"><draw:frame draw:style-name="fr40" svg:x="0.871cm" svg:y="0.411cm" text:anchor-type="paragraph"><draw:text-box fo:min-width="6.443cm" fo:min-height="0.526cm"><text:p text:style-name="P117"><text:span text:style-name="CharStyle16">The eightfold gymnastics of mind...</text:span></text:p></draw:text-box></draw:frame><draw:frame draw:style-name="fr41" svg:x="11.250cm" svg:y="0.437cm" text:anchor-type="paragraph"><draw:text-box fo:min-width="0.610cm" fo:min-height="0.474cm"><text:p text:style-name="P118"><text:span text:style-name="CharStyle17">175</text:span></text:p></draw:text-box></draw:frame><draw:frame draw:style-name="fr42" svg:x="0.787cm" svg:y="1.275cm" svg:width="11.142cm" svg:height="10.770cm" text:anchor-type="paragraph"><draw:text-box><text:p text:style-name="P119"><text:span text:style-name="CharStyle6">It is worth pointing out that the meaning of the technical term </text:span><text:span text:style-name="CharStyle10">citra</text:span><text:span text:style-name="CharStyle6"><text:s text:c="1"/>cannot be explain here as “picture” or “picturesque”.</text:span><text:span text:style-name="T18">18</text:span><text:span text:style-name="CharStyle6"><text:s text:c="1"/>Evidently only the interpretation of the term as “striking” or “causing surprise” encompasses all the enumerated </text:span><text:span text:style-name="CharStyle10">sabdalamkaras</text:span><text:span text:style-name="CharStyle6"><text:s text:c="1"/>or embellishments of sound.</text:span></text:p><text:p text:style-name="P120"><text:span text:style-name="CharStyle6">Rudrata counts </text:span><text:span text:style-name="CharStyle10">prahelikd</text:span><text:span text:style-name="CharStyle6"><text:s text:c="1"/>among six games</text:span><text:span text:style-name="T18">19</text:span><text:span text:style-name="CharStyle6"><text:s text:c="1"/></text:span><text:span text:style-name="CharStyle10">(krida)</text:span><text:span text:style-name="CharStyle6"><text:s text:c="1"/>and distin­guishes them from </text:span><text:span text:style-name="CharStyle10">citra.</text:span><text:span text:style-name="CharStyle6"><text:s text:c="1"/>They are neither poetry, nor the embellishment of poetry even.</text:span><text:span text:style-name="T18">20</text:span><text:span text:style-name="CharStyle6"><text:s text:c="1"/>He mentions these games only because the circles of intellectuals are so fond of them. In his </text:span><text:span text:style-name="CharStyle10">Kavyalankara</text:span><text:span text:style-name="CharStyle6"><text:s text:c="1"/>the term </text:span><text:span text:style-name="CharStyle10">citra </text:span><text:span text:style-name="CharStyle6">corresponds to the notion of </text:span><text:span text:style-name="CharStyle10">carmen figuratum,</text:span><text:span text:style-name="CharStyle6"><text:s text:c="1"/>while the </text:span><text:span text:style-name="CharStyle10">Agnipurana </text:span><text:span text:style-name="CharStyle23">text places </text:span><text:span text:style-name="CharStyle24">carmina figurata</text:span><text:span text:style-name="CharStyle23"><text:s text:c="1"/>among </text:span><text:span text:style-name="CharStyle24">duskaras:</text:span></text:p><text:p text:style-name="P121"><text:span text:style-name="CharStyle9">Agnipurana,</text:span><text:span text:style-name="CharStyle3"><text:s text:c="1"/>V342.28</text:span></text:p><text:p text:style-name="P122"><text:span text:style-name="CharStyle9">duhkhena kptam atyartham kavisamartthyasucakam/ duskaram ritrasatve ‘pi vidagdhanam mahotsvah / niyamac ca vikalpac ca bandhac ca bhavati tridha //</text:span></text:p><text:p text:style-name="P123"><text:span text:style-name="CharStyle3">The Duskara (Difficult), constructed with very great difficulty, is indica­tive of the poet’s</text:span></text:p><text:p text:style-name="P124"><text:span text:style-name="CharStyle3">ability, and in spite of tastelessness produces great delight in clever per­sons. It is</text:span></text:p><text:p text:style-name="P125"><text:span text:style-name="CharStyle3">threefold form the Niyama, the Vikalpa and the Bandha.</text:span><text:span text:style-name="T24">21</text:span></text:p><text:p text:style-name="P126"><text:span text:style-name="CharStyle6">Among these three devices </text:span><text:span text:style-name="CharStyle7">bandha</text:span><text:span text:style-name="CharStyle6"><text:s text:c="1"/>and </text:span><text:span text:style-name="CharStyle7">niyama</text:span><text:span text:style-name="CharStyle6"><text:s text:c="1"/>will be of interest for us.</text:span></text:p></draw:text-box></draw:frame><draw:frame draw:style-name="fr43" svg:x="0.803cm" svg:y="13.391cm" svg:width="11.031cm" svg:height="0.415cm" text:anchor-type="paragraph"><draw:text-box><text:p text:style-name="P127"><text:span text:style-name="T19">18</text:span><text:span text:style-name="CharStyle20"><text:tab/>Cf. Bhattacharya’s translation (Bhattacharya 1976: 210).</text:span></text:p></draw:text-box></draw:frame><draw:frame draw:style-name="fr44" svg:x="0.803cm" svg:y="13.906cm" svg:width="11.031cm" svg:height="1.998cm" text:anchor-type="paragraph"><draw:text-box><text:p text:style-name="P128"><text:span text:style-name="T19">19</text:span><text:span text:style-name="CharStyle20"><text:tab/>These are </text:span><text:span text:style-name="CharStyle21">binducyuta</text:span><text:span text:style-name="CharStyle20"><text:s text:c="1"/>(the dropping of the nasal phoneme changes the meaning of the verse), matracyuta (dropping of the vowel sign), </text:span><text:span text:style-name="CharStyle21">prahelikd, karakagudha</text:span><text:span text:style-name="CharStyle20"><text:s text:c="1"/>(grammatical puzzle - concealment of the subject), </text:span><text:span text:style-name="CharStyle21">kriyagudha </text:span><text:span text:style-name="CharStyle20">(grammatical puzzle - concealment of the verb) and </text:span><text:span text:style-name="CharStyle21">prasnottara</text:span><text:span text:style-name="CharStyle20"><text:s text:c="1"/>(conundrum in which the same word answers several questions).</text:span></text:p></draw:text-box></draw:frame><draw:frame draw:style-name="fr45" svg:x="0.803cm" svg:y="15.998cm" svg:width="11.031cm" svg:height="0.762cm" text:anchor-type="paragraph"><draw:text-box><text:p text:style-name="P129"><text:span text:style-name="T19">20</text:span><text:span text:style-name="CharStyle20"><text:tab/>The </text:span><text:span text:style-name="CharStyle21">Dhvanyaloka</text:span><text:span text:style-name="CharStyle20"><text:s text:c="1"/>3.41 -42 explains that </text:span><text:span text:style-name="CharStyle21">citra,</text:span><text:span text:style-name="CharStyle20"><text:s text:c="1"/>a creation of a poet but not subordinate to </text:span><text:span text:style-name="CharStyle21">rasas</text:span><text:span text:style-name="CharStyle20"><text:s text:c="1"/>(aesthetic emotions), is an imitation of poetry only.</text:span></text:p></draw:text-box></draw:frame><draw:frame draw:style-name="fr46" svg:x="0.803cm" svg:y="16.845cm" svg:width="11.031cm" svg:height="0.399cm" text:anchor-type="paragraph"><draw:text-box><text:p text:style-name="P130"><text:span text:style-name="T19">21</text:span><text:span text:style-name="CharStyle20"><text:tab/>Bhattacharya 1976: 166 (Sanskrit text), 211 (translation).</text:span></text:p></draw:text-box></draw:frame></text:p>
      </text:section>
      <text:section text:style-name="Sect7" text:name="Section7">
        <text:p text:style-name="P304"><draw:line text:anchor-type="paragraph" draw:style-name="gr2" svg:x1="0.878cm" svg:y1="1.064cm" svg:x2="11.800cm" svg:y2="1.064cm"><text:p/></draw:line><draw:line text:anchor-type="paragraph" draw:style-name="gr1" svg:x1="0.896cm" svg:y1="14.593cm" svg:x2="3.445cm" svg:y2="14.593cm"><text:p/></draw:line></text:p>
        <text:p text:style-name="P18"><draw:frame draw:style-name="fr47" svg:x="0.878cm" svg:y="0.411cm" text:anchor-type="paragraph"><draw:text-box fo:min-width="0.626cm" fo:min-height="0.474cm"><text:p text:style-name="P131"><text:span text:style-name="T27">176</text:span></text:p></draw:text-box></draw:frame><draw:frame draw:style-name="fr48" svg:x="6.281cm" svg:y="0.411cm" text:anchor-type="paragraph"><draw:text-box fo:min-width="5.579cm" fo:min-height="0.526cm"><text:p text:style-name="P132"><text:span text:style-name="CharStyle18">Lidia Sudyka &amp; </text:span><text:span text:style-name="T28">Cezary </text:span><text:span text:style-name="CharStyle18">Galewicz</text:span></text:p></draw:text-box></draw:frame><draw:frame draw:style-name="fr49" svg:x="0.787cm" svg:y="1.665cm" svg:width="11.142cm" svg:height="11.913cm" text:anchor-type="paragraph"><draw:text-box><text:p text:style-name="P133"><text:span text:style-name="T7">Agnipurâna,</text:span><text:span text:style-name="T8"><text:s text:c="1"/></text:span><text:span text:style-name="CharStyle3">342. 31</text:span></text:p><text:p text:style-name="P134"><text:span text:style-name="CharStyle9">anekadhavyttavarnavinyasaih </text:span><text:span text:style-name="T7">silpakalpanâ/ tattatprasiddhavastünâm bandha ityabhidhîyate /P</text:span><text:span text:style-name="T33">2</text:span></text:p><text:p text:style-name="P135"><text:span text:style-name="T8">Creating </text:span><text:span text:style-name="CharStyle3">the shape of </text:span><text:span text:style-name="T8">different </text:span><text:span text:style-name="CharStyle3">well-known objects through the arrangement of letters repeated in various ways is called </text:span><text:span text:style-name="CharStyle9">bandha.</text:span></text:p><text:p text:style-name="P136"><text:span text:style-name="CharStyle6">Later on the </text:span><text:span text:style-name="CharStyle10">bandhas</text:span><text:span text:style-name="CharStyle6"><text:s text:c="1"/>were also referred to as </text:span><text:span text:style-name="CharStyle10">citrabandhas</text:span><text:span text:style-name="CharStyle6"><text:s text:c="1"/>and under­stood as belonging to the </text:span><text:span text:style-name="CharStyle10">citra</text:span><text:span text:style-name="CharStyle6"><text:s text:c="1"/>type of poems, i.e. “figured poems”. The phenomenon of </text:span><text:span text:style-name="T12">citrakâvya</text:span><text:span text:style-name="T13"><text:s text:c="1"/></text:span><text:span text:style-name="CharStyle6">is of great importance for Indian cul­ture although insufficiently studied so far.</text:span><text:span text:style-name="T18">22 23 24</text:span></text:p><text:p text:style-name="P137"><text:span text:style-name="CharStyle6">The </text:span><text:span text:style-name="CharStyle7">niyama,</text:span><text:span text:style-name="CharStyle6"><text:s text:c="1"/>literally “limitation poem”, involves the restrictions to the use of vowels and consonant classes. According to </text:span><text:span text:style-name="CharStyle10">the </text:span><text:span text:style-name="T12">Agnipurâna </text:span><text:span text:style-name="CharStyle6">(Bhattacharya 1976: 166) those restrictions apply to the position </text:span><text:span text:style-name="T12">(sthând),</text:span><text:span text:style-name="T13"><text:s text:c="1"/></text:span><text:span text:style-name="CharStyle6">vowel </text:span><text:span text:style-name="CharStyle10">(svara)</text:span><text:span text:style-name="CharStyle6"><text:s text:c="1"/>and consonant </text:span><text:span text:style-name="CharStyle10">(vyanjana).</text:span></text:p><text:p text:style-name="P138"><text:span text:style-name="T34">Kâvya-samasyâ-pürana</text:span></text:p><text:p text:style-name="P139"><text:span text:style-name="CharStyle6">The </text:span><text:span text:style-name="T12">Agnipurâna</text:span><text:span text:style-name="T13"><text:s text:c="1"/></text:span><text:span text:style-name="CharStyle6">text mentions </text:span><text:span text:style-name="T12">samasyâ,</text:span><text:span text:style-name="T35">2</text:span><text:span text:style-name="T12">*</text:span><text:span text:style-name="T13"><text:s text:c="1"/></text:span><text:span text:style-name="CharStyle6">which is the same art known from the </text:span><text:span text:style-name="T12">Kâmasûtra</text:span><text:span text:style-name="T13"><text:s text:c="1"/></text:span><text:span text:style-name="CharStyle6">as </text:span><text:span text:style-name="T5">kâvya-samasyâ-pürana</text:span><text:span text:style-name="T13"><text:s text:c="1"/></text:span><text:span text:style-name="CharStyle6">(in other sources: </text:span><text:span text:style-name="T12">samasyâ-pürana </text:span><text:span text:style-name="CharStyle10">or </text:span><text:span text:style-name="T12">samasyâ-pürana-vidhi</text:span><text:span text:style-name="T13"><text:s text:c="1"/></text:span><text:span text:style-name="CharStyle6">or </text:span><text:span text:style-name="T12">samasyâkhyâna) </text:span><text:span text:style-name="CharStyle6">as a kind of </text:span><text:span text:style-name="T12">prahelikâ.</text:span></text:p><text:p text:style-name="P140"><text:span text:style-name="CharStyle6">This literary game requires the completion of a part of a stanza. As Stembach mentions, the play is popular even nowadays among tra­ditional Sanskritists and students of Sanskrit’ (Stembach 1975: 78). He also reminds about the stories about Kalidasa and his successful completing of the given </text:span><text:span text:style-name="T12">pâda</text:span><text:span text:style-name="T13"><text:s text:c="1"/></text:span><text:span text:style-name="CharStyle6">as described in the </text:span><text:span text:style-name="CharStyle10">Bhojaprabandha.</text:span></text:p></draw:text-box></draw:frame><draw:frame draw:style-name="fr50" svg:x="0.863cm" svg:y="14.677cm" svg:width="11.049cm" svg:height="0.415cm" text:anchor-type="paragraph"><draw:text-box><text:p text:style-name="P141"><text:span text:style-name="T19">22</text:span><text:span text:style-name="CharStyle20"><text:tab/>Bhattacharya 1976: 166.</text:span></text:p></draw:text-box></draw:frame><draw:frame draw:style-name="fr51" svg:x="0.863cm" svg:y="15.185cm" svg:width="11.049cm" svg:height="0.753cm" text:anchor-type="paragraph"><draw:text-box><text:p text:style-name="P142"><text:span text:style-name="T19">23</text:span><text:span text:style-name="CharStyle20"><text:tab/>Among scholars who contributed to the </text:span><text:span text:style-name="CharStyle21">citra</text:span><text:span text:style-name="CharStyle20"><text:s text:c="1"/>studies, the name of Siegfried </text:span><text:span text:style-name="T30">Lienhard </text:span><text:span text:style-name="CharStyle20">should be mentioned.</text:span></text:p></draw:text-box></draw:frame><draw:frame draw:style-name="fr52" svg:x="0.863cm" svg:y="16.032cm" svg:width="11.049cm" svg:height="1.245cm" text:anchor-type="paragraph"><draw:text-box><text:p text:style-name="P143"><text:span text:style-name="T36">24</text:span><text:span text:style-name="CharStyle21"><text:tab/></text:span><text:span text:style-name="T37">Agnipuräna,</text:span><text:span text:style-name="T30"><text:s text:c="1"/></text:span><text:span text:style-name="CharStyle20">342. 27</text:span></text:p><text:p text:style-name="P144"><text:span text:style-name="CharStyle21">suslistapadyam ekam yan </text:span><text:span text:style-name="T37">nänäslokämsanirmitam </text:span><text:span text:style-name="CharStyle21">/ </text:span><text:span text:style-name="T37">sä samasyä parasyätmaparayo kytisamskarät //</text:span></text:p></draw:text-box></draw:frame></text:p>
      </text:section>
      <text:section text:style-name="Sect8" text:name="Section8">
        <text:p text:style-name="P305"><draw:line text:anchor-type="paragraph" draw:style-name="gr2" svg:x1="0.917cm" svg:y1="1.055cm" svg:x2="11.839cm" svg:y2="1.055cm"><text:p/></draw:line><draw:line text:anchor-type="paragraph" draw:style-name="gr2" svg:x1="0.866cm" svg:y1="16.676cm" svg:x2="3.406cm" svg:y2="16.676cm"><text:p/></draw:line></text:p>
        <text:p text:style-name="P20"><draw:frame draw:style-name="fr53" svg:x="0.884cm" svg:y="0.411cm" text:anchor-type="paragraph"><draw:text-box fo:min-width="6.435cm" fo:min-height="0.526cm"><text:p text:style-name="P145"><text:span text:style-name="CharStyle16">The eightfold gymnastics of mind...</text:span></text:p></draw:text-box></draw:frame><draw:frame draw:style-name="fr54" svg:x="11.255cm" svg:y="0.445cm" svg:width="0.626cm" svg:height="0.474cm" text:anchor-type="paragraph"><draw:text-box><text:p text:style-name="P146"><text:span text:style-name="CharStyle17">177</text:span></text:p></draw:text-box></draw:frame><draw:frame draw:style-name="fr55" svg:x="0.815cm" svg:y="1.275cm" svg:width="11.083cm" svg:height="0.998cm" text:anchor-type="paragraph"><draw:text-box><text:p text:style-name="P147"><text:span text:style-name="CharStyle6">“Successful” means, in accordance with the rules governing </text:span><text:span text:style-name="CharStyle10">kavya</text:span><text:span text:style-name="CharStyle6"><text:s text:c="1"/>cre­ation, spotless and not betraying double or triple authorship.</text:span></text:p></draw:text-box></draw:frame><draw:frame draw:style-name="fr56" svg:x="0.866cm" svg:y="2.528cm" svg:width="11.024cm" text:anchor-type="paragraph"><draw:text-box fo:min-height="2.134cm"><table:table table:style-name="Table1"><table:table-column table:style-name="Table1.C1"/><table:table-column table:style-name="Table1.C2"/><table:table-row table:style-name="Table1.R1"><table:table-cell table:style-name="Table1.Cell1"><text:p text:style-name="P148"><text:span text:style-name="CharStyle27">Pratimala</text:span></text:p></table:table-cell><table:table-cell table:style-name="Table1.Cell2"><text:p text:style-name="P294"/></table:table-cell></table:table-row><table:table-row table:style-name="Table1.R2"><table:table-cell table:style-name="Table1.Cell3"><text:p text:style-name="P149"><text:span text:style-name="CharStyle26">Another literary game </text:span><text:span text:style-name="CharStyle28">mala. Jayamangala</text:span><text:span text:style-name="CharStyle26"><text:s text:c="1"/>of the </text:span><text:span text:style-name="CharStyle28">Kamasiitra,</text:span><text:span text:style-name="CharStyle26"><text:s text:c="1"/>I. 3 reads:</text:span></text:p></table:table-cell><table:table-cell table:style-name="Table1.Cell4"><text:p text:style-name="P150"><text:span text:style-name="CharStyle26">mentioned in the </text:span><text:span text:style-name="CharStyle28">Kamasutra</text:span><text:span text:style-name="CharStyle26"><text:s text:c="1"/>is </text:span><text:span text:style-name="CharStyle28">prati- </text:span><text:span text:style-name="CharStyle26">Yasodhara Indrapada, a commentary on</text:span></text:p></table:table-cell></table:table-row></table:table></draw:text-box></draw:frame><draw:frame draw:style-name="fr57" svg:x="0.815cm" svg:y="5.016cm" svg:width="11.083cm" svg:height="1.515cm" text:anchor-type="paragraph"><draw:text-box><text:p text:style-name="P151"><text:span text:style-name="CharStyle30">pratimaleti / yasya antydksariketi pratitih sei krldartha vadartha ca, yathoktam -</text:span></text:p><text:p text:style-name="P152"><text:span text:style-name="CharStyle30">pratislokam kramad yatra sandhay aksaram ant imam / pathetam slokam anyonyam pratimaleti socyata iti /P</text:span></text:p></draw:text-box></draw:frame><draw:frame draw:style-name="fr58" svg:x="0.815cm" svg:y="6.921cm" svg:width="11.083cm" svg:height="9.211cm" text:anchor-type="paragraph"><draw:text-box><text:p text:style-name="P153"><text:span text:style-name="CharStyle9">Pratimala -</text:span><text:span text:style-name="CharStyle3"><text:s text:c="1"/>that one which is known as </text:span><text:span text:style-name="CharStyle9">antyaksarika</text:span><text:span text:style-name="CharStyle3"><text:s text:c="1"/>(‘the last sylla­ble play’) - is suitable for play and contest. As is said:</text:span></text:p><text:p text:style-name="P154"><text:span text:style-name="CharStyle9">When in the sequence the next stanza is being recited starting with the last syllable of the preceding stanza, it is called pratimala.</text:span></text:p><text:p text:style-name="P155"><text:span text:style-name="CharStyle6">These literary games, although mentioned and classified by ancient Indian theoreticians of literature, were considered an inferior kind of poetical creativity. On the other hand, they served as a kind of test for a poet. A skilful and properly educated poet was expected to pass this test successfully.</text:span></text:p><text:p text:style-name="P156"><text:span text:style-name="CharStyle6">This ancient literary game of </text:span><text:span text:style-name="CharStyle10">pratimala</text:span><text:span text:style-name="CharStyle6"><text:s text:c="1"/>has its modem coun­terparts, known as </text:span><text:span text:style-name="CharStyle10">antyaksari</text:span><text:span text:style-name="CharStyle6"><text:s text:c="1"/>it wins popularity all over India. By no means is it restricted to the Sanskrit medium, although it is quite popular among students of Sanskrit grammar: a student starts the Pani- nian </text:span><text:span text:style-name="CharStyle10">sutra</text:span><text:span text:style-name="CharStyle6"><text:s text:c="1"/>with the last syllable of the </text:span><text:span text:style-name="CharStyle10">sutra</text:span><text:span text:style-name="CharStyle6"><text:s text:c="1"/>just finished by his or her colleague. Such a tool as </text:span><text:span text:style-name="CharStyle10">antyaksari</text:span><text:span text:style-name="CharStyle6"><text:s text:c="1"/>serves today as a means of testing the knowledge of Indian film songs.</text:span></text:p><text:p text:style-name="P157"><text:span text:style-name="CharStyle6">There are also some other intellectual literary games characteris­tic of particular regions of India. To this group of still popular pastimes belongs </text:span><text:span text:style-name="CharStyle10">aksarasloka,</text:span><text:span text:style-name="CharStyle6"><text:s text:c="1"/>the social and cultural phenomenon typical of intellectual circles of Kerala described in our article: “If you know one </text:span><text:span text:style-name="T18">*</text:span><text:span text:style-name="CharStyle6"/></text:p></draw:text-box></draw:frame><draw:frame draw:style-name="fr59" svg:x="1.619cm" svg:y="16.743cm" text:anchor-type="paragraph"><draw:text-box fo:min-width="3.776cm" fo:min-height="0.483cm"><text:list text:style-name="L2" xml:id="3"><text:list-item><text:p text:style-name="P158"><text:span text:style-name="CharStyle20"><text:tab/>Durgaprasad 1891: 37.</text:span></text:p></text:list-item></text:list></draw:text-box></draw:frame></text:p>
      </text:section>
      <text:section text:style-name="Sect9" text:name="Section9">
        <text:p text:style-name="P306"><draw:line text:anchor-type="paragraph" draw:style-name="gr1" svg:x1="0.857cm" svg:y1="1.055cm" svg:x2="11.788cm" svg:y2="1.055cm"><text:p/></draw:line><draw:line text:anchor-type="paragraph" draw:style-name="gr1" svg:x1="0.884cm" svg:y1="16.261cm" svg:x2="3.433cm" svg:y2="16.261cm"><text:p/></draw:line></text:p>
        <text:p text:style-name="P22"><draw:frame draw:style-name="fr60" svg:x="0.866cm" svg:y="0.420cm" svg:width="0.610cm" svg:height="0.474cm" text:anchor-type="paragraph"><draw:text-box><text:p text:style-name="P159"><text:span text:style-name="T42">178</text:span></text:p></draw:text-box></draw:frame><draw:frame draw:style-name="fr61" svg:x="6.269cm" svg:y="0.411cm" text:anchor-type="paragraph"><draw:text-box fo:min-width="5.570cm" fo:min-height="0.526cm"><text:p text:style-name="P160"><text:span text:style-name="T43">Lidia </text:span><text:span text:style-name="T44">Sudyka </text:span><text:span text:style-name="T43">&amp; </text:span><text:span text:style-name="T44">Cezary Galewicz</text:span></text:p></draw:text-box></draw:frame><draw:frame draw:style-name="fr62" svg:x="0.808cm" svg:y="1.284cm" svg:width="11.100cm" svg:height="14.224cm" text:anchor-type="paragraph"><draw:text-box><text:p text:style-name="P161"><text:span text:style-name="CharStyle6">thousand </text:span><text:span text:style-name="T45">ślokas, </text:span><text:span text:style-name="CharStyle6">you are half a poet: on the </text:span><text:span text:style-name="T46">aksara-śloka</text:span><text:span text:style-name="T45"><text:s text:c="1"/></text:span><text:span text:style-name="CharStyle6">tradition of Kerala” in volume 7 of Cracow Indological Studies.</text:span></text:p><text:p text:style-name="P162"><text:span text:style-name="CharStyle6">Andhra and/or Karnataka boast of being a cradle of another, more complex and sophisticated intellectual diversion called </text:span><text:span text:style-name="CharStyle10">astavadhana. </text:span><text:span text:style-name="CharStyle6">As one will be able to notice, some of the already mentioned ancient literary games form its parts.</text:span></text:p><text:list text:style-name="L4" xml:id="5"><text:list-item><text:p text:style-name="P163"><text:span text:style-name="CharStyle8"><text:tab/></text:span><text:span text:style-name="T47">A;távadhána </text:span><text:span text:style-name="CharStyle8">as a historically and socially situated practice in epigraphic evidence</text:span></text:p></text:list-item></text:list><text:p text:style-name="P164"><text:span text:style-name="CharStyle10">(by </text:span><text:span text:style-name="T46">Cezary </text:span><text:span text:style-name="CharStyle10">Galewicz)</text:span></text:p><text:p text:style-name="P165"><text:span text:style-name="CharStyle6">Let me draw your attention to some epigraphic evidence of the his­toricity of the social institution of </text:span><text:span text:style-name="CharStyle10">avadhdna,</text:span><text:span text:style-name="CharStyle6"><text:s text:c="1"/>of which </text:span><text:span text:style-name="CharStyle10">astavadhana </text:span><text:span text:style-name="CharStyle6">seems to constitute a specific though apparently the best known vari­ety. The evidence strongly suggests that </text:span><text:span text:style-name="CharStyle10">avadhdna</text:span><text:span text:style-name="CharStyle6"><text:s text:c="1"/>as a social insti­tution must have not only belonged to a developed courtly literary culture. It must have also functioned as an important instrument of articulation for this culture. Its beginnings can be tentatively dated to the at least 12</text:span><text:span text:style-name="T18">th</text:span><text:span text:style-name="CharStyle6">/l 3</text:span><text:span text:style-name="T18">lh</text:span><text:span text:style-name="CharStyle6"><text:s text:c="1"/>c. A.D. I failed to trace any mention of </text:span><text:span text:style-name="CharStyle10">avadhdna </text:span><text:span text:style-name="CharStyle6">or its performer </text:span><text:span text:style-name="T48">(Avadháni) </text:span><text:span text:style-name="CharStyle6">in sources earlier than the thirteenth cen­tury A.D. Scanty as it is, the evidence indicates a rather wide spread of the concept judging by the fact that it is attested by inscriptions from the regions of operation of royal lineages such as the Hoysalas in Southern Deccan, the KakatTyas in coastal Andhra and the Eastern </text:span><text:span text:style-name="T48">Cálukyas </text:span><text:span text:style-name="CharStyle6">in </text:span><text:span text:style-name="T48">Káthiyavar. </text:span><text:span text:style-name="CharStyle6">These finds put in question the conviction of the contemporary performers that the art of </text:span><text:span text:style-name="CharStyle10">avadhdna</text:span><text:span text:style-name="CharStyle6"><text:s text:c="1"/>belonged origi­nally to the vernacular traditions of Telugu and Andhra.</text:span><text:span text:style-name="T18">26</text:span><text:span text:style-name="CharStyle6"><text:s text:c="1"/>They point rather to yet another dynamic interplay between Sanskrit and vernacu­lar literary traditions. This preliminary conclusion is corroborated by the contemporary practice of </text:span><text:span text:style-name="CharStyle10">avadhdna</text:span><text:span text:style-name="CharStyle6"><text:s text:c="1"/>in modem Telugu or Kan-</text:span></text:p></draw:text-box></draw:frame><draw:frame draw:style-name="fr63" svg:x="0.841cm" svg:y="16.355cm" svg:width="11.015cm" svg:height="0.914cm" text:anchor-type="paragraph"><draw:text-box><text:p text:style-name="P166"><text:span text:style-name="T19">26</text:span><text:span text:style-name="CharStyle20"><text:tab/>Personal communication by Dr. R. Ganesh of Bangalore (2008), a prominent exponent of the contemporary art of </text:span><text:span text:style-name="CharStyle21">avadhdna.</text:span></text:p></draw:text-box></draw:frame></text:p>
      </text:section>
      <text:section text:style-name="Sect10" text:name="Section10">
        <text:p text:style-name="P307"><draw:line text:anchor-type="paragraph" draw:style-name="gr2" svg:x1="0.905cm" svg:y1="1.055cm" svg:x2="11.827cm" svg:y2="1.055cm"><text:p/></draw:line><draw:line text:anchor-type="paragraph" draw:style-name="gr1" svg:x1="0.863cm" svg:y1="16.277cm" svg:x2="3.411cm" svg:y2="16.277cm"><text:p/></draw:line></text:p>
        <text:p text:style-name="P24"><draw:frame draw:style-name="fr64" svg:x="0.863cm" svg:y="0.411cm" text:anchor-type="paragraph"><draw:text-box fo:min-width="6.435cm" fo:min-height="0.526cm"><text:p text:style-name="P167"><text:span text:style-name="CharStyle16">The eightfold gymnastics of mind...</text:span></text:p></draw:text-box></draw:frame><draw:frame draw:style-name="fr65" svg:x="11.243cm" svg:y="0.445cm" svg:width="0.617cm" svg:height="0.474cm" text:anchor-type="paragraph"><draw:text-box><text:p text:style-name="P168"><text:span text:style-name="CharStyle17">179</text:span></text:p></draw:text-box></draw:frame><draw:frame draw:style-name="fr66" svg:x="0.811cm" svg:y="1.284cm" svg:width="11.091cm" svg:height="14.418cm" text:anchor-type="paragraph"><draw:text-box><text:p text:style-name="P169"><text:span text:style-name="T45">nada, </text:span><text:span text:style-name="CharStyle6">which proves to be highly sanskritized. While only a minority of active </text:span><text:span text:style-name="CharStyle10">avadhana</text:span><text:span text:style-name="CharStyle6"><text:s text:c="1"/>performers of contemporary Andhra or Karnataka undertake </text:span><text:span text:style-name="CharStyle10">avadhana</text:span><text:span text:style-name="CharStyle6"><text:s text:c="1"/>in Sanskrit, a thorough grounding in Sanskrit lit­erature, grammar and poetics is widely recognized to be a must for any Avadhani who seeks true recognition by his peers and audiences. This must have been the case also in intellectual circles patronized by ambitious rulers across much of the cultural space of the southern half of the Indian Peninsula in the times when the North suffered from political dominance of the elites, that at least initially might have not appreciated indigenous forms of articulating political power through the medium of ornate epigraphic </text:span><text:span text:style-name="T46">praśasti</text:span><text:span text:style-name="T45"><text:s text:c="1"/></text:span><text:span text:style-name="CharStyle6">of courtly literati.</text:span></text:p><text:p text:style-name="P170"><text:span text:style-name="CharStyle6">A Hoysala inscription of king VTra </text:span><text:span text:style-name="T45">Narasińha </text:span><text:span text:style-name="CharStyle6">Hoysala II inscribed in the </text:span><text:span text:style-name="CharStyle10">navarahgamantapa of</text:span><text:span text:style-name="CharStyle6"><text:s text:c="1"/>the Narasinhadeva temple in Kembalu, the Hassan District, Karnataka, and dated to 1223, men­tions his chief accountant by the name of Visvanatha, a brahmana from Belvola, who was famed as a “performer of hundreds avadha- nas </text:span><text:span text:style-name="CharStyle10">(avadhana-satangal)</text:span><text:span text:style-name="CharStyle6"><text:s text:c="1"/>and “could write with both hands, and per­form a hundred avadhams ... so that the learned who examined him nodded their heads (in approval).”</text:span><text:span text:style-name="T18">27 *</text:span><text:span text:style-name="CharStyle6"><text:s text:c="1"/>He is also said to have obtained a copper royal order </text:span><text:span text:style-name="CharStyle10">(sdsana)</text:span><text:span text:style-name="CharStyle6"><text:s text:c="1"/>for a tax free land </text:span><text:span text:style-name="CharStyle10">(agrahara)</text:span><text:span text:style-name="CharStyle6"><text:s text:c="1"/>from the king. In another stone inscription left by the same ruler, this very Visvanatha is praised again as an “expert in writing with both hands” </text:span><text:span text:style-name="T46">(ubhaya-hasta-lekha-kuśala</text:span><text:span text:style-name="T45"><text:s text:c="1"/></text:span><text:span text:style-name="CharStyle6">) and this time also as an “emperor of </text:span><text:span text:style-name="CharStyle10">avadhana"</text:span><text:span text:style-name="CharStyle6"><text:s text:c="1"/>or </text:span><text:span text:style-name="CharStyle10">avadhana-cakravarttin.-*</text:span><text:span text:style-name="CharStyle6"><text:s text:c="1"/>Apparently, a proficiency in the art of </text:span><text:span text:style-name="CharStyle10">avadhana</text:span><text:span text:style-name="CharStyle6"><text:s text:c="1"/>must have been well recognized and highly prized since only such skills merited mention in royal inscriptions. A highly suggestive collocation of </text:span><text:span text:style-name="CharStyle10">avadhana-cakravarttin</text:span><text:span text:style-name="CharStyle6"><text:s text:c="1"/>deserves perhaps a special attention, especially when juxtaposed as it is with a parallel pair where the same participle is coupled with the name of the politi­cal dominion of the Hoysalas: </text:span><text:span text:style-name="CharStyle10">hoysala-cakravarttin</text:span><text:span text:style-name="CharStyle6"><text:s text:c="1"/>as a formulation of prestige used for the king. The idea of a complementing nature of</text:span></text:p></draw:text-box></draw:frame><draw:frame draw:style-name="fr67" svg:x="1.616cm" svg:y="16.346cm" svg:width="6.967cm" svg:height="0.432cm" text:anchor-type="paragraph"><draw:text-box><text:p text:style-name="P171"><text:span text:style-name="T36">27</text:span><text:span text:style-name="CharStyle21"><text:tab/>Epigraphia Carnatica</text:span><text:span text:style-name="CharStyle20"><text:s text:c="1"/>5: XXIV and 479-480.</text:span></text:p></draw:text-box></draw:frame><draw:frame draw:style-name="fr68" svg:x="1.616cm" svg:y="16.870cm" svg:width="6.967cm" svg:height="0.363cm" text:anchor-type="paragraph"><draw:text-box><text:p text:style-name="P172"><text:span text:style-name="T36">2I&lt;</text:span><text:span text:style-name="CharStyle21"><text:s text:c="1"/>Ibidem'.</text:span><text:span text:style-name="CharStyle20"><text:s text:c="1"/>384.</text:span></text:p></draw:text-box></draw:frame></text:p>
      </text:section>
      <text:section text:style-name="Sect11" text:name="Section11">
        <text:p text:style-name="P308"><draw:line text:anchor-type="paragraph" draw:style-name="gr1" svg:x1="0.854cm" svg:y1="1.055cm" svg:x2="11.785cm" svg:y2="1.055cm"><text:p/></draw:line><draw:line text:anchor-type="paragraph" draw:style-name="gr1" svg:x1="0.878cm" svg:y1="15.863cm" svg:x2="3.418cm" svg:y2="15.863cm"><text:p/></draw:line></text:p>
        <text:p text:style-name="P26"><draw:frame draw:style-name="fr69" svg:x="0.854cm" svg:y="0.420cm" svg:width="0.626cm" svg:height="0.474cm" text:anchor-type="paragraph"><draw:text-box><text:p text:style-name="P173"><text:span text:style-name="CharStyle17">180</text:span></text:p></draw:text-box></draw:frame><draw:frame draw:style-name="fr70" svg:x="6.255cm" svg:y="0.411cm" text:anchor-type="paragraph"><draw:text-box fo:min-width="5.579cm" fo:min-height="0.526cm"><text:p text:style-name="P174"><text:span text:style-name="T44">Lidia Sudyka &amp; Cezary Galewicz</text:span></text:p></draw:text-box></draw:frame><draw:frame draw:style-name="fr71" svg:x="0.803cm" svg:y="1.291cm" svg:width="11.109cm" svg:height="13.674cm" text:anchor-type="paragraph"><draw:text-box><text:p text:style-name="P175"><text:span text:style-name="CharStyle6">dominion over the intellectual and political realms seems more than obvious here and indicates power-knowledge relationship played upon in the concept of </text:span><text:span text:style-name="CharStyle10">avadhana</text:span><text:span text:style-name="CharStyle6"><text:s text:c="1"/>virtuosos patronized by ambitious kings of the Deccan.</text:span></text:p><text:p text:style-name="P176"><text:span text:style-name="CharStyle6">In his </text:span><text:span text:style-name="CharStyle10">Prabandhacaturvimsati,</text:span><text:span text:style-name="CharStyle6"><text:s text:c="1"/>a Jaina author by the name of Rajasekhara draws a sort of a portrait of an intellectual milieu com­posed of a circle of poets and literati patronized by king Visaladeva of the Calukhya-Vaghela dynasty of the middle 13</text:span><text:span text:style-name="T18">lh</text:span><text:span text:style-name="CharStyle6"><text:s text:c="1"/>century A.D. He claims one of them to be certain VTsalanagariya Nanaka.</text:span><text:span text:style-name="T18">29</text:span><text:span text:style-name="CharStyle6"><text:s text:c="1"/>Incidentaly, an inscription dated to 1271 discovered in the Kotesvara Mahadeva Temple of Koinar, Gujarat, contains a regular </text:span><text:span text:style-name="CharStyle10">prasasti</text:span><text:span text:style-name="CharStyle6"><text:s text:c="1"/>eulogising apparently the same person. The hero of the </text:span><text:span text:style-name="CharStyle10">prasasti</text:span><text:span text:style-name="CharStyle6"><text:s text:c="1"/>is, among other things, said to be exceptionally versed in the art of Vedic recitation, having memorized the whole of the Rgveda as well as the ancillary </text:span><text:span text:style-name="CharStyle10">vedahgas,</text:span><text:span text:style-name="CharStyle6"><text:s text:c="1"/>and to have mastered grammar and the lore of drama, poet­ics, as well as epics and </text:span><text:span text:style-name="CharStyle10">puranas.</text:span><text:span text:style-name="CharStyle6"><text:s text:c="1"/>By the evidence of the </text:span><text:span text:style-name="CharStyle10">prasasti, </text:span><text:span text:style-name="CharStyle6">he seems to have been a veritable polymath.</text:span><text:span text:style-name="T18">30 31</text:span><text:span text:style-name="CharStyle6"><text:s text:c="1"/>However, it is the per­son of the author of the </text:span><text:span text:style-name="CharStyle10">prasasti</text:span><text:span text:style-name="CharStyle6"><text:s text:c="1"/>rather than its hero who is of greater importance for us here. In verse 36 of the </text:span><text:span text:style-name="CharStyle10">prasasti,</text:span><text:span text:style-name="CharStyle6"><text:s text:c="1"/>he is described as widely known in the world by the name of Balasarasvati, or New SarasvatT - a name given to him by people whose [poetry loving] hearts had been overwhelmed by his [power] of eightfold concentra­tion, or </text:span><text:span text:style-name="CharStyle10">astavadhana.</text:span><text:span text:style-name="CharStyle6"><text:s text:c="1"/>His autograph included in the </text:span><text:span text:style-name="CharStyle10">prasasti</text:span><text:span text:style-name="CharStyle6"><text:s text:c="1"/>confirms his name as Kfsna, a son of Ratna and a grandson of the author of the work called </text:span><text:span text:style-name="CharStyle10">Kuvalayasvacarita,</text:span><text:span text:style-name="CharStyle6"><text:s text:c="1"/>thus indicating a family of profes­sional literati:</text:span></text:p><text:p text:style-name="P177"><text:span text:style-name="CharStyle9">astavddhanaparitustahpda janana yah ki</text:span><text:span text:style-name="T25">r</text:span><text:span text:style-name="CharStyle9">tito jagati balasarasvafiti pautrah kavih kuvalayasvacaritadhatuh kysriahprasastim iha ratnasutah sa tene"</text:span></text:p></draw:text-box></draw:frame><draw:frame draw:style-name="fr72" svg:x="1.625cm" svg:y="15.947cm" svg:width="3.454cm" svg:height="0.356cm" text:anchor-type="paragraph"><draw:text-box><text:p text:style-name="P178"><text:span text:style-name="T19">29</text:span><text:span text:style-name="CharStyle20"><text:tab/>See Gadre 2007: 77.</text:span></text:p></draw:text-box></draw:frame><draw:frame draw:style-name="fr73" svg:x="1.625cm" svg:y="16.455cm" svg:width="3.454cm" svg:height="0.347cm" text:anchor-type="paragraph"><draw:text-box><text:p text:style-name="P179"><text:span text:style-name="T36">30</text:span><text:span text:style-name="CharStyle21"><text:tab/>Ibidem,</text:span><text:span text:style-name="CharStyle20"><text:s text:c="1"/>p. 78.</text:span></text:p></draw:text-box></draw:frame><draw:frame draw:style-name="fr74" svg:x="1.625cm" svg:y="16.887cm" svg:width="3.454cm" svg:height="0.381cm" text:anchor-type="paragraph"><draw:text-box><text:p text:style-name="P180"><text:span text:style-name="T36">31</text:span><text:span text:style-name="CharStyle21"><text:tab/>Ibidem,</text:span><text:span text:style-name="CharStyle20"><text:s text:c="1"/>p. 84.</text:span></text:p></draw:text-box></draw:frame></text:p>
      </text:section>
      <text:section text:style-name="Sect12" text:name="Section12">
        <text:p text:style-name="P309"><draw:line text:anchor-type="paragraph" draw:style-name="gr2" svg:x1="0.914cm" svg:y1="1.046cm" svg:x2="11.836cm" svg:y2="1.046cm"><text:p/></draw:line><draw:line text:anchor-type="paragraph" draw:style-name="gr1" svg:x1="0.871cm" svg:y1="16.235cm" svg:x2="3.403cm" svg:y2="16.235cm"><text:p/></draw:line></text:p>
        <text:p text:style-name="P28"><draw:frame draw:style-name="fr75" svg:x="0.871cm" svg:y="0.411cm" text:anchor-type="paragraph"><draw:text-box fo:min-width="6.443cm" fo:min-height="0.526cm"><text:p text:style-name="P181"><text:span text:style-name="CharStyle16">The eightfold gymnastics of mind...</text:span></text:p></draw:text-box></draw:frame><draw:frame draw:style-name="fr76" svg:x="11.250cm" svg:y="0.437cm" svg:width="0.584cm" svg:height="0.474cm" text:anchor-type="paragraph"><draw:text-box><text:p text:style-name="P182"><text:span text:style-name="CharStyle17">181</text:span></text:p></draw:text-box></draw:frame><draw:frame draw:style-name="fr77" svg:x="0.811cm" svg:y="1.266cm" svg:width="11.091cm" svg:height="1.981cm" text:anchor-type="paragraph"><draw:text-box><text:p text:style-name="P183"><text:span text:style-name="CharStyle3">This eulogy composed Kp$na, son of Ratna</text:span></text:p><text:p text:style-name="P184"><text:span text:style-name="CharStyle3">and a poet grandson of the author of the Kuvalayasvacarita. He has been famed worldwide as New SarasvatT</text:span></text:p><text:p text:style-name="P185"><text:span text:style-name="CharStyle3">by people whose hearts were touched by his</text:span></text:p><text:p text:style-name="P186"><text:span text:style-name="CharStyle3">[skills in the art of] </text:span><text:span text:style-name="CharStyle9">astavadhana.</text:span></text:p></draw:text-box></draw:frame><draw:frame draw:style-name="fr78" svg:x="0.811cm" svg:y="4.390cm" svg:width="11.091cm" svg:height="11.464cm" text:anchor-type="paragraph"><draw:text-box><text:list text:style-name="L4" xml:id="5"><text:list-item><text:p text:style-name="P187"><text:span text:style-name="CharStyle8"><text:tab/>Rules and procedure</text:span></text:p></text:list-item></text:list><text:p text:style-name="P188"><text:span text:style-name="CharStyle10">(by Cezary Galewicz)</text:span></text:p><text:p text:style-name="P189"><text:span text:style-name="CharStyle6">As for the rules of </text:span><text:span text:style-name="CharStyle10">astavadhana</text:span><text:span text:style-name="CharStyle6"><text:s text:c="1"/>it should be noted that it looks like a spectacle,</text:span><text:span text:style-name="T18">12</text:span><text:span text:style-name="CharStyle6"><text:s text:c="1"/>an event designed for a show-off, a claim to superiority and prestige, first and foremost for the major actor, i.e. the </text:span><text:span text:style-name="T13">Avadhâni </text:span><text:span text:style-name="CharStyle6">(a term in Kannada from Skt. </text:span><text:span text:style-name="CharStyle10">avadhdnin,</text:span><text:span text:style-name="CharStyle6"><text:s text:c="1"/>‘attentive’), but sometimes, secondarily also for those selected to act as questioning experts, or Pfcchakas (from Skt. </text:span><text:span text:style-name="CharStyle10">prcchaka,</text:span><text:span text:style-name="CharStyle6"><text:s text:c="1"/>‘questioner’, ‘interrogator’). The rules seem not to have changed since their description in a Kannada work by Kama of the late 12</text:span><text:span text:style-name="T18">lh</text:span><text:span text:style-name="CharStyle6"><text:s text:c="1"/>century as it is believed. As an event of that sort, the </text:span><text:span text:style-name="T12">avadhâna</text:span><text:span text:style-name="T13"><text:s text:c="1"/></text:span><text:span text:style-name="CharStyle6">must have required a patron and an audience by whom the patronizing initiative can be properly weighed and acknowledged.</text:span></text:p><text:p text:style-name="P190"><text:span text:style-name="CharStyle6">The event is basically set on the stage where the </text:span><text:span text:style-name="T13">Avadhâni </text:span><text:span text:style-name="CharStyle6">meets a collective body of Pfcchakas or examiners, so to say, to whose ques­tions he is expected to react in a fine-grained literary as well as playful and entertaining way. The Pfcchakas are nominated by the organizers and need to be persons of considerable recognition, well versed in lit­erary traditions as well as general knowledge of the cultural heritage of the land.</text:span></text:p><text:p text:style-name="P191"><text:span text:style-name="CharStyle6">The case of </text:span><text:span text:style-name="CharStyle10">astavadhana</text:span><text:span text:style-name="CharStyle6"><text:s text:c="1"/>takes eight Pfcchakas, as its name sug­gests, and five rounds of </text:span><text:span text:style-name="T13">Avadhâni</text:span><text:span text:style-name="CharStyle6">’s performance, the final one being a recuperation, a resume and a commentary on the previous four.</text:span></text:p><text:p text:style-name="P192"><text:span text:style-name="CharStyle6">During a time limit that is said to be around three hours, the </text:span><text:span text:style-name="T13">Avadhâni </text:span><text:span text:style-name="CharStyle6">is supposed to answer to the clever questions of </text:span><text:span text:style-name="T18">32</text:span><text:span text:style-name="CharStyle6"/></text:p></draw:text-box></draw:frame><draw:frame draw:style-name="fr79" svg:x="0.829cm" svg:y="16.312cm" svg:width="11.007cm" svg:height="0.914cm" text:anchor-type="paragraph"><draw:text-box><text:p text:style-name="P193"><text:span text:style-name="T49">32</text:span><text:span text:style-name="T50"><text:tab/>A short description of a set of rules for the performance of </text:span><text:span text:style-name="T51">astâ- vadhâna</text:span><text:span text:style-name="T50"><text:s text:c="1"/>can be seen in Padmanabha Rao 2008: 20-23.</text:span></text:p></draw:text-box></draw:frame></text:p>
      </text:section>
      <text:section text:style-name="Sect13" text:name="Section13">
        <text:p text:style-name="P310"><draw:line text:anchor-type="paragraph" draw:style-name="gr1" svg:x1="0.871cm" svg:y1="1.055cm" svg:x2="11.800cm" svg:y2="1.055cm"><text:p/></draw:line></text:p>
        <text:p text:style-name="P30"><draw:frame draw:style-name="fr80" svg:x="0.871cm" svg:y="0.402cm" text:anchor-type="paragraph"><draw:text-box fo:min-width="0.617cm" fo:min-height="0.474cm"><text:p text:style-name="P194"><text:span text:style-name="CharStyle17">182</text:span></text:p></draw:text-box></draw:frame><draw:frame draw:style-name="fr81" svg:x="6.272cm" svg:y="0.411cm" text:anchor-type="paragraph"><draw:text-box fo:min-width="5.579cm" fo:min-height="0.526cm"><text:p text:style-name="P195"><text:span text:style-name="CharStyle18">Lidia Sudyka &amp; Cezary Galewicz</text:span></text:p></draw:text-box></draw:frame><draw:frame draw:style-name="fr82" svg:x="0.811cm" svg:y="1.284cm" svg:width="11.091cm" svg:height="15.808cm" text:anchor-type="paragraph"><draw:text-box><text:p text:style-name="P196"><text:span text:style-name="CharStyle6">the Pycchakas in a way emphasizing his creative skills in poetry as well as his mastery of the acknowledged literary styles and textual tradi­tions of his time and the literary culture(s) he belongs to or deems himself a master of. His answers are to take shape of one line of poetry at a time presented sequentially to each and every Pjcchaka in four rounds. In the fifth round he is to recollect all the extempore composed verses and complete the ready-made stanzas with intellectual as well as playful commentaries and explanations. If his compositions prove to be more than literary gimmicks, they are going to find their place in the repertoire of reciters and connoisseurs, perhaps other Avadhanis too. During the four rounds, the Avadhani composes six four-line stan­zas in total under strict pre-given limitations and in response to ques­tions and riddles posed by six out of eight Pjcchakas. The eight inter­rogators work in eight areas to be selected from a traditional set of literary games named: </text:span><text:span text:style-name="CharStyle10">nisedhaksara</text:span><text:span text:style-name="CharStyle6"><text:s text:c="1"/>(composing verse on a given topic with syllables excluded for the choice on the way), </text:span><text:span text:style-name="CharStyle10">samasyapHrana </text:span><text:span text:style-name="CharStyle6">(completing stanza with last line given), </text:span><text:span text:style-name="CharStyle10">datta-pada</text:span><text:span text:style-name="CharStyle6"><text:s text:c="1"/>(composing stanza on a given topic with initial </text:span><text:span text:style-name="CharStyle10">aksaras</text:span><text:span text:style-name="CharStyle6"><text:s text:c="1"/>of four lines given), </text:span><text:span text:style-name="CharStyle10">varnana</text:span><text:span text:style-name="CharStyle6"><text:s text:c="1"/>(poet­ical description of a given topic with additional rules), </text:span><text:span text:style-name="CharStyle10">nyastaksara</text:span><text:span text:style-name="CharStyle6"><text:s text:c="1"/>or </text:span><text:span text:style-name="CharStyle10">vyastaksara</text:span><text:span text:style-name="CharStyle6"><text:s text:c="1"/>(scattered/disjoined syllables of a stanza to be put to order in a new one with twelve syllables pre-given), </text:span><text:span text:style-name="CharStyle10">purana-pathana</text:span><text:span text:style-name="CharStyle6"><text:s text:c="1"/>(reci­tations from the </text:span><text:span text:style-name="CharStyle10">Puranas) aprastuta-prasanga</text:span><text:span text:style-name="CharStyle6"><text:s text:c="1"/>(unrelated talk by a person trying to distract Avadhani from his concentration), </text:span><text:span text:style-name="CharStyle10">asu- kavitva</text:span><text:span text:style-name="CharStyle6"><text:s text:c="1"/>(‘fast poetry’ - composing a verse according to the Pfcchaka’s specifications, such as the use of a particular poetic figure or metre), </text:span><text:span text:style-name="CharStyle10">kavyavacana</text:span><text:span text:style-name="CharStyle6"><text:s text:c="1"/>(the Pjcchaka recites a stanza from classical Sanskrit literature and the Avadhani must supply the reference), etc. To that </text:span><text:span text:style-name="CharStyle10">ghanta-ganana</text:span><text:span text:style-name="CharStyle6"><text:s text:c="1"/>(counting the number of ring bells) or </text:span><text:span text:style-name="CharStyle10">puspa-tadana </text:span><text:span text:style-name="CharStyle6">(striking Pjcchaka’s back with a flower) should be added.</text:span></text:p><text:p text:style-name="P197"><text:span text:style-name="CharStyle6">Customarily, the first one to come is the Pycchaka named Nisedhaksari, who engages with the Avadhani in a dialog of limit­ing the latter’s choice of </text:span><text:span text:style-name="CharStyle10">aksaras</text:span><text:span text:style-name="CharStyle6"><text:s text:c="1"/>while composing a stanza on a giv­en topic. The second comes </text:span><text:span text:style-name="CharStyle10">samasya-purana -</text:span><text:span text:style-name="CharStyle6"><text:s text:c="1"/>the Pfcchaka recites a concluding verse of a stanza the rest of which is to be supplied by</text:span></text:p></draw:text-box></draw:frame></text:p>
      </text:section>
      <text:section text:style-name="Sect14" text:name="Section14">
        <text:p text:style-name="P311"><draw:line text:anchor-type="paragraph" draw:style-name="gr2" svg:x1="0.896cm" svg:y1="1.055cm" svg:x2="11.827cm" svg:y2="1.055cm"><text:p/></draw:line></text:p>
        <text:p text:style-name="P32"><draw:frame draw:style-name="fr83" svg:x="0.863cm" svg:y="0.411cm" text:anchor-type="paragraph"><draw:text-box fo:min-width="6.435cm" fo:min-height="0.526cm"><text:p text:style-name="P198"><text:span text:style-name="CharStyle16">The eightfold gymnastics of mind...</text:span></text:p></draw:text-box></draw:frame><draw:frame draw:style-name="fr84" svg:x="11.234cm" svg:y="0.437cm" svg:width="0.610cm" svg:height="0.474cm" text:anchor-type="paragraph"><draw:text-box><text:p text:style-name="P199"><text:span text:style-name="CharStyle17">183</text:span></text:p></draw:text-box></draw:frame><draw:frame draw:style-name="fr85" svg:x="0.811cm" svg:y="1.275cm" svg:width="11.091cm" svg:height="15.603cm" text:anchor-type="paragraph"><draw:text-box><text:p text:style-name="P200"><text:span text:style-name="CharStyle6">Avadhani in succeeding rounds line by line and ended with a gram­matical explanation of his choices. The fourth line given by Pfcchaka usually expresses some paradox, seeming contradiction or an unusual thing to happen (Sita married Sankara). Third comes the Dattapadi, who gives four random words asking the Avadhani to build around them a stanza on a particular topic. Next one comes the famous Aprastuta Prasarigi - the nuisance creating jester. The fifth one is Vyastaksari, who is said to present Avadhani with thirty-two or sixty-four sylla­bles mixed altogether, asking him to arrange them into a regular and meaningful </text:span><text:span text:style-name="CharStyle10">sloka.</text:span><text:span text:style-name="CharStyle6"><text:s text:c="1"/>Then comes Nyastaksari - a Pfcchaka who presents the Avadhani with a seemingly random set of </text:span><text:span text:style-name="CharStyle10">aksaras</text:span><text:span text:style-name="CharStyle6"><text:s text:c="1"/>to be ordered into a meaningful verse corresponding and playfully relating to a given top­ic. The Pfcchaka can also ask the Avadhani to write a poem in a shape </text:span><text:span text:style-name="CharStyle10">(bandha)</text:span><text:span text:style-name="CharStyle6"><text:s text:c="1"/>of a lotus flower </text:span><text:span text:style-name="CharStyle10">(padma)</text:span><text:span text:style-name="CharStyle6"><text:s text:c="1"/>or a wheel </text:span><text:span text:style-name="CharStyle10">(cakra),</text:span><text:span text:style-name="CharStyle6"><text:s text:c="1"/>etc. To com­plete the picture we are said to imagine also the Avadhani either play­ing chess with one more Pfcchaka or counting the number of ring bells that come in between of his clever answers in verse to the Pfcchakas’ questions, all fashioned in style that appeals to the senses and gusto of the attentive audience.</text:span></text:p><text:p text:style-name="P201"><text:span text:style-name="CharStyle6">While in principle the art of </text:span><text:span text:style-name="CharStyle10">avadhana</text:span><text:span text:style-name="CharStyle6"><text:s text:c="1"/>may take several variet­ies, the </text:span><text:span text:style-name="CharStyle10">genus classicus</text:span><text:span text:style-name="CharStyle6"><text:s text:c="1"/>seems to be that of </text:span><text:span text:style-name="CharStyle10">astavadhana.</text:span><text:span text:style-name="CharStyle6"><text:s text:c="1"/>The others, however spectacular images may be suggested by their names, appear to remain somewhat artificial though instances of </text:span><text:span text:style-name="CharStyle10">satavadhana</text:span><text:span text:style-name="CharStyle6"><text:s text:c="1"/>or </text:span><text:span text:style-name="CharStyle10">sahasravadhana</text:span><text:span text:style-name="CharStyle6"><text:s text:c="1"/>are known from historical evidence as well as from contemporary practice. Contrary to expectations, they differ from the paradigmatic </text:span><text:span text:style-name="CharStyle10">astavadhana</text:span><text:span text:style-name="CharStyle6"><text:s text:c="1"/>not only in the number of Pfcchakas.</text:span></text:p><text:list text:style-name="L4" xml:id="5"><text:list-item><text:p text:style-name="P202"><text:span text:style-name="CharStyle8"><text:tab/>Portraits of famous Avadhanis</text:span></text:p></text:list-item></text:list><text:p text:style-name="P203"><text:span text:style-name="CharStyle10">(by Lidia Sudyka)</text:span></text:p><text:p text:style-name="P204"><text:span text:style-name="CharStyle6">There are opinions that the origins of the </text:span><text:span text:style-name="CharStyle10">avadhana</text:span><text:span text:style-name="CharStyle6"><text:s text:c="1"/>could be connected with Vedic scholars and the performance was confined to questions and answers about the Vedas and training the memory necessary for</text:span></text:p></draw:text-box></draw:frame></text:p>
      </text:section>
      <text:section text:style-name="Sect15" text:name="Section15">
        <text:p text:style-name="P312"><draw:line text:anchor-type="paragraph" draw:style-name="gr1" svg:x1="0.875cm" svg:y1="1.055cm" svg:x2="11.797cm" svg:y2="1.055cm"><text:p/></draw:line><draw:line text:anchor-type="paragraph" draw:style-name="gr1" svg:x1="0.875cm" svg:y1="15.423cm" svg:x2="3.433cm" svg:y2="15.423cm"><text:p/></draw:line></text:p>
        <text:p text:style-name="P34"><draw:frame draw:style-name="fr86" svg:x="0.866cm" svg:y="0.411cm" text:anchor-type="paragraph"><draw:text-box fo:min-width="0.635cm" fo:min-height="0.474cm"><text:p text:style-name="P205"><text:span text:style-name="CharStyle17">184</text:span></text:p></draw:text-box></draw:frame><draw:frame draw:style-name="fr87" svg:x="6.276cm" svg:y="0.411cm" text:anchor-type="paragraph"><draw:text-box fo:min-width="5.570cm" fo:min-height="0.526cm"><text:p text:style-name="P206"><text:span text:style-name="CharStyle18">Lidia Sudyka &amp; Cezary Galewicz</text:span></text:p></draw:text-box></draw:frame><draw:frame draw:style-name="fr88" svg:x="0.815cm" svg:y="1.284cm" svg:width="11.083cm" svg:height="12.996cm" text:anchor-type="paragraph"><draw:text-box><text:p text:style-name="P207"><text:span text:style-name="CharStyle6">transmitting the lore of Vedas.</text:span><text:span text:style-name="T18">33 34</text:span><text:span text:style-name="CharStyle6"><text:s text:c="1"/>Later on the art of </text:span><text:span text:style-name="CharStyle10">avadhana</text:span><text:span text:style-name="CharStyle6"><text:s text:c="1"/>covered poems written in Sanskrit, Telugu, Kannada and finally Tamil, and knowledge of the </text:span><text:span text:style-name="CharStyle10">alamkarasastra,</text:span><text:span text:style-name="CharStyle6"><text:s text:c="1"/>prosody, etc.</text:span></text:p><text:p text:style-name="P208"><text:span text:style-name="CharStyle6">It is said that a poet Kama living in the 12</text:span><text:span text:style-name="T18">th</text:span><text:span text:style-name="CharStyle6"><text:s text:c="1"/>century performed </text:span><text:span text:style-name="CharStyle10">avadhana</text:span><text:span text:style-name="CharStyle6"><text:s text:c="1"/>in Kannada for the first time.</text:span></text:p><text:p text:style-name="P209"><text:span text:style-name="CharStyle6">Another personage known as a virtuoso of </text:span><text:span text:style-name="CharStyle10">avadhana</text:span><text:span text:style-name="CharStyle6"><text:s text:c="1"/>belonged to the family of a famous commentator Mallinatha Kolacala. Accord­ing to the information noted in the S.V.U.O.R.I, Tirupati, Mss. No. 1281, his grandfather, also named </text:span><text:span text:style-name="CharStyle8">Mallinatha, </text:span><text:span text:style-name="CharStyle6">received honours from VTrarudra (alias Prataparudra, 1295-1323 AD) of Warangal:</text:span></text:p><text:p text:style-name="P210"><text:span text:style-name="CharStyle9">kolacalanvayabdhinduh mallinatho mahayasah satavadhanavikhyato vlrarudrabhivarsitah</text:span><text:span text:style-name="T25">33</text:span></text:p><text:p text:style-name="P211"><text:span text:style-name="CharStyle3">Renowned Mallinatha, the moon in the ocean of the Kolacala family, fa­mous through his </text:span><text:span text:style-name="CharStyle9">satavadhana,</text:span><text:span text:style-name="CharStyle3"><text:s text:c="1"/>was covered with a shower (of gold)</text:span><text:span text:style-name="T24">35</text:span><text:span text:style-name="CharStyle3"><text:s text:c="1"/>by Virarudra.</text:span></text:p><text:p text:style-name="P212"><text:span text:style-name="CharStyle8">Bhattu Murti </text:span><text:span text:style-name="CharStyle6">started his career at the court of Rama Raya (?- 1565) of the Aravidu dynasty of Vijayanagara Empire and earned himself the title of Rama-Raja-Bhusana -‘The gem of the court of Rama Raja’. His first known work is a manual on poetics. He wrote the </text:span><text:span text:style-name="CharStyle10">Vasu Charitra,</text:span><text:span text:style-name="CharStyle6"><text:s text:c="1"/>which belongs to the five great Telugu poems </text:span><text:span text:style-name="CharStyle10">(Pahca Kavyas).</text:span></text:p><text:p text:style-name="P213"><text:span text:style-name="CharStyle6">Among the famous Avadhanis of yore, there were women, too. </text:span><text:span text:style-name="CharStyle8">MadhuravSnT, </text:span><text:span text:style-name="CharStyle6">a poetess at the court of Raghunathanayaka of Tanjore (1600-1634), shows in her </text:span><text:span text:style-name="CharStyle10">Sriramdyanasdra-kavyatilakam</text:span><text:span text:style-name="CharStyle6"><text:s text:c="1"/>the literary culture at his court. She gives such particulars about herself while clos­ing the fifth canto:</text:span></text:p></draw:text-box></draw:frame><draw:frame draw:style-name="fr89" svg:x="0.833cm" svg:y="15.499cm" svg:width="11.031cm" svg:height="0.838cm" text:anchor-type="paragraph"><draw:text-box><text:p text:style-name="P214"><text:span text:style-name="T19">33</text:span><text:span text:style-name="CharStyle20"><text:tab/>See: entry </text:span><text:span text:style-name="CharStyle21">Avadhanam</text:span><text:span text:style-name="CharStyle20"><text:s text:c="1"/>In: </text:span><text:span text:style-name="CharStyle21">The Encyclopaedia Of Indian Literature </text:span><text:span text:style-name="CharStyle20">(Datta 2006: 292, 293).</text:span></text:p></draw:text-box></draw:frame><draw:frame draw:style-name="fr90" svg:x="0.833cm" svg:y="16.439cm" svg:width="11.031cm" svg:height="0.339cm" text:anchor-type="paragraph"><draw:text-box><text:p text:style-name="P215"><text:span text:style-name="T19">34</text:span><text:span text:style-name="CharStyle20"><text:tab/>Quoted after Narasimhacharya 2002: 5).</text:span></text:p></draw:text-box></draw:frame><draw:frame draw:style-name="fr91" svg:x="0.833cm" svg:y="16.863cm" svg:width="11.031cm" svg:height="0.406cm" text:anchor-type="paragraph"><draw:text-box><text:p text:style-name="P216"><text:span text:style-name="T19">35</text:span><text:span text:style-name="CharStyle20"><text:tab/>So called </text:span><text:span text:style-name="CharStyle21">kanakabhiseka.</text:span></text:p></draw:text-box></draw:frame></text:p>
      </text:section>
      <text:section text:style-name="Sect16" text:name="Section16">
        <text:p text:style-name="P313"><draw:line text:anchor-type="paragraph" draw:style-name="gr2" svg:x1="0.917cm" svg:y1="1.055cm" svg:x2="11.839cm" svg:y2="1.055cm"><text:p/></draw:line><draw:line text:anchor-type="paragraph" draw:style-name="gr2" svg:x1="0.875cm" svg:y1="15.838cm" svg:x2="3.424cm" svg:y2="15.838cm"><text:p/></draw:line></text:p>
        <text:p text:style-name="P36"><draw:frame draw:style-name="fr92" svg:x="0.875cm" svg:y="0.420cm" text:anchor-type="paragraph"><draw:text-box fo:min-width="6.443cm" fo:min-height="0.526cm"><text:p text:style-name="P217"><text:span text:style-name="CharStyle16">The eightfold gymnastics of mind...</text:span></text:p></draw:text-box></draw:frame><draw:frame draw:style-name="fr93" svg:x="11.255cm" svg:y="0.445cm" text:anchor-type="paragraph"><draw:text-box fo:min-width="0.610cm" fo:min-height="0.474cm"><text:p text:style-name="P218"><text:span text:style-name="CharStyle17">185</text:span></text:p></draw:text-box></draw:frame><draw:frame draw:style-name="fr94" svg:x="0.815cm" svg:y="1.656cm" svg:width="11.083cm" svg:height="13.555cm" text:anchor-type="paragraph"><draw:text-box><text:p text:style-name="P219"><text:span text:style-name="CharStyle9">vlnavadakalavinodasamaye dhptva samasyah satam sadyas samsadi sadhu purayad ya dattah kavlndrais taya / devyodyanmadsakhyaya madhuravanyambakhyaya nirmite sriramayanasarakavyadlake sargo ‘bhavatpahcamah //</text:span><text:span text:style-name="CharStyle3"><text:s text:c="1"/>V. 111//</text:span><text:span text:style-name="T24">56</text:span></text:p><text:p text:style-name="P220"><text:span text:style-name="CharStyle3">This was the fifth canto in the </text:span><text:span text:style-name="CharStyle9">Sriramayanasarakavyadlaka</text:span><text:span text:style-name="CharStyle3"><text:s text:c="1"/>composed by the assistant/mistress of the One with intelligence elevated by divine pow­ers (i.e. Raghunatha), named MadhuravanT, who at the time of the assembly, while simultaneously maintaining (her) entertaining art of playing the </text:span><text:span text:style-name="CharStyle9">vina, </text:span><text:span text:style-name="CharStyle3">completes successfully a hundred of </text:span><text:span text:style-name="CharStyle9">samasyas</text:span><text:span text:style-name="CharStyle3"><text:s text:c="1"/>given by the best poets.</text:span></text:p><text:p text:style-name="P221"><text:span text:style-name="CharStyle6">Evidently the performance of </text:span><text:span text:style-name="CharStyle10">satavadhana</text:span><text:span text:style-name="CharStyle6"><text:s text:c="1"/>is alluded here. The other stanzas which close the </text:span><text:span text:style-name="CharStyle10">sargas</text:span><text:span text:style-name="CharStyle6"><text:s text:c="1"/>or some other present in can­to I inform us about some other qualities of MadhuravanT, also indis­pensable to make a perfect Avadhani.</text:span></text:p><text:p text:style-name="P222"><text:span text:style-name="CharStyle9">caturvam eti kavitasu caturvidhasu vlnakalaprakatane bhavatipravina /prajham iyam nipunam ahead paniniye medham vyanakd bahudha vividhavadhane</text:span><text:span text:style-name="CharStyle3"><text:s text:c="1"/>/1 93 '</text:span></text:p><text:p text:style-name="P223"><text:span text:style-name="CharStyle3">She attains dexterity in the four types of poetry, being [also] skilful in dem­onstrating the art of playing the </text:span><text:span text:style-name="CharStyle9">vina.</text:span><text:span text:style-name="CharStyle3"><text:s text:c="1"/>She manifests perfect knowledge of Panini’s grammar; she manifoldly displays mental power in various sorts of [activities requiring] attentiveness.</text:span></text:p><text:p text:style-name="P224"><text:span text:style-name="CharStyle6">The art of </text:span><text:span text:style-name="CharStyle10">avadhana</text:span><text:span text:style-name="CharStyle6"><text:s text:c="1"/>must have been popular among Jaina monks in mediaeval ages as there are mentions of several Jaina Avadhanis per­forming before Akbar and other Muslim rulers, who were impressed by their memory and power of concentration. It is said that </text:span><text:span text:style-name="CharStyle8">Siddhi- candra, </text:span><text:span text:style-name="CharStyle6">a disciple of a famous Jaina monk HTravijaya, was given the title </text:span><text:span text:style-name="CharStyle10">khush-faham</text:span><text:span text:style-name="CharStyle6"><text:s text:c="1"/>(‘a man of sharp intellect’)</text:span><text:span text:style-name="T18">36 37 38</text:span><text:span text:style-name="CharStyle6"><text:s text:c="1"/>because of his skills in </text:span><text:span text:style-name="CharStyle10">satavadhana.</text:span></text:p></draw:text-box></draw:frame><draw:frame draw:style-name="fr95" svg:x="1.619cm" svg:y="15.896cm" svg:width="3.369cm" svg:height="0.432cm" text:anchor-type="paragraph"><draw:text-box><text:p text:style-name="P225"><text:span text:style-name="T19">36</text:span><text:span text:style-name="CharStyle20"><text:tab/>Ramaraju 1971: 64.</text:span></text:p></draw:text-box></draw:frame><draw:frame draw:style-name="fr96" svg:x="1.619cm" svg:y="16.422cm" svg:width="3.369cm" svg:height="0.339cm" text:anchor-type="paragraph"><draw:text-box><text:p text:style-name="P226"><text:span text:style-name="T19">37</text:span><text:span text:style-name="CharStyle20"><text:tab/>Ramaraju 1971: 10.</text:span></text:p></draw:text-box></draw:frame><draw:frame draw:style-name="fr97" svg:x="1.619cm" svg:y="16.845cm" svg:width="3.369cm" svg:height="0.363cm" text:anchor-type="paragraph"><draw:text-box><text:p text:style-name="P227"><text:span text:style-name="T19">38</text:span><text:span text:style-name="CharStyle20"><text:tab/>Mehta 1991: 99.</text:span></text:p></draw:text-box></draw:frame></text:p>
      </text:section>
      <text:section text:style-name="Sect17" text:name="Section17">
        <text:p text:style-name="P314"><draw:line text:anchor-type="paragraph" draw:style-name="gr1" svg:x1="0.866cm" svg:y1="1.064cm" svg:x2="11.797cm" svg:y2="1.064cm"><text:p/></draw:line></text:p>
        <text:p text:style-name="P38"><draw:frame draw:style-name="fr98" svg:x="0.866cm" svg:y="0.420cm" text:anchor-type="paragraph"><draw:text-box fo:min-width="0.626cm" fo:min-height="0.474cm"><text:p text:style-name="P228"><text:span text:style-name="CharStyle17">186</text:span></text:p></draw:text-box></draw:frame><draw:frame draw:style-name="fr99" svg:x="6.269cm" svg:y="0.420cm" text:anchor-type="paragraph"><draw:text-box fo:min-width="5.579cm" fo:min-height="0.517cm"><text:p text:style-name="P229"><text:span text:style-name="T43">Lidia </text:span><text:span text:style-name="CharStyle18">Sudyka </text:span><text:span text:style-name="T43">&amp; </text:span><text:span text:style-name="CharStyle18">Cezary Galewicz</text:span></text:p></draw:text-box></draw:frame><draw:frame draw:style-name="fr100" svg:x="0.815cm" svg:y="1.291cm" svg:width="11.083cm" svg:height="14.529cm" text:anchor-type="paragraph"><draw:text-box><text:p text:style-name="P230"><text:span text:style-name="CharStyle6">To this gallery of the virtuosos from the past a few names should be added:</text:span></text:p><text:p text:style-name="P231"><text:span text:style-name="CharStyle8">Madabhushi Venkatacharya </text:span><text:span text:style-name="CharStyle6">(1835-1895), a continuator and the inheritor of the old classic Telugu literary traditions; the author of old style </text:span><text:span text:style-name="CharStyle10">prabandhas,</text:span><text:span text:style-name="CharStyle6"><text:s text:c="1"/>such as the </text:span><text:span text:style-name="CharStyle10">Bharatabhyudayamu</text:span><text:span text:style-name="CharStyle6"><text:s text:c="1"/>or </text:span><text:span text:style-name="CharStyle10">Pushpaba- navilasamu.</text:span><text:span text:style-name="CharStyle6"><text:s text:c="1"/>To this man, famous for his phenomenal memory, goes the credit of reviving the art of </text:span><text:span text:style-name="T52">avadhána.</text:span><text:span text:style-name="T48"><text:s text:c="1"/></text:span><text:span text:style-name="CharStyle6">It was his example that inspired Tirupati Venkata Kavulu - the poetic duo:</text:span></text:p><text:p text:style-name="P232"><text:span text:style-name="CharStyle8">Divakarla Tirupati Sastry </text:span><text:span text:style-name="CharStyle6">(1872-1919) and </text:span><text:span text:style-name="CharStyle8">Chellapilla Venkata Sastry </text:span><text:span text:style-name="CharStyle6">(1870-1950). Besides their achievements as the playwrights and forerunners of modem poetry in Telugu, and the translators of Sanskrit literature into Telugu, they were renowned </text:span><text:span text:style-name="T48">Satávadhánis, </text:span><text:span text:style-name="CharStyle6">who performed at many royal courts and public places, creating “great enthusiasm and taste for the creation and appreciation of poetry”.”</text:span></text:p><text:p text:style-name="P233"><text:span text:style-name="CharStyle8">Rayaprolu Subba Rao </text:span><text:span text:style-name="CharStyle6">(1892-1984), who came to be known as Abhinava Nannaya, the pioneer of the new school in Telugu litera­ture, was not an advocate of the </text:span><text:span text:style-name="T52">avadhána</text:span><text:span text:style-name="T48"><text:s text:c="1"/></text:span><text:span text:style-name="CharStyle6">tradition. According to him the poems composed spontaneously during the performance were lacking the real qualities of pure poetry and the </text:span><text:span text:style-name="T52">avadhána</text:span><text:span text:style-name="T48"><text:s text:c="1"/></text:span><text:span text:style-name="CharStyle6">was only a kind of pastime which cannot aspire to go hand in hand with literary activity.</text:span></text:p><text:p text:style-name="P234"><text:span text:style-name="CharStyle6">Despite such a poor evaluation of the influential poet and his followers, the </text:span><text:span text:style-name="T52">avadhána</text:span><text:span text:style-name="T48"><text:s text:c="1"/></text:span><text:span text:style-name="CharStyle6">tradition seems to have continued up to the present days and still has its great exponents in Andhra and Karnataka; their admir­ers and the audience ready to attend the performance for hours.</text:span></text:p><text:p text:style-name="P235"><text:span text:style-name="CharStyle6">Some of the </text:span><text:span text:style-name="T48">Avadhánis </text:span><text:span text:style-name="CharStyle6">are known as particularly skilful in cer­tain types of creativity. For instance Dr. </text:span><text:span text:style-name="CharStyle8">Shankar Rajaraman, </text:span><text:span text:style-name="CharStyle6">a psy­chiatrist by profession, is an expert in </text:span><text:span text:style-name="T52">citrakávya,</text:span><text:span text:style-name="T48"><text:s text:c="1"/></text:span><text:span text:style-name="CharStyle6">considered by some to be the most difficult part of the </text:span><text:span text:style-name="T52">avadhána</text:span><text:span text:style-name="T48"><text:s text:c="1"/></text:span><text:span text:style-name="CharStyle6">contest. According to his</text:span></text:p></draw:text-box></draw:frame><draw:frame draw:style-name="fr101" svg:x="0.815cm" svg:y="16.355cm" svg:width="11.083cm" svg:height="0.914cm" text:anchor-type="paragraph"><draw:text-box><text:p text:style-name="P236"><text:span text:style-name="CharStyle23">” See: entry </text:span><text:span text:style-name="CharStyle24">Avadhanam</text:span><text:span text:style-name="CharStyle23"><text:s text:c="1"/>In: </text:span><text:span text:style-name="CharStyle24">The Encyclopaedia of Indian Literature </text:span><text:span text:style-name="CharStyle23">(Datta 2006: 292).</text:span></text:p></draw:text-box></draw:frame></text:p>
      </text:section>
      <text:section text:style-name="Sect18" text:name="Section18">
        <text:p text:style-name="P315"><draw:line text:anchor-type="paragraph" draw:style-name="gr2" svg:x1="0.914cm" svg:y1="1.055cm" svg:x2="11.836cm" svg:y2="1.055cm"><text:p/></draw:line></text:p>
        <text:p text:style-name="P40"><draw:frame draw:style-name="fr102" svg:x="0.871cm" svg:y="0.411cm" text:anchor-type="paragraph"><draw:text-box fo:min-width="6.443cm" fo:min-height="0.526cm"><text:p text:style-name="P237"><text:span text:style-name="CharStyle16">The eightfold gymnastics of mind...</text:span></text:p></draw:text-box></draw:frame><draw:frame draw:style-name="fr103" svg:x="11.259cm" svg:y="0.437cm" text:anchor-type="paragraph"><draw:text-box fo:min-width="0.617cm" fo:min-height="0.474cm"><text:p text:style-name="P238"><text:span text:style-name="CharStyle17">187</text:span></text:p></draw:text-box></draw:frame><draw:frame draw:style-name="fr104" svg:x="0.820cm" svg:y="1.275cm" svg:width="11.074cm" svg:height="13.275cm" text:anchor-type="paragraph"><draw:text-box><text:p text:style-name="P239"><text:span text:style-name="CharStyle6">account of this particular art, an Avadhani mentally calculates (no pen and a piece of paper is allowed!) which syllables will be repeated and where, and then constructs a verse which suits a particular pattern </text:span><text:span text:style-name="CharStyle10">(bandhay</text:span><text:span text:style-name="T29">0</text:span><text:span text:style-name="CharStyle6"><text:s text:c="1"/>for which he was asked.</text:span></text:p><text:p text:style-name="P240"><text:span text:style-name="CharStyle6">Definitely one of the brightest stars in the galaxy of contemporary Avadhanis is Dr. </text:span><text:span text:style-name="CharStyle8">R. Ganesh </text:span><text:span text:style-name="CharStyle6">from Bangalore, who performs in San­skrit, Prakrits, Kannada and Telugu with equal ease. For the first time we saw him in his library. A small room packed with thousand of books in several rows and piles on shelves, but their owner, a reserved and quiet man, knows very well where each of them stands. He quotes from memory hundreds of verses from different Sanskrit works, even those not very well known. Time passes so quickly in conversation with this unique erudite! Our next meeting took place in 2008 dur­ing an </text:span><text:span text:style-name="CharStyle10">avadhana</text:span><text:span text:style-name="CharStyle6"><text:s text:c="1"/>performance in Bangalore. We saw a completely dif­ferent person: a self-confident proudly smiling man dressed in pure white with a bright red scarf, around him a retinue of admirers. He vis­ibly enjoyed the play with the Pjcchakas finding the brilliant answers immediately, reciting poems in Sanskrit and Kannada appreciated by the audience. Perhaps we saw a picture from the glorious past of this now endangered art: the knowledgeable man, the passionate connois­seur of poetry blessed with imaginary as well as amazing memory and powers of concentration, which combination makes a virtuoso at play.</text:span></text:p><text:p text:style-name="P241"><text:span text:style-name="CharStyle8">Conclusions</text:span></text:p><text:p text:style-name="P242"><text:span text:style-name="CharStyle10">(by Lidia Sudyka &amp; Cezary Galewicz)</text:span></text:p><text:p text:style-name="P243"><text:span text:style-name="CharStyle6">Living forms of performative literary arts of South Asia defy descrip­tion by a textual scholar. Most of their matter belongs to the event,</text:span></text:p></draw:text-box></draw:frame><draw:frame draw:style-name="fr105" svg:x="0.820cm" svg:y="15.058cm" svg:width="11.074cm" svg:height="2.184cm" text:anchor-type="paragraph"><draw:text-box><text:p text:style-name="P244"><text:span text:style-name="T53">40</text:span><text:span text:style-name="CharStyle23"><text:s text:c="1"/>Among popular </text:span><text:span text:style-name="CharStyle24">bandhas</text:span><text:span text:style-name="CharStyle23"><text:s text:c="1"/>described in different treatises on theory of literature and applied by the poets as well, there were lotuses with four, eight, ten, sixteen or more petals (always it has to be an even number of petals), a wheel </text:span><text:span text:style-name="CharStyle24">(cakra),</text:span><text:span text:style-name="CharStyle23"><text:s text:c="1"/>a drum </text:span><text:span text:style-name="CharStyle24">(muraja),</text:span><text:span text:style-name="CharStyle23"><text:s text:c="1"/>a club </text:span><text:span text:style-name="CharStyle24">(musala),</text:span><text:span text:style-name="CharStyle23"><text:s text:c="1"/>an arrow </text:span><text:span text:style-name="CharStyle24">(sara)</text:span><text:span text:style-name="CharStyle23"><text:s text:c="1"/>and many other objects visualized by a special arrangement of letters.</text:span></text:p></draw:text-box></draw:frame></text:p>
      </text:section>
      <text:section text:style-name="Sect19" text:name="Section19">
        <text:p text:style-name="P316"><draw:line text:anchor-type="paragraph" draw:style-name="gr2" svg:x1="0.863cm" svg:y1="1.064cm" svg:x2="11.785cm" svg:y2="1.064cm"><text:p/></draw:line></text:p>
        <text:p text:style-name="P42"><draw:frame draw:style-name="fr106" svg:x="0.863cm" svg:y="0.429cm" svg:width="0.617cm" svg:height="0.474cm" text:anchor-type="paragraph"><draw:text-box><text:p text:style-name="P245"><text:span text:style-name="CharStyle17">188</text:span></text:p></draw:text-box></draw:frame><draw:frame draw:style-name="fr107" svg:x="6.264cm" svg:y="0.411cm" text:anchor-type="paragraph"><draw:text-box fo:min-width="5.579cm" fo:min-height="0.526cm"><text:p text:style-name="P246"><text:span text:style-name="CharStyle18">Lidia Sudyka &amp; Cezary Galewicz</text:span></text:p></draw:text-box></draw:frame><draw:frame draw:style-name="fr108" svg:x="0.803cm" svg:y="1.291cm" svg:width="11.109cm" svg:height="15.824cm" text:anchor-type="paragraph"><draw:text-box><text:p text:style-name="P247"><text:span text:style-name="CharStyle6">the moment, remains transitory even if some of the stanzas composed make their way into a wider repertoire of reciters or literary connois­seurs. They draw from and participate in literary cultures that much more depend on the experience of the performance. To label them with a term like “game”, “pastime divertimento” is half-truth at best if not an easy and cheap escape from a troublesome situation. The vivid pro­tests on the part of participants to do so seem to confirm it. If we are to use the name of “game”, then the only reasonable choice is that of the perspective of cultural studies, such as those continuing ideas of Johan Huizinga or cultural anthropology admitting a vital role of col­lective games and gaming for men and humanity.</text:span></text:p><text:p text:style-name="P248"><text:span text:style-name="CharStyle6">As for the connection link to the topic of the present volume, we would like to point that there are reasons to believe that much of the evidence deserving the denomination of literary evidence in the proper sense is usually strongly marked by literary conventions that make one extremely cautious when judging their direct socio-his- torical relevance, which of course is not the same as judging their value for reconstructing socio-historical context. In our believe the case of </text:span><text:span text:style-name="CharStyle10">avadhana</text:span><text:span text:style-name="CharStyle6"><text:s text:c="1"/>represents a rare opportunity to peep inside the very practice of one of the most important social institutions of courtly intellectual life, an institution of importance not only for the history of literature but also for social and cultural historians interested in mutual interplay between political power and intellectual life: the institution of </text:span><text:span text:style-name="CharStyle10">avadhana </text:span><text:span text:style-name="CharStyle6">found an important place in royal inscriptions, proving itself to be one of the channels for articulating political power by underwriting it with proud announcements by the kings patronizing the best selection of intellectuals. Also Sanskrit literature attests to the </text:span><text:span text:style-name="CharStyle10">avadhana</text:span><text:span text:style-name="CharStyle6"><text:s text:c="1"/>presence at the kings’ courts. This play with words, sounds and images, although despised by some of the ancient theoreticians of literature, perhaps was not evoking aesthetic emotions as described by Anandavardhana, but turned out to fulfil emotional needs of the performers aspiring to rec­ognition as well as the recipients awaiting their share in the process of the rise of a virtuoso. Of course economical reasons on the part of a poet looking for patronage and political ones on the part of a patron striving</text:span></text:p></draw:text-box></draw:frame></text:p>
      </text:section>
      <text:section text:style-name="Sect20" text:name="Section20">
        <text:p text:style-name="P317"><draw:line text:anchor-type="paragraph" draw:style-name="gr2" svg:x1="0.900cm" svg:y1="1.055cm" svg:x2="11.822cm" svg:y2="1.055cm"><text:p/></draw:line></text:p>
        <text:p text:style-name="P44"><draw:frame draw:style-name="fr109" svg:x="0.857cm" svg:y="0.411cm" text:anchor-type="paragraph"><draw:text-box fo:min-width="6.435cm" fo:min-height="0.526cm"><text:p text:style-name="P249"><text:span text:style-name="CharStyle16">The eightfold gymnastics of mind...</text:span></text:p></draw:text-box></draw:frame><draw:frame draw:style-name="fr110" svg:x="11.229cm" svg:y="0.437cm" text:anchor-type="paragraph"><draw:text-box fo:min-width="0.626cm" fo:min-height="0.474cm"><text:p text:style-name="P250"><text:span text:style-name="CharStyle17">189</text:span></text:p></draw:text-box></draw:frame><draw:frame draw:style-name="fr111" svg:x="0.833cm" svg:y="1.275cm" svg:width="11.049cm" svg:height="5.606cm" text:anchor-type="paragraph"><draw:text-box><text:p text:style-name="P251"><text:span text:style-name="CharStyle6">for power and authority should be stressed even more. In that way the interests of three parties taking part in this particular </text:span><text:span text:style-name="T12">kâvyagosthi, </text:span><text:span text:style-name="CharStyle6">as one can label the performance of </text:span><text:span text:style-name="T12">avadhâna,</text:span><text:span text:style-name="T13"><text:s text:c="1"/></text:span><text:span text:style-name="CharStyle6">enabled this institution longevity. Also today we can point out three groups of factors respon­sible for the continuity of the tradition of </text:span><text:span text:style-name="T12">avadhâna</text:span><text:span text:style-name="T13"><text:s text:c="1"/></text:span><text:span text:style-name="CharStyle6">performances. These are: 1. Cementing regional identity - the </text:span><text:span text:style-name="T12">avadhâna?,</text:span><text:span text:style-name="T13"><text:s text:c="1"/></text:span><text:span text:style-name="CharStyle6">performed in Telugu, Kannada and Tamil; the appearance of Sanskrit can stress the link with the glorious past. 2. Collective participation in the social and cultural event valued as educative and intellectual entrainment - a proof of good education of participants, who gain the sense of nobili- tation besides amusement and interactions with other viewers. 3. Indi­vidual needs of a performer, both emotional and intellectual ones.</text:span></text:p></draw:text-box></draw:frame><draw:frame draw:style-name="fr112" svg:x="0.833cm" svg:y="8.962cm" svg:width="11.049cm" svg:height="7.687cm" text:anchor-type="paragraph"><draw:text-box><text:p text:style-name="P252"><text:span text:style-name="CharStyle8">References</text:span></text:p><text:p text:style-name="P253"><text:span text:style-name="CharStyle23">Bhattacharya, S. M. (1976). </text:span><text:span text:style-name="CharStyle24">The Alamkara-Section of the Agni-purana.</text:span><text:span text:style-name="CharStyle23"><text:s text:c="1"/>Criti­cally Edited with an Introduction, English translation and notes by Suresh Mohan Bhattacharyya. Calcutta.</text:span></text:p><text:p text:style-name="P254"><text:span text:style-name="CharStyle23">Bohtlingk, O. (1890). </text:span><text:span text:style-name="CharStyle24">Dandin’s Poetik (Kavyddarsa).</text:span><text:span text:style-name="CharStyle23"><text:s text:c="1"/>Sanskrit und deutsch hrsg. von O. Bohtlingk. Leipzig.</text:span></text:p><text:p text:style-name="P255"><text:span text:style-name="CharStyle23">Datta, A. (2006). Entry </text:span><text:span text:style-name="CharStyle24">Avadhanam.</text:span><text:span text:style-name="CharStyle23"><text:s text:c="1"/>In: </text:span><text:span text:style-name="CharStyle24">The Encyclopaedia of Indian Litera­ture.</text:span><text:span text:style-name="CharStyle23"><text:s text:c="1"/>Vol. 1 (A to Devo). Sahitya Akademi: 292-293.</text:span></text:p><text:p text:style-name="P256"><text:span text:style-name="CharStyle23">Durgaprasad. (1891). </text:span><text:span text:style-name="CharStyle24">Kamasutram yasodharaviracitayajayamangalakhyyaya tikaya sametam.</text:span><text:span text:style-name="CharStyle23"><text:s text:c="1"/>Mumbay: Nimayasagara.</text:span></text:p><text:p text:style-name="P257"><text:span text:style-name="CharStyle23">Durgaprasad. (1886). </text:span><text:span text:style-name="CharStyle24">The Kavyalankara (A Treatise on Rhetoric) of Rudrata, </text:span><text:span text:style-name="CharStyle23">with the Sanskrit Commentary ofNamisadhu. Ed. by Pandita Durgaprasa- da and Kashinatha Panduranga Paraba. Bombay.</text:span></text:p><text:p text:style-name="P258"><text:span text:style-name="CharStyle24">Epigraphia Carnatica,</text:span><text:span text:style-name="CharStyle23"><text:s text:c="1"/>Vol. 5. Ed. by L. Rice (1902). Mangalore: Basel Mis­sion Press</text:span></text:p></draw:text-box></draw:frame></text:p>
      </text:section>
      <text:section text:style-name="Sect21" text:name="Section21">
        <text:p text:style-name="P318"><draw:line text:anchor-type="paragraph" draw:style-name="gr2" svg:x1="0.875cm" svg:y1="1.055cm" svg:x2="11.806cm" svg:y2="1.055cm"><text:p/></draw:line></text:p>
        <text:p text:style-name="P46"><draw:frame draw:style-name="fr113" svg:x="0.875cm" svg:y="0.429cm" svg:width="0.626cm" svg:height="0.474cm" text:anchor-type="paragraph"><draw:text-box><text:p text:style-name="P259"><text:span text:style-name="T27">190</text:span></text:p></draw:text-box></draw:frame><draw:frame draw:style-name="fr114" svg:x="6.276cm" svg:y="0.411cm" text:anchor-type="paragraph"><draw:text-box fo:min-width="5.579cm" fo:min-height="0.526cm"><text:p text:style-name="P260"><text:span text:style-name="CharStyle18">Lidia Sudyka &amp; </text:span><text:span text:style-name="T28">Cezary </text:span><text:span text:style-name="CharStyle18">Galewicz</text:span></text:p></draw:text-box></draw:frame><draw:frame draw:style-name="fr115" svg:x="0.833cm" svg:y="1.284cm" svg:width="11.049cm" svg:height="15.917cm" text:anchor-type="paragraph"><draw:text-box><text:p text:style-name="P261"><text:span text:style-name="CharStyle23">Galewicz, C.; Sudyka, L. (2005). If you know one thousand </text:span><text:span text:style-name="CharStyle24">sloka-s,</text:span><text:span text:style-name="CharStyle23"><text:s text:c="1"/>you are half a poet: On the </text:span><text:span text:style-name="CharStyle24">aksara sloka</text:span><text:span text:style-name="CharStyle23"><text:s text:c="1"/>traditions of Kerala. In: </text:span><text:span text:style-name="CharStyle24">Cracow Indolog- ical Studies.</text:span><text:span text:style-name="CharStyle23"><text:s text:c="1"/>Vol. 7. Ed. by L. Sudyka: pp. 295-315.</text:span></text:p><text:p text:style-name="P262"><text:span text:style-name="CharStyle23">Gadre, A.S. (2007 repr. of 1935 edition). </text:span><text:span text:style-name="CharStyle24">Important inscriptions from Baroda State.</text:span><text:span text:style-name="CharStyle23"><text:s text:c="1"/>Vol. 1. Bronson Press.</text:span></text:p><text:p text:style-name="P263"><text:span text:style-name="CharStyle23">Gerow, E. (1971). </text:span><text:span text:style-name="CharStyle24">A Glossary of Indian Figures of Speech.</text:span><text:span text:style-name="CharStyle23"><text:s text:c="1"/>The Hague/Paris.</text:span></text:p><text:p text:style-name="P264"><text:span text:style-name="CharStyle23">Ingalls, D. H. H.; Masson, J. M. &amp; Patwardhan, M. V. (1990). Transl. </text:span><text:span text:style-name="CharStyle24">The Dhvanydloka of Ananadavardhana,</text:span><text:span text:style-name="CharStyle23"><text:s text:c="1"/>With the </text:span><text:span text:style-name="CharStyle24">Locana</text:span><text:span text:style-name="CharStyle23"><text:s text:c="1"/>of Abhi- navagupta. Cambridge, Massachusetts: Harvard University Press.</text:span></text:p><text:p text:style-name="P265"><text:span text:style-name="CharStyle23">Jha, K. (1975). </text:span><text:span text:style-name="CharStyle24">Figurative Poetry in Sanskrit Literature.</text:span><text:span text:style-name="CharStyle23"><text:s text:c="1"/>Delhi: Motilal Banar- sidass.</text:span></text:p><text:p text:style-name="P266"><text:span text:style-name="CharStyle23">Krishnamoorthy. K. (Second Edition 1982). </text:span><text:span text:style-name="CharStyle24">Dhvanyaloka of Ananada­vardhana, Critticaly edited with Introduction, Translation &amp; Notes by Dr. K. Krishnamoorthy.</text:span><text:span text:style-name="CharStyle23"><text:s text:c="1"/>Delhi: Motilal Banarsidass.</text:span></text:p><text:p text:style-name="P267"><text:span text:style-name="T54">Lienhard, </text:span><text:span text:style-name="CharStyle23">S. (1996). </text:span><text:span text:style-name="T54">Text-Bild-Modelle der klassischen indischen Dichtung. In: </text:span><text:span text:style-name="T55">Nachrichten der Akademie der Wissenschaften in Göttingen, I. Phi­lologisch - Historische Klasse,</text:span><text:span text:style-name="T54"><text:s text:c="1"/>Nr. 2, Göttingen: 29-54.</text:span></text:p><text:p text:style-name="P268"><text:span text:style-name="T54">Lienhard, S. (1997). Martial Art </text:span><text:span text:style-name="CharStyle23">and Poetics. Some More Observations on </text:span><text:span text:style-name="T55">Citrakävya.</text:span><text:span text:style-name="T54"><text:s text:c="1"/></text:span><text:span text:style-name="CharStyle23">In: </text:span><text:span text:style-name="CharStyle24">Lex et Litterae. Studies in Honour of Professor Oscar Botto.</text:span><text:span text:style-name="CharStyle23"><text:s text:c="1"/>Ed. </text:span><text:span text:style-name="T54">Lienhard </text:span><text:span text:style-name="CharStyle23">Siegfried &amp; Piovano Irma. Alessandria: Edizioni dell'Orso, pp. 343-359.</text:span></text:p><text:p text:style-name="P269"><text:span text:style-name="CharStyle23">Malamoud, Ch. (2002). Les contours de la memoire dans l’lnde brahmanique. In: Editions de l’EHESS^rtwa/ei. </text:span><text:span text:style-name="CharStyle24">Histoire, Sciences </text:span><text:span text:style-name="T55">Sociales</text:span><text:span text:style-name="T54"><text:s text:c="1"/></text:span><text:span text:style-name="CharStyle23">5: 151-162.</text:span></text:p><text:p text:style-name="P270"><text:span text:style-name="CharStyle23">Mehta, M. (1999). </text:span><text:span text:style-name="CharStyle24">Indian Merchants and Enterpreneurs in Historical in His­torical Perspective.</text:span><text:span text:style-name="CharStyle23"><text:s text:c="1"/>Delhi: Academic Foundation.</text:span></text:p><text:p text:style-name="P271"><text:span text:style-name="CharStyle23">Naganatha Sastry, P. V. (reprinted 1991). </text:span><text:span text:style-name="T55">Kävyälankära</text:span><text:span text:style-name="T54"><text:s text:c="1"/></text:span><text:span text:style-name="CharStyle23">of </text:span><text:span text:style-name="T54">Bhämaha </text:span><text:span text:style-name="CharStyle23">ed. with English translation and notes by P. V. Naganatha Sastry. Delhi: Motilal Banarsidass.</text:span></text:p><text:p text:style-name="P272"><text:span text:style-name="CharStyle23">Narasimhacharya, N.C.V. (2002). </text:span><text:span text:style-name="CharStyle24">Mallindtha - A Study’,</text:span><text:span text:style-name="CharStyle23"><text:s text:c="1"/>Rashtriya Sanskrit Vidyapeetha. Tirupati.</text:span></text:p><text:p text:style-name="P273"><text:span text:style-name="CharStyle23">Padmanabha Rao, R. A. (2008). Art of Ashtavadhana. In: Padmanabha Rao, R.A. </text:span><text:span text:style-name="CharStyle24">Avadhdna Vidvanirkavaram.</text:span><text:span text:style-name="CharStyle23"><text:s text:c="1"/>Tirupati, pp. 20-23.</text:span></text:p></draw:text-box></draw:frame></text:p>
      </text:section>
      <text:section text:style-name="Sect22" text:name="Section22">
        <text:p text:style-name="P319"><draw:line text:anchor-type="paragraph" draw:style-name="gr2" svg:x1="0.893cm" svg:y1="1.055cm" svg:x2="11.815cm" svg:y2="1.055cm"><text:p/></draw:line></text:p>
        <text:p text:style-name="P48"><draw:frame draw:style-name="fr116" svg:x="0.857cm" svg:y="0.411cm" text:anchor-type="paragraph"><draw:text-box fo:min-width="6.435cm" fo:min-height="0.526cm"><text:p text:style-name="P274"><text:span text:style-name="CharStyle16">The eightfold gymnastics of mind...</text:span></text:p></draw:text-box></draw:frame><draw:frame draw:style-name="fr117" svg:x="11.229cm" svg:y="0.445cm" text:anchor-type="paragraph"><draw:text-box fo:min-width="0.584cm" fo:min-height="0.474cm"><text:p text:style-name="P275"><text:span text:style-name="CharStyle17">191</text:span></text:p></draw:text-box></draw:frame><draw:frame draw:style-name="fr118" svg:x="0.808cm" svg:y="1.266cm" svg:width="11.100cm" svg:height="15.485cm" text:anchor-type="paragraph"><draw:text-box><text:p text:style-name="P276"><text:span text:style-name="CharStyle23">Pazucha, K. (2010). King Bhoja of </text:span><text:span text:style-name="T56">Dhâra </text:span><text:span text:style-name="CharStyle23">and His Court, as Described in Ballala’s </text:span><text:span text:style-name="CharStyle24">Bhojaprabandha.</text:span><text:span text:style-name="CharStyle23"><text:s text:c="1"/>In: </text:span><text:span text:style-name="CharStyle24">The City and the Forest in Indian Literature and Art.</text:span><text:span text:style-name="CharStyle23"><text:s text:c="1"/>Ed. by Danuta Stasik &amp; Anna Trynkowska. Warsza­wa: Elipsa, pp. 69-77.</text:span></text:p><text:p text:style-name="P277"><text:span text:style-name="CharStyle23">Pollock, S. (2006). </text:span><text:span text:style-name="CharStyle24">The Language of the Gods in the World of Men. San­skrit, Culture, and Power in Premodern India.</text:span><text:span text:style-name="CharStyle23"><text:s text:c="1"/>University of California Press.</text:span></text:p><text:p text:style-name="P278"><text:span text:style-name="CharStyle23">Pollock, S. (ed.) (2003). </text:span><text:span text:style-name="CharStyle24">Literary Cultures in History. Reconstructions from South Asia.</text:span><text:span text:style-name="CharStyle23"><text:s text:c="1"/>University of California Press.</text:span></text:p><text:p text:style-name="P279"><text:span text:style-name="CharStyle23">Pratapa Venkateshwara Kavi. ( 1927). </text:span><text:span text:style-name="CharStyle24">Avadhana mahjari.</text:span></text:p><text:p text:style-name="P280"><text:span text:style-name="CharStyle23">Raghavan, V. (1979). </text:span><text:span text:style-name="CharStyle24">Festivals, Sports and Pastimes of India.</text:span><text:span text:style-name="CharStyle23"><text:s text:c="1"/></text:span><text:span text:style-name="T56">Ahmed­abad: B. </text:span><text:span text:style-name="CharStyle23">J. Institute of Learning and Research.</text:span></text:p><text:p text:style-name="P281"><text:span text:style-name="CharStyle23">Rai, </text:span><text:span text:style-name="T56">G. </text:span><text:span text:style-name="CharStyle23">S. (2000). (4'</text:span><text:span text:style-name="T53">h</text:span><text:span text:style-name="CharStyle23"><text:s text:c="1"/>ed.). </text:span><text:span text:style-name="T57">Kâvya-mïmamsa </text:span><text:span text:style-name="CharStyle24">of Rajasekhara.</text:span><text:span text:style-name="CharStyle23"><text:s text:c="1"/>Edited with </text:span><text:span text:style-name="T54">‘Prakäsa’ </text:span><text:span text:style-name="CharStyle23">Hindi Commentary. Varanasi: The Vidyabhawan Sanskrit Granthamala 121, Chowkhamba Vidyabhawan.</text:span></text:p><text:p text:style-name="P282"><text:span text:style-name="T54">Rällabandi, </text:span><text:span text:style-name="CharStyle23">K. (2006). </text:span><text:span text:style-name="CharStyle24">Avadhana vidya, </text:span><text:span text:style-name="T55">ärambha vikäsäluya.ra.ngaWw:</text:span><text:span text:style-name="T54"><text:s text:c="1"/></text:span><text:span text:style-name="CharStyle23">Sahjdaya </text:span><text:span text:style-name="T56">Sâhitya </text:span><text:span text:style-name="T54">Samskjtika </text:span><text:span text:style-name="CharStyle23">Samstha.</text:span></text:p><text:p text:style-name="P283"><text:span text:style-name="CharStyle23">Ramaraju, B. (ed.) (1972). </text:span><text:span text:style-name="T57">Srïrâmâyanasâra </text:span><text:span text:style-name="T55">Kävya </text:span><text:span text:style-name="CharStyle24">Tilakam</text:span><text:span text:style-name="CharStyle23"><text:s text:c="1"/>by </text:span><text:span text:style-name="T56">Madhuravânî. </text:span><text:span text:style-name="CharStyle23">Hydarabad: Andhrapredesh Sahitya Akademi, Dakshina Bharat Press.</text:span></text:p><text:p text:style-name="P284"><text:span text:style-name="CharStyle23">Rao, N. V. (2003). Multiple literary cultures in Telugu: court, temple and pub­lic. In: </text:span><text:span text:style-name="CharStyle24">Literary Cultures in History. Reconstructions from South Asia. </text:span><text:span text:style-name="CharStyle23">Ed. by Sheldon Pollock. University of California Press, pp. 383-436.</text:span></text:p><text:p text:style-name="P285"><text:span text:style-name="CharStyle23">Rao, N. V, Shulman, D. (1998). </text:span><text:span text:style-name="CharStyle24">A Poem at the Right Moment. Remem­bered verses from premodern South India.</text:span><text:span text:style-name="CharStyle23"><text:s text:c="1"/>Collected and tr. by V. Naraya- na Rao and David Shulman. University of California Press.</text:span></text:p><text:p text:style-name="P286"><text:span text:style-name="CharStyle23">Sharma, </text:span><text:span text:style-name="T56">T. R. </text:span><text:span text:style-name="CharStyle23">S. (ed.) (2000) </text:span><text:span text:style-name="CharStyle24">Ancient Indian Literature. An Anthology.</text:span><text:span text:style-name="CharStyle23"><text:s text:c="1"/>Vol. 2. Delhi: Sahitya Akademi.</text:span></text:p><text:p text:style-name="P287"><text:span text:style-name="CharStyle23">Sircar, D. C. (1965). </text:span><text:span text:style-name="CharStyle24">Indian Epigraphy.</text:span><text:span text:style-name="CharStyle23"><text:s text:c="1"/>Delhi.</text:span></text:p><text:p text:style-name="P288"><text:span text:style-name="CharStyle23">Stembach, L. (1975). </text:span><text:span text:style-name="CharStyle24">Indian Riddles. A Forgotten Chapter in the History of Sanskrit Literature.</text:span><text:span text:style-name="CharStyle23"><text:s text:c="1"/>Hoshiarpur: Vishveshvaranand Vedic Research Insti­tute.</text:span></text:p></draw:text-box></draw:frame></text:p>
      </text:section>
      <text:section text:style-name="Sect23" text:name="Section23">
        <text:p text:style-name="P320"><draw:line text:anchor-type="paragraph" draw:style-name="gr1" svg:x1="0.887cm" svg:y1="1.055cm" svg:x2="11.809cm" svg:y2="1.055cm"><text:p/></draw:line></text:p>
        <text:p text:style-name="P50"><draw:frame draw:style-name="fr119" svg:x="0.887cm" svg:y="0.411cm" text:anchor-type="paragraph"><draw:text-box fo:min-width="0.626cm" fo:min-height="0.474cm"><text:p text:style-name="P289"><text:span text:style-name="T27">192</text:span></text:p></draw:text-box></draw:frame><draw:frame draw:style-name="fr120" svg:x="6.297cm" svg:y="0.411cm" text:anchor-type="paragraph"><draw:text-box fo:min-width="5.570cm" fo:min-height="0.526cm"><text:p text:style-name="P290"><text:span text:style-name="CharStyle18">Lidia Sudyka &amp; </text:span><text:span text:style-name="T28">Cezary </text:span><text:span text:style-name="CharStyle18">Galewicz</text:span></text:p></draw:text-box></draw:frame><draw:frame draw:style-name="fr121" svg:x="0.854cm" svg:y="1.275cm" svg:width="11.007cm" svg:height="2.997cm" text:anchor-type="paragraph"><draw:text-box><text:p text:style-name="P291"><text:span text:style-name="CharStyle23">Stembach, L. (1976). Samasya’s and Other Games of Skill in Ancient India. In: </text:span><text:span text:style-name="T55">Wissenschaftliche Zeitschrift der Humboldt-Universität zu Berlin, </text:span><text:span text:style-name="T54">Ges.-Sprachw. XXV (1976) 3: 367-369.</text:span></text:p><text:p text:style-name="P292"><text:span text:style-name="T54">Subbanna Shathavadhani, C. V. (1987). </text:span><text:span text:style-name="T55">Avadhana vidya.</text:span></text:p><text:p text:style-name="P293"><text:span text:style-name="CharStyle23">Venkata </text:span><text:span text:style-name="T54">Rajamu, A. (1995). </text:span><text:span text:style-name="T55">Avadhanapadyamanjari </text:span><text:span text:style-name="CharStyle24">(collection of </text:span><text:span text:style-name="T55">ashtavad- hana </text:span><text:span text:style-name="CharStyle24">poems).</text:span><text:span text:style-name="CharStyle23"><text:s text:c="1"/></text:span><text:span text:style-name="T54">Koratl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Georgia" svg:font-family="'Georgia'"/>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8" style:display-name="CharStyle8" style:parent-style-name="CharStyle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9" style:display-name="CharStyle9"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0" style:display-name="CharStyle10" style:parent-style-name="CharStyle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en" style:language-asian="en" style:language-complex="en" fo:country="US" style:country-asian="US" style:country-complex="US" style:text-scale="100.%" fo:letter-spacing="0.000cm" fo:color="#000000" style:text-position="0.%"/>
    </style:style>
    <style:style style:family="text" style:name="CharStyle14" style:display-name="CharStyle14" style:parent-style-name="CharStyle12">
      <style:text-properties fo:language="en" style:language-asian="en" style:language-complex="en" fo:country="US" style:country-asian="US" style:country-complex="US" fo:font-size="11.pt" style:font-size-asian="11.pt" style:font-size-complex="11.pt" style:font-name="Georgia" style:font-name-asian="Georgia" style:font-name-complex="Georgia"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eorgia" style:font-name-asian="Georgia" style:font-name-complex="Georgia"/>
    </style:style>
    <style:style style:family="text" style:name="CharStyle17" style:display-name="CharStyle17" style:parent-style-name="CharStyle16">
      <style:text-properties fo:language="en" style:language-asian="en" style:language-complex="en" fo:country="US" style:country-asian="US" style:country-complex="US" fo:font-style="normal" style:font-style-asian="normal" style:font-style-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8" style:display-name="CharStyle18" style:parent-style-name="CharStyle16">
      <style:text-properties fo:language="en" style:language-asian="en" style:language-complex="en" fo:country="US" style:country-asian="US" style:country-complex="US" fo:font-style="normal" style:font-style-asian="normal" style:font-style-complex="normal" fo:font-size="11.pt" style:font-size-asian="11.pt" style:font-size-complex="11.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1" style:display-name="CharStyle21" style:parent-style-name="CharStyle2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2" style:display-name="CharStyle22" style:parent-style-name="CharStyle12">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Georgia" style:font-name-asian="Georgia" style:font-name-complex="Georgia" style:text-scale="100.%" fo:letter-spacing="0.000cm" fo:color="#000000" style:text-position="0.%"/>
    </style:style>
    <style:style style:family="text" style:name="CharStyle23" style:display-name="CharStyle23" style:parent-style-name="CharStyle6">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24" style:display-name="CharStyle24" style:parent-style-name="CharStyle6">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CharStyle2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8" style:display-name="CharStyle28" style:parent-style-name="CharStyle2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0.318cm" fo:line-height="110.%" fo:margin-left="0.741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Tekst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eorgia" style:font-name-asian="Georgia" style:font-name-complex="Georgia"/>
    </style:style>
    <style:style style:family="paragraph" style:name="Style19" style:display-name="Stopka">
      <style:paragraph-properties fo:background-color="transparent" fo:line-height="110.%" fo:text-indent="0.847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5" style:display-name="Inne">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Podpis tabeli">
      <style:paragraph-properties fo:background-color="transparent" fo:line-height="111.%" fo:margin-left="0.706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4" style:display-name="T14" style:parent-style-name="CharStyle13">
      <style:text-properties fo:color="#000000"/>
    </style:style>
    <style:style style:family="text" style:name="T15" style:display-name="T15" style:parent-style-name="CharStyle14">
      <style:text-properties fo:color="#000000"/>
    </style:style>
    <style:style style:family="text" style:name="T22" style:display-name="T22"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9" style:display-name="P59" style:parent-style-name="Style11">
      <style:paragraph-properties fo:background-color="transparent" fo:margin-top="0.000cm" fo:margin-bottom="0.000cm" fo:line-height="100.%" fo:margin-left="0.000cm" fo:margin-right="0.000cm" fo:text-indent="0.000cm" fo:text-align="left" style:page-number="auto">
        <style:tab-stops>
          <style:tab-stop style:position="10.863cm" style:type="right"/>
        </style:tab-stops>
      </style:paragraph-properties>
      <style:text-properties/>
    </style:style>
    <style:style style:family="paragraph" style:name="P68" style:display-name="P68" style:parent-style-name="Style11">
      <style:paragraph-properties fo:background-color="transparent" fo:margin-top="0.000cm" fo:margin-bottom="0.000cm" fo:line-height="100.%" fo:margin-left="0.000cm" fo:margin-right="0.000cm" fo:text-indent="0.000cm" fo:text-align="left" style:page-number="auto">
        <style:tab-stops>
          <style:tab-stop style:position="10.837cm" style:type="right"/>
        </style:tab-stops>
      </style:paragraph-properties>
      <style:text-properties/>
    </style:style>
    <style:style style:family="paragraph" style:name="P296" style:display-name="P296">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705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6"/>
      </style:header>
      <style:footer>
        <text:p text:style-name="P296"/>
      </style:footer>
    </style:master-page>
    <style:master-page style:name="PageStyle1" style:page-layout-name="Mpm1">
      <style:header>
        <text:p text:style-name="P296"/>
      </style:header>
      <style:footer>
        <text:p text:style-name="P296"/>
      </style:footer>
    </style:master-page>
    <style:master-page style:name="PageStyle2" style:page-layout-name="Mpm2">
      <style:header>
        <text:p text:style-name="P296"/>
      </style:header>
      <style:footer>
        <text:p text:style-name="P296"/>
      </style:footer>
    </style:master-page>
    <style:master-page style:name="PageStyle3" style:page-layout-name="Mpm3">
      <style:header>
        <text:p text:style-name="P296"/>
      </style:header>
      <style:footer>
        <text:p text:style-name="P296"/>
      </style:footer>
    </style:master-page>
    <style:master-page style:name="PageStyle4" style:page-layout-name="Mpm4">
      <style:header>
        <text:p text:style-name="P296"/>
      </style:header>
      <style:footer>
        <text:p text:style-name="P296"/>
      </style:footer>
    </style:master-page>
    <style:master-page style:name="PageStyle5" style:page-layout-name="Mpm5">
      <style:header>
        <text:p text:style-name="P296"/>
      </style:header>
      <style:footer>
        <text:p text:style-name="P296"/>
      </style:footer>
    </style:master-page>
    <style:master-page style:name="PageStyle6" style:page-layout-name="Mpm6">
      <style:header>
        <text:p text:style-name="P296"/>
      </style:header>
      <style:footer>
        <text:p text:style-name="P296"/>
      </style:footer>
    </style:master-page>
    <style:master-page style:name="PageStyle7" style:page-layout-name="Mpm7">
      <style:header>
        <text:p text:style-name="P296"/>
      </style:header>
      <style:footer>
        <text:p text:style-name="P296"/>
      </style:footer>
    </style:master-page>
    <style:master-page style:name="PageStyle8" style:page-layout-name="Mpm8">
      <style:header>
        <text:p text:style-name="P296"/>
      </style:header>
      <style:footer>
        <text:p text:style-name="P296"/>
      </style:footer>
    </style:master-page>
    <style:master-page style:name="PageStyle9" style:page-layout-name="Mpm9">
      <style:header>
        <text:p text:style-name="P296"/>
      </style:header>
      <style:footer>
        <text:p text:style-name="P296"/>
      </style:footer>
    </style:master-page>
    <style:master-page style:name="PageStyle10" style:page-layout-name="Mpm10">
      <style:header>
        <text:p text:style-name="P296"/>
      </style:header>
      <style:footer>
        <text:p text:style-name="P296"/>
      </style:footer>
    </style:master-page>
    <style:master-page style:name="PageStyle11" style:page-layout-name="Mpm11">
      <style:header>
        <text:p text:style-name="P296"/>
      </style:header>
      <style:footer>
        <text:p text:style-name="P296"/>
      </style:footer>
    </style:master-page>
    <style:master-page style:name="PageStyle12" style:page-layout-name="Mpm12">
      <style:header>
        <text:p text:style-name="P296"/>
      </style:header>
      <style:footer>
        <text:p text:style-name="P296"/>
      </style:footer>
    </style:master-page>
    <style:master-page style:name="PageStyle13" style:page-layout-name="Mpm13">
      <style:header>
        <text:p text:style-name="P296"/>
      </style:header>
      <style:footer>
        <text:p text:style-name="P296"/>
      </style:footer>
    </style:master-page>
    <style:master-page style:name="PageStyle14" style:page-layout-name="Mpm14">
      <style:header>
        <text:p text:style-name="P296"/>
      </style:header>
      <style:footer>
        <text:p text:style-name="P296"/>
      </style:footer>
    </style:master-page>
    <style:master-page style:name="PageStyle15" style:page-layout-name="Mpm15">
      <style:header>
        <text:p text:style-name="P296"/>
      </style:header>
      <style:footer>
        <text:p text:style-name="P296"/>
      </style:footer>
    </style:master-page>
    <style:master-page style:name="PageStyle16" style:page-layout-name="Mpm16">
      <style:header>
        <text:p text:style-name="P296"/>
      </style:header>
      <style:footer>
        <text:p text:style-name="P296"/>
      </style:footer>
    </style:master-page>
    <style:master-page style:name="PageStyle17" style:page-layout-name="Mpm17">
      <style:header>
        <text:p text:style-name="P296"/>
      </style:header>
      <style:footer>
        <text:p text:style-name="P296"/>
      </style:footer>
    </style:master-page>
    <style:master-page style:name="PageStyle18" style:page-layout-name="Mpm18">
      <style:header>
        <text:p text:style-name="P296"/>
      </style:header>
      <style:footer>
        <text:p text:style-name="P296"/>
      </style:footer>
    </style:master-page>
    <style:master-page style:name="PageStyle19" style:page-layout-name="Mpm19">
      <style:header>
        <text:p text:style-name="P296"/>
      </style:header>
      <style:footer>
        <text:p text:style-name="P296"/>
      </style:footer>
    </style:master-page>
    <style:master-page style:name="PageStyle20" style:page-layout-name="Mpm20">
      <style:header>
        <text:p text:style-name="P296"/>
      </style:header>
      <style:footer>
        <text:p text:style-name="P296"/>
      </style:footer>
    </style:master-page>
    <style:master-page style:name="PageStyle21" style:page-layout-name="Mpm21">
      <style:header>
        <text:p text:style-name="P296"/>
      </style:header>
      <style:footer>
        <text:p text:style-name="P296"/>
      </style:footer>
    </style:master-page>
    <style:master-page style:name="PageStyle22" style:page-layout-name="Mpm22">
      <style:header>
        <text:p text:style-name="P296"/>
      </style:header>
      <style:footer>
        <text:p text:style-name="P296"/>
      </style:footer>
    </style:master-page>
    <style:master-page style:name="PageStyle23" style:page-layout-name="Mpm23">
      <style:header>
        <text:p text:style-name="P296"/>
      </style:header>
      <style:footer>
        <text:p text:style-name="P29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