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84cm" fo:margin-left="0.215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8.941cm"/>
    </style:style>
    <style:style style:name="Tabela1.1" style:family="table-row">
      <style:table-row-properties style:min-row-height="0.448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1.81cm" fo:keep-together="auto"/>
    </style:style>
    <style:style style:name="Tabela1.3" style:family="table-row">
      <style:table-row-properties style:min-row-height="1.794cm" fo:keep-together="auto"/>
    </style:style>
    <style:style style:name="Tabela1.4" style:family="table-row">
      <style:table-row-properties style:min-row-height="1.797cm" fo:keep-together="auto"/>
    </style:style>
    <style:style style:name="Tabela1.5" style:family="table-row">
      <style:table-row-properties style:min-row-height="2.26cm" fo:keep-together="auto"/>
    </style:style>
    <style:style style:name="P1" style:family="paragraph" style:parent-style-name="Frame_20_contents">
      <style:paragraph-properties fo:margin-left="0.071cm" fo:margin-right="0cm" fo:margin-top="0.042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46cm" fo:margin-bottom="0cm" loext:contextual-spacing="false"/>
    </style:style>
    <style:style style:name="P3" style:family="paragraph" style:parent-style-name="Heading_20_1">
      <style:paragraph-properties fo:margin-top="0.441cm" fo:margin-bottom="0cm" loext:contextual-spacing="false"/>
    </style:style>
    <style:style style:name="P4" style:family="paragraph" style:parent-style-name="Heading_20_1">
      <style:paragraph-properties fo:margin-left="0.198cm" fo:margin-right="0.762cm" fo:margin-top="0.263cm" fo:margin-bottom="0cm" loext:contextual-spacing="false" fo:line-height="105%" fo:text-indent="0cm" style:auto-text-indent="false"/>
    </style:style>
    <style:style style:name="P5" style:family="paragraph" style:parent-style-name="Heading_20_1">
      <style:paragraph-properties fo:margin-left="0.199cm" fo:margin-right="0cm" fo:text-indent="0cm" style:auto-text-indent="false"/>
    </style:style>
    <style:style style:name="P6" style:family="paragraph" style:parent-style-name="Heading_20_1">
      <style:paragraph-properties fo:margin-left="0.199cm" fo:margin-right="0cm" fo:margin-top="0.263cm" fo:margin-bottom="0cm" loext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0.699cm" fo:margin-right="0.196cm" fo:margin-top="0.056cm" fo:margin-bottom="0cm" loext:contextual-spacing="false" fo:line-height="110%" fo:text-align="justify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8" style:family="paragraph" style:parent-style-name="List_20_Paragraph" style:list-style-name="WWNum1">
      <style:paragraph-properties fo:margin-left="0.699cm" fo:margin-right="0.192cm" fo:margin-top="0.298cm" fo:margin-bottom="0cm" loext:contextual-spacing="false" fo:line-height="111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9" style:family="paragraph" style:parent-style-name="List_20_Paragraph" style:list-style-name="WWNum1">
      <style:paragraph-properties fo:margin-left="0.699cm" fo:margin-right="0.194cm" fo:margin-top="0cm" fo:margin-bottom="0cm" loext:contextual-spacing="false" fo:line-height="110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10" style:family="paragraph" style:parent-style-name="List_20_Paragraph" style:list-style-name="WWNum2">
      <style:paragraph-properties fo:margin-left="0.699cm" fo:margin-right="0.194cm" fo:margin-top="0cm" fo:margin-bottom="0cm" loext:contextual-spacing="false" fo:line-height="110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11" style:family="paragraph" style:parent-style-name="List_20_Paragraph" style:list-style-name="WWNum2">
      <style:paragraph-properties fo:margin-left="0.699cm" fo:margin-right="0.198cm" fo:margin-top="0cm" fo:margin-bottom="0cm" loext:contextual-spacing="false" fo:line-height="110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12" style:family="paragraph" style:parent-style-name="List_20_Paragraph" style:list-style-name="WWNum2">
      <style:paragraph-properties fo:margin-left="0.699cm" fo:margin-right="0.191cm" fo:margin-top="0cm" fo:margin-bottom="0cm" loext:contextual-spacing="false" fo:line-height="110%" fo:text-align="justify" style:justify-single-word="false" fo:text-indent="-0.501cm" style:auto-text-indent="false">
        <style:tab-stops>
          <style:tab-stop style:position="0.699cm"/>
        </style:tab-stops>
      </style:paragraph-properties>
    </style:style>
    <style:style style:name="P13" style:family="paragraph" style:parent-style-name="List_20_Paragraph" style:list-style-name="WWNum2" style:master-page-name="Converted6">
      <style:paragraph-properties fo:margin-left="1.561cm" fo:margin-right="0cm" fo:margin-top="0.145cm" fo:margin-bottom="0cm" loext:contextual-spacing="false" fo:line-height="100%" fo:text-align="start" style:justify-single-word="false" fo:text-indent="-0.282cm" style:auto-text-indent="false" style:page-number="auto">
        <style:tab-stops>
          <style:tab-stop style:position="1.563cm"/>
        </style:tab-stops>
      </style:paragraph-properties>
    </style:style>
    <style:style style:name="P14" style:family="paragraph" style:parent-style-name="List_20_Paragraph" style:list-style-name="WWNum3">
      <style:paragraph-properties fo:margin-left="0.699cm" fo:margin-right="0cm" fo:margin-top="0cm" fo:margin-bottom="0cm" loext:contextual-spacing="false" fo:line-height="0.45cm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15" style:family="paragraph" style:parent-style-name="List_20_Paragraph" style:list-style-name="WWNum3">
      <style:paragraph-properties fo:margin-left="0.699cm" fo:margin-right="0cm" fo:margin-top="0.055cm" fo:margin-bottom="0cm" loext:contextual-spacing="false" fo:line-height="10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16" style:family="paragraph" style:parent-style-name="List_20_Paragraph" style:list-style-name="WWNum3">
      <style:paragraph-properties fo:margin-left="0.699cm" fo:margin-right="0cm" fo:margin-top="0.056cm" fo:margin-bottom="0cm" loext:contextual-spacing="false" fo:line-height="10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17" style:family="paragraph" style:parent-style-name="List_20_Paragraph" style:list-style-name="WWNum3">
      <style:paragraph-properties fo:margin-left="0.699cm" fo:margin-right="0cm" fo:margin-top="0.004cm" fo:margin-bottom="0cm" loext:contextual-spacing="false" fo:line-height="10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18" style:family="paragraph" style:parent-style-name="List_20_Paragraph" style:list-style-name="WWNum3">
      <style:paragraph-properties fo:margin-left="0.699cm" fo:margin-right="0.192cm" fo:margin-top="0.055cm" fo:margin-bottom="0cm" loext:contextual-spacing="false" fo:line-height="11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19" style:family="paragraph" style:parent-style-name="List_20_Paragraph" style:list-style-name="WWNum3">
      <style:paragraph-properties fo:margin-left="0.699cm" fo:margin-right="0.194cm" fo:margin-top="0.009cm" fo:margin-bottom="0cm" loext:contextual-spacing="false" fo:line-height="110%" fo:text-align="start" style:justify-single-word="false" fo:text-indent="-0.499cm" style:auto-text-indent="false">
        <style:tab-stops>
          <style:tab-stop style:position="0.7cm"/>
        </style:tab-stops>
      </style:paragraph-properties>
    </style:style>
    <style:style style:name="P20" style:family="paragraph" style:parent-style-name="Standard" style:master-page-name="Standard">
      <style:paragraph-properties fo:margin-left="0.199cm" fo:margin-right="0cm" fo:margin-top="0.166cm" fo:margin-bottom="0cm" loext:contextual-spacing="false" fo:text-align="start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199cm" fo:margin-right="0cm" fo:margin-top="0.014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cm" fo:margin-top="0.004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fo:margin-top="0.115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margin-top="0.048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margin-top="0.12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cm" fo:margin-top="0.046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198cm" fo:margin-right="0cm" fo:margin-top="0.226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8cm" fo:margin-right="0cm" fo:margin-top="0.005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198cm" fo:margin-right="0cm" fo:margin-top="0.115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198cm" fo:margin-right="0cm" fo:margin-top="0.115cm" fo:margin-bottom="0cm" loext:contextual-spacing="false" fo:line-height="111%" fo:text-align="start" style:justify-single-word="false" fo:text-indent="0cm" style:auto-text-indent="false"/>
    </style:style>
    <style:style style:name="P31" style:family="paragraph" style:parent-style-name="Standard">
      <style:paragraph-properties fo:margin-left="0.198cm" fo:margin-right="0cm" fo:margin-top="0cm" fo:margin-bottom="0.049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0.198cm" fo:margin-right="0cm" fo:margin-top="0cm" fo:margin-bottom="0cm" loext:contextual-spacing="false" fo:line-height="0.399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198cm" fo:margin-right="0.762cm" fo:margin-top="0cm" fo:margin-bottom="0cm" loext:contextual-spacing="false" fo:line-height="110%" fo:text-align="start" style:justify-single-word="false" fo:text-indent="0cm" style:auto-text-indent="false"/>
    </style:style>
    <style:style style:name="P34" style:family="paragraph" style:parent-style-name="Standard" style:master-page-name="Converted1">
      <style:paragraph-properties fo:margin-left="0.18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35" style:family="paragraph" style:parent-style-name="Standard" style:master-page-name="Converted3">
      <style:paragraph-properties fo:margin-left="0.18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36" style:family="paragraph" style:parent-style-name="Standard" style:master-page-name="Converted5">
      <style:paragraph-properties fo:margin-left="0.18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37" style:family="paragraph" style:parent-style-name="Standard" style:master-page-name="Converted7">
      <style:paragraph-properties fo:margin-left="0.18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Standard" style:master-page-name="Converted9">
      <style:paragraph-properties fo:margin-left="0.18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39" style:family="paragraph" style:parent-style-name="Standard">
      <style:paragraph-properties fo:margin-left="0.198cm" fo:margin-right="0cm" fo:margin-top="0.115cm" fo:margin-bottom="0cm" loext:contextual-spacing="false" fo:line-height="111%" fo:text-align="start" style:justify-single-word="false" fo:text-indent="-0.002cm" style:auto-text-indent="false"/>
    </style:style>
    <style:style style:name="P40" style:family="paragraph" style:parent-style-name="Standard">
      <style:paragraph-properties fo:margin-left="0.198cm" fo:margin-right="0cm" fo:margin-top="0cm" fo:margin-bottom="0cm" loext:contextual-spacing="false" fo:line-height="111%" fo:text-align="start" style:justify-single-word="false" fo:text-indent="-0.002cm" style:auto-text-indent="false"/>
    </style:style>
    <style:style style:name="P41" style:family="paragraph" style:parent-style-name="Standard">
      <style:paragraph-properties fo:margin-left="0.198cm" fo:margin-right="0cm" fo:margin-top="0.048cm" fo:margin-bottom="0cm" loext:contextual-spacing="false" fo:line-height="111%" fo:text-align="start" style:justify-single-word="false" fo:text-indent="-0.002cm" style:auto-text-indent="false"/>
    </style:style>
    <style:style style:name="P42" style:family="paragraph" style:parent-style-name="Standard" style:master-page-name="Converted2">
      <style:paragraph-properties fo:margin-left="1.27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43" style:family="paragraph" style:parent-style-name="Standard" style:master-page-name="Converted4">
      <style:paragraph-properties fo:margin-left="1.27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44" style:family="paragraph" style:parent-style-name="Standard" style:master-page-name="Converted8">
      <style:paragraph-properties fo:margin-left="1.279cm" fo:margin-right="0cm" fo:margin-top="0.145cm" fo:margin-bottom="0cm" loext:contextual-spacing="false" fo:text-align="start" style:justify-single-word="false" fo:text-indent="0cm" style:auto-text-indent="false" style:page-number="auto"/>
    </style:style>
    <style:style style:name="P45" style:family="paragraph" style:parent-style-name="Standard">
      <style:paragraph-properties fo:margin-left="0.199cm" fo:margin-right="0cm" fo:margin-top="0.046cm" fo:margin-bottom="0cm" loext:contextual-spacing="false" fo:line-height="111%" fo:text-align="start" style:justify-single-word="false" fo:text-indent="-0.002cm" style:auto-text-indent="false"/>
    </style:style>
    <style:style style:name="P46" style:family="paragraph" style:parent-style-name="Standard">
      <style:paragraph-properties fo:margin-left="0.199cm" fo:margin-right="0.162cm" fo:margin-top="0cm" fo:margin-bottom="0cm" loext:contextual-spacing="false" fo:line-height="111%" fo:text-align="start" style:justify-single-word="false" fo:text-indent="-0.002cm" style:auto-text-indent="false"/>
    </style:style>
    <style:style style:name="P47" style:family="paragraph" style:parent-style-name="Standard">
      <style:paragraph-properties fo:margin-left="0.198cm" fo:margin-right="0.191cm" fo:margin-top="0.005cm" fo:margin-bottom="0cm" loext:contextual-spacing="false" fo:line-height="111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98cm" fo:margin-right="0.199cm" fo:margin-top="0.12cm" fo:margin-bottom="0cm" loext:contextual-spacing="false" fo:line-height="111%" fo:text-align="start" style:justify-single-word="false" fo:text-indent="0cm" style:auto-text-indent="false"/>
    </style:style>
    <style:style style:name="P49" style:family="paragraph" style:parent-style-name="Standard">
      <style:paragraph-properties fo:margin-left="0.198cm" fo:margin-right="0.187cm" fo:margin-top="0.048cm" fo:margin-bottom="0cm" loext:contextual-spacing="false" fo:line-height="111%" fo:text-align="start" style:justify-single-word="false" fo:text-indent="0cm" style:auto-text-indent="false"/>
    </style:style>
    <style:style style:name="P50" style:family="paragraph" style:parent-style-name="Standard">
      <style:paragraph-properties fo:margin-left="0.198cm" fo:margin-right="0.196cm" fo:margin-top="0cm" fo:margin-bottom="0cm" loext:contextual-spacing="false" fo:line-height="111%" fo:text-align="start" style:justify-single-word="false" fo:text-indent="-0.002cm" style:auto-text-indent="false"/>
    </style:style>
    <style:style style:name="P51" style:family="paragraph" style:parent-style-name="Standard">
      <style:paragraph-properties fo:margin-left="0.699cm" fo:margin-right="0cm" fo:margin-top="0.004cm" fo:margin-bottom="0cm" loext:contextual-spacing="false" fo:line-height="110%" fo:text-align="start" style:justify-single-word="false" fo:text-indent="-0.501cm" style:auto-text-indent="false"/>
    </style:style>
    <style:style style:name="P52" style:family="paragraph" style:parent-style-name="Standard">
      <style:paragraph-properties fo:margin-left="0.699cm" fo:margin-right="0cm" fo:margin-top="0cm" fo:margin-bottom="0cm" loext:contextual-spacing="false" fo:line-height="110%" fo:text-align="start" style:justify-single-word="false" fo:text-indent="-0.501cm" style:auto-text-indent="false"/>
    </style:style>
    <style:style style:name="P53" style:family="paragraph" style:parent-style-name="Standard">
      <style:paragraph-properties fo:margin-left="0.699cm" fo:margin-right="0.187cm" fo:margin-top="0.056cm" fo:margin-bottom="0cm" loext:contextual-spacing="false" fo:line-height="111%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699cm" fo:margin-right="0.192cm" fo:margin-top="0cm" fo:margin-bottom="0cm" loext:contextual-spacing="false" fo:line-height="110%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699cm" fo:margin-right="0.22cm" fo:margin-top="0.298cm" fo:margin-bottom="0cm" loext:contextual-spacing="false" fo:line-height="111%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0.697cm" fo:margin-right="0cm" fo:margin-top="0.002cm" fo:margin-bottom="0cm" loext:contextual-spacing="false" fo:line-height="110%" fo:text-align="start" style:justify-single-word="false" fo:text-indent="-0.501cm" style:auto-text-indent="false"/>
    </style:style>
    <style:style style:name="P57" style:family="paragraph" style:parent-style-name="Table_20_Paragraph">
      <style:paragraph-properties fo:margin-left="1.42cm" fo:margin-right="1.399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3.776cm" fo:margin-right="3.764cm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194cm" fo:margin-right="0cm" fo:text-indent="0cm" style:auto-text-indent="false"/>
    </style:style>
    <style:style style:name="P60" style:family="paragraph" style:parent-style-name="Table_20_Paragraph">
      <style:paragraph-properties fo:margin-left="0.192cm" fo:margin-right="0.473cm" fo:margin-top="0cm" fo:margin-bottom="0cm" loext:contextual-spacing="false" fo:line-height="110%" fo:text-indent="-0.002cm" style:auto-text-indent="false"/>
    </style:style>
    <style:style style:name="P61" style:family="paragraph" style:parent-style-name="Table_20_Paragraph">
      <style:paragraph-properties fo:margin-top="0cm" fo:margin-bottom="0cm" loext:contextual-spacing="false" fo:line-height="0.397cm"/>
    </style:style>
    <style:style style:name="P62" style:family="paragraph" style:parent-style-name="Table_20_Paragraph">
      <style:paragraph-properties fo:margin-top="0.004cm" fo:margin-bottom="0cm" loext:contextual-spacing="false"/>
    </style:style>
    <style:style style:name="P63" style:family="paragraph" style:parent-style-name="Table_20_Paragraph">
      <style:paragraph-properties fo:margin-left="0.192cm" fo:margin-right="0.263cm" fo:line-height="111%" fo:text-indent="0cm" style:auto-text-indent="false"/>
    </style:style>
    <style:style style:name="P64" style:family="paragraph" style:parent-style-name="Table_20_Paragraph">
      <style:paragraph-properties fo:margin-top="0.046cm" fo:margin-bottom="0cm" loext:contextual-spacing="false"/>
    </style:style>
    <style:style style:name="P65" style:family="paragraph" style:parent-style-name="Table_20_Paragraph">
      <style:paragraph-properties fo:margin-left="0.192cm" fo:margin-right="0.356cm" fo:margin-top="0.018cm" fo:margin-bottom="0cm" loext:contextual-spacing="false" style:line-height-at-least="0.441cm" fo:text-indent="0cm" style:auto-text-indent="false"/>
    </style:style>
    <style:style style:name="P66" style:family="paragraph" style:parent-style-name="Table_20_Paragraph">
      <style:paragraph-properties fo:margin-left="0.192cm" fo:margin-right="0.494cm" fo:line-height="110%" fo:text-indent="0cm" style:auto-text-indent="false"/>
    </style:style>
    <style:style style:name="P67" style:family="paragraph" style:parent-style-name="Text_20_body">
      <style:text-properties style:font-name="Times New Roman" fo:font-size="10pt" style:font-size-asian="10pt"/>
    </style:style>
    <style:style style:name="P68" style:family="paragraph" style:parent-style-name="Text_20_body">
      <style:text-properties fo:font-size="15pt" style:font-size-asian="15pt"/>
    </style:style>
    <style:style style:name="P69" style:family="paragraph" style:parent-style-name="Text_20_body">
      <style:text-properties fo:font-size="10pt" style:font-size-asian="10pt"/>
    </style:style>
    <style:style style:name="P70" style:family="paragraph" style:parent-style-name="Text_20_body">
      <style:paragraph-properties fo:line-height="5%"/>
      <style:text-properties fo:font-size="10pt" style:font-size-asian="10pt"/>
    </style:style>
    <style:style style:name="P71" style:family="paragraph" style:parent-style-name="Text_20_body">
      <style:paragraph-properties fo:margin-top="0.011cm" fo:margin-bottom="0cm" loext:contextual-spacing="false"/>
      <style:text-properties fo:font-size="22.5pt" style:font-size-asian="22.5pt"/>
    </style:style>
    <style:style style:name="P72" style:family="paragraph" style:parent-style-name="Text_20_body">
      <style:paragraph-properties fo:margin-top="0.012cm" fo:margin-bottom="0cm" loext:contextual-spacing="false"/>
      <style:text-properties fo:font-size="22.5pt" style:font-size-asian="22.5pt"/>
    </style:style>
    <style:style style:name="P73" style:family="paragraph" style:parent-style-name="Text_20_body">
      <style:paragraph-properties fo:margin-left="0.198cm" fo:margin-right="0cm" fo:margin-top="0.002cm" fo:margin-bottom="0cm" loext:contextual-spacing="false" fo:text-indent="0cm" style:auto-text-indent="false"/>
    </style:style>
    <style:style style:name="P74" style:family="paragraph" style:parent-style-name="Text_20_body">
      <style:paragraph-properties fo:margin-left="0.198cm" fo:margin-right="0cm" fo:line-height="110%" fo:text-indent="0cm" style:auto-text-indent="false"/>
    </style:style>
    <style:style style:name="P75" style:family="paragraph" style:parent-style-name="Text_20_body">
      <style:paragraph-properties fo:margin-left="0.198cm" fo:margin-right="0cm" fo:margin-top="0.298cm" fo:margin-bottom="0cm" loext:contextual-spacing="false" fo:line-height="111%" fo:text-indent="0cm" style:auto-text-indent="false"/>
    </style:style>
    <style:style style:name="P76" style:family="paragraph" style:parent-style-name="Text_20_body">
      <style:paragraph-properties fo:margin-top="0.009cm" fo:margin-bottom="0cm" loext:contextual-spacing="false"/>
      <style:text-properties fo:font-size="14.5pt" style:font-size-asian="14.5pt"/>
    </style:style>
    <style:style style:name="P77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78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79" style:family="paragraph" style:parent-style-name="Text_20_body">
      <style:paragraph-properties fo:margin-left="0.198cm" fo:margin-right="0.189cm" fo:line-height="111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98cm" fo:margin-right="0.189cm" fo:margin-top="0.055cm" fo:margin-bottom="0cm" loext:contextual-spacing="false" fo:line-height="110%" fo:text-align="justify" style:justify-single-word="false" fo:text-indent="0cm" style:auto-text-indent="false"/>
    </style:style>
    <style:style style:name="P81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82" style:family="paragraph" style:parent-style-name="Text_20_body">
      <style:paragraph-properties fo:margin-top="0.018cm" fo:margin-bottom="0cm" loext:contextual-spacing="false"/>
      <style:text-properties fo:font-size="14.5pt" style:font-size-asian="14.5pt"/>
    </style:style>
    <style:style style:name="P83" style:family="paragraph" style:parent-style-name="Text_20_body">
      <style:paragraph-properties fo:margin-left="0.198cm" fo:margin-right="0.189cm" fo:margin-top="0.402cm" fo:margin-bottom="0cm" loext:contextual-spacing="false" fo:line-height="110%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198cm" fo:margin-right="0.189cm" fo:margin-top="0.009cm" fo:margin-bottom="0cm" loext:contextual-spacing="false" fo:line-height="111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198cm" fo:margin-right="0.189cm" fo:line-height="110%" fo:text-indent="0.499cm" style:auto-text-indent="false"/>
    </style:style>
    <style:style style:name="P86" style:family="paragraph" style:parent-style-name="Text_20_body">
      <style:paragraph-properties fo:margin-left="0.198cm" fo:margin-right="0.189cm" fo:margin-top="0.376cm" fo:margin-bottom="0cm" loext:contextual-spacing="false" fo:line-height="111%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198cm" fo:margin-right="0.189cm" fo:margin-top="0.002cm" fo:margin-bottom="0cm" loext:contextual-spacing="false" fo:line-height="110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198cm" fo:margin-right="0.191cm" fo:line-height="110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198cm" fo:margin-right="0.191cm" fo:margin-top="0.399cm" fo:margin-bottom="0cm" loext:contextual-spacing="false" fo:line-height="110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198cm" fo:margin-right="0.191cm" fo:margin-top="0.397cm" fo:margin-bottom="0cm" loext:contextual-spacing="false" fo:line-height="111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198cm" fo:margin-right="0.191cm" fo:margin-top="0.004cm" fo:margin-bottom="0cm" loext:contextual-spacing="false" fo:line-height="111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198cm" fo:margin-right="0.191cm" fo:margin-top="0.298cm" fo:margin-bottom="0cm" loext:contextual-spacing="false" fo:line-height="111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198cm" fo:margin-right="0.192cm" fo:margin-top="0.009cm" fo:margin-bottom="0cm" loext:contextual-spacing="false" fo:line-height="111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198cm" fo:margin-right="0.192cm" fo:line-height="110%" fo:text-align="justify" style:justify-single-word="false" fo:text-indent="0cm" style:auto-text-indent="false"/>
    </style:style>
    <style:style style:name="P95" style:family="paragraph" style:parent-style-name="Text_20_body">
      <style:paragraph-properties fo:margin-left="0.198cm" fo:margin-right="0.192cm" fo:line-height="108%" fo:text-align="justify" style:justify-single-word="false" fo:text-indent="0.499cm" style:auto-text-indent="false"/>
    </style:style>
    <style:style style:name="P96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97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98" style:family="paragraph" style:parent-style-name="Text_20_body">
      <style:paragraph-properties fo:margin-left="0.199cm" fo:margin-right="0.194cm" fo:margin-top="0.289cm" fo:margin-bottom="0cm" loext:contextual-spacing="false" fo:line-height="111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199cm" fo:margin-right="0.189cm" fo:line-height="110%" fo:text-align="end" style:justify-single-word="false" fo:text-indent="0.499cm" style:auto-text-indent="false"/>
    </style:style>
    <style:style style:name="P100" style:family="paragraph" style:parent-style-name="Text_20_body">
      <style:paragraph-properties fo:margin-left="0.199cm" fo:margin-right="0.189cm" fo:margin-top="0.402cm" fo:margin-bottom="0cm" loext:contextual-spacing="false" fo:line-height="110%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199cm" fo:margin-right="0cm" fo:margin-top="0.023cm" fo:margin-bottom="0cm" loext:contextual-spacing="false" fo:text-indent="0cm" style:auto-text-indent="false"/>
    </style:style>
    <style:style style:name="P102" style:family="paragraph" style:parent-style-name="Text_20_body">
      <style:paragraph-properties fo:margin-left="0.199cm" fo:margin-right="0cm" fo:margin-top="0.004cm" fo:margin-bottom="0cm" loext:contextual-spacing="false" fo:text-indent="0cm" style:auto-text-indent="false"/>
    </style:style>
    <style:style style:name="P103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104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105" style:family="paragraph" style:parent-style-name="Text_20_body">
      <style:paragraph-properties fo:margin-left="0.198cm" fo:margin-right="0.194cm" fo:margin-top="0.298cm" fo:margin-bottom="0cm" loext:contextual-spacing="false" fo:line-height="111%" fo:text-align="justify" style:justify-single-word="false" fo:text-indent="0cm" style:auto-text-indent="false"/>
    </style:style>
    <style:style style:name="P106" style:family="paragraph" style:parent-style-name="Text_20_body">
      <style:paragraph-properties fo:margin-top="0.019cm" fo:margin-bottom="0cm" loext:contextual-spacing="false"/>
      <style:text-properties fo:font-size="5pt" style:font-size-asian="5pt"/>
    </style:style>
    <style:style style:name="P107" style:family="paragraph" style:parent-style-name="Text_20_body">
      <style:paragraph-properties fo:margin-left="0.199cm" fo:margin-right="0.191cm" fo:margin-top="0.289cm" fo:margin-bottom="0cm" loext:contextual-spacing="false" fo:line-height="111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199cm" fo:margin-right="0.187cm" fo:margin-top="0.397cm" fo:margin-bottom="0cm" loext:contextual-spacing="false" fo:line-height="111%" fo:text-align="justify" style:justify-single-word="false" fo:text-indent="0.499cm" style:auto-text-indent="false"/>
    </style:style>
    <style:style style:name="P109" style:family="paragraph" style:parent-style-name="Text_20_body">
      <style:paragraph-properties fo:margin-left="0.697cm" fo:margin-right="0cm" fo:line-height="0.446cm" fo:text-indent="0cm" style:auto-text-indent="false"/>
    </style:style>
    <style:style style:name="P110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111" style:family="paragraph" style:parent-style-name="Text_20_body">
      <style:paragraph-properties fo:margin-left="0.199cm" fo:margin-right="0.192cm" fo:margin-top="0.021cm" fo:margin-bottom="0cm" loext:contextual-spacing="false" fo:line-height="110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top="0.004cm" fo:margin-bottom="0cm" loext:contextual-spacing="false"/>
      <style:text-properties fo:font-size="15.5pt" style:font-size-asian="15.5pt"/>
    </style:style>
    <style:style style:name="P113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14" style:family="paragraph" style:parent-style-name="Text_20_body">
      <style:paragraph-properties fo:margin-left="0.699cm" fo:margin-right="0cm" fo:margin-top="0.397cm" fo:margin-bottom="0cm" loext:contextual-spacing="false" fo:line-height="110%" fo:text-indent="-0.501cm" style:auto-text-indent="false"/>
    </style:style>
    <style:style style:name="P115" style:family="paragraph" style:parent-style-name="Text_20_body">
      <style:paragraph-properties fo:margin-left="2.235cm" fo:margin-right="0cm" fo:margin-top="0.409cm" fo:margin-bottom="0cm" loext:contextual-spacing="false" fo:line-height="110%" fo:text-indent="-1.983cm" style:auto-text-indent="false"/>
    </style:style>
    <style:style style:name="P116" style:family="paragraph" style:parent-style-name="Text_20_body">
      <style:paragraph-properties fo:margin-left="5.667cm" fo:margin-right="5.673cm" fo:text-align="center" style:justify-single-word="false" fo:text-indent="0cm" style:auto-text-indent="false"/>
    </style:style>
    <style:style style:name="P11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8pt" style:font-size-asian="8pt" style:text-scale="115%"/>
    </style:style>
    <style:style style:name="T3" style:family="text">
      <style:text-properties style:font-name="Times New Roman" fo:font-size="8pt" style:font-size-asian="8pt" style:text-scale="120%"/>
    </style:style>
    <style:style style:name="T4" style:family="text">
      <style:text-properties style:font-name="Times New Roman" fo:font-size="8pt" style:font-size-asian="8pt" style:text-scale="140%"/>
    </style:style>
    <style:style style:name="T5" style:family="text">
      <style:text-properties style:font-name="Times New Roman" fo:font-size="8pt" fo:letter-spacing="-0.014cm" style:font-size-asian="8pt" style:text-scale="120%"/>
    </style:style>
    <style:style style:name="T6" style:family="text">
      <style:text-properties style:font-name="Times New Roman" fo:font-size="8pt" fo:letter-spacing="-0.009cm" style:font-size-asian="8pt" style:text-scale="120%"/>
    </style:style>
    <style:style style:name="T7" style:family="text">
      <style:text-properties style:font-name="Times New Roman" fo:font-size="8pt" fo:letter-spacing="-0.028cm" style:font-size-asian="8pt" style:text-scale="140%"/>
    </style:style>
    <style:style style:name="T8" style:family="text">
      <style:text-properties style:font-name="Times New Roman" fo:font-size="8pt" fo:letter-spacing="-0.005cm" style:font-size-asian="8pt" style:text-scale="120%"/>
    </style:style>
    <style:style style:name="T9" style:family="text">
      <style:text-properties style:font-name="Times New Roman" fo:font-size="8pt" fo:letter-spacing="-0.007cm" style:font-size-asian="8pt" style:text-scale="120%"/>
    </style:style>
    <style:style style:name="T10" style:family="text">
      <style:text-properties style:font-name="Times New Roman" fo:font-size="7pt" style:font-size-asian="7pt"/>
    </style:style>
    <style:style style:name="T11" style:family="text">
      <style:text-properties style:font-name="Times New Roman" fo:font-size="7pt" style:font-size-asian="7pt" style:text-scale="110%"/>
    </style:style>
    <style:style style:name="T12" style:family="text">
      <style:text-properties style:font-name="Times New Roman" fo:font-size="7pt" fo:letter-spacing="-0.005cm" style:font-size-asian="7pt" style:text-scale="110%"/>
    </style:style>
    <style:style style:name="T13" style:family="text">
      <style:text-properties style:font-name="Times New Roman" fo:font-size="7pt" fo:letter-spacing="0.005cm" style:font-size-asian="7pt" style:text-scale="110%"/>
    </style:style>
    <style:style style:name="T14" style:family="text">
      <style:text-properties style:font-name="Times New Roman" style:text-scale="95%"/>
    </style:style>
    <style:style style:name="T15" style:family="text">
      <style:text-properties style:font-name="Times New Roman" fo:letter-spacing="-0.011cm" style:text-scale="95%"/>
    </style:style>
    <style:style style:name="T16" style:family="text">
      <style:text-properties style:font-name="Times New Roman" fo:font-size="11pt" fo:font-weight="bold" style:font-size-asian="11pt" style:font-weight-asian="bold"/>
    </style:style>
    <style:style style:name="T17" style:family="text">
      <style:text-properties style:font-name="Times New Roman" fo:font-size="10pt" style:font-size-asian="10pt"/>
    </style:style>
    <style:style style:name="T18" style:family="text">
      <style:text-properties style:font-name="Times New Roman" fo:font-size="10pt" style:font-size-asian="10pt" style:text-scale="95%"/>
    </style:style>
    <style:style style:name="T19" style:family="text">
      <style:text-properties style:font-name="Times New Roman" fo:font-size="10pt" fo:letter-spacing="-0.042cm" style:font-size-asian="10pt" style:text-scale="95%"/>
    </style:style>
    <style:style style:name="T20" style:family="text">
      <style:text-properties fo:font-size="14pt" style:font-size-asian="14pt"/>
    </style:style>
    <style:style style:name="T21" style:family="text">
      <style:text-properties style:text-position="58% 100%" fo:font-size="8.5pt" style:font-size-asian="8.5pt"/>
    </style:style>
    <style:style style:name="T22" style:family="text">
      <style:text-properties style:text-position="58% 100%" fo:font-size="6pt" style:font-size-asian="6pt"/>
    </style:style>
    <style:style style:name="T23" style:family="text">
      <style:text-properties style:text-position="58% 100%" fo:font-size="6pt" style:font-size-asian="6pt" style:text-scale="95%"/>
    </style:style>
    <style:style style:name="T24" style:family="text">
      <style:text-properties style:text-position="58% 100%" fo:font-size="6pt" style:font-size-asian="6pt" style:text-scale="105%"/>
    </style:style>
    <style:style style:name="T25" style:family="text">
      <style:text-properties style:text-position="58% 100%" fo:font-size="6pt" fo:letter-spacing="0.011cm" style:font-size-asian="6pt" style:text-scale="95%"/>
    </style:style>
    <style:style style:name="T26" style:family="text">
      <style:text-properties style:text-position="58% 100%" fo:font-size="6pt" fo:letter-spacing="-0.012cm" style:font-size-asian="6pt" style:text-scale="95%"/>
    </style:style>
    <style:style style:name="T27" style:family="text">
      <style:text-properties style:text-position="58% 100%" fo:font-size="6pt" fo:letter-spacing="0.002cm" style:font-size-asian="6pt"/>
    </style:style>
    <style:style style:name="T28" style:family="text">
      <style:text-properties style:text-position="58% 100%" fo:font-size="6pt" fo:letter-spacing="-0.023cm" style:font-size-asian="6pt"/>
    </style:style>
    <style:style style:name="T29" style:family="text">
      <style:text-properties style:text-position="58% 100%" fo:font-size="6pt" fo:letter-spacing="-0.018cm" style:font-size-asian="6pt"/>
    </style:style>
    <style:style style:name="T30" style:family="text">
      <style:text-properties style:text-position="58% 100%" fo:font-size="6pt" fo:letter-spacing="0.009cm" style:font-size-asian="6pt" style:text-scale="95%"/>
    </style:style>
    <style:style style:name="T31" style:family="text">
      <style:text-properties style:text-position="58% 100%" fo:font-size="6pt" fo:letter-spacing="0.007cm" style:font-size-asian="6pt" style:text-scale="95%"/>
    </style:style>
    <style:style style:name="T32" style:family="text">
      <style:text-properties fo:font-size="8.5pt" style:font-size-asian="8.5pt"/>
    </style:style>
    <style:style style:name="T33" style:family="text">
      <style:text-properties fo:font-size="16pt" style:font-size-asian="16pt"/>
    </style:style>
    <style:style style:name="T34" style:family="text">
      <style:text-properties fo:font-size="16pt" style:font-size-asian="16pt" style:text-scale="105%"/>
    </style:style>
    <style:style style:name="T35" style:family="text">
      <style:text-properties style:text-scale="95%"/>
    </style:style>
    <style:style style:name="T36" style:family="text">
      <style:text-properties fo:letter-spacing="-0.053cm"/>
    </style:style>
    <style:style style:name="T37" style:family="text">
      <style:text-properties fo:letter-spacing="-0.053cm" style:text-scale="95%"/>
    </style:style>
    <style:style style:name="T38" style:family="text">
      <style:text-properties fo:letter-spacing="-0.049cm"/>
    </style:style>
    <style:style style:name="T39" style:family="text">
      <style:text-properties fo:letter-spacing="-0.049cm" style:text-scale="95%"/>
    </style:style>
    <style:style style:name="T40" style:family="text">
      <style:text-properties fo:letter-spacing="-0.051cm"/>
    </style:style>
    <style:style style:name="T41" style:family="text">
      <style:text-properties fo:letter-spacing="-0.051cm" style:text-scale="95%"/>
    </style:style>
    <style:style style:name="T42" style:family="text">
      <style:text-properties fo:letter-spacing="-0.039cm"/>
    </style:style>
    <style:style style:name="T43" style:family="text">
      <style:text-properties fo:letter-spacing="-0.039cm" style:text-scale="95%"/>
    </style:style>
    <style:style style:name="T44" style:family="text">
      <style:text-properties fo:letter-spacing="-0.037cm"/>
    </style:style>
    <style:style style:name="T45" style:family="text">
      <style:text-properties fo:letter-spacing="-0.037cm" style:text-scale="95%"/>
    </style:style>
    <style:style style:name="T46" style:family="text">
      <style:text-properties fo:letter-spacing="-0.042cm"/>
    </style:style>
    <style:style style:name="T47" style:family="text">
      <style:text-properties fo:letter-spacing="-0.042cm" style:text-scale="95%"/>
    </style:style>
    <style:style style:name="T48" style:family="text">
      <style:text-properties fo:letter-spacing="-0.041cm"/>
    </style:style>
    <style:style style:name="T49" style:family="text">
      <style:text-properties fo:letter-spacing="-0.041cm" style:text-scale="95%"/>
    </style:style>
    <style:style style:name="T50" style:family="text">
      <style:text-properties fo:letter-spacing="-0.067cm"/>
    </style:style>
    <style:style style:name="T51" style:family="text">
      <style:text-properties fo:letter-spacing="-0.067cm" style:text-scale="95%"/>
    </style:style>
    <style:style style:name="T52" style:family="text">
      <style:text-properties fo:letter-spacing="-0.035cm"/>
    </style:style>
    <style:style style:name="T53" style:family="text">
      <style:text-properties fo:letter-spacing="-0.035cm" style:text-scale="95%"/>
    </style:style>
    <style:style style:name="T54" style:family="text">
      <style:text-properties fo:letter-spacing="-0.044cm"/>
    </style:style>
    <style:style style:name="T55" style:family="text">
      <style:text-properties fo:letter-spacing="-0.044cm" style:text-scale="95%"/>
    </style:style>
    <style:style style:name="T56" style:family="text">
      <style:text-properties fo:font-style="italic" style:font-style-asian="italic"/>
    </style:style>
    <style:style style:name="T57" style:family="text">
      <style:text-properties fo:font-style="italic" style:font-style-asian="italic" style:text-scale="95%"/>
    </style:style>
    <style:style style:name="T58" style:family="text">
      <style:text-properties fo:letter-spacing="-0.046cm"/>
    </style:style>
    <style:style style:name="T59" style:family="text">
      <style:text-properties fo:letter-spacing="-0.046cm" style:text-scale="95%"/>
    </style:style>
    <style:style style:name="T60" style:family="text">
      <style:text-properties fo:letter-spacing="-0.06cm"/>
    </style:style>
    <style:style style:name="T61" style:family="text">
      <style:text-properties fo:letter-spacing="-0.06cm" style:text-scale="95%"/>
    </style:style>
    <style:style style:name="T62" style:family="text">
      <style:text-properties fo:letter-spacing="-0.058cm"/>
    </style:style>
    <style:style style:name="T63" style:family="text">
      <style:text-properties fo:letter-spacing="-0.058cm" style:text-scale="95%"/>
    </style:style>
    <style:style style:name="T64" style:family="text">
      <style:text-properties fo:letter-spacing="-0.056cm"/>
    </style:style>
    <style:style style:name="T65" style:family="text">
      <style:text-properties fo:letter-spacing="-0.056cm" style:text-scale="95%"/>
    </style:style>
    <style:style style:name="T66" style:family="text">
      <style:text-properties fo:letter-spacing="-0.069cm"/>
    </style:style>
    <style:style style:name="T67" style:family="text">
      <style:text-properties fo:letter-spacing="-0.069cm" style:text-scale="95%"/>
    </style:style>
    <style:style style:name="T68" style:family="text">
      <style:text-properties fo:letter-spacing="-0.012cm"/>
    </style:style>
    <style:style style:name="T69" style:family="text">
      <style:text-properties fo:letter-spacing="-0.012cm" style:text-scale="95%"/>
    </style:style>
    <style:style style:name="T70" style:family="text">
      <style:text-properties fo:letter-spacing="-0.018cm"/>
    </style:style>
    <style:style style:name="T71" style:family="text">
      <style:text-properties fo:letter-spacing="-0.018cm" style:text-scale="95%"/>
    </style:style>
    <style:style style:name="T72" style:family="text">
      <style:text-properties fo:letter-spacing="-0.016cm"/>
    </style:style>
    <style:style style:name="T73" style:family="text">
      <style:text-properties fo:letter-spacing="-0.016cm" style:text-scale="95%"/>
    </style:style>
    <style:style style:name="T74" style:family="text">
      <style:text-properties fo:letter-spacing="-0.014cm"/>
    </style:style>
    <style:style style:name="T75" style:family="text">
      <style:text-properties fo:letter-spacing="-0.014cm" style:text-scale="95%"/>
    </style:style>
    <style:style style:name="T76" style:family="text">
      <style:text-properties fo:letter-spacing="-0.062cm"/>
    </style:style>
    <style:style style:name="T77" style:family="text">
      <style:text-properties fo:letter-spacing="-0.062cm" style:text-scale="95%"/>
    </style:style>
    <style:style style:name="T78" style:family="text">
      <style:text-properties fo:letter-spacing="0.056cm" style:text-scale="95%"/>
    </style:style>
    <style:style style:name="T79" style:family="text">
      <style:text-properties style:text-position="61% 100%" fo:font-size="6.5pt" style:font-size-asian="6.5pt"/>
    </style:style>
    <style:style style:name="T80" style:family="text">
      <style:text-properties fo:font-size="10pt" style:font-size-asian="10pt"/>
    </style:style>
    <style:style style:name="T81" style:family="text">
      <style:text-properties fo:font-size="10pt" style:font-size-asian="10pt" style:text-scale="95%"/>
    </style:style>
    <style:style style:name="T82" style:family="text">
      <style:text-properties fo:font-size="10pt" style:font-size-asian="10pt" style:text-scale="105%"/>
    </style:style>
    <style:style style:name="T83" style:family="text">
      <style:text-properties fo:font-size="10pt" fo:letter-spacing="-0.023cm" style:font-size-asian="10pt" style:text-scale="95%"/>
    </style:style>
    <style:style style:name="T84" style:family="text">
      <style:text-properties fo:font-size="10pt" fo:letter-spacing="-0.023cm" fo:font-style="italic" style:font-size-asian="10pt" style:font-style-asian="italic"/>
    </style:style>
    <style:style style:name="T85" style:family="text">
      <style:text-properties fo:font-size="10pt" fo:letter-spacing="-0.023cm" fo:font-style="italic" style:font-size-asian="10pt" style:font-style-asian="italic" style:text-scale="95%"/>
    </style:style>
    <style:style style:name="T86" style:family="text">
      <style:text-properties fo:font-size="10pt" fo:font-style="italic" style:font-size-asian="10pt" style:font-style-asian="italic"/>
    </style:style>
    <style:style style:name="T87" style:family="text">
      <style:text-properties fo:font-size="10pt" fo:font-style="italic" style:font-size-asian="10pt" style:font-style-asian="italic" style:text-scale="95%"/>
    </style:style>
    <style:style style:name="T88" style:family="text">
      <style:text-properties fo:font-size="10pt" fo:font-style="italic" style:font-size-asian="10pt" style:font-style-asian="italic" style:text-scale="105%"/>
    </style:style>
    <style:style style:name="T89" style:family="text">
      <style:text-properties fo:font-size="10pt" fo:letter-spacing="-0.021cm" fo:font-style="italic" style:font-size-asian="10pt" style:font-style-asian="italic" style:text-scale="95%"/>
    </style:style>
    <style:style style:name="T90" style:family="text">
      <style:text-properties fo:font-size="10pt" fo:letter-spacing="-0.021cm" style:font-size-asian="10pt"/>
    </style:style>
    <style:style style:name="T91" style:family="text">
      <style:text-properties fo:font-size="10pt" fo:letter-spacing="-0.021cm" style:font-size-asian="10pt" style:text-scale="95%"/>
    </style:style>
    <style:style style:name="T92" style:family="text">
      <style:text-properties fo:font-size="10pt" fo:letter-spacing="-0.025cm" style:font-size-asian="10pt"/>
    </style:style>
    <style:style style:name="T93" style:family="text">
      <style:text-properties fo:font-size="10pt" fo:letter-spacing="-0.025cm" style:font-size-asian="10pt" style:text-scale="95%"/>
    </style:style>
    <style:style style:name="T94" style:family="text">
      <style:text-properties fo:font-size="10pt" fo:letter-spacing="-0.025cm" fo:font-style="italic" style:font-size-asian="10pt" style:font-style-asian="italic"/>
    </style:style>
    <style:style style:name="T95" style:family="text">
      <style:text-properties fo:font-size="10pt" fo:letter-spacing="-0.025cm" fo:font-style="italic" style:font-size-asian="10pt" style:font-style-asian="italic" style:text-scale="95%"/>
    </style:style>
    <style:style style:name="T96" style:family="text">
      <style:text-properties fo:font-size="10pt" fo:letter-spacing="-0.014cm" style:font-size-asian="10pt"/>
    </style:style>
    <style:style style:name="T97" style:family="text">
      <style:text-properties fo:font-size="10pt" fo:letter-spacing="-0.014cm" fo:font-style="italic" style:font-size-asian="10pt" style:font-style-asian="italic" style:text-scale="95%"/>
    </style:style>
    <style:style style:name="T98" style:family="text">
      <style:text-properties fo:font-size="10pt" fo:letter-spacing="-0.042cm" style:font-size-asian="10pt"/>
    </style:style>
    <style:style style:name="T99" style:family="text">
      <style:text-properties fo:font-size="10pt" fo:letter-spacing="-0.042cm" style:font-size-asian="10pt" style:text-scale="95%"/>
    </style:style>
    <style:style style:name="T100" style:family="text">
      <style:text-properties fo:font-size="10pt" fo:letter-spacing="-0.042cm" fo:font-style="italic" style:font-size-asian="10pt" style:font-style-asian="italic" style:text-scale="95%"/>
    </style:style>
    <style:style style:name="T101" style:family="text">
      <style:text-properties fo:font-size="10pt" fo:letter-spacing="-0.044cm" style:font-size-asian="10pt"/>
    </style:style>
    <style:style style:name="T102" style:family="text">
      <style:text-properties fo:font-size="10pt" fo:letter-spacing="-0.044cm" style:font-size-asian="10pt" style:text-scale="95%"/>
    </style:style>
    <style:style style:name="T103" style:family="text">
      <style:text-properties fo:font-size="10pt" fo:letter-spacing="-0.044cm" fo:font-style="italic" style:font-size-asian="10pt" style:font-style-asian="italic" style:text-scale="95%"/>
    </style:style>
    <style:style style:name="T104" style:family="text">
      <style:text-properties fo:font-size="10pt" fo:letter-spacing="-0.046cm" style:font-size-asian="10pt"/>
    </style:style>
    <style:style style:name="T105" style:family="text">
      <style:text-properties fo:font-size="10pt" fo:letter-spacing="-0.046cm" style:font-size-asian="10pt" style:text-scale="95%"/>
    </style:style>
    <style:style style:name="T106" style:family="text">
      <style:text-properties fo:font-size="10pt" fo:letter-spacing="-0.039cm" style:font-size-asian="10pt"/>
    </style:style>
    <style:style style:name="T107" style:family="text">
      <style:text-properties fo:font-size="10pt" fo:letter-spacing="-0.039cm" fo:font-style="italic" style:font-size-asian="10pt" style:font-style-asian="italic"/>
    </style:style>
    <style:style style:name="T108" style:family="text">
      <style:text-properties fo:font-size="10pt" fo:letter-spacing="-0.019cm" fo:font-style="italic" style:font-size-asian="10pt" style:font-style-asian="italic" style:text-scale="95%"/>
    </style:style>
    <style:style style:name="T109" style:family="text">
      <style:text-properties fo:font-size="10pt" fo:letter-spacing="-0.019cm" style:font-size-asian="10pt" style:text-scale="95%"/>
    </style:style>
    <style:style style:name="T110" style:family="text">
      <style:text-properties fo:font-size="10pt" fo:letter-spacing="0.005cm" style:font-size-asian="10pt"/>
    </style:style>
    <style:style style:name="T111" style:family="text">
      <style:text-properties fo:font-size="10pt" fo:letter-spacing="-0.048cm" style:font-size-asian="10pt" style:text-scale="95%"/>
    </style:style>
    <style:style style:name="T112" style:family="text">
      <style:text-properties fo:font-size="10pt" fo:letter-spacing="-0.049cm" style:font-size-asian="10pt" style:text-scale="95%"/>
    </style:style>
    <style:style style:name="T113" style:family="text">
      <style:text-properties fo:font-size="10pt" fo:letter-spacing="-0.049cm" fo:font-style="italic" style:font-size-asian="10pt" style:font-style-asian="italic"/>
    </style:style>
    <style:style style:name="T114" style:family="text">
      <style:text-properties fo:font-size="10pt" fo:letter-spacing="-0.053cm" style:font-size-asian="10pt"/>
    </style:style>
    <style:style style:name="T115" style:family="text">
      <style:text-properties fo:font-size="10pt" fo:letter-spacing="-0.053cm" fo:font-style="italic" style:font-size-asian="10pt" style:font-style-asian="italic"/>
    </style:style>
    <style:style style:name="T116" style:family="text">
      <style:text-properties fo:font-size="10pt" fo:letter-spacing="-0.055cm" style:font-size-asian="10pt"/>
    </style:style>
    <style:style style:name="T117" style:family="text">
      <style:text-properties fo:font-size="10pt" fo:letter-spacing="-0.041cm" style:font-size-asian="10pt"/>
    </style:style>
    <style:style style:name="T118" style:family="text">
      <style:text-properties fo:font-size="10pt" fo:letter-spacing="-0.041cm" style:font-size-asian="10pt" style:text-scale="95%"/>
    </style:style>
    <style:style style:name="T119" style:family="text">
      <style:text-properties fo:font-size="10pt" fo:letter-spacing="-0.032cm" style:font-size-asian="10pt"/>
    </style:style>
    <style:style style:name="T120" style:family="text">
      <style:text-properties fo:font-size="10pt" fo:letter-spacing="-0.032cm" style:font-size-asian="10pt" style:text-scale="95%"/>
    </style:style>
    <style:style style:name="T121" style:family="text">
      <style:text-properties fo:font-size="10pt" fo:letter-spacing="-0.03cm" style:font-size-asian="10pt" style:text-scale="95%"/>
    </style:style>
    <style:style style:name="T122" style:family="text">
      <style:text-properties fo:font-size="10pt" fo:letter-spacing="-0.028cm" style:font-size-asian="10pt" style:text-scale="95%"/>
    </style:style>
    <style:style style:name="T123" style:family="text">
      <style:text-properties fo:font-size="10pt" fo:letter-spacing="-0.016cm" fo:font-style="italic" style:font-size-asian="10pt" style:font-style-asian="italic" style:text-scale="95%"/>
    </style:style>
    <style:style style:name="T124" style:family="text">
      <style:text-properties fo:font-size="10pt" fo:letter-spacing="-0.016cm" style:font-size-asian="10pt" style:text-scale="95%"/>
    </style:style>
    <style:style style:name="T125" style:family="text">
      <style:text-properties fo:font-size="10pt" fo:letter-spacing="-0.026cm" style:font-size-asian="10pt"/>
    </style:style>
    <style:style style:name="T126" style:family="text">
      <style:text-properties fo:font-size="10pt" fo:letter-spacing="-0.026cm" fo:font-style="italic" style:font-size-asian="10pt" style:font-style-asian="italic"/>
    </style:style>
    <style:style style:name="T127" style:family="text">
      <style:text-properties fo:font-size="10pt" fo:letter-spacing="-0.026cm" fo:font-style="italic" style:font-size-asian="10pt" style:font-style-asian="italic" style:text-scale="95%"/>
    </style:style>
    <style:style style:name="T128" style:family="text">
      <style:text-properties fo:font-size="10pt" fo:letter-spacing="-0.056cm" fo:font-style="italic" style:font-size-asian="10pt" style:font-style-asian="italic"/>
    </style:style>
    <style:style style:name="T129" style:family="text">
      <style:text-properties fo:font-size="10pt" fo:letter-spacing="-0.056cm" style:font-size-asian="10pt"/>
    </style:style>
    <style:style style:name="T130" style:family="text">
      <style:text-properties fo:font-size="10pt" fo:letter-spacing="-0.011cm" fo:font-style="italic" style:font-size-asian="10pt" style:font-style-asian="italic"/>
    </style:style>
    <style:style style:name="T131" style:family="text">
      <style:text-properties fo:font-size="10pt" fo:letter-spacing="-0.011cm" fo:font-style="italic" style:font-size-asian="10pt" style:font-style-asian="italic" style:text-scale="95%"/>
    </style:style>
    <style:style style:name="T132" style:family="text">
      <style:text-properties fo:font-size="10pt" fo:letter-spacing="-0.011cm" style:font-size-asian="10pt"/>
    </style:style>
    <style:style style:name="T133" style:family="text">
      <style:text-properties fo:font-size="10pt" fo:letter-spacing="-0.011cm" style:font-size-asian="10pt" style:text-scale="95%"/>
    </style:style>
    <style:style style:name="T134" style:family="text">
      <style:text-properties fo:font-size="10pt" fo:letter-spacing="-0.009cm" style:font-size-asian="10pt"/>
    </style:style>
    <style:style style:name="T135" style:family="text">
      <style:text-properties fo:font-size="10pt" fo:letter-spacing="-0.009cm" style:font-size-asian="10pt" style:text-scale="95%"/>
    </style:style>
    <style:style style:name="T136" style:family="text">
      <style:text-properties fo:font-size="10pt" fo:letter-spacing="-0.009cm" fo:font-style="italic" style:font-size-asian="10pt" style:font-style-asian="italic" style:text-scale="95%"/>
    </style:style>
    <style:style style:name="T137" style:family="text">
      <style:text-properties fo:font-size="10pt" fo:letter-spacing="-0.012cm" style:font-size-asian="10pt"/>
    </style:style>
    <style:style style:name="T138" style:family="text">
      <style:text-properties fo:font-size="10pt" fo:letter-spacing="-0.012cm" style:font-size-asian="10pt" style:text-scale="95%"/>
    </style:style>
    <style:style style:name="T139" style:family="text">
      <style:text-properties fo:font-size="10pt" fo:letter-spacing="-0.012cm" fo:font-style="italic" style:font-size-asian="10pt" style:font-style-asian="italic" style:text-scale="95%"/>
    </style:style>
    <style:style style:name="T140" style:family="text">
      <style:text-properties fo:font-size="10pt" fo:letter-spacing="0.002cm" style:font-size-asian="10pt"/>
    </style:style>
    <style:style style:name="T141" style:family="text">
      <style:text-properties fo:font-size="10pt" fo:letter-spacing="-0.034cm" style:font-size-asian="10pt"/>
    </style:style>
    <style:style style:name="T142" style:family="text">
      <style:text-properties fo:font-size="10pt" fo:letter-spacing="-0.034cm" fo:font-style="italic" style:font-size-asian="10pt" style:font-style-asian="italic"/>
    </style:style>
    <style:style style:name="T143" style:family="text">
      <style:text-properties fo:font-size="10pt" fo:letter-spacing="-0.058cm" style:font-size-asian="10pt"/>
    </style:style>
    <style:style style:name="T144" style:family="text">
      <style:text-properties fo:font-size="10pt" fo:letter-spacing="-0.051cm" style:font-size-asian="10pt"/>
    </style:style>
    <style:style style:name="T145" style:family="text">
      <style:text-properties fo:font-size="10pt" fo:letter-spacing="-0.051cm" fo:font-style="italic" style:font-size-asian="10pt" style:font-style-asian="italic"/>
    </style:style>
    <style:style style:name="T146" style:family="text">
      <style:text-properties fo:font-size="10pt" fo:letter-spacing="-0.007cm" fo:font-style="italic" style:font-size-asian="10pt" style:font-style-asian="italic"/>
    </style:style>
    <style:style style:name="T147" style:family="text">
      <style:text-properties fo:font-size="10pt" fo:letter-spacing="-0.007cm" style:font-size-asian="10pt"/>
    </style:style>
    <style:style style:name="T148" style:family="text">
      <style:text-properties fo:font-size="8pt" fo:font-style="italic" style:font-size-asian="8pt" style:font-style-asian="italic"/>
    </style:style>
    <style:style style:name="T149" style:family="text">
      <style:text-properties fo:font-size="8pt" style:font-size-asian="8pt"/>
    </style:style>
    <style:style style:name="T150" style:family="text">
      <style:text-properties fo:font-size="8pt" style:font-size-asian="8pt" style:text-scale="95%"/>
    </style:style>
    <style:style style:name="T151" style:family="text">
      <style:text-properties fo:font-size="8pt" fo:letter-spacing="-0.018cm" style:font-size-asian="8pt" style:text-scale="95%"/>
    </style:style>
    <style:style style:name="T152" style:family="text">
      <style:text-properties fo:font-size="8pt" fo:letter-spacing="-0.016cm" style:font-size-asian="8pt" style:text-scale="95%"/>
    </style:style>
    <style:style style:name="T153" style:family="text">
      <style:text-properties fo:font-size="8pt" fo:letter-spacing="-0.023cm" style:font-size-asian="8pt" style:text-scale="95%"/>
    </style:style>
    <style:style style:name="T154" style:family="text">
      <style:text-properties fo:font-size="8pt" fo:letter-spacing="-0.021cm" style:font-size-asian="8pt" style:text-scale="95%"/>
    </style:style>
    <style:style style:name="T155" style:family="text">
      <style:text-properties fo:letter-spacing="-0.034cm"/>
    </style:style>
    <style:style style:name="T156" style:family="text">
      <style:text-properties fo:letter-spacing="-0.034cm" style:text-scale="95%"/>
    </style:style>
    <style:style style:name="T157" style:family="text">
      <style:text-properties fo:letter-spacing="-0.032cm"/>
    </style:style>
    <style:style style:name="T158" style:family="text">
      <style:text-properties fo:letter-spacing="-0.032cm" style:text-scale="95%"/>
    </style:style>
    <style:style style:name="T159" style:family="text">
      <style:text-properties fo:letter-spacing="-0.005cm"/>
    </style:style>
    <style:style style:name="T160" style:family="text">
      <style:text-properties fo:letter-spacing="-0.005cm" style:text-scale="95%"/>
    </style:style>
    <style:style style:name="T161" style:family="text">
      <style:text-properties fo:letter-spacing="-0.03cm"/>
    </style:style>
    <style:style style:name="T162" style:family="text">
      <style:text-properties fo:letter-spacing="-0.03cm" style:text-scale="95%"/>
    </style:style>
    <style:style style:name="T163" style:family="text">
      <style:text-properties fo:letter-spacing="-0.028cm"/>
    </style:style>
    <style:style style:name="T164" style:family="text">
      <style:text-properties fo:letter-spacing="-0.028cm" style:text-scale="95%"/>
    </style:style>
    <style:style style:name="T165" style:family="text">
      <style:text-properties fo:letter-spacing="-0.026cm"/>
    </style:style>
    <style:style style:name="T166" style:family="text">
      <style:text-properties fo:letter-spacing="-0.026cm" style:text-scale="95%"/>
    </style:style>
    <style:style style:name="T167" style:family="text">
      <style:text-properties fo:letter-spacing="-0.048cm"/>
    </style:style>
    <style:style style:name="T168" style:family="text">
      <style:text-properties fo:letter-spacing="-0.048cm" style:text-scale="95%"/>
    </style:style>
    <style:style style:name="T169" style:family="text">
      <style:text-properties fo:letter-spacing="-0.011cm"/>
    </style:style>
    <style:style style:name="T170" style:family="text">
      <style:text-properties fo:letter-spacing="-0.011cm" style:text-scale="95%"/>
    </style:style>
    <style:style style:name="T171" style:family="text">
      <style:text-properties fo:letter-spacing="-0.055cm"/>
    </style:style>
    <style:style style:name="T172" style:family="text">
      <style:text-properties fo:letter-spacing="-0.055cm" style:text-scale="95%"/>
    </style:style>
    <style:style style:name="T173" style:family="text">
      <style:text-properties style:text-position="57% 100%" fo:font-size="7pt" style:font-size-asian="7pt"/>
    </style:style>
    <style:style style:name="T174" style:family="text">
      <style:text-properties style:text-position="57% 100%" fo:font-size="7pt" style:font-size-asian="7pt" style:text-scale="95%"/>
    </style:style>
    <style:style style:name="T175" style:family="text">
      <style:text-properties fo:letter-spacing="-0.025cm"/>
    </style:style>
    <style:style style:name="T176" style:family="text">
      <style:text-properties fo:letter-spacing="-0.025cm" style:text-scale="95%"/>
    </style:style>
    <style:style style:name="T177" style:family="text">
      <style:text-properties fo:letter-spacing="-0.019cm"/>
    </style:style>
    <style:style style:name="T178" style:family="text">
      <style:text-properties fo:letter-spacing="-0.019cm" style:text-scale="95%"/>
    </style:style>
    <style:style style:name="T179" style:family="text">
      <style:text-properties fo:letter-spacing="-0.023cm"/>
    </style:style>
    <style:style style:name="T180" style:family="text">
      <style:text-properties fo:letter-spacing="-0.023cm" style:text-scale="95%"/>
    </style:style>
    <style:style style:name="T181" style:family="text">
      <style:text-properties fo:letter-spacing="-0.021cm"/>
    </style:style>
    <style:style style:name="T182" style:family="text">
      <style:text-properties fo:letter-spacing="-0.021cm" style:text-scale="95%"/>
    </style:style>
    <style:style style:name="T183" style:family="text">
      <style:text-properties fo:letter-spacing="-0.065cm"/>
    </style:style>
    <style:style style:name="T184" style:family="text">
      <style:text-properties fo:letter-spacing="-0.065cm" style:text-scale="95%"/>
    </style:style>
    <style:style style:name="T185" style:family="text">
      <style:text-properties fo:letter-spacing="-0.064cm"/>
    </style:style>
    <style:style style:name="T186" style:family="text">
      <style:text-properties fo:letter-spacing="-0.064cm" style:text-scale="95%"/>
    </style:style>
    <style:style style:name="T187" style:family="text">
      <style:text-properties fo:letter-spacing="-0.009cm"/>
    </style:style>
    <style:style style:name="T188" style:family="text">
      <style:text-properties fo:letter-spacing="-0.009cm" style:text-scale="95%"/>
    </style:style>
    <style:style style:name="T189" style:family="text">
      <style:text-properties fo:letter-spacing="-0.007cm"/>
    </style:style>
    <style:style style:name="T190" style:family="text">
      <style:text-properties fo:letter-spacing="-0.007cm" style:text-scale="95%"/>
    </style:style>
    <style:style style:name="T191" style:family="text">
      <style:text-properties fo:letter-spacing="-0.074cm"/>
    </style:style>
    <style:style style:name="T192" style:family="text">
      <style:text-properties fo:letter-spacing="-0.072cm"/>
    </style:style>
    <style:style style:name="T193" style:family="text">
      <style:text-properties fo:letter-spacing="-0.072cm" style:text-scale="95%"/>
    </style:style>
    <style:style style:name="T194" style:family="text">
      <style:text-properties fo:letter-spacing="-0.076cm"/>
    </style:style>
    <style:style style:name="T195" style:family="text">
      <style:text-properties style:text-scale="96%"/>
    </style:style>
    <style:style style:name="T196" style:family="text">
      <style:text-properties style:text-scale="98%"/>
    </style:style>
    <style:style style:name="T197" style:family="text">
      <style:text-properties style:text-scale="83%"/>
    </style:style>
    <style:style style:name="T198" style:family="text">
      <style:text-properties style:text-scale="97%"/>
    </style:style>
    <style:style style:name="T199" style:family="text">
      <style:text-properties style:text-scale="90%"/>
    </style:style>
    <style:style style:name="T200" style:family="text">
      <style:text-properties fo:letter-spacing="0.039cm" style:text-scale="90%"/>
    </style:style>
    <style:style style:name="T201" style:family="text">
      <style:text-properties fo:letter-spacing="0.019cm" style:text-scale="90%"/>
    </style:style>
    <style:style style:name="T202" style:family="text">
      <style:text-properties style:text-scale="87%"/>
    </style:style>
    <style:style style:name="T203" style:family="text">
      <style:text-properties style:text-scale="91%"/>
    </style:style>
    <style:style style:name="T204" style:family="text">
      <style:text-properties fo:letter-spacing="0.034cm" style:text-scale="95%"/>
    </style:style>
    <style:style style:name="T205" style:family="text">
      <style:text-properties fo:letter-spacing="0.035cm" style:text-scale="95%"/>
    </style:style>
    <style:style style:name="T206" style:family="text">
      <style:text-properties fo:letter-spacing="0.037cm" style:text-scale="95%"/>
    </style:style>
    <style:style style:name="T207" style:family="text">
      <style:text-properties style:text-scale="109%"/>
    </style:style>
    <style:style style:name="T208" style:family="text">
      <style:text-properties fo:letter-spacing="0.018cm" style:text-scale="95%"/>
    </style:style>
    <style:style style:name="T209" style:family="text">
      <style:text-properties fo:letter-spacing="0.016cm" style:text-scale="95%"/>
    </style:style>
    <style:style style:name="T210" style:family="text">
      <style:text-properties fo:letter-spacing="0.011cm" style:text-scale="95%"/>
    </style:style>
    <style:style style:name="T211" style:family="text">
      <style:text-properties fo:letter-spacing="0.014cm" style:text-scale="95%"/>
    </style:style>
    <style:style style:name="T212" style:family="text">
      <style:text-properties fo:font-size="12pt" style:font-size-asian="12pt"/>
    </style:style>
    <style:style style:name="T213" style:family="text">
      <style:text-properties fo:font-size="12pt" style:font-size-asian="12pt" style:text-scale="95%"/>
    </style:style>
    <style:style style:name="T214" style:family="text">
      <style:text-properties fo:font-size="12pt" fo:letter-spacing="-0.055cm" style:font-size-asian="12pt"/>
    </style:style>
    <style:style style:name="T215" style:family="text">
      <style:text-properties fo:font-size="12pt" fo:letter-spacing="-0.055cm" style:font-size-asian="12pt" style:text-scale="95%"/>
    </style:style>
    <style:style style:name="T216" style:family="text">
      <style:text-properties fo:font-size="12pt" fo:letter-spacing="-0.055cm" fo:font-style="italic" style:font-size-asian="12pt" style:font-style-asian="italic" style:text-scale="95%"/>
    </style:style>
    <style:style style:name="T217" style:family="text">
      <style:text-properties fo:font-size="12pt" fo:letter-spacing="-0.053cm" style:font-size-asian="12pt" style:text-scale="95%"/>
    </style:style>
    <style:style style:name="T218" style:family="text">
      <style:text-properties fo:font-size="12pt" fo:letter-spacing="-0.053cm" fo:font-style="italic" style:font-size-asian="12pt" style:font-style-asian="italic" style:text-scale="95%"/>
    </style:style>
    <style:style style:name="T219" style:family="text">
      <style:text-properties fo:font-size="12pt" fo:letter-spacing="-0.056cm" style:font-size-asian="12pt"/>
    </style:style>
    <style:style style:name="T220" style:family="text">
      <style:text-properties fo:font-size="12pt" fo:letter-spacing="-0.056cm" style:font-size-asian="12pt" style:text-scale="95%"/>
    </style:style>
    <style:style style:name="T221" style:family="text">
      <style:text-properties fo:font-size="12pt" fo:letter-spacing="-0.056cm" fo:font-style="italic" style:font-size-asian="12pt" style:font-style-asian="italic" style:text-scale="95%"/>
    </style:style>
    <style:style style:name="T222" style:family="text">
      <style:text-properties fo:font-size="12pt" fo:letter-spacing="-0.018cm" style:font-size-asian="12pt"/>
    </style:style>
    <style:style style:name="T223" style:family="text">
      <style:text-properties fo:font-size="12pt" fo:letter-spacing="-0.016cm" style:font-size-asian="12pt"/>
    </style:style>
    <style:style style:name="T224" style:family="text">
      <style:text-properties fo:font-size="12pt" fo:letter-spacing="-0.016cm" style:font-size-asian="12pt" style:text-scale="95%"/>
    </style:style>
    <style:style style:name="T225" style:family="text">
      <style:text-properties fo:font-size="12pt" fo:letter-spacing="-0.019cm" style:font-size-asian="12pt"/>
    </style:style>
    <style:style style:name="T226" style:family="text">
      <style:text-properties fo:font-size="12pt" fo:letter-spacing="-0.019cm" style:font-size-asian="12pt" style:text-scale="95%"/>
    </style:style>
    <style:style style:name="T227" style:family="text">
      <style:text-properties fo:font-size="12pt" fo:letter-spacing="-0.019cm" fo:font-style="italic" style:font-size-asian="12pt" style:font-style-asian="italic" style:text-scale="95%"/>
    </style:style>
    <style:style style:name="T228" style:family="text">
      <style:text-properties fo:font-size="12pt" fo:letter-spacing="-0.012cm" style:font-size-asian="12pt"/>
    </style:style>
    <style:style style:name="T229" style:family="text">
      <style:text-properties fo:font-size="12pt" fo:letter-spacing="-0.012cm" style:font-size-asian="12pt" style:text-scale="95%"/>
    </style:style>
    <style:style style:name="T230" style:family="text">
      <style:text-properties fo:font-size="12pt" fo:letter-spacing="-0.011cm" style:font-size-asian="12pt" style:text-scale="95%"/>
    </style:style>
    <style:style style:name="T231" style:family="text">
      <style:text-properties fo:font-size="12pt" fo:letter-spacing="-0.014cm" style:font-size-asian="12pt"/>
    </style:style>
    <style:style style:name="T232" style:family="text">
      <style:text-properties fo:font-size="12pt" fo:letter-spacing="-0.014cm" style:font-size-asian="12pt" style:text-scale="95%"/>
    </style:style>
    <style:style style:name="T233" style:family="text">
      <style:text-properties fo:font-size="12pt" fo:letter-spacing="-0.03cm" style:font-size-asian="12pt"/>
    </style:style>
    <style:style style:name="T234" style:family="text">
      <style:text-properties fo:font-size="12pt" fo:letter-spacing="-0.03cm" style:font-size-asian="12pt" style:text-scale="95%"/>
    </style:style>
    <style:style style:name="T235" style:family="text">
      <style:text-properties fo:font-size="12pt" fo:letter-spacing="-0.028cm" style:font-size-asian="12pt"/>
    </style:style>
    <style:style style:name="T236" style:family="text">
      <style:text-properties fo:font-size="12pt" fo:letter-spacing="-0.028cm" style:font-size-asian="12pt" style:text-scale="95%"/>
    </style:style>
    <style:style style:name="T237" style:family="text">
      <style:text-properties fo:font-size="12pt" fo:letter-spacing="-0.009cm" style:font-size-asian="12pt"/>
    </style:style>
    <style:style style:name="T238" style:family="text">
      <style:text-properties fo:font-size="12pt" fo:letter-spacing="-0.009cm" style:font-size-asian="12pt" style:text-scale="95%"/>
    </style:style>
    <style:style style:name="T239" style:family="text">
      <style:text-properties fo:font-size="12pt" fo:letter-spacing="-0.058cm" style:font-size-asian="12pt"/>
    </style:style>
    <style:style style:name="T240" style:family="text">
      <style:text-properties fo:font-size="12pt" fo:letter-spacing="-0.06cm" style:font-size-asian="12pt"/>
    </style:style>
    <style:style style:name="T241" style:family="text">
      <style:text-properties fo:font-size="12pt" fo:letter-spacing="-0.026cm" style:font-size-asian="12pt" style:text-scale="95%"/>
    </style:style>
    <style:style style:name="T242" style:family="text">
      <style:text-properties fo:font-size="12pt" fo:letter-spacing="-0.048cm" style:font-size-asian="12pt"/>
    </style:style>
    <style:style style:name="T243" style:family="text">
      <style:text-properties fo:font-size="12pt" fo:letter-spacing="-0.023cm" style:font-size-asian="12pt"/>
    </style:style>
    <style:style style:name="T244" style:family="text">
      <style:text-properties fo:font-size="12pt" fo:letter-spacing="-0.023cm" style:font-size-asian="12pt" style:text-scale="95%"/>
    </style:style>
    <style:style style:name="T245" style:family="text">
      <style:text-properties fo:font-size="12pt" fo:letter-spacing="-0.023cm" fo:font-style="italic" style:font-size-asian="12pt" style:font-style-asian="italic"/>
    </style:style>
    <style:style style:name="T246" style:family="text">
      <style:text-properties fo:font-size="12pt" fo:letter-spacing="-0.023cm" fo:font-style="italic" style:font-size-asian="12pt" style:font-style-asian="italic" style:text-scale="95%"/>
    </style:style>
    <style:style style:name="T247" style:family="text">
      <style:text-properties fo:font-size="12pt" fo:letter-spacing="-0.025cm" style:font-size-asian="12pt"/>
    </style:style>
    <style:style style:name="T248" style:family="text">
      <style:text-properties fo:font-size="12pt" fo:letter-spacing="-0.025cm" style:font-size-asian="12pt" style:text-scale="95%"/>
    </style:style>
    <style:style style:name="T249" style:family="text">
      <style:text-properties fo:font-size="12pt" fo:letter-spacing="-0.025cm" fo:font-style="italic" style:font-size-asian="12pt" style:font-style-asian="italic"/>
    </style:style>
    <style:style style:name="T250" style:family="text">
      <style:text-properties fo:font-size="12pt" fo:letter-spacing="-0.032cm" style:font-size-asian="12pt"/>
    </style:style>
    <style:style style:name="T251" style:family="text">
      <style:text-properties fo:font-size="12pt" fo:letter-spacing="-0.032cm" style:font-size-asian="12pt" style:text-scale="95%"/>
    </style:style>
    <style:style style:name="T252" style:family="text">
      <style:text-properties fo:font-size="12pt" fo:letter-spacing="-0.034cm" style:font-size-asian="12pt"/>
    </style:style>
    <style:style style:name="T253" style:family="text">
      <style:text-properties fo:font-size="12pt" fo:letter-spacing="-0.034cm" style:font-size-asian="12pt" style:text-scale="95%"/>
    </style:style>
    <style:style style:name="T254" style:family="text">
      <style:text-properties fo:font-size="12pt" fo:letter-spacing="-0.007cm" style:font-size-asian="12pt"/>
    </style:style>
    <style:style style:name="T255" style:family="text">
      <style:text-properties fo:font-size="12pt" fo:letter-spacing="-0.041cm" style:font-size-asian="12pt"/>
    </style:style>
    <style:style style:name="T256" style:family="text">
      <style:text-properties fo:font-size="12pt" fo:letter-spacing="-0.041cm" fo:font-style="italic" style:font-size-asian="12pt" style:font-style-asian="italic" style:text-scale="95%"/>
    </style:style>
    <style:style style:name="T257" style:family="text">
      <style:text-properties fo:font-size="12pt" fo:letter-spacing="-0.039cm" style:font-size-asian="12pt"/>
    </style:style>
    <style:style style:name="T258" style:family="text">
      <style:text-properties fo:font-size="12pt" fo:letter-spacing="-0.039cm" style:font-size-asian="12pt" style:text-scale="95%"/>
    </style:style>
    <style:style style:name="T259" style:family="text">
      <style:text-properties fo:font-size="12pt" fo:letter-spacing="-0.039cm" fo:font-style="italic" style:font-size-asian="12pt" style:font-style-asian="italic" style:text-scale="95%"/>
    </style:style>
    <style:style style:name="T260" style:family="text">
      <style:text-properties fo:font-size="12pt" fo:letter-spacing="-0.046cm" style:font-size-asian="12pt"/>
    </style:style>
    <style:style style:name="T261" style:family="text">
      <style:text-properties fo:font-size="12pt" fo:letter-spacing="-0.046cm" style:font-size-asian="12pt" style:text-scale="95%"/>
    </style:style>
    <style:style style:name="T262" style:family="text">
      <style:text-properties fo:font-size="12pt" fo:letter-spacing="-0.035cm" style:font-size-asian="12pt"/>
    </style:style>
    <style:style style:name="T263" style:family="text">
      <style:text-properties fo:font-size="12pt" fo:letter-spacing="-0.035cm" style:font-size-asian="12pt" style:text-scale="95%"/>
    </style:style>
    <style:style style:name="T264" style:family="text">
      <style:text-properties fo:font-size="12pt" fo:letter-spacing="-0.002cm" style:font-size-asian="12pt"/>
    </style:style>
    <style:style style:name="T265" style:family="text">
      <style:text-properties fo:font-size="12pt" fo:letter-spacing="-0.062cm" style:font-size-asian="12pt"/>
    </style:style>
    <style:style style:name="T266" style:family="text">
      <style:text-properties fo:font-size="12pt" fo:letter-spacing="-0.037cm" style:font-size-asian="12pt"/>
    </style:style>
    <style:style style:name="T267" style:family="text">
      <style:text-properties fo:font-size="12pt" fo:font-style="italic" style:font-size-asian="12pt" style:font-style-asian="italic"/>
    </style:style>
    <style:style style:name="T268" style:family="text">
      <style:text-properties fo:font-size="12pt" fo:font-style="italic" style:font-size-asian="12pt" style:font-style-asian="italic" style:text-scale="95%"/>
    </style:style>
    <style:style style:name="T269" style:family="text">
      <style:text-properties fo:font-size="12pt" fo:letter-spacing="-0.021cm" fo:font-style="italic" style:font-size-asian="12pt" style:font-style-asian="italic" style:text-scale="95%"/>
    </style:style>
    <style:style style:name="T270" style:family="text">
      <style:text-properties fo:font-size="12pt" fo:letter-spacing="-0.021cm" style:font-size-asian="12pt" style:text-scale="95%"/>
    </style:style>
    <style:style style:name="T271" style:family="text">
      <style:text-properties fo:font-size="12pt" fo:letter-spacing="-0.005cm" style:font-size-asian="12pt"/>
    </style:style>
    <style:style style:name="T272" style:family="text">
      <style:text-properties fo:font-size="12pt" fo:letter-spacing="-0.044cm" style:font-size-asian="12pt" style:text-scale="95%"/>
    </style:style>
    <style:style style:name="T273" style:family="text">
      <style:text-properties fo:font-size="12pt" fo:letter-spacing="-0.044cm" fo:font-style="italic" style:font-size-asian="12pt" style:font-style-asian="italic" style:text-scale="95%"/>
    </style:style>
    <style:style style:name="T274" style:family="text">
      <style:text-properties fo:font-size="12pt" fo:letter-spacing="-0.042cm" fo:font-style="italic" style:font-size-asian="12pt" style:font-style-asian="italic" style:text-scale="95%"/>
    </style:style>
    <style:style style:name="T275" style:family="text">
      <style:text-properties fo:font-size="12pt" fo:letter-spacing="-0.042cm" style:font-size-asian="12pt" style:text-scale="95%"/>
    </style:style>
    <style:style style:name="T276" style:family="text">
      <style:text-properties fo:font-size="11pt" style:font-size-asian="11pt"/>
    </style:style>
    <style:style style:name="T277" style:family="text">
      <style:text-properties fo:font-size="6pt" style:font-size-asian="6pt"/>
    </style:style>
    <style:style style:name="T278" style:family="text">
      <style:text-properties fo:letter-spacing="0.085cm" style:text-scale="95%"/>
    </style:style>
    <style:style style:name="T279" style:family="text">
      <style:text-properties fo:letter-spacing="-0.071cm"/>
    </style:style>
    <style:style style:name="T280" style:family="text">
      <style:text-properties style:text-scale="105%"/>
    </style:style>
    <style:style style:name="T281" style:family="text">
      <style:text-properties style:text-scale="92%"/>
    </style:style>
    <style:style style:name="T282" style:family="text">
      <style:text-properties style:text-scale="81%"/>
    </style:style>
    <style:style style:name="T283" style:family="text">
      <style:text-properties fo:letter-spacing="0.007cm"/>
    </style:style>
    <style:style style:name="T284" style:family="text">
      <style:text-properties fo:letter-spacing="-0.002cm" style:text-scale="83%"/>
    </style:style>
    <style:style style:name="T285" style:family="text">
      <style:text-properties fo:letter-spacing="-0.002cm" style:text-scale="90%"/>
    </style:style>
    <style:style style:name="T286" style:family="text">
      <style:text-properties fo:letter-spacing="-0.002cm" style:text-scale="81%"/>
    </style:style>
    <style:style style:name="T287" style:family="text">
      <style:text-properties fo:letter-spacing="-0.002cm" style:text-scale="95%"/>
    </style:style>
    <style:style style:name="T288" style:family="text">
      <style:text-properties fo:letter-spacing="-0.002cm" style:text-scale="93%"/>
    </style:style>
    <style:style style:name="T289" style:family="text">
      <style:text-properties fo:letter-spacing="0.002cm" style:text-scale="97%"/>
    </style:style>
    <style:style style:name="T290" style:family="text">
      <style:text-properties fo:letter-spacing="0.002cm" style:text-scale="211%"/>
    </style:style>
    <style:style style:name="T291" style:family="text">
      <style:text-properties style:text-scale="89%"/>
    </style:style>
    <style:style style:name="T292" style:family="text">
      <style:text-properties fo:letter-spacing="0.009cm"/>
    </style:style>
    <style:style style:name="T293" style:family="text">
      <style:text-properties fo:letter-spacing="-0.004cm" style:text-scale="89%"/>
    </style:style>
    <style:style style:name="T294" style:family="text">
      <style:text-properties fo:letter-spacing="-0.004cm" style:text-scale="92%"/>
    </style:style>
    <style:style style:name="T295" style:family="text">
      <style:text-properties fo:letter-spacing="-0.004cm" style:text-scale="97%"/>
    </style:style>
    <style:style style:name="T296" style:family="text">
      <style:text-properties style:text-scale="113%"/>
    </style:style>
    <style:style style:name="T297" style:family="text">
      <style:text-properties style:text-scale="88%"/>
    </style:style>
    <style:style style:name="T298" style:family="text">
      <style:text-properties style:text-scale="93%"/>
    </style:style>
    <style:style style:name="T299" style:family="text">
      <style:text-properties style:text-scale="94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><text:span text:style-name="T2">HUMANISTYKA I NAUKI SPOŁECZNE. DOŚWIADCZENIA. KONTEKSTY. WYZWANIA.</text:span></text:p>
        <text:p text:style-name="P21"><text:span text:style-name="T3">TOM</text:span><text:span text:style-name="T5"> </text:span><text:span text:style-name="T6">15,</text:span><text:span text:style-name="T5"> </text:span><text:span text:style-name="T4">Exante,</text:span><text:span text:style-name="T7"> </text:span><text:span text:style-name="T4">Wrocław</text:span><text:span text:style-name="T7"> </text:span><text:span text:style-name="T8">2020,</text:span><text:span text:style-name="T5"> </text:span><text:span text:style-name="T9">s.</text:span><text:span text:style-name="T5"> </text:span><text:span text:style-name="T3">58–67</text:span></text:p>
        <text:p text:style-name="P22"><text:span text:style-name="T11">e-ISBN </text:span><text:span text:style-name="T12">978-83-66187-70-2, <text:s/></text:span><text:span text:style-name="T11">ISBN</text:span><text:span text:style-name="T13"> </text:span><text:span text:style-name="T11">978-83-66187-71-9</text:span></text:p>
        <text:p text:style-name="P67"/>
        <text:p text:style-name="P67"/>
        <text:p text:style-name="P27"><text:span text:style-name="T20">Karolina Sęczkowska</text:span><text:span text:style-name="T21">I</text:span></text:p>
        <text:p text:style-name="P71"/>
        <text:p text:style-name="P33"><text:span text:style-name="T34">5. PRZYCZYNY I KONSEKWENCJE WYPALENIA ZAWODOWEGO W PRACY KIEROWNIKÓW</text:span></text:p>
        <text:p text:style-name="P28"><text:span text:style-name="T34">W KONTEKŚCIE PSYCHOSPOŁECZNYM</text:span></text:p>
        <text:p text:style-name="P72"/>
        <text:p text:style-name="P73">Streszczenie</text:p>
        <text:p text:style-name="P76"/>
        <text:p text:style-name="P79"><text:span text:style-name="T35">Syndrom</text:span><text:span text:style-name="T37"> </text:span><text:span text:style-name="T35">wypalenia</text:span><text:span text:style-name="T37"> </text:span><text:span text:style-name="T35">zawodowego</text:span><text:span text:style-name="T39"> </text:span><text:span text:style-name="T35">definiowany</text:span><text:span text:style-name="T41"> </text:span><text:span text:style-name="T35">jest</text:span><text:span text:style-name="T41"> </text:span><text:span text:style-name="T35">jako</text:span><text:span text:style-name="T39"> </text:span><text:span text:style-name="T35">zespół</text:span><text:span text:style-name="T37"> </text:span><text:span text:style-name="T35">objawów,</text:span><text:span text:style-name="T39"> </text:span><text:span text:style-name="T35">w</text:span><text:span text:style-name="T39"> </text:span><text:span text:style-name="T35">któ- rego</text:span><text:span text:style-name="T43"> </text:span><text:span text:style-name="T35">skład</text:span><text:span text:style-name="T45"> </text:span><text:span text:style-name="T35">wchodzi</text:span><text:span text:style-name="T43"> </text:span><text:span text:style-name="T35">depersonalizacja,</text:span><text:span text:style-name="T45"> </text:span><text:span text:style-name="T35">wyczerpanie</text:span><text:span text:style-name="T43"> </text:span><text:span text:style-name="T35">emocjonalne</text:span><text:span text:style-name="T45"> </text:span><text:span text:style-name="T35">oraz</text:span><text:span text:style-name="T43"> </text:span><text:span text:style-name="T35">obniżenie zaangażowania</text:span><text:span text:style-name="T47"> </text:span><text:span text:style-name="T35">w</text:span><text:span text:style-name="T43"> </text:span><text:span text:style-name="T35">miejscu</text:span><text:span text:style-name="T49"> </text:span><text:span text:style-name="T35">pracy.</text:span><text:span text:style-name="T49"> </text:span><text:span text:style-name="T35">Wypalenie</text:span><text:span text:style-name="T43"> </text:span><text:span text:style-name="T35">zawodowe</text:span><text:span text:style-name="T43"> </text:span><text:span text:style-name="T35">uznawane</text:span><text:span text:style-name="T43"> </text:span><text:span text:style-name="T35">jest</text:span><text:span text:style-name="T43"> </text:span><text:span text:style-name="T35">za</text:span><text:span text:style-name="T49"> </text:span><text:span text:style-name="T35">jedną z najpoważniejszych „dolegliwości pracowniczych” XXI w., która dotyka mię- dzy innymi kierowników. Celem opracowania jest zaprezentowanie przyczyn </text:span>i<text:span text:style-name="T50"> </text:span>konsekwencji<text:span text:style-name="T52"> </text:span>wypalenia<text:span text:style-name="T42"> </text:span>zawodowego<text:span text:style-name="T44"> </text:span>w<text:span text:style-name="T52"> </text:span>pracy<text:span text:style-name="T44"> </text:span>kierowników<text:span text:style-name="T52"> </text:span>w<text:span text:style-name="T44"> </text:span>kontekście psychospołecznym.</text:p>
        <text:p text:style-name="P81"/>
        <text:p text:style-name="P74"><text:span text:style-name="T35">Słowa kluczowe: wypalenie zawodowe, psychologia, równowaga praca–ro- </text:span>dzina.</text:p>
        <text:p text:style-name="P68"/>
        <text:h text:style-name="P2" text:outline-level="2">Wprowadzenie</text:h>
        <text:p text:style-name="P83">Wypalenie<text:span text:style-name="T54"> </text:span>zawodowe<text:span text:style-name="T54"> </text:span>(ang.<text:span text:style-name="T54"> </text:span><text:span text:style-name="T56">burnout</text:span>)<text:span text:style-name="T54"> </text:span>to<text:span text:style-name="T58"> </text:span>problem<text:span text:style-name="T58"> </text:span>globalny,<text:span text:style-name="T54"> </text:span>który<text:span text:style-name="T58"> </text:span>dotyczy wielu<text:span text:style-name="T60"> </text:span>krajów<text:span text:style-name="T62"> </text:span>na<text:span text:style-name="T62"> </text:span>całym<text:span text:style-name="T60"> </text:span>świecie,<text:span text:style-name="T60"> </text:span>a<text:span text:style-name="T62"> </text:span>także<text:span text:style-name="T60"> </text:span>różnych<text:span text:style-name="T60"> </text:span>branż<text:span text:style-name="T64"> </text:span>i<text:span text:style-name="T60"> </text:span>sektorów<text:span text:style-name="T62"> </text:span>gospodarki. <text:span text:style-name="T35">Jednym</text:span><text:span text:style-name="T47"> </text:span><text:span text:style-name="T35">z</text:span><text:span text:style-name="T49"> </text:span><text:span text:style-name="T35">najważniejszych</text:span><text:span text:style-name="T47"> </text:span><text:span text:style-name="T35">obszarów</text:span><text:span text:style-name="T47"> </text:span><text:span text:style-name="T35">zainteresowania</text:span><text:span text:style-name="T47"> </text:span><text:span text:style-name="T35">psychologii</text:span><text:span text:style-name="T47"> </text:span><text:span text:style-name="T35">zdrowia</text:span><text:span text:style-name="T47"> </text:span><text:span text:style-name="T35">oraz biznesu jest skuteczność pracowników w miejscu zatrudnienia, ich</text:span><text:span text:style-name="T67"> </text:span><text:span text:style-name="T35">zaangażo- wanie</text:span><text:span text:style-name="T49"> </text:span><text:span text:style-name="T35">w</text:span><text:span text:style-name="T43"> </text:span><text:span text:style-name="T35">wykonywane</text:span><text:span text:style-name="T43"> </text:span><text:span text:style-name="T35">obowiązki,</text:span><text:span text:style-name="T49"> </text:span><text:span text:style-name="T35">a</text:span><text:span text:style-name="T49"> </text:span><text:span text:style-name="T35">także</text:span><text:span text:style-name="T43"> </text:span><text:span text:style-name="T35">efektywność</text:span><text:span text:style-name="T49"> </text:span><text:span text:style-name="T35">i</text:span><text:span text:style-name="T43"> </text:span><text:span text:style-name="T35">sumienność</text:span><text:span text:style-name="T49"> </text:span><text:span text:style-name="T35">realizowa- nych</text:span><text:span text:style-name="T69"> </text:span><text:span text:style-name="T35">zadań.</text:span><text:span text:style-name="T71"> </text:span><text:span text:style-name="T35">Okolicznością,</text:span><text:span text:style-name="T69"> </text:span><text:span text:style-name="T35">która</text:span><text:span text:style-name="T73"> </text:span><text:span text:style-name="T35">może</text:span><text:span text:style-name="T69"> </text:span><text:span text:style-name="T35">sprawiać,</text:span><text:span text:style-name="T69"> </text:span><text:span text:style-name="T35">że</text:span><text:span text:style-name="T71"> </text:span><text:span text:style-name="T35">pracownicy</text:span><text:span text:style-name="T69"> </text:span><text:span text:style-name="T35">są</text:span><text:span text:style-name="T73"> </text:span><text:span text:style-name="T35">mniej</text:span><text:span text:style-name="T75"> </text:span><text:span text:style-name="T35">pro- </text:span>duktywni,<text:span text:style-name="T76"> </text:span>a<text:span text:style-name="T60"> </text:span>pracodawcy<text:span text:style-name="T60"> </text:span>nie<text:span text:style-name="T60"> </text:span>są<text:span text:style-name="T76"> </text:span>zadowoleni<text:span text:style-name="T60"> </text:span>z<text:span text:style-name="T60"> </text:span>rezultatów<text:span text:style-name="T60"> </text:span>ich<text:span text:style-name="T60"> </text:span>działań,<text:span text:style-name="T60"> </text:span>jest<text:span text:style-name="T60"> </text:span>syn- drom wypalenia zawodowego, który dotyka nie tylko osoby wykonujące <text:span text:style-name="T35">tzw. zawody misyjne, ale także zatrudnione na stanowiskach</text:span><text:span text:style-name="T78"> </text:span><text:span text:style-name="T35">kierowniczych.</text:span></text:p>
        <text:p text:style-name="P69"><draw:line text:anchor-type="char" draw:z-index="1" draw:style-name="gr2" draw:text-style-name="P117" svg:x1="2.498cm" svg:y1="0.482cm" svg:x2="7.578cm" svg:y2="0.482cm"><text:p/></draw:line></text:p>
        <text:p text:style-name="P29"><text:span text:style-name="T79">I </text:span><text:span text:style-name="T80">Uniwersytet Jagielloński, Wydział Zarządzania i Komunikacji Społecznej.</text:span></text:p>
      </text:section>
      <text:p text:style-name="P34"><draw:line text:anchor-type="char" draw:z-index="2" draw:style-name="gr1" draw:text-style-name="P117" svg:x1="1.981cm" svg:y1="0.637cm" svg:x2="14.722cm" svg:y2="0.637cm"><text:p/></draw:line><text:span text:style-name="T148">Karolina Sęczkowska</text:span></text:p>
      <text:p text:style-name="P75"><text:span text:style-name="T35">To</text:span><text:span text:style-name="T156"> </text:span><text:span text:style-name="T35">właśnie</text:span><text:span text:style-name="T158"> </text:span><text:span text:style-name="T35">kadra</text:span><text:span text:style-name="T53"> </text:span><text:span text:style-name="T35">kierownicza</text:span><text:span text:style-name="T53"> </text:span><text:span text:style-name="T35">jest</text:span><text:span text:style-name="T158"> </text:span><text:span text:style-name="T35">grupą</text:span><text:span text:style-name="T53"> </text:span><text:span text:style-name="T35">szczególnie</text:span><text:span text:style-name="T156"> </text:span><text:span text:style-name="T35">narażoną</text:span><text:span text:style-name="T53"> </text:span><text:span text:style-name="T35">na</text:span><text:span text:style-name="T53"> </text:span><text:span text:style-name="T35">syndrom</text:span><text:span text:style-name="T158"> </text:span><text:span text:style-name="T35">wy- </text:span>palenia<text:span text:style-name="T159"> </text:span>zawodowego.</text:p>
      <text:p text:style-name="P88">W<text:span text:style-name="T52"> </text:span>XXI<text:span text:style-name="T155"> </text:span>w.<text:span text:style-name="T155"> </text:span>praca<text:span text:style-name="T52"> </text:span>jest<text:span text:style-name="T155"> </text:span>bardzo<text:span text:style-name="T155"> </text:span>ważną<text:span text:style-name="T52"> </text:span>sferą<text:span text:style-name="T52"> </text:span>w<text:span text:style-name="T155"> </text:span>życiu<text:span text:style-name="T52"> </text:span>człowieka,<text:span text:style-name="T155"> </text:span>ponieważ<text:span text:style-name="T155"> </text:span>ma <text:span text:style-name="T35">znaczenie</text:span><text:span text:style-name="T162"> </text:span><text:span text:style-name="T35">nie</text:span><text:span text:style-name="T162"> </text:span><text:span text:style-name="T35">tylko</text:span><text:span text:style-name="T164"> </text:span><text:span text:style-name="T35">z</text:span><text:span text:style-name="T164"> </text:span><text:span text:style-name="T35">finansowego</text:span><text:span text:style-name="T164"> </text:span><text:span text:style-name="T35">punktu</text:span><text:span text:style-name="T164"> </text:span><text:span text:style-name="T35">widzenia,</text:span><text:span text:style-name="T164"> </text:span><text:span text:style-name="T35">ale</text:span><text:span text:style-name="T166"> </text:span><text:span text:style-name="T35">także</text:span><text:span text:style-name="T166"> </text:span><text:span text:style-name="T35">społecznego,</text:span><text:span text:style-name="T158"> </text:span><text:span text:style-name="T35">po- wiązanego</text:span><text:span text:style-name="T49"> </text:span><text:span text:style-name="T35">z</text:span><text:span text:style-name="T47"> </text:span><text:span text:style-name="T35">osobistymi</text:span><text:span text:style-name="T49"> </text:span><text:span text:style-name="T35">ambicjami,</text:span><text:span text:style-name="T49"> </text:span><text:span text:style-name="T35">prestiżem</text:span><text:span text:style-name="T49"> </text:span><text:span text:style-name="T35">i</text:span><text:span text:style-name="T49"> </text:span><text:span text:style-name="T35">pragnieniem</text:span><text:span text:style-name="T43"> </text:span><text:span text:style-name="T35">tzw.</text:span><text:span text:style-name="T47"> </text:span><text:span text:style-name="T35">wspinania</text:span><text:span text:style-name="T47"> </text:span><text:span text:style-name="T35">się po</text:span><text:span text:style-name="T39"> </text:span><text:span text:style-name="T35">szczeblach</text:span><text:span text:style-name="T168"> </text:span><text:span text:style-name="T35">kariery.</text:span><text:span text:style-name="T168"> </text:span><text:span text:style-name="T35">Czasami</text:span><text:span text:style-name="T168"> </text:span><text:span text:style-name="T35">jednak</text:span><text:span text:style-name="T39"> </text:span><text:span text:style-name="T35">zamiast</text:span><text:span text:style-name="T168"> </text:span><text:span text:style-name="T35">zaangażowania</text:span><text:span text:style-name="T39"> </text:span><text:span text:style-name="T35">w</text:span><text:span text:style-name="T39"> </text:span><text:span text:style-name="T35">pracę,</text:span><text:span text:style-name="T39"> </text:span><text:span text:style-name="T35">radości z</text:span><text:span text:style-name="T158"> </text:span><text:span text:style-name="T35">wykonywanych</text:span><text:span text:style-name="T55"> </text:span><text:span text:style-name="T35">obowiązków</text:span><text:span text:style-name="T55"> </text:span><text:span text:style-name="T35">i</text:span><text:span text:style-name="T55"> </text:span><text:span text:style-name="T35">osiągnięć,</text:span><text:span text:style-name="T59"> </text:span><text:span text:style-name="T35">może</text:span><text:span text:style-name="T47"> </text:span><text:span text:style-name="T35">pojawić</text:span><text:span text:style-name="T47"> </text:span><text:span text:style-name="T35">się</text:span><text:span text:style-name="T59"> </text:span><text:span text:style-name="T35">zniechęcenie,</text:span><text:span text:style-name="T59"> </text:span><text:span text:style-name="T35">zmę- </text:span>czenie oraz brak<text:span text:style-name="T72"> </text:span>motywacji.</text:p>
      <text:p text:style-name="P84"><text:span text:style-name="T35">Problem</text:span><text:span text:style-name="T69"> </text:span><text:span text:style-name="T35">wypalenia</text:span><text:span text:style-name="T170"> </text:span><text:span text:style-name="T35">zawodowego</text:span><text:span text:style-name="T170"> </text:span><text:span text:style-name="T35">może</text:span><text:span text:style-name="T170"> </text:span><text:span text:style-name="T35">dotyczyć</text:span><text:span text:style-name="T69"> </text:span><text:span text:style-name="T35">zarówno</text:span><text:span text:style-name="T170"> </text:span><text:span text:style-name="T35">absolwentów</text:span><text:span text:style-name="T170"> </text:span><text:span text:style-name="T35">po studiach, jak i doświadczonych pracowników w różnym wieku. Ryzyko poja- wienia</text:span><text:span text:style-name="T55"> </text:span><text:span text:style-name="T35">się</text:span><text:span text:style-name="T49"> </text:span><text:span text:style-name="T35">wypalenia</text:span><text:span text:style-name="T49"> </text:span><text:span text:style-name="T35">zawodowego</text:span><text:span text:style-name="T49"> </text:span><text:span text:style-name="T35">wynika</text:span><text:span text:style-name="T49"> </text:span><text:span text:style-name="T35">przede</text:span><text:span text:style-name="T47"> </text:span><text:span text:style-name="T35">wszystkim</text:span><text:span text:style-name="T49"> </text:span><text:span text:style-name="T35">z</text:span><text:span text:style-name="T49"> </text:span><text:span text:style-name="T35">wysokiej</text:span><text:span text:style-name="T49"> </text:span><text:span text:style-name="T35">streso- </text:span>genności<text:span text:style-name="T38"> </text:span>pracy<text:span text:style-name="T38"> </text:span>oraz<text:span text:style-name="T38"> </text:span>intensywnych<text:span text:style-name="T38"> </text:span>kontaktów<text:span text:style-name="T38"> </text:span>z<text:span text:style-name="T38"> </text:span>innymi<text:span text:style-name="T167"> </text:span>ludźmi,<text:span text:style-name="T38"> </text:span>na<text:span text:style-name="T40"> </text:span>przykład <text:span text:style-name="T35">współpracownikami,</text:span><text:span text:style-name="T53"> </text:span><text:span text:style-name="T35">klientami</text:span><text:span text:style-name="T53"> </text:span><text:span text:style-name="T35">czy</text:span><text:span text:style-name="T156"> </text:span><text:span text:style-name="T35">innymi</text:span><text:span text:style-name="T156"> </text:span><text:span text:style-name="T35">interesariuszami.</text:span><text:span text:style-name="T53"> </text:span><text:span text:style-name="T35">Przeciążenie</text:span><text:span text:style-name="T53"> </text:span><text:span text:style-name="T35">obo- wiązkami</text:span><text:span text:style-name="T37"> </text:span><text:span text:style-name="T35">zawodowymi,</text:span><text:span text:style-name="T172"> </text:span><text:span text:style-name="T35">jak</text:span><text:span text:style-name="T37"> </text:span><text:span text:style-name="T35">i</text:span><text:span text:style-name="T37"> </text:span><text:span text:style-name="T35">duże</text:span><text:span text:style-name="T37"> </text:span><text:span text:style-name="T35">natężenie</text:span><text:span text:style-name="T37"> </text:span><text:span text:style-name="T35">stresu,</text:span><text:span text:style-name="T37"> </text:span><text:span text:style-name="T35">a</text:span><text:span text:style-name="T37"> </text:span><text:span text:style-name="T35">także</text:span><text:span text:style-name="T37"> </text:span><text:span text:style-name="T35">częste</text:span><text:span text:style-name="T37"> </text:span><text:span text:style-name="T35">kontakty</text:span><text:span text:style-name="T41"> </text:span><text:span text:style-name="T35">z</text:span><text:span text:style-name="T43"> </text:span><text:span text:style-name="T35">in- </text:span>nymi<text:span text:style-name="T48"> </text:span>osobami<text:span text:style-name="T44"> </text:span>to<text:span text:style-name="T44"> </text:span>typowe<text:span text:style-name="T48"> </text:span>okoliczności,<text:span text:style-name="T44"> </text:span>których<text:span text:style-name="T52"> </text:span>doświadcza<text:span text:style-name="T42"> </text:span>kierownik.</text:p>
      <text:h text:style-name="P3" text:outline-level="2">Pojęcie wypalenia zawodowego</text:h>
      <text:p text:style-name="P89">Wypalenie<text:span text:style-name="T62"> </text:span>zawodowe<text:span text:style-name="T62"> </text:span>w<text:span text:style-name="T60"> </text:span>XXI<text:span text:style-name="T64"> </text:span>w.<text:span text:style-name="T64"> </text:span>stało<text:span text:style-name="T62"> </text:span>się<text:span text:style-name="T64"> </text:span>problemem<text:span text:style-name="T62"> </text:span>społeczno-psycholo- gicznym,<text:span text:style-name="T60"> </text:span>który<text:span text:style-name="T62"> </text:span>pojawia<text:span text:style-name="T62"> </text:span>się<text:span text:style-name="T62"> </text:span>w<text:span text:style-name="T62"> </text:span>wielu<text:span text:style-name="T62"> </text:span>grupach<text:span text:style-name="T60"> </text:span>zawodowych<text:span text:style-name="T64"> </text:span>i<text:span text:style-name="T60"> </text:span>niejako<text:span text:style-name="T64"> </text:span>może<text:span text:style-name="T62"> </text:span>być <text:span text:style-name="T35">powiązany z pracoholizmem, brakiem równowagi między sferą rodzinną i</text:span><text:span text:style-name="T61"> </text:span><text:span text:style-name="T35">za- wodową, a także nasilonym stresem</text:span><text:span text:style-name="T174">1</text:span><text:span text:style-name="T35">. Termin wypalenie zawodowe został po </text:span>raz<text:span text:style-name="T157"> </text:span>pierwszy<text:span text:style-name="T157"> </text:span>opisany<text:span text:style-name="T157"> </text:span>przez<text:span text:style-name="T161"> </text:span>Herberta<text:span text:style-name="T155"> </text:span>J.<text:span text:style-name="T157"> </text:span>Freudenbergera<text:span text:style-name="T155"> </text:span>w<text:span text:style-name="T155"> </text:span>1974<text:span text:style-name="T157"> </text:span>r.<text:span text:style-name="T173">2</text:span>.<text:span text:style-name="T157"> </text:span>W<text:span text:style-name="T157"> </text:span>latach</text:p>
      <text:p text:style-name="P93"><text:span text:style-name="T35">70.</text:span><text:span text:style-name="T176"> </text:span><text:span text:style-name="T35">XX</text:span><text:span text:style-name="T176"> </text:span><text:span text:style-name="T35">w.</text:span><text:span text:style-name="T178"> </text:span><text:span text:style-name="T35">wielu</text:span><text:span text:style-name="T176"> </text:span><text:span text:style-name="T35">badaczy</text:span><text:span text:style-name="T180"> </text:span><text:span text:style-name="T35">twierdziło,</text:span><text:span text:style-name="T180"> </text:span><text:span text:style-name="T35">że</text:span><text:span text:style-name="T182"> </text:span><text:span text:style-name="T35">wypalenie</text:span><text:span text:style-name="T182"> </text:span><text:span text:style-name="T35">zawodowe</text:span><text:span text:style-name="T180"> </text:span><text:span text:style-name="T35">to</text:span><text:span text:style-name="T182"> </text:span><text:span text:style-name="T35">pojęcie</text:span><text:span text:style-name="T182"> </text:span><text:span text:style-name="T35">nienau- </text:span>kowe,<text:span text:style-name="T50"> </text:span>które<text:span text:style-name="T183"> </text:span>co<text:span text:style-name="T66"> </text:span>najwyżej<text:span text:style-name="T50"> </text:span>może<text:span text:style-name="T50"> </text:span>być<text:span text:style-name="T183"> </text:span>używane<text:span text:style-name="T183"> </text:span>w<text:span text:style-name="T50"> </text:span>języku<text:span text:style-name="T50"> </text:span>potocznym,<text:span text:style-name="T50"> </text:span>a<text:span text:style-name="T50"> </text:span>jednocze- <text:span text:style-name="T35">śnie same objawy wypalenia są nieprawdziwe i wyimaginowane. Teorie i</text:span><text:span text:style-name="T186"> </text:span><text:span text:style-name="T35">wy- niki</text:span><text:span text:style-name="T170"> </text:span><text:span text:style-name="T35">badań</text:span><text:span text:style-name="T69"> </text:span><text:span text:style-name="T35">publikowane</text:span><text:span text:style-name="T69"> </text:span><text:span text:style-name="T35">od</text:span><text:span text:style-name="T170"> </text:span><text:span text:style-name="T35">lat</text:span><text:span text:style-name="T188"> </text:span><text:span text:style-name="T35">80.</text:span><text:span text:style-name="T75"> </text:span><text:span text:style-name="T35">ubiegłego</text:span><text:span text:style-name="T69"> </text:span><text:span text:style-name="T35">wieku</text:span><text:span text:style-name="T73"> </text:span><text:span text:style-name="T35">udowodniły</text:span><text:span text:style-name="T188"> </text:span><text:span text:style-name="T35">jednak</text:span><text:span text:style-name="T170"> </text:span><text:span text:style-name="T35">istnie- nie</text:span><text:span text:style-name="T162"> </text:span><text:span text:style-name="T35">tego</text:span><text:span text:style-name="T162"> </text:span><text:span text:style-name="T35">zjawiska</text:span><text:span text:style-name="T164"> </text:span><text:span text:style-name="T35">i</text:span><text:span text:style-name="T166"> </text:span><text:span text:style-name="T35">od</text:span><text:span text:style-name="T162"> </text:span><text:span text:style-name="T35">tego</text:span><text:span text:style-name="T176"> </text:span><text:span text:style-name="T35">czasu</text:span><text:span text:style-name="T164"> </text:span><text:span text:style-name="T35">zainteresowanie</text:span><text:span text:style-name="T162"> </text:span><text:span text:style-name="T35">naukowe</text:span><text:span text:style-name="T166"> </text:span><text:span text:style-name="T35">wypaleniem</text:span><text:span text:style-name="T166"> </text:span><text:span text:style-name="T35">zawo- </text:span>dowym znacznie<text:span text:style-name="T189"> </text:span>wzrosło.</text:p>
      <text:p text:style-name="P95"><text:span text:style-name="T35">Zdaniem H.J. Freudenbergera fraza „wypalić się” oznacza „odnieść niepo- wodzenie,</text:span><text:span text:style-name="T69"> </text:span><text:span text:style-name="T35">zużyć</text:span><text:span text:style-name="T170"> </text:span><text:span text:style-name="T35">siły,</text:span><text:span text:style-name="T170"> </text:span><text:span text:style-name="T35">doprowadzić</text:span><text:span text:style-name="T188"> </text:span><text:span text:style-name="T35">sie</text:span><text:span text:style-name="T14">̨</text:span><text:span text:style-name="T15"> </text:span><text:span text:style-name="T35">do</text:span><text:span text:style-name="T188"> </text:span><text:span text:style-name="T35">stanu</text:span><text:span text:style-name="T170"> </text:span><text:span text:style-name="T35">wyczerpania</text:span><text:span text:style-name="T170"> </text:span><text:span text:style-name="T35">spowodowanego</text:span></text:p>
      <text:p text:style-name="P69"/>
      <text:p text:style-name="P69"/>
      <text:p text:style-name="P96"><draw:line text:anchor-type="char" draw:z-index="3" draw:style-name="gr2" draw:text-style-name="P117" svg:x1="2.498cm" svg:y1="0.51cm" svg:x2="7.578cm" svg:y2="0.51cm"><text:p/></draw:line></text:p>
      <text:p text:style-name="P39"><text:span text:style-name="T23">1</text:span><text:span text:style-name="T25"> </text:span><text:span text:style-name="T81">M.</text:span><text:span text:style-name="T83"> </text:span><text:span text:style-name="T81">Kraczla,</text:span><text:span text:style-name="T83"> </text:span><text:span text:style-name="T87">Wypalenie</text:span><text:span text:style-name="T85"> </text:span><text:span text:style-name="T87">zawodowe</text:span><text:span text:style-name="T85"> </text:span><text:span text:style-name="T87">jako</text:span><text:span text:style-name="T85"> </text:span><text:span text:style-name="T87">efekt</text:span><text:span text:style-name="T89"> </text:span><text:span text:style-name="T87">długotrwałego</text:span><text:span text:style-name="T85"> </text:span><text:span text:style-name="T87">stresu</text:span><text:span text:style-name="T81">,</text:span><text:span text:style-name="T83"> </text:span><text:span text:style-name="T81">„Zeszyty</text:span><text:span text:style-name="T93"> </text:span><text:span text:style-name="T81">Naukowe</text:span><text:span text:style-name="T91"> </text:span><text:span text:style-name="T81">Wyższej </text:span><text:span text:style-name="T80">Szkoły Humanitas. Zarządzanie” 2013, nr 2, s.</text:span><text:span text:style-name="T96"> </text:span><text:span text:style-name="T80">70.</text:span></text:p>
      <text:p text:style-name="P40"><text:span text:style-name="T23">2</text:span><text:span text:style-name="T26"> </text:span><text:span text:style-name="T81">K.</text:span><text:span text:style-name="T99"> </text:span><text:span text:style-name="T81">Znańska-Kozłowska,</text:span><text:span text:style-name="T102"> </text:span><text:span text:style-name="T87">Wypalenie</text:span><text:span text:style-name="T100"> </text:span><text:span text:style-name="T87">zawodowe</text:span><text:span text:style-name="T103"> </text:span><text:span text:style-name="T87">–</text:span><text:span text:style-name="T100"> </text:span><text:span text:style-name="T87">pojęcie,</text:span><text:span text:style-name="T103"> </text:span><text:span text:style-name="T87">przyczyny</text:span><text:span text:style-name="T103"> </text:span><text:span text:style-name="T87">i</text:span><text:span text:style-name="T103"> </text:span><text:span text:style-name="T87">objawy</text:span><text:span text:style-name="T81">,</text:span><text:span text:style-name="T102"> </text:span><text:span text:style-name="T81">„Zeszyty</text:span><text:span text:style-name="T105"> </text:span><text:soft-page-break/><text:span text:style-name="T81">Naukowe </text:span><text:span text:style-name="T80">Wyższej Szkoły Humanitas. Zarządzanie” 2013, nr 1, s.</text:span><text:span text:style-name="T106"> </text:span><text:span text:style-name="T80">107.</text:span></text:p>
      <text:p text:style-name="P42"><draw:line text:anchor-type="char" draw:z-index="4" draw:style-name="gr1" draw:text-style-name="P117" svg:x1="1.981cm" svg:y1="0.646cm" svg:x2="14.722cm" svg:y2="0.646cm"><text:p/></draw:line><text:span text:style-name="T150">5.</text:span><text:span text:style-name="T151"> </text:span><text:span text:style-name="T150">Przyczyny</text:span><text:span text:style-name="T151"> </text:span><text:span text:style-name="T150">i</text:span><text:span text:style-name="T151"> </text:span><text:span text:style-name="T150">konsekwencje</text:span><text:span text:style-name="T151"> </text:span><text:span text:style-name="T150">wypalenia</text:span><text:span text:style-name="T151"> </text:span><text:span text:style-name="T150">zawodowego</text:span><text:span text:style-name="T152"> </text:span><text:span text:style-name="T150">w</text:span><text:span text:style-name="T151"> </text:span><text:span text:style-name="T150">pracy</text:span><text:span text:style-name="T151"> </text:span><text:span text:style-name="T150">kierowników</text:span><text:span text:style-name="T151"> </text:span><text:span text:style-name="T150">w</text:span><text:span text:style-name="T151"> </text:span><text:span text:style-name="T150">kontekście</text:span><text:span text:style-name="T151"> </text:span><text:span text:style-name="T150">psychospołecznym</text:span></text:p>
      <text:p text:style-name="P98">nadmiernymi<text:span text:style-name="T179"> </text:span>wymaganiami<text:span text:style-name="T179"> </text:span>w<text:span text:style-name="T175"> </text:span>odniesieniu<text:span text:style-name="T179"> </text:span>do<text:span text:style-name="T175"> </text:span>posiadanej<text:span text:style-name="T179"> </text:span>energii,<text:span text:style-name="T165"> </text:span>siły<text:span text:style-name="T179"> </text:span>i<text:span text:style-name="T175"> </text:span>za- <text:span text:style-name="T35">sobów”</text:span><text:span text:style-name="T174">3</text:span><text:span text:style-name="T35">. Zdaniem tego badacza wypalenie zawodowe jest wynikiem wyczer- pania</text:span><text:span text:style-name="T168"> </text:span><text:span text:style-name="T35">pracownika,</text:span><text:span text:style-name="T55"> </text:span><text:span text:style-name="T35">który</text:span><text:span text:style-name="T168"> </text:span><text:span text:style-name="T35">otrzymuje</text:span><text:span text:style-name="T168"> </text:span><text:span text:style-name="T35">trudne,</text:span><text:span text:style-name="T168"> </text:span><text:span text:style-name="T35">męczące</text:span><text:span text:style-name="T168"> </text:span><text:span text:style-name="T35">zadania,</text:span><text:span text:style-name="T59"> </text:span><text:span text:style-name="T35">a</text:span><text:span text:style-name="T59"> </text:span><text:span text:style-name="T35">dodatkowo</text:span><text:span text:style-name="T55"> </text:span><text:span text:style-name="T35">pra- </text:span>codawca<text:span text:style-name="T191"> </text:span>ma<text:span text:style-name="T191"> </text:span>wobec<text:span text:style-name="T192"> </text:span>niego<text:span text:style-name="T194"> </text:span>duże<text:span text:style-name="T192"> </text:span>oczekiwania.<text:span text:style-name="T192"> </text:span>W<text:span text:style-name="T192"> </text:span>artykule<text:span text:style-name="T191"> </text:span>z<text:span text:style-name="T192"> </text:span>1974<text:span text:style-name="T192"> </text:span>r.<text:span text:style-name="T191"> </text:span>Freudenber- <text:span text:style-name="T35">ger</text:span><text:span text:style-name="T182"> </text:span><text:span text:style-name="T35">zaprezentował</text:span><text:span text:style-name="T178"> </text:span><text:span text:style-name="T35">przykład</text:span><text:span text:style-name="T71"> </text:span><text:span text:style-name="T35">młodych</text:span><text:span text:style-name="T71"> </text:span><text:span text:style-name="T35">osób,</text:span><text:span text:style-name="T180"> </text:span><text:span text:style-name="T35">które</text:span><text:span text:style-name="T178"> </text:span><text:span text:style-name="T35">miały</text:span><text:span text:style-name="T178"> </text:span><text:span text:style-name="T35">pracować</text:span><text:span text:style-name="T71"> </text:span><text:span text:style-name="T35">charytatyw- </text:span>nie,<text:span text:style-name="T38"> </text:span>jednak<text:span text:style-name="T167"> </text:span>nie<text:span text:style-name="T38"> </text:span>udało<text:span text:style-name="T167"> </text:span>się<text:span text:style-name="T167"> </text:span>im<text:span text:style-name="T167"> </text:span>odnieść<text:span text:style-name="T167"> </text:span>sukcesu<text:span text:style-name="T173">4</text:span>.<text:span text:style-name="T38"> </text:span>Okazało<text:span text:style-name="T167"> </text:span>się,<text:span text:style-name="T167"> </text:span>że<text:span text:style-name="T167"> </text:span>przyczyną<text:span text:style-name="T38"> </text:span>były nadmierne<text:span text:style-name="T72"> </text:span>wymagania<text:span text:style-name="T72"> </text:span>oraz<text:span text:style-name="T74"> </text:span>zbyt<text:span text:style-name="T74"> </text:span>mała<text:span text:style-name="T70"> </text:span>liczba<text:span text:style-name="T72"> </text:span>nagród.</text:p>
      <text:p text:style-name="P99"><text:span text:style-name="T35">Pojęcie</text:span><text:span text:style-name="T49"> </text:span><text:span text:style-name="T35">wypalenia</text:span><text:span text:style-name="T43"> </text:span><text:span text:style-name="T35">zawodowego</text:span><text:span text:style-name="T43"> </text:span><text:span text:style-name="T35">rozwijało</text:span><text:span text:style-name="T43"> </text:span><text:span text:style-name="T35">się</text:span><text:span text:style-name="T43"> </text:span><text:span text:style-name="T35">w</text:span><text:span text:style-name="T43"> </text:span><text:span text:style-name="T35">formie</text:span><text:span text:style-name="T43"> </text:span><text:span text:style-name="T35">trzech</text:span><text:span text:style-name="T43"> </text:span><text:span text:style-name="T35">fal</text:span><text:span text:style-name="T43"> </text:span><text:span text:style-name="T35">zaintereso-</text:span><text:span text:style-name="T195"> </text:span><text:span text:style-name="T35">wania.</text:span><text:span text:style-name="T168"> </text:span><text:span text:style-name="T35">Pierwsza</text:span><text:span text:style-name="T168"> </text:span><text:span text:style-name="T35">faza</text:span><text:span text:style-name="T59"> </text:span><text:span text:style-name="T35">datowana</text:span><text:span text:style-name="T168"> </text:span><text:span text:style-name="T35">jest</text:span><text:span text:style-name="T168"> </text:span><text:span text:style-name="T35">na</text:span><text:span text:style-name="T59"> </text:span><text:span text:style-name="T35">lata</text:span><text:span text:style-name="T168"> </text:span><text:span text:style-name="T35">70.</text:span><text:span text:style-name="T59"> </text:span><text:span text:style-name="T35">XX</text:span><text:span text:style-name="T168"> </text:span><text:span text:style-name="T35">w.,</text:span><text:span text:style-name="T168"> </text:span><text:span text:style-name="T35">gdy</text:span><text:span text:style-name="T59"> </text:span><text:span text:style-name="T35">badacze</text:span><text:span text:style-name="T59"> </text:span><text:span text:style-name="T35">przedstawiali</text:span><text:span text:style-name="T196"> </text:span><text:span text:style-name="T35">kazusy,</text:span><text:span text:style-name="T53"> </text:span><text:span text:style-name="T35">a</text:span><text:span text:style-name="T45"> </text:span><text:span text:style-name="T35">więc</text:span><text:span text:style-name="T156"> </text:span><text:span text:style-name="T35">konkretne</text:span><text:span text:style-name="T49"> </text:span><text:span text:style-name="T35">przypadki,</text:span><text:span text:style-name="T43"> </text:span><text:span text:style-name="T35">osób,</text:span><text:span text:style-name="T156"> </text:span><text:span text:style-name="T35">które</text:span><text:span text:style-name="T45"> </text:span><text:span text:style-name="T35">zmagały</text:span><text:span text:style-name="T53"> </text:span><text:span text:style-name="T35">się</text:span><text:span text:style-name="T156"> </text:span><text:span text:style-name="T35">z</text:span><text:span text:style-name="T45"> </text:span><text:span text:style-name="T35">wypaleniem.</text:span><text:span text:style-name="T43"> </text:span><text:span text:style-name="T35">Sy-</text:span><text:span text:style-name="T195"> </text:span><text:span text:style-name="T35">tuacje</text:span><text:span text:style-name="T176"> </text:span><text:span text:style-name="T35">te</text:span><text:span text:style-name="T180"> </text:span><text:span text:style-name="T35">były</text:span><text:span text:style-name="T180"> </text:span><text:span text:style-name="T35">oparte</text:span><text:span text:style-name="T180"> </text:span><text:span text:style-name="T35">przede</text:span><text:span text:style-name="T176"> </text:span><text:span text:style-name="T35">wszystkim</text:span><text:span text:style-name="T180"> </text:span><text:span text:style-name="T35">na</text:span><text:span text:style-name="T166"> </text:span><text:span text:style-name="T35">obserwacjach</text:span><text:span text:style-name="T180"> </text:span><text:span text:style-name="T35">badawczych,</text:span><text:span text:style-name="T180"> </text:span><text:span text:style-name="T35">a</text:span><text:span text:style-name="T166"> </text:span><text:span text:style-name="T35">nie</text:span><text:span text:style-name="T180"> </text:span><text:span text:style-name="T35">na</text:span><text:span text:style-name="T197"> </text:span><text:span text:style-name="T35">badaniach</text:span><text:span text:style-name="T168"> </text:span><text:span text:style-name="T35">kwestionariuszowych</text:span><text:span text:style-name="T59"> </text:span><text:span text:style-name="T35">czy</text:span><text:span text:style-name="T168"> </text:span><text:span text:style-name="T35">badaniach</text:span><text:span text:style-name="T59"> </text:span><text:span text:style-name="T35">populacyjnych.</text:span><text:span text:style-name="T168"> </text:span><text:span text:style-name="T35">Druga</text:span><text:span text:style-name="T168"> </text:span><text:span text:style-name="T35">faza</text:span><text:span text:style-name="T168"> </text:span><text:span text:style-name="T35">ba-</text:span><text:span text:style-name="T195"> </text:span><text:span text:style-name="T35">dań</text:span><text:span text:style-name="T182"> </text:span><text:span text:style-name="T35">przypada</text:span><text:span text:style-name="T176"> </text:span><text:span text:style-name="T35">na</text:span><text:span text:style-name="T180"> </text:span><text:span text:style-name="T35">lata</text:span><text:span text:style-name="T176"> </text:span><text:span text:style-name="T35">80.</text:span><text:span text:style-name="T176"> </text:span><text:span text:style-name="T35">XX</text:span><text:span text:style-name="T176"> </text:span><text:span text:style-name="T35">w.,</text:span><text:span text:style-name="T182"> </text:span><text:span text:style-name="T35">gdy</text:span><text:span text:style-name="T182"> </text:span><text:span text:style-name="T35">zaczęły</text:span><text:span text:style-name="T166"> </text:span><text:span text:style-name="T35">powstawać</text:span><text:span text:style-name="T182"> </text:span><text:span text:style-name="T35">naukowe</text:span><text:span text:style-name="T182"> </text:span><text:span text:style-name="T35">narzędzia</text:span><text:span text:style-name="T176"> </text:span><text:span text:style-name="T35">do</text:span><text:span text:style-name="T198"> </text:span><text:span text:style-name="T199">diagnozowania i analizowania syndromu wypalenia zawodowego.</text:span><text:span text:style-name="T200"> </text:span><text:span text:style-name="T199">Ostatnia</text:span><text:span text:style-name="T201"> </text:span><text:span text:style-name="T199">faza</text:span><text:span text:style-name="T202"> </text:span><text:span text:style-name="T35">to</text:span><text:span text:style-name="T75"> </text:span><text:span text:style-name="T35">trwająca</text:span><text:span text:style-name="T73"> </text:span><text:span text:style-name="T35">od</text:span><text:span text:style-name="T69"> </text:span><text:span text:style-name="T35">lat</text:span><text:span text:style-name="T69"> </text:span><text:span text:style-name="T35">90.</text:span><text:span text:style-name="T170"> </text:span><text:span text:style-name="T35">ubiegłego</text:span><text:span text:style-name="T69"> </text:span><text:span text:style-name="T35">wieku</text:span><text:span text:style-name="T75"> </text:span><text:span text:style-name="T35">analiza,</text:span><text:span text:style-name="T73"> </text:span><text:span text:style-name="T35">w</text:span><text:span text:style-name="T75"> </text:span><text:span text:style-name="T35">ramach</text:span><text:span text:style-name="T170"> </text:span><text:span text:style-name="T35">której</text:span><text:span text:style-name="T75"> </text:span><text:span text:style-name="T35">wypalenie</text:span><text:span text:style-name="T75"> </text:span><text:span text:style-name="T35">za-</text:span><text:span text:style-name="T195"> </text:span><text:span text:style-name="T35">wodowe</text:span><text:span text:style-name="T45"> </text:span><text:span text:style-name="T35">przeniesiono</text:span><text:span text:style-name="T53"> </text:span><text:span text:style-name="T35">na</text:span><text:span text:style-name="T53"> </text:span><text:span text:style-name="T35">różne</text:span><text:span text:style-name="T156"> </text:span><text:span text:style-name="T35">płaszczyzny,</text:span><text:span text:style-name="T53"> </text:span><text:span text:style-name="T35">a</text:span><text:span text:style-name="T53"> </text:span><text:span text:style-name="T35">dodatkowo</text:span><text:span text:style-name="T156"> </text:span><text:span text:style-name="T35">badacze</text:span><text:span text:style-name="T53"> </text:span><text:span text:style-name="T35">zaczęli</text:span><text:span text:style-name="T53"> </text:span><text:span text:style-name="T35">inte-</text:span><text:span text:style-name="T203"> </text:span><text:span text:style-name="T35">resować się problemem wypalenia zawodowego w ramach</text:span><text:span text:style-name="T45"> </text:span><text:span text:style-name="T35">konkretnych</text:span><text:span text:style-name="T160"> </text:span><text:span text:style-name="T35">grup</text:span><text:span text:style-name="T195"> </text:span><text:span text:style-name="T35">pracowniczych,</text:span><text:span text:style-name="T182"> </text:span><text:span text:style-name="T35">na</text:span><text:span text:style-name="T182"> </text:span><text:span text:style-name="T35">przykład</text:span><text:span text:style-name="T178"> </text:span><text:span text:style-name="T35">sektora</text:span><text:span text:style-name="T180"> </text:span><text:span text:style-name="T35">usług,</text:span><text:span text:style-name="T178"> </text:span><text:span text:style-name="T35">wojskowych,</text:span><text:span text:style-name="T178"> </text:span><text:span text:style-name="T35">nauczycieli,</text:span><text:span text:style-name="T176"> </text:span><text:span text:style-name="T35">informa-</text:span><text:span text:style-name="T195"> </text:span><text:span text:style-name="T35">tyków,</text:span><text:span text:style-name="T204"> </text:span><text:span text:style-name="T35">kierowników,</text:span><text:span text:style-name="T205"> </text:span><text:span text:style-name="T35">psychologów</text:span><text:span text:style-name="T205"> </text:span><text:span text:style-name="T35">oraz</text:span><text:span text:style-name="T206"> </text:span><text:span text:style-name="T35">pracowników</text:span><text:span text:style-name="T205"> </text:span><text:span text:style-name="T35">korporacji</text:span><text:span text:style-name="T174">5</text:span><text:span text:style-name="T35">.</text:span><text:span text:style-name="T204"> </text:span><text:span text:style-name="T35">Wybrane</text:span><text:span text:style-name="T202"> </text:span><text:span text:style-name="T35">ujęcia</text:span><text:span text:style-name="T156"> </text:span><text:span text:style-name="T35">definicyjne</text:span><text:span text:style-name="T162"> </text:span><text:span text:style-name="T35">terminu</text:span><text:span text:style-name="T53"> </text:span><text:span text:style-name="T35">„wypalenie</text:span><text:span text:style-name="T162"> </text:span><text:span text:style-name="T35">zawodowe”</text:span><text:span text:style-name="T158"> </text:span><text:span text:style-name="T35">zaprezentowano</text:span><text:span text:style-name="T158"> </text:span><text:span text:style-name="T35">w</text:span><text:span text:style-name="T158"> </text:span><text:span text:style-name="T35">tabeli</text:span><text:span text:style-name="T162"> </text:span><text:span text:style-name="T35">1.</text:span><text:span text:style-name="T207"> </text:span><text:span text:style-name="T35">Na</text:span><text:span text:style-name="T188"> </text:span><text:span text:style-name="T35">podstawie</text:span><text:span text:style-name="T190"> </text:span><text:span text:style-name="T35">definicji</text:span><text:span text:style-name="T190"> </text:span><text:span text:style-name="T35">ujętych</text:span><text:span text:style-name="T190"> </text:span><text:span text:style-name="T35">w</text:span><text:span text:style-name="T170"> </text:span><text:span text:style-name="T35">tabeli</text:span><text:span text:style-name="T190"> </text:span><text:span text:style-name="T35">1</text:span><text:span text:style-name="T69"> </text:span><text:span text:style-name="T35">można</text:span><text:span text:style-name="T188"> </text:span><text:span text:style-name="T35">stwierdzić,</text:span><text:span text:style-name="T69"> </text:span><text:span text:style-name="T35">że</text:span><text:span text:style-name="T188"> </text:span><text:span text:style-name="T35">pojęcie</text:span><text:span text:style-name="T190"> </text:span><text:span text:style-name="T35">wy-</text:span><text:span text:style-name="T195"> </text:span><text:span text:style-name="T35">palenia</text:span><text:span text:style-name="T178"> </text:span><text:span text:style-name="T35">zawodowego</text:span><text:span text:style-name="T178"> </text:span><text:span text:style-name="T35">odnosi</text:span><text:span text:style-name="T71"> </text:span><text:span text:style-name="T35">się</text:span><text:span text:style-name="T71"> </text:span><text:span text:style-name="T35">do</text:span><text:span text:style-name="T178"> </text:span><text:span text:style-name="T35">zjawiska,</text:span><text:span text:style-name="T71"> </text:span><text:span text:style-name="T35">którego</text:span><text:span text:style-name="T71"> </text:span><text:span text:style-name="T35">przyczyną</text:span><text:span text:style-name="T178"> </text:span><text:span text:style-name="T35">jest</text:span><text:span text:style-name="T71"> </text:span><text:span text:style-name="T35">stres,</text:span><text:span text:style-name="T178"> </text:span><text:span text:style-name="T35">wy-</text:span><text:span text:style-name="T195"> </text:span><text:span text:style-name="T35">czerpanie, a także monotonia pracy i przeciążenie organizmu. Jedną</text:span><text:span text:style-name="T176"> </text:span><text:span text:style-name="T35">z wiodą-</text:span><text:span text:style-name="T195"> </text:span><text:span text:style-name="T35">cych</text:span><text:span text:style-name="T208"> </text:span><text:span text:style-name="T35">koncepcji</text:span><text:span text:style-name="T209"> </text:span><text:span text:style-name="T35">wypalenia</text:span><text:span text:style-name="T210"> </text:span><text:span text:style-name="T35">zawodowego</text:span><text:span text:style-name="T208"> </text:span><text:span text:style-name="T35">jest</text:span><text:span text:style-name="T209"> </text:span><text:span text:style-name="T35">teoria</text:span><text:span text:style-name="T209"> </text:span><text:span text:style-name="T35">Ch.</text:span><text:span text:style-name="T209"> </text:span><text:span text:style-name="T35">Maslach.</text:span><text:span text:style-name="T209"> </text:span><text:span text:style-name="T35">Jej</text:span><text:span text:style-name="T211"> </text:span><text:span text:style-name="T35">zdaniem</text:span></text:p>
      <text:p text:style-name="P101">istnieją trzy elementy wchodzące w skład tego syndromu, tj.<text:span text:style-name="T173">6</text:span>:</text:p>
      <text:list xml:id="list425276430" text:style-name="WWNum1">
        <text:list-item>
          <text:p text:style-name="P7"><text:span text:style-name="T213">Wyczerpanie</text:span><text:span text:style-name="T215"> </text:span><text:span text:style-name="T213">emocjonalne,</text:span><text:span text:style-name="T215"> </text:span><text:span text:style-name="T213">czyli</text:span><text:span text:style-name="T217"> </text:span><text:span text:style-name="T213">czynnik,</text:span><text:span text:style-name="T215"> </text:span><text:span text:style-name="T213">dla</text:span><text:span text:style-name="T220"> </text:span><text:span text:style-name="T213">którego</text:span><text:span text:style-name="T215"> </text:span><text:span text:style-name="T213">charakterystyczne</text:span><text:span text:style-name="T217"> </text:span><text:span text:style-name="T213">jest </text:span><text:span text:style-name="T212">przeciążenie</text:span><text:span text:style-name="T222"> </text:span><text:span text:style-name="T212">jednostki,</text:span><text:span text:style-name="T223"> </text:span><text:span text:style-name="T212">wysoki</text:span><text:span text:style-name="T223"> </text:span><text:span text:style-name="T212">stopień</text:span><text:span text:style-name="T223"> </text:span><text:span text:style-name="T212">zmęczenia,</text:span><text:span text:style-name="T225"> </text:span><text:span text:style-name="T212">a</text:span><text:span text:style-name="T222"> </text:span><text:span text:style-name="T212">także</text:span><text:span text:style-name="T223"> </text:span><text:span text:style-name="T212">zniechęcenie </text:span><text:span text:style-name="T213">i</text:span><text:span text:style-name="T224"> </text:span><text:span text:style-name="T213">brak</text:span><text:span text:style-name="T229"> </text:span><text:span text:style-name="T213">radości</text:span><text:span text:style-name="T230"> </text:span><text:span text:style-name="T213">z</text:span><text:span text:style-name="T230"> </text:span><text:span text:style-name="T213">pracy.</text:span><text:span text:style-name="T230"> </text:span><text:span text:style-name="T213">W</text:span><text:span text:style-name="T229"> </text:span><text:span text:style-name="T213">przypadku</text:span><text:span text:style-name="T229"> </text:span><text:span text:style-name="T213">dużej</text:span><text:span text:style-name="T232"> </text:span><text:span text:style-name="T213">grupy</text:span><text:span text:style-name="T230"> </text:span><text:span text:style-name="T213">pracowników</text:span><text:span text:style-name="T229"> </text:span><text:span text:style-name="T213">dodatkowo </text:span><text:span text:style-name="T212">wyraźna</text:span><text:span text:style-name="T233"> </text:span><text:span text:style-name="T212">może</text:span><text:span text:style-name="T233"> </text:span><text:span text:style-name="T212">być</text:span><text:span text:style-name="T235"> </text:span><text:span text:style-name="T212">utrata</text:span><text:span text:style-name="T233"> </text:span><text:span text:style-name="T212">energii</text:span><text:span text:style-name="T235"> </text:span><text:span text:style-name="T212">życiowej,</text:span><text:span text:style-name="T233"> </text:span><text:span text:style-name="T212">a</text:span><text:span text:style-name="T233"> </text:span><text:span text:style-name="T212">także</text:span><text:span text:style-name="T235"> </text:span><text:span text:style-name="T212">drażliwość.</text:span></text:p>
        </text:list-item>
      </text:list>
      <text:p text:style-name="P69"/>
      <text:p text:style-name="P69"/>
      <text:p text:style-name="P77"><draw:line text:anchor-type="char" draw:z-index="5" draw:style-name="gr2" draw:text-style-name="P117" svg:x1="2.498cm" svg:y1="0.43cm" svg:x2="7.578cm" svg:y2="0.43cm"><text:p/></draw:line></text:p>
      <text:p text:style-name="P23"><text:span text:style-name="T22">3 </text:span><text:span text:style-name="T80">H.J. Freudenberger, </text:span><text:span text:style-name="T86">Staﬀ Burn-Out</text:span><text:span text:style-name="T80">, „Journal of Social Issues” 1974, nr 30, s. 159.</text:span></text:p>
      <text:p text:style-name="P24"><text:span text:style-name="T22">4 </text:span><text:span text:style-name="T86">Ibidem</text:span><text:span text:style-name="T80">, s. 159.</text:span></text:p>
      <text:p text:style-name="P45"><text:soft-page-break/><text:span text:style-name="T23">5</text:span><text:span text:style-name="T25"> </text:span><text:span text:style-name="T81">E.</text:span><text:span text:style-name="T91"> </text:span><text:span text:style-name="T81">Bliska,</text:span><text:span text:style-name="T91"> </text:span><text:span text:style-name="T87">Jak</text:span><text:span text:style-name="T85"> </text:span><text:span text:style-name="T87">Feniks</text:span><text:span text:style-name="T89"> </text:span><text:span text:style-name="T87">z</text:span><text:span text:style-name="T89"> </text:span><text:span text:style-name="T87">popiołów,</text:span><text:span text:style-name="T108"> </text:span><text:span text:style-name="T87">czyli</text:span><text:span text:style-name="T85"> </text:span><text:span text:style-name="T87">syndrom</text:span><text:span text:style-name="T108"> </text:span><text:span text:style-name="T87">wypalenia</text:span><text:span text:style-name="T89"> </text:span><text:span text:style-name="T87">zawodowego</text:span><text:span text:style-name="T81">,</text:span><text:span text:style-name="T83"> </text:span><text:span text:style-name="T81">„Niebieska</text:span><text:span text:style-name="T91"> </text:span><text:span text:style-name="T81">Linia”</text:span><text:span text:style-name="T109"> </text:span><text:span text:style-name="T81">2004, </text:span><text:span text:style-name="T80">nr 4, s.</text:span><text:span text:style-name="T110"> </text:span><text:span text:style-name="T80">34.</text:span></text:p>
      <text:p text:style-name="P46"><text:span text:style-name="T23">6 </text:span><text:span text:style-name="T81">Ch. Maslach, S. Jackson, </text:span><text:span text:style-name="T87">e Measurement of Experienced Burnout</text:span><text:span text:style-name="T81">, „Journal of Occupational </text:span><text:span text:style-name="T80">Behavior” 1981, nr 82, s. 99.</text:span></text:p>
      <text:p text:style-name="P35"><draw:line text:anchor-type="char" draw:z-index="6" draw:style-name="gr1" draw:text-style-name="P117" svg:x1="1.981cm" svg:y1="0.637cm" svg:x2="14.722cm" svg:y2="0.637cm"><text:p/></draw:line><text:span text:style-name="T148">Karolina Sęczkowska</text:span></text:p>
      <text:list xml:id="list150255668508262" text:continue-numbering="true" text:style-name="WWNum1">
        <text:list-item>
          <text:p text:style-name="P8"><text:span text:style-name="T213">Depersonalizacja</text:span><text:span text:style-name="T232"> </text:span><text:span text:style-name="T213">(cynizm),</text:span><text:span text:style-name="T230"> </text:span><text:span text:style-name="T213">która</text:span><text:span text:style-name="T232"> </text:span><text:span text:style-name="T213">jest</text:span><text:span text:style-name="T238"> </text:span><text:span text:style-name="T213">charakterystyczna</text:span><text:span text:style-name="T232"> </text:span><text:span text:style-name="T213">dla</text:span><text:span text:style-name="T232"> </text:span><text:span text:style-name="T213">osób,</text:span><text:span text:style-name="T229"> </text:span><text:span text:style-name="T213">które</text:span><text:span text:style-name="T232"> </text:span><text:span text:style-name="T213">na </text:span><text:span text:style-name="T212">co</text:span><text:span text:style-name="T239"> </text:span><text:span text:style-name="T212">dzień</text:span><text:span text:style-name="T240"> </text:span><text:span text:style-name="T212">współpracują</text:span><text:span text:style-name="T239"> </text:span><text:span text:style-name="T212">z</text:span><text:span text:style-name="T239"> </text:span><text:span text:style-name="T212">innymi</text:span><text:span text:style-name="T240"> </text:span><text:span text:style-name="T212">ludźmi,</text:span><text:span text:style-name="T239"> </text:span><text:span text:style-name="T212">tj.</text:span><text:span text:style-name="T240"> </text:span><text:span text:style-name="T212">pacjentami</text:span><text:span text:style-name="T239"> </text:span><text:span text:style-name="T212">lub</text:span><text:span text:style-name="T239"> </text:span><text:span text:style-name="T212">klientami,</text:span><text:span text:style-name="T240"> </text:span><text:span text:style-name="T212">i</text:span><text:span text:style-name="T219"> </text:span><text:span text:style-name="T212">wy- </text:span><text:span text:style-name="T213">kazują</text:span><text:span text:style-name="T241"> </text:span><text:span text:style-name="T213">wobec</text:span><text:span text:style-name="T236"> </text:span><text:span text:style-name="T213">nich</text:span><text:span text:style-name="T241"> </text:span><text:span text:style-name="T213">dystans,</text:span><text:span text:style-name="T236"> </text:span><text:span text:style-name="T213">chłód</text:span><text:span text:style-name="T241"> </text:span><text:span text:style-name="T213">emocjonalny.</text:span><text:span text:style-name="T236"> </text:span><text:span text:style-name="T213">Pracownik</text:span><text:span text:style-name="T236"> </text:span><text:span text:style-name="T213">może</text:span><text:span text:style-name="T241"> </text:span><text:span text:style-name="T213">zacząć</text:span><text:span text:style-name="T236"> </text:span><text:span text:style-name="T213">za- </text:span><text:span text:style-name="T212">chowywać się „bezdusznie” wobec innych, a także traktować klientów w sposób przedmiotowy, a nie</text:span><text:span text:style-name="T242"> </text:span><text:span text:style-name="T212">podmiotowy.</text:span></text:p>
        </text:list-item>
        <text:list-item>
          <text:p text:style-name="P9"><text:span text:style-name="T213">Obniżone zaangażowanie, dla którego charakterystyczne są niski poziom motywacji</text:span><text:span text:style-name="T244"> </text:span><text:span text:style-name="T213">do</text:span><text:span text:style-name="T248"> </text:span><text:span text:style-name="T213">pracy,</text:span><text:span text:style-name="T248"> </text:span><text:span text:style-name="T213">mała</text:span><text:span text:style-name="T248"> </text:span><text:span text:style-name="T213">efektywność</text:span><text:span text:style-name="T244"> </text:span><text:span text:style-name="T213">działań,</text:span><text:span text:style-name="T244"> </text:span><text:span text:style-name="T213">poczucie</text:span><text:span text:style-name="T244"> </text:span><text:span text:style-name="T213">bezsensu</text:span><text:span text:style-name="T244"> </text:span><text:span text:style-name="T213">oraz</text:span><text:span text:style-name="T244"> </text:span><text:span text:style-name="T213">na- </text:span><text:span text:style-name="T212">stroje</text:span><text:span text:style-name="T214"> </text:span><text:span text:style-name="T212">depresyjne,</text:span><text:span text:style-name="T214"> </text:span><text:span text:style-name="T212">sprawiające,</text:span><text:span text:style-name="T214"> </text:span><text:span text:style-name="T212">że</text:span><text:span text:style-name="T214"> </text:span><text:span text:style-name="T212">pracownik</text:span><text:span text:style-name="T214"> </text:span><text:span text:style-name="T212">jest</text:span><text:span text:style-name="T214"> </text:span><text:span text:style-name="T212">mniej</text:span><text:span text:style-name="T214"> </text:span><text:span text:style-name="T212">produktywny.</text:span></text:p>
        </text:list-item>
      </text:list>
      <text:p text:style-name="P97"/>
      <text:p text:style-name="P31"><text:span text:style-name="T16">Tabela 1. </text:span><text:span text:style-name="T276">Definicje wypalenia zawodoweg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7"><text:span text:style-name="T80">Autor</text:span></text:p>
          </table:table-cell>
          <table:table-cell table:style-name="Tabela1.A1" office:value-type="string">
            <text:p text:style-name="P58"><text:span text:style-name="T80">Definicja</text:span></text:p>
          </table:table-cell>
        </table:table-row>
        <table:table-row table:style-name="Tabela1.2">
          <table:table-cell table:style-name="Tabela1.A1" office:value-type="string">
            <text:p text:style-name="P59"><text:span text:style-name="T80">H.J. Freudenberger</text:span></text:p>
          </table:table-cell>
          <table:table-cell table:style-name="Tabela1.A1" office:value-type="string">
            <text:p text:style-name="P60"><text:span text:style-name="T80">„stan, który rozwija sie</text:span><text:span text:style-name="T17">̨ </text:span><text:span text:style-name="T80">powoli, przez dłuz</text:span><text:span text:style-name="T17">̇</text:span><text:span text:style-name="T80">szy okres </text:span><text:span text:style-name="T81">przez</text:span><text:span text:style-name="T18">̇</text:span><text:span text:style-name="T81">ywania</text:span><text:span text:style-name="T111"> </text:span><text:span text:style-name="T81">długotrwałego</text:span><text:span text:style-name="T111"> </text:span><text:span text:style-name="T81">stresu</text:span><text:span text:style-name="T111"> </text:span><text:span text:style-name="T81">i</text:span><text:span text:style-name="T112"> </text:span><text:span text:style-name="T81">angażowania</text:span><text:span text:style-name="T105"> </text:span><text:span text:style-name="T81">całej</text:span><text:span text:style-name="T111"> </text:span><text:span text:style-name="T81">energii </text:span><text:span text:style-name="T80">życiowej</text:span><text:span text:style-name="T114"> </text:span><text:span text:style-name="T80">i</text:span><text:span text:style-name="T116"> </text:span><text:span text:style-name="T80">który</text:span><text:span text:style-name="T116"> </text:span><text:span text:style-name="T80">w</text:span><text:span text:style-name="T114"> </text:span><text:span text:style-name="T80">końcowym</text:span><text:span text:style-name="T116"> </text:span><text:span text:style-name="T80">efekcie</text:span><text:span text:style-name="T114"> </text:span><text:span text:style-name="T80">wywiera</text:span><text:span text:style-name="T114"> </text:span><text:span text:style-name="T80">negatywny</text:span></text:p>
            <text:p text:style-name="P62"><text:span text:style-name="T80">wpływ na motywacje</text:span><text:span text:style-name="T17">̨</text:span><text:span text:style-name="T80">, przekonania i zachowanie”</text:span><text:span text:style-name="T22">I</text:span></text:p>
          </table:table-cell>
        </table:table-row>
        <table:table-row table:style-name="Tabela1.3">
          <table:table-cell table:style-name="Tabela1.A1" office:value-type="string">
            <text:p text:style-name="P59"><text:span text:style-name="T80">Ch. Maslach</text:span></text:p>
          </table:table-cell>
          <table:table-cell table:style-name="Tabela1.A1" office:value-type="string">
            <text:p text:style-name="P63"><text:span text:style-name="T80">„wypalenie zawodowe jest psychologicznym zespołem </text:span><text:span text:style-name="T81">wyczerpania</text:span><text:span text:style-name="T118"> </text:span><text:span text:style-name="T81">emocjonalnego,</text:span><text:span text:style-name="T118"> </text:span><text:span text:style-name="T81">depersonalizacji</text:span><text:span text:style-name="T99"> </text:span><text:span text:style-name="T81">oraz</text:span><text:span text:style-name="T99"> </text:span><text:span text:style-name="T81">obniżonego </text:span><text:span text:style-name="T80">poczucia</text:span><text:span text:style-name="T104"> </text:span><text:span text:style-name="T80">dokonań</text:span><text:span text:style-name="T101"> </text:span><text:span text:style-name="T80">osobistych,</text:span><text:span text:style-name="T101"> </text:span><text:span text:style-name="T80">który</text:span><text:span text:style-name="T101"> </text:span><text:span text:style-name="T80">może</text:span><text:span text:style-name="T104"> </text:span><text:span text:style-name="T80">wystąpić</text:span><text:span text:style-name="T101"> </text:span><text:span text:style-name="T80">u</text:span><text:span text:style-name="T104"> </text:span><text:span text:style-name="T80">osób,</text:span></text:p>
            <text:p text:style-name="P61"><text:span text:style-name="T80">które pracują z innymi ludźmi w pewien określony sposób”</text:span><text:span text:style-name="T22">II</text:span></text:p>
          </table:table-cell>
        </table:table-row>
        <table:table-row table:style-name="Tabela1.4">
          <table:table-cell table:style-name="Tabela1.A1" office:value-type="string">
            <text:p text:style-name="P59"><text:span text:style-name="T80">A.Pines, E. Aronson</text:span></text:p>
          </table:table-cell>
          <table:table-cell table:style-name="Tabela1.A1" office:value-type="string">
            <text:p text:style-name="Table_20_Paragraph"><text:span text:style-name="T80">„wypalenie jest stanem fizycznego, emocjonalnego</text:span></text:p>
            <text:p text:style-name="P64"><text:span text:style-name="T81">i psychicznego wyczerpania powodowanego przez długotrwałe</text:span></text:p>
            <text:p text:style-name="P65"><text:span text:style-name="T81">zaangażowanie</text:span><text:span text:style-name="T99"> </text:span><text:span text:style-name="T81">w</text:span><text:span text:style-name="T99"> </text:span><text:span text:style-name="T81">sytuacje,</text:span><text:span text:style-name="T99"> </text:span><text:span text:style-name="T81">które</text:span><text:span text:style-name="T99"> </text:span><text:span text:style-name="T81">sa</text:span><text:span text:style-name="T18">̨</text:span><text:span text:style-name="T19"> </text:span><text:span text:style-name="T81">obciążające</text:span><text:span text:style-name="T99"> </text:span><text:span text:style-name="T81">pod</text:span><text:span text:style-name="T99"> </text:span><text:span text:style-name="T81">wzgle</text:span><text:span text:style-name="T18">̨</text:span><text:span text:style-name="T81">dem </text:span><text:span text:style-name="T80">emocjonalnym”</text:span><text:span text:style-name="T22">III</text:span></text:p>
          </table:table-cell>
        </table:table-row>
        <table:table-row table:style-name="Tabela1.5">
          <table:table-cell table:style-name="Tabela1.A1" office:value-type="string">
            <text:p text:style-name="P59"><text:span text:style-name="T80">K. Znańska-Kozłowska</text:span></text:p>
          </table:table-cell>
          <table:table-cell table:style-name="Tabela1.A1" office:value-type="string">
            <text:p text:style-name="P66"><text:span text:style-name="T80">„wypalenie zawodowe (</text:span><text:span text:style-name="T86">professional burnout</text:span><text:span text:style-name="T80">) to inaczej </text:span><text:span text:style-name="T81">odpowiedź</text:span><text:span text:style-name="T120"> </text:span><text:span text:style-name="T81">organizmu</text:span><text:span text:style-name="T121"> </text:span><text:span text:style-name="T81">na</text:span><text:span text:style-name="T122"> </text:span><text:span text:style-name="T81">stres,</text:span><text:span text:style-name="T120"> </text:span><text:span text:style-name="T81">którego</text:span><text:span text:style-name="T121"> </text:span><text:span text:style-name="T81">źródłem</text:span><text:span text:style-name="T121"> </text:span><text:span text:style-name="T81">jest</text:span><text:span text:style-name="T120"> </text:span><text:span text:style-name="T81">sytuacja </text:span><text:span text:style-name="T80">pracy. Może być reakcja</text:span><text:span text:style-name="T17">̨ </text:span><text:span text:style-name="T80">na długotrwałe przecia</text:span><text:span text:style-name="T17">̨</text:span><text:span text:style-name="T80">żenie obowia</text:span><text:span text:style-name="T17">̨</text:span><text:span text:style-name="T80">zkami,</text:span><text:span text:style-name="T98"> </text:span><text:span text:style-name="T80">zbyt</text:span><text:span text:style-name="T101"> </text:span><text:span text:style-name="T80">odpowiedzialne</text:span><text:span text:style-name="T98"> </text:span><text:span text:style-name="T80">oraz</text:span><text:span text:style-name="T101"> </text:span><text:span text:style-name="T80">trudne</text:span><text:span text:style-name="T101"> </text:span><text:span text:style-name="T80">zadania,</text:span></text:p>
            <text:p text:style-name="P62"><text:span text:style-name="T80">a także wyczerpujaca,</text:span><text:span text:style-name="T17">̨ </text:span><text:span text:style-name="T80">monotonna</text:span><text:span text:style-name="T17">̨ </text:span><text:span text:style-name="T80">i nudna</text:span><text:span text:style-name="T17">̨ </text:span><text:span text:style-name="T80">prace</text:span><text:span text:style-name="T17">̨</text:span><text:span text:style-name="T80">”</text:span><text:span text:style-name="T22">IV</text:span></text:p>
          </table:table-cell>
        </table:table-row>
      </table:table>
      <text:p text:style-name="P47"><text:span text:style-name="T80">Źródło:</text:span><text:span text:style-name="T106"> </text:span><text:span text:style-name="T80">opracowanie</text:span><text:span text:style-name="T117"> </text:span><text:span text:style-name="T80">własne</text:span><text:span text:style-name="T106"> </text:span><text:span text:style-name="T80">na</text:span><text:span text:style-name="T106"> </text:span><text:span text:style-name="T80">podstawie:</text:span><text:span text:style-name="T117"> </text:span><text:span text:style-name="T80">I,</text:span><text:span text:style-name="T117"> </text:span><text:span text:style-name="T80">IV</text:span><text:span text:style-name="T106"> </text:span><text:span text:style-name="T80">–</text:span><text:span text:style-name="T106"> </text:span><text:span text:style-name="T80">K.</text:span><text:span text:style-name="T117"> </text:span><text:span text:style-name="T80">Znańska-Kozłowska,</text:span><text:span text:style-name="T106"> </text:span><text:span text:style-name="T86">Wypalenie</text:span><text:span text:style-name="T107"> </text:span><text:span text:style-name="T86">zawo- </text:span><text:span text:style-name="T87">dowe</text:span><text:span text:style-name="T123"> </text:span><text:span text:style-name="T87">–</text:span><text:span text:style-name="T97"> </text:span><text:span text:style-name="T87">pojęcie,</text:span><text:span text:style-name="T123"> </text:span><text:span text:style-name="T87">przyczyny</text:span><text:span text:style-name="T123"> </text:span><text:span text:style-name="T87">i</text:span><text:span text:style-name="T123"> </text:span><text:span text:style-name="T87">objawy</text:span><text:span text:style-name="T81">,</text:span><text:span text:style-name="T124"> </text:span><text:span text:style-name="T81">„Zeszyty</text:span><text:span text:style-name="T124"> </text:span><text:span text:style-name="T81">Naukowe</text:span><text:span text:style-name="T124"> </text:span><text:span text:style-name="T81">Wyższej</text:span><text:span text:style-name="T124"> </text:span><text:span text:style-name="T81">Szkoły</text:span><text:span text:style-name="T124"> </text:span><text:span text:style-name="T81">Humanitas.</text:span><text:span text:style-name="T124"> </text:span><text:span text:style-name="T81">Zarządza- </text:span><text:span text:style-name="T80">nie”</text:span><text:span text:style-name="T125"> </text:span><text:span text:style-name="T80">2013,</text:span><text:span text:style-name="T92"> </text:span><text:span text:style-name="T80">nr</text:span><text:span text:style-name="T92"> </text:span><text:span text:style-name="T80">1,</text:span><text:span text:style-name="T92"> </text:span><text:span text:style-name="T80">s.</text:span><text:span text:style-name="T92"> </text:span><text:span text:style-name="T80">107;</text:span><text:span text:style-name="T92"> </text:span><text:span text:style-name="T80">II</text:span><text:span text:style-name="T125"> </text:span><text:span text:style-name="T80">–</text:span><text:span text:style-name="T92"> </text:span><text:span text:style-name="T80">E.</text:span><text:span text:style-name="T90"> </text:span><text:span text:style-name="T80">Bliska,</text:span><text:span text:style-name="T125"> </text:span><text:span text:style-name="T86">Jak</text:span><text:span text:style-name="T84"> </text:span><text:span text:style-name="T86">Feniks</text:span><text:span text:style-name="T94"> </text:span><text:span text:style-name="T86">z</text:span><text:span text:style-name="T94"> </text:span><text:span text:style-name="T86">popiołów,</text:span><text:span text:style-name="T94"> </text:span><text:span text:style-name="T86">czyli</text:span><text:span text:style-name="T126"> </text:span><text:span text:style-name="T86">syndrom</text:span><text:span text:style-name="T94"> </text:span><text:span text:style-name="T86">wypalenia</text:span><text:span text:style-name="T126"> </text:span><text:span text:style-name="T86">zawodo- wego</text:span><text:span text:style-name="T80">, „Niebieska Linia” 2004, nr 4, s. 34; III – M. Kraczla, </text:span><text:span text:style-name="T86">Wypalenie zawodowe jako</text:span><text:span text:style-name="T128"> </text:span><text:span text:style-name="T86">efekt </text:span><text:span text:style-name="T87">długotrwałego</text:span><text:span text:style-name="T131"> </text:span><text:span text:style-name="T87">stresu</text:span><text:span text:style-name="T81">,</text:span><text:span text:style-name="T135"> </text:span><text:span text:style-name="T81">„Zeszyty</text:span><text:span text:style-name="T138"> </text:span><text:span text:style-name="T81">Naukowe</text:span><text:span text:style-name="T138"> </text:span><text:span text:style-name="T81">Wyższej</text:span><text:span text:style-name="T133"> </text:span><text:span text:style-name="T81">Szkoły</text:span><text:span text:style-name="T138"> </text:span><text:span text:style-name="T81">Humanitas.</text:span><text:span text:style-name="T133"> </text:span><text:span text:style-name="T81">Zarządzanie”</text:span><text:span text:style-name="T135"> </text:span><text:span text:style-name="T81">2013,</text:span><text:span text:style-name="T135"> </text:span><text:span text:style-name="T81">nr</text:span><text:span text:style-name="T133"> </text:span><text:span text:style-name="T81">2, </text:span><text:span text:style-name="T80">s.</text:span><text:span text:style-name="T140"> </text:span><text:span text:style-name="T80">70.</text:span></text:p>
      <text:p text:style-name="P78"/>
      <text:p text:style-name="P85">Model<text:span text:style-name="T161"> </text:span>Ch.<text:span text:style-name="T163"> </text:span>Maslach<text:span text:style-name="T163"> </text:span>może<text:span text:style-name="T163"> </text:span>być<text:span text:style-name="T163"> </text:span>punktem<text:span text:style-name="T163"> </text:span>wyjścia<text:span text:style-name="T161"> </text:span>do<text:span text:style-name="T163"> </text:span>omówienia<text:span text:style-name="T161"> </text:span>przyczyn <text:span text:style-name="T35">oraz</text:span><text:span text:style-name="T39"> </text:span><text:span text:style-name="T35">konsekwencji</text:span><text:span text:style-name="T39"> </text:span><text:span text:style-name="T35">wypalenia</text:span><text:span text:style-name="T41"> </text:span><text:span text:style-name="T35">zawodowego</text:span><text:span text:style-name="T39"> </text:span><text:span text:style-name="T35">u</text:span><text:span text:style-name="T41"> </text:span><text:span text:style-name="T35">pracowników</text:span><text:span text:style-name="T39"> </text:span><text:span text:style-name="T35">kadry</text:span><text:span text:style-name="T39"> </text:span><text:soft-page-break/><text:span text:style-name="T35">kierowniczej.</text:span></text:p>
      <text:p text:style-name="P43"><draw:line text:anchor-type="char" draw:z-index="7" draw:style-name="gr1" draw:text-style-name="P117" svg:x1="1.981cm" svg:y1="0.646cm" svg:x2="14.722cm" svg:y2="0.646cm"><text:p/></draw:line><text:span text:style-name="T150">5.</text:span><text:span text:style-name="T151"> </text:span><text:span text:style-name="T150">Przyczyny</text:span><text:span text:style-name="T151"> </text:span><text:span text:style-name="T150">i</text:span><text:span text:style-name="T151"> </text:span><text:span text:style-name="T150">konsekwencje</text:span><text:span text:style-name="T151"> </text:span><text:span text:style-name="T150">wypalenia</text:span><text:span text:style-name="T151"> </text:span><text:span text:style-name="T150">zawodowego</text:span><text:span text:style-name="T152"> </text:span><text:span text:style-name="T150">w</text:span><text:span text:style-name="T151"> </text:span><text:span text:style-name="T150">pracy</text:span><text:span text:style-name="T151"> </text:span><text:span text:style-name="T150">kierowników</text:span><text:span text:style-name="T151"> </text:span><text:span text:style-name="T150">w</text:span><text:span text:style-name="T151"> </text:span><text:span text:style-name="T150">kontekście</text:span><text:span text:style-name="T151"> </text:span><text:span text:style-name="T150">psychospołecznym</text:span></text:p>
      <text:h text:style-name="P4" text:outline-level="2"><text:span text:style-name="T35">Charakterystyka pracy kierowników w kontekście wypalenia </text:span>zawodowego</text:h>
      <text:p text:style-name="P86">Kierownicy są dużą grupą społeczną, która wykonuje różnorodne obo- <text:span text:style-name="T35">wiązki,</text:span><text:span text:style-name="T53"> </text:span><text:span text:style-name="T35">w</text:span><text:span text:style-name="T53"> </text:span><text:span text:style-name="T35">zależności</text:span><text:span text:style-name="T156"> </text:span><text:span text:style-name="T35">od</text:span><text:span text:style-name="T53"> </text:span><text:span text:style-name="T35">branży,</text:span><text:span text:style-name="T53"> </text:span><text:span text:style-name="T35">przedsiębiorstwa,</text:span><text:span text:style-name="T156"> </text:span><text:span text:style-name="T35">umiejętności,</text:span><text:span text:style-name="T45"> </text:span><text:span text:style-name="T35">doświadczenia </text:span>czy<text:span text:style-name="T155"> </text:span>kwalifikacji<text:span text:style-name="T155"> </text:span>oraz<text:span text:style-name="T157"> </text:span>potrzeb<text:span text:style-name="T155"> </text:span>pracodawcy.<text:span text:style-name="T155"> </text:span>Można<text:span text:style-name="T52"> </text:span>jednak<text:span text:style-name="T155"> </text:span>wyodrębnić<text:span text:style-name="T155"> </text:span>przy- <text:span text:style-name="T35">najmniej kilka charakterystycznych cech pracy kadry kierowniczej. W pracy kierownika</text:span><text:span text:style-name="T45"> </text:span><text:span text:style-name="T35">pojawiają</text:span><text:span text:style-name="T53"> </text:span><text:span text:style-name="T35">się</text:span><text:span text:style-name="T53"> </text:span><text:span text:style-name="T35">różne</text:span><text:span text:style-name="T156"> </text:span><text:span text:style-name="T35">stresory</text:span><text:span text:style-name="T45"> </text:span><text:span text:style-name="T35">zarówno</text:span><text:span text:style-name="T53"> </text:span><text:span text:style-name="T35">te</text:span><text:span text:style-name="T45"> </text:span><text:span text:style-name="T35">nazywane</text:span><text:span text:style-name="T53"> </text:span><text:span text:style-name="T35">eustresami</text:span><text:span text:style-name="T156"> </text:span><text:span text:style-name="T35">(mo- tywatorami, elementami pozytywnymi), jak i dystresami <text:s/>(demotywującymi i negatywnymi). Zgodnie z literaturą przedmiotu w pracy kierownika można </text:span>wyróżnić następujące czynniki<text:span text:style-name="T44"> </text:span>stresogenne<text:span text:style-name="T173">7</text:span>:</text:p>
      <text:list xml:id="list3681170408" text:style-name="WWNum2">
        <text:list-item>
          <text:p text:style-name="P11"><text:span text:style-name="T213">Podejmowanie trudnych i skomplikowanych decyzji tak finansowych, jak </text:span><text:span text:style-name="T212">i</text:span><text:span text:style-name="T214"> </text:span><text:span text:style-name="T212">ekonomicznych,</text:span><text:span text:style-name="T250"> </text:span><text:span text:style-name="T212">a</text:span><text:span text:style-name="T252"> </text:span><text:span text:style-name="T212">także</text:span><text:span text:style-name="T250"> </text:span><text:span text:style-name="T212">powiązanych</text:span><text:span text:style-name="T250"> </text:span><text:span text:style-name="T212">z</text:span><text:span text:style-name="T252"> </text:span><text:span text:style-name="T212">ludźmi</text:span><text:span text:style-name="T250"> </text:span><text:span text:style-name="T212">w</text:span><text:span text:style-name="T252"> </text:span><text:span text:style-name="T212">miejscu</text:span><text:span text:style-name="T252"> </text:span><text:span text:style-name="T212">pracy,</text:span><text:span text:style-name="T233"> </text:span><text:span text:style-name="T212">a</text:span><text:span text:style-name="T252"> </text:span><text:span text:style-name="T212">więc zarządzaniem kapitałem</text:span><text:span text:style-name="T228"> </text:span><text:span text:style-name="T212">ludzkim.</text:span></text:p>
        </text:list-item>
        <text:list-item>
          <text:p text:style-name="P12"><text:span text:style-name="T213">Pojawienie</text:span><text:span text:style-name="T220"> </text:span><text:span text:style-name="T213">się</text:span><text:span text:style-name="T215"> </text:span><text:span text:style-name="T213">sytuacji</text:span><text:span text:style-name="T220"> </text:span><text:span text:style-name="T213">konfliktowych</text:span><text:span text:style-name="T215"> </text:span><text:span text:style-name="T213">wśród</text:span><text:span text:style-name="T220"> </text:span><text:span text:style-name="T213">podwładnych,</text:span><text:span text:style-name="T220"> </text:span><text:span text:style-name="T213">które</text:span><text:span text:style-name="T215"> </text:span><text:span text:style-name="T213">należy</text:span><text:span text:style-name="T220"> </text:span><text:span text:style-name="T213">roz- </text:span><text:span text:style-name="T212">wiązać.</text:span></text:p>
        </text:list-item>
        <text:list-item>
          <text:p text:style-name="P10"><text:span text:style-name="T213">Odpowiedzialność</text:span><text:span text:style-name="T229"> </text:span><text:span text:style-name="T213">za</text:span><text:span text:style-name="T229"> </text:span><text:span text:style-name="T213">trudne</text:span><text:span text:style-name="T229"> </text:span><text:span text:style-name="T213">zadania,</text:span><text:span text:style-name="T229"> </text:span><text:span text:style-name="T213">a</text:span><text:span text:style-name="T229"> </text:span><text:span text:style-name="T213">także</text:span><text:span text:style-name="T229"> </text:span><text:span text:style-name="T213">wywiązywanie</text:span><text:span text:style-name="T230"> </text:span><text:span text:style-name="T213">się</text:span><text:span text:style-name="T229"> </text:span><text:span text:style-name="T213">z</text:span><text:span text:style-name="T230"> </text:span><text:span text:style-name="T213">codzien- </text:span><text:span text:style-name="T212">nych</text:span><text:span text:style-name="T254"> </text:span><text:span text:style-name="T212">obowiązków.</text:span></text:p>
        </text:list-item>
        <text:list-item>
          <text:p text:style-name="P10"><text:span text:style-name="T213">Konieczność podejmowania decyzji moralnych i etycznych dotyczących między</text:span><text:span text:style-name="T234"> </text:span><text:span text:style-name="T213">innymi</text:span><text:span text:style-name="T236"> </text:span><text:span text:style-name="T213">zatrudniania,</text:span><text:span text:style-name="T236"> </text:span><text:span text:style-name="T213">awansowania</text:span><text:span text:style-name="T234"> </text:span><text:span text:style-name="T213">oraz</text:span><text:span text:style-name="T236"> </text:span><text:span text:style-name="T213">zwalniania</text:span><text:span text:style-name="T234"> </text:span><text:span text:style-name="T213">pracowników.</text:span></text:p>
        </text:list-item>
      </text:list>
      <text:p text:style-name="P87">Na<text:span text:style-name="T44"> </text:span>tej<text:span text:style-name="T44"> </text:span>podstawie<text:span text:style-name="T155"> </text:span>można<text:span text:style-name="T44"> </text:span>stwierdzić,<text:span text:style-name="T52"> </text:span>że<text:span text:style-name="T52"> </text:span>w<text:span text:style-name="T44"> </text:span>pracy<text:span text:style-name="T155"> </text:span>kierownika<text:span text:style-name="T44"> </text:span>istnieje<text:span text:style-name="T52"> </text:span>wiele <text:span text:style-name="T35">czynników</text:span><text:span text:style-name="T166"> </text:span><text:span text:style-name="T35">stresogennych,</text:span><text:span text:style-name="T164"> </text:span><text:span text:style-name="T35">które</text:span><text:span text:style-name="T180"> </text:span><text:span text:style-name="T35">mogą</text:span><text:span text:style-name="T166"> </text:span><text:span text:style-name="T35">prowadzić</text:span><text:span text:style-name="T166"> </text:span><text:span text:style-name="T35">do</text:span><text:span text:style-name="T166"> </text:span><text:span text:style-name="T35">pojawienia</text:span><text:span text:style-name="T166"> </text:span><text:span text:style-name="T35">się</text:span><text:span text:style-name="T176"> </text:span><text:span text:style-name="T35">syndromu wypalenia zawodowego. Poza stresem duże znaczenie ma także gotowość do tzw.</text:span><text:span text:style-name="T186"> </text:span><text:span text:style-name="T35">pracy</text:span><text:span text:style-name="T186"> </text:span><text:span text:style-name="T35">ekstremalnej,</text:span><text:span text:style-name="T77"> </text:span><text:span text:style-name="T35">która</text:span><text:span text:style-name="T184"> </text:span><text:span text:style-name="T35">definiowana</text:span><text:span text:style-name="T186"> </text:span><text:span text:style-name="T35">jest</text:span><text:span text:style-name="T77"> </text:span><text:span text:style-name="T35">jako</text:span><text:span text:style-name="T77"> </text:span><text:span text:style-name="T35">wykonywanie</text:span><text:span text:style-name="T77"> </text:span><text:span text:style-name="T35">obowiązków zawodowych</text:span><text:span text:style-name="T162"> </text:span><text:span text:style-name="T35">przez</text:span><text:span text:style-name="T166"> </text:span><text:span text:style-name="T35">ponad</text:span><text:span text:style-name="T162"> </text:span><text:span text:style-name="T35">60</text:span><text:span text:style-name="T166"> </text:span><text:span text:style-name="T35">godzin</text:span><text:span text:style-name="T162"> </text:span><text:span text:style-name="T35">tygodniowo</text:span><text:span text:style-name="T176"> </text:span><text:span text:style-name="T35">w</text:span><text:span text:style-name="T164"> </text:span><text:span text:style-name="T35">formie</text:span><text:span text:style-name="T166"> </text:span><text:span text:style-name="T35">szybkiego</text:span><text:span text:style-name="T164"> </text:span><text:span text:style-name="T35">i</text:span><text:span text:style-name="T166"> </text:span><text:span text:style-name="T35">nieprze- </text:span>widywalnego<text:span text:style-name="T36"> </text:span>tempa<text:span text:style-name="T36"> </text:span>pracy<text:span text:style-name="T173">8</text:span>.<text:span text:style-name="T36"> </text:span>Oznacza<text:span text:style-name="T36"> </text:span>to,<text:span text:style-name="T36"> </text:span>że<text:span text:style-name="T36"> </text:span>spora<text:span text:style-name="T36"> </text:span>część<text:span text:style-name="T36"> </text:span>kierowników<text:span text:style-name="T36"> </text:span>jest<text:span text:style-name="T36"> </text:span>go- <text:span text:style-name="T35">towa</text:span><text:span text:style-name="T71"> </text:span><text:span text:style-name="T35">do</text:span><text:span text:style-name="T75"> </text:span><text:span text:style-name="T35">rozmów</text:span><text:span text:style-name="T73"> </text:span><text:span text:style-name="T35">z</text:span><text:span text:style-name="T75"> </text:span><text:span text:style-name="T35">klientami</text:span><text:span text:style-name="T73"> </text:span><text:span text:style-name="T35">poza</text:span><text:span text:style-name="T73"> </text:span><text:span text:style-name="T35">wyznaczonymi</text:span><text:span text:style-name="T75"> </text:span><text:span text:style-name="T35">godzinami</text:span><text:span text:style-name="T73"> </text:span><text:span text:style-name="T35">pracy,</text:span><text:span text:style-name="T75"> </text:span><text:span text:style-name="T35">co</text:span><text:span text:style-name="T73"> </text:span><text:span text:style-name="T35">sprzyja zaburzeniu</text:span><text:span text:style-name="T162"> </text:span><text:span text:style-name="T35">równowagi</text:span><text:span text:style-name="T164"> </text:span><text:span text:style-name="T35">praca–rodzina.</text:span><text:span text:style-name="T166"> </text:span><text:span text:style-name="T35">W</text:span><text:span text:style-name="T164"> </text:span><text:span text:style-name="T35">ramy</text:span><text:span text:style-name="T164"> </text:span><text:span text:style-name="T35">obowiązków</text:span><text:span text:style-name="T164"> </text:span><text:span text:style-name="T35">zawodowych</text:span><text:span text:style-name="T166"> </text:span><text:span text:style-name="T35">kie- rowników wpisana jest także odpowiedzialność za pracowników, finanse,</text:span><text:span text:style-name="T168"> </text:span><text:span text:style-name="T35">do- konania przedsiębiorstwa, przez co może się pojawić wysoki poziom napięcia i</text:span><text:span text:style-name="T166"> </text:span><text:span text:style-name="T35">stresu,</text:span><text:span text:style-name="T166"> </text:span><text:span text:style-name="T35">a</text:span><text:span text:style-name="T164"> </text:span><text:span text:style-name="T35">także</text:span><text:span text:style-name="T164"> </text:span><text:span text:style-name="T35">przeciążenie</text:span><text:span text:style-name="T166"> </text:span><text:span text:style-name="T35">zadaniami.</text:span><text:span text:style-name="T166"> </text:span><text:span text:style-name="T35">M.</text:span><text:span text:style-name="T166"> </text:span><text:span text:style-name="T35">Żemigała</text:span><text:span text:style-name="T164"> </text:span><text:span text:style-name="T35">zwraca</text:span><text:span text:style-name="T166"> </text:span><text:span text:style-name="T35">uwagę,</text:span><text:span text:style-name="T166"> </text:span><text:span text:style-name="T35">że</text:span><text:span text:style-name="T164"> </text:span><text:span text:style-name="T35">do</text:span><text:span text:style-name="T162"> </text:span><text:span text:style-name="T35">wy- </text:span>palenia<text:span text:style-name="T74"> </text:span>zawodowego<text:span text:style-name="T169"> </text:span>u<text:span text:style-name="T187"> </text:span>kierowników<text:span text:style-name="T68"> </text:span>może<text:span text:style-name="T187"> </text:span>dochodzić<text:span text:style-name="T187"> </text:span>także<text:span text:style-name="T169"> </text:span>ze<text:span text:style-name="T169"> </text:span>względu<text:span text:style-name="T68"> </text:span>na <text:span text:style-name="T35">pewno cechy osobowościowe, takie jak: nadmierna ambicja, duża</text:span><text:span text:style-name="T278"> </text:span><text:span text:style-name="T35">podatność</text:span></text:p>
      <text:p text:style-name="P69"/>
      <text:p text:style-name="P103"><draw:line text:anchor-type="char" draw:z-index="8" draw:style-name="gr2" draw:text-style-name="P117" svg:x1="2.498cm" svg:y1="0.288cm" svg:x2="7.578cm" svg:y2="0.288cm"><text:p/></draw:line></text:p>
      <text:p text:style-name="P48"><text:span text:style-name="T22">7</text:span><text:span text:style-name="T27"> </text:span><text:span text:style-name="T80">M.</text:span><text:span text:style-name="T141"> </text:span><text:span text:style-name="T80">Żemigała,</text:span><text:span text:style-name="T119"> </text:span><text:span text:style-name="T86">Niebezpieczeństwa</text:span><text:span text:style-name="T142"> </text:span><text:span text:style-name="T86">w</text:span><text:span text:style-name="T142"> </text:span><text:span text:style-name="T86">świecie</text:span><text:span text:style-name="T142"> </text:span><text:span text:style-name="T86">menedżera</text:span><text:span text:style-name="T80">,</text:span><text:span text:style-name="T119"> </text:span><text:span text:style-name="T80">„Zarządzanie</text:span><text:span text:style-name="T141"> </text:span><text:span text:style-name="T80">Zasobami</text:span><text:span text:style-name="T141"> </text:span><text:span text:style-name="T80">Ludzkimi” 2011, nr 3–4, s. 55.</text:span></text:p>
      <text:p text:style-name="P32"><text:soft-page-break/><text:span text:style-name="T22">8 </text:span><text:span text:style-name="T86">Ibidem</text:span><text:span text:style-name="T80">, s. 56.</text:span></text:p>
      <text:p text:style-name="P36"><draw:line text:anchor-type="char" draw:z-index="9" draw:style-name="gr1" draw:text-style-name="P117" svg:x1="1.981cm" svg:y1="0.637cm" svg:x2="14.722cm" svg:y2="0.637cm"><text:p/></draw:line><text:span text:style-name="T148">Karolina Sęczkowska</text:span></text:p>
      <text:p text:style-name="P105"><text:span text:style-name="T35">na</text:span><text:span text:style-name="T69"> </text:span><text:span text:style-name="T35">stres,</text:span><text:span text:style-name="T188"> </text:span><text:span text:style-name="T35">prokrastynacja,</text:span><text:span text:style-name="T170"> </text:span><text:span text:style-name="T35">czyli</text:span><text:span text:style-name="T69"> </text:span><text:span text:style-name="T35">odkładanie</text:span><text:span text:style-name="T170"> </text:span><text:span text:style-name="T35">obowiązków</text:span><text:span text:style-name="T170"> </text:span><text:span text:style-name="T35">na</text:span><text:span text:style-name="T170"> </text:span><text:span text:style-name="T35">później,</text:span><text:span text:style-name="T188"> </text:span><text:span text:style-name="T35">brak</text:span><text:span text:style-name="T170"> </text:span><text:span text:style-name="T35">umie- jętności delegowania zadań, perfekcjonizm i stwierdzenie, że tylko kierownik jest w stanie poprawnie i efektywnie wykonywać różne obowiązki, a więc</text:span><text:span text:style-name="T186"> </text:span><text:span text:style-name="T35">nie </text:span>można ich zlecić<text:span text:style-name="T189"> </text:span>innym<text:span text:style-name="T173">9</text:span>.</text:p>
      <text:p text:style-name="P82"/>
      <text:h text:style-name="Heading_20_1" text:outline-level="2">Psychospołeczne przyczyny wypalenia zawodowego u kierowników</text:h>
      <text:p text:style-name="P90">Wypalenie<text:span text:style-name="T167"> </text:span>zawodowe<text:span text:style-name="T167"> </text:span>jest<text:span text:style-name="T167"> </text:span>syndromem,<text:span text:style-name="T38"> </text:span>na<text:span text:style-name="T38"> </text:span>który<text:span text:style-name="T167"> </text:span>składają<text:span text:style-name="T167"> </text:span>się<text:span text:style-name="T167"> </text:span>różnorodne przyczyny<text:span text:style-name="T42"> </text:span>w<text:span text:style-name="T48"> </text:span>pracy<text:span text:style-name="T44"> </text:span>kierownika.<text:span text:style-name="T42"> </text:span>Przede<text:span text:style-name="T44"> </text:span>wszystkim<text:span text:style-name="T48"> </text:span>szczególne<text:span text:style-name="T42"> </text:span>znaczenie<text:span text:style-name="T44"> </text:span>ma <text:span text:style-name="T35">istota</text:span><text:span text:style-name="T166"> </text:span><text:span text:style-name="T35">samej</text:span><text:span text:style-name="T166"> </text:span><text:span text:style-name="T35">pracy</text:span><text:span text:style-name="T166"> </text:span><text:span text:style-name="T35">i</text:span><text:span text:style-name="T180"> </text:span><text:span text:style-name="T35">struktura</text:span><text:span text:style-name="T166"> </text:span><text:span text:style-name="T35">organizacyjna</text:span><text:span text:style-name="T166"> </text:span><text:span text:style-name="T35">przedsiębiorstwa.</text:span><text:span text:style-name="T176"> </text:span><text:span text:style-name="T35">W</text:span><text:span text:style-name="T176"> </text:span><text:span text:style-name="T35">grupie</text:span><text:span text:style-name="T180"> </text:span><text:span text:style-name="T35">czyn- </text:span>ników związanych z organizacją można więc wyróżnić: duże wymagania <text:span text:style-name="T35">w</text:span><text:span text:style-name="T162"> </text:span><text:span text:style-name="T35">miejscu</text:span><text:span text:style-name="T162"> </text:span><text:span text:style-name="T35">pracy,</text:span><text:span text:style-name="T166"> </text:span><text:span text:style-name="T35">nadmierną</text:span><text:span text:style-name="T162"> </text:span><text:span text:style-name="T35">kontrolę</text:span><text:span text:style-name="T166"> </text:span><text:span text:style-name="T35">ze</text:span><text:span text:style-name="T166"> </text:span><text:span text:style-name="T35">strony</text:span><text:span text:style-name="T166"> </text:span><text:span text:style-name="T35">pracodawcy,</text:span><text:span text:style-name="T164"> </text:span><text:span text:style-name="T35">wykonywanie</text:span><text:span text:style-name="T166"> </text:span><text:span text:style-name="T35">za- </text:span>dań<text:span text:style-name="T40"> </text:span>pod<text:span text:style-name="T40"> </text:span>presją<text:span text:style-name="T36"> </text:span>czasu,<text:span text:style-name="T40"> </text:span>bezpośredni<text:span text:style-name="T36"> </text:span>kontakt<text:span text:style-name="T40"> </text:span>z<text:span text:style-name="T40"> </text:span>klientami,<text:span text:style-name="T36"> </text:span>współpracownikami <text:span text:style-name="T35">i podwładnymi, a także przeciążenie emocjonalne i krótkie terminy na wyko- </text:span>nanie<text:span text:style-name="T159"> </text:span>zadań<text:span text:style-name="T173">10</text:span>.</text:p>
      <text:p text:style-name="P88">Druga<text:span text:style-name="T40"> </text:span>grupa<text:span text:style-name="T38"> </text:span>czynników,<text:span text:style-name="T36"> </text:span>która<text:span text:style-name="T40"> </text:span>może<text:span text:style-name="T167"> </text:span>być<text:span text:style-name="T40"> </text:span>uznana<text:span text:style-name="T40"> </text:span>za<text:span text:style-name="T38"> </text:span>przyczynę<text:span text:style-name="T40"> </text:span>wypalenia <text:span text:style-name="T35">zawodowego, to elementy demograficzno-osobowościowe. Zwykle syndrom </text:span>wypalenia<text:span text:style-name="T76"> </text:span>dotyka<text:span text:style-name="T76"> </text:span>osoby<text:span text:style-name="T76"> </text:span>młodsze<text:span text:style-name="T76"> </text:span>i<text:span text:style-name="T60"> </text:span>w<text:span text:style-name="T76"> </text:span>wieku<text:span text:style-name="T60"> </text:span>średnim,<text:span text:style-name="T76"> </text:span>a<text:span text:style-name="T60"> </text:span>także<text:span text:style-name="T76"> </text:span>takie,<text:span text:style-name="T60"> </text:span>które<text:span text:style-name="T60"> </text:span>cha- <text:span text:style-name="T35">rakteryzuje</text:span><text:span text:style-name="T162"> </text:span><text:span text:style-name="T35">wysoki</text:span><text:span text:style-name="T164"> </text:span><text:span text:style-name="T35">poziom</text:span><text:span text:style-name="T162"> </text:span><text:span text:style-name="T35">neurotyzmu,</text:span><text:span text:style-name="T156"> </text:span><text:span text:style-name="T35">niski</text:span><text:span text:style-name="T162"> </text:span><text:span text:style-name="T35">poziom</text:span><text:span text:style-name="T162"> </text:span><text:span text:style-name="T35">odporności</text:span><text:span text:style-name="T162"> </text:span><text:span text:style-name="T35">psychicznej, </text:span>a<text:span text:style-name="T50"> </text:span>do<text:span text:style-name="T185"> </text:span>tego<text:span text:style-name="T183"> </text:span>zbyt<text:span text:style-name="T183"> </text:span>wysokie<text:span text:style-name="T185"> </text:span>oczekiwania<text:span text:style-name="T183"> </text:span>wobec<text:span text:style-name="T50"> </text:span>pracy,<text:span text:style-name="T183"> </text:span>ambicja<text:span text:style-name="T183"> </text:span>i<text:span text:style-name="T185"> </text:span>skłonność<text:span text:style-name="T183"> </text:span>do<text:span text:style-name="T185"> </text:span>pra- coholizmu.<text:span text:style-name="T58"> </text:span>Ponadto<text:span text:style-name="T54"> </text:span>w<text:span text:style-name="T58"> </text:span>pracy<text:span text:style-name="T54"> </text:span>kadry<text:span text:style-name="T54"> </text:span>kierowniczej<text:span text:style-name="T54"> </text:span>szczególne<text:span text:style-name="T58"> </text:span>znaczenie<text:span text:style-name="T54"> </text:span>mają <text:span text:style-name="T35">także</text:span><text:span text:style-name="T176"> </text:span><text:span text:style-name="T35">inne</text:span><text:span text:style-name="T176"> </text:span><text:span text:style-name="T35">czynniki</text:span><text:span text:style-name="T176"> </text:span><text:span text:style-name="T35">dotyczące</text:span><text:span text:style-name="T176"> </text:span><text:span text:style-name="T35">postaw</text:span><text:span text:style-name="T176"> </text:span><text:span text:style-name="T35">wobec</text:span><text:span text:style-name="T176"> </text:span><text:span text:style-name="T35">pracy</text:span><text:span text:style-name="T176"> </text:span><text:span text:style-name="T35">i</text:span><text:span text:style-name="T164"> </text:span><text:span text:style-name="T35">przekonań,</text:span><text:span text:style-name="T176"> </text:span><text:span text:style-name="T35">takie</text:span><text:span text:style-name="T176"> </text:span><text:span text:style-name="T35">jak:</text:span><text:span text:style-name="T176"> </text:span><text:span text:style-name="T35">zbyt idealistyczne</text:span><text:span text:style-name="T51"> </text:span><text:span text:style-name="T35">podejście</text:span><text:span text:style-name="T184"> </text:span><text:span text:style-name="T35">do</text:span><text:span text:style-name="T184"> </text:span><text:span text:style-name="T35">pracy,</text:span><text:span text:style-name="T184"> </text:span><text:span text:style-name="T35">nadmierne</text:span><text:span text:style-name="T184"> </text:span><text:span text:style-name="T35">zaangażowanie</text:span><text:span text:style-name="T184"> </text:span><text:span text:style-name="T35">w</text:span><text:span text:style-name="T184"> </text:span><text:span text:style-name="T35">wykonywane</text:span><text:span text:style-name="T184"> </text:span><text:span text:style-name="T35">ob- owiązki,</text:span><text:span text:style-name="T39"> </text:span><text:span text:style-name="T35">nieumiejętność</text:span><text:span text:style-name="T39"> </text:span><text:span text:style-name="T35">oddzielenia</text:span><text:span text:style-name="T41"> </text:span><text:span text:style-name="T35">życia</text:span><text:span text:style-name="T39"> </text:span><text:span text:style-name="T35">zawodowego</text:span><text:span text:style-name="T39"> </text:span><text:span text:style-name="T35">od</text:span><text:span text:style-name="T41"> </text:span><text:span text:style-name="T35">prywatnego,</text:span><text:span text:style-name="T41"> </text:span><text:span text:style-name="T35">a</text:span><text:span text:style-name="T39"> </text:span><text:span text:style-name="T35">także </text:span>unikanie<text:span text:style-name="T155"> </text:span>trudnych<text:span text:style-name="T157"> </text:span>sytuacji<text:span text:style-name="T157"> </text:span>i<text:span text:style-name="T155"> </text:span>oddalanie<text:span text:style-name="T157"> </text:span>konfrontacji<text:span text:style-name="T155"> </text:span>z<text:span text:style-name="T157"> </text:span>nimi<text:span text:style-name="T155"> </text:span>w<text:span text:style-name="T155"> </text:span>czasie<text:span text:style-name="T173">11</text:span>.</text:p>
      <text:p text:style-name="P91"><text:span text:style-name="T35">Wypalenie</text:span><text:span text:style-name="T43"> </text:span><text:span text:style-name="T35">zawodowe</text:span><text:span text:style-name="T43"> </text:span><text:span text:style-name="T35">może</text:span><text:span text:style-name="T45"> </text:span><text:span text:style-name="T35">być</text:span><text:span text:style-name="T45"> </text:span><text:span text:style-name="T35">także</text:span><text:span text:style-name="T49"> </text:span><text:span text:style-name="T35">analizowane</text:span><text:span text:style-name="T45"> </text:span><text:span text:style-name="T35">jako</text:span><text:span text:style-name="T45"> </text:span><text:span text:style-name="T35">zjawisko,</text:span><text:span text:style-name="T45"> </text:span><text:span text:style-name="T35">które</text:span><text:span text:style-name="T45"> </text:span><text:span text:style-name="T35">wy- nika</text:span><text:span text:style-name="T166"> </text:span><text:span text:style-name="T35">z</text:span><text:span text:style-name="T176"> </text:span><text:span text:style-name="T35">konfliktu</text:span><text:span text:style-name="T176"> </text:span><text:span text:style-name="T35">na</text:span><text:span text:style-name="T166"> </text:span><text:span text:style-name="T35">linii</text:span><text:span text:style-name="T180"> </text:span><text:span text:style-name="T35">praca–rodzina,</text:span><text:span text:style-name="T176"> </text:span><text:span text:style-name="T35">a</text:span><text:span text:style-name="T166"> </text:span><text:span text:style-name="T35">więc</text:span><text:span text:style-name="T166"> </text:span><text:span text:style-name="T35">z</text:span><text:span text:style-name="T180"> </text:span><text:span text:style-name="T35">braku</text:span><text:span text:style-name="T176"> </text:span><text:span text:style-name="T35">równowagi</text:span><text:span text:style-name="T180"> </text:span><text:span text:style-name="T35">między</text:span><text:span text:style-name="T176"> </text:span><text:span text:style-name="T35">tymi dwiema</text:span><text:span text:style-name="T47"> </text:span><text:span text:style-name="T35">sferami.</text:span><text:span text:style-name="T43"> </text:span><text:span text:style-name="T35">W</text:span><text:span text:style-name="T49"> </text:span><text:span text:style-name="T35">tym</text:span><text:span text:style-name="T43"> </text:span><text:span text:style-name="T35">kontekście</text:span><text:span text:style-name="T43"> </text:span><text:span text:style-name="T35">należy</text:span><text:span text:style-name="T49"> </text:span><text:span text:style-name="T35">zaznaczyć,</text:span><text:span text:style-name="T43"> </text:span><text:span text:style-name="T35">że</text:span><text:span text:style-name="T43"> </text:span><text:span text:style-name="T35">kierownicy</text:span><text:span text:style-name="T49"> </text:span><text:span text:style-name="T35">nie</text:span><text:span text:style-name="T45"> </text:span><text:span text:style-name="T35">zawsze są w stanie utrzymać równowagę między życiem zawodowym i prywatnym, ponieważ</text:span><text:span text:style-name="T180"> </text:span><text:span text:style-name="T35">pracują</text:span><text:span text:style-name="T180"> </text:span><text:span text:style-name="T35">przez</text:span><text:span text:style-name="T182"> </text:span><text:span text:style-name="T35">wiele</text:span><text:span text:style-name="T182"> </text:span><text:span text:style-name="T35">godzin</text:span><text:span text:style-name="T182"> </text:span><text:span text:style-name="T35">dziennie,</text:span><text:span text:style-name="T182"> </text:span><text:span text:style-name="T35">poświęcają</text:span><text:span text:style-name="T176"> </text:span><text:span text:style-name="T35">swój</text:span><text:span text:style-name="T180"> </text:span><text:span text:style-name="T35">czas</text:span><text:span text:style-name="T180"> </text:span><text:span text:style-name="T35">prywatny na</text:span><text:span text:style-name="T71"> </text:span><text:span text:style-name="T35">realizację</text:span><text:span text:style-name="T73"> </text:span><text:span text:style-name="T35">obowiązków</text:span><text:span text:style-name="T182"> </text:span><text:span text:style-name="T35">zawodowych</text:span><text:span text:style-name="T73"> </text:span><text:span text:style-name="T35">i</text:span><text:span text:style-name="T71"> </text:span><text:span text:style-name="T35">spotkania</text:span><text:span text:style-name="T178"> </text:span><text:span text:style-name="T35">z</text:span><text:span text:style-name="T71"> </text:span><text:span text:style-name="T35">klientami,</text:span><text:span text:style-name="T73"> </text:span><text:span text:style-name="T35">a</text:span><text:span text:style-name="T71"> </text:span><text:span text:style-name="T35">także</text:span><text:span text:style-name="T73"> </text:span><text:span text:style-name="T35">muszą</text:span></text:p>
      <text:p text:style-name="P69"/>
      <text:p text:style-name="P106"><draw:line text:anchor-type="char" draw:z-index="10" draw:style-name="gr2" draw:text-style-name="P117" svg:x1="2.498cm" svg:y1="0.3cm" svg:x2="7.578cm" svg:y2="0.3cm"><text:p/></draw:line></text:p>
      <text:p text:style-name="P29"><text:span text:style-name="T22">9 </text:span><text:span text:style-name="T86">Ibidem</text:span><text:span text:style-name="T80">, s. 55.</text:span></text:p>
      <text:p text:style-name="P49"><text:span text:style-name="T22">10</text:span><text:span text:style-name="T28"> </text:span><text:span text:style-name="T80">M.</text:span><text:span text:style-name="T129"> </text:span><text:span text:style-name="T80">Anczewska,</text:span><text:span text:style-name="T129"> </text:span><text:span text:style-name="T80">P.</text:span><text:span text:style-name="T143"> </text:span><text:span text:style-name="T80">Świtaj,</text:span><text:span text:style-name="T129"> </text:span><text:span text:style-name="T80">J.</text:span><text:span text:style-name="T129"> </text:span><text:span text:style-name="T80">Roszczyńska,</text:span><text:span text:style-name="T129"> </text:span><text:span text:style-name="T86">Wypalenie</text:span><text:span text:style-name="T128"> </text:span><text:span text:style-name="T86">zawodowe</text:span><text:span text:style-name="T80">,</text:span><text:span text:style-name="T129"> </text:span><text:span text:style-name="T80">„Postępy</text:span><text:span text:style-name="T143"> </text:span><text:span text:style-name="T80">Psychiatrii</text:span><text:span text:style-name="T129"> </text:span><text:span text:style-name="T80">i</text:span><text:span text:style-name="T143"> </text:span><text:span text:style-name="T80">Neu- rologii” 2005, nr 14, s.</text:span><text:span text:style-name="T140"> </text:span><text:span text:style-name="T80">70.</text:span></text:p>
      <text:p text:style-name="P50"><text:span text:style-name="T22">11</text:span><text:span text:style-name="T29"> </text:span><text:span text:style-name="T80">S.</text:span><text:span text:style-name="T114"> </text:span><text:span text:style-name="T80">Staszczyk,</text:span><text:span text:style-name="T144"> </text:span><text:span text:style-name="T80">A.</text:span><text:span text:style-name="T144"> </text:span><text:span text:style-name="T80">Tokarz,</text:span><text:span text:style-name="T114"> </text:span><text:span text:style-name="T86">e</text:span><text:span text:style-name="T145"> </text:span><text:span text:style-name="T86">Relationship</text:span><text:span text:style-name="T115"> </text:span><text:span text:style-name="T86">Between</text:span><text:span text:style-name="T145"> </text:span><text:span text:style-name="T86">Indicators</text:span><text:span text:style-name="T145"> </text:span><text:span text:style-name="T86">of</text:span><text:span text:style-name="T113"> </text:span><text:span text:style-name="T86">Workaholism</text:span><text:span text:style-name="T115"> </text:span><text:span text:style-name="T86">and</text:span><text:span text:style-name="T145"> </text:span><text:soft-page-break/><text:span text:style-name="T86">Burnout</text:span><text:span text:style-name="T145"> </text:span><text:span text:style-name="T86">in Specialists</text:span><text:span text:style-name="T146"> </text:span><text:span text:style-name="T86">and</text:span><text:span text:style-name="T130"> </text:span><text:span text:style-name="T86">Managers</text:span><text:span text:style-name="T80">,</text:span><text:span text:style-name="T147"> </text:span><text:span text:style-name="T80">„Roczniki</text:span><text:span text:style-name="T134"> </text:span><text:span text:style-name="T80">Psychologiczne”</text:span><text:span text:style-name="T147"> </text:span><text:span text:style-name="T80">2015,</text:span><text:span text:style-name="T137"> </text:span><text:span text:style-name="T80">nr</text:span><text:span text:style-name="T134"> </text:span><text:span text:style-name="T80">18,</text:span><text:span text:style-name="T147"> </text:span><text:span text:style-name="T80">s.</text:span><text:span text:style-name="T132"> </text:span><text:span text:style-name="T80">525.</text:span></text:p>
      <text:list xml:id="list150255620240940" text:continue-numbering="true" text:style-name="WWNum2">
        <text:list-item>
          <text:p text:style-name="P13"><draw:line text:anchor-type="char" draw:z-index="11" draw:style-name="gr1" draw:text-style-name="P117" svg:x1="1.981cm" svg:y1="0.646cm" svg:x2="14.722cm" svg:y2="0.646cm"><text:p/></draw:line><text:span text:style-name="T150">Przyczyny</text:span><text:span text:style-name="T153"> </text:span><text:span text:style-name="T150">i</text:span><text:span text:style-name="T154"> </text:span><text:span text:style-name="T150">konsekwencje</text:span><text:span text:style-name="T154"> </text:span><text:span text:style-name="T150">wypalenia</text:span><text:span text:style-name="T154"> </text:span><text:span text:style-name="T150">zawodowego</text:span><text:span text:style-name="T154"> </text:span><text:span text:style-name="T150">w</text:span><text:span text:style-name="T154"> </text:span><text:span text:style-name="T150">pracy</text:span><text:span text:style-name="T154"> </text:span><text:span text:style-name="T150">kierowników</text:span><text:span text:style-name="T154"> </text:span><text:span text:style-name="T150">w</text:span><text:span text:style-name="T154"> </text:span><text:span text:style-name="T150">kontekście</text:span><text:span text:style-name="T154"> </text:span><text:span text:style-name="T150">psychospołecznym</text:span></text:p>
        </text:list-item>
      </text:list>
      <text:p text:style-name="P107"><text:span text:style-name="T35">utrzymywać ciągły kontakt z innymi ludźmi. Duże znaczenie mają spotkania biznesowe i inne wystąpienia publiczne, a także konieczność przedstawienia </text:span>siebie<text:span text:style-name="T58"> </text:span>i<text:span text:style-name="T54"> </text:span>reprezentowanej<text:span text:style-name="T167"> </text:span>firmy<text:span text:style-name="T54"> </text:span>w<text:span text:style-name="T54"> </text:span>możliwie<text:span text:style-name="T58"> </text:span>najlepszy<text:span text:style-name="T58"> </text:span>sposób.<text:span text:style-name="T58"> </text:span>Konsekwencją może<text:span text:style-name="T40"> </text:span>być<text:span text:style-name="T38"> </text:span>przeciążenie,<text:span text:style-name="T38"> </text:span>zmęczenie<text:span text:style-name="T40"> </text:span>i<text:span text:style-name="T38"> </text:span>brak<text:span text:style-name="T40"> </text:span>motywacji<text:span text:style-name="T38"> </text:span>do<text:span text:style-name="T38"> </text:span>dalszych<text:span text:style-name="T167"> </text:span>działań<text:span text:style-name="T173">12</text:span>.</text:p>
      <text:p text:style-name="P82"/>
      <text:h text:style-name="P5" text:outline-level="2">Psychospołeczne konsekwencje wypalenia zawodowego u kierowników</text:h>
      <text:p text:style-name="P108"><text:span text:style-name="T35">Skutki</text:span><text:span text:style-name="T162"> </text:span><text:span text:style-name="T35">wypalenia</text:span><text:span text:style-name="T158"> </text:span><text:span text:style-name="T35">zawodowego</text:span><text:span text:style-name="T164"> </text:span><text:span text:style-name="T35">u</text:span><text:span text:style-name="T162"> </text:span><text:span text:style-name="T35">kierowników</text:span><text:span text:style-name="T162"> </text:span><text:span text:style-name="T35">są</text:span><text:span text:style-name="T158"> </text:span><text:span text:style-name="T35">bardzo</text:span><text:span text:style-name="T162"> </text:span><text:span text:style-name="T35">złożone,</text:span><text:span text:style-name="T162"> </text:span><text:span text:style-name="T35">ponieważ dotyczą</text:span><text:span text:style-name="T45"> </text:span><text:span text:style-name="T35">wielu</text:span><text:span text:style-name="T53"> </text:span><text:span text:style-name="T35">różnych</text:span><text:span text:style-name="T156"> </text:span><text:span text:style-name="T35">symptomów,</text:span><text:span text:style-name="T53"> </text:span><text:span text:style-name="T35">które</text:span><text:span text:style-name="T156"> </text:span><text:span text:style-name="T35">wpływają</text:span><text:span text:style-name="T53"> </text:span><text:span text:style-name="T35">nie</text:span><text:span text:style-name="T45"> </text:span><text:span text:style-name="T35">tylko</text:span><text:span text:style-name="T45"> </text:span><text:span text:style-name="T35">na</text:span><text:span text:style-name="T45"> </text:span><text:span text:style-name="T35">jednostkę,</text:span><text:span text:style-name="T156"> </text:span><text:span text:style-name="T35">ale także</text:span><text:span text:style-name="T166"> </text:span><text:span text:style-name="T35">na</text:span><text:span text:style-name="T164"> </text:span><text:span text:style-name="T35">jej</text:span><text:span text:style-name="T164"> </text:span><text:span text:style-name="T35">rodzinę</text:span><text:span text:style-name="T176"> </text:span><text:span text:style-name="T35">oraz</text:span><text:span text:style-name="T164"> </text:span><text:span text:style-name="T35">przedsiębiorstwo,</text:span><text:span text:style-name="T166"> </text:span><text:span text:style-name="T35">w</text:span><text:span text:style-name="T166"> </text:span><text:span text:style-name="T35">którym</text:span><text:span text:style-name="T162"> </text:span><text:span text:style-name="T35">pracuje.</text:span><text:span text:style-name="T166"> </text:span><text:span text:style-name="T35">Zgodnie</text:span><text:span text:style-name="T166"> </text:span><text:span text:style-name="T35">z</text:span><text:span text:style-name="T166"> </text:span><text:span text:style-name="T35">litera- turą</text:span><text:span text:style-name="T164"> </text:span><text:span text:style-name="T35">przedmiotu</text:span><text:span text:style-name="T164"> </text:span><text:span text:style-name="T35">można</text:span><text:span text:style-name="T166"> </text:span><text:span text:style-name="T35">wyróżnić</text:span><text:span text:style-name="T162"> </text:span><text:span text:style-name="T35">kilka</text:span><text:span text:style-name="T164"> </text:span><text:span text:style-name="T35">grup</text:span><text:span text:style-name="T166"> </text:span><text:span text:style-name="T35">konsekwencji</text:span><text:span text:style-name="T166"> </text:span><text:span text:style-name="T35">wypalenia</text:span><text:span text:style-name="T166"> </text:span><text:span text:style-name="T35">zawodo- </text:span>wego.<text:span text:style-name="T52"> </text:span>Jedną<text:span text:style-name="T155"> </text:span>z<text:span text:style-name="T157"> </text:span>nich<text:span text:style-name="T157"> </text:span>są<text:span text:style-name="T155"> </text:span>symptomy<text:span text:style-name="T157"> </text:span>fizyczne,<text:span text:style-name="T157"> </text:span>czyli:<text:span text:style-name="T52"> </text:span>zmęczenie,<text:span text:style-name="T155"> </text:span>zakłócenia<text:span text:style-name="T155"> </text:span>snu, bóle<text:span text:style-name="T38"> </text:span>głowy,<text:span text:style-name="T40"> </text:span>karku,<text:span text:style-name="T38"> </text:span>brzucha<text:span text:style-name="T40"> </text:span>i<text:span text:style-name="T38"> </text:span>pleców,<text:span text:style-name="T38"> </text:span>a<text:span text:style-name="T40"> </text:span>także<text:span text:style-name="T38"> </text:span>osłabienie.<text:span text:style-name="T40"> </text:span>Bardzo<text:span text:style-name="T38"> </text:span>ważną<text:span text:style-name="T40"> </text:span>grupą <text:span text:style-name="T35">symptomów</text:span><text:span text:style-name="T162"> </text:span><text:span text:style-name="T35">są</text:span><text:span text:style-name="T164"> </text:span><text:span text:style-name="T35">te</text:span><text:span text:style-name="T158"> </text:span><text:span text:style-name="T35">powiązane</text:span><text:span text:style-name="T162"> </text:span><text:span text:style-name="T35">z</text:span><text:span text:style-name="T164"> </text:span><text:span text:style-name="T35">samą</text:span><text:span text:style-name="T162"> </text:span><text:span text:style-name="T35">pracą,</text:span><text:span text:style-name="T164"> </text:span><text:span text:style-name="T35">a</text:span><text:span text:style-name="T162"> </text:span><text:span text:style-name="T35">więc:</text:span><text:span text:style-name="T158"> </text:span><text:span text:style-name="T35">absencje,</text:span><text:span text:style-name="T164"> </text:span><text:span text:style-name="T35">zwolnienia</text:span><text:span text:style-name="T162"> </text:span><text:span text:style-name="T35">choro- bowe,</text:span><text:span text:style-name="T69"> </text:span><text:span text:style-name="T35">utrata</text:span><text:span text:style-name="T69"> </text:span><text:span text:style-name="T35">motywacji</text:span><text:span text:style-name="T170"> </text:span><text:span text:style-name="T35">i</text:span><text:span text:style-name="T170"> </text:span><text:span text:style-name="T35">zapału</text:span><text:span text:style-name="T69"> </text:span><text:span text:style-name="T35">do</text:span><text:span text:style-name="T170"> </text:span><text:span text:style-name="T35">realizacji</text:span><text:span text:style-name="T188"> </text:span><text:span text:style-name="T35">obowiązków,</text:span><text:span text:style-name="T69"> </text:span><text:span text:style-name="T35">brak</text:span><text:span text:style-name="T69"> </text:span><text:span text:style-name="T35">kreatywności oraz</text:span><text:span text:style-name="T43"> </text:span><text:span text:style-name="T35">innowacyjności</text:span><text:span text:style-name="T45"> </text:span><text:span text:style-name="T35">w</text:span><text:span text:style-name="T43"> </text:span><text:span text:style-name="T35">miejscu</text:span><text:span text:style-name="T43"> </text:span><text:span text:style-name="T35">zatrudnienia,</text:span><text:span text:style-name="T45"> </text:span><text:span text:style-name="T35">niski</text:span><text:span text:style-name="T43"> </text:span><text:span text:style-name="T35">poziom</text:span><text:span text:style-name="T45"> </text:span><text:span text:style-name="T35">zaangażowania</text:span><text:span text:style-name="T43"> </text:span><text:span text:style-name="T35">i</text:span><text:span text:style-name="T43"> </text:span><text:span text:style-name="T35">sa- </text:span>tysfakcji<text:span text:style-name="T177"> </text:span>z<text:span text:style-name="T70"> </text:span>wykonywanych<text:span text:style-name="T70"> </text:span>obowiązków,<text:span text:style-name="T177"> </text:span>a<text:span text:style-name="T181"> </text:span>także<text:span text:style-name="T177"> </text:span>konflikty<text:span text:style-name="T177"> </text:span>interpersonalne i<text:span text:style-name="T64"> </text:span>próby<text:span text:style-name="T175"> </text:span>skrócenia<text:span text:style-name="T175"> </text:span>czasu<text:span text:style-name="T175"> </text:span>pracy<text:span text:style-name="T175"> </text:span>(na<text:span text:style-name="T175"> </text:span>przykład<text:span text:style-name="T181"> </text:span>spóźnianie<text:span text:style-name="T175"> </text:span>się<text:span text:style-name="T179"> </text:span>lub<text:span text:style-name="T175"> </text:span>wychodzenie <text:span text:style-name="T35">przed</text:span><text:span text:style-name="T45"> </text:span><text:span text:style-name="T35">czasem).</text:span><text:span text:style-name="T53"> </text:span><text:span text:style-name="T35">Szczególnie</text:span><text:span text:style-name="T156"> </text:span><text:span text:style-name="T35">istotne</text:span><text:span text:style-name="T45"> </text:span><text:span text:style-name="T35">z</text:span><text:span text:style-name="T156"> </text:span><text:span text:style-name="T35">punktu</text:span><text:span text:style-name="T53"> </text:span><text:span text:style-name="T35">widzenia</text:span><text:span text:style-name="T45"> </text:span><text:span text:style-name="T35">niniejszego</text:span><text:span text:style-name="T156"> </text:span><text:span text:style-name="T35">opracowania są</text:span><text:span text:style-name="T176"> </text:span><text:span text:style-name="T35">konsekwencje</text:span><text:span text:style-name="T176"> </text:span><text:span text:style-name="T35">psychospołeczne</text:span><text:span text:style-name="T180"> </text:span><text:span text:style-name="T35">wypalenia</text:span><text:span text:style-name="T180"> </text:span><text:span text:style-name="T35">zawodowego,</text:span><text:span text:style-name="T166"> </text:span><text:span text:style-name="T35">do</text:span><text:span text:style-name="T180"> </text:span><text:span text:style-name="T35">których</text:span><text:span text:style-name="T176"> </text:span><text:span text:style-name="T35">można </text:span>zaliczyć<text:span text:style-name="T173">13</text:span>:</text:p>
      <text:list xml:id="list3735438966" text:style-name="WWNum3">
        <text:list-item>
          <text:p text:style-name="P14"><text:span text:style-name="T212">Zniechęcenie</text:span><text:span text:style-name="T255"> </text:span><text:span text:style-name="T212">do</text:span><text:span text:style-name="T255"> </text:span><text:span text:style-name="T212">pracy,</text:span><text:span text:style-name="T255"> </text:span><text:span text:style-name="T212">podwładnych,</text:span><text:span text:style-name="T255"> </text:span><text:span text:style-name="T212">współpracowników</text:span><text:span text:style-name="T255"> </text:span><text:span text:style-name="T212">i</text:span><text:span text:style-name="T257"> </text:span><text:span text:style-name="T212">klientów.</text:span></text:p>
        </text:list-item>
        <text:list-item>
          <text:p text:style-name="P15"><text:span text:style-name="T212">Chęć rezygnacji z wykonywania</text:span><text:span text:style-name="T260"> </text:span><text:span text:style-name="T212">obowiązków.</text:span></text:p>
        </text:list-item>
        <text:list-item>
          <text:p text:style-name="P15"><text:span text:style-name="T212">Poczucie</text:span><text:span text:style-name="T254"> </text:span><text:span text:style-name="T212">osamotnienia.</text:span></text:p>
        </text:list-item>
        <text:list-item>
          <text:p text:style-name="P16"><text:span text:style-name="T213">Depersonalizowanie</text:span><text:span text:style-name="T263"> </text:span><text:span text:style-name="T213">innych</text:span><text:span text:style-name="T251"> </text:span><text:span text:style-name="T213">ludzi,</text:span><text:span text:style-name="T253"> </text:span><text:span text:style-name="T213">traktowanie</text:span><text:span text:style-name="T263"> </text:span><text:span text:style-name="T213">ich</text:span><text:span text:style-name="T253"> </text:span><text:span text:style-name="T213">w</text:span><text:span text:style-name="T263"> </text:span><text:span text:style-name="T213">sposób</text:span><text:span text:style-name="T251"> </text:span><text:span text:style-name="T213">przedmiotowy.</text:span></text:p>
        </text:list-item>
        <text:list-item>
          <text:p text:style-name="P15"><text:span text:style-name="T212">Uczucie</text:span><text:span text:style-name="T264"> </text:span><text:span text:style-name="T212">pustki.</text:span></text:p>
        </text:list-item>
        <text:list-item>
          <text:p text:style-name="P15"><text:span text:style-name="T212">Pojawienie się depresji lub obniżonego</text:span><text:span text:style-name="T265"> </text:span><text:span text:style-name="T212">nastroju.</text:span></text:p>
        </text:list-item>
        <text:list-item>
          <text:p text:style-name="P18"><text:span text:style-name="T212">Nieumiejętność</text:span><text:span text:style-name="T239"> </text:span><text:span text:style-name="T212">relaksowania</text:span><text:span text:style-name="T239"> </text:span><text:span text:style-name="T212">się</text:span><text:span text:style-name="T239"> </text:span><text:span text:style-name="T212">i</text:span><text:span text:style-name="T239"> </text:span><text:span text:style-name="T212">wypoczynku,</text:span><text:span text:style-name="T239"> </text:span><text:span text:style-name="T212">nawet</text:span><text:span text:style-name="T219"> </text:span><text:span text:style-name="T212">w</text:span><text:span text:style-name="T239"> </text:span><text:span text:style-name="T212">trakcie</text:span><text:span text:style-name="T239"> </text:span><text:span text:style-name="T212">dni</text:span><text:span text:style-name="T219"> </text:span><text:span text:style-name="T212">wol- nych od pracy lub</text:span><text:span text:style-name="T223"> </text:span><text:span text:style-name="T212">urlopu.</text:span></text:p>
        </text:list-item>
        <text:list-item>
          <text:p text:style-name="P19"><text:span text:style-name="T212">Zminimalizowanie</text:span><text:span text:style-name="T225"> </text:span><text:span text:style-name="T212">swoich</text:span><text:span text:style-name="T222"> </text:span><text:span text:style-name="T212">wysiłków,</text:span><text:span text:style-name="T225"> </text:span><text:span text:style-name="T212">co</text:span><text:span text:style-name="T222"> </text:span><text:span text:style-name="T212">może</text:span><text:span text:style-name="T222"> </text:span><text:span text:style-name="T212">prowadzić</text:span><text:span text:style-name="T225"> </text:span><text:span text:style-name="T212">do</text:span><text:span text:style-name="T222"> </text:span><text:span text:style-name="T212">konfliktów z pracodawcą i niskiej oceny</text:span><text:span text:style-name="T266"> </text:span><text:span text:style-name="T212">pracy.</text:span></text:p>
        </text:list-item>
        <text:list-item>
          <text:p text:style-name="P17"><text:span text:style-name="T212">Dewaluowanie firmy i środowiska</text:span><text:span text:style-name="T257"> </text:span><text:span text:style-name="T212">pracy.</text:span></text:p>
        </text:list-item>
      </text:list>
      <text:p text:style-name="P69"/>
      <text:p text:style-name="P69"/>
      <text:p text:style-name="P69"/>
      <text:p text:style-name="P104"><draw:line text:anchor-type="char" draw:z-index="12" draw:style-name="gr2" draw:text-style-name="P117" svg:x1="2.498cm" svg:y1="0.369cm" svg:x2="7.578cm" svg:y2="0.369cm"><text:p/></draw:line></text:p>
      <text:p text:style-name="P25"><text:span text:style-name="T24">12 </text:span><text:span text:style-name="T88">Ibidem</text:span><text:span text:style-name="T82">, s. 524.</text:span></text:p>
      <text:p text:style-name="P26"><text:soft-page-break/><text:span text:style-name="T22">13 </text:span><text:span text:style-name="T80">M. Kraczla, </text:span><text:span text:style-name="T86">op. cit.</text:span><text:span text:style-name="T80">, s. 72–73.</text:span></text:p>
      <text:p text:style-name="P37"><draw:line text:anchor-type="char" draw:z-index="13" draw:style-name="gr1" draw:text-style-name="P117" svg:x1="1.981cm" svg:y1="0.637cm" svg:x2="14.722cm" svg:y2="0.637cm"><text:p/></draw:line><text:span text:style-name="T148">Karolina Sęczkowska</text:span></text:p>
      <text:p text:style-name="P92"><text:span text:style-name="T35">Dotychczas w Polsce pojawiło się wiele badań, które podejmowały</text:span><text:span text:style-name="T51"> </text:span><text:span text:style-name="T35">proble- matykę wypalenia zawodowego m.in. w grupie kierowników, czego przykła- </text:span>dem<text:span text:style-name="T66"> </text:span>mogą<text:span text:style-name="T66"> </text:span>być<text:span text:style-name="T66"> </text:span>między<text:span text:style-name="T279"> </text:span>innymi<text:span text:style-name="T50"> </text:span>prace<text:span text:style-name="T66"> </text:span>M.<text:span text:style-name="T66"> </text:span>Żemigały<text:span text:style-name="T50"> </text:span>oraz<text:span text:style-name="T66"> </text:span>A.<text:span text:style-name="T50"> </text:span>Lubrańskiej,<text:span text:style-name="T66"> </text:span>a<text:span text:style-name="T66"> </text:span>także <text:span text:style-name="T35">innych</text:span><text:span text:style-name="T176"> </text:span><text:span text:style-name="T35">autorów.</text:span><text:span text:style-name="T176"> </text:span><text:span text:style-name="T35">Na</text:span><text:span text:style-name="T166"> </text:span><text:span text:style-name="T35">podstawie</text:span><text:span text:style-name="T166"> </text:span><text:span text:style-name="T35">dostępnych</text:span><text:span text:style-name="T180"> </text:span><text:span text:style-name="T35">wyników</text:span><text:span text:style-name="T162"> </text:span><text:span text:style-name="T35">badań</text:span><text:span text:style-name="T180"> </text:span><text:span text:style-name="T35">można</text:span><text:span text:style-name="T166"> </text:span><text:span text:style-name="T35">stwierdzić, </text:span>że<text:span text:style-name="T165"> </text:span>syndrom<text:span text:style-name="T175"> </text:span>ten<text:span text:style-name="T175"> </text:span>jest<text:span text:style-name="T165"> </text:span>ważnym<text:span text:style-name="T175"> </text:span>problemem<text:span text:style-name="T165"> </text:span>we<text:span text:style-name="T175"> </text:span>wskazanej<text:span text:style-name="T165"> </text:span>grupie<text:span text:style-name="T175"> </text:span>zawodowej. W<text:span text:style-name="T48"> </text:span>2005<text:span text:style-name="T175"> </text:span>r.<text:span text:style-name="T175"> </text:span>K.<text:span text:style-name="T179"> </text:span>Jabłkowska<text:span text:style-name="T175"> </text:span>oraz<text:span text:style-name="T179"> </text:span>A.<text:span text:style-name="T181"> </text:span>Borkowska<text:span text:style-name="T165"> </text:span>przeanalizowały<text:span text:style-name="T179"> </text:span>grupę<text:span text:style-name="T175"> </text:span>73<text:span text:style-name="T179"> </text:span>osób w<text:span text:style-name="T76"> </text:span>wieku<text:span text:style-name="T76"> </text:span>od<text:span text:style-name="T76"> </text:span>27<text:span text:style-name="T76"> </text:span>do<text:span text:style-name="T60"> </text:span>55<text:span text:style-name="T185"> </text:span>lat<text:span text:style-name="T76"> </text:span>zatrudnionych<text:span text:style-name="T76"> </text:span>na<text:span text:style-name="T185"> </text:span>stanowiskach<text:span text:style-name="T60"> </text:span>kierowniczych<text:span text:style-name="T173">14</text:span>.<text:span text:style-name="T76"> </text:span>Ze- <text:span text:style-name="T35">brane</text:span><text:span text:style-name="T180"> </text:span><text:span text:style-name="T35">wyniki</text:span><text:span text:style-name="T182"> </text:span><text:span text:style-name="T35">pokazały,</text:span><text:span text:style-name="T182"> </text:span><text:span text:style-name="T35">że</text:span><text:span text:style-name="T176"> </text:span><text:span text:style-name="T35">u</text:span><text:span text:style-name="T180"> </text:span><text:span text:style-name="T35">badanych</text:span><text:span text:style-name="T178"> </text:span><text:span text:style-name="T35">kierowników</text:span><text:span text:style-name="T182"> </text:span><text:span text:style-name="T35">ujawnił</text:span><text:span text:style-name="T180"> </text:span><text:span text:style-name="T35">się</text:span><text:span text:style-name="T182"> </text:span><text:span text:style-name="T35">bardzo</text:span><text:span text:style-name="T180"> </text:span><text:span text:style-name="T35">wysoki poziom</text:span><text:span text:style-name="T43"> </text:span><text:span text:style-name="T35">wyczerpania</text:span><text:span text:style-name="T43"> </text:span><text:span text:style-name="T35">emocjonalnego</text:span><text:span text:style-name="T45"> </text:span><text:span text:style-name="T35">a</text:span><text:span text:style-name="T49"> </text:span><text:span text:style-name="T35">dodatkowo</text:span><text:span text:style-name="T45"> </text:span><text:span text:style-name="T35">zauważono</text:span><text:span text:style-name="T45"> </text:span><text:span text:style-name="T35">zależność,</text:span><text:span text:style-name="T43"> </text:span><text:span text:style-name="T35">zgod- </text:span>nie<text:span text:style-name="T64"> </text:span>z<text:span text:style-name="T64"> </text:span>którą<text:span text:style-name="T64"> </text:span>im<text:span text:style-name="T64"> </text:span>wyższy<text:span text:style-name="T64"> </text:span>jest<text:span text:style-name="T64"> </text:span>poziom<text:span text:style-name="T64"> </text:span>odczuwanego<text:span text:style-name="T171"> </text:span>stresu<text:span text:style-name="T64"> </text:span>przez<text:span text:style-name="T64"> </text:span>danego<text:span text:style-name="T64"> </text:span>kierow- <text:span text:style-name="T35">nika,</text:span><text:span text:style-name="T55"> </text:span><text:span text:style-name="T35">tym</text:span><text:span text:style-name="T49"> </text:span><text:span text:style-name="T35">większe</text:span><text:span text:style-name="T47"> </text:span><text:span text:style-name="T35">jest</text:span><text:span text:style-name="T47"> </text:span><text:span text:style-name="T35">nasilenie</text:span><text:span text:style-name="T47"> </text:span><text:span text:style-name="T35">syndromu</text:span><text:span text:style-name="T47"> </text:span><text:span text:style-name="T35">wypalenia</text:span><text:span text:style-name="T59"> </text:span><text:span text:style-name="T35">zawodowego</text:span><text:span text:style-name="T174">15</text:span><text:span text:style-name="T35">.</text:span><text:span text:style-name="T47"> </text:span><text:span text:style-name="T35">Jednocze- śnie</text:span><text:span text:style-name="T164"> </text:span><text:span text:style-name="T35">autorki</text:span><text:span text:style-name="T166"> </text:span><text:span text:style-name="T35">badania</text:span><text:span text:style-name="T164"> </text:span><text:span text:style-name="T35">stwierdziły,</text:span><text:span text:style-name="T166"> </text:span><text:span text:style-name="T35">że</text:span><text:span text:style-name="T164"> </text:span><text:span text:style-name="T35">poziom</text:span><text:span text:style-name="T166"> </text:span><text:span text:style-name="T35">wypalenia</text:span><text:span text:style-name="T164"> </text:span><text:span text:style-name="T35">w</text:span><text:span text:style-name="T166"> </text:span><text:span text:style-name="T35">tej</text:span><text:span text:style-name="T164"> </text:span><text:span text:style-name="T35">grupie</text:span><text:span text:style-name="T166"> </text:span><text:span text:style-name="T35">zawodowej jest</text:span><text:span text:style-name="T75"> </text:span><text:span text:style-name="T35">wyższy</text:span><text:span text:style-name="T75"> </text:span><text:span text:style-name="T35">niż</text:span><text:span text:style-name="T73"> </text:span><text:span text:style-name="T35">przeciętny,</text:span><text:span text:style-name="T73"> </text:span><text:span text:style-name="T35">ale</text:span><text:span text:style-name="T69"> </text:span><text:span text:style-name="T35">niższy</text:span><text:span text:style-name="T73"> </text:span><text:span text:style-name="T35">niż</text:span><text:span text:style-name="T69"> </text:span><text:span text:style-name="T35">w</text:span><text:span text:style-name="T71"> </text:span><text:span text:style-name="T35">przypadku</text:span><text:span text:style-name="T75"> </text:span><text:span text:style-name="T35">policjantów,</text:span><text:span text:style-name="T69"> </text:span><text:span text:style-name="T35">strażaków oraz</text:span><text:span text:style-name="T75"> </text:span><text:span text:style-name="T35">lekarzy,</text:span><text:span text:style-name="T75"> </text:span><text:span text:style-name="T35">czyli</text:span><text:span text:style-name="T71"> </text:span><text:span text:style-name="T35">osób</text:span><text:span text:style-name="T71"> </text:span><text:span text:style-name="T35">narażonych</text:span><text:span text:style-name="T75"> </text:span><text:span text:style-name="T35">na</text:span><text:span text:style-name="T73"> </text:span><text:span text:style-name="T35">bardzo</text:span><text:span text:style-name="T73"> </text:span><text:span text:style-name="T35">duży</text:span><text:span text:style-name="T73"> </text:span><text:span text:style-name="T35">stres,</text:span><text:span text:style-name="T75"> </text:span><text:span text:style-name="T35">a</text:span><text:span text:style-name="T73"> </text:span><text:span text:style-name="T35">dodatkowo</text:span><text:span text:style-name="T73"> </text:span><text:span text:style-name="T35">pracu- </text:span>jących w systemie pracy<text:span text:style-name="T157"> </text:span>zmianowej.</text:p>
      <text:p text:style-name="P109"><text:span text:style-name="T35">Należy</text:span><text:span text:style-name="T53"> </text:span><text:span text:style-name="T35">zaznaczyć,</text:span><text:span text:style-name="T53"> </text:span><text:span text:style-name="T35">że</text:span><text:span text:style-name="T156"> </text:span><text:span text:style-name="T35">wypalenie</text:span><text:span text:style-name="T156"> </text:span><text:span text:style-name="T35">zawodowe</text:span><text:span text:style-name="T53"> </text:span><text:span text:style-name="T35">w</text:span><text:span text:style-name="T53"> </text:span><text:span text:style-name="T35">przypadku</text:span><text:span text:style-name="T156"> </text:span><text:span text:style-name="T35">kadry</text:span><text:span text:style-name="T53"> </text:span><text:span text:style-name="T35">kierowniczej</text:span></text:p>
      <text:p text:style-name="P80"><text:span text:style-name="T35">niesie</text:span><text:span text:style-name="T172"> </text:span><text:span text:style-name="T35">ze</text:span><text:span text:style-name="T65"> </text:span><text:span text:style-name="T35">sobą</text:span><text:span text:style-name="T65"> </text:span><text:span text:style-name="T35">dodatkowe</text:span><text:span text:style-name="T61"> </text:span><text:span text:style-name="T35">konsekwencje,</text:span><text:span text:style-name="T172"> </text:span><text:span text:style-name="T35">ponieważ</text:span><text:span text:style-name="T172"> </text:span><text:span text:style-name="T35">powoduje</text:span><text:span text:style-name="T172"> </text:span><text:span text:style-name="T35">negatywne</text:span><text:span text:style-name="T65"> </text:span><text:span text:style-name="T35">nasta- </text:span>wienie<text:span text:style-name="T38"> </text:span>do<text:span text:style-name="T38"> </text:span>życia,<text:span text:style-name="T40"> </text:span>siebie<text:span text:style-name="T167"> </text:span>oraz<text:span text:style-name="T38"> </text:span>organizacji,<text:span text:style-name="T40"> </text:span>niechęć<text:span text:style-name="T38"> </text:span>wobec<text:span text:style-name="T38"> </text:span>klientów,<text:span text:style-name="T40"> </text:span>a<text:span text:style-name="T38"> </text:span>nawet<text:span text:style-name="T38"> </text:span>ze- <text:span text:style-name="T35">rwanie</text:span><text:span text:style-name="T77"> </text:span><text:span text:style-name="T35">kontaktów</text:span><text:span text:style-name="T77"> </text:span><text:span text:style-name="T35">z</text:span><text:span text:style-name="T77"> </text:span><text:span text:style-name="T35">interesariuszami</text:span><text:span text:style-name="T77"> </text:span><text:span text:style-name="T35">przedsiębiorstwa</text:span><text:span text:style-name="T174">16</text:span><text:span text:style-name="T35">.</text:span><text:span text:style-name="T61"> </text:span><text:span text:style-name="T35">Utrzymywanie</text:span><text:span text:style-name="T77"> </text:span><text:span text:style-name="T35">się</text:span><text:span text:style-name="T77"> </text:span><text:span text:style-name="T35">wy- sokiego</text:span><text:span text:style-name="T166"> </text:span><text:span text:style-name="T35">poziomu</text:span><text:span text:style-name="T176"> </text:span><text:span text:style-name="T35">napięcia</text:span><text:span text:style-name="T162"> </text:span><text:span text:style-name="T35">nerwowego</text:span><text:span text:style-name="T166"> </text:span><text:span text:style-name="T35">oraz</text:span><text:span text:style-name="T180"> </text:span><text:span text:style-name="T35">stresu</text:span><text:span text:style-name="T176"> </text:span><text:span text:style-name="T35">dodatkowo</text:span><text:span text:style-name="T180"> </text:span><text:span text:style-name="T35">prowadzi</text:span><text:span text:style-name="T176"> </text:span><text:span text:style-name="T35">do</text:span><text:span text:style-name="T180"> </text:span><text:span text:style-name="T35">do- </text:span>legliwości<text:span text:style-name="T36"> </text:span>ze<text:span text:style-name="T40"> </text:span>strony<text:span text:style-name="T40"> </text:span>układu<text:span text:style-name="T36"> </text:span>krwionośnego<text:span text:style-name="T40"> </text:span>i<text:span text:style-name="T36"> </text:span>immunologicznego,<text:span text:style-name="T40"> </text:span>a<text:span text:style-name="T40"> </text:span>także<text:span text:style-name="T40"> </text:span>dys- <text:span text:style-name="T35">funkcji</text:span><text:span text:style-name="T180"> </text:span><text:span text:style-name="T35">układu</text:span><text:span text:style-name="T180"> </text:span><text:span text:style-name="T35">kostno-stawowego.</text:span><text:span text:style-name="T176"> </text:span><text:span text:style-name="T35">Zgodnie</text:span><text:span text:style-name="T182"> </text:span><text:span text:style-name="T35">z</text:span><text:span text:style-name="T180"> </text:span><text:span text:style-name="T35">analizami</text:span><text:span text:style-name="T182"> </text:span><text:span text:style-name="T35">S.</text:span><text:span text:style-name="T180"> </text:span><text:span text:style-name="T35">Kaczmarek</text:span><text:span text:style-name="T180"> </text:span><text:span text:style-name="T35">wypale- </text:span>nie<text:span text:style-name="T48"> </text:span>zawodowe<text:span text:style-name="T42"> </text:span>dotyka<text:span text:style-name="T48"> </text:span>nawet<text:span text:style-name="T42"> </text:span>70%<text:span text:style-name="T48"> </text:span>polskich<text:span text:style-name="T42"> </text:span>kierowników<text:span text:style-name="T173">17</text:span>.<text:span text:style-name="T42"> </text:span>Wynik<text:span text:style-name="T48"> </text:span>ten<text:span text:style-name="T44"> </text:span>wska- zuje<text:span text:style-name="T72"> </text:span>na<text:span text:style-name="T72"> </text:span>potrzebę<text:span text:style-name="T72"> </text:span>zainicjowania<text:span text:style-name="T72"> </text:span>i<text:span text:style-name="T72"> </text:span>realizacji<text:span text:style-name="T74"> </text:span>odpowiednich<text:span text:style-name="T74"> </text:span>działań<text:span text:style-name="T74"> </text:span>ze<text:span text:style-name="T72"> </text:span>strony <text:span text:style-name="T35">przedsiębiorstw – zarówno prewencyjnych, minimalizujących stres u kierow- </text:span>nictwa, jak i<text:span text:style-name="T72"> </text:span>interwencyjnych.</text:p>
      <text:p text:style-name="P69"/>
      <text:p text:style-name="P69"/>
      <text:p text:style-name="P69"/>
      <text:p text:style-name="P69"/>
      <text:p text:style-name="P110"><draw:line text:anchor-type="char" draw:z-index="14" draw:style-name="gr2" draw:text-style-name="P117" svg:x1="2.498cm" svg:y1="0.356cm" svg:x2="7.578cm" svg:y2="0.356cm"><text:p/></draw:line></text:p>
      <text:p text:style-name="P30"><text:span text:style-name="T23">14</text:span><text:span text:style-name="T30"> </text:span><text:span text:style-name="T81">K.</text:span><text:span text:style-name="T83"> </text:span><text:span text:style-name="T81">Jabłkowska,</text:span><text:span text:style-name="T83"> </text:span><text:span text:style-name="T81">A.</text:span><text:span text:style-name="T83"> </text:span><text:span text:style-name="T81">Borkowska,</text:span><text:span text:style-name="T93"> </text:span><text:span text:style-name="T87">Ocena</text:span><text:span text:style-name="T85"> </text:span><text:span text:style-name="T87">nasilenia</text:span><text:span text:style-name="T85"> </text:span><text:span text:style-name="T87">stresu</text:span><text:span text:style-name="T95"> </text:span><text:span text:style-name="T87">w</text:span><text:span text:style-name="T89"> </text:span><text:span text:style-name="T87">pracy</text:span><text:span text:style-name="T95"> </text:span><text:span text:style-name="T87">a</text:span><text:span text:style-name="T89"> </text:span><text:span text:style-name="T87">cechy</text:span><text:span text:style-name="T95"> </text:span><text:span text:style-name="T87">zespołu</text:span><text:span text:style-name="T95"> </text:span><text:span text:style-name="T87">wypalenia</text:span><text:span text:style-name="T85"> </text:span><text:span text:style-name="T87">zawo- </text:span><text:span text:style-name="T86">dowego u menedżerów</text:span><text:span text:style-name="T80">, „Medycyna Pracy” 2005, nr 56, s.</text:span><text:span text:style-name="T98"> </text:span><text:span text:style-name="T80">440.</text:span></text:p>
      <text:p text:style-name="P32"><text:span text:style-name="T22">15 </text:span><text:span text:style-name="T86">Ibidem</text:span><text:span text:style-name="T80">, s. 442.</text:span></text:p>
      <text:p text:style-name="P41"><text:span text:style-name="T23">16 </text:span><text:span text:style-name="T81">J. Szostak, </text:span><text:span text:style-name="T87">Charakterystyka wypalenia zawodowego menedżerów</text:span><text:span text:style-name="T81">, „Ekonomika i Organizacja </text:span><text:span text:style-name="T80">Przedsiębiorstwa” 2010, nr 9, s. 67.</text:span></text:p>
      <text:p text:style-name="P40"><text:span text:style-name="T23">17</text:span><text:span text:style-name="T31"> </text:span><text:span text:style-name="T81">S.</text:span><text:span text:style-name="T83"> </text:span><text:span text:style-name="T81">Kaczmarek,</text:span><text:span text:style-name="T93"> </text:span><text:span text:style-name="T87">Stres</text:span><text:span text:style-name="T85"> </text:span><text:span text:style-name="T87">menedżera</text:span><text:span text:style-name="T89"> </text:span><text:span text:style-name="T87">pracującego</text:span><text:span text:style-name="T95"> </text:span><text:span text:style-name="T87">w</text:span><text:span text:style-name="T95"> </text:span><text:span text:style-name="T87">warunkach</text:span><text:span text:style-name="T85"> </text:span><text:span text:style-name="T87">międzykulturowych</text:span><text:span text:style-name="T127"> </text:span><text:span text:style-name="T87">i</text:span><text:span text:style-name="T85"> </text:span><text:span text:style-name="T87">międzynarodo- </text:span><text:soft-page-break/><text:span text:style-name="T87">wych</text:span><text:span text:style-name="T139"> </text:span><text:span text:style-name="T81">[w:]</text:span><text:span text:style-name="T135"> </text:span><text:span text:style-name="T81">B.</text:span><text:span text:style-name="T133"> </text:span><text:span text:style-name="T81">Glinkowska</text:span><text:span text:style-name="T135"> </text:span><text:span text:style-name="T81">(red.),</text:span><text:span text:style-name="T133"> </text:span><text:span text:style-name="T87">Internacjonalizacja</text:span><text:span text:style-name="T131"> </text:span><text:span text:style-name="T87">przedsiębiorstw.</text:span><text:span text:style-name="T131"> </text:span><text:span text:style-name="T87">Uwarunkowania</text:span><text:span text:style-name="T136"> </text:span><text:span text:style-name="T87">–</text:span><text:span text:style-name="T131"> </text:span><text:span text:style-name="T87">procesy</text:span></text:p>
      <text:p text:style-name="P32"><text:span text:style-name="T86">– wyniki badań</text:span><text:span text:style-name="T80">, Wydawnictwo Uniwersytetu Łódzkiego, Łódź 2016, s. 102.</text:span></text:p>
      <text:p text:style-name="P44"><draw:line text:anchor-type="char" draw:z-index="15" draw:style-name="gr1" draw:text-style-name="P117" svg:x1="1.981cm" svg:y1="0.646cm" svg:x2="14.722cm" svg:y2="0.646cm"><text:p/></draw:line><text:span text:style-name="T150">5.</text:span><text:span text:style-name="T151"> </text:span><text:span text:style-name="T150">Przyczyny</text:span><text:span text:style-name="T151"> </text:span><text:span text:style-name="T150">i</text:span><text:span text:style-name="T151"> </text:span><text:span text:style-name="T150">konsekwencje</text:span><text:span text:style-name="T151"> </text:span><text:span text:style-name="T150">wypalenia</text:span><text:span text:style-name="T151"> </text:span><text:span text:style-name="T150">zawodowego</text:span><text:span text:style-name="T152"> </text:span><text:span text:style-name="T150">w</text:span><text:span text:style-name="T151"> </text:span><text:span text:style-name="T150">pracy</text:span><text:span text:style-name="T151"> </text:span><text:span text:style-name="T150">kierowników</text:span><text:span text:style-name="T151"> </text:span><text:span text:style-name="T150">w</text:span><text:span text:style-name="T151"> </text:span><text:span text:style-name="T150">kontekście</text:span><text:span text:style-name="T151"> </text:span><text:span text:style-name="T150">psychospołecznym</text:span></text:p>
      <text:h text:style-name="P6" text:outline-level="2">Podsumowanie</text:h>
      <text:p text:style-name="P100"><text:span text:style-name="T35">Praca</text:span><text:span text:style-name="T162"> </text:span><text:span text:style-name="T35">kierownika</text:span><text:span text:style-name="T162"> </text:span><text:span text:style-name="T35">jest</text:span><text:span text:style-name="T164"> </text:span><text:span text:style-name="T35">współcześnie</text:span><text:span text:style-name="T166"> </text:span><text:span text:style-name="T35">naznaczona</text:span><text:span text:style-name="T162"> </text:span><text:span text:style-name="T35">wysokim</text:span><text:span text:style-name="T166"> </text:span><text:span text:style-name="T35">poziomem</text:span><text:span text:style-name="T164"> </text:span><text:span text:style-name="T35">napię- </text:span>cia<text:span text:style-name="T52"> </text:span>nerwowego,<text:span text:style-name="T155"> </text:span>przeciążeniem<text:span text:style-name="T155"> </text:span>obowiązkami<text:span text:style-name="T52"> </text:span>zawodowymi<text:span text:style-name="T155"> </text:span>i<text:span text:style-name="T155"> </text:span>stresem,<text:span text:style-name="T52"> </text:span>czego <text:span text:style-name="T35">konsekwencją</text:span><text:span text:style-name="T63"> </text:span><text:span text:style-name="T35">może</text:span><text:span text:style-name="T63"> </text:span><text:span text:style-name="T35">być</text:span><text:span text:style-name="T65"> </text:span><text:span text:style-name="T35">pojawienie</text:span><text:span text:style-name="T65"> </text:span><text:span text:style-name="T35">się</text:span><text:span text:style-name="T65"> </text:span><text:span text:style-name="T35">syndromu</text:span><text:span text:style-name="T65"> </text:span><text:span text:style-name="T35">wypalenia</text:span><text:span text:style-name="T61"> </text:span><text:span text:style-name="T35">zawodowego.</text:span><text:span text:style-name="T65"> </text:span><text:span text:style-name="T35">Naj- ważniejsze przyczyny psychospołeczne wypalenia zawodowego to czynniki związane</text:span><text:span text:style-name="T176"> </text:span><text:span text:style-name="T35">z</text:span><text:span text:style-name="T166"> </text:span><text:span text:style-name="T35">organizacją,</text:span><text:span text:style-name="T176"> </text:span><text:span text:style-name="T35">osobowością</text:span><text:span text:style-name="T164"> </text:span><text:span text:style-name="T35">pracownika</text:span><text:span text:style-name="T166"> </text:span><text:span text:style-name="T35">oraz</text:span><text:span text:style-name="T176"> </text:span><text:span text:style-name="T35">samą</text:span><text:span text:style-name="T176"> </text:span><text:span text:style-name="T35">pracą</text:span><text:span text:style-name="T176"> </text:span><text:span text:style-name="T35">i</text:span><text:span text:style-name="T166"> </text:span><text:span text:style-name="T35">jej</text:span><text:span text:style-name="T176"> </text:span><text:span text:style-name="T35">charak- terem. Konsekwencje wypalenia zawodowego są poważne, ponieważ dotyczą dużej grupy kierowników i są powiązane m.in. z problemami</text:span><text:span text:style-name="T193"> </text:span><text:span text:style-name="T35">emocjonalnymi, </text:span><text:span text:style-name="T199">depersonalizacją klientów, niższą efektywnością pracy, mniejszym zaangażowa- </text:span>niem<text:span text:style-name="T72"> </text:span>w<text:span text:style-name="T74"> </text:span>wykonywane<text:span text:style-name="T72"> </text:span>obowiązki<text:span text:style-name="T74"> </text:span>i<text:span text:style-name="T72"> </text:span>obniżoną<text:span text:style-name="T72"> </text:span>motywacją.</text:p>
      <text:p text:style-name="P111"><text:span text:style-name="T35">Wypalenie zawodowe to aktualny problem dotykający m.in. osób pełnią- cych</text:span><text:span text:style-name="T172"> </text:span><text:span text:style-name="T35">role</text:span><text:span text:style-name="T37"> </text:span><text:span text:style-name="T35">kierownicze.</text:span><text:span text:style-name="T172"> </text:span><text:span text:style-name="T35">Dlatego</text:span><text:span text:style-name="T65"> </text:span><text:span text:style-name="T35">w</text:span><text:span text:style-name="T172"> </text:span><text:span text:style-name="T35">przypadku</text:span><text:span text:style-name="T172"> </text:span><text:span text:style-name="T35">wypalenia</text:span><text:span text:style-name="T172"> </text:span><text:span text:style-name="T35">zawodowego</text:span><text:span text:style-name="T172"> </text:span><text:span text:style-name="T35">ważne</text:span><text:span text:style-name="T37"> </text:span><text:span text:style-name="T35">jest podejmowanie</text:span><text:span text:style-name="T73"> </text:span><text:span text:style-name="T35">odpowiednich</text:span><text:span text:style-name="T75"> </text:span><text:span text:style-name="T35">działań</text:span><text:span text:style-name="T75"> </text:span><text:span text:style-name="T35">zapobiegawczych,</text:span><text:span text:style-name="T73"> </text:span><text:span text:style-name="T35">jak</text:span><text:span text:style-name="T73"> </text:span><text:span text:style-name="T35">i</text:span><text:span text:style-name="T73"> </text:span><text:span text:style-name="T35">zaradczych</text:span><text:span text:style-name="T75"> </text:span><text:span text:style-name="T35">oraz naprawczych, gdy ono już wystąpi. Szczególnie ważna jest umiejętność</text:span><text:span text:style-name="T63"> </text:span><text:span text:style-name="T35">walki </text:span>ze<text:span text:style-name="T58"> </text:span>stresem,<text:span text:style-name="T58"> </text:span>a<text:span text:style-name="T58"> </text:span>także<text:span text:style-name="T54"> </text:span>realizacja<text:span text:style-name="T167"> </text:span>przez<text:span text:style-name="T54"> </text:span>przedsiębiorstwo<text:span text:style-name="T58"> </text:span>i<text:span text:style-name="T54"> </text:span>samych<text:span text:style-name="T54"> </text:span>kierowników <text:span text:style-name="T35">działań,</text:span><text:span text:style-name="T69"> </text:span><text:span text:style-name="T35">które</text:span><text:span text:style-name="T188"> </text:span><text:span text:style-name="T35">mają</text:span><text:span text:style-name="T69"> </text:span><text:span text:style-name="T35">zwiększyć</text:span><text:span text:style-name="T170"> </text:span><text:span text:style-name="T35">równowagę</text:span><text:span text:style-name="T188"> </text:span><text:span text:style-name="T35">miedzy</text:span><text:span text:style-name="T69"> </text:span><text:span text:style-name="T35">życiem</text:span><text:span text:style-name="T188"> </text:span><text:span text:style-name="T35">zawodowym</text:span><text:span text:style-name="T188"> </text:span><text:span text:style-name="T35">i</text:span><text:span text:style-name="T170"> </text:span><text:span text:style-name="T35">sferą </text:span>prywatną.</text:p>
      <text:p text:style-name="P112"/>
      <text:h text:style-name="P5" text:outline-level="2">Bibliograﬁa</text:h>
      <text:p text:style-name="P114"><text:span text:style-name="T35">Anczewska M., Świtaj P., Roszczyńska J., </text:span><text:span text:style-name="T57">Wypalenie zawodowe</text:span><text:span text:style-name="T35">, „Postępy Psy- </text:span>chiatrii i Neurologii” 2005, nr 14.</text:p>
      <text:p text:style-name="P51"><text:span text:style-name="T213">Bliska</text:span><text:span text:style-name="T244"> </text:span><text:span text:style-name="T213">E.,</text:span><text:span text:style-name="T226"> </text:span><text:span text:style-name="T268">Jak</text:span><text:span text:style-name="T227"> </text:span><text:span text:style-name="T268">Feniks</text:span><text:span text:style-name="T246"> </text:span><text:span text:style-name="T268">z</text:span><text:span text:style-name="T246"> </text:span><text:span text:style-name="T268">popiołów,</text:span><text:span text:style-name="T246"> </text:span><text:span text:style-name="T268">czyli</text:span><text:span text:style-name="T269"> </text:span><text:span text:style-name="T268">syndrom</text:span><text:span text:style-name="T227"> </text:span><text:span text:style-name="T268">wypalenia</text:span><text:span text:style-name="T269"> </text:span><text:span text:style-name="T268">zawodowego</text:span><text:span text:style-name="T213">,</text:span><text:span text:style-name="T270"> </text:span><text:span text:style-name="T213">„Niebie- </text:span><text:span text:style-name="T212">ska Linia” 2004, nr</text:span><text:span text:style-name="T271"> </text:span><text:span text:style-name="T212">4.</text:span></text:p>
      <text:p text:style-name="P102">Freudenberger H.J., <text:span text:style-name="T56">Staﬀ Burn-Out</text:span>, „Journal of Social Issues” 1974, nr 30.</text:p>
      <text:p text:style-name="P53"><text:span text:style-name="T213">Kaczmarek S., </text:span><text:span text:style-name="T268">Stres menedżera pracującego w warunkach <text:s/>międzykulturowych i</text:span><text:span text:style-name="T246"> </text:span><text:span text:style-name="T268">międzynarodowych</text:span><text:span text:style-name="T269"> </text:span><text:span text:style-name="T213">[w:]</text:span><text:span text:style-name="T226"> </text:span><text:span text:style-name="T213">B.</text:span><text:span text:style-name="T226"> </text:span><text:span text:style-name="T213">Glinkowska</text:span><text:span text:style-name="T270"> </text:span><text:span text:style-name="T213">(red.),</text:span><text:span text:style-name="T226"> </text:span><text:span text:style-name="T268">Internacjonalizacja</text:span><text:span text:style-name="T227"> </text:span><text:span text:style-name="T268">przedsię- biorstw. Uwarunkowania – procesy – wyniki badań</text:span><text:span text:style-name="T213">, Wydawnictwo Uniwer- </text:span><text:span text:style-name="T212">sytetu Łódzkiego, Łódź</text:span><text:span text:style-name="T237"> </text:span><text:span text:style-name="T212">2016.</text:span></text:p>
      <text:p text:style-name="P52"><text:span text:style-name="T213">Kraczla</text:span><text:span text:style-name="T261"> </text:span><text:span text:style-name="T213">M.,</text:span><text:span text:style-name="T272"> </text:span><text:span text:style-name="T268">Wypalenie</text:span><text:span text:style-name="T273"> </text:span><text:span text:style-name="T268">zawodowe</text:span><text:span text:style-name="T273"> </text:span><text:span text:style-name="T268">jako</text:span><text:span text:style-name="T274"> </text:span><text:span text:style-name="T268">efekt</text:span><text:span text:style-name="T273"> </text:span><text:span text:style-name="T268">długotrwałego</text:span><text:span text:style-name="T273"> </text:span><text:span text:style-name="T268">stresu</text:span><text:span text:style-name="T213">,</text:span><text:span text:style-name="T272"> </text:span><text:span text:style-name="T213">„Zeszyty</text:span><text:span text:style-name="T275"> </text:span><text:span text:style-name="T213">Nau- </text:span><text:span text:style-name="T212">kowe</text:span><text:span text:style-name="T231"> </text:span><text:span text:style-name="T212">Wyższej</text:span><text:span text:style-name="T223"> </text:span><text:span text:style-name="T212">Szkoły</text:span><text:span text:style-name="T228"> </text:span><text:span text:style-name="T212">Humanitas.</text:span><text:span text:style-name="T231"> </text:span><text:span text:style-name="T212">Zarządzanie”</text:span><text:span text:style-name="T223"> </text:span><text:span text:style-name="T212">2013,</text:span><text:span text:style-name="T228"> </text:span><text:span text:style-name="T212">nr</text:span><text:span text:style-name="T223"> </text:span><text:span text:style-name="T212">2.</text:span></text:p>
      <text:p text:style-name="P52"><text:span text:style-name="T213">Maslach Ch., Jackson S., </text:span><text:span text:style-name="T268">e Measurement of Experienced Burnout</text:span><text:span text:style-name="T213">, „Journal of </text:span><text:span text:style-name="T212">Occupational Behavior” 1981, nr 82.</text:span></text:p>
      <text:p text:style-name="P54"><text:span text:style-name="T213">Staszczyk</text:span><text:span text:style-name="T275"> </text:span><text:span text:style-name="T213">S.,</text:span><text:span text:style-name="T275"> </text:span><text:span text:style-name="T213">Tokarz</text:span><text:span text:style-name="T258"> </text:span><text:span text:style-name="T213">A.,</text:span><text:span text:style-name="T258"> </text:span><text:span text:style-name="T268">e</text:span><text:span text:style-name="T259"> </text:span><text:span text:style-name="T268">Relationship</text:span><text:span text:style-name="T256"> </text:span><text:span text:style-name="T268">Between</text:span><text:span text:style-name="T274"> </text:span><text:span text:style-name="T268">Indicators</text:span><text:span text:style-name="T256"> </text:span><text:span text:style-name="T268">of</text:span><text:span text:style-name="T274"> </text:span><text:span text:style-name="T268">Workaholism</text:span><text:span text:style-name="T256"> </text:span><text:span text:style-name="T268">and </text:span><text:span text:style-name="T267">Burnout</text:span><text:span text:style-name="T249"> </text:span><text:span text:style-name="T267">in</text:span><text:span text:style-name="T245"> </text:span><text:span text:style-name="T267">Specialists</text:span><text:span text:style-name="T249"> </text:span><text:span text:style-name="T267">and</text:span><text:span text:style-name="T245"> </text:span><text:span text:style-name="T267">Managers</text:span><text:span text:style-name="T212">,</text:span><text:span text:style-name="T243"> </text:span><text:span text:style-name="T212">„Roczniki</text:span><text:span text:style-name="T247"> </text:span><text:span text:style-name="T212">Psychologiczne”</text:span><text:span text:style-name="T247"> </text:span><text:span text:style-name="T212">2015,</text:span><text:span text:style-name="T247"> </text:span><text:span text:style-name="T212">nr 18.</text:span></text:p>
      <text:p text:style-name="P38"><draw:line text:anchor-type="char" draw:z-index="16" draw:style-name="gr1" draw:text-style-name="P117" svg:x1="1.981cm" svg:y1="0.637cm" svg:x2="14.722cm" svg:y2="0.637cm"><text:p/></draw:line><text:span text:style-name="T148">Karolina Sęczkowska</text:span></text:p>
      <text:p text:style-name="P55"><text:span text:style-name="T213">Szostak J., </text:span><text:span text:style-name="T268">Charakterystyka wypalenia zawodowego menedżerów</text:span><text:span text:style-name="T213">, „Ekonomika </text:span><text:span text:style-name="T212">i Organizacja Przedsiębiorstwa” 2010, nr</text:span><text:span text:style-name="T262"> </text:span><text:span text:style-name="T212">9.</text:span></text:p>
      <text:p text:style-name="P52"><text:span text:style-name="T213">Znańska-Kozłowska</text:span><text:span text:style-name="T220"> </text:span><text:span text:style-name="T213">K.,</text:span><text:span text:style-name="T215"> </text:span><text:span text:style-name="T268">Wypalenie</text:span><text:span text:style-name="T216"> </text:span><text:span text:style-name="T268">zawodowe</text:span><text:span text:style-name="T218"> </text:span><text:span text:style-name="T268">–</text:span><text:span text:style-name="T221"> </text:span><text:span text:style-name="T268">pojęcie,</text:span><text:span text:style-name="T216"> </text:span><text:span text:style-name="T268">przyczyny</text:span><text:span text:style-name="T216"> </text:span><text:span text:style-name="T268">i</text:span><text:span text:style-name="T218"> </text:span><text:span text:style-name="T268">objawy</text:span><text:span text:style-name="T213">,</text:span><text:span text:style-name="T220"> </text:span><text:span text:style-name="T213">„Ze- </text:span><text:span text:style-name="T212">szyty</text:span><text:span text:style-name="T262"> </text:span><text:span text:style-name="T212">Naukowe</text:span><text:span text:style-name="T252"> </text:span><text:span text:style-name="T212">Wyższej</text:span><text:span text:style-name="T262"> </text:span><text:span text:style-name="T212">Szkoły</text:span><text:span text:style-name="T252"> </text:span><text:span text:style-name="T212">Humanitas.</text:span><text:span text:style-name="T262"> </text:span><text:span text:style-name="T212">Zarządzanie”</text:span><text:span text:style-name="T262"> </text:span><text:span text:style-name="T212">2013,</text:span><text:span text:style-name="T252"> </text:span><text:span text:style-name="T212">nr</text:span><text:span text:style-name="T262"> </text:span><text:span text:style-name="T212">1.</text:span></text:p>
      <text:p text:style-name="P56"><text:span text:style-name="T213">Żemigała M., </text:span><text:span text:style-name="T268">Niebezpieczeństwa w świecie menedżera</text:span><text:span text:style-name="T213">, „Zarządzanie Zasobami </text:span><text:span text:style-name="T212">Ludzkimi” 2011, nr 3–4.</text:span></text:p>
      <text:p text:style-name="P68"/>
      <text:p text:style-name="P68"/>
      <text:p text:style-name="P115"><text:span text:style-name="T280">CAUSES AND CONSEQUENCES OF BURNOUT IN THE WORK OF MANAGERS IN A PSYCHOSOCIAL CONTEXT</text:span></text:p>
      <text:p text:style-name="P113"/>
      <text:p text:style-name="P116">Summary</text:p>
      <text:p text:style-name="P76"/>
      <text:p text:style-name="P94"><text:span text:style-name="T35">Burnout</text:span><text:span text:style-name="T162"> </text:span><text:span text:style-name="T35">syndrom</text:span><text:span text:style-name="T164"> </text:span><text:span text:style-name="T35">is</text:span><text:span text:style-name="T164"> </text:span><text:span text:style-name="T35">defined</text:span><text:span text:style-name="T176"> </text:span><text:span text:style-name="T35">as</text:span><text:span text:style-name="T164"> </text:span><text:span text:style-name="T35">a</text:span><text:span text:style-name="T164"> </text:span><text:span text:style-name="T35">set</text:span><text:span text:style-name="T164"> </text:span><text:span text:style-name="T35">of</text:span><text:span text:style-name="T166"> </text:span><text:span text:style-name="T35">symptoms</text:span><text:span text:style-name="T166"> </text:span><text:span text:style-name="T35">that</text:span><text:span text:style-name="T176"> </text:span><text:span text:style-name="T35">includes</text:span><text:span text:style-name="T164"> </text:span><text:span text:style-name="T35">depersonaliza- </text:span>tion,<text:span text:style-name="T46"> </text:span>emotional<text:span text:style-name="T48"> </text:span>exhaustionand<text:span text:style-name="T48"> </text:span>reduced<text:span text:style-name="T42"> </text:span>workplace<text:span text:style-name="T46"> </text:span>involvement.<text:span text:style-name="T48"> </text:span>Burnout<text:span text:style-name="T42"> </text:span>is considered<text:span text:style-name="T62"> </text:span>as<text:span text:style-name="T62"> </text:span>one<text:span text:style-name="T64"> </text:span>of<text:span text:style-name="T60"> </text:span>the<text:span text:style-name="T60"> </text:span>most<text:span text:style-name="T64"> </text:span>serious<text:span text:style-name="T62"> </text:span>problems<text:span text:style-name="T62"> </text:span>of<text:span text:style-name="T60"> </text:span>the<text:span text:style-name="T64"> </text:span>21st<text:span text:style-name="T60"> </text:span>century,<text:span text:style-name="T62"> </text:span>which<text:span text:style-name="T64"> </text:span>af- <text:span text:style-name="T281">f</text:span><text:span text:style-name="T199">ect</text:span><text:span text:style-name="T282">s</text:span><text:span text:style-name="T283"> </text:span><text:span text:style-name="T284">a</text:span><text:span text:style-name="T198">mo</text:span><text:span text:style-name="T289">n</text:span><text:span text:style-name="T291">g</text:span><text:span text:style-name="T292"> </text:span><text:span text:style-name="T198">m</text:span><text:span text:style-name="T284">a</text:span><text:span text:style-name="T289">n</text:span><text:span text:style-name="T284">a</text:span><text:span text:style-name="T293">g</text:span><text:span text:style-name="T199">e</text:span><text:span text:style-name="T285">r</text:span><text:span text:style-name="T286">s</text:span><text:span text:style-name="T296">.</text:span><text:span text:style-name="T283"> </text:span><text:span text:style-name="T290"></text:span><text:span text:style-name="T202">e</text:span><text:span text:style-name="T292"> </text:span><text:span text:style-name="T195">p</text:span><text:span text:style-name="T287">u</text:span><text:span text:style-name="T288">r</text:span><text:span text:style-name="T195">p</text:span><text:span text:style-name="T199">o</text:span><text:span text:style-name="T285">s</text:span><text:span text:style-name="T202">e</text:span><text:span text:style-name="T292"> </text:span><text:span text:style-name="T198">o</text:span><text:span text:style-name="T281">f</text:span><text:span text:style-name="T283"> </text:span><text:span text:style-name="T281">t</text:span><text:span text:style-name="T294">h</text:span><text:span text:style-name="T297">is</text:span><text:span text:style-name="T283"> </text:span><text:span text:style-name="T284">a</text:span><text:span text:style-name="T288">r</text:span><text:span text:style-name="T298">tic</text:span><text:span text:style-name="T203">le</text:span><text:span text:style-name="T292"> </text:span><text:span text:style-name="T297">is</text:span><text:span text:style-name="T283"> </text:span><text:span text:style-name="T299">to</text:span><text:span text:style-name="T292"> </text:span><text:span text:style-name="T35">p</text:span><text:span text:style-name="T287">r</text:span><text:span text:style-name="T202">e</text:span><text:span text:style-name="T286">s</text:span><text:span text:style-name="T202">e</text:span><text:span text:style-name="T295">n</text:span><text:span text:style-name="T199">t</text:span><text:span text:style-name="T292"> </text:span><text:span text:style-name="T281">t</text:span><text:span text:style-name="T294">h</text:span><text:span text:style-name="T202">e</text:span><text:span text:style-name="T292"> </text:span><text:span text:style-name="T298">c</text:span><text:span text:style-name="T284">a</text:span><text:span text:style-name="T287">u</text:span><text:span text:style-name="T286">s</text:span><text:span text:style-name="T202">e</text:span><text:span text:style-name="T282">s</text:span><text:span text:style-name="T283"> </text:span><text:span text:style-name="T284">a</text:span><text:span text:style-name="T289">n</text:span><text:span text:style-name="T195">d </text:span>consequences<text:span text:style-name="T38"> </text:span>of<text:span text:style-name="T167"> </text:span>burnout<text:span text:style-name="T167"> </text:span>it<text:span text:style-name="T167"> </text:span>he<text:span text:style-name="T167"> </text:span>work<text:span text:style-name="T38"> </text:span>of<text:span text:style-name="T167"> </text:span>managers<text:span text:style-name="T167"> </text:span>in<text:span text:style-name="T38"> </text:span>psychosocial<text:span text:style-name="T167"> </text:span>context.</text:p>
      <text:p text:style-name="P113"/>
      <text:p text:style-name="P73">Keywords: burnout, psychology, work–life balanc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inux Biolinum G" fo:font-family="'Linux Biolinum G'" style:font-family-generic="roman" style:font-pitch="variable" style:font-name-asian="Linux Biolinum G1" style:font-family-asian="'Linux Biolinum G'" style:font-family-generic-asian="system" style:font-pitch-asian="variable" style:font-name-complex="Linux Biolinum G1" style:font-family-complex="'Linux Biolinum G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nux Biolinum G" fo:font-family="'Linux Biolinum G'" style:font-family-generic="roman" style:font-pitch="variable"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margin-top="0.00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9cm" fo:margin-right="0cm" fo:text-indent="-0.499cm" style:auto-text-indent="false"/>
      <style:text-properties style:font-name="Linux Biolinum G" fo:font-family="'Linux Biolinum G'" style:font-family-generic="roman" style:font-pitch="variable" style:font-name-asian="Linux Biolinum G1" style:font-family-asian="'Linux Biolinum G'" style:font-family-generic-asian="system" style:font-pitch-asian="variable" style:font-name-complex="Linux Biolinum G1" style:font-family-complex="'Linux Biolinum G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.005cm" fo:margin-bottom="0cm" loext:contextual-spacing="false" fo:text-indent="0cm" style:auto-text-indent="false"/>
      <style:text-properties style:font-name="Linux Biolinum G" fo:font-family="'Linux Biolinum G'" style:font-family-generic="roman" style:font-pitch="variable" style:font-name-asian="Linux Biolinum G1" style:font-family-asian="'Linux Biolinum G'" style:font-family-generic-asian="system" style:font-pitch-asian="variable" style:font-name-complex="Linux Biolinum G1" style:font-family-complex="'Linux Biolinum G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 style:text-scale="109%"/>
    </style:style>
    <style:style style:name="ListLabel_20_2" style:display-name="ListLabel 2" style:family="text">
      <style:text-properties fo:font-size="8pt" style:text-scale="109%"/>
    </style:style>
    <style:style style:name="ListLabel_20_3" style:display-name="ListLabel 3" style:family="text">
      <style:text-properties fo:font-size="12pt" style:font-name-asian="Linux Biolinum G1" style:font-family-asian="'Linux Biolinum G'" style:font-family-generic-asian="system" style:font-pitch-asian="variable" style:font-size-asian="12pt" style:font-name-complex="Linux Biolinum G1" style:font-family-complex="'Linux Biolinum G'" style:font-family-generic-complex="system" style:font-pitch-complex="variable" style:font-size-complex="12pt" style:text-scale="10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4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2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9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1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3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1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4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6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9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2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71cm" fo:margin-right="0cm" fo:margin-top="0.042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704cm" fo:page-height="23.707cm" style:num-format="1" style:print-orientation="portrait" fo:margin-top="0.67cm" fo:margin-bottom="1.04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16.704cm" fo:page-height="23.707cm" style:num-format="1" style:print-orientation="portrait" fo:margin-top="0.67cm" fo:margin-bottom="1.37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704cm" fo:page-height="23.707cm" style:num-format="1" style:print-orientation="portrait" fo:margin-top="0.988cm" fo:margin-bottom="1.044cm" fo:margin-left="1.799cm" fo:margin-right="1.799cm" style:writing-mode="lr-tb" style:layout-grid-color="#c0c0c0" style:layout-grid-lines="213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8.103cm" svg:y="22.267cm" svg:width="0.494cm" svg:height="0.52cm" draw:z-index="0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3">
      <style:footer>
        <text:p text:style-name="Footer"/>
      </style:footer>
    </style:master-page>
    <style:master-page style:name="Converted8" style:page-layout-name="Mpm3">
      <style:footer>
        <text:p text:style-name="Footer"/>
      </style:footer>
    </style:master-page>
    <style:master-page style:name="Converted9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olina Sęczkowska</meta:initial-creator>
    <meta:keyword>wypalenie</meta:keyword>
    <meta:keyword>zawodowe</meta:keyword>
    <meta:keyword>psychologia</meta:keyword>
    <meta:keyword>równowaga</meta:keyword>
    <meta:keyword>praca-rodzina</meta:keyword>
    <meta:keyword>burnout</meta:keyword>
    <meta:keyword>psychology</meta:keyword>
    <meta:keyword>work-life</meta:keyword>
    <meta:keyword>balance</meta:keyword>
    <dc:subject>praca, obniżenie zaangażowania, wypalenie pracownika</dc:subject>
    <dc:title>Przyczyny i konsekwencje wypalenia zawodowego w pracy kierowników w kontekście psychospołecznym</dc:title>
    <meta:creation-date>2020-09-17T13:02:23</meta:creation-date>
    <dc:date>2020-09-17T13:02:23</dc:date>
    <meta:editing-duration>P0D</meta:editing-duration>
    <meta:generator>LibreOffice/6.3.0.4$Windows_x86 LibreOffice_project/057fc023c990d676a43019934386b85b21a9ee99</meta:generator>
    <meta:document-statistic meta:table-count="1" meta:image-count="0" meta:object-count="0" meta:page-count="17" meta:paragraph-count="116" meta:word-count="2785" meta:character-count="20530" meta:non-whitespace-character-count="17877"/>
    <meta:user-defined meta:name="AppVersion">12.0000</meta:user-defined>
    <meta:user-defined meta:name="Created" meta:value-type="date">2020-08-29T00:00:00</meta:user-defined>
    <meta:user-defined meta:name="Creator">Adobe InDesign CC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