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0cm" fo:margin-top="0cm" fo:margin-bottom="0cm" loext:contextual-spacing="false" fo:line-height="0.256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cm" fo:margin-top="0cm" fo:margin-bottom="0cm" loext:contextual-spacing="false" fo:line-height="0.273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cm" fo:margin-right="0cm" fo:margin-top="0cm" fo:margin-bottom="0cm" loext:contextual-spacing="false" fo:line-height="0.236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cm" fo:margin-top="0cm" fo:margin-bottom="0cm" loext:contextual-spacing="false" fo:line-height="0.277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cm" fo:margin-right="0cm" fo:margin-top="0cm" fo:margin-bottom="0cm" loext:contextual-spacing="false" fo:line-height="0.254cm" fo:text-align="start" style:justify-single-word="false" fo:text-indent="0cm" style:auto-text-indent="false"/>
    </style:style>
    <style:style style:name="P6" style:family="paragraph" style:parent-style-name="Heading_20_1">
      <style:paragraph-properties fo:margin-top="0.787cm" fo:margin-bottom="0cm" loext:contextual-spacing="false"/>
    </style:style>
    <style:style style:name="P7" style:family="paragraph" style:parent-style-name="Heading_20_1">
      <style:paragraph-properties fo:margin-left="0.203cm" fo:margin-right="0cm" fo:text-indent="0cm" style:auto-text-indent="false"/>
    </style:style>
    <style:style style:name="P8" style:family="paragraph" style:parent-style-name="Heading_20_2">
      <style:paragraph-properties fo:margin-left="0.191cm" fo:margin-right="0.185cm" fo:margin-top="0.746cm" fo:margin-bottom="0cm" loext:contextual-spacing="false" fo:line-height="105%" fo:text-indent="0cm" style:auto-text-indent="false"/>
    </style:style>
    <style:style style:name="P9" style:family="paragraph" style:parent-style-name="Heading_20_2">
      <style:paragraph-properties fo:margin-left="0.215cm" fo:margin-right="0.219cm" fo:margin-top="0.273cm" fo:margin-bottom="0cm" loext:contextual-spacing="false" fo:line-height="85%" fo:text-indent="-0.007cm" style:auto-text-indent="false"/>
    </style:style>
    <style:style style:name="P10" style:family="paragraph" style:parent-style-name="Heading_20_2">
      <style:paragraph-properties fo:margin-left="0.192cm" fo:margin-right="0.208cm" fo:margin-top="0.829cm" fo:margin-bottom="0cm" loext:contextual-spacing="false" fo:line-height="105%" fo:text-indent="0.004cm" style:auto-text-indent="false"/>
    </style:style>
    <style:style style:name="P11" style:family="paragraph" style:parent-style-name="Heading_20_2">
      <style:paragraph-properties fo:margin-left="0.217cm" fo:margin-right="0.229cm" fo:margin-top="0.002cm" fo:margin-bottom="0cm" loext:contextual-spacing="false" fo:line-height="96%" fo:text-indent="0.011cm" style:auto-text-indent="false"/>
    </style:style>
    <style:style style:name="P12" style:family="paragraph" style:parent-style-name="Standard">
      <style:paragraph-properties fo:margin-left="0.21cm" fo:margin-right="0cm" fo:margin-top="0.164cm" fo:margin-bottom="0cm" loext:contextual-spacing="false" fo:text-align="start" style:justify-single-word="false" fo:text-indent="0cm" style:auto-text-indent="false"/>
    </style:style>
    <style:style style:name="P13" style:family="paragraph" style:parent-style-name="Standard" style:master-page-name="Converted7">
      <style:paragraph-properties fo:margin-left="0.21cm" fo:margin-right="0cm" fo:margin-top="0.152cm" fo:margin-bottom="0cm" loext:contextual-spacing="false" fo:text-align="start" style:justify-single-word="false" fo:text-indent="0cm" style:auto-text-indent="false" style:page-number="auto">
        <style:tab-stops>
          <style:tab-stop style:position="10.195cm"/>
        </style:tab-stops>
      </style:paragraph-properties>
    </style:style>
    <style:style style:name="P14" style:family="paragraph" style:parent-style-name="Standard">
      <style:paragraph-properties fo:margin-left="0.201cm" fo:margin-right="6.033cm" fo:margin-top="0.002cm" fo:margin-bottom="0cm" loext:contextual-spacing="false" fo:line-height="106%" fo:text-align="start" style:justify-single-word="false" fo:text-indent="-0.018cm" style:auto-text-indent="false"/>
    </style:style>
    <style:style style:name="P15" style:family="paragraph" style:parent-style-name="Standard">
      <style:paragraph-properties fo:margin-left="0.522cm" fo:margin-right="0.079cm" fo:margin-top="0.104cm" fo:margin-bottom="0cm" loext:contextual-spacing="false" fo:text-align="start" style:justify-single-word="false" fo:text-indent="-0.312cm" style:auto-text-indent="false"/>
    </style:style>
    <style:style style:name="P16" style:family="paragraph" style:parent-style-name="Standard" style:master-page-name="Converted1">
      <style:paragraph-properties fo:margin-left="0.205cm" fo:margin-right="0cm" fo:margin-top="0.129cm" fo:margin-bottom="0cm" loext:contextual-spacing="false" fo:text-align="start" style:justify-single-word="false" fo:text-indent="0cm" style:auto-text-indent="false" style:page-number="auto">
        <style:tab-stops>
          <style:tab-stop style:position="10.192cm"/>
        </style:tab-stops>
      </style:paragraph-properties>
    </style:style>
    <style:style style:name="P17" style:family="paragraph" style:parent-style-name="Standard">
      <style:paragraph-properties fo:margin-left="0.205cm" fo:margin-right="0cm" fo:margin-top="0.111cm" fo:margin-bottom="0cm" loext:contextual-spacing="false" fo:line-height="0.355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272cm" fo:margin-right="0cm" fo:margin-top="0cm" fo:margin-bottom="0cm" loext:contextual-spacing="false" fo:text-align="start" style:justify-single-word="false" fo:text-indent="0cm" style:auto-text-indent="false"/>
    </style:style>
    <style:style style:name="P19" style:family="paragraph" style:parent-style-name="Standard">
      <style:paragraph-properties fo:margin-left="0.272cm" fo:margin-right="0cm" fo:margin-top="0cm" fo:margin-bottom="0cm" loext:contextual-spacing="false" fo:line-height="0.347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272cm" fo:margin-right="0cm" fo:margin-top="0cm" fo:margin-bottom="0cm" loext:contextual-spacing="false" fo:line-height="0.356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273cm" fo:margin-right="0cm" fo:margin-top="0.093cm" fo:margin-bottom="0cm" loext:contextual-spacing="false" fo:line-height="0.37cm" fo:text-align="start" style:justify-single-word="false" fo:text-indent="0cm" style:auto-text-indent="false"/>
    </style:style>
    <style:style style:name="P22" style:family="paragraph" style:parent-style-name="Standard">
      <style:paragraph-properties fo:margin-left="0.607cm" fo:margin-right="0cm" fo:margin-top="0.012cm" fo:margin-bottom="0cm" loext:contextual-spacing="false" fo:line-height="0.349cm" fo:text-align="start" style:justify-single-word="false" fo:text-indent="-0.337cm" style:auto-text-indent="false"/>
    </style:style>
    <style:style style:name="P23" style:family="paragraph" style:parent-style-name="Standard">
      <style:paragraph-properties fo:margin-left="0.275cm" fo:margin-right="0cm" fo:margin-top="0cm" fo:margin-bottom="0cm" loext:contextual-spacing="false" fo:line-height="0.314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275cm" fo:margin-right="0cm" fo:margin-top="0cm" fo:margin-bottom="0cm" loext:contextual-spacing="false" fo:line-height="0.372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275cm" fo:margin-right="0cm" fo:margin-top="0cm" fo:margin-bottom="0cm" loext:contextual-spacing="false" fo:line-height="0.367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275cm" fo:margin-right="0cm" fo:margin-top="0cm" fo:margin-bottom="0cm" loext:contextual-spacing="false" fo:line-height="0.346cm" fo:text-align="start" style:justify-single-word="false" fo:text-indent="0cm" style:auto-text-indent="false"/>
    </style:style>
    <style:style style:name="P27" style:family="paragraph" style:parent-style-name="Standard">
      <style:paragraph-properties fo:margin-left="0.279cm" fo:margin-right="0cm" fo:margin-top="0cm" fo:margin-bottom="0cm" loext:contextual-spacing="false" fo:line-height="0.37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191cm" fo:margin-right="0.185cm" fo:margin-top="0cm" fo:margin-bottom="0cm" loext:contextual-spacing="false" fo:line-height="103%" fo:text-align="justify" style:justify-single-word="false" fo:text-indent="0.931cm" style:auto-text-indent="false"/>
    </style:style>
    <style:style style:name="P29" style:family="paragraph" style:parent-style-name="Standard">
      <style:paragraph-properties fo:margin-left="0.212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30" style:family="paragraph" style:parent-style-name="Standard">
      <style:paragraph-properties fo:margin-left="0.199cm" fo:margin-right="0.18cm" fo:margin-top="0.023cm" fo:margin-bottom="0cm" loext:contextual-spacing="false" fo:line-height="105%" fo:text-align="justify" style:justify-single-word="false" fo:text-indent="0.009cm" style:auto-text-indent="false"/>
    </style:style>
    <style:style style:name="P31" style:family="paragraph" style:parent-style-name="Standard">
      <style:paragraph-properties fo:margin-left="0.199cm" fo:margin-right="0cm" fo:margin-top="0cm" fo:margin-bottom="0cm" loext:contextual-spacing="false" fo:line-height="0.425cm" fo:text-align="start" style:justify-single-word="false" fo:text-indent="0cm" style:auto-text-indent="false"/>
    </style:style>
    <style:style style:name="P32" style:family="paragraph" style:parent-style-name="Standard">
      <style:paragraph-properties fo:margin-left="0.131cm" fo:margin-right="0cm" fo:margin-top="0cm" fo:margin-bottom="0cm" loext:contextual-spacing="false" fo:line-height="0.425cm" fo:text-align="start" style:justify-single-word="false" fo:text-indent="0cm" style:auto-text-indent="false" fo:break-before="column"/>
    </style:style>
    <style:style style:name="P33" style:family="paragraph" style:parent-style-name="Standard">
      <style:paragraph-properties fo:margin-left="0.199cm" fo:margin-right="0.194cm" fo:margin-top="0.014cm" fo:margin-bottom="0cm" loext:contextual-spacing="false" fo:line-height="105%" fo:text-align="justify" style:justify-single-word="false" fo:text-indent="-0.007cm" style:auto-text-indent="false"/>
    </style:style>
    <style:style style:name="P34" style:family="paragraph" style:parent-style-name="Standard">
      <style:paragraph-properties fo:margin-left="0.198cm" fo:margin-right="0.185cm" fo:margin-top="0cm" fo:margin-bottom="0cm" loext:contextual-spacing="false" fo:line-height="105%" fo:text-align="justify" style:justify-single-word="false" fo:text-indent="0.949cm" style:auto-text-indent="false"/>
    </style:style>
    <style:style style:name="P35" style:family="paragraph" style:parent-style-name="Standard">
      <style:paragraph-properties fo:margin-left="0.201cm" fo:margin-right="0cm" fo:margin-top="0cm" fo:margin-bottom="0cm" loext:contextual-spacing="false" fo:line-height="0.415cm" fo:text-align="start" style:justify-single-word="false" fo:text-indent="0cm" style:auto-text-indent="false"/>
    </style:style>
    <style:style style:name="P36" style:family="paragraph" style:parent-style-name="Standard">
      <style:paragraph-properties fo:margin-left="0.145cm" fo:margin-right="0cm" fo:margin-top="0cm" fo:margin-bottom="0cm" loext:contextual-spacing="false" fo:line-height="0.415cm" fo:text-align="start" style:justify-single-word="false" fo:text-indent="0cm" style:auto-text-indent="false" fo:break-before="column"/>
    </style:style>
    <style:style style:name="P37" style:family="paragraph" style:parent-style-name="Standard">
      <style:paragraph-properties fo:margin-left="0.198cm" fo:margin-right="0.18cm" fo:margin-top="0.014cm" fo:margin-bottom="0cm" loext:contextual-spacing="false" fo:line-height="105%" fo:text-align="justify" style:justify-single-word="false" fo:text-indent="0.009cm" style:auto-text-indent="false"/>
    </style:style>
    <style:style style:name="P38" style:family="paragraph" style:parent-style-name="Standard">
      <style:paragraph-properties fo:margin-left="0.203cm" fo:margin-right="0cm" fo:margin-top="0cm" fo:margin-bottom="0cm" loext:contextual-spacing="false" fo:line-height="0.333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203cm" fo:margin-right="0cm" fo:margin-top="0cm" fo:margin-bottom="0cm" loext:contextual-spacing="false" fo:line-height="0.342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208cm" fo:margin-right="0cm" fo:margin-top="0cm" fo:margin-bottom="0cm" loext:contextual-spacing="false" fo:line-height="0.365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467cm" fo:margin-right="11.488cm" fo:margin-top="0.007cm" fo:margin-bottom="0cm" loext:contextual-spacing="false" fo:line-height="0.328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.226cm" fo:margin-right="0cm" fo:margin-top="0cm" fo:margin-bottom="0cm" loext:contextual-spacing="false" fo:line-height="0.344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226cm" fo:margin-right="0cm" fo:margin-top="0cm" fo:margin-bottom="0cm" loext:contextual-spacing="false" fo:line-height="0.353cm" fo:text-align="justify" style:justify-single-word="false" fo:text-indent="0cm" style:auto-text-indent="false"/>
    </style:style>
    <style:style style:name="P44" style:family="paragraph" style:parent-style-name="Standard" style:master-page-name="Converted9">
      <style:paragraph-properties fo:margin-left="0.226cm" fo:margin-right="0cm" fo:margin-top="0.127cm" fo:margin-bottom="0cm" loext:contextual-spacing="false" fo:text-align="start" style:justify-single-word="false" fo:text-indent="0cm" style:auto-text-indent="false" style:page-number="auto">
        <style:tab-stops>
          <style:tab-stop style:position="10.176cm"/>
        </style:tab-stops>
      </style:paragraph-properties>
    </style:style>
    <style:style style:name="P45" style:family="paragraph" style:parent-style-name="Standard">
      <style:paragraph-properties fo:margin-left="0.213cm" fo:margin-right="0.219cm" fo:margin-top="0.025cm" fo:margin-bottom="0cm" loext:contextual-spacing="false" fo:line-height="103%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217cm" fo:margin-right="0.201cm" fo:margin-top="0.016cm" fo:margin-bottom="0cm" loext:contextual-spacing="false" fo:line-height="105%" fo:text-align="justify" style:justify-single-word="false" fo:text-indent="0.945cm" style:auto-text-indent="false"/>
    </style:style>
    <style:style style:name="P47" style:family="paragraph" style:parent-style-name="Standard">
      <style:paragraph-properties fo:margin-left="0.24cm" fo:margin-right="0.187cm" fo:margin-top="0cm" fo:margin-bottom="0cm" loext:contextual-spacing="false" fo:line-height="105%" fo:text-align="justify" style:justify-single-word="false" fo:text-indent="-0.007cm" style:auto-text-indent="false"/>
    </style:style>
    <style:style style:name="P48" style:family="paragraph" style:parent-style-name="Standard">
      <style:paragraph-properties fo:margin-left="0.243cm" fo:margin-right="0cm" fo:margin-top="0cm" fo:margin-bottom="0cm" loext:contextual-spacing="false" fo:line-height="0.406cm" fo:text-align="start" style:justify-single-word="false" fo:text-indent="0cm" style:auto-text-indent="false"/>
    </style:style>
    <style:style style:name="P49" style:family="paragraph" style:parent-style-name="Standard">
      <style:paragraph-properties fo:margin-left="0.152cm" fo:margin-right="0cm" fo:margin-top="0cm" fo:margin-bottom="0cm" loext:contextual-spacing="false" fo:line-height="0.406cm" fo:text-align="start" style:justify-single-word="false" fo:text-indent="0cm" style:auto-text-indent="false" fo:break-before="column"/>
    </style:style>
    <style:style style:name="P50" style:family="paragraph" style:parent-style-name="Standard">
      <style:paragraph-properties fo:margin-left="0.249cm" fo:margin-right="0.199cm" fo:margin-top="0.014cm" fo:margin-bottom="0cm" loext:contextual-spacing="false" fo:line-height="103%" fo:text-align="justify" style:justify-single-word="false" fo:text-indent="0.007cm" style:auto-text-indent="false"/>
    </style:style>
    <style:style style:name="P51" style:family="paragraph" style:parent-style-name="Standard">
      <style:paragraph-properties fo:margin-left="0.265cm" fo:margin-right="0cm" fo:margin-top="0.078cm" fo:margin-bottom="0cm" loext:contextual-spacing="false" fo:line-height="0.386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268cm" fo:margin-right="0cm" fo:margin-top="0cm" fo:margin-bottom="0cm" loext:contextual-spacing="false" fo:line-height="0.339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589cm" fo:margin-right="0cm" fo:margin-top="0.012cm" fo:margin-bottom="0cm" loext:contextual-spacing="false" fo:line-height="0.298cm" fo:text-align="start" style:justify-single-word="false" fo:text-indent="0cm" style:auto-text-indent="false"/>
    </style:style>
    <style:style style:name="P54" style:family="paragraph" style:parent-style-name="Standard">
      <style:paragraph-properties fo:margin-left="0.196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55" style:family="paragraph" style:parent-style-name="Standard">
      <style:paragraph-properties fo:margin-left="0.192cm" fo:margin-right="0.217cm" fo:margin-top="0.023cm" fo:margin-bottom="0cm" loext:contextual-spacing="false" fo:line-height="105%" fo:text-align="justify" style:justify-single-word="false" fo:text-indent="0cm" style:auto-text-indent="false"/>
    </style:style>
    <style:style style:name="P56" style:family="paragraph" style:parent-style-name="Standard">
      <style:paragraph-properties fo:margin-left="0.189cm" fo:margin-right="0.213cm" fo:margin-top="0cm" fo:margin-bottom="0cm" loext:contextual-spacing="false" fo:line-height="103%" fo:text-align="justify" style:justify-single-word="false" fo:text-indent="0.958cm" style:auto-text-indent="false"/>
    </style:style>
    <style:style style:name="P57" style:family="paragraph" style:parent-style-name="Standard">
      <style:paragraph-properties fo:margin-left="0.191cm" fo:margin-right="0.201cm" fo:margin-top="0cm" fo:margin-bottom="0cm" loext:contextual-spacing="false" fo:line-height="103%" fo:text-align="justify" style:justify-single-word="false" fo:text-indent="0.961cm" style:auto-text-indent="false"/>
    </style:style>
    <style:style style:name="P58" style:family="paragraph" style:parent-style-name="Standard">
      <style:paragraph-properties fo:margin-left="0.222cm" fo:margin-right="0cm" fo:margin-top="0.104cm" fo:margin-bottom="0cm" loext:contextual-spacing="false" fo:line-height="0.356cm" fo:text-align="start" style:justify-single-word="false" fo:text-indent="0cm" style:auto-text-indent="false"/>
    </style:style>
    <style:style style:name="P59" style:family="paragraph" style:parent-style-name="Standard">
      <style:paragraph-properties fo:margin-left="0.224cm" fo:margin-right="0cm" fo:margin-top="0cm" fo:margin-bottom="0cm" loext:contextual-spacing="false" fo:line-height="0.344cm" fo:text-align="start" style:justify-single-word="false" fo:text-indent="0cm" style:auto-text-indent="false"/>
    </style:style>
    <style:style style:name="P60" style:family="paragraph" style:parent-style-name="Standard">
      <style:paragraph-properties fo:margin-left="0.533cm" fo:margin-right="0.196cm" fo:margin-top="0.012cm" fo:margin-bottom="0cm" loext:contextual-spacing="false" fo:line-height="0.349cm" fo:text-align="justify" style:justify-single-word="false" fo:text-indent="-0.318cm" style:auto-text-indent="false"/>
    </style:style>
    <style:style style:name="P61" style:family="paragraph" style:parent-style-name="Standard">
      <style:paragraph-properties fo:margin-left="0.215cm" fo:margin-right="0cm" fo:margin-top="0cm" fo:margin-bottom="0cm" loext:contextual-spacing="false" fo:line-height="0.335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0.564cm" fo:margin-right="0.219cm" fo:margin-top="0.086cm" fo:margin-bottom="0cm" loext:contextual-spacing="false" fo:line-height="106%" fo:text-align="justify" style:justify-single-word="false" fo:text-indent="-0.316cm" style:auto-text-indent="false"/>
    </style:style>
    <style:style style:name="P63" style:family="paragraph" style:parent-style-name="Standard">
      <style:paragraph-properties fo:margin-left="0.25cm" fo:margin-right="0cm" fo:margin-top="0cm" fo:margin-bottom="0cm" loext:contextual-spacing="false" fo:line-height="0.326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.575cm" fo:margin-right="0cm" fo:margin-top="0.014cm" fo:margin-bottom="0cm" loext:contextual-spacing="false" fo:line-height="0.298cm" fo:text-align="start" style:justify-single-word="false" fo:text-indent="0cm" style:auto-text-indent="false"/>
    </style:style>
    <style:style style:name="P65" style:family="paragraph" style:parent-style-name="Standard">
      <style:paragraph-properties fo:margin-left="0.258cm" fo:margin-right="0cm" fo:margin-top="0cm" fo:margin-bottom="0cm" loext:contextual-spacing="false" fo:line-height="0.374cm" fo:text-align="justify" style:justify-single-word="false" fo:text-indent="0cm" style:auto-text-indent="false"/>
    </style:style>
    <style:style style:name="P66" style:family="paragraph" style:parent-style-name="Standard">
      <style:paragraph-properties fo:margin-left="0.213cm" fo:margin-right="0cm" fo:margin-top="0.104cm" fo:margin-bottom="0cm" loext:contextual-spacing="false" fo:line-height="0.349cm" fo:text-align="justify" style:justify-single-word="false" fo:text-indent="0cm" style:auto-text-indent="false"/>
    </style:style>
    <style:style style:name="P67" style:family="paragraph" style:parent-style-name="Standard">
      <style:paragraph-properties fo:margin-left="0.526cm" fo:margin-right="0cm" fo:margin-top="0.032cm" fo:margin-bottom="0cm" loext:contextual-spacing="false" fo:line-height="0.339cm" fo:text-align="start" style:justify-single-word="false" fo:text-indent="-0.312cm" style:auto-text-indent="false"/>
    </style:style>
    <style:style style:name="P68" style:family="paragraph" style:parent-style-name="Standard">
      <style:paragraph-properties fo:margin-left="0.526cm" fo:margin-right="0cm" fo:margin-top="0.026cm" fo:margin-bottom="0cm" loext:contextual-spacing="false" fo:text-align="start" style:justify-single-word="false" fo:text-indent="0cm" style:auto-text-indent="false"/>
    </style:style>
    <style:style style:name="P69" style:family="paragraph" style:parent-style-name="Standard">
      <style:paragraph-properties fo:margin-left="0.277cm" fo:margin-right="0cm" fo:margin-top="0.078cm" fo:margin-bottom="0cm" loext:contextual-spacing="false" fo:line-height="0.374cm" fo:text-align="justify" style:justify-single-word="false" fo:text-indent="0cm" style:auto-text-indent="false"/>
    </style:style>
    <style:style style:name="P70" style:family="paragraph" style:parent-style-name="Standard">
      <style:paragraph-properties fo:margin-left="0.277cm" fo:margin-right="0cm" fo:margin-top="0cm" fo:margin-bottom="0cm" loext:contextual-spacing="false" fo:line-height="0.353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0.277cm" fo:margin-right="0cm" fo:margin-top="0cm" fo:margin-bottom="0cm" loext:contextual-spacing="false" fo:line-height="0.335cm" fo:text-align="justify" style:justify-single-word="false" fo:text-indent="0cm" style:auto-text-indent="false"/>
    </style:style>
    <style:style style:name="P72" style:family="paragraph" style:parent-style-name="Standard">
      <style:paragraph-properties fo:margin-left="0.282cm" fo:margin-right="0cm" fo:margin-top="0cm" fo:margin-bottom="0cm" loext:contextual-spacing="false" fo:line-height="0.374cm" fo:text-align="justify" style:justify-single-word="false" fo:text-indent="0cm" style:auto-text-indent="false"/>
    </style:style>
    <style:style style:name="P73" style:family="paragraph" style:parent-style-name="Standard" style:master-page-name="Converted8">
      <style:paragraph-properties fo:margin-left="0.229cm" fo:margin-right="0cm" fo:margin-top="0.139cm" fo:margin-bottom="0cm" loext:contextual-spacing="false" fo:text-align="justify" style:justify-single-word="false" fo:text-indent="0cm" style:auto-text-indent="false" style:page-number="auto">
        <style:tab-stops>
          <style:tab-stop style:position="13.229cm" style:type="right"/>
        </style:tab-stops>
      </style:paragraph-properties>
    </style:style>
    <style:style style:name="P74" style:family="paragraph" style:parent-style-name="Standard">
      <style:paragraph-properties fo:margin-left="0.208cm" fo:margin-right="0.229cm" fo:margin-top="0.011cm" fo:margin-bottom="0cm" loext:contextual-spacing="false" fo:line-height="105%" fo:text-align="justify" style:justify-single-word="false" fo:text-indent="0.007cm" style:auto-text-indent="false"/>
    </style:style>
    <style:style style:name="P75" style:family="paragraph" style:parent-style-name="Standard">
      <style:paragraph-properties fo:margin-left="0.206cm" fo:margin-right="0.22cm" fo:margin-top="0cm" fo:margin-bottom="0cm" loext:contextual-spacing="false" fo:line-height="105%" fo:text-align="justify" style:justify-single-word="false" fo:text-indent="0.963cm" style:auto-text-indent="false"/>
    </style:style>
    <style:style style:name="P76" style:family="paragraph" style:parent-style-name="Standard">
      <style:paragraph-properties fo:margin-left="0.557cm" fo:margin-right="0.125cm" fo:margin-top="0.104cm" fo:margin-bottom="0cm" loext:contextual-spacing="false" fo:line-height="105%" fo:text-align="start" style:justify-single-word="false" fo:text-indent="-0.321cm" style:auto-text-indent="false"/>
    </style:style>
    <style:style style:name="P77" style:family="paragraph" style:parent-style-name="Standard">
      <style:paragraph-properties fo:margin-left="0.236cm" fo:margin-right="0cm" fo:margin-top="0cm" fo:margin-bottom="0cm" loext:contextual-spacing="false" fo:line-height="0.325cm" fo:text-align="justify" style:justify-single-word="false" fo:text-indent="0cm" style:auto-text-indent="false"/>
    </style:style>
    <style:style style:name="P78" style:family="paragraph" style:parent-style-name="Standard">
      <style:paragraph-properties fo:margin-left="0.236cm" fo:margin-right="0cm" fo:margin-top="0cm" fo:margin-bottom="0cm" loext:contextual-spacing="false" fo:line-height="0.335cm" fo:text-align="justify" style:justify-single-word="false" fo:text-indent="0cm" style:auto-text-indent="false"/>
    </style:style>
    <style:style style:name="P79" style:family="paragraph" style:parent-style-name="Standard">
      <style:paragraph-properties fo:margin-left="0.236cm" fo:margin-right="0cm" fo:margin-top="0cm" fo:margin-bottom="0cm" loext:contextual-spacing="false" fo:line-height="0.358cm" fo:text-align="justify" style:justify-single-word="false" fo:text-indent="0cm" style:auto-text-indent="false"/>
    </style:style>
    <style:style style:name="P80" style:family="paragraph" style:parent-style-name="Standard">
      <style:paragraph-properties fo:margin-left="0.236cm" fo:margin-right="0cm" fo:margin-top="0cm" fo:margin-bottom="0cm" loext:contextual-spacing="false" fo:line-height="0.372cm" fo:text-align="justify" style:justify-single-word="false" fo:text-indent="0cm" style:auto-text-indent="false"/>
    </style:style>
    <style:style style:name="P81" style:family="paragraph" style:parent-style-name="Standard">
      <style:paragraph-properties fo:margin-left="0.236cm" fo:margin-right="0cm" fo:margin-top="0cm" fo:margin-bottom="0cm" loext:contextual-spacing="false" fo:line-height="0.363cm" fo:text-align="justify" style:justify-single-word="false" fo:text-indent="0cm" style:auto-text-indent="false"/>
    </style:style>
    <style:style style:name="P82" style:family="paragraph" style:parent-style-name="Standard">
      <style:paragraph-properties fo:margin-left="0.245cm" fo:margin-right="0cm" fo:margin-top="0.086cm" fo:margin-bottom="0cm" loext:contextual-spacing="false" fo:line-height="0.356cm" fo:text-align="justify" style:justify-single-word="false" fo:text-indent="0cm" style:auto-text-indent="false"/>
    </style:style>
    <style:style style:name="P83" style:family="paragraph" style:parent-style-name="Standard">
      <style:paragraph-properties fo:margin-left="0.245cm" fo:margin-right="0cm" fo:margin-top="0cm" fo:margin-bottom="0cm" loext:contextual-spacing="false" fo:line-height="0.374cm" fo:text-align="justify" style:justify-single-word="false" fo:text-indent="0cm" style:auto-text-indent="false"/>
    </style:style>
    <style:style style:name="P84" style:family="paragraph" style:parent-style-name="Standard">
      <style:paragraph-properties fo:margin-left="0.261cm" fo:margin-right="0cm" fo:margin-top="0.146cm" fo:margin-bottom="0cm" loext:contextual-spacing="false" fo:line-height="0.316cm" fo:text-align="start" style:justify-single-word="false" fo:text-indent="0cm" style:auto-text-indent="false"/>
    </style:style>
    <style:style style:name="P85" style:family="paragraph" style:parent-style-name="Standard">
      <style:paragraph-properties fo:margin-left="0.58cm" fo:margin-right="0.189cm" fo:margin-top="0.011cm" fo:margin-bottom="0cm" loext:contextual-spacing="false" fo:line-height="0.349cm" fo:text-align="start" style:justify-single-word="false" fo:text-indent="-0.307cm" style:auto-text-indent="false"/>
    </style:style>
    <style:style style:name="P86" style:family="paragraph" style:parent-style-name="Standard">
      <style:paragraph-properties fo:margin-left="0.228cm" fo:margin-right="0cm" fo:margin-top="0.078cm" fo:margin-bottom="0cm" loext:contextual-spacing="false" fo:line-height="0.385cm" fo:text-align="justify" style:justify-single-word="false" fo:text-indent="0cm" style:auto-text-indent="false"/>
    </style:style>
    <style:style style:name="P87" style:family="paragraph" style:parent-style-name="Standard">
      <style:paragraph-properties fo:margin-left="0.228cm" fo:margin-right="0cm" fo:margin-top="0cm" fo:margin-bottom="0cm" loext:contextual-spacing="false" fo:line-height="0.344cm" fo:text-align="justify" style:justify-single-word="false" fo:text-indent="0cm" style:auto-text-indent="false"/>
    </style:style>
    <style:style style:name="P88" style:family="paragraph" style:parent-style-name="Standard">
      <style:paragraph-properties fo:margin-left="0.228cm" fo:margin-right="0cm" fo:margin-top="0cm" fo:margin-bottom="0cm" loext:contextual-spacing="false" fo:line-height="0.34cm" fo:text-align="justify" style:justify-single-word="false" fo:text-indent="0cm" style:auto-text-indent="false"/>
    </style:style>
    <style:style style:name="P89" style:family="paragraph" style:parent-style-name="Standard">
      <style:paragraph-properties fo:margin-left="0.547cm" fo:margin-right="0cm" fo:margin-top="0cm" fo:margin-bottom="0cm" loext:contextual-spacing="false" fo:line-height="0.318cm" fo:text-align="start" style:justify-single-word="false" fo:text-indent="0cm" style:auto-text-indent="false"/>
    </style:style>
    <style:style style:name="P90" style:family="paragraph" style:parent-style-name="Text_20_body">
      <style:text-properties style:font-name="Arial" fo:font-size="13pt" style:font-size-asian="13pt"/>
    </style:style>
    <style:style style:name="P91" style:family="paragraph" style:parent-style-name="Text_20_body">
      <style:text-properties style:font-name="Arial" fo:font-size="11pt" style:font-size-asian="11pt"/>
    </style:style>
    <style:style style:name="P92" style:family="paragraph" style:parent-style-name="Text_20_body">
      <style:text-properties fo:font-size="19pt" style:font-size-asian="19pt"/>
    </style:style>
    <style:style style:name="P93" style:family="paragraph" style:parent-style-name="Text_20_body">
      <style:text-properties fo:font-size="11pt" style:font-size-asian="11pt"/>
    </style:style>
    <style:style style:name="P94" style:family="paragraph" style:parent-style-name="Text_20_body">
      <style:text-properties fo:font-size="10.5pt" style:font-size-asian="10.5pt"/>
    </style:style>
    <style:style style:name="P95" style:family="paragraph" style:parent-style-name="Text_20_body">
      <style:text-properties fo:font-size="12pt" style:font-size-asian="12pt"/>
    </style:style>
    <style:style style:name="P96" style:family="paragraph" style:parent-style-name="Text_20_body">
      <style:text-properties fo:font-size="13pt" style:font-size-asian="13pt"/>
    </style:style>
    <style:style style:name="P97" style:family="paragraph" style:parent-style-name="Text_20_body">
      <style:text-properties fo:font-size="8.5pt" style:font-size-asian="8.5pt"/>
    </style:style>
    <style:style style:name="P98" style:family="paragraph" style:parent-style-name="Text_20_body">
      <style:paragraph-properties fo:margin-top="0.019cm" fo:margin-bottom="0cm" loext:contextual-spacing="false"/>
      <style:text-properties fo:font-size="13pt" style:font-size-asian="13pt"/>
    </style:style>
    <style:style style:name="P99" style:family="paragraph" style:parent-style-name="Text_20_body">
      <style:paragraph-properties fo:margin-top="0.005cm" fo:margin-bottom="0cm" loext:contextual-spacing="false"/>
      <style:text-properties style:font-name="Arial" fo:font-size="18.5pt" style:font-size-asian="18.5pt"/>
    </style:style>
    <style:style style:name="P100" style:family="paragraph" style:parent-style-name="Text_20_body">
      <style:paragraph-properties fo:margin-top="0.005cm" fo:margin-bottom="0cm" loext:contextual-spacing="false"/>
      <style:text-properties fo:font-size="19pt" style:font-size-asian="19pt"/>
    </style:style>
    <style:style style:name="P101" style:family="paragraph" style:parent-style-name="Text_20_body">
      <style:paragraph-properties fo:margin-top="0.005cm" fo:margin-bottom="0cm" loext:contextual-spacing="false"/>
      <style:text-properties fo:font-size="13.5pt" style:font-size-asian="13.5pt"/>
    </style:style>
    <style:style style:name="P102" style:family="paragraph" style:parent-style-name="Text_20_body">
      <style:paragraph-properties fo:margin-top="0.005cm" fo:margin-bottom="0cm" loext:contextual-spacing="false"/>
      <style:text-properties fo:font-size="9pt" style:font-size-asian="9pt"/>
    </style:style>
    <style:style style:name="P103" style:family="paragraph" style:parent-style-name="Text_20_body">
      <style:paragraph-properties fo:margin-top="0.002cm" fo:margin-bottom="0cm" loext:contextual-spacing="false"/>
      <style:text-properties fo:font-size="19pt" style:font-size-asian="19pt"/>
    </style:style>
    <style:style style:name="P104" style:family="paragraph" style:parent-style-name="Text_20_body">
      <style:paragraph-properties fo:margin-left="0.201cm" fo:margin-right="0cm" fo:text-indent="0cm" style:auto-text-indent="false"/>
    </style:style>
    <style:style style:name="P105" style:family="paragraph" style:parent-style-name="Text_20_body" style:master-page-name="Converted10">
      <style:paragraph-properties fo:margin-left="0.201cm" fo:margin-right="0cm" fo:margin-top="0.141cm" fo:margin-bottom="0cm" loext:contextual-spacing="false" fo:text-indent="0cm" style:auto-text-indent="false" style:page-number="auto">
        <style:tab-stops>
          <style:tab-stop style:position="13.182cm" style:type="right"/>
        </style:tab-stops>
      </style:paragraph-properties>
    </style:style>
    <style:style style:name="P106" style:family="paragraph" style:parent-style-name="Text_20_body">
      <style:paragraph-properties fo:margin-top="0.018cm" fo:margin-bottom="0cm" loext:contextual-spacing="false"/>
      <style:text-properties fo:font-size="12pt" style:font-size-asian="12pt"/>
    </style:style>
    <style:style style:name="P107" style:family="paragraph" style:parent-style-name="Text_20_body">
      <style:paragraph-properties fo:margin-top="0.018cm" fo:margin-bottom="0cm" loext:contextual-spacing="false"/>
      <style:text-properties fo:font-size="14.5pt" style:font-size-asian="14.5pt"/>
    </style:style>
    <style:style style:name="P108" style:family="paragraph" style:parent-style-name="Text_20_body">
      <style:paragraph-properties fo:margin-left="0.21cm" fo:margin-right="0.203cm" fo:line-height="110%" fo:text-align="justify" style:justify-single-word="false" fo:text-indent="0.005cm" style:auto-text-indent="false"/>
    </style:style>
    <style:style style:name="P109" style:family="paragraph" style:parent-style-name="Text_20_body">
      <style:paragraph-properties fo:margin-left="0.201cm" fo:margin-right="0.22cm" fo:line-height="110%" fo:text-align="justify" style:justify-single-word="false" fo:text-indent="0.974cm" style:auto-text-indent="false"/>
    </style:style>
    <style:style style:name="P110" style:family="paragraph" style:parent-style-name="Text_20_body">
      <style:paragraph-properties fo:margin-left="0.201cm" fo:margin-right="0.201cm" fo:margin-top="0.002cm" fo:margin-bottom="0cm" loext:contextual-spacing="false" fo:line-height="108%" fo:text-align="justify" style:justify-single-word="false" fo:text-indent="0.965cm" style:auto-text-indent="false"/>
    </style:style>
    <style:style style:name="P111" style:family="paragraph" style:parent-style-name="Text_20_body" style:master-page-name="Standard">
      <style:paragraph-properties style:page-number="auto"/>
    </style:style>
    <style:style style:name="P112" style:family="paragraph" style:parent-style-name="Text_20_body">
      <style:paragraph-properties fo:margin-top="0.007cm" fo:margin-bottom="0cm" loext:contextual-spacing="false"/>
      <style:text-properties style:font-name="Arial" fo:font-size="17.5pt" style:font-size-asian="17.5pt"/>
    </style:style>
    <style:style style:name="P113" style:family="paragraph" style:parent-style-name="Text_20_body">
      <style:paragraph-properties fo:margin-left="0.215cm" fo:margin-right="0.217cm" fo:line-height="108%" fo:text-align="justify" style:justify-single-word="false" fo:text-indent="0cm" style:auto-text-indent="false"/>
    </style:style>
    <style:style style:name="P114" style:family="paragraph" style:parent-style-name="Text_20_body">
      <style:paragraph-properties fo:margin-left="0.231cm" fo:margin-right="0cm" fo:line-height="0.392cm" fo:text-indent="0cm" style:auto-text-indent="false"/>
    </style:style>
    <style:style style:name="P115" style:family="paragraph" style:parent-style-name="Text_20_body">
      <style:paragraph-properties fo:margin-left="0.21cm" fo:margin-right="0cm" fo:line-height="0.392cm" fo:text-indent="0cm" style:auto-text-indent="false" fo:break-before="column"/>
    </style:style>
    <style:style style:name="P116" style:family="paragraph" style:parent-style-name="Text_20_body">
      <style:paragraph-properties fo:margin-left="0.236cm" fo:margin-right="0.238cm" fo:margin-top="0.042cm" fo:margin-bottom="0cm" loext:contextual-spacing="false" fo:line-height="110%" fo:text-align="justify" style:justify-single-word="false" fo:text-indent="0.016cm" style:auto-text-indent="false"/>
    </style:style>
    <style:style style:name="P117" style:family="paragraph" style:parent-style-name="Text_20_body">
      <style:paragraph-properties fo:margin-top="0.014cm" fo:margin-bottom="0cm" loext:contextual-spacing="false"/>
      <style:text-properties fo:font-size="9pt" style:font-size-asian="9pt"/>
    </style:style>
    <style:style style:name="P118" style:family="paragraph" style:parent-style-name="Text_20_body">
      <style:paragraph-properties fo:margin-top="0.014cm" fo:margin-bottom="0cm" loext:contextual-spacing="false"/>
      <style:text-properties style:font-name="Courier New" fo:font-size="17.5pt" style:font-size-asian="17.5pt"/>
    </style:style>
    <style:style style:name="P119" style:family="paragraph" style:parent-style-name="Text_20_body">
      <style:paragraph-properties fo:margin-top="0.014cm" fo:margin-bottom="0cm" loext:contextual-spacing="false"/>
      <style:text-properties fo:font-size="8.5pt" style:font-size-asian="8.5pt"/>
    </style:style>
    <style:style style:name="P120" style:family="paragraph" style:parent-style-name="Text_20_body">
      <style:paragraph-properties fo:margin-top="0.016cm" fo:margin-bottom="0cm" loext:contextual-spacing="false"/>
      <style:text-properties fo:font-size="9pt" style:font-size-asian="9pt"/>
    </style:style>
    <style:style style:name="P121" style:family="paragraph" style:parent-style-name="Text_20_body">
      <style:paragraph-properties fo:margin-top="0.016cm" fo:margin-bottom="0cm" loext:contextual-spacing="false"/>
      <style:text-properties fo:font-size="20.5pt" style:font-size-asian="20.5pt"/>
    </style:style>
    <style:style style:name="P122" style:family="paragraph" style:parent-style-name="Text_20_body">
      <style:paragraph-properties fo:margin-top="0.016cm" fo:margin-bottom="0cm" loext:contextual-spacing="false"/>
      <style:text-properties style:font-name="Arial" fo:font-size="17.5pt" style:font-size-asian="17.5pt"/>
    </style:style>
    <style:style style:name="P123" style:family="paragraph" style:parent-style-name="Text_20_body">
      <style:paragraph-properties fo:margin-top="0.016cm" fo:margin-bottom="0cm" loext:contextual-spacing="false"/>
      <style:text-properties fo:font-size="7.5pt" style:font-size-asian="7.5pt"/>
    </style:style>
    <style:style style:name="P124" style:family="paragraph" style:parent-style-name="Text_20_body">
      <style:paragraph-properties fo:margin-left="0.245cm" fo:margin-right="0.205cm" fo:line-height="110%" fo:text-align="justify" style:justify-single-word="false" fo:text-indent="0.004cm" style:auto-text-indent="false"/>
    </style:style>
    <style:style style:name="P125" style:family="paragraph" style:parent-style-name="Text_20_body">
      <style:paragraph-properties fo:margin-left="0.266cm" fo:margin-right="0cm" fo:line-height="0.43cm" fo:text-indent="0cm" style:auto-text-indent="false"/>
    </style:style>
    <style:style style:name="P126" style:family="paragraph" style:parent-style-name="Text_20_body">
      <style:paragraph-properties fo:margin-left="0.275cm" fo:margin-right="0cm" fo:margin-top="0.018cm" fo:margin-bottom="0cm" loext:contextual-spacing="false" fo:line-height="108%" fo:text-indent="0.965cm" style:auto-text-indent="false"/>
    </style:style>
    <style:style style:name="P127" style:family="paragraph" style:parent-style-name="Text_20_body">
      <style:paragraph-properties fo:margin-top="0.009cm" fo:margin-bottom="0cm" loext:contextual-spacing="false"/>
      <style:text-properties fo:font-size="13.5pt" style:font-size-asian="13.5pt"/>
    </style:style>
    <style:style style:name="P128" style:family="paragraph" style:parent-style-name="Text_20_body" style:master-page-name="Converted2">
      <style:paragraph-properties fo:margin-left="0.18cm" fo:margin-right="0cm" fo:margin-top="0.113cm" fo:margin-bottom="0cm" loext:contextual-spacing="false" fo:text-indent="0cm" style:auto-text-indent="false" style:page-number="auto">
        <style:tab-stops>
          <style:tab-stop style:position="13.145cm" style:type="right"/>
        </style:tab-stops>
      </style:paragraph-properties>
    </style:style>
    <style:style style:name="P129" style:family="paragraph" style:parent-style-name="Text_20_body" style:master-page-name="Converted4">
      <style:paragraph-properties fo:margin-left="0.18cm" fo:margin-right="0cm" fo:margin-top="0.113cm" fo:margin-bottom="0cm" loext:contextual-spacing="false" fo:text-indent="0cm" style:auto-text-indent="false" style:page-number="auto">
        <style:tab-stops>
          <style:tab-stop style:position="13.152cm" style:type="right"/>
        </style:tab-stops>
      </style:paragraph-properties>
    </style:style>
    <style:style style:name="P130" style:family="paragraph" style:parent-style-name="Text_20_body" style:master-page-name="Converted6">
      <style:paragraph-properties fo:margin-left="0.18cm" fo:margin-right="0cm" fo:margin-top="0.12cm" fo:margin-bottom="0cm" loext:contextual-spacing="false" fo:text-align="justify" style:justify-single-word="false" fo:text-indent="0cm" style:auto-text-indent="false" style:page-number="auto">
        <style:tab-stops>
          <style:tab-stop style:position="13.167cm" style:type="right"/>
        </style:tab-stops>
      </style:paragraph-properties>
    </style:style>
    <style:style style:name="P131" style:family="paragraph" style:parent-style-name="Text_20_body">
      <style:paragraph-properties fo:margin-top="0.004cm" fo:margin-bottom="0cm" loext:contextual-spacing="false"/>
      <style:text-properties fo:font-size="5.5pt" style:font-size-asian="5.5pt"/>
    </style:style>
    <style:style style:name="P132" style:family="paragraph" style:parent-style-name="Text_20_body">
      <style:paragraph-properties fo:margin-top="0.004cm" fo:margin-bottom="0cm" loext:contextual-spacing="false"/>
      <style:text-properties fo:font-size="5pt" style:font-size-asian="5pt"/>
    </style:style>
    <style:style style:name="P133" style:family="paragraph" style:parent-style-name="Text_20_body">
      <style:paragraph-properties fo:margin-top="0.004cm" fo:margin-bottom="0cm" loext:contextual-spacing="false"/>
      <style:text-properties fo:font-size="10.5pt" style:font-size-asian="10.5pt"/>
    </style:style>
    <style:style style:name="P134" style:family="paragraph" style:parent-style-name="Text_20_body" style:master-page-name="Converted3">
      <style:paragraph-properties fo:margin-left="0.233cm" fo:margin-right="0cm" fo:margin-top="0.138cm" fo:margin-bottom="0cm" loext:contextual-spacing="false" fo:text-indent="0cm" style:auto-text-indent="false" style:page-number="auto">
        <style:tab-stops>
          <style:tab-stop style:position="10.201cm"/>
        </style:tab-stops>
      </style:paragraph-properties>
    </style:style>
    <style:style style:name="P135" style:family="paragraph" style:parent-style-name="Text_20_body" style:master-page-name="Converted5">
      <style:paragraph-properties fo:margin-left="0.22cm" fo:margin-right="0cm" fo:margin-top="0.127cm" fo:margin-bottom="0cm" loext:contextual-spacing="false" fo:text-indent="0cm" style:auto-text-indent="false" style:page-number="auto">
        <style:tab-stops>
          <style:tab-stop style:position="10.185cm"/>
        </style:tab-stops>
      </style:paragraph-properties>
    </style:style>
    <style:style style:name="P136" style:family="paragraph" style:parent-style-name="Text_20_body">
      <style:paragraph-properties fo:margin-left="0.205cm" fo:margin-right="0.296cm" fo:margin-top="0.002cm" fo:margin-bottom="0cm" loext:contextual-spacing="false" fo:line-height="110%" fo:text-align="justify" style:justify-single-word="false" fo:text-indent="-0.005cm" style:auto-text-indent="false"/>
    </style:style>
    <style:style style:name="P137" style:family="paragraph" style:parent-style-name="Text_20_body">
      <style:paragraph-properties fo:margin-left="0.208cm" fo:margin-right="0.268cm" fo:margin-top="0.004cm" fo:margin-bottom="0cm" loext:contextual-spacing="false" fo:line-height="108%" fo:text-align="justify" style:justify-single-word="false" fo:text-indent="0.961cm" style:auto-text-indent="false"/>
    </style:style>
    <style:style style:name="P138" style:family="paragraph" style:parent-style-name="Text_20_body">
      <style:paragraph-properties fo:margin-left="0.217cm" fo:margin-right="0cm" fo:margin-top="0.025cm" fo:margin-bottom="0cm" loext:contextual-spacing="false" fo:text-indent="0cm" style:auto-text-indent="false"/>
    </style:style>
    <style:style style:name="P139" style:family="paragraph" style:parent-style-name="Text_20_body">
      <style:paragraph-properties fo:margin-left="0.161cm" fo:margin-right="0cm" fo:margin-top="0.025cm" fo:margin-bottom="0cm" loext:contextual-spacing="false" fo:text-indent="0cm" style:auto-text-indent="false" fo:break-before="column"/>
    </style:style>
    <style:style style:name="P140" style:family="paragraph" style:parent-style-name="Text_20_body">
      <style:paragraph-properties fo:margin-left="0.226cm" fo:margin-right="0cm" fo:margin-top="0.035cm" fo:margin-bottom="0cm" loext:contextual-spacing="false" fo:text-indent="0cm" style:auto-text-indent="false"/>
    </style:style>
    <style:style style:name="P141" style:family="paragraph" style:parent-style-name="Text_20_body">
      <style:paragraph-properties fo:margin-left="0.228cm" fo:margin-right="0.249cm" fo:line-height="110%" fo:text-align="justify" style:justify-single-word="false" fo:text-indent="-0.005cm" style:auto-text-indent="false"/>
    </style:style>
    <style:style style:name="P142" style:family="paragraph" style:parent-style-name="Text_20_body">
      <style:paragraph-properties fo:margin-left="0.228cm" fo:margin-right="0.215cm" fo:line-height="110%" fo:text-align="justify" style:justify-single-word="false" fo:text-indent="0.963cm" style:auto-text-indent="false"/>
    </style:style>
    <style:style style:name="P143" style:family="paragraph" style:parent-style-name="Text_20_body">
      <style:paragraph-properties fo:margin-left="0.182cm" fo:margin-right="0.205cm" fo:line-height="110%" fo:text-align="justify" style:justify-single-word="false" fo:text-indent="0.007cm" style:auto-text-indent="false"/>
    </style:style>
    <style:style style:name="P144" style:family="paragraph" style:parent-style-name="Text_20_body">
      <style:paragraph-properties fo:margin-left="0.18cm" fo:margin-right="0.185cm" fo:line-height="110%" fo:text-align="justify" style:justify-single-word="false" fo:text-indent="0.958cm" style:auto-text-indent="false"/>
    </style:style>
    <style:style style:name="P145" style:family="paragraph" style:parent-style-name="Text_20_body">
      <style:paragraph-properties fo:margin-left="0.199cm" fo:margin-right="0.18cm" fo:line-height="110%" fo:text-align="justify" style:justify-single-word="false" fo:text-indent="0.938cm" style:auto-text-indent="false"/>
    </style:style>
    <style:style style:name="P146" style:family="paragraph" style:parent-style-name="Text_20_body">
      <style:paragraph-properties fo:margin-left="0.206cm" fo:margin-right="0.175cm" fo:line-height="110%" fo:text-align="justify" style:justify-single-word="false" fo:text-indent="0cm" style:auto-text-indent="false"/>
    </style:style>
    <style:style style:name="P147" style:family="paragraph" style:parent-style-name="Text_20_body">
      <style:paragraph-properties fo:margin-left="0.222cm" fo:margin-right="0.233cm" fo:line-height="110%" fo:text-align="justify" style:justify-single-word="false" fo:text-indent="0.979cm" style:auto-text-indent="false"/>
    </style:style>
    <style:style style:name="P148" style:family="paragraph" style:parent-style-name="Text_20_body">
      <style:paragraph-properties fo:margin-left="0.228cm" fo:margin-right="0.213cm" fo:margin-top="0.009cm" fo:margin-bottom="0cm" loext:contextual-spacing="false" fo:line-height="110%" fo:text-align="justify" style:justify-single-word="false" fo:text-indent="0.958cm" style:auto-text-indent="false"/>
    </style:style>
    <style:style style:name="P149" style:family="paragraph" style:parent-style-name="Text_20_body">
      <style:paragraph-properties fo:margin-left="0.261cm" fo:margin-right="0cm" fo:line-height="0.402cm" fo:text-indent="0cm" style:auto-text-indent="false"/>
    </style:style>
    <style:style style:name="P150" style:family="paragraph" style:parent-style-name="Text_20_body">
      <style:paragraph-properties fo:margin-left="0.189cm" fo:margin-right="0cm" fo:line-height="0.402cm" fo:text-indent="0cm" style:auto-text-indent="false" fo:break-before="column"/>
    </style:style>
    <style:style style:name="P151" style:family="paragraph" style:parent-style-name="Text_20_body">
      <style:paragraph-properties fo:margin-left="0.261cm" fo:margin-right="0.201cm" fo:margin-top="0.035cm" fo:margin-bottom="0cm" loext:contextual-spacing="false" fo:line-height="110%" fo:text-align="justify" style:justify-single-word="false" fo:text-indent="-0.002cm" style:auto-text-indent="false"/>
    </style:style>
    <style:style style:name="P152" style:family="paragraph" style:parent-style-name="Text_20_body">
      <style:paragraph-properties fo:margin-top="0.011cm" fo:margin-bottom="0cm" loext:contextual-spacing="false"/>
      <style:text-properties style:font-name="Courier New" fo:font-size="17.5pt" style:font-size-asian="17.5pt"/>
    </style:style>
    <style:style style:name="P153" style:family="paragraph" style:parent-style-name="Text_20_body">
      <style:paragraph-properties fo:margin-left="0.206cm" fo:margin-right="0.263cm" fo:margin-top="0.339cm" fo:margin-bottom="0cm" loext:contextual-spacing="false" fo:line-height="110%" fo:text-align="justify" style:justify-single-word="false" fo:text-indent="0cm" style:auto-text-indent="false"/>
    </style:style>
    <style:style style:name="P154" style:family="paragraph" style:parent-style-name="Text_20_body">
      <style:paragraph-properties fo:margin-left="0.212cm" fo:margin-right="0.192cm" fo:line-height="110%" fo:text-align="justify" style:justify-single-word="false" fo:text-indent="0.965cm" style:auto-text-indent="false"/>
    </style:style>
    <style:style style:name="P155" style:family="paragraph" style:parent-style-name="Text_20_body">
      <style:paragraph-properties fo:margin-left="0.213cm" fo:margin-right="0.203cm" fo:margin-top="0.751cm" fo:margin-bottom="0cm" loext:contextual-spacing="false" fo:line-height="110%" fo:text-align="justify" style:justify-single-word="false" fo:text-indent="-0.007cm" style:auto-text-indent="false"/>
    </style:style>
    <style:style style:name="P156" style:family="paragraph" style:parent-style-name="Text_20_body">
      <style:paragraph-properties fo:margin-left="0.273cm" fo:margin-right="0.228cm" fo:line-height="110%" fo:text-align="justify" style:justify-single-word="false" fo:text-indent="0.928cm" style:auto-text-indent="false"/>
    </style:style>
    <style:style style:name="P157" style:family="paragraph" style:parent-style-name="Text_20_body">
      <style:paragraph-properties fo:margin-left="0.272cm" fo:margin-right="0cm" fo:line-height="0.383cm" fo:text-indent="0cm" style:auto-text-indent="false"/>
    </style:style>
    <style:style style:name="P158" style:family="paragraph" style:parent-style-name="Text_20_body">
      <style:paragraph-properties fo:margin-left="0.272cm" fo:margin-right="0cm" fo:margin-top="0.042cm" fo:margin-bottom="0cm" loext:contextual-spacing="false" fo:text-indent="0cm" style:auto-text-indent="false"/>
    </style:style>
    <style:style style:name="P159" style:family="paragraph" style:parent-style-name="Text_20_body">
      <style:paragraph-properties fo:margin-left="0.109cm" fo:margin-right="0cm" fo:line-height="0.383cm" fo:text-indent="0cm" style:auto-text-indent="false" fo:break-before="column"/>
    </style:style>
    <style:style style:name="P160" style:family="paragraph" style:parent-style-name="Text_20_body">
      <style:paragraph-properties fo:margin-left="0.265cm" fo:margin-right="0.192cm" fo:margin-top="0.044cm" fo:margin-bottom="0cm" loext:contextual-spacing="false" fo:line-height="110%" fo:text-align="justify" style:justify-single-word="false" fo:text-indent="0.005cm" style:auto-text-indent="false"/>
    </style:style>
    <style:style style:name="P161" style:family="paragraph" style:parent-style-name="Text_20_body" style:master-page-name="Converted11">
      <style:paragraph-properties fo:margin-left="0.196cm" fo:margin-right="0cm" fo:margin-top="0.134cm" fo:margin-bottom="0cm" loext:contextual-spacing="false" fo:text-indent="0cm" style:auto-text-indent="false" style:page-number="auto">
        <style:tab-stops>
          <style:tab-stop style:position="10.16cm"/>
        </style:tab-stops>
      </style:paragraph-properties>
    </style:style>
    <style:style style:name="P162" style:family="paragraph" style:parent-style-name="Text_20_body">
      <style:paragraph-properties fo:margin-left="0.196cm" fo:margin-right="0cm" fo:line-height="0.402cm" fo:text-indent="0cm" style:auto-text-indent="false"/>
    </style:style>
    <style:style style:name="P163" style:family="paragraph" style:parent-style-name="Text_20_body">
      <style:paragraph-properties fo:margin-left="0.196cm" fo:margin-right="0cm" fo:line-height="0.407cm" fo:text-indent="0cm" style:auto-text-indent="false"/>
    </style:style>
    <style:style style:name="P164" style:family="paragraph" style:parent-style-name="Text_20_body">
      <style:paragraph-properties fo:margin-left="0.183cm" fo:margin-right="0.272cm" fo:line-height="108%" fo:text-align="justify" style:justify-single-word="false" fo:text-indent="0cm" style:auto-text-indent="false"/>
    </style:style>
    <style:style style:name="P165" style:family="paragraph" style:parent-style-name="Text_20_body">
      <style:paragraph-properties fo:margin-left="0.191cm" fo:margin-right="0cm" fo:margin-top="0.34cm" fo:margin-bottom="0cm" loext:contextual-spacing="false" fo:text-indent="0cm" style:auto-text-indent="false"/>
    </style:style>
    <style:style style:name="P166" style:family="paragraph" style:parent-style-name="Text_20_body">
      <style:paragraph-properties fo:margin-left="0.201cm" fo:margin-right="0.247cm" fo:margin-top="0.342cm" fo:margin-bottom="0cm" loext:contextual-spacing="false" fo:line-height="110%" fo:text-align="justify" style:justify-single-word="false" fo:text-indent="-0.004cm" style:auto-text-indent="false"/>
    </style:style>
    <style:style style:name="P167" style:family="paragraph" style:parent-style-name="Text_20_body">
      <style:paragraph-properties fo:margin-left="0.055cm" fo:margin-right="0cm" fo:line-height="0.402cm" fo:text-indent="0cm" style:auto-text-indent="false" fo:break-before="column"/>
    </style:style>
    <style:style style:name="P168" style:family="paragraph" style:parent-style-name="Text_20_body">
      <style:paragraph-properties fo:margin-left="0.192cm" fo:margin-right="0.238cm" fo:margin-top="0.042cm" fo:margin-bottom="0cm" loext:contextual-spacing="false" fo:line-height="110%" fo:text-align="justify" style:justify-single-word="false" fo:text-indent="0.012cm" style:auto-text-indent="false"/>
    </style:style>
    <style:style style:name="P169" style:family="paragraph" style:parent-style-name="Text_20_body">
      <style:paragraph-properties fo:margin-left="0.118cm" fo:margin-right="0cm" fo:text-indent="0cm" style:auto-text-indent="false" fo:break-before="column"/>
    </style:style>
    <style:style style:name="P170" style:family="paragraph" style:parent-style-name="Text_20_body">
      <style:paragraph-properties fo:margin-left="0.198cm" fo:margin-right="0.224cm" fo:margin-top="0.042cm" fo:margin-bottom="0cm" loext:contextual-spacing="false" fo:line-height="110%" fo:text-align="justify" style:justify-single-word="false" fo:text-indent="0cm" style:auto-text-indent="false"/>
    </style:style>
    <style:style style:name="P171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style:font-name="Arial" fo:font-size="11.5pt" fo:font-weight="bold" style:font-size-asian="11.5pt" style:font-weight-asian="bold" style:text-scale="90%"/>
    </style:style>
    <style:style style:name="T3" style:family="text">
      <style:text-properties style:font-name="Arial" fo:font-size="11.5pt" style:font-size-asian="11.5pt"/>
    </style:style>
    <style:style style:name="T4" style:family="text">
      <style:text-properties style:font-name="Arial" fo:font-size="11.5pt" style:font-size-asian="11.5pt" style:text-scale="90%"/>
    </style:style>
    <style:style style:name="T5" style:family="text">
      <style:text-properties style:font-name="Arial" fo:font-size="8.5pt" style:font-size-asian="8.5pt"/>
    </style:style>
    <style:style style:name="T6" style:family="text">
      <style:text-properties style:font-name="Arial" fo:font-size="8.5pt" style:font-size-asian="8.5pt" style:text-scale="105%"/>
    </style:style>
    <style:style style:name="T7" style:family="text">
      <style:text-properties style:font-name="Arial" fo:font-size="8.5pt" fo:letter-spacing="0.014cm" style:font-size-asian="8.5pt"/>
    </style:style>
    <style:style style:name="T8" style:family="text">
      <style:text-properties style:font-name="Arial" fo:font-size="8.5pt" fo:letter-spacing="0.048cm" style:font-size-asian="8.5pt"/>
    </style:style>
    <style:style style:name="T9" style:family="text">
      <style:text-properties style:font-name="Arial" fo:font-size="8.5pt" fo:letter-spacing="0.012cm" style:font-size-asian="8.5pt" style:text-scale="105%"/>
    </style:style>
    <style:style style:name="T10" style:family="text">
      <style:text-properties style:font-name="Arial" fo:font-size="10.5pt" style:font-size-asian="10.5pt"/>
    </style:style>
    <style:style style:name="T11" style:family="text">
      <style:text-properties style:font-name="Arial" fo:font-size="10.5pt" style:font-size-asian="10.5pt" style:text-scale="105%"/>
    </style:style>
    <style:style style:name="T12" style:family="text">
      <style:text-properties style:font-name="Arial" fo:font-size="6.5pt" style:font-size-asian="6.5pt" style:text-scale="87%"/>
    </style:style>
    <style:style style:name="T13" style:family="text">
      <style:text-properties style:font-name="Arial" fo:font-size="6.5pt" style:font-size-asian="6.5pt" style:text-scale="85%"/>
    </style:style>
    <style:style style:name="T14" style:family="text">
      <style:text-properties style:font-name="Arial" fo:font-size="9pt" style:font-size-asian="9pt"/>
    </style:style>
    <style:style style:name="T15" style:family="text">
      <style:text-properties style:font-name="Arial" fo:font-size="9pt" style:font-size-asian="9pt" style:text-scale="105%"/>
    </style:style>
    <style:style style:name="T16" style:family="text">
      <style:text-properties style:font-name="Arial" fo:font-size="9pt" fo:letter-spacing="-0.048cm" style:font-size-asian="9pt"/>
    </style:style>
    <style:style style:name="T17" style:family="text">
      <style:text-properties style:font-name="Arial" fo:font-size="9pt" fo:letter-spacing="-0.025cm" style:font-size-asian="9pt"/>
    </style:style>
    <style:style style:name="T18" style:family="text">
      <style:text-properties style:font-name="Arial" fo:font-size="6pt" style:font-size-asian="6pt"/>
    </style:style>
    <style:style style:name="T19" style:family="text">
      <style:text-properties style:font-name="Arial" fo:font-size="6pt" style:font-size-asian="6pt" style:text-scale="97%"/>
    </style:style>
    <style:style style:name="T20" style:family="text">
      <style:text-properties style:font-name="Arial" fo:font-size="9.5pt" style:font-size-asian="9.5pt"/>
    </style:style>
    <style:style style:name="T21" style:family="text">
      <style:text-properties style:font-name="Arial" fo:font-size="9.5pt" fo:letter-spacing="-0.025cm" style:font-size-asian="9.5pt"/>
    </style:style>
    <style:style style:name="T22" style:family="text">
      <style:text-properties style:font-name="Arial" fo:font-size="10pt" fo:font-weight="bold" style:font-size-asian="10pt" style:font-weight-asian="bold"/>
    </style:style>
    <style:style style:name="T23" style:family="text">
      <style:text-properties style:font-name="Arial" fo:font-size="7pt" style:font-size-asian="7pt" style:text-scale="95%"/>
    </style:style>
    <style:style style:name="T24" style:family="text">
      <style:text-properties style:font-name="Arial" fo:font-size="7pt" style:font-size-asian="7pt" style:text-scale="43%"/>
    </style:style>
    <style:style style:name="T25" style:family="text">
      <style:text-properties style:font-name="Arial" fo:font-size="7pt" style:font-size-asian="7pt" style:text-scale="100%"/>
    </style:style>
    <style:style style:name="T26" style:family="text">
      <style:text-properties style:font-name="Arial" fo:font-size="8pt" fo:font-weight="bold" style:font-size-asian="8pt" style:font-weight-asian="bold"/>
    </style:style>
    <style:style style:name="T27" style:family="text">
      <style:text-properties style:font-name="Arial" fo:font-size="8pt" fo:font-weight="bold" style:font-size-asian="8pt" style:font-weight-asian="bold" style:text-scale="105%"/>
    </style:style>
    <style:style style:name="T28" style:family="text">
      <style:text-properties style:font-name="Arial" fo:font-size="8pt" style:font-size-asian="8pt" style:text-scale="105%"/>
    </style:style>
    <style:style style:name="T29" style:family="text">
      <style:text-properties style:font-name="Arial" fo:font-size="8pt" fo:letter-spacing="-0.037cm" style:font-size-asian="8pt" style:text-scale="105%"/>
    </style:style>
    <style:style style:name="T30" style:family="text">
      <style:text-properties style:font-name="Arial" fo:font-size="7.5pt" fo:font-weight="bold" style:font-size-asian="7.5pt" style:font-weight-asian="bold"/>
    </style:style>
    <style:style style:name="T31" style:family="text">
      <style:text-properties style:font-name="Arial" fo:letter-spacing="-0.035cm"/>
    </style:style>
    <style:style style:name="T32" style:family="text">
      <style:text-properties style:font-name="Arial" fo:font-size="11pt" style:font-size-asian="11pt"/>
    </style:style>
    <style:style style:name="T33" style:family="text">
      <style:text-properties style:font-name="Arial" fo:font-size="12.5pt" fo:font-style="italic" style:font-size-asian="12.5pt" style:font-style-asian="italic"/>
    </style:style>
    <style:style style:name="T34" style:family="text">
      <style:text-properties fo:font-size="17.5pt" style:font-size-asian="17.5pt"/>
    </style:style>
    <style:style style:name="T35" style:family="text">
      <style:text-properties fo:font-size="17.5pt" fo:letter-spacing="-0.116cm" style:font-size-asian="17.5pt"/>
    </style:style>
    <style:style style:name="T36" style:family="text">
      <style:text-properties style:text-scale="115%"/>
    </style:style>
    <style:style style:name="T37" style:family="text">
      <style:text-properties style:text-scale="105%"/>
    </style:style>
    <style:style style:name="T38" style:family="text">
      <style:text-properties fo:letter-spacing="-0.039cm"/>
    </style:style>
    <style:style style:name="T39" style:family="text">
      <style:text-properties fo:letter-spacing="-0.039cm" style:text-scale="105%"/>
    </style:style>
    <style:style style:name="T40" style:family="text">
      <style:text-properties fo:letter-spacing="-0.053cm" style:text-scale="105%"/>
    </style:style>
    <style:style style:name="T41" style:family="text">
      <style:text-properties fo:letter-spacing="-0.032cm"/>
    </style:style>
    <style:style style:name="T42" style:family="text">
      <style:text-properties fo:letter-spacing="-0.032cm" style:text-scale="105%"/>
    </style:style>
    <style:style style:name="T43" style:family="text">
      <style:text-properties fo:letter-spacing="-0.037cm" style:text-scale="105%"/>
    </style:style>
    <style:style style:name="T44" style:family="text">
      <style:text-properties fo:letter-spacing="-0.018cm" style:text-scale="105%"/>
    </style:style>
    <style:style style:name="T45" style:family="text">
      <style:text-properties fo:letter-spacing="-0.044cm" style:text-scale="105%"/>
    </style:style>
    <style:style style:name="T46" style:family="text">
      <style:text-properties fo:letter-spacing="-0.035cm" style:text-scale="105%"/>
    </style:style>
    <style:style style:name="T47" style:family="text">
      <style:text-properties fo:letter-spacing="-0.014cm" style:text-scale="105%"/>
    </style:style>
    <style:style style:name="T48" style:family="text">
      <style:text-properties fo:letter-spacing="-0.026cm" style:text-scale="105%"/>
    </style:style>
    <style:style style:name="T49" style:family="text">
      <style:text-properties fo:letter-spacing="-0.046cm" style:text-scale="105%"/>
    </style:style>
    <style:style style:name="T50" style:family="text">
      <style:text-properties fo:letter-spacing="0.004cm" style:text-scale="105%"/>
    </style:style>
    <style:style style:name="T51" style:family="text">
      <style:text-properties fo:letter-spacing="-0.005cm" style:text-scale="105%"/>
    </style:style>
    <style:style style:name="T52" style:family="text">
      <style:text-properties fo:letter-spacing="0.002cm"/>
    </style:style>
    <style:style style:name="T53" style:family="text">
      <style:text-properties fo:letter-spacing="0.002cm" style:text-scale="105%"/>
    </style:style>
    <style:style style:name="T54" style:family="text">
      <style:text-properties fo:letter-spacing="-0.021cm"/>
    </style:style>
    <style:style style:name="T55" style:family="text">
      <style:text-properties fo:letter-spacing="-0.021cm" style:text-scale="105%"/>
    </style:style>
    <style:style style:name="T56" style:family="text">
      <style:text-properties fo:letter-spacing="-0.042cm" style:text-scale="105%"/>
    </style:style>
    <style:style style:name="T57" style:family="text">
      <style:text-properties fo:letter-spacing="-0.016cm"/>
    </style:style>
    <style:style style:name="T58" style:family="text">
      <style:text-properties fo:letter-spacing="-0.016cm" style:text-scale="105%"/>
    </style:style>
    <style:style style:name="T59" style:family="text">
      <style:text-properties fo:letter-spacing="-0.023cm" style:text-scale="105%"/>
    </style:style>
    <style:style style:name="T60" style:family="text">
      <style:text-properties fo:letter-spacing="-0.009cm"/>
    </style:style>
    <style:style style:name="T61" style:family="text">
      <style:text-properties fo:letter-spacing="-0.009cm" style:text-scale="105%"/>
    </style:style>
    <style:style style:name="T62" style:family="text">
      <style:text-properties fo:letter-spacing="0.007cm" style:text-scale="105%"/>
    </style:style>
    <style:style style:name="T63" style:family="text">
      <style:text-properties fo:letter-spacing="-0.007cm"/>
    </style:style>
    <style:style style:name="T64" style:family="text">
      <style:text-properties fo:letter-spacing="-0.007cm" style:text-scale="105%"/>
    </style:style>
    <style:style style:name="T65" style:family="text">
      <style:text-properties fo:letter-spacing="-0.011cm" style:text-scale="105%"/>
    </style:style>
    <style:style style:name="T66" style:family="text">
      <style:text-properties style:text-position="80% 100%" fo:font-size="5pt" style:font-size-asian="5pt" style:text-scale="105%"/>
    </style:style>
    <style:style style:name="T67" style:family="text">
      <style:text-properties style:text-position="80% 100%" fo:font-size="5pt" style:font-size-asian="5pt" style:text-scale="110%"/>
    </style:style>
    <style:style style:name="T68" style:family="text">
      <style:text-properties style:text-position="80% 100%" fo:font-size="5pt" fo:letter-spacing="0.009cm" style:font-size-asian="5pt" style:text-scale="105%"/>
    </style:style>
    <style:style style:name="T69" style:family="text">
      <style:text-properties style:text-position="80% 100%" style:font-name="Arial" fo:font-size="5pt" style:font-size-asian="5pt"/>
    </style:style>
    <style:style style:name="T70" style:family="text">
      <style:text-properties style:text-position="80% 100%" style:font-name="Arial" fo:font-size="5pt" style:font-size-asian="5pt" style:text-scale="105%"/>
    </style:style>
    <style:style style:name="T71" style:family="text">
      <style:text-properties fo:font-size="8pt" style:font-size-asian="8pt"/>
    </style:style>
    <style:style style:name="T72" style:family="text">
      <style:text-properties fo:font-size="8pt" style:font-size-asian="8pt" style:text-scale="105%"/>
    </style:style>
    <style:style style:name="T73" style:family="text">
      <style:text-properties fo:font-size="8pt" fo:font-style="italic" style:font-size-asian="8pt" style:font-style-asian="italic"/>
    </style:style>
    <style:style style:name="T74" style:family="text">
      <style:text-properties fo:font-size="8pt" fo:font-style="italic" style:font-size-asian="8pt" style:font-style-asian="italic" style:text-scale="105%"/>
    </style:style>
    <style:style style:name="T75" style:family="text">
      <style:text-properties fo:font-size="8pt" fo:font-style="italic" style:font-size-asian="8pt" style:font-style-asian="italic" style:text-scale="110%"/>
    </style:style>
    <style:style style:name="T76" style:family="text">
      <style:text-properties fo:font-size="8pt" fo:letter-spacing="-0.023cm" style:font-size-asian="8pt" style:text-scale="105%"/>
    </style:style>
    <style:style style:name="T77" style:family="text">
      <style:text-properties fo:font-size="8pt" fo:letter-spacing="-0.023cm" fo:font-style="italic" style:font-size-asian="8pt" style:font-style-asian="italic" style:text-scale="105%"/>
    </style:style>
    <style:style style:name="T78" style:family="text">
      <style:text-properties fo:font-size="8pt" fo:letter-spacing="-0.014cm" fo:font-style="italic" style:font-size-asian="8pt" style:font-style-asian="italic" style:text-scale="105%"/>
    </style:style>
    <style:style style:name="T79" style:family="text">
      <style:text-properties fo:font-size="8pt" fo:letter-spacing="-0.014cm" style:font-size-asian="8pt" style:text-scale="105%"/>
    </style:style>
    <style:style style:name="T80" style:family="text">
      <style:text-properties fo:font-size="8pt" fo:letter-spacing="-0.002cm" fo:font-style="italic" style:font-size-asian="8pt" style:font-style-asian="italic" style:text-scale="105%"/>
    </style:style>
    <style:style style:name="T81" style:family="text">
      <style:text-properties fo:font-size="8pt" fo:letter-spacing="0.004cm" fo:font-style="italic" style:font-size-asian="8pt" style:font-style-asian="italic" style:text-scale="105%"/>
    </style:style>
    <style:style style:name="T82" style:family="text">
      <style:text-properties fo:font-size="8pt" fo:letter-spacing="-0.026cm" fo:font-style="italic" style:font-size-asian="8pt" style:font-style-asian="italic" style:text-scale="105%"/>
    </style:style>
    <style:style style:name="T83" style:family="text">
      <style:text-properties fo:font-size="8pt" fo:letter-spacing="-0.026cm" style:font-size-asian="8pt" style:text-scale="105%"/>
    </style:style>
    <style:style style:name="T84" style:family="text">
      <style:text-properties fo:font-size="8pt" fo:letter-spacing="-0.025cm" fo:font-style="italic" style:font-size-asian="8pt" style:font-style-asian="italic" style:text-scale="105%"/>
    </style:style>
    <style:style style:name="T85" style:family="text">
      <style:text-properties fo:font-size="8pt" fo:letter-spacing="-0.018cm" fo:font-style="italic" style:font-size-asian="8pt" style:font-style-asian="italic" style:text-scale="105%"/>
    </style:style>
    <style:style style:name="T86" style:family="text">
      <style:text-properties fo:font-size="8pt" fo:letter-spacing="-0.018cm" style:font-size-asian="8pt" style:text-scale="105%"/>
    </style:style>
    <style:style style:name="T87" style:family="text">
      <style:text-properties fo:font-size="8pt" fo:letter-spacing="-0.016cm" fo:font-style="italic" style:font-size-asian="8pt" style:font-style-asian="italic" style:text-scale="105%"/>
    </style:style>
    <style:style style:name="T88" style:family="text">
      <style:text-properties fo:font-size="8pt" fo:letter-spacing="-0.035cm" fo:font-style="italic" style:font-size-asian="8pt" style:font-style-asian="italic" style:text-scale="105%"/>
    </style:style>
    <style:style style:name="T89" style:family="text">
      <style:text-properties fo:font-size="8pt" fo:letter-spacing="0.018cm" style:font-size-asian="8pt" style:text-scale="105%"/>
    </style:style>
    <style:style style:name="T90" style:family="text">
      <style:text-properties fo:font-size="8pt" fo:letter-spacing="-0.037cm" fo:font-style="italic" style:font-size-asian="8pt" style:font-style-asian="italic" style:text-scale="105%"/>
    </style:style>
    <style:style style:name="T91" style:family="text">
      <style:text-properties fo:font-size="8pt" fo:letter-spacing="-0.005cm" style:font-size-asian="8pt" style:text-scale="105%"/>
    </style:style>
    <style:style style:name="T92" style:family="text">
      <style:text-properties fo:font-size="8pt" fo:letter-spacing="-0.005cm" fo:font-style="italic" style:font-size-asian="8pt" style:font-style-asian="italic" style:text-scale="105%"/>
    </style:style>
    <style:style style:name="T93" style:family="text">
      <style:text-properties fo:font-size="8pt" fo:letter-spacing="-0.021cm" style:font-size-asian="8pt" style:text-scale="105%"/>
    </style:style>
    <style:style style:name="T94" style:family="text">
      <style:text-properties fo:font-size="8pt" fo:letter-spacing="-0.004cm" style:font-size-asian="8pt" style:text-scale="105%"/>
    </style:style>
    <style:style style:name="T95" style:family="text">
      <style:text-properties fo:font-size="8pt" fo:letter-spacing="0.011cm" fo:font-style="italic" style:font-size-asian="8pt" style:font-style-asian="italic" style:text-scale="105%"/>
    </style:style>
    <style:style style:name="T96" style:family="text">
      <style:text-properties fo:font-size="8pt" fo:letter-spacing="-0.032cm" style:font-size-asian="8pt" style:text-scale="105%"/>
    </style:style>
    <style:style style:name="T97" style:family="text">
      <style:text-properties fo:font-size="8pt" fo:letter-spacing="-0.019cm" style:font-size-asian="8pt" style:text-scale="105%"/>
    </style:style>
    <style:style style:name="T98" style:family="text">
      <style:text-properties fo:font-size="8pt" fo:letter-spacing="-0.012cm" fo:font-style="italic" style:font-size-asian="8pt" style:font-style-asian="italic" style:text-scale="105%"/>
    </style:style>
    <style:style style:name="T99" style:family="text">
      <style:text-properties fo:font-size="8pt" fo:letter-spacing="-0.03cm" style:font-size-asian="8pt" style:text-scale="105%"/>
    </style:style>
    <style:style style:name="T100" style:family="text">
      <style:text-properties fo:font-size="8.5pt" style:font-size-asian="8.5pt"/>
    </style:style>
    <style:style style:name="T101" style:family="text">
      <style:text-properties fo:font-size="8.5pt" style:font-size-asian="8.5pt" style:text-scale="105%"/>
    </style:style>
    <style:style style:name="T102" style:family="text">
      <style:text-properties fo:font-size="8.5pt" style:font-size-asian="8.5pt" style:text-scale="110%"/>
    </style:style>
    <style:style style:name="T103" style:family="text">
      <style:text-properties style:text-position="-11% 100%" style:font-name="Courier New" fo:font-size="13pt" style:font-size-asian="13pt"/>
    </style:style>
    <style:style style:name="T104" style:family="text">
      <style:text-properties fo:letter-spacing="-0.034cm"/>
    </style:style>
    <style:style style:name="T105" style:family="text">
      <style:text-properties fo:letter-spacing="-0.034cm" style:text-scale="105%"/>
    </style:style>
    <style:style style:name="T106" style:family="text">
      <style:text-properties fo:letter-spacing="-0.03cm" style:text-scale="105%"/>
    </style:style>
    <style:style style:name="T107" style:family="text">
      <style:text-properties fo:letter-spacing="-0.028cm" style:text-scale="105%"/>
    </style:style>
    <style:style style:name="T108" style:family="text">
      <style:text-properties fo:letter-spacing="-0.025cm"/>
    </style:style>
    <style:style style:name="T109" style:family="text">
      <style:text-properties fo:letter-spacing="-0.025cm" style:text-scale="105%"/>
    </style:style>
    <style:style style:name="T110" style:family="text">
      <style:text-properties fo:letter-spacing="-0.019cm"/>
    </style:style>
    <style:style style:name="T111" style:family="text">
      <style:text-properties fo:letter-spacing="-0.019cm" style:text-scale="105%"/>
    </style:style>
    <style:style style:name="T112" style:family="text">
      <style:text-properties fo:font-size="11pt" style:font-size-asian="11pt"/>
    </style:style>
    <style:style style:name="T113" style:family="text">
      <style:text-properties fo:font-size="11pt" style:font-size-asian="11pt" style:text-scale="105%"/>
    </style:style>
    <style:style style:name="T114" style:family="text">
      <style:text-properties fo:font-size="11pt" fo:letter-spacing="-0.023cm" style:font-size-asian="11pt"/>
    </style:style>
    <style:style style:name="T115" style:family="text">
      <style:text-properties fo:font-size="11pt" fo:font-style="italic" style:font-size-asian="11pt" style:font-style-asian="italic" style:text-scale="105%"/>
    </style:style>
    <style:style style:name="T116" style:family="text">
      <style:text-properties fo:letter-spacing="-0.012cm"/>
    </style:style>
    <style:style style:name="T117" style:family="text">
      <style:text-properties fo:letter-spacing="-0.012cm" style:text-scale="105%"/>
    </style:style>
    <style:style style:name="T118" style:family="text">
      <style:text-properties fo:letter-spacing="0.012cm" style:text-scale="105%"/>
    </style:style>
    <style:style style:name="T119" style:family="text">
      <style:text-properties fo:letter-spacing="-0.002cm" style:text-scale="105%"/>
    </style:style>
    <style:style style:name="T120" style:family="text">
      <style:text-properties style:text-position="super 58%"/>
    </style:style>
    <style:style style:name="T121" style:family="text">
      <style:text-properties style:text-position="super 58%" style:font-name="Arial"/>
    </style:style>
    <style:style style:name="T122" style:family="text">
      <style:text-properties style:text-position="super 58%" style:font-name="Arial" fo:font-size="10.5pt" style:font-size-asian="10.5pt"/>
    </style:style>
    <style:style style:name="T123" style:family="text">
      <style:text-properties style:text-position="super 58%" style:font-name="Arial" fo:font-size="10.5pt" style:font-size-asian="10.5pt" style:text-scale="105%"/>
    </style:style>
    <style:style style:name="T124" style:family="text">
      <style:text-properties style:text-position="super 58%" style:font-name="Arial" style:text-scale="105%"/>
    </style:style>
    <style:style style:name="T125" style:family="text">
      <style:text-properties style:text-position="super 58%" style:text-scale="105%"/>
    </style:style>
    <style:style style:name="T126" style:family="text">
      <style:text-properties style:text-position="super 58%" fo:font-size="10.5pt" style:font-size-asian="10.5pt"/>
    </style:style>
    <style:style style:name="T127" style:family="text">
      <style:text-properties style:text-position="super 58%" fo:font-size="10.5pt" fo:letter-spacing="-0.005cm" style:font-size-asian="10.5pt"/>
    </style:style>
    <style:style style:name="T128" style:family="text">
      <style:text-properties style:text-position="super 58%" style:text-scale="110%"/>
    </style:style>
    <style:style style:name="T129" style:family="text">
      <style:text-properties style:text-position="super 58%" fo:letter-spacing="0.004cm" style:text-scale="105%"/>
    </style:style>
    <style:style style:name="T130" style:family="text">
      <style:text-properties style:text-position="super 58%" fo:letter-spacing="-0.005cm" style:text-scale="105%"/>
    </style:style>
    <style:style style:name="T131" style:family="text">
      <style:text-properties style:text-position="super 58%" fo:letter-spacing="-0.007cm" style:text-scale="105%"/>
    </style:style>
    <style:style style:name="T132" style:family="text">
      <style:text-properties fo:letter-spacing="-0.004cm" style:text-scale="105%"/>
    </style:style>
    <style:style style:name="T133" style:family="text">
      <style:text-properties style:text-position="sub 58%"/>
    </style:style>
    <style:style style:name="T134" style:family="text">
      <style:text-properties style:text-position="sub 58%" style:text-scale="105%"/>
    </style:style>
    <style:style style:name="T135" style:family="text">
      <style:text-properties style:text-position="sub 58%" fo:font-size="10.5pt" style:font-size-asian="10.5pt"/>
    </style:style>
    <style:style style:name="T136" style:family="text">
      <style:text-properties style:text-position="sub 58%" fo:letter-spacing="0.004cm" style:text-scale="105%"/>
    </style:style>
    <style:style style:name="T137" style:family="text">
      <style:text-properties style:text-position="sub 58%" fo:letter-spacing="-0.007cm"/>
    </style:style>
    <style:style style:name="T138" style:family="text">
      <style:text-properties style:text-position="0% 100%"/>
    </style:style>
    <style:style style:name="T139" style:family="text">
      <style:text-properties style:text-position="0% 100%" style:text-scale="105%"/>
    </style:style>
    <style:style style:name="T140" style:family="text">
      <style:text-properties style:text-position="0% 100%" fo:letter-spacing="-0.062cm" style:text-scale="105%"/>
    </style:style>
    <style:style style:name="T141" style:family="text">
      <style:text-properties style:text-position="0% 100%" fo:font-size="10.5pt" style:font-size-asian="10.5pt"/>
    </style:style>
    <style:style style:name="T142" style:family="text">
      <style:text-properties style:text-position="0% 100%" fo:font-size="10.5pt" style:font-size-asian="10.5pt" style:text-scale="105%"/>
    </style:style>
    <style:style style:name="T143" style:family="text">
      <style:text-properties style:text-position="0% 100%" fo:font-size="10.5pt" fo:letter-spacing="0.039cm" style:font-size-asian="10.5pt"/>
    </style:style>
    <style:style style:name="T144" style:family="text">
      <style:text-properties style:text-position="0% 100%" fo:font-size="10.5pt" fo:font-style="italic" style:font-size-asian="10.5pt" style:font-style-asian="italic" style:text-scale="105%"/>
    </style:style>
    <style:style style:name="T145" style:family="text">
      <style:text-properties style:text-position="0% 100%" fo:font-size="10.5pt" fo:letter-spacing="-0.037cm" style:font-size-asian="10.5pt"/>
    </style:style>
    <style:style style:name="T146" style:family="text">
      <style:text-properties style:text-position="0% 100%" fo:font-size="10.5pt" fo:letter-spacing="-0.044cm" style:font-size-asian="10.5pt"/>
    </style:style>
    <style:style style:name="T147" style:family="text">
      <style:text-properties style:text-position="0% 100%" fo:font-size="10.5pt" fo:letter-spacing="-0.055cm" style:font-size-asian="10.5pt"/>
    </style:style>
    <style:style style:name="T148" style:family="text">
      <style:text-properties style:text-position="0% 100%" fo:font-size="10.5pt" fo:letter-spacing="-0.026cm" style:font-size-asian="10.5pt"/>
    </style:style>
    <style:style style:name="T149" style:family="text">
      <style:text-properties style:text-position="0% 100%" fo:font-size="10.5pt" fo:letter-spacing="-0.03cm" style:font-size-asian="10.5pt"/>
    </style:style>
    <style:style style:name="T150" style:family="text">
      <style:text-properties style:text-position="0% 100%" fo:font-size="10.5pt" fo:letter-spacing="-0.032cm" style:font-size-asian="10.5pt"/>
    </style:style>
    <style:style style:name="T151" style:family="text">
      <style:text-properties style:text-position="0% 100%" fo:font-size="10.5pt" fo:letter-spacing="-0.025cm" style:font-size-asian="10.5pt"/>
    </style:style>
    <style:style style:name="T152" style:family="text">
      <style:text-properties style:text-position="0% 100%" fo:font-size="10.5pt" fo:letter-spacing="-0.023cm" style:font-size-asian="10.5pt"/>
    </style:style>
    <style:style style:name="T153" style:family="text">
      <style:text-properties style:text-position="0% 100%" fo:font-size="10.5pt" fo:letter-spacing="0.004cm" style:font-size-asian="10.5pt"/>
    </style:style>
    <style:style style:name="T154" style:family="text">
      <style:text-properties style:text-position="0% 100%" fo:font-size="10.5pt" fo:letter-spacing="-0.039cm" style:font-size-asian="10.5pt"/>
    </style:style>
    <style:style style:name="T155" style:family="text">
      <style:text-properties style:text-position="0% 100%" fo:font-size="10.5pt" fo:letter-spacing="-0.018cm" style:font-size-asian="10.5pt"/>
    </style:style>
    <style:style style:name="T156" style:family="text">
      <style:text-properties style:text-position="0% 100%" fo:font-size="10.5pt" fo:letter-spacing="-0.002cm" style:font-size-asian="10.5pt"/>
    </style:style>
    <style:style style:name="T157" style:family="text">
      <style:text-properties style:text-position="0% 100%" fo:font-size="10.5pt" fo:letter-spacing="-0.034cm" style:font-size-asian="10.5pt"/>
    </style:style>
    <style:style style:name="T158" style:family="text">
      <style:text-properties style:text-position="0% 100%" fo:font-size="10.5pt" fo:letter-spacing="-0.009cm" style:font-size-asian="10.5pt"/>
    </style:style>
    <style:style style:name="T159" style:family="text">
      <style:text-properties style:text-position="0% 100%" fo:font-size="10.5pt" fo:letter-spacing="0.025cm" style:font-size-asian="10.5pt"/>
    </style:style>
    <style:style style:name="T160" style:family="text">
      <style:text-properties style:text-position="0% 100%" fo:font-size="10.5pt" fo:letter-spacing="-0.011cm" style:font-size-asian="10.5pt"/>
    </style:style>
    <style:style style:name="T161" style:family="text">
      <style:text-properties style:text-position="0% 100%" fo:font-size="10.5pt" fo:letter-spacing="0.007cm" style:font-size-asian="10.5pt"/>
    </style:style>
    <style:style style:name="T162" style:family="text">
      <style:text-properties style:text-position="0% 100%" fo:font-size="10.5pt" fo:letter-spacing="0.016cm" style:font-size-asian="10.5pt"/>
    </style:style>
    <style:style style:name="T163" style:family="text">
      <style:text-properties style:text-position="0% 100%" fo:font-size="10.5pt" fo:letter-spacing="-0.042cm" style:font-size-asian="10.5pt"/>
    </style:style>
    <style:style style:name="T164" style:family="text">
      <style:text-properties style:text-position="0% 100%" fo:font-size="10.5pt" fo:letter-spacing="-0.051cm" style:font-size-asian="10.5pt"/>
    </style:style>
    <style:style style:name="T165" style:family="text">
      <style:text-properties style:text-position="0% 100%" fo:font-size="10.5pt" fo:letter-spacing="-0.005cm" style:font-size-asian="10.5pt"/>
    </style:style>
    <style:style style:name="T166" style:family="text">
      <style:text-properties style:text-position="0% 100%" fo:font-size="10.5pt" fo:letter-spacing="-0.041cm" style:font-size-asian="10.5pt"/>
    </style:style>
    <style:style style:name="T167" style:family="text">
      <style:text-properties style:text-position="0% 100%" fo:font-size="10.5pt" fo:letter-spacing="-0.016cm" style:font-size-asian="10.5pt"/>
    </style:style>
    <style:style style:name="T168" style:family="text">
      <style:text-properties style:text-position="0% 100%" fo:font-size="10.5pt" fo:letter-spacing="-0.014cm" style:font-size-asian="10.5pt"/>
    </style:style>
    <style:style style:name="T169" style:family="text">
      <style:text-properties style:text-position="0% 100%" fo:font-size="10.5pt" fo:letter-spacing="-0.012cm" style:font-size-asian="10.5pt"/>
    </style:style>
    <style:style style:name="T170" style:family="text">
      <style:text-properties style:text-position="0% 100%" fo:font-size="10.5pt" fo:letter-spacing="-0.019cm" style:font-size-asian="10.5pt"/>
    </style:style>
    <style:style style:name="T171" style:family="text">
      <style:text-properties style:text-position="0% 100%" fo:font-size="10.5pt" fo:letter-spacing="-0.035cm" style:font-size-asian="10.5pt"/>
    </style:style>
    <style:style style:name="T172" style:family="text">
      <style:text-properties style:text-position="0% 100%" fo:font-size="10.5pt" fo:letter-spacing="-0.007cm" style:font-size-asian="10.5pt"/>
    </style:style>
    <style:style style:name="T173" style:family="text">
      <style:text-properties style:text-position="0% 100%" fo:font-size="10.5pt" fo:letter-spacing="-0.021cm" style:font-size-asian="10.5pt"/>
    </style:style>
    <style:style style:name="T174" style:family="text">
      <style:text-properties style:text-position="0% 100%" style:font-name="Arial"/>
    </style:style>
    <style:style style:name="T175" style:family="text">
      <style:text-properties style:text-position="0% 100%" style:font-name="Arial" fo:font-size="10.5pt" style:font-size-asian="10.5pt"/>
    </style:style>
    <style:style style:name="T176" style:family="text">
      <style:text-properties style:text-position="0% 100%" style:font-name="Arial" fo:font-size="11pt" style:font-size-asian="11pt"/>
    </style:style>
    <style:style style:name="T177" style:family="text">
      <style:text-properties style:text-position="0% 100%" style:font-name="Arial" fo:font-size="6.5pt" style:font-size-asian="6.5pt" style:text-scale="105%"/>
    </style:style>
    <style:style style:name="T178" style:family="text">
      <style:text-properties style:text-position="0% 100%" style:font-name="Arial" fo:font-size="6.5pt" fo:letter-spacing="0.011cm" style:font-size-asian="6.5pt" style:text-scale="105%"/>
    </style:style>
    <style:style style:name="T179" style:family="text">
      <style:text-properties style:text-position="0% 100%" style:font-name="Arial" fo:font-size="9.5pt" style:font-size-asian="9.5pt" style:text-scale="105%"/>
    </style:style>
    <style:style style:name="T180" style:family="text">
      <style:text-properties style:text-position="0% 100%" style:font-name="Arial" fo:font-size="9.5pt" fo:letter-spacing="-0.032cm" style:font-size-asian="9.5pt" style:text-scale="105%"/>
    </style:style>
    <style:style style:name="T181" style:family="text">
      <style:text-properties style:text-position="0% 100%" fo:letter-spacing="0.035cm"/>
    </style:style>
    <style:style style:name="T182" style:family="text">
      <style:text-properties style:text-position="0% 100%" fo:letter-spacing="0.014cm" style:text-scale="105%"/>
    </style:style>
    <style:style style:name="T183" style:family="text">
      <style:text-properties style:text-position="0% 100%" fo:letter-spacing="0.004cm" style:text-scale="105%"/>
    </style:style>
    <style:style style:name="T184" style:family="text">
      <style:text-properties style:text-position="0% 100%" fo:letter-spacing="-0.019cm" style:text-scale="105%"/>
    </style:style>
    <style:style style:name="T185" style:family="text">
      <style:text-properties style:text-position="0% 100%" fo:letter-spacing="-0.028cm" style:text-scale="105%"/>
    </style:style>
    <style:style style:name="T186" style:family="text">
      <style:text-properties style:text-position="0% 100%" fo:letter-spacing="-0.026cm" style:text-scale="105%"/>
    </style:style>
    <style:style style:name="T187" style:family="text">
      <style:text-properties style:text-position="0% 100%" fo:letter-spacing="-0.005cm" style:text-scale="105%"/>
    </style:style>
    <style:style style:name="T188" style:family="text">
      <style:text-properties style:text-position="0% 100%" fo:letter-spacing="-0.009cm" style:text-scale="105%"/>
    </style:style>
    <style:style style:name="T189" style:family="text">
      <style:text-properties style:text-position="0% 100%" fo:letter-spacing="-0.007cm"/>
    </style:style>
    <style:style style:name="T190" style:family="text">
      <style:text-properties style:text-position="0% 100%" fo:letter-spacing="-0.007cm" style:text-scale="105%"/>
    </style:style>
    <style:style style:name="T191" style:family="text">
      <style:text-properties style:text-position="0% 100%" fo:letter-spacing="-0.011cm" style:text-scale="105%"/>
    </style:style>
    <style:style style:name="T192" style:family="text">
      <style:text-properties style:text-position="0% 100%" fo:letter-spacing="0.009cm" style:text-scale="105%"/>
    </style:style>
    <style:style style:name="T193" style:family="text">
      <style:text-properties style:text-position="0% 100%" fo:letter-spacing="-0.03cm" style:text-scale="105%"/>
    </style:style>
    <style:style style:name="T194" style:family="text">
      <style:text-properties style:text-position="0% 100%" fo:letter-spacing="-0.018cm" style:text-scale="105%"/>
    </style:style>
    <style:style style:name="T195" style:family="text">
      <style:text-properties style:text-position="0% 100%" fo:letter-spacing="-0.012cm" style:text-scale="105%"/>
    </style:style>
    <style:style style:name="T196" style:family="text">
      <style:text-properties style:text-position="0% 100%" fo:letter-spacing="-0.021cm" style:text-scale="105%"/>
    </style:style>
    <style:style style:name="T197" style:family="text">
      <style:text-properties style:text-position="0% 100%" fo:letter-spacing="-0.014cm" style:text-scale="105%"/>
    </style:style>
    <style:style style:name="T198" style:family="text">
      <style:text-properties style:text-position="0% 100%" fo:letter-spacing="-0.034cm" style:text-scale="105%"/>
    </style:style>
    <style:style style:name="T199" style:family="text">
      <style:text-properties style:text-position="0% 100%" fo:letter-spacing="-0.023cm" style:text-scale="105%"/>
    </style:style>
    <style:style style:name="T200" style:family="text">
      <style:text-properties style:text-position="0% 100%" fo:letter-spacing="-0.037cm" style:text-scale="105%"/>
    </style:style>
    <style:style style:name="T201" style:family="text">
      <style:text-properties style:text-position="0% 100%" fo:letter-spacing="0.002cm" style:text-scale="105%"/>
    </style:style>
    <style:style style:name="T202" style:family="text">
      <style:text-properties style:text-position="0% 100%" fo:letter-spacing="-0.025cm" style:text-scale="105%"/>
    </style:style>
    <style:style style:name="T203" style:family="text">
      <style:text-properties style:text-position="0% 100%" fo:letter-spacing="-0.035cm" style:text-scale="105%"/>
    </style:style>
    <style:style style:name="T204" style:family="text">
      <style:text-properties style:text-position="0% 100%" fo:letter-spacing="-0.004cm" style:text-scale="105%"/>
    </style:style>
    <style:style style:name="T205" style:family="text">
      <style:text-properties style:text-position="0% 100%" fo:letter-spacing="-0.016cm" style:text-scale="105%"/>
    </style:style>
    <style:style style:name="T206" style:family="text">
      <style:text-properties style:text-position="0% 100%" fo:letter-spacing="0.032cm" style:text-scale="105%"/>
    </style:style>
    <style:style style:name="T207" style:family="text">
      <style:text-properties style:text-position="0% 100%" fo:letter-spacing="-0.002cm" style:text-scale="105%"/>
    </style:style>
    <style:style style:name="T208" style:family="text">
      <style:text-properties style:text-position="0% 100%" fo:letter-spacing="0.088cm" style:text-scale="105%"/>
    </style:style>
    <style:style style:name="T209" style:family="text">
      <style:text-properties fo:font-size="7pt" style:font-size-asian="7pt" style:text-scale="82%"/>
    </style:style>
    <style:style style:name="T210" style:family="text">
      <style:text-properties fo:font-size="7pt" style:font-size-asian="7pt" style:text-scale="97%"/>
    </style:style>
    <style:style style:name="T211" style:family="text">
      <style:text-properties fo:font-size="7pt" style:font-size-asian="7pt" style:text-scale="107%"/>
    </style:style>
    <style:style style:name="T212" style:family="text">
      <style:text-properties fo:font-size="7pt" style:font-size-asian="7pt" style:text-scale="105%"/>
    </style:style>
    <style:style style:name="T213" style:family="text">
      <style:text-properties fo:font-size="7pt" style:font-size-asian="7pt" style:text-scale="96%"/>
    </style:style>
    <style:style style:name="T214" style:family="text">
      <style:text-properties fo:font-size="13.5pt" style:font-size-asian="13.5pt" style:text-scale="105%"/>
    </style:style>
    <style:style style:name="T215" style:family="text">
      <style:text-properties style:text-position="90% 100%" style:font-name="Arial" fo:font-size="5pt" style:font-size-asian="5pt" style:text-scale="105%"/>
    </style:style>
    <style:style style:name="T216" style:family="text">
      <style:text-properties style:text-position="90% 100%" fo:font-size="5pt" style:font-size-asian="5pt"/>
    </style:style>
    <style:style style:name="T217" style:family="text">
      <style:text-properties style:text-position="81% 100%" fo:font-size="5.5pt" fo:font-style="italic" style:font-size-asian="5.5pt" style:font-style-asian="italic" style:text-scale="105%"/>
    </style:style>
    <style:style style:name="T218" style:family="text">
      <style:text-properties style:text-position="81% 100%" fo:font-size="5.5pt" style:font-size-asian="5.5pt" style:text-scale="105%"/>
    </style:style>
    <style:style style:name="T219" style:family="text">
      <style:text-properties style:text-position="-12% 100%" fo:font-size="12pt" style:font-size-asian="12pt"/>
    </style:style>
    <style:style style:name="T220" style:family="text">
      <style:text-properties style:text-position="-12% 100%" style:font-name="Courier New" fo:font-size="12.5pt" style:font-size-asian="12.5pt"/>
    </style:style>
    <style:style style:name="T221" style:family="text">
      <style:text-properties fo:font-size="12pt" style:font-size-asian="12pt"/>
    </style:style>
    <style:style style:name="T222" style:family="text">
      <style:text-properties fo:font-size="10pt" style:font-size-asian="10pt"/>
    </style:style>
    <style:style style:name="T223" style:family="text">
      <style:text-properties fo:font-size="10.5pt" style:font-size-asian="10.5pt"/>
    </style:style>
    <style:style style:name="T224" style:family="text">
      <style:text-properties fo:font-size="10.5pt" style:font-size-asian="10.5pt" style:text-scale="105%"/>
    </style:style>
    <style:style style:name="T225" style:family="text">
      <style:text-properties fo:font-size="10.5pt" fo:letter-spacing="-0.005cm" style:font-size-asian="10.5pt"/>
    </style:style>
    <style:style style:name="T226" style:family="text">
      <style:text-properties fo:font-size="10.5pt" fo:letter-spacing="-0.025cm" style:font-size-asian="10.5pt"/>
    </style:style>
    <style:style style:name="T227" style:family="text">
      <style:text-properties fo:font-size="10.5pt" fo:letter-spacing="-0.004cm" style:font-size-asian="10.5pt"/>
    </style:style>
    <style:style style:name="T228" style:family="text">
      <style:text-properties fo:font-size="10.5pt" fo:letter-spacing="-0.011cm" style:font-size-asian="10.5pt"/>
    </style:style>
    <style:style style:name="T229" style:family="text">
      <style:text-properties fo:font-size="10.5pt" fo:letter-spacing="0.002cm" style:font-size-asian="10.5pt"/>
    </style:style>
    <style:style style:name="T230" style:family="text">
      <style:text-properties fo:font-size="10.5pt" fo:letter-spacing="-0.023cm" style:font-size-asian="10.5pt"/>
    </style:style>
    <style:style style:name="T231" style:family="text">
      <style:text-properties fo:font-size="10.5pt" fo:letter-spacing="0.009cm" style:font-size-asian="10.5pt"/>
    </style:style>
    <style:style style:name="T232" style:family="text">
      <style:text-properties fo:font-size="10.5pt" fo:letter-spacing="-0.019cm" style:font-size-asian="10.5pt"/>
    </style:style>
    <style:style style:name="T233" style:family="text">
      <style:text-properties fo:font-size="10.5pt" fo:letter-spacing="-0.018cm" style:font-size-asian="10.5pt"/>
    </style:style>
    <style:style style:name="T234" style:family="text">
      <style:text-properties fo:font-size="10.5pt" fo:letter-spacing="0.064cm" style:font-size-asian="10.5pt"/>
    </style:style>
    <style:style style:name="T235" style:family="text">
      <style:text-properties fo:font-size="10.5pt" fo:letter-spacing="-0.037cm" style:font-size-asian="10.5pt"/>
    </style:style>
    <style:style style:name="T236" style:family="text">
      <style:text-properties fo:font-size="10.5pt" fo:letter-spacing="0.035cm" style:font-size-asian="10.5pt" style:text-scale="105%"/>
    </style:style>
    <style:style style:name="T237" style:family="text">
      <style:text-properties fo:font-size="10.5pt" fo:letter-spacing="-0.035cm" style:font-size-asian="10.5pt" style:text-scale="105%"/>
    </style:style>
    <style:style style:name="T238" style:family="text">
      <style:text-properties fo:font-size="10.5pt" fo:font-style="italic" style:font-size-asian="10.5pt" style:font-style-asian="italic" style:text-scale="105%"/>
    </style:style>
    <style:style style:name="T239" style:family="text">
      <style:text-properties fo:font-size="10.5pt" fo:letter-spacing="-0.044cm" fo:font-style="italic" style:font-size-asian="10.5pt" style:font-style-asian="italic" style:text-scale="105%"/>
    </style:style>
    <style:style style:name="T240" style:family="text">
      <style:text-properties fo:font-size="10.5pt" fo:letter-spacing="-0.048cm" style:font-size-asian="10.5pt" style:text-scale="105%"/>
    </style:style>
    <style:style style:name="T241" style:family="text">
      <style:text-properties style:text-position="83% 100%" style:font-name="Arial" fo:font-size="6pt" fo:letter-spacing="-0.005cm" style:font-size-asian="6pt"/>
    </style:style>
    <style:style style:name="T242" style:family="text">
      <style:text-properties style:text-position="83% 100%" style:font-name="Arial" fo:font-size="6pt" style:font-size-asian="6pt"/>
    </style:style>
    <style:style style:name="T243" style:family="text">
      <style:text-properties style:text-position="72% 100%" fo:font-size="5.5pt" style:font-size-asian="5.5pt"/>
    </style:style>
    <style:style style:name="T244" style:family="text">
      <style:text-properties style:text-position="72% 100%" fo:font-size="5.5pt" style:font-size-asian="5.5pt" style:text-scale="105%"/>
    </style:style>
    <style:style style:name="T245" style:family="text">
      <style:text-properties style:text-position="-13% 100%" style:font-name="Arial" fo:font-size="11.5pt" style:font-size-asian="11.5pt"/>
    </style:style>
    <style:style style:name="T246" style:family="text">
      <style:text-properties style:text-scale="95%"/>
    </style:style>
    <style:style style:name="T247" style:family="text">
      <style:text-properties fo:letter-spacing="0.021cm" style:text-scale="95%"/>
    </style:style>
    <style:style style:name="T248" style:family="text">
      <style:text-properties style:text-position="62% 100%" fo:font-size="8pt" style:font-size-asian="8pt"/>
    </style:style>
    <style:style style:name="T249" style:family="text">
      <style:text-properties style:text-position="-14% 100%" style:font-name="Arial" fo:font-size="10.5pt" style:font-size-asian="10.5pt"/>
    </style:style>
    <style:style style:name="T250" style:family="text">
      <style:text-properties fo:letter-spacing="0.005cm"/>
    </style:style>
    <style:style style:name="T251" style:family="text">
      <style:text-properties fo:letter-spacing="0.005cm" style:text-scale="105%"/>
    </style:style>
    <style:style style:name="T252" style:family="text">
      <style:text-properties style:text-position="63% 100%" fo:font-size="5.5pt" style:font-size-asian="5.5pt"/>
    </style:style>
    <style:style style:name="T253" style:family="text">
      <style:text-properties style:text-position="63% 100%" fo:font-size="5.5pt" style:font-size-asian="5.5pt" style:text-scale="105%"/>
    </style:style>
    <style:style style:name="T254" style:family="text">
      <style:text-properties style:text-position="63% 100%" fo:font-size="5.5pt" fo:letter-spacing="-0.007cm" style:font-size-asian="5.5pt" style:text-scale="105%"/>
    </style:style>
    <style:style style:name="T255" style:family="text">
      <style:text-properties fo:font-size="9pt" style:font-size-asian="9pt" style:text-scale="105%"/>
    </style:style>
    <style:style style:name="T256" style:family="text">
      <style:text-properties fo:font-size="9pt" fo:letter-spacing="-0.037cm" style:font-size-asian="9pt" style:text-scale="105%"/>
    </style:style>
    <style:style style:name="T257" style:family="text">
      <style:text-properties fo:font-size="9pt" fo:letter-spacing="-0.03cm" style:font-size-asian="9pt" style:text-scale="105%"/>
    </style:style>
    <style:style style:name="T258" style:family="text">
      <style:text-properties fo:font-size="9pt" fo:font-weight="bold" style:font-size-asian="9pt" style:font-weight-asian="bold"/>
    </style:style>
    <style:style style:name="T259" style:family="text">
      <style:text-properties style:text-position="66% 100%" fo:font-size="6pt" style:font-size-asian="6pt" style:text-scale="105%"/>
    </style:style>
    <style:style style:name="T260" style:family="text">
      <style:text-properties style:text-position="-8% 100%" fo:font-size="11.5pt" style:font-size-asian="11.5pt"/>
    </style:style>
    <style:style style:name="T261" style:family="text">
      <style:text-properties style:text-position="-8% 100%" fo:font-size="12pt" style:font-size-asian="12pt"/>
    </style:style>
    <style:style style:name="T262" style:family="text">
      <style:text-properties style:text-scale="110%"/>
    </style:style>
    <style:style style:name="T263" style:family="text">
      <style:text-properties fo:font-size="12.5pt" fo:font-style="italic" style:font-size-asian="12.5pt" style:font-style-asian="italic"/>
    </style:style>
    <style:style style:name="T264" style:family="text">
      <style:text-properties style:font-name="Courier New" fo:font-size="12.5pt" style:font-size-asian="12.5pt"/>
    </style:style>
    <style:style style:name="T265" style:family="text">
      <style:text-properties style:font-name="Courier New" fo:font-size="13pt" style:font-size-asian="13pt"/>
    </style:style>
    <style:style style:name="T266" style:family="text">
      <style:text-properties fo:letter-spacing="0.071cm" style:text-scale="105%"/>
    </style:style>
    <style:style style:name="T267" style:family="text">
      <style:text-properties style:text-position="-7% 100%" style:font-name="Courier New" fo:font-size="13pt" style:font-size-asian="13pt"/>
    </style:style>
    <style:style style:name="T268" style:family="text">
      <style:text-properties fo:letter-spacing="0.018cm" style:text-scale="105%"/>
    </style:style>
    <style:style style:name="T269" style:family="text">
      <style:text-properties fo:font-style="italic" style:font-style-asian="italic" style:text-scale="105%"/>
    </style:style>
    <style:style style:name="T270" style:family="text">
      <style:text-properties fo:font-size="6.5pt" style:font-size-asian="6.5pt" style:text-scale="103%"/>
    </style:style>
    <style:style style:name="T271" style:family="text">
      <style:text-properties fo:font-size="6.5pt" fo:font-style="italic" style:font-size-asian="6.5pt" style:font-style-asian="italic" style:text-scale="110%"/>
    </style:style>
    <style:style style:name="T272" style:family="text">
      <style:text-properties fo:letter-spacing="0.011cm"/>
    </style:style>
    <style:style style:name="T273" style:family="text">
      <style:text-properties fo:letter-spacing="0.011cm" style:text-scale="105%"/>
    </style:style>
    <style:style style:name="T274" style:family="text">
      <style:text-properties style:text-position="70% 100%" fo:font-size="5pt" style:font-size-asian="5pt" style:text-scale="105%"/>
    </style:style>
    <style:style style:name="T275" style:family="text">
      <style:text-properties style:text-position="70% 100%" fo:font-size="5pt" fo:letter-spacing="0.018cm" style:font-size-asian="5pt" style:text-scale="105%"/>
    </style:style>
    <style:style style:name="T276" style:family="text">
      <style:text-properties style:text-position="-9% 100%" style:font-name="Arial" fo:font-size="10.5pt" style:font-size-asian="10.5pt" style:text-scale="105%"/>
    </style:style>
    <style:style style:name="T277" style:family="text">
      <style:text-properties fo:letter-spacing="-0.041cm" style:text-scale="105%"/>
    </style:style>
    <style:style style:name="T278" style:family="text">
      <style:text-properties fo:letter-spacing="0.046cm" style:text-scale="105%"/>
    </style:style>
    <style:style style:name="T279" style:family="text">
      <style:text-properties style:text-position="8% 100%"/>
    </style:style>
    <style:style style:name="T280" style:family="text">
      <style:text-properties style:text-position="9% 100%"/>
    </style:style>
    <style:style style:name="T281" style:family="text">
      <style:text-properties style:text-position="9% 100%" fo:letter-spacing="-0.037cm"/>
    </style:style>
    <style:style style:name="T282" style:family="text">
      <style:text-properties style:text-position="9% 100%" fo:letter-spacing="-0.026cm"/>
    </style:style>
    <style:style style:name="T283" style:family="text">
      <style:text-properties fo:letter-spacing="-0.049cm" style:text-scale="105%"/>
    </style:style>
    <style:style style:name="T284" style:family="text">
      <style:text-properties fo:letter-spacing="0.058cm" style:text-scale="105%"/>
    </style:style>
    <style:style style:name="T285" style:family="text">
      <style:text-properties fo:letter-spacing="0.016cm" style:text-scale="105%"/>
    </style:style>
    <style:style style:name="T286" style:family="text">
      <style:text-properties fo:font-size="7.5pt" style:font-size-asian="7.5pt"/>
    </style:style>
    <style:style style:name="T287" style:family="text">
      <style:text-properties fo:font-size="7.5pt" style:font-size-asian="7.5pt" style:text-scale="110%"/>
    </style:style>
    <style:style style:name="T288" style:family="text">
      <style:text-properties fo:font-size="7.5pt" style:font-size-asian="7.5pt" style:text-scale="105%"/>
    </style:style>
    <style:style style:name="T289" style:family="text">
      <style:text-properties fo:letter-spacing="0.023cm" style:text-scale="105%"/>
    </style:style>
    <style:style style:name="T290" style:family="text">
      <style:text-properties style:text-scale="120%"/>
    </style:style>
    <style:style style:name="T291" style:family="text">
      <style:text-properties fo:letter-spacing="-0.064cm" style:text-scale="105%"/>
    </style:style>
    <style:style style:name="T292" style:family="text">
      <style:text-properties fo:letter-spacing="-0.048cm" style:text-scale="10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2025*" fo:start-indent="0cm" fo:end-indent="0.035cm"/>
          <style:column style:rel-width="53510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24751*" fo:start-indent="0cm" fo:end-indent="0.035cm"/>
          <style:column style:rel-width="40784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6489*" fo:start-indent="0cm" fo:end-indent="0.035cm"/>
          <style:column style:rel-width="59046*" fo:start-indent="0.035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23138*" fo:start-indent="0cm" fo:end-indent="0.035cm"/>
          <style:column style:rel-width="42397*" fo:start-indent="0.035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24967*" fo:start-indent="0cm" fo:end-indent="0.035cm"/>
          <style:column style:rel-width="40568*" fo:start-indent="0.035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26331*" fo:start-indent="0cm" fo:end-indent="0.035cm"/>
          <style:column style:rel-width="39204*" fo:start-indent="0.035cm" fo:end-indent="0cm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33613*" fo:start-indent="0cm" fo:end-indent="0.035cm"/>
          <style:column style:rel-width="31922*" fo:start-indent="0.035cm" fo:end-indent="0cm"/>
        </style:columns>
      </style:section-properties>
    </style:style>
    <style:style style:name="Sect9" style:family="section">
      <style:section-properties style:editable="false">
        <style:columns fo:column-count="2">
          <style:column style:rel-width="21276*" fo:start-indent="0cm" fo:end-indent="0.035cm"/>
          <style:column style:rel-width="44259*" fo:start-indent="0.035cm" fo:end-indent="0cm"/>
        </style:columns>
      </style:section-properties>
    </style:style>
    <style:style style:name="Sect10" style:family="section">
      <style:section-properties style:editable="false">
        <style:columns fo:column-count="2">
          <style:column style:rel-width="41889*" fo:start-indent="0cm" fo:end-indent="0.035cm"/>
          <style:column style:rel-width="23646*" fo:start-indent="0.035cm" fo:end-indent="0cm"/>
        </style:columns>
      </style:section-properties>
    </style:style>
    <style:style style:name="gr1" style:family="graphic">
      <style:graphic-properties draw:stroke="solid" svg:stroke-width="0.025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1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98"/>
        <text:p text:style-name="P12"><text:span text:style-name="T2">BARBARA </text:span><text:span text:style-name="T4">KRAUZ-MOZER</text:span></text:p>
        <text:p text:style-name="P90"/>
        <text:p text:style-name="P90"/>
        <text:p text:style-name="P90"/>
        <text:p text:style-name="P99"/>
        <text:p text:style-name="P14"><text:span text:style-name="T34">Społeczeństwo obywatelskie w globalizującym się</text:span><text:span text:style-name="T35"> </text:span><text:span text:style-name="T34">świecie</text:span></text:p>
        <text:p text:style-name="P92"/>
        <text:p text:style-name="P92"/>
        <text:p text:style-name="P103"/>
        <text:p text:style-name="P104"><text:span text:style-name="T36">Wprowadzenie</text:span></text:p>
        <text:p text:style-name="P93"/>
        <text:p text:style-name="P106"/>
        <text:p text:style-name="P108"><text:span text:style-name="T37">Kształtujące się w Europie od czasów wojny 30-letniej państwo narodowe - to wedle przekonania Maxa Webera - podmiot roszczący sobie prawa do monopolu na stoso­ wanie przymusu na terenie suwerennego terytorium oraz do posiadania służących do tego celu środków. Jego zaś niezawisłość ustawodawcza i wykonawcza wspierać się winna</text:span><text:span text:style-name="T39"> </text:span><text:span text:style-name="T37">na</text:span><text:span text:style-name="T40"> </text:span><text:span text:style-name="T37">trzech</text:span><text:span text:style-name="T42"> </text:span><text:span text:style-name="T37">filarach:</text:span><text:span text:style-name="T43"> </text:span><text:span text:style-name="T37">suwerenności</text:span><text:span text:style-name="T44"> </text:span><text:span text:style-name="T37">w</text:span><text:span text:style-name="T45"> </text:span><text:span text:style-name="T37">sferze</text:span><text:span text:style-name="T46"> </text:span><text:span text:style-name="T37">gospodarczej,</text:span><text:span text:style-name="T47"> </text:span><text:span text:style-name="T37">wojskowej</text:span><text:span text:style-name="T48"> </text:span><text:span text:style-name="T37">i</text:span><text:span text:style-name="T49"> </text:span><text:span text:style-name="T37">kulturalnej1.</text:span></text:p>
        <text:p text:style-name="P109"><text:span text:style-name="T37">Panuje również zgoda co do tego, że społeczeństwo obywatelskie, bez względu na to, jak rozmaicie można definiować to pojęcie, odnosi się do zjawisk o charakterze dynamicznym i zostało ukształtowane w ramach państwa narodowego oraz w relacji do niego. Obywatele funkcjonują w nim zawsze w ramach pewnego ładu prawnego, określającego zasady prawomocnego działania, w tym także tego, który związany jest z ich aktywnością w życiu</text:span><text:span text:style-name="T50"> </text:span><text:span text:style-name="T37">publicznym.</text:span></text:p>
        <text:p text:style-name="P110"><text:span text:style-name="T37">Możemy</text:span><text:span text:style-name="T51"> </text:span><text:span text:style-name="T37">zatem</text:span><text:span text:style-name="T53"> </text:span><text:span text:style-name="T37">przyjąć,</text:span><text:span text:style-name="T55"> </text:span><text:span text:style-name="T37">że</text:span><text:span text:style-name="T56"> </text:span><text:span text:style-name="T37">jednym</text:span><text:span text:style-name="T51"> </text:span><text:span text:style-name="T37">z</text:span><text:span text:style-name="T58"> </text:span><text:span text:style-name="T37">warunków konstytutywnych</text:span><text:span text:style-name="T59"> </text:span><text:span text:style-name="T37">istnienia</text:span><text:span text:style-name="T47"> </text:span><text:span text:style-name="T37">społe­ czeństwa obywatelskiego jest istnienie państwa i to zarówno wówczas, gdy pojęcie to pojawia się w kontekście życia publicznego i jest związane z różnymi formami uczest­ nictwa</text:span><text:span text:style-name="T61"> </text:span><text:span text:style-name="T37">w</text:span><text:span text:style-name="T59"> </text:span><text:span text:style-name="T37">dobrowolnych</text:span><text:span text:style-name="T62"> </text:span><text:span text:style-name="T37">stowarzyszeniach</text:span><text:span text:style-name="T48"> </text:span><text:span text:style-name="T37">i</text:span><text:span text:style-name="T59"> </text:span><text:span text:style-name="T37">ruchach</text:span><text:span text:style-name="T64"> </text:span><text:span text:style-name="T37">społecznych,jak</text:span><text:span text:style-name="T65"> </text:span><text:span text:style-name="T37">i</text:span><text:span text:style-name="T58"> </text:span><text:span text:style-name="T37">wtedy,</text:span><text:span text:style-name="T58"> </text:span><text:span text:style-name="T37">gdy</text:span><text:span text:style-name="T65"> </text:span><text:span text:style-name="T37">stwa-</text:span></text:p>
        <text:p text:style-name="P94"><draw:line text:anchor-type="char" draw:z-index="13" draw:style-name="gr1" draw:text-style-name="P171" svg:x1="1.256cm" svg:y1="0.512cm" svg:x2="6.348cm" svg:y2="0.512cm"><text:p/></draw:line></text:p>
        <text:p text:style-name="P15"><text:soft-page-break/><text:span text:style-name="T66">1 </text:span><text:span text:style-name="T72">M. Weber, </text:span><text:span text:style-name="T74">Gospodarka </text:span><text:span text:style-name="T72">i </text:span><text:span text:style-name="T74">społeczeństwo. Zarys socjologii rozumiejącej, </text:span><text:span text:style-name="T72">tłum. D. Lachowska, Warszawa 2002, </text:span><text:span text:style-name="T101">s. </text:span><text:span text:style-name="T72">39-42.</text:span></text:p>
      </text:section>
      <text:p text:style-name="P16"><text:span text:style-name="T103">260<text:tab/></text:span><text:span text:style-name="T5">Barbara </text:span><text:span text:style-name="T7"><text:s/></text:span><text:span text:style-name="T5">Krauz-Mozer</text:span></text:p>
      <text:p text:style-name="P112"/>
      <text:p text:style-name="P113"><text:span text:style-name="T37">rza</text:span><text:span text:style-name="T58"> </text:span><text:span text:style-name="T37">przestrzeń</text:span><text:span text:style-name="T53"> </text:span><text:span text:style-name="T37">umożliwiającą</text:span><text:span text:style-name="T44"> </text:span><text:span text:style-name="T37">swobodną</text:span><text:span text:style-name="T55"> </text:span><text:span text:style-name="T37">ekspresję</text:span><text:span text:style-name="T64"> </text:span><text:span text:style-name="T37">obywatelstwa,</text:span><text:span text:style-name="T62"> </text:span><text:span text:style-name="T37">w</text:span><text:span text:style-name="T55"> </text:span><text:span text:style-name="T37">której</text:span><text:span text:style-name="T58"> </text:span><text:span text:style-name="T37">równocześnie dokonuje się praktykowanie i nadzorowanie zdobytych praw i obowiązków obywatel­ skich. Działania podejmowane przez obywateli - zarówno te występujące przeciw </text:span><text:span text:style-name="T11">pań­ </text:span><text:span text:style-name="T37">stwu, kontestujące, jak i je wspierające, a także różne inne formy obserwowanej wśród nich aktywności wymagają właściwego, instytucjonalnego ale także i społecznego kon­ tekstu. Gwarantować go może tylko państwo oraz utrwalony i w dostatecznym stopniu akceptowany porządek społeczno-polityczny, według którego jest ono zorganizowane. W</text:span><text:span text:style-name="T105"> </text:span><text:span text:style-name="T37">tym</text:span><text:span text:style-name="T106"> </text:span><text:span text:style-name="T37">kontekście</text:span><text:span text:style-name="T47"> </text:span><text:span text:style-name="T37">państwo</text:span><text:span text:style-name="T42"> </text:span><text:span text:style-name="T37">jest</text:span><text:span text:style-name="T107"> </text:span><text:span text:style-name="T37">postrzegane</text:span><text:span text:style-name="T109"> </text:span><text:span text:style-name="T37">jako</text:span><text:span text:style-name="T111"> </text:span><text:span text:style-name="T37">instytucjonalny</text:span><text:span text:style-name="T59"> </text:span><text:span text:style-name="T37">wyraz</text:span><text:span text:style-name="T39"> </text:span><text:span text:style-name="T37">określonego</text:span><text:span text:style-name="T42"> </text:span><text:span text:style-name="T37">ładu społeczno-politycznego, który z kolei zawiera akceptowane i ważne dla wspólnoty sys­ temy normatywne - zarówno formalne, jak i zwyczajowe, oraz reguły </text:span><text:span text:style-name="T113">gry, </text:span><text:span text:style-name="T37">które nie tylko</text:span><text:span text:style-name="T61"> </text:span><text:span text:style-name="T37">kształtują</text:span><text:span text:style-name="T117"> </text:span><text:span text:style-name="T37">określoną</text:span><text:span text:style-name="T47"> </text:span><text:span text:style-name="T37">formę</text:span><text:span text:style-name="T111"> </text:span><text:span text:style-name="T37">„bycia</text:span><text:span text:style-name="T61"> </text:span><text:span text:style-name="T37">obywatelem",</text:span><text:span text:style-name="T118"> </text:span><text:span text:style-name="T37">ale</text:span><text:span text:style-name="T59"> </text:span><text:span text:style-name="T37">także</text:span><text:span text:style-name="T119"> </text:span><text:span text:style-name="T37">wyznaczają pola</text:span><text:span text:style-name="T111"> </text:span><text:span text:style-name="T37">jej</text:span><text:span text:style-name="T109"> </text:span><text:span text:style-name="T37">ma­ nifestacji w życiu publicznym, ostatecznie przesądzając o zachowaniach i działaniach, z</text:span><text:span text:style-name="T46"> </text:span><text:span text:style-name="T37">których</text:span><text:span text:style-name="T109"> </text:span><text:span text:style-name="T37">składa</text:span><text:span text:style-name="T56"> </text:span><text:span text:style-name="T37">się</text:span><text:span text:style-name="T40"> </text:span><text:span text:style-name="T37">aktywność</text:span><text:span text:style-name="T39"> </text:span><text:span text:style-name="T37">obywatelska,</text:span><text:span text:style-name="T44"> </text:span><text:span text:style-name="T37">najpełniej</text:span><text:span text:style-name="T107"> </text:span><text:span text:style-name="T37">manifestowana</text:span><text:span text:style-name="T58"> </text:span><text:span text:style-name="T37">w</text:span><text:span text:style-name="T45"> </text:span><text:span text:style-name="T37">społeczeństwie</text:span></text:p>
      <text:section text:style-name="Sect2" text:name="Sekcja1">
        <text:p text:style-name="P114"><draw:frame draw:style-name="fr1" text:anchor-type="char" svg:x="3.036cm" svg:y="0.108cm" svg:width="0.071cm" svg:height="0.258cm" draw:z-index="0"><draw:text-box><text:p text:style-name="P1"><text:span text:style-name="T12">•</text:span></text:p></draw:text-box></draw:frame>obywatelskim<text:span text:style-name="T121">2</text:span></text:p>
        <text:p text:style-name="P115"><text:span text:style-name="T37">W konsekwencji „bycie obywatelem" oznacza nie tylko posiadanie</text:span></text:p>
      </text:section>
      <text:section text:style-name="Sect1" text:name="Sekcja2">
        <text:p text:style-name="P116"><text:span text:style-name="T37">przez jednostkę określonego statusu prawnego, ale także stanowi warunek identyfikacji z</text:span><text:span text:style-name="T117"> </text:span><text:span text:style-name="T37">państwem</text:span><text:span text:style-name="T132"> </text:span><text:span text:style-name="T37">narodowym</text:span><text:span text:style-name="T62"> </text:span><text:span text:style-name="T37">i</text:span><text:span text:style-name="T106"> </text:span><text:span text:style-name="T37">umożliwia</text:span><text:span text:style-name="T44"> </text:span><text:span text:style-name="T37">uczestniczenie</text:span><text:span text:style-name="T49"> </text:span><text:span text:style-name="T37">w</text:span><text:span text:style-name="T105"> </text:span><text:span text:style-name="T37">działaniach</text:span><text:span text:style-name="T61"> </text:span><text:span text:style-name="T37">objętych</text:span><text:span text:style-name="T132"> </text:span><text:span text:style-name="T37">nazwą</text:span><text:span text:style-name="T45"> </text:span><text:span text:style-name="T37">„spo­ łeczeństwo obywatelskie"; decyduje nadto o typie tożsamości politycznej oraz wspól­ nym uznawaniu pewnego podstawowego zestawu wartości etyczno- politycznych</text:span><text:span text:style-name="T125">3</text:span><text:span text:style-name="T134">,</text:span><text:span text:style-name="T139"> nie­ zbędnie koniecznych dla ustalenia i przyjęcia spójnej ramy interpretacyjnej odnoszącej się do rzeczywistości</text:span><text:span text:style-name="T140"> </text:span><text:span text:style-name="T139">społeczno-politycznej.</text:span></text:p>
        <text:p text:style-name="P93"/>
        <text:p text:style-name="P117"/>
        <text:p text:style-name="P18"><text:span text:style-name="T113">Kryzys koncepcji państwa narodowego</text:span></text:p>
        <text:p text:style-name="P95"/>
        <text:p text:style-name="P120"/>
        <text:p text:style-name="P124"><text:span text:style-name="T37">Tymczasem u progu trzeciego tysiąclecia wyobrażenia związane z takimi pojęciami, jak „państwo", ,,obywatelskość", ,,władza", ,,rządzenie" czy „społeczeństwo obywatel­ skie", zyskały nową treść i nowy wymiar. Skala narodowa czy nawet regionalna nie jest już wystarczająca. Zwraca się uwagę i kładzie nacisk przede wszystkim na te pro­ cesy które przekraczają granice tradycyjnych jednostek analizy, tzn. państw, regionów czy rejonów i obejmują cały glob ziemski. Jest to konsekwencją zmian zachodzących w otaczającej nas rzeczywistości społecznej - przekształcającej się w sposób odczu­ walny dla jednostek - pod wpływem rozwoju globalnej ekonomii, która przestała być już zbiorem narodowych gospodarek, tworzących razem gospodarkę światową, a prze­ kształciła się w - złożony, ściśle zintegrowany i stanowiący jedność - światowy</text:span><text:span text:style-name="T47"> </text:span><text:span text:style-name="T37">sys­</text:span></text:p>
        <text:p text:style-name="P125"><draw:frame draw:style-name="fr1" text:anchor-type="char" svg:x="10.268cm" svg:y="0.106cm" svg:width="0.072cm" svg:height="0.275cm" draw:z-index="1"><draw:text-box><text:p text:style-name="P2"><text:span text:style-name="T209">•</text:span></text:p></draw:text-box></draw:frame><text:span text:style-name="T37">tem gospodarczy</text:span><text:span text:style-name="T214">4, </text:span><text:span text:style-name="T37">którego częściami są gospodarki narodowe</text:span><text:span text:style-name="T125">5</text:span></text:p>
        <text:p text:style-name="P126"><text:span text:style-name="T37">Wzrost znaczenia importu, rosnące uzależnienie od eksportu, wysoka ranga międzynarodowego kapitału i rosnąca zależność od tego kapitału na szczeblu lokal-</text:span></text:p>
        <text:p text:style-name="P127"><draw:line text:anchor-type="char" draw:z-index="14" draw:style-name="gr1" draw:text-style-name="P171" svg:x1="0.951cm" svg:y1="0.64cm" svg:x2="6.11cm" svg:y2="0.64cm"><text:p/></draw:line></text:p>
        <text:p text:style-name="P21"><text:span text:style-name="T215">2 </text:span><text:span text:style-name="T72">E. Wnuk-Lipiński, </text:span><text:span text:style-name="T74">Socjologia życia publicznego, </text:span><text:span text:style-name="T72">Warszawa 2005, s. 110-111.</text:span></text:p>
        <text:p text:style-name="P22"><text:span text:style-name="T70">3 </text:span><text:span text:style-name="T72">Ch. Mouffe, </text:span><text:span text:style-name="T74">Democratic Citizenship and the Political Community, </text:span><text:span text:style-name="T72">Jw:) </text:span><text:span text:style-name="T74">Dimension of Radica/ Democracy. P/uralism, Citizenship, Community, </text:span><text:span text:style-name="T72">red. Ch. Mouffe, London-New York 1992.</text:span></text:p>
        <text:p text:style-name="P23"><text:span text:style-name="T215">4 </text:span><text:span text:style-name="T72">E. Wallerstein, </text:span><text:span text:style-name="T74">Koniec świata jaki znamy, </text:span><text:span text:style-name="T72">tłum. M. Bilewicz, A. W. Jelonek, </text:span><text:span text:style-name="T15">K. </text:span><text:span text:style-name="T72">Tyszka, Warszawa 2004.</text:span></text:p>
        <text:p text:style-name="P27"><text:span text:style-name="T217">5 </text:span><text:span text:style-name="T72">M. Hirszowicz, </text:span><text:span text:style-name="T74">Ską_d ale dokąd? Społeczeństwo u progu nowej ery, </text:span><text:span text:style-name="T72">Warszawa 2007, s. 68.</text:span></text:p>
      </text:section>
      <text:p text:style-name="P128">Społeczeństwo obywatelskie w globalizujgcym<text:span text:style-name="T54"> </text:span>się<text:span text:style-name="T41"> </text:span>świecie<text:tab/><text:span text:style-name="T219">261</text:span></text:p>
      <text:h text:style-name="P8" text:outline-level="3">nym, wreszcie pojawienie się coraz liczniejszych regulacji w skali międzynarodowej, przy równoczesnym osłabieniu <text:span text:style-name="T222">wpływu </text:span>różnych regulacji ważnych dotąd na poziomie lokalnłm - wszystkie te okoliczności sprzyjają integracji gospodarczej w wymiarze globu , przy okazji stopniowo ograniczając suwerenność poszczególnych państw - na początku w sferze gospodarczej.</text:h>
      <text:p text:style-name="P28"><text:span text:style-name="T223">Gospodarka wolnorynkowa uwalniając się w znacznym stopniu spod kontroli państwa i jego polityki, oraz doprowadzając do triumfu globalizacji, równocześnie uruchomiła procesy dla państwa <text:s/></text:span><text:span text:style-name="T225">groźne</text:span><text:span text:style-name="T241">7 </text:span><text:span text:style-name="T18">• <text:s/></text:span><text:span text:style-name="T223">Oto stworzone <text:s/>zostały <text:s/>dogodne <text:s/>warunki, w których możliwe stało się stopniowe ograniczanie swobody decyzji rządów suwe­ rennych państw przez istnienie światowego rynku oraz przez rozwój instytucji, przepi­ sów i regulacji odpowiadających potrzebom gospodarki światowej. Państwo poczęło tracić</text:span><text:span text:style-name="T226"> </text:span><text:span text:style-name="T223">autonomię</text:span><text:span text:style-name="T227"> </text:span><text:span text:style-name="T223">w</text:span><text:span text:style-name="T228"> </text:span><text:span text:style-name="T223">ustanawianiu</text:span><text:span text:style-name="T229"> </text:span><text:span text:style-name="T223">i</text:span><text:span text:style-name="T230"> </text:span><text:span text:style-name="T223">egzekwowaniu</text:span><text:span text:style-name="T231"> </text:span><text:span text:style-name="T223">zasad,</text:span><text:span text:style-name="T232"> </text:span><text:span text:style-name="T112">tak</text:span><text:span text:style-name="T114"> </text:span><text:span text:style-name="T20">że</text:span><text:span text:style-name="T21"> </text:span><text:span text:style-name="T223">w</text:span><text:span text:style-name="T233"> </text:span><text:span text:style-name="T223">konsekwencji</text:span><text:span text:style-name="T229"> </text:span><text:span text:style-name="T223">proble­ matyczne staje się jego roszczenie do niezawisłości ustawodawczej <text:s/>i <text:s/>wykonawcze{ </text:span><text:span text:style-name="T22">W </text:span><text:span text:style-name="T223">pierwszej kolejności - na skutek umiędzynarodowienia podziału pracy i kontroli transakcji finansowych przez ponadnarodowe korporacje - traci możliwość prowa­ dzenia niezależnej polityki <text:s/>ekonomicznej. <text:s/>Krajowe <text:s/>reguły kontroli <text:s/>własnego rynku <text:s/>i procedury zarządzania własną gospodarką przestają być skuteczne, jeżeli prowadzą do ucieczki globalnego kapitału <text:s/>z <text:s/>rynku <text:s/>danego <text:s/>państwa. <text:s/>Jednocześnie <text:s/>rezygnacja z niezależnej polityki gospodarczej jest efektywnie nagradzana, staje się bowiem pod­ stawowym <text:s/>warunkiem <text:s/>koniecznym <text:s/>do <text:s/>otrzymania <text:s/>pomocy <text:s/>finansowej</text:span><text:span text:style-name="T228"> </text:span><text:span text:style-name="T223">światowych</text:span></text:p>
      <text:p text:style-name="P29"><draw:frame draw:style-name="fr1" text:anchor-type="char" svg:x="6.311cm" svg:y="0.136cm" svg:width="0.072cm" svg:height="0.238cm" draw:z-index="2"><draw:text-box><text:p text:style-name="P3"><text:span text:style-name="T19">•</text:span></text:p></draw:text-box></draw:frame><text:span text:style-name="T223">banków i funduszy <text:s/>monetarnych</text:span><text:span text:style-name="T242">9 <text:s text:c="3"/></text:span><text:span text:style-name="T223">Zakres władzy państwa w obrębie </text:span><text:span text:style-name="T234"><text:s/></text:span><text:span text:style-name="T223">regulacji' wpły­</text:span></text:p>
      <text:p text:style-name="P30"><text:span text:style-name="T223">wających bezpośrednio na ludność zamieszkującąjego terytorium zależy od uczestnic­ twa państwa w rozmaitych regionalnych i globalnych strukturach, a nie od jednostron­ nych <text:s/>postanowień. <text:s/>Coraz <text:s/>więcej zależy od sił <text:s/>ponadnarodowych, które nie</text:span><text:span text:style-name="T235"> </text:span><text:span text:style-name="T223">podlegają</text:span></text:p>
      <text:section text:style-name="Sect3" text:name="Sekcja3">
        <text:p text:style-name="P31"><draw:frame draw:style-name="fr2" text:anchor-type="char" svg:x="6.105cm" svg:y="0.12cm" svg:width="0.083cm" svg:height="0.277cm" draw:z-index="25"><draw:text-box><text:p text:style-name="P4"><text:span text:style-name="T23">•</text:span></text:p></draw:text-box></draw:frame><text:span text:style-name="T223">kontroli suwerennych rządów</text:span><text:span text:style-name="T122">10</text:span></text:p>
        <text:p text:style-name="P32"><text:span text:style-name="T223">Tworzenie międzynarodowych struktur bezpieczeń­</text:span></text:p>
      </text:section>
      <text:section text:style-name="Sect1" text:name="Sekcja4">
        <text:p text:style-name="P33"><text:span text:style-name="T223">stwa na skalę globalną również skutkuje stopniowym ograniczaniem pola manewru, tym razem w dziedzinie polityki zagranicznej i obronnej, a więc w obszarze przyna­ leżnym, jak dotąd, wyłącznie suwerennemu państwu.</text:span></text:p>
        <text:p text:style-name="P34"><text:span text:style-name="T223">Powstał kontekst, w którym coraz trudniej jest oddzielić to, co stanowi sprawy wewnętrzne danego państwa, od tego, co jest kwestią międzynarodową. W konse­ kwencji, nawet tak ważny dla państwa narodowego „imperatyw terytorialny", nakazu­ jący nie tylko strzec granic i związanej z nimi suwerenności, ale także wymuszający terytorialną ekspansję - nie ma już tak istotnego znaczenia jak w okresie wcześniej­</text:span></text:p>
      </text:section>
      <text:section text:style-name="Sect4" text:name="Sekcja5">
        <text:p text:style-name="P35"><draw:frame draw:style-name="fr2" text:anchor-type="char" svg:x="2.379cm" svg:y="0.109cm" svg:width="0.083cm" svg:height="0.277cm" draw:z-index="26"><draw:text-box><text:p text:style-name="P4"><text:span text:style-name="T23">•</text:span></text:p></draw:text-box></draw:frame><text:span text:style-name="T223">szym</text:span><text:span text:style-name="T122">11</text:span></text:p>
        <text:p text:style-name="P36"><text:span text:style-name="T223">Zastąpiła go koncepcja uniwersalnych praw człowieka i światowego ładu,</text:span></text:p>
      </text:section>
      <text:section text:style-name="Sect1" text:name="Sekcja6">
        <text:p text:style-name="P37"><text:span text:style-name="T223">odwołująca się do rozumu jako sposobu pojmowania otaczającego nas świata. Społe­ czeństwa stają się zależne od siebie prawie we wszystkich aspektach swojego istnienia; już nie tylko w obszarze życia ekonomicznego, ale także w kulturze i polityce. Pań-</text:span></text:p>
        <text:p text:style-name="P131"><draw:line text:anchor-type="char" draw:z-index="15" draw:style-name="gr1" draw:text-style-name="P171" svg:x1="1.325cm" svg:y1="0.31cm" svg:x2="6.416cm" svg:y2="0.31cm"><text:p/></draw:line></text:p>
        <text:p text:style-name="P17"><text:span text:style-name="T70">6 </text:span><text:span text:style-name="T74">Ibidem, </text:span><text:span text:style-name="T101">s. </text:span><text:span text:style-name="T72">69.</text:span></text:p>
        <text:p text:style-name="P38"><text:span text:style-name="T70">7 </text:span><text:span text:style-name="T27">M. </text:span><text:span text:style-name="T72">Albrow, </text:span><text:span text:style-name="T74">The Global Age, </text:span><text:span text:style-name="T72">Cambridge 1996.</text:span></text:p>
        <text:p text:style-name="P40"><text:span text:style-name="T243">8 </text:span><text:span text:style-name="T71">J. M. Kelly, </text:span><text:span text:style-name="T73">Historia zachodniej teorii prawa, </text:span><text:span text:style-name="T71">tłum. i'..Cspół pod red. naukową </text:span><text:span text:style-name="T26">B. </text:span><text:span text:style-name="T71">Szlachty, Kraków 2006,</text:span></text:p>
        <text:p text:style-name="P41"><text:span text:style-name="T101">s. </text:span><text:span text:style-name="T72">424-425.</text:span></text:p>
        <text:p text:style-name="P39"><text:span text:style-name="T70">9 </text:span><text:span text:style-name="T72">Z. Bauman, </text:span><text:span text:style-name="T74">Globalizacja. I co z tego dla ludzi wynika, </text:span><text:span text:style-name="T72">tłum. E. Klekot, Warszawa 2000, s. 73-83.</text:span></text:p>
        <text:p text:style-name="P42"><text:span text:style-name="T69">10 </text:span><text:span text:style-name="T26">M. </text:span><text:span text:style-name="T71">Birszowicz, </text:span><text:span text:style-name="T73">Skąd ale dokąd..., </text:span><text:span text:style-name="T71">s. 78-80.</text:span></text:p>
        <text:p text:style-name="P43"><text:span text:style-name="T69">11 </text:span><text:span text:style-name="T30">R. </text:span><text:span text:style-name="T71">Cooper, </text:span><text:span text:style-name="T73">7he Postmodern State and World Order, </text:span><text:span text:style-name="T71">London 2000, s. 20-22.</text:span></text:p>
      </text:section>
      <text:p text:style-name="P134"><text:span text:style-name="T245">262<text:tab/></text:span><text:span text:style-name="T246">Barbara</text:span><text:span text:style-name="T247"> </text:span><text:span text:style-name="T246">Krauz-Mozer</text:span></text:p>
      <text:p text:style-name="P96"/>
      <text:h text:style-name="P9" text:outline-level="3">stwo powoli zostaje „wydrążone" przekazując stopniowo swoje funkcje innym insty­ tucjom <text:s/>i o rganom<text:span text:style-name="T248">12</text:span><text:span text:style-name="T71">, <text:s/></text:span>ograniczając <text:s/>w ten sposób suwerenność <text:s/>własnych <text:s/>decyzji<text:span text:style-name="T57"> </text:span>poli­</text:h>
      <text:p text:style-name="P45"><text:span text:style-name="T223">tycznych na rzecz wspólnie i dobrowolnie tworzonych instytucji ponadnarodowych, koordynujących pracę państw narodowych. Z pewną gorzką przesadą niektórzy bada­ cze konstatują, że to, co w przyszłości państwu jeszcze z suwerenności pozostanie, to jedynie władza dająca możliwość stosowania represji na własnym terytorium</text:span><text:span text:style-name="T135">13.</text:span></text:p>
      <text:p text:style-name="P46"><draw:frame draw:style-name="fr1" text:anchor-type="char" svg:x="13.845cm" svg:y="2.812cm" svg:width="0.062cm" svg:height="0.275cm" draw:z-index="3"><draw:text-box><text:p text:style-name="P2"><text:span text:style-name="T210">,</text:span></text:p></draw:text-box></draw:frame><text:span text:style-name="T223">Procesy globalizacyjne, pod wpływem których państwo ulega „rozmyciu", coraz wyraźniej powodują erozję demokratycznych koncepcji obywatelskości i społeczeń­ stwa obywatelskiego - zarówno w ich wymiarze cywilnym, jak i politycznym czy społecznym. Z tego punktu widzenia globalizacja jako cecha wyłaniającej się ogólno­ światowej gospodarki, daje początek nowej epoce, w której świat jest bez granic, a for­ my stosunków społecznych ulegają zasadniczej zmianie. Układają się one i są coraz wyraźniej postrzegane jako ,,zbiór procesów, które czynią świat społeczny jednym" </text:span><text:span text:style-name="T126">14</text:span><text:span text:style-name="T141"> czyli zglobalizowanym. Na początku granice przestają istnieć przynajmniej dla pro­ cesów wytwarzania i wymiany towarów, ponieważ państwa narodowe nie są w stanie powstrzymać nieuchronnego marszu globalnego rynku. Rynku, który powstał za spra­ wą właśnie tychże państw narodowych, promujących ekspansję terytorialną, handel, pieniądz, konsekwentnie opowiadających się za zasadą wolnego rynku i swobodnego przepływu finansów</text:span><text:span text:style-name="T126">15</text:span><text:span text:style-name="T141"> </text:span><text:span text:style-name="T135">.</text:span><text:span text:style-name="T141"> Obserwowane obecnie ponadnarodowe struktury przedsiębior­ ców i finansistów, działające w skali światowej, nie są na stałe związane z żadnym konkretnym miejscem, siłą roboczą czy społeczeństwem. Dla gospodarczych globali­ zatorów świat jest organizmem gospodarczym. Ich domem są rynki światowe, a nie wspólnoty narodowe</text:span><text:span text:style-name="T126">16</text:span><text:span text:style-name="T135">.</text:span><text:span text:style-name="T141"> Sposób, w jaki postrzegają świat dobrze wyrażają takie katego­ rie- jak: ,,wzrastające rynki", ,,przewaga konkurencyjna", ,,wydajność", ,,opłacalność",</text:span></text:p>
      <text:p text:style-name="P47"><text:span text:style-name="T223">,,maksymalfzacja zysków i minimalizacja kosztów", ,,rynki niszowe", ,,rentowność", czy wreszcie „wynik finansowy". Ilość instytucji o zasięgu ogólnoświatowym, zorien­ towanych na podobnie zdefiniowane cele, lawinowo wzrasta; w latach 60. odnotowano ich tylko 7 tysięcy, obecnie istnieją już 44 tysiące różnych korporacji, traktujących</text:span></text:p>
      <text:section text:style-name="Sect5" text:name="Sekcja7">
        <text:p text:style-name="P48"><draw:frame draw:style-name="fr1" text:anchor-type="char" svg:x="5.274cm" svg:y="0.102cm" svg:width="0.083cm" svg:height="0.277cm" draw:z-index="4"><draw:text-box><text:p text:style-name="P4"><text:span text:style-name="T23">•</text:span></text:p></draw:text-box></draw:frame><text:span text:style-name="T224">świat jako swoją własność</text:span><text:span text:style-name="T123">17</text:span></text:p>
        <text:p text:style-name="P49"><text:span text:style-name="T224">Przypomina to sytuację, w jakiej znalazł się uczeń</text:span></text:p>
      </text:section>
      <text:section text:style-name="Sect1" text:name="Sekcja8">
        <text:p text:style-name="P50"><text:span text:style-name="T224">czarnoksiężnika, który znał zaklęcia aby wywołać powódź, ale nie znał żadnych, by ją powstrzymać. Do tych okoliczności dobrze pasuje także termin „władza glo­ balizacji"; można o niej mówić w sensie „władzy żywiołów", a więc jako o czymś, co poddane jest własnym prawom, czego nie potrafimy opanować a nawet przewi­ dzieć, to </text:span><text:span text:style-name="T115">fatum, </text:span><text:span text:style-name="T224">wobec którego ludzkość jest</text:span><text:span text:style-name="T236"> </text:span><text:span text:style-name="T224">bezsilna.</text:span></text:p>
        <text:p text:style-name="Text_20_body"/>
        <text:p text:style-name="Text_20_body"/>
        <text:p text:style-name="Text_20_body"/>
        <text:p text:style-name="P97"><draw:line text:anchor-type="char" draw:z-index="16" draw:style-name="gr1" draw:text-style-name="P171" svg:x1="0.951cm" svg:y1="0.429cm" svg:x2="6.11cm" svg:y2="0.429cm"><text:p/></draw:line></text:p>
        <text:p text:style-name="P51"><text:span text:style-name="T218">12 </text:span><text:span text:style-name="T72">B. Jessop, </text:span><text:span text:style-name="T74">State Theory: Putting Capitalist States in !heir Place, </text:span><text:span text:style-name="T72">Oxford 1990.</text:span></text:p>
        <text:p text:style-name="P52"><text:span text:style-name="T70">13 </text:span><text:span text:style-name="T72">Z. Bauman, </text:span><text:span text:style-name="T74">Globalizacja ..., </text:span><text:span text:style-name="T72">s. 73-83.</text:span></text:p>
        <text:p text:style-name="P24"><text:span text:style-name="T216">14 </text:span><text:span text:style-name="T5">R. </text:span><text:span text:style-name="T71">Robertson, </text:span><text:span text:style-name="T73">Globality, Global Culture and Images of World Order, </text:span><text:span text:style-name="T71">Iw: I </text:span><text:span text:style-name="T73">Social Change and Modernity,</text:span></text:p>
        <text:p text:style-name="P53"><text:span text:style-name="T72">red. H. Haferkamp, N. J. Smelser, Berkeley 1992.</text:span></text:p>
        <text:p text:style-name="P19"><text:span text:style-name="T218">15 </text:span><text:span text:style-name="T72">M. Albrow, </text:span><text:span text:style-name="T74">The Global Age...</text:span></text:p>
        <text:p text:style-name="P20"><text:span text:style-name="T218">16 </text:span><text:span text:style-name="T72">S. Huntington, </text:span><text:span text:style-name="T74">Kim jesteśmy?, </text:span><text:span text:style-name="T72">tłum. B. Pietrąk, Kraków 2007, s. 241.</text:span></text:p>
        <text:p text:style-name="P25"><text:span text:style-name="T215">17 </text:span><text:span text:style-name="T72">J. A. Scholte, </text:span><text:span text:style-name="T74">Globalization: A Critical Introduction, </text:span><text:span text:style-name="T72">Basingstoke 2000, s. 86.</text:span></text:p>
      </text:section>
      <text:p text:style-name="P129">Społeczeństwo obywatelskie w globalizującym<text:span text:style-name="T54"> </text:span>się<text:span text:style-name="T108"> </text:span>świecie<text:tab/><text:span text:style-name="T249">263</text:span></text:p>
      <text:h text:style-name="P6" text:outline-level="2">Przyszłość państwa narodowego</text:h>
      <text:h text:style-name="P10" text:outline-level="3">Wśród badaczy i obserwatorów zmian zachodzących we współczesnej rzeczywistości społeczno-politycznej,<text:span text:style-name="T60"> </text:span>istnieje<text:span text:style-name="T116"> </text:span>zgoda<text:span text:style-name="T110"> </text:span>co<text:span text:style-name="T54"> </text:span>do<text:span text:style-name="T110"> </text:span>tego,<text:span text:style-name="T110"> </text:span><text:span text:style-name="T1">iż</text:span><text:span text:style-name="T31"> </text:span>globalizacja,<text:span text:style-name="T52"> </text:span>jakkolwiek<text:span text:style-name="T250"> </text:span>rozumiana, niesie dalekosiężne skutki dla funkcjonowania państwa i władzy politycznej w ogóle<text:span text:style-name="T120">18</text:span><text:span text:style-name="T138"> </text:span><text:span text:style-name="T133">•</text:span><text:span text:style-name="T138"> Państwo narodowe, słabnące pod wpływem sił o charakterze ponadpaństwowym, ulega powolnej erozji i traci zdolność do skutecznego kontrolowania globalnych przepływów informacji, gotówki, towarów i ludzi; nie ma jednak zgody co do jakości tych skutków. W dyskusjach poświęconych temu zagadnieniu pojawia się wiele zróżnicowanych wątków, zawierających odmienne prognozy odnośnie do przyszłych form porządku społecznego. Część badaczy jest przekonana, </text:span><text:span text:style-name="T174">iż </text:span><text:span text:style-name="T138">globalizacja prowadzi nieuchronnie</text:span><text:span text:style-name="T181"> </text:span><text:span text:style-name="T138">do</text:span></text:h>
      <text:p text:style-name="P54"><draw:frame draw:style-name="fr1" text:anchor-type="char" svg:x="11.954cm" svg:y="0.106cm" svg:width="0.06cm" svg:height="0.277cm" draw:z-index="5"><draw:text-box><text:p text:style-name="P4"><text:span text:style-name="T24">1</text:span></text:p></draw:text-box></draw:frame><draw:frame draw:style-name="fr1" text:anchor-type="char" svg:x="12.25cm" svg:y="0.106cm" svg:width="0.069cm" svg:height="0.277cm" draw:z-index="6"><draw:text-box><text:p text:style-name="P4"><text:span text:style-name="T25">,</text:span></text:p></draw:text-box></draw:frame><text:span text:style-name="T223">zmierzchu państwa narodowego. Wedle opinii np. Zygmunta <text:s/>Baumana </text:span><text:span text:style-name="T122">9</text:span><text:span text:style-name="T175"> <text:s/></text:span><text:span text:style-name="T141">forma i</text:span><text:span text:style-name="T143"> </text:span><text:span text:style-name="T141">spo­</text:span></text:p>
      <text:p text:style-name="P55"><text:span text:style-name="T223">soby funkcjonowania sił o charakterze pozanarodowym wymykają się kontroli pań­ stwa, są owiane tajemnicą, anonimowe i trudne do określenia, pozostająjedynie w do­ myśle; to „dżungla wytworzona" - wobec jednostki zewnętrzna i przymuszająca.</text:span></text:p>
      <text:p text:style-name="P56"><text:span text:style-name="T223">W konsekwencji narasta globalny bezład i poszerzają się obszary funkcjonowa­ nia świata pozbawione jakiejkolwiek legitymizowanej kontroli. Wszelkie zaś inicjaty­ wy zmierzające do wprowadzenia jakiegoś porządku mają charakter lokalny, </text:span><text:span text:style-name="T32">tak </text:span><text:span text:style-name="T223">że oznaczony cel ważny jest jedynie dla wspólnoty lokalnej - bo zdefiniowany przez niewiele znaczące państwo narodowe. Tak postrzegana globalizacja to ,,rzecz wymy­ kająca się z rąk", to ,,nowy nieporządek świata", który dopiero trzeba będzie uporząd­ kować, </text:span><text:span text:style-name="T10">tj. </text:span><text:span text:style-name="T223">,,poddać kontroli", przy czym nie jest jasne, na czym miałaby ona polegać.</text:span></text:p>
      <text:p text:style-name="P57"><text:span text:style-name="T223">Inni badacze skłonni są upatrywać rozwiązania problemów związanych z globa­ lizacją we wzroście ilości powiązań władzy państwowej z podmiotami innymi niż państwo i przedstawiają różne projekty demokratyzacji globalizacji, proponując w nich demokrację bez państwa. D. Held</text:span><text:span text:style-name="T126">20</text:span><text:span text:style-name="T135">,</text:span><text:span text:style-name="T141"> jeden ze zwolenników tej utopijnej idei21, propo­ nuje podjęcie wysiłków zmierzających do ustanowienia ,,kosmopolitycznej demokra­ cji", której podstawą byłby elektorat składający się z tych wszystkich osób- niezależ­ nie od ich obywatelstwa - których dany, globalny problem dotyczy. Należy go tak zorganizować, aby nie był związany z granicami terytorialnymi państwa i zarazem był zdolny do kontrolowania tych spraw, które najczęściej wymykają się spod nadzoru państwa, a są nimi różne formy dominacji ekonomicznej, kwestie ekologiczne, ele­ menty bezpieczeństwa, nowe formy komunikacji itp. Dodatkowym zabezpieczeniem dla „kosmopolitycznej demokracji" winna być odpowiednio usprawniona komunikacja między instytucjami politycznymi z poziomu państwa narodowego, a globalnymi in­ stytucjami ponadnarodowymi, </text:span><text:span text:style-name="T176">tak </text:span><text:span text:style-name="T141">aby mogła skutecznie funkcjonować publiczną,</text:span></text:p>
      <text:p text:style-name="P107"><draw:line text:anchor-type="char" draw:z-index="17" draw:style-name="gr1" draw:text-style-name="P171" svg:x1="1.325cm" svg:y1="0.69cm" svg:x2="6.416cm" svg:y2="0.69cm"><text:p/></draw:line></text:p>
      <text:p text:style-name="P58"><text:span text:style-name="T253">18 </text:span><text:span text:style-name="T72">E. Wnuk-Lipiński, </text:span><text:span text:style-name="T74">Świat międzyepoki, </text:span><text:span text:style-name="T28">Kraków </text:span><text:span text:style-name="T72">2004, s. 145 i nast.</text:span></text:p>
      <text:p text:style-name="P59"><text:span text:style-name="T66">19 </text:span><text:span text:style-name="T72">Z. Bauman, </text:span><text:span text:style-name="T74">Globalizacja ..., </text:span><text:span text:style-name="T72">s. 69-71.</text:span></text:p>
      <text:p text:style-name="P60"><text:span text:style-name="T253">20</text:span><text:span text:style-name="T254"> </text:span><text:span text:style-name="T255">D.</text:span><text:span text:style-name="T256"> </text:span><text:span text:style-name="T72">Held,</text:span><text:span text:style-name="T76"> </text:span><text:span text:style-name="T74">Democracy,</text:span><text:span text:style-name="T78"> </text:span><text:span text:style-name="T74">the</text:span><text:span text:style-name="T80"> </text:span><text:span text:style-name="T74">Nation-state</text:span><text:span text:style-name="T81"> </text:span><text:span text:style-name="T74">to</text:span><text:span text:style-name="T82"> </text:span><text:span text:style-name="T74">the</text:span><text:span text:style-name="T78"> </text:span><text:span text:style-name="T74">Global</text:span><text:span text:style-name="T84"> </text:span><text:span text:style-name="T74">System,</text:span><text:span text:style-name="T85"> </text:span><text:span text:style-name="T28">[w:]</text:span><text:span text:style-name="T29"> </text:span><text:span text:style-name="T74">Political</text:span><text:span text:style-name="T87"> </text:span><text:span text:style-name="T74">Theory</text:span><text:span text:style-name="T84"> </text:span><text:span text:style-name="T74">Today,</text:span><text:span text:style-name="T88"> </text:span><text:span text:style-name="T72">red.</text:span><text:span text:style-name="T83"> </text:span><text:span text:style-name="T255">D.</text:span><text:span text:style-name="T257"> </text:span><text:span text:style-name="T72">Held,</text:span><text:span text:style-name="T86"> </text:span><text:span text:style-name="T72">Cam­ bridge 1991; idem, </text:span><text:span text:style-name="T74">Democracy and the Global Order. From Modern State to Cosmopolitan Governance, </text:span><text:span text:style-name="T72">Oxford</text:span><text:span text:style-name="T89"> </text:span><text:span text:style-name="T72">1997.</text:span></text:p>
      <text:p text:style-name="P61"><text:span text:style-name="T259">21 </text:span><text:span text:style-name="T72">E. Wnuk-Lipiński, </text:span><text:span text:style-name="T74">Socjologia życia publicznego..., </text:span><text:span text:style-name="T72">s. 153 i nast.</text:span></text:p>
      <text:p text:style-name="P135"><text:span text:style-name="T260">264<text:tab/></text:span>Barbara<text:span text:style-name="T63"> </text:span>Krauz-Mozer</text:p>
      <text:p text:style-name="P100"/>
      <text:p text:style-name="P136"><text:span text:style-name="T37">demokratyczna kontrola instytucji na obu tych poziomach. Taka forma nadzoru sprzy­ jałaby umocnieniu demokratycznych praw ustalających procedury kontroli i granice procesu podejmowania decyzji w sprawach, wobec których państwo jest bezsilne, ponieważ wiążące rozstrzygnięcia zapadają na poziomie ponadnarodowym.</text:span></text:p>
      <text:p text:style-name="P137"><text:span text:style-name="T37">Istnieje także grupa badaczy, których stanowisko daje wyraz przekonaniu, że procesy globalizacyjne- przesuwające ważne dla obywateli decyzje z poziomu państw narodowych na poziom globalny - stwarzają możliwości wyłonienia się jakościowo nowej, globalnej wspólnoty politycznej, a nawet czegoś w rodzaju „globalnego pań­ stwa". Ową globalną wspólnotę polityczną tworzyłyby takie podmioty jak państwa - nazywane przez różnych badaczy państwami rynkowymi, ponowoczesnymi, wielo­ stronnymi, zglobalizowanymi, kosmopolitycznymi lub ponadnarodowymi</text:span><text:span text:style-name="T125">22</text:span><text:span text:style-name="T139"> </text:span><text:span text:style-name="T134">-</text:span><text:span text:style-name="T139"> <text:s/>zdolne do uprawiania polityki w taki sposób, aby postrzegać swoje interesy w kategoriach wielostronnych umów czy wręcz systemu globalnych rządów </text:span><text:span text:style-name="T144">(global governance). </text:span><text:span text:style-name="T139">Inna, szczegółowa wersja omawianego stanowiska proponuje wprowadzenie</text:span><text:span text:style-name="T182"> </text:span><text:span text:style-name="T139">rzą­</text:span></text:p>
      <text:section text:style-name="Sect6" text:name="Sekcja9">
        <text:p text:style-name="P138"><draw:frame draw:style-name="fr2" text:anchor-type="char" svg:x="5.763cm" svg:y="0.134cm" svg:width="0.074cm" svg:height="0.275cm" draw:z-index="27"><draw:text-box><text:p text:style-name="P2"><text:span text:style-name="T211">;</text:span></text:p></draw:text-box></draw:frame><text:span text:style-name="T262">dów prawa na globalną skalę </text:span><text:span text:style-name="T128">23</text:span></text:p>
        <text:p text:style-name="P139"><text:span text:style-name="T37">brana jest również pod uwagę możliwość uformo­</text:span></text:p>
      </text:section>
      <text:section text:style-name="Sect1" text:name="Sekcja10">
        <text:p text:style-name="P140"><text:span text:style-name="T262">wania się globalnego społeczeństwa obywatelskiego.</text:span></text:p>
        <text:p text:style-name="P93"/>
        <text:p text:style-name="P117"/>
        <text:h text:style-name="P7" text:outline-level="2">Społeczeństwo obywatelskie <text:span text:style-name="T263">czy </text:span>społeczeństwo globalne?</text:h>
        <text:p text:style-name="P121"/>
        <text:p text:style-name="P141"><text:span text:style-name="T37">Społeczeństwo obywatelskie jest takim typem systemu samoorganizujących się, po­ średnich grup społecznych, który ma znamiona organizacji politycznej i jest uporząd­ kowany zgodnie z konstytucją i prawodawstwem państwa. Tworzy się i funkcjonuje zawsze w państwie i w jakiejś relacji do państwa, a w konsekwencji jest każdorazowo identyfikowane przez określony porządek polityczny.</text:span></text:p>
        <text:p text:style-name="P142"><text:span text:style-name="T37">Z samej tylko definicji społeczeństwa obywatelskiego wynika, że jego najpeł­ niejsza realizacja jest możliwa tylko w granicach państwa. Z tego punktu widzenia społeczeństwo obywatelskie nie daje się oddzielić od państwa, chociaż można go od niego odróżnić; można łatwiej dostrzec, że obywatelskość i polityczność to dwa „mo­ menty" tego samego społeczeństwa. Pojęcie społeczeństwa obywatelskiego, zastoso­ wane w kontekście zjawisk społecznych o charakterze globalnym, okazuje się termi­ nem pustym - nie istnieje coś takiego jak globalne społeczeństwo obywatelskie. <text:s/>Jedną z przeszkód na drodze do jego budowy jest brak demokratycznego państwa światowe­ go, mogącego stanowić punkt odniesienia dla globalnego społeczeństwa obywatel­ skiego oraz gwarantującego formalny status obywatela świata24, a ponadto wspomaga­ jącego identyfikację ze wspólnotą polityczną, będącą podstawą obywatelstwa oraz dostarczającego ram do aktywnego uczestnictwa w życiu publicznym w</text:span><text:span text:style-name="T55"> </text:span><text:span text:style-name="T37">wymiarze</text:span></text:p>
        <text:p text:style-name="P132"><draw:line text:anchor-type="char" draw:z-index="18" draw:style-name="gr1" draw:text-style-name="P171" svg:x1="0.915cm" svg:y1="0.289cm" svg:x2="6.041cm" svg:y2="0.289cm"><text:p/></draw:line></text:p>
        <text:p text:style-name="P62"><text:span text:style-name="T244">22 </text:span><text:span text:style-name="T72">Por. np.: P. Bobbitt, </text:span><text:span text:style-name="T74">The Shield of Achilles: War, Peace and the Course of l listory, </text:span><text:span text:style-name="T72">London 2002; I. Clark, </text:span><text:span text:style-name="T74">Globalization</text:span><text:span text:style-name="T80"> </text:span><text:span text:style-name="T74">and</text:span><text:span text:style-name="T80"> </text:span><text:span text:style-name="T74">International</text:span><text:span text:style-name="T81"> </text:span><text:span text:style-name="T74">Relations</text:span><text:span text:style-name="T81"> </text:span><text:span text:style-name="T74">1heory,</text:span><text:span text:style-name="T90"> </text:span><text:span text:style-name="T72">Oxford</text:span><text:span text:style-name="T91"> </text:span><text:span text:style-name="T72">1999;</text:span><text:span text:style-name="T93"> </text:span><text:span text:style-name="T72">U.</text:span><text:span text:style-name="T79"> </text:span><text:span text:style-name="T72">Beck,</text:span><text:span text:style-name="T79"> </text:span><text:span text:style-name="T74">Władza</text:span><text:span text:style-name="T92"> </text:span><text:span text:style-name="T72">i</text:span><text:span text:style-name="T94"> </text:span><text:span text:style-name="T74">przeciwwladza</text:span><text:span text:style-name="T95"> </text:span><text:span text:style-name="T74">w</text:span><text:span text:style-name="T77"> </text:span><text:span text:style-name="T74">epoce globalnej. Nowa ekonomia polityki światowej, </text:span><text:span text:style-name="T72">tłum. J. Lo:1Jński, Warszawa</text:span><text:span text:style-name="T96"> </text:span><text:span text:style-name="T72">2005.</text:span></text:p>
        <text:p text:style-name="P63"><text:span text:style-name="T218">23 </text:span><text:span text:style-name="T28">M. </text:span><text:span text:style-name="T72">Show, </text:span><text:span text:style-name="T74">Global Society and International Relations. Sociological Concepts and Political Perspectives,</text:span></text:p>
        <text:p text:style-name="P64"><text:span text:style-name="T72">Cambridge 1994.</text:span></text:p>
        <text:p text:style-name="P65"><text:span text:style-name="T218">24 </text:span><text:span text:style-name="T72">E. Wnuk-Lipiński, </text:span><text:span text:style-name="T74">Socjologia życia publicznego..., </text:span><text:span text:style-name="T72">s. 157-159.</text:span></text:p>
      </text:section>
      <text:p text:style-name="P130">Społeczeństwo obywatelskie w globolizujgcym<text:span text:style-name="T38"> </text:span>się<text:span text:style-name="T104"> </text:span>świecie<text:tab/><text:span text:style-name="T220">265</text:span></text:p>
      <text:p text:style-name="P118"/>
      <text:p text:style-name="P143"><draw:frame draw:style-name="fr1" text:anchor-type="char" svg:x="14.243cm" svg:y="0.109cm" svg:width="0.065cm" svg:height="0.275cm" draw:z-index="7"><draw:text-box><text:p text:style-name="P2"><text:span text:style-name="T212">,</text:span></text:p></draw:text-box></draw:frame><text:span text:style-name="T37">globalnym. Globalizują się tylko niektóre instytucje społeczeństwa obywatelskiego</text:span><text:span text:style-name="T125">25</text:span><text:span text:style-name="T139"> tak, że pewne jego inicjatywy- dotyczące wprawdzie tylko pojedynczych ale ważnych w skali świata problemów, jak na przykład pokój światowy, rozbrojenie, ekologia - przekroczyły granice państwa narodowego i weszły w przestrzeń polityki w wymiarze globu. Niektóre z tych inicjatyw osiągnęły już nawet fazę instytucjonalizacji, formali­ zując obywatelskie działania pozarządowe o globalnym zasięgu, takie jak np. Green­ peace, Transparency International czy Amnesty International. Jednakże ich działalność nie wystarcza, aby w sposób zasadny oczekiwać pojawienia się globalnego społeczeń­ stwa obywatelskiego, można co najwyżej obserwować powstawanie czegoś w rodzaju społeczeństwa globalnego.</text:span></text:p>
      <text:p text:style-name="P144"><text:span text:style-name="T37">Wyrażeniem „społeczeństwo" socjologowie posługują się na ogół w sposób zdroworozsądkowy, co można poczytywać za wyraz bezradności wobec wielości pro­ ponowanych definicji tego terminu. W ujęciu najogólniejszym - rodzącym jednak szereg zastrzeżeń szczegółowych - ,,społeczeństwo" to termin <text:s/>oznaczający <text:s/>każdy zbiór pojedynczych istot ludzkich, które wchodzą z sobą w usystematyzowane interak­ cje, określające kryteria członkostwa. Termin ten odnosi się do czegoś, co wykracza poza przedmiot indywidualny i może być użyty do określenia przedmiotu relacyjnego odpowiedzialnego za pewne zjawisko społeczne. Istnieje zatem tyle sposobów liczenia społeczeństw, ile jest form usystematyzowanych interakcji, a rozróżnienie pomiędzy społeczeństwem i państwem jest możliwe chociaż nie daje się łatwo przeprowadzić. Na przykład w jednym sensie państwo może obejmować niezliczoną ilość społeczeństw, które</text:span><text:span text:style-name="T44"> </text:span><text:span text:style-name="T37">także</text:span><text:span text:style-name="T44"> </text:span><text:span text:style-name="T37">mogą</text:span><text:span text:style-name="T42"> </text:span><text:span text:style-name="T37">przekraczać</text:span><text:span text:style-name="T51"> </text:span><text:span text:style-name="T37">jego</text:span><text:span text:style-name="T111"> </text:span><text:span text:style-name="T37">granice i</text:span><text:span text:style-name="T59"> </text:span><text:span text:style-name="T37">nie</text:span><text:span text:style-name="T64"> </text:span><text:span text:style-name="T37">być</text:span><text:span text:style-name="T55"> </text:span><text:span text:style-name="T37">z</text:span><text:span text:style-name="T65"> </text:span><text:span text:style-name="T37">nim</text:span><text:span text:style-name="T132"> </text:span><text:span text:style-name="T37">związane,</text:span><text:span text:style-name="T117"> </text:span><text:span text:style-name="T37">ale</text:span><text:span text:style-name="T117"> </text:span><text:span text:style-name="T37">w</text:span><text:span text:style-name="T64"> </text:span><text:span text:style-name="T37">innym</text:span><text:span text:style-name="T55"> </text:span><text:span text:style-name="T37">-</text:span><text:span text:style-name="T266"> </text:span><text:span text:style-name="T37">pań­ stwo obejmować może tylko jedno społeczeństwo, wówczas mówimy o społeczeń­ stwie</text:span><text:span text:style-name="T61"> </text:span><text:span text:style-name="T37">obywatelskim.</text:span></text:p>
      <text:p text:style-name="P145"><text:span text:style-name="T37">Wracając jednak do globalizacji - zazwyczaj rozpatruje się ją w dwóch wymia­ rach: integracji gospodarczej w skali globu, oraz uniformizacji w wymiarze społeczno­ politycznym. W tym pierwszym wymiarze - globalizacja jest oglądana w perspekty­ wie procesu deterministycznego, nieuchronnie prowadzącego do rezygnacji bądź głę­ bokiej przebudowy tradycyjnego modelu współistnienia suwerennych państw narodo­ wych, przy czym jednocześnie uznaje się ją za podstawowy mechanizm (przyczynę sprawczą), regulujący współczesny ład w świecie o wzrastającym poziomie współza­ leżności, zarówno w płaszczyźnie ekonomicznej, jak i politycznej, militarnej oraz spo­ łecznej. Tym mechanizmem jest tworzenie i rozprzestrzenianie się jakościowo nowego</text:span></text:p>
      <text:p text:style-name="P146"><text:span text:style-name="T37">„światowego systemu", przekraczającego granice państw narodowych, opartego na globalnej <text:s/>gospodarce, <text:s/>podporządkowanej <text:s/>nieubłaganej <text:s/>logice <text:s text:c="2"/>działania <text:s text:c="2"/>rynku</text:span><text:span text:style-name="T125">26</text:span><text:span text:style-name="T134">.</text:span><text:span text:style-name="T139"> W konsekwencji, obserwowane przeobrażenia wywołują reakcje łańcuchowe prowa­ dzące do transformacji całości stosunków społecznych, przede wszystkim w obszarze państwa narodowego, instytucji społecznych, zbiorowych stanów świadomości i wzo­ rów</text:span><text:span text:style-name="T183"> </text:span><text:span text:style-name="T139">kulturowych.</text:span></text:p>
      <text:p text:style-name="P97"><draw:line text:anchor-type="char" draw:z-index="19" draw:style-name="gr1" draw:text-style-name="P171" svg:x1="1.358cm" svg:y1="0.429cm" svg:x2="6.449cm" svg:y2="0.429cm"><text:p/></draw:line></text:p>
      <text:p text:style-name="P66"><text:span text:style-name="T252">25 </text:span><text:span text:style-name="T71">Idem, </text:span><text:span text:style-name="T73">ŚWiat międzyepoki , </text:span><text:span text:style-name="T71">s. </text:span><text:span text:style-name="T100">I07 </text:span><text:span text:style-name="T71">i nast.</text:span></text:p>
      <text:p text:style-name="P67"><text:span text:style-name="T244">26 </text:span><text:span text:style-name="T72">Piszą o tym: K. Ohmae, </text:span><text:span text:style-name="T74">Jhe Borderless World. Power and Strategy in the Interlinked Economy, </text:span><text:span text:style-name="T72">London 1990; T. Friedman, </text:span><text:span text:style-name="T74">The Lexus and the Olive Tree, </text:span><text:span text:style-name="T72">New York 2000; idem, </text:span><text:span text:style-name="T74">Świat jest plaski. Krótka historia</text:span></text:p>
      <text:p text:style-name="P68"><text:span text:style-name="T74">XXI wieku, </text:span><text:span text:style-name="T72">tłum. J. Homowski, Po7nań 2006.</text:span></text:p>
      <text:p text:style-name="P13"><text:span text:style-name="T267">266<text:tab/></text:span><text:span text:style-name="T5">Barbara</text:span><text:span text:style-name="T8"> </text:span><text:span text:style-name="T5">Krauz-Mozer</text:span></text:p>
      <text:p text:style-name="P122"/>
      <text:p text:style-name="P147"><text:span text:style-name="T37">W tym <text:s/>kontekście, <text:s/>globalizacja <text:s/>ujawnia <text:s/>swój <text:s/>wymiar <text:s/>społeczno-polityczny, a zachodzące w nim procesy są intensywnie badane przez szeroko rozumiane nauki społeczne, które szczególnie mocno akcentują wzrastającą ilość powiązań obserwowa­ nych pomiędzy wszystkimi dziedzinami życia społecznego - od gospodarki, polityki, bezpieczeństwa, kultury, po przestępczość i terroryzm. Wzrost ilości powiązań przeja­ wia się w coraz większej liczbie ponadnarodowych organizacji, traktatów, kongresów, konferencji, międzynarodowych umów, ruchów społecznych itp., wszystkie one w róż­ noraki sposób wpływają i zmieniają charakter państwa</text:span><text:span text:style-name="T268"> </text:span><text:span text:style-name="T37">narodowego.</text:span></text:p>
      <text:p text:style-name="P148"><text:span text:style-name="T37">Globalizacja obserwowana w tej perspektywie oznacza zjawisko szybko podno­ szącego się poziomu wzajemnego splatania i uzależniania </text:span><text:span text:style-name="T269">(interconnectedness) </text:span><text:span text:style-name="T37">prą­ dów, tożsamości i społecznych sieci, dokonujące się w poprzek dotąd przyjmowanych </text:span><text:span text:style-name="T50">granic</text:span><text:span text:style-name="T129">27</text:span><text:span text:style-name="T136">.</text:span><text:span text:style-name="T183"> </text:span><text:span text:style-name="T139">Podnoszącemu się poziomowi intensyfikacji stosunków społecznych w skali światowej, towarzyszą przeobrażenia w świadomości społecznej, biorące swój począ­ tek z rosnącego poczucia wzajemnej współzależności między ludźmi i być może rów­ nocześnie inicjujące proces wyłaniania się globalnej świadomości. Przez to, co global­ ne w wymiarze świadomości, można zatem rozumieć nie tylko nowy sposób ujmo­ wania wzajemnej relacji czasu i przestrzeni, ale nową jakość w życiu społecznym, która się wraz nim pojawiła. Można ją określić (ująć) jako powszechną świadomość istnienia ludzkości jako jednej, wspólnej całości w wymiarze globu, stanowiącej każ­ dorazowo istotny punkt odniesienia do analizy wszelkich relacji społecznych. Tworzą się obecnie społeczeństwa, <text:s/>które <text:s/>konstytuują <text:s/>swoje <text:s/>istnienie <text:s/>w <text:s/>większym <text:s/>stopniu w odniesieniu do społeczeństwa globalnego aniżeli w odniesieniu do plemienia, naro­ du czy grupy wyznaniowej. Wszystkie one - bez <text:s/>względu <text:s/>na <text:s/>typ <text:s/>usystematyzo­ wanej interakcji - <text:s/>nakładają się na siebie <text:s/>i <text:s/>pozostają <text:s/>w skomplikowanych <text:s/>relacjach w</text:span><text:span text:style-name="T184"> </text:span><text:span text:style-name="T139">obrębie</text:span><text:span text:style-name="T185"> </text:span><text:span text:style-name="T139">tegoż</text:span><text:span text:style-name="T186"> </text:span><text:span text:style-name="T139">całościowego</text:span><text:span text:style-name="T187"> </text:span><text:span text:style-name="T139">oglądu</text:span><text:span text:style-name="T188"> </text:span><text:span text:style-name="T139">ludzkości2</text:span><text:span text:style-name="T124">8</text:span><text:span text:style-name="T177">•</text:span><text:span text:style-name="T178"> </text:span><text:span text:style-name="T139">Rozważanie</text:span><text:span text:style-name="T190"> </text:span><text:span text:style-name="T139">zjawisk</text:span><text:span text:style-name="T191"> </text:span><text:span text:style-name="T139">globalnych</text:span><text:span text:style-name="T192"> </text:span><text:span text:style-name="T139">z</text:span><text:span text:style-name="T193"> </text:span><text:span text:style-name="T139">te­ go</text:span><text:span text:style-name="T194"> </text:span><text:span text:style-name="T139">punktu</text:span><text:span text:style-name="T188"> </text:span><text:span text:style-name="T139">widzenia</text:span><text:span text:style-name="T190"> </text:span><text:span text:style-name="T139">pozwala</text:span><text:span text:style-name="T190"> </text:span><text:span text:style-name="T139">w</text:span><text:span text:style-name="T195"> </text:span><text:span text:style-name="T139">nich</text:span><text:span text:style-name="T196"> </text:span><text:span text:style-name="T139">dostrzec</text:span><text:span text:style-name="T196"> </text:span><text:span text:style-name="T139">coś</text:span><text:span text:style-name="T186"> </text:span><text:span text:style-name="T139">znacznie</text:span><text:span text:style-name="T197"> </text:span><text:span text:style-name="T139">więcej</text:span><text:span text:style-name="T194"> </text:span><text:span text:style-name="T139">niż</text:span><text:span text:style-name="T198"> </text:span><text:span text:style-name="T139">tylko</text:span><text:span text:style-name="T199"> </text:span><text:span text:style-name="T139">nowość</text:span><text:span text:style-name="T186"> </text:span><text:span text:style-name="T139">doty­ czącą</text:span><text:span text:style-name="T200"> </text:span><text:span text:style-name="T139">relacji</text:span><text:span text:style-name="T201"> </text:span><text:span text:style-name="T139">przestrzennych.</text:span><text:span text:style-name="T184"> </text:span><text:span text:style-name="T139">Rozwój</text:span><text:span text:style-name="T202"> </text:span><text:span text:style-name="T139">sieci</text:span><text:span text:style-name="T190"> </text:span><text:span text:style-name="T139">informatycznej</text:span><text:span text:style-name="T203"> </text:span><text:span text:style-name="T139">i</text:span><text:span text:style-name="T202"> </text:span><text:span text:style-name="T139">elektroniczne</text:span><text:span text:style-name="T204"> </text:span><text:span text:style-name="T139">media</text:span><text:span text:style-name="T199"> </text:span><text:span text:style-name="T139">o</text:span><text:span text:style-name="T202"> </text:span><text:span text:style-name="T139">zasię­ gu globalnym „sprasowały" czas i przestrzeń, tak że świat zaczął być postrzegany - nie­ kiedy jeszcze dość chaotycznie i przypadkowo - jako jedna całość, został</text:span><text:span text:style-name="T191"> </text:span><text:span text:style-name="T139">zredukowany</text:span></text:p>
      <text:section text:style-name="Sect7" text:name="Sekcja11">
        <text:p text:style-name="P149"><draw:frame draw:style-name="fr1" text:anchor-type="char" svg:x="5.863cm" svg:y="0.122cm" svg:width="0.083cm" svg:height="0.256cm" draw:z-index="8"><draw:text-box><text:p text:style-name="P5"><text:span text:style-name="T270">•</text:span></text:p></draw:text-box></draw:frame><text:span text:style-name="T37">do wymiaru „globalnej wioski"</text:span><text:span text:style-name="T125">29</text:span></text:p>
        <text:p text:style-name="P150"><text:span text:style-name="T37">Rodzaj tych zmian trafnie sygnalizują określenia</text:span></text:p>
      </text:section>
      <text:section text:style-name="Sect1" text:name="Sekcja12">
        <text:p text:style-name="P151"><text:span text:style-name="T37">akcentujące cechy współczesnego społeczeństwa, które w naukach społecznych po­ strzegane jest jako technologiczne, informacyjne, usługowe bądź konsumpcyjne. Co­ raz łatwiejsza i szybsza komunikacja, prędki obieg informacji, lepszy wywiad możliwy dzięki Internetowi i oplatającej świat sieci telewizyjnej, sprzyja powstawaniu globalnej areny kulturowej, która między innymi skutkuje eksplozją poczucia przynależności do wspólnot ponad państwem narodowym. Globalizacja w tym kontekście oznacza nie tylko „poszerzenie się zakresu międzyludzkich kontaktów", ale również „zniesienie przestrzeni przez czas", <text:s/>co w <text:s/>konsekwencji <text:s/>sprawia, <text:s/>że giną <text:s/>polityczne <text:s/>tożsamości i lojalności, które nie sąjuż posłuszne monogamicznej tożsamości narodowe/ </text:span><text:span text:style-name="T129">0</text:span><text:span text:style-name="T136">.</text:span><text:span text:style-name="T200"> </text:span><text:span text:style-name="T139">Nastę-</text:span></text:p>
        <text:p text:style-name="P119"><draw:line text:anchor-type="char" draw:z-index="20" draw:style-name="gr1" draw:text-style-name="P171" svg:x1="0.848cm" svg:y1="0.443cm" svg:x2="6.007cm" svg:y2="0.443cm"><text:p/></draw:line></text:p>
        <text:p text:style-name="P69"><text:span text:style-name="T218">27 </text:span><text:span text:style-name="T72">D. Held, A. McGrew, D. Goldblatt, J. Perration, </text:span><text:span text:style-name="T74">Global Transformation,</text:span><text:span text:style-name="T72">Cambńdge 1999.</text:span></text:p>
        <text:p text:style-name="P70"><text:span text:style-name="T218">28 </text:span><text:span text:style-name="T27">M. </text:span><text:span text:style-name="T72">Shaw, </text:span><text:span text:style-name="T74">The Global State, </text:span><text:span text:style-name="T72">Cambńdge 2000, s. 12.</text:span></text:p>
        <text:p text:style-name="P71"><text:span text:style-name="T244">29 </text:span><text:span text:style-name="T27">M. </text:span><text:span text:style-name="T72">McLuhan, </text:span><text:span text:style-name="T74">Zrozumieć media: przedłużenie człowieka, </text:span><text:span text:style-name="T72">tłum. N. Szczucka, Warszawa 2004.</text:span></text:p>
        <text:p text:style-name="P72"><text:span text:style-name="T218">30 </text:span><text:span text:style-name="T72">S. Huntington, </text:span><text:span text:style-name="T74">Kim jesteśmy..., </text:span><text:span text:style-name="T72">s. 238 i nast.</text:span></text:p>
      </text:section>
      <text:p text:style-name="P73"><text:span text:style-name="T14">Społeczeństwo obywatelskie w globalizujgcym</text:span><text:span text:style-name="T16"> </text:span><text:span text:style-name="T14">się</text:span><text:span text:style-name="T17"> </text:span><text:span text:style-name="T14">świecie<text:tab/></text:span><text:span text:style-name="T103">267</text:span></text:p>
      <text:p text:style-name="P152"/>
      <text:h text:style-name="P11" text:outline-level="3">puje coś w rodzaju wewnętrznej globalizacji przestrzeni narodowych na skutek inten­ syfikacji stosunków społecznych w skali światowej. Rosnąca zależność między różny­ mi przestrzeniami społecznymi <text:s/>w różnych <text:s/>punktach <text:s/>globu sprawia, <text:span text:style-name="T33">w </text:span>losy ludzi,<text:span text:style-name="T272"> </text:span>ich</text:h>
      <text:p text:style-name="P74"><text:span text:style-name="T223">szanse na pracę i pożądanąjakość życia, w coraz większym stopniu zależą od wydarzeń dziejących się w bardzo odległych miejscach</text:span><text:span text:style-name="T126">31</text:span><text:span text:style-name="T135">.</text:span><text:span text:style-name="T141"> Wzrastający poziom różnorodnych współzależności</text:span><text:span text:style-name="T145"> </text:span><text:span text:style-name="T141">wyrażają</text:span><text:span text:style-name="T146"> </text:span><text:span text:style-name="T141">nie</text:span><text:span text:style-name="T146"> </text:span><text:span text:style-name="T141">tylko</text:span><text:span text:style-name="T145"> </text:span><text:span text:style-name="T141">przekształcenia,</text:span><text:span text:style-name="T147"> </text:span><text:span text:style-name="T141">jakim</text:span><text:span text:style-name="T148"> </text:span><text:span text:style-name="T141">ulega</text:span><text:span text:style-name="T149"> </text:span><text:span text:style-name="T141">westfalski</text:span><text:span text:style-name="T150"> </text:span><text:span text:style-name="T141">system</text:span><text:span text:style-name="T151"> </text:span><text:span text:style-name="T141">suwe­ rennych państw, ale </text:span><text:span text:style-name="T175">mkw </text:span><text:span text:style-name="T141">coraz liczniejsze, bezpośrednie kontakty i względnie trwałe relacje</text:span><text:span text:style-name="T148"> </text:span><text:span text:style-name="T141">między</text:span><text:span text:style-name="T152"> </text:span><text:span text:style-name="T141">obywatelami</text:span><text:span text:style-name="T153"> </text:span><text:span text:style-name="T141">różnych państw,</text:span><text:span text:style-name="T152"> </text:span><text:span text:style-name="T141">do</text:span><text:span text:style-name="T154"> </text:span><text:span text:style-name="T141">których</text:span><text:span text:style-name="T155"> </text:span><text:span text:style-name="T141">dochodzi</text:span><text:span text:style-name="T156"> </text:span><text:span text:style-name="T141">z</text:span><text:span text:style-name="T157"> </text:span><text:span text:style-name="T141">pominięciem</text:span><text:span text:style-name="T158"> </text:span><text:span text:style-name="T141">granic i poza obrębem struktur rządowych. Powstają globalne, ponadnarodowe ruchy społecz­ ne, które proponują nowe formy partycypacji politycznej, przekraczające granice pań­ stwa narodowego i umożliwiające sprawowanie bezpośredniej kontroli przez tych, których te decyzje dotyczą, niezależnie od przynależności terytorialnej i państwowej. Biorą w nich udział zarówno jednostki, jak i grupy obywateli, zyskujące w ten sposób coraz większe możliwości uczestnictwa i wpływania na losy świata, a tym samym rozpoczynające</text:span><text:span text:style-name="T149"> </text:span><text:span text:style-name="T141">działalność</text:span><text:span text:style-name="T159"> </text:span><text:span text:style-name="T141">w</text:span><text:span text:style-name="T160"> </text:span><text:span text:style-name="T141">sferze</text:span><text:span text:style-name="T161"> </text:span><text:span text:style-name="T141">polityki</text:span><text:span text:style-name="T162"> </text:span><text:span text:style-name="T141">na</text:span><text:span text:style-name="T152"> </text:span><text:span text:style-name="T141">skalę</text:span><text:span text:style-name="T160"> </text:span><text:span text:style-name="T141">glob</text:span><text:span text:style-name="T163"> </text:span><text:span text:style-name="T141">alną</text:span><text:span text:style-name="T147"> </text:span><text:span text:style-name="T126">32</text:span><text:span text:style-name="T164"> </text:span><text:span text:style-name="T135">.</text:span></text:p>
      <text:p text:style-name="P75"><text:span text:style-name="T223">Ruchy społeczne skutecznie przekonują, że życie polityczne nie ogranicza się do działalności w obszarze partii politycznych, wyboru reprezentacji parlamentarnej i rzą­ du. Działalność polityczna - za sprawą ruchów społecznych funkcjonujących w prze­ strzeni globalnej - może przybierać postać zbiorowych akcji mających na celu forso­ wanie zbiorowych interesów lub dążenie do wspólnego celu, prowadzonych poza sferą ustanowionych instytucji i </text:span><text:span text:style-name="T225">granic</text:span><text:span text:style-name="T127">33</text:span><text:span text:style-name="T165"> </text:span><text:span text:style-name="T135">.</text:span><text:span text:style-name="T141"> Wiele z owych współczesnych ruchów, dzięki dostępnym technikom informacyjnym, łatwo wykracza poza granice państw narodo­ wych i nabiera charakteru ponadnarodowego, włączając lokalnych działaczy w wyda­ rzenia</text:span><text:span text:style-name="T166"> </text:span><text:span text:style-name="T141">o</text:span><text:span text:style-name="T167"> </text:span><text:span text:style-name="T141">charakterze</text:span><text:span text:style-name="T168"> </text:span><text:span text:style-name="T141">globalnym.</text:span><text:span text:style-name="T169"> </text:span><text:span text:style-name="T141">Ruchy,</text:span><text:span text:style-name="T150"> </text:span><text:span text:style-name="T141">o</text:span><text:span text:style-name="T151"> </text:span><text:span text:style-name="T141">których</text:span><text:span text:style-name="T169"> </text:span><text:span text:style-name="T141">mowa</text:span><text:span text:style-name="T166"> </text:span><text:span text:style-name="T141">to</text:span><text:span text:style-name="T145"> </text:span><text:span text:style-name="T141">na</text:span><text:span text:style-name="T166"> </text:span><text:span text:style-name="T141">ogół</text:span><text:span text:style-name="T170"> </text:span><text:span text:style-name="T141">luźno</text:span><text:span text:style-name="T157"> </text:span><text:span text:style-name="T141">zorganizowane zbiorowości działające wspólnie w niezinstytucjonalizowany sposób w celu wytworze­ nia</text:span><text:span text:style-name="T171"> </text:span><text:span text:style-name="T141">zmiany</text:span><text:span text:style-name="T155"> </text:span><text:span text:style-name="T141">definiowanej</text:span><text:span text:style-name="T160"> </text:span><text:span text:style-name="T141">przez</text:span><text:span text:style-name="T151"> </text:span><text:span text:style-name="T141">uczestników</text:span><text:span text:style-name="T172"> </text:span><text:span text:style-name="T141">w</text:span><text:span text:style-name="T148"> </text:span><text:span text:style-name="T141">podobny</text:span><text:span text:style-name="T155"> </text:span><text:span text:style-name="T141">sposób.</text:span><text:span text:style-name="T167"> </text:span><text:span text:style-name="T141">Uczestnicy</text:span><text:span text:style-name="T167"> </text:span><text:span text:style-name="T141">tych</text:span><text:span text:style-name="T173"> </text:span><text:span text:style-name="T141">ruchów są rozproszeni, mają niski poziom organizacji formalnej, a ich działalność jest sponta­ niczna i przybiera niezinstytucjonalizowane, niekonwencjonalne formy</text:span><text:span text:style-name="T126">34</text:span><text:span text:style-name="T135">.</text:span><text:span text:style-name="T141"> Jednakw dostępne techniki informacyjne, telefony komórkowe, faksy, transmisje satelitarne, Internet, <text:s/>pozwoliły <text:s/>zjednoczyć <text:s/>lokalnych <text:s/>działaczy <text:s/>ponad granicami <text:s/>państwowymi i kulturowymi, w wyniku czego powstają wielkie regionalne i międzynarodowe sieci społeczne, obejmujące organizacje pozarządowe, grupy religijne, akcje humanitarne, stowarzyszenia walki o prawa człowieka, obrońców konsumentów, działaczy na rzecz środowiska naturalnego i innych działających w interesie publicznym. W ramach pro­ wadzonych kampanii wywierają nacisk na korporacje, rządy i ciała międzynarodowe. Umożliwia to m.in. rozwój technologii komunikacyjnych, Internetu, malejące koszty transportu, tworzenie globalnych sieci komunikacyjnych i transportowych, co owocuje znowu kurczeniem się świata w sensie społecznym i wspiera tę ogólnoświatową</text:span><text:span text:style-name="T148"> </text:span><text:span text:style-name="T141">ten-</text:span></text:p>
      <text:p text:style-name="P133"><draw:line text:anchor-type="char" draw:z-index="21" draw:style-name="gr1" draw:text-style-name="P171" svg:x1="1.392cm" svg:y1="0.513cm" svg:x2="6.483cm" svg:y2="0.513cm"><text:p/></draw:line></text:p>
      <text:p text:style-name="P76"><text:span text:style-name="T66">31 </text:span><text:span text:style-name="T72">Por.: A. Giddcns, </text:span><text:span text:style-name="T74">The Conditions for Modernity, </text:span><text:span text:style-name="T72">Combńdgc1990; idem, </text:span><text:span text:style-name="T74">Runway World, </text:span><text:span text:style-name="T72">London 1999; idem, </text:span><text:span text:style-name="T74">Nowoczesność </text:span><text:span text:style-name="T72">i </text:span><text:span text:style-name="T74">tożsamość, </text:span><text:span text:style-name="T72">tłum. A. Szulżycka, Warszawa 200 I.</text:span></text:p>
      <text:p text:style-name="P77"><text:span text:style-name="T66">32 </text:span><text:span text:style-name="T72">M. Kalder, </text:span><text:span text:style-name="T74">Global Civil Society, </text:span><text:span text:style-name="T72">Cambńdgc 2003.</text:span></text:p>
      <text:p text:style-name="P78"><text:span text:style-name="T274">33</text:span><text:span text:style-name="T275"> </text:span><text:span text:style-name="T72">A.</text:span><text:span text:style-name="T83"> </text:span><text:span text:style-name="T72">Giddcns,</text:span><text:span text:style-name="T97"> </text:span><text:span text:style-name="T74">Socjologia,</text:span><text:span text:style-name="T84"> </text:span><text:span text:style-name="T72">tłum.</text:span><text:span text:style-name="T93"> </text:span><text:span text:style-name="T72">J.</text:span><text:span text:style-name="T76"> </text:span><text:span text:style-name="T72">Gilewicz,</text:span><text:span text:style-name="T79"> </text:span><text:span text:style-name="T72">Warszawa</text:span><text:span text:style-name="T79"> </text:span><text:span text:style-name="T72">2004,</text:span><text:span text:style-name="T83"> </text:span><text:span text:style-name="T72">s.</text:span><text:span text:style-name="T79"> </text:span><text:span text:style-name="T72">463.</text:span></text:p>
      <text:p text:style-name="P79"><text:span text:style-name="T66">34</text:span><text:span text:style-name="T68"> </text:span><text:span text:style-name="T72">P.</text:span><text:span text:style-name="T96"> </text:span><text:span text:style-name="T72">Sztompka,</text:span><text:span text:style-name="T86"> </text:span><text:span text:style-name="T74">Socjologia</text:span><text:span text:style-name="T98"> </text:span><text:span text:style-name="T74">zmian</text:span><text:span text:style-name="T77"> </text:span><text:span text:style-name="T74">społecznych,</text:span><text:span text:style-name="T82"> </text:span><text:span text:style-name="T72">Kraków</text:span><text:span text:style-name="T86"> </text:span><text:span text:style-name="T72">2005,</text:span><text:span text:style-name="T99"> </text:span><text:span text:style-name="T72">s.</text:span><text:span text:style-name="T93"> </text:span><text:span text:style-name="T72">256.</text:span></text:p>
      <text:p text:style-name="P44"><text:span text:style-name="T276">268<text:tab/></text:span><text:span text:style-name="T6">Barbara</text:span><text:span text:style-name="T9"> </text:span><text:span text:style-name="T6">Krauz-Mozer</text:span></text:p>
      <text:p text:style-name="P91"/>
      <text:p text:style-name="P153"><text:span text:style-name="T37">dencję, coraz częściej nazywaną społeczeństwem globalnym. Jest ono obiektywnym rezultatem zagęszczających się interakcji międzyludzkich, do których dochodzi mię­ dzy świadomymi podmiotami, zdolnymi do celowych działań o zasięgu globalnym.</text:span></text:p>
      <text:p text:style-name="P154"><text:span text:style-name="T37">Istnienie społeczeństwa (a raczej społeczeństw) w skali globalnej potwierdzają zjawiska,</text:span><text:span text:style-name="T65"> </text:span><text:span text:style-name="T37">które</text:span><text:span text:style-name="T59"> </text:span><text:span text:style-name="T37">można</text:span><text:span text:style-name="T59"> </text:span><text:span text:style-name="T37">uznać</text:span><text:span text:style-name="T42"> </text:span><text:span text:style-name="T37">za</text:span><text:span text:style-name="T56"> </text:span><text:span text:style-name="T37">jego</text:span><text:span text:style-name="T107"> </text:span><text:span text:style-name="T37">ekwiwalent</text:span><text:span text:style-name="T109"> </text:span><text:span text:style-name="T37">empiryczny;</text:span><text:span text:style-name="T47"> </text:span><text:span text:style-name="T224">są</text:span><text:span text:style-name="T237"> </text:span><text:span text:style-name="T37">nimi</text:span><text:span text:style-name="T44"> </text:span><text:span text:style-name="T37">zachowania</text:span><text:span text:style-name="T51"> </text:span><text:span text:style-name="T37">i</text:span><text:span text:style-name="T48"> </text:span><text:span text:style-name="T37">dzia­ łania podejmowane przez ruchy społeczne, skupiające zbiory ludzkich podmiotów <text:s/>nie z przymusu, ale w zgodzie ze świadomie akceptowanymi celami, których osiągnięcie rozumiejąjako</text:span><text:span text:style-name="T119"> </text:span><text:span text:style-name="T37">leż,ące</text:span><text:span text:style-name="T111"> </text:span><text:span text:style-name="T37">w</text:span><text:span text:style-name="T47"> </text:span><text:span text:style-name="T37">ich</text:span><text:span text:style-name="T44"> </text:span><text:span text:style-name="T37">własnym</text:span><text:span text:style-name="T132"> </text:span><text:span text:style-name="T37">interesie.</text:span><text:span text:style-name="T47"> </text:span><text:span text:style-name="T37">Wymaga</text:span><text:span text:style-name="T48"> </text:span><text:span text:style-name="T37">to</text:span><text:span text:style-name="T277"> </text:span><text:span text:style-name="T37">od</text:span><text:span text:style-name="T55"> </text:span><text:span text:style-name="T37">uczestników</text:span><text:span text:style-name="T107"> </text:span><text:span text:style-name="T37">-</text:span><text:span text:style-name="T278"> </text:span><text:span text:style-name="T37">przynależ­ nych</text:span><text:span text:style-name="T117"> </text:span><text:span text:style-name="T37">również</text:span><text:span text:style-name="T107"> </text:span><text:span text:style-name="T37">do</text:span><text:span text:style-name="T43"> </text:span><text:span text:style-name="T37">często</text:span><text:span text:style-name="T55"> </text:span><text:span text:style-name="T37">politycznie</text:span><text:span text:style-name="T48"> </text:span><text:span text:style-name="T37">odmiennych</text:span><text:span text:style-name="T119"> </text:span><text:span text:style-name="T37">i</text:span><text:span text:style-name="T59"> </text:span><text:span text:style-name="T37">kulturowo</text:span><text:span text:style-name="T48"> </text:span><text:span text:style-name="T37">zróżnicowanych</text:span><text:span text:style-name="T46"> </text:span><text:span text:style-name="T37">społeczno­ ści - wspólnie podzielanej świadomości, ufundowanej na wartościach odnoszących się tak do ludzi, jak i do środowiska naturalnego, stanowiących punkt odniesienia dla praw i obowiązków ludzi w warunkach „globalnego sąsiedztwa". Istnienie takiego podstawo­ wego zestawu sensów zbiorowych oraz uznawanych wartości, warunkuje komunikację społeczną, kolektywne definiowanie interesów i celów oraz uzgadnianie określonych działań publicznych. Tylko w takim kontekście można rozpatrywać globalne ruchy spo­ łeczne czy polityczne, walczące o wyrównywanie szans życiowych, ochronę praw czło­ wieka, uczestnictwa politycznego obywateli, ochronę wolności słowa, ochronę życia, ochronę zdrowia, czy w obronie praw kobiet; w tym nurcie mieści się również ruch zie­ lonych podnoszący problem globalnej ekologii, ograniczonych zasobów naturalnych, konieczności zrównoważonego</text:span><text:span text:style-name="T111"> </text:span><text:span text:style-name="T37">rozwoju</text:span><text:span text:style-name="T132"> </text:span><text:span text:style-name="T37">itp.</text:span><text:span text:style-name="T44"> </text:span><text:span text:style-name="T37">Z</text:span><text:span text:style-name="T132"> </text:span><text:span text:style-name="T37">kolei</text:span><text:span text:style-name="T111"> </text:span><text:span text:style-name="T37">efektywność</text:span><text:span text:style-name="T117"> </text:span><text:span text:style-name="T37">tych</text:span><text:span text:style-name="T61"> </text:span><text:span text:style-name="T37">ruchów</text:span><text:span text:style-name="T61"> </text:span><text:span text:style-name="T37">zależy</text:span><text:span text:style-name="T55"> </text:span><text:span text:style-name="T37">od zorganizowania i koordynacji działań. Wymaga ona skutecznego systemu współpracy, areny publicznej oraz odpowiedniej polityki mediów. Według Manuela Castellsa, speł­ nienie tych warunków jest możliwe dzięki technikom informacyjnym stanowiącym ko­ nieczną infrastrukturę organizacyjną każdego ruchu społecznego o zasięgu ponadlokal­ nym35. Uczestnicy takiego społeczeństwa globalnego w każAiej chwili mogą się zorganizować, wytworzyć sieć połączeń i uderzyć wszędzie, w każdym miejscu świata. Mogą w każdej chwili wystąpić również w roli bezkompromisowych krytyków ponad­ narodowych, sformalizowanych organizacji i instytucji globalnych. Owa zdolność do publicznego</text:span><text:span text:style-name="T117"> </text:span><text:span text:style-name="T37">protestu</text:span><text:span text:style-name="T59"> </text:span><text:span text:style-name="T37">dzięki</text:span><text:span text:style-name="T59"> </text:span><text:span text:style-name="T37">możliwości</text:span><text:span text:style-name="T132"> </text:span><text:span text:style-name="T37">organizowania</text:span><text:span text:style-name="T65"> </text:span><text:span text:style-name="T37">się</text:span><text:span text:style-name="T46"> </text:span><text:span text:style-name="T37">w</text:span><text:span text:style-name="T107"> </text:span><text:span text:style-name="T37">globalne</text:span><text:span text:style-name="T109"> </text:span><text:span text:style-name="T37">sieci</text:span><text:span text:style-name="T59"> </text:span><text:span text:style-name="T37">jego</text:span><text:span text:style-name="T43"> </text:span><text:span text:style-name="T37">zwolen­ ników umożliwia prowadzenie własnej polityki, dzięki której ruchy społeczne potrafią wygrywać państwa i koncerny jedne przeciwko drugim; na tym opiera się władza sieci. Trudnością, jaką napotykają jest brak jednego, wyraźnie określonego wroga, przeciwko któremu należy podjąć skoncentrowane działania. Siłą tych ruchów, a zarazem ich bro­ nią,</text:span><text:span text:style-name="T106"> </text:span><text:span text:style-name="T37">jest</text:span><text:span text:style-name="T58"> </text:span><text:span text:style-name="T37">często</text:span><text:span text:style-name="T111"> </text:span><text:span text:style-name="T37">utajniona</text:span><text:span text:style-name="T64"> </text:span><text:span text:style-name="T37">informacja,</text:span><text:span text:style-name="T64"> </text:span><text:span text:style-name="T37">którą</text:span><text:span text:style-name="T42"> </text:span><text:span text:style-name="T37">zdobywają,</text:span><text:span text:style-name="T132"> </text:span><text:span text:style-name="T37">dystrybuują</text:span><text:span text:style-name="T47"> </text:span><text:span text:style-name="T37">i</text:span><text:span text:style-name="T42"> </text:span><text:span text:style-name="T37">strategicznie</text:span><text:span text:style-name="T132"> </text:span><text:span text:style-name="T37">wyko­ rzystują36, tym samym skutecznie łamiąc obowiązującą w ponadnarodowych instytu­ cjach zasadę: ,,tylko tym, którzy potrzebują wiedzieć" i równocześnie stwam1jąc warunki dające początek ewolucji natury władzy. Niektórzy badacze twierd7ą nawet, że epoka informacji jest zarazem epoką ,,migracji" władzy z państwa do nowych ruchów społecznych,</text:span><text:span text:style-name="T58"> </text:span><text:span text:style-name="T37">ugrupowań i</text:span><text:span text:style-name="T107"> </text:span><text:span text:style-name="T37">koalicji</text:span><text:span text:style-name="T117"> </text:span><text:span text:style-name="T37">pozarządowych.</text:span><text:span text:style-name="T43"> </text:span><text:span text:style-name="T37">W</text:span><text:span text:style-name="T58"> </text:span><text:span text:style-name="T37">korporacjach mówi</text:span><text:span text:style-name="T106"> </text:span><text:span text:style-name="T37">się</text:span><text:span text:style-name="T49"> </text:span><text:span text:style-name="T37">o</text:span><text:span text:style-name="T42"> </text:span><text:span text:style-name="T37">zjawisku wojen</text:span><text:span text:style-name="T111"> </text:span><text:span text:style-name="T37">w</text:span><text:span text:style-name="T46"> </text:span><text:span text:style-name="T37">sieci</text:span><text:span text:style-name="T277"> </text:span><text:span text:style-name="T238">(netwars),</text:span><text:span text:style-name="T239"> </text:span><text:span text:style-name="T37">wielkich</text:span><text:span text:style-name="T47"> </text:span><text:span text:style-name="T37">międzynarodowych</text:span><text:span text:style-name="T48"> </text:span><text:span text:style-name="T37">konfliktach,</text:span><text:span text:style-name="T58"> </text:span><text:span text:style-name="T37">których</text:span><text:span text:style-name="T109"> </text:span><text:span text:style-name="T37">stawką</text:span><text:span text:style-name="T277"> </text:span><text:span text:style-name="T37">nie</text:span><text:span text:style-name="T45"> </text:span><text:span text:style-name="T37">są</text:span></text:p>
      <text:p text:style-name="P101"><draw:line text:anchor-type="char" draw:z-index="22" draw:style-name="gr1" draw:text-style-name="P171" svg:x1="0.951cm" svg:y1="0.637cm" svg:x2="6.077cm" svg:y2="0.637cm"><text:p/></draw:line></text:p>
      <text:p text:style-name="P82"><text:span text:style-name="T244">35 </text:span><text:span text:style-name="T72">M. Castells, </text:span><text:span text:style-name="T74">The Power of Identity, </text:span><text:span text:style-name="T72">Oxford 1997.</text:span></text:p>
      <text:p text:style-name="P83"><text:span text:style-name="T218">36 </text:span><text:span text:style-name="T72">U. Beck, </text:span><text:span text:style-name="T74">Władza </text:span><text:span text:style-name="T72">i </text:span><text:span text:style-name="T74">przeciwwładza..., </text:span><text:span text:style-name="T72">s. 300.</text:span></text:p>
      <text:p text:style-name="P105"><text:span text:style-name="T279">Społeczeństwo obywatelskie w globalizującym</text:span><text:span text:style-name="T281"> </text:span><text:span text:style-name="T280">się</text:span><text:span text:style-name="T282"> </text:span><text:span text:style-name="T280">świecie<text:tab/></text:span><text:span text:style-name="T264">269</text:span></text:p>
      <text:p text:style-name="P155"><text:span text:style-name="T37">zasoby i terytoria, ale informacja i opinia publicma. Uczestnicy tych wojen używają mediów i Internetu w celu kształtowania wiedzy określonych społeczeństw o rzeczywi­ stości społecmej. Taka działalność w sieci polega na powszechnym udostępnianiu in­ formacji na temat korporacji, strategii rządu lub skutków porozumień międzynarodo­ wych ludziom, którzy w przeciwnym razie byliby ich nieświadomi. Brak jawności omacza łamanie podstawowego prawa obywatelskiego do informacji, często dotyczą­ cych kwestii ważnych dla całej ludzkości - takich jak np. niszczenie środowiska, świa­ towe zagrożenia technicme i gospodarcze, naruszanie praw przysługujących człowieko­ wi</text:span><text:span text:style-name="T111"> </text:span><text:span text:style-name="T37">i</text:span><text:span text:style-name="T107"> </text:span><text:span text:style-name="T37">obywatelowi,</text:span><text:span text:style-name="T61"> </text:span><text:span text:style-name="T37">globalne</text:span><text:span text:style-name="T64"> </text:span><text:span text:style-name="T37">ubóstwo</text:span><text:span text:style-name="T61"> </text:span><text:span text:style-name="T37">itp.</text:span><text:span text:style-name="T283"> </text:span><text:span text:style-name="T37">-</text:span><text:span text:style-name="T284"> </text:span><text:span text:style-name="T37">które</text:span><text:span text:style-name="T107"> </text:span><text:span text:style-name="T37">nie</text:span><text:span text:style-name="T44"> </text:span><text:span text:style-name="T37">mogą</text:span><text:span text:style-name="T42"> </text:span><text:span text:style-name="T37">być</text:span><text:span text:style-name="T107"> </text:span><text:span text:style-name="T37">oddane</text:span><text:span text:style-name="T117"> </text:span><text:span text:style-name="T37">do</text:span><text:span text:style-name="T105"> </text:span><text:span text:style-name="T37">sprawiedliwego rozstrzygnięcia słabnącym w swej suwerenności państwom, międzynarodowym organi­ zacjom czy</text:span><text:span text:style-name="T285"> </text:span><text:span text:style-name="T37">koncernom.</text:span></text:p>
      <text:p text:style-name="P156">Z drugiej jednak strony, dla wielu rządów wojny w sieci stanowią poważne i nie­ uchwytne zagrożenie. Raport armii USA ostrzega i wskazuje, że ,,nowe pokolenie rewo­ lucjonistów, radykałów i działaczy zaczyna tworzyć ideologie wieku informacji, w któ­ rych lojalność względem państwa może przenieść się na ponadnarodowy poziom</text:p>
      <text:section text:style-name="Sect8" text:name="Sekcja13">
        <text:p text:style-name="P157"><draw:frame draw:style-name="fr1" text:anchor-type="char" svg:x="7.798cm" svg:y="0.086cm" svg:width="0.085cm" svg:height="0.275cm" draw:z-index="9"><draw:text-box><text:p text:style-name="P2"><text:span text:style-name="T213">•</text:span></text:p></draw:text-box></draw:frame><text:span text:style-name="T37">globalnego społeczeństwa </text:span><text:span text:style-name="T51">obywatelskiego"</text:span><text:span text:style-name="T130">37</text:span></text:p>
        <text:p text:style-name="P159"><text:span text:style-name="T37">Ruchy te nie dążą do panowania politycz­</text:span></text:p>
      </text:section>
      <text:section text:style-name="Sect1" text:name="Sekcja14">
        <text:p text:style-name="P158"><text:span text:style-name="T37">nego</text:span><text:span text:style-name="T111"> </text:span><text:span text:style-name="T37">czy</text:span><text:span text:style-name="T55"> </text:span><text:span text:style-name="T37">ekonomicmego,</text:span><text:span text:style-name="T251"> </text:span><text:span text:style-name="T37">one</text:span><text:span text:style-name="T109"> </text:span><text:span text:style-name="T37">tylko</text:span><text:span text:style-name="T117"> </text:span><text:span text:style-name="T37">instrumentalizują,</text:span><text:span text:style-name="T111"> </text:span><text:span text:style-name="T37">ujawniają</text:span><text:span text:style-name="T47"> </text:span><text:span text:style-name="T37">i</text:span><text:span text:style-name="T47"> </text:span><text:span text:style-name="T37">oceniają</text:span><text:span text:style-name="T107"> </text:span><text:span text:style-name="T37">sprzecmości</text:span></text:p>
        <text:p text:style-name="P160"><draw:frame draw:style-name="fr1" text:anchor-type="char" svg:x="12.243cm" svg:y="3.265cm" svg:width="0.085cm" svg:height="0.275cm" draw:z-index="10"><draw:text-box><text:p text:style-name="P2"><text:span text:style-name="T213">•</text:span></text:p></draw:text-box></draw:frame><draw:frame draw:style-name="fr1" text:anchor-type="char" svg:x="13.437cm" svg:y="4.606cm" svg:width="0.085cm" svg:height="0.275cm" draw:z-index="11"><draw:text-box><text:p text:style-name="P2"><text:span text:style-name="T213">•</text:span></text:p></draw:text-box></draw:frame><text:span text:style-name="T37">„ponadprawnego panowania". To im daje szczególny rodzaj władzy; nie jest to władza rynku ani państwa - oparta na skodyfikowanych regułach prawnych i przez te reguły ograniczana - lecz rodzaj „władztwa", czyli władzy bezpodmiotowej, nieformalnej, legitymizowanej <text:s/>nie <text:s/>tyle <text:s/>procedurami <text:s/>demokratycmymi, <text:s/>co <text:s/>raczej <text:s/>efektywnością w osiąganiu celu. Wsparcia owej szczególnej władzy udziela względnie trwałe przeko­ nanie o wiarygodności ruchów społecmych jako producentów rzetelnej informacji; to­ warzyszy im bowiem opinia bezstronnych informatorów ujawniających niewygodne, zatajone-przez państwa i różnorodne struktury ponadpaństwowe - fakty</text:span><text:span text:style-name="T125">38</text:span><text:span text:style-name="T139"> Siła oddzia­ ływania <text:s/>ruchów <text:s/>społecmych <text:s/>ujawnia <text:s/>się <text:s/>zwłaszcza <text:s/>w <text:s/>sytuacjach <text:s/>konfliktowych, w których jedna strona - posługując się „władztwem" - usiłuje wymusić zrobienie cze­ goś takiego przez drugą stronę, co w innych okolicmościach nie byłoby </text:span><text:span text:style-name="T190">zrobione</text:span><text:span text:style-name="T131">39</text:span><text:span text:style-name="T190"> </text:span><text:span text:style-name="T139">Spo­ łeczeństwo globalne - z jednej strony wyrasta z ruchów odnoszących się do uniwersali­ stycmych zasad, z wiary w nie i we wspólnotę wszystkich <text:s/>ludzi bez względu <text:s/>na czas <text:s/>i miejsce, z drugiej zaś - z przekonania o autonomii jednostek w kwestiach moralnych wyborów, dokonywanych zawsze w świecie zróżnicowanych interesów, wartości, po­ staw</text:span><text:span text:style-name="T190"> </text:span><text:span text:style-name="T139">itp.</text:span><text:span text:style-name="T193"> </text:span><text:span text:style-name="T139">W</text:span><text:span text:style-name="T191"> </text:span><text:span text:style-name="T179">tym</text:span><text:span text:style-name="T180"> </text:span><text:span text:style-name="T139">sensie</text:span><text:span text:style-name="T205"> </text:span><text:span text:style-name="T139">ruchy</text:span><text:span text:style-name="T201"> </text:span><text:span text:style-name="T139">protestu,</text:span><text:span text:style-name="T194"> </text:span><text:span text:style-name="T139">podejmowane</text:span><text:span text:style-name="T182"> </text:span><text:span text:style-name="T139">przez</text:span><text:span text:style-name="T186"> </text:span><text:span text:style-name="T139">globalną</text:span><text:span text:style-name="T199"> </text:span><text:span text:style-name="T139">społecmość</text:span><text:span text:style-name="T201"> </text:span><text:span text:style-name="T139">organi­ zującą się w sieci, </text:span><text:span text:style-name="T142">są </text:span><text:span text:style-name="T139">twórcami, rzecmikami, ale także i sędziami <text:s/>globalnych <text:s/>wartości i norm, w oparciu o które działają państwa i struktury ponadnarodowe. Jest to ważny powód, aby rozprzestrzenianie się społeczeństwa globalnego, któremu towarzyszy ro­ snąca ilość powiązań, a nawet upowszechnianie się wspólnych form świadomości, ro­ zumieć jako dynamicmy proces politycmy będący rezultatem celowych działań ludzi, którzy w swych indywidualnych ekspresjach <text:s/>i czynach <text:s/>odwołują się do mniej </text:span><text:span text:style-name="T206"><text:s/></text:span><text:span text:style-name="T139">więcej</text:span></text:p>
        <text:p text:style-name="P123"><draw:line text:anchor-type="char" draw:z-index="23" draw:style-name="gr1" draw:text-style-name="P171" svg:x1="1.325cm" svg:y1="0.402cm" svg:x2="6.416cm" svg:y2="0.402cm"><text:p/></draw:line></text:p>
        <text:p text:style-name="P84"><text:span text:style-name="T271">Yl </text:span><text:span text:style-name="T287">Cyt. za: ,,Guardian", 19 stycznia 2000, [w:] A. Giddens, </text:span><text:span text:style-name="T75">Socjologia..., </text:span><text:span text:style-name="T287">s. 466.</text:span></text:p>
        <text:p text:style-name="P26"><text:span text:style-name="T67">38 </text:span><text:span text:style-name="T75">Ibidem, </text:span><text:span text:style-name="T102">s. </text:span><text:span text:style-name="T287">305.</text:span></text:p>
        <text:p text:style-name="P85"><text:span text:style-name="T66">39 </text:span><text:span text:style-name="T288">E. Czempiel, </text:span><text:span text:style-name="T74">Governance and Democratization, </text:span><text:span text:style-name="T288">[w:] </text:span><text:span text:style-name="T74">Governance without Government: Order and Change in World Politics, </text:span><text:span text:style-name="T288">red. J. N. Roscnau, E. O. Czempiel, Cambridge 1992, s. 250.</text:span></text:p>
      </text:section>
      <text:p text:style-name="P161"><text:span text:style-name="T261">270<text:tab/></text:span>Barbara<text:span text:style-name="T60"> </text:span>Krauz-Mozer</text:p>
      <text:p text:style-name="P103"/>
      <text:p text:style-name="P164"><text:span text:style-name="T37">wspólnych zasobów znaczeń i wartości, nawet wówczas gdy członkowie tej wspólnoty </text:span><text:span text:style-name="T224">dążą</text:span><text:span text:style-name="T240"> </text:span><text:span text:style-name="T37">do</text:span><text:span text:style-name="T47"> </text:span><text:span text:style-name="T37">sprzecznych</text:span><text:span text:style-name="T119"> </text:span><text:span text:style-name="T37">celów.</text:span><text:span text:style-name="T44"> </text:span><text:span text:style-name="T37">Ta</text:span><text:span text:style-name="T48"> </text:span><text:span text:style-name="T37">postać</text:span><text:span text:style-name="T111"> </text:span><text:span text:style-name="T37">globalizacji</text:span><text:span text:style-name="T273"> </text:span><text:span text:style-name="T37">nie</text:span><text:span text:style-name="T45"> </text:span><text:span text:style-name="T37">jest</text:span><text:span text:style-name="T109"> </text:span><text:span text:style-name="T37">już</text:span><text:span text:style-name="T42"> </text:span><text:span text:style-name="T37">deterministycznym</text:span><text:span text:style-name="T55"> </text:span><text:span text:style-name="T37">proce­ sem,</text:span><text:span text:style-name="T59"> </text:span><text:span text:style-name="T37">żywiołem</text:span><text:span text:style-name="T273"> </text:span><text:span text:style-name="T37">wymykającym</text:span><text:span text:style-name="T50"> </text:span><text:span text:style-name="T37">się</text:span><text:span text:style-name="T132"> </text:span><text:span text:style-name="T37">ludzkiej</text:span><text:span text:style-name="T58"> </text:span><text:span text:style-name="T37">kontroli, lecz</text:span><text:span text:style-name="T44"> </text:span><text:span text:style-name="T37">w</text:span><text:span text:style-name="T58"> </text:span><text:span text:style-name="T37">znacznym stopniu</text:span><text:span text:style-name="T65"> </text:span><text:span text:style-name="T37">zależy</text:span><text:span text:style-name="T117"> </text:span><text:span text:style-name="T37">od naszej wiedzy i świadomie podejmowanych</text:span><text:span text:style-name="T289"> </text:span><text:span text:style-name="T37">działań.</text:span></text:p>
      <text:p text:style-name="P93"/>
      <text:p text:style-name="P165"><text:span text:style-name="T290">Podsumowanie</text:span></text:p>
      <text:p text:style-name="P93"/>
      <text:p text:style-name="P166"><text:span text:style-name="T37">Przeprowadzone badania empiryczne</text:span><text:span text:style-name="T125">40</text:span><text:span text:style-name="T139"> wyraźnie wskazują istnienie silnej korelacji po­ między stopniem zaawansowania globalizacji - rozumianej jako zakres powiązań po­ między organizacjami i przepływami towarów, kapitału i ludzi, oraz jako poziomem udziału państw w wielostronnych układach międzynarodowych - a stopniem rozwoju</text:span></text:p>
      <text:section text:style-name="Sect9" text:name="Sekcja15">
        <text:p text:style-name="P162">społeczeństwa <text:span text:style-name="T63">globalnego</text:span><text:span text:style-name="T137">4</text:span><text:span text:style-name="T189"> </text:span><text:span text:style-name="T120">1</text:span><text:span text:style-name="T138"> </text:span><text:span text:style-name="T133">.</text:span></text:p>
        <text:p text:style-name="P167"><text:span text:style-name="T37">Opisane procesy, zdaniem np. F. Fukuyamy42, prowadzą do</text:span></text:p>
      </text:section>
      <text:section text:style-name="Sect1" text:name="Sekcja16">
        <text:p text:style-name="P168"><text:span text:style-name="T37">postępującej uniformizacji społecznej mieszkańców globu w duchu liberalnej</text:span><text:span text:style-name="T291"> </text:span><text:span text:style-name="T37">demokra­ cji</text:span><text:span text:style-name="T117"> </text:span><text:span text:style-name="T37">i</text:span><text:span text:style-name="T109"> </text:span><text:span text:style-name="T37">szacunku</text:span><text:span text:style-name="T61"> </text:span><text:span text:style-name="T37">dla</text:span><text:span text:style-name="T58"> </text:span><text:span text:style-name="T37">rozumu,</text:span><text:span text:style-name="T117"> </text:span><text:span text:style-name="T37">a</text:span><text:span text:style-name="T117"> </text:span><text:span text:style-name="T37">w</text:span><text:span text:style-name="T47"> </text:span><text:span text:style-name="T37">konsekwencji</text:span><text:span text:style-name="T53"> </text:span><text:span text:style-name="T37">do</text:span><text:span text:style-name="T132"> </text:span><text:span text:style-name="T37">ukonstytuowania</text:span><text:span text:style-name="T49"> </text:span><text:span text:style-name="T37">się</text:span><text:span text:style-name="T107"> </text:span><text:span text:style-name="T37">„ostatecznej</text:span><text:span text:style-name="T61"> </text:span><text:span text:style-name="T37">formy rządu", która przesądzi o rzeczywistym „końcu historii". Jednakże zwycięstwo idei de­ mokracji</text:span><text:span text:style-name="T58"> </text:span><text:span text:style-name="T37">i</text:span><text:span text:style-name="T48"> </text:span><text:span text:style-name="T37">związanego</text:span><text:span text:style-name="T109"> </text:span><text:span text:style-name="T37">z</text:span><text:span text:style-name="T55"> </text:span><text:span text:style-name="T37">nią</text:span><text:span text:style-name="T292"> </text:span><text:span text:style-name="T37">modelu</text:span><text:span text:style-name="T47"> </text:span><text:span text:style-name="T37">obywatelskości</text:span><text:span text:style-name="T45"> </text:span><text:span text:style-name="T37">oraz</text:span><text:span text:style-name="T39"> </text:span><text:span text:style-name="T37">szansa</text:span><text:span text:style-name="T111"> </text:span><text:span text:style-name="T37">na</text:span><text:span text:style-name="T48"> </text:span><text:span text:style-name="T37">powstanie</text:span><text:span text:style-name="T65"> </text:span><text:span text:style-name="T37">warunków właściwych dla ukształtowania się już społeczeństwa obywatelskiego w wymiarze glo­ balnym, może oznaczać niebezpieczeństwo dla tożsamości kulturowej i systemów war­ tości</text:span><text:span text:style-name="T117"> </text:span><text:span text:style-name="T37">w</text:span><text:span text:style-name="T59"> </text:span><text:span text:style-name="T37">innych</text:span><text:span text:style-name="T64"> </text:span><text:span text:style-name="T37">rejonach</text:span><text:span text:style-name="T65"> </text:span><text:span text:style-name="T37">świata</text:span><text:span text:style-name="T55"> </text:span><text:span text:style-name="T37">niż</text:span><text:span text:style-name="T105"> </text:span><text:span text:style-name="T37">euroatlantycki</text:span><text:span text:style-name="T125">43</text:span><text:span text:style-name="T134">.</text:span><text:span text:style-name="T207"> </text:span><text:span text:style-name="T139">Warto</text:span><text:span text:style-name="T185"> </text:span><text:span text:style-name="T139">również</text:span><text:span text:style-name="T194"> </text:span><text:span text:style-name="T139">pamiętać,</text:span><text:span text:style-name="T194"> </text:span><text:span text:style-name="T139">że</text:span><text:span text:style-name="T185"> </text:span><text:span text:style-name="T139">rodzący się nowy porządek społeczny, jaki niesie z sobą globalizacja, określa nowe</text:span><text:span text:style-name="T208"> </text:span><text:span text:style-name="T139">potrzeby,</text:span></text:p>
      </text:section>
      <text:section text:style-name="Sect10" text:name="Sekcja17">
        <text:p text:style-name="P163"><draw:frame draw:style-name="fr1" text:anchor-type="char" svg:x="9.082cm" svg:y="0.123cm" svg:width="0.288cm" svg:height="0.258cm" draw:z-index="12"><draw:text-box><text:p text:style-name="P1"><text:span text:style-name="T13">4 •</text:span></text:p></draw:text-box></draw:frame>stwarza nowe interesy, pociąga za sobą nowe konflikty <text:span text:style-name="T121">4</text:span></text:p>
        <text:p text:style-name="P169">Poszczególne państwa adoptu­</text:p>
      </text:section>
      <text:section text:style-name="Sect1" text:name="Sekcja18">
        <text:p text:style-name="P170"><text:span text:style-name="T37">ją</text:span><text:span text:style-name="T44"> </text:span><text:span text:style-name="T37">się</text:span><text:span text:style-name="T43"> </text:span><text:span text:style-name="T37">do</text:span><text:span text:style-name="T65"> </text:span><text:span text:style-name="T37">nowych</text:span><text:span text:style-name="T65"> </text:span><text:span text:style-name="T37">warunków</text:span><text:span text:style-name="T119"> </text:span><text:span text:style-name="T37">lepiej</text:span><text:span text:style-name="T47"> </text:span><text:span text:style-name="T37">lub</text:span><text:span text:style-name="T46"> </text:span><text:span text:style-name="T37">gorzej,</text:span><text:span text:style-name="T107"> </text:span><text:span text:style-name="T37">szybciej</text:span><text:span text:style-name="T117"> </text:span><text:span text:style-name="T37">lub</text:span><text:span text:style-name="T106"> </text:span><text:span text:style-name="T37">wolniej.</text:span><text:span text:style-name="T117"> </text:span><text:span text:style-name="T37">Jedne</text:span><text:span text:style-name="T42"> </text:span><text:span text:style-name="T37">kraje</text:span><text:span text:style-name="T44"> </text:span><text:span text:style-name="T37">rozkwita­ ją, inne upadają; jedne grupy społeczne tracą, inne wygrywają. Te okoliczności - zjed­ nej strony różnicują porządek społeczny i sprzyjają powstawaniu konfliktów mających poważny wpływ na losy ludzi zamieszkujących poszczególne obszary świata, z drugiej zaś zaprzeczają możliwości postrzegania społecznego świata przyszłości jako zunifor­ mowanego. Głębsze i możliwie <text:s/>wielokierunkowe <text:s/>wyjaśnienie <text:s/>zmian <text:s/>zachodzących w</text:span><text:span text:style-name="T42"> </text:span><text:span text:style-name="T37">otaczającej</text:span><text:span text:style-name="T62"> </text:span><text:span text:style-name="T37">nas</text:span><text:span text:style-name="T59"> </text:span><text:span text:style-name="T37">rzeczywistości</text:span><text:span text:style-name="T48"> </text:span><text:span text:style-name="T37">społecznej</text:span><text:span text:style-name="T119"> </text:span><text:span text:style-name="T37">w</text:span><text:span text:style-name="T132"> </text:span><text:span text:style-name="T37">wymiarze globalnym, wymaga</text:span><text:span text:style-name="T53"> </text:span><text:span text:style-name="T37">uwzględ­ nienia szeregu innych jeszcze zmiennych, takich jak stosunki gospodarcze, struktury społeczne, mechanizmy władzy, czy wzory kulturowe i zbiorowe stany świadomości (wyobrażenia zbiorowe). Raz mają one charakter zmiennych zależnych, a raz niezależ­ nych; wpływają na pewne aspekty życia społecznego, same także pozostają pod ich wpływem. To one pozwalają wyraźniej dostrzegać zróżnicowany wymiar świata spo­ łecznego, na który nakładają się procesy globalizacyjne, a także zrozumieć, dlaczego uniformizacja</text:span><text:span text:style-name="T119"> </text:span><text:span text:style-name="T37">tego</text:span><text:span text:style-name="T107"> </text:span><text:span text:style-name="T37">,,mnogiego</text:span><text:span text:style-name="T51"> </text:span><text:span text:style-name="T37">świata"</text:span><text:span text:style-name="T106"> </text:span><text:span text:style-name="T37">jest</text:span><text:span text:style-name="T58"> </text:span><text:span text:style-name="T37">problematyczna,</text:span><text:span text:style-name="T39"> </text:span><text:span text:style-name="T37">zaś</text:span><text:span text:style-name="T111"> </text:span><text:span text:style-name="T37">globalne</text:span><text:span text:style-name="T44"> </text:span><text:span text:style-name="T37">społeczeństwo obywatelskie</text:span><text:span text:style-name="T51"> </text:span><text:span text:style-name="T37">to</text:span><text:span text:style-name="T46"> </text:span><text:span text:style-name="T37">zaledwie</text:span><text:span text:style-name="T61"> </text:span><text:span text:style-name="T37">punkt</text:span><text:span text:style-name="T44"> </text:span><text:span text:style-name="T37">docelowy,</text:span><text:span text:style-name="T51"> </text:span><text:span text:style-name="T37">którego</text:span><text:span text:style-name="T59"> </text:span><text:span text:style-name="T37">osiągnięcie</text:span><text:span text:style-name="T58"> </text:span><text:span text:style-name="T37">trudno</text:span><text:span text:style-name="T44"> </text:span><text:span text:style-name="T37">przewidzieć.</text:span></text:p>
        <text:p text:style-name="P102"><draw:line text:anchor-type="char" draw:z-index="24" draw:style-name="gr1" draw:text-style-name="P171" svg:x1="1.051cm" svg:y1="0.453cm" svg:x2="6.21cm" svg:y2="0.453cm"><text:p/></draw:line></text:p>
        <text:p text:style-name="P86"><text:span text:style-name="T218">40 </text:span><text:span text:style-name="T101">H. Anheir, H. Glasius, </text:span><text:span text:style-name="T27">M. </text:span><text:span text:style-name="T101">Kalder, </text:span><text:span text:style-name="T74">Global Civil Society, </text:span><text:span text:style-name="T101">lb.m.) 200 I.</text:span></text:p>
        <text:p text:style-name="P87"><text:span text:style-name="T215">41 </text:span><text:span text:style-name="T27">M. </text:span><text:span text:style-name="T101">Kalder, </text:span><text:span text:style-name="T74">Global Civil...</text:span></text:p>
        <text:p text:style-name="P88"><text:span text:style-name="T243">42 </text:span><text:span text:style-name="T71">F. Fukuyama, </text:span><text:span text:style-name="T73">Koniec historii, </text:span><text:span text:style-name="T71">tłum. T. Bieroń, </text:span><text:span text:style-name="T258">M </text:span><text:span text:style-name="T71">Wichrowski, Pomań 1996.</text:span></text:p>
        <text:p text:style-name="P80"><text:span text:style-name="T218">43 </text:span><text:span text:style-name="T27">M. </text:span><text:span text:style-name="T72">Walzer, </text:span><text:span text:style-name="T74">Polityka i namiętność. O bardziej egalitarny liberalizm, </text:span><text:span text:style-name="T101">tłum. </text:span><text:span text:style-name="T72">J. Jankowska, Warszawa 2006,</text:span></text:p>
        <text:p text:style-name="P89"><text:span text:style-name="T100">s. 72 i nast.</text:span></text:p>
        <text:p text:style-name="P81"><text:span text:style-name="T244">44 </text:span><text:span text:style-name="T27">M. </text:span><text:span text:style-name="T72">Hirszowicz, </text:span><text:span text:style-name="T74">Skąd ale dokąd..., </text:span><text:span text:style-name="T72">s. 64.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6cm" fo:margin-right="0cm" fo:text-indent="0cm" style:auto-text-indent="false"/>
      <style:text-properties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1.5p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9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5.134cm" fo:page-height="23.654cm" style:num-format="1" style:print-orientation="portrait" fo:margin-top="2.223cm" fo:margin-bottom="0.494cm" fo:margin-left="1.058cm" fo:margin-right="0.6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5.346cm" fo:page-height="23.777cm" style:num-format="1" style:print-orientation="portrait" fo:margin-top="1.376cm" fo:margin-bottom="0.494cm" fo:margin-left="0.706cm" fo:margin-right="1.164cm" style:writing-mode="lr-tb" style:layout-grid-color="#c0c0c0" style:layout-grid-lines="219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5.205cm" fo:page-height="23.689cm" style:num-format="1" style:print-orientation="portrait" fo:margin-top="1.446cm" fo:margin-bottom="0.494cm" fo:margin-left="1.129cm" fo:margin-right="0.706cm" style:writing-mode="lr-tb" style:layout-grid-color="#c0c0c0" style:layout-grid-lines="217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5.399cm" fo:page-height="23.813cm" style:num-format="1" style:print-orientation="portrait" fo:margin-top="1.341cm" fo:margin-bottom="0.494cm" fo:margin-left="0.706cm" fo:margin-right="1.235cm" style:writing-mode="lr-tb" style:layout-grid-color="#c0c0c0" style:layout-grid-lines="219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5.205cm" fo:page-height="23.689cm" style:num-format="1" style:print-orientation="portrait" fo:margin-top="1.446cm" fo:margin-bottom="0.494cm" fo:margin-left="1.129cm" fo:margin-right="0.67cm" style:writing-mode="lr-tb" style:layout-grid-color="#c0c0c0" style:layout-grid-lines="217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5.346cm" fo:page-height="23.777cm" style:num-format="1" style:print-orientation="portrait" fo:margin-top="1.376cm" fo:margin-bottom="0.494cm" fo:margin-left="0.67cm" fo:margin-right="1.199cm" style:writing-mode="lr-tb" style:layout-grid-color="#c0c0c0" style:layout-grid-lines="219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5.134cm" fo:page-height="23.654cm" style:num-format="1" style:print-orientation="portrait" fo:margin-top="1.446cm" fo:margin-bottom="0.494cm" fo:margin-left="1.164cm" fo:margin-right="0.6cm" style:writing-mode="lr-tb" style:layout-grid-color="#c0c0c0" style:layout-grid-lines="217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5.24cm" fo:page-height="23.707cm" style:num-format="1" style:print-orientation="portrait" fo:margin-top="1.376cm" fo:margin-bottom="0.494cm" fo:margin-left="0.6cm" fo:margin-right="1.164cm" style:writing-mode="lr-tb" style:layout-grid-color="#c0c0c0" style:layout-grid-lines="218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5.205cm" fo:page-height="23.689cm" style:num-format="1" style:print-orientation="portrait" fo:margin-top="1.446cm" fo:margin-bottom="0.494cm" fo:margin-left="1.164cm" fo:margin-right="0.6cm" style:writing-mode="lr-tb" style:layout-grid-color="#c0c0c0" style:layout-grid-lines="217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15.381cm" fo:page-height="23.795cm" style:num-format="1" style:print-orientation="portrait" fo:margin-top="1.446cm" fo:margin-bottom="0.494cm" fo:margin-left="0.706cm" fo:margin-right="1.199cm" style:writing-mode="lr-tb" style:layout-grid-color="#c0c0c0" style:layout-grid-lines="218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15.134cm" fo:page-height="23.654cm" style:num-format="1" style:print-orientation="portrait" fo:margin-top="1.446cm" fo:margin-bottom="0.494cm" fo:margin-left="1.058cm" fo:margin-right="0.6cm" style:writing-mode="lr-tb" style:layout-grid-color="#c0c0c0" style:layout-grid-lines="217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15.381cm" fo:page-height="23.795cm" style:num-format="1" style:print-orientation="portrait" fo:margin-top="1.341cm" fo:margin-bottom="0.494cm" fo:margin-left="0.847cm" fo:margin-right="1.094cm" style:writing-mode="lr-tb" style:layout-grid-color="#c0c0c0" style:layout-grid-lines="219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6"/>
    <style:master-page style:name="Converted6" style:page-layout-name="Mpm7"/>
    <style:master-page style:name="Converted7" style:page-layout-name="Mpm8"/>
    <style:master-page style:name="Converted8" style:page-layout-name="Mpm9"/>
    <style:master-page style:name="Converted9" style:page-layout-name="Mpm10"/>
    <style:master-page style:name="Converted10" style:page-layout-name="Mpm11"/>
    <style:master-page style:name="Converted11" style:page-layout-name="Mpm1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Krauz-Mozer</meta:initial-creator>
    <dc:subject>socjologia; komunikacja społeczna, globalizacja</dc:subject>
    <dc:title>Społeczeństwo obywatelskie w globalizującym się świecie</dc:title>
    <meta:creation-date>2020-08-26T11:55:47</meta:creation-date>
    <dc:date>2020-08-26T11:55:47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13" meta:paragraph-count="151" meta:word-count="5205" meta:character-count="38020" meta:non-whitespace-character-count="33018"/>
    <meta:user-defined meta:name="AppVersion">12.0000</meta:user-defined>
    <meta:user-defined meta:name="Created" meta:value-type="date">2020-08-26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8-2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