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741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564cm" loext:contextual-spacing="false" fo:line-height="100%"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2" style:family="paragraph" style:parent-style-name="Standard" style:master-page-name="PageStyle0">
      <style:paragraph-properties fo:line-height="0.002cm" style:page-number="auto"/>
    </style:style>
    <style:style style:name="P13" style:family="paragraph" style:parent-style-name="Standard" style:master-page-name="PageStyle1">
      <style:paragraph-properties fo:line-height="0.002cm" style:page-number="auto"/>
    </style:style>
    <style:style style:name="P14" style:family="paragraph" style:parent-style-name="Standard" style:master-page-name="PageStyle2">
      <style:paragraph-properties fo:line-height="0.002cm" style:page-number="auto"/>
    </style:style>
    <style:style style:name="P15" style:family="paragraph" style:parent-style-name="Standard" style:master-page-name="PageStyle3">
      <style:paragraph-properties fo:line-height="0.002cm" style:page-number="auto"/>
    </style:style>
    <style:style style:name="P16" style:family="paragraph" style:parent-style-name="Standard" style:master-page-name="PageStyle4">
      <style:paragraph-properties fo:line-height="0.002cm" style:page-number="auto"/>
    </style:style>
    <style:style style:name="P17" style:family="paragraph" style:parent-style-name="Standard" style:master-page-name="PageStyle5">
      <style:paragraph-properties fo:line-height="0.002cm" style:page-number="auto"/>
    </style:style>
    <style:style style:name="P18" style:family="paragraph" style:parent-style-name="Standard" style:master-page-name="PageStyle6">
      <style:paragraph-properties fo:line-height="0.002cm" style:page-number="auto"/>
    </style:style>
    <style:style style:name="P19" style:family="paragraph" style:parent-style-name="Standard" style:master-page-name="PageStyle7">
      <style:paragraph-properties fo:line-height="0.002cm" style:page-number="auto"/>
    </style:style>
    <style:style style:name="P20" style:family="paragraph" style:parent-style-name="Standard" style:master-page-name="PageStyle8">
      <style:paragraph-properties fo:line-height="0.002cm" style:page-number="auto"/>
    </style:style>
    <style:style style:name="P21" style:family="paragraph" style:parent-style-name="Standard" style:master-page-name="PageStyle9">
      <style:paragraph-properties fo:line-height="0.002cm" style:page-number="auto"/>
    </style:style>
    <style:style style:name="P22" style:family="paragraph" style:parent-style-name="Standard" style:master-page-name="PageStyle10">
      <style:paragraph-properties fo:line-height="0.002cm" style:page-number="auto"/>
    </style:style>
    <style:style style:name="P23" style:family="paragraph" style:parent-style-name="Standard" style:master-page-name="PageStyle11">
      <style:paragraph-properties fo:line-height="0.002cm" style:page-number="auto"/>
    </style:style>
    <style:style style:name="P24" style:family="paragraph" style:parent-style-name="Standard" style:master-page-name="PageStyle12">
      <style:paragraph-properties fo:line-height="0.002cm" style:page-number="auto"/>
    </style:style>
    <style:style style:name="P25" style:family="paragraph" style:parent-style-name="Standard" style:master-page-name="PageStyle13">
      <style:paragraph-properties fo:line-height="0.002cm" style:page-number="auto"/>
    </style:style>
    <style:style style:name="P26" style:family="paragraph" style:parent-style-name="Standard" style:master-page-name="PageStyle14">
      <style:paragraph-properties fo:line-height="0.002cm" style:page-number="auto"/>
    </style:style>
    <style:style style:name="P27" style:family="paragraph" style:parent-style-name="Standard" style:master-page-name="PageStyle15">
      <style:paragraph-properties fo:line-height="0.002cm" style:page-number="auto"/>
    </style:style>
    <style:style style:name="P2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9"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22cm"/>
        </style:tab-stops>
      </style:paragraph-properties>
    </style:style>
    <style:style style:name="P32"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071cm"/>
        </style:tab-stops>
      </style:paragraph-properties>
    </style:style>
    <style:style style:name="P33" style:family="paragraph" style:parent-style-name="Tekst_20_treści_20__28_2_29_" style:list-style-name="L1" style:master-page-name="">
      <style:paragraph-properties fo:margin-left="0.635cm" fo:margin-right="0cm" fo:margin-top="0cm" fo:margin-bottom="0cm" loext:contextual-spacing="false" fo:text-align="start" style:justify-single-word="false" fo:text-indent="0cm" style:auto-text-indent="false" style:page-number="auto">
        <style:tab-stops>
          <style:tab-stop style:position="-0.071cm"/>
        </style:tab-stops>
      </style:paragraph-properties>
    </style:style>
    <style:style style:name="P34"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64cm"/>
        </style:tab-stops>
      </style:paragraph-properties>
    </style:style>
    <style:style style:name="P35"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91cm"/>
        </style:tab-stops>
      </style:paragraph-properties>
    </style:style>
    <style:style style:name="P36"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
        <text:p text:style-name="P2"><draw:frame draw:style-name="fr1" draw:name="Ramka1" text:anchor-type="paragraph" svg:x="0.875cm" svg:y="0.87cm" svg:width="13.115cm" svg:height="1.041cm" draw:z-index="0"><draw:text-box><text:h text:style-name="P28" text:outline-level="1"><text:bookmark-start text:name="bookmark1"/><text:bookmark-start text:name="bookmark0"/><text:span text:style-name="CharStyle3">PRAWOSŁAWIE W ROSJI</text:span><text:bookmark-end text:name="bookmark1"/><text:bookmark-end text:name="bookmark0"/></text:h></draw:text-box></draw:frame><draw:frame draw:style-name="fr1" draw:name="1" text:anchor-type="paragraph" svg:x="0.875cm" svg:y="3.554cm" svg:width="13.115cm" svg:height="16.577cm" draw:z-index="1"><draw:text-box><text:p text:style-name="P3"><text:span text:style-name="CharStyle5">Ruś Kijowska przyjęła chrzest z Bizancjum w 988 r. za panowania wielkiego księcia kijowskiego Władimira. Jednak już wcześniej Księżna Olga - babka księcia Władimira została ochrzczona w Konstantynopolu w 957 r. Od tego momentu w Kijowie pojawili się liczniejsi chrześcijanie, choć już wcześniej, bo od 944 r. istniała świątynia p.w. proroka Eliasza.</text:span></text:p><text:p text:style-name="P8"><text:span text:style-name="CharStyle5">Wraz z chrztem i liturgią w języku staro-cerkiewno-słowiańskim upowszechniła się na Rusi chrześcijańska kultura bizantyńska: piśmiennictwo, architektura sakralna, iko­na, życie monastyczne. W X w. założono siedem diecezji biskupich (Nowogród, Jaro­sław, Czemihów, Biełgorod, Włodzimierz Wołyński, Mukaczów-Użgorod. W XI w. powstało dalszych pięć, w XII w. - cztery, w XIII w. - kolejnych sześć diecezji. W 1035 r. Kijów stał się siedzibą metropolity.</text:span></text:p><text:p text:style-name="P8"><text:span text:style-name="CharStyle5">Chrześcijaństwo ruskie, oparte na liturgii, ukształtowane zostało pod wpływem monastycyzmu. Mnisi pełnili rolę misjonarzy. Pierwszym dokumentem mówiącym o ruskich klasztorach jest </text:span><text:span text:style-name="CharStyle6"><text:span text:style-name="T1">Słowo o zakonie i łasce</text:span></text:span><text:span text:style-name="CharStyle5"> Iłariona. Czytamy w nim, że: „Nad Dnieprem, pod Kijowem, za czasów Władimira, klasztory na górach założono i liczni mnisi w nich żyli”. Książęta fundowali wówczas klasztory jako miejsca ostatnich lat swego życia oraz miejsca pochówku. Mieli wpływ na nominację ihumena. Tego typu klasztory zakładali też biskupi i stanowiły one na Rusi do XIII w. większość.</text:span></text:p><text:p text:style-name="P8"><text:span text:style-name="CharStyle5">Inną genezę miał klasztor kijowsko-pieczerski, który szybko zyskał znaczenie ogólnoruskie. Z niego wywodziła się większość biskupów ruskich w okresie państwa kijowskiego. Do połowy XIII w. na Rusi powstało 70 klasztorów, w większości fun­dowanych (ktytorskich), mieszczących się w grodach książęcych i w ich pobliżu oraz wzdłuż Dniepru.</text:span></text:p><text:p text:style-name="P8"><text:span text:style-name="CharStyle5">Prawosławie na Rusi, czerpiące z dorobku bizantyńskiego, ale także bułgarskiego i serbskiego, było czynnikiem państwowo i kulturotwórczym. Przejęło formy organiza­cyjne i tradycję z Bizancjum. Cechą charakterystyczną tej tradycji było głębokie przy­wiązanie do autorytetu Soborów Powszechnych, Ojców Kościoła oraz posłusznych woli Bożej świętych, których żywoty były powszechnie znane. Obecność ideału życia monastycznego w życiu świeckim, z jego stosunkiem do ascezy, grzechu, ojcostwa duchowego spowiednika, modlitwy, pracy i braterstwa sprawił, że Kościół na Rusi nie miał charakteru instytucji. Budował przestrzeń eschatologiczną, prowadzącą wiernych do zbawienia. Dużą rolę odgrywał także fakt, że, zgodnie z tradycją chrześcijaństwa bizantyńskiego, hierarchia duchowna wywodziła się z klasztorów, biskupi byli do­świadczonymi ascetami, a duchowni diecezjalni zakładali rodziny przed przyjęciem święceń kapłańskich i wiedli życie podobne do życia swoich parafian.</text:span></text:p><text:p text:style-name="P8"><text:span text:style-name="CharStyle5">Biskupi ruscy podtrzymywali więź z Konstantynopolem i troszczyli się o jedność Ru­si, jako prawosławnej przestrzeni znajdującej się między łacińskim katolicyzmem i isla­mem. Wpływali na polityczne decyzje wielkich książąt a także metropolitów, jak to można było zaobserwować w przypadku pozbawienia godności metropolity Izydora,</text:span></text:p></draw:text-box></draw:frame></text:p>
      </text:section>
      <text:section text:style-name="Sect1" text:name="Section1">
        <text:p text:style-name="P13"><draw:line text:anchor-type="paragraph" draw:z-index="2" draw:style-name="gr1" draw:text-style-name="P36" svg:x1="0.866cm" svg:y1="0.497cm" svg:x2="13.947cm" svg:y2="0.497cm"><text:p/></draw:line></text:p>
        <text:p text:style-name="P2"><draw:frame draw:style-name="fr1" draw:name="2" text:anchor-type="paragraph" svg:x="0.917cm" svg:y="-0.028cm" draw:z-index="3"><draw:text-box fo:min-height="0.415cm" fo:min-width="0.517cm"><text:p text:style-name="P5"><text:span text:style-name="CharStyle13">112</text:span></text:p></draw:text-box></draw:frame><draw:frame draw:style-name="fr1" draw:name="3" text:anchor-type="paragraph" svg:x="6.022cm" svg:y="0.007cm" draw:z-index="4"><draw:text-box fo:min-height="0.372cm" fo:min-width="2.776cm"><text:p text:style-name="P5"><text:span text:style-name="CharStyle14">HANNA KOWALSKA</text:span></text:p></draw:text-box></draw:frame><draw:frame draw:style-name="fr1" draw:name="4" text:anchor-type="paragraph" svg:x="0.866cm" svg:y="0.938cm" svg:width="13.132cm" svg:height="19.964cm" draw:z-index="5"><draw:text-box><text:p text:style-name="P4"><text:span text:style-name="CharStyle5">który podpisał dokumenty unii florenckiej w 1439 r., wbrew negatywnej ocenie bisku­pów ruskich. Metropolici przyczynili się do wyzwolenia Rusi z niewoli tatarskiej i po­wstania państwa moskiewskiego. Państwowość moskiewska ściśle łączy się z autorytetem świętego metropolity Piotra, ihumena Siergieja z Radoneża i klasztoru Świętej Trójcy.</text:span></text:p><text:p text:style-name="P10"><text:span text:style-name="CharStyle5">W drugiej połowie XVI w. metropolita Makary w ścisłej współpracy z pierwszym carem moskiewskim Iwanem IV, zwanym Groźnym, dokonał scalenia prawosławnej kultury ruskiej, która podczas rozbicia dzielnicowego i niewoli tatarskiej uległa rozpro­szeniu. Sobór Stu Rozdziałów </text:span><text:span text:style-name="CharStyle5"><text:span text:style-name="T2">(Стоглавый Собор </text:span></text:span><text:span text:style-name="CharStyle5">1551) dokonał na prośbę cara ujed­nolicenia obrządku liturgicznego i obronił na ponad sto lat zasadę ścisłej współpracy </text:span><text:span text:style-name="CharStyle6"><text:span text:style-name="T1">(diarchii),</text:span></text:span><text:span text:style-name="CharStyle5"> jako obowiązującą w stosunkach państwa i Cerkwi na Rusi.</text:span></text:p><text:p text:style-name="P10"><text:span text:style-name="CharStyle5">W związku z nadzieją na przeniesienie ekumenicznego patriarchatu z Konstantyno­pola do Moskwy w połowie XVII w. zreformowano ruski obrządek liturgiczny, dosto­sowując go do obrządku greckiego. Sobór z 1666 r. unieważnił w związku z tym po­stanowienia soboru z 1551 r., który usankcjonował obrządek ruski. Wśród moskiew­skiego duchowieństwa i wiernych znalazło się wielu przeciwników reformy oraz jej orędownika patriarchy Nikona. Car represjonował ich, oni zaś, nie chcąc ulec Anty­chrystowi, za jakiego uznali patriarchę Nikona, uciekali się do samospaleń. Wydarze­nia te interpretowano w duchu apokaliptycznym. Na skutek tego w łonie Moskiewskiej Cerkwi Prawosławnej umocniła się schizma, która w rezultacie różnych okoliczności podzieliła zwolenników starego obrzędu na pozostających bez kapłanów i sakramen­tów (bezpopowców) oraz posiadających swój kościół z biskupem, rezydującym w Białej Krynicy na terenie Austro-Węgier.</text:span></text:p><text:p text:style-name="P10"><text:span text:style-name="CharStyle5">Rosyjska Cerkiew Prawosławna do końca XVII w. rozwijała się w sposób natural­ny. Wyodrębniają się tu dwa okresy: metropolitalny od XI w. do 1589 r.; patriarszy od 1589 r., kiedy patriarcha Konstantynopola Jeremiasz II podniósł Moskwę do godności siedziby patriarchatu. Miało to miejsce to w przededniu przyłączenia zachodnio- -prawosławnych diecezji do Rzymu na mocy unii brzeskiej (1596 r.).</text:span></text:p><text:p text:style-name="P10"><text:span text:style-name="CharStyle5">W tym okresie, mimo licznych dramatycznych momentów, nie obserwujemy dążeń do znaczącego ograniczenia roli Cerkwi w państwie. Nastąpiło to dopiero po śmierci patriarchy Adriana (1700), kiedy car Piotr I (1682-1725) zreformował Cerkiew na wzór protestancki. Zlikwidował patriarchat i Sobór oraz sądy cerkiewne. Zwierzch­nictwo nad Cerkwią powierzył Świętemu Synodowi, kontrolowanemu przez świeckie­go oberprokuratora.</text:span></text:p><text:p text:style-name="P10"><text:span text:style-name="CharStyle5">Rewolucyjne zmiany okresu synodalnego, który trwał do 1918 r., spowodowały przebudowę struktury parafialnej Rosyjskiej Cerkwi Prawosławnej. Władza państwo­wa wpływała na warunki życia duchowieństwa, co spowodowało ukształtowanie się specyficznej kategorii społecznej. W odróżnieniu od okresu staroruskiego, kiedy każ­dy, kto umiał czytać, mógł przyjąć święcenia kapłańskie, a wspólnoty </text:span><text:span text:style-name="CharStyle6">(общины)</text:span><text:span text:style-name="CharStyle5"><text:span text:style-name="T2"> </text:span></text:span><text:span text:style-name="CharStyle5">wy­bierały proboszczów </text:span><text:span text:style-name="CharStyle6">(священник, батька)</text:span><text:span text:style-name="CharStyle5"><text:span text:style-name="T2"> </text:span></text:span><text:span text:style-name="CharStyle5">po reformie Piotra I wprowadzony został obowiązek ukończenia seminarium duchownego przed konsekracją, a parafie objęto systemem etatyzacji. Tym samym zerwana została wielowiekowa więź pomiędzy strukturą Cerkwi i wspólnotą wiejską, podstawowym ogniwem organizacji społecznej na Rusi. Charakter seminariów i program nauczania kształtował u absolwentów swo­istą postawę, która wyróżniała ich w społeczeństwie. W seminariach duchownych kształcili się synowie duchownych, dążący do przejęcia parafii po ojcach. W ten spo­sób zaczęło kształtować się duchowieństwo parafialne, jako kategoria społeczna, re­krutująca się spośród tegoż duchowieństwa - jego potomstwa. W związku z powyż­</text:span></text:p></draw:text-box></draw:frame></text:p>
      </text:section>
      <text:section text:style-name="Sect1" text:name="Section2">
        <text:p text:style-name="P14"><draw:line text:anchor-type="paragraph" draw:z-index="6" draw:style-name="gr1" draw:text-style-name="P36" svg:x1="0.878cm" svg:y1="0.497cm" svg:x2="13.935cm" svg:y2="0.497cm"><text:p/></draw:line></text:p>
        <text:p text:style-name="P2"><draw:frame draw:style-name="fr1" draw:name="5" text:anchor-type="paragraph" svg:x="6.01cm" svg:y="-0.028cm" draw:z-index="7"><draw:text-box fo:min-height="0.432cm" fo:min-width="2.769cm"><text:p text:style-name="P5"><text:span text:style-name="CharStyle12">Prawosławie w Rosji</text:span></text:p></draw:text-box></draw:frame><draw:frame draw:style-name="fr1" draw:name="6" text:anchor-type="paragraph" svg:x="13.4cm" svg:y="0.007cm" draw:z-index="8"><draw:text-box fo:min-height="0.415cm" fo:min-width="0.508cm"><text:p text:style-name="P5"><text:span text:style-name="CharStyle13">113</text:span></text:p></draw:text-box></draw:frame><draw:frame draw:style-name="fr1" draw:name="7" text:anchor-type="paragraph" svg:x="0.87cm" svg:y="0.945cm" svg:width="13.123cm" svg:height="19.498cm" draw:z-index="9"><draw:text-box><text:p text:style-name="P3"><text:span text:style-name="CharStyle5">szym duchowieństwo z czasem stało się grupą zamkniętą, którą trudno było porzucić, ale w której trudno było się także znaleźć. Władza państwowa prowadziła okresowo politykę zmniejszania liczby duchownych. Gardło seminariów można było poszerzać lub zwężać. Przyczyną reglamentacji był brak wykształconych ludzi w armii i admini­stracji. Przekwalifikowaniu seminarzystów na oficerów towarzyszyło powoływanie się na przykład Lewitów, którzy chwytali za broń w sytuacji zagrożenia Izraela. Katarzyna II (1762-1796) np. rozkazała przenieść odpowiednią liczbę studentów moskiewskiej i kijowskiej akademii duchownej do akademii medycznej. W podobny sposób uzupeł­niano także nabór do Uniwersytetu Moskiewskiego i kadrę nauczycielską szkół. Ist­niała ścisła etatowa reglamentacja miejsc w parafiach, które były rewidowane zwłasz­cza w czasie wojen. Kto nie miał etatu, wcielany był do wojska. Sekularyzacja dóbr cerkiewnych z 1764 r. spowodowała likwidację opodatkowania parafii na rzecz diece­zji. Przeszły one na utrzymanie państwa. To wszystko działo się w momencie, gdy Synod wykazywał niedobór 12 626 kapłanów w parafiach.</text:span></text:p><text:p text:style-name="P11"><text:span text:style-name="CharStyle5">Drugą i najbardziej dotkliwą władzę nad wiejskim proboszczem sprawował szlach­cic. Szlachectwo w dużej mierze pochodziło z nadania związanego ze służbą, która za panowania Katarzyny II przestała być obowiązkowa. Uwolnieni od obowiązków urzędnicy udali się więc do swoich wsi wraz z bagażem oświeceniowych przekonań. Nie miały one wiele wspólnego z poszanowaniem tradycji i Kościoła. Traktowali du­chownych na równi z pańszczyźnianymi chłopami. Gardzili naukami cerkiewnymi i obrzędem, ironizowali z trudu duszpasterskiego. Prawosławne wartości kulturowe dla młodej inteligencji rosyjskiej i szlachty stały się niezrozumiałe. Wykształcenie zdobyte w seminariach duchownych traktowane było na równi z brakiem wykształcenia.</text:span></text:p><text:p text:style-name="P11"><text:span text:style-name="CharStyle5">Od czasów Piotra I prawodawstwo państwowe w stosunku do parafialnego ducho­wieństwa było niestabilne i odzwierciedlało indywidualną politykę carów (wojny, eko­nomia). Piotr 1 rekwirował dzwony i naczynia liturgiczne na potrzeby wojenne. Caryca Anna Joannowna (1730-1740; wcześniej księżna kurlandzka) posunęła się nawet do żądania przysięgi na wierność od rosyjskiego prawosławnego duchowieństwa. Gdy spotkała się z odmową, ponieważ przysięganie komukolwiek innemu niż Bóg uznane było za świętokradztwo, duchowni, którzy odmówili złożenia przysięgi, ukarani zostali powołaniem synów (7 tys.) na wojnę z Turcją. Prócz tego caryca represjonowała du­chownych sądownie i zsyłała ich na Syberię.</text:span></text:p><text:p text:style-name="P11"><text:span text:style-name="CharStyle5">Nieco odmienna była sytuacja na Ukrainie, gdzie proboszczowie szlacheckiego po­chodzenia posiadali ziemię wraz z chłopami pańszczyźnianymi oraz prawo do produk­cji alkoholu </text:span><text:span text:style-name="CharStyle6">(винокурение'),</text:span><text:span text:style-name="CharStyle5"><text:span text:style-name="T2"> </text:span></text:span><text:span text:style-name="CharStyle5">w związku z czym ich pozycja ekonomiczna czyniła ich niezależnymi.</text:span></text:p><text:p text:style-name="P11"><text:span text:style-name="CharStyle5">W XIX w. sytuacja Cerkwi w Imperium Rosyjskim uległa pewnej poprawie. Alek­sander I (1801-1825) zniósł kary cielesne dla duchownych i ich żon oraz mnichów. Duchowni odpowiadali odtąd przed sądami państwowymi tylko za przestępstwa prze­ciw państwu. Kodyfikacja Mikołaja I porządkowała sprawę prawnych kompetencji Cerkwi. Zwalniała duchownych od służby w wojsku.</text:span></text:p><text:p text:style-name="P11"><text:span text:style-name="CharStyle5">Za panowania Mikołaja I (1825-1855) dotowano głównie parafie diecezji zachod­nich: mińskiej, mohylewskiej i wołyńskiej. Pensja księdza wynosiła 100-180 rubli rocznie, jednocześnie musiał się on zrzec dochodów z posług. Połowa parafii przeszła wówczas na dotacje państwowe. Sytuacja jednak nie była dobra i kolejni carowie wprowadzali dalsze poprawki.</text:span></text:p></draw:text-box></draw:frame></text:p>
      </text:section>
      <text:section text:style-name="Sect1" text:name="Section3">
        <text:p text:style-name="P15"><draw:line text:anchor-type="paragraph" draw:z-index="10" draw:style-name="gr1" draw:text-style-name="P36" svg:x1="0.875cm" svg:y1="0.649cm" svg:x2="13.938cm" svg:y2="0.649cm"><text:p/></draw:line></text:p>
        <text:p text:style-name="P2"><draw:frame draw:style-name="fr1" draw:name="8" text:anchor-type="paragraph" svg:x="0.924cm" svg:y="0.125cm" draw:z-index="11"><draw:text-box fo:min-height="0.415cm" fo:min-width="0.526cm"><text:p text:style-name="P5"><text:span text:style-name="CharStyle13">114</text:span></text:p></draw:text-box></draw:frame><draw:frame draw:style-name="fr1" draw:name="9" text:anchor-type="paragraph" svg:x="6.022cm" svg:y="0.15cm" draw:z-index="12"><draw:text-box fo:min-height="0.372cm" fo:min-width="2.785cm"><text:p text:style-name="P5"><text:span text:style-name="CharStyle14">HANNA KOWALSKA</text:span></text:p></draw:text-box></draw:frame><draw:frame draw:style-name="fr1" draw:name="10" text:anchor-type="paragraph" svg:x="0.875cm" svg:y="1.09cm" svg:width="13.115cm" svg:height="6.003cm" draw:z-index="13"><draw:text-box><text:p text:style-name="P9"><text:span text:style-name="CharStyle5">W latach 60. publicystyka rosyjska przystąpiła do krytyki „państwowej kościelno- ści” i pisała o potrzebie powrotu do tradycji. Księża diecezjalni drukowali polemiczne artykuły w czasopismach: „Duch chrześcijaństwa” </text:span><text:span text:style-name="CharStyle6">(Дух христианства)</text:span><text:span text:style-name="CharStyle5"><text:span text:style-name="T2"> </text:span></text:span><text:span text:style-name="CharStyle5">i „Nowości diecezjalne” </text:span><text:span text:style-name="CharStyle6">(Епархиальные новости).</text:span><text:span text:style-name="CharStyle5"><text:span text:style-name="T2"> </text:span></text:span><text:span text:style-name="CharStyle5">Ich wypowiedzi świadczą o dobrym wykształ­ceniu i wnikliwym rozumieniu ówczesnych stosunków społecznych. Problem kastowe­go charakteru rosyjskiego duchowieństwa z własną tradycją i osobnym systemem kształcenia znalazł odzwierciedlenie także w powieściach: N. Pomiałowskiego, N. </text:span><text:span text:style-name="CharStyle5"><text:span text:style-name="T3">Leskowa, </text:span></text:span><text:span text:style-name="CharStyle5">A. Czechowa,.</text:span></text:p><text:p text:style-name="P9"><text:span text:style-name="CharStyle5">Na przełomie XIX i XX w. księża zaczęli organizować bractwa, niedzielne szkoły dla dorosłych, działali wśród robotników, w szpitalach, wśród biednych. Byli to: A. Gumilowskij, P. Prieobrażenskij, A. </text:span><text:span text:style-name="CharStyle5"><text:span text:style-name="T3">Nikolskij, </text:span></text:span><text:span text:style-name="CharStyle5">A. </text:span><text:span text:style-name="CharStyle5"><text:span text:style-name="T3">Pokrowskij </text:span></text:span><text:span text:style-name="CharStyle5">(potem biskup), W. </text:span><text:span text:style-name="CharStyle5"><text:span text:style-name="T3">Poletajew, </text:span></text:span><text:span text:style-name="CharStyle5">św. Ioann z Kronsztadu. Do 1897 r. powstało 17 260 bractw charyta­tywnych. Te przedsięwzięcia łagodziły skrajne nastroje społeczeństwa rosyjskiego, zawierające się pomiędzy liberalizmem i radykalizmem.</text:span></text:p></draw:text-box></draw:frame><draw:frame draw:style-name="fr1" draw:name="11" text:anchor-type="paragraph" svg:x="0.875cm" svg:y="8.084cm" svg:width="13.115cm" svg:height="12.818cm" draw:z-index="14"><draw:text-box><text:h text:style-name="P29" text:outline-level="2"><text:bookmark-start text:name="bookmark3"/><text:bookmark-start text:name="bookmark2"/><text:span text:style-name="CharStyle17">ZADANIA CERKWI W IMPERIUM ROSYJSKIM</text:span><text:bookmark-end text:name="bookmark3"/><text:bookmark-end text:name="bookmark2"/></text:h><text:p text:style-name="P3"><text:span text:style-name="CharStyle5">Zadaniem wyznaczonym Cerkwi w okresie synodalnym było czuwanie nad moralno­ścią społeczeństwa. Jednak Cerkiew upaństwowiona nie mogła prowadzić własnej polityki i była uzależniona od postawy władcy. Usposobiony prozachodnio Aleksan­der I oparł oświatę wyłącznie na świeckich szkołach, w których zapoczątkowano naukę religii </text:span><text:span text:style-name="CharStyle6">(закон Божий).</text:span><text:span text:style-name="CharStyle5"><text:span text:style-name="T2"> </text:span></text:span><text:span text:style-name="CharStyle5">Katechizm metropolity moskiewskiego Fiłarieta (Drozdowa) nie podobał się oberprokuratorowi - wychowankowi jezuitów, zwolennikowi katechi­zmu Piotra Mohyły. Rozkazał on także wprowadzenie nauki o predestynacji.</text:span></text:p><text:p text:style-name="P8"><text:span text:style-name="CharStyle5">Drugim ważnym elementem nowej roli Cerkwi, jako strażniczki moralności spo­łecznej, stało się kazanie. Od czasów arcybiskupa Fieofana (Prokopowicza; początek XVIII w.) kazania przybrały publicystyczno-polityczny charakter, piętnowały ludowy obyczaj religijny zwany zabobonem, propagowały reformy Piotra I. Jednocześnie cen­zura zabraniała krytykować w kazaniach posunięcia władz. W seminariach i akade­miach duchownych uczono krasomówstwa </text:span><text:span text:style-name="CharStyle6">(красноречье).</text:span><text:span text:style-name="CharStyle5"><text:span text:style-name="T2"> </text:span></text:span><text:span text:style-name="CharStyle5">W XVIII w. caryce, przy­wykłe do kultury niemieckiej, dbały o rozpowszechnienie zwyczaju wygłaszania ka­zań. Zaczęto wówczas wydawać zbiory kazań. W XIX w. retorykę zastąpiła homilety­ka - wzorowano się na Ojcach Kościoła. Jednak generalnie rozwój kaznodziejstwa hamował liturgiczny charakter religijności ludowej. Moralizatorstwo oraz przejawianie indywidualnego temperamentu kaznodziei nie było dobrze postrzegane, ponieważ podstawę liturgii prawosławnej stanowią: teologia dogmatyczna, wezwanie do pokuty i miłosierdzia oraz wizerunek świętych. Mimo iż w końcu XIX w. pojawiło się kilku utalentowanych kaznodziei: (A. Małow, M. </text:span><text:span text:style-name="CharStyle5"><text:span text:style-name="T3">Konstantinowski, </text:span></text:span><text:span text:style-name="CharStyle5">W. Nordow), tysiące pielgrzymów ściągało do Kronsztadu, żeby uczestniczyć w liturgii sprawowanej przez o. Ioanna (1829-1908). Dla pielgrzymów stanowił on żywy przykład przemiany czło­wieka w obliczu obecności Boga w liturgii. Tłumy przyglądały się, jak Ioann się modli. Zdarzało się, że przemawiał, lecz mówił wyłącznie na temat pokuty.</text:span></text:p><text:p text:style-name="P8"><text:span text:style-name="CharStyle5">Koniec XIX w. przyniósł plagę nihilizmu i rewolucjonizmu, których potępienie znalazło wyraz w kazaniach tego okresu. Biskup Antoni Chrapowicki, nazywany księ­</text:span></text:p></draw:text-box></draw:frame></text:p>
      </text:section>
      <text:section text:style-name="Sect1" text:name="Section4">
        <text:p text:style-name="P16"><draw:line text:anchor-type="paragraph" draw:z-index="15" draw:style-name="gr1" draw:text-style-name="P36" svg:x1="0.878cm" svg:y1="0.649cm" svg:x2="13.942cm" svg:y2="0.649cm"><text:p/></draw:line></text:p>
        <text:p text:style-name="P2"><draw:frame draw:style-name="fr1" draw:name="12" text:anchor-type="paragraph" svg:x="6.01cm" svg:y="0.116cm" draw:z-index="16"><draw:text-box fo:min-height="0.432cm" fo:min-width="2.776cm"><text:p text:style-name="P5"><text:span text:style-name="CharStyle12">Prawosławie w Rosji</text:span></text:p></draw:text-box></draw:frame><draw:frame draw:style-name="fr1" draw:name="13" text:anchor-type="paragraph" svg:x="13.418cm" svg:y="0.15cm" draw:z-index="17"><draw:text-box fo:min-height="0.415cm" fo:min-width="0.508cm"><text:p text:style-name="P5"><text:span text:style-name="CharStyle13">115</text:span></text:p></draw:text-box></draw:frame><draw:frame draw:style-name="fr1" draw:name="14" text:anchor-type="paragraph" svg:x="0.87cm" svg:y="1.099cm" svg:width="13.123cm" svg:height="3.454cm" draw:z-index="18"><draw:text-box><text:p text:style-name="P3"><text:span text:style-name="CharStyle5">ciem Kościoła, który uznawał prawosławie, samodzierżawie i narodowość za niezby­walną wartość bytu narodowego Rosjan, a także głosił mistyczny związek prawosławia z carem i ludem rosyjskim, rewolucję nazywał „Smutą”. W latach 90. zdefiniował rewolucyjną istotę rosyjskiego liberalizmu, prowadzącego Rosję ku katastrofie. Ko­smopolityzm, niemożność rozróżnienia dobra i zła, była, według niego, rezultatem sys­temu edukacyjnego. 20 II 1905 r., w kazaniu wygłoszonym w Soborze Izaaka w Petersburgu, oskarżał rosyjską liberalną inteligencję o to, że pod wpływem pogańskiej kultury heretyckiego Zachodu rozpala nienawiść do Rosji. Ostrzegał przed nią naród.</text:span></text:p></draw:text-box></draw:frame><draw:frame draw:style-name="fr1" draw:name="15" text:anchor-type="paragraph" svg:x="0.87cm" svg:y="5.56cm" svg:width="13.123cm" svg:height="15.342cm" draw:z-index="19"><draw:text-box><text:h text:style-name="P30" text:outline-level="2"><text:bookmark-start text:name="bookmark5"/><text:bookmark-start text:name="bookmark4"/><text:span text:style-name="CharStyle17">STARCZESTWO</text:span><text:bookmark-end text:name="bookmark5"/><text:bookmark-end text:name="bookmark4"/></text:h><text:p text:style-name="P3"><text:span text:style-name="CharStyle5">Po reformach XVII i XVIII w. oraz naruszeniu tradycyjnej struktury monastycznej w Rosji zaczęła się epoka poszukiwania drogi do Boga </text:span><text:span text:style-name="CharStyle6">(богоискательство).</text:span><text:span text:style-name="CharStyle5"><text:span text:style-name="T2"> </text:span></text:span><text:span text:style-name="CharStyle5">Spośród 1201 klasztorów w 1701 r., w 1764 r. pozostało zaledwie 387. Prawdziwej drogi do zbawienia szukali zarówno staroobrzędowcy, jak i członkowie Rosyjskiej Cerkwi Pra­wosławnej. Poszukiwaniom drogi do Boga towarzyszył rozwój zwyczaju pielgrzymo­wania do pustelni i klasztorów. To reakcja na zeświecczenie życia w Rosji, na podział prawosławnej Rosji na dwie sfery: cerkiewną władzę oraz wiernych i prześladowane klasztory, niechętnie usposobione w stosunku do kultury zachodniej. Nastąpił zwrot w kierunku rodzimej tradycji, starcy - ojcowie duchowni zaczęli pełnić ważną funkcję społeczną. Pod koniec XVIII w. nastąpiło odrodzenie życia pustelniczego. Przyczynił się do tego Paisij Wieliczkowski, który w Mołdawii stworzył szkołę rosyjskiego star- czestwa.</text:span></text:p><text:p text:style-name="P11"><text:span text:style-name="CharStyle5">Starczestwo pojawiło się na Rusi wraz z rozwojem praktyki monastycznej, której celem było nauczenie nowicjuszy, co oznacza w codziennym życiu bycie chrześcijani­nem. Starzec był przykładem jedności z Bogiem, wewnętrznego przeobrażenia. To doświadczony mnich, asceta, który kształtował wolę uczniów, wskazywał im drogę wśród pokus tego świata. Z własnego doświadczenia znał sposoby działania Szatana. Najczęściej nie miał święceń kapłańskich, choć wśród starców zdarzali się absolwenci wyższych uczelni, wysocy urzędnicy, oficerowie (Ignatij Brianczaninow), uczeni (Konstanty Zederholm) i biskupi (Fieofan Wyszenski). Starcy mogli przyjmować spo­wiedź, a kapłan udzielał rozgrzeszenia. Ihumen (przeor) nie ingerował w ich działania. Starcy składali śluby tzw. </text:span><text:span text:style-name="CharStyle6"><text:span text:style-name="T1">wielkiej schimy,</text:span></text:span><text:span text:style-name="CharStyle5"> która wymagała wyrzeczenia się świata i pełnienia funkcji np.: ihumena czy biskupa. Starcy nosili specjalny strój z wyhafto­wanymi symbolami męki Pańskiej. Duchowa siła starców sprawiała, że często ten, kto zwracał się do nich z jednym problemem, zostawał w pustelni na całe życie.</text:span></text:p><text:p text:style-name="P11"><text:span text:style-name="CharStyle5">Wielki rozkwit starczestwa przypada na drugą połowę XIX w., kiedy z jednej stro­ny oświecone społeczeństwo rosyjskie przesiąknięte było liberalizmem i nihilizmem, a z drugiej rektorzy i profesorowie Petersburskiej Akademii Duchownej jak np. Iwan Janyszew, propagowali teologię protestancką. Ich religijność postrzegano jako ze­świecczoną i moralizatorską, zbudowaną na dobrach doczesnych i doczesnym szczę­ściu. Do ascezy odnoszono się niechętnie a Janyszew przyrównywał ją do kwietyzmu. Prawdziwy ascetyzm to wysiłek rozumu i woli - twierdził. Tak pojmował on teologię moralną i tak ją wykładał. Podobny stosunek do etyki był obcy prawosławiu. Niezwy­</text:span></text:p></draw:text-box></draw:frame></text:p>
      </text:section>
      <text:section text:style-name="Sect1" text:name="Section5">
        <text:p text:style-name="P17"><draw:line text:anchor-type="paragraph" draw:z-index="20" draw:style-name="gr1" draw:text-style-name="P36" svg:x1="0.861cm" svg:y1="0.649cm" svg:x2="13.942cm" svg:y2="0.649cm"><text:p/></draw:line></text:p>
        <text:p text:style-name="P2"><draw:frame draw:style-name="fr1" draw:name="16" text:anchor-type="paragraph" svg:x="0.903cm" svg:y="0.125cm" draw:z-index="21"><draw:text-box fo:min-height="0.415cm" fo:min-width="0.526cm"><text:p text:style-name="P5"><text:span text:style-name="CharStyle13">116</text:span></text:p></draw:text-box></draw:frame><draw:frame draw:style-name="fr1" draw:name="17" text:anchor-type="paragraph" svg:x="6.018cm" svg:y="0.15cm" draw:z-index="22"><draw:text-box fo:min-height="0.372cm" fo:min-width="2.776cm"><text:p text:style-name="P5"><text:span text:style-name="CharStyle14">HANNA KOWALSKA</text:span></text:p></draw:text-box></draw:frame><draw:frame draw:style-name="fr1" draw:name="18" text:anchor-type="paragraph" svg:x="0.854cm" svg:y="1.099cm" svg:width="13.157cm" svg:height="3.03cm" draw:z-index="23"><draw:text-box><text:p text:style-name="P3"><text:span text:style-name="CharStyle5">kle odrodzenie starczestwa odzwierciedlało potrzebę kroczenia inną drogą. Starcy uczyli, jak szukać realnie istniejących darów Ducha Świętego w świecie. Podjęli kilka nowych tłumaczeń patrystyki w celu odbudowania bizantyńskiej tradycji kontempla- cyjno-ascetycznej. Stąd kilka wydań patrystyki ascetycznej - </text:span><text:span text:style-name="CharStyle6"><text:span text:style-name="T1">Dobrotolubia.</text:span></text:span><text:span text:style-name="CharStyle5"> O roli starców świadczą także wędrówki wielkich rosyjskich pisarzy: Nikołaja Gogola, Fio­dora Dostojewskiego, Władimira Sołowjowa do pustelni Opty. Nawet skłócony z Cer­kwią Lew Tołstoj pojawił się tam nękany przedśmiertnym niepokojem.</text:span></text:p></draw:text-box></draw:frame><draw:frame draw:style-name="fr1" draw:name="19" text:anchor-type="paragraph" svg:x="0.854cm" svg:y="5.129cm" svg:width="13.157cm" svg:height="15.773cm" draw:z-index="24"><draw:text-box><text:h text:style-name="P30" text:outline-level="2"><text:bookmark-start text:name="bookmark7"/><text:bookmark-start text:name="bookmark6"/><text:span text:style-name="CharStyle17">W PRZEDEDNIU REWOLUCJI</text:span><text:bookmark-end text:name="bookmark7"/><text:bookmark-end text:name="bookmark6"/></text:h><text:p text:style-name="P3"><text:span text:style-name="CharStyle5">Dane statystyczne pokazują, że przed I wojną światową w Rosji żyło 117 min człon­ków Rosyjskiej Cerkwi Prawosławnej, a na jej ówczesnym terytorium państwowym istniało 67 diecezji zarządzanych przez 130 biskupów. Diecezje liczyły 50 tys. du­chownych i diakonów, 48 tys. kościołów parafialnych. Cerkiew posiadała 35 tys. szkół podstawowych i 58 seminariów duchownych. W jurysdykcji Rosyjskiej Cerkwi Pra­wosławnej znajdowało się ponad tysiąc klasztorów, zamieszkałych przez 95 tys. mni­chów i mniszek. W okresie przedrewolucyjnym założono więcej nowych klasztorów niż kiedykolwiek w historii Rosji. Rozwinęła się także działalność misyjna na Alasce, w Japonii, na Syberii i Dalekim Wschodzie. Był to okres niezwykłego ożywienia ruchu pielgrzymkowego do Palestyny i Bari we Włoszech, gdzie spoczywają relikwie czczo­nego przez Rosjan św. Mikołaja. Choć tradycja pielgrzymowania sięga w Rosji XI w., kiedy do Jerozolimy udał się ihumen Daniił, to w drugiej połowie XIX w. pielgrzymo­wanie do Ziemi Świętej upowszechniło się, a większość pielgrzymów stanowili chłopi (w latach 1895-1899 pielgrzymowało do Palestyny 18 515 chłopów). Pielgrzymi roz­poczynali podróż od modlitwy na grobach mnichów w Ławrze Kijowskiej. Rosyjska Misja Palestyńska, działająca od 1847 r., organizowała pobyt pielgrzymów w Jerozo­limie, a Prawosławne Imperatorskie Towarzystwo Palestyńskie starało się o zniżki opłat podróżnych. W Jerozolimie założono w 1865 r. parafię rosyjską, do której każde­go roku już od lutego napływali pielgrzymi, pragnący spędzić Wielki Post w Ziemi Świętej. Wielki Post wraz z okresem szczególnej pokuty </text:span><text:span text:style-name="CharStyle6">(говение)</text:span><text:span text:style-name="CharStyle5"><text:span text:style-name="T2"> </text:span></text:span><text:span text:style-name="CharStyle5">oraz święto Wiel­kiej Nocy </text:span><text:span text:style-name="CharStyle6">(Пасха),</text:span><text:span text:style-name="CharStyle5"><text:span text:style-name="T2"> </text:span></text:span><text:span text:style-name="CharStyle5">stanowią centrum życia religijnego w prawosławiu.</text:span></text:p><text:p text:style-name="P11"><text:span text:style-name="CharStyle5">Jednak tradycyjna religijność chłopska stawała się coraz bardziej odległa od modelu wychowania narzucanego przez system oświaty i zachodnie wzorce. Panowanie Alek­sandra III (1881-1894) przyniosło liberalną reformę szkolnictwa, która zaowocowała radykalizacją nastrojów na uniwersytetach rosyjskich. Chcąc wzmocnić konserwatyw­ne poglądy wśród studentów i zahamować wzrost nihilizmu, sprawujący urząd ober- prokuratora Świętego Synodu na przełomie panowania Aleksandra III i Mikołaja II, Dmitrij Tołstoj, ułatwił dostęp do uniwersytetów absolwentom seminariów duchownych. Popełnił błąd, gdyż chorobą w równym stopniu dotknięci byli także seminarzyści. Wy­chowani w rodzinach wiejskich proboszczów byli uwrażliwieni na społeczną niespra­wiedliwość i krytyczni wobec efektów reformy chłopskiej z 1864 r. Charakterystyczny jest fakt, że młodzież seminaryjna wzięła liczny udział w rewolucji październikowej.</text:span></text:p><text:p text:style-name="P11"><text:span text:style-name="CharStyle5">Następca Tołstoja, Konstantin Pobiedonoscew, pragnął uleczyć trudną sytuację, otwierając liczne nowe parafie. Niechętnie odnosił się do filozoficzno-religijnego od­</text:span></text:p></draw:text-box></draw:frame></text:p>
      </text:section>
      <text:section text:style-name="Sect1" text:name="Section6">
        <text:p text:style-name="P18"><draw:line text:anchor-type="paragraph" draw:z-index="25" draw:style-name="gr1" draw:text-style-name="P36" svg:x1="0.887cm" svg:y1="0.515cm" svg:x2="13.959cm" svg:y2="0.515cm"><text:p/></draw:line></text:p>
        <text:p text:style-name="P2"><draw:frame draw:style-name="fr1" draw:name="20" text:anchor-type="paragraph" svg:x="6.025cm" svg:y="-0.011cm" draw:z-index="26"><draw:text-box fo:min-height="0.432cm" fo:min-width="2.776cm"><text:p text:style-name="P5"><text:span text:style-name="CharStyle12">Prawosławie w Rosji</text:span></text:p></draw:text-box></draw:frame><draw:frame draw:style-name="fr1" draw:name="21" text:anchor-type="paragraph" svg:x="13.427cm" svg:y="0.023cm" draw:z-index="27"><draw:text-box fo:min-height="0.415cm" fo:min-width="0.526cm"><text:p text:style-name="P5"><text:span text:style-name="CharStyle13">117</text:span></text:p></draw:text-box></draw:frame><draw:frame draw:style-name="fr1" draw:name="22" text:anchor-type="paragraph" svg:x="0.854cm" svg:y="0.963cm" svg:width="13.157cm" svg:height="19.075cm" draw:z-index="28"><draw:text-box><text:p text:style-name="P3"><text:span text:style-name="CharStyle5">rodzenia i negatywnie oceniał zjawisko nowego </text:span><text:span text:style-name="CharStyle6"><text:span text:style-name="T1">bogoiskatielstwa.</text:span></text:span><text:span text:style-name="CharStyle5"> Było ono charakte­rystyczne dla inteligencji rosyjskiej z przełomu wieków, która przeszła przez chorobę marksizmu (Siergiej Bułgakow, Siemion Frank, Piotr Struwe, Pawieł Fłorienski, Wła­dimir Sołowjow, Lew Karsawin, Nikołaj Łosski). Szczególnie niepokoiły go nastroje panujące w Petersburskiej Akademii Teologicznej, kierowanej przez rektora biskupa Siergija (Stragorodzkiego). Część prawosławnych hierarchów podzielała ten pogląd, a arcybiskup Antonij (Chrapowickij) proponował, by zlikwidować seminaria i przy­gotowywać przyszłych duchownych w klasztorach, z dala od zarażonych ateizmem miast.</text:span></text:p><text:p text:style-name="P11"><text:span text:style-name="CharStyle5">Wolność, którą zwróciła chłopom reforma, sprzyjała licznym konwersjom na stary obrzęd, tym bardziej że w 1905 r., pod wpływem bogatych rodów kupieckich, związa­nych ze starym obrzędem (Trietiakowów, Morozowów, Mamontowów, Szczukinów, Riabuszyńskich, Guczkowów), ich Kościół został prawnie uznany. Nie wpłynęło to jednak na fakt, że niektóre z tych rodów przyczyniły się do sfinansowania rewolucji październikowej.</text:span></text:p><text:p text:style-name="P11"><text:span text:style-name="CharStyle5">Okres poprzedzający I wojnę światową charakteryzuje się także rozwojem idei tzw. chrześcijańskiego socjalizmu wśród duchowieństwa i mnichów. Sprzyjało temu duże zainteresowanie problematyką społeczną. W 1905 r. 32 petersburskich prawosławnych księży założyło Związek na Rzecz Odnowy Cerkwi </text:span><text:span text:style-name="CharStyle5"><text:span text:style-name="T2">(Союз Церковного Обновления). </text:span></text:span><text:span text:style-name="CharStyle5">Liberalna inteligencja rosyjska, zrzeszona w Partii Konstytucyjnych Demokratów, która miała liczący się głos w składzie kolejnych Dum, reformowała państwo, zapomi­nając o Cerkwi. Cerkiew pozostawała w całkowitej zależności od cara, a jej status nie został uregulowany nawet w momencie jego abdykacji w przededniu rewolucji bol­szewickiej 1917 r., choć już od 1904 r. Święty Synod zabiegał o zwołanie Soboru. Usamodzielnienie Cerkwi od carskiej władzy hamował oberprokurator Pobiedono- scew, dostrzegając ratunek dla Rosji w zachowaniu ścisłego związku Cerkwi i tronu. Licząc na konserwatyzm większości hierarchów, rozesłał po diecezjach ankietę doty­czącą tego problemu. Jej wynik okazał się niezgodny z nadziejami oberprokuratora.</text:span></text:p><text:p text:style-name="P11"><text:span text:style-name="CharStyle5">Ukonstytuowany po rewolucji lutowej 1917 r. Rząd Tymczasowy 5 VIII zlikwido­wał system synodalno-prokuratorski. Utworzone zostało Ministerstwo do Spraw Wy­znań na czele z Antonem Kartaszowem, docentem teologii. Rząd nakłonił imperatora Rosji Mikołaja II (1894-1917) do abdykacji, co sprawiło, że społeczeństwo straciło orientację. Cerkiew Rosyjska była zaś organizmem zbyt słabym, by skutecznie stawić czoło rewolucji liberalnej, a potem bolszewickiej.</text:span></text:p><text:p text:style-name="P11"><text:span text:style-name="CharStyle5">15 VIII 1917 r. zwołany został pierwszy, po 217 latach, pełnoprawny Sobór Lokal­ny Rosyjskiej Cerkwi Prawosławnej. Członkowie Soboru reprezentowali zwolenników i przeciwników przywrócenia patriarchatu. Zwolennicy patriarchatu przeważali, choć wśród nich było wielu lewicujących, np. były marksista, prof. ekonomii, Siergiej Buł­gakow i archimandryta Iłarion (Troicki). Mimo iż jednym z trzech kandydatów na tron patriarszy był zdecydowanie konserwatywny metropolita Antonij (Chrapowickij), w lutym 1918 r., w drodze losowania, wyłoniono umiarkowanego metropolitę mo­skiewskiego - Tichona (Bieławina), wiele lat kierującego diecezją w Ameryce Północ­nej. Jednocześnie soborowość przybrała demokratyczny kształt. Bardzo wymowny jest także fakt, że nowy statut parafialny został opracowany na podstawie statutu Cerkwi Ameryki Północnej.</text:span></text:p></draw:text-box></draw:frame></text:p>
      </text:section>
      <text:section text:style-name="Sect1" text:name="Section7">
        <text:p text:style-name="P19"><draw:line text:anchor-type="paragraph" draw:z-index="29" draw:style-name="gr1" draw:text-style-name="P36" svg:x1="0.882cm" svg:y1="0.506cm" svg:x2="13.956cm" svg:y2="0.506cm"><text:p/></draw:line></text:p>
        <text:p text:style-name="P2"><draw:frame draw:style-name="fr1" draw:name="23" text:anchor-type="paragraph" svg:x="0.924cm" svg:y="-0.019cm" draw:z-index="30"><draw:text-box fo:min-height="0.415cm" fo:min-width="0.517cm"><text:p text:style-name="P5"><text:span text:style-name="CharStyle13">118</text:span></text:p></draw:text-box></draw:frame><draw:frame draw:style-name="fr1" draw:name="24" text:anchor-type="paragraph" svg:x="6.031cm" svg:y="0.014cm" draw:z-index="31"><draw:text-box fo:min-height="0.372cm" fo:min-width="2.776cm"><text:p text:style-name="P5"><text:span text:style-name="CharStyle14"><text:span text:style-name="T3">HANNA </text:span></text:span><text:span text:style-name="CharStyle14">KOWALSKA</text:span></text:p></draw:text-box></draw:frame><draw:frame draw:style-name="fr1" draw:name="25" text:anchor-type="paragraph" svg:x="0.875cm" svg:y="0.963cm" svg:width="13.115cm" svg:height="19.618cm" draw:z-index="32"><draw:text-box><text:h text:style-name="P30" text:outline-level="2"><text:bookmark-start text:name="bookmark9"/><text:bookmark-start text:name="bookmark8"/><text:span text:style-name="CharStyle17"><text:span text:style-name="T3">PO </text:span></text:span><text:span text:style-name="CharStyle17">REWOLUCJI PAŹDZIERNIKOWEJ</text:span><text:bookmark-end text:name="bookmark9"/><text:bookmark-end text:name="bookmark8"/></text:h><text:p text:style-name="P6"><text:span text:style-name="CharStyle5">Po objęciu władzy przez bolszewików nastąpiły represje, które doprowadziły do szyb­kiej marginalizacji Cerkwi. Na mocy dekretu o ziemi z 8 XI 1917 r. Cerkiew wraz z duchowieństwem parafialnym została pozbawiona praw własności ziemskiej. Dekret z </text:span><text:span text:style-name="CharStyle5"><text:span text:style-name="T2">И </text:span></text:span><text:span text:style-name="CharStyle5">XII odebrał Cerkwi pozostałą resztę szkół. Na mocy dekretu z 1919 r. otwarto relikwiarze, a ich zawartość przekazano do muzeów. W 1920 r. zlikwidowano 578 klasztorów. Gdy patriarcha starał się je uratować, przekształcając w rolnicze komuny </text:span><text:span text:style-name="CharStyle6">(трудовые коммуны),</text:span><text:span text:style-name="CharStyle5"><text:span text:style-name="T2"> </text:span></text:span><text:span text:style-name="CharStyle5">został oskarżony o próbę budowy państwa kościelnego. W 1920 r. sytuację pogorszył Związek na Rzecz Odnowy Cerkwi </text:span><text:span text:style-name="CharStyle6">(Союз Церковного Обновления).</text:span><text:span text:style-name="CharStyle5"><text:span text:style-name="T2"> </text:span></text:span><text:span text:style-name="CharStyle5">Ten ruch wewnątrzcerkiewny skierowany był przeciwko monastyczne­mu episkopatowi i patriarchatowi. Jego organizatorzy głosili socjalistyczne hasła spo­łeczne, zawarte w programie archimandryty Siemionowa. Sprzyjał im Siergiej Bułga- kow i Nikołaj Bierdiajew. Program łączył hasła chrześcijańskiego socjalizmu i radyka­lizmu różnych odcieni. Odwoływano się w nim do personalistycznych ideałów Mi­chajłowskiego i eserów. Ośrodkiem ruchu był Petersburg z częścią profesorów tamtej­szej Akademii Teologicznej. Ruch skupiał w końcu lat 20. 9 tys. kleryków, mimo iż moralne oblicze przywódców było zbrukane współpracą z OGPU, a wierni odwrócili się od schizmatyków. Zjawisko to tłumaczy się wychowaniem kleryków rosyjskich w duchu heglizmu na przełomie XIX i XX w. Sprzyjało to akceptacji bolszewickiej rzeczywistości. Tendencje te splotły się z tradycją chrześcijaństwa społecznego w pra­wosławiu, posiadającego swe korzenie w przesłaniu Ojców Kościoła (Bazylego Wiel­kiego, Jana Złotoustego), idei życia wspólnotowego </text:span><text:span text:style-name="CharStyle6">(общежительства).</text:span><text:span text:style-name="CharStyle5"><text:span text:style-name="T2"> </text:span></text:span><text:span text:style-name="CharStyle5">Historycy tego okresu zwracają uwagę na pierwiastek postępowości w programie nauczania se­minariów duchownych, gdzie na pierwszy plan wysuwała się etyka, homiletyka, apo- logetyka, oratoryka, filozoficzne podstawy światopoglądu chrześcijańskiego, brako­wało zaś liturgiki, biblistyki, patrystyki, dogmatyki. Ponieważ ruch odnowy zaczął się rozpadać, bolszewicy w 1922 r. powierzyli GPU zorganizowanie alternatywnego Ko­ścioła, który bardzo szybko został zdemaskowany jako agenturalny.</text:span></text:p><text:p text:style-name="P7"><text:span text:style-name="CharStyle5">***</text:span></text:p><text:p text:style-name="P8"><text:span text:style-name="CharStyle5">W wojnie domowej Sobór i patriarcha starali się zająć pozycję neutralną, choć pa­triarcha cztery razy wystosował oficjalne potępienie konkretnych czynów bolszewi­ków. W październiku 1919 r. patriarcha wraz z Synodem ogłosili lojalność obywatel­ską wobec nowej władzy. Jednak, gdy na skutek wojny domowej w Rosji zapanował głód, który stał się pretekstem do konfiskaty kościelnych i liturgicznych drogocenno- ści, Cerkiew zaprotestowała. Przyczyniło się do tego aresztowanie patriarchy oraz innych osób duchownych, co nastąpiło w 1922 r. Wcześniej, w latach 1918-1920, zginęło 42 tys. prawosławnych duchownych. Pierwszą ofiarą był zamordowany w 1918 r. metropolita kijowski Władimir. W kwietniu 1925 r. zmarł patriarcha Tichon. Trzej wyłonieni w tajnych wyborach kandydaci na tron patriarszy zostali aresztowani. Zasiadł na nim w 1927 r. metropolita Siergij (Stragorodzki) jako zastępca strażnika tronu patriarszego </text:span><text:span text:style-name="CharStyle6">(заместитель местоблюстителя).</text:span><text:span text:style-name="CharStyle5"><text:span text:style-name="T2"> </text:span></text:span><text:span text:style-name="CharStyle5">Zatwierdzenie metropolity</text:span></text:p></draw:text-box></draw:frame></text:p>
      </text:section>
      <text:section text:style-name="Sect1" text:name="Section8">
        <text:p text:style-name="P20"><draw:line text:anchor-type="paragraph" draw:z-index="33" draw:style-name="gr1" draw:text-style-name="P36" svg:x1="0.87cm" svg:y1="0.506cm" svg:x2="13.935cm" svg:y2="0.506cm"><text:p/></draw:line></text:p>
        <text:p text:style-name="P2"><draw:frame draw:style-name="fr1" draw:name="26" text:anchor-type="paragraph" svg:x="6.01cm" svg:y="-0.019cm" draw:z-index="34"><draw:text-box fo:min-height="0.432cm" fo:min-width="2.776cm"><text:p text:style-name="P5"><text:span text:style-name="CharStyle12">Prawosławie w Rosji</text:span></text:p></draw:text-box></draw:frame><draw:frame draw:style-name="fr1" draw:name="27" text:anchor-type="paragraph" svg:x="13.409cm" svg:y="0.014cm" draw:z-index="35"><draw:text-box fo:min-height="0.415cm" fo:min-width="0.526cm"><text:p text:style-name="P5"><text:span text:style-name="CharStyle13">119</text:span></text:p></draw:text-box></draw:frame><draw:frame draw:style-name="fr1" draw:name="28" text:anchor-type="paragraph" svg:x="0.87cm" svg:y="0.954cm" svg:width="13.123cm" svg:height="19.948cm" draw:z-index="36"><draw:text-box><text:p text:style-name="P3"><text:span text:style-name="CharStyle5">przez władze nastąpiło po przyjęciu deklaracji lojalności, w której zaprzeczano, jakoby Cerkiew była w państwie sowieckim prześladowana i wyrażano wdzięczność za opiekę nad nią. Metropolita Siergij skierował także do hierarchów rosyjskich na emigracji żądanie, by podpisali się pod deklaracją, co spowodowało zerwanie emigrantów z Pa­triarchatem Moskiewskim, nazywanym od tej pory sergiuszową herezją. Nadzieje na poprawienie statusu Cerkwi w Związku Sowieckim, wiązane z deklaracją, nie speł­niły się.</text:span></text:p><text:p text:style-name="P8"><text:span text:style-name="CharStyle5">Wraz z likwidacją NEP-u </text:span><text:span text:style-name="CharStyle5"><text:span text:style-name="T2">(Новая Экономическая Политика) </text:span></text:span><text:span text:style-name="CharStyle5">nasiliły się represje ekonomiczne. Duchowieństwo pozbawione zostało mieszkań i obłożone podatkami przewyższającymi dochody. Dzieci duchownych utraciły prawo do nauki w szkołach. Śpiew liturgiczny traktowano jako występ artystyczny z podatkowymi konsekwencja­mi. Za przekroczenie terminu uiszczenia opłaty podatkowej groziła kara zesłania do obozu pracy.</text:span></text:p><text:p text:style-name="P8"><text:span text:style-name="CharStyle5">Ateizacja życia w państwie sowieckim objęła także naukę i oświatę. W latach 1929-1930 przeprowadzona została czystka w Rosyjskiej Akademii Nauk. Skazano wówczas na długie więzienie w łagrach a niekiedy na śmierć uczonych, którzy nie zadeklarowali marksistowsko-materialistycznego światopoglądu. Znalazł się w tym gronie znany historyk Siergiej Płatonow i matematyk Dmitrij Jegorow. Nauczycielom natomiast narzucono rolę propagandzistów ateizmu.</text:span></text:p><text:p text:style-name="P8"><text:span text:style-name="CharStyle5">Kolejna fala represji zdziesiątkowała rosyjskie prawosławie w latach 1937-1939. Bezpośrednią przyczyną okazały się wyniki spisu powszechnego, z którego wynikało, że ponad 50% ankietowanych wierzy w Boga. Powstał wówczas Związek Wojujących Bezbożników, który ogłosił pięcioletni plan likwidacji religii. Spośród 30 tys. czyn­nych jeszcze w 1929 r. kościołów, w 1940 r. pozostało zaledwie 200 (nie biorąc pod uwagę zagarniętych polskich terenów). W analogicznym okresie spośród 200 czynnych biskupów pozostało 4, liczba obiektów sakralnych wniesionych do indeksu zabytków historycznych spadła z 7 tys. do 1 tys.</text:span></text:p><text:p text:style-name="P8"><text:span text:style-name="CharStyle5">Brak duchownych odbijał się na posłudze duszpasterskiej. Początkowo zaprzestano odprawiania liturgii w dni powszednie, później w niedziele, wreszcie w Święta Wiel­kanocne. W końcu pozostali wyłącznie diakoni, którzy nie mieli święceń kapłańskich. Oblicza się że w latach 30. 30-35 tys. księży prawosławnych przepadło bez wieści. Biorąc pod uwagę powtórną falę terroru, tym razem chruszczowowskiego, liczba ta wzrosła do 50 tys. W 1930 r. zamknięto Trojce-Siergijewską Ławrę, sanktuarium po­siadające podobną rangę w Rosji, jak Jasna Góra w Polsce. W tych warunkach chrze­ścijanie prawosławni byli zmuszeni do odnowienia wczesnochrześcijańskiej tradycji Kościoła katakumbowego. Powodem był także sprzeciw części biskupów wobec lojal­nego w stosunku do komunistycznej władzy metropolity Siergija (Stragorodzkiego). Ojcami założycielami Prawdziwie Prawosławnej Cerkwi </text:span><text:span text:style-name="CharStyle6">(Истинно Православная Церковь)</text:span><text:span text:style-name="CharStyle5"><text:span text:style-name="T2"> </text:span></text:span><text:span text:style-name="CharStyle5">byli: arcyb. Andriej Ufimski, metrop. łosif Piotrogrodzki, arcyb. Dimitrij Gdowski, bp Wiktor Wiacki oraz arcyb. Fieodor Wołokołamski. Oni konsekrowali tajnych biskupów, wyświęcali księży, odbywali katakumbowe sobory. Od imienia metropolity Iosifa, który był jednym z kandydatów na tron patriarchy po śmieci Ticho- na, Cerkiew katakumbową nazywano także josiflańską. Przyświecała jej zasada nie­podporządkowania się ateistycznemu państwu. Piąty kanon tajnego Soboru w Ust’- -Kutsku (1937 r.) głosił, że administracyjna jedność Cerkwi nie jest konieczna, wyma­gana jest jednomyślność. Profesor M. Nowosiełow, jako tajny biskup Mark, przewod­niczył tzw. Koczującemu Soborowi w 1928 r., który potępił „sergianizm”. Archiwa</text:span></text:p></draw:text-box></draw:frame></text:p>
      </text:section>
      <text:section text:style-name="Sect1" text:name="Section9">
        <text:p text:style-name="P21"><draw:line text:anchor-type="paragraph" draw:z-index="37" draw:style-name="gr1" draw:text-style-name="P36" svg:x1="0.882cm" svg:y1="0.557cm" svg:x2="13.947cm" svg:y2="0.557cm"><text:p/></draw:line></text:p>
        <text:p text:style-name="P2"><draw:frame draw:style-name="fr1" draw:name="29" text:anchor-type="paragraph" svg:x="0.924cm" svg:y="0.032cm" draw:z-index="38"><draw:text-box fo:min-height="0.415cm" fo:min-width="0.526cm"><text:p text:style-name="P5"><text:span text:style-name="CharStyle13">120</text:span></text:p></draw:text-box></draw:frame><draw:frame draw:style-name="fr1" draw:name="30" text:anchor-type="paragraph" svg:x="6.031cm" svg:y="0.065cm" draw:z-index="39"><draw:text-box fo:min-height="0.372cm" fo:min-width="2.776cm"><text:p text:style-name="P5"><text:span text:style-name="CharStyle14">HANNA KOWALSKA</text:span></text:p></draw:text-box></draw:frame><draw:frame draw:style-name="fr1" draw:name="31" text:anchor-type="paragraph" svg:x="0.875cm" svg:y="0.997cm" svg:width="13.115cm" svg:height="19.905cm" draw:z-index="40"><draw:text-box><text:p text:style-name="P3"><text:span text:style-name="CharStyle5">Cerkwi katakumbowej przechowywane były w kilku miejscach, a po upadku komuni­zmu w Rosji zostały opracowane i opublikowane przez biskupa Amwrosija.</text:span></text:p><text:p text:style-name="P8"><text:span text:style-name="CharStyle5">Po zlikwidowaniu klasztorów w latach 30. powstało wiele tajnych tzw. </text:span><text:span text:style-name="CharStyle6"><text:span text:style-name="T1">obszczin, </text:span></text:span><text:span text:style-name="CharStyle5">które swoją działalność kościelną kamuflowały w różny sposób, np. zakładając sow- chozy. Najbardziej znany istniał na Kaukazie. Podziemne seminarium duchowne w Moskwie zostało wykryte w 1938 r. Jego rektor bp Bartolomeusz (Riemow) został rozstrzelany wcześniej, w 1936 r. Biskup Piotr, tajnie wyświęcony przez patriarchę Tichona, gdy wyszedł z więzienia w 1936 r., zamieszkał w Orenburgu w ziemiance i prowadził działalność duszpasterską wśród tysięcy wiernych. W 1943 r. założył tajny klasztor w Górach Tiań-Szań, gdzie przyjął śluby od trzystu mnichów. W 1951 r. klasztor został zauważony z helikoptera, tak więc wszystkich mnichów uwięziono. W miastach istniały też katakumbowe klasztory. Nie miały one swojej siedziby. Mniszki tych klasztorów zarabiały na życie pracą w szpitalach i zajmowały zwykłe mieszkania. W podziemiu służyli też wędrowni księża, odprawiający posługi duszpa­sterskie na wsiach.</text:span></text:p><text:p text:style-name="P8"><text:span text:style-name="CharStyle5">Z istnieniem Cerkwi katakumbowej związany jest ważny wątek współczesnej histo­rii Rosji. Wojna niemiecko-sowiecka przyjęta została przez członków tej Cerkwi jako: „szansa dana przez Boga, by uwolnić się od bolszewickiego jarzma”. Zmobilizowani do Armii Czerwonej katakumbowcy odmawiali złożenia przysięgi, za co byli rozstrze­liwani. Inni uciekali do oddziałów niemieckich na froncie. Poparcie Niemców było związane z ich sojuszem z Kozakami, którzy byli członkami Cerkwi katakumbowej. Niemcy obiecali im utworzenie protektoratu kozackiego - Kozakii.</text:span></text:p><text:p text:style-name="P8"><text:span text:style-name="CharStyle5">Na terenach zajętych przez Niemców życie religijne prawosławnych odradzało się, w szczególności w województwie orłowskim, briańskim i częściowo worone- skim, gdzie przed przybyciem Niemców doszło do powstań i likwidacji bolszewic­kiej administracji. Wraz armią niemiecką do Rosji wrócili emigranci okresu pore- wolucyjnego - prawosławni Rosjanie niemieckiego pochodzenia. Niemcy formowali bataliony rosyjskie, przeznaczone do walki z komunistyczną partyzantką. W woje­wództwie briańskim znany był batalion Woskobojnikowa-Kamińskiego. Batalion ten przekształcony został w 1942 r. w Rosyjską Armię Narodowo-Wyzwoleńczą (PO -HA). Działająca równolegle na tych terenach Rosyjska Armia Wyzwoleńcza gen. A. Własowa (POA) uznana została w środowisku katakumbowym za sowiecką pro­wokację „czerwonego generała”.</text:span></text:p><text:p text:style-name="P8"><text:span text:style-name="CharStyle5">Wielu katakumbowców służyło w dywizjach SS „Brandenburg” i „Rutenia”, naj­więcej zaś w oddziałach kozackich. Walczyli po niemieckiej stronie w słynnych bi­twach o </text:span><text:span text:style-name="CharStyle5"><text:span text:style-name="T4">Kursk </text:span></text:span><text:span text:style-name="CharStyle5">i Orzeł w 1943 r., a także w bitwie o Charków, Wrocław i w Prusach Wschodnich. Tyły wycofujących się niemieckich wojsk osłaniały oddziały kozackie wraz z całymi prawosławnymi, katakumbowymi parafiami. Pojedyncze oddziały sta­wiały opór Armii Czerwonej jeszcze po 9 V 1945 r. W Kurlandii po odejściu Niemców uformowała się partyzantka składająca się w połowie z prawosławnych, w połowie zaś z luteranów - Łotyszy.</text:span></text:p><text:p text:style-name="P8"><text:span text:style-name="CharStyle5">Wydarzenia wojenne i stalinowskie wyroki po wojnie sprawiły, że Cerkiew kata- kumbowa wzbogaciła się o nowe grono świętych męczenników. Dokumenty świad­czą o męczeńskiej śmierci na krzyżu, której poddani zostali ojcowie: Mojsiej, Fie- odor, Gierman, Aleksij, Wiktor, Irinarch i Pawieł z rozkazu radzieckich batalionów karnych. W radzieckiej strefie okupacyjnej w Niemczech stracono 100 duchownych i mnichów.</text:span></text:p></draw:text-box></draw:frame></text:p>
      </text:section>
      <text:section text:style-name="Sect1" text:name="Section10">
        <text:p text:style-name="P22"><draw:line text:anchor-type="paragraph" draw:z-index="41" draw:style-name="gr1" draw:text-style-name="P36" svg:x1="0.875cm" svg:y1="0.515cm" svg:x2="13.938cm" svg:y2="0.515cm"><text:p/></draw:line></text:p>
        <text:p text:style-name="P2"><draw:frame draw:style-name="fr1" draw:name="32" text:anchor-type="paragraph" svg:x="6.004cm" svg:y="-0.011cm" draw:z-index="42"><draw:text-box fo:min-height="0.432cm" fo:min-width="2.776cm"><text:p text:style-name="P5"><text:span text:style-name="CharStyle12">Prawosławie w Rosji</text:span></text:p></draw:text-box></draw:frame><draw:frame draw:style-name="fr1" draw:name="33" text:anchor-type="paragraph" svg:x="13.413cm" svg:y="0.023cm" draw:z-index="43"><draw:text-box fo:min-height="0.415cm" fo:min-width="0.483cm"><text:p text:style-name="P5"><text:span text:style-name="CharStyle13">121</text:span></text:p></draw:text-box></draw:frame><draw:frame draw:style-name="fr1" draw:name="34" text:anchor-type="paragraph" svg:x="0.875cm" svg:y="0.963cm" svg:width="13.115cm" svg:height="19.939cm" draw:z-index="44"><draw:text-box><text:p text:style-name="P8"><text:span text:style-name="CharStyle5">Z napaścią Hitlera na Związek Sowiecki wiązał nadzieje także rosyjski hierarcha prawosławny, metropolita berliński i środkowo-europejski Serafim (Ladę). Berlińska metropolia prawosławna cieszyła się dużą przychylnością władz niemieckich w latach 30. Niemcy obiecywali metropolicie umożliwienie powrotu parafii rosyjskich do oj­czyzny. Jednak niechęć katakumbowców do metropolity Serafima, w którym rozpo­znano byłego biskupa „obnowleńców” z 1929 r., wpłynęła na zmianę niemieckiego nastawienia.</text:span></text:p><text:p text:style-name="P8"><text:span text:style-name="CharStyle5">Po wojnie członków RONA oraz ich rodziny czekał tragiczny los. Uciekając na Za­chód wraz z Niemcami, nie spodziewali się, że alianci wydadzą ich w ręce Stalina. Sowiecka agentura przez długie lata wyszukiwała w całej Europie emigrantów tzw. II fali </text:span><text:span text:style-name="CharStyle6"><text:span text:style-name="T1">(Heeo3epau4eHifbi).</text:span></text:span></text:p><text:p text:style-name="P8"><text:span text:style-name="CharStyle5">Cerkiew katakumbowa nie przestała istnieć i działać, mimo że okoliczności wojen­ne zmusiły Stalina do ustępstw na rzecz Cerkwi hierarchicznej, a najsurowsze represje ustały. Sobór, który zebrał się 8 IX 1943 r., wybrał na tron patriarszy metropolitę Sier- gija. Stalin pragnął pokazać delegacji episkopatu Anglii uroczystą liturgię sprawowaną przez patriarchę moskiewskiego. Po wojnie, w czasach stalinowskich, na fali odnowy Cerkwi rozpoczęło działalność osiem seminariów duchownych, w tym jedno zaoczne, oraz dwie akademie wraz z jedną zaoczną. Do końca lat 50. wyświęcano 300 semina­rzystów rocznie - łącznie w tym okresie do święceń przystąpiło 12 tys. alumnów. W 1946 r., podczas Wielkiego Postu, do komunii św. w głównym soborze Leningradu przystąpiło 400 tys. wiernych. Mimo to na terytorium ZSRR, które nie znajdowało się pod okupacją niemiecką, otwarto do 1947 r. zaledwie 200 kościołów. Jednocześnie Rada do spraw Rosyjskiej Cerkwi Prawosławnej niechętnie wydawała pozwolenia na otwarcie świątyń.</text:span></text:p><text:p text:style-name="P8"><text:span text:style-name="CharStyle5">Rządy Chruszczowa charakteryzują się administracyjnymi represjami w stosunku do Cerkwi, które od 1958 r. nasilają się. Władze obłożyły Cerkiew 81% podatkiem, co doprowadziło do likwidacji wielu parafii. Odebrano ziemię i budynki klasztorom nowo otwartym i istniejącym na zaanektowanych przez ZSRR terenach. Wymuszono wie­kowe ograniczenia w przyjmowaniu do nowicjatu. Nastąpiło nasilenie antyreligijnej propagandy. Spośród 13 400 prawosławnych kościołów, czynnych do 1958 r., w 1965 r. pozostało zaledwie 8 tys. W latach 1957-1965 6 tys. duchownych odmówiono rejestra­cji. Władze państwowe doprowadziły do likwidacji kilku diecezji, 28 klasztorów i pustelni, ograniczyły działalność charytatywną. Zakazano przekazywania przez pa­triarchat dotacji na remonty klasztorów i parafialnych kościołów. Burzono kościoły w miastach i na wsiach. W 1961 r. parafialne komitety dwudziestu zastąpiono trójkami, podporządkowanymi miejscowym władzom, które przejęły parafialne finanse. Trójki te miały wpływ na wybór księży. Toczyły się liczne procesy duchowieństwa na skutek fałszywych oskarżeń o korupcję. Ponownie zabroniono używania dzwonów. Z tych powodów Cerkiew zajęła pozycję defensywną.</text:span></text:p><text:p text:style-name="P8"><text:span text:style-name="CharStyle5">Nie bez znaczenia jest także fakt, że do końca lat 60. nastąpiła pokoleniowa wy­miana duchowieństwa łącznie z episkopatem. Byli to ludzie urodzeni i wychowani w czasach bolszewickich w rodzinach ateistycznych. O. Wsiewołod (Szpiller) dowo­dzi, iż fakt ten podnosi moralną i duchową rangę tego kleru, jednocześnie zauważa, że całkowicie obcy mu był aspekt instytucjonalnej i prawnej niezależności Cerkwi. Du­chowni tego pokolenia byli przekonani, że w państwie może być tylko jedna władza i jedno prawo. Nie niepokoił ich fakt utraty podmiotowości prawnej przez Cerkiew w Rosji ani brak sądów kościelnych. O sytuacji prawnej Cerkwi w tym okresie świad­</text:span></text:p></draw:text-box></draw:frame></text:p>
      </text:section>
      <text:section text:style-name="Sect1" text:name="Section11">
        <text:p text:style-name="P23"><draw:line text:anchor-type="paragraph" draw:z-index="45" draw:style-name="gr1" draw:text-style-name="P36" svg:x1="0.891cm" svg:y1="0.515cm" svg:x2="13.963cm" svg:y2="0.515cm"><text:p/></draw:line></text:p>
        <text:p text:style-name="P2"><draw:frame draw:style-name="fr1" draw:name="35" text:anchor-type="paragraph" svg:x="0.933cm" svg:y="-0.019cm" draw:z-index="46"><draw:text-box fo:min-height="0.415cm" fo:min-width="0.526cm"><text:p text:style-name="P5"><text:span text:style-name="CharStyle13">122</text:span></text:p></draw:text-box></draw:frame><draw:frame draw:style-name="fr1" draw:name="36" text:anchor-type="paragraph" svg:x="6.047cm" svg:y="0.014cm" draw:z-index="47"><draw:text-box fo:min-height="0.372cm" fo:min-width="2.776cm"><text:p text:style-name="P5"><text:span text:style-name="CharStyle14">HANNA KOWALSKA</text:span></text:p></draw:text-box></draw:frame><draw:frame draw:style-name="fr1" draw:name="37" text:anchor-type="paragraph" svg:x="0.866cm" svg:y="0.954cm" svg:width="13.132cm" svg:height="19.948cm" draw:z-index="48"><draw:text-box><text:p text:style-name="P3"><text:span text:style-name="CharStyle5">czy dobitnie fakt, że w 1962 r. Rada Najwyższa Rosyjskiej Federacji wprowadziła dodatkowo 29 nowych artykułów do prawa wyznaniowego z 1929 r. Objęto je zaka­zem publikacji, co oznaczało utajnienie.</text:span></text:p><text:p text:style-name="P11"><text:span text:style-name="CharStyle5">W 1962 r. w republikach autonomicznych Federacji Rosyjskiej działało 199 pod­ziemnych parafii. Ogółem w RSFSR jedna czwarta działających parafii nie była zareje­strowana; przypuszcza się, że w ZSRR było ich 2,5 tys. Cerkiew katakumbowa wypra­cowała praktykę zaocznych chrzcin, pogrzebów, ślubów, a nawet korespondencyjnej spowiedzi. Do wyświęcenia duchownych przeznaczonych do podziemnej posługi naj­bardziej przyczynił się metropolita Nikodem, przewodniczący Wydziału do Spraw Kontaktów Zewnętrznych Patriarchatu Moskiewskiego, który demonstracyjnie dekla­rował lojalność w stosunku do władz radzieckich. (Wyświęcił nie mniej niż 150 du­chownych).</text:span></text:p><text:p text:style-name="P11"><text:span text:style-name="CharStyle5">Po śmierci Chruszczowa, mimo oznak liberalizacji, patriarcha Aleksij nie poczynił żadnych starań, by odzyskać utracone parafie i seminaria duchowne. Po śmierci pa­triarchy komisja przygotowująca Sobór otrzymała dużą liczbę projektów dotyczących zmian wprowadzonych po 1961 r. Zawierały także krytykę postępowania hierarchów Cerkwi, szerzących idee ekumenizmu i socjalizmu, uznane przez autorów za heretyc­kie. Oskarżenia były kierowane głównie przeciwko metropolicie Nikodemowi.</text:span></text:p><text:p text:style-name="P11"><text:span text:style-name="CharStyle5">W czasach Breżniewa zdecentralizowano Urząd do Spraw Wyznań, co umożliwiało zróżnicowanie pozycji Cerkwi w poszczególnych diecezjach. W 1972 r. na terytorium ZSRR istniało 6850 zarejestrowanych parafii i 6180 duchownych. Z roku na rok wzra­stała liczba wyświęcanych kapłanów, z czego jedna piąta miała inne, niż seminaryjne, wykształcenie. Zwiększyła się jednocześnie agenturalność w seminariach i akademiach oraz dbałość o lojalność kleryków, dlatego większą nadzieję pokładano w księżach, którzy nie kończyli seminariów. Władze nie dawały także zgody na ponowne otwarcie pięciu seminariów duchownych zamkniętych przez Chruszczowa. Nadal nie zezwalano na budowę nowych kościołów, dlatego rozbudowywano stare pod pretekstem remontów.</text:span></text:p><text:p text:style-name="P11"><text:span text:style-name="CharStyle5">Rok jubileuszu 1000-lecia chrztu Rusi (1988), przyniósł pewną poprawę w sytuacji Cerkwi. Już dwa lata później Patriarchat Moskiewski liczył ok. 40 min wiernych. Po­jawiło się kilku młodych, niepokornych biskupów: Iosif bp Kazachstanu, Chryzostom bp kurski, Nikołaj bp niżegorodzki, Michał bp astrachański, Iosif bp rostowski i inni, których Wasilij Furow - przewodniczący Rady do Spraw Wyznań - charakteryzował jako fanatyków. W latach 1989-1993 otwarto 32 seminaria duchowne różnego szcze­bla. Powstały liczne szkółki niedzielne, dwanaście prawosławnych gimnazjów oraz Uniwersytet św. Jana w Moskwie.</text:span></text:p><text:p text:style-name="P11"><text:span text:style-name="CharStyle5">Sobór Lokalny zwołany w 1990 r. miał przełomowe znaczenie dla dalszych losów Rosyjskiej Cerkwi Prawosławnej. Na tym Soborze powołano nowego patriarchę. Zo­stał nim Aleksy II. Obradowano także nad nadaniem osobowości prawnej Rosyjskiej Cerkwi Prawosławnej i kanonizacją męczenników za wiarę okresu sowieckiego. Wła­dze państwowe zniosły obowiązek rejestracji duchownych i zlikwidowały Radę do Spraw Wyznań. Ważne święta kościelne ogłoszono świętami państwowymi. Są to: Boże Narodzenie, Wielki Piątek, Zwiastowanie NMP, Święto Epifanii. Ustanowiono prawo wolności sumienia. Przyznano Cerkwi prawo zwrotu nieruchomości. Wprowa­dzono lekcję religii do szkół jako przedmiot fakultatywny. Zrównano w prawach stu­dentów seminariów duchownych ze studentami szkół państwowych. Wprowadzono zakaz angażowania instytucji państwowych oraz publicznych pieniędzy na rzecz ate­istycznej propagandy.</text:span></text:p></draw:text-box></draw:frame></text:p>
      </text:section>
      <text:section text:style-name="Sect1" text:name="Section12">
        <text:p text:style-name="P24"><draw:line text:anchor-type="paragraph" draw:z-index="49" draw:style-name="gr1" draw:text-style-name="P36" svg:x1="0.866cm" svg:y1="0.506cm" svg:x2="13.938cm" svg:y2="0.506cm"><text:p/></draw:line></text:p>
        <text:p text:style-name="P2"><draw:frame draw:style-name="fr1" draw:name="38" text:anchor-type="paragraph" svg:x="6.013cm" svg:y="-0.019cm" draw:z-index="50"><draw:text-box fo:min-height="0.432cm" fo:min-width="2.776cm"><text:p text:style-name="P5"><text:span text:style-name="CharStyle12">Prawosławie w Rosji</text:span></text:p></draw:text-box></draw:frame><draw:frame draw:style-name="fr1" draw:name="39" text:anchor-type="paragraph" svg:x="13.413cm" svg:y="0.014cm" draw:z-index="51"><draw:text-box fo:min-height="0.415cm" fo:min-width="0.508cm"><text:p text:style-name="P5"><text:span text:style-name="CharStyle13">123</text:span></text:p></draw:text-box></draw:frame><draw:frame draw:style-name="fr1" draw:name="40" text:anchor-type="paragraph" svg:x="0.857cm" svg:y="0.954cm" svg:width="13.148cm" svg:height="19.948cm" draw:z-index="52"><draw:text-box><text:p text:style-name="P8"><text:span text:style-name="CharStyle5">W 2001 r. w jurysdykcji Patriarchatu Moskiewskiego pozostawało 128 diecezji (w 1989 r. było ich 67), ponad 150 arcybiskupów, 17 500 kapłanów, 2 300 diakonów, 480 klasztorów (w 1980 r. było ich 18), ponad 19 tys. parafii (w 1988 r. było ich 6893). Działało 5 duchownych akademii (w 1991 r. były tylko 2), 26 wyższych seminariów duchownych (w 1988 r. - 3), 29 męskich niższych seminariów duchownych oraz 1 żeńskie, których do 1990 r. nie było w ogóle. Zostały otwarte dwa prawosławne uni­wersytety oraz Instytut Teologiczny. Założono 28 szkół ikonograficznych. Ogółem w szkołach tych kształci się 6 tys. studentów. Została powołana specjalna placówka - Instytut św. Tichona, która zbiera dane o prześladowaniach za wiarę w czasach komu­nistycznych.</text:span></text:p><text:p text:style-name="P8"><text:span text:style-name="CharStyle5">Doniosłą rolę w odrodzeniu chrześcijaństwa rosyjskiego miała kanonizacja mę­czenników za wiarę okresu sowieckiego. Pierwsi męczennicy byli kanonizowani na Soborze Arcybiskupim w 1989 r. Dotychczas w związku z kanonizacją wydano pięć tomów żywotów nowomęczenników, a Synodalna Komisja do spraw Kanonizacji nadal bada napływające wnioski. W 1999 r. Rosyjska Cerkiew Prawosławna kanoni­zowała ostatniego imperatora Mikołaja II i zamordowanych członków carskiej rodziny.</text:span></text:p><text:p text:style-name="P8"><text:span text:style-name="CharStyle5">Według oficjalnych oświadczeń Rosyjskiej Cerkwi Prawosławnej opiera się ona w przypadku badania świętości na doświadczeniach kanonizacji pierwszych wieków chrześcijaństwa, kiedy to podstawowym kryterium było przelanie krwi za wiarę, ale także wyznawanie wiary ortodoksyjnej. W dokumencie podkreśla się, że nie można stosować prostej analogii między prawną sytuacją, w jakiej znajdowali się chrześcija­nie w cesarstwie rzymskim, a zabójstwami dokonywanymi przez władze sowieckie bez wydawania wyroków lub na skutek wyroków niedotyczących wyznania. Ponieważ wyrzeczenie się wiary w obliczu śmierci nie chroniło przed nią skazanych, nie każdego zabitego można uznać za męczennika za wiarę. Dlatego Synodalna Komisja zobowią­zana jest do dokładnego badania każdego przypadku. Określiła ona także kryteria, według których należy oceniać postawę ortodoksyjną.</text:span></text:p><text:p text:style-name="P8"><text:span text:style-name="CharStyle5">Po dziesięciu latach od momentu odzyskania wolności Rosyjska Cerkiew Prawo­sławna na Jubileuszowym Soborze w 2000 r. dokonała oceny własnej sytuacji. Patriar­cha Aleksy II w swoim referacie podkreślił znaczenie misji Cerkwi we współczesnym zateizowanym świecie. Misja ta rozpoczęła się w momencie zetknięcia się z polityką państwowego ateizmu, który próbował zbudować mur pomiędzy wiarą, nauką, kulturą i wychowaniem. Śmierć męczenników oczyściła Kościół a tysiąclecie chrztu Rusi zapoczątkowało duchowe jej odrodzenie. Patriarcha nazwał je ponownym chrztem. Pomógł on w odrodzeniu: tradycji, misjonarstwa, dobroczynności, służby społecznej. Patriarcha zwrócił uwagę na zagrożenie tego odrodzenia z powodu procesów globali- zacyjnych zachodzących w świecie oraz władzy organizacji międzynarodowych. Sprawiają one, że na skali wartości korzyści materialne biorą górę nad duchowymi, co sprzyja sekularyzacji, kryzysowi moralności, rozkładowi osobowemu i społecznemu. Rodzi - zdaniem patriarchy - prostacki egoizm, niesprawiedliwość i agresję, zaciem­niające Boży Obraz w człowieku. Dlatego nadrzędny cel Cerkwi upatruje on w rato­waniu ludzi przed upadkiem w nicość. Należy zacząć od duchowego oświecenia, prze­cierania ludziom drogi do Kościoła, skupienia uwagi na tych, którzy tej drogi nie znają. Na tym polu - zauważa Aleksij II - konieczna jest także współpraca z władzami pań­stwowymi, czemu służy zakładanie prawosławnych szkół w diecezjach, powstanie szkół dla sióstr miłosierdzia w Moskwie i Smoleńsku, utworzenie wydziałów teolo­gicznych w akademiach wojskowych. Ukonstytuował się też Związek Prawosławnych</text:span></text:p></draw:text-box></draw:frame></text:p>
      </text:section>
      <text:section text:style-name="Sect1" text:name="Section13">
        <text:p text:style-name="P25"><draw:line text:anchor-type="paragraph" draw:z-index="53" draw:style-name="gr1" draw:text-style-name="P36" svg:x1="0.882cm" svg:y1="0.515cm" svg:x2="13.947cm" svg:y2="0.515cm"><text:p/></draw:line></text:p>
        <text:p text:style-name="P2"><draw:frame draw:style-name="fr1" draw:name="41" text:anchor-type="paragraph" svg:x="0.933cm" svg:y="-0.011cm" draw:z-index="54"><draw:text-box fo:min-height="0.415cm" fo:min-width="0.517cm"><text:p text:style-name="P5"><text:span text:style-name="CharStyle13">124</text:span></text:p></draw:text-box></draw:frame><draw:frame draw:style-name="fr1" draw:name="42" text:anchor-type="paragraph" svg:x="6.031cm" svg:y="0.023cm" draw:z-index="55"><draw:text-box fo:min-height="0.372cm" fo:min-width="2.776cm"><text:p text:style-name="P5"><text:span text:style-name="CharStyle14">HANNA KOWALSKA</text:span></text:p></draw:text-box></draw:frame><draw:frame draw:style-name="fr1" draw:name="43" text:anchor-type="paragraph" svg:x="0.84cm" svg:y="0.954cm" svg:width="13.183cm" svg:height="19.948cm" draw:z-index="56"><draw:text-box><text:p text:style-name="P3"><text:span text:style-name="CharStyle5">Nauczycieli, który działa na rzecz wydawania podręczników historii, literatury, etyki i konspektów dla nauczycieli. Organizacja dąży do ukształtowania państwowej szkoły, jako zorientowanej prawosławnie, zapewniającej prawosławne wychowanie.</text:span></text:p><text:p text:style-name="P11"><text:span text:style-name="CharStyle5">Dla lepszej oceny historii Rosyjskiej Cerkwi Prawosławnej Sobór powołał Specjal­ną Teologiczną Komisję. Jej zadaniem jest dokładna analiza wydarzeń ubiegłego stule­cia, wyciągnięcie wniosków i interpretacja doświadczenia, jakie wynika z tragedii XX w. Badania mają uwzględniać kontekst historyczny całych dziejów chrześcijań­stwa. Ocena przeszłości przeprowadzona w konfrontacji z istotą Przesłania ma na celu udzielenie wskazówek do budowania życia Cerkwi w przyszłości.</text:span></text:p><text:p text:style-name="P11"><text:span text:style-name="CharStyle5">Osobny rozdział w dziejach rosyjskiego prawosławia po rewolucji stanowi historia rosyjskiej Cerkwi na emigracji. Cerkiew zagraniczna </text:span><text:span text:style-name="CharStyle5"><text:span text:style-name="T2">(Церковь Зарубежная) </text:span></text:span><text:span text:style-name="CharStyle5">stano­wiła obok Patriarchatu Moskiewskiego (nazywanego zniewolonym) i Cerkwi kata- kumbowej, trzecią część tego samego Kościoła. Początkowo uformowały się dwa większe skupiska: w Sremskich Karłowcach w Serbii, odłam monarchistyczny z me­tropolitą kijowskim Antonim (Chrapowickim) na czele oraz w Paryżu, odłam bardziej liberalny, pod kierownictwem duchowym metropolity Ewłogija, początkowo współ­pracujący z metropolitą Moskiewskim Siergiejem. Na emigracji nie spieszono się z uregulowaniem kwestii jurysdykcji, której miał formalnie podlegać emigracyjny episkopat, gdyż w wielu kwestiach nie mógł się on porozumieć. Karłowczanie obwi­niali Prawosławny Instytut Teologiczny w Paryżu, założony m.in. przez Siergieja </text:span><text:span text:style-name="CharStyle5"><text:span text:style-name="T3">Bul­gakowa, </text:span></text:span><text:span text:style-name="CharStyle5">Nikołaja Bierdiajewa, Gieorgija Fłorowskiego, Antona Kartaszowa oraz wy­dawnictwo YMKA-press o związki z masonerią. Organizacja Cerkwi zagranicznej miała korporatywny charakter, a kolejne sobory potwierdzały, że jej autonomia jest ufundowana na postanowieniu patriarchy Tichona z 1920 r. Autonomia ta miała trwać do momentu wyzwolenia spod władzy komunistycznej. Po upadku Związku Radziec­kiego nie doszło jednak do zjednoczenia. Jako przeszkodę wymieniano niechęć przy­znania się do grzechu carobóstwa, brak pokuty i zwłokę w kanonizacji carskiej rodziny oraz męczenników okresu sowieckiego </text:span><text:span text:style-name="CharStyle6">(новомученики).</text:span><text:span text:style-name="CharStyle5"><text:span text:style-name="T2"> </text:span></text:span><text:span text:style-name="CharStyle5">Spełnienie tych warunków nie spowodowało jednak ustanowienia eucharystycznej jedności, mimo iż patriarcha Alek­sy II wystosował do Soboru Arcybiskupów Zagranicznych w 2001 r. wezwanie do wzajemnego wybaczenia. Brak jedności eucharystycznej nie jest jednak respektowany przez wiernych. Na początku 2004 r. rozpoczęły się rozmowy dwustronne, zapocząt­kowujące zjednoczenie obu Kościołów.</text:span></text:p><text:p text:style-name="P11"><text:span text:style-name="CharStyle5">Cerkiew zagraniczna i Patriarchat Moskiewski różniły także w przeszłości do­świadczenia współpracy ze światowym ruchem ekumenicznym. Znaczący udział emi­grantów w dialogu ekumenicznym zaznaczył się jeszcze w latach 30., kiedy to w II konferencji zorganizowanej przez ruch ekumeniczny Wiara i Ustrój w Edynburgu (1937) wziął udział o. Gieorgij (Fłorowskij), przebywający na emigracji w Anglii. Fłorowskij był głównym referentem z ramienia prawosławnych przedstawicieli stowa­rzyszenia Wiara i Ustrój, przedstawiającym problem eklezjologiczny. Podkreślał, że różnice pomiędzy Kościołami chrześcijańskimi są fundamentalne i nie można ich po­strzegać jako wynik różnicy zdań i nieporozumień historycznych. Pod koniec lat 50. o. Gieorgij zauważył wyraźną, niekorzystną zmianę w postrzeganiu problematyki ekumenicznej w łonie Światowej Rady Kościołów. Obrady zdominowała wówczas problematyka społeczna. Amerykanizacja władz ŚRK ukierunkowała jej działania w stronę problemów światowych, rozważań na temat: Kościół a społeczeństwo, Ko­ściół i problemy międzynarodowe. Uwaga uczestników skupiła się na możliwościach</text:span></text:p></draw:text-box></draw:frame></text:p>
      </text:section>
      <text:section text:style-name="Sect1" text:name="Section14">
        <text:p text:style-name="P26"><draw:line text:anchor-type="paragraph" draw:z-index="57" draw:style-name="gr1" draw:text-style-name="P36" svg:x1="0.866cm" svg:y1="0.515cm" svg:x2="13.929cm" svg:y2="0.515cm"><text:p/></draw:line></text:p>
        <text:p text:style-name="P2"><draw:frame draw:style-name="fr1" draw:name="44" text:anchor-type="paragraph" svg:x="6.004cm" svg:y="-0.019cm" draw:z-index="58"><draw:text-box fo:min-height="0.441cm" fo:min-width="2.769cm"><text:p text:style-name="P5"><text:span text:style-name="CharStyle12">Prawosławie</text:span><text:span text:style-name="CharStyle13"> w </text:span><text:span text:style-name="CharStyle12">Rosji</text:span></text:p></draw:text-box></draw:frame><draw:frame draw:style-name="fr1" draw:name="45" text:anchor-type="paragraph" svg:x="13.397cm" svg:y="0.023cm" draw:z-index="59"><draw:text-box fo:min-height="0.415cm" fo:min-width="0.508cm"><text:p text:style-name="P5"><text:span text:style-name="CharStyle13">125</text:span></text:p></draw:text-box></draw:frame><draw:frame draw:style-name="fr1" draw:name="46" text:anchor-type="paragraph" svg:x="0.857cm" svg:y="0.954cm" svg:width="13.148cm" svg:height="19.948cm" draw:z-index="60"><draw:text-box><text:p text:style-name="P3"><text:span text:style-name="CharStyle5">osiągnięcia społecznej sprawiedliwości w świecie, była wydarzeniem pozbawionym treści religijnej. Obrady nie różniły się od obrad ONZ. Znamienne jest, że Moskiewski Patriarchat włączył się żywo w ten ruch. Towarzyszyły temu równoległe działania Kościołów prawosławnych, mające na celu, przygotowanie do zwołania Świętego i Wielkiego Soboru Wschodniego Kościoła Prawosławnego. Początek przygotowań wiąże się z Konferencją na Rodos w 1961 r. Ważnym wątkiem przygotowań był stosu­nek prawosławia do rzymskiego katolicyzmu. Te dwa wydarzenia wpłynęły na wyod­rębnienie z ogólnochrześcijańskiego dialogu ekumenicznego dialogu dwustronnego: prawosławno-katolickiego.</text:span></text:p><text:p text:style-name="P11"><text:span text:style-name="CharStyle5">Konferencja na Rodos została poprzedzona spotkaniem patriarchy moskiewskiego Aleksego I z Patriarchą ekumenicznym Atenagorasem w Stambule w 1960 r. Po tym spotkaniu w oficjalnym komunikacie rzecznika Moskiewskiego Patriarchatu, biskupa Nikodema (Rotowa) znalazło się sformułownie o niemożności powrotu do jedności prawosławia i katolicyzmu, jeśli Watykan nie odrzuci niektórych zasad, np. o nieomyl­ności papieża. Moskiewski Patriarchat jako pierwszy wypowiedział się wówczas ne­gatywnie na temat swojej obecności w charakterze obserwatora na II Soborze Waty­kańskim. Gdy w 1962 r. do patriarchy Atenagorasa przybył wysłannik Watykanu - arcybiskup Willebrands z oficjalnym zaproszeniem, Synod w Stambule je odrzucił. Ku zaskoczeniu wszystkich na Soborze pojawiła się jednak delegacja Rosyjskiego Ko­ścioła Prawosławnego. W dokumencie </text:span><text:span text:style-name="CharStyle6"><text:span text:style-name="T1">Ocena Kościoła Katolickiego</text:span></text:span><text:span text:style-name="CharStyle5"> zredagowanym przez biskupa Nikodema mowa jest o potrzebie obecności na Soborze, by neutralizo­wać zbliżenie Konstantynopola z Rzymem, a także przeciwdziałać opinii o negatyw­nym stosunku Patriarchatu Moskiewskiego do Watykanu. Tego rodzaju postawa, ukie­runkowana na grę polityczną, była niezrozumiała dla Fłorowskiego, który porzucił Światową Radę Kościołów w momencie, gdy przestała się ona zajmować problematy­ką eklezjologiczną i dogmatyczną. Obecne stanowisko Soboru Rosyjskiej Cerkwi Pra­wosławnej wobec problemu ekumenizmu uwarunkowane jest dodatkowo okoliczno­ściami prowadzenia misji katolickiej i grekokatolickiej na terenach uznawanych przez patriarchat za jurysdykcję moskiewską.</text:span></text:p><text:p text:style-name="P11"><text:span text:style-name="CharStyle5">We współczesnym życiu prawosławnej Rosji daje się zaobserwować odbudowę wielu wątków tradycyjnej rosyjskiej myśli i kultury duchowej. We wpływowych śro­dowiskach prawosławnych odżywają ideały Świętej Rusi i mesjanizmu rosyjskiego, którym towarzyszy postulat zrzucenia tradycji okcydentalizmu, zwanego chorobą ro­syjskiej samoświadomości. Priorytet duchowych i moralnych wartości chrześcijańskich nad chciwością i zasadą imperialną wymieniany jest jako konieczność egzystencjalna narodu rosyjskiego. Współczesne państwo ma opinię uzależnionego od zasady impe­rialnej. Z tego nurtu wyrastają poglądy, zmarłego niedawno Metropolity Petersburskie­go i Ładoskiego, Ioanna (Snyczewa), Igora Szafariewicza, Michaiła Nazarowa i Olega Płatonowa. Odwołują się oni do tradycji staroruskiej, antropologii prawosławnej i wie­dzy o instytucjonalnym oraz pustelniczo-mistycznym obliczu prawosławia. Reprezen­tują pogląd, że nie można zrozumieć i opisać współczesności bez znajomości tzw. historycznego genotypu kultury, którego istnienie zaciemniają, co prawda, współcze­sne formy, ale go nie likwidują. W przeszłości wyrażał się on w chrystianizacji życia jednostki, a także społeczeństwa i państwa.</text:span></text:p><text:p text:style-name="P11"><text:span text:style-name="CharStyle5">Innym fenomenem współczesnej rosyjskiej kultury prawosławnej jest powrót do rozważań o człowieku w kontekście hezychazmu, który skupia uwagę na dziejotwór- czym pierwiastku, jakim jest człowiek spełniający cel swego istnienia.</text:span></text:p></draw:text-box></draw:frame></text:p>
      </text:section>
      <text:section text:style-name="Sect1" text:name="Section15">
        <text:p text:style-name="P27"><draw:line text:anchor-type="paragraph" draw:z-index="61" draw:style-name="gr1" draw:text-style-name="P36" svg:x1="0.878cm" svg:y1="0.506cm" svg:x2="13.959cm" svg:y2="0.506cm"><text:p/></draw:line></text:p>
        <text:p text:style-name="P2"><draw:frame draw:style-name="fr1" draw:name="47" text:anchor-type="paragraph" svg:x="0.921cm" svg:y="-0.019cm" draw:z-index="62"><draw:text-box fo:min-height="0.415cm" fo:min-width="0.533cm"><text:p text:style-name="P5"><text:span text:style-name="CharStyle13">126</text:span></text:p></draw:text-box></draw:frame><draw:frame draw:style-name="fr1" draw:name="48" text:anchor-type="paragraph" svg:x="6.034cm" svg:y="0.007cm" draw:z-index="63"><draw:text-box fo:min-height="0.372cm" fo:min-width="2.776cm"><text:p text:style-name="P5"><text:span text:style-name="CharStyle14">HANNA KOWALSKA</text:span></text:p></draw:text-box></draw:frame><draw:frame draw:style-name="fr1" draw:name="49" text:anchor-type="paragraph" svg:x="0.887cm" svg:y="0.981cm" svg:width="13.09cm" svg:height="6.833cm" draw:z-index="64"><draw:text-box><text:h text:style-name="P30" text:outline-level="2"><text:bookmark-start text:name="bookmark11"/><text:bookmark-start text:name="bookmark10"/><text:span text:style-name="CharStyle17">BIBLIOGRAFIA</text:span><text:bookmark-end text:name="bookmark11"/><text:bookmark-end text:name="bookmark10"/></text:h><text:list xml:id="list1438837500" text:style-name="L1"><text:list-item><text:p text:style-name="P31"><text:span text:style-name="CharStyle20"><text:span text:style-name="T1"><text:tab/></text:span></text:span><text:span text:style-name="CharStyle20">В. Федоров, </text:span><text:span text:style-name="CharStyle19">Русская Православная Церковь и государство. Синодальный период 1700- -1917,</text:span><text:span text:style-name="CharStyle20"> Москва 2003.</text:span></text:p></text:list-item><text:list-item><text:p text:style-name="P34"><text:span text:style-name="CharStyle20"><text:tab/>А. Карташев, </text:span><text:span text:style-name="CharStyle19">История Русской Церкви,</text:span><text:span text:style-name="CharStyle20"> Москва 2000, т. 1-2.</text:span></text:p></text:list-item><text:list-item><text:p text:style-name="P33"><text:span text:style-name="CharStyle20"><text:tab/>Н. </text:span><text:span text:style-name="CharStyle20"><text:span text:style-name="T1">Kowalska, </text:span></text:span><text:span text:style-name="CharStyle19"><text:span text:style-name="T1">Współczesne dzieje i problemy Rosyjskiej Cerkwi Prawosławnej</text:span></text:span><text:span text:style-name="CharStyle20"><text:span text:style-name="T1"> [w:] </text:span></text:span><text:span text:style-name="CharStyle19"><text:span text:style-name="T1">Życie religij­ne i duchowość współczesnych Słowian,</text:span></text:span><text:span text:style-name="CharStyle20"><text:span text:style-name="T1"> red. L. Suchanek, Kraków 2002, s. 7-25.</text:span></text:span></text:p></text:list-item><text:list-item><text:p text:style-name="P34"><text:span text:style-name="CharStyle20"><text:span text:style-name="T1"><text:tab/></text:span></text:span><text:span text:style-name="CharStyle20">Д. Поспеловский, </text:span><text:span text:style-name="CharStyle19">Пусская Православная Церковь в XX веке,</text:span><text:span text:style-name="CharStyle20"> Москва 1995.</text:span></text:p></text:list-item><text:list-item><text:p text:style-name="P32"><text:span text:style-name="CharStyle20"><text:tab/></text:span><text:span text:style-name="CharStyle19"><text:span text:style-name="T1">Prawosławie. Światło wiary i zdrój doświadczenia,</text:span></text:span><text:span text:style-name="CharStyle20"><text:span text:style-name="T1"> red. K. Leśniewski, J. Leśniewska, Lublin 1999.</text:span></text:span></text:p></text:list-item><text:list-item><text:p text:style-name="P34"><text:span text:style-name="CharStyle20"><text:span text:style-name="T1"><text:tab/></text:span></text:span><text:span text:style-name="CharStyle20">Протоиерей Владислав (Цыпин), </text:span><text:span text:style-name="CharStyle19">Русская Церковь (1917-1925)</text:span><text:span text:style-name="CharStyle20">, Москва 1996.</text:span></text:p></text:list-item><text:list-item><text:p text:style-name="P34"><text:span text:style-name="CharStyle20"><text:tab/>Протоиерей Георгий (Флоровский), </text:span><text:span text:style-name="CharStyle19">Пиши русского богословия,</text:span><text:span text:style-name="CharStyle20"> </text:span><text:span text:style-name="CharStyle20"><text:span text:style-name="T1">Paris </text:span></text:span><text:span text:style-name="CharStyle20">1983.</text:span></text:p></text:list-item><text:list-item><text:p text:style-name="P32"><text:span text:style-name="CharStyle20"><text:tab/></text:span><text:span text:style-name="CharStyle19">Религия и общество. Очерки религиозной жизни современной России,</text:span><text:span text:style-name="CharStyle20"> Москва-Санкт Петербург 2002.</text:span></text:p></text:list-item><text:list-item><text:p text:style-name="P34"><text:span text:style-name="CharStyle20"><text:tab/>И. Смолич, </text:span><text:span text:style-name="CharStyle19">История Русской Церкви 1700-1917,</text:span><text:span text:style-name="CharStyle20"> Москва 1996, т. 1-2.</text:span></text:p></text:list-item><text:list-item><text:p text:style-name="P35"><text:span text:style-name="CharStyle20"><text:tab/>И. Смолич, </text:span><text:span text:style-name="CharStyle19">Русское монашество 998-1917,</text:span><text:span text:style-name="CharStyle20"> Москва 1998.</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693cm" loext:contextual-spacing="false" fo:text-align="center" style:justify-single-word="false" style:page-number="auto" fo:background-color="transparent"/>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line-height="113%" fo:text-indent="-0.635cm" style:auto-text-indent="false" style:page-number="auto" fo:background-color="transparent"/>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fo:font-size="7.5pt" fo:letter-spacing="normal" fo:language="pl" fo:country="PL" fo:font-style="normal" fo:font-weight="bold" style:font-size-asian="7.5pt" style:language-asian="pl" style:country-asian="PL" style:font-style-asian="normal" style:font-weight-asian="bold" style:font-size-complex="7.5pt" style:language-complex="pl" style:country-complex="PL" style:font-style-complex="normal" style:font-weight-complex="bold"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CharStyle20" style:family="text" style:parent-style-name="CharStyle19">
      <style:text-properties fo:color="#0000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awosławie w Rosji</dc:title>
    <dc:subject>nauki społeczne, religia, społeczeństwo</dc:subject>
    <meta:editing-cycles>1</meta:editing-cycles>
    <meta:editing-duration>PT52S</meta:editing-duration>
    <dc:date>2021-08-02T12:55:32.339000000</dc:date>
    <meta:document-statistic meta:table-count="0" meta:image-count="0" meta:object-count="0" meta:page-count="16" meta:paragraph-count="119" meta:word-count="6875" meta:character-count="52954" meta:non-whitespace-character-count="46203"/>
    <meta:generator>LibreOffice/6.3.0.4$Windows_x86 LibreOffice_project/057fc023c990d676a43019934386b85b21a9ee99</meta:generator>
  </office:meta>
</office:document-meta>
</file>