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dobe Garamond Pro" svg:font-family="'Adobe Garamond Pro'" style:font-family-generic="roman" style:font-pitch="variable"/>
    <style:font-face style:name="Adobe Garamond Pro Bold" svg:font-family="'Adobe Garamond Pro Bold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Garamond Pro1" svg:font-family="'Adobe Garamond Pro'" style:font-family-generic="system" style:font-pitch="variable"/>
    <style:font-face style:name="Adobe Garamond Pro Bold1" svg:font-family="'Adobe Garamond Pro Bold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ing_20_1">
      <style:paragraph-properties fo:margin-left="1.067cm" fo:margin-right="0cm" fo:line-height="100%" fo:text-align="justify" style:justify-single-word="false" fo:text-indent="0cm" style:auto-text-indent="false"/>
    </style:style>
    <style:style style:name="P2" style:family="paragraph" style:parent-style-name="Heading_20_1">
      <style:paragraph-properties fo:margin-left="0.185cm" fo:margin-right="0cm" fo:line-height="100%" fo:text-align="justify" style:justify-single-word="false" fo:text-indent="0cm" style:auto-text-indent="false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Adobe Garamond Pro" fo:font-size="10pt" style:font-name-asian="Adobe Garamond Pro1" style:font-size-asian="10pt" style:font-name-complex="Adobe Garamond Pro1" style:font-size-complex="10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Adobe Garamond Pro" fo:font-size="10pt" fo:font-style="italic" style:font-name-asian="Adobe Garamond Pro1" style:font-size-asian="10pt" style:font-style-asian="italic" style:font-name-complex="Adobe Garamond Pro1" style:font-size-complex="10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Adobe Garamond Pro" fo:font-size="9pt" style:font-name-asian="Adobe Garamond Pro1" style:font-size-asian="9pt" style:font-name-complex="Adobe Garamond Pro1" style:font-size-complex="9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Adobe Garamond Pro" fo:font-size="11pt" style:font-name-asian="Adobe Garamond Pro1" style:font-size-asian="11pt" style:font-name-complex="Adobe Garamond Pro1" style:font-size-complex="11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Cambria" fo:font-size="11pt" fo:font-weight="bold" style:font-name-asian="Cambria1" style:font-size-asian="11pt" style:font-weight-asian="bold" style:font-name-complex="Cambria1" style:font-size-complex="11pt" style:font-weight-complex="bold"/>
    </style:style>
    <style:style style:name="P8" style:family="paragraph" style:parent-style-name="Standard">
      <style:paragraph-properties fo:margin-top="0cm" fo:margin-bottom="0cm" loext:contextual-spacing="false" fo:line-height="5%"/>
      <style:text-properties fo:font-size="10pt" style:font-size-asian="10pt" style:font-size-complex="10pt"/>
    </style:style>
    <style:style style:name="P9" style:family="paragraph" style:parent-style-name="Standard" style:master-page-name="Converted1">
      <style:paragraph-properties fo:margin-top="0cm" fo:margin-bottom="0cm" loext:contextual-spacing="false" fo:line-height="100%" style:page-number="290"/>
      <style:text-properties style:font-name="Adobe Garamond Pro" fo:font-size="8.5pt" style:font-name-asian="Adobe Garamond Pro1" style:font-size-asian="8.5pt" style:font-name-complex="Adobe Garamond Pro1" style:font-size-complex="8.5pt"/>
    </style:style>
    <style:style style:name="P10" style:family="paragraph" style:parent-style-name="Standard" style:master-page-name="Converted2">
      <style:paragraph-properties fo:margin-top="0cm" fo:margin-bottom="0cm" loext:contextual-spacing="false" fo:line-height="100%" style:page-number="auto"/>
      <style:text-properties style:font-name="Adobe Garamond Pro" fo:font-size="8.5pt" style:font-name-asian="Adobe Garamond Pro1" style:font-size-asian="8.5pt" style:font-name-complex="Adobe Garamond Pro1" style:font-size-complex="8.5pt"/>
    </style:style>
    <style:style style:name="P11" style:family="paragraph" style:parent-style-name="Standard" style:master-page-name="Converted3">
      <style:paragraph-properties fo:margin-top="0cm" fo:margin-bottom="0cm" loext:contextual-spacing="false" fo:line-height="100%" style:page-number="auto"/>
      <style:text-properties style:font-name="Adobe Garamond Pro" fo:font-size="8.5pt" style:font-name-asian="Adobe Garamond Pro1" style:font-size-asian="8.5pt" style:font-name-complex="Adobe Garamond Pro1" style:font-size-complex="8.5pt"/>
    </style:style>
    <style:style style:name="P12" style:family="paragraph" style:parent-style-name="Standard" style:master-page-name="Converted4">
      <style:paragraph-properties fo:margin-top="0cm" fo:margin-bottom="0cm" loext:contextual-spacing="false" fo:line-height="100%" style:page-number="auto"/>
      <style:text-properties style:font-name="Adobe Garamond Pro" fo:font-size="8.5pt" style:font-name-asian="Adobe Garamond Pro1" style:font-size-asian="8.5pt" style:font-name-complex="Adobe Garamond Pro1" style:font-size-complex="8.5pt"/>
    </style:style>
    <style:style style:name="P13" style:family="paragraph" style:parent-style-name="Standard" style:master-page-name="Converted5">
      <style:paragraph-properties fo:margin-top="0cm" fo:margin-bottom="0cm" loext:contextual-spacing="false" fo:line-height="100%" style:page-number="auto"/>
      <style:text-properties style:font-name="Adobe Garamond Pro" fo:font-size="8.5pt" style:font-name-asian="Adobe Garamond Pro1" style:font-size-asian="8.5pt" style:font-name-complex="Adobe Garamond Pro1" style:font-size-complex="8.5pt"/>
    </style:style>
    <style:style style:name="P14" style:family="paragraph" style:parent-style-name="Standard" style:master-page-name="Converted6">
      <style:paragraph-properties fo:margin-top="0cm" fo:margin-bottom="0cm" loext:contextual-spacing="false" fo:line-height="100%" style:page-number="auto"/>
      <style:text-properties style:font-name="Adobe Garamond Pro" fo:font-size="8.5pt" style:font-name-asian="Adobe Garamond Pro1" style:font-size-asian="8.5pt" style:font-name-complex="Adobe Garamond Pro1" style:font-size-complex="8.5pt"/>
    </style:style>
    <style:style style:name="P15" style:family="paragraph" style:parent-style-name="Standard" style:master-page-name="Converted7">
      <style:paragraph-properties fo:margin-top="0cm" fo:margin-bottom="0cm" loext:contextual-spacing="false" fo:line-height="100%" style:page-number="auto"/>
      <style:text-properties style:font-name="Adobe Garamond Pro" fo:font-size="8.5pt" style:font-name-asian="Adobe Garamond Pro1" style:font-size-asian="8.5pt" style:font-name-complex="Adobe Garamond Pro1" style:font-size-complex="8.5pt"/>
    </style:style>
    <style:style style:name="P16" style:family="paragraph" style:parent-style-name="Standard" style:master-page-name="Standard">
      <style:paragraph-properties fo:margin-left="5.6cm" fo:margin-right="0cm" fo:margin-top="0.09cm" fo:margin-bottom="0cm" loext:contextual-spacing="false" fo:text-align="start" style:justify-single-word="false" fo:text-indent="0cm" style:auto-text-indent="false" style:page-number="auto"/>
    </style:style>
    <style:style style:name="P17" style:family="paragraph" style:parent-style-name="Standard">
      <style:paragraph-properties fo:margin-left="7.539cm" fo:margin-right="0cm" fo:margin-top="0.035cm" fo:margin-bottom="0cm" loext:contextual-spacing="false" fo:text-align="start" style:justify-single-word="false" fo:text-indent="0cm" style:auto-text-indent="false"/>
    </style:style>
    <style:style style:name="P18" style:family="paragraph" style:parent-style-name="Standard">
      <style:paragraph-properties fo:margin-top="0.002cm" fo:margin-bottom="0cm" loext:contextual-spacing="false" fo:line-height="100%"/>
      <style:text-properties style:font-name="Adobe Garamond Pro" fo:font-size="2.5pt" style:font-name-asian="Adobe Garamond Pro1" style:font-size-asian="2.5pt" style:font-name-complex="Adobe Garamond Pro1" style:font-size-complex="2.5pt"/>
    </style:style>
    <style:style style:name="P19" style:family="paragraph" style:parent-style-name="Standard">
      <style:paragraph-properties fo:margin-top="0.002cm" fo:margin-bottom="0cm" loext:contextual-spacing="false" fo:line-height="100%"/>
      <style:text-properties style:font-name="Adobe Garamond Pro" fo:font-size="14pt" style:font-name-asian="Adobe Garamond Pro1" style:font-size-asian="14pt" style:font-name-complex="Adobe Garamond Pro1" style:font-size-complex="14pt"/>
    </style:style>
    <style:style style:name="P20" style:family="paragraph" style:parent-style-name="Standard">
      <style:paragraph-properties fo:margin-left="0.176cm" fo:margin-right="0cm" style:line-height-at-least="0.035cm" fo:text-indent="0cm" style:auto-text-indent="false"/>
    </style:style>
    <style:style style:name="P21" style:family="paragraph" style:parent-style-name="Standard">
      <style:paragraph-properties fo:margin-top="0.004cm" fo:margin-bottom="0cm" loext:contextual-spacing="false" fo:line-height="100%"/>
      <style:text-properties style:font-name="Adobe Garamond Pro" fo:font-size="8.5pt" style:font-name-asian="Adobe Garamond Pro1" style:font-size-asian="8.5pt" style:font-name-complex="Adobe Garamond Pro1" style:font-size-complex="8.5pt"/>
    </style:style>
    <style:style style:name="P22" style:family="paragraph" style:parent-style-name="Standard">
      <style:paragraph-properties fo:margin-left="0.185cm" fo:margin-right="0cm" fo:margin-top="0.093cm" fo:margin-bottom="0cm" loext:contextual-spacing="false" fo:text-align="start" style:justify-single-word="false" fo:text-indent="0cm" style:auto-text-indent="false"/>
    </style:style>
    <style:style style:name="P23" style:family="paragraph" style:parent-style-name="Standard">
      <style:paragraph-properties fo:margin-left="0.185cm" fo:margin-right="0cm" fo:margin-top="0.037cm" fo:margin-bottom="0cm" loext:contextual-spacing="false" fo:text-align="start" style:justify-single-word="false" fo:text-indent="0cm" style:auto-text-indent="false"/>
    </style:style>
    <style:style style:name="P24" style:family="paragraph" style:parent-style-name="Standard">
      <style:paragraph-properties fo:margin-left="0.185cm" fo:margin-right="0cm" fo:margin-top="0cm" fo:margin-bottom="0cm" loext:contextual-spacing="false" fo:text-align="start" style:justify-single-word="false" fo:text-indent="0cm" style:auto-text-indent="false"/>
    </style:style>
    <style:style style:name="P25" style:family="paragraph" style:parent-style-name="Standard">
      <style:paragraph-properties fo:margin-left="0.185cm" fo:margin-right="0cm" fo:margin-top="0.162cm" fo:margin-bottom="0cm" loext:contextual-spacing="false" fo:text-align="start" style:justify-single-word="false" fo:text-indent="0cm" style:auto-text-indent="false"/>
    </style:style>
    <style:style style:name="P26" style:family="paragraph" style:parent-style-name="Standard">
      <style:paragraph-properties fo:margin-left="0.185cm" fo:margin-right="0cm" fo:margin-top="0.198cm" fo:margin-bottom="0cm" loext:contextual-spacing="false" fo:line-height="108%" fo:text-align="start" style:justify-single-word="false" fo:text-indent="0cm" style:auto-text-indent="false"/>
    </style:style>
    <style:style style:name="P27" style:family="paragraph" style:parent-style-name="Standard">
      <style:paragraph-properties fo:margin-left="0.185cm" fo:margin-right="0cm" fo:margin-top="0.217cm" fo:margin-bottom="0cm" loext:contextual-spacing="false" fo:text-align="start" style:justify-single-word="false" fo:text-indent="0cm" style:auto-text-indent="false"/>
    </style:style>
    <style:style style:name="P28" style:family="paragraph" style:parent-style-name="Standard">
      <style:paragraph-properties fo:margin-left="0.185cm" fo:margin-right="0cm" fo:margin-top="0.252cm" fo:margin-bottom="0cm" loext:contextual-spacing="false" fo:line-height="0.425cm" fo:text-align="start" style:justify-single-word="false" fo:text-indent="0cm" style:auto-text-indent="false"/>
    </style:style>
    <style:style style:name="P29" style:family="paragraph" style:parent-style-name="Standard">
      <style:paragraph-properties fo:margin-top="0.019cm" fo:margin-bottom="0cm" loext:contextual-spacing="false" fo:line-height="100%"/>
      <style:text-properties style:font-name="Adobe Garamond Pro" fo:font-size="11pt" style:font-name-asian="Adobe Garamond Pro1" style:font-size-asian="11pt" style:font-name-complex="Adobe Garamond Pro1" style:font-size-complex="11pt"/>
    </style:style>
    <style:style style:name="P30" style:family="paragraph" style:parent-style-name="Standard">
      <style:paragraph-properties fo:margin-top="0.014cm" fo:margin-bottom="0cm" loext:contextual-spacing="false" fo:line-height="100%"/>
      <style:text-properties style:font-name="Cambria" fo:font-size="9.5pt" fo:font-weight="bold" style:font-name-asian="Cambria1" style:font-size-asian="9.5pt" style:font-weight-asian="bold" style:font-name-complex="Cambria1" style:font-size-complex="9.5pt" style:font-weight-complex="bold"/>
    </style:style>
    <style:style style:name="P31" style:family="paragraph" style:parent-style-name="Standard">
      <style:paragraph-properties fo:margin-left="1.244cm" fo:margin-right="1.24cm" fo:margin-top="0cm" fo:margin-bottom="0cm" loext:contextual-spacing="false" fo:text-align="justify" style:justify-single-word="false" fo:text-indent="0cm" style:auto-text-indent="false"/>
    </style:style>
    <style:style style:name="P32" style:family="paragraph" style:parent-style-name="Standard">
      <style:paragraph-properties fo:margin-top="0.018cm" fo:margin-bottom="0cm" loext:contextual-spacing="false" fo:line-height="100%"/>
      <style:text-properties style:font-name="Adobe Garamond Pro" fo:font-size="9pt" style:font-name-asian="Adobe Garamond Pro1" style:font-size-asian="9pt" style:font-name-complex="Adobe Garamond Pro1" style:font-size-complex="9pt"/>
    </style:style>
    <style:style style:name="P33" style:family="paragraph" style:parent-style-name="Standard">
      <style:paragraph-properties fo:margin-top="0.018cm" fo:margin-bottom="0cm" loext:contextual-spacing="false" fo:line-height="100%"/>
      <style:text-properties style:font-name="Adobe Garamond Pro" fo:font-size="9.5pt" fo:font-style="italic" style:font-name-asian="Adobe Garamond Pro1" style:font-size-asian="9.5pt" style:font-style-asian="italic" style:font-name-complex="Adobe Garamond Pro1" style:font-size-complex="9.5pt"/>
    </style:style>
    <style:style style:name="P34" style:family="paragraph" style:parent-style-name="Standard">
      <style:paragraph-properties fo:margin-left="0.185cm" fo:margin-right="0cm" fo:margin-top="0.113cm" fo:margin-bottom="0cm" loext:contextual-spacing="false" fo:text-align="start" style:justify-single-word="false" fo:text-indent="0.529cm" style:auto-text-indent="false"/>
    </style:style>
    <style:style style:name="P35" style:family="paragraph" style:parent-style-name="Standard">
      <style:paragraph-properties fo:margin-top="0.009cm" fo:margin-bottom="0cm" loext:contextual-spacing="false" fo:line-height="100%"/>
      <style:text-properties style:font-name="Adobe Garamond Pro" fo:font-size="15pt" style:font-name-asian="Adobe Garamond Pro1" style:font-size-asian="15pt" style:font-name-complex="Adobe Garamond Pro1" style:font-size-complex="15pt"/>
    </style:style>
    <style:style style:name="P36" style:family="paragraph" style:parent-style-name="Standard">
      <style:paragraph-properties fo:margin-left="1.058cm" fo:margin-right="0cm" style:line-height-at-least="0.035cm" fo:text-indent="0cm" style:auto-text-indent="false"/>
    </style:style>
    <style:style style:name="P37" style:family="paragraph" style:parent-style-name="Standard">
      <style:paragraph-properties fo:margin-left="1.067cm" fo:margin-right="0.212cm" fo:margin-top="0.113cm" fo:margin-bottom="0cm" loext:contextual-spacing="false" fo:text-align="justify" style:justify-single-word="false" fo:text-indent="0.529cm" style:auto-text-indent="false"/>
    </style:style>
    <style:style style:name="P38" style:family="paragraph" style:parent-style-name="Standard">
      <style:paragraph-properties fo:margin-left="1.067cm" fo:margin-right="0cm" fo:margin-top="0cm" fo:margin-bottom="0cm" loext:contextual-spacing="false" fo:line-height="0.422cm" fo:text-align="start" style:justify-single-word="false" fo:text-indent="0cm" style:auto-text-indent="false"/>
    </style:style>
    <style:style style:name="P39" style:family="paragraph" style:parent-style-name="Standard">
      <style:paragraph-properties fo:margin-left="1.067cm" fo:margin-right="0cm" fo:margin-top="0cm" fo:margin-bottom="0cm" loext:contextual-spacing="false" fo:line-height="0.425cm" fo:text-align="start" style:justify-single-word="false" fo:text-indent="0cm" style:auto-text-indent="false"/>
    </style:style>
    <style:style style:name="P40" style:family="paragraph" style:parent-style-name="Standard">
      <style:paragraph-properties fo:margin-left="1.067cm" fo:margin-right="0cm" fo:margin-top="0cm" fo:margin-bottom="0cm" loext:contextual-spacing="false" fo:text-align="start" style:justify-single-word="false" fo:text-indent="0cm" style:auto-text-indent="false"/>
    </style:style>
    <style:style style:name="P41" style:family="paragraph" style:parent-style-name="Standard">
      <style:paragraph-properties fo:margin-left="1.067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42" style:family="paragraph" style:parent-style-name="Standard">
      <style:paragraph-properties fo:margin-top="0.016cm" fo:margin-bottom="0cm" loext:contextual-spacing="false" fo:line-height="100%"/>
      <style:text-properties style:font-name="Adobe Garamond Pro" fo:font-size="13.5pt" style:font-name-asian="Adobe Garamond Pro1" style:font-size-asian="13.5pt" style:font-name-complex="Adobe Garamond Pro1" style:font-size-complex="13.5pt"/>
    </style:style>
    <style:style style:name="P43" style:family="paragraph" style:parent-style-name="Standard">
      <style:paragraph-properties fo:margin-left="1.596cm" fo:margin-right="0.18cm" fo:margin-top="0.226cm" fo:margin-bottom="0cm" loext:contextual-spacing="false" fo:text-align="justify" style:justify-single-word="false" fo:text-indent="-0.529cm" style:auto-text-indent="false"/>
    </style:style>
    <style:style style:name="P44" style:family="paragraph" style:parent-style-name="Standard">
      <style:paragraph-properties fo:margin-left="1.596cm" fo:margin-right="0.182cm" fo:margin-top="0cm" fo:margin-bottom="0cm" loext:contextual-spacing="false" fo:text-align="justify" style:justify-single-word="false" fo:text-indent="-0.529cm" style:auto-text-indent="false"/>
    </style:style>
    <style:style style:name="P45" style:family="paragraph" style:parent-style-name="Standard">
      <style:paragraph-properties fo:margin-left="1.067cm" fo:margin-right="0.18cm" fo:margin-top="0cm" fo:margin-bottom="0cm" loext:contextual-spacing="false" fo:text-align="end" style:justify-single-word="false" fo:text-indent="0.529cm" style:auto-text-indent="false"/>
    </style:style>
    <style:style style:name="P46" style:family="paragraph" style:parent-style-name="Standard">
      <style:paragraph-properties fo:margin-left="1.596cm" fo:margin-right="0cm" fo:margin-top="0cm" fo:margin-bottom="0cm" loext:contextual-spacing="false" fo:line-height="0.422cm" fo:text-align="start" style:justify-single-word="false" fo:text-indent="0cm" style:auto-text-indent="false"/>
    </style:style>
    <style:style style:name="P47" style:family="paragraph" style:parent-style-name="Standard" style:master-page-name="Converted8">
      <style:paragraph-properties fo:margin-top="0.011cm" fo:margin-bottom="0cm" loext:contextual-spacing="false" fo:line-height="100%" style:page-number="auto"/>
      <style:text-properties style:font-name="Adobe Garamond Pro" fo:font-size="7.5pt" style:font-name-asian="Adobe Garamond Pro1" style:font-size-asian="7.5pt" style:font-name-complex="Adobe Garamond Pro1" style:font-size-complex="7.5pt"/>
    </style:style>
    <style:style style:name="P48" style:family="paragraph" style:parent-style-name="Standard">
      <style:paragraph-properties fo:margin-left="0.714cm" fo:margin-right="0.28cm" fo:margin-top="0.113cm" fo:margin-bottom="0cm" loext:contextual-spacing="false" fo:text-align="start" style:justify-single-word="false" fo:text-indent="0cm" style:auto-text-indent="false"/>
    </style:style>
    <style:style style:name="P49" style:family="paragraph" style:parent-style-name="Standard">
      <style:paragraph-properties fo:margin-left="0.714cm" fo:margin-right="0.28cm" fo:margin-top="0cm" fo:margin-bottom="0cm" loext:contextual-spacing="false" fo:text-align="start" style:justify-single-word="false" fo:text-indent="0cm" style:auto-text-indent="false"/>
    </style:style>
    <style:style style:name="P50" style:family="paragraph" style:parent-style-name="Standard">
      <style:paragraph-properties fo:margin-left="0.714cm" fo:margin-right="1.028cm" fo:margin-top="0cm" fo:margin-bottom="0cm" loext:contextual-spacing="false" fo:text-align="justify" style:justify-single-word="false" fo:text-indent="-0.529cm" style:auto-text-indent="false"/>
    </style:style>
    <style:style style:name="P51" style:family="paragraph" style:parent-style-name="Standard">
      <style:paragraph-properties fo:margin-left="0.185cm" fo:margin-right="1.021cm" fo:margin-top="0cm" fo:margin-bottom="0cm" loext:contextual-spacing="false" fo:text-align="end" style:justify-single-word="false" fo:text-indent="0cm" style:auto-text-indent="false"/>
    </style:style>
    <style:style style:name="P52" style:family="paragraph" style:parent-style-name="Standard">
      <style:paragraph-properties fo:margin-left="0.714cm" fo:margin-right="0cm" fo:margin-top="0cm" fo:margin-bottom="0cm" loext:contextual-spacing="false" fo:line-height="0.422cm" fo:text-align="start" style:justify-single-word="false" fo:text-indent="0cm" style:auto-text-indent="false"/>
    </style:style>
    <style:style style:name="P53" style:family="paragraph" style:parent-style-name="Standard">
      <style:paragraph-properties fo:margin-left="0.714cm" fo:margin-right="1.025cm" fo:margin-top="0cm" fo:margin-bottom="0cm" loext:contextual-spacing="false" fo:text-align="justify" style:justify-single-word="false" fo:text-indent="-0.529cm" style:auto-text-indent="false"/>
    </style:style>
    <style:style style:name="P54" style:family="paragraph" style:parent-style-name="Text_20_body">
      <style:paragraph-properties fo:margin-left="1.067cm" fo:margin-right="0.206cm" fo:margin-top="0.101cm" fo:margin-bottom="0cm" loext:contextual-spacing="false" fo:line-height="100%" fo:text-align="justify" style:justify-single-word="false" fo:text-indent="0cm" style:auto-text-indent="false"/>
    </style:style>
    <style:style style:name="P55" style:family="paragraph" style:parent-style-name="Text_20_body">
      <style:paragraph-properties fo:margin-left="1.067cm" fo:margin-right="0.206cm" fo:margin-top="0.291cm" fo:margin-bottom="0cm" loext:contextual-spacing="false" fo:line-height="100%" fo:text-align="justify" style:justify-single-word="false" fo:text-indent="0cm" style:auto-text-indent="false"/>
    </style:style>
    <style:style style:name="P56" style:family="paragraph" style:parent-style-name="Text_20_body">
      <style:paragraph-properties fo:margin-left="1.067cm" fo:margin-right="0.208cm" fo:margin-top="0.291cm" fo:margin-bottom="0cm" loext:contextual-spacing="false" fo:line-height="100%" fo:text-align="justify" style:justify-single-word="false" fo:text-indent="0cm" style:auto-text-indent="false"/>
    </style:style>
    <style:style style:name="P57" style:family="paragraph" style:parent-style-name="Text_20_body">
      <style:paragraph-properties fo:margin-left="1.067cm" fo:margin-right="0.213cm" fo:line-height="100%" fo:text-align="justify" style:justify-single-word="false" fo:text-indent="0.529cm" style:auto-text-indent="false"/>
    </style:style>
    <style:style style:name="P58" style:family="paragraph" style:parent-style-name="Text_20_body">
      <style:paragraph-properties fo:margin-left="0.071cm" fo:margin-right="0cm" fo:line-height="0.453cm" fo:text-align="start" style:justify-single-word="false" fo:text-indent="0cm" style:auto-text-indent="false"/>
    </style:style>
    <style:style style:name="P59" style:family="paragraph" style:parent-style-name="Text_20_body">
      <style:paragraph-properties fo:margin-left="0.185cm" fo:margin-right="1.018cm" fo:margin-top="0.101cm" fo:margin-bottom="0cm" loext:contextual-spacing="false" fo:line-height="100%" fo:text-align="justify" style:justify-single-word="false" fo:text-indent="0cm" style:auto-text-indent="false"/>
    </style:style>
    <style:style style:name="P60" style:family="paragraph" style:parent-style-name="Text_20_body">
      <style:paragraph-properties fo:margin-left="0.185cm" fo:margin-right="1.025cm" fo:line-height="100%" fo:text-align="justify" style:justify-single-word="false" fo:text-indent="0.529cm" style:auto-text-indent="false"/>
    </style:style>
    <style:style style:name="P61" style:family="paragraph" style:parent-style-name="Text_20_body">
      <style:paragraph-properties fo:margin-left="1.067cm" fo:margin-right="0.18cm" fo:margin-top="0.101cm" fo:margin-bottom="0cm" loext:contextual-spacing="false" fo:line-height="100%" fo:text-align="justify" style:justify-single-word="false" fo:text-indent="0cm" style:auto-text-indent="false"/>
    </style:style>
    <style:style style:name="P62" style:family="paragraph" style:parent-style-name="Text_20_body">
      <style:paragraph-properties fo:margin-left="1.067cm" fo:margin-right="0.173cm" fo:line-height="100%" fo:text-align="justify" style:justify-single-word="false" fo:text-indent="0cm" style:auto-text-indent="false"/>
    </style:style>
    <style:style style:name="P63" style:family="paragraph" style:parent-style-name="Text_20_body">
      <style:paragraph-properties fo:margin-left="1.067cm" fo:margin-right="0.175cm" fo:line-height="100%" fo:text-align="justify" style:justify-single-word="false" fo:text-indent="0.529cm" style:auto-text-indent="false"/>
    </style:style>
    <style:style style:name="P64" style:family="paragraph" style:parent-style-name="Text_20_body">
      <style:paragraph-properties fo:margin-left="1.067cm" fo:margin-right="0.176cm" fo:line-height="100%" fo:text-align="justify" style:justify-single-word="false" fo:text-indent="0.529cm" style:auto-text-indent="false"/>
    </style:style>
    <style:style style:name="P65" style:family="paragraph" style:parent-style-name="Text_20_body">
      <style:paragraph-properties fo:margin-left="0.185cm" fo:margin-right="1.028cm" fo:margin-top="0.101cm" fo:margin-bottom="0cm" loext:contextual-spacing="false" fo:line-height="100%" fo:text-align="justify" style:justify-single-word="false" fo:text-indent="0cm" style:auto-text-indent="false"/>
    </style:style>
    <style:style style:name="P66" style:family="paragraph" style:parent-style-name="Text_20_body">
      <style:paragraph-properties fo:margin-left="0.185cm" fo:margin-right="1.028cm" fo:margin-top="0.291cm" fo:margin-bottom="0cm" loext:contextual-spacing="false" fo:line-height="100%" fo:text-align="justify" style:justify-single-word="false" fo:text-indent="0cm" style:auto-text-indent="false"/>
    </style:style>
    <style:style style:name="P67" style:family="paragraph" style:parent-style-name="Text_20_body">
      <style:paragraph-properties fo:margin-left="0.185cm" fo:margin-right="1.027cm" fo:line-height="100%" fo:text-align="justify" style:justify-single-word="false" fo:text-indent="0cm" style:auto-text-indent="false"/>
    </style:style>
    <style:style style:name="P68" style:family="paragraph" style:parent-style-name="Text_20_body">
      <style:paragraph-properties fo:margin-left="0.185cm" fo:margin-right="1.025cm" fo:margin-top="0.291cm" fo:margin-bottom="0cm" loext:contextual-spacing="false" fo:line-height="100%" fo:text-align="justify" style:justify-single-word="false" fo:text-indent="0cm" style:auto-text-indent="false"/>
    </style:style>
    <style:style style:name="P69" style:family="paragraph" style:parent-style-name="Text_20_body">
      <style:paragraph-properties fo:margin-left="0.185cm" fo:margin-right="1.02cm" fo:margin-top="0.101cm" fo:margin-bottom="0cm" loext:contextual-spacing="false" fo:line-height="100%" fo:text-align="justify" style:justify-single-word="false" fo:text-indent="0cm" style:auto-text-indent="false"/>
    </style:style>
    <style:style style:name="P70" style:family="paragraph" style:parent-style-name="Text_20_body">
      <style:paragraph-properties fo:margin-left="0.185cm" fo:margin-right="1.02cm" fo:line-height="100%" fo:text-align="justify" style:justify-single-word="false" fo:text-indent="0.529cm" style:auto-text-indent="false"/>
    </style:style>
    <style:style style:name="P71" style:family="paragraph" style:parent-style-name="Text_20_body">
      <style:paragraph-properties fo:margin-left="1.067cm" fo:margin-right="0.173cm" fo:line-height="100%" fo:text-align="justify" style:justify-single-word="false" fo:text-indent="0.529cm" style:auto-text-indent="false"/>
    </style:style>
    <style:style style:name="P72" style:family="paragraph" style:parent-style-name="Frame_20_contents">
      <style:paragraph-properties fo:margin-left="0.035cm" fo:margin-right="0cm" fo:margin-top="0cm" fo:margin-bottom="0cm" loext:contextual-spacing="false" fo:line-height="0.395cm" fo:text-align="start" style:justify-single-word="false" fo:text-indent="0cm" style:auto-text-indent="false"/>
    </style:style>
    <style:style style:name="P73" style:family="paragraph" style:parent-style-name="Frame_20_contents">
      <style:paragraph-properties fo:margin-left="0.035cm" fo:margin-right="0cm" fo:margin-top="0cm" fo:margin-bottom="0cm" loext:contextual-spacing="false" fo:line-height="0.453cm" fo:text-align="start" style:justify-single-word="false" fo:text-indent="0cm" style:auto-text-indent="false">
        <style:tab-stops>
          <style:tab-stop style:position="4.644cm"/>
        </style:tab-stops>
      </style:paragraph-properties>
    </style:style>
    <style:style style:name="P74" style:family="paragraph">
      <loext:graphic-properties draw:fill="none"/>
      <style:paragraph-properties fo:text-align="center"/>
    </style:style>
    <style:style style:name="T1" style:family="text">
      <style:text-properties fo:color="#231f20" style:font-name="Cambria" fo:font-size="7pt" fo:letter-spacing="-0.005cm" fo:font-weight="bold" style:font-name-asian="Cambria1" style:font-size-asian="7pt" style:font-weight-asian="bold" style:font-name-complex="Cambria1" style:font-size-complex="7pt" style:font-weight-complex="bold"/>
    </style:style>
    <style:style style:name="T2" style:family="text">
      <style:text-properties fo:color="#231f20" style:font-name="Cambria" fo:font-size="7pt" fo:letter-spacing="-0.004cm" fo:font-weight="bold" style:font-name-asian="Cambria1" style:font-size-asian="7pt" style:font-weight-asian="bold" style:font-name-complex="Cambria1" style:font-size-complex="7pt" style:font-weight-complex="bold"/>
    </style:style>
    <style:style style:name="T3" style:family="text">
      <style:text-properties fo:color="#231f20" style:font-name="Cambria" fo:font-size="7pt" fo:letter-spacing="-0.03cm" fo:font-weight="bold" style:font-name-asian="Cambria1" style:font-size-asian="7pt" style:font-weight-asian="bold" style:font-name-complex="Cambria1" style:font-size-complex="7pt" style:font-weight-complex="bold"/>
    </style:style>
    <style:style style:name="T4" style:family="text">
      <style:text-properties fo:color="#231f20" style:font-name="Cambria" fo:font-size="7pt" fo:letter-spacing="-0.002cm" fo:font-weight="bold" style:font-name-asian="Cambria1" style:font-size-asian="7pt" style:font-weight-asian="bold" style:font-name-complex="Cambria1" style:font-size-complex="7pt" style:font-weight-complex="bold"/>
    </style:style>
    <style:style style:name="T5" style:family="text">
      <style:text-properties fo:color="#231f20" style:font-name="Cambria" fo:font-size="7pt" fo:letter-spacing="-0.028cm" fo:font-weight="bold" style:font-name-asian="Cambria1" style:font-size-asian="7pt" style:font-weight-asian="bold" style:font-name-complex="Cambria1" style:font-size-complex="7pt" style:font-weight-complex="bold"/>
    </style:style>
    <style:style style:name="T6" style:family="text">
      <style:text-properties fo:color="#231f20" style:font-name="Cambria" fo:font-size="16pt" fo:letter-spacing="-0.064cm" fo:font-weight="bold" style:font-size-asian="16pt" style:font-weight-asian="bold" style:text-scale="90%"/>
    </style:style>
    <style:style style:name="T7" style:family="text">
      <style:text-properties fo:color="#231f20" style:font-name="Cambria" fo:font-size="16pt" fo:letter-spacing="-0.005cm" fo:font-weight="bold" style:font-size-asian="16pt" style:font-weight-asian="bold" style:text-scale="90%"/>
    </style:style>
    <style:style style:name="T8" style:family="text">
      <style:text-properties fo:color="#231f20" style:font-name="Cambria" fo:font-size="16pt" fo:font-weight="bold" style:font-size-asian="16pt" style:font-weight-asian="bold" style:text-scale="90%"/>
    </style:style>
    <style:style style:name="T9" style:family="text">
      <style:text-properties fo:color="#231f20" style:font-name="Cambria" fo:font-size="16pt" fo:letter-spacing="-0.048cm" fo:font-weight="bold" style:font-size-asian="16pt" style:font-weight-asian="bold" style:text-scale="90%"/>
    </style:style>
    <style:style style:name="T10" style:family="text">
      <style:text-properties fo:color="#231f20" style:font-name="Cambria" fo:font-size="16pt" fo:letter-spacing="-0.058cm" fo:font-weight="bold" style:font-size-asian="16pt" style:font-weight-asian="bold" style:text-scale="90%"/>
    </style:style>
    <style:style style:name="T11" style:family="text">
      <style:text-properties fo:color="#231f20" style:font-name="Cambria" fo:font-size="16pt" fo:letter-spacing="-0.06cm" fo:font-weight="bold" style:font-size-asian="16pt" style:font-weight-asian="bold" style:text-scale="90%"/>
    </style:style>
    <style:style style:name="T12" style:family="text">
      <style:text-properties fo:color="#231f20" style:font-name="Cambria" fo:font-size="11pt" fo:letter-spacing="-0.005cm" fo:font-weight="bold" style:font-size-asian="11pt" style:font-weight-asian="bold" style:text-scale="90%"/>
    </style:style>
    <style:style style:name="T13" style:family="text">
      <style:text-properties fo:color="#231f20" style:font-name="Cambria" fo:font-size="11pt" fo:letter-spacing="-0.005cm" fo:font-style="italic" fo:font-weight="bold" style:font-size-asian="11pt" style:font-style-asian="italic" style:font-weight-asian="bold" style:text-scale="95%"/>
    </style:style>
    <style:style style:name="T14" style:family="text">
      <style:text-properties fo:color="#231f20" style:font-name="Cambria" fo:font-size="11pt" fo:font-weight="bold" style:font-size-asian="11pt" style:font-weight-asian="bold" style:text-scale="90%"/>
    </style:style>
    <style:style style:name="T15" style:family="text">
      <style:text-properties fo:color="#231f20" style:font-name="Cambria" fo:font-size="11pt" fo:letter-spacing="-0.002cm" fo:font-weight="bold" style:font-size-asian="11pt" style:font-weight-asian="bold" style:text-scale="90%"/>
    </style:style>
    <style:style style:name="T16" style:family="text">
      <style:text-properties fo:color="#231f20" style:font-name="Cambria" fo:font-size="11pt" fo:letter-spacing="-0.002cm" fo:font-weight="bold" style:font-size-asian="11pt" style:font-weight-asian="bold" style:text-scale="95%"/>
    </style:style>
    <style:style style:name="T17" style:family="text">
      <style:text-properties fo:color="#231f20" style:font-name="Cambria" fo:font-size="11pt" fo:letter-spacing="-0.004cm" fo:font-weight="bold" style:font-size-asian="11pt" style:font-weight-asian="bold" style:text-scale="90%"/>
    </style:style>
    <style:style style:name="T18" style:family="text">
      <style:text-properties fo:color="#231f20" style:font-name="Cambria" fo:font-size="11pt" fo:letter-spacing="-0.004cm" fo:font-weight="bold" style:font-size-asian="11pt" style:font-weight-asian="bold" style:text-scale="95%"/>
    </style:style>
    <style:style style:name="T19" style:family="text">
      <style:text-properties fo:color="#231f20" style:font-name="Cambria" fo:font-size="11pt" fo:letter-spacing="-0.011cm" fo:font-weight="bold" style:font-size-asian="11pt" style:font-weight-asian="bold" style:text-scale="90%"/>
    </style:style>
    <style:style style:name="T20" style:family="text">
      <style:text-properties fo:color="#231f20" style:font-name="Cambria" fo:font-size="11pt" fo:letter-spacing="-0.011cm" fo:font-weight="bold" style:font-size-asian="11pt" style:font-weight-asian="bold" style:text-scale="95%"/>
    </style:style>
    <style:style style:name="T21" style:family="text">
      <style:text-properties fo:color="#231f20" style:font-name="Cambria" fo:font-size="11pt" fo:letter-spacing="-0.007cm" fo:font-weight="bold" style:font-size-asian="11pt" style:font-weight-asian="bold" style:text-scale="95%"/>
    </style:style>
    <style:style style:name="T22" style:family="text">
      <style:text-properties fo:color="#231f20" style:font-name="Cambria" fo:font-size="11pt" fo:letter-spacing="-0.007cm" fo:font-weight="bold" style:font-size-asian="11pt" style:font-weight-asian="bold" style:text-scale="90%"/>
    </style:style>
    <style:style style:name="T23" style:family="text">
      <style:text-properties fo:color="#231f20" style:font-name="Cambria" fo:font-size="11pt" fo:letter-spacing="-0.009cm" fo:font-weight="bold" style:font-size-asian="11pt" style:font-weight-asian="bold" style:text-scale="95%"/>
    </style:style>
    <style:style style:name="T24" style:family="text">
      <style:text-properties fo:color="#231f20" style:font-name="Cambria" fo:font-size="11pt" fo:letter-spacing="-0.021cm" fo:font-weight="bold" style:font-size-asian="11pt" style:font-weight-asian="bold" style:text-scale="90%"/>
    </style:style>
    <style:style style:name="T25" style:family="text">
      <style:text-properties fo:color="#231f20" style:font-name="Cambria" fo:font-size="11pt" fo:letter-spacing="-0.019cm" fo:font-weight="bold" style:font-size-asian="11pt" style:font-weight-asian="bold" style:text-scale="90%"/>
    </style:style>
    <style:style style:name="T26" style:family="text">
      <style:text-properties fo:color="#231f20" style:font-name="Cambria" fo:font-size="9.5pt" fo:letter-spacing="-0.004cm" fo:font-weight="bold" style:font-name-asian="Cambria1" style:font-size-asian="9.5pt" style:font-weight-asian="bold" style:font-name-complex="Cambria1" style:font-size-complex="9.5pt" style:font-weight-complex="bold"/>
    </style:style>
    <style:style style:name="T27" style:family="text">
      <style:text-properties fo:color="#231f20" style:font-name="Cambria" fo:font-size="9.5pt" fo:letter-spacing="-0.004cm" fo:font-weight="bold" style:font-size-asian="9.5pt" style:font-weight-asian="bold" style:text-scale="95%"/>
    </style:style>
    <style:style style:name="T28" style:family="text">
      <style:text-properties fo:color="#231f20" style:font-name="Cambria" fo:font-size="9.5pt" fo:letter-spacing="-0.005cm" fo:font-weight="bold" style:font-name-asian="Cambria1" style:font-size-asian="9.5pt" style:font-weight-asian="bold" style:font-name-complex="Cambria1" style:font-size-complex="9.5pt" style:font-weight-complex="bold"/>
    </style:style>
    <style:style style:name="T29" style:family="text">
      <style:text-properties fo:color="#231f20" style:font-name="Cambria" fo:font-size="9.5pt" fo:letter-spacing="-0.007cm" fo:font-weight="bold" style:font-name-asian="Cambria1" style:font-size-asian="9.5pt" style:font-weight-asian="bold" style:font-name-complex="Cambria1" style:font-size-complex="9.5pt" style:font-weight-complex="bold"/>
    </style:style>
    <style:style style:name="T30" style:family="text">
      <style:text-properties fo:color="#231f20" style:font-name="Cambria" fo:font-size="9.5pt" fo:letter-spacing="-0.002cm" fo:font-weight="bold" style:font-size-asian="9.5pt" style:font-weight-asian="bold" style:text-scale="95%"/>
    </style:style>
    <style:style style:name="T31" style:family="text">
      <style:text-properties fo:color="#231f20" style:font-name="Adobe Garamond Pro" fo:font-size="7pt" style:font-size-asian="7pt"/>
    </style:style>
    <style:style style:name="T32" style:family="text">
      <style:text-properties fo:color="#231f20" style:font-name="Adobe Garamond Pro" fo:font-size="12pt" fo:letter-spacing="-0.002cm" style:font-size-asian="12pt"/>
    </style:style>
    <style:style style:name="T33" style:family="text">
      <style:text-properties fo:color="#231f20" style:font-name="Adobe Garamond Pro" fo:font-size="12pt" fo:letter-spacing="-0.005cm" style:font-size-asian="12pt"/>
    </style:style>
    <style:style style:name="T34" style:family="text">
      <style:text-properties fo:color="#231f20" style:font-name="Adobe Garamond Pro" fo:font-size="9.5pt" fo:letter-spacing="-0.002cm" style:font-size-asian="9.5pt"/>
    </style:style>
    <style:style style:name="T35" style:family="text">
      <style:text-properties fo:color="#231f20" style:font-name="Adobe Garamond Pro" fo:font-size="9.5pt" fo:letter-spacing="-0.002cm" style:font-size-asian="9.5pt" style:text-scale="101%"/>
    </style:style>
    <style:style style:name="T36" style:family="text">
      <style:text-properties fo:color="#231f20" style:font-name="Adobe Garamond Pro" fo:font-size="9.5pt" fo:letter-spacing="-0.002cm" style:font-name-asian="Adobe Garamond Pro1" style:font-size-asian="9.5pt" style:font-name-complex="Adobe Garamond Pro1" style:font-size-complex="9.5pt"/>
    </style:style>
    <style:style style:name="T37" style:family="text">
      <style:text-properties fo:color="#231f20" style:font-name="Adobe Garamond Pro" fo:font-size="9.5pt" fo:letter-spacing="-0.002cm" style:font-name-asian="Adobe Garamond Pro1" style:font-size-asian="9.5pt" style:font-name-complex="Adobe Garamond Pro1" style:font-size-complex="9.5pt" style:text-scale="98%"/>
    </style:style>
    <style:style style:name="T38" style:family="text">
      <style:text-properties fo:color="#231f20" style:font-name="Adobe Garamond Pro" fo:font-size="9.5pt" fo:letter-spacing="-0.002cm" fo:font-style="italic" style:font-size-asian="9.5pt" style:font-style-asian="italic"/>
    </style:style>
    <style:style style:name="T39" style:family="text">
      <style:text-properties fo:color="#231f20" style:font-name="Adobe Garamond Pro" fo:font-size="9.5pt" fo:letter-spacing="-0.002cm" fo:font-style="italic" fo:font-weight="bold" style:font-size-asian="9.5pt" style:font-style-asian="italic" style:font-weight-asian="bold"/>
    </style:style>
    <style:style style:name="T40" style:family="text">
      <style:text-properties fo:color="#231f20" style:font-name="Adobe Garamond Pro" fo:font-size="9.5pt" fo:letter-spacing="-0.002cm" fo:font-style="italic" style:font-name-asian="Adobe Garamond Pro1" style:font-size-asian="9.5pt" style:font-style-asian="italic" style:font-name-complex="Adobe Garamond Pro1" style:font-size-complex="9.5pt"/>
    </style:style>
    <style:style style:name="T41" style:family="text">
      <style:text-properties fo:color="#231f20" style:font-name="Adobe Garamond Pro" fo:font-size="9.5pt" fo:letter-spacing="-0.002cm" fo:font-style="italic" style:font-name-asian="Adobe Garamond Pro1" style:font-size-asian="9.5pt" style:font-style-asian="italic" style:font-name-complex="Adobe Garamond Pro1" style:font-size-complex="9.5pt" style:text-scale="99%"/>
    </style:style>
    <style:style style:name="T42" style:family="text">
      <style:text-properties fo:color="#231f20" style:font-name="Adobe Garamond Pro" fo:font-size="9.5pt" style:font-size-asian="9.5pt"/>
    </style:style>
    <style:style style:name="T43" style:family="text">
      <style:text-properties fo:color="#231f20" style:font-name="Adobe Garamond Pro" fo:font-size="9.5pt" fo:letter-spacing="-0.004cm" style:font-size-asian="9.5pt"/>
    </style:style>
    <style:style style:name="T44" style:family="text">
      <style:text-properties fo:color="#231f20" style:font-name="Adobe Garamond Pro" fo:font-size="9.5pt" fo:letter-spacing="-0.004cm" style:font-name-asian="Adobe Garamond Pro1" style:font-size-asian="9.5pt" style:font-name-complex="Adobe Garamond Pro1" style:font-size-complex="9.5pt"/>
    </style:style>
    <style:style style:name="T45" style:family="text">
      <style:text-properties fo:color="#231f20" style:font-name="Adobe Garamond Pro" fo:font-size="9.5pt" fo:letter-spacing="-0.004cm" style:font-name-asian="Adobe Garamond Pro1" style:font-size-asian="9.5pt" style:font-name-complex="Adobe Garamond Pro1" style:font-size-complex="9.5pt" style:text-scale="99%"/>
    </style:style>
    <style:style style:name="T46" style:family="text">
      <style:text-properties fo:color="#231f20" style:font-name="Adobe Garamond Pro" fo:font-size="9.5pt" fo:letter-spacing="-0.004cm" style:font-name-asian="Adobe Garamond Pro1" style:font-size-asian="9.5pt" style:font-name-complex="Adobe Garamond Pro1" style:font-size-complex="9.5pt" style:text-scale="98%"/>
    </style:style>
    <style:style style:name="T47" style:family="text">
      <style:text-properties fo:color="#231f20" style:font-name="Adobe Garamond Pro" fo:font-size="9.5pt" fo:letter-spacing="-0.004cm" fo:font-style="italic" style:font-name-asian="Adobe Garamond Pro1" style:font-size-asian="9.5pt" style:font-style-asian="italic" style:font-name-complex="Adobe Garamond Pro1" style:font-size-complex="9.5pt"/>
    </style:style>
    <style:style style:name="T48" style:family="text">
      <style:text-properties fo:color="#231f20" style:font-name="Adobe Garamond Pro" fo:font-size="9.5pt" fo:letter-spacing="-0.004cm" fo:font-style="italic" style:font-name-asian="Adobe Garamond Pro1" style:font-size-asian="9.5pt" style:font-style-asian="italic" style:font-name-complex="Adobe Garamond Pro1" style:font-size-complex="9.5pt" style:text-scale="98%"/>
    </style:style>
    <style:style style:name="T49" style:family="text">
      <style:text-properties fo:color="#231f20" style:font-name="Adobe Garamond Pro" fo:font-size="9.5pt" style:font-name-asian="Adobe Garamond Pro1" style:font-size-asian="9.5pt" style:font-name-complex="Adobe Garamond Pro1" style:font-size-complex="9.5pt"/>
    </style:style>
    <style:style style:name="T50" style:family="text">
      <style:text-properties fo:color="#231f20" style:font-name="Adobe Garamond Pro" fo:font-size="9.5pt" fo:letter-spacing="0.011cm" fo:font-weight="bold" style:font-name-asian="Adobe Garamond Pro1" style:font-size-asian="9.5pt" style:font-weight-asian="bold" style:font-name-complex="Adobe Garamond Pro1" style:font-size-complex="9.5pt" style:font-weight-complex="bold"/>
    </style:style>
    <style:style style:name="T51" style:family="text">
      <style:text-properties fo:color="#231f20" style:font-name="Adobe Garamond Pro" fo:font-size="9.5pt" fo:letter-spacing="0.011cm" style:font-name-asian="Adobe Garamond Pro1" style:font-size-asian="9.5pt" style:font-name-complex="Adobe Garamond Pro1" style:font-size-complex="9.5pt"/>
    </style:style>
    <style:style style:name="T52" style:family="text">
      <style:text-properties fo:color="#231f20" style:font-name="Adobe Garamond Pro" fo:font-size="9.5pt" fo:letter-spacing="0.004cm" style:font-name-asian="Adobe Garamond Pro1" style:font-size-asian="9.5pt" style:font-name-complex="Adobe Garamond Pro1" style:font-size-complex="9.5pt"/>
    </style:style>
    <style:style style:name="T53" style:family="text">
      <style:text-properties fo:color="#231f20" style:font-name="Adobe Garamond Pro" fo:font-size="9.5pt" fo:letter-spacing="0.002cm" style:font-name-asian="Adobe Garamond Pro1" style:font-size-asian="9.5pt" style:font-name-complex="Adobe Garamond Pro1" style:font-size-complex="9.5pt"/>
    </style:style>
    <style:style style:name="T54" style:family="text">
      <style:text-properties fo:color="#231f20" style:font-name="Adobe Garamond Pro" fo:font-size="9.5pt" fo:letter-spacing="0.002cm" fo:font-weight="bold" style:font-name-asian="Adobe Garamond Pro1" style:font-size-asian="9.5pt" style:font-weight-asian="bold" style:font-name-complex="Adobe Garamond Pro1" style:font-size-complex="9.5pt" style:font-weight-complex="bold"/>
    </style:style>
    <style:style style:name="T55" style:family="text">
      <style:text-properties fo:color="#231f20" style:font-name="Adobe Garamond Pro" fo:font-size="9.5pt" fo:letter-spacing="0.042cm" style:font-name-asian="Adobe Garamond Pro1" style:font-size-asian="9.5pt" style:font-name-complex="Adobe Garamond Pro1" style:font-size-complex="9.5pt"/>
    </style:style>
    <style:style style:name="T56" style:family="text">
      <style:text-properties fo:color="#231f20" style:font-name="Adobe Garamond Pro" fo:font-size="9.5pt" fo:letter-spacing="0.042cm" fo:font-style="italic" style:font-size-asian="9.5pt" style:font-style-asian="italic"/>
    </style:style>
    <style:style style:name="T57" style:family="text">
      <style:text-properties fo:color="#231f20" style:font-name="Adobe Garamond Pro" fo:font-size="9.5pt" fo:letter-spacing="-0.009cm" style:font-name-asian="Adobe Garamond Pro1" style:font-size-asian="9.5pt" style:font-name-complex="Adobe Garamond Pro1" style:font-size-complex="9.5pt"/>
    </style:style>
    <style:style style:name="T58" style:family="text">
      <style:text-properties fo:color="#231f20" style:font-name="Adobe Garamond Pro" fo:font-size="9.5pt" fo:letter-spacing="-0.009cm" fo:font-style="italic" style:font-name-asian="Adobe Garamond Pro1" style:font-size-asian="9.5pt" style:font-style-asian="italic" style:font-name-complex="Adobe Garamond Pro1" style:font-size-complex="9.5pt"/>
    </style:style>
    <style:style style:name="T59" style:family="text">
      <style:text-properties fo:color="#231f20" style:font-name="Adobe Garamond Pro" fo:font-size="9.5pt" fo:letter-spacing="0.044cm" style:font-name-asian="Adobe Garamond Pro1" style:font-size-asian="9.5pt" style:font-name-complex="Adobe Garamond Pro1" style:font-size-complex="9.5pt"/>
    </style:style>
    <style:style style:name="T60" style:family="text">
      <style:text-properties fo:color="#231f20" style:font-name="Adobe Garamond Pro" fo:font-size="9.5pt" fo:letter-spacing="0.058cm" style:font-name-asian="Adobe Garamond Pro1" style:font-size-asian="9.5pt" style:font-name-complex="Adobe Garamond Pro1" style:font-size-complex="9.5pt"/>
    </style:style>
    <style:style style:name="T61" style:family="text">
      <style:text-properties fo:color="#231f20" style:font-name="Adobe Garamond Pro" fo:font-size="9.5pt" fo:letter-spacing="-0.007cm" style:font-name-asian="Adobe Garamond Pro1" style:font-size-asian="9.5pt" style:font-name-complex="Adobe Garamond Pro1" style:font-size-complex="9.5pt"/>
    </style:style>
    <style:style style:name="T62" style:family="text">
      <style:text-properties fo:color="#231f20" style:font-name="Adobe Garamond Pro" fo:font-size="9.5pt" fo:letter-spacing="-0.007cm" style:font-name-asian="Adobe Garamond Pro1" style:font-size-asian="9.5pt" style:font-name-complex="Adobe Garamond Pro1" style:font-size-complex="9.5pt" style:text-scale="99%"/>
    </style:style>
    <style:style style:name="T63" style:family="text">
      <style:text-properties fo:color="#231f20" style:font-name="Adobe Garamond Pro" fo:font-size="9.5pt" fo:letter-spacing="-0.007cm" style:font-size-asian="9.5pt"/>
    </style:style>
    <style:style style:name="T64" style:family="text">
      <style:text-properties fo:color="#231f20" style:font-name="Adobe Garamond Pro" fo:font-size="9.5pt" fo:letter-spacing="-0.007cm" fo:font-style="italic" style:font-size-asian="9.5pt" style:font-style-asian="italic"/>
    </style:style>
    <style:style style:name="T65" style:family="text">
      <style:text-properties fo:color="#231f20" style:font-name="Adobe Garamond Pro" fo:font-size="9.5pt" fo:letter-spacing="-0.007cm" fo:font-style="italic" style:font-name-asian="Adobe Garamond Pro1" style:font-size-asian="9.5pt" style:font-style-asian="italic" style:font-name-complex="Adobe Garamond Pro1" style:font-size-complex="9.5pt"/>
    </style:style>
    <style:style style:name="T66" style:family="text">
      <style:text-properties fo:color="#231f20" style:font-name="Adobe Garamond Pro" fo:font-size="9.5pt" fo:letter-spacing="0.037cm" style:font-name-asian="Adobe Garamond Pro1" style:font-size-asian="9.5pt" style:font-name-complex="Adobe Garamond Pro1" style:font-size-complex="9.5pt"/>
    </style:style>
    <style:style style:name="T67" style:family="text">
      <style:text-properties fo:color="#231f20" style:font-name="Adobe Garamond Pro" fo:font-size="9.5pt" fo:letter-spacing="0.037cm" style:font-size-asian="9.5pt"/>
    </style:style>
    <style:style style:name="T68" style:family="text">
      <style:text-properties fo:color="#231f20" style:font-name="Adobe Garamond Pro" fo:font-size="9.5pt" fo:letter-spacing="0.037cm" fo:font-style="italic" style:font-size-asian="9.5pt" style:font-style-asian="italic"/>
    </style:style>
    <style:style style:name="T69" style:family="text">
      <style:text-properties fo:color="#231f20" style:font-name="Adobe Garamond Pro" fo:font-size="9.5pt" fo:letter-spacing="-0.005cm" style:font-name-asian="Adobe Garamond Pro1" style:font-size-asian="9.5pt" style:font-name-complex="Adobe Garamond Pro1" style:font-size-complex="9.5pt"/>
    </style:style>
    <style:style style:name="T70" style:family="text">
      <style:text-properties fo:color="#231f20" style:font-name="Adobe Garamond Pro" fo:font-size="9.5pt" fo:letter-spacing="-0.005cm" fo:font-style="italic" style:font-size-asian="9.5pt" style:font-style-asian="italic"/>
    </style:style>
    <style:style style:name="T71" style:family="text">
      <style:text-properties fo:color="#231f20" style:font-name="Adobe Garamond Pro" fo:font-size="9.5pt" fo:letter-spacing="-0.005cm" fo:font-style="italic" style:font-name-asian="Adobe Garamond Pro1" style:font-size-asian="9.5pt" style:font-style-asian="italic" style:font-name-complex="Adobe Garamond Pro1" style:font-size-complex="9.5pt"/>
    </style:style>
    <style:style style:name="T72" style:family="text">
      <style:text-properties fo:color="#231f20" style:font-name="Adobe Garamond Pro" fo:font-size="9.5pt" fo:letter-spacing="0.032cm" style:font-name-asian="Adobe Garamond Pro1" style:font-size-asian="9.5pt" style:font-name-complex="Adobe Garamond Pro1" style:font-size-complex="9.5pt"/>
    </style:style>
    <style:style style:name="T73" style:family="text">
      <style:text-properties fo:color="#231f20" style:font-name="Adobe Garamond Pro" fo:font-size="9.5pt" fo:letter-spacing="-0.023cm" style:font-name-asian="Adobe Garamond Pro1" style:font-size-asian="9.5pt" style:font-name-complex="Adobe Garamond Pro1" style:font-size-complex="9.5pt"/>
    </style:style>
    <style:style style:name="T74" style:family="text">
      <style:text-properties fo:color="#231f20" style:font-name="Adobe Garamond Pro" fo:font-size="9.5pt" fo:letter-spacing="-0.021cm" style:font-name-asian="Adobe Garamond Pro1" style:font-size-asian="9.5pt" style:font-name-complex="Adobe Garamond Pro1" style:font-size-complex="9.5pt"/>
    </style:style>
    <style:style style:name="T75" style:family="text">
      <style:text-properties fo:color="#231f20" style:font-name="Adobe Garamond Pro" fo:font-size="9.5pt" fo:letter-spacing="0.048cm" style:font-name-asian="Adobe Garamond Pro1" style:font-size-asian="9.5pt" style:font-name-complex="Adobe Garamond Pro1" style:font-size-complex="9.5pt"/>
    </style:style>
    <style:style style:name="T76" style:family="text">
      <style:text-properties fo:color="#231f20" style:font-name="Adobe Garamond Pro" fo:font-size="9.5pt" fo:letter-spacing="0.046cm" style:font-name-asian="Adobe Garamond Pro1" style:font-size-asian="9.5pt" style:font-name-complex="Adobe Garamond Pro1" style:font-size-complex="9.5pt"/>
    </style:style>
    <style:style style:name="T77" style:family="text">
      <style:text-properties fo:color="#231f20" style:font-name="Adobe Garamond Pro" fo:font-size="9.5pt" fo:letter-spacing="0.046cm" fo:font-style="italic" style:font-name-asian="Adobe Garamond Pro1" style:font-size-asian="9.5pt" style:font-style-asian="italic" style:font-name-complex="Adobe Garamond Pro1" style:font-size-complex="9.5pt"/>
    </style:style>
    <style:style style:name="T78" style:family="text">
      <style:text-properties fo:color="#231f20" style:font-name="Adobe Garamond Pro" fo:font-size="9.5pt" fo:letter-spacing="-0.016cm" style:font-name-asian="Adobe Garamond Pro1" style:font-size-asian="9.5pt" style:font-name-complex="Adobe Garamond Pro1" style:font-size-complex="9.5pt"/>
    </style:style>
    <style:style style:name="T79" style:family="text">
      <style:text-properties fo:color="#231f20" style:font-name="Adobe Garamond Pro" fo:font-size="9.5pt" fo:letter-spacing="0.039cm" style:font-name-asian="Adobe Garamond Pro1" style:font-size-asian="9.5pt" style:font-name-complex="Adobe Garamond Pro1" style:font-size-complex="9.5pt"/>
    </style:style>
    <style:style style:name="T80" style:family="text">
      <style:text-properties fo:color="#231f20" style:font-name="Adobe Garamond Pro" fo:font-size="9.5pt" fo:letter-spacing="0.039cm" style:font-size-asian="9.5pt"/>
    </style:style>
    <style:style style:name="T81" style:family="text">
      <style:text-properties fo:color="#231f20" style:font-name="Adobe Garamond Pro" fo:font-size="9.5pt" fo:letter-spacing="0.039cm" fo:font-style="italic" style:font-size-asian="9.5pt" style:font-style-asian="italic"/>
    </style:style>
    <style:style style:name="T82" style:family="text">
      <style:text-properties fo:color="#231f20" style:font-name="Adobe Garamond Pro" fo:font-size="9.5pt" fo:letter-spacing="0.069cm" style:font-name-asian="Adobe Garamond Pro1" style:font-size-asian="9.5pt" style:font-name-complex="Adobe Garamond Pro1" style:font-size-complex="9.5pt"/>
    </style:style>
    <style:style style:name="T83" style:family="text">
      <style:text-properties fo:color="#231f20" style:font-name="Adobe Garamond Pro" fo:font-size="9.5pt" fo:letter-spacing="-0.011cm" style:font-name-asian="Adobe Garamond Pro1" style:font-size-asian="9.5pt" style:font-name-complex="Adobe Garamond Pro1" style:font-size-complex="9.5pt"/>
    </style:style>
    <style:style style:name="T84" style:family="text">
      <style:text-properties fo:color="#231f20" style:font-name="Adobe Garamond Pro" fo:font-size="9.5pt" fo:letter-spacing="-0.011cm" style:font-size-asian="9.5pt"/>
    </style:style>
    <style:style style:name="T85" style:family="text">
      <style:text-properties fo:color="#231f20" style:font-name="Adobe Garamond Pro" fo:font-size="9.5pt" fo:letter-spacing="-0.011cm" fo:font-style="italic" style:font-name-asian="Adobe Garamond Pro1" style:font-size-asian="9.5pt" style:font-style-asian="italic" style:font-name-complex="Adobe Garamond Pro1" style:font-size-complex="9.5pt"/>
    </style:style>
    <style:style style:name="T86" style:family="text">
      <style:text-properties fo:color="#231f20" style:font-name="Adobe Garamond Pro" fo:font-size="9.5pt" fo:letter-spacing="0.041cm" fo:font-style="italic" style:font-size-asian="9.5pt" style:font-style-asian="italic"/>
    </style:style>
    <style:style style:name="T87" style:family="text">
      <style:text-properties fo:color="#231f20" style:font-name="Adobe Garamond Pro" fo:font-size="9.5pt" fo:font-style="italic" style:font-size-asian="9.5pt" style:font-style-asian="italic"/>
    </style:style>
    <style:style style:name="T88" style:family="text">
      <style:text-properties fo:color="#231f20" style:font-name="Adobe Garamond Pro" fo:font-size="9.5pt" fo:font-style="italic" style:font-name-asian="Adobe Garamond Pro1" style:font-size-asian="9.5pt" style:font-style-asian="italic" style:font-name-complex="Adobe Garamond Pro1" style:font-size-complex="9.5pt"/>
    </style:style>
    <style:style style:name="T89" style:family="text">
      <style:text-properties fo:color="#231f20" style:font-name="Adobe Garamond Pro" fo:font-size="9.5pt" fo:letter-spacing="0.09cm" fo:font-style="italic" style:font-size-asian="9.5pt" style:font-style-asian="italic"/>
    </style:style>
    <style:style style:name="T90" style:family="text">
      <style:text-properties fo:color="#231f20" style:font-name="Adobe Garamond Pro" fo:font-size="9.5pt" fo:letter-spacing="0.09cm" style:font-name-asian="Adobe Garamond Pro1" style:font-size-asian="9.5pt" style:font-name-complex="Adobe Garamond Pro1" style:font-size-complex="9.5pt"/>
    </style:style>
    <style:style style:name="T91" style:family="text">
      <style:text-properties fo:color="#231f20" style:font-name="Adobe Garamond Pro" fo:font-size="9.5pt" fo:letter-spacing="-0.03cm" style:font-name-asian="Adobe Garamond Pro1" style:font-size-asian="9.5pt" style:font-name-complex="Adobe Garamond Pro1" style:font-size-complex="9.5pt"/>
    </style:style>
    <style:style style:name="T92" style:family="text">
      <style:text-properties fo:color="#231f20" style:font-name="Adobe Garamond Pro" fo:font-size="9.5pt" fo:letter-spacing="-0.03cm" style:font-size-asian="9.5pt"/>
    </style:style>
    <style:style style:name="T93" style:family="text">
      <style:text-properties fo:color="#231f20" style:font-name="Adobe Garamond Pro" fo:font-size="9.5pt" fo:letter-spacing="-0.028cm" style:font-name-asian="Adobe Garamond Pro1" style:font-size-asian="9.5pt" style:font-name-complex="Adobe Garamond Pro1" style:font-size-complex="9.5pt"/>
    </style:style>
    <style:style style:name="T94" style:family="text">
      <style:text-properties fo:color="#231f20" style:font-name="Adobe Garamond Pro" fo:font-size="9.5pt" fo:letter-spacing="0.049cm" style:font-name-asian="Adobe Garamond Pro1" style:font-size-asian="9.5pt" style:font-name-complex="Adobe Garamond Pro1" style:font-size-complex="9.5pt"/>
    </style:style>
    <style:style style:name="T95" style:family="text">
      <style:text-properties fo:color="#231f20" style:font-name="Adobe Garamond Pro" fo:font-size="9.5pt" fo:letter-spacing="-0.034cm" style:font-name-asian="Adobe Garamond Pro1" style:font-size-asian="9.5pt" style:font-name-complex="Adobe Garamond Pro1" style:font-size-complex="9.5pt"/>
    </style:style>
    <style:style style:name="T96" style:family="text">
      <style:text-properties fo:color="#231f20" style:font-name="Adobe Garamond Pro" fo:font-size="9.5pt" fo:letter-spacing="-0.018cm" fo:font-style="italic" style:font-name-asian="Adobe Garamond Pro1" style:font-size-asian="9.5pt" style:font-style-asian="italic" style:font-name-complex="Adobe Garamond Pro1" style:font-size-complex="9.5pt"/>
    </style:style>
    <style:style style:name="T97" style:family="text">
      <style:text-properties fo:color="#231f20" style:font-name="Adobe Garamond Pro" fo:font-size="9.5pt" fo:letter-spacing="-0.018cm" style:font-name-asian="Adobe Garamond Pro1" style:font-size-asian="9.5pt" style:font-name-complex="Adobe Garamond Pro1" style:font-size-complex="9.5pt"/>
    </style:style>
    <style:style style:name="T98" style:family="text">
      <style:text-properties fo:color="#231f20" style:font-name="Adobe Garamond Pro" fo:font-size="9.5pt" fo:letter-spacing="0.012cm" style:font-name-asian="Adobe Garamond Pro1" style:font-size-asian="9.5pt" style:font-name-complex="Adobe Garamond Pro1" style:font-size-complex="9.5pt"/>
    </style:style>
    <style:style style:name="T99" style:family="text">
      <style:text-properties fo:color="#231f20" style:font-name="Adobe Garamond Pro" fo:font-size="9.5pt" fo:letter-spacing="0.012cm" fo:font-style="italic" style:font-name-asian="Adobe Garamond Pro1" style:font-size-asian="9.5pt" style:font-style-asian="italic" style:font-name-complex="Adobe Garamond Pro1" style:font-size-complex="9.5pt"/>
    </style:style>
    <style:style style:name="T100" style:family="text">
      <style:text-properties fo:color="#231f20" style:font-name="Adobe Garamond Pro" fo:font-size="9.5pt" fo:letter-spacing="0.016cm" style:font-name-asian="Adobe Garamond Pro1" style:font-size-asian="9.5pt" style:font-name-complex="Adobe Garamond Pro1" style:font-size-complex="9.5pt"/>
    </style:style>
    <style:style style:name="T101" style:family="text">
      <style:text-properties fo:color="#231f20" style:font-name="Adobe Garamond Pro" fo:font-size="9.5pt" fo:letter-spacing="0.018cm" style:font-name-asian="Adobe Garamond Pro1" style:font-size-asian="9.5pt" style:font-name-complex="Adobe Garamond Pro1" style:font-size-complex="9.5pt"/>
    </style:style>
    <style:style style:name="T102" style:family="text">
      <style:text-properties fo:color="#231f20" style:font-name="Adobe Garamond Pro" fo:font-size="9.5pt" fo:letter-spacing="-0.032cm" style:font-name-asian="Adobe Garamond Pro1" style:font-size-asian="9.5pt" style:font-name-complex="Adobe Garamond Pro1" style:font-size-complex="9.5pt"/>
    </style:style>
    <style:style style:name="T103" style:family="text">
      <style:text-properties fo:color="#231f20" style:font-name="Adobe Garamond Pro" fo:font-size="9.5pt" fo:letter-spacing="-0.032cm" fo:font-style="italic" style:font-name-asian="Adobe Garamond Pro1" style:font-size-asian="9.5pt" style:font-style-asian="italic" style:font-name-complex="Adobe Garamond Pro1" style:font-size-complex="9.5pt"/>
    </style:style>
    <style:style style:name="T104" style:family="text">
      <style:text-properties fo:color="#231f20" style:font-name="Adobe Garamond Pro" fo:font-size="9.5pt" fo:letter-spacing="0.097cm" style:font-name-asian="Adobe Garamond Pro1" style:font-size-asian="9.5pt" style:font-name-complex="Adobe Garamond Pro1" style:font-size-complex="9.5pt"/>
    </style:style>
    <style:style style:name="T105" style:family="text">
      <style:text-properties fo:color="#231f20" style:font-name="Adobe Garamond Pro" fo:font-size="9.5pt" fo:letter-spacing="0.021cm" style:font-name-asian="Adobe Garamond Pro1" style:font-size-asian="9.5pt" style:font-name-complex="Adobe Garamond Pro1" style:font-size-complex="9.5pt"/>
    </style:style>
    <style:style style:name="T106" style:family="text">
      <style:text-properties fo:color="#231f20" style:font-name="Adobe Garamond Pro" fo:font-size="9.5pt" fo:letter-spacing="0.021cm" fo:font-style="italic" style:font-name-asian="Adobe Garamond Pro1" style:font-size-asian="9.5pt" style:font-style-asian="italic" style:font-name-complex="Adobe Garamond Pro1" style:font-size-complex="9.5pt"/>
    </style:style>
    <style:style style:name="T107" style:family="text">
      <style:text-properties fo:color="#231f20" style:font-name="Adobe Garamond Pro" fo:font-size="9.5pt" fo:letter-spacing="0.005cm" style:font-name-asian="Adobe Garamond Pro1" style:font-size-asian="9.5pt" style:font-name-complex="Adobe Garamond Pro1" style:font-size-complex="9.5pt"/>
    </style:style>
    <style:style style:name="T108" style:family="text">
      <style:text-properties fo:color="#231f20" style:font-name="Adobe Garamond Pro" fo:font-size="9.5pt" fo:letter-spacing="0.03cm" style:font-name-asian="Adobe Garamond Pro1" style:font-size-asian="9.5pt" style:font-name-complex="Adobe Garamond Pro1" style:font-size-complex="9.5pt"/>
    </style:style>
    <style:style style:name="T109" style:family="text">
      <style:text-properties fo:color="#231f20" style:font-name="Adobe Garamond Pro" fo:font-size="9.5pt" fo:letter-spacing="-0.019cm" style:font-name-asian="Adobe Garamond Pro1" style:font-size-asian="9.5pt" style:font-name-complex="Adobe Garamond Pro1" style:font-size-complex="9.5pt"/>
    </style:style>
    <style:style style:name="T110" style:family="text">
      <style:text-properties fo:color="#231f20" style:font-name="Adobe Garamond Pro" fo:font-size="9.5pt" fo:letter-spacing="-0.044cm" style:font-name-asian="Adobe Garamond Pro1" style:font-size-asian="9.5pt" style:font-name-complex="Adobe Garamond Pro1" style:font-size-complex="9.5pt"/>
    </style:style>
    <style:style style:name="T111" style:family="text">
      <style:text-properties fo:color="#231f20" style:font-name="Adobe Garamond Pro" fo:font-size="9.5pt" fo:letter-spacing="0.026cm" style:font-name-asian="Adobe Garamond Pro1" style:font-size-asian="9.5pt" style:font-name-complex="Adobe Garamond Pro1" style:font-size-complex="9.5pt"/>
    </style:style>
    <style:style style:name="T112" style:family="text">
      <style:text-properties fo:color="#231f20" style:font-name="Adobe Garamond Pro" fo:font-size="9.5pt" fo:letter-spacing="0.026cm" fo:font-style="italic" style:font-name-asian="Adobe Garamond Pro1" style:font-size-asian="9.5pt" style:font-style-asian="italic" style:font-name-complex="Adobe Garamond Pro1" style:font-size-complex="9.5pt"/>
    </style:style>
    <style:style style:name="T113" style:family="text">
      <style:text-properties fo:color="#231f20" style:font-name="Adobe Garamond Pro" fo:font-size="9.5pt" fo:letter-spacing="-0.025cm" fo:font-style="italic" style:font-name-asian="Adobe Garamond Pro1" style:font-size-asian="9.5pt" style:font-style-asian="italic" style:font-name-complex="Adobe Garamond Pro1" style:font-size-complex="9.5pt"/>
    </style:style>
    <style:style style:name="T114" style:family="text">
      <style:text-properties fo:color="#231f20" style:font-name="Adobe Garamond Pro" fo:font-size="9.5pt" fo:letter-spacing="-0.025cm" style:font-name-asian="Adobe Garamond Pro1" style:font-size-asian="9.5pt" style:font-name-complex="Adobe Garamond Pro1" style:font-size-complex="9.5pt"/>
    </style:style>
    <style:style style:name="T115" style:family="text">
      <style:text-properties fo:color="#231f20" style:font-name="Adobe Garamond Pro" fo:font-size="9.5pt" fo:letter-spacing="-0.046cm" style:font-name-asian="Adobe Garamond Pro1" style:font-size-asian="9.5pt" style:font-name-complex="Adobe Garamond Pro1" style:font-size-complex="9.5pt" style:text-scale="101%"/>
    </style:style>
    <style:style style:name="T116" style:family="text">
      <style:text-properties fo:color="#231f20" style:font-name="Adobe Garamond Pro" fo:font-size="9.5pt" fo:letter-spacing="-0.012cm" style:font-name-asian="Adobe Garamond Pro1" style:font-size-asian="9.5pt" style:font-name-complex="Adobe Garamond Pro1" style:font-size-complex="9.5pt"/>
    </style:style>
    <style:style style:name="T117" style:family="text">
      <style:text-properties fo:color="#231f20" style:font-name="Adobe Garamond Pro" fo:font-size="9.5pt" fo:letter-spacing="-0.014cm" style:font-name-asian="Adobe Garamond Pro1" style:font-size-asian="9.5pt" style:font-name-complex="Adobe Garamond Pro1" style:font-size-complex="9.5pt"/>
    </style:style>
    <style:style style:name="T118" style:family="text">
      <style:text-properties fo:color="#231f20" style:font-name="Adobe Garamond Pro" fo:font-size="9.5pt" fo:letter-spacing="-0.048cm" style:font-name-asian="Adobe Garamond Pro1" style:font-size-asian="9.5pt" style:font-name-complex="Adobe Garamond Pro1" style:font-size-complex="9.5pt"/>
    </style:style>
    <style:style style:name="T119" style:family="text">
      <style:text-properties fo:color="#231f20" style:font-name="Adobe Garamond Pro" fo:font-size="9.5pt" fo:letter-spacing="0.071cm" style:font-name-asian="Adobe Garamond Pro1" style:font-size-asian="9.5pt" style:font-name-complex="Adobe Garamond Pro1" style:font-size-complex="9.5pt"/>
    </style:style>
    <style:style style:name="T120" style:family="text">
      <style:text-properties fo:color="#231f20" style:font-name="Adobe Garamond Pro" fo:font-size="9.5pt" fo:letter-spacing="0.175cm" style:font-name-asian="Adobe Garamond Pro1" style:font-size-asian="9.5pt" style:font-name-complex="Adobe Garamond Pro1" style:font-size-complex="9.5pt" style:text-scale="102%"/>
    </style:style>
    <style:style style:name="T121" style:family="text">
      <style:text-properties fo:color="#231f20" style:font-name="Adobe Garamond Pro" fo:font-size="9.5pt" fo:letter-spacing="0.078cm" style:font-name-asian="Adobe Garamond Pro1" style:font-size-asian="9.5pt" style:font-name-complex="Adobe Garamond Pro1" style:font-size-complex="9.5pt"/>
    </style:style>
    <style:style style:name="T122" style:family="text">
      <style:text-properties fo:color="#231f20" style:font-name="Adobe Garamond Pro" fo:font-size="9.5pt" fo:letter-spacing="0.078cm" fo:font-style="italic" style:font-name-asian="Adobe Garamond Pro1" style:font-size-asian="9.5pt" style:font-style-asian="italic" style:font-name-complex="Adobe Garamond Pro1" style:font-size-complex="9.5pt"/>
    </style:style>
    <style:style style:name="T123" style:family="text">
      <style:text-properties fo:color="#231f20" style:font-name="Adobe Garamond Pro" fo:font-size="9.5pt" fo:letter-spacing="0.079cm" style:font-name-asian="Adobe Garamond Pro1" style:font-size-asian="9.5pt" style:font-name-complex="Adobe Garamond Pro1" style:font-size-complex="9.5pt"/>
    </style:style>
    <style:style style:name="T124" style:family="text">
      <style:text-properties fo:color="#231f20" style:font-name="Adobe Garamond Pro" fo:font-size="9.5pt" fo:letter-spacing="0.079cm" style:font-name-asian="Adobe Garamond Pro1" style:font-size-asian="9.5pt" style:font-name-complex="Adobe Garamond Pro1" style:font-size-complex="9.5pt" style:text-scale="99%"/>
    </style:style>
    <style:style style:name="T125" style:family="text">
      <style:text-properties fo:color="#231f20" style:font-name="Adobe Garamond Pro" fo:font-size="9.5pt" fo:letter-spacing="0.111cm" style:font-name-asian="Adobe Garamond Pro1" style:font-size-asian="9.5pt" style:font-name-complex="Adobe Garamond Pro1" style:font-size-complex="9.5pt" style:text-scale="102%"/>
    </style:style>
    <style:style style:name="T126" style:family="text">
      <style:text-properties fo:color="#231f20" style:font-name="Adobe Garamond Pro" fo:font-size="9.5pt" fo:letter-spacing="0.051cm" style:font-name-asian="Adobe Garamond Pro1" style:font-size-asian="9.5pt" style:font-name-complex="Adobe Garamond Pro1" style:font-size-complex="9.5pt" style:text-scale="101%"/>
    </style:style>
    <style:style style:name="T127" style:family="text">
      <style:text-properties fo:color="#231f20" style:font-name="Adobe Garamond Pro" fo:font-size="9.5pt" fo:letter-spacing="0.025cm" style:font-name-asian="Adobe Garamond Pro1" style:font-size-asian="9.5pt" style:font-name-complex="Adobe Garamond Pro1" style:font-size-complex="9.5pt"/>
    </style:style>
    <style:style style:name="T128" style:family="text">
      <style:text-properties fo:color="#231f20" style:font-name="Adobe Garamond Pro" fo:font-size="9.5pt" fo:letter-spacing="-0.062cm" style:font-name-asian="Adobe Garamond Pro1" style:font-size-asian="9.5pt" style:font-name-complex="Adobe Garamond Pro1" style:font-size-complex="9.5pt"/>
    </style:style>
    <style:style style:name="T129" style:family="text">
      <style:text-properties fo:color="#231f20" style:font-name="Adobe Garamond Pro" fo:font-size="14pt" style:font-size-asian="14pt"/>
    </style:style>
    <style:style style:name="T130" style:family="text">
      <style:text-properties fo:color="#231f20" style:font-name="Adobe Garamond Pro" fo:font-size="14pt" fo:letter-spacing="-0.002cm" style:font-size-asian="14pt"/>
    </style:style>
    <style:style style:name="T131" style:family="text">
      <style:text-properties fo:color="#231f20" style:font-name="Adobe Garamond Pro" fo:letter-spacing="-0.012cm" fo:font-style="italic" style:font-name-asian="Adobe Garamond Pro1" style:font-style-asian="italic" style:font-name-complex="Adobe Garamond Pro1"/>
    </style:style>
    <style:style style:name="T132" style:family="text">
      <style:text-properties fo:color="#231f20" style:font-name="Adobe Garamond Pro" fo:letter-spacing="-0.002cm" fo:font-style="italic" style:font-name-asian="Adobe Garamond Pro1" style:font-style-asian="italic" style:font-name-complex="Adobe Garamond Pro1"/>
    </style:style>
    <style:style style:name="T133" style:family="text">
      <style:text-properties fo:color="#231f20" style:font-name="Adobe Garamond Pro" fo:letter-spacing="-0.044cm" fo:font-style="italic" style:font-name-asian="Adobe Garamond Pro1" style:font-style-asian="italic" style:font-name-complex="Adobe Garamond Pro1"/>
    </style:style>
    <style:style style:name="T134" style:family="text">
      <style:text-properties fo:color="#231f20" style:font-name="Adobe Garamond Pro" fo:letter-spacing="-0.005cm" fo:font-style="italic" style:font-name-asian="Adobe Garamond Pro1" style:font-style-asian="italic" style:font-name-complex="Adobe Garamond Pro1"/>
    </style:style>
    <style:style style:name="T135" style:family="text">
      <style:text-properties fo:color="#231f20" style:font-name="Adobe Garamond Pro" fo:font-style="italic" style:font-name-asian="Adobe Garamond Pro1" style:font-style-asian="italic" style:font-name-complex="Adobe Garamond Pro1"/>
    </style:style>
    <style:style style:name="T136" style:family="text">
      <style:text-properties fo:color="#231f20" style:font-name="Adobe Garamond Pro" fo:letter-spacing="0.002cm" fo:font-style="italic" style:font-name-asian="Adobe Garamond Pro1" style:font-style-asian="italic" style:font-name-complex="Adobe Garamond Pro1"/>
    </style:style>
    <style:style style:name="T137" style:family="text">
      <style:text-properties fo:color="#231f20" style:font-name="Adobe Garamond Pro" fo:letter-spacing="-0.004cm" fo:font-style="italic" style:font-name-asian="Adobe Garamond Pro1" style:font-style-asian="italic" style:font-name-complex="Adobe Garamond Pro1"/>
    </style:style>
    <style:style style:name="T138" style:family="text">
      <style:text-properties fo:color="#231f20" style:text-position="53% 100%" style:font-name="Adobe Garamond Pro" fo:font-size="6.5pt" fo:letter-spacing="-0.002cm" style:font-size-asian="6.5pt"/>
    </style:style>
    <style:style style:name="T139" style:family="text">
      <style:text-properties fo:color="#231f20" style:text-position="53% 100%" style:font-name="Adobe Garamond Pro" fo:font-size="6.5pt" style:font-name-asian="Adobe Garamond Pro1" style:font-size-asian="6.5pt" style:font-name-complex="Adobe Garamond Pro1" style:font-size-complex="6.5pt"/>
    </style:style>
    <style:style style:name="T140" style:family="text">
      <style:text-properties fo:color="#231f20" style:text-position="53% 100%" style:font-name="Adobe Garamond Pro" fo:font-size="9.5pt" fo:letter-spacing="-0.004cm" style:font-name-asian="Adobe Garamond Pro1" style:font-size-asian="9.5pt" style:font-name-complex="Adobe Garamond Pro1" style:font-size-complex="9.5pt"/>
    </style:style>
    <style:style style:name="T141" style:family="text">
      <style:text-properties fo:color="#231f20" style:text-position="53% 100%" fo:font-size="6.5pt" style:font-size-asian="6.5pt" style:font-size-complex="6.5pt"/>
    </style:style>
    <style:style style:name="T142" style:family="text">
      <style:text-properties fo:color="#231f20" style:text-position="53% 100%" style:font-name="Cambria" fo:font-size="9.5pt" fo:letter-spacing="-0.005cm" fo:font-weight="bold" style:font-name-asian="Cambria1" style:font-size-asian="9.5pt" style:font-weight-asian="bold" style:font-name-complex="Cambria1" style:font-size-complex="9.5pt" style:font-weight-complex="bold"/>
    </style:style>
    <style:style style:name="T143" style:family="text">
      <style:text-properties fo:color="#231f20" style:font-name="Times New Roman" fo:font-size="11pt" fo:letter-spacing="-0.039cm" fo:font-style="italic" fo:font-weight="bold" style:font-size-asian="11pt" style:font-style-asian="italic" style:font-weight-asian="bold" style:text-scale="90%"/>
    </style:style>
    <style:style style:name="T144" style:family="text">
      <style:text-properties fo:color="#231f20" style:font-name="Times New Roman" fo:font-size="11pt" fo:letter-spacing="-0.007cm" fo:font-style="italic" fo:font-weight="bold" style:font-size-asian="11pt" style:font-style-asian="italic" style:font-weight-asian="bold" style:text-scale="90%"/>
    </style:style>
    <style:style style:name="T145" style:family="text">
      <style:text-properties fo:color="#231f20" style:font-name="Times New Roman" fo:font-size="11pt" fo:font-style="italic" fo:font-weight="bold" style:font-size-asian="11pt" style:font-style-asian="italic" style:font-weight-asian="bold" style:text-scale="90%"/>
    </style:style>
    <style:style style:name="T146" style:family="text">
      <style:text-properties fo:color="#231f20" style:font-name="Times New Roman" fo:font-size="11pt" fo:letter-spacing="-0.034cm" fo:font-style="italic" fo:font-weight="bold" style:font-size-asian="11pt" style:font-style-asian="italic" style:font-weight-asian="bold" style:text-scale="90%"/>
    </style:style>
    <style:style style:name="T147" style:family="text">
      <style:text-properties fo:color="#231f20" style:font-name="Times New Roman" fo:font-size="11pt" fo:letter-spacing="-0.011cm" fo:font-style="italic" fo:font-weight="bold" style:font-size-asian="11pt" style:font-style-asian="italic" style:font-weight-asian="bold" style:text-scale="90%"/>
    </style:style>
    <style:style style:name="T148" style:family="text">
      <style:text-properties fo:color="#231f20" style:font-name="Times New Roman" fo:font-size="11pt" fo:letter-spacing="-0.002cm" fo:font-style="italic" fo:font-weight="bold" style:font-size-asian="11pt" style:font-style-asian="italic" style:font-weight-asian="bold" style:text-scale="95%"/>
    </style:style>
    <style:style style:name="T149" style:family="text">
      <style:text-properties fo:color="#231f20" style:font-name="Times New Roman" fo:font-size="11pt" fo:letter-spacing="-0.004cm" fo:font-style="italic" fo:font-weight="bold" style:font-size-asian="11pt" style:font-style-asian="italic" style:font-weight-asian="bold" style:text-scale="95%"/>
    </style:style>
    <style:style style:name="T150" style:family="text">
      <style:text-properties fo:color="#231f20" style:font-name="Times New Roman" fo:font-size="11pt" fo:letter-spacing="-0.037cm" fo:font-style="italic" fo:font-weight="bold" style:font-size-asian="11pt" style:font-style-asian="italic" style:font-weight-asian="bold" style:text-scale="95%"/>
    </style:style>
    <style:style style:name="T151" style:family="text">
      <style:text-properties fo:color="#231f20" style:font-name="Times New Roman" fo:font-size="11pt" fo:letter-spacing="-0.005cm" fo:font-style="italic" fo:font-weight="bold" style:font-size-asian="11pt" style:font-style-asian="italic" style:font-weight-asian="bold" style:text-scale="95%"/>
    </style:style>
    <style:style style:name="T152" style:family="text">
      <style:text-properties fo:color="#231f20" style:font-name="Times New Roman" fo:font-size="11pt" fo:letter-spacing="-0.035cm" fo:font-style="italic" fo:font-weight="bold" style:font-size-asian="11pt" style:font-style-asian="italic" style:font-weight-asian="bold" style:text-scale="95%"/>
    </style:style>
    <style:style style:name="T153" style:family="text">
      <style:text-properties fo:color="#231f20" style:font-name="Adobe Garamond Pro Bold" fo:font-size="9.5pt" fo:letter-spacing="-0.002cm" fo:font-style="italic" fo:font-weight="bold" style:font-size-asian="9.5pt" style:font-style-asian="italic" style:font-weight-asian="bold"/>
    </style:style>
    <style:style style:name="T154" style:family="text">
      <style:text-properties fo:color="#231f20" style:font-name="Adobe Garamond Pro Bold" fo:font-size="9.5pt" fo:letter-spacing="-0.002cm" fo:font-weight="bold" style:font-size-asian="9.5pt" style:font-weight-asian="bold"/>
    </style:style>
    <style:style style:name="T155" style:family="text">
      <style:text-properties fo:color="#231f20"/>
    </style:style>
    <style:style style:name="T156" style:family="text">
      <style:text-properties fo:color="#231f20" fo:letter-spacing="0.019cm"/>
    </style:style>
    <style:style style:name="T157" style:family="text">
      <style:text-properties fo:color="#231f20" fo:letter-spacing="-0.002cm"/>
    </style:style>
    <style:style style:name="T158" style:family="text">
      <style:text-properties fo:color="#231f20" fo:letter-spacing="-0.002cm" style:text-scale="99%"/>
    </style:style>
    <style:style style:name="T159" style:family="text">
      <style:text-properties fo:color="#231f20" fo:letter-spacing="-0.002cm" style:text-scale="98%"/>
    </style:style>
    <style:style style:name="T160" style:family="text">
      <style:text-properties fo:color="#231f20" fo:letter-spacing="0.021cm"/>
    </style:style>
    <style:style style:name="T161" style:family="text">
      <style:text-properties fo:color="#231f20" fo:letter-spacing="0.049cm"/>
    </style:style>
    <style:style style:name="T162" style:family="text">
      <style:text-properties fo:color="#231f20" fo:letter-spacing="0.049cm" style:text-scale="101%"/>
    </style:style>
    <style:style style:name="T163" style:family="text">
      <style:text-properties fo:color="#231f20" fo:letter-spacing="0.012cm"/>
    </style:style>
    <style:style style:name="T164" style:family="text">
      <style:text-properties fo:color="#231f20" fo:letter-spacing="0.048cm"/>
    </style:style>
    <style:style style:name="T165" style:family="text">
      <style:text-properties fo:color="#231f20" fo:letter-spacing="0.048cm" style:text-scale="99%"/>
    </style:style>
    <style:style style:name="T166" style:family="text">
      <style:text-properties fo:color="#231f20" fo:letter-spacing="-0.005cm"/>
    </style:style>
    <style:style style:name="T167" style:family="text">
      <style:text-properties fo:color="#231f20" fo:letter-spacing="-0.005cm" style:text-scale="99%"/>
    </style:style>
    <style:style style:name="T168" style:family="text">
      <style:text-properties fo:color="#231f20" fo:letter-spacing="0.002cm"/>
    </style:style>
    <style:style style:name="T169" style:family="text">
      <style:text-properties fo:color="#231f20" fo:letter-spacing="0.065cm"/>
    </style:style>
    <style:style style:name="T170" style:family="text">
      <style:text-properties fo:color="#231f20" fo:letter-spacing="0.014cm"/>
    </style:style>
    <style:style style:name="T171" style:family="text">
      <style:text-properties fo:color="#231f20" fo:letter-spacing="0.016cm"/>
    </style:style>
    <style:style style:name="T172" style:family="text">
      <style:text-properties fo:color="#231f20" fo:letter-spacing="0.044cm"/>
    </style:style>
    <style:style style:name="T173" style:family="text">
      <style:text-properties fo:color="#231f20" fo:letter-spacing="-0.012cm"/>
    </style:style>
    <style:style style:name="T174" style:family="text">
      <style:text-properties fo:color="#231f20" fo:letter-spacing="-0.011cm"/>
    </style:style>
    <style:style style:name="T175" style:family="text">
      <style:text-properties fo:color="#231f20" fo:letter-spacing="-0.004cm"/>
    </style:style>
    <style:style style:name="T176" style:family="text">
      <style:text-properties fo:color="#231f20" fo:letter-spacing="-0.004cm" style:text-scale="101%"/>
    </style:style>
    <style:style style:name="T177" style:family="text">
      <style:text-properties fo:color="#231f20" fo:letter-spacing="-0.004cm" style:text-scale="99%"/>
    </style:style>
    <style:style style:name="T178" style:family="text">
      <style:text-properties fo:color="#231f20" fo:letter-spacing="0.005cm"/>
    </style:style>
    <style:style style:name="T179" style:family="text">
      <style:text-properties fo:color="#231f20" fo:letter-spacing="-0.051cm"/>
    </style:style>
    <style:style style:name="T180" style:family="text">
      <style:text-properties fo:color="#231f20" fo:letter-spacing="-0.035cm"/>
    </style:style>
    <style:style style:name="T181" style:family="text">
      <style:text-properties fo:color="#231f20" fo:letter-spacing="0.023cm"/>
    </style:style>
    <style:style style:name="T182" style:family="text">
      <style:text-properties fo:color="#231f20" fo:letter-spacing="0.025cm"/>
    </style:style>
    <style:style style:name="T183" style:family="text">
      <style:text-properties fo:color="#231f20" fo:letter-spacing="0.076cm"/>
    </style:style>
    <style:style style:name="T184" style:family="text">
      <style:text-properties fo:color="#231f20" fo:letter-spacing="0.026cm"/>
    </style:style>
    <style:style style:name="T185" style:family="text">
      <style:text-properties fo:color="#231f20" fo:letter-spacing="0.028cm"/>
    </style:style>
    <style:style style:name="T186" style:family="text">
      <style:text-properties fo:color="#231f20" fo:letter-spacing="-0.016cm"/>
    </style:style>
    <style:style style:name="T187" style:family="text">
      <style:text-properties fo:color="#231f20" fo:letter-spacing="-0.014cm"/>
    </style:style>
    <style:style style:name="T188" style:family="text">
      <style:text-properties fo:color="#231f20" fo:letter-spacing="0.051cm" style:text-scale="92%"/>
    </style:style>
    <style:style style:name="T189" style:family="text">
      <style:text-properties fo:color="#231f20" fo:letter-spacing="0.051cm"/>
    </style:style>
    <style:style style:name="T190" style:family="text">
      <style:text-properties fo:color="#231f20" fo:letter-spacing="0.051cm" style:text-scale="99%"/>
    </style:style>
    <style:style style:name="T191" style:family="text">
      <style:text-properties fo:color="#231f20" fo:letter-spacing="-0.009cm"/>
    </style:style>
    <style:style style:name="T192" style:family="text">
      <style:text-properties fo:color="#231f20" fo:letter-spacing="0.053cm"/>
    </style:style>
    <style:style style:name="T193" style:family="text">
      <style:text-properties fo:color="#231f20" fo:letter-spacing="-0.025cm"/>
    </style:style>
    <style:style style:name="T194" style:family="text">
      <style:text-properties fo:color="#231f20" fo:letter-spacing="-0.023cm"/>
    </style:style>
    <style:style style:name="T195" style:family="text">
      <style:text-properties fo:color="#231f20" fo:letter-spacing="0.189cm" style:text-scale="99%"/>
    </style:style>
    <style:style style:name="T196" style:family="text">
      <style:text-properties fo:color="#231f20" fo:letter-spacing="-0.007cm"/>
    </style:style>
    <style:style style:name="T197" style:family="text">
      <style:text-properties fo:color="#231f20" fo:letter-spacing="0.018cm"/>
    </style:style>
    <style:style style:name="T198" style:family="text">
      <style:text-properties fo:color="#231f20" fo:letter-spacing="0.039cm" style:text-scale="99%"/>
    </style:style>
    <style:style style:name="T199" style:family="text">
      <style:text-properties fo:color="#231f20" fo:letter-spacing="0.039cm"/>
    </style:style>
    <style:style style:name="T200" style:family="text">
      <style:text-properties fo:color="#231f20" fo:letter-spacing="-0.028cm"/>
    </style:style>
    <style:style style:name="T201" style:family="text">
      <style:text-properties fo:color="#231f20" fo:letter-spacing="-0.026cm"/>
    </style:style>
    <style:style style:name="T202" style:family="text">
      <style:text-properties fo:color="#231f20" fo:letter-spacing="0.046cm" style:text-scale="99%"/>
    </style:style>
    <style:style style:name="T203" style:family="text">
      <style:text-properties fo:color="#231f20" fo:letter-spacing="0.046cm"/>
    </style:style>
    <style:style style:name="T204" style:family="text">
      <style:text-properties fo:color="#231f20" fo:letter-spacing="-0.037cm"/>
    </style:style>
    <style:style style:name="T205" style:family="text">
      <style:text-properties fo:color="#231f20" fo:letter-spacing="0.071cm" style:text-scale="99%"/>
    </style:style>
    <style:style style:name="T206" style:family="text">
      <style:text-properties fo:color="#231f20" fo:letter-spacing="0.081cm" style:text-scale="99%"/>
    </style:style>
    <style:style style:name="T207" style:family="text">
      <style:text-properties fo:color="#231f20" fo:letter-spacing="0.007cm"/>
    </style:style>
    <style:style style:name="T208" style:family="text">
      <style:text-properties fo:color="#231f20" fo:letter-spacing="0.034cm"/>
    </style:style>
    <style:style style:name="T209" style:family="text">
      <style:text-properties fo:color="#231f20" fo:letter-spacing="0.056cm" style:text-scale="99%"/>
    </style:style>
    <style:style style:name="T210" style:family="text">
      <style:text-properties fo:color="#231f20" fo:letter-spacing="0.056cm" style:text-scale="98%"/>
    </style:style>
    <style:style style:name="T211" style:family="text">
      <style:text-properties fo:color="#231f20" fo:letter-spacing="0.035cm"/>
    </style:style>
    <style:style style:name="T212" style:family="text">
      <style:text-properties fo:color="#231f20" fo:letter-spacing="0.06cm" style:text-scale="98%"/>
    </style:style>
    <style:style style:name="T213" style:family="text">
      <style:text-properties fo:color="#231f20" fo:letter-spacing="0.06cm" style:text-scale="99%"/>
    </style:style>
    <style:style style:name="T214" style:family="text">
      <style:text-properties fo:color="#231f20" fo:letter-spacing="0.06cm" style:text-scale="101%"/>
    </style:style>
    <style:style style:name="T215" style:family="text">
      <style:text-properties fo:color="#231f20" fo:letter-spacing="0.092cm" style:text-scale="99%"/>
    </style:style>
    <style:style style:name="T216" style:family="text">
      <style:text-properties fo:color="#231f20" fo:letter-spacing="-0.021cm"/>
    </style:style>
    <style:style style:name="T217" style:family="text">
      <style:text-properties fo:color="#231f20" fo:letter-spacing="0.118cm" style:text-scale="99%"/>
    </style:style>
    <style:style style:name="T218" style:family="text">
      <style:text-properties fo:color="#231f20" fo:letter-spacing="0.118cm"/>
    </style:style>
    <style:style style:name="T219" style:family="text">
      <style:text-properties fo:color="#231f20" fo:letter-spacing="0.037cm"/>
    </style:style>
    <style:style style:name="T220" style:family="text">
      <style:text-properties fo:color="#231f20" fo:letter-spacing="0.037cm" style:text-scale="99%"/>
    </style:style>
    <style:style style:name="T221" style:family="text">
      <style:text-properties fo:color="#231f20" fo:letter-spacing="0.009cm"/>
    </style:style>
    <style:style style:name="T222" style:family="text">
      <style:text-properties fo:color="#231f20" fo:letter-spacing="0.041cm"/>
    </style:style>
    <style:style style:name="T223" style:family="text">
      <style:text-properties fo:color="#231f20" fo:letter-spacing="-0.03cm"/>
    </style:style>
    <style:style style:name="T224" style:family="text">
      <style:text-properties fo:color="#231f20" fo:letter-spacing="0.064cm" style:text-scale="98%"/>
    </style:style>
    <style:style style:name="T225" style:family="text">
      <style:text-properties fo:color="#231f20" fo:letter-spacing="0.069cm"/>
    </style:style>
    <style:style style:name="T226" style:family="text">
      <style:text-properties fo:color="#231f20" fo:letter-spacing="0.004cm"/>
    </style:style>
    <style:style style:name="T227" style:family="text">
      <style:text-properties fo:color="#231f20" fo:letter-spacing="0.042cm" style:text-scale="99%"/>
    </style:style>
    <style:style style:name="T228" style:family="text">
      <style:text-properties fo:color="#231f20" fo:letter-spacing="0.042cm"/>
    </style:style>
    <style:style style:name="T229" style:family="text">
      <style:text-properties fo:color="#231f20" fo:letter-spacing="0.03cm"/>
    </style:style>
    <style:style style:name="T230" style:family="text">
      <style:text-properties fo:color="#231f20" fo:letter-spacing="0.058cm"/>
    </style:style>
    <style:style style:name="T231" style:family="text">
      <style:text-properties fo:color="#231f20" fo:letter-spacing="0.032cm"/>
    </style:style>
    <style:style style:name="T232" style:family="text">
      <style:text-properties fo:color="#231f20" fo:letter-spacing="0.072cm"/>
    </style:style>
    <style:style style:name="T233" style:family="text">
      <style:text-properties fo:color="#231f20" fo:letter-spacing="0.072cm" style:text-scale="99%"/>
    </style:style>
    <style:style style:name="T234" style:family="text">
      <style:text-properties fo:color="#231f20" fo:letter-spacing="0.072cm" style:text-scale="101%"/>
    </style:style>
    <style:style style:name="T235" style:family="text">
      <style:text-properties fo:color="#231f20" fo:letter-spacing="-0.053cm"/>
    </style:style>
    <style:style style:name="T236" style:family="text">
      <style:text-properties fo:color="#231f20" fo:letter-spacing="-0.018cm"/>
    </style:style>
    <style:style style:name="T237" style:family="text">
      <style:text-properties fo:color="#231f20" fo:letter-spacing="-0.034cm"/>
    </style:style>
    <style:style style:name="T238" style:family="text">
      <style:text-properties fo:color="#231f20" style:text-scale="98%"/>
    </style:style>
    <style:style style:name="T239" style:family="text">
      <style:text-properties fo:color="#231f20" fo:letter-spacing="0.09cm"/>
    </style:style>
    <style:style style:name="T240" style:family="text">
      <style:text-properties fo:color="#231f20" fo:letter-spacing="0.055cm"/>
    </style:style>
    <style:style style:name="T241" style:family="text">
      <style:text-properties fo:color="#231f20" fo:letter-spacing="0.078cm" style:text-scale="99%"/>
    </style:style>
    <style:style style:name="T242" style:family="text">
      <style:text-properties fo:color="#231f20" fo:letter-spacing="0.078cm"/>
    </style:style>
    <style:style style:name="T243" style:family="text">
      <style:text-properties fo:color="#231f20" fo:letter-spacing="-0.032cm"/>
    </style:style>
    <style:style style:name="T244" style:family="text">
      <style:text-properties fo:color="#231f20" fo:letter-spacing="0.074cm" style:text-scale="98%"/>
    </style:style>
    <style:style style:name="T245" style:family="text">
      <style:text-properties fo:color="#231f20" fo:letter-spacing="0.074cm" style:text-scale="99%"/>
    </style:style>
    <style:style style:name="T246" style:family="text">
      <style:text-properties fo:color="#231f20" fo:letter-spacing="0.011cm"/>
    </style:style>
    <style:style style:name="T247" style:family="text">
      <style:text-properties fo:color="#231f20" fo:letter-spacing="0.083cm" style:text-scale="98%"/>
    </style:style>
    <style:style style:name="T248" style:family="text">
      <style:text-properties fo:color="#231f20" fo:letter-spacing="0.062cm" style:text-scale="99%"/>
    </style:style>
    <style:style style:name="T249" style:family="text">
      <style:text-properties fo:color="#231f20" fo:letter-spacing="0.062cm" style:text-scale="98%"/>
    </style:style>
    <style:style style:name="T250" style:family="text">
      <style:text-properties fo:color="#231f20" fo:letter-spacing="0.095cm"/>
    </style:style>
    <style:style style:name="T251" style:family="text">
      <style:text-properties fo:color="#231f20" fo:letter-spacing="-0.072cm"/>
    </style:style>
    <style:style style:name="T252" style:family="text">
      <style:text-properties fo:color="#231f20" fo:letter-spacing="0.125cm"/>
    </style:style>
    <style:style style:name="T253" style:family="text">
      <style:text-properties fo:color="#231f20" fo:letter-spacing="0.101cm" style:text-scale="99%"/>
    </style:style>
    <style:style style:name="T254" style:family="text">
      <style:text-properties fo:color="#231f20" fo:letter-spacing="0.132cm" style:text-scale="99%"/>
    </style:style>
    <style:style style:name="T255" style:family="text">
      <style:text-properties fo:color="#231f20" fo:letter-spacing="0.097cm"/>
    </style:style>
    <style:style style:name="T256" style:family="text">
      <style:text-properties fo:color="#231f20" fo:letter-spacing="0.088cm" style:text-scale="99%"/>
    </style:style>
    <style:style style:name="T257" style:family="text">
      <style:text-properties fo:color="#231f20" fo:letter-spacing="0.086cm"/>
    </style:style>
    <style:style style:name="T258" style:family="text">
      <style:text-properties fo:color="#231f20" fo:letter-spacing="-0.019cm"/>
    </style:style>
    <style:style style:name="T259" style:family="text">
      <style:text-properties style:font-name="Cambria" fo:font-size="7pt" style:font-name-asian="Cambria1" style:font-size-asian="7pt" style:font-name-complex="Cambria1" style:font-size-complex="7pt"/>
    </style:style>
    <style:style style:name="T260" style:family="text">
      <style:text-properties style:font-name="Cambria" fo:font-size="16pt" style:font-name-asian="Cambria1" style:font-size-asian="16pt" style:font-name-complex="Cambria1" style:font-size-complex="16pt"/>
    </style:style>
    <style:style style:name="T261" style:family="text">
      <style:text-properties style:font-name="Cambria" fo:font-size="11pt" style:font-name-asian="Cambria1" style:font-size-asian="11pt" style:font-name-complex="Cambria1" style:font-size-complex="11pt"/>
    </style:style>
    <style:style style:name="T262" style:family="text">
      <style:text-properties style:font-name="Cambria" fo:font-size="9.5pt" style:font-name-asian="Cambria1" style:font-size-asian="9.5pt" style:font-name-complex="Cambria1" style:font-size-complex="9.5pt"/>
    </style:style>
    <style:style style:name="T263" style:family="text">
      <style:text-properties style:font-name="Adobe Garamond Pro" fo:font-size="7pt" style:font-name-asian="Adobe Garamond Pro1" style:font-size-asian="7pt" style:font-name-complex="Adobe Garamond Pro1" style:font-size-complex="7pt"/>
    </style:style>
    <style:style style:name="T264" style:family="text">
      <style:text-properties style:font-name="Adobe Garamond Pro" fo:font-size="1pt" style:font-name-asian="Adobe Garamond Pro1" style:font-size-asian="1pt" style:font-name-complex="Adobe Garamond Pro1" style:font-size-complex="1pt"/>
    </style:style>
    <style:style style:name="T265" style:family="text">
      <style:text-properties style:font-name="Adobe Garamond Pro" fo:font-size="12pt" style:font-name-asian="Adobe Garamond Pro1" style:font-size-asian="12pt" style:font-name-complex="Adobe Garamond Pro1" style:font-size-complex="12pt"/>
    </style:style>
    <style:style style:name="T266" style:family="text">
      <style:text-properties style:font-name="Adobe Garamond Pro" fo:font-size="9.5pt" style:font-name-asian="Adobe Garamond Pro1" style:font-size-asian="9.5pt" style:font-name-complex="Adobe Garamond Pro1" style:font-size-complex="9.5pt"/>
    </style:style>
    <style:style style:name="T267" style:family="text">
      <style:text-properties style:font-name="Adobe Garamond Pro" fo:font-size="6.5pt" style:font-name-asian="Adobe Garamond Pro1" style:font-size-asian="6.5pt" style:font-name-complex="Adobe Garamond Pro1" style:font-size-complex="6.5pt"/>
    </style:style>
    <style:style style:name="T268" style:family="text">
      <style:text-properties fo:font-weight="normal" style:font-weight-asian="normal" style:font-weight-complex="normal"/>
    </style:style>
    <style:style style:name="T269" style:family="text">
      <style:text-properties style:font-name="Adobe Garamond Pro Bold" fo:font-size="9.5pt" style:font-name-asian="Adobe Garamond Pro Bold1" style:font-size-asian="9.5pt" style:font-name-complex="Adobe Garamond Pro Bold1" style:font-size-complex="9.5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18cm" svg:stroke-color="#231f2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4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section text:style-name="Sect1" text:name="TextSection">
        <text:p text:style-name="P16"><text:span text:style-name="T1">P</text:span><text:span text:style-name="T2">olishP</text:span><text:span text:style-name="T4">olitical</text:span><text:span text:style-name="T5">Science</text:span><text:span text:style-name="T1">Yearbook</text:span><text:span text:style-name="T2">vol.</text:span><text:span text:style-name="T5">46</text:span><text:span text:style-name="T3">(2)</text:span><text:span text:style-name="T5">(2017),</text:span><text:span text:style-name="T4">pp.</text:span><text:span text:style-name="T5">289–297</text:span></text:p>
        <text:p text:style-name="P17"><text:span text:style-name="T31">DOI: 10.15804/ppsy2017220 <text:s text:c="3"/>PL ISSN 0208-7375</text:span></text:p>
        <text:p text:style-name="P18"/>
        <text:p text:style-name="P20"><draw:g text:anchor-type="as-char" draw:z-index="2" draw:style-name="gr1"><draw:g draw:style-name="gr2"><draw:line draw:style-name="gr3" draw:text-style-name="P74" svg:x1="0cm" svg:y1="0cm" svg:x2="12.488cm" svg:y2="0cm"><text:p/></draw:line></draw:g></draw:g></text:p>
        <text:p text:style-name="P3"/>
        <text:p text:style-name="P3"/>
        <text:p text:style-name="P3"/>
        <text:p text:style-name="P21"/>
        <text:p text:style-name="P22"><text:span text:style-name="T32">Andrzej</text:span><text:span text:style-name="T33">Paweł</text:span><text:span text:style-name="T32">Śledź</text:span></text:p>
        <text:p text:style-name="P23"><text:span text:style-name="T34">JagiellonianUniversity</text:span><text:span text:style-name="T43">(Poland)</text:span></text:p>
        <text:p text:style-name="P5"/>
        <text:p text:style-name="P5"/>
        <text:p text:style-name="P29"/>
        <text:p text:style-name="P24"><text:span text:style-name="T6">T</text:span><text:span text:style-name="T7">w</text:span><text:span text:style-name="T8">enty</text:span><text:span text:style-name="T9">Y</text:span><text:span text:style-name="T8">ears</text:span><text:span text:style-name="T10">After</text:span><text:span text:style-name="T11">Communism:</text:span></text:p>
        <text:p text:style-name="P25"><text:span text:style-name="T129">The</text:span><text:span text:style-name="T130">MethodologicalReview</text:span><text:span text:style-name="T138">1</text:span></text:p>
        <text:p text:style-name="P26"><text:span text:style-name="T12">R</text:span><text:span text:style-name="T14">eview</text:span><text:span text:style-name="T15">Essay:</text:span><text:span text:style-name="T12">M</text:span><text:span text:style-name="T14">ichael</text:span><text:span text:style-name="T17">B</text:span><text:span text:style-name="T14">e</text:span><text:span text:style-name="T17">r</text:span><text:span text:style-name="T14">nha</text:span><text:span text:style-name="T19">r</text:span><text:span text:style-name="T14">d &amp;</text:span><text:span text:style-name="T19">J</text:span><text:span text:style-name="T14">an</text:span><text:span text:style-name="T19">K</text:span><text:span text:style-name="T14">ubik</text:span><text:span text:style-name="T15">(</text:span><text:span text:style-name="T17">E</text:span><text:span text:style-name="T14">ds.),</text:span><text:span text:style-name="T143">T</text:span><text:span text:style-name="T144">w</text:span><text:span text:style-name="T145">enty</text:span><text:span text:style-name="T146">Y</text:span><text:span text:style-name="T145">ears</text:span><text:span text:style-name="T147">after</text:span><text:span text:style-name="T148">C</text:span><text:span text:style-name="T149">ommunism:</text:span><text:span text:style-name="T150">The</text:span><text:span text:style-name="T149">P</text:span><text:span text:style-name="T151">olitics</text:span><text:span text:style-name="T150">of</text:span><text:span text:style-name="T152">Memory</text:span><text:span text:style-name="T150">and</text:span><text:span text:style-name="T148">Commemoration.</text:span><text:span text:style-name="T13">N</text:span><text:span text:style-name="T21">ew</text:span><text:span text:style-name="T23">Y</text:span><text:span text:style-name="T20">ork:</text:span><text:span text:style-name="T16">O</text:span><text:span text:style-name="T18">xford</text:span><text:span text:style-name="T15">U</text:span><text:span text:style-name="T17">niversity</text:span><text:span text:style-name="T12">P</text:span><text:span text:style-name="T22">ress</text:span><text:span text:style-name="T24">2014</text:span><text:span text:style-name="T25">(pp.</text:span><text:span text:style-name="T24">384).ISBN</text:span><text:span text:style-name="T25">9780199375134.</text:span><text:span text:style-name="T17">P</text:span><text:span text:style-name="T12">rice:</text:span><text:span text:style-name="T24">£79.00.</text:span></text:p>
        <text:p text:style-name="P7"/>
        <text:p text:style-name="P30"/>
        <text:p text:style-name="P31"><text:span text:style-name="T26">Abstract:</text:span><text:span text:style-name="T50">The</text:span><text:span text:style-name="T52">paperisamethodological</text:span><text:span text:style-name="T36">review</text:span><text:span text:style-name="T52">essayof</text:span><text:span text:style-name="T36">MichaelBernhard</text:span><text:span text:style-name="T53">and</text:span><text:span text:style-name="T44">Jan</text:span><text:span text:style-name="T57">Kubik’s</text:span><text:span text:style-name="T36">comparative</text:span><text:span text:style-name="T55">study</text:span><text:span text:style-name="T59">of</text:span><text:span text:style-name="T55">politics</text:span><text:span text:style-name="T59">of</text:span><text:span text:style-name="T55">memory</text:span><text:span text:style-name="T59">and</text:span><text:span text:style-name="T55">commemoration</text:span><text:span text:style-name="T59">in</text:span><text:span text:style-name="T36">seventeen</text:span><text:span text:style-name="T53">CentralandEastern</text:span><text:span text:style-name="T36">European</text:span><text:span text:style-name="T53">states</text:span><text:span text:style-name="T36">twentyyears</text:span><text:span text:style-name="T53">afterthefallofstate</text:span><text:span text:style-name="T60">socialism.</text:span><text:span text:style-name="T57">Thegoalofthe</text:span><text:span text:style-name="T61">essay</text:span><text:span text:style-name="T57">istocritically</text:span><text:span text:style-name="T61">examine</text:span><text:span text:style-name="T36">Bernhard</text:span><text:span text:style-name="T57">andKubik’s</text:span><text:span text:style-name="T36">vol-</text:span><text:span text:style-name="T66">ume,</text:span><text:span text:style-name="T69">withaparticularfocusonthe</text:span><text:span text:style-name="T36">comparative</text:span><text:span text:style-name="T69">methodstheyappliedtoexplain</text:span><text:span text:style-name="T36">how</text:span><text:span text:style-name="T72">somepoliticalandculturalfactorsatthetimeofthecollapseof</text:span><text:span text:style-name="T36">commu-</text:span><text:span text:style-name="T59">nism</text:span><text:span text:style-name="T73">affectedamemory</text:span><text:span text:style-name="T36">regime</text:span><text:span text:style-name="T74">in</text:span><text:span text:style-name="T73">thepost-communistdemocracies.</text:span><text:span text:style-name="T74">This</text:span><text:span text:style-name="T73">analysis</text:span><text:span text:style-name="T75">critically</text:span><text:span text:style-name="T76">examines</text:span><text:span text:style-name="T75">four</text:span><text:span text:style-name="T76">aspects</text:span><text:span text:style-name="T75">of</text:span><text:span text:style-name="T76">the</text:span><text:span text:style-name="T69">study,</text:span><text:span text:style-name="T76">being:</text:span><text:span text:style-name="T75">the</text:span><text:span text:style-name="T76">central</text:span><text:span text:style-name="T36">theoretical</text:span><text:span text:style-name="T76">as-</text:span><text:span text:style-name="T66">sumptions and contribution in</text:span><text:span text:style-name="T36">comparative</text:span><text:span text:style-name="T49">and memory politics; case selection;</text:span><text:span text:style-name="T55">methodology</text:span><text:span text:style-name="T53">anddata</text:span><text:span text:style-name="T52">analysis;</text:span><text:span text:style-name="T53">main</text:span><text:span text:style-name="T52">findings.</text:span><text:span text:style-name="T53">Eachpart</text:span><text:span text:style-name="T52">includes</text:span><text:span text:style-name="T53">a</text:span><text:span text:style-name="T52">summary</text:span><text:span text:style-name="T53">of</text:span><text:span text:style-name="T55">the</text:span><text:span text:style-name="T78">particularaspectofthebook,themain</text:span><text:span text:style-name="T36">strengths</text:span><text:span text:style-name="T78">and</text:span><text:span text:style-name="T36">weaknesses,</text:span><text:span text:style-name="T78">andpossible</text:span><text:span text:style-name="T36">improvements.</text:span><text:span text:style-name="T66">The</text:span><text:span text:style-name="T36">review</text:span><text:span text:style-name="T66">essayemphasisisparticularly</text:span><text:span text:style-name="T44">novel</text:span><text:span text:style-name="T66">and</text:span><text:span text:style-name="T36">innovativecomparative</text:span><text:span text:style-name="T79">methodologyinstudyingpoliticsofmemoryandits</text:span><text:span text:style-name="T44">universality,</text:span><text:span text:style-name="T82">suggesting,</text:span><text:span text:style-name="T69">however,</text:span><text:span text:style-name="T36">severeproblems</text:span><text:span text:style-name="T83">withalackofclearandconsistentdiscourse</text:span><text:span text:style-name="T75">analysis</text:span><text:span text:style-name="T44">methodologywhich</text:span><text:span text:style-name="T36">could</text:span><text:span text:style-name="T44">affectthe</text:span><text:span text:style-name="T36">quality</text:span><text:span text:style-name="T44">of</text:span><text:span text:style-name="T36">finalresults.</text:span></text:p>
        <text:p text:style-name="P32"/>
        <text:p text:style-name="P31"><text:span text:style-name="T153">Keywords:</text:span><text:span text:style-name="T39">Michael</text:span><text:span text:style-name="T38">Bernhard;</text:span><text:span text:style-name="T70">Jan</text:span><text:span text:style-name="T38">Kubik;</text:span><text:span text:style-name="T86">politics</text:span><text:span text:style-name="T56">of</text:span><text:span text:style-name="T86">memory;</text:span><text:span text:style-name="T38">twentyyears</text:span><text:span text:style-name="T56">after;</text:span><text:span text:style-name="T89">communism</text:span></text:p>
        <text:p text:style-name="P4"/>
        <text:p text:style-name="P4"/>
        <text:p text:style-name="P33"/>
        <text:p text:style-name="P20"><draw:g text:anchor-type="as-char" draw:z-index="3" draw:style-name="gr1"><draw:g draw:style-name="gr2"><draw:line draw:style-name="gr3" draw:text-style-name="P74" svg:x1="0cm" svg:y1="0cm" svg:x2="4.233cm" svg:y2="0cm"><text:p/></draw:line></draw:g></draw:g></text:p>
        <text:p text:style-name="P34"><text:span text:style-name="T139">1</text:span><text:span text:style-name="T140">The</text:span><text:span text:style-name="T36">projectwassupportedbythe</text:span><text:span text:style-name="T69">JagiellonianUniversity</text:span><text:span text:style-name="T61">Faculty</text:span><text:span text:style-name="T36">ofPhilosophyand</text:span><text:span text:style-name="T69">Fundacja</text:span><text:span text:style-name="T37">Studentów</text:span><text:span text:style-name="T49">i</text:span><text:span text:style-name="T36">Absolwentów</text:span><text:span text:style-name="T49">UJ</text:span><text:span text:style-name="T36">“Bratniak”.</text:span></text:p>
      </text:section>
      <text:p text:style-name="P9"/>
      <text:p text:style-name="P54"><text:span text:style-name="T155">The</text:span><text:span text:style-name="T157">twentieth</text:span><text:span text:style-name="T160">anniversary</text:span><text:span text:style-name="T156">of</text:span><text:span text:style-name="T160">the</text:span><text:span text:style-name="T156">fall</text:span><text:span text:style-name="T160">ofstate</text:span><text:span text:style-name="T156">socialism</text:span><text:span text:style-name="T160">in</text:span><text:span text:style-name="T156">post-communist</text:span><text:span text:style-name="T160">Central</text:span><text:span text:style-name="T161">and</text:span><text:span text:style-name="T163">Eastern</text:span><text:span text:style-name="T157">Europe</text:span><text:span text:style-name="T163">wasan</text:span><text:span text:style-name="T157">excellent</text:span><text:span text:style-name="T163">occasionforsociologistsandpoliticalscholars</text:span><text:span text:style-name="T164">alike</text:span><text:span text:style-name="T166">to</text:span><text:span text:style-name="T168">try</text:span><text:span text:style-name="T166">and</text:span><text:span text:style-name="T157">evaluate</text:span><text:span text:style-name="T166">the</text:span><text:span text:style-name="T157">currentconjuncture</text:span><text:span text:style-name="T166">ofthesestatesandunderstand</text:span><text:span text:style-name="T157">howdifferent</text:span><text:span text:style-name="T170">configurationsofinputfactors</text:span><text:span text:style-name="T171">could</text:span><text:span text:style-name="T170">affectthem</text:span><text:span text:style-name="T141">2</text:span><text:span text:style-name="T155">.</text:span><text:span text:style-name="T157">MichaelBernhard</text:span><text:span text:style-name="T171">and</text:span><text:span text:style-name="T173">J</text:span><text:span text:style-name="T155">an</text:span><text:span text:style-name="T174">K</text:span><text:span text:style-name="T155">ubik,</text:span><text:span text:style-name="T156">intheirmagnificentcomparati</text:span><text:span text:style-name="T175">v</text:span><text:span text:style-name="T155">e</text:span><text:span text:style-name="T156">studies</text:span><text:span text:style-name="T178">“</text:span><text:span text:style-name="T179">T</text:span><text:span text:style-name="T175">w</text:span><text:span text:style-name="T155">enty</text:span><text:span text:style-name="T180">Y</text:span><text:span text:style-name="T155">ears</text:span><text:span text:style-name="T156">AfterCommu-</text:span><text:span text:style-name="T155">nism.</text:span><text:span text:style-name="T181">The</text:span><text:span text:style-name="T175">Politics</text:span><text:span text:style-name="T182">of</text:span><text:span text:style-name="T157">Memory</text:span><text:span text:style-name="T181">and</text:span><text:span text:style-name="T175">Commemoration”,</text:span><text:span text:style-name="T157">by</text:span><text:span text:style-name="T182">lookingat</text:span><text:span text:style-name="T157">how</text:span><text:span text:style-name="T182">1989or</text:span><text:span text:style-name="T183">1991</text:span><text:span text:style-name="T175">were</text:span><text:span text:style-name="T171">commemoratedandcelebrated</text:span><text:span text:style-name="T157">byseventeenEuropean</text:span><text:span text:style-name="T171">post-communist</text:span><text:span text:style-name="T172">democracies,</text:span><text:span text:style-name="T184">successfully</text:span><text:span text:style-name="T185">managedto</text:span><text:span text:style-name="T184">detect</text:span><text:span text:style-name="T185">factors</text:span><text:span text:style-name="T184">which</text:span><text:span text:style-name="T185">influencedthe</text:span><text:span text:style-name="T184">types</text:span><text:span text:style-name="T185">of</text:span><text:span text:style-name="T155">memory</text:span><text:span text:style-name="T157">regimes</text:span><text:span text:style-name="T187">whichemergedinthesestates</text:span><text:span text:style-name="T157">twentyyears</text:span><text:span text:style-name="T187">afterthetransition.The</text:span><text:span text:style-name="T188">goal</text:span><text:span text:style-name="T178">ofthisessayistocritically</text:span><text:span text:style-name="T157">reviewBernhard</text:span><text:span text:style-name="T178">and</text:span><text:span text:style-name="T191">Kubik’s</text:span><text:span text:style-name="T178">bookwithaparticular</text:span><text:span text:style-name="T192">focus</text:span><text:span text:style-name="T173">on</text:span><text:span text:style-name="T174">the</text:span><text:span text:style-name="T157">comparative</text:span><text:span text:style-name="T174">methodstheyused.</text:span><text:span text:style-name="T173">This</text:span><text:span text:style-name="T174">analysiswillexaminefouraspects</text:span><text:span text:style-name="T189">of</text:span><text:span text:style-name="T193">the</text:span><text:span text:style-name="T191">study,</text:span><text:span text:style-name="T193">being:</text:span><text:span text:style-name="T157">mainassumptionsandcontribution;caseselection;methodology</text:span><text:span text:style-name="T195">and</text:span><text:span text:style-name="T175">dataanalysis;</text:span><text:span text:style-name="T157">main</text:span><text:span text:style-name="T175">findings.</text:span><text:span text:style-name="T157">Each</text:span><text:span text:style-name="T175">part</text:span><text:span text:style-name="T157">will</text:span><text:span text:style-name="T175">includea</text:span><text:span text:style-name="T157">summary</text:span><text:span text:style-name="T175">of</text:span><text:span text:style-name="T157">the</text:span><text:span text:style-name="T175">particular</text:span><text:span text:style-name="T172">aspect,</text:span><text:span text:style-name="T157">the mainstrengths</text:span><text:span text:style-name="T155">and</text:span><text:span text:style-name="T157">weaknesses,</text:span><text:span text:style-name="T155">and</text:span><text:span text:style-name="T196">finally</text:span><text:span text:style-name="T166">,</text:span><text:span text:style-name="T157">possibleimprovements.</text:span></text:p>
      <text:p text:style-name="P35"/>
      <text:h text:style-name="P1" text:outline-level="2"><text:span text:style-name="T157">Main</text:span><text:span text:style-name="T155">Assumptions and Contribution</text:span></text:h>
      <text:p text:style-name="P56"><text:span text:style-name="T157">Bernhard</text:span><text:span text:style-name="T163">and</text:span><text:span text:style-name="T175">Kubik</text:span><text:span text:style-name="T163">wantedtounderstand</text:span><text:span text:style-name="T157">how</text:span><text:span text:style-name="T163">somepoliticalandculturalfactors</text:span><text:span text:style-name="T164">at</text:span><text:span text:style-name="T171">the</text:span><text:span text:style-name="T197">time</text:span><text:span text:style-name="T171">of</text:span><text:span text:style-name="T197">the</text:span><text:span text:style-name="T171">collapse</text:span><text:span text:style-name="T197">of</text:span><text:span text:style-name="T171">communism</text:span><text:span text:style-name="T197">in</text:span><text:span text:style-name="T171">Central</text:span><text:span text:style-name="T197">and</text:span><text:span text:style-name="T171">Eastern</text:span><text:span text:style-name="T157">Europe,</text:span><text:span text:style-name="T171">affected</text:span><text:span text:style-name="T158">collective</text:span><text:span text:style-name="T157">memorystrategiesappliedbythemainpoliticalactorsand,inconsequence,</text:span><text:span text:style-name="T167">how</text:span><text:span text:style-name="T157">thesestrategiesshapedmemory</text:span><text:span text:style-name="T166">regimes</text:span><text:span text:style-name="T157">ofpost-communistdemocracies.</text:span><text:span text:style-name="T166">Inorder</text:span><text:span text:style-name="T159">to</text:span><text:span text:style-name="T157">dothis,they</text:span><text:span text:style-name="T175">first</text:span><text:span text:style-name="T157">constructed</text:span><text:span text:style-name="T193">a</text:span><text:span text:style-name="T175">theoretical</text:span><text:span text:style-name="T157">frameconsistingoftwotypologies,then</text:span><text:span text:style-name="T206">asked</text:span><text:span text:style-name="T207">a</text:span><text:span text:style-name="T157">group</text:span><text:span text:style-name="T207">ofscholarswithahistorical</text:span><text:span text:style-name="T157">background</text:span><text:span text:style-name="T207">and</text:span><text:span text:style-name="T157">knowledge</text:span><text:span text:style-name="T207">ofparticular</text:span><text:span text:style-name="T169">languages</text:span><text:span text:style-name="T170">to</text:span><text:span text:style-name="T171">conductcase</text:span><text:span text:style-name="T170">studies</text:span><text:span text:style-name="T171">usingthis</text:span><text:span text:style-name="T170">common</text:span><text:span text:style-name="T157">theoretical</text:span><text:span text:style-name="T171">frame</text:span><text:span text:style-name="T170">and</text:span><text:span text:style-name="T196">finally</text:span><text:span text:style-name="T166">,</text:span><text:span text:style-name="T164">the</text:span><text:span text:style-name="T163">authors</text:span><text:span text:style-name="T157">aggregated</text:span><text:span text:style-name="T163">allthecollecteddataforanalysisusingtheQCAmethodto</text:span><text:span text:style-name="T164">test their</text:span><text:span text:style-name="T157">theoretical</text:span><text:span text:style-name="T155">model and</text:span><text:span text:style-name="T157">giveanswers</text:span><text:span text:style-name="T155">to the main question.</text:span></text:p>
      <text:p text:style-name="P57"><text:span text:style-name="T157">According</text:span><text:span text:style-name="T208">to</text:span><text:span text:style-name="T157">Bernhard</text:span><text:span text:style-name="T208">and</text:span><text:span text:style-name="T157">Kubik,</text:span><text:span text:style-name="T208">peoplealwaysfeelsomeneedtodealwith</text:span><text:span text:style-name="T164">the</text:span><text:span text:style-name="T196">pastwhichenablesthemto</text:span><text:span text:style-name="T157">recreate</text:span><text:span text:style-name="T196">thesenseoftheir</text:span><text:span text:style-name="T157">lives,</text:span><text:span text:style-name="T196">bothatanindividual</text:span><text:span text:style-name="T164">and</text:span><text:span text:style-name="T174">a</text:span><text:span text:style-name="T157">collectivelevel.</text:span><text:span text:style-name="T174">Aftercriticalpoliticalchangessuchas,inthiscase,thepolitical</text:span><text:span text:style-name="T157">transition,leadersof</text:span><text:span text:style-name="T194">anew</text:span><text:span text:style-name="T175">order</text:span><text:span text:style-name="T157">mayfinditbeneficialtodisposeofoldelitesandthe</text:span><text:span text:style-name="T209">way</text:span><text:span text:style-name="T157">theydothisdependsonhow</text:span><text:span text:style-name="T155">this</text:span><text:span text:style-name="T157">neweliteperceive</text:span><text:span text:style-name="T155">the</text:span><text:span text:style-name="T157">past.Lastbutnotleast,</text:span><text:span text:style-name="T203">a</text:span><text:span text:style-name="T157">collective process</text:span><text:span text:style-name="T155">of</text:span><text:span text:style-name="T157">remembering</text:span><text:span text:style-name="T155">the</text:span><text:span text:style-name="T157">pastisalwayshighlypoliticisedso,studying</text:span></text:p>
      <text:p text:style-name="P19"/>
      <text:p text:style-name="P36"><draw:g text:anchor-type="as-char" draw:z-index="4" draw:style-name="gr1"><draw:g draw:style-name="gr2"><draw:line draw:style-name="gr3" draw:text-style-name="P74" svg:x1="0cm" svg:y1="0cm" svg:x2="4.233cm" svg:y2="0cm"><text:p/></draw:line></draw:g></draw:g></text:p>
      <text:p text:style-name="P37"><text:span text:style-name="T139">2</text:span><text:span text:style-name="T142">E</text:span><text:span text:style-name="T29">ditor</text:span><text:span text:style-name="T28">’</text:span><text:span text:style-name="T29">s</text:span><text:span text:style-name="T26">N</text:span><text:span text:style-name="T28">ote:</text:span><text:span text:style-name="T54">The</text:span><text:span text:style-name="T83">questionof</text:span><text:span text:style-name="T57">post-authoritarian</text:span><text:span text:style-name="T83">politics</text:span><text:span text:style-name="T57">of</text:span><text:span text:style-name="T83">memory</text:span><text:span text:style-name="T57">has</text:span><text:span text:style-name="T83">been</text:span><text:span text:style-name="T57">widely</text:span><text:span text:style-name="T83">dis-</text:span><text:span text:style-name="T94">cussed</text:span><text:span text:style-name="T69">inthisissueofthe</text:span><text:span text:style-name="T47">Polish</text:span><text:span text:style-name="T40">Political</text:span><text:span text:style-name="T71">Science</text:span><text:span text:style-name="T47">Yearbook</text:span><text:span text:style-name="T44">,</text:span><text:span text:style-name="T69">andin</text:span><text:span text:style-name="T36">previousvolumes</text:span><text:span text:style-name="T69">ofthejournal,</text:span><text:span text:style-name="T36">including:Ágh,2016;</text:span><text:span text:style-name="T69">Gliszczyńska-Grabias</text:span><text:span text:style-name="T95">&amp;</text:span><text:span text:style-name="T69">Baranowska,</text:span><text:span text:style-name="T36">2016;</text:span><text:span text:style-name="T69">Kozyrska,</text:span><text:span text:style-name="T36">2016;</text:span><text:span text:style-name="T69">Marszałek-Kawa</text:span></text:p>
      <text:p text:style-name="P38"><text:span text:style-name="T42">&amp;</text:span><text:span text:style-name="T43">Wawrzyński,</text:span><text:span text:style-name="T84">2016;</text:span><text:span text:style-name="T34">Rekść,</text:span><text:span text:style-name="T84">2016;</text:span><text:span text:style-name="T34">Sebina,</text:span><text:span text:style-name="T84">2016;</text:span><text:span text:style-name="T43">Wawrzyński,</text:span><text:span text:style-name="T84">2017;</text:span><text:span text:style-name="T43">Wawrzyński</text:span><text:span text:style-name="T84">&amp;</text:span><text:span text:style-name="T63">Stańco-Wa-</text:span></text:p>
      <text:p text:style-name="P39"><text:span text:style-name="T42">wrzyńska, 2016.</text:span></text:p>
      <text:p text:style-name="P10"/>
      <text:p text:style-name="P59"><text:span text:style-name="T155">politics</text:span><text:span text:style-name="T211">ofmemoryhelpsustounderstand</text:span><text:span text:style-name="T157">powerrelationships</text:span><text:span text:style-name="T211">andnewpolitical</text:span><text:span text:style-name="T157">orders(Bernhard</text:span><text:span text:style-name="T171">&amp;</text:span><text:span text:style-name="T157">Kubik,</text:span><text:span text:style-name="T171">2014a).Apoliticalactormaychooseoneoffourtypes</text:span><text:span text:style-name="T203">of</text:span><text:span text:style-name="T178">strategy</text:span><text:span text:style-name="T207">todealwith</text:span><text:span text:style-name="T178">the</text:span><text:span text:style-name="T207">past.Thefirst</text:span><text:span text:style-name="T178">strategy</text:span><text:span text:style-name="T207">isthatof</text:span><text:span text:style-name="T178">the</text:span><text:span text:style-name="T207">mnemonic</text:span><text:span text:style-name="T175">warrior,</text:span><text:span text:style-name="T199">who</text:span><text:span text:style-name="T157">believes</text:span><text:span text:style-name="T178">that</text:span><text:span text:style-name="T157">there</text:span><text:span text:style-name="T178">isonlyone</text:span><text:span text:style-name="T157">‘right’interpretation</text:span><text:span text:style-name="T178">ofpast</text:span><text:span text:style-name="T157">events</text:span><text:span text:style-name="T178">andallother</text:span><text:span text:style-name="T166">perspectives</text:span><text:span text:style-name="T157">shouldbe</text:span><text:span text:style-name="T166">actively</text:span><text:span text:style-name="T157">eradicated.</text:span><text:span text:style-name="T175">The</text:span><text:span text:style-name="T157">secondstrategyis</text:span><text:span text:style-name="T204">a</text:span><text:span text:style-name="T157">mnemonicpluralist,</text:span><text:span text:style-name="T159">who</text:span><text:span text:style-name="T157">acceptsthat</text:span><text:span text:style-name="T175">there</text:span><text:span text:style-name="T157">mightbe</text:span><text:span text:style-name="T175">moreinterpretations</text:span><text:span text:style-name="T157">ofthepastandallofthemhave</text:span><text:span text:style-name="T217">their</text:span><text:span text:style-name="T168">rightfulplaceandshouldbetolerated.A</text:span><text:span text:style-name="T157">third</text:span><text:span text:style-name="T168">strategyisamnemonicabnega-</text:span><text:span text:style-name="T219">tor</text:span><text:span text:style-name="T181">who,becauseofmanypossible</text:span><text:span text:style-name="T157">reasons,</text:span><text:span text:style-name="T181">donot</text:span><text:span text:style-name="T168">try</text:span><text:span text:style-name="T181">toparticipateina</text:span><text:span text:style-name="T175">‘memory</text:span><text:span text:style-name="T157">debate’.</text:span><text:span text:style-name="T207">The</text:span><text:span text:style-name="T221">last</text:span><text:span text:style-name="T166">strategy,</text:span><text:span text:style-name="T221">which</text:span><text:span text:style-name="T207">was</text:span><text:span text:style-name="T221">notdetectedin</text:span><text:span text:style-name="T207">studies</text:span><text:span text:style-name="T221">of</text:span><text:span text:style-name="T157">European</text:span><text:span text:style-name="T221">countries,</text:span><text:span text:style-name="T222">is</text:span><text:span text:style-name="T166">amnemonic</text:span><text:span text:style-name="T157">perspective,</text:span><text:span text:style-name="T166">who</text:span><text:span text:style-name="T157">are</text:span><text:span text:style-name="T166">mostlyfocusedonsome</text:span><text:span text:style-name="T157">desired</text:span><text:span text:style-name="T166">endstatevision</text:span><text:span text:style-name="T189">and</text:span><text:span text:style-name="T157">believes</text:span><text:span text:style-name="T191">itwill</text:span><text:span text:style-name="T157">solve</text:span><text:span text:style-name="T191">all</text:span><text:span text:style-name="T157">problems</text:span><text:span text:style-name="T191">withbothpastand</text:span><text:span text:style-name="T157">future(Bernhard</text:span><text:span text:style-name="T191">&amp;</text:span><text:span text:style-name="T157">Kubik,</text:span><text:span text:style-name="T183">2014b).</text:span><text:span text:style-name="T157">Depending</text:span><text:span text:style-name="T196">onwhattypeofmnemonicactorsemergeinaparticularsociety</text:span><text:span text:style-name="T161">and</text:span><text:span text:style-name="T170">inwhatconfiguration,</text:span><text:span text:style-name="T157">there</text:span><text:span text:style-name="T170">mightbe</text:span><text:span text:style-name="T157">three</text:span><text:span text:style-name="T170">distincttypesofmemory</text:span><text:span text:style-name="T157">regimes,which</text:span><text:span text:style-name="T175">are:fractured,</text:span><text:span text:style-name="T157">un</text:span><text:span text:style-name="T175">ifie</text:span><text:span text:style-name="T157">dorpillarized.</text:span><text:span text:style-name="T175">The</text:span><text:span text:style-name="T157">memory</text:span><text:span text:style-name="T175">regime</text:span><text:span text:style-name="T157">is</text:span><text:span text:style-name="T175">fractured</text:span><text:span text:style-name="T157">when</text:span><text:span text:style-name="T175">there</text:span><text:span text:style-name="T158">is</text:span><text:span text:style-name="T157">atleastonewarrior</text:span><text:span text:style-name="T166">actor.</text:span><text:span text:style-name="T157">If</text:span><text:span text:style-name="T175">there</text:span><text:span text:style-name="T157">isnosuchactorbutthepluralistcanbeidentified,</text:span><text:span text:style-name="T224">then the memory</text:span><text:span text:style-name="T157">regime</text:span><text:span text:style-name="T155">can be</text:span><text:span text:style-name="T168">classified as</text:span><text:span text:style-name="T157">pillarized</text:span><text:span text:style-name="T155">and</text:span><text:span text:style-name="T196">finally</text:span><text:span text:style-name="T166">,</text:span><text:span text:style-name="T168">while no warriors</text:span><text:span text:style-name="T225">or pluralists</text:span><text:span text:style-name="T168">can bedetected,</text:span><text:span text:style-name="T157">there</text:span><text:span text:style-name="T168">is aunified memory</text:span><text:span text:style-name="T157">regime(Bernhard</text:span><text:span text:style-name="T155">&amp;</text:span><text:span text:style-name="T157">Kubik,</text:span><text:span text:style-name="T222">2014b).</text:span><text:span text:style-name="T226">The</text:span><text:span text:style-name="T178">lastpieceof</text:span><text:span text:style-name="T157">Bernhard</text:span><text:span text:style-name="T178">and</text:span><text:span text:style-name="T191">Kubik’s</text:span><text:span text:style-name="T157">theoretical</text:span><text:span text:style-name="T178">frame</text:span><text:span text:style-name="T157">are</text:span><text:span text:style-name="T178">structuraland</text:span><text:span text:style-name="T157">culturalconstraintsinwhichmnemonicactorsneedtooperateandwhichaffecttheir</text:span><text:span text:style-name="T227">strategies</text:span><text:span text:style-name="T178">andthe</text:span><text:span text:style-name="T207">effects</text:span><text:span text:style-name="T157">thereof.</text:span><text:span text:style-name="T207">The</text:span><text:span text:style-name="T178">firsttwo</text:span><text:span text:style-name="T207">of</text:span><text:span text:style-name="T178">these</text:span><text:span text:style-name="T157">are</text:span><text:span text:style-name="T178">atype</text:span><text:span text:style-name="T207">of</text:span><text:span text:style-name="T178">state</text:span><text:span text:style-name="T207">socialism,</text:span><text:span text:style-name="T199">and</text:span><text:span text:style-name="T157">amodeofextractionfrom</text:span><text:span text:style-name="T155">an</text:span><text:span text:style-name="T157">oldregime</text:span><text:span text:style-name="T155">which</text:span><text:span text:style-name="T157">allow prediction</text:span><text:span text:style-name="T155">of</text:span><text:span text:style-name="T157">how strong,effective,</text:span><text:span text:style-name="T185">andindependent</text:span><text:span text:style-name="T229">the</text:span><text:span text:style-name="T185">political</text:span><text:span text:style-name="T229">actors</text:span><text:span text:style-name="T175">were</text:span><text:span text:style-name="T229">after</text:span><text:span text:style-name="T185">the</text:span><text:span text:style-name="T229">transition,</text:span><text:span text:style-name="T185">both</text:span><text:span text:style-name="T229">anti-</text:span><text:span text:style-name="T157">communistandpost-communist.Anotherstructuralconstraintwhichwastakeninto</text:span><text:span text:style-name="T198">consideration</text:span><text:span text:style-name="T196">isthe</text:span><text:span text:style-name="T157">presence</text:span><text:span text:style-name="T196">ofideological</text:span><text:span text:style-name="T157">cleavagebetween</text:span><text:span text:style-name="T196">actorsduringthetimes</text:span><text:span text:style-name="T230">of</text:span><text:span text:style-name="T229">commemorationin</text:span><text:span text:style-name="T231">2009</text:span><text:span text:style-name="T229">or</text:span><text:span text:style-name="T231">2011</text:span><text:span text:style-name="T229">which</text:span><text:span text:style-name="T231">could</text:span><text:span text:style-name="T157">havestrongly</text:span><text:span text:style-name="T229">affected</text:span><text:span text:style-name="T231">a</text:span><text:span text:style-name="T157">feature</text:span><text:span text:style-name="T172">of</text:span><text:span text:style-name="T156">memory</text:span><text:span text:style-name="T157">regimes.According</text:span><text:span text:style-name="T156">to</text:span><text:span text:style-name="T157">Bernhard</text:span><text:span text:style-name="T156">and</text:span><text:span text:style-name="T157">Kubik,</text:span><text:span text:style-name="T156">memory</text:span><text:span text:style-name="T175">actors’</text:span><text:span text:style-name="T156">choicesof</text:span><text:span text:style-name="T232">particular</text:span><text:span text:style-name="T173">strategiesalsodependedontheculturaldiscourses</text:span><text:span text:style-name="T157">present</text:span><text:span text:style-name="T173">and</text:span><text:span text:style-name="T157">available</text:span><text:span text:style-name="T173">in</text:span><text:span text:style-name="T172">each</text:span><text:span text:style-name="T157">culture,</text:span><text:span text:style-name="T155">including cultural forms and themes</text:span><text:span text:style-name="T157">(Bernhard</text:span><text:span text:style-name="T155">&amp;</text:span><text:span text:style-name="T157">Kubik,</text:span><text:span text:style-name="T155">2014b).</text:span></text:p>
      <text:p text:style-name="P60"><text:span text:style-name="T131">Twenty</text:span><text:span text:style-name="T132">yearsaftercommunismmay</text:span><text:span text:style-name="T157">bequalifiedasaninterdisciplinarywork</text:span><text:span text:style-name="T175">situat-</text:span><text:span text:style-name="T233">ing</text:span><text:span text:style-name="T175">itself</text:span><text:span text:style-name="T157">between</text:span><text:span text:style-name="T175">classic</text:span><text:span text:style-name="T157">comparative</text:span><text:span text:style-name="T175">politics,</text:span><text:span text:style-name="T157">MemoryStudies</text:span><text:span text:style-name="T175">and,tosomeextent,</text:span><text:span text:style-name="T235">T</text:span><text:span text:style-name="T157">ransitiona</text:span><text:span text:style-name="T155">l</text:span><text:span text:style-name="T236">J</text:span><text:span text:style-name="T157">ustic</text:span><text:span text:style-name="T155">e</text:span><text:span text:style-name="T157">studies</text:span><text:span text:style-name="T155">.</text:span><text:span text:style-name="T166">O</text:span><text:span text:style-name="T155">n</text:span><text:span text:style-name="T157">th</text:span><text:span text:style-name="T155">e</text:span><text:span text:style-name="T157">on</text:span><text:span text:style-name="T155">e</text:span><text:span text:style-name="T157">hand</text:span><text:span text:style-name="T155">,</text:span><text:span text:style-name="T166">B</text:span><text:span text:style-name="T157">ernha</text:span><text:span text:style-name="T191">r</text:span><text:span text:style-name="T155">d</text:span><text:span text:style-name="T157">an</text:span><text:span text:style-name="T155">d</text:span><text:span text:style-name="T173">K</text:span><text:span text:style-name="T157">ubik</text:span><text:span text:style-name="T155">,</text:span><text:span text:style-name="T157">a</text:span><text:span text:style-name="T155">s</text:span><text:span text:style-name="T157">d</text:span><text:span text:style-name="T155">o</text:span><text:span text:style-name="T157">man</text:span><text:span text:style-name="T155">y</text:span><text:span text:style-name="T157">politi</text:span><text:span text:style-name="T155">-</text:span><text:span text:style-name="T238">cal</text:span><text:span text:style-name="T197">scholars,appliedthe</text:span><text:span text:style-name="T157">actor-centredapproach</text:span><text:span text:style-name="T197">widelypopularisedin</text:span><text:span text:style-name="T157">comparative</text:span><text:span text:style-name="T239">politics,</text:span><text:span text:style-name="T171">used</text:span><text:span text:style-name="T157">by</text:span><text:span text:style-name="T171">suchclassicsas</text:span><text:span text:style-name="T157">O’Donnell</text:span><text:span text:style-name="T171">and</text:span><text:span text:style-name="T175">Schmitter,</text:span><text:span text:style-name="T157">Przeworski</text:span><text:span text:style-name="T171">orLinzand</text:span><text:span text:style-name="T175">Stepan,</text:span><text:span text:style-name="T157">tostudy</text:span><text:span text:style-name="T193">a</text:span><text:span text:style-name="T157">processofdemocratisation</text:span><text:span text:style-name="T175">(Bernhard</text:span><text:span text:style-name="T193">&amp;</text:span><text:span text:style-name="T175">Kubik,</text:span><text:span text:style-name="T157">2014b).Although</text:span><text:span text:style-name="T158">their</text:span><text:span text:style-name="T157">focusismostlyonpoliticsof</text:span><text:span text:style-name="T166">memory,</text:span><text:span text:style-name="T157">whichisquite</text:span><text:span text:style-name="T193">a</text:span><text:span text:style-name="T157">newapproach,theymake</text:span><text:span text:style-name="T158">use</text:span><text:span text:style-name="T157">ofandcontributetothehugeheritageofpoliticalstudiesof</text:span><text:span text:style-name="T175">revolutions</text:span><text:span text:style-name="T157">andmajor</text:span><text:span text:style-name="T241">social</text:span><text:span text:style-name="T156">andculturalchanges.</text:span><text:span text:style-name="T163">What</text:span><text:span text:style-name="T156">is</text:span><text:span text:style-name="T157">more,even</text:span><text:span text:style-name="T156">ifitisnot</text:span><text:span text:style-name="T157">expressed</text:span><text:span text:style-name="T166">directly,</text:span><text:span text:style-name="T156">their</text:span><text:span text:style-name="T240">concept</text:span><text:span text:style-name="T166">of</text:span><text:span text:style-name="T175">actors</text:span><text:span text:style-name="T166">and</text:span><text:span text:style-name="T175">strategiesseems</text:span><text:span text:style-name="T166">to</text:span><text:span text:style-name="T157">flowfrom</text:span><text:span text:style-name="T166">the</text:span><text:span text:style-name="T175">rationalchoice</text:span><text:span text:style-name="T166">theory</text:span><text:span text:style-name="T175">which</text:span></text:p>
      <text:p text:style-name="P11"/>
      <text:p text:style-name="P61"><text:span text:style-name="T155">is</text:span><text:span text:style-name="T170">alsooneofthemostpopular</text:span><text:span text:style-name="T157">approaches</text:span><text:span text:style-name="T170">inpoliticalstudies.</text:span><text:span text:style-name="T157">On</text:span><text:span text:style-name="T170">theotherhand,</text:span><text:span text:style-name="T175">Bernhard</text:span><text:span text:style-name="T157">and</text:span><text:span text:style-name="T173">Kubik’s</text:span><text:span text:style-name="T157">study</text:span><text:span text:style-name="T175">fits</text:span><text:span text:style-name="T157">intoMemorystudies,whichhavebeenrapidlydevel-</text:span><text:span text:style-name="T158">oping</text:span><text:span text:style-name="T157">sincethe</text:span><text:span text:style-name="T174">80’s,</text:span><text:span text:style-name="T157">includingboththemainthemeofthebook(politicsofmemory),</text:span><text:span text:style-name="T244">as</text:span><text:span text:style-name="T157">well</text:span><text:span text:style-name="T178">asthemain</text:span><text:span text:style-name="T157">theoretical</text:span><text:span text:style-name="T178">assumptionswhich</text:span><text:span text:style-name="T157">havepreviously</text:span><text:span text:style-name="T178">beenmentioned,</text:span><text:span text:style-name="T225">especially</text:span><text:span text:style-name="T246">the</text:span><text:span text:style-name="T163">ideathat</text:span><text:span text:style-name="T157">collective</text:span><text:span text:style-name="T246">memory</text:span><text:span text:style-name="T163">isconstructed.The</text:span><text:span text:style-name="T246">authors</text:span><text:span text:style-name="T157">refer</text:span><text:span text:style-name="T163">tosuch</text:span><text:span text:style-name="T157">fatherfoundersofMemory</text:span><text:span text:style-name="T175">Studies</text:span><text:span text:style-name="T157">asAssmann,</text:span><text:span text:style-name="T175">Halbwachs,</text:span><text:span text:style-name="T166">Nora</text:span><text:span text:style-name="T157">or</text:span><text:span text:style-name="T175">Olick(Bernhard</text:span></text:p>
      <text:p text:style-name="P62"><text:span text:style-name="T155">&amp;</text:span><text:span text:style-name="T196">Kubik,</text:span><text:span text:style-name="T166">2014a).</text:span><text:span text:style-name="T174">Moreover,</text:span><text:span text:style-name="T191">finally,</text:span><text:span text:style-name="T166">even</text:span><text:span text:style-name="T157">ifit</text:span><text:span text:style-name="T166">seemsthat</text:span><text:span text:style-name="T157">it</text:span><text:span text:style-name="T166">wasnot</text:span><text:span text:style-name="T200">a</text:span><text:span text:style-name="T166">goal</text:span><text:span text:style-name="T157">of</text:span><text:span text:style-name="T166">theauthors</text:span><text:span text:style-name="T247">of</text:span><text:span text:style-name="T133">T</text:span><text:span text:style-name="T134">w</text:span><text:span text:style-name="T135">enty</text:span><text:span text:style-name="T137">y</text:span><text:span text:style-name="T135">ears</text:span><text:span text:style-name="T136">aftercommunis</text:span><text:span text:style-name="T132">m</text:span><text:span text:style-name="T155">,</text:span><text:span text:style-name="T168">theysomeh</text:span><text:span text:style-name="T166">o</text:span><text:span text:style-name="T155">w</text:span><text:span text:style-name="T168">managetocontributetooneofthe</text:span><text:span text:style-name="T155">most</text:span><text:span text:style-name="T174">impo</text:span><text:span text:style-name="T168">r</text:span><text:span text:style-name="T155">tant</text:span><text:span text:style-name="T174">debatesin</text:span><text:span text:style-name="T179">T</text:span><text:span text:style-name="T155">ransitional</text:span><text:span text:style-name="T187">J</text:span><text:span text:style-name="T155">ustice,</text:span><text:span text:style-name="T174">concerningwhatwayofdealingwith</text:span><text:span text:style-name="T155">a</text:span><text:span text:style-name="T166">difficult</text:span><text:span text:style-name="T175">past</text:span><text:span text:style-name="T166">is</text:span><text:span text:style-name="T175">most</text:span><text:span text:style-name="T157">effective</text:span><text:span text:style-name="T175">and</text:span><text:span text:style-name="T166">what</text:span><text:span text:style-name="T157">are</text:span><text:span text:style-name="T175">the</text:span><text:span text:style-name="T166">consequences</text:span><text:span text:style-name="T175">of</text:span><text:span text:style-name="T166">particular</text:span><text:span text:style-name="T175">choices.</text:span><text:span text:style-name="T161">Thanks</text:span><text:span text:style-name="T173">tothe</text:span><text:span text:style-name="T157">interdisciplinary</text:span><text:span text:style-name="T173">characterof</text:span><text:span text:style-name="T174">the</text:span><text:span text:style-name="T196">study,</text:span><text:span text:style-name="T174">it</text:span><text:span text:style-name="T173">is</text:span><text:span text:style-name="T157">hard</text:span><text:span text:style-name="T174">not</text:span><text:span text:style-name="T173">to</text:span><text:span text:style-name="T157">agree</text:span><text:span text:style-name="T174">with</text:span><text:span text:style-name="T173">the</text:span><text:span text:style-name="T157">authorsthattheir</text:span><text:span text:style-name="T166">work</text:span><text:span text:style-name="T196">“provides</text:span><text:span text:style-name="T157">[…]</text:span><text:span text:style-name="T180">a</text:span><text:span text:style-name="T166">noveltheoretical</text:span><text:span text:style-name="T157">frameworkforunderstanding</text:span><text:span text:style-name="T212">the</text:span><text:span text:style-name="T197">importanceofmemoryforpoliticsonageneral</text:span><text:span text:style-name="T157">level,</text:span><text:span text:style-name="T197">as</text:span><text:span text:style-name="T157">well</text:span><text:span text:style-name="T197">asaseriesofcase</text:span><text:span text:style-name="T211">studies</text:span><text:span text:style-name="T221">that</text:span><text:span text:style-name="T157">address</text:span><text:span text:style-name="T221">theaftermathofoneofthemostimportanthistorical</text:span><text:span text:style-name="T157">events</text:span><text:span text:style-name="T221">of</text:span><text:span text:style-name="T189">the</text:span><text:span text:style-name="T156">late</text:span><text:span text:style-name="T157">twentieth</text:span><text:span text:style-name="T175">century,</text:span><text:span text:style-name="T156">theendof</text:span><text:span text:style-name="T157">European</text:span><text:span text:style-name="T156">communist</text:span><text:span text:style-name="T175">systems”</text:span><text:span text:style-name="T157">(Bernhard</text:span><text:span text:style-name="T156">&amp;</text:span><text:span text:style-name="T175">Kubik,</text:span><text:span text:style-name="T157">2014a,</text:span><text:span text:style-name="T175">p.</text:span><text:span text:style-name="T157">4).</text:span><text:span text:style-name="T175">Their</text:span><text:span text:style-name="T157">contributionseemstobedoublybeneficialinthatit</text:span><text:span text:style-name="T175">shows</text:span><text:span text:style-name="T213">the</text:span><text:span text:style-name="T182">significanceofstudyingmemoryinpolitics,including</text:span><text:span text:style-name="T157">comparative</text:span><text:span text:style-name="T182">politics,as</text:span><text:span text:style-name="T157">wellas</text:span><text:span text:style-name="T175">providinggreat</text:span><text:span text:style-name="T157">methodologytakenfrompoliticalstudiesandintroducedinto</text:span><text:span text:style-name="T248">the</text:span><text:span text:style-name="T157">stillquitenewandchaotic fieldofMemory Studies.</text:span></text:p>
      <text:p text:style-name="P63"><text:span text:style-name="T155">Among</text:span><text:span text:style-name="T181">the</text:span><text:span text:style-name="T157">numerousadvantages</text:span><text:span text:style-name="T181">of</text:span><text:span text:style-name="T157">Bernhard</text:span><text:span text:style-name="T181">and</text:span><text:span text:style-name="T191">Kubik’s</text:span><text:span text:style-name="T181">concept,oneofthe</text:span><text:span text:style-name="T157">biggestisdefinitelyitsuniversalityand</text:span><text:span text:style-name="T166">applicability,</text:span><text:span text:style-name="T157">bothintime,space,andthemes,</text:span><text:span text:style-name="T245">or</text:span><text:span text:style-name="T193">in</text:span><text:span text:style-name="T194">other</text:span><text:span text:style-name="T157">words,</text:span><text:span text:style-name="T194">this</text:span><text:span text:style-name="T193">theory</text:span><text:span text:style-name="T194">may</text:span><text:span text:style-name="T157">travel.</text:span><text:span text:style-name="T193">Although</text:span><text:span text:style-name="T194">the</text:span><text:span text:style-name="T193">typology</text:span><text:span text:style-name="T194">ofmnemonic</text:span><text:span text:style-name="T193">actors</text:span><text:span text:style-name="T220">and</text:span><text:span text:style-name="T157">regimes</text:span><text:span text:style-name="T175">wasappliedinthiscasetotheanniversaryoftheendofcommunismin</text:span><text:span text:style-name="T157">Europe,there</text:span><text:span text:style-name="T174">seems</text:span><text:span text:style-name="T191">to</text:span><text:span text:style-name="T174">be</text:span><text:span text:style-name="T191">no</text:span><text:span text:style-name="T157">reason</text:span><text:span text:style-name="T174">not</text:span><text:span text:style-name="T191">to</text:span><text:span text:style-name="T174">use</text:span><text:span text:style-name="T191">it</text:span><text:span text:style-name="T174">in</text:span><text:span text:style-name="T157">different</text:span><text:span text:style-name="T174">historical,cultural,</text:span><text:span text:style-name="T191">and</text:span><text:span text:style-name="T172">political</text:span><text:span text:style-name="T175">contextsas</text:span><text:span text:style-name="T157">well.</text:span><text:span text:style-name="T175">The</text:span><text:span text:style-name="T157">fall</text:span><text:span text:style-name="T175">ofcommunisminso</text:span><text:span text:style-name="T157">many</text:span><text:span text:style-name="T175">statesatasimilar</text:span><text:span text:style-name="T157">time</text:span><text:span text:style-name="T222">was</text:span><text:span text:style-name="T178">auniqueand</text:span><text:span text:style-name="T157">rareevent,</text:span><text:span text:style-name="T166">however,</text:span><text:span text:style-name="T157">by</text:span><text:span text:style-name="T178">changingsomeofthe</text:span><text:span text:style-name="T157">variables</text:span><text:span text:style-name="T178">(especially</text:span><text:span text:style-name="T240">structural</text:span><text:span text:style-name="T171">andculturalconstraints),thistheorycanbeusedinmanyother</text:span><text:span text:style-name="T157">circum-</text:span><text:span text:style-name="T189">stances.</text:span><text:span text:style-name="T166">Moreover,</text:span><text:span text:style-name="T211">many</text:span><text:span text:style-name="T157">MemoryStudies</text:span><text:span text:style-name="T211">scholarsusesuchconceptsasmemory</text:span><text:span text:style-name="T203">strategies</text:span><text:span text:style-name="T157">andmemoryactorsbecauseBernhard</text:span><text:span text:style-name="T155">and</text:span><text:span text:style-name="T191">Kubik’s</text:span><text:span text:style-name="T157">theoretical</text:span><text:span text:style-name="T155">frame</text:span><text:span text:style-name="T157">isone</text:span><text:span text:style-name="T240">of</text:span><text:span text:style-name="T157">thefirsttrulyconsistentandclearconcepts.</text:span></text:p>
      <text:p text:style-name="P64"><text:span text:style-name="T155">The</text:span><text:span text:style-name="T231">mainassumptionsofthestudyalso</text:span><text:span text:style-name="T208">seem</text:span><text:span text:style-name="T231">to</text:span><text:span text:style-name="T157">have</text:span><text:span text:style-name="T231">twoimportantdefects;</text:span><text:span text:style-name="T196">firstly</text:span><text:span text:style-name="T166">,</text:span><text:span text:style-name="T157">there</text:span><text:span text:style-name="T186">seemstobea</text:span><text:span text:style-name="T157">problem</text:span><text:span text:style-name="T186">withtheconceptofthe</text:span><text:span text:style-name="T157">fracture</text:span><text:span text:style-name="T186">memory</text:span><text:span text:style-name="T157">regimes.</text:span><text:span text:style-name="T239">The</text:span><text:span text:style-name="T231">assumptionwasthatthe</text:span><text:span text:style-name="T208">emergence</text:span><text:span text:style-name="T231">ofthewarrior</text:span><text:span text:style-name="T208">actor</text:span><text:span text:style-name="T231">isadefiniendumof</text:span><text:span text:style-name="T155">the</text:span><text:span text:style-name="T157">fractured</text:span><text:span text:style-name="T207">memory</text:span><text:span text:style-name="T157">regime</text:span><text:span text:style-name="T207">(definiens).</text:span><text:span text:style-name="T157">According</text:span><text:span text:style-name="T207">totheauthors,thishypothesis</text:span><text:span text:style-name="T189">would</text:span><text:span text:style-name="T207">benegatedif[…]polities</text:span><text:span text:style-name="T157">where</text:span><text:span text:style-name="T207">celebrationsofthe</text:span><text:span text:style-name="T157">twentieth</text:span><text:span text:style-name="T207">anniversaryof</text:span><text:span text:style-name="T219">the</text:span><text:span text:style-name="T173">fallofcommunism</text:span><text:span text:style-name="T174">took</text:span><text:span text:style-name="T173">theform</text:span><text:span text:style-name="T174">of</text:span><text:span text:style-name="T157">culture</text:span><text:span text:style-name="T173">warsbut</text:span><text:span text:style-name="T174">without</text:span><text:span text:style-name="T173">clearlyidentifiable</text:span><text:span text:style-name="T227">mnemonic</text:span><text:span text:style-name="T174">warriors,thiswould</text:span><text:span text:style-name="T157">have</text:span><text:span text:style-name="T174">undermined</text:span><text:span text:style-name="T191">our</text:span><text:span text:style-name="T174">definitionofmemory</text:span><text:span text:style-name="T157">regimes</text:span><text:span text:style-name="T189">based</text:span><text:span text:style-name="T207">onspecific</text:span><text:span text:style-name="T221">combinations</text:span><text:span text:style-name="T207">of</text:span><text:span text:style-name="T221">mnemonic</text:span><text:span text:style-name="T207">actors</text:span><text:span text:style-name="T157">(Bernhard</text:span><text:span text:style-name="T207">&amp;</text:span><text:span text:style-name="T157">Kubik,</text:span><text:span text:style-name="T221">2014c,</text:span><text:span text:style-name="T175">p.</text:span></text:p>
      <text:p text:style-name="P12"/>
      <text:p text:style-name="P65"><text:span text:style-name="T155">273).</text:span><text:span text:style-name="T175">In</text:span><text:span text:style-name="T221">furthercomment,theyaddedthatthey</text:span><text:span text:style-name="T175">“found</text:span><text:span text:style-name="T221">theabsenceofawarriorto</text:span><text:span text:style-name="T203">be</text:span><text:span text:style-name="T207">a</text:span><text:span text:style-name="T178">necessary</text:span><text:span text:style-name="T207">conditionforaunifiedora</text:span><text:span text:style-name="T157">not-fractionalized</text:span><text:span text:style-name="T207">(unifiedand</text:span><text:span text:style-name="T157">pillarized</text:span><text:span text:style-name="T250">combined) memory</text:span><text:span text:style-name="T175">regime”(p.</text:span><text:span text:style-name="T155">294) and concluded that</text:span><text:span text:style-name="T196">“the</text:span><text:span text:style-name="T155">existence of</text:span><text:span text:style-name="T157">powerfulcleavages</text:span><text:span text:style-name="T178">(ethnicor</text:span><text:span text:style-name="T157">religious)</text:span><text:span text:style-name="T178">isimportantinthefracturingofthememory</text:span><text:span text:style-name="T157">regimesaround</text:span><text:span text:style-name="T201">thecommemorationoftheendof</text:span><text:span text:style-name="T175">communism”</text:span><text:span text:style-name="T157">(Bernhard</text:span><text:span text:style-name="T201">&amp;</text:span><text:span text:style-name="T157">Kubik,</text:span><text:span text:style-name="T201">2014c,</text:span></text:p>
      <text:p text:style-name="P67"><text:span text:style-name="T175">p.</text:span><text:span text:style-name="T173">280).</text:span><text:span text:style-name="T174">Thequestioniswhetherthisconceptof</text:span><text:span text:style-name="T157">fractured</text:span><text:span text:style-name="T174">memory</text:span><text:span text:style-name="T157">regime</text:span><text:span text:style-name="T174">andthese</text:span><text:span text:style-name="T172">findings</text:span><text:span text:style-name="T157">are</text:span><text:span text:style-name="T229">nottautological?Can</text:span><text:span text:style-name="T185">conflict</text:span><text:span text:style-name="T157">even</text:span><text:span text:style-name="T229">emergewithoutidentifiable</text:span><text:span text:style-name="T185">mne-</text:span><text:span text:style-name="T222">monic</text:span><text:span text:style-name="T173">warriorsandif</text:span><text:span text:style-name="T157">yes,how</text:span><text:span text:style-name="T173">woulditbepossible?</text:span><text:span text:style-name="T157">Bernhard</text:span><text:span text:style-name="T173">and</text:span><text:span text:style-name="T191">Kubik’s</text:span><text:span text:style-name="T173">empirical</text:span><text:span text:style-name="T164">findings</text:span><text:span text:style-name="T181">inthis</text:span><text:span text:style-name="T182">matter</text:span><text:span text:style-name="T181">seem</text:span><text:span text:style-name="T182">to</text:span><text:span text:style-name="T181">be</text:span><text:span text:style-name="T182">ectypal</text:span><text:span text:style-name="T181">about</text:span><text:span text:style-name="T182">their</text:span><text:span text:style-name="T166">theory,</text:span><text:span text:style-name="T182">and</text:span><text:span text:style-name="T181">their</text:span><text:span text:style-name="T182">hypothesis</text:span><text:span text:style-name="T172">is</text:span><text:span text:style-name="T157">hardlyverifiable.</text:span><text:span text:style-name="T166">It</text:span><text:span text:style-name="T229">might</text:span><text:span text:style-name="T231">be</text:span><text:span text:style-name="T229">the</text:span><text:span text:style-name="T231">case</text:span><text:span text:style-name="T229">that</text:span><text:span text:style-name="T231">the</text:span><text:span text:style-name="T229">existence</text:span><text:span text:style-name="T231">of</text:span><text:span text:style-name="T229">ideological</text:span><text:span text:style-name="T157">cleavages</text:span><text:span text:style-name="T169">and</text:span><text:span text:style-name="T163">theemergenceofwarrioractors</text:span><text:span text:style-name="T157">areinterdependent</text:span><text:span text:style-name="T163">andmightbeindicatorsof</text:span><text:span text:style-name="T219">the</text:span><text:span text:style-name="T221">same</text:span><text:span text:style-name="T157">variable.</text:span><text:span text:style-name="T221">Another</text:span><text:span text:style-name="T157">disadvantage</text:span><text:span text:style-name="T221">ofthe</text:span><text:span text:style-name="T157">theoretical</text:span><text:span text:style-name="T221">assumptionsinthebook</text:span><text:span text:style-name="T239">concerns</text:span><text:span text:style-name="T178">the</text:span><text:span text:style-name="T157">realvariables</text:span><text:span text:style-name="T178">selected</text:span><text:span text:style-name="T157">by</text:span><text:span text:style-name="T178">theauthors.</text:span><text:span text:style-name="T175">Ther</text:span><text:span text:style-name="T157">eare</text:span><text:span text:style-name="T207">many</text:span><text:span text:style-name="T157">reasons</text:span><text:span text:style-name="T207">to</text:span><text:span text:style-name="T178">think</text:span><text:span text:style-name="T189">that</text:span><text:span text:style-name="T174">somepoliticsoftransitionaljustice,likedecommunizationorlustration,should</text:span><text:span text:style-name="T157">have</text:span><text:span text:style-name="T231">asignificant</text:span><text:span text:style-name="T208">impact</text:span><text:span text:style-name="T231">onmemory</text:span><text:span text:style-name="T157">regimes</text:span><text:span text:style-name="T231">in2009</text:span><text:span text:style-name="T208">or</text:span><text:span text:style-name="T231">2011.</text:span><text:span text:style-name="T166">For</text:span><text:span text:style-name="T208">example,</text:span><text:span text:style-name="T231">the</text:span><text:span text:style-name="T222">studies</text:span><text:span text:style-name="T175">b</text:span><text:span text:style-name="T155">y</text:span><text:span text:style-name="T173">S</text:span><text:span text:style-name="T155">usanne</text:span><text:span text:style-name="T237">Y</text:span><text:span text:style-name="T155">.</text:span><text:span text:style-name="T251">P</text:span><text:span text:style-name="T155">.</text:span><text:span text:style-name="T193">Choi</text:span><text:span text:style-name="T194">and</text:span><text:span text:style-name="T166">R</text:span><text:span text:style-name="T155">oman</text:span><text:span text:style-name="T175">D</text:span><text:span text:style-name="T155">avid</text:span><text:span text:style-name="T193">(2012),demonstratedthatdiffe</text:span><text:span text:style-name="T196">r</text:span><text:span text:style-name="T155">ent</text:span><text:span text:style-name="T167">models</text:span><text:span text:style-name="T157">of</text:span><text:span text:style-name="T166">lustrationapplied</text:span><text:span text:style-name="T157">in</text:span><text:span text:style-name="T196">Czech</text:span><text:span text:style-name="T166">Republic,</text:span><text:span text:style-name="T191">Poland,</text:span><text:span text:style-name="T166">andHungaryinfluencedsocial</text:span><text:span text:style-name="T249">trust</text:span><text:span text:style-name="T157">towards</text:span><text:span text:style-name="T168">politicsandpoliticians. Thestrictest</text:span><text:span text:style-name="T175">Czech</text:span><text:span text:style-name="T168">model oflustrationwasat</text:span><text:span text:style-name="T203">the</text:span><text:span text:style-name="T173">sametime</text:span><text:span text:style-name="T174">the</text:span><text:span text:style-name="T173">most</text:span><text:span text:style-name="T174">beneficial</text:span><text:span text:style-name="T157">(regarding</text:span><text:span text:style-name="T173">trust)</text:span><text:span text:style-name="T174">for</text:span><text:span text:style-name="T173">its</text:span><text:span text:style-name="T166">society.It</text:span><text:span text:style-name="T173">seems,</text:span><text:span text:style-name="T157">therefore,</text:span><text:span text:style-name="T164">to</text:span><text:span text:style-name="T181">be</text:span><text:span text:style-name="T157">reasonable</text:span><text:span text:style-name="T181">tothinkthatstateslikethe</text:span><text:span text:style-name="T175">Czech</text:span><text:span text:style-name="T157">Republic</text:span><text:span text:style-name="T181">and</text:span><text:span text:style-name="T166">Germany,</text:span><text:span text:style-name="T181">which</text:span><text:span text:style-name="T157">decisivelyconfronted</text:span><text:span text:style-name="T166">thepast,</text:span><text:span text:style-name="T157">have</text:span><text:span text:style-name="T166">no</text:span><text:span text:style-name="T157">fracturedregimes</text:span><text:span text:style-name="T166">andthesetwo</text:span><text:span text:style-name="T157">variablesare</text:span><text:span text:style-name="T252">cor</text:span><text:span text:style-name="T166">r</text:span><text:span text:style-name="T155">elated.</text:span><text:span text:style-name="T179">T</text:span><text:span text:style-name="T155">ransitional</text:span><text:span text:style-name="T187">J</text:span><text:span text:style-name="T155">ustice</text:span><text:span text:style-name="T197">asa</text:span><text:span text:style-name="T175">v</text:span><text:span text:style-name="T155">ariable</text:span><text:span text:style-name="T197">couldchangeanddeepenthe</text:span><text:span text:style-name="T166">r</text:span><text:span text:style-name="T155">esults</text:span><text:span text:style-name="T197">of</text:span><text:span text:style-name="T157">Bernhard</text:span><text:span text:style-name="T155">and</text:span><text:span text:style-name="T191">Kubik’s</text:span><text:span text:style-name="T196">study.</text:span></text:p>
      <text:p text:style-name="P35"/>
      <text:h text:style-name="P2" text:outline-level="2"><text:span text:style-name="T157">CaseSelection</text:span></text:h>
      <text:p text:style-name="P68"><text:span text:style-name="T166">For</text:span><text:span text:style-name="T201">theirstudies,</text:span><text:span text:style-name="T157">Bernhard</text:span><text:span text:style-name="T201">and</text:span><text:span text:style-name="T175">Kubik</text:span><text:span text:style-name="T201">decided</text:span><text:span text:style-name="T193">to</text:span><text:span text:style-name="T201">include</text:span><text:span text:style-name="T157">seventeen</text:span><text:span text:style-name="T201">post-communist</text:span><text:span text:style-name="T158">states,</text:span><text:span text:style-name="T157">being:Estonia,</text:span><text:span text:style-name="T191">Hungary,</text:span><text:span text:style-name="T157">Latvia,Lithuania,</text:span><text:span text:style-name="T166">Poland,</text:span><text:span text:style-name="T175">Romania,Slovakia,Slove-</text:span><text:span text:style-name="T253">nia,</text:span><text:span text:style-name="T157">Ukraine,</text:span><text:span text:style-name="T155">Bosnia,</text:span><text:span text:style-name="T157">Bulgaria, Croatia,</text:span><text:span text:style-name="T166">Germany,</text:span><text:span text:style-name="T157">Macedonia, Montenegro, Serbia,</text:span><text:span text:style-name="T218">and</text:span><text:span text:style-name="T191">the</text:span><text:span text:style-name="T175">Czech</text:span><text:span text:style-name="T157">Republic,</text:span><text:span text:style-name="T166">however,</text:span><text:span text:style-name="T191">the</text:span><text:span text:style-name="T157">Baltic</text:span><text:span text:style-name="T191">statesandtheformer</text:span><text:span text:style-name="T175">Yugoslavian</text:span><text:span text:style-name="T191">states</text:span><text:span text:style-name="T175">were</text:span><text:span text:style-name="T207">analysed</text:span><text:span text:style-name="T175">together.</text:span><text:span text:style-name="T157">Apartfrom</text:span><text:span text:style-name="T207">thecommunistheritage,thedecisionwasmade</text:span><text:span text:style-name="T172">based</text:span><text:span text:style-name="T196">ontheexistenceofaminimal</text:span><text:span text:style-name="T157">level</text:span><text:span text:style-name="T196">ofdemocracybecausetheauthorsassumed</text:span><text:span text:style-name="T157">thatthe</text:span><text:span text:style-name="T166">differ</text:span><text:span text:style-name="T175">ent</text:span><text:span text:style-name="T157">levelofautonomyofactorsand</text:span><text:span text:style-name="T175">freedom</text:span><text:span text:style-name="T157">of</text:span><text:span text:style-name="T175">expression</text:span><text:span text:style-name="T157">inauthoritar-</text:span><text:span text:style-name="T254">ian</text:span><text:span text:style-name="T157">regimes</text:span><text:span text:style-name="T191">wouldbeanimportantinterfering</text:span><text:span text:style-name="T157">variable(Bernhard</text:span><text:span text:style-name="T191">&amp;</text:span><text:span text:style-name="T157">Kubik,</text:span><text:span text:style-name="T191">2014a).</text:span><text:span text:style-name="T240">Thanks</text:span><text:span text:style-name="T226">tosuch</text:span><text:span text:style-name="T178">a</text:span><text:span text:style-name="T226">wideselection,</text:span><text:span text:style-name="T178">the</text:span><text:span text:style-name="T226">authors</text:span><text:span text:style-name="T175">were</text:span><text:span text:style-name="T178">able</text:span><text:span text:style-name="T226">touse</text:span><text:span text:style-name="T178">a</text:span><text:span text:style-name="T226">mediumN</text:span><text:span text:style-name="T157">research</text:span><text:span text:style-name="T166">strategy,</text:span><text:span text:style-name="T163">applyQCAmethodmixing</text:span><text:span text:style-name="T157">quantitative</text:span><text:span text:style-name="T163">and</text:span><text:span text:style-name="T157">qualitative</text:span><text:span text:style-name="T163">analysisanddraw</text:span><text:span text:style-name="T255">quite</text:span><text:span text:style-name="T157">strong</text:span><text:span text:style-name="T228">conclusions.</text:span><text:span text:style-name="T196">Taking</text:span><text:span text:style-name="T228">intoaccountthat</text:span><text:span text:style-name="T157">Bernhard</text:span><text:span text:style-name="T228">and</text:span><text:span text:style-name="T157">Kubik</text:span><text:span text:style-name="T228">(2014c)</text:span><text:span text:style-name="T176">were</text:span><text:span text:style-name="T181">studyingquite</text:span><text:span text:style-name="T157">rare</text:span><text:span text:style-name="T181">anduniquephenomenon;commemorationsofthefallof</text:span></text:p>
      <text:p text:style-name="P13"/>
      <text:p text:style-name="P54"><text:span text:style-name="T155">communism,</text:span><text:span text:style-name="T171">andoneoftheirgoalwasto</text:span><text:span text:style-name="T175">“detect</text:span><text:span text:style-name="T171">patternsofconditionsthat</text:span><text:span text:style-name="T157">drivethechoice</text:span><text:span text:style-name="T194">of</text:span><text:span text:style-name="T157">strategiesbyactors</text:span><text:span text:style-name="T216">in</text:span><text:span text:style-name="T157">theconstruction</text:span><text:span text:style-name="T194">of</text:span><text:span text:style-name="T157">thehistoricalvisionsthatthey</text:span><text:span text:style-name="T177">employed</text:span><text:span text:style-name="T157">intheirstrugglesfor</text:span><text:span text:style-name="T175">power”,(p.</text:span><text:span text:style-name="T157">262)</text:span><text:span text:style-name="T175">there</text:span><text:span text:style-name="T157">seemstobenobetterandwider</text:span><text:span text:style-name="T256">case</text:span><text:span text:style-name="T223">selection.The</text:span><text:span text:style-name="T200">decision</text:span><text:span text:style-name="T223">to</text:span><text:span text:style-name="T157">exclude</text:span><text:span text:style-name="T200">non-democratic</text:span><text:span text:style-name="T223">states</text:span><text:span text:style-name="T200">seems</text:span><text:span text:style-name="T157">prettyreasonable</text:span><text:span text:style-name="T190">as</text:span><text:span text:style-name="T157">well;</text:span><text:span text:style-name="T155">the</text:span><text:span text:style-name="T157">increasing</text:span><text:span text:style-name="T155">popularity of memory studies in the</text:span><text:span text:style-name="T191">80’s</text:span><text:span text:style-name="T155">is usually connected</text:span><text:span text:style-name="T157">by</text:span><text:span text:style-name="T184">scholarswiththe</text:span><text:span text:style-name="T157">process</text:span><text:span text:style-name="T184">ofdemocratisationinLatinAmericaand</text:span><text:span text:style-name="T157">Europe</text:span><text:span text:style-name="T184">and</text:span><text:span text:style-name="T157">thereare</text:span><text:span text:style-name="T173">many</text:span><text:span text:style-name="T157">reasons</text:span><text:span text:style-name="T173">tothinkthat</text:span><text:span text:style-name="T174">democratic</text:span><text:span text:style-name="T173">societies</text:span><text:span text:style-name="T157">remember</text:span><text:span text:style-name="T174">in</text:span><text:span text:style-name="T173">aquite</text:span><text:span text:style-name="T174">differ-</text:span><text:span text:style-name="T222">ent</text:span><text:span text:style-name="T181">waythantotalitarianorauthoritariansocieties</text:span><text:span text:style-name="T157">(Brendese,</text:span><text:span text:style-name="T181">2014).</text:span><text:span text:style-name="T157">Nevertheless,</text:span><text:span text:style-name="T192">the</text:span><text:span text:style-name="T175">authors’</text:span><text:span text:style-name="T178">decisiontoanalyseall</text:span><text:span text:style-name="T157">threeBaltic</text:span><text:span text:style-name="T178">statesasone</text:span><text:span text:style-name="T157">leaves</text:span><text:span text:style-name="T178">somedoubtsand</text:span><text:span text:style-name="T230">questions.</text:span><text:span text:style-name="T178">While</text:span><text:span text:style-name="T246">inthecaseoftheformer</text:span><text:span text:style-name="T175">Yugoslavian</text:span><text:span text:style-name="T246">countries,</text:span><text:span text:style-name="T157">there</text:span><text:span text:style-name="T246">seemstobe</text:span><text:span text:style-name="T164">a</text:span><text:span text:style-name="T166">good</text:span><text:span text:style-name="T157">reason</text:span><text:span text:style-name="T166">intheformofcommonstatehoodandan</text:span><text:span text:style-name="T157">extremally</text:span><text:span text:style-name="T166">importantinter-</text:span><text:span text:style-name="T222">fering</text:span><text:span text:style-name="T157">variable</text:span><text:span text:style-name="T246">(the</text:span><text:span text:style-name="T166">Yugoslav</text:span><text:span text:style-name="T196">Wars),</text:span><text:span text:style-name="T246">itisunclearwhyLatvia,LithuaniaandEstonia</text:span><text:span text:style-name="T175">were</text:span><text:span text:style-name="T157">analysed</text:span><text:span text:style-name="T166">together.</text:span><text:span text:style-name="T175">Neither</text:span><text:span text:style-name="T157">thecontestingnarrativeidentifiedbyDainaS.</text:span><text:span text:style-name="T175">Eglitis</text:span><text:span text:style-name="T245">and</text:span><text:span text:style-name="T160">Laura</text:span><text:span text:style-name="T157">Ardava</text:span><text:span text:style-name="T160">concerningethnic</text:span><text:span text:style-name="T157">cleavage(Russian</text:span><text:span text:style-name="T160">minority),mostlyinLatvia</text:span><text:span text:style-name="T157">andEstonia,northeanalysisofthecommemorationofthebarricades(whichwasnot</text:span><text:span text:style-name="T202">contested)</text:span><text:span text:style-name="T157">(Eglitis</text:span><text:span text:style-name="T156">&amp;</text:span><text:span text:style-name="T157">Ardava,</text:span><text:span text:style-name="T156">2014)suggestthatLithuaniashouldbecodedinthe</text:span><text:span text:style-name="T161">same</text:span><text:span text:style-name="T157">wayastherest</text:span><text:span text:style-name="T155">of</text:span><text:span text:style-name="T157">Baltic</text:span><text:span text:style-name="T155">states.</text:span><text:span text:style-name="T166">It</text:span><text:span text:style-name="T157">seemstobereasonable</text:span><text:span text:style-name="T155">to</text:span><text:span text:style-name="T157">thinkthatifLithu-</text:span><text:span text:style-name="T172">ania</text:span><text:span text:style-name="T196">hadbeen</text:span><text:span text:style-name="T157">treated</text:span><text:span text:style-name="T196">as</text:span><text:span text:style-name="T166">a</text:span><text:span text:style-name="T196">separatecase,</text:span><text:span text:style-name="T166">the</text:span><text:span text:style-name="T157">results</text:span><text:span text:style-name="T166">might</text:span><text:span text:style-name="T196">be</text:span><text:span text:style-name="T157">different.One</text:span><text:span text:style-name="T196">may</text:span><text:span text:style-name="T166">also</text:span><text:span text:style-name="T157">have</text:span><text:span text:style-name="T174">somedoubtsaboutincluding</text:span><text:span text:style-name="T157">Ukraine</text:span><text:span text:style-name="T174">inthestudiesasasemi-democraticstate.</text:span><text:span text:style-name="T164">The</text:span><text:span text:style-name="T157">resultsshow</text:span><text:span text:style-name="T174">that</text:span><text:span text:style-name="T157">Ukraine</text:span><text:span text:style-name="T174">“hasitsuniqueconfigurationofconditionswhich</text:span><text:span text:style-name="T173">led</text:span><text:span text:style-name="T157">totheemergenceof</text:span><text:span text:style-name="T193">a</text:span><text:span text:style-name="T175">fractured</text:span><text:span text:style-name="T157">memory</text:span><text:span text:style-name="T175">regime”(Bernhard</text:span><text:span text:style-name="T193">&amp;</text:span><text:span text:style-name="T175">Kubik,</text:span><text:span text:style-name="T157">2014c,</text:span><text:span text:style-name="T175">p.</text:span><text:span text:style-name="T157">277),</text:span><text:span text:style-name="T215">which suggests that such doubts</text:span><text:span text:style-name="T157">arereasonable.</text:span></text:p>
      <text:p text:style-name="P35"/>
      <text:h text:style-name="P1" text:outline-level="2"><text:span text:style-name="T157">Methodology</text:span><text:span text:style-name="T155">and</text:span><text:span text:style-name="T157">Data</text:span><text:span text:style-name="T155">Analysis</text:span></text:h>
      <text:p text:style-name="P55"><text:span text:style-name="T155">The</text:span><text:span text:style-name="T186">studyof</text:span><text:span text:style-name="T157">Bernhard</text:span><text:span text:style-name="T187">and</text:span><text:span text:style-name="T175">Kubik</text:span><text:span text:style-name="T186">has</text:span><text:span text:style-name="T187">two</text:span><text:span text:style-name="T186">empiricalparts.The</text:span><text:span text:style-name="T187">first</text:span><text:span text:style-name="T186">isa</text:span><text:span text:style-name="T187">case</text:span><text:span text:style-name="T186">studyof</text:span><text:span text:style-name="T157">seventeenpreviously</text:span><text:span text:style-name="T246">mentionedcountriesconducted</text:span><text:span text:style-name="T157">by</text:span><text:span text:style-name="T246">scholarsspecialisinginthe</text:span><text:span text:style-name="T189">history</text:span><text:span text:style-name="T157">ofparticularstatesandwithaknowledge</text:span><text:span text:style-name="T155">of</text:span><text:span text:style-name="T157">theirlanguages.Allcasesare or-ganisedin</text:span><text:span text:style-name="T243">a</text:span><text:span text:style-name="T157">similarway:</text:span><text:span text:style-name="T166">there</text:span><text:span text:style-name="T157">is</text:span><text:span text:style-name="T243">a</text:span><text:span text:style-name="T157">descriptionoftransitionin1989or1991(including</text:span><text:span text:style-name="T210">a characterisation of the type of state socialism, mode of extraction, and a history of</text:span><text:span text:style-name="T157">thecommunistpartyaftertransition),</text:span><text:span text:style-name="T201">a</text:span><text:span text:style-name="T157">descriptionofcommemorationstwentyyears</text:span><text:span text:style-name="T220">after</text:span><text:span text:style-name="T193">if</text:span><text:span text:style-name="T194">they</text:span><text:span text:style-name="T157">occurred</text:span><text:span text:style-name="T194">(includingthe</text:span><text:span text:style-name="T193">existence</text:span><text:span text:style-name="T194">ornot</text:span><text:span text:style-name="T193">and</text:span><text:span text:style-name="T194">typeof</text:span><text:span text:style-name="T193">polarizing</text:span><text:span text:style-name="T157">cleavages,</text:span><text:span text:style-name="T165">the existence or not and type of memory</text:span><text:span text:style-name="T157">layering,</text:span><text:span text:style-name="T155">and the type of mnemonic actors</text:span><text:span text:style-name="T192">during</text:span><text:span text:style-name="T181">thetimeofcommemorations)andbasedonthemandan</text:span><text:span text:style-name="T157">interpretation</text:span><text:span text:style-name="T181">of</text:span><text:span text:style-name="T157">events</text:span><text:span text:style-name="T178">andactorsin</text:span><text:span text:style-name="T157">Bernhard</text:span><text:span text:style-name="T178">and</text:span><text:span text:style-name="T191">Kubik’s</text:span><text:span text:style-name="T157">theoretical</text:span><text:span text:style-name="T178">frame.</text:span><text:span text:style-name="T157">Ifpresent,</text:span><text:span text:style-name="T178">theauthors</text:span><text:span text:style-name="T183">also</text:span><text:span text:style-name="T168">try</text:span><text:span text:style-name="T181">to</text:span><text:span text:style-name="T157">feature</text:span><text:span text:style-name="T181">particular</text:span><text:span text:style-name="T157">narratives</text:span><text:span text:style-name="T181">whichmemoryactors</text:span><text:span text:style-name="T157">produced</text:span><text:span text:style-name="T181">anddecide</text:span><text:span text:style-name="T242">what</text:span><text:span text:style-name="T160">kindofmemory</text:span><text:span text:style-name="T157">regimesappeared</text:span><text:span text:style-name="T160">duringthecommemorations</text:span><text:span text:style-name="T157">twentyyears</text:span><text:span text:style-name="T166">after.</text:span><text:span text:style-name="T157">Based</text:span><text:span text:style-name="T201">on</text:span><text:span text:style-name="T193">these</text:span><text:span text:style-name="T157">casestudies,Bernhard</text:span><text:span text:style-name="T193">and</text:span><text:span text:style-name="T175">Kubik,</text:span><text:span text:style-name="T193">inthesecondpart,</text:span><text:span text:style-name="T157">integrated</text:span></text:p>
      <text:p text:style-name="P14"/>
      <text:p text:style-name="P69"><text:span text:style-name="T157">alldataandcodedallcasesusingBooleanalgebraandinthelastchapteroftheirbook,</text:span><text:span text:style-name="T209">they</text:span><text:span text:style-name="T157">present</text:span><text:span text:style-name="T187">theoutputofcsQCAanalysiswhich</text:span><text:span text:style-name="T157">allows</text:span><text:span text:style-name="T187">themtodetectsomegeneral</text:span><text:span text:style-name="T161">patterns of conditions which</text:span><text:span text:style-name="T157">produce</text:span><text:span text:style-name="T155">particular memory</text:span><text:span text:style-name="T157">regimes.</text:span></text:p>
      <text:p text:style-name="P70"><text:span text:style-name="T175">Using</text:span><text:span text:style-name="T208">thesame</text:span><text:span text:style-name="T157">theoretical</text:span><text:span text:style-name="T208">model,includingthesameterminology</text:span><text:span text:style-name="T157">by</text:span><text:span text:style-name="T208">authors</text:span><text:span text:style-name="T222">of</text:span><text:span text:style-name="T228">all</text:span><text:span text:style-name="T172">case</text:span><text:span text:style-name="T228">studies,</text:span><text:span text:style-name="T172">is</text:span><text:span text:style-name="T228">one</text:span><text:span text:style-name="T172">of</text:span><text:span text:style-name="T228">the</text:span><text:span text:style-name="T172">biggest</text:span><text:span text:style-name="T157">advantages</text:span><text:span text:style-name="T228">of</text:span><text:span text:style-name="T172">this</text:span><text:span text:style-name="T196">study,</text:span><text:span text:style-name="T172">making</text:span><text:span text:style-name="T228">it</text:span><text:span text:style-name="T172">very</text:span><text:span text:style-name="T214">consistent</text:span><text:span text:style-name="T184">andmethodologically</text:span><text:span text:style-name="T157">correct.</text:span><text:span text:style-name="T166">It</text:span><text:span text:style-name="T184">alsohelpsto</text:span><text:span text:style-name="T157">compare</text:span><text:span text:style-name="T184">allthediscussed</text:span><text:span text:style-name="T192">states</text:span><text:span text:style-name="T175">andeasilysee</text:span><text:span text:style-name="T157">thedifferences</text:span><text:span text:style-name="T175">andsimilarities.</text:span><text:span text:style-name="T157">Thanks</text:span><text:span text:style-name="T175">tothe</text:span><text:span text:style-name="T157">qualitative natureofthedata,the</text:span><text:span text:style-name="T175">reader</text:span><text:span text:style-name="T157">may</text:span><text:span text:style-name="T175">explore</text:span><text:span text:style-name="T157">thecomplexityofeachparticularcase.</text:span><text:span text:style-name="T175">The</text:span><text:span text:style-name="T157">quality</text:span><text:span text:style-name="T256">of</text:span><text:span text:style-name="T231">the</text:span><text:span text:style-name="T208">data</text:span><text:span text:style-name="T231">also</text:span><text:span text:style-name="T208">benefits</text:span><text:span text:style-name="T157">from</text:span><text:span text:style-name="T208">the</text:span><text:span text:style-name="T231">deeper</text:span><text:span text:style-name="T208">inside</text:span><text:span text:style-name="T157">perspective</text:span><text:span text:style-name="T208">of</text:span><text:span text:style-name="T231">scholars</text:span><text:span text:style-name="T208">with</text:span><text:span text:style-name="T231">their</text:span><text:span text:style-name="T222">specific</text:span><text:span text:style-name="T157">background.</text:span><text:span text:style-name="T196">However,</text:span><text:span text:style-name="T160">it</text:span><text:span text:style-name="T156">seems</text:span><text:span text:style-name="T160">that</text:span><text:span text:style-name="T157">Bernhard</text:span><text:span text:style-name="T156">and</text:span><text:span text:style-name="T157">Kubik,</text:span><text:span text:style-name="T156">when</text:span><text:span text:style-name="T157">preparing</text:span><text:span text:style-name="T257">the</text:span><text:span text:style-name="T160">methodological</text:span><text:span text:style-name="T181">frame,forgotaboutonefundamentalissuewhichsignificantly</text:span><text:span text:style-name="T158">decreased</text:span><text:span text:style-name="T163">the</text:span><text:span text:style-name="T170">finaleffect;aclearandconsistentmethodologyofcollectingdatafor</text:span><text:span text:style-name="T203">their</text:span><text:span text:style-name="T166">case</text:span><text:span text:style-name="T175">studies.Ther</text:span><text:span text:style-name="T157">e</text:span><text:span text:style-name="T155">is</text:span><text:span text:style-name="T166">no</text:span><text:span text:style-name="T157">commentwhatsoeveranywhere</text:span><text:span text:style-name="T175">in</text:span><text:span text:style-name="T166">the</text:span><text:span text:style-name="T175">bookasto</text:span><text:span text:style-name="T157">howexactlythedataforthesecasestudieswascollectedor</text:span><text:span text:style-name="T175">how</text:span><text:span text:style-name="T157">thecategoricalkey</text:span><text:span text:style-name="T175">worked.</text:span><text:span text:style-name="T205">The</text:span><text:span text:style-name="T222">consequences</text:span><text:span text:style-name="T228">ofthismight</text:span><text:span text:style-name="T222">be</text:span><text:span text:style-name="T228">seeninthe</text:span><text:span text:style-name="T157">referencingby</text:span><text:span text:style-name="T228">eachcontributing</text:span><text:span text:style-name="T162">author; some of them, like</text:span><text:span text:style-name="T175">GrigorePop-Eleches</text:span><text:span text:style-name="T155">(2014) widely used (or at least they</text:span><text:span text:style-name="T157">communicatetothat</text:span><text:span text:style-name="T175">eff</text:span><text:span text:style-name="T157">ect)textsfrommassmedia(he</text:span><text:span text:style-name="T175">referred</text:span><text:span text:style-name="T157">to</text:span><text:span text:style-name="T175">Mediafax.ro,Ziare.</text:span><text:span text:style-name="T158">com,</text:span><text:span text:style-name="T175">Revista).</text:span><text:span text:style-name="T157">Others,likeAnna</text:span><text:span text:style-name="T175">Seleny</text:span><text:span text:style-name="T157">(2014)mentionedmediaonlyonce</text:span><text:span text:style-name="T175">(Magyar</text:span><text:span text:style-name="T177">Nemzet).</text:span><text:span text:style-name="T157">Bernhard</text:span><text:span text:style-name="T166">and</text:span><text:span text:style-name="T175">Kubik</text:span><text:span text:style-name="T166">(2014d)includedmediacommentsbutonlyfocused</text:span><text:span text:style-name="T164">on</text:span><text:span text:style-name="T173">themedia</text:span><text:span text:style-name="T157">from</text:span><text:span text:style-name="T173">one</text:span><text:span text:style-name="T174">ideological</text:span><text:span text:style-name="T173">side</text:span><text:span text:style-name="T174">(mostly</text:span><text:span text:style-name="T157">Gazeta</text:span><text:span text:style-name="T175">Wyborcza).Ther</text:span><text:span text:style-name="T157">e</text:span><text:span text:style-name="T173">is</text:span><text:span text:style-name="T174">a</text:span><text:span text:style-name="T173">similar</text:span><text:span text:style-name="T157">lackofconsistencyinanalysing</text:span><text:span text:style-name="T166">differ</text:span><text:span text:style-name="T175">ent</text:span><text:span text:style-name="T157">actorsandevents;some</text:span><text:span text:style-name="T175">researchers</text:span><text:span text:style-name="T157">included</text:span><text:span text:style-name="T256">all</text:span><text:span text:style-name="T211">potentialpoliticalmemoryactors,like</text:span><text:span text:style-name="T175">Pop-Eleches</text:span><text:span text:style-name="T211">(2014)(FSN,PNL,</text:span><text:span text:style-name="T173">PNT,</text:span><text:span text:style-name="T172">CDR,</text:span><text:span text:style-name="T171">PNŢCD,PSD,PRM)whileothersconcentratedononlyafewofthemost</text:span><text:span text:style-name="T219">important,</text:span><text:span text:style-name="T229">completelyignoringothers.</text:span><text:span text:style-name="T157">Some</text:span><text:span text:style-name="T175">were</text:span><text:span text:style-name="T157">more</text:span><text:span text:style-name="T229">focusedononlypolitical</text:span><text:span text:style-name="T164">actors,</text:span><text:span text:style-name="T208">whileothersincludedmedia,wholesocieties(nationalsurveys),academia,</text:span><text:span text:style-name="T199">student</text:span><text:span text:style-name="T157">groups</text:span><text:span text:style-name="T174">andothers.Aglaringexampleofthisinconsistencyisthefocusing</text:span><text:span text:style-name="T157">by</text:span><text:span text:style-name="T175">Pop-Eleches</text:span><text:span text:style-name="T173">(2014)ondebatesduring</text:span><text:span text:style-name="T157">presidential</text:span><text:span text:style-name="T173">electionsinsteadofcommemora-</text:span><text:span text:style-name="T230">tions.</text:span><text:span text:style-name="T166">It</text:span><text:span text:style-name="T157">could causehim toanalysean indicatorof adifferent variable</text:span><text:span text:style-name="T155">and</text:span><text:span text:style-name="T157">draw thewrong</text:span><text:span text:style-name="T221">conclusions</text:span><text:span text:style-name="T157">regarding</text:span><text:span text:style-name="T221">the</text:span><text:span text:style-name="T157">fractured</text:span><text:span text:style-name="T221">memory</text:span><text:span text:style-name="T157">regime</text:span><text:span text:style-name="T221">in</text:span><text:span text:style-name="T157">Romania.Because</text:span><text:span text:style-name="T221">of</text:span><text:span text:style-name="T255">this</text:span><text:span text:style-name="T226">lackoflogicaldiscourse,analysistoolsorothermethodsusedtostudyallcases,</text:span><text:span text:style-name="T155">the quality of the collected data seems not to be as good as it could be.</text:span></text:p>
      <text:p text:style-name="P35"/>
      <text:h text:style-name="P2" text:outline-level="2"><text:span text:style-name="T157">MainFindings</text:span><text:span text:style-name="T155">and Conclusions</text:span></text:h>
      <text:p text:style-name="P66"><text:span text:style-name="T157">Based</text:span><text:span text:style-name="T178">ontheQCAanalysis,</text:span><text:span text:style-name="T157">Bernhard</text:span><text:span text:style-name="T178">and</text:span><text:span text:style-name="T175">Kubikwere</text:span><text:span text:style-name="T178">abletotracetwopatternsof</text:span><text:span text:style-name="T157">factorswhichcausedtheemergenceof</text:span><text:span text:style-name="T175">fractured</text:span><text:span text:style-name="T157">memory</text:span><text:span text:style-name="T175">regimes</text:span><text:span text:style-name="T157">inpost-communist</text:span><text:span text:style-name="T215">countries.</text:span><text:span text:style-name="T236">Thefirst</text:span><text:span text:style-name="T258">set</text:span><text:span text:style-name="T236">consistsoffourelements:</text:span><text:span text:style-name="T157">reformed</text:span><text:span text:style-name="T236">statesocialism,negotiated</text:span><text:span text:style-name="T157">modeofextrication,the</text:span><text:span text:style-name="T175">presence</text:span><text:span text:style-name="T157">of</text:span><text:span text:style-name="T201">a</text:span><text:span text:style-name="T157">strongpost-communist</text:span><text:span text:style-name="T191">party,</text:span><text:span text:style-name="T157">andtheexistence</text:span></text:p>
      <text:p text:style-name="P15"/>
      <text:p text:style-name="P61"><text:span text:style-name="T155">of</text:span><text:span text:style-name="T191">political</text:span><text:span text:style-name="T157">cleavage.</text:span><text:span text:style-name="T175">Ther</text:span><text:span text:style-name="T157">e</text:span><text:span text:style-name="T175">were</text:span><text:span text:style-name="T157">three</text:span><text:span text:style-name="T191">countries</text:span><text:span text:style-name="T196">characterised</text:span><text:span text:style-name="T157">by</text:span><text:span text:style-name="T191">thismodel:</text:span><text:span text:style-name="T175">Poland,</text:span><text:span text:style-name="T191">Hungary,</text:span><text:span text:style-name="T157">and</text:span><text:span text:style-name="T166">Slovenia.</text:span><text:span text:style-name="T175">The</text:span><text:span text:style-name="T157">secondsetconsistsof</text:span><text:span text:style-name="T166">three</text:span><text:span text:style-name="T157">elements:ideologicalorethnic</text:span><text:span text:style-name="T224">polarisation,</text:span><text:span text:style-name="T157">hard-line</text:span><text:span text:style-name="T236">statesocialism,and</text:span><text:span text:style-name="T157">regime</text:span><text:span text:style-name="T236">collapsemodeofextraction.</text:span><text:span text:style-name="T175">Ther</text:span><text:span text:style-name="T157">ewerefive</text:span><text:span text:style-name="T219">such</text:span><text:span text:style-name="T211">countries:</text:span><text:span text:style-name="T219">the</text:span><text:span text:style-name="T157">Baltic</text:span><text:span text:style-name="T211">states,</text:span><text:span text:style-name="T157">Romania,</text:span><text:span text:style-name="T211">and</text:span><text:span text:style-name="T157">Slovakia.</text:span><text:span text:style-name="T219">The</text:span><text:span text:style-name="T211">necessary</text:span><text:span text:style-name="T234">conditions</text:span><text:span text:style-name="T196">forall</text:span><text:span text:style-name="T157">fractured</text:span><text:span text:style-name="T196">memory</text:span><text:span text:style-name="T157">regimes</text:span><text:span text:style-name="T175">were</text:span><text:span text:style-name="T196">theexistenceofamemorywarrior</text:span><text:span text:style-name="T225">as</text:span><text:span text:style-name="T157">well</text:span><text:span text:style-name="T166">assomepolarising</text:span><text:span text:style-name="T157">cleavage.According</text:span><text:span text:style-name="T166">to</text:span><text:span text:style-name="T157">Bernhard</text:span><text:span text:style-name="T166">and</text:span><text:span text:style-name="T157">Kubik,</text:span><text:span text:style-name="T166">avital</text:span><text:span text:style-name="T157">role</text:span><text:span text:style-name="T166">in</text:span><text:span text:style-name="T157">the</text:span><text:span text:style-name="T175">first</text:span><text:span text:style-name="T157">setmaybeplayedbythemodeofextractionwhichproduced</text:span><text:span text:style-name="T175">relativelystrong</text:span><text:span text:style-name="T206">ex-communist</text:span><text:span text:style-name="T246">socialdemocraciesandex-oppositionpartieswhich</text:span><text:span text:style-name="T175">were</text:span><text:span text:style-name="T246">using</text:span><text:span text:style-name="T166">“cor-</text:span><text:span text:style-name="T161">rupted</text:span><text:span text:style-name="T175">revolution”</text:span><text:span text:style-name="T157">narratives</text:span><text:span text:style-name="T178">todelegitimiseex-communistopponents.</text:span><text:span text:style-name="T157">Meanwhile,</text:span><text:span text:style-name="T189">in</text:span><text:span text:style-name="T246">thecaseofthesecondset,theauthorsemphasisedthe</text:span><text:span text:style-name="T157">role</text:span><text:span text:style-name="T246">ofethnic</text:span><text:span text:style-name="T157">cleavages</text:span><text:span text:style-name="T246">in</text:span><text:span text:style-name="T157">interpreting</text:span><text:span text:style-name="T174">thepast</text:span><text:span text:style-name="T157">by</text:span><text:span text:style-name="T174">membersofthe</text:span><text:span text:style-name="T157">Baltic</text:span><text:span text:style-name="T174">states,whilein</text:span><text:span text:style-name="T157">Romania</text:span><text:span text:style-name="T174">and</text:span><text:span text:style-name="T175">Slovakia</text:span><text:span text:style-name="T157">there</text:span><text:span text:style-name="T170">seemstobenoclear-cutandcommonexplanationofideologicalpolarisation</text:span><text:span text:style-name="T157">(Bernhard</text:span><text:span text:style-name="T155">&amp;</text:span><text:span text:style-name="T175">Kubik</text:span><text:span text:style-name="T155">2014c).</text:span></text:p>
      <text:p text:style-name="P71"><text:span text:style-name="T193">To</text:span><text:span text:style-name="T174">sum</text:span><text:span text:style-name="T175">up,</text:span><text:span text:style-name="T157">Bernhard</text:span><text:span text:style-name="T174">and</text:span><text:span text:style-name="T191">Kubik’s</text:span><text:span text:style-name="T174">studyisavery</text:span><text:span text:style-name="T175">novel</text:span><text:span text:style-name="T174">and</text:span><text:span text:style-name="T157">innovativework</text:span><text:span text:style-name="T174">with</text:span><text:span text:style-name="T230">the</text:span><text:span text:style-name="T157">greatcomparative</text:span><text:span text:style-name="T175">methodology.Its</text:span><text:span text:style-name="T207">mostsubstantial</text:span><text:span text:style-name="T157">advantagesare</text:span><text:span text:style-name="T207">its</text:span><text:span text:style-name="T157">advanta-geousand</text:span><text:span text:style-name="T166">universaltheoretical</text:span><text:span text:style-name="T157">modelwhichmay</text:span><text:span text:style-name="T166">travel</text:span><text:span text:style-name="T191">widely,</text:span><text:span text:style-name="T157">fantasticcaseselections</text:span><text:span text:style-name="T159">covering</text:span><text:span text:style-name="T196">manystates,andlastbutnotleast,potentiallyuniquemethodologymixing</text:span><text:span text:style-name="T157">bothquantitativeandqualitativemethods.</text:span><text:span text:style-name="T191">However,</text:span><text:span text:style-name="T175">thereare</text:span><text:span text:style-name="T157">someproblems,mostly</text:span><text:span text:style-name="T202">with</text:span><text:span text:style-name="T203">alackof</text:span><text:span text:style-name="T157">transparent</text:span><text:span text:style-name="T164">discourse</text:span><text:span text:style-name="T203">analysismethodologyincase</text:span><text:span text:style-name="T164">studies</text:span><text:span text:style-name="T203">which,</text:span><text:span text:style-name="T176">unfortunately,</text:span><text:span text:style-name="T155">could</text:span><text:span text:style-name="T175">affectthe</text:span><text:span text:style-name="T157">quality</text:span><text:span text:style-name="T175">ofcollected</text:span><text:span text:style-name="T157">data</text:span><text:span text:style-name="T175">andfinal</text:span><text:span text:style-name="T157">results.</text:span></text:p>
      <text:p text:style-name="P6"/>
      <text:p text:style-name="P42"/>
      <text:p text:style-name="P40"><text:span text:style-name="T154">References:</text:span></text:p>
      <text:p text:style-name="P43"><text:span text:style-name="T49">Ágh, A. (2016).</text:span><text:span text:style-name="T36">“Cultural</text:span><text:span text:style-name="T83">War</text:span><text:span text:style-name="T49">and</text:span><text:span text:style-name="T36">Reinventing</text:span><text:span text:style-name="T53">the</text:span><text:span text:style-name="T44">Past</text:span><text:span text:style-name="T53">in</text:span><text:span text:style-name="T44">Poland</text:span><text:span text:style-name="T53">and</text:span><text:span text:style-name="T36">Hungary:</text:span><text:span text:style-name="T53">The</text:span><text:span text:style-name="T44">Politics</text:span><text:span text:style-name="T53">of</text:span><text:span text:style-name="T36">HistoricalMemory</text:span><text:span text:style-name="T69">inEast–Central</text:span><text:span text:style-name="T44">Europe”.</text:span><text:span text:style-name="T47">Polish</text:span><text:span text:style-name="T40">Political</text:span><text:span text:style-name="T71">Science</text:span><text:span text:style-name="T47">Yearbook</text:span><text:span text:style-name="T44">,</text:span><text:span text:style-name="T69">45,</text:span><text:span text:style-name="T44">pp.</text:span><text:span text:style-name="T52">32–44.</text:span><text:a xlink:type="simple" xlink:href="http://dx.doi.org/10.15804/ppsy2016003" text:style-name="ListLabel_20_2" text:visited-style-name="ListLabel_20_2"><text:span text:style-name="T90">DOI: http://dx.doi.org/10.15804/ppsy2016003.</text:span></text:a></text:p>
      <text:p text:style-name="P44"><text:span text:style-name="T36">Bernhard,</text:span><text:span text:style-name="T98">M.,&amp;</text:span><text:span text:style-name="T36">Kubik,</text:span><text:span text:style-name="T98">J.(2014a).</text:span><text:span text:style-name="T44">“Introduction”.In</text:span><text:span text:style-name="T98">M.</text:span><text:span text:style-name="T36">Bernhard</text:span><text:span text:style-name="T98">&amp;J.</text:span><text:span text:style-name="T36">Kubik(Eds.),</text:span><text:span text:style-name="T65">TwentyYears</text:span><text:span text:style-name="T88">After Communism</text:span><text:span text:style-name="T40">(pp.</text:span><text:span text:style-name="T52">1–6).</text:span><text:span text:style-name="T44">New</text:span><text:span text:style-name="T61">York:</text:span><text:span text:style-name="T36">OxfordUniversity</text:span><text:span text:style-name="T44">Press.</text:span></text:p>
      <text:p text:style-name="P38"><text:span text:style-name="T36">Bernhard,</text:span><text:span text:style-name="T100">M.,</text:span><text:span text:style-name="T101">&amp;</text:span><text:span text:style-name="T36">Kubik,</text:span><text:span text:style-name="T101">J.</text:span><text:span text:style-name="T100">(2014b).</text:span><text:span text:style-name="T78">“A</text:span><text:span text:style-name="T101">Theory</text:span><text:span text:style-name="T100">of</text:span><text:span text:style-name="T101">the</text:span><text:span text:style-name="T44">Politics</text:span><text:span text:style-name="T101">of</text:span><text:span text:style-name="T44">Memory”.In</text:span><text:span text:style-name="T101">M.</text:span><text:span text:style-name="T36">Bernhard</text:span><text:span text:style-name="T101">&amp;</text:span></text:p>
      <text:p text:style-name="P45"><text:span text:style-name="T36">J.</text:span><text:span text:style-name="T69">Kubik</text:span><text:span text:style-name="T36">(Eds.),</text:span><text:span text:style-name="T85">Twenty</text:span><text:span text:style-name="T58">Years</text:span><text:span text:style-name="T40">AfterCommunism</text:span><text:span text:style-name="T71">(pp.</text:span><text:span text:style-name="T53">7–34).</text:span><text:span text:style-name="T61">New</text:span><text:span text:style-name="T83">York:</text:span><text:span text:style-name="T69">OxfordUniversity</text:span><text:span text:style-name="T61">Press.</text:span><text:span text:style-name="T37">Bernhard,</text:span><text:span text:style-name="T83">M.,</text:span><text:span text:style-name="T57">&amp;</text:span><text:span text:style-name="T36">Kubik,</text:span><text:span text:style-name="T57">J.</text:span><text:span text:style-name="T83">(2014c).</text:span><text:span text:style-name="T57">“The</text:span><text:span text:style-name="T44">Politics</text:span><text:span text:style-name="T57">and</text:span><text:span text:style-name="T36">Culture</text:span><text:span text:style-name="T57">of</text:span><text:span text:style-name="T36">Memory</text:span><text:span text:style-name="T44">Regimes”.In</text:span><text:span text:style-name="T57">M.</text:span><text:span text:style-name="T36">Bern-hard</text:span><text:span text:style-name="T105">&amp;J.</text:span><text:span text:style-name="T36">Kubik(Eds.),</text:span><text:span text:style-name="T65">TwentyYears</text:span><text:span text:style-name="T106">AfterCommunism</text:span><text:span text:style-name="T40">(pp.</text:span><text:span text:style-name="T53">261–295).</text:span><text:span text:style-name="T44">New</text:span><text:span text:style-name="T61">York:</text:span><text:span text:style-name="T36">Oxford</text:span></text:p>
      <text:p text:style-name="P46"><text:span text:style-name="T34">University</text:span><text:span text:style-name="T43">Press.</text:span></text:p>
      <text:p text:style-name="P44"><text:span text:style-name="T36">Bernhard,</text:span><text:span text:style-name="T108">M.,&amp;</text:span><text:span text:style-name="T36">Kubik,</text:span><text:span text:style-name="T108">J.(2014d).</text:span><text:span text:style-name="T36">“RoundtableDiscord:</text:span><text:span text:style-name="T108">theContestedLegacyof1989in</text:span><text:span text:style-name="T69">Poland”.</text:span><text:span text:style-name="T44">In</text:span><text:span text:style-name="T36">M.</text:span><text:span text:style-name="T44">Bernhard</text:span><text:span text:style-name="T109">&amp;</text:span><text:span text:style-name="T36">J.</text:span><text:span text:style-name="T44">Kubik</text:span><text:span text:style-name="T36">(Eds.),</text:span><text:span text:style-name="T85">Twenty</text:span><text:span text:style-name="T58">Years</text:span><text:span text:style-name="T40">AfterCommunism</text:span><text:span text:style-name="T47">(pp.</text:span><text:span text:style-name="T53">60–84).</text:span><text:span text:style-name="T44">New</text:span><text:span text:style-name="T62">York:</text:span><text:span text:style-name="T36">OxfordUniversity</text:span><text:span text:style-name="T44">Press.</text:span></text:p>
      <text:p text:style-name="P44"><text:span text:style-name="T34">Brendese,</text:span><text:span text:style-name="T92">P.</text:span><text:span text:style-name="T80">J.</text:span><text:span text:style-name="T67">(2014).</text:span><text:span text:style-name="T86">The</text:span><text:span text:style-name="T70">Power</text:span><text:span text:style-name="T81">of</text:span><text:span text:style-name="T68">Memory</text:span><text:span text:style-name="T81">in</text:span><text:span text:style-name="T38">DemocraticPolitics</text:span><text:span text:style-name="T34">.New</text:span><text:span text:style-name="T63">York:</text:span><text:span text:style-name="T34">University</text:span><text:span text:style-name="T67">of</text:span><text:span text:style-name="T35">Rochester</text:span><text:span text:style-name="T43">Press.</text:span></text:p>
      <text:p text:style-name="P41"><text:span text:style-name="T49">Choi,</text:span><text:span text:style-name="T57">S.,&amp;</text:span><text:span text:style-name="T36">David,</text:span><text:span text:style-name="T57">R.(2012).</text:span><text:span text:style-name="T36">“LustrationSystems</text:span><text:span text:style-name="T57">and</text:span><text:span text:style-name="T110">T</text:span><text:span text:style-name="T53">r</text:span><text:span text:style-name="T49">ust:</text:span><text:span text:style-name="T36">EvidencefromSurveyExperiments</text:span></text:p>
      <text:p text:style-name="P47"/>
      <text:p text:style-name="P48"><text:span text:style-name="T49">in</text:span><text:span text:style-name="T111">the</text:span><text:span text:style-name="T36">CzechRepublic,</text:span><text:span text:style-name="T69">Hungary,</text:span><text:span text:style-name="T111">and</text:span><text:span text:style-name="T44">Poland”.</text:span><text:span text:style-name="T112">The</text:span><text:span text:style-name="T40">AmericanJournal</text:span><text:span text:style-name="T112">ofSociology</text:span><text:span text:style-name="T49">,</text:span><text:span text:style-name="T111">117(4),</text:span><text:span text:style-name="T53">1172–1201.</text:span></text:p>
      <text:p text:style-name="P50"><text:span text:style-name="T36">Eglitis,</text:span><text:span text:style-name="T107">D.S.,&amp;</text:span><text:span text:style-name="T36">Ardava,</text:span><text:span text:style-name="T107">L.(2014).</text:span><text:span text:style-name="T36">“Remembering</text:span><text:span text:style-name="T107">the</text:span><text:span text:style-name="T36">Revolution:</text:span><text:span text:style-name="T107">Contested</text:span><text:span text:style-name="T44">Pasts</text:span><text:span text:style-name="T107">inthe</text:span><text:span text:style-name="T36">Baltic</text:span><text:span text:style-name="T44">Countries”.In</text:span><text:span text:style-name="T36">M.</text:span><text:span text:style-name="T44">Bernhard</text:span><text:span text:style-name="T109">&amp;</text:span><text:span text:style-name="T36">J.</text:span><text:span text:style-name="T44">Kubik</text:span><text:span text:style-name="T36">(Eds.),</text:span><text:span text:style-name="T85">Twenty</text:span><text:span text:style-name="T58">Years</text:span><text:span text:style-name="T40">AfterCommunism</text:span><text:span text:style-name="T47">(pp.</text:span><text:span text:style-name="T74">123–145).</text:span><text:span text:style-name="T45">New</text:span><text:span text:style-name="T61">York:</text:span><text:span text:style-name="T36">OxfordUniversity</text:span><text:span text:style-name="T44">Press.</text:span></text:p>
      <text:p text:style-name="P50"><text:span text:style-name="T36">Gliszczyńska-Grabias,</text:span><text:span text:style-name="T111">A.,&amp;</text:span><text:span text:style-name="T36">Baranowska,</text:span><text:span text:style-name="T111">G.(2016).“The</text:span><text:span text:style-name="T36">European</text:span><text:span text:style-name="T111">Courtof</text:span><text:span text:style-name="T44">Human</text:span><text:span text:style-name="T111">Rights</text:span><text:span text:style-name="T104">on</text:span><text:span text:style-name="T44">Nazi</text:span><text:span text:style-name="T49">and</text:span><text:span text:style-name="T44">SovietPast</text:span><text:span text:style-name="T49">in Central and Eastern</text:span><text:span text:style-name="T44">Europe”.</text:span><text:span text:style-name="T47">Polish</text:span><text:span text:style-name="T40">Political</text:span><text:span text:style-name="T88">Science</text:span><text:span text:style-name="T47">Yearbook</text:span><text:span text:style-name="T44">,</text:span><text:span text:style-name="T49">45,</text:span><text:span text:style-name="T44">pp.</text:span><text:span text:style-name="T52">117–</text:span><text:a xlink:type="simple" xlink:href="http://dx.doi.org/10.15804/ppsy2016009" text:style-name="ListLabel_20_2" text:visited-style-name="ListLabel_20_2"><text:span text:style-name="T52">129.</text:span></text:a><text:a xlink:type="simple" xlink:href="http://dx.doi.org/10.15804/ppsy2016009" text:style-name="ListLabel_20_2" text:visited-style-name="ListLabel_20_2"><text:span text:style-name="T49">DOI: http://dx.doi.org/10.15804/ppsy2016009.</text:span></text:a></text:p>
      <text:p text:style-name="P51"><text:span text:style-name="T44">Kozyrska,</text:span><text:span text:style-name="T36">A.(2016).“Decommunisationofthe</text:span><text:span text:style-name="T44">PublicSpace</text:span><text:span text:style-name="T36">in</text:span><text:span text:style-name="T44">Post–EuromaidanUkraine”.</text:span><text:span text:style-name="T71">Polish</text:span><text:span text:style-name="T41">Political</text:span><text:span text:style-name="T58">Science</text:span><text:span text:style-name="T47">Yearbook</text:span><text:span text:style-name="T44">,</text:span><text:span text:style-name="T57">45,</text:span><text:span text:style-name="T44">pp.</text:span><text:span text:style-name="T53">130–144.</text:span><text:span text:style-name="T57">DOI:</text:span><text:a xlink:type="simple" xlink:href="http://dx.doi.org/10.15804/ppsy2016010" text:style-name="ListLabel_20_2" text:visited-style-name="ListLabel_20_2"><text:span text:style-name="T57">http://dx.doi.org/10.15804/ppsy2016010.</text:span></text:a><text:span text:style-name="T36">Marszałek-Kawa,</text:span><text:span text:style-name="T55">J.,&amp;</text:span><text:span text:style-name="T44">Wawrzyński,</text:span><text:span text:style-name="T102">P.</text:span><text:span text:style-name="T55">(2016).</text:span><text:span text:style-name="T36">“Remembrance,Identity</text:span><text:span text:style-name="T44">Politics</text:span><text:span text:style-name="T55">and</text:span><text:span text:style-name="T44">Political</text:span><text:span text:style-name="T115">T</text:span><text:span text:style-name="T36">ransitions</text:span><text:span text:style-name="T49">:</text:span><text:span text:style-name="T114">a</text:span><text:span text:style-name="T36">Comparati</text:span><text:span text:style-name="T44">v</text:span><text:span text:style-name="T49">e</text:span><text:span text:style-name="T83">S</text:span><text:span text:style-name="T36">tud</text:span><text:span text:style-name="T78">y</text:span><text:span text:style-name="T36">”</text:span><text:span text:style-name="T49">.</text:span><text:span text:style-name="T96">P</text:span><text:span text:style-name="T40">olis</text:span><text:span text:style-name="T88">h</text:span><text:span text:style-name="T96">P</text:span><text:span text:style-name="T40">olitica</text:span><text:span text:style-name="T88">l</text:span><text:span text:style-name="T40">Scienc</text:span><text:span text:style-name="T88">e</text:span><text:span text:style-name="T103">Y</text:span><text:span text:style-name="T40">earboo</text:span><text:span text:style-name="T47">k</text:span><text:span text:style-name="T49">,</text:span><text:span text:style-name="T36">4</text:span><text:span text:style-name="T49">,</text:span><text:span text:style-name="T36">p</text:span><text:span text:style-name="T57">p</text:span><text:span text:style-name="T49">.</text:span><text:span text:style-name="T36">1</text:span><text:span text:style-name="T51">1–</text:span><text:span text:style-name="T36">21</text:span><text:span text:style-name="T49">.</text:span><text:span text:style-name="T36">DOI</text:span><text:span text:style-name="T49">:</text:span><text:span text:style-name="T36">http://</text:span></text:p>
      <text:p text:style-name="P52"><text:span text:style-name="T42">dx.doi.org/10.15804/ppsy2016001.</text:span></text:p>
      <text:p text:style-name="P50"><text:span text:style-name="T109">P</text:span><text:span text:style-name="T49">op-</text:span><text:span text:style-name="T69">E</text:span><text:span text:style-name="T49">leches,</text:span><text:span text:style-name="T98">G.(2014).“</text:span><text:span text:style-name="T69">R</text:span><text:span text:style-name="T49">omania</text:span><text:span text:style-name="T110">T</text:span><text:span text:style-name="T44">w</text:span><text:span text:style-name="T49">enty</text:span><text:span text:style-name="T102">Y</text:span><text:span text:style-name="T49">ears</text:span><text:span text:style-name="T98">after1989:The</text:span><text:span text:style-name="T69">B</text:span><text:span text:style-name="T49">izar</text:span><text:span text:style-name="T44">r</text:span><text:span text:style-name="T49">e</text:span><text:span text:style-name="T44">E</text:span><text:span text:style-name="T49">choes</text:span><text:span text:style-name="T98">ofaContested</text:span><text:span text:style-name="T69">Revolution”.</text:span><text:span text:style-name="T44">In</text:span><text:span text:style-name="T36">M.</text:span><text:span text:style-name="T44">Bernhard</text:span><text:span text:style-name="T74">&amp;</text:span><text:span text:style-name="T36">J.</text:span><text:span text:style-name="T44">Kubik</text:span><text:span text:style-name="T36">(Eds.),</text:span><text:span text:style-name="T85">Twenty</text:span><text:span text:style-name="T58">Years</text:span><text:span text:style-name="T40">AfterCommunism</text:span><text:span text:style-name="T47">(pp.</text:span><text:span text:style-name="T53">85–103).</text:span><text:span text:style-name="T45">New</text:span><text:span text:style-name="T61">York:</text:span><text:span text:style-name="T36">OxfordUniversity</text:span><text:span text:style-name="T44">Press.</text:span></text:p>
      <text:p text:style-name="P50"><text:span text:style-name="T57">R</text:span><text:span text:style-name="T36">ekść</text:span><text:span text:style-name="T49">,</text:span><text:span text:style-name="T36">M</text:span><text:span text:style-name="T49">.</text:span><text:span text:style-name="T36">(2016)</text:span><text:span text:style-name="T49">.</text:span><text:span text:style-name="T36">“</text:span><text:span text:style-name="T74">P</text:span><text:span text:style-name="T36">ost–</text:span><text:span text:style-name="T93">Y</text:span><text:span text:style-name="T36">ugosla</text:span><text:span text:style-name="T49">v</text:span><text:span text:style-name="T36">Collecti</text:span><text:span text:style-name="T69">v</text:span><text:span text:style-name="T49">e</text:span><text:span text:style-name="T116">M</text:span><text:span text:style-name="T36">emo</text:span><text:span text:style-name="T52">r</text:span><text:span text:style-name="T36">y</text:span><text:span text:style-name="T49">:</text:span><text:span text:style-name="T69">B</text:span><text:span text:style-name="T36">et</text:span><text:span text:style-name="T69">w</text:span><text:span text:style-name="T36">ee</text:span><text:span text:style-name="T49">n</text:span><text:span text:style-name="T117">N</text:span><text:span text:style-name="T36">ationa</text:span><text:span text:style-name="T49">l</text:span><text:span text:style-name="T36">an</text:span><text:span text:style-name="T49">d</text:span><text:span text:style-name="T118">T</text:span><text:span text:style-name="T36">ransnationa</text:span><text:span text:style-name="T49">l</text:span><text:span text:style-name="T117">M</text:span><text:span text:style-name="T36">yth</text:span><text:span text:style-name="T97">s</text:span><text:span text:style-name="T36">”.</text:span><text:span text:style-name="T48">Polish</text:span><text:span text:style-name="T40">Political</text:span><text:span text:style-name="T65">Science</text:span><text:span text:style-name="T47">Yearbook</text:span><text:span text:style-name="T44">,</text:span><text:span text:style-name="T61">45,</text:span><text:span text:style-name="T44">pp.</text:span><text:span text:style-name="T52">73–84.</text:span><text:span text:style-name="T61">DOI:</text:span><text:a xlink:type="simple" xlink:href="http://dx.doi.org/10.15804/10.15804/" text:style-name="ListLabel_20_2" text:visited-style-name="ListLabel_20_2"><text:span text:style-name="T61">http://dx.doi.org/10.15804/10.15804/</text:span></text:a><text:span text:style-name="T66">ppsy2016006.</text:span></text:p>
      <text:p text:style-name="P50"><text:span text:style-name="T49">Sebina,</text:span><text:span text:style-name="T82">O.(2016).“Securitization</text:span><text:span text:style-name="T119">of</text:span><text:span text:style-name="T36">Past:</text:span><text:span text:style-name="T82">Analysisof</text:span><text:span text:style-name="T119">the</text:span><text:span text:style-name="T82">KatyńIssueinthe</text:span><text:span text:style-name="T119">Context</text:span><text:span text:style-name="T82">of</text:span><text:span text:style-name="T120">EU</text:span><text:span text:style-name="T36">Integration”.</text:span><text:span text:style-name="T40">Polish</text:span><text:span text:style-name="T122">PoliticalScience</text:span><text:span text:style-name="T40">Yearbook</text:span><text:span text:style-name="T36">,</text:span><text:span text:style-name="T121">45,</text:span><text:span text:style-name="T36">pp.</text:span><text:span text:style-name="T107">45–59.</text:span><text:span text:style-name="T121">DOI:</text:span><text:a xlink:type="simple" xlink:href="http://dx.doi/" text:style-name="ListLabel_20_2" text:visited-style-name="ListLabel_20_2"><text:span text:style-name="T123">http://dx.doi.</text:span></text:a><text:span text:style-name="T125">org/10.15804/10.15804/ppsy2016004.</text:span></text:p>
      <text:p text:style-name="P50"><text:span text:style-name="T57">Seleny,</text:span><text:span text:style-name="T36">A.(2014).</text:span><text:span text:style-name="T69">“RevolutionaryRoad:</text:span><text:span text:style-name="T36">1956andthe</text:span><text:span text:style-name="T69">Fracturing</text:span><text:span text:style-name="T36">of</text:span><text:span text:style-name="T69">HungarianHistorical</text:span><text:span text:style-name="T61">Memory”.</text:span><text:span text:style-name="T46">In</text:span><text:span text:style-name="T98">M.</text:span><text:span text:style-name="T36">Bernhard</text:span><text:span text:style-name="T98">&amp;J.</text:span><text:span text:style-name="T36">Kubik(Eds.),</text:span><text:span text:style-name="T65">TwentyYears</text:span><text:span text:style-name="T99">AfterCommunism</text:span><text:span text:style-name="T40">(pp.</text:span><text:span text:style-name="T52">37–58).</text:span><text:span text:style-name="T44">New</text:span><text:span text:style-name="T61">York:</text:span><text:span text:style-name="T36">OxfordUniversity</text:span><text:span text:style-name="T44">Press.</text:span></text:p>
      <text:p text:style-name="P53"><text:span text:style-name="T44">Wawrzyński,</text:span><text:span text:style-name="T102">P.</text:span><text:span text:style-name="T53">(2017).“The</text:span><text:span text:style-name="T69">Government’s</text:span><text:span text:style-name="T36">Remembrance</text:span><text:span text:style-name="T44">Policy:</text:span><text:span text:style-name="T69">Five</text:span><text:span text:style-name="T44">Theor</text:span><text:span text:style-name="T36">etical</text:span><text:span text:style-name="T44">Hypotheses”.</text:span><text:span text:style-name="T47">Polish</text:span><text:span text:style-name="T40">Political</text:span><text:span text:style-name="T77">Science</text:span><text:span text:style-name="T47">Yearbook,</text:span><text:span text:style-name="T40">46</text:span><text:span text:style-name="T36">(1),pp.</text:span><text:span text:style-name="T53">294–312.</text:span><text:span text:style-name="T76">DOI:</text:span><text:a xlink:type="simple" xlink:href="http://dx.doi.org/10.15804/" text:style-name="ListLabel_20_2" text:visited-style-name="ListLabel_20_2"><text:span text:style-name="T76">http://dx.doi.org/10.15804/</text:span></text:a><text:span text:style-name="T126">ppsy2017119.</text:span></text:p>
      <text:p text:style-name="P50"><text:span text:style-name="T91">W</text:span><text:span text:style-name="T49">aw</text:span><text:span text:style-name="T53">r</text:span><text:span text:style-name="T49">zyński,</text:span><text:span text:style-name="T128">P</text:span><text:span text:style-name="T49">.,</text:span><text:span text:style-name="T127">&amp;</text:span><text:span text:style-name="T57">S</text:span><text:span text:style-name="T49">tańco</text:span><text:span text:style-name="T114">-</text:span><text:span text:style-name="T91">W</text:span><text:span text:style-name="T49">aw</text:span><text:span text:style-name="T53">r</text:span><text:span text:style-name="T49">zyńska,</text:span><text:span text:style-name="T127">A.(2016).“</text:span><text:span text:style-name="T69">S</text:span><text:span text:style-name="T49">outh</text:span><text:span text:style-name="T127">African</text:span><text:span text:style-name="T109">P</text:span><text:span text:style-name="T49">ost–</text:span><text:span text:style-name="T69">A</text:span><text:span text:style-name="T49">pa</text:span><text:span text:style-name="T53">r</text:span><text:span text:style-name="T49">theid</text:span><text:span text:style-name="T110">T</text:span><text:span text:style-name="T49">ransitional</text:span><text:span text:style-name="T36">Remembrance</text:span><text:span text:style-name="T44">Policy</text:span><text:span text:style-name="T53">(1994–1999)”.</text:span><text:span text:style-name="T47">Polish</text:span><text:span text:style-name="T40">Political</text:span><text:span text:style-name="T113">Science</text:span><text:span text:style-name="T47">Yearbook</text:span><text:span text:style-name="T44">,</text:span><text:span text:style-name="T73">45,</text:span><text:span text:style-name="T44">pp.</text:span><text:span text:style-name="T53">145–154.</text:span><text:span text:style-name="T73">DOI:</text:span><text:a xlink:type="simple" xlink:href="http://dx.doi.org/10.15804/10.15804/ppsy2016011" text:style-name="ListLabel_20_2" text:visited-style-name="ListLabel_20_2"><text:span text:style-name="T124">http://dx.doi.org/10.15804/10.15804/ppsy2016011</text:span></text:a></text:p>
      <text:p text:style-name="P5"/>
      <text:p text:style-name="P27"><text:span text:style-name="T30">A</text:span><text:span text:style-name="T27">uthor</text:span></text:p>
      <text:p text:style-name="P28"><text:span text:style-name="T42">Mr</text:span><text:span text:style-name="T34">Andrzej</text:span><text:span text:style-name="T43">Paweł</text:span><text:span text:style-name="T34">Śledź</text:span></text:p>
      <text:p text:style-name="P49"><text:span text:style-name="T69">Jagiellonian</text:span><text:span text:style-name="T57">University,</text:span><text:span text:style-name="T69">Institute</text:span><text:span text:style-name="T36">of</text:span><text:span text:style-name="T61">Sociology.</text:span><text:span text:style-name="T36">Contactdetails:ul.</text:span><text:span text:style-name="T69">Grodzka</text:span><text:span text:style-name="T36">52,</text:span><text:span text:style-name="T52">31–044</text:span><text:span text:style-name="T57">Kraków,</text:span><text:span text:style-name="T46">P</text:span><text:a xlink:type="simple" xlink:href="mailto:andrzej.sledz.16@ucl.ac.uk" text:style-name="ListLabel_20_5" text:visited-style-name="ListLabel_20_5"><text:span text:style-name="T44">oland;</text:span></text:a><text:a xlink:type="simple" xlink:href="mailto:andrzej.sledz.16@ucl.ac.uk" text:style-name="ListLabel_20_5" text:visited-style-name="ListLabel_20_5"><text:span text:style-name="T49">e-mail:</text:span></text:a><text:a xlink:type="simple" xlink:href="mailto:andrzej.sledz.16@ucl.ac.uk" text:style-name="ListLabel_20_5" text:visited-style-name="ListLabel_20_5"><text:span text:style-name="T36">andrz</text:span></text:a><text:a xlink:type="simple" xlink:href="mailto:ej.sledz.16@ucl.ac.uk" text:style-name="ListLabel_20_5" text:visited-style-name="ListLabel_20_5"><text:span text:style-name="T36">ej.sledz.16@ucl.ac.uk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dobe Garamond Pro" svg:font-family="'Adobe Garamond Pro'" style:font-family-generic="roman" style:font-pitch="variable"/>
    <style:font-face style:name="Adobe Garamond Pro Bold" svg:font-family="'Adobe Garamond Pro Bold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Garamond Pro1" svg:font-family="'Adobe Garamond Pro'" style:font-family-generic="system" style:font-pitch="variable"/>
    <style:font-face style:name="Adobe Garamond Pro Bold1" svg:font-family="'Adobe Garamond Pro Bold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067cm" fo:margin-right="0cm" fo:text-indent="0cm" style:auto-text-indent="false"/>
      <style:text-properties style:font-name="Adobe Garamond Pro" fo:font-family="'Adobe Garamond Pro'" style:font-family-generic="roman" style:font-pitch="variable" fo:font-size="11pt" style:font-name-asian="Adobe Garamond Pro1" style:font-family-asian="'Adobe Garamond Pro'" style:font-family-generic-asian="system" style:font-pitch-asian="variable" style:font-size-asian="11pt" style:font-size-complex="11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85cm" fo:margin-right="0cm" fo:text-indent="0cm" style:auto-text-indent="false"/>
      <style:text-properties style:font-name="Adobe Garamond Pro Bold" fo:font-family="'Adobe Garamond Pro Bold'" style:font-family-generic="roman" style:font-pitch="variable" fo:font-size="12pt" fo:font-weight="bold" style:font-name-asian="Adobe Garamond Pro Bold1" style:font-family-asian="'Adobe Garamond Pro Bold'" style:font-family-generic-asian="system" style:font-pitch-asian="variable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style:font-name="Adobe Garamond Pro" fo:font-family="'Adobe Garamond Pro'" style:font-family-generic="roman" style:font-pitch="variable" fo:font-size="9.5pt" fo:letter-spacing="0.09cm" style:font-name-asian="Adobe Garamond Pro1" style:font-family-asian="'Adobe Garamond Pro'" style:font-family-generic-asian="system" style:font-pitch-asian="variable" style:font-size-asian="9.5pt" style:font-name-complex="Adobe Garamond Pro1" style:font-family-complex="'Adobe Garamond Pro'" style:font-family-generic-complex="system" style:font-pitch-complex="variable" style:font-size-complex="9.5pt"/>
    </style:style>
    <style:style style:name="ListLabel_20_2" style:display-name="ListLabel 2" style:family="text">
      <style:text-properties fo:color="#231f20" style:font-name="Adobe Garamond Pro" fo:font-family="'Adobe Garamond Pro'" style:font-family-generic="roman" style:font-pitch="variable" fo:font-size="9.5pt" style:font-name-asian="Adobe Garamond Pro1" style:font-family-asian="'Adobe Garamond Pro'" style:font-family-generic-asian="system" style:font-pitch-asian="variable" style:font-size-asian="9.5pt" style:font-name-complex="Adobe Garamond Pro1" style:font-family-complex="'Adobe Garamond Pro'" style:font-family-generic-complex="system" style:font-pitch-complex="variable" style:font-size-complex="9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color="#231f20" style:font-name="Adobe Garamond Pro" fo:font-family="'Adobe Garamond Pro'" style:font-family-generic="roman" style:font-pitch="variable" fo:font-size="9.5pt" fo:letter-spacing="0.004cm" style:font-name-asian="Adobe Garamond Pro1" style:font-family-asian="'Adobe Garamond Pro'" style:font-family-generic-asian="system" style:font-pitch-asian="variable" style:font-size-asian="9.5pt" style:font-name-complex="Adobe Garamond Pro1" style:font-family-complex="'Adobe Garamond Pro'" style:font-family-generic-complex="system" style:font-pitch-complex="variable" style:font-size-complex="9.5pt"/>
    </style:style>
    <style:style style:name="ListLabel_20_4" style:display-name="ListLabel 4" style:family="text">
      <style:text-properties fo:color="#231f20" style:font-name="Adobe Garamond Pro" fo:font-family="'Adobe Garamond Pro'" style:font-family-generic="roman" style:font-pitch="variable" fo:font-size="9.5pt" fo:letter-spacing="-0.004cm" style:font-name-asian="Adobe Garamond Pro1" style:font-family-asian="'Adobe Garamond Pro'" style:font-family-generic-asian="system" style:font-pitch-asian="variable" style:font-size-asian="9.5pt" style:font-name-complex="Adobe Garamond Pro1" style:font-family-complex="'Adobe Garamond Pro'" style:font-family-generic-complex="system" style:font-pitch-complex="variable" style:font-size-complex="9.5pt"/>
    </style:style>
    <style:style style:name="ListLabel_20_5" style:display-name="ListLabel 5" style:family="text">
      <style:text-properties fo:color="#231f20" style:font-name="Adobe Garamond Pro" fo:font-family="'Adobe Garamond Pro'" style:font-family-generic="roman" style:font-pitch="variable" fo:font-size="9.5pt" fo:letter-spacing="-0.002cm" style:font-name-asian="Adobe Garamond Pro1" style:font-family-asian="'Adobe Garamond Pro'" style:font-family-generic-asian="system" style:font-pitch-asian="variable" style:font-size-asian="9.5pt" style:font-name-complex="Adobe Garamond Pro1" style:font-family-complex="'Adobe Garamond Pro'" style:font-family-generic-complex="system" style:font-pitch-complex="variable" style:font-size-complex="9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5%"/>
      <style:text-properties fo:font-size="10pt" style:font-size-asian="10pt" style:font-size-complex="10pt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Frame_20_contents">
      <style:paragraph-properties fo:margin-left="0.035cm" fo:margin-right="0cm" fo:margin-top="0cm" fo:margin-bottom="0cm" loext:contextual-spacing="false" fo:line-height="0.453cm" fo:text-align="start" style:justify-single-word="false" fo:text-indent="0cm" style:auto-text-indent="false">
        <style:tab-stops>
          <style:tab-stop style:position="4.644cm"/>
        </style:tab-stops>
      </style:paragraph-properties>
    </style:style>
    <style:style style:name="MP4" style:family="paragraph" style:parent-style-name="Text_20_body">
      <style:paragraph-properties fo:margin-left="0.071cm" fo:margin-right="0cm" fo:line-height="0.453cm" fo:text-align="start" style:justify-single-word="false" fo:text-indent="0cm" style:auto-text-indent="false"/>
    </style:style>
    <style:style style:name="MP5" style:family="paragraph" style:parent-style-name="Frame_20_contents">
      <style:paragraph-properties fo:margin-left="0.035cm" fo:margin-right="0cm" fo:margin-top="0cm" fo:margin-bottom="0cm" loext:contextual-spacing="false" fo:line-height="0.395cm" fo:text-align="start" style:justify-single-word="false" fo:text-indent="0cm" style:auto-text-indent="false"/>
    </style:style>
    <style:style style:name="MT1" style:family="text">
      <style:text-properties fo:color="#231f20" style:font-name="Adobe Garamond Pro" fo:font-size="9.5pt" fo:letter-spacing="-0.007cm" fo:font-style="italic" style:font-size-asian="9.5pt" style:font-style-asian="italic"/>
    </style:style>
    <style:style style:name="MT2" style:family="text">
      <style:text-properties fo:color="#231f20" style:font-name="Adobe Garamond Pro" fo:font-size="9.5pt" fo:font-style="italic" style:font-size-asian="9.5pt" style:font-style-asian="italic"/>
    </style:style>
    <style:style style:name="MT3" style:family="text">
      <style:text-properties fo:color="#231f20" style:font-name="Adobe Garamond Pro" fo:font-size="9.5pt" fo:letter-spacing="-0.002cm" style:font-size-asian="9.5pt"/>
    </style:style>
    <style:style style:name="MT4" style:family="text">
      <style:text-properties fo:color="#231f20" style:font-name="Adobe Garamond Pro" fo:font-size="9.5pt" fo:letter-spacing="-0.004cm" style:font-size-asian="9.5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18cm" svg:stroke-color="#231f2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page-layout style:name="Mpm1">
      <style:page-layout-properties fo:page-width="16.016cm" fo:page-height="22.507cm" style:num-format="1" style:print-orientation="portrait" fo:margin-top="1.799cm" fo:margin-bottom="0.494cm" fo:margin-left="1.341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016cm" fo:page-height="22.507cm" style:num-format="1" style:print-orientation="portrait" fo:margin-top="1.12cm" fo:margin-bottom="0.494cm" fo:margin-left="0.917cm" fo:margin-right="1.305cm" style:writing-mode="lr-tb" style:layout-grid-color="#c0c0c0" style:layout-grid-lines="203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/>
    </style:page-layout>
    <style:page-layout style:name="Mpm3">
      <style:page-layout-properties fo:page-width="16.016cm" fo:page-height="22.507cm" style:num-format="1" style:print-orientation="portrait" fo:margin-top="1.12cm" fo:margin-bottom="0.494cm" fo:margin-left="1.341cm" fo:margin-right="0.953cm" style:writing-mode="lr-tb" style:layout-grid-color="#c0c0c0" style:layout-grid-lines="203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/>
    </style:page-layout>
    <style:page-layout style:name="Mpm4">
      <style:page-layout-properties fo:page-width="16.016cm" fo:page-height="22.507cm" style:num-format="1" style:print-orientation="portrait" fo:margin-top="1.12cm" fo:margin-bottom="0.494cm" fo:margin-left="0.917cm" fo:margin-right="1.341cm" style:writing-mode="lr-tb" style:layout-grid-color="#c0c0c0" style:layout-grid-lines="203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g text:anchor-type="char" draw:z-index="6" draw:style-name="Mgr1"><draw:line draw:style-name="Mgr2" draw:text-style-name="MP2" svg:x1="14.014cm" svg:y1="1.129cm" svg:x2="14.014cm" svg:y2="1.623cm"><text:p/></draw:line></draw:g><draw:frame draw:style-name="Mfr1" text:anchor-type="char" svg:x="9.641cm" svg:y="1.131cm" svg:width="5.299cm" svg:height="0.459cm" draw:z-index="0"><draw:text-box><text:p text:style-name="MP3"><text:span text:style-name="MT1">TwentyYears</text:span><text:span text:style-name="MT2">After Communism:<text:tab/></text:span><text:page-number text:select-page="current">291</text:page-number></text:p></draw:text-box></draw:frame></text:p>
      </style:header>
      <style:header-left>
        <text:p text:style-name="MP1"><draw:g text:anchor-type="char" draw:z-index="5" draw:style-name="Mgr1"><draw:line draw:style-name="Mgr2" draw:text-style-name="MP2" svg:x1="1.986cm" svg:y1="1.129cm" svg:x2="1.986cm" svg:y2="1.623cm"><text:p/></draw:line></draw:g><draw:frame draw:style-name="Mfr1" text:anchor-type="char" svg:x="1.057cm" svg:y="1.131cm" svg:width="0.723cm" svg:height="0.459cm" draw:z-index="1"><draw:text-box><text:p text:style-name="MP4"><text:page-number text:select-page="current">290</text:page-number></text:p></draw:text-box></draw:frame><draw:frame draw:style-name="Mfr1" text:anchor-type="char" svg:x="2.238cm" svg:y="1.169cm" svg:width="2.667cm" svg:height="0.406cm" draw:z-index="0"><draw:text-box><text:p text:style-name="MP5"><text:span text:style-name="MT3">Andrzej</text:span><text:span text:style-name="MT4">Paweł</text:span><text:span text:style-name="MT3">Śledź</text:span></text:p></draw:text-box></draw:frame></text:p>
      </style:header-left>
    </style:master-page>
    <style:master-page style:name="Converted2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3" style:page-layout-name="Mpm4">
      <style:header>
        <text:p text:style-name="Header"/>
      </style:header>
      <style:header-left>
        <text:p text:style-name="Header"/>
      </style:header-left>
    </style:master-page>
    <style:master-page style:name="Converted4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5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6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7" style:page-layout-name="Mpm4">
      <style:header>
        <text:p text:style-name="Header"/>
      </style:header>
      <style:header-left>
        <text:p text:style-name="Header"/>
      </style:header-left>
    </style:master-page>
    <style:master-page style:name="Converted8" style:page-layout-name="Mpm3">
      <style:header>
        <text:p text:style-name="Header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zej Paweł Śledź</meta:initial-creator>
    <meta:keyword>communism</meta:keyword>
    <meta:keyword>twenty</meta:keyword>
    <meta:keyword>years</meta:keyword>
    <meta:keyword>after</meta:keyword>
    <meta:keyword>politics</meta:keyword>
    <meta:keyword>of</meta:keyword>
    <meta:keyword>memory</meta:keyword>
    <meta:keyword>Jan</meta:keyword>
    <meta:keyword>Kubik</meta:keyword>
    <meta:keyword>Michael</meta:keyword>
    <meta:keyword>Bernhard</meta:keyword>
    <dc:subject>nauki społeczne, socjologia</dc:subject>
    <dc:title>Twenty years after communism : the methodological review</dc:title>
    <meta:creation-date>2018-11-08T10:03:07</meta:creation-date>
    <dc:date>2018-11-08T10:03:07</dc:date>
    <meta:editing-duration>P0D</meta:editing-duration>
    <meta:generator>LibreOffice/6.1.2.1$Windows_x86 LibreOffice_project/65905a128db06ba48db947242809d14d3f9a93fe</meta:generator>
    <meta:document-statistic meta:table-count="0" meta:image-count="0" meta:object-count="0" meta:page-count="10" meta:paragraph-count="65" meta:word-count="220" meta:character-count="21333" meta:non-whitespace-character-count="21195"/>
    <meta:user-defined meta:name="AppVersion">12.0000</meta:user-defined>
    <meta:user-defined meta:name="Created" meta:value-type="date">2017-11-30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11-0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