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93cm" table:align="center" style:writing-mode="lr-tb"/>
    </style:style>
    <style:style style:name="Tabela1.A" style:family="table-column">
      <style:table-column-properties style:column-width="2.226cm"/>
    </style:style>
    <style:style style:name="Tabela1.B" style:family="table-column">
      <style:table-column-properties style:column-width="0.796cm"/>
    </style:style>
    <style:style style:name="Tabela1.C" style:family="table-column">
      <style:table-column-properties style:column-width="3.835cm"/>
    </style:style>
    <style:style style:name="Tabela1.D" style:family="table-column">
      <style:table-column-properties style:column-width="4.937cm"/>
    </style:style>
    <style:style style:name="Tabela1.1" style:family="table-row">
      <style:table-row-properties style:row-height="0.526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101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1.109cm"/>
    </style:style>
    <style:style style:name="Tabela1.D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7" style:family="table-row">
      <style:table-row-properties style:row-height="0.78cm"/>
    </style:style>
    <style:style style:name="Tabela1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10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4.978cm"/>
        </style:tab-stops>
      </style:paragraph-properties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12.947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53cm" loext:contextual-spacing="false" fo:line-height="107%" fo:text-align="justify" style:justify-single-word="false" fo:text-indent="0.56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.529cm" fo:margin-right="0cm" fo:margin-top="0cm" fo:margin-bottom="0cm" loext:contextual-spacing="false" fo:text-align="start" style:justify-single-word="false" fo:text-indent="0.035cm" style:auto-text-indent="false" style:page-number="auto"/>
    </style:style>
    <style:style style:name="P27" style:family="paragraph" style:parent-style-name="Tekst_20_treści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28" style:family="paragraph" style:parent-style-name="Tekst_20_treści" style:master-page-name="">
      <style:paragraph-properties fo:margin-left="0.529cm" fo:margin-right="0cm" fo:margin-top="0cm" fo:margin-bottom="0cm" loext:contextual-spacing="false" fo:line-height="107%" fo:text-align="justify" style:justify-single-word="false" fo:text-indent="0.035cm" style:auto-text-indent="false" style:page-number="auto"/>
    </style:style>
    <style:style style:name="P29" style:family="paragraph" style:parent-style-name="Tekst_20_treści" style:master-page-name="">
      <style:paragraph-properties fo:margin-left="0.494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30" style:family="paragraph" style:parent-style-name="Podpis_20_tabeli" style:master-page-name="">
      <style:paragraph-properties fo:margin-left="0.051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2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34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35" style:family="paragraph" style:parent-style-name="Standard" style:master-page-name="PageStyle0">
      <style:paragraph-properties fo:line-height="0.002cm" style:page-number="auto"/>
    </style:style>
    <style:style style:name="P36" style:family="paragraph" style:parent-style-name="Standard" style:master-page-name="PageStyle1">
      <style:paragraph-properties fo:line-height="0.002cm" style:page-number="auto"/>
    </style:style>
    <style:style style:name="P37" style:family="paragraph" style:parent-style-name="Standard" style:master-page-name="PageStyle2">
      <style:paragraph-properties fo:line-height="0.002cm" style:page-number="auto"/>
    </style:style>
    <style:style style:name="P38" style:family="paragraph" style:parent-style-name="Standard" style:master-page-name="PageStyle3">
      <style:paragraph-properties fo:line-height="0.002cm" style:page-number="auto"/>
    </style:style>
    <style:style style:name="P39" style:family="paragraph" style:parent-style-name="Standard" style:master-page-name="PageStyle4">
      <style:paragraph-properties fo:line-height="0.002cm" style:page-number="auto"/>
    </style:style>
    <style:style style:name="P40" style:family="paragraph" style:parent-style-name="Nagłówek_20__23_1" style:master-page-name=""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1" style:family="paragraph" style:parent-style-name="Nagłówek_20__23_2" style:master-page-name="">
      <style:paragraph-properties fo:margin-left="2.5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2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43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4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4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46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4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48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49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50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51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1.194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1.205cm"/>
        </style:tab-stops>
      </style:paragraph-properties>
    </style:style>
    <style:style style:name="P53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54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style:text-position="-25% 58%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style:text-position="25% 58%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3" style:num-suffix="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2" style:num-suffix="," style:num-format="1" text:start-value="199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3" style:num-suffix="." style:num-format="1" text:start-value="3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3" style:num-suffix="." style:num-format="1" text:start-value="4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5"/>
        <text:p text:style-name="P2"><draw:frame draw:style-name="fr1" draw:name="Ramka1" text:anchor-type="paragraph" svg:x="0.822cm" svg:y="1.998cm" svg:width="3.574cm" svg:height="2.066cm" draw:z-index="0"><draw:text-box><text:p text:style-name="P3"><text:span text:style-name="CharStyle6">Piotr JANKOWSKI</text:span></text:p><text:p text:style-name="P3"><text:span text:style-name="CharStyle6">Leszek BRYNIARSKI</text:span></text:p><text:p text:style-name="P3"><text:span text:style-name="CharStyle6">Katarzyna STYCZKIEWICZ</text:span></text:p><text:p text:style-name="P3"><text:span text:style-name="CharStyle6">Grzegorz BILO</text:span></text:p><text:p text:style-name="P3"><text:span text:style-name="CharStyle6">Adam CURYŁO</text:span></text:p><text:p text:style-name="P3"><text:span text:style-name="CharStyle6">Kalina KAWECKA-JASZCZ</text:span></text:p></draw:text-box></draw:frame><draw:frame draw:style-name="fr1" draw:name="1" text:anchor-type="paragraph" svg:x="4.394cm" svg:y="1.947cm" svg:width="14.496cm" svg:height="3.708cm" draw:z-index="1"><draw:text-box><text:h text:style-name="P40" text:outline-level="1"><text:bookmark-start text:name="bookmark1"/><text:bookmark-start text:name="bookmark0"/><text:span text:style-name="CharStyle8">Czy homocysteina może mieć udział w patogenezie restenozy po zabiegach angioplastyki wieńcowej?</text:span><text:bookmark-end text:name="bookmark1"/><text:bookmark-end text:name="bookmark0"/></text:h><text:h text:style-name="P41" text:outline-level="2"><text:bookmark-start text:name="bookmark3"/><text:bookmark-start text:name="bookmark2"/><text:span text:style-name="CharStyle10"><text:span text:style-name="T2">Ss </text:span></text:span><text:span text:style-name="CharStyle10">homocysteine a new factor in the pathogenesis of restenosis after percutaneous coronary angioplasty?</text:span><text:bookmark-end text:name="bookmark3"/><text:bookmark-end text:name="bookmark2"/></text:h></draw:text-box></draw:frame><draw:frame draw:style-name="fr1" draw:name="2" text:anchor-type="paragraph" svg:x="0.838cm" svg:y="6.062cm" svg:width="5.503cm" svg:height="20.413cm" draw:z-index="2"><draw:text-box><text:p text:style-name="P3"><text:span text:style-name="CharStyle6">I Klinika Kardiologii Instytutu Kardiologii Collegium Medicum</text:span></text:p><text:p text:style-name="P3"><text:span text:style-name="CharStyle6">Uniwersytetu Jagiellońskiego w Krakowie Kierownik:</text:span></text:p><text:p text:style-name="P15"><text:span text:style-name="CharStyle6">Prof, dr hab. med. </text:span><text:span text:style-name="CharStyle11">Kalina Kawecka-Jaszcz</text:span></text:p><text:p text:style-name="P3"><text:span text:style-name="CharStyle12">Dodatkowe słowa kluczowe:</text:span></text:p><text:p text:style-name="P3"><text:span text:style-name="CharStyle6">homocysteina restenoza</text:span></text:p><text:p text:style-name="P15"><text:span text:style-name="CharStyle6">zabieg angioplastyki wieńcowej</text:span></text:p><text:p text:style-name="P3"><text:span text:style-name="CharStyle12"><text:span text:style-name="T1">Additional key words:</text:span></text:span></text:p><text:p text:style-name="P16"><text:span text:style-name="CharStyle6"><text:span text:style-name="T1">homocysteine restenosis coronary angioplasty</text:span></text:span></text:p><text:p text:style-name="P6"><text:span text:style-name="CharStyle6">Adres </text:span><text:span text:style-name="CharStyle6"><text:span text:style-name="T1">do </text:span></text:span><text:span text:style-name="CharStyle6">korespondencji:</text:span></text:p><text:p text:style-name="P3"><text:span text:style-name="CharStyle6"><text:span text:style-name="T1">Dr </text:span></text:span><text:span text:style-name="CharStyle6">Piotr </text:span><text:span text:style-name="CharStyle6"><text:span text:style-name="T1">Jankowski</text:span></text:span></text:p><text:p text:style-name="P3"><text:span text:style-name="CharStyle6"><text:span text:style-name="T1">I </text:span></text:span><text:span text:style-name="CharStyle6">Klinika Kardiologii Instytutu Kardiologii</text:span></text:p><text:p text:style-name="P3"><text:span text:style-name="CharStyle6">CM UJ</text:span></text:p><text:p text:style-name="P3"><text:span text:style-name="CharStyle6">31-501 Kraków, ul. Kopernika 17</text:span></text:p><text:p text:style-name="P3"><text:span text:style-name="CharStyle6"><text:span text:style-name="T1">Tel.: </text:span></text:span><text:span text:style-name="CharStyle6">(+12) 424 73 00, </text:span><text:span text:style-name="CharStyle6"><text:span text:style-name="T1">Fax: </text:span></text:span><text:span text:style-name="CharStyle6">(+12) 421 37 32 </text:span><text:span text:style-name="CharStyle6"><text:span text:style-name="T1">e-mail: </text:span></text:span><text:a xlink:type="simple" xlink:href="mailto:piotrjankowski@interia.pl" text:style-name="Internet_20_link" text:visited-style-name="Visited_20_Internet_20_Link"><text:span text:style-name="CharStyle6">piotrjankowski@interia.pl</text:span></text:a></text:p></draw:text-box></draw:frame><draw:frame draw:style-name="fr1" draw:name="3" text:anchor-type="paragraph" svg:x="6.951cm" svg:y="6.096cm" svg:width="5.766cm" svg:height="19.685cm" draw:z-index="3"><draw:text-box><text:p text:style-name="P17"><text:span text:style-name="CharStyle12">Dzięki dynamicznemu rozwojowi kardiologii inwazyjnej w ostatnich la­tach istotnie wzrosła rola przezskór- nych interwencji wieńcowych w lecze­niu osób z chorobą niedokrwienną serca. Problemem pozostaje jednak nawrót zwężenia tętnicy po zabiegu angioplastyki wieńcowej. Uszkodzenie komórek śródbłonka, powodowanie zaburzeń układu krzepnięcia, zwięk­szanie agregacji płytek, a przede wszystkim pobudzanie proliferacji ko­mórek mięśni gładkich naczyń przez homocysteinę, skłoniły badaczy do oceny związku między stężeniem ho- mocysteiny, a ryzykiem wystąpienia restenozy. W kilku badaniach wykaza­no zwiększone ryzyko nawrotu zwęże­nia po zabiegu angioplastyki wieńco­wej u osób z podwyższonym stęże­niem homocysteiny, jednak nie po­twierdzono tego w innych badaniach. Opublikowano dotąd wyniki jednego randomizowanego badania wykazują­cego, iż farmakologiczne zmniejszanie stężenia homocysteiny zmniejsza ryzy­ka nawrotu zwężenia po zabiegu an­gioplastyki wieńcowej.</text:span></text:p><text:p text:style-name="P17"><text:span text:style-name="CharStyle12">Obecnie toczy się kilka badań oce­niających wpływ obniżania stężenia homocysteiny na ryzyko sercowo-na- czyniowe. Badania te pomogą wyja­śnić wątpliwości, co do roli homocy­steiny w rozwoju chorób układu ser- cowo-naczyniowego. W celu ostatecz­nego potwierdzenia roli podwyższone­go stężenia homocysteiny jako czyn­nika biorącego udział w rozwoju reste­nozy po zabiegu angioplastyki wieńco­wej należałoby przeprowadzić pro­spektywne, wieloośrodkowe, wykona­ne na dużej liczbie osób badanie oce­niające wpływ obniżania stężenia ho­mocysteiny na częstość nawrotu zwę­żenia po zabiegach angioplastyki wień­cowej. Szczególnie istotne byłoby uży­cie w tych badaniach ultrasonografii wewnątrznaczyniowej, co pozwoliłoby na ocenę wpływu redukcji stężenia homocysteiny na tworzenie neo-intimy oraz na </text:span><text:span text:style-name="CharStyle12"><text:span text:style-name="T1">remodeling </text:span></text:span><text:span text:style-name="CharStyle12">tętnicy poddanej zabiegowi.</text:span></text:p></draw:text-box></draw:frame><draw:frame draw:style-name="fr1" draw:name="4" text:anchor-type="paragraph" svg:x="13.056cm" svg:y="6.096cm" svg:width="5.833cm" svg:height="14.411cm" draw:z-index="4"><draw:text-box><text:p text:style-name="P23"><text:span text:style-name="CharStyle12"><text:span text:style-name="T1">Restenosis after coronary angio­plasty is still a significant problem de­spite the dynamic development of in­tervention cardiology. Homocysteine causes endothelial dysfunction and disorders of the coagulation system, increases in platelets aggregation and stimulates the proliferation of the vas­cular smooth cell. These were the rea­sons for investigating the relation be­tween homocysteine level and the risk of restenosis. Some studies indicate that higher homocysteine levels in­crease the risk of restenosis after coro­nary angioplasty, while it has not been proven in other studies. The results of the only one randomized trial demon­strated that pharmacological lowering of the homocysteine level decreased the risk of restenosis after coronary angioplasty.</text:span></text:span></text:p><text:p text:style-name="P23"><text:span text:style-name="CharStyle12"><text:span text:style-name="T1">At this time there are some studies which started focusing on the role of lowering homocysteine level in cardio­vascular risk. These investigations may explain the importance of homo­cysteine level in the development of cardiovascular diseases. There is a need of a large prospective multicenter trial assessing the relationship be­tween increased homocysteine level and the frequency of restenosis after coronary angioplasty. Using intravas­cular ultrasonography could be espe­cially helpful in assessing the role of decreasing homocysteine level on neo-intima formation and arterial remodeling after intervention.</text:span></text:span></text:p></draw:text-box></draw:frame><draw:frame draw:style-name="fr1" draw:name="5" text:anchor-type="paragraph" svg:x="0.871cm" svg:y="27.085cm" draw:z-index="5"><draw:text-box fo:min-height="0.381cm" fo:min-width="3.919cm"><text:p text:style-name="P7"><text:span text:style-name="CharStyle14">Przegląd Lekarski </text:span><text:span text:style-name="CharStyle14"><text:span text:style-name="T1">2003 /60/8</text:span></text:span></text:p></draw:text-box></draw:frame><draw:frame draw:style-name="fr1" draw:name="6" text:anchor-type="paragraph" svg:x="18.355cm" svg:y="27.127cm" draw:z-index="6"><draw:text-box fo:min-height="0.372cm" fo:min-width="0.499cm"><text:p text:style-name="P7"><text:span text:style-name="CharStyle14"><text:span text:style-name="T1">527</text:span></text:span></text:p></draw:text-box></draw:frame></text:p>
      </text:section>
      <text:section text:style-name="Sect1" text:name="Section1">
        <text:p text:style-name="P36"/>
        <text:p text:style-name="P2"><draw:frame draw:style-name="fr1" draw:name="7" text:anchor-type="paragraph" svg:x="0.81cm" svg:y="0.406cm" svg:width="5.808cm" svg:height="26.289cm" draw:z-index="7"><draw:text-box><text:p text:style-name="P20"><text:span text:style-name="CharStyle6">Choroba niedokrwienna serca, z powo­du swojego rozpowszechnienia była i nadal pozostaje jednym z największych proble­mów zdrowotnych. Dzięki dynamicznemu rozwojowi kardiologii inwazyjnej w ostatnich latach istotnie wzrosła rola przezskórnych interwencji wieńcowych w leczeniu osób z chorobą niedokrwienną serca. Mimo zna­czących postępów w tej dziedzinie nadal częstym problemem pozostaje jednak na­wrót zwężenia tętnicy po zabiegu angiopla- styki wieńcowej. Za powstawanie zjawiska restenozy odpowiedzialny jest szereg czyn­ników, przy czym ryzyko nawrotu zwężenia jest istotnie większe u osób, u których wcze­śniej wystąpiła restenoza w innym naczyniu [42]. Sugeruje to, że w powstawaniu reste­nozy istotną rolę odgrywają czynniki meta­boliczne. Również czynniki związane z cha­rakterem zmiany miażdżycowej oraz z pro­cedurą angioplastyki mają wpływ na czę­stość występowania restenozy, a ponadto odgrywają istotną rolę w dystrybucji nara­stającej blaszki. Spośród klasycznych czyn­ników ryzyka rozwoju miażdżycy tylko dla cukrzycy potwierdzono jednoznacznie zwią­zek ze wzrostem ryzyka nawrotu zwężenia po zabiegu angioplastyki wieńcowej. W ostatnich latach duże zainteresowanie bu­dzi homocysteina jako niezależny czynnik ryzyka rozwoju zmian miażdżycowych, jak i powstawania restenozy.</text:span></text:p><text:p text:style-name="P26"><text:span text:style-name="CharStyle12">Homocysteina - metabolizm i związek z chorobami układu krążenia</text:span></text:p><text:p text:style-name="P18"><text:span text:style-name="CharStyle6">Homocysteina jest aminokwasem siar­kowym powstającym przejściowo w szlaku przemian metabolicznych metionina - cy- stationina - cysteina [48]. Jako związek szkodliwy jest szybko metabolizowana albo w procesie metylacji ponownie do metioni­ny albo na drodze katabolizmu do cysteiny. Reduktaza metylenotetrahydrofolianu (MTHFR) uczestniczy w tym szlaku meta­bolicznym katalizując konwersję 5,10-mety- lenotetrahydrofolianu do 5-metylotetrahy- drofolianu, który jest głównym donorem reszt metylowych w procesie remetylacji, katali­zowanym z kolei przez syntazę metioniny [48]. W regulacji powyższych reakcji bierze udział kwas foliowy oraz witamina B</text:span><text:span text:style-name="CharStyle6"><text:span text:style-name="T3">12</text:span></text:span><text:span text:style-name="CharStyle6"> [48]. Witamina B</text:span><text:span text:style-name="CharStyle6"><text:span text:style-name="T3">6</text:span></text:span><text:span text:style-name="CharStyle6"> jest z kolei kofaktorem (3-syn- tazy cystationiny, kluczowego enzymu na drodze katabolizmu homocysteiny do cyste­iny [48].</text:span></text:p><text:p text:style-name="P18"><text:span text:style-name="CharStyle6">Podwyższenie stężenia homocysteiny w osoczu jest następstwem nieprawidłowego odżywiania, współistniejących chorób i/lub uwarunkowań genetycznych [48]. Najczęst­szą przyczyną związaną z polimorfizmem genów jest tranzycja cytozyny na tyminę w pozycji 677 (C677T) genu kodującego MTHFR. Homozygoty TT genu MTHFR cha­rakteryzują się wyższym stężeniem homo­cysteiny w porównaniu z homozygotami CC, jednak różnica ta występuje przede wszyst­kim przy niedostatecznej podaży kwasu fo­liowego [17,22,48]. Wśród nabytych przy­czyn hiperhomocysteinemii wymienia się: niedobór kwasu foliowego oraz witamin B</text:span><text:span text:style-name="CharStyle6"><text:span text:style-name="T3">6</text:span></text:span><text:span text:style-name="CharStyle6"> i B</text:span><text:span text:style-name="CharStyle6"><text:span text:style-name="T3">12</text:span></text:span><text:span text:style-name="CharStyle6"> w diecie, niedoczynność tarczycy oraz przewlekłą niewydolność nerek jak również zaburzenia wchłaniania witaminy B</text:span><text:span text:style-name="CharStyle6"><text:span text:style-name="T3">12</text:span></text:span><text:span text:style-name="CharStyle6"> [24, 32]. Podwyższony poziom homocysteiny</text:span></text:p></draw:text-box></draw:frame><draw:frame draw:style-name="fr1" draw:name="8" text:anchor-type="paragraph" svg:x="6.957cm" svg:y="0.406cm" svg:width="5.791cm" svg:height="26.298cm" draw:z-index="8"><draw:text-box><text:p text:style-name="P4"><text:span text:style-name="CharStyle6">opisywano również u osób spożywających nadmierne ilości kofeiny, u nałogowych pa­laczy tytoniu oraz u osób nadużywających alkoholu [10].</text:span></text:p><text:p text:style-name="P18"><text:span text:style-name="CharStyle6">Wyniki około osiemdziesięciu badań sugerują, iż podwyższone stężenie homo­cysteiny jest niezależnym czynnikiem ryzy­ka chorób sercowo-naczyniowych [21,46]. W metaanalizie opublikowanej w 2002 roku wykazano, iż wzrost stężenia homocyste­iny o 5 pmol/l jest związany ze zwiększe­niem ryzyka wystąpienia choroby niedo­krwiennej serca o 42 % [46]. Wykazano, że hiperhomocysteinemia jest związana z częstszym występowaniem miażdżycy w tętnicach wieńcowych [34,39] oraz szyjnych [25]. Opublikowano również wyniki badań podważających związek między podwyższo­nym stężeniem homocysteiny, a ryzykiem sercowo-naczyniowym [7,11]. Z kolei w nie­dawno opublikowanym dużym badaniu ko- hortowym stwierdzono, iż wysokie stężenie homocysteiny jest związane z większą czę­stością hospitalizacji z powodu chorób ukła­du krążenia tylko w najstarszej grupie wie­kowej [33]. Obecnie, po uwzględnieniu no­wych wyników badań, uważa się, iż w gru­pie osób z chorobą niedokrwienną serca ryzyko istotnie rośnie, jeśli stężenie homo­cysteiny przekracza 10 pmol/l, a ryzyko względne dla osób ze stężeniem homocy­steiny &gt;15 pmol/l, w porównaniu z stęże­niem &lt;10 pmol/l wynosi 1,4 [21,35]. Ostat­nio, w opublikowanej w 2002 r. metaanali­zie 30 badań, wykazano, iż różnica w stę­żeniu homocysteiny rzędu 1 pmol/l jest zwią­zana ze zmianą ryzyka choroby niedo­krwiennej serca o około 3-4%, a udaru mó­zgu o 6% [15].</text:span></text:p><text:p text:style-name="P18"><text:span text:style-name="CharStyle6">Podawanie kwasu foliowego w dawce 0,5-5,0 mg na dobę zmniejsza stężenie ho­mocysteiny o około 25 % [19]. Wykazano, iż stosowanie kwasu foliowego w grupie </text:span><text:span text:style-name="CharStyle6"><text:span text:style-name="T4">homozygot </text:span></text:span><text:span text:style-name="CharStyle6">TT genu MTHFR jest związane z większą redukcją stężenia homocysteiny, w porównaniu do </text:span><text:span text:style-name="CharStyle6"><text:span text:style-name="T4">homozygot </text:span></text:span><text:span text:style-name="CharStyle6">CC oraz </text:span><text:span text:style-name="CharStyle6"><text:span text:style-name="T4">hete­rozygot </text:span></text:span><text:span text:style-name="CharStyle6">CT [22]. Jednoczesne stosowanie witaminy B</text:span><text:span text:style-name="CharStyle6"><text:span text:style-name="T3">12</text:span></text:span><text:span text:style-name="CharStyle6"> w przeciętnej dawce 0,5 mg na dobę redukuje stężenie homocysteiny o kolejne 7% [19]. Stosowanie witaminy B</text:span><text:span text:style-name="CharStyle6"><text:span text:style-name="T3">6</text:span></text:span><text:span text:style-name="CharStyle6"> po­zostaje bez istotnego wpływu na stęże­nie homocysteiny na czczo natomiast w dawce 50 mg na dobę zmniejsza jej stęże­nie po obciążeniu metioniną o 22% [19,21]. Bezpieczeństwo stosowania powyższych witamin w celu redukcji stężenia homocy­steiny jest dobrze udokumentowane [5]. Ryzyko maskowania niedoboru witaminy B</text:span><text:span text:style-name="CharStyle6"><text:span text:style-name="T3">12 </text:span></text:span><text:span text:style-name="CharStyle6">występuje przy większych dawkach kwasu foliowego (&gt; 10 mg na dobę) i może być zmniejszone poprzez jednoczesne stosowa­nie witaminy B</text:span><text:span text:style-name="CharStyle6"><text:span text:style-name="T3">12</text:span></text:span><text:span text:style-name="CharStyle6"> [5].</text:span></text:p><text:p text:style-name="P18"><text:span text:style-name="CharStyle6">W niewielkim opublikowanym w 1998 roku badaniu wykazano, iż suplementacja kwasu foliowego oraz witamin B</text:span><text:span text:style-name="CharStyle6"><text:span text:style-name="T3">12</text:span></text:span><text:span text:style-name="CharStyle6"> i B</text:span><text:span text:style-name="CharStyle6"><text:span text:style-name="T3">6</text:span></text:span><text:span text:style-name="CharStyle6"> jest związana ze zmniejszeniem progresji miażdżycy w tętnicach szyjnych [38]. </text:span><text:span text:style-name="CharStyle11"><text:span text:style-name="T4">Ver­meulen</text:span></text:span><text:span text:style-name="CharStyle6"><text:span text:style-name="T4"> </text:span></text:span><text:span text:style-name="CharStyle6">i wsp. stosując przez dwa lata kwas foliowy i witaminę B</text:span><text:span text:style-name="CharStyle6"><text:span text:style-name="T3">6</text:span></text:span><text:span text:style-name="CharStyle6"> stwierdzili istotnie rzad­sze występowanie patologicznego wyniku testu wysiłkowego w grupie osób leczonych [45]. </text:span><text:span text:style-name="CharStyle11">American </text:span><text:span text:style-name="CharStyle11"><text:span text:style-name="T4">Heart Association</text:span></text:span><text:span text:style-name="CharStyle6"><text:span text:style-name="T4"> </text:span></text:span><text:span text:style-name="CharStyle6">zaleca obniżanie stężenia homocysteiny poniżej 10 pmol/l [21].</text:span></text:p><text:p text:style-name="P18"><text:span text:style-name="CharStyle6">Kluczową rolę w rozwoju restenozy od­</text:span></text:p></draw:text-box></draw:frame><draw:frame draw:style-name="fr1" draw:name="9" text:anchor-type="paragraph" svg:x="13.077cm" svg:y="0.406cm" svg:width="5.824cm" svg:height="26.289cm" draw:z-index="9"><draw:text-box><text:p text:style-name="P4"><text:span text:style-name="CharStyle6">grywają: procesy zakrzepowe, wczesna re­dukcja światła naczynia, późny ujemny </text:span><text:span text:style-name="CharStyle6"><text:span text:style-name="T1">re­modeling </text:span></text:span><text:span text:style-name="CharStyle6">poszerzanej tętnicy, będący wynikiem przebudowy ściany naczynia oraz przerost błony wewnętrznej spowodowany proliferacją komórek mięśniowych i substan­cji podstawowej. Dwa ostatnie zjawiska sty­mulowane są przez hormony wazoaktywne i czynniki wzrostu pochodzenia śródbłonko- wego i płytkowego. Implantacja stentu wpły­wa korzystnie na zjawisko remodelingu na­czynia, nasila natomiast procesy prolifera- cyjne, powodujące nawrót zwężenia.</text:span></text:p><text:p text:style-name="P22"><text:span text:style-name="CharStyle6">Wykazano, iż podwyższone stężenie homocysteiny wiąże się z uszkodzeniem komórek śródbłonka, pobudzaniem mitoge- nezy komórek mięśniówki gładkiej naczyń, zwiększeniem agregacji płytek oraz zabu­rzeniami układu krzepnięcia [48]. Ponieważ powyższe mechanizmy biorą udział w roz­woju restenozy, zwrócono uwagę na poten­cjalne znaczenie homocysteiny w patoge­nezie nawrotu zwężenia po zabiegach an­gioplastyki wieńcowej.</text:span></text:p><text:p text:style-name="P27"><text:span text:style-name="CharStyle12">Wpływ homocysteiny na śródbłonek naczyniowy</text:span></text:p><text:p text:style-name="P18"><text:span text:style-name="CharStyle6">Mechanizm wpływu podwyższonego poziomu homocysteiny na śródbłonek na­czyniowy nadal pozostaje nie w pełni wyja­śniony. Jako przyczynę rozważa się oksy­dacyjne uszkodzenie komórek endotelium [29]. Zaobserwowano, iż w obecności pod­wyższonych stężeń homocysteiny dochodzi do zwiększonej generacji rodników nadtlen­kowych (O</text:span><text:span text:style-name="CharStyle6"><text:span text:style-name="T3">2</text:span></text:span><text:span text:style-name="CharStyle6"><text:span text:style-name="T5">_</text:span></text:span><text:span text:style-name="CharStyle6">) oraz nadtlenku wodoru (H</text:span><text:span text:style-name="CharStyle6"><text:span text:style-name="T3">2</text:span></text:span><text:span text:style-name="CharStyle6">O</text:span><text:span text:style-name="CharStyle6"><text:span text:style-name="T3">2</text:span></text:span><text:span text:style-name="CharStyle6">), oksydacji lipoprotein o niskiej gęstości oraz inhibicji produkcji tlenku azotu [16,31]. Wol­ne rodniki sąprzyczynądysfunkcji śródbłon­ka. Zmniejszenie produkcji tlenku azotu po­woduje wazokonstrykcję naczynia, wzrost agregacji płytek oraz adhezję monocytów. Dowiedziono, iż podwyższony poziom ho­mocysteiny sprzyja produkcji tromboksanu Aj i zmniejsza syntezę prostacykliny. Wyka­zano również, iż stosowanie kwasu foliowe­go poprawia funkcję śródbłonka naczyń u osób z hiperhomocysteinemią[49].</text:span></text:p><text:p text:style-name="P22"><text:span text:style-name="CharStyle6">Podczas rewaskularyzacji tętnic wieńco­wych zarówno poszerzanie naczynia cew­nikiem balonowym jak i implantacja stentu wiążą się z uszkodzeniem śródbłonka na­czyniowego. Kaskada następowych zmian jest niemalże identyczna z opisanym powy­żej niekorzystnym działaniem homocysteiny na endotelium. Dochodzi do zwiększonej syntezy tromboksanu A</text:span><text:span text:style-name="CharStyle6"><text:span text:style-name="T3">2</text:span></text:span><text:span text:style-name="CharStyle6">, spadku produkcji NO i prostacykliny, co prowadzi do wazo- konstrykcji, aktywacji płytek, tworzenia przy­ściennej skrzepliny w miejscu uszkodzenia oraz uwolnienia wielu czynników mitogen- nych, sprzyjających rozwojowi miejscowego procesu zapalnego. Nie można wykluczyć, iż uraz mechaniczny ściany naczynia i bio­chemiczne jej uszkodzenie przez homocyste- inę działająsynergistycznie aktywując kaska­dę zjawisk prowadzących do restenozy.</text:span></text:p><text:p text:style-name="P27"><text:span text:style-name="CharStyle12">Wpływ homocysteiny na komórki mięśni gładkich naczyń</text:span></text:p><text:p text:style-name="P18"><text:span text:style-name="CharStyle6">Proliferacja komórek mięśniówki gład­kiej odgrywa kluczową rolę w rozwoju re­stenozy po zabiegu angioplastyki wieńco­wej. Wkrótce po zabiegu rozwojowi lokal­nego procesu zapalnego towarzyszy uwal­</text:span></text:p></draw:text-box></draw:frame><draw:frame draw:style-name="fr1" draw:name="10" text:anchor-type="paragraph" svg:x="0.852cm" svg:y="27.381cm" draw:z-index="10"><draw:text-box fo:min-height="0.372cm" fo:min-width="0.508cm"><text:p text:style-name="P7"><text:span text:style-name="CharStyle14">528</text:span></text:p></draw:text-box></draw:frame><draw:frame draw:style-name="fr1" draw:name="11" text:anchor-type="paragraph" svg:x="7.913cm" svg:y="27.39cm" draw:z-index="11"><draw:text-box fo:min-height="0.39cm" fo:min-width="3.912cm"><text:p text:style-name="P7"><text:span text:style-name="CharStyle14">Przegląd Lekarski 2003 /60/8</text:span></text:p></draw:text-box></draw:frame><draw:frame draw:style-name="fr1" draw:name="12" text:anchor-type="paragraph" svg:x="16.422cm" svg:y="27.363cm" draw:z-index="12"><draw:text-box fo:min-height="0.381cm" fo:min-width="2.464cm"><text:p text:style-name="P7"><text:span text:style-name="CharStyle14">P. Jankowski i wsp»</text:span></text:p></draw:text-box></draw:frame></text:p>
      </text:section>
      <text:section text:style-name="Sect1" text:name="Section2">
        <text:p text:style-name="P37"/>
        <text:p text:style-name="P2"><draw:frame draw:style-name="fr1" draw:name="13" text:anchor-type="paragraph" svg:x="0.813cm" svg:y="0.43cm" svg:width="5.824cm" svg:height="25.155cm" draw:z-index="13"><draw:text-box><text:p text:style-name="P5"><text:span text:style-name="CharStyle6">nianie licznych czynników wzrostowych i chemotaktycznych z uszkodzonych komó­rek endotelium, płytek krwi oraz z aktywo­wanych leukocytów. Prowadzi to do prolife­racji i migracji komórek mięśniówki gładkiej do błony wewnętrznej.</text:span></text:p><text:p text:style-name="P21"><text:span text:style-name="CharStyle11">Chen</text:span><text:span text:style-name="CharStyle6"> i wsp. wykazali, że podwyższony poziom homocysteiny powoduje zwiększe­nie syntezy DNA i proliferację komórek mię­śni gładkich naczyń [8]. W badaniu tym ho- mocysteina zwiększała proliferację mię­śniówki gładkiej w hodowli komórkowej w stopniu zależnym od jej stężenia. Z kolei na modelu perfuzyjnym tętnic zwierzęcych wy­kazano, iż proliferacja komórek mięśni gład­kich naczynia była stymulowana przez uszkodzenie naczynia cewnikiem balono­wym, a następnie wzrastała w obecności homocysteiny w stopniu zależnym od jej stę­żenia [8]. Zaobserwowano ponadto, że od­powiedź proliferacyjna powodowała zmniej­szenie światła naczynia [8]. Według auto­rów, wzrost stężenia homocysteiny może powodować migrację komórek mięśnio­wych, co spowodowane jest sekrecją cyto- kin i czynników wzrostu uwalnianych przez uszkodzone komórki śródbłonka [47]. </text:span><text:span text:style-name="CharStyle11">Mori- ta</text:span><text:span text:style-name="CharStyle6"> i wsp. na modelu zwierzęcym wykazali, iż hiperhomocysteinemia przyspiesza roz­wój neointimy po zabiegu angioplastyki wieńcowej [28]. Z kolei </text:span><text:span text:style-name="CharStyle11">Southern</text:span><text:span text:style-name="CharStyle6"> i wsp. udo­wodnili, iż dieta bogata w homocysteinę po­woduje wzmożoną proliferację komórek ściany naczyń i przyczynia się do nawrotu zwężenia po endarterectomii tętnic szyjnych u szczurów [43]. Inne badania wykazały, że kwas foliowy hamuje proliferację ludzkich ko­mórek mięśniówki gładkiej, wywołaną inku­bacją ze wzrastającymi stężeniami homo­cysteiny [6].</text:span></text:p><text:p text:style-name="P28"><text:span text:style-name="CharStyle12">Wpfyw homocysteiny na układ krzepnięcia oraz czynność płytek</text:span></text:p><text:p text:style-name="P19"><text:span text:style-name="CharStyle6">Znaczącą rolę w rozwoju procesu reste- nozy po zabiegu angioplastyki wieńcowej jest tworzenie zakrzepu. Udowodniono, iż hiperhomocysteinemia zwiększa aktywność czynnika V i VII, pobudza ekspresję czynni­ka tkankowego, hamuje wytwarzanie siar­czanu heparyny przez endotelium oraz zmniejsza aktywność tkankowego aktywa­tora plazminogenu [2,13,37]. </text:span><text:span text:style-name="CharStyle11">Undas A.</text:span><text:span text:style-name="CharStyle6"> i wsp. wykazali, iż zmniejszanie stężenia homocy­steiny przy pomocy kwasu foliowego oraz witamin B</text:span><text:span text:style-name="CharStyle6"><text:span text:style-name="T3">6</text:span></text:span><text:span text:style-name="CharStyle6">i B</text:span><text:span text:style-name="CharStyle6"><text:span text:style-name="T3">12</text:span></text:span><text:span text:style-name="CharStyle6"> jest związane ze zmniejsze­niem generacji trombiny u osób z hiperho- mocysteinemią[36].</text:span></text:p><text:p text:style-name="P19"><text:span text:style-name="CharStyle6">Znaczącą rolę w rozwoju restenozy peł­nią płytki krwi. Zaktywowane płytki krwi uwal­niają czynniki wzrostu, czynniki wazokon- strykcyjne oraz chemotaktyczne stymulują­ce proliferację i migrację komórek mięśniów­ki gładkiej naczynia. Powstała kaskada pro­cesów biochemicznych sprzyja nawrotowi zwężenia. Hiperhomocysteinemia poprzez zwiększoną aktywację i agregację płytek krwi ułatwia tworzenie się zakrzepu w miej­scu uszkodzonej powierzchni śródbłonka [48]. Czynnikami pośredniczącymi w akty­wacji płytek są: zmniejszenie produkcji tlen­ku azotu i prostacykliny oraz wzrost synte­zy endoteliny 1 i tromboksanu A2 [9,30].</text:span></text:p></draw:text-box></draw:frame><draw:frame draw:style-name="fr1" draw:name="14" text:anchor-type="paragraph" svg:x="6.951cm" svg:y="0.423cm" svg:width="5.782cm" svg:height="26.238cm" draw:z-index="14"><draw:text-box><text:p text:style-name="P29"><text:span text:style-name="CharStyle12">Związek hiperhomocysteinemii z restenozą po zabiegach angioplastyki wieńcowej w badaniach klinicznych</text:span></text:p><text:p text:style-name="P24"><text:span text:style-name="CharStyle6">Wywoływanie dysfunkcji komórek śród­błonka i zaburzeń układu krzepnięcia, zwięk­szanie agregacji płytek, a przede wszystkim pobudzanie proliferacji komórek mięśni gład­kich naczyń przez homocysteinę [48], skło­niły badaczy do oceny związku między stę­żeniem homocysteiny, a ryzykiem nawrotu zwężenia po zabiegu angioplastyki wieńco­wej. W kilku badaniach wykazano zwiększo­ne ryzyko wystąpienia restenozy u osób z podwyższonym stężeniem homocysteiny [18,23,27,40], jednak nie potwierdzono tego w innych badaniach [3,12,14,21,26].</text:span></text:p><text:p text:style-name="P24"><text:span text:style-name="CharStyle11">Morita</text:span><text:span text:style-name="CharStyle6"> i wsp. ocenili wpływ stężenia ho­mocysteiny na występowanie restenozy w grupie 112 mężczyzn poddanych zabiegowi angioplastyki wieńcowej [27]. W badanej grupie, stężenie homocysteiny było jedynym niezależnym czynnikiem związanym z obec­nością restenozy. Autorzy wykazali, iż wzrost stężenia homocysteiny o 1 pmol/l jest zwią­zany z zwiększeniem ryzyka nawrotu zwę­żenia o 21% [27]. W badanej grupie, wśród osób z stężeniem homocysteiny ponad 17,1 pmol/l częstość występowania restenozy wyniosła 88,2%. Istotnym ograniczeniem omawianej pracy było badanie stężenia ho­mocysteiny nie przed zabiegiem angiopla­styki, a przed kontrolnym badaniem koro- narograficznym [27].</text:span></text:p><text:p text:style-name="P24"><text:span text:style-name="CharStyle6">Z kolei w grupie badanej przez </text:span><text:span text:style-name="CharStyle11">Marcuc- ci</text:span><text:span text:style-name="CharStyle6"> i wsp. stężenie homocysteiny powyżej 11,0 pmol/l było związane z kilkunastokrotnym zwiększeniem częstości występowania an­giograficznie potwierdzonej restenozy (rów­nież w analizie wieloczynnikowej) w porów­naniu do osób z stężeniem homocysteiny poniżej 5,8 pmol/l [23]. Także spożycie kwa­su foliowego było istotnie związane z czę­stością nawrotu zwężenia, również po uwzględnieniu w analizie stężenia homocy­steiny. Poważnym ograniczeniem omawia­nego badania było wykonanie kontrolnej angiografii tylko u chorych z klinicznym po­dejrzeniem restenozy (nawrót dolegliwości i/lub dodatni test wysiłkowy), a nie u wszyst­kich [23].</text:span></text:p><text:p text:style-name="P24"><text:span text:style-name="CharStyle11">Kumbasar</text:span><text:span text:style-name="CharStyle6"> i wsp. badali grupę stu osób; spośród nich u 56 pacjentów wykonano kon­trolne badanie angiograficzne [18]. Autorzy stwierdzili istotnie mniejszączęstość nawro­tu zwężenia wśród osób z stężeniem homo­cysteiny poniżej 10,6 pmol/l w porównaniu z grupąz stężeniem homocysteiny przekra­czającym 14,1 pmol/l. Różnica ta pozostała istotna po uwzględnieniu wpływu wieku, płci i obecności głównych czynników ryzyka. Ograniczeniem omawianego badania jest mała liczba pacjentów poddanych kontrol­nej koronarografii, co istotnie mogło wpły­nąć na uzyskane wyniki. Ponadto autorzy nie uwzględnili w analizie wieloczynnikowej zmiennych angiograficznych i związanych z procedurą angioplastyki [18].</text:span></text:p><text:p text:style-name="P24"><text:span text:style-name="CharStyle11">Schnyder</text:span><text:span text:style-name="CharStyle6"> i wsp. w grupie ponad dwustu chorych poddanych zabiegowi angioplasty­ki wieńcowej wykazali, iż stężenie homocy­steiny poniżej 9 pmol/l wiąże się z 49% zmniejszeniem ryzyka rozwoju restenozy w porównaniu do osób ze stężeniem homocy­steiny przekraczającym 9 pmol/l [40]. Po­</text:span></text:p></draw:text-box></draw:frame><draw:frame draw:style-name="fr1" draw:name="15" text:anchor-type="paragraph" svg:x="13.065cm" svg:y="0.406cm" svg:width="5.833cm" svg:height="26.271cm" draw:z-index="15"><draw:text-box><text:p text:style-name="P4"><text:span text:style-name="CharStyle6">nieważ ochronny wpływ niskiego stężenia homocysteiny był w większym stopniu wy­rażony w grupie osób, którym nie implanto- wano stentu, autorzy sugerują, że być może homocysteina przyczynia się do nawrotu zwężenia po interwencjach wieńcowych również poprzez nasilenie remodelingu pod­danej zabiegowi tętnicy [40]. Poza wpływem homocysteiny na częstość występowania restenozy stwierdzono istotny związek mię­dzy jej stężeniem, a częstościąwystępowa- nia zgonów oraz poważnych powikłań ser- cowo-naczyniowych [40].</text:span></text:p><text:p text:style-name="P18"><text:span text:style-name="CharStyle6">Jednak liczne są również badania nie- potwierdzające związku między stężeniem homocysteiny, a rozwojem restenozy. W pierwszym z nich uczestniczyło 222 pacjen­tów. Jednak kontrolna koronarografia była wykonana jedynie u 74 osób, u pozostałych pacjentów obecność restenozy była ocenia­na na podstawie badanie scyntygraficzne­go [3]. Z kolei w publikacji </text:span><text:span text:style-name="CharStyle11">Minera</text:span><text:span text:style-name="CharStyle6"> i wsp. [26] oceniano związek między stężeniem homo­cysteiny, a stopniem zwężenia tętnicy w kontrolnej koronarografii; jednak nie bada­no lub nie uwzględniono w analizie wpływu zmiennych demograficznych, klinicznych, angiograficznych i związanych z procedurą angioplastyki wieńcowej (wiek, płeć, czyn­niki ryzyka, typ i długość zmiany poddanej zabiegowi, minimalna średnica tętnicy przed i po zabiegu, implantacja stentu, długość stentu itp.). Nie podano również częstości występowania restenozy w grupach osób z wysokim i niskim stężeniem homocysteiny. Z kolei </text:span><text:span text:style-name="CharStyle11">Genser</text:span><text:span text:style-name="CharStyle6"> i wsp. badali związek mię­dzy stężeniem homocysteiny, kwasu folio­wego i witaminy B</text:span><text:span text:style-name="CharStyle6"><text:span text:style-name="T3">12</text:span></text:span><text:span text:style-name="CharStyle6">, a występowaniem re­stenozy po zabiegu implantacji stentu w gru­pie 262 pacjentów [12]. Autorzy nie stwier­dzili istotnego wpływu powyższych czynni­ków na częstość występowania restenozy. Również </text:span><text:span text:style-name="CharStyle11">Mahanonda</text:span><text:span text:style-name="CharStyle6"> i wsp. [20] oraz </text:span><text:span text:style-name="CharStyle11">Ho- dish</text:span><text:span text:style-name="CharStyle6"> i wsp. [14] nie stwierdzili istotnego związku między stężeniem homocysteiny; w obu badaniach jednak kontrolne badanie koronarograficzne wykonywano tylko u pa­cjentów z nawrotem dolegliwości.</text:span></text:p><text:p text:style-name="P18"><text:span text:style-name="CharStyle6">W opublikowanym ostatnio na łamach </text:span><text:span text:style-name="CharStyle11">New England Journal ofMedicine</text:span><text:span text:style-name="CharStyle6"> randomi- zowanym, prospektywnym badaniu (w któ­rym wzięło udział 205 pacjentów) wykaza­no, iż skojarzone leczenie kwasem foliowym, witaminą B</text:span><text:span text:style-name="CharStyle6"><text:span text:style-name="T3">6</text:span></text:span><text:span text:style-name="CharStyle6"> i B</text:span><text:span text:style-name="CharStyle6"><text:span text:style-name="T3">12</text:span></text:span><text:span text:style-name="CharStyle6"> po zabiegu skutecznej an­gioplastyki wieńcowej zmniejsza częstość występowania restenozy o 48% [41]. W analizie wieloczynnikowej wykazano, iż poza leczeniem kwasem foliowym, witaminą B</text:span><text:span text:style-name="CharStyle6"><text:span text:style-name="T3">6</text:span></text:span><text:span text:style-name="CharStyle6"> i B</text:span><text:span text:style-name="CharStyle6"><text:span text:style-name="T3">12</text:span></text:span><text:span text:style-name="CharStyle6"> tylko uprzednia restenozą była istotnie związana z nawrotem zwężenia w obserwa­cji sześciomiesięcznej. Farmakologiczne obniżanie stężenia homocysteiny było szczególnie skuteczne w grupie osób nie- poddanej implantacji stentu. Fakt ten może sugerować, iż kwas foliowy, witamina B</text:span><text:span text:style-name="CharStyle6"><text:span text:style-name="T3">6</text:span></text:span><text:span text:style-name="CharStyle6"> i B</text:span><text:span text:style-name="CharStyle6"><text:span text:style-name="T3">12</text:span></text:span><text:span text:style-name="CharStyle6"> mogą również zapobiegać remodelingo- wi tętnicy poddanej zabiegowi. W celu po­twierdzenia tej tezy należałoby przeprowa­dzić badanie z użyciem ultrasonografii we­wnątrznaczyniowej. W omawianym badaniu wykazano również, iż zwiększenie stężenia homocysteiny o 1,7 pmol/l jest związane z wzrostem późnej utraty średnicy naczynia o 0,1 mm.</text:span></text:p><text:p text:style-name="P18"><text:span text:style-name="CharStyle6">Nie wykazano by polimorfizm C677T</text:span></text:p></draw:text-box></draw:frame><draw:frame draw:style-name="fr1" draw:name="16" text:anchor-type="paragraph" svg:x="0.873cm" svg:y="27.279cm" draw:z-index="16"><draw:text-box fo:min-height="0.372cm" fo:min-width="3.903cm"><text:p text:style-name="P7"><text:span text:style-name="CharStyle14">Przegląd Lekarski 2003 /60/8</text:span></text:p></draw:text-box></draw:frame><draw:frame draw:style-name="fr1" draw:name="17" text:anchor-type="paragraph" svg:x="18.366cm" svg:y="27.363cm" draw:z-index="17"><draw:text-box fo:min-height="0.372cm" fo:min-width="0.499cm"><text:p text:style-name="P7"><text:span text:style-name="CharStyle14">529</text:span></text:p></draw:text-box></draw:frame></text:p>
      </text:section>
      <text:section text:style-name="Sect1" text:name="Section3">
        <text:p text:style-name="P38"/>
        <text:p text:style-name="P2"><draw:frame draw:style-name="fr1" draw:name="18" text:anchor-type="paragraph" svg:x="0.785cm" svg:y="0.448cm" svg:width="11.887cm" svg:height="1.439cm" draw:z-index="18"><draw:text-box><text:p text:style-name="P30"><text:span text:style-name="CharStyle17">Tabela </text:span><text:span text:style-name="CharStyle17"><text:span text:style-name="T1">I</text:span></text:span></text:p><text:p text:style-name="P30"><text:span text:style-name="CharStyle17">Programy badawcze oceniające związek między stężeniem homocysteiny, a częstością występowania<text:line-break/>restenozy po zabiegach angioplastyki wieńcowej.</text:span></text:p><text:p text:style-name="P30"><text:span text:style-name="CharStyle16">Trials assessing relation between homocysteine level and frequency of restenosis after coronary angioplasty.</text:span></text:p></draw:text-box></draw:frame><draw:frame draw:style-name="fr1" draw:name="19" text:anchor-type="paragraph" svg:x="0.843cm" svg:y="1.794cm" svg:width="11.793cm" draw:z-index="19"><draw:text-box fo:min-height="9.813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8"><text:span text:style-name="CharStyle20">Autorzy</text:span></text:p></table:table-cell><table:table-cell table:style-name="Tabela1.A1" office:value-type="string"><text:p text:style-name="P8"><text:span text:style-name="CharStyle20">N</text:span></text:p></table:table-cell><table:table-cell table:style-name="Tabela1.A1" office:value-type="string"><text:p text:style-name="P8"><text:span text:style-name="CharStyle20">Wynik</text:span></text:p></table:table-cell><table:table-cell table:style-name="Tabela1.D1" office:value-type="string"><text:p text:style-name="P8"><text:span text:style-name="CharStyle20">Uwagi</text:span></text:p></table:table-cell></table:table-row><table:table-row table:style-name="Tabela1.2"><table:table-cell table:style-name="Tabela1.A2" office:value-type="string"><text:p text:style-name="P8"><text:span text:style-name="CharStyle20">Benoit C. i wsp.</text:span></text:p></table:table-cell><table:table-cell table:style-name="Tabela1.A2" office:value-type="string"><text:p text:style-name="P8"><text:span text:style-name="CharStyle20">222</text:span></text:p></table:table-cell><table:table-cell table:style-name="Tabela1.A2" office:value-type="string"><text:p text:style-name="P8"><text:span text:style-name="CharStyle20">Brak związku</text:span></text:p></table:table-cell><table:table-cell table:style-name="Tabela1.D1" office:value-type="string"><text:p text:style-name="P9"><text:span text:style-name="CharStyle20">Kontrolna koronarografia tylko u 74 osób, u pozostałych wykonano badanie scyntygraficzne</text:span></text:p></table:table-cell></table:table-row><table:table-row table:style-name="Tabela1.2"><table:table-cell table:style-name="Tabela1.A2" office:value-type="string"><text:p text:style-name="P8"><text:span text:style-name="CharStyle20">Miner S. i wsp.</text:span></text:p></table:table-cell><table:table-cell table:style-name="Tabela1.A2" office:value-type="string"><text:p text:style-name="P8"><text:span text:style-name="CharStyle20">144</text:span></text:p></table:table-cell><table:table-cell table:style-name="Tabela1.A2" office:value-type="string"><text:p text:style-name="P8"><text:span text:style-name="CharStyle20">Brak związku</text:span></text:p></table:table-cell><table:table-cell table:style-name="Tabela1.D1" office:value-type="string"><text:p text:style-name="P9"><text:span text:style-name="CharStyle20">Brak danych o zmiennych klinicznych, angiograficznych i związanych z procedurą angioplastyki</text:span></text:p></table:table-cell></table:table-row><table:table-row table:style-name="Tabela1.2"><table:table-cell table:style-name="Tabela1.A2" office:value-type="string"><text:p text:style-name="P8"><text:span text:style-name="CharStyle20"><text:span text:style-name="T1">Morita </text:span></text:span><text:span text:style-name="CharStyle20">H. i wsp.</text:span></text:p></table:table-cell><table:table-cell table:style-name="Tabela1.A2" office:value-type="string"><text:p text:style-name="P8"><text:span text:style-name="CharStyle20">112</text:span></text:p></table:table-cell><table:table-cell table:style-name="Tabela1.A1" office:value-type="string"><text:p text:style-name="P9"><text:span text:style-name="CharStyle20">Wzrost stężenia homocysteiny o 1 pmol/l zwiększa ryzyko restenozy o 21%</text:span></text:p></table:table-cell><table:table-cell table:style-name="Tabela1.D4" office:value-type="string"><text:p text:style-name="P9"><text:span text:style-name="CharStyle20">Hornocysteina jedynym niezależnym czynnikiem związanym z nawrotem zwężenia</text:span></text:p></table:table-cell></table:table-row><table:table-row table:style-name="Tabela1.5"><table:table-cell table:style-name="Tabela1.A2" office:value-type="string"><text:p text:style-name="P8"><text:span text:style-name="CharStyle20">Marcucci R. i wsp.</text:span></text:p></table:table-cell><table:table-cell table:style-name="Tabela1.A2" office:value-type="string"><text:p text:style-name="P8"><text:span text:style-name="CharStyle20">119</text:span></text:p></table:table-cell><table:table-cell table:style-name="Tabela1.A1" office:value-type="string"><text:p text:style-name="P10"><text:span text:style-name="CharStyle20">Kilkunastokrotne większe ryzyko kolejnej rewaskularyzacji przy stężeniu homocysteiny &gt;11 pmol/l</text:span></text:p></table:table-cell><table:table-cell table:style-name="Tabela1.D5" office:value-type="string"><text:p text:style-name="P9"><text:span text:style-name="CharStyle20">Koronarografia tylko u pacjentów z nawrotem dolegliwości</text:span></text:p></table:table-cell></table:table-row><table:table-row table:style-name="Tabela1.5"><table:table-cell table:style-name="Tabela1.A2" office:value-type="string"><text:p text:style-name="P8"><text:span text:style-name="CharStyle20">Kumbasar D. i wsp.</text:span></text:p></table:table-cell><table:table-cell table:style-name="Tabela1.A2" office:value-type="string"><text:p text:style-name="P8"><text:span text:style-name="CharStyle20">56</text:span></text:p></table:table-cell><table:table-cell table:style-name="Tabela1.A1" office:value-type="string"><text:p text:style-name="P9"><text:span text:style-name="CharStyle20">Wielokrotnie większe ryzyko restenozy u osób z hipertiomocysteinemią</text:span></text:p></table:table-cell><table:table-cell table:style-name="Tabela1.D1" office:value-type="string"><text:p text:style-name="P9"><text:span text:style-name="CharStyle20">Nie uwzględniono w analizie wieloczynnikowej zmiennych angiograficznych i związanych z procedurą angioplastyki</text:span></text:p></table:table-cell></table:table-row><table:table-row table:style-name="Tabela1.7"><table:table-cell table:style-name="Tabela1.A1" office:value-type="string"><text:p text:style-name="P9"><text:span text:style-name="CharStyle20">Mahanonda N. i wsp.</text:span></text:p></table:table-cell><table:table-cell table:style-name="Tabela1.A2" office:value-type="string"><text:p text:style-name="P8"><text:span text:style-name="CharStyle20">100</text:span></text:p></table:table-cell><table:table-cell table:style-name="Tabela1.A2" office:value-type="string"><text:p text:style-name="P8"><text:span text:style-name="CharStyle20">Brak związku</text:span></text:p></table:table-cell><table:table-cell table:style-name="Tabela1.D1" office:value-type="string"><text:p text:style-name="P10"><text:span text:style-name="CharStyle20">Koronarografia tylko u pacjentów z nawrotem dolegliwości</text:span></text:p></table:table-cell></table:table-row><table:table-row table:style-name="Tabela1.2"><table:table-cell table:style-name="Tabela1.A2" office:value-type="string"><text:p text:style-name="P8"><text:span text:style-name="CharStyle20">Schnyder G. i wsp.</text:span></text:p></table:table-cell><table:table-cell table:style-name="Tabela1.A2" office:value-type="string"><text:p text:style-name="P8"><text:span text:style-name="CharStyle20">205</text:span></text:p></table:table-cell><table:table-cell table:style-name="Tabela1.A1" office:value-type="string"><text:p text:style-name="P9"><text:span text:style-name="CharStyle20">Ryzyko restenozy o 49% większe u osób ze stężeniem homocysteiny &gt; 9 pmol/l</text:span></text:p></table:table-cell><table:table-cell table:style-name="Tabela1.D1" office:value-type="string"><text:p text:style-name="P11"><text:span text:style-name="CharStyle20">Stężenie homocysteiny oraz uprzednia restenoza jedynymi niezależnymi czynnikami związanymi z nawrotem zwężenia</text:span></text:p></table:table-cell></table:table-row><table:table-row table:style-name="Tabela1.5"><table:table-cell table:style-name="Tabela1.A2" office:value-type="string"><text:p text:style-name="P8"><text:span text:style-name="CharStyle20">Genser D i wsp.</text:span></text:p></table:table-cell><table:table-cell table:style-name="Tabela1.A2" office:value-type="string"><text:p text:style-name="P8"><text:span text:style-name="CharStyle20">262</text:span></text:p></table:table-cell><table:table-cell table:style-name="Tabela1.A2" office:value-type="string"><text:p text:style-name="P8"><text:span text:style-name="CharStyle20">Brak związku</text:span></text:p></table:table-cell><table:table-cell table:style-name="Tabela1.D1" office:value-type="string"><text:p text:style-name="P11"><text:span text:style-name="CharStyle20">Włączano do badania tylko osoby po angioplastyce wieńcowej połączonej z im plantacją stentu</text:span></text:p></table:table-cell></table:table-row><table:table-row table:style-name="Tabela1.7"><table:table-cell table:style-name="Tabela1.A10" office:value-type="string"><text:p text:style-name="P8"><text:span text:style-name="CharStyle20">Hodish I. i wsp.</text:span></text:p></table:table-cell><table:table-cell table:style-name="Tabela1.A10" office:value-type="string"><text:p text:style-name="P8"><text:span text:style-name="CharStyle20">55</text:span></text:p></table:table-cell><table:table-cell table:style-name="Tabela1.A10" office:value-type="string"><text:p text:style-name="P8"><text:span text:style-name="CharStyle20">Brak związku</text:span></text:p></table:table-cell><table:table-cell table:style-name="Tabela1.D10" office:value-type="string"><text:p text:style-name="P9"><text:span text:style-name="CharStyle20">Koronarografia tylko u pacjentów z nawrotem dolegliwości</text:span></text:p></table:table-cell></table:table-row></table:table></draw:text-box></draw:frame><draw:frame draw:style-name="fr1" draw:name="20" text:anchor-type="paragraph" svg:x="0.834cm" svg:y="11.649cm" draw:z-index="20"><draw:text-box fo:min-height="0.381cm" fo:min-width="7.662cm"><text:p text:style-name="P12"><text:span text:style-name="CharStyle16">N - </text:span><text:span text:style-name="CharStyle16"><text:span text:style-name="T2">liczba badanych<text:tab/></text:span></text:span><text:span text:style-name="CharStyle16">N- number of participants</text:span></text:p></draw:text-box></draw:frame><draw:frame draw:style-name="fr1" draw:name="21" text:anchor-type="paragraph" svg:x="0.827cm" svg:y="12.293cm" svg:width="5.766cm" svg:height="14.139cm" draw:z-index="21"><draw:text-box><text:p text:style-name="P4"><text:span text:style-name="CharStyle6">reduktazy metylenotetrahydrofolianu był związany z częstością występowania reste­nozy [1,26,44]. Jednak dotąd nie badano wpływu obniżania stężenia homocysteiny na częstość nawrotu zwężenia po zabiegu an­gioplastyki wieńcowej w zależności od poli­morfizmu C677T MTHFR.</text:span></text:p><text:p text:style-name="P25"><text:span text:style-name="CharStyle6">Obecnie toczy się kilka badań oceniają­cych wpływ obniżania stężenia homocyste­iny na ryzyko sercowo-naczyniowe [4]. Ba­dania te pomogą wyjaśnić wątpliwości co do roli homocysteiny w rozwoju chorób układu sercowo-naczyniowego. W celu ostateczne­go potwierdzenia roli podwyższonego stę­żenia homocysteiny jako czynnika biorące­go udział w rozwoju restenozy po zabiegu angioplastyki wieńcowej należałoby przepro­wadzić prospektywne, wieloośrodkowe, wykonane na dużej liczbie osób badania oceniające wpływ obniżania stężenia homo­cysteiny na częstość nawrotu zwężenia po zabiegach angioplastyki wieńcowej. Szcze­gólnie istotne byłoby użycie w tych bada­niach ultrasonografii wewnątrznaczyniowej, co pozwoliłoby na ocenę wpływu redukcji stężenia homocysteiny na tworzenie neo- intimy oraz na </text:span><text:span text:style-name="CharStyle6"><text:span text:style-name="T1">remodeling </text:span></text:span><text:span text:style-name="CharStyle6">tętnicy poddanej zabiegowi.</text:span></text:p><text:p text:style-name="P13"><text:span text:style-name="CharStyle23"><text:span text:style-name="T2">Piśmiennictwo</text:span></text:span></text:p><text:list xml:id="list1858635298" text:style-name="L1"><text:list-item><text:p text:style-name="P42"><text:span text:style-name="CharStyle23"><text:span text:style-name="T2"><text:tab/>Abbate R., </text:span></text:span><text:span text:style-name="CharStyle23">Sardi </text:span><text:span text:style-name="CharStyle22">I., </text:span><text:span text:style-name="CharStyle23"><text:span text:style-name="T2">Marcucci R.: </text:span></text:span><text:span text:style-name="CharStyle22">The high preva­lence of thermolabite </text:span><text:span text:style-name="CharStyle22"><text:span text:style-name="T2">5-10 metylenetetrahydrofolate reduclase (MTHFR) </text:span></text:span><text:span text:style-name="CharStyle22">in Italians is not associated to an increased risk for coronary artery disease (CAD). Thromb. Haemost. 1998, 79, 727.</text:span></text:p></text:list-item><text:list-item><text:p text:style-name="P43"><text:span text:style-name="CharStyle23"><text:tab/>Al-Obaidi M.K., Philippou H., Stubbs P.J. et al.: </text:span><text:span text:style-name="CharStyle22">Relationships between homocysteine, factor Vila, and thrombin generation in acute coronary syn­dromes. Circulation 2000,101, 37.</text:span></text:p></text:list-item></text:list><text:p text:style-name="P31"><text:span text:style-name="CharStyle23">3 Benoit C., Furber A., Le Bouil A. et al.: </text:span><text:span text:style-name="CharStyle22">Plasma homocysteine is not a predictive factor of restenosis after coronary angioplasty. Arch Mai Coeur Vaiss</text:span></text:p></draw:text-box></draw:frame><draw:frame draw:style-name="fr1" draw:name="22" text:anchor-type="paragraph" svg:x="6.981cm" svg:y="12.301cm" svg:width="5.766cm" svg:height="14.393cm" draw:z-index="22"><draw:text-box><text:p text:style-name="P33"><text:span text:style-name="CharStyle22">1999, 92, 1457.</text:span></text:p><text:list xml:id="list2007815158" text:style-name="L2"><text:list-item><text:p text:style-name="P44"><text:span text:style-name="CharStyle23"><text:tab/>Bostom A.G., Garber C.: </text:span><text:span text:style-name="CharStyle22">Endpoints for homo­cysteine-lowering trials. Lancet 2000, 355, 511.</text:span></text:p></text:list-item><text:list-item><text:p text:style-name="P44"><text:span text:style-name="CharStyle23"><text:tab/>Campbell N.R.C., Spence J.D.: </text:span><text:span text:style-name="CharStyle22">How safe are folic acid supplements ? Arch. Intern. Med. 1996, 156, 1638.</text:span></text:p></text:list-item><text:list-item><text:p text:style-name="P44"><text:span text:style-name="CharStyle23"><text:tab/>Carmody B.J., Arora S., Avena R. et al.: </text:span><text:span text:style-name="CharStyle22">Folic acid inhibits homocysteine-induced proliferation of human arterial smooth muscle cells. J. Vase. Surg. 1999, 30, 1121.</text:span></text:p></text:list-item><text:list-item><text:p text:style-name="P44"><text:span text:style-name="CharStyle23"><text:tab/>Chasan-Taber K.L., Selhub J., Rosenberg I.H. et </text:span><text:span text:style-name="CharStyle22">al.: A prospective study of folate and vitamin B6 and risk of myocardial infarction in US physician. J. Am. Coll. Nutr. 1996,15,136.</text:span></text:p></text:list-item><text:list-item><text:p text:style-name="P44"><text:span text:style-name="CharStyle23"><text:tab/>Chen C., Halkos M.E., Surowiec S.M. et al.: Ef­</text:span><text:span text:style-name="CharStyle22">fects of homocysteine on smooth muscle cell prolif­eration in both cell culture and artery perfusion cul­ture models. J. Surg. Res. 2000, 88,26.</text:span></text:p></text:list-item><text:list-item><text:p text:style-name="P44"><text:span text:style-name="CharStyle23"><text:tab/>Dardik R., Varon D., Tamarin I. et al.: </text:span><text:span text:style-name="CharStyle22">Homocysteine and oxidized low density lipoprotein enhance plate­let adhesion to endothelial cells under flow condi­tions: distinct mechanisms of thrombogenic modula­tion. Thromb Haemost 2000, 83, 338.</text:span></text:p></text:list-item><text:list-item><text:p text:style-name="P45"><text:span text:style-name="CharStyle23"><text:tab/>De Bree A., Verschuren W.M., Blom H.J., Kromh- out D.: </text:span><text:span text:style-name="CharStyle22">Lifestyle factors and plasma homocysteine concentrations in a general population sample. Am. J. Epid. 2001,154, 150.</text:span></text:p></text:list-item><text:list-item><text:p text:style-name="P45"><text:span text:style-name="CharStyle23"><text:tab/>Evans R.W., Shaten B.J., Hempel J.D. et al.: </text:span><text:span text:style-name="CharStyle22">Ho­mocysteine and risk of cardiovascular disease in the Multiple Risk Factor Intervention Trial. Arterioscler. Thromb. Vase. Biol. 1997, 17, 1947.</text:span></text:p></text:list-item><text:list-item><text:p text:style-name="P45"><text:span text:style-name="CharStyle23"><text:tab/>Genser D., Prachar H., Hauer R et al.: </text:span><text:span text:style-name="CharStyle22">Relation of homocysteine, vitamin B12, and folate to coronary in-stent restenosis. Am. J. Cardiol. 2002, 89,495.</text:span></text:p></text:list-item><text:list-item><text:p text:style-name="P45"><text:span text:style-name="CharStyle22"><text:tab/>Hajjar K.A., Mauri L., Jacovina AT. et al.: Tissue plasminogen activator binding to the annexin II tail domain. Direct modulation by homocysteine. J. Biol. Chem. 1998, 273, 9987.</text:span></text:p></text:list-item><text:list-item><text:p text:style-name="P45"><text:span text:style-name="CharStyle23"><text:tab/>Hodish I., Matetzky A., Selah B. et al.: </text:span><text:span text:style-name="CharStyle22">Effect of elevated homocysteine levels on clinical restenosis following percutaneous coronary intervention. Car­diology 2002, 97,214.</text:span></text:p></text:list-item><text:list-item><text:p text:style-name="P45"><text:span text:style-name="CharStyle23"><text:tab/>Homocysteine Studies Collaboration: </text:span><text:span text:style-name="CharStyle22">Homo­cysteine and risk of ischaemic heart disease and stroke: a meta-analysis. JAMA 2002,288, 2015.</text:span></text:p></text:list-item><text:list-item><text:p text:style-name="P45"><text:span text:style-name="CharStyle23"><text:tab/>Huang R.F., Huang S.M., Lin B.S. et al.: Homo­</text:span><text:span text:style-name="CharStyle22">cysteine thiolactone induces apoptotic DNA damage mediated by increased intracellular hydrogen perox­</text:span></text:p></text:list-item></text:list></draw:text-box></draw:frame><draw:frame draw:style-name="fr1" draw:name="23" text:anchor-type="paragraph" svg:x="13.069cm" svg:y="0.423cm" svg:width="5.817cm" svg:height="26.28cm" draw:z-index="23"><draw:text-box><text:p text:style-name="P34"><text:span text:style-name="CharStyle22">ide and caspase 3 activation in HL-60 cells. Life Sci­ences 2001, 68, 2799.</text:span></text:p><text:list xml:id="list125104364588483" text:continue-numbering="true" text:style-name="L2"><text:list-item><text:p text:style-name="P45"><text:span text:style-name="CharStyle23"><text:tab/>Klerk M„ Verhoef P„ Clarke R. et al.: </text:span><text:span text:style-name="CharStyle22">MTHFR 677CaT polymorphism and risk of coronary heart disease: a meta-analysis. JAMA 2002,288, 2023.</text:span></text:p></text:list-item><text:list-item><text:p text:style-name="P45"><text:span text:style-name="CharStyle23"><text:tab/>Kumbasar D.S., Dincer I., Ertas F. et al.: Hyper- </text:span><text:span text:style-name="CharStyle22">homocysteinemia and restenosis. J. Cardiovsc. Risk 2001,8, 9.</text:span></text:p></text:list-item><text:list-item><text:p text:style-name="P45"><text:span text:style-name="CharStyle23"><text:tab/></text:span><text:span text:style-name="CharStyle22">Lowering blood homocysteine with folic acid based supplements: meta-analysis of randomized trials. Homocysteine Lowering Trialists’ Collaboration. BMJ</text:span></text:p></text:list-item></text:list><text:list xml:id="list1108011978" text:style-name="L3"><text:list-item><text:p text:style-name="P51"><text:span text:style-name="CharStyle22"><text:tab/>316, 894.</text:span></text:p></text:list-item></text:list><text:list xml:id="list125103689402078" text:continue-list="list125104364588483" text:style-name="L2"><text:list-item><text:p text:style-name="P47"><text:span text:style-name="CharStyle23"><text:tab/>Mahanonda N., Loewattana </text:span><text:span text:style-name="CharStyle23"><text:span text:style-name="T2">W., </text:span></text:span><text:span text:style-name="CharStyle23">Kangkagate C. et </text:span><text:span text:style-name="CharStyle22">al.: Homocysteine and restenosis after percuta­neous coronary intervention. J. Med. Assoc. Thai 2001,84, (Suppl. 3), S636.</text:span></text:p></text:list-item><text:list-item><text:p text:style-name="P47"><text:span text:style-name="CharStyle23"><text:tab/>Malinow M.R., Bostom A.G., Krauss R.M.: </text:span><text:span text:style-name="CharStyle22">Homo­cysteine, diet, and cardiovascular diseases. A State­ment for healthcare professionals from the Nutrition Committee, American Heart Association. Circulation</text:span></text:p></text:list-item></text:list><text:list xml:id="list125104494328554" text:continue-list="list1108011978" text:style-name="L3"><text:list-item><text:p text:style-name="P52"><text:span text:style-name="CharStyle22"><text:tab/>99, 178.</text:span></text:p></text:list-item></text:list><text:list xml:id="list125105153517948" text:continue-list="list125103689402078" text:style-name="L2"><text:list-item><text:p text:style-name="P47"><text:span text:style-name="CharStyle23"><text:tab/>Malinow M.R., Nieto F.J., Kruger W.D. et al.: The </text:span><text:span text:style-name="CharStyle22">effects of folic acid supplementation on plasma total homocysteine are modulated by multivitamin use and methylenetetrahydrofolate reductase genotypes. Arterioscler. Thromb. Vase. Biol. 1997,17,1157.</text:span></text:p></text:list-item><text:list-item><text:p text:style-name="P47"><text:span text:style-name="CharStyle23"><text:tab/>Marcucci R., </text:span><text:span text:style-name="CharStyle23"><text:span text:style-name="T6">Prisco </text:span></text:span><text:span text:style-name="CharStyle23">D., Brunelli T. et al.: </text:span><text:span text:style-name="CharStyle22">Tissue factor and homocysteine levels in ischaemic heart disease are associated with angiographically docu­mented clinical recurrences after angioplasty. Thromb. Haemost. 2000, 83, 826.</text:span></text:p></text:list-item><text:list-item><text:p text:style-name="P47"><text:span text:style-name="CharStyle23"><text:tab/>McDonald S.P., Whiting M.J., Tallis G.A., Barbara J.A.: </text:span><text:span text:style-name="CharStyle22">Relationships between homocysteine and re­lated amino acids in chronic hemodialysis patients. Clin. Nephr. 2001,55,465.</text:span></text:p></text:list-item><text:list-item><text:p text:style-name="P47"><text:span text:style-name="CharStyle23"><text:tab/>McQuillan </text:span><text:span text:style-name="CharStyle23"><text:span text:style-name="T2">B.M., </text:span></text:span><text:span text:style-name="CharStyle23">Beilby J.P., Nidorf M. et al.: The </text:span><text:span text:style-name="CharStyle22">risk of carotid atherosclerosis with hyperhomo- cysleinemia and the C677T mutation of methyleno­tetrahydrofolate reductase. The Perth Carotid Ultra­sound Assessment Study (CUDAS). Circulation 1999, 99, 2383.</text:span></text:p></text:list-item><text:list-item><text:p text:style-name="P47"><text:span text:style-name="CharStyle23"><text:tab/>Miner S.E., Hegele R.A., Sparkes J. et al.: Homo­</text:span><text:span text:style-name="CharStyle22">cysteine, lipoprotein (a), and restenosis after percutaneus transluminal coronary angioplasty: a prospective study. Am. Heart J. 2000,140, 272.</text:span></text:p></text:list-item><text:list-item><text:p text:style-name="P47"><text:span text:style-name="CharStyle23"><text:tab/>Morita H., Kurihara H., Kuwaki T. et al.: </text:span><text:span text:style-name="CharStyle22">Homo­cysteine as a risk factor for restenosis after coronary angioplasty. Thromb. Haemost. 2000, 84, 27.</text:span></text:p></text:list-item><text:list-item><text:p text:style-name="P47"><text:span text:style-name="CharStyle23"><text:tab/>Morita H., Kurihara H., Yoshida S. et al.: Diet-in­</text:span><text:span text:style-name="CharStyle22">duced hyperhomocysteinemia exacerbates neo-in- tima formation in rat carotid arteries after balloon in­jury. Circulation 2001,103, 133.</text:span></text:p></text:list-item><text:list-item><text:p text:style-name="P47"><text:span text:style-name="CharStyle23"><text:tab/>Mujumdar V.S., Aru G.M., Tyagi S.C.: </text:span><text:span text:style-name="CharStyle22">Induction of oxidative stress by homocysteine impairs endothe­lial function. J. Cell Bioch. 2001, 82, 491.</text:span></text:p></text:list-item></text:list><text:p text:style-name="P31"><text:span text:style-name="CharStyle23">30 Mutus B., </text:span><text:span text:style-name="CharStyle23"><text:span text:style-name="T2">Rabini </text:span></text:span><text:span text:style-name="CharStyle23">R.A., Staffolani R. et al.: </text:span><text:span text:style-name="CharStyle22">Homo­cysteine-induced inhibition of nitric oxide production in platelets: a study on healthy and diabetic subjects. Diabetologia 2001,44, 979.</text:span></text:p><text:list xml:id="list1932257588" text:style-name="L4"><text:list-item><text:p text:style-name="P46"><text:span text:style-name="CharStyle23"><text:tab/>Nappo E, De Rosa N., Martella R. et al.: Impair­</text:span><text:span text:style-name="CharStyle22">ment of endothelial functions by acute hyperhomo­cysteinemia and reversal by antioxidant vitamins. JAMA 1999, 281,2113.</text:span></text:p></text:list-item><text:list-item><text:p text:style-name="P46"><text:span text:style-name="CharStyle23"><text:tab/>Nedrebo B.G., Ericsson U.B., Nygard O. et al.: </text:span><text:span text:style-name="CharStyle22">Plasma total homocysteine levels in hyperthyroid and hypothyroid patients. Metabolism 1998, 47, 89.</text:span></text:p></text:list-item><text:list-item><text:p text:style-name="P48"><text:span text:style-name="CharStyle23"><text:tab/>Nurk E., Tell G.S., Vollset S.E. et </text:span><text:span text:style-name="CharStyle22">al.: Plasma total homocysteine and hospitalizations for cardiovascu­lar disease. Arch. Int. Med. 2002,162, 1374.</text:span></text:p></text:list-item><text:list-item><text:p text:style-name="P48"><text:span text:style-name="CharStyle23"><text:tab/>Nygard </text:span><text:span text:style-name="CharStyle23"><text:span text:style-name="T6">O., </text:span></text:span><text:span text:style-name="CharStyle23">Nordrehaug J.E., Refsum H et al.: </text:span><text:span text:style-name="CharStyle22">Plasma homocysteine levels and mortality in patients with coronary artery disease. N. Engl. J. Med. 1997, 337, 230.</text:span></text:p></text:list-item><text:list-item><text:p text:style-name="P48"><text:span text:style-name="CharStyle23"><text:tab/>Omenn G.S., Beresford S.A., MotulskyA.G.: </text:span><text:span text:style-name="CharStyle22">Pre­venting coronary heart disease: B vitamins and ho­mocysteine. Circulation 1998, 97, 421.</text:span></text:p></text:list-item><text:list-item><text:p text:style-name="P48"><text:span text:style-name="CharStyle23"><text:tab/>Undas </text:span><text:span text:style-name="CharStyle23"><text:span text:style-name="T2">A., Domagała </text:span></text:span><text:span text:style-name="CharStyle23">T.B., Jankowski M. et al.: </text:span><text:span text:style-name="CharStyle22">Treatment of hyperhomocysteinemia with folic acids and vitamins B12 and B6 attenuates thrombin gen­eration. Thromb Res 1999, 95, 281.</text:span></text:p></text:list-item><text:list-item><text:p text:style-name="P48"><text:span text:style-name="CharStyle23"><text:tab/>Undas A., Williams E.B., Butenas S. et al.: Homo­</text:span><text:span text:style-name="CharStyle22">cysteine inhibits inactivation of factor Va by activated protein C. J Biol Chem 2001, 276, 4389.</text:span></text:p></text:list-item><text:list-item><text:p text:style-name="P48"><text:span text:style-name="CharStyle23"><text:tab/>Peterson J.C., Spence J.D.: </text:span><text:span text:style-name="CharStyle22">Vitamins and progres­sion of atherosclerosis in hyperhomocysteinemia. Lancet 1998, 351,263.</text:span></text:p></text:list-item><text:list-item><text:p text:style-name="P48"><text:span text:style-name="CharStyle23"><text:tab/>Robinson K., Mayer E.L., Miller D.P. et al.: </text:span><text:span text:style-name="CharStyle22">Hypercholesterolemia and low pyridoxal phosphate:</text:span></text:p></text:list-item></text:list></draw:text-box></draw:frame><draw:frame draw:style-name="fr1" draw:name="24" text:anchor-type="paragraph" svg:x="0.827cm" svg:y="27.414cm" draw:z-index="24"><draw:text-box fo:min-height="0.372cm" fo:min-width="0.499cm"><text:p text:style-name="P7"><text:span text:style-name="CharStyle14"><text:span text:style-name="T1">530</text:span></text:span></text:p></draw:text-box></draw:frame><draw:frame draw:style-name="fr1" draw:name="25" text:anchor-type="paragraph" svg:x="7.897cm" svg:y="27.432cm" draw:z-index="25"><draw:text-box fo:min-height="0.399cm" fo:min-width="3.903cm"><text:p text:style-name="P7"><text:span text:style-name="CharStyle14">Przegląd Lekarski </text:span><text:span text:style-name="CharStyle14"><text:span text:style-name="T1">2003 /60/8</text:span></text:span></text:p></draw:text-box></draw:frame><draw:frame draw:style-name="fr1" draw:name="26" text:anchor-type="paragraph" svg:x="16.371cm" svg:y="27.414cm" draw:z-index="26"><draw:text-box fo:min-height="0.39cm" fo:min-width="2.506cm"><text:p text:style-name="P7"><text:span text:style-name="CharStyle14"><text:span text:style-name="T1">P. Jankowski </text:span></text:span><text:span text:style-name="CharStyle14"><text:span text:style-name="T6">i </text:span></text:span><text:span text:style-name="CharStyle14">wsp.</text:span></text:p></draw:text-box></draw:frame></text:p>
      </text:section>
      <text:section text:style-name="Sect1" text:name="Section4">
        <text:p text:style-name="P39"/>
        <text:p text:style-name="P2"><draw:frame draw:style-name="fr1" draw:name="27" text:anchor-type="paragraph" svg:x="0.852cm" svg:y="0.423cm" svg:width="5.749cm" svg:height="4.53cm" draw:z-index="27"><draw:text-box><text:p text:style-name="P32"><text:span text:style-name="CharStyle22">common and independent reversible risk factors for coronary artery disease. Circulation 1995,92,2825.</text:span></text:p><text:list xml:id="list125104812053141" text:continue-numbering="true" text:style-name="L4"><text:list-item><text:p text:style-name="P49"><text:span text:style-name="CharStyle23"><text:tab/>Schnyder </text:span><text:span text:style-name="CharStyle23"><text:span text:style-name="T7">G., </text:span></text:span><text:span text:style-name="CharStyle23">Roffi M., Flammer </text:span><text:span text:style-name="CharStyle23"><text:span text:style-name="T7">R. et </text:span></text:span><text:span text:style-name="CharStyle23">al.: </text:span><text:span text:style-name="CharStyle22">Associa­tion of homocysteine with restenosis after percuta­neous coronary angioplasty. Eur. Heart J. 2002, 23, 726.</text:span></text:p></text:list-item><text:list-item><text:p text:style-name="P49"><text:span text:style-name="CharStyle23"><text:tab/>Schnyder G., Roffi M., Pin </text:span><text:span text:style-name="CharStyle23"><text:span text:style-name="T7">R. et </text:span></text:span><text:span text:style-name="CharStyle22">al.: Decreased rate of coronary restenosis after lowering of plasma ho­mocysteine levels. N. Engl. J. Med. 2001,345,1593.</text:span></text:p></text:list-item><text:list-item><text:p text:style-name="P53"><text:span text:style-name="CharStyle23"><text:tab/>Smith S.C., Dove J.T., Jacobs A.K. </text:span><text:span text:style-name="CharStyle23"><text:span text:style-name="T7">et </text:span></text:span><text:span text:style-name="CharStyle23">al.: ACC/</text:span></text:p></text:list-item></text:list><text:p text:style-name="P32"><text:span text:style-name="CharStyle22">AHA Guidelines for percutaneous coronary interven­tion (Revision of the 1993 PTCA guidelines). A re­port of the American College of Cardlology/Ameri- can Heart Association Task Force on Practice Guide­lines. J. Am. Coll. Cardiol. 2001, 37,2239i-lxvi.</text:span></text:p></draw:text-box></draw:frame><draw:frame draw:style-name="fr1" draw:name="28" text:anchor-type="paragraph" svg:x="6.981cm" svg:y="0.423cm" svg:width="5.724cm" svg:height="4.538cm" draw:z-index="28"><draw:text-box><text:p text:style-name="P32"><text:span text:style-name="CharStyle23">43 Southern </text:span><text:span text:style-name="CharStyle23"><text:span text:style-name="T7">F., </text:span></text:span><text:span text:style-name="CharStyle23">Eidt J., Drouilhet J. </text:span><text:span text:style-name="CharStyle23"><text:span text:style-name="T7">et </text:span></text:span><text:span text:style-name="CharStyle23">al.: </text:span><text:span text:style-name="CharStyle22">Increasing levels of dietary homocysteine with carotid endarter­ectomy produced proportionate increases in plasma homocysteine and intimal hyperplasia. Atheroscle­rosis 2001,158,129.</text:span></text:p><text:list xml:id="list801641819" text:style-name="L5"><text:list-item><text:p text:style-name="P50"><text:span text:style-name="CharStyle23"><text:tab/>van Bockxmeer F.M., Mamotte C.D.S., Vasikaran S.D. </text:span><text:span text:style-name="CharStyle23"><text:span text:style-name="T7">et </text:span></text:span><text:span text:style-name="CharStyle22">al.: Methylenetetrahydrofolate reductase gene and coronary artery disease. Circulation 1997, 95, 21.</text:span></text:p></text:list-item><text:list-item><text:p text:style-name="P50"><text:span text:style-name="CharStyle23"><text:tab/>Vermeulen E.G., Stehouwer C.D., Twisk J.W. </text:span><text:span text:style-name="CharStyle23"><text:span text:style-name="T7">et </text:span></text:span><text:span text:style-name="CharStyle23">al.: </text:span><text:span text:style-name="CharStyle22">Effect of homocysteine-lowering treatment with folic acid plus vitamin B6 on progression of subclini- cal atherosclerosis: a randomised, placebo-control­led trial. Lancet 2000, 355, 517</text:span></text:p></text:list-item><text:list-item><text:p text:style-name="P54"><text:span text:style-name="CharStyle23"><text:tab/></text:span><text:span text:style-name="CharStyle23"><text:span text:style-name="T4">Wald </text:span></text:span><text:span text:style-name="CharStyle23">D.S., Law M., Morris J.K.: </text:span><text:span text:style-name="CharStyle22">Homocysteine and</text:span></text:p></text:list-item></text:list></draw:text-box></draw:frame><draw:frame draw:style-name="fr1" draw:name="29" text:anchor-type="paragraph" svg:x="13.077cm" svg:y="0.423cm" svg:width="5.782cm" svg:height="4.242cm" draw:z-index="29"><draw:text-box><text:p text:style-name="P14"><text:span text:style-name="CharStyle22">cardiovascular disease: evidence on causality from a meta-analysis. BMJ 2002, 325, 1202.</text:span></text:p><text:list xml:id="list125104586252639" text:continue-numbering="true" text:style-name="L5"><text:list-item><text:p text:style-name="P50"><text:span text:style-name="CharStyle23"><text:tab/>Wang G., Siow Y.L.: </text:span><text:span text:style-name="CharStyle22">Homocysteine stimulates nu­clear factor kappa B activity and monocyte chemo­attractant protein-1 expression in vascular smooth­muscle cells: a possible role for protein kinase C. Bioch.J. 2000,3,817.</text:span></text:p></text:list-item><text:list-item><text:p text:style-name="P50"><text:span text:style-name="CharStyle23"><text:tab/>Welch G.N., Loscalzo J.: </text:span><text:span text:style-name="CharStyle22">Mechanisms of disease: homocysteine and atherothrombosis. N. Engl. J. Med. 1998, 338, 1042.</text:span></text:p></text:list-item><text:list-item><text:p text:style-name="P50"><text:span text:style-name="CharStyle23"><text:tab/>Woo K.S., Chook P, Chan L.L.D. et al.: </text:span><text:span text:style-name="CharStyle22">Long-term improvement in homocysteine levels and arterial endothelial function after 1-year folic acid supplemen­tation. Am. J. Med. 2002, 112,535.</text:span></text:p></text:list-item></text:list></draw:text-box></draw:frame><draw:frame draw:style-name="fr1" draw:name="30" text:anchor-type="paragraph" svg:x="0.885cm" svg:y="27.263cm" draw:z-index="30"><draw:text-box fo:min-height="0.381cm" fo:min-width="3.912cm"><text:p text:style-name="P7"><text:span text:style-name="CharStyle14"><text:span text:style-name="T1">Przeglqd Lckarski 2003 /60/8</text:span></text:span></text:p></draw:text-box></draw:frame><draw:frame draw:style-name="fr1" draw:name="31" text:anchor-type="paragraph" svg:x="18.369cm" svg:y="27.33cm" draw:z-index="31"><draw:text-box fo:min-height="0.372cm" fo:min-width="0.483cm"><text:p text:style-name="P7"><text:span text:style-name="CharStyle14"><text:span text:style-name="T1">531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54cm" fo:margin-right="0cm" fo:margin-top="0cm" fo:margin-bottom="0.67cm" loext:contextual-spacing="false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normal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2.54cm" fo:margin-right="0cm" fo:line-height="111%" fo:text-indent="0.035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3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normal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7" style:family="text" style:parent-style-name="CharStyle1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0" style:family="text" style:parent-style-name="CharStyle19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94cm" fo:page-height="28.61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y homocysteina może mieć udział w patogenezie restenozy po zabiegach angioplastyki wieńcowej?</dc:title>
    <dc:subject>nauki medyczne, kardiologia, chirurgia</dc:subject>
    <meta:editing-cycles>1</meta:editing-cycles>
    <meta:editing-duration>PT3M17S</meta:editing-duration>
    <meta:keyword>homocysteina; restenoza; zabieg angioplastyki wieńcowej; homocysteine; restenosis; coronary angioplasty</meta:keyword>
    <dc:date>2021-10-13T12:51:02.935000000</dc:date>
    <meta:document-statistic meta:table-count="1" meta:image-count="0" meta:object-count="0" meta:page-count="5" meta:paragraph-count="172" meta:word-count="4352" meta:character-count="33086" meta:non-whitespace-character-count="28912"/>
    <meta:generator>LibreOffice/6.3.0.4$Windows_x86 LibreOffice_project/057fc023c990d676a43019934386b85b21a9ee99</meta:generator>
  </office:meta>
</office:document-meta>
</file>