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01cm" fo:margin-right="1.498cm" fo:margin-top="0cm" fo:margin-bottom="0cm" loext:contextual-spacing="false" fo:line-height="105%" fo:text-align="justify" style:justify-single-word="false" fo:text-indent="-0.321cm" style:auto-text-indent="false">
        <style:tab-stops>
          <style:tab-stop style:position="0.503cm"/>
        </style:tab-stops>
      </style:paragraph-properties>
    </style:style>
    <style:style style:name="P2" style:family="paragraph" style:parent-style-name="List_20_Paragraph" style:list-style-name="WWNum2">
      <style:paragraph-properties fo:margin-left="0.501cm" fo:margin-right="1.498cm" fo:margin-top="0cm" fo:margin-bottom="0cm" loext:contextual-spacing="false" fo:line-height="105%" fo:text-align="start" style:justify-single-word="false" fo:text-indent="-0.321cm" style:auto-text-indent="false">
        <style:tab-stops>
          <style:tab-stop style:position="0.631cm"/>
        </style:tab-stops>
      </style:paragraph-properties>
    </style:style>
    <style:style style:name="P3" style:family="paragraph" style:parent-style-name="List_20_Paragraph" style:list-style-name="WWNum1">
      <style:paragraph-properties fo:margin-left="0.501cm" fo:margin-right="1.498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503cm"/>
        </style:tab-stops>
      </style:paragraph-properties>
    </style:style>
    <style:style style:name="P4" style:family="paragraph" style:parent-style-name="List_20_Paragraph" style:list-style-name="WWNum1">
      <style:paragraph-properties fo:margin-left="0.501cm" fo:margin-right="1.499cm" fo:margin-top="0.004cm" fo:margin-bottom="0cm" loext:contextual-spacing="false" fo:line-height="105%" fo:text-align="justify" style:justify-single-word="false" fo:text-indent="-0.321cm" style:auto-text-indent="false">
        <style:tab-stops>
          <style:tab-stop style:position="0.503cm"/>
        </style:tab-stops>
      </style:paragraph-properties>
    </style:style>
    <style:style style:name="P5" style:family="paragraph" style:parent-style-name="List_20_Paragraph" style:list-style-name="WWNum1">
      <style:paragraph-properties fo:margin-left="0.501cm" fo:margin-right="1.499cm" fo:margin-top="0cm" fo:margin-bottom="0cm" loext:contextual-spacing="false" fo:line-height="105%" fo:text-align="justify" style:justify-single-word="false" fo:text-indent="-0.321cm" style:auto-text-indent="false">
        <style:tab-stops>
          <style:tab-stop style:position="0.503cm"/>
        </style:tab-stops>
      </style:paragraph-properties>
    </style:style>
    <style:style style:name="P6" style:family="paragraph" style:parent-style-name="List_20_Paragraph" style:list-style-name="WWNum2">
      <style:paragraph-properties fo:margin-left="0.501cm" fo:margin-right="1.499cm" fo:margin-top="0cm" fo:margin-bottom="0cm" loext:contextual-spacing="false" fo:line-height="105%" fo:text-align="justify" style:justify-single-word="false" fo:text-indent="-0.321cm" style:auto-text-indent="false">
        <style:tab-stops>
          <style:tab-stop style:position="0.616cm"/>
        </style:tab-stops>
      </style:paragraph-properties>
    </style:style>
    <style:style style:name="P7" style:family="paragraph" style:parent-style-name="List_20_Paragraph" style:list-style-name="WWNum2">
      <style:paragraph-properties fo:margin-left="0.501cm" fo:margin-right="1.499cm" fo:margin-top="0cm" fo:margin-bottom="0cm" loext:contextual-spacing="false" fo:line-height="105%" fo:text-align="justify" style:justify-single-word="false" fo:text-indent="-0.321cm" style:auto-text-indent="false">
        <style:tab-stops>
          <style:tab-stop style:position="0.639cm"/>
        </style:tab-stops>
      </style:paragraph-properties>
    </style:style>
    <style:style style:name="P8" style:family="paragraph" style:parent-style-name="List_20_Paragraph" style:list-style-name="WWNum1">
      <style:paragraph-properties fo:margin-left="0.501cm" fo:margin-right="1.499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503cm"/>
        </style:tab-stops>
      </style:paragraph-properties>
    </style:style>
    <style:style style:name="P9" style:family="paragraph" style:parent-style-name="List_20_Paragraph" style:list-style-name="WWNum2">
      <style:paragraph-properties fo:margin-left="0.501cm" fo:margin-right="1.499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681cm"/>
        </style:tab-stops>
      </style:paragraph-properties>
    </style:style>
    <style:style style:name="P10" style:family="paragraph" style:parent-style-name="List_20_Paragraph" style:list-style-name="WWNum2">
      <style:paragraph-properties fo:margin-left="0.501cm" fo:margin-right="1.499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623cm"/>
        </style:tab-stops>
      </style:paragraph-properties>
    </style:style>
    <style:style style:name="P11" style:family="paragraph" style:parent-style-name="List_20_Paragraph" style:list-style-name="WWNum2">
      <style:paragraph-properties fo:margin-left="0.501cm" fo:margin-right="1.499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656cm"/>
        </style:tab-stops>
      </style:paragraph-properties>
    </style:style>
    <style:style style:name="P12" style:family="paragraph" style:parent-style-name="List_20_Paragraph" style:list-style-name="WWNum2">
      <style:paragraph-properties fo:margin-left="0.501cm" fo:margin-right="1.499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0.644cm"/>
        </style:tab-stops>
      </style:paragraph-properties>
    </style:style>
    <style:style style:name="P13" style:family="paragraph" style:parent-style-name="List_20_Paragraph" style:list-style-name="WWNum2">
      <style:paragraph-properties fo:margin-left="0.501cm" fo:margin-right="1.499cm" fo:margin-top="0.002cm" fo:margin-bottom="0cm" loext:contextual-spacing="false" fo:line-height="105%" fo:text-align="start" style:justify-single-word="false" fo:text-indent="-0.321cm" style:auto-text-indent="false">
        <style:tab-stops>
          <style:tab-stop style:position="0.624cm"/>
        </style:tab-stops>
      </style:paragraph-properties>
    </style:style>
    <style:style style:name="P14" style:family="paragraph" style:parent-style-name="List_20_Paragraph" style:list-style-name="WWNum2">
      <style:paragraph-properties fo:margin-left="0.501cm" fo:margin-right="1.499cm" fo:margin-top="0.023cm" fo:margin-bottom="0cm" loext:contextual-spacing="false" fo:line-height="105%" fo:text-align="start" style:justify-single-word="false" fo:text-indent="-0.321cm" style:auto-text-indent="false">
        <style:tab-stops>
          <style:tab-stop style:position="0.624cm"/>
        </style:tab-stops>
      </style:paragraph-properties>
    </style:style>
    <style:style style:name="P15" style:family="paragraph" style:parent-style-name="List_20_Paragraph" style:list-style-name="WWNum1">
      <style:paragraph-properties fo:margin-left="1.963cm" fo:margin-right="2.568cm" fo:margin-top="0cm" fo:margin-bottom="0cm" loext:contextual-spacing="false" fo:line-height="105%" fo:text-align="justify" style:justify-single-word="false" fo:text-indent="-0.321cm" style:auto-text-indent="false">
        <style:tab-stops>
          <style:tab-stop style:position="1.965cm"/>
        </style:tab-stops>
      </style:paragraph-properties>
    </style:style>
    <style:style style:name="P16" style:family="paragraph" style:parent-style-name="List_20_Paragraph" style:list-style-name="WWNum1">
      <style:paragraph-properties fo:margin-left="1.963cm" fo:margin-right="2.568cm" fo:margin-top="0.025cm" fo:margin-bottom="0cm" loext:contextual-spacing="false" fo:line-height="105%" fo:text-align="justify" style:justify-single-word="false" fo:text-indent="-0.321cm" style:auto-text-indent="false">
        <style:tab-stops>
          <style:tab-stop style:position="1.965cm"/>
        </style:tab-stops>
      </style:paragraph-properties>
    </style:style>
    <style:style style:name="P17" style:family="paragraph" style:parent-style-name="List_20_Paragraph" style:list-style-name="WWNum2">
      <style:paragraph-properties fo:margin-left="1.963cm" fo:margin-right="2.568cm" fo:margin-top="0.108cm" fo:margin-bottom="0cm" loext:contextual-spacing="false" fo:line-height="105%" fo:text-align="justify" style:justify-single-word="false" fo:text-indent="-0.321cm" style:auto-text-indent="false">
        <style:tab-stops>
          <style:tab-stop style:position="2.088cm"/>
        </style:tab-stops>
      </style:paragraph-properties>
    </style:style>
    <style:style style:name="P18" style:family="paragraph" style:parent-style-name="List_20_Paragraph" style:list-style-name="WWNum2">
      <style:paragraph-properties fo:margin-left="1.963cm" fo:margin-right="2.568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2.096cm"/>
        </style:tab-stops>
      </style:paragraph-properties>
    </style:style>
    <style:style style:name="P19" style:family="paragraph" style:parent-style-name="List_20_Paragraph" style:list-style-name="WWNum2">
      <style:paragraph-properties fo:margin-left="1.963cm" fo:margin-right="2.568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2.131cm"/>
        </style:tab-stops>
      </style:paragraph-properties>
    </style:style>
    <style:style style:name="P20" style:family="paragraph" style:parent-style-name="List_20_Paragraph" style:list-style-name="WWNum2">
      <style:paragraph-properties fo:margin-left="1.963cm" fo:margin-right="2.568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2.09cm"/>
        </style:tab-stops>
      </style:paragraph-properties>
    </style:style>
    <style:style style:name="P21" style:family="paragraph" style:parent-style-name="List_20_Paragraph" style:list-style-name="WWNum2">
      <style:paragraph-properties fo:margin-left="1.963cm" fo:margin-right="2.568cm" fo:margin-top="0.002cm" fo:margin-bottom="0cm" loext:contextual-spacing="false" fo:line-height="105%" fo:text-align="justify" style:justify-single-word="false" fo:text-indent="-0.321cm" style:auto-text-indent="false">
        <style:tab-stops>
          <style:tab-stop style:position="2.104cm"/>
        </style:tab-stops>
      </style:paragraph-properties>
    </style:style>
    <style:style style:name="P22" style:family="paragraph" style:parent-style-name="List_20_Paragraph" style:list-style-name="WWNum2">
      <style:paragraph-properties fo:margin-left="1.963cm" fo:margin-right="2.568cm" fo:margin-top="0.106cm" fo:margin-bottom="0cm" loext:contextual-spacing="false" fo:line-height="105%" fo:text-align="justify" style:justify-single-word="false" fo:text-indent="-0.321cm" style:auto-text-indent="false">
        <style:tab-stops>
          <style:tab-stop style:position="2.053cm"/>
        </style:tab-stops>
      </style:paragraph-properties>
    </style:style>
    <style:style style:name="P23" style:family="paragraph" style:parent-style-name="List_20_Paragraph" style:list-style-name="WWNum1">
      <style:paragraph-properties fo:margin-left="1.963cm" fo:margin-right="2.565cm" fo:margin-top="0.004cm" fo:margin-bottom="0cm" loext:contextual-spacing="false" fo:line-height="105%" fo:text-align="justify" style:justify-single-word="false" fo:text-indent="-0.321cm" style:auto-text-indent="false">
        <style:tab-stops>
          <style:tab-stop style:position="1.965cm"/>
        </style:tab-stops>
      </style:paragraph-properties>
    </style:style>
    <style:style style:name="P24" style:family="paragraph" style:parent-style-name="List_20_Paragraph" style:list-style-name="WWNum1">
      <style:paragraph-properties fo:margin-left="0.623cm" fo:margin-right="0cm" fo:margin-top="0.002cm" fo:margin-bottom="0cm" loext:contextual-spacing="false" fo:line-height="100%" fo:text-align="justify" style:justify-single-word="false" fo:text-indent="-0.443cm" style:auto-text-indent="false">
        <style:tab-stops>
          <style:tab-stop style:position="0.624cm"/>
        </style:tab-stops>
      </style:paragraph-properties>
    </style:style>
    <style:style style:name="P25" style:family="paragraph" style:parent-style-name="List_20_Paragraph" style:list-style-name="WWNum1">
      <style:paragraph-properties fo:margin-left="1.642cm" fo:margin-right="2.568cm" fo:margin-top="0.318cm" fo:margin-bottom="0cm" loext:contextual-spacing="false" fo:line-height="105%" fo:text-align="end" style:justify-single-word="false" fo:text-indent="0cm" style:auto-text-indent="false">
        <style:tab-stops>
          <style:tab-stop style:position="2.057cm"/>
        </style:tab-stops>
      </style:paragraph-properties>
    </style:style>
    <style:style style:name="P26" style:family="paragraph" style:parent-style-name="List_20_Paragraph" style:list-style-name="WWNum2">
      <style:paragraph-properties fo:margin-left="0.619cm" fo:margin-right="0cm" fo:margin-top="0.002cm" fo:margin-bottom="0cm" loext:contextual-spacing="false" fo:line-height="100%" fo:text-align="start" style:justify-single-word="false" fo:text-indent="-0.439cm" style:auto-text-indent="false">
        <style:tab-stops>
          <style:tab-stop style:position="0.621cm"/>
        </style:tab-stops>
      </style:paragraph-properties>
    </style:style>
    <style:style style:name="P27" style:family="paragraph" style:parent-style-name="List_20_Paragraph" style:list-style-name="WWNum2">
      <style:paragraph-properties fo:margin-left="2.193cm" fo:margin-right="0cm" fo:margin-top="0cm" fo:margin-bottom="0cm" loext:contextual-spacing="false" fo:line-height="100%" fo:text-align="start" style:justify-single-word="false" fo:text-indent="-0.55cm" style:auto-text-indent="false">
        <style:tab-stops>
          <style:tab-stop style:position="2.194cm"/>
        </style:tab-stops>
      </style:paragraph-properties>
    </style:style>
    <style:style style:name="P28" style:family="paragraph" style:parent-style-name="List_20_Paragraph" style:list-style-name="WWNum2">
      <style:paragraph-properties fo:margin-left="1.963cm" fo:margin-right="1.286cm" fo:margin-top="0.002cm" fo:margin-bottom="0cm" loext:contextual-spacing="false" fo:line-height="105%" fo:text-align="start" style:justify-single-word="false" fo:text-indent="-0.321cm" style:auto-text-indent="false">
        <style:tab-stops>
          <style:tab-stop style:position="2.161cm"/>
          <style:tab-stop style:position="14.69cm" style:type="right"/>
        </style:tab-stops>
      </style:paragraph-properties>
    </style:style>
    <style:style style:name="P29" style:family="paragraph" style:parent-style-name="List_20_Paragraph" style:list-style-name="WWNum2">
      <style:paragraph-properties fo:margin-left="2.111cm" fo:margin-right="0cm" fo:margin-top="0.002cm" fo:margin-bottom="0cm" loext:contextual-spacing="false" fo:line-height="100%" fo:text-align="start" style:justify-single-word="false" fo:text-indent="-0.469cm" style:auto-text-indent="false">
        <style:tab-stops>
          <style:tab-stop style:position="2.113cm"/>
        </style:tab-stops>
      </style:paragraph-properties>
    </style:style>
    <style:style style:name="P30" style:family="paragraph" style:parent-style-name="List_20_Paragraph" style:list-style-name="WWNum2">
      <style:paragraph-properties fo:margin-left="1.963cm" fo:margin-right="2.57cm" fo:margin-top="0.139cm" fo:margin-bottom="0cm" loext:contextual-spacing="false" fo:line-height="105%" fo:text-align="start" style:justify-single-word="false" fo:text-indent="-0.321cm" style:auto-text-indent="false">
        <style:tab-stops>
          <style:tab-stop style:position="2.124cm"/>
        </style:tab-stops>
      </style:paragraph-properties>
    </style:style>
    <style:style style:name="P31" style:family="paragraph" style:parent-style-name="Standard">
      <style:paragraph-properties fo:margin-left="2.688cm" fo:margin-right="0cm" fo:margin-top="0.074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5.618cm" fo:margin-right="6.544cm" fo:margin-top="0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3.634cm" fo:margin-right="0cm" fo:margin-top="0.071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 style:master-page-name="Converted1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35" style:family="paragraph" style:parent-style-name="Standard" style:master-page-name="Converted3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36" style:family="paragraph" style:parent-style-name="Standard" style:master-page-name="Converted5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37" style:family="paragraph" style:parent-style-name="Standard" style:master-page-name="Converted9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38" style:family="paragraph" style:parent-style-name="Standard" style:master-page-name="Converted11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39" style:family="paragraph" style:parent-style-name="Standard" style:master-page-name="Converted13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40" style:family="paragraph" style:parent-style-name="Standard" style:master-page-name="Converted15">
      <style:paragraph-properties fo:margin-left="0.388cm" fo:margin-right="0.034cm" fo:margin-top="0.095cm" fo:margin-bottom="0cm" loext:contextual-spacing="false" fo:line-height="103%" fo:text-align="start" style:justify-single-word="false" fo:text-indent="-0.21cm" style:auto-text-indent="false" style:page-number="auto"/>
    </style:style>
    <style:style style:name="P41" style:family="paragraph" style:parent-style-name="Standard" style:master-page-name="Converted7">
      <style:paragraph-properties fo:margin-left="0.388cm" fo:margin-right="0.034cm" fo:margin-top="0.131cm" fo:margin-bottom="0cm" loext:contextual-spacing="false" fo:line-height="103%" fo:text-align="start" style:justify-single-word="false" fo:text-indent="-0.21cm" style:auto-text-indent="false" style:page-number="auto"/>
    </style:style>
    <style:style style:name="P42" style:family="paragraph" style:parent-style-name="Standard">
      <style:paragraph-properties fo:margin-left="0.18cm" fo:margin-right="0cm" fo:margin-top="0.00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8cm" fo:margin-right="0cm" fo:margin-top="0.088cm" fo:margin-bottom="0cm" loext:contextual-spacing="false" fo:text-align="start" style:justify-single-word="false" fo:text-indent="0cm" style:auto-text-indent="false" fo:break-before="column"/>
    </style:style>
    <style:style style:name="P44" style:family="paragraph" style:parent-style-name="Standard">
      <style:paragraph-properties fo:margin-left="0.459cm" fo:margin-right="0.161cm" fo:margin-top="0.095cm" fo:margin-bottom="0cm" loext:contextual-spacing="false" fo:line-height="103%" fo:text-align="start" style:justify-single-word="false" fo:text-indent="0cm" style:auto-text-indent="false" fo:break-before="column"/>
    </style:style>
    <style:style style:name="P45" style:family="paragraph" style:parent-style-name="Standard">
      <style:paragraph-properties fo:margin-left="0.459cm" fo:margin-right="0.161cm" fo:margin-top="0.131cm" fo:margin-bottom="0cm" loext:contextual-spacing="false" fo:line-height="103%" fo:text-align="start" style:justify-single-word="false" fo:text-indent="0cm" style:auto-text-indent="false" fo:break-before="column"/>
    </style:style>
    <style:style style:name="P46" style:family="paragraph" style:parent-style-name="Standard">
      <style:paragraph-properties fo:margin-left="1.963cm" fo:margin-right="0cm" fo:margin-top="0.004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1.96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4.69cm" style:type="right"/>
        </style:tab-stops>
      </style:paragraph-properties>
    </style:style>
    <style:style style:name="P48" style:family="paragraph" style:parent-style-name="Standard">
      <style:paragraph-properties fo:margin-left="1.96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4.344cm"/>
        </style:tab-stops>
      </style:paragraph-properties>
    </style:style>
    <style:style style:name="P49" style:family="paragraph" style:parent-style-name="Standard">
      <style:paragraph-properties fo:margin-left="1.963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4.69cm" style:type="right"/>
        </style:tab-stops>
      </style:paragraph-properties>
    </style:style>
    <style:style style:name="P50" style:family="paragraph" style:parent-style-name="Standard">
      <style:paragraph-properties fo:margin-left="0.46cm" fo:margin-right="0.161cm" fo:margin-top="0.095cm" fo:margin-bottom="0cm" loext:contextual-spacing="false" fo:line-height="103%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1.642cm" fo:margin-right="2.568cm" fo:margin-top="0.023cm" fo:margin-bottom="0cm" loext:contextual-spacing="false" fo:line-height="105%" fo:text-align="end" style:justify-single-word="false" fo:text-indent="0cm" style:auto-text-indent="false"/>
    </style:style>
    <style:style style:name="P52" style:family="paragraph" style:parent-style-name="Standard" style:master-page-name="Converted6">
      <style:paragraph-properties fo:margin-left="1.642cm" fo:margin-right="0cm" fo:margin-top="0.088cm" fo:margin-bottom="0cm" loext:contextual-spacing="false" fo:line-height="103%" fo:text-align="justify" style:justify-single-word="false" fo:text-indent="0cm" style:auto-text-indent="false" style:page-number="auto"/>
    </style:style>
    <style:style style:name="P53" style:family="paragraph" style:parent-style-name="Standard" style:master-page-name="Converted8">
      <style:paragraph-properties fo:margin-left="1.642cm" fo:margin-right="0cm" fo:margin-top="0.053cm" fo:margin-bottom="0cm" loext:contextual-spacing="false" fo:line-height="103%" fo:text-align="justify" style:justify-single-word="false" fo:text-indent="0cm" style:auto-text-indent="false" style:page-number="auto"/>
    </style:style>
    <style:style style:name="P54" style:family="paragraph" style:parent-style-name="Standard">
      <style:paragraph-properties fo:margin-left="1.642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642cm" fo:margin-right="0cm" fo:margin-top="0.002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642cm" fo:margin-right="0cm" fo:margin-top="0.004cm" fo:margin-bottom="0cm" loext:contextual-spacing="false" fo:line-height="103%" fo:text-align="justify" style:justify-single-word="false" fo:text-indent="0.319cm" style:auto-text-indent="false"/>
    </style:style>
    <style:style style:name="P57" style:family="paragraph" style:parent-style-name="Standard">
      <style:paragraph-properties fo:margin-left="1.642cm" fo:margin-right="0cm" fo:margin-top="0.014cm" fo:margin-bottom="0cm" loext:contextual-spacing="false" fo:line-height="103%" fo:text-align="justify" style:justify-single-word="false" fo:text-indent="0.319cm" style:auto-text-indent="false"/>
    </style:style>
    <style:style style:name="P58" style:family="paragraph" style:parent-style-name="Standard">
      <style:paragraph-properties fo:margin-left="0.462cm" fo:margin-right="0.162cm" fo:margin-top="0.131cm" fo:margin-bottom="0cm" loext:contextual-spacing="false" fo:line-height="103%" fo:text-align="start" style:justify-single-word="false" fo:text-indent="0cm" style:auto-text-indent="false" fo:break-before="column"/>
    </style:style>
    <style:style style:name="P59" style:family="paragraph" style:parent-style-name="Standard">
      <style:paragraph-properties fo:margin-left="0.462cm" fo:margin-right="0.162cm" fo:margin-top="0.095cm" fo:margin-bottom="0cm" loext:contextual-spacing="false" fo:line-height="103%" fo:text-align="start" style:justify-single-word="false" fo:text-indent="0cm" style:auto-text-indent="false" fo:break-before="column"/>
    </style:style>
    <style:style style:name="P60" style:family="paragraph" style:parent-style-name="Standard">
      <style:paragraph-properties fo:margin-left="1.963cm" fo:margin-right="2.547cm" fo:margin-top="0.025cm" fo:margin-bottom="0cm" loext:contextual-spacing="false" fo:line-height="105%" fo:text-align="start" style:justify-single-word="false" fo:text-indent="0cm" style:auto-text-indent="false"/>
    </style:style>
    <style:style style:name="P61" style:family="paragraph" style:parent-style-name="Standard">
      <style:paragraph-properties fo:margin-left="0.18cm" fo:margin-right="1.498cm" fo:margin-top="0.004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457cm" fo:margin-right="0.161cm" fo:margin-top="0.095cm" fo:margin-bottom="0cm" loext:contextual-spacing="false" fo:line-height="88%" fo:text-align="start" style:justify-single-word="false" fo:text-indent="0cm" style:auto-text-indent="false" fo:break-before="column"/>
    </style:style>
    <style:style style:name="P63" style:family="paragraph" style:parent-style-name="Standard">
      <style:paragraph-properties fo:margin-left="0.501cm" fo:margin-right="1.499cm" fo:margin-top="0cm" fo:margin-bottom="0cm" loext:contextual-spacing="false" fo:line-height="103%" fo:text-align="justify" style:justify-single-word="false" fo:text-indent="-0.321cm" style:auto-text-indent="false"/>
    </style:style>
    <style:style style:name="P64" style:family="paragraph" style:parent-style-name="Standard">
      <style:paragraph-properties fo:margin-left="0.501cm" fo:margin-right="1.499cm" fo:margin-top="0.002cm" fo:margin-bottom="0cm" loext:contextual-spacing="false" fo:line-height="103%" fo:text-align="justify" style:justify-single-word="false" fo:text-indent="-0.321cm" style:auto-text-indent="false"/>
    </style:style>
    <style:style style:name="P65" style:family="paragraph" style:parent-style-name="Standard">
      <style:paragraph-properties fo:margin-left="0.501cm" fo:margin-right="1.499cm" fo:margin-top="0.004cm" fo:margin-bottom="0cm" loext:contextual-spacing="false" fo:line-height="103%" fo:text-align="justify" style:justify-single-word="false" fo:text-indent="-0.321cm" style:auto-text-indent="false"/>
    </style:style>
    <style:style style:name="P66" style:family="paragraph" style:parent-style-name="Standard">
      <style:paragraph-properties fo:margin-left="0.18cm" fo:margin-right="1.499cm" fo:margin-top="0.002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501cm" fo:margin-right="1.498cm" fo:margin-top="0.021cm" fo:margin-bottom="0cm" loext:contextual-spacing="false" fo:line-height="103%" fo:text-align="justify" style:justify-single-word="false" fo:text-indent="-0.321cm" style:auto-text-indent="false"/>
    </style:style>
    <style:style style:name="P68" style:family="paragraph" style:parent-style-name="Standard">
      <style:paragraph-properties fo:margin-left="0.501cm" fo:margin-right="1.498cm" fo:margin-top="0.053cm" fo:margin-bottom="0cm" loext:contextual-spacing="false" fo:line-height="103%" fo:text-align="justify" style:justify-single-word="false" fo:text-indent="-0.321cm" style:auto-text-indent="false" fo:break-before="column"/>
    </style:style>
    <style:style style:name="P69" style:family="paragraph" style:parent-style-name="Standard">
      <style:paragraph-properties fo:margin-left="0.501cm" fo:margin-right="1.498cm" fo:margin-top="0.004cm" fo:margin-bottom="0cm" loext:contextual-spacing="false" fo:line-height="103%" fo:text-align="justify" style:justify-single-word="false" fo:text-indent="-0.321cm" style:auto-text-indent="false"/>
    </style:style>
    <style:style style:name="P70" style:family="paragraph" style:parent-style-name="Standard">
      <style:paragraph-properties fo:margin-left="0.501cm" fo:margin-right="1.494cm" fo:margin-top="0.002cm" fo:margin-bottom="0cm" loext:contextual-spacing="false" fo:line-height="103%" fo:text-align="justify" style:justify-single-word="false" fo:text-indent="-0.321cm" style:auto-text-indent="false"/>
    </style:style>
    <style:style style:name="P71" style:family="paragraph" style:parent-style-name="Standard" style:master-page-name="Converted14">
      <style:paragraph-properties fo:margin-left="1.963cm" fo:margin-right="0cm" fo:margin-top="0.053cm" fo:margin-bottom="0cm" loext:contextual-spacing="false" fo:line-height="103%" fo:text-align="justify" style:justify-single-word="false" fo:text-indent="-0.321cm" style:auto-text-indent="false" style:page-number="auto"/>
    </style:style>
    <style:style style:name="P72" style:family="paragraph" style:parent-style-name="Standard">
      <style:paragraph-properties fo:margin-left="1.963cm" fo:margin-right="0cm" fo:margin-top="0.021cm" fo:margin-bottom="0cm" loext:contextual-spacing="false" fo:line-height="103%" fo:text-align="justify" style:justify-single-word="false" fo:text-indent="-0.321cm" style:auto-text-indent="false"/>
    </style:style>
    <style:style style:name="P73" style:family="paragraph" style:parent-style-name="Standard">
      <style:paragraph-properties fo:margin-left="1.963cm" fo:margin-right="0cm" fo:margin-top="0.002cm" fo:margin-bottom="0cm" loext:contextual-spacing="false" fo:line-height="103%" fo:text-align="justify" style:justify-single-word="false" fo:text-indent="-0.321cm" style:auto-text-indent="false"/>
    </style:style>
    <style:style style:name="P74" style:family="paragraph" style:parent-style-name="Standard">
      <style:paragraph-properties fo:margin-left="1.963cm" fo:margin-right="0.002cm" fo:margin-top="0.002cm" fo:margin-bottom="0cm" loext:contextual-spacing="false" fo:line-height="103%" fo:text-align="justify" style:justify-single-word="false" fo:text-indent="-0.321cm" style:auto-text-indent="false"/>
    </style:style>
    <style:style style:name="P75" style:family="paragraph" style:parent-style-name="Standard">
      <style:paragraph-properties fo:margin-left="1.963cm" fo:margin-right="0.002cm" fo:margin-top="0.021cm" fo:margin-bottom="0cm" loext:contextual-spacing="false" fo:line-height="103%" fo:text-align="justify" style:justify-single-word="false" fo:text-indent="-0.321cm" style:auto-text-indent="false"/>
    </style:style>
    <style:style style:name="P76" style:family="paragraph" style:parent-style-name="Standard">
      <style:paragraph-properties fo:margin-left="1.963cm" fo:margin-right="0.002cm" fo:margin-top="0.004cm" fo:margin-bottom="0cm" loext:contextual-spacing="false" fo:line-height="103%" fo:text-align="justify" style:justify-single-word="false" fo:text-indent="-0.321cm" style:auto-text-indent="false"/>
    </style:style>
    <style:style style:name="P77" style:family="paragraph" style:parent-style-name="Standard">
      <style:paragraph-properties fo:margin-left="1.642cm" fo:margin-right="-0.012cm" fo:margin-top="0.002cm" fo:margin-bottom="0cm" loext:contextual-spacing="false" fo:line-height="103%" fo:text-align="start" style:justify-single-word="false" fo:text-indent="0cm" style:auto-text-indent="false"/>
    </style:style>
    <style:style style:name="P78" style:family="paragraph" style:parent-style-name="Standard">
      <style:paragraph-properties fo:margin-left="1.423cm" fo:margin-right="0cm" fo:margin-top="0.002cm" fo:margin-bottom="0cm" loext:contextual-spacing="false" fo:line-height="103%" fo:text-align="end" style:justify-single-word="false" fo:text-indent="0cm" style:auto-text-indent="false"/>
    </style:style>
    <style:style style:name="P79" style:family="paragraph" style:parent-style-name="Standard">
      <style:paragraph-properties fo:margin-left="4.535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457cm" fo:margin-right="0.162cm" fo:margin-top="0.095cm" fo:margin-bottom="0cm" loext:contextual-spacing="false" fo:line-height="103%" fo:text-align="start" style:justify-single-word="false" fo:text-indent="0cm" style:auto-text-indent="false" fo:break-before="column"/>
    </style:style>
    <style:style style:name="P81" style:family="paragraph" style:parent-style-name="Text_20_body">
      <style:text-properties fo:font-size="18.5pt" fo:font-style="italic" style:font-size-asian="18.5pt" style:font-style-asian="italic"/>
    </style:style>
    <style:style style:name="P82" style:family="paragraph" style:parent-style-name="Text_20_body">
      <style:text-properties fo:font-size="15pt" style:font-size-asian="15pt"/>
    </style:style>
    <style:style style:name="P83" style:family="paragraph" style:parent-style-name="Text_20_body">
      <style:text-properties fo:font-size="13pt" fo:font-style="italic" style:font-size-asian="13pt" style:font-style-asian="italic"/>
    </style:style>
    <style:style style:name="P84" style:family="paragraph" style:parent-style-name="Text_20_body">
      <style:text-properties fo:font-size="13pt" style:font-size-asian="13pt"/>
    </style:style>
    <style:style style:name="P85" style:family="paragraph" style:parent-style-name="Text_20_body">
      <style:text-properties fo:font-size="13.5pt" fo:font-style="italic" style:font-size-asian="13.5pt" style:font-style-asian="italic"/>
    </style:style>
    <style:style style:name="P86" style:family="paragraph" style:parent-style-name="Text_20_body">
      <style:text-properties fo:font-size="10pt" fo:font-style="italic" style:font-size-asian="10pt" style:font-style-asian="italic"/>
    </style:style>
    <style:style style:name="P87" style:family="paragraph" style:parent-style-name="Text_20_body">
      <style:text-properties style:font-name="Palatino Linotype" fo:font-size="13pt" fo:font-style="italic" style:font-size-asian="13pt" style:font-style-asian="italic"/>
    </style:style>
    <style:style style:name="P88" style:family="paragraph" style:parent-style-name="Text_20_body">
      <style:text-properties fo:font-size="12pt" style:font-size-asian="12pt"/>
    </style:style>
    <style:style style:name="P89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90" style:family="paragraph" style:parent-style-name="Text_20_body">
      <style:paragraph-properties fo:margin-top="0.009cm" fo:margin-bottom="0cm" loext:contextual-spacing="false"/>
      <style:text-properties fo:font-size="10pt" fo:font-style="italic" style:font-size-asian="10pt" style:font-style-asian="italic"/>
    </style:style>
    <style:style style:name="P91" style:family="paragraph" style:parent-style-name="Text_20_body">
      <style:paragraph-properties fo:margin-top="0.009cm" fo:margin-bottom="0cm" loext:contextual-spacing="false"/>
      <style:text-properties fo:font-size="9.5pt" fo:font-style="italic" style:font-size-asian="9.5pt" style:font-style-asian="italic"/>
    </style:style>
    <style:style style:name="P92" style:family="paragraph" style:parent-style-name="Text_20_body" style:master-page-name="Standard">
      <style:paragraph-properties fo:margin-top="0.009cm" fo:margin-bottom="0cm" loext:contextual-spacing="false" style:page-number="auto"/>
      <style:text-properties fo:font-size="10.5pt" style:font-size-asian="10.5pt"/>
    </style:style>
    <style:style style:name="P93" style:family="paragraph" style:parent-style-name="Text_20_body">
      <style:paragraph-properties fo:margin-left="1.642cm" fo:margin-right="2.566cm" fo:margin-top="0.466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642cm" fo:margin-right="2.568cm" fo:margin-top="0.014cm" fo:margin-bottom="0cm" loext:contextual-spacing="false" fo:line-height="103%" fo:text-align="justify" style:justify-single-word="false" fo:text-indent="0.319cm" style:auto-text-indent="false"/>
    </style:style>
    <style:style style:name="P95" style:family="paragraph" style:parent-style-name="Text_20_body">
      <style:paragraph-properties fo:margin-left="1.642cm" fo:margin-right="0cm" fo:margin-top="0.014cm" fo:margin-bottom="0cm" loext:contextual-spacing="false" fo:text-indent="0cm" style:auto-text-indent="false">
        <style:tab-stops>
          <style:tab-stop style:position="14.69cm" style:type="right"/>
        </style:tab-stops>
      </style:paragraph-properties>
    </style:style>
    <style:style style:name="P96" style:family="paragraph" style:parent-style-name="Text_20_body" style:master-page-name="Converted2">
      <style:paragraph-properties fo:margin-left="1.642cm" fo:margin-right="0cm" fo:margin-top="0.053cm" fo:margin-bottom="0cm" loext:contextual-spacing="false" fo:line-height="103%" fo:text-align="justify" style:justify-single-word="false" fo:text-indent="0cm" style:auto-text-indent="false" style:page-number="auto"/>
    </style:style>
    <style:style style:name="P97" style:family="paragraph" style:parent-style-name="Text_20_body" style:master-page-name="Converted12">
      <style:paragraph-properties fo:margin-left="1.642cm" fo:margin-right="0cm" fo:margin-top="0.053cm" fo:margin-bottom="0cm" loext:contextual-spacing="false" fo:line-height="103%" fo:text-align="justify" style:justify-single-word="false" fo:text-indent="0cm" style:auto-text-indent="false" style:page-number="auto"/>
    </style:style>
    <style:style style:name="P98" style:family="paragraph" style:parent-style-name="Text_20_body" style:master-page-name="Converted16">
      <style:paragraph-properties fo:margin-left="1.642cm" fo:margin-right="0cm" fo:margin-top="0.053cm" fo:margin-bottom="0cm" loext:contextual-spacing="false" fo:line-height="103%" fo:text-align="justify" style:justify-single-word="false" fo:text-indent="0cm" style:auto-text-indent="false" style:page-number="auto"/>
    </style:style>
    <style:style style:name="P99" style:family="paragraph" style:parent-style-name="Text_20_body">
      <style:paragraph-properties fo:margin-left="1.642cm" fo:margin-right="0cm" fo:line-height="103%" fo:text-align="justify" style:justify-single-word="false" fo:text-indent="0cm" style:auto-text-indent="false"/>
    </style:style>
    <style:style style:name="P100" style:family="paragraph" style:parent-style-name="Text_20_body" style:master-page-name="Converted10">
      <style:paragraph-properties fo:margin-left="1.642cm" fo:margin-right="0cm" fo:margin-top="0.088cm" fo:margin-bottom="0cm" loext:contextual-spacing="false" fo:line-height="103%" fo:text-align="justify" style:justify-single-word="false" fo:text-indent="0cm" style:auto-text-indent="false" style:page-number="auto"/>
    </style:style>
    <style:style style:name="P101" style:family="paragraph" style:parent-style-name="Text_20_body">
      <style:paragraph-properties fo:margin-left="1.642cm" fo:margin-right="0cm" fo:margin-top="0.002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0.397cm" fo:margin-top="0.295cm" fo:margin-bottom="0cm" loext:contextual-spacing="false" fo:text-align="end" style:justify-single-word="false" fo:text-indent="0cm" style:auto-text-indent="false"/>
    </style:style>
    <style:style style:name="P103" style:family="paragraph" style:parent-style-name="Text_20_body">
      <style:paragraph-properties fo:margin-left="0.18cm" fo:margin-right="1.499cm" fo:margin-top="0.053cm" fo:margin-bottom="0cm" loext:contextual-spacing="false" fo:line-height="103%" fo:text-align="justify" style:justify-single-word="false" fo:text-indent="0cm" style:auto-text-indent="false" fo:break-before="column"/>
    </style:style>
    <style:style style:name="P104" style:family="paragraph" style:parent-style-name="Text_20_body">
      <style:paragraph-properties fo:margin-left="0.18cm" fo:margin-right="1.494cm" fo:margin-top="0.009cm" fo:margin-bottom="0cm" loext:contextual-spacing="false" fo:line-height="103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8cm" fo:margin-right="1.494cm" fo:margin-top="0.053cm" fo:margin-bottom="0cm" loext:contextual-spacing="false" fo:line-height="103%" fo:text-align="justify" style:justify-single-word="false" fo:text-indent="0cm" style:auto-text-indent="false" fo:break-before="column"/>
    </style:style>
    <style:style style:name="P106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07" style:family="paragraph" style:parent-style-name="Text_20_body">
      <style:paragraph-properties fo:margin-top="0.002cm" fo:margin-bottom="0cm" loext:contextual-spacing="false"/>
      <style:text-properties fo:font-size="13.5pt" fo:font-style="italic" style:font-size-asian="13.5pt" style:font-style-asian="italic"/>
    </style:style>
    <style:style style:name="P108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09" style:family="paragraph" style:parent-style-name="Text_20_body">
      <style:paragraph-properties fo:margin-top="0.002cm" fo:margin-bottom="0cm" loext:contextual-spacing="false"/>
      <style:text-properties style:font-name="Palatino Linotype" fo:font-size="13pt" fo:font-style="italic" style:font-size-asian="13pt" style:font-style-asian="italic"/>
    </style:style>
    <style:style style:name="P110" style:family="paragraph" style:parent-style-name="Text_20_body">
      <style:paragraph-properties fo:margin-left="0.18cm" fo:margin-right="1.496cm" fo:margin-top="0.002cm" fo:margin-bottom="0cm" loext:contextual-spacing="false" fo:line-height="103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8cm" fo:margin-right="1.496cm" fo:line-height="103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8cm" fo:margin-right="1.498cm" fo:margin-top="0.007cm" fo:margin-bottom="0cm" loext:contextual-spacing="false" fo:line-height="103%" fo:text-align="justify" style:justify-single-word="false" fo:text-indent="0.319cm" style:auto-text-indent="false"/>
    </style:style>
    <style:style style:name="P113" style:family="paragraph" style:parent-style-name="Text_20_body">
      <style:paragraph-properties fo:margin-left="0.18cm" fo:margin-right="1.498cm" fo:margin-top="0.053cm" fo:margin-bottom="0cm" loext:contextual-spacing="false" fo:line-height="103%" fo:text-align="justify" style:justify-single-word="false" fo:text-indent="0.319cm" style:auto-text-indent="false" fo:break-before="column"/>
    </style:style>
    <style:style style:name="P114" style:family="paragraph" style:parent-style-name="Text_20_body">
      <style:paragraph-properties fo:margin-left="0.18cm" fo:margin-right="1.498cm" fo:margin-top="0.018cm" fo:margin-bottom="0cm" loext:contextual-spacing="false" fo:line-height="103%" fo:text-align="justify" style:justify-single-word="false" fo:text-indent="0.319cm" style:auto-text-indent="false"/>
    </style:style>
    <style:style style:name="P115" style:family="paragraph" style:parent-style-name="Text_20_body">
      <style:paragraph-properties fo:margin-left="0.18cm" fo:margin-right="1.498cm" fo:margin-top="0.005cm" fo:margin-bottom="0cm" loext:contextual-spacing="false" fo:line-height="103%" fo:text-align="justify" style:justify-single-word="false" fo:text-indent="0.319cm" style:auto-text-indent="false"/>
    </style:style>
    <style:style style:name="P116" style:family="paragraph" style:parent-style-name="Text_20_body">
      <style:paragraph-properties fo:margin-left="0.18cm" fo:margin-right="1.498cm" fo:margin-top="0.026cm" fo:margin-bottom="0cm" loext:contextual-spacing="false" fo:line-height="103%" fo:text-align="justify" style:justify-single-word="false" fo:text-indent="0.319cm" style:auto-text-indent="false"/>
    </style:style>
    <style:style style:name="P117" style:family="paragraph" style:parent-style-name="Text_20_body">
      <style:paragraph-properties fo:margin-left="1.642cm" fo:margin-right="0cm" fo:margin-top="0.009cm" fo:margin-bottom="0cm" loext:contextual-spacing="false" fo:line-height="103%" fo:text-align="justify" style:justify-single-word="false" fo:text-indent="0.319cm" style:auto-text-indent="false"/>
    </style:style>
    <style:style style:name="P118" style:family="paragraph" style:parent-style-name="Text_20_body">
      <style:paragraph-properties fo:margin-left="1.642cm" fo:margin-right="0cm" fo:margin-top="0.011cm" fo:margin-bottom="0cm" loext:contextual-spacing="false" fo:line-height="103%" fo:text-align="justify" style:justify-single-word="false" fo:text-indent="0.319cm" style:auto-text-indent="false"/>
    </style:style>
    <style:style style:name="P119" style:family="paragraph" style:parent-style-name="Text_20_body">
      <style:paragraph-properties fo:margin-left="1.642cm" fo:margin-right="0cm" fo:margin-top="0.007cm" fo:margin-bottom="0cm" loext:contextual-spacing="false" fo:line-height="103%" fo:text-align="justify" style:justify-single-word="false" fo:text-indent="0.319cm" style:auto-text-indent="false"/>
    </style:style>
    <style:style style:name="P120" style:family="paragraph" style:parent-style-name="Text_20_body">
      <style:paragraph-properties fo:margin-left="1.642cm" fo:margin-right="0cm" fo:margin-top="0.005cm" fo:margin-bottom="0cm" loext:contextual-spacing="false" fo:line-height="103%" fo:text-align="justify" style:justify-single-word="false" fo:text-indent="0.319cm" style:auto-text-indent="false"/>
    </style:style>
    <style:style style:name="P121" style:family="paragraph" style:parent-style-name="Text_20_body">
      <style:paragraph-properties fo:margin-left="1.642cm" fo:margin-right="0cm" fo:margin-top="0.012cm" fo:margin-bottom="0cm" loext:contextual-spacing="false" fo:line-height="103%" fo:text-align="justify" style:justify-single-word="false" fo:text-indent="0.319cm" style:auto-text-indent="false"/>
    </style:style>
    <style:style style:name="P122" style:family="paragraph" style:parent-style-name="Text_20_body">
      <style:paragraph-properties fo:margin-left="0cm" fo:margin-right="0.381cm" fo:margin-top="0.295cm" fo:margin-bottom="0cm" loext:contextual-spacing="false" fo:text-align="end" style:justify-single-word="false" fo:text-indent="0cm" style:auto-text-indent="false"/>
    </style:style>
    <style:style style:name="P123" style:family="paragraph" style:parent-style-name="Text_20_body">
      <style:paragraph-properties fo:margin-left="0.18cm" fo:margin-right="1.494cm" fo:margin-top="0.009cm" fo:margin-bottom="0cm" loext:contextual-spacing="false" fo:line-height="103%" fo:text-align="justify" style:justify-single-word="false" fo:text-indent="0.319cm" style:auto-text-indent="false"/>
    </style:style>
    <style:style style:name="P124" style:family="paragraph" style:parent-style-name="Text_20_body">
      <style:paragraph-properties fo:margin-left="0.18cm" fo:margin-right="1.499cm" fo:margin-top="0.005cm" fo:margin-bottom="0cm" loext:contextual-spacing="false" fo:line-height="103%" fo:text-align="justify" style:justify-single-word="false" fo:text-indent="0.319cm" style:auto-text-indent="false"/>
    </style:style>
    <style:style style:name="P125" style:family="paragraph" style:parent-style-name="Text_20_body">
      <style:paragraph-properties fo:margin-left="0.18cm" fo:margin-right="1.499cm" fo:margin-top="0.007cm" fo:margin-bottom="0cm" loext:contextual-spacing="false" fo:line-height="103%" fo:text-align="justify" style:justify-single-word="false" fo:text-indent="0.319cm" style:auto-text-indent="false"/>
    </style:style>
    <style:style style:name="P126" style:family="paragraph" style:parent-style-name="Text_20_body">
      <style:paragraph-properties fo:margin-top="0.012cm" fo:margin-bottom="0cm" loext:contextual-spacing="false"/>
    </style:style>
    <style:style style:name="P127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28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29" style:family="paragraph" style:parent-style-name="Text_20_body">
      <style:paragraph-properties fo:margin-top="0.012cm" fo:margin-bottom="0cm" loext:contextual-spacing="false"/>
      <style:text-properties style:font-name="Palatino Linotype" fo:font-size="10.5pt" fo:font-style="italic" style:font-size-asian="10.5pt" style:font-style-asian="italic"/>
    </style:style>
    <style:style style:name="P130" style:family="paragraph" style:parent-style-name="Text_20_body" style:master-page-name="Converted4">
      <style:paragraph-properties fo:margin-left="1.642cm" fo:margin-right="0.002cm" fo:margin-top="0.053cm" fo:margin-bottom="0cm" loext:contextual-spacing="false" fo:line-height="103%" fo:text-align="justify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1.642cm" fo:margin-right="0.002cm" fo:margin-top="0.004cm" fo:margin-bottom="0cm" loext:contextual-spacing="false" fo:line-height="103%" fo:text-align="justify" style:justify-single-word="false" fo:text-indent="0.319cm" style:auto-text-indent="false"/>
    </style:style>
    <style:style style:name="P132" style:family="paragraph" style:parent-style-name="Text_20_body">
      <style:paragraph-properties fo:margin-left="1.642cm" fo:margin-right="0.002cm" fo:margin-top="0.007cm" fo:margin-bottom="0cm" loext:contextual-spacing="false" fo:line-height="103%" fo:text-align="justify" style:justify-single-word="false" fo:text-indent="0.319cm" style:auto-text-indent="false"/>
    </style:style>
    <style:style style:name="P133" style:family="paragraph" style:parent-style-name="Text_20_body">
      <style:paragraph-properties fo:margin-top="0.004cm" fo:margin-bottom="0cm" loext:contextual-spacing="false"/>
      <style:text-properties fo:font-size="12pt" fo:font-style="italic" style:font-size-asian="12pt" style:font-style-asian="italic"/>
    </style:style>
    <style:style style:name="P134" style:family="paragraph" style:parent-style-name="Text_20_body">
      <style:paragraph-properties fo:margin-left="0cm" fo:margin-right="0.385cm" fo:margin-top="0.295cm" fo:margin-bottom="0cm" loext:contextual-spacing="false" fo:text-align="end" style:justify-single-word="false" fo:text-indent="0cm" style:auto-text-indent="false"/>
    </style:style>
    <style:style style:name="P135" style:family="paragraph" style:parent-style-name="Text_20_body">
      <style:paragraph-properties fo:margin-left="0.18cm" fo:margin-right="1.498cm" fo:margin-top="0.021cm" fo:margin-bottom="0cm" loext:contextual-spacing="false" fo:line-height="103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18cm" fo:margin-right="1.498cm" fo:margin-top="0.053cm" fo:margin-bottom="0cm" loext:contextual-spacing="false" fo:line-height="103%" fo:text-align="justify" style:justify-single-word="false" fo:text-indent="0cm" style:auto-text-indent="false" fo:break-before="column"/>
    </style:style>
    <style:style style:name="P137" style:family="paragraph" style:parent-style-name="Text_20_body">
      <style:paragraph-properties fo:margin-left="0.18cm" fo:margin-right="1.498cm" fo:line-height="103%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05cm" fo:margin-bottom="0cm" loext:contextual-spacing="false"/>
      <style:text-properties fo:font-size="18.5pt" style:font-size-asian="18.5pt"/>
    </style:style>
    <style:style style:name="P139" style:family="paragraph" style:parent-style-name="Text_20_body">
      <style:paragraph-properties fo:margin-left="0.808cm" fo:margin-right="0cm" fo:margin-top="0.005cm" fo:margin-bottom="0cm" loext:contextual-spacing="false" fo:line-height="103%" fo:text-align="end" style:justify-single-word="false" fo:text-indent="0cm" style:auto-text-indent="false"/>
    </style:style>
    <style:style style:name="P140" style:family="paragraph" style:parent-style-name="Text_20_body">
      <style:paragraph-properties fo:margin-top="0.018cm" fo:margin-bottom="0cm" loext:contextual-spacing="false"/>
      <style:text-properties fo:font-size="12pt" fo:font-style="italic" style:font-size-asian="12pt" style:font-style-asian="italic"/>
    </style:style>
    <style:style style:name="P141" style:family="paragraph" style:parent-style-name="Text_20_body">
      <style:paragraph-properties fo:margin-top="0.018cm" fo:margin-bottom="0cm" loext:contextual-spacing="false"/>
      <style:text-properties fo:font-size="7.5pt" fo:font-style="italic" style:font-size-asian="7.5pt" style:font-style-asian="italic"/>
    </style:style>
    <style:style style:name="P142" style:family="paragraph" style:parent-style-name="Text_20_body">
      <style:paragraph-properties fo:margin-left="0cm" fo:margin-right="0.325cm" fo:margin-top="0.295cm" fo:margin-bottom="0cm" loext:contextual-spacing="false" fo:text-align="end" style:justify-single-word="false" fo:text-indent="0cm" style:auto-text-indent="false"/>
    </style:style>
    <style:style style:name="P143" style:family="paragraph" style:parent-style-name="Text_20_body">
      <style:paragraph-properties fo:margin-left="0.18cm" fo:margin-right="1.492cm" fo:margin-top="0.053cm" fo:margin-bottom="0cm" loext:contextual-spacing="false" fo:line-height="103%" fo:text-align="justify" style:justify-single-word="false" fo:text-indent="0cm" style:auto-text-indent="false" fo:break-before="column"/>
    </style:style>
    <style:style style:name="P144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45" style:family="paragraph" style:parent-style-name="Text_20_body">
      <style:paragraph-properties fo:margin-left="0cm" fo:margin-right="0.351cm" fo:margin-top="0.295cm" fo:margin-bottom="0cm" loext:contextual-spacing="false" fo:text-align="end" style:justify-single-word="false" fo:text-indent="0cm" style:auto-text-indent="false"/>
    </style:style>
    <style:style style:name="P146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47" style:family="paragraph" style:parent-style-name="Text_20_body">
      <style:paragraph-properties fo:margin-left="0.829cm" fo:margin-right="0cm" fo:text-indent="0cm" style:auto-text-indent="false"/>
    </style:style>
    <style:style style:name="P148" style:family="paragraph" style:parent-style-name="Text_20_body">
      <style:paragraph-properties fo:margin-left="0cm" fo:margin-right="0.346cm" fo:margin-top="0.295cm" fo:margin-bottom="0cm" loext:contextual-spacing="false" fo:text-align="end" style:justify-single-word="false" fo:text-indent="0cm" style:auto-text-indent="false"/>
    </style:style>
    <style:style style:name="P149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50" style:family="paragraph" style:parent-style-name="Text_20_body">
      <style:paragraph-properties fo:margin-left="4.874cm" fo:margin-right="0cm" fo:text-indent="0cm" style:auto-text-indent="false"/>
    </style:style>
    <style:style style:name="P151" style:family="paragraph" style:parent-style-name="Text_20_body">
      <style:paragraph-properties fo:margin-left="0.501cm" fo:margin-right="0cm" fo:margin-top="0.002cm" fo:margin-bottom="0cm" loext:contextual-spacing="false" fo:text-indent="0cm" style:auto-text-indent="false"/>
    </style:style>
    <style:style style:name="P152" style:family="paragraph" style:parent-style-name="Text_20_body">
      <style:paragraph-properties fo:margin-left="1.963cm" fo:margin-right="0cm" fo:margin-top="0.002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1.963cm" fo:margin-right="-0.018cm" fo:margin-top="0.021cm" fo:margin-bottom="0cm" loext:contextual-spacing="false" fo:line-height="103%" fo:text-indent="0cm" style:auto-text-indent="false"/>
    </style:style>
    <style:style style:name="P154" style:family="paragraph" style:parent-style-name="Text_20_body">
      <style:paragraph-properties fo:margin-left="0.827cm" fo:margin-right="0cm" fo:margin-top="0.295cm" fo:margin-bottom="0cm" loext:contextual-spacing="false" fo:text-indent="0cm" style:auto-text-indent="false"/>
    </style:style>
    <style:style style:name="P155" style:family="paragraph" style:parent-style-name="Text_20_body">
      <style:paragraph-properties fo:margin-left="0cm" fo:margin-right="0.328cm" fo:margin-top="0.295cm" fo:margin-bottom="0cm" loext:contextual-spacing="false" fo:text-align="end" style:justify-single-word="false" fo:text-indent="0cm" style:auto-text-indent="false"/>
    </style:style>
    <style:style style:name="P15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T1" style:family="text">
      <style:text-properties fo:color="#221f1f" fo:font-size="15pt" fo:font-style="italic" style:font-size-asian="15pt" style:font-style-asian="italic"/>
    </style:style>
    <style:style style:name="T2" style:family="text">
      <style:text-properties fo:color="#221f1f" fo:font-size="15pt" style:font-size-asian="15pt" style:text-scale="85%"/>
    </style:style>
    <style:style style:name="T3" style:family="text">
      <style:text-properties fo:color="#221f1f" fo:letter-spacing="-0.007cm"/>
    </style:style>
    <style:style style:name="T4" style:family="text">
      <style:text-properties fo:color="#221f1f" fo:letter-spacing="-0.007cm" fo:font-style="italic" style:font-style-asian="italic"/>
    </style:style>
    <style:style style:name="T5" style:family="text">
      <style:text-properties fo:color="#221f1f" fo:letter-spacing="-0.007cm" fo:font-style="italic" style:font-style-asian="italic" style:text-scale="95%"/>
    </style:style>
    <style:style style:name="T6" style:family="text">
      <style:text-properties fo:color="#221f1f" fo:letter-spacing="-0.007cm" style:text-scale="95%"/>
    </style:style>
    <style:style style:name="T7" style:family="text">
      <style:text-properties fo:color="#221f1f" fo:letter-spacing="-0.064cm"/>
    </style:style>
    <style:style style:name="T8" style:family="text">
      <style:text-properties fo:color="#221f1f" fo:letter-spacing="-0.064cm" fo:font-style="italic" style:font-style-asian="italic"/>
    </style:style>
    <style:style style:name="T9" style:family="text">
      <style:text-properties fo:color="#221f1f" fo:letter-spacing="-0.005cm"/>
    </style:style>
    <style:style style:name="T10" style:family="text">
      <style:text-properties fo:color="#221f1f" fo:letter-spacing="-0.005cm" style:text-scale="95%"/>
    </style:style>
    <style:style style:name="T11" style:family="text">
      <style:text-properties fo:color="#221f1f" fo:letter-spacing="-0.005cm" fo:font-style="italic" style:font-style-asian="italic"/>
    </style:style>
    <style:style style:name="T12" style:family="text">
      <style:text-properties fo:color="#221f1f" fo:letter-spacing="-0.065cm"/>
    </style:style>
    <style:style style:name="T13" style:family="text">
      <style:text-properties fo:color="#221f1f"/>
    </style:style>
    <style:style style:name="T14" style:family="text">
      <style:text-properties fo:color="#221f1f" fo:letter-spacing="-0.062cm"/>
    </style:style>
    <style:style style:name="T15" style:family="text">
      <style:text-properties fo:color="#221f1f" fo:letter-spacing="-0.062cm" fo:font-style="italic" style:font-style-asian="italic"/>
    </style:style>
    <style:style style:name="T16" style:family="text">
      <style:text-properties fo:color="#221f1f" fo:letter-spacing="-0.067cm"/>
    </style:style>
    <style:style style:name="T17" style:family="text">
      <style:text-properties fo:color="#221f1f" fo:letter-spacing="-0.069cm"/>
    </style:style>
    <style:style style:name="T18" style:family="text">
      <style:text-properties fo:color="#221f1f" fo:letter-spacing="-0.049cm"/>
    </style:style>
    <style:style style:name="T19" style:family="text">
      <style:text-properties fo:color="#221f1f" fo:letter-spacing="-0.049cm" style:text-scale="95%"/>
    </style:style>
    <style:style style:name="T20" style:family="text">
      <style:text-properties fo:color="#221f1f" fo:letter-spacing="-0.048cm"/>
    </style:style>
    <style:style style:name="T21" style:family="text">
      <style:text-properties fo:color="#221f1f" fo:letter-spacing="-0.053cm"/>
    </style:style>
    <style:style style:name="T22" style:family="text">
      <style:text-properties fo:color="#221f1f" fo:letter-spacing="-0.053cm" fo:font-style="italic" style:font-style-asian="italic" style:text-scale="95%"/>
    </style:style>
    <style:style style:name="T23" style:family="text">
      <style:text-properties fo:color="#221f1f" fo:letter-spacing="-0.046cm"/>
    </style:style>
    <style:style style:name="T24" style:family="text">
      <style:text-properties fo:color="#221f1f" fo:letter-spacing="-0.046cm" fo:font-style="italic" style:font-style-asian="italic"/>
    </style:style>
    <style:style style:name="T25" style:family="text">
      <style:text-properties fo:color="#221f1f" fo:letter-spacing="-0.051cm"/>
    </style:style>
    <style:style style:name="T26" style:family="text">
      <style:text-properties fo:color="#221f1f" fo:letter-spacing="-0.051cm" style:text-scale="95%"/>
    </style:style>
    <style:style style:name="T27" style:family="text">
      <style:text-properties fo:color="#221f1f" fo:letter-spacing="-0.051cm" fo:font-style="italic" style:font-style-asian="italic" style:text-scale="95%"/>
    </style:style>
    <style:style style:name="T28" style:family="text">
      <style:text-properties fo:color="#221f1f" fo:letter-spacing="-0.018cm"/>
    </style:style>
    <style:style style:name="T29" style:family="text">
      <style:text-properties fo:color="#221f1f" fo:letter-spacing="-0.021cm"/>
    </style:style>
    <style:style style:name="T30" style:family="text">
      <style:text-properties fo:color="#221f1f" fo:letter-spacing="-0.021cm" style:text-scale="95%"/>
    </style:style>
    <style:style style:name="T31" style:family="text">
      <style:text-properties fo:color="#221f1f" fo:letter-spacing="-0.021cm" fo:font-style="italic" style:font-style-asian="italic" style:text-scale="95%"/>
    </style:style>
    <style:style style:name="T32" style:family="text">
      <style:text-properties fo:color="#221f1f" fo:letter-spacing="-0.016cm"/>
    </style:style>
    <style:style style:name="T33" style:family="text">
      <style:text-properties fo:color="#221f1f" fo:letter-spacing="-0.025cm"/>
    </style:style>
    <style:style style:name="T34" style:family="text">
      <style:text-properties fo:color="#221f1f" fo:letter-spacing="-0.019cm"/>
    </style:style>
    <style:style style:name="T35" style:family="text">
      <style:text-properties fo:color="#221f1f" fo:letter-spacing="-0.019cm" style:text-scale="95%"/>
    </style:style>
    <style:style style:name="T36" style:family="text">
      <style:text-properties fo:color="#221f1f" fo:letter-spacing="-0.011cm"/>
    </style:style>
    <style:style style:name="T37" style:family="text">
      <style:text-properties fo:color="#221f1f" fo:letter-spacing="-0.009cm"/>
    </style:style>
    <style:style style:name="T38" style:family="text">
      <style:text-properties fo:color="#221f1f" fo:letter-spacing="-0.012cm"/>
    </style:style>
    <style:style style:name="T39" style:family="text">
      <style:text-properties fo:color="#221f1f" fo:letter-spacing="-0.012cm" fo:font-style="italic" style:font-style-asian="italic" style:text-scale="95%"/>
    </style:style>
    <style:style style:name="T40" style:family="text">
      <style:text-properties fo:color="#221f1f" fo:letter-spacing="-0.012cm" style:text-scale="95%"/>
    </style:style>
    <style:style style:name="T41" style:family="text">
      <style:text-properties fo:color="#221f1f" fo:letter-spacing="-0.055cm"/>
    </style:style>
    <style:style style:name="T42" style:family="text">
      <style:text-properties fo:color="#221f1f" fo:letter-spacing="-0.055cm" fo:font-style="italic" style:font-style-asian="italic"/>
    </style:style>
    <style:style style:name="T43" style:family="text">
      <style:text-properties fo:color="#221f1f" fo:letter-spacing="-0.055cm" fo:font-style="italic" style:font-style-asian="italic" style:text-scale="95%"/>
    </style:style>
    <style:style style:name="T44" style:family="text">
      <style:text-properties fo:color="#221f1f" fo:letter-spacing="-0.026cm"/>
    </style:style>
    <style:style style:name="T45" style:family="text">
      <style:text-properties fo:color="#221f1f" fo:letter-spacing="-0.023cm"/>
    </style:style>
    <style:style style:name="T46" style:family="text">
      <style:text-properties fo:color="#221f1f" fo:letter-spacing="-0.028cm"/>
    </style:style>
    <style:style style:name="T47" style:family="text">
      <style:text-properties fo:color="#221f1f" fo:letter-spacing="-0.028cm" style:text-scale="95%"/>
    </style:style>
    <style:style style:name="T48" style:family="text">
      <style:text-properties fo:color="#221f1f" fo:letter-spacing="0.009cm"/>
    </style:style>
    <style:style style:name="T49" style:family="text">
      <style:text-properties fo:color="#221f1f" fo:letter-spacing="-0.03cm"/>
    </style:style>
    <style:style style:name="T50" style:family="text">
      <style:text-properties fo:color="#221f1f" fo:letter-spacing="-0.032cm"/>
    </style:style>
    <style:style style:name="T51" style:family="text">
      <style:text-properties fo:color="#221f1f" fo:letter-spacing="0.039cm"/>
    </style:style>
    <style:style style:name="T52" style:family="text">
      <style:text-properties fo:color="#221f1f" style:text-position="-59% 100%"/>
    </style:style>
    <style:style style:name="T53" style:family="text">
      <style:text-properties fo:color="#221f1f" fo:font-size="12.5pt" fo:font-style="italic" style:font-size-asian="12.5pt" style:font-style-asian="italic" style:text-scale="90%"/>
    </style:style>
    <style:style style:name="T54" style:family="text">
      <style:text-properties fo:color="#221f1f" fo:font-size="12.5pt" fo:font-style="italic" style:font-size-asian="12.5pt" style:font-style-asian="italic" style:text-scale="95%"/>
    </style:style>
    <style:style style:name="T55" style:family="text">
      <style:text-properties fo:color="#221f1f" fo:font-size="12.5pt" fo:font-style="italic" style:font-size-asian="12.5pt" style:font-style-asian="italic"/>
    </style:style>
    <style:style style:name="T56" style:family="text">
      <style:text-properties fo:color="#221f1f" fo:font-size="12.5pt" style:font-size-asian="12.5pt"/>
    </style:style>
    <style:style style:name="T57" style:family="text">
      <style:text-properties fo:color="#221f1f" fo:font-size="12.5pt" style:font-size-asian="12.5pt" style:text-scale="95%"/>
    </style:style>
    <style:style style:name="T58" style:family="text">
      <style:text-properties fo:color="#221f1f" fo:font-size="12.5pt" style:font-size-asian="12.5pt" style:text-scale="90%"/>
    </style:style>
    <style:style style:name="T59" style:family="text">
      <style:text-properties fo:color="#221f1f" fo:font-size="12.5pt" style:font-size-asian="12.5pt" style:text-scale="83%"/>
    </style:style>
    <style:style style:name="T60" style:family="text">
      <style:text-properties fo:color="#221f1f" fo:font-size="12.5pt" fo:letter-spacing="-0.039cm" style:font-size-asian="12.5pt"/>
    </style:style>
    <style:style style:name="T61" style:family="text">
      <style:text-properties fo:color="#221f1f" fo:font-size="12.5pt" fo:letter-spacing="-0.039cm" style:font-size-asian="12.5pt" style:text-scale="95%"/>
    </style:style>
    <style:style style:name="T62" style:family="text">
      <style:text-properties fo:color="#221f1f" fo:font-size="12.5pt" fo:letter-spacing="-0.039cm" fo:font-style="italic" style:font-size-asian="12.5pt" style:font-style-asian="italic" style:text-scale="95%"/>
    </style:style>
    <style:style style:name="T63" style:family="text">
      <style:text-properties fo:color="#221f1f" fo:font-size="12.5pt" fo:letter-spacing="-0.039cm" fo:font-style="italic" style:font-size-asian="12.5pt" style:font-style-asian="italic"/>
    </style:style>
    <style:style style:name="T64" style:family="text">
      <style:text-properties fo:color="#221f1f" fo:font-size="12.5pt" fo:letter-spacing="-0.035cm" style:font-size-asian="12.5pt"/>
    </style:style>
    <style:style style:name="T65" style:family="text">
      <style:text-properties fo:color="#221f1f" fo:font-size="12.5pt" fo:letter-spacing="-0.035cm" style:font-size-asian="12.5pt" style:text-scale="95%"/>
    </style:style>
    <style:style style:name="T66" style:family="text">
      <style:text-properties fo:color="#221f1f" fo:font-size="12.5pt" fo:letter-spacing="-0.035cm" style:font-size-asian="12.5pt" style:text-scale="90%"/>
    </style:style>
    <style:style style:name="T67" style:family="text">
      <style:text-properties fo:color="#221f1f" fo:font-size="12.5pt" fo:letter-spacing="-0.035cm" fo:font-style="italic" style:font-size-asian="12.5pt" style:font-style-asian="italic" style:text-scale="95%"/>
    </style:style>
    <style:style style:name="T68" style:family="text">
      <style:text-properties fo:color="#221f1f" fo:font-size="12.5pt" fo:letter-spacing="-0.035cm" fo:font-style="italic" style:font-size-asian="12.5pt" style:font-style-asian="italic" style:text-scale="90%"/>
    </style:style>
    <style:style style:name="T69" style:family="text">
      <style:text-properties fo:color="#221f1f" fo:font-size="12.5pt" fo:letter-spacing="-0.037cm" style:font-size-asian="12.5pt"/>
    </style:style>
    <style:style style:name="T70" style:family="text">
      <style:text-properties fo:color="#221f1f" fo:font-size="12.5pt" fo:letter-spacing="-0.037cm" style:font-size-asian="12.5pt" style:text-scale="95%"/>
    </style:style>
    <style:style style:name="T71" style:family="text">
      <style:text-properties fo:color="#221f1f" fo:font-size="12.5pt" fo:letter-spacing="-0.037cm" fo:font-style="italic" style:font-size-asian="12.5pt" style:font-style-asian="italic" style:text-scale="95%"/>
    </style:style>
    <style:style style:name="T72" style:family="text">
      <style:text-properties fo:color="#221f1f" fo:font-size="12.5pt" fo:letter-spacing="-0.037cm" fo:font-style="italic" style:font-size-asian="12.5pt" style:font-style-asian="italic" style:text-scale="90%"/>
    </style:style>
    <style:style style:name="T73" style:family="text">
      <style:text-properties fo:color="#221f1f" fo:font-size="12.5pt" fo:letter-spacing="-0.037cm" fo:font-style="italic" style:font-size-asian="12.5pt" style:font-style-asian="italic"/>
    </style:style>
    <style:style style:name="T74" style:family="text">
      <style:text-properties fo:color="#221f1f" fo:font-size="12.5pt" fo:letter-spacing="-0.004cm" style:font-size-asian="12.5pt"/>
    </style:style>
    <style:style style:name="T75" style:family="text">
      <style:text-properties fo:color="#221f1f" fo:font-size="12.5pt" fo:letter-spacing="-0.004cm" style:font-size-asian="12.5pt" style:text-scale="95%"/>
    </style:style>
    <style:style style:name="T76" style:family="text">
      <style:text-properties fo:color="#221f1f" fo:font-size="12.5pt" fo:letter-spacing="-0.069cm" style:font-size-asian="12.5pt"/>
    </style:style>
    <style:style style:name="T77" style:family="text">
      <style:text-properties fo:color="#221f1f" fo:font-size="12.5pt" fo:letter-spacing="-0.069cm" fo:font-style="italic" style:font-size-asian="12.5pt" style:font-style-asian="italic"/>
    </style:style>
    <style:style style:name="T78" style:family="text">
      <style:text-properties fo:color="#221f1f" fo:font-size="12.5pt" fo:letter-spacing="-0.069cm" fo:font-style="italic" style:font-size-asian="12.5pt" style:font-style-asian="italic" style:text-scale="95%"/>
    </style:style>
    <style:style style:name="T79" style:family="text">
      <style:text-properties fo:color="#221f1f" fo:font-size="12.5pt" fo:letter-spacing="-0.067cm" style:font-size-asian="12.5pt"/>
    </style:style>
    <style:style style:name="T80" style:family="text">
      <style:text-properties fo:color="#221f1f" fo:font-size="12.5pt" fo:letter-spacing="-0.067cm" style:font-size-asian="12.5pt" style:text-scale="95%"/>
    </style:style>
    <style:style style:name="T81" style:family="text">
      <style:text-properties fo:color="#221f1f" fo:font-size="12.5pt" fo:letter-spacing="-0.067cm" fo:font-style="italic" style:font-size-asian="12.5pt" style:font-style-asian="italic"/>
    </style:style>
    <style:style style:name="T82" style:family="text">
      <style:text-properties fo:color="#221f1f" fo:font-size="12.5pt" fo:letter-spacing="-0.067cm" fo:font-style="italic" style:font-size-asian="12.5pt" style:font-style-asian="italic" style:text-scale="95%"/>
    </style:style>
    <style:style style:name="T83" style:family="text">
      <style:text-properties fo:color="#221f1f" fo:font-size="12.5pt" fo:letter-spacing="-0.005cm" style:font-size-asian="12.5pt"/>
    </style:style>
    <style:style style:name="T84" style:family="text">
      <style:text-properties fo:color="#221f1f" fo:font-size="12.5pt" fo:letter-spacing="-0.005cm" style:font-size-asian="12.5pt" style:text-scale="95%"/>
    </style:style>
    <style:style style:name="T85" style:family="text">
      <style:text-properties fo:color="#221f1f" fo:font-size="12.5pt" fo:letter-spacing="-0.005cm" fo:font-style="italic" style:font-size-asian="12.5pt" style:font-style-asian="italic"/>
    </style:style>
    <style:style style:name="T86" style:family="text">
      <style:text-properties fo:color="#221f1f" fo:font-size="12.5pt" fo:letter-spacing="-0.005cm" fo:font-style="italic" style:font-size-asian="12.5pt" style:font-style-asian="italic" style:text-scale="95%"/>
    </style:style>
    <style:style style:name="T87" style:family="text">
      <style:text-properties fo:color="#221f1f" fo:font-size="12.5pt" fo:letter-spacing="-0.074cm" style:font-size-asian="12.5pt" style:text-scale="95%"/>
    </style:style>
    <style:style style:name="T88" style:family="text">
      <style:text-properties fo:color="#221f1f" fo:font-size="12.5pt" fo:letter-spacing="-0.074cm" style:font-size-asian="12.5pt"/>
    </style:style>
    <style:style style:name="T89" style:family="text">
      <style:text-properties fo:color="#221f1f" fo:font-size="12.5pt" fo:letter-spacing="-0.074cm" fo:font-style="italic" style:font-size-asian="12.5pt" style:font-style-asian="italic" style:text-scale="95%"/>
    </style:style>
    <style:style style:name="T90" style:family="text">
      <style:text-properties fo:color="#221f1f" fo:font-size="12.5pt" fo:letter-spacing="-0.074cm" fo:font-style="italic" style:font-size-asian="12.5pt" style:font-style-asian="italic"/>
    </style:style>
    <style:style style:name="T91" style:family="text">
      <style:text-properties fo:color="#221f1f" fo:font-size="12.5pt" fo:letter-spacing="-0.072cm" fo:font-style="italic" style:font-size-asian="12.5pt" style:font-style-asian="italic" style:text-scale="95%"/>
    </style:style>
    <style:style style:name="T92" style:family="text">
      <style:text-properties fo:color="#221f1f" fo:font-size="12.5pt" fo:letter-spacing="-0.072cm" fo:font-style="italic" style:font-size-asian="12.5pt" style:font-style-asian="italic"/>
    </style:style>
    <style:style style:name="T93" style:family="text">
      <style:text-properties fo:color="#221f1f" fo:font-size="12.5pt" fo:letter-spacing="-0.072cm" style:font-size-asian="12.5pt"/>
    </style:style>
    <style:style style:name="T94" style:family="text">
      <style:text-properties fo:color="#221f1f" fo:font-size="12.5pt" fo:letter-spacing="-0.016cm" fo:font-style="italic" style:font-size-asian="12.5pt" style:font-style-asian="italic"/>
    </style:style>
    <style:style style:name="T95" style:family="text">
      <style:text-properties fo:color="#221f1f" fo:font-size="12.5pt" fo:letter-spacing="-0.016cm" fo:font-style="italic" style:font-size-asian="12.5pt" style:font-style-asian="italic" style:text-scale="95%"/>
    </style:style>
    <style:style style:name="T96" style:family="text">
      <style:text-properties fo:color="#221f1f" fo:font-size="12.5pt" fo:letter-spacing="-0.016cm" style:font-size-asian="12.5pt"/>
    </style:style>
    <style:style style:name="T97" style:family="text">
      <style:text-properties fo:color="#221f1f" fo:font-size="12.5pt" fo:letter-spacing="-0.016cm" style:font-size-asian="12.5pt" style:text-scale="95%"/>
    </style:style>
    <style:style style:name="T98" style:family="text">
      <style:text-properties fo:color="#221f1f" fo:font-size="12.5pt" fo:letter-spacing="-0.014cm" fo:font-style="italic" style:font-size-asian="12.5pt" style:font-style-asian="italic"/>
    </style:style>
    <style:style style:name="T99" style:family="text">
      <style:text-properties fo:color="#221f1f" fo:font-size="12.5pt" fo:letter-spacing="-0.014cm" fo:font-style="italic" style:font-size-asian="12.5pt" style:font-style-asian="italic" style:text-scale="95%"/>
    </style:style>
    <style:style style:name="T100" style:family="text">
      <style:text-properties fo:color="#221f1f" fo:font-size="12.5pt" fo:letter-spacing="-0.014cm" style:font-size-asian="12.5pt"/>
    </style:style>
    <style:style style:name="T101" style:family="text">
      <style:text-properties fo:color="#221f1f" fo:font-size="12.5pt" fo:letter-spacing="-0.014cm" style:font-size-asian="12.5pt" style:text-scale="95%"/>
    </style:style>
    <style:style style:name="T102" style:family="text">
      <style:text-properties fo:color="#221f1f" fo:font-size="12.5pt" fo:letter-spacing="-0.032cm" style:font-size-asian="12.5pt"/>
    </style:style>
    <style:style style:name="T103" style:family="text">
      <style:text-properties fo:color="#221f1f" fo:font-size="12.5pt" fo:letter-spacing="-0.032cm" style:font-size-asian="12.5pt" style:text-scale="95%"/>
    </style:style>
    <style:style style:name="T104" style:family="text">
      <style:text-properties fo:color="#221f1f" fo:font-size="12.5pt" fo:letter-spacing="-0.032cm" fo:font-style="italic" style:font-size-asian="12.5pt" style:font-style-asian="italic" style:text-scale="95%"/>
    </style:style>
    <style:style style:name="T105" style:family="text">
      <style:text-properties fo:color="#221f1f" fo:font-size="12.5pt" fo:letter-spacing="-0.032cm" fo:font-style="italic" style:font-size-asian="12.5pt" style:font-style-asian="italic"/>
    </style:style>
    <style:style style:name="T106" style:family="text">
      <style:text-properties fo:color="#221f1f" fo:font-size="12.5pt" fo:letter-spacing="-0.03cm" style:font-size-asian="12.5pt"/>
    </style:style>
    <style:style style:name="T107" style:family="text">
      <style:text-properties fo:color="#221f1f" fo:font-size="12.5pt" fo:letter-spacing="-0.03cm" style:font-size-asian="12.5pt" style:text-scale="95%"/>
    </style:style>
    <style:style style:name="T108" style:family="text">
      <style:text-properties fo:color="#221f1f" fo:font-size="12.5pt" fo:letter-spacing="-0.03cm" fo:font-style="italic" style:font-size-asian="12.5pt" style:font-style-asian="italic" style:text-scale="95%"/>
    </style:style>
    <style:style style:name="T109" style:family="text">
      <style:text-properties fo:color="#221f1f" fo:font-size="12.5pt" fo:letter-spacing="-0.048cm" fo:font-style="italic" style:font-size-asian="12.5pt" style:font-style-asian="italic"/>
    </style:style>
    <style:style style:name="T110" style:family="text">
      <style:text-properties fo:color="#221f1f" fo:font-size="12.5pt" fo:letter-spacing="-0.048cm" style:font-size-asian="12.5pt"/>
    </style:style>
    <style:style style:name="T111" style:family="text">
      <style:text-properties fo:color="#221f1f" fo:font-size="12.5pt" fo:letter-spacing="-0.048cm" style:font-size-asian="12.5pt" style:text-scale="95%"/>
    </style:style>
    <style:style style:name="T112" style:family="text">
      <style:text-properties fo:color="#221f1f" fo:font-size="12.5pt" fo:letter-spacing="-0.046cm" fo:font-style="italic" style:font-size-asian="12.5pt" style:font-style-asian="italic"/>
    </style:style>
    <style:style style:name="T113" style:family="text">
      <style:text-properties fo:color="#221f1f" fo:font-size="12.5pt" fo:letter-spacing="-0.046cm" fo:font-style="italic" style:font-size-asian="12.5pt" style:font-style-asian="italic" style:text-scale="95%"/>
    </style:style>
    <style:style style:name="T114" style:family="text">
      <style:text-properties fo:color="#221f1f" fo:font-size="12.5pt" fo:letter-spacing="-0.046cm" style:font-size-asian="12.5pt"/>
    </style:style>
    <style:style style:name="T115" style:family="text">
      <style:text-properties fo:color="#221f1f" fo:font-size="12.5pt" fo:letter-spacing="-0.044cm" style:font-size-asian="12.5pt"/>
    </style:style>
    <style:style style:name="T116" style:family="text">
      <style:text-properties fo:color="#221f1f" fo:font-size="12.5pt" fo:letter-spacing="-0.044cm" style:font-size-asian="12.5pt" style:text-scale="95%"/>
    </style:style>
    <style:style style:name="T117" style:family="text">
      <style:text-properties fo:color="#221f1f" fo:font-size="12.5pt" fo:letter-spacing="-0.044cm" fo:font-style="italic" style:font-size-asian="12.5pt" style:font-style-asian="italic" style:text-scale="95%"/>
    </style:style>
    <style:style style:name="T118" style:family="text">
      <style:text-properties fo:color="#221f1f" fo:font-size="12.5pt" fo:letter-spacing="-0.044cm" fo:font-style="italic" style:font-size-asian="12.5pt" style:font-style-asian="italic"/>
    </style:style>
    <style:style style:name="T119" style:family="text">
      <style:text-properties fo:color="#221f1f" fo:font-size="12.5pt" fo:letter-spacing="-0.007cm" style:font-size-asian="12.5pt"/>
    </style:style>
    <style:style style:name="T120" style:family="text">
      <style:text-properties fo:color="#221f1f" fo:font-size="12.5pt" fo:letter-spacing="-0.007cm" style:font-size-asian="12.5pt" style:text-scale="95%"/>
    </style:style>
    <style:style style:name="T121" style:family="text">
      <style:text-properties fo:color="#221f1f" fo:font-size="12.5pt" fo:letter-spacing="-0.007cm" style:font-size-asian="12.5pt" style:text-scale="90%"/>
    </style:style>
    <style:style style:name="T122" style:family="text">
      <style:text-properties fo:color="#221f1f" fo:font-size="12.5pt" fo:letter-spacing="-0.007cm" fo:font-style="italic" style:font-size-asian="12.5pt" style:font-style-asian="italic"/>
    </style:style>
    <style:style style:name="T123" style:family="text">
      <style:text-properties fo:color="#221f1f" fo:font-size="12.5pt" fo:letter-spacing="0.095cm" style:font-size-asian="12.5pt"/>
    </style:style>
    <style:style style:name="T124" style:family="text">
      <style:text-properties fo:color="#221f1f" fo:font-size="12.5pt" fo:letter-spacing="-0.053cm" style:font-size-asian="12.5pt"/>
    </style:style>
    <style:style style:name="T125" style:family="text">
      <style:text-properties fo:color="#221f1f" fo:font-size="12.5pt" fo:letter-spacing="-0.053cm" style:font-size-asian="12.5pt" style:text-scale="95%"/>
    </style:style>
    <style:style style:name="T126" style:family="text">
      <style:text-properties fo:color="#221f1f" fo:font-size="12.5pt" fo:letter-spacing="-0.053cm" fo:font-style="italic" style:font-size-asian="12.5pt" style:font-style-asian="italic"/>
    </style:style>
    <style:style style:name="T127" style:family="text">
      <style:text-properties fo:color="#221f1f" fo:font-size="12.5pt" fo:letter-spacing="-0.055cm" fo:font-style="italic" style:font-size-asian="12.5pt" style:font-style-asian="italic"/>
    </style:style>
    <style:style style:name="T128" style:family="text">
      <style:text-properties fo:color="#221f1f" fo:font-size="12.5pt" fo:letter-spacing="-0.055cm" style:font-size-asian="12.5pt"/>
    </style:style>
    <style:style style:name="T129" style:family="text">
      <style:text-properties fo:color="#221f1f" fo:font-size="12.5pt" fo:letter-spacing="-0.028cm" style:font-size-asian="12.5pt"/>
    </style:style>
    <style:style style:name="T130" style:family="text">
      <style:text-properties fo:color="#221f1f" fo:font-size="12.5pt" fo:letter-spacing="-0.028cm" style:font-size-asian="12.5pt" style:text-scale="95%"/>
    </style:style>
    <style:style style:name="T131" style:family="text">
      <style:text-properties fo:color="#221f1f" fo:font-size="12.5pt" fo:letter-spacing="-0.026cm" style:font-size-asian="12.5pt"/>
    </style:style>
    <style:style style:name="T132" style:family="text">
      <style:text-properties fo:color="#221f1f" fo:font-size="12.5pt" fo:letter-spacing="-0.026cm" style:font-size-asian="12.5pt" style:text-scale="95%"/>
    </style:style>
    <style:style style:name="T133" style:family="text">
      <style:text-properties fo:color="#221f1f" fo:font-size="12.5pt" fo:letter-spacing="-0.009cm" style:font-size-asian="12.5pt"/>
    </style:style>
    <style:style style:name="T134" style:family="text">
      <style:text-properties fo:color="#221f1f" fo:font-size="12.5pt" fo:letter-spacing="-0.009cm" style:font-size-asian="12.5pt" style:text-scale="90%"/>
    </style:style>
    <style:style style:name="T135" style:family="text">
      <style:text-properties fo:color="#221f1f" fo:font-size="12.5pt" fo:letter-spacing="-0.009cm" fo:font-style="italic" style:font-size-asian="12.5pt" style:font-style-asian="italic" style:text-scale="95%"/>
    </style:style>
    <style:style style:name="T136" style:family="text">
      <style:text-properties fo:color="#221f1f" fo:font-size="12.5pt" fo:letter-spacing="-0.034cm" style:font-size-asian="12.5pt"/>
    </style:style>
    <style:style style:name="T137" style:family="text">
      <style:text-properties fo:color="#221f1f" fo:font-size="12.5pt" fo:letter-spacing="-0.034cm" style:font-size-asian="12.5pt" style:text-scale="95%"/>
    </style:style>
    <style:style style:name="T138" style:family="text">
      <style:text-properties fo:color="#221f1f" fo:font-size="12.5pt" fo:letter-spacing="-0.034cm" fo:font-style="italic" style:font-size-asian="12.5pt" style:font-style-asian="italic" style:text-scale="95%"/>
    </style:style>
    <style:style style:name="T139" style:family="text">
      <style:text-properties fo:color="#221f1f" fo:font-size="12.5pt" fo:letter-spacing="-0.034cm" fo:font-style="italic" style:font-size-asian="12.5pt" style:font-style-asian="italic"/>
    </style:style>
    <style:style style:name="T140" style:family="text">
      <style:text-properties fo:color="#221f1f" fo:font-size="12.5pt" fo:letter-spacing="-0.019cm" fo:font-style="italic" style:font-size-asian="12.5pt" style:font-style-asian="italic" style:text-scale="90%"/>
    </style:style>
    <style:style style:name="T141" style:family="text">
      <style:text-properties fo:color="#221f1f" fo:font-size="12.5pt" fo:letter-spacing="-0.019cm" fo:font-style="italic" style:font-size-asian="12.5pt" style:font-style-asian="italic" style:text-scale="95%"/>
    </style:style>
    <style:style style:name="T142" style:family="text">
      <style:text-properties fo:color="#221f1f" fo:font-size="12.5pt" fo:letter-spacing="-0.019cm" style:font-size-asian="12.5pt"/>
    </style:style>
    <style:style style:name="T143" style:family="text">
      <style:text-properties fo:color="#221f1f" fo:font-size="12.5pt" fo:letter-spacing="-0.019cm" style:font-size-asian="12.5pt" style:text-scale="95%"/>
    </style:style>
    <style:style style:name="T144" style:family="text">
      <style:text-properties fo:color="#221f1f" fo:font-size="12.5pt" fo:letter-spacing="-0.018cm" fo:font-style="italic" style:font-size-asian="12.5pt" style:font-style-asian="italic" style:text-scale="90%"/>
    </style:style>
    <style:style style:name="T145" style:family="text">
      <style:text-properties fo:color="#221f1f" fo:font-size="12.5pt" fo:letter-spacing="-0.018cm" fo:font-style="italic" style:font-size-asian="12.5pt" style:font-style-asian="italic" style:text-scale="95%"/>
    </style:style>
    <style:style style:name="T146" style:family="text">
      <style:text-properties fo:color="#221f1f" fo:font-size="12.5pt" fo:letter-spacing="-0.018cm" style:font-size-asian="12.5pt"/>
    </style:style>
    <style:style style:name="T147" style:family="text">
      <style:text-properties fo:color="#221f1f" fo:font-size="12.5pt" fo:letter-spacing="-0.018cm" style:font-size-asian="12.5pt" style:text-scale="95%"/>
    </style:style>
    <style:style style:name="T148" style:family="text">
      <style:text-properties fo:color="#221f1f" fo:font-size="12.5pt" fo:letter-spacing="-0.065cm" style:font-size-asian="12.5pt"/>
    </style:style>
    <style:style style:name="T149" style:family="text">
      <style:text-properties fo:color="#221f1f" fo:font-size="12.5pt" fo:letter-spacing="-0.058cm" style:font-size-asian="12.5pt"/>
    </style:style>
    <style:style style:name="T150" style:family="text">
      <style:text-properties fo:color="#221f1f" fo:font-size="12.5pt" fo:letter-spacing="-0.056cm" style:font-size-asian="12.5pt"/>
    </style:style>
    <style:style style:name="T151" style:family="text">
      <style:text-properties fo:color="#221f1f" fo:font-size="12.5pt" fo:letter-spacing="-0.011cm" style:font-size-asian="12.5pt"/>
    </style:style>
    <style:style style:name="T152" style:family="text">
      <style:text-properties fo:color="#221f1f" fo:font-size="12.5pt" fo:letter-spacing="-0.011cm" style:font-size-asian="12.5pt" style:text-scale="95%"/>
    </style:style>
    <style:style style:name="T153" style:family="text">
      <style:text-properties fo:color="#221f1f" fo:font-size="12.5pt" fo:letter-spacing="-0.011cm" style:font-size-asian="12.5pt" style:text-scale="90%"/>
    </style:style>
    <style:style style:name="T154" style:family="text">
      <style:text-properties fo:color="#221f1f" fo:font-size="12.5pt" fo:letter-spacing="-0.011cm" fo:font-style="italic" style:font-size-asian="12.5pt" style:font-style-asian="italic" style:text-scale="90%"/>
    </style:style>
    <style:style style:name="T155" style:family="text">
      <style:text-properties fo:color="#221f1f" fo:font-size="12.5pt" fo:letter-spacing="-0.049cm" style:font-size-asian="12.5pt"/>
    </style:style>
    <style:style style:name="T156" style:family="text">
      <style:text-properties fo:color="#221f1f" fo:font-size="12.5pt" fo:letter-spacing="-0.049cm" style:font-size-asian="12.5pt" style:text-scale="95%"/>
    </style:style>
    <style:style style:name="T157" style:family="text">
      <style:text-properties fo:color="#221f1f" fo:font-size="12.5pt" fo:letter-spacing="-0.049cm" fo:font-style="italic" style:font-size-asian="12.5pt" style:font-style-asian="italic"/>
    </style:style>
    <style:style style:name="T158" style:family="text">
      <style:text-properties fo:color="#221f1f" fo:font-size="12.5pt" fo:letter-spacing="-0.071cm" style:font-size-asian="12.5pt"/>
    </style:style>
    <style:style style:name="T159" style:family="text">
      <style:text-properties fo:color="#221f1f" fo:font-size="12.5pt" fo:letter-spacing="-0.071cm" style:font-size-asian="12.5pt" style:text-scale="95%"/>
    </style:style>
    <style:style style:name="T160" style:family="text">
      <style:text-properties fo:color="#221f1f" fo:font-size="12.5pt" fo:letter-spacing="-0.041cm" fo:font-style="italic" style:font-size-asian="12.5pt" style:font-style-asian="italic" style:text-scale="95%"/>
    </style:style>
    <style:style style:name="T161" style:family="text">
      <style:text-properties fo:color="#221f1f" fo:font-size="12.5pt" fo:letter-spacing="-0.041cm" style:font-size-asian="12.5pt" style:text-scale="95%"/>
    </style:style>
    <style:style style:name="T162" style:family="text">
      <style:text-properties fo:color="#221f1f" fo:font-size="12.5pt" fo:letter-spacing="0.014cm" fo:font-style="italic" style:font-size-asian="12.5pt" style:font-style-asian="italic" style:text-scale="95%"/>
    </style:style>
    <style:style style:name="T163" style:family="text">
      <style:text-properties fo:color="#221f1f" fo:font-size="12.5pt" fo:letter-spacing="0.014cm" fo:font-style="italic" style:font-size-asian="12.5pt" style:font-style-asian="italic"/>
    </style:style>
    <style:style style:name="T164" style:family="text">
      <style:text-properties fo:color="#221f1f" fo:font-size="12.5pt" fo:letter-spacing="-0.021cm" fo:font-style="italic" style:font-size-asian="12.5pt" style:font-style-asian="italic"/>
    </style:style>
    <style:style style:name="T165" style:family="text">
      <style:text-properties fo:color="#221f1f" fo:font-size="12.5pt" fo:letter-spacing="-0.021cm" fo:font-style="italic" style:font-size-asian="12.5pt" style:font-style-asian="italic" style:text-scale="95%"/>
    </style:style>
    <style:style style:name="T166" style:family="text">
      <style:text-properties fo:color="#221f1f" fo:font-size="12.5pt" fo:letter-spacing="-0.021cm" style:font-size-asian="12.5pt"/>
    </style:style>
    <style:style style:name="T167" style:family="text">
      <style:text-properties fo:color="#221f1f" fo:font-size="12.5pt" fo:letter-spacing="-0.021cm" style:font-size-asian="12.5pt" style:text-scale="95%"/>
    </style:style>
    <style:style style:name="T168" style:family="text">
      <style:text-properties fo:color="#221f1f" fo:font-size="12.5pt" fo:letter-spacing="0.004cm" style:font-size-asian="12.5pt"/>
    </style:style>
    <style:style style:name="T169" style:family="text">
      <style:text-properties fo:color="#221f1f" fo:font-size="12.5pt" fo:letter-spacing="0.004cm" style:font-size-asian="12.5pt" style:text-scale="95%"/>
    </style:style>
    <style:style style:name="T170" style:family="text">
      <style:text-properties fo:color="#221f1f" fo:font-size="12.5pt" fo:letter-spacing="0.004cm" fo:font-style="italic" style:font-size-asian="12.5pt" style:font-style-asian="italic"/>
    </style:style>
    <style:style style:name="T171" style:family="text">
      <style:text-properties fo:color="#221f1f" fo:font-size="12.5pt" fo:letter-spacing="-0.012cm" style:font-size-asian="12.5pt"/>
    </style:style>
    <style:style style:name="T172" style:family="text">
      <style:text-properties fo:color="#221f1f" fo:font-size="12.5pt" fo:letter-spacing="-0.012cm" style:font-size-asian="12.5pt" style:text-scale="95%"/>
    </style:style>
    <style:style style:name="T173" style:family="text">
      <style:text-properties fo:color="#221f1f" fo:font-size="12.5pt" fo:letter-spacing="-0.012cm" fo:font-style="italic" style:font-size-asian="12.5pt" style:font-style-asian="italic"/>
    </style:style>
    <style:style style:name="T174" style:family="text">
      <style:text-properties fo:color="#221f1f" fo:font-size="12.5pt" fo:letter-spacing="-0.051cm" style:font-size-asian="12.5pt"/>
    </style:style>
    <style:style style:name="T175" style:family="text">
      <style:text-properties fo:color="#221f1f" fo:font-size="12.5pt" fo:letter-spacing="-0.051cm" fo:font-style="italic" style:font-size-asian="12.5pt" style:font-style-asian="italic"/>
    </style:style>
    <style:style style:name="T176" style:family="text">
      <style:text-properties fo:color="#221f1f" fo:font-size="12.5pt" fo:letter-spacing="-0.051cm" fo:font-style="italic" style:font-size-asian="12.5pt" style:font-style-asian="italic" style:text-scale="95%"/>
    </style:style>
    <style:style style:name="T177" style:family="text">
      <style:text-properties fo:color="#221f1f" fo:font-size="12.5pt" fo:letter-spacing="0.005cm" style:font-size-asian="12.5pt"/>
    </style:style>
    <style:style style:name="T178" style:family="text">
      <style:text-properties fo:color="#221f1f" fo:font-size="12.5pt" fo:letter-spacing="0.005cm" fo:font-style="italic" style:font-size-asian="12.5pt" style:font-style-asian="italic" style:text-scale="95%"/>
    </style:style>
    <style:style style:name="T179" style:family="text">
      <style:text-properties fo:color="#221f1f" fo:font-size="12.5pt" fo:letter-spacing="0.005cm" fo:font-style="italic" style:font-size-asian="12.5pt" style:font-style-asian="italic"/>
    </style:style>
    <style:style style:name="T180" style:family="text">
      <style:text-properties fo:color="#221f1f" fo:font-size="12.5pt" fo:letter-spacing="-0.062cm" style:font-size-asian="12.5pt"/>
    </style:style>
    <style:style style:name="T181" style:family="text">
      <style:text-properties fo:color="#221f1f" fo:font-size="12.5pt" fo:letter-spacing="-0.062cm" fo:font-style="italic" style:font-size-asian="12.5pt" style:font-style-asian="italic"/>
    </style:style>
    <style:style style:name="T182" style:family="text">
      <style:text-properties fo:color="#221f1f" fo:font-size="12.5pt" fo:letter-spacing="-0.083cm" style:font-size-asian="12.5pt"/>
    </style:style>
    <style:style style:name="T183" style:family="text">
      <style:text-properties fo:color="#221f1f" fo:font-size="12.5pt" fo:letter-spacing="-0.023cm" style:font-size-asian="12.5pt" style:text-scale="95%"/>
    </style:style>
    <style:style style:name="T184" style:family="text">
      <style:text-properties fo:color="#221f1f" fo:font-size="12.5pt" fo:letter-spacing="-0.023cm" style:font-size-asian="12.5pt"/>
    </style:style>
    <style:style style:name="T185" style:family="text">
      <style:text-properties fo:color="#221f1f" fo:font-size="12.5pt" fo:letter-spacing="-0.023cm" fo:font-style="italic" style:font-size-asian="12.5pt" style:font-style-asian="italic" style:text-scale="95%"/>
    </style:style>
    <style:style style:name="T186" style:family="text">
      <style:text-properties fo:color="#221f1f" fo:font-size="12.5pt" fo:letter-spacing="-0.064cm" style:font-size-asian="12.5pt"/>
    </style:style>
    <style:style style:name="T187" style:family="text">
      <style:text-properties fo:color="#221f1f" fo:font-size="12.5pt" fo:letter-spacing="0.088cm" fo:font-style="italic" style:font-size-asian="12.5pt" style:font-style-asian="italic" style:text-scale="90%"/>
    </style:style>
    <style:style style:name="T188" style:family="text">
      <style:text-properties fo:color="#221f1f" fo:font-size="12.5pt" fo:letter-spacing="-0.06cm" style:font-size-asian="12.5pt"/>
    </style:style>
    <style:style style:name="T189" style:family="text">
      <style:text-properties fo:color="#221f1f" fo:font-size="12.5pt" fo:letter-spacing="-0.06cm" fo:font-style="italic" style:font-size-asian="12.5pt" style:font-style-asian="italic"/>
    </style:style>
    <style:style style:name="T190" style:family="text">
      <style:text-properties fo:color="#221f1f" fo:font-size="12.5pt" fo:letter-spacing="0.009cm" fo:font-style="italic" style:font-size-asian="12.5pt" style:font-style-asian="italic" style:text-scale="95%"/>
    </style:style>
    <style:style style:name="T191" style:family="text">
      <style:text-properties fo:color="#221f1f" fo:font-size="12.5pt" fo:letter-spacing="-0.042cm" style:font-size-asian="12.5pt"/>
    </style:style>
    <style:style style:name="T192" style:family="text">
      <style:text-properties fo:color="#221f1f" fo:font-size="12.5pt" fo:letter-spacing="-0.025cm" fo:font-style="italic" style:font-size-asian="12.5pt" style:font-style-asian="italic" style:text-scale="95%"/>
    </style:style>
    <style:style style:name="T193" style:family="text">
      <style:text-properties fo:color="#221f1f" fo:font-size="12.5pt" fo:letter-spacing="-0.025cm" fo:font-style="italic" style:font-size-asian="12.5pt" style:font-style-asian="italic"/>
    </style:style>
    <style:style style:name="T194" style:family="text">
      <style:text-properties fo:color="#221f1f" fo:font-size="12.5pt" fo:letter-spacing="-0.002cm" style:font-size-asian="12.5pt"/>
    </style:style>
    <style:style style:name="T195" style:family="text">
      <style:text-properties fo:color="#221f1f" fo:font-size="12.5pt" fo:letter-spacing="0.007cm" fo:font-style="italic" style:font-size-asian="12.5pt" style:font-style-asian="italic" style:text-scale="95%"/>
    </style:style>
    <style:style style:name="T196" style:family="text">
      <style:text-properties fo:color="#221f1f" style:text-scale="75%"/>
    </style:style>
    <style:style style:name="T197" style:family="text">
      <style:text-properties fo:color="#221f1f" fo:letter-spacing="-0.074cm"/>
    </style:style>
    <style:style style:name="T198" style:family="text">
      <style:text-properties fo:color="#221f1f" fo:letter-spacing="-0.076cm"/>
    </style:style>
    <style:style style:name="T199" style:family="text">
      <style:text-properties fo:color="#221f1f" fo:letter-spacing="-0.072cm"/>
    </style:style>
    <style:style style:name="T200" style:family="text">
      <style:text-properties fo:color="#221f1f" fo:letter-spacing="-0.072cm" fo:font-style="italic" style:font-style-asian="italic"/>
    </style:style>
    <style:style style:name="T201" style:family="text">
      <style:text-properties fo:color="#221f1f" fo:letter-spacing="-0.044cm"/>
    </style:style>
    <style:style style:name="T202" style:family="text">
      <style:text-properties fo:color="#221f1f" fo:letter-spacing="-0.044cm" fo:font-style="italic" style:font-style-asian="italic"/>
    </style:style>
    <style:style style:name="T203" style:family="text">
      <style:text-properties fo:color="#221f1f" fo:letter-spacing="-0.042cm"/>
    </style:style>
    <style:style style:name="T204" style:family="text">
      <style:text-properties fo:color="#221f1f" fo:letter-spacing="-0.042cm" fo:font-style="italic" style:font-style-asian="italic" style:text-scale="95%"/>
    </style:style>
    <style:style style:name="T205" style:family="text">
      <style:text-properties fo:color="#221f1f" fo:letter-spacing="-0.042cm" style:text-scale="95%"/>
    </style:style>
    <style:style style:name="T206" style:family="text">
      <style:text-properties fo:color="#221f1f" fo:letter-spacing="-0.037cm"/>
    </style:style>
    <style:style style:name="T207" style:family="text">
      <style:text-properties fo:color="#221f1f" fo:letter-spacing="-0.039cm"/>
    </style:style>
    <style:style style:name="T208" style:family="text">
      <style:text-properties fo:color="#221f1f" fo:letter-spacing="-0.039cm" fo:font-style="italic" style:font-style-asian="italic" style:text-scale="95%"/>
    </style:style>
    <style:style style:name="T209" style:family="text">
      <style:text-properties fo:color="#221f1f" fo:letter-spacing="-0.014cm"/>
    </style:style>
    <style:style style:name="T210" style:family="text">
      <style:text-properties fo:color="#221f1f" fo:letter-spacing="-0.034cm"/>
    </style:style>
    <style:style style:name="T211" style:family="text">
      <style:text-properties fo:color="#221f1f" fo:letter-spacing="-0.035cm"/>
    </style:style>
    <style:style style:name="T212" style:family="text">
      <style:text-properties fo:color="#221f1f" fo:letter-spacing="0.032cm"/>
    </style:style>
    <style:style style:name="T213" style:family="text">
      <style:text-properties fo:color="#221f1f" style:text-position="60% 100%" fo:font-size="7.5pt" fo:font-style="italic" style:font-size-asian="7.5pt" style:font-style-asian="italic" style:text-scale="95%"/>
    </style:style>
    <style:style style:name="T214" style:family="text">
      <style:text-properties fo:color="#221f1f" style:text-position="60% 100%" fo:font-size="7.5pt" fo:font-style="italic" style:font-size-asian="7.5pt" style:font-style-asian="italic" style:text-scale="90%"/>
    </style:style>
    <style:style style:name="T215" style:family="text">
      <style:text-properties fo:color="#221f1f" style:text-position="60% 100%" fo:font-size="7.5pt" fo:letter-spacing="-0.011cm" style:font-size-asian="7.5pt"/>
    </style:style>
    <style:style style:name="T216" style:family="text">
      <style:text-properties fo:color="#221f1f" style:text-position="60% 100%" fo:font-size="7.5pt" fo:letter-spacing="-0.026cm" style:font-size-asian="7.5pt"/>
    </style:style>
    <style:style style:name="T217" style:family="text">
      <style:text-properties fo:color="#221f1f" style:text-position="60% 100%" fo:font-size="7.5pt" style:font-size-asian="7.5pt"/>
    </style:style>
    <style:style style:name="T218" style:family="text">
      <style:text-properties fo:color="#221f1f" style:text-position="60% 100%" fo:font-size="7.5pt" style:font-size-asian="7.5pt" style:text-scale="95%"/>
    </style:style>
    <style:style style:name="T219" style:family="text">
      <style:text-properties fo:color="#221f1f" style:text-position="60% 100%" fo:font-size="7.5pt" style:font-size-asian="7.5pt" style:text-scale="90%"/>
    </style:style>
    <style:style style:name="T220" style:family="text">
      <style:text-properties fo:color="#221f1f" fo:font-style="italic" style:font-style-asian="italic"/>
    </style:style>
    <style:style style:name="T221" style:family="text">
      <style:text-properties fo:color="#221f1f" fo:font-style="italic" style:font-style-asian="italic" style:text-scale="95%"/>
    </style:style>
    <style:style style:name="T222" style:family="text">
      <style:text-properties fo:color="#221f1f" fo:font-style="italic" style:font-style-asian="italic" style:text-scale="76%"/>
    </style:style>
    <style:style style:name="T223" style:family="text">
      <style:text-properties fo:color="#221f1f" fo:font-style="italic" style:font-style-asian="italic" style:text-scale="87%"/>
    </style:style>
    <style:style style:name="T224" style:family="text">
      <style:text-properties fo:color="#221f1f" fo:font-style="italic" style:font-style-asian="italic" style:text-scale="90%"/>
    </style:style>
    <style:style style:name="T225" style:family="text">
      <style:text-properties fo:color="#221f1f" fo:letter-spacing="-0.071cm"/>
    </style:style>
    <style:style style:name="T226" style:family="text">
      <style:text-properties fo:color="#221f1f" fo:letter-spacing="-0.071cm" fo:font-style="italic" style:font-style-asian="italic" style:text-scale="95%"/>
    </style:style>
    <style:style style:name="T227" style:family="text">
      <style:text-properties fo:color="#221f1f" fo:letter-spacing="-0.041cm"/>
    </style:style>
    <style:style style:name="T228" style:family="text">
      <style:text-properties fo:color="#221f1f" fo:letter-spacing="-0.041cm" style:text-scale="95%"/>
    </style:style>
    <style:style style:name="T229" style:family="text">
      <style:text-properties fo:color="#221f1f" fo:letter-spacing="-0.041cm" fo:font-style="italic" style:font-style-asian="italic" style:text-scale="95%"/>
    </style:style>
    <style:style style:name="T230" style:family="text">
      <style:text-properties fo:color="#221f1f" fo:font-size="11.5pt" style:font-size-asian="11.5pt"/>
    </style:style>
    <style:style style:name="T231" style:family="text">
      <style:text-properties fo:color="#221f1f" fo:font-size="11.5pt" style:font-size-asian="11.5pt" style:text-scale="95%"/>
    </style:style>
    <style:style style:name="T232" style:family="text">
      <style:text-properties fo:color="#221f1f" fo:font-size="11.5pt" style:font-size-asian="11.5pt" style:text-scale="90%"/>
    </style:style>
    <style:style style:name="T233" style:family="text">
      <style:text-properties fo:color="#221f1f" fo:font-size="11.5pt" style:font-size-asian="11.5pt" style:text-scale="89%"/>
    </style:style>
    <style:style style:name="T234" style:family="text">
      <style:text-properties fo:color="#221f1f" fo:font-size="11.5pt" style:font-size-asian="11.5pt" style:text-scale="100%"/>
    </style:style>
    <style:style style:name="T235" style:family="text">
      <style:text-properties fo:color="#221f1f" fo:font-size="11.5pt" style:font-size-asian="11.5pt" style:text-scale="97%"/>
    </style:style>
    <style:style style:name="T236" style:family="text">
      <style:text-properties fo:color="#221f1f" fo:font-size="11.5pt" style:font-size-asian="11.5pt" style:text-scale="105%"/>
    </style:style>
    <style:style style:name="T237" style:family="text">
      <style:text-properties fo:color="#221f1f" fo:font-size="11.5pt" fo:letter-spacing="-0.046cm" style:font-size-asian="11.5pt" style:text-scale="95%"/>
    </style:style>
    <style:style style:name="T238" style:family="text">
      <style:text-properties fo:color="#221f1f" fo:font-size="11.5pt" fo:letter-spacing="-0.046cm" style:font-size-asian="11.5pt"/>
    </style:style>
    <style:style style:name="T239" style:family="text">
      <style:text-properties fo:color="#221f1f" fo:font-size="11.5pt" fo:letter-spacing="-0.046cm" fo:font-style="italic" style:font-size-asian="11.5pt" style:font-style-asian="italic" style:text-scale="95%"/>
    </style:style>
    <style:style style:name="T240" style:family="text">
      <style:text-properties fo:color="#221f1f" fo:font-size="11.5pt" fo:letter-spacing="-0.048cm" style:font-size-asian="11.5pt" style:text-scale="95%"/>
    </style:style>
    <style:style style:name="T241" style:family="text">
      <style:text-properties fo:color="#221f1f" fo:font-size="11.5pt" fo:letter-spacing="-0.048cm" style:font-size-asian="11.5pt"/>
    </style:style>
    <style:style style:name="T242" style:family="text">
      <style:text-properties fo:color="#221f1f" fo:font-size="11.5pt" fo:letter-spacing="-0.048cm" fo:font-style="italic" style:font-size-asian="11.5pt" style:font-style-asian="italic" style:text-scale="95%"/>
    </style:style>
    <style:style style:name="T243" style:family="text">
      <style:text-properties fo:color="#221f1f" fo:font-size="11.5pt" fo:font-style="italic" style:font-size-asian="11.5pt" style:font-style-asian="italic" style:text-scale="95%"/>
    </style:style>
    <style:style style:name="T244" style:family="text">
      <style:text-properties fo:color="#221f1f" fo:font-size="11.5pt" fo:font-style="italic" style:font-size-asian="11.5pt" style:font-style-asian="italic"/>
    </style:style>
    <style:style style:name="T245" style:family="text">
      <style:text-properties fo:color="#221f1f" fo:font-size="11.5pt" fo:font-style="italic" style:font-size-asian="11.5pt" style:font-style-asian="italic" style:text-scale="90%"/>
    </style:style>
    <style:style style:name="T246" style:family="text">
      <style:text-properties fo:color="#221f1f" fo:font-size="11.5pt" fo:font-style="italic" style:font-size-asian="11.5pt" style:font-style-asian="italic" style:text-scale="111%"/>
    </style:style>
    <style:style style:name="T247" style:family="text">
      <style:text-properties fo:color="#221f1f" fo:font-size="11.5pt" fo:letter-spacing="-0.026cm" fo:font-style="italic" style:font-size-asian="11.5pt" style:font-style-asian="italic" style:text-scale="95%"/>
    </style:style>
    <style:style style:name="T248" style:family="text">
      <style:text-properties fo:color="#221f1f" fo:font-size="11.5pt" fo:letter-spacing="-0.026cm" fo:font-style="italic" style:font-size-asian="11.5pt" style:font-style-asian="italic"/>
    </style:style>
    <style:style style:name="T249" style:family="text">
      <style:text-properties fo:color="#221f1f" fo:font-size="11.5pt" fo:letter-spacing="-0.026cm" style:font-size-asian="11.5pt"/>
    </style:style>
    <style:style style:name="T250" style:family="text">
      <style:text-properties fo:color="#221f1f" fo:font-size="11.5pt" fo:letter-spacing="-0.025cm" fo:font-style="italic" style:font-size-asian="11.5pt" style:font-style-asian="italic" style:text-scale="95%"/>
    </style:style>
    <style:style style:name="T251" style:family="text">
      <style:text-properties fo:color="#221f1f" fo:font-size="11.5pt" fo:letter-spacing="-0.025cm" fo:font-style="italic" style:font-size-asian="11.5pt" style:font-style-asian="italic"/>
    </style:style>
    <style:style style:name="T252" style:family="text">
      <style:text-properties fo:color="#221f1f" fo:font-size="11.5pt" fo:letter-spacing="-0.025cm" style:font-size-asian="11.5pt"/>
    </style:style>
    <style:style style:name="T253" style:family="text">
      <style:text-properties fo:color="#221f1f" fo:font-size="11.5pt" fo:letter-spacing="-0.025cm" style:font-size-asian="11.5pt" style:text-scale="95%"/>
    </style:style>
    <style:style style:name="T254" style:family="text">
      <style:text-properties fo:color="#221f1f" fo:font-size="11.5pt" fo:letter-spacing="-0.028cm" style:font-size-asian="11.5pt" style:text-scale="95%"/>
    </style:style>
    <style:style style:name="T255" style:family="text">
      <style:text-properties fo:color="#221f1f" fo:font-size="11.5pt" fo:letter-spacing="-0.028cm" style:font-size-asian="11.5pt"/>
    </style:style>
    <style:style style:name="T256" style:family="text">
      <style:text-properties fo:color="#221f1f" fo:font-size="11.5pt" fo:letter-spacing="-0.028cm" fo:font-style="italic" style:font-size-asian="11.5pt" style:font-style-asian="italic"/>
    </style:style>
    <style:style style:name="T257" style:family="text">
      <style:text-properties fo:color="#221f1f" fo:font-size="11.5pt" fo:letter-spacing="-0.007cm" style:font-size-asian="11.5pt" style:text-scale="95%"/>
    </style:style>
    <style:style style:name="T258" style:family="text">
      <style:text-properties fo:color="#221f1f" fo:font-size="11.5pt" fo:letter-spacing="-0.007cm" style:font-size-asian="11.5pt"/>
    </style:style>
    <style:style style:name="T259" style:family="text">
      <style:text-properties fo:color="#221f1f" fo:font-size="11.5pt" fo:letter-spacing="-0.007cm" style:font-size-asian="11.5pt" style:text-scale="90%"/>
    </style:style>
    <style:style style:name="T260" style:family="text">
      <style:text-properties fo:color="#221f1f" fo:font-size="11.5pt" fo:letter-spacing="-0.023cm" style:font-size-asian="11.5pt"/>
    </style:style>
    <style:style style:name="T261" style:family="text">
      <style:text-properties fo:color="#221f1f" fo:font-size="11.5pt" fo:letter-spacing="-0.023cm" style:font-size-asian="11.5pt" style:text-scale="95%"/>
    </style:style>
    <style:style style:name="T262" style:family="text">
      <style:text-properties fo:color="#221f1f" fo:font-size="11.5pt" fo:letter-spacing="-0.023cm" fo:font-style="italic" style:font-size-asian="11.5pt" style:font-style-asian="italic" style:text-scale="95%"/>
    </style:style>
    <style:style style:name="T263" style:family="text">
      <style:text-properties fo:color="#221f1f" fo:font-size="11.5pt" fo:letter-spacing="-0.021cm" style:font-size-asian="11.5pt"/>
    </style:style>
    <style:style style:name="T264" style:family="text">
      <style:text-properties fo:color="#221f1f" fo:font-size="11.5pt" fo:letter-spacing="-0.021cm" style:font-size-asian="11.5pt" style:text-scale="95%"/>
    </style:style>
    <style:style style:name="T265" style:family="text">
      <style:text-properties fo:color="#221f1f" fo:font-size="11.5pt" fo:letter-spacing="-0.021cm" fo:font-style="italic" style:font-size-asian="11.5pt" style:font-style-asian="italic" style:text-scale="90%"/>
    </style:style>
    <style:style style:name="T266" style:family="text">
      <style:text-properties fo:color="#221f1f" fo:font-size="11.5pt" fo:letter-spacing="-0.021cm" fo:font-style="italic" style:font-size-asian="11.5pt" style:font-style-asian="italic" style:text-scale="95%"/>
    </style:style>
    <style:style style:name="T267" style:family="text">
      <style:text-properties fo:color="#221f1f" fo:font-size="11.5pt" fo:letter-spacing="-0.011cm" style:font-size-asian="11.5pt"/>
    </style:style>
    <style:style style:name="T268" style:family="text">
      <style:text-properties fo:color="#221f1f" fo:font-size="11.5pt" fo:letter-spacing="-0.011cm" style:font-size-asian="11.5pt" style:text-scale="95%"/>
    </style:style>
    <style:style style:name="T269" style:family="text">
      <style:text-properties fo:color="#221f1f" fo:font-size="11.5pt" fo:letter-spacing="-0.011cm" style:font-size-asian="11.5pt" style:text-scale="90%"/>
    </style:style>
    <style:style style:name="T270" style:family="text">
      <style:text-properties fo:color="#221f1f" fo:font-size="11.5pt" fo:letter-spacing="-0.011cm" fo:font-style="italic" style:font-size-asian="11.5pt" style:font-style-asian="italic" style:text-scale="95%"/>
    </style:style>
    <style:style style:name="T271" style:family="text">
      <style:text-properties fo:color="#221f1f" fo:font-size="11.5pt" fo:letter-spacing="-0.011cm" fo:font-style="italic" style:font-size-asian="11.5pt" style:font-style-asian="italic" style:text-scale="90%"/>
    </style:style>
    <style:style style:name="T272" style:family="text">
      <style:text-properties fo:color="#221f1f" fo:font-size="11.5pt" fo:letter-spacing="-0.014cm" style:font-size-asian="11.5pt"/>
    </style:style>
    <style:style style:name="T273" style:family="text">
      <style:text-properties fo:color="#221f1f" fo:font-size="11.5pt" fo:letter-spacing="-0.014cm" style:font-size-asian="11.5pt" style:text-scale="95%"/>
    </style:style>
    <style:style style:name="T274" style:family="text">
      <style:text-properties fo:color="#221f1f" fo:font-size="11.5pt" fo:letter-spacing="-0.014cm" fo:font-style="italic" style:font-size-asian="11.5pt" style:font-style-asian="italic" style:text-scale="95%"/>
    </style:style>
    <style:style style:name="T275" style:family="text">
      <style:text-properties fo:color="#221f1f" fo:font-size="11.5pt" fo:letter-spacing="-0.005cm" fo:font-style="italic" style:font-size-asian="11.5pt" style:font-style-asian="italic"/>
    </style:style>
    <style:style style:name="T276" style:family="text">
      <style:text-properties fo:color="#221f1f" fo:font-size="11.5pt" fo:letter-spacing="-0.005cm" style:font-size-asian="11.5pt"/>
    </style:style>
    <style:style style:name="T277" style:family="text">
      <style:text-properties fo:color="#221f1f" fo:font-size="11.5pt" fo:letter-spacing="-0.005cm" style:font-size-asian="11.5pt" style:text-scale="95%"/>
    </style:style>
    <style:style style:name="T278" style:family="text">
      <style:text-properties fo:color="#221f1f" fo:font-size="11.5pt" fo:letter-spacing="-0.009cm" style:font-size-asian="11.5pt"/>
    </style:style>
    <style:style style:name="T279" style:family="text">
      <style:text-properties fo:color="#221f1f" fo:font-size="11.5pt" fo:letter-spacing="-0.009cm" style:font-size-asian="11.5pt" style:text-scale="95%"/>
    </style:style>
    <style:style style:name="T280" style:family="text">
      <style:text-properties fo:color="#221f1f" fo:font-size="11.5pt" fo:letter-spacing="-0.009cm" style:font-size-asian="11.5pt" style:text-scale="90%"/>
    </style:style>
    <style:style style:name="T281" style:family="text">
      <style:text-properties fo:color="#221f1f" fo:font-size="11.5pt" fo:letter-spacing="-0.009cm" fo:font-style="italic" style:font-size-asian="11.5pt" style:font-style-asian="italic" style:text-scale="95%"/>
    </style:style>
    <style:style style:name="T282" style:family="text">
      <style:text-properties fo:color="#221f1f" fo:font-size="11.5pt" fo:letter-spacing="-0.009cm" fo:font-style="italic" style:font-size-asian="11.5pt" style:font-style-asian="italic" style:text-scale="90%"/>
    </style:style>
    <style:style style:name="T283" style:family="text">
      <style:text-properties fo:color="#221f1f" fo:font-size="11.5pt" fo:letter-spacing="-0.06cm" style:font-size-asian="11.5pt"/>
    </style:style>
    <style:style style:name="T284" style:family="text">
      <style:text-properties fo:color="#221f1f" fo:font-size="11.5pt" fo:letter-spacing="-0.058cm" style:font-size-asian="11.5pt"/>
    </style:style>
    <style:style style:name="T285" style:family="text">
      <style:text-properties fo:color="#221f1f" fo:font-size="11.5pt" fo:letter-spacing="-0.058cm" fo:font-style="italic" style:font-size-asian="11.5pt" style:font-style-asian="italic" style:text-scale="95%"/>
    </style:style>
    <style:style style:name="T286" style:family="text">
      <style:text-properties fo:color="#221f1f" fo:font-size="11.5pt" fo:letter-spacing="-0.032cm" style:font-size-asian="11.5pt"/>
    </style:style>
    <style:style style:name="T287" style:family="text">
      <style:text-properties fo:color="#221f1f" fo:font-size="11.5pt" fo:letter-spacing="-0.032cm" style:font-size-asian="11.5pt" style:text-scale="95%"/>
    </style:style>
    <style:style style:name="T288" style:family="text">
      <style:text-properties fo:color="#221f1f" fo:font-size="11.5pt" fo:letter-spacing="-0.032cm" fo:font-style="italic" style:font-size-asian="11.5pt" style:font-style-asian="italic"/>
    </style:style>
    <style:style style:name="T289" style:family="text">
      <style:text-properties fo:color="#221f1f" fo:font-size="11.5pt" fo:letter-spacing="-0.032cm" fo:font-style="italic" style:font-size-asian="11.5pt" style:font-style-asian="italic" style:text-scale="95%"/>
    </style:style>
    <style:style style:name="T290" style:family="text">
      <style:text-properties fo:color="#221f1f" fo:font-size="11.5pt" fo:letter-spacing="-0.03cm" style:font-size-asian="11.5pt"/>
    </style:style>
    <style:style style:name="T291" style:family="text">
      <style:text-properties fo:color="#221f1f" fo:font-size="11.5pt" fo:letter-spacing="-0.03cm" style:font-size-asian="11.5pt" style:text-scale="95%"/>
    </style:style>
    <style:style style:name="T292" style:family="text">
      <style:text-properties fo:color="#221f1f" fo:font-size="11.5pt" fo:letter-spacing="-0.03cm" fo:font-style="italic" style:font-size-asian="11.5pt" style:font-style-asian="italic"/>
    </style:style>
    <style:style style:name="T293" style:family="text">
      <style:text-properties fo:color="#221f1f" fo:font-size="11.5pt" fo:letter-spacing="-0.03cm" fo:font-style="italic" style:font-size-asian="11.5pt" style:font-style-asian="italic" style:text-scale="95%"/>
    </style:style>
    <style:style style:name="T294" style:family="text">
      <style:text-properties fo:color="#221f1f" fo:font-size="11.5pt" fo:letter-spacing="-0.034cm" style:font-size-asian="11.5pt"/>
    </style:style>
    <style:style style:name="T295" style:family="text">
      <style:text-properties fo:color="#221f1f" fo:font-size="11.5pt" fo:letter-spacing="-0.034cm" style:font-size-asian="11.5pt" style:text-scale="95%"/>
    </style:style>
    <style:style style:name="T296" style:family="text">
      <style:text-properties fo:color="#221f1f" fo:font-size="11.5pt" fo:letter-spacing="-0.034cm" fo:font-style="italic" style:font-size-asian="11.5pt" style:font-style-asian="italic"/>
    </style:style>
    <style:style style:name="T297" style:family="text">
      <style:text-properties fo:color="#221f1f" fo:font-size="11.5pt" fo:letter-spacing="-0.035cm" style:font-size-asian="11.5pt"/>
    </style:style>
    <style:style style:name="T298" style:family="text">
      <style:text-properties fo:color="#221f1f" fo:font-size="11.5pt" fo:letter-spacing="-0.035cm" style:font-size-asian="11.5pt" style:text-scale="95%"/>
    </style:style>
    <style:style style:name="T299" style:family="text">
      <style:text-properties fo:color="#221f1f" fo:font-size="11.5pt" fo:letter-spacing="-0.035cm" fo:font-style="italic" style:font-size-asian="11.5pt" style:font-style-asian="italic" style:text-scale="95%"/>
    </style:style>
    <style:style style:name="T300" style:family="text">
      <style:text-properties fo:color="#221f1f" fo:font-size="11.5pt" fo:letter-spacing="-0.056cm" style:font-size-asian="11.5pt"/>
    </style:style>
    <style:style style:name="T301" style:family="text">
      <style:text-properties fo:color="#221f1f" fo:font-size="11.5pt" fo:letter-spacing="-0.056cm" style:font-size-asian="11.5pt" style:text-scale="90%"/>
    </style:style>
    <style:style style:name="T302" style:family="text">
      <style:text-properties fo:color="#221f1f" fo:font-size="11.5pt" fo:letter-spacing="-0.056cm" fo:font-style="italic" style:font-size-asian="11.5pt" style:font-style-asian="italic"/>
    </style:style>
    <style:style style:name="T303" style:family="text">
      <style:text-properties fo:color="#221f1f" fo:font-size="11.5pt" fo:letter-spacing="0.009cm" fo:font-style="italic" style:font-size-asian="11.5pt" style:font-style-asian="italic"/>
    </style:style>
    <style:style style:name="T304" style:family="text">
      <style:text-properties fo:color="#221f1f" fo:font-size="11.5pt" fo:letter-spacing="0.009cm" fo:font-style="italic" style:font-size-asian="11.5pt" style:font-style-asian="italic" style:text-scale="95%"/>
    </style:style>
    <style:style style:name="T305" style:family="text">
      <style:text-properties fo:color="#221f1f" fo:font-size="11.5pt" fo:letter-spacing="0.009cm" style:font-size-asian="11.5pt" style:text-scale="105%"/>
    </style:style>
    <style:style style:name="T306" style:family="text">
      <style:text-properties fo:color="#221f1f" fo:font-size="11.5pt" fo:letter-spacing="-0.012cm" style:font-size-asian="11.5pt" style:text-scale="95%"/>
    </style:style>
    <style:style style:name="T307" style:family="text">
      <style:text-properties fo:color="#221f1f" fo:font-size="11.5pt" fo:letter-spacing="-0.012cm" style:font-size-asian="11.5pt"/>
    </style:style>
    <style:style style:name="T308" style:family="text">
      <style:text-properties fo:color="#221f1f" fo:font-size="11.5pt" fo:letter-spacing="-0.012cm" fo:font-style="italic" style:font-size-asian="11.5pt" style:font-style-asian="italic" style:text-scale="95%"/>
    </style:style>
    <style:style style:name="T309" style:family="text">
      <style:text-properties fo:color="#221f1f" fo:font-size="11.5pt" fo:letter-spacing="-0.044cm" style:font-size-asian="11.5pt"/>
    </style:style>
    <style:style style:name="T310" style:family="text">
      <style:text-properties fo:color="#221f1f" fo:font-size="11.5pt" fo:letter-spacing="-0.044cm" style:font-size-asian="11.5pt" style:text-scale="95%"/>
    </style:style>
    <style:style style:name="T311" style:family="text">
      <style:text-properties fo:color="#221f1f" fo:font-size="11.5pt" fo:letter-spacing="-0.044cm" fo:font-style="italic" style:font-size-asian="11.5pt" style:font-style-asian="italic"/>
    </style:style>
    <style:style style:name="T312" style:family="text">
      <style:text-properties fo:color="#221f1f" fo:font-size="11.5pt" fo:letter-spacing="-0.044cm" fo:font-style="italic" style:font-size-asian="11.5pt" style:font-style-asian="italic" style:text-scale="95%"/>
    </style:style>
    <style:style style:name="T313" style:family="text">
      <style:text-properties fo:color="#221f1f" fo:font-size="11.5pt" fo:letter-spacing="-0.039cm" style:font-size-asian="11.5pt"/>
    </style:style>
    <style:style style:name="T314" style:family="text">
      <style:text-properties fo:color="#221f1f" fo:font-size="11.5pt" fo:letter-spacing="-0.039cm" style:font-size-asian="11.5pt" style:text-scale="95%"/>
    </style:style>
    <style:style style:name="T315" style:family="text">
      <style:text-properties fo:color="#221f1f" fo:font-size="11.5pt" fo:letter-spacing="-0.039cm" fo:font-style="italic" style:font-size-asian="11.5pt" style:font-style-asian="italic" style:text-scale="95%"/>
    </style:style>
    <style:style style:name="T316" style:family="text">
      <style:text-properties fo:color="#221f1f" fo:font-size="11.5pt" fo:letter-spacing="-0.019cm" style:font-size-asian="11.5pt"/>
    </style:style>
    <style:style style:name="T317" style:family="text">
      <style:text-properties fo:color="#221f1f" fo:font-size="11.5pt" fo:letter-spacing="-0.019cm" style:font-size-asian="11.5pt" style:text-scale="90%"/>
    </style:style>
    <style:style style:name="T318" style:family="text">
      <style:text-properties fo:color="#221f1f" fo:font-size="11.5pt" fo:letter-spacing="-0.019cm" style:font-size-asian="11.5pt" style:text-scale="95%"/>
    </style:style>
    <style:style style:name="T319" style:family="text">
      <style:text-properties fo:color="#221f1f" fo:font-size="11.5pt" fo:letter-spacing="-0.019cm" fo:font-style="italic" style:font-size-asian="11.5pt" style:font-style-asian="italic" style:text-scale="90%"/>
    </style:style>
    <style:style style:name="T320" style:family="text">
      <style:text-properties fo:color="#221f1f" fo:font-size="11.5pt" fo:letter-spacing="-0.019cm" fo:font-style="italic" style:font-size-asian="11.5pt" style:font-style-asian="italic" style:text-scale="95%"/>
    </style:style>
    <style:style style:name="T321" style:family="text">
      <style:text-properties fo:color="#221f1f" fo:font-size="11.5pt" fo:letter-spacing="-0.018cm" style:font-size-asian="11.5pt"/>
    </style:style>
    <style:style style:name="T322" style:family="text">
      <style:text-properties fo:color="#221f1f" fo:font-size="11.5pt" fo:letter-spacing="-0.018cm" style:font-size-asian="11.5pt" style:text-scale="95%"/>
    </style:style>
    <style:style style:name="T323" style:family="text">
      <style:text-properties fo:color="#221f1f" fo:font-size="11.5pt" fo:letter-spacing="-0.018cm" fo:font-style="italic" style:font-size-asian="11.5pt" style:font-style-asian="italic" style:text-scale="95%"/>
    </style:style>
    <style:style style:name="T324" style:family="text">
      <style:text-properties fo:color="#221f1f" fo:font-size="11.5pt" fo:letter-spacing="-0.076cm" style:font-size-asian="11.5pt"/>
    </style:style>
    <style:style style:name="T325" style:family="text">
      <style:text-properties fo:color="#221f1f" fo:font-size="11.5pt" fo:letter-spacing="0.007cm" fo:font-style="italic" style:font-size-asian="11.5pt" style:font-style-asian="italic" style:text-scale="95%"/>
    </style:style>
    <style:style style:name="T326" style:family="text">
      <style:text-properties fo:color="#221f1f" fo:font-size="11.5pt" fo:letter-spacing="0.007cm" style:font-size-asian="11.5pt"/>
    </style:style>
    <style:style style:name="T327" style:family="text">
      <style:text-properties fo:color="#221f1f" fo:font-size="11.5pt" fo:letter-spacing="0.005cm" style:font-size-asian="11.5pt"/>
    </style:style>
    <style:style style:name="T328" style:family="text">
      <style:text-properties fo:color="#221f1f" fo:font-size="11.5pt" fo:letter-spacing="0.005cm" style:font-size-asian="11.5pt" style:text-scale="95%"/>
    </style:style>
    <style:style style:name="T329" style:family="text">
      <style:text-properties fo:color="#221f1f" fo:font-size="11.5pt" fo:letter-spacing="0.005cm" style:font-size-asian="11.5pt" style:text-scale="90%"/>
    </style:style>
    <style:style style:name="T330" style:family="text">
      <style:text-properties fo:color="#221f1f" fo:font-size="11.5pt" fo:letter-spacing="0.004cm" fo:font-style="italic" style:font-size-asian="11.5pt" style:font-style-asian="italic" style:text-scale="90%"/>
    </style:style>
    <style:style style:name="T331" style:family="text">
      <style:text-properties fo:color="#221f1f" fo:font-size="11.5pt" fo:letter-spacing="0.004cm" fo:font-style="italic" style:font-size-asian="11.5pt" style:font-style-asian="italic"/>
    </style:style>
    <style:style style:name="T332" style:family="text">
      <style:text-properties fo:color="#221f1f" fo:font-size="11.5pt" fo:letter-spacing="-0.064cm" style:font-size-asian="11.5pt"/>
    </style:style>
    <style:style style:name="T333" style:family="text">
      <style:text-properties fo:color="#221f1f" fo:font-size="11.5pt" fo:letter-spacing="-0.064cm" fo:font-style="italic" style:font-size-asian="11.5pt" style:font-style-asian="italic"/>
    </style:style>
    <style:style style:name="T334" style:family="text">
      <style:text-properties fo:color="#221f1f" fo:font-size="11.5pt" fo:letter-spacing="-0.016cm" fo:font-style="italic" style:font-size-asian="11.5pt" style:font-style-asian="italic" style:text-scale="95%"/>
    </style:style>
    <style:style style:name="T335" style:family="text">
      <style:text-properties fo:color="#221f1f" fo:font-size="11.5pt" fo:letter-spacing="-0.016cm" style:font-size-asian="11.5pt" style:text-scale="95%"/>
    </style:style>
    <style:style style:name="T336" style:family="text">
      <style:text-properties fo:color="#221f1f" fo:font-size="11.5pt" fo:letter-spacing="-0.016cm" style:font-size-asian="11.5pt"/>
    </style:style>
    <style:style style:name="T337" style:family="text">
      <style:text-properties fo:color="#221f1f" fo:font-size="11.5pt" fo:letter-spacing="-0.041cm" style:font-size-asian="11.5pt"/>
    </style:style>
    <style:style style:name="T338" style:family="text">
      <style:text-properties fo:color="#221f1f" fo:font-size="11.5pt" fo:letter-spacing="-0.041cm" style:font-size-asian="11.5pt" style:text-scale="95%"/>
    </style:style>
    <style:style style:name="T339" style:family="text">
      <style:text-properties fo:color="#221f1f" fo:font-size="11.5pt" fo:letter-spacing="-0.041cm" fo:font-style="italic" style:font-size-asian="11.5pt" style:font-style-asian="italic" style:text-scale="95%"/>
    </style:style>
    <style:style style:name="T340" style:family="text">
      <style:text-properties fo:color="#221f1f" fo:font-size="11.5pt" fo:letter-spacing="-0.041cm" fo:font-style="italic" style:font-size-asian="11.5pt" style:font-style-asian="italic"/>
    </style:style>
    <style:style style:name="T341" style:family="text">
      <style:text-properties fo:color="#221f1f" fo:font-size="11.5pt" fo:letter-spacing="-0.041cm" fo:font-style="italic" style:font-size-asian="11.5pt" style:font-style-asian="italic" style:text-scale="90%"/>
    </style:style>
    <style:style style:name="T342" style:family="text">
      <style:text-properties fo:color="#221f1f" fo:font-size="11.5pt" fo:letter-spacing="-0.049cm" style:font-size-asian="11.5pt" style:text-scale="95%"/>
    </style:style>
    <style:style style:name="T343" style:family="text">
      <style:text-properties fo:color="#221f1f" fo:font-size="11.5pt" fo:letter-spacing="-0.049cm" style:font-size-asian="11.5pt"/>
    </style:style>
    <style:style style:name="T344" style:family="text">
      <style:text-properties fo:color="#221f1f" fo:font-size="11.5pt" fo:letter-spacing="-0.049cm" fo:font-style="italic" style:font-size-asian="11.5pt" style:font-style-asian="italic" style:text-scale="95%"/>
    </style:style>
    <style:style style:name="T345" style:family="text">
      <style:text-properties fo:color="#221f1f" fo:font-size="11.5pt" fo:letter-spacing="-0.049cm" fo:font-style="italic" style:font-size-asian="11.5pt" style:font-style-asian="italic"/>
    </style:style>
    <style:style style:name="T346" style:family="text">
      <style:text-properties fo:color="#221f1f" fo:font-size="11.5pt" fo:letter-spacing="-0.042cm" fo:font-style="italic" style:font-size-asian="11.5pt" style:font-style-asian="italic" style:text-scale="95%"/>
    </style:style>
    <style:style style:name="T347" style:family="text">
      <style:text-properties fo:color="#221f1f" fo:font-size="11.5pt" fo:letter-spacing="-0.042cm" fo:font-style="italic" style:font-size-asian="11.5pt" style:font-style-asian="italic"/>
    </style:style>
    <style:style style:name="T348" style:family="text">
      <style:text-properties fo:color="#221f1f" fo:font-size="11.5pt" fo:letter-spacing="-0.042cm" style:font-size-asian="11.5pt" style:text-scale="95%"/>
    </style:style>
    <style:style style:name="T349" style:family="text">
      <style:text-properties fo:color="#221f1f" fo:font-size="11.5pt" fo:letter-spacing="-0.062cm" style:font-size-asian="11.5pt"/>
    </style:style>
    <style:style style:name="T350" style:family="text">
      <style:text-properties fo:color="#221f1f" fo:font-size="11.5pt" fo:letter-spacing="-0.062cm" fo:font-style="italic" style:font-size-asian="11.5pt" style:font-style-asian="italic"/>
    </style:style>
    <style:style style:name="T351" style:family="text">
      <style:text-properties fo:color="#221f1f" fo:font-size="11.5pt" fo:letter-spacing="-0.069cm" style:font-size-asian="11.5pt"/>
    </style:style>
    <style:style style:name="T352" style:family="text">
      <style:text-properties fo:color="#221f1f" fo:font-size="11.5pt" fo:letter-spacing="-0.053cm" style:font-size-asian="11.5pt"/>
    </style:style>
    <style:style style:name="T353" style:family="text">
      <style:text-properties fo:color="#221f1f" fo:font-size="11.5pt" fo:letter-spacing="-0.053cm" style:font-size-asian="11.5pt" style:text-scale="95%"/>
    </style:style>
    <style:style style:name="T354" style:family="text">
      <style:text-properties fo:color="#221f1f" fo:font-size="11.5pt" fo:letter-spacing="-0.053cm" fo:font-style="italic" style:font-size-asian="11.5pt" style:font-style-asian="italic" style:text-scale="95%"/>
    </style:style>
    <style:style style:name="T355" style:family="text">
      <style:text-properties fo:color="#221f1f" fo:font-size="11.5pt" fo:letter-spacing="-0.055cm" style:font-size-asian="11.5pt"/>
    </style:style>
    <style:style style:name="T356" style:family="text">
      <style:text-properties fo:color="#221f1f" fo:font-size="11.5pt" fo:letter-spacing="-0.055cm" style:font-size-asian="11.5pt" style:text-scale="95%"/>
    </style:style>
    <style:style style:name="T357" style:family="text">
      <style:text-properties fo:color="#221f1f" fo:font-size="11.5pt" fo:letter-spacing="-0.055cm" fo:font-style="italic" style:font-size-asian="11.5pt" style:font-style-asian="italic"/>
    </style:style>
    <style:style style:name="T358" style:family="text">
      <style:text-properties fo:color="#221f1f" fo:font-size="11.5pt" fo:letter-spacing="-0.055cm" fo:font-style="italic" style:font-size-asian="11.5pt" style:font-style-asian="italic" style:text-scale="95%"/>
    </style:style>
    <style:style style:name="T359" style:family="text">
      <style:text-properties fo:color="#221f1f" fo:font-size="11.5pt" fo:letter-spacing="0.034cm" style:font-size-asian="11.5pt"/>
    </style:style>
    <style:style style:name="T360" style:family="text">
      <style:text-properties fo:color="#221f1f" fo:font-size="11.5pt" fo:letter-spacing="-0.004cm" style:font-size-asian="11.5pt" style:text-scale="95%"/>
    </style:style>
    <style:style style:name="T361" style:family="text">
      <style:text-properties fo:color="#221f1f" fo:font-size="11.5pt" fo:letter-spacing="-0.004cm" fo:font-style="italic" style:font-size-asian="11.5pt" style:font-style-asian="italic"/>
    </style:style>
    <style:style style:name="T362" style:family="text">
      <style:text-properties fo:color="#221f1f" fo:font-size="11.5pt" fo:letter-spacing="0.012cm" fo:font-style="italic" style:font-size-asian="11.5pt" style:font-style-asian="italic" style:text-scale="95%"/>
    </style:style>
    <style:style style:name="T363" style:family="text">
      <style:text-properties fo:color="#221f1f" fo:font-size="11.5pt" fo:letter-spacing="0.025cm" style:font-size-asian="11.5pt"/>
    </style:style>
    <style:style style:name="T364" style:family="text">
      <style:text-properties fo:color="#221f1f" fo:font-size="11.5pt" fo:letter-spacing="0.021cm" fo:font-style="italic" style:font-size-asian="11.5pt" style:font-style-asian="italic"/>
    </style:style>
    <style:style style:name="T365" style:family="text">
      <style:text-properties fo:color="#221f1f" fo:font-size="11.5pt" fo:letter-spacing="0.023cm" fo:font-style="italic" style:font-size-asian="11.5pt" style:font-style-asian="italic"/>
    </style:style>
    <style:style style:name="T366" style:family="text">
      <style:text-properties fo:color="#221f1f" fo:font-size="11.5pt" fo:letter-spacing="-0.051cm" fo:font-style="italic" style:font-size-asian="11.5pt" style:font-style-asian="italic" style:text-scale="95%"/>
    </style:style>
    <style:style style:name="T367" style:family="text">
      <style:text-properties fo:color="#221f1f" fo:font-size="11.5pt" fo:letter-spacing="-0.051cm" fo:font-style="italic" style:font-size-asian="11.5pt" style:font-style-asian="italic"/>
    </style:style>
    <style:style style:name="T368" style:family="text">
      <style:text-properties fo:color="#221f1f" fo:font-size="11.5pt" fo:letter-spacing="-0.051cm" style:font-size-asian="11.5pt" style:text-scale="95%"/>
    </style:style>
    <style:style style:name="T369" style:family="text">
      <style:text-properties fo:color="#221f1f" fo:font-size="11.5pt" fo:letter-spacing="-0.051cm" style:font-size-asian="11.5pt"/>
    </style:style>
    <style:style style:name="T370" style:family="text">
      <style:text-properties fo:color="#221f1f" fo:font-size="11.5pt" fo:letter-spacing="-0.037cm" fo:font-style="italic" style:font-size-asian="11.5pt" style:font-style-asian="italic" style:text-scale="95%"/>
    </style:style>
    <style:style style:name="T371" style:family="text">
      <style:text-properties fo:color="#221f1f" fo:font-size="11.5pt" fo:letter-spacing="-0.037cm" style:font-size-asian="11.5pt" style:text-scale="95%"/>
    </style:style>
    <style:style style:name="T372" style:family="text">
      <style:text-properties fo:color="#221f1f" fo:font-size="11.5pt" fo:letter-spacing="0.09cm" style:font-size-asian="11.5pt" style:text-scale="105%"/>
    </style:style>
    <style:style style:name="T373" style:family="text">
      <style:text-properties fo:color="#221f1f" fo:letter-spacing="-0.058cm"/>
    </style:style>
    <style:style style:name="T374" style:family="text">
      <style:text-properties fo:color="#221f1f" fo:letter-spacing="-0.06cm"/>
    </style:style>
    <style:style style:name="T375" style:family="text">
      <style:text-properties fo:color="#221f1f" style:text-scale="95%"/>
    </style:style>
    <style:style style:name="T376" style:family="text">
      <style:text-properties fo:color="#221f1f" style:text-position="-16% 100%" fo:font-size="12.5pt" style:font-size-asian="12.5pt"/>
    </style:style>
    <style:style style:name="T377" style:family="text">
      <style:text-properties fo:color="#221f1f" style:text-position="-16% 100%" fo:font-size="12.5pt" style:font-size-asian="12.5pt" style:text-scale="95%"/>
    </style:style>
    <style:style style:name="T378" style:family="text">
      <style:text-properties fo:color="#221f1f" style:text-position="-16% 100%" fo:font-size="12.5pt" style:font-size-asian="12.5pt" style:text-scale="105%"/>
    </style:style>
    <style:style style:name="T379" style:family="text">
      <style:text-properties fo:color="#221f1f" style:text-scale="80%"/>
    </style:style>
    <style:style style:name="T380" style:family="text">
      <style:text-properties fo:color="#221f1f" fo:letter-spacing="-0.056cm"/>
    </style:style>
    <style:style style:name="T381" style:family="text">
      <style:text-properties fo:color="#221f1f" fo:letter-spacing="-0.056cm" fo:font-style="italic" style:font-style-asian="italic"/>
    </style:style>
    <style:style style:name="T382" style:family="text">
      <style:text-properties fo:color="#221f1f" fo:letter-spacing="-0.056cm" style:text-scale="95%"/>
    </style:style>
    <style:style style:name="T383" style:family="text">
      <style:text-properties fo:color="#221f1f" fo:letter-spacing="0.048cm"/>
    </style:style>
    <style:style style:name="T384" style:family="text">
      <style:text-properties fo:color="#221f1f" fo:letter-spacing="0.004cm"/>
    </style:style>
    <style:style style:name="T385" style:family="text">
      <style:text-properties fo:color="#221f1f" fo:letter-spacing="0.004cm" fo:font-style="italic" style:font-style-asian="italic" style:text-scale="90%"/>
    </style:style>
    <style:style style:name="T386" style:family="text">
      <style:text-properties fo:color="#221f1f" fo:letter-spacing="-0.078cm"/>
    </style:style>
    <style:style style:name="T387" style:family="text">
      <style:text-properties fo:color="#221f1f" fo:letter-spacing="0.014cm" fo:font-style="italic" style:font-style-asian="italic" style:text-scale="95%"/>
    </style:style>
    <style:style style:name="T388" style:family="text">
      <style:text-properties fo:color="#221f1f" fo:letter-spacing="0.018cm" style:text-scale="95%"/>
    </style:style>
    <style:style style:name="T389" style:family="text">
      <style:text-properties fo:color="#221f1f" fo:letter-spacing="0.018cm" fo:font-style="italic" style:font-style-asian="italic" style:text-scale="95%"/>
    </style:style>
    <style:style style:name="T390" style:family="text">
      <style:text-properties fo:color="#221f1f" fo:letter-spacing="0.018cm"/>
    </style:style>
    <style:style style:name="T391" style:family="text">
      <style:text-properties fo:color="#221f1f" fo:letter-spacing="0.019cm" style:text-scale="95%"/>
    </style:style>
    <style:style style:name="T392" style:family="text">
      <style:text-properties fo:color="#221f1f" fo:letter-spacing="0.019cm"/>
    </style:style>
    <style:style style:name="T393" style:family="text">
      <style:text-properties fo:color="#221f1f" fo:letter-spacing="0.016cm" fo:font-style="italic" style:font-style-asian="italic" style:text-scale="95%"/>
    </style:style>
    <style:style style:name="T394" style:family="text">
      <style:text-properties fo:color="#221f1f" fo:letter-spacing="0.005cm"/>
    </style:style>
    <style:style style:name="T395" style:family="text">
      <style:text-properties fo:color="#221f1f" fo:letter-spacing="-0.081cm"/>
    </style:style>
    <style:style style:name="T396" style:family="text">
      <style:text-properties fo:color="#221f1f" fo:letter-spacing="0.044cm"/>
    </style:style>
    <style:style style:name="T397" style:family="text">
      <style:text-properties fo:color="#221f1f" fo:letter-spacing="0.046cm"/>
    </style:style>
    <style:style style:name="T398" style:family="text">
      <style:text-properties fo:color="#221f1f" fo:letter-spacing="-0.004cm" style:text-scale="95%"/>
    </style:style>
    <style:style style:name="T399" style:family="text">
      <style:text-properties fo:color="#221f1f" fo:letter-spacing="-0.004cm"/>
    </style:style>
    <style:style style:name="T400" style:family="text">
      <style:text-properties fo:color="#221f1f" style:text-scale="96%"/>
    </style:style>
    <style:style style:name="T401" style:family="text">
      <style:text-properties fo:color="#221f1f" style:text-scale="100%"/>
    </style:style>
    <style:style style:name="T402" style:family="text">
      <style:text-properties fo:color="#221f1f" fo:letter-spacing="0.002cm" fo:font-style="italic" style:font-style-asian="italic" style:text-scale="90%"/>
    </style:style>
    <style:style style:name="T403" style:family="text">
      <style:text-properties fo:color="#221f1f" style:text-scale="90%"/>
    </style:style>
    <style:style style:name="T404" style:family="text">
      <style:text-properties fo:color="#221f1f" style:text-scale="105%"/>
    </style:style>
    <style:style style:name="T405" style:family="text">
      <style:text-properties fo:color="#221f1f" fo:letter-spacing="0.106cm"/>
    </style:style>
    <style:style style:name="T406" style:family="text">
      <style:text-properties fo:color="#221f1f" fo:letter-spacing="0.021cm"/>
    </style:style>
    <style:style style:name="T407" style:family="text">
      <style:text-properties fo:color="#221f1f" fo:letter-spacing="0.03cm"/>
    </style:style>
    <style:style style:name="T408" style:family="text">
      <style:text-properties fo:color="#221f1f" style:text-scale="98%"/>
    </style:style>
    <style:style style:name="T409" style:family="text">
      <style:text-properties fo:color="#221f1f" fo:letter-spacing="-0.079cm"/>
    </style:style>
    <style:style style:name="T410" style:family="text">
      <style:text-properties fo:color="#221f1f" style:text-scale="97%"/>
    </style:style>
    <style:style style:name="T411" style:family="text">
      <style:text-properties fo:color="#221f1f" fo:letter-spacing="0.023cm"/>
    </style:style>
    <style:style style:name="T412" style:family="text">
      <style:text-properties fo:color="#221f1f" fo:letter-spacing="0.025cm"/>
    </style:style>
    <style:style style:name="T413" style:family="text">
      <style:text-properties fo:color="#221f1f" fo:letter-spacing="-0.002cm"/>
    </style:style>
    <style:style style:name="T414" style:family="text">
      <style:text-properties fo:color="#221f1f" style:font-name="Palatino Linotype" fo:font-size="12.5pt" fo:font-style="italic" style:font-size-asian="12.5pt" style:font-style-asian="italic"/>
    </style:style>
    <style:style style:name="T415" style:family="text">
      <style:text-properties fo:color="#221f1f" style:font-name="Palatino Linotype" fo:font-size="12.5pt" fo:font-style="italic" style:font-size-asian="12.5pt" style:font-style-asian="italic" style:text-scale="90%"/>
    </style:style>
    <style:style style:name="T416" style:family="text">
      <style:text-properties fo:color="#221f1f" fo:letter-spacing="0.034cm"/>
    </style:style>
    <style:style style:name="T417" style:family="text">
      <style:text-properties fo:color="#221f1f" fo:letter-spacing="-0.085cm"/>
    </style:style>
    <style:style style:name="T418" style:family="text">
      <style:text-properties fo:font-size="15pt" fo:font-style="italic" style:font-size-asian="15pt" style:font-style-asian="italic"/>
    </style:style>
    <style:style style:name="T419" style:family="text">
      <style:text-properties fo:font-size="15pt" style:font-size-asian="15pt"/>
    </style:style>
    <style:style style:name="T420" style:family="text">
      <style:text-properties fo:font-size="12.5pt" fo:font-style="italic" style:font-size-asian="12.5pt" style:font-style-asian="italic"/>
    </style:style>
    <style:style style:name="T421" style:family="text">
      <style:text-properties fo:font-size="12.5pt" style:font-size-asian="12.5pt"/>
    </style:style>
    <style:style style:name="T422" style:family="text">
      <style:text-properties fo:font-size="7.5pt" fo:font-style="italic" style:font-size-asian="7.5pt" style:font-style-asian="italic"/>
    </style:style>
    <style:style style:name="T423" style:family="text">
      <style:text-properties fo:font-size="7.5pt" style:font-size-asian="7.5pt"/>
    </style:style>
    <style:style style:name="T424" style:family="text">
      <style:text-properties fo:font-size="11.5pt" style:font-size-asian="11.5pt"/>
    </style:style>
    <style:style style:name="T425" style:family="text">
      <style:text-properties fo:font-size="11.5pt" fo:font-style="italic" style:font-size-asian="11.5pt" style:font-style-asian="italic"/>
    </style:style>
    <style:style style:name="T426" style:family="text">
      <style:text-properties fo:font-style="italic" style:font-style-asian="italic"/>
    </style:style>
    <style:style style:name="T427" style:family="text">
      <style:text-properties style:font-name="Palatino Linotype" fo:font-size="12.5pt" fo:font-style="italic" style:font-size-asian="12.5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9805*" fo:start-indent="0cm" fo:end-indent="0.143cm"/>
          <style:column style:rel-width="55730*" fo:start-indent="0.14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5151*" fo:start-indent="0cm" fo:end-indent="0.035cm"/>
          <style:column style:rel-width="1038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5144*" fo:start-indent="0cm" fo:end-indent="0.035cm"/>
          <style:column style:rel-width="1039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5131*" fo:start-indent="0cm" fo:end-indent="0.035cm"/>
          <style:column style:rel-width="10404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55151*" fo:start-indent="0cm" fo:end-indent="0.035cm"/>
          <style:column style:rel-width="10384*" fo:start-indent="0.0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2"/>
        <text:p text:style-name="P31"><text:span text:style-name="T1">Regionalizm w Afryce, Azji i na Bliskim Wschodzie</text:span></text:p>
        <text:p text:style-name="P81"/>
        <text:p text:style-name="P32"><text:span text:style-name="T2">ANDRZEJ MANIA,</text:span></text:p>
        <text:p text:style-name="P33"><text:span text:style-name="T2">MARCIN GRABOWSKI, JOANNA MORMUL</text:span></text:p>
        <text:p text:style-name="P82"/>
        <text:p text:style-name="P93"><text:span text:style-name="T3">Problem</text:span><text:span text:style-name="T7"> </text:span><text:span text:style-name="T9">regionalizmu</text:span><text:span text:style-name="T12"> </text:span><text:span text:style-name="T13">w</text:span><text:span text:style-name="T12"> </text:span><text:span text:style-name="T9">stosunkach</text:span><text:span text:style-name="T14"> </text:span><text:span text:style-name="T3">międzynarodowych</text:span><text:span text:style-name="T14"> </text:span><text:span text:style-name="T9">zyskuje</text:span><text:span text:style-name="T7"> </text:span><text:span text:style-name="T9">stop- </text:span><text:span text:style-name="T3">niowo</text:span><text:span text:style-name="T16"> </text:span><text:span text:style-name="T13">na</text:span><text:span text:style-name="T12"> </text:span><text:span text:style-name="T9">znaczeniu,</text:span><text:span text:style-name="T17"> </text:span><text:span text:style-name="T13">w</text:span><text:span text:style-name="T17"> </text:span><text:span text:style-name="T9">szczególności</text:span><text:span text:style-name="T17"> </text:span><text:span text:style-name="T13">w</text:span><text:span text:style-name="T17"> </text:span><text:span text:style-name="T9">kontekście</text:span><text:span text:style-name="T12"> </text:span><text:span text:style-name="T13">głoszonego</text:span><text:span text:style-name="T12"> </text:span><text:span text:style-name="T9">odwro- </text:span><text:span text:style-name="T13">tu od </text:span><text:span text:style-name="T3">procesów </text:span><text:span text:style-name="T9">globalizacji. </text:span><text:span text:style-name="T13">O ile </text:span><text:span text:style-name="T9">lata </text:span><text:span text:style-name="T13">90. XX wieku </text:span><text:span text:style-name="T9">zdecydowanie </text:span><text:span text:style-name="T13">wskazywały</text:span><text:span text:style-name="T18"> </text:span><text:span text:style-name="T13">na</text:span><text:span text:style-name="T20"> </text:span><text:span text:style-name="T13">procesy</text:span><text:span text:style-name="T21"> </text:span><text:span text:style-name="T13">współpracy</text:span><text:span text:style-name="T18"> </text:span><text:span text:style-name="T13">i</text:span><text:span text:style-name="T23"> </text:span><text:span text:style-name="T13">integracji</text:span><text:span text:style-name="T25"> </text:span><text:span text:style-name="T13">w</text:span><text:span text:style-name="T25"> </text:span><text:span text:style-name="T13">skali</text:span><text:span text:style-name="T23"> </text:span><text:span text:style-name="T13">całego</text:span><text:span text:style-name="T20"> </text:span><text:span text:style-name="T13">globu, o tyle początek XXI wieku pokazuje, że integracja na niższym po- ziomie, regionalnym, a czasem między- czy transregionalnym, </text:span><text:span text:style-name="T3">jest </text:span><text:span text:style-name="T13">zjawiskiem, które w coraz większym stopniu zaczyna dominować w</text:span><text:span text:style-name="T18"> </text:span><text:span text:style-name="T13">systemie</text:span><text:span text:style-name="T20"> </text:span><text:span text:style-name="T13">globalnym.</text:span><text:span text:style-name="T23"> </text:span><text:span text:style-name="T13">Regionalizm</text:span><text:span text:style-name="T23"> </text:span><text:span text:style-name="T13">możemy</text:span><text:span text:style-name="T18"> </text:span><text:span text:style-name="T13">postrzegać,</text:span><text:span text:style-name="T23"> </text:span><text:span text:style-name="T13">co</text:span><text:span text:style-name="T23"> </text:span><text:span text:style-name="T13">zwykle się</text:span><text:span text:style-name="T28"> </text:span><text:span text:style-name="T13">dzieje,</text:span><text:span text:style-name="T29"> </text:span><text:span text:style-name="T13">w</text:span><text:span text:style-name="T29"> </text:span><text:span text:style-name="T13">kontekście</text:span><text:span text:style-name="T32"> </text:span><text:span text:style-name="T13">integracji</text:span><text:span text:style-name="T28"> </text:span><text:span text:style-name="T13">czy</text:span><text:span text:style-name="T33"> </text:span><text:span text:style-name="T13">współpracy,</text:span><text:span text:style-name="T32"> </text:span><text:span text:style-name="T13">ale</text:span><text:span text:style-name="T28"> </text:span><text:span text:style-name="T13">także</text:span><text:span text:style-name="T29"> </text:span><text:span text:style-name="T13">w</text:span><text:span text:style-name="T29"> </text:span><text:span text:style-name="T13">kon- tekście rywalizacji ograniczonej do podsystemu regionalnego. </text:span><text:span text:style-name="T34">To </text:span><text:span text:style-name="T13">właśnie problemy podsystemów regionalnych są dominującym te- matem</text:span><text:span text:style-name="T18"> </text:span><text:span text:style-name="T13">niniejszej</text:span><text:span text:style-name="T20"> </text:span><text:span text:style-name="T13">pracy</text:span><text:span text:style-name="T18"> </text:span><text:span text:style-name="T13">zbiorowej.</text:span><text:span text:style-name="T20"> </text:span><text:span text:style-name="T13">Szczególny</text:span><text:span text:style-name="T18"> </text:span><text:span text:style-name="T13">nacisk</text:span><text:span text:style-name="T20"> </text:span><text:span text:style-name="T13">położono</text:span><text:span text:style-name="T18"> </text:span><text:span text:style-name="T13">tutaj na kwestie regionalne w Azji, Afryce, ale też w regionie Bliskiego </text:span><text:span text:style-name="T9">Wschodu,</text:span><text:span text:style-name="T36"> </text:span><text:span text:style-name="T13">który</text:span><text:span text:style-name="T32"> </text:span><text:span text:style-name="T13">w</text:span><text:span text:style-name="T32"> </text:span><text:span text:style-name="T13">jakiś</text:span><text:span text:style-name="T37"> </text:span><text:span text:style-name="T13">sposób</text:span><text:span text:style-name="T37"> </text:span><text:span text:style-name="T13">przynależy</text:span><text:span text:style-name="T38"> </text:span><text:span text:style-name="T13">do</text:span><text:span text:style-name="T36"> </text:span><text:span text:style-name="T13">obu</text:span><text:span text:style-name="T37"> </text:span><text:span text:style-name="T13">powyższych,</text:span><text:span text:style-name="T37"> ale </text:span><text:span text:style-name="T13">jednocześnie</text:span><text:span text:style-name="T18"> </text:span><text:span text:style-name="T13">ze</text:span><text:span text:style-name="T41"> </text:span><text:span text:style-name="T13">względu</text:span><text:span text:style-name="T18"> </text:span><text:span text:style-name="T13">na</text:span><text:span text:style-name="T18"> </text:span><text:span text:style-name="T13">specyfikę</text:span><text:span text:style-name="T18"> </text:span><text:span text:style-name="T13">polityczną,</text:span><text:span text:style-name="T18"> </text:span><text:span text:style-name="T13">społeczną</text:span><text:span text:style-name="T18"> </text:span><text:span text:style-name="T13">czy</text:span><text:span text:style-name="T25"> </text:span><text:span text:style-name="T13">kul- turową zasługuje na odmienne</text:span><text:span text:style-name="T36"> </text:span><text:span text:style-name="T13">potraktowanie.</text:span></text:p>
        <text:p text:style-name="P94"><text:span text:style-name="T13">Kwestia regionalizmu nie jest jednak problemem nowym, a </text:span><text:span text:style-name="T9">pro- </text:span><text:span text:style-name="T13">blemy</text:span><text:span text:style-name="T44"> </text:span><text:span text:style-name="T13">te</text:span><text:span text:style-name="T29"> </text:span><text:span text:style-name="T13">były</text:span><text:span text:style-name="T44"> </text:span><text:span text:style-name="T13">analizowane</text:span><text:span text:style-name="T44"> </text:span><text:span text:style-name="T13">w</text:span><text:span text:style-name="T44"> </text:span><text:span text:style-name="T13">aspekcie</text:span><text:span text:style-name="T45"> </text:span><text:span text:style-name="T13">teoretycznym</text:span><text:span text:style-name="T45"> </text:span><text:span text:style-name="T13">i</text:span><text:span text:style-name="T45"> </text:span><text:span text:style-name="T13">praktycznym od okresu po drugiej wojnie światowej, szczególnie w kontekście rozpoczęcia procesów integracyjnych w Europie (Wspólnoty </text:span><text:span text:style-name="T36">Eu- </text:span><text:span text:style-name="T13">ropejskie) czy obszarze transatlantyckim <text:s/></text:span><text:span text:style-name="T9">(NATO). <text:s/>Regionalizm </text:span><text:span text:style-name="T13">w innych częściach świata </text:span><text:span text:style-name="T9">był </text:span><text:span text:style-name="T13">często powiązany z kwestiami bez- pieczeństwa (Pakt z Rio z 1947 roku, </text:span><text:span text:style-name="T9">Pakt </text:span><text:span text:style-name="T13">Bezpieczeństwa</text:span><text:span text:style-name="T45"> </text:span><text:span text:style-name="T13">Pacyfi- ku,</text:span><text:span text:style-name="T45"> </text:span><text:span text:style-name="T13">zwany</text:span><text:span text:style-name="T44"> </text:span><text:span text:style-name="T13">od</text:span><text:span text:style-name="T45"> </text:span><text:span text:style-name="T13">pierwszych</text:span><text:span text:style-name="T45"> </text:span><text:span text:style-name="T13">liter</text:span><text:span text:style-name="T45"> </text:span><text:span text:style-name="T13">nazw</text:span><text:span text:style-name="T46"> </text:span><text:span text:style-name="T13">tworzących</text:span><text:span text:style-name="T45"> </text:span><text:span text:style-name="T13">go</text:span><text:span text:style-name="T45"> </text:span><text:span text:style-name="T13">państw</text:span><text:span text:style-name="T46"> </text:span><text:span text:style-name="T13">ANZUS z </text:span><text:span text:style-name="T9">1951 </text:span><text:span text:style-name="T13">roku, Organizacja Paktu Azji </text:span><text:span text:style-name="T9">Południowo-Wschodniej, </text:span><text:span text:style-name="T48">SE- </text:span><text:span text:style-name="T3">ATO </text:span><text:span text:style-name="T13">z 1954 roku czy Organizacja Paktu Centralnego z </text:span><text:span text:style-name="T37">1955 </text:span><text:span text:style-name="T13">roku, zwana do czasu wystąpienia Iraku w </text:span><text:span text:style-name="T3">1959 </text:span><text:span text:style-name="T13">roku Paktem Bagdadz- kim), a tworzone wówczas instytucje cechowały się raczej krótko- trwałością. Chlubnym wyjątkiem integracji wielowątkowej może </text:span><text:span text:style-name="T3">być </text:span><text:span text:style-name="T13">stworzone w 1967 roku Stowarzyszenie Narodów Azji </text:span><text:span text:style-name="T9">Połu- </text:span><text:span text:style-name="T13">dniowo-Wschodniej</text:span><text:span text:style-name="T49"> </text:span><text:span text:style-name="T13">(ASEAN).</text:span><text:span text:style-name="T46"> </text:span><text:span text:style-name="T13">Przetrwały</text:span><text:span text:style-name="T50"> </text:span><text:span text:style-name="T13">też</text:span><text:span text:style-name="T46"> </text:span><text:span text:style-name="T13">niektóre</text:span><text:span text:style-name="T46"> </text:span><text:span text:style-name="T13">organizacje</text:span></text:p>
        <text:p text:style-name="P95"><text:span text:style-name="T13">ogólnoregionalne, które jednak nie zapewniały</text:span><text:span text:style-name="T51"> </text:span><text:span text:style-name="T13">głębokiej</text:span><text:span text:style-name="T48"> </text:span><text:span text:style-name="T13">integracji<text:tab/></text:span><text:span text:style-name="T52">11</text:span></text:p>
      </text:section>
      <text:section text:style-name="Sect2" text:name="Sekcja1">
        <text:p text:style-name="P34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02"><text:span text:style-name="T196">12</text:span></text:p>
        <text:p text:style-name="P103"><text:span text:style-name="T9">(np.</text:span><text:span text:style-name="T197"> </text:span><text:span text:style-name="T13">stworzona</text:span><text:span text:style-name="T198"> </text:span><text:span text:style-name="T13">w</text:span><text:span text:style-name="T197"> </text:span><text:span text:style-name="T13">1963</text:span><text:span text:style-name="T199"> </text:span><text:span text:style-name="T13">roku</text:span><text:span text:style-name="T197"> </text:span><text:span text:style-name="T13">Organizacja</text:span><text:span text:style-name="T199"> </text:span><text:span text:style-name="T13">Jedności</text:span><text:span text:style-name="T199"> </text:span><text:span text:style-name="T13">Afrykańskiej,</text:span><text:span text:style-name="T199"> </text:span><text:span text:style-name="T13">prze- kształcona</text:span><text:span text:style-name="T201"> </text:span><text:span text:style-name="T13">w</text:span><text:span text:style-name="T203"> </text:span><text:span text:style-name="T13">2002</text:span><text:span text:style-name="T206"> </text:span><text:span text:style-name="T13">roku</text:span><text:span text:style-name="T203"> </text:span><text:span text:style-name="T13">w</text:span><text:span text:style-name="T203"> </text:span><text:span text:style-name="T9">Unię</text:span><text:span text:style-name="T207"> </text:span><text:span text:style-name="T13">Afrykańską,</text:span><text:span text:style-name="T207"> </text:span><text:span text:style-name="T13">utworzona</text:span><text:span text:style-name="T203"> </text:span><text:span text:style-name="T13">w</text:span><text:span text:style-name="T203"> </text:span><text:span text:style-name="T13">1948</text:span><text:span text:style-name="T207"> </text:span><text:span text:style-name="T13">roku Organizacja</text:span><text:span text:style-name="T209"> </text:span><text:span text:style-name="T13">Państw</text:span><text:span text:style-name="T28"> </text:span><text:span text:style-name="T13">Amerykańskich,</text:span><text:span text:style-name="T38"> </text:span><text:span text:style-name="T13">która</text:span><text:span text:style-name="T209"> </text:span><text:span text:style-name="T13">zresztą</text:span><text:span text:style-name="T209"> </text:span><text:span text:style-name="T13">nawiązywała</text:span><text:span text:style-name="T38"> </text:span><text:span text:style-name="T13">do istniejącej</text:span><text:span text:style-name="T201"> </text:span><text:span text:style-name="T13">od</text:span><text:span text:style-name="T201"> </text:span><text:span text:style-name="T13">1910</text:span><text:span text:style-name="T201"> </text:span><text:span text:style-name="T13">roku</text:span><text:span text:style-name="T201"> </text:span><text:span text:style-name="T9">Unii</text:span><text:span text:style-name="T201"> </text:span><text:span text:style-name="T13">Panamerykańskiej</text:span><text:span text:style-name="T201"> </text:span><text:span text:style-name="T13">czy</text:span><text:span text:style-name="T18"> </text:span><text:span text:style-name="T13">wzmiankowana wcześniej, a utworzona w 1944 roku Liga Państw Arabskich). </text:span><text:span text:style-name="T37">Ko- </text:span><text:span text:style-name="T13">niec</text:span><text:span text:style-name="T32"> </text:span><text:span text:style-name="T13">lat</text:span><text:span text:style-name="T32"> </text:span><text:span text:style-name="T13">80.</text:span><text:span text:style-name="T32"> </text:span><text:span text:style-name="T13">i</text:span><text:span text:style-name="T209"> </text:span><text:span text:style-name="T13">lata</text:span><text:span text:style-name="T32"> </text:span><text:span text:style-name="T13">90.</text:span><text:span text:style-name="T32"> </text:span><text:span text:style-name="T13">XX</text:span><text:span text:style-name="T29"> </text:span><text:span text:style-name="T13">wieku</text:span><text:span text:style-name="T209"> </text:span><text:span text:style-name="T13">to</text:span><text:span text:style-name="T32"> </text:span><text:span text:style-name="T13">okres,</text:span><text:span text:style-name="T32"> </text:span><text:span text:style-name="T13">kiedy</text:span><text:span text:style-name="T45"> </text:span><text:span text:style-name="T13">w</text:span><text:span text:style-name="T44"> </text:span><text:span text:style-name="T13">większym</text:span><text:span text:style-name="T32"> </text:span><text:span text:style-name="T13">stopniu mamy</text:span><text:span text:style-name="T209"> </text:span><text:span text:style-name="T13">do</text:span><text:span text:style-name="T36"> </text:span><text:span text:style-name="T13">czynienia</text:span><text:span text:style-name="T37"> </text:span><text:span text:style-name="T13">z</text:span><text:span text:style-name="T36"> </text:span><text:span text:style-name="T13">integracją</text:span><text:span text:style-name="T36"> </text:span><text:span text:style-name="T13">między-</text:span><text:span text:style-name="T36"> </text:span><text:span text:style-name="T13">lub</text:span><text:span text:style-name="T36"> </text:span><text:span text:style-name="T13">transregionalną,</text:span><text:span text:style-name="T37"> </text:span><text:span text:style-name="T13">gdzie możemy</text:span><text:span text:style-name="T210"> </text:span><text:span text:style-name="T13">wymienić</text:span><text:span text:style-name="T45"> </text:span><text:span text:style-name="T13">utworzone</text:span><text:span text:style-name="T46"> </text:span><text:span text:style-name="T13">w</text:span><text:span text:style-name="T46"> </text:span><text:span text:style-name="T13">1989</text:span><text:span text:style-name="T33"> </text:span><text:span text:style-name="T13">roku</text:span><text:span text:style-name="T33"> </text:span><text:span text:style-name="T3">Forum</text:span><text:span text:style-name="T46"> </text:span><text:span text:style-name="T13">Współpracy</text:span><text:span text:style-name="T46"> </text:span><text:span text:style-name="T13">Go- spodarczej</text:span><text:span text:style-name="T206"> </text:span><text:span text:style-name="T13">Azji</text:span><text:span text:style-name="T211"> </text:span><text:span text:style-name="T13">i</text:span><text:span text:style-name="T206"> </text:span><text:span text:style-name="T13">Pacyfiku</text:span><text:span text:style-name="T211"> </text:span><text:span text:style-name="T13">(APEC:</text:span><text:span text:style-name="T211"> </text:span><text:span text:style-name="T13">Asia</text:span><text:span text:style-name="T206"> </text:span><text:span text:style-name="T13">Pacific</text:span><text:span text:style-name="T211"> </text:span><text:span text:style-name="T13">Economic</text:span><text:span text:style-name="T211"> </text:span><text:span text:style-name="T9">Coopera- </text:span><text:span text:style-name="T13">tion), istniejące od 1996 roku </text:span><text:span text:style-name="T3">Forum</text:span><text:span text:style-name="T212"> </text:span><text:span text:style-name="T13">Azji i Europy (ASEM: Asia-</text:span></text:p>
        <text:p text:style-name="P104"><text:span text:style-name="T13">-Europe Meeting) czy działające od 1999 roku Forum Współpracy Azji Wschodniej i Ameryki Łacińskiej (FELALC: Forum of East Asia-Latin America Cooperation).</text:span></text:p>
        <text:p text:style-name="P106"/>
        <text:p text:style-name="P42"><text:span text:style-name="T54">'Teorie Integracji</text:span><text:span text:style-name="T213">I</text:span></text:p>
        <text:p text:style-name="P85"/>
        <text:p text:style-name="P110"><text:span text:style-name="T3">Wśród </text:span><text:span text:style-name="T13">klasycznych teorii integracji należy wskazać funkcjonalizm Davida </text:span><text:span text:style-name="T9">Mitrany’ego, </text:span><text:span text:style-name="T13">którego <text:s/>założenia <text:s/>opublikowano <text:s/>w <text:s/></text:span><text:span text:style-name="T9">pracy </text:span><text:span text:style-name="T220">A</text:span><text:span text:style-name="T200"> </text:span><text:span text:style-name="T4">Working</text:span><text:span text:style-name="T200"> </text:span><text:span text:style-name="T220">Peace</text:span><text:span text:style-name="T200"> </text:span><text:span text:style-name="T220">System</text:span><text:span text:style-name="T200"> </text:span><text:span text:style-name="T13">wydanej</text:span><text:span text:style-name="T199"> </text:span><text:span text:style-name="T13">już</text:span><text:span text:style-name="T199"> </text:span><text:span text:style-name="T13">w</text:span><text:span text:style-name="T197"> </text:span><text:span text:style-name="T13">1943</text:span><text:span text:style-name="T225"> </text:span><text:span text:style-name="T36">r.</text:span><text:span text:style-name="T215">2</text:span><text:span text:style-name="T216"> </text:span><text:span text:style-name="T13">Państwo</text:span><text:span text:style-name="T197"> </text:span><text:span text:style-name="T13">w</text:span><text:span text:style-name="T197"> </text:span><text:span text:style-name="T13">tej</text:span><text:span text:style-name="T225"> </text:span><text:span text:style-name="T13">koncep- cji</text:span><text:span text:style-name="T25"> </text:span><text:span text:style-name="T13">było</text:span><text:span text:style-name="T18"> </text:span><text:span text:style-name="T13">zdefiniowane</text:span><text:span text:style-name="T18"> </text:span><text:span text:style-name="T13">jako</text:span><text:span text:style-name="T18"> </text:span><text:span text:style-name="T13">zbiór</text:span><text:span text:style-name="T18"> </text:span><text:span text:style-name="T13">funkcji,</text:span><text:span text:style-name="T25"> </text:span><text:span text:style-name="T13">które</text:span><text:span text:style-name="T18"> </text:span><text:span text:style-name="T13">obywatele</text:span><text:span text:style-name="T18"> </text:span><text:span text:style-name="T13">powierzają mu</text:span><text:span text:style-name="T209"> </text:span><text:span text:style-name="T13">do</text:span><text:span text:style-name="T209"> </text:span><text:span text:style-name="T13">spełnienia,</text:span><text:span text:style-name="T209"> </text:span><text:span text:style-name="T13">a</text:span><text:span text:style-name="T209"> </text:span><text:span text:style-name="T13">których</text:span><text:span text:style-name="T38"> </text:span><text:span text:style-name="T13">stopniowe</text:span><text:span text:style-name="T209"> </text:span><text:span text:style-name="T13">przejmowanie</text:span><text:span text:style-name="T209"> </text:span><text:span text:style-name="T13">przez</text:span><text:span text:style-name="T209"> </text:span><text:span text:style-name="T13">organi- zację</text:span><text:span text:style-name="T50"> </text:span><text:span text:style-name="T13">ogólnoświatową</text:span><text:span text:style-name="T49"> </text:span><text:span text:style-name="T13">może</text:span><text:span text:style-name="T49"> </text:span><text:span text:style-name="T13">doprowadzić</text:span><text:span text:style-name="T49"> </text:span><text:span text:style-name="T13">do</text:span><text:span text:style-name="T49"> </text:span><text:span text:style-name="T13">pokoju.</text:span><text:span text:style-name="T49"> </text:span><text:span text:style-name="T13">Uniwersalizm swojego podejścia Mitrany uzasadniał tym, iż rywalizacja między blokami</text:span><text:span text:style-name="T7"> </text:span><text:span text:style-name="T13">regionalnymi</text:span><text:span text:style-name="T14"> </text:span><text:span text:style-name="T13">mogłaby</text:span><text:span text:style-name="T12"> </text:span><text:span text:style-name="T3">być</text:span><text:span text:style-name="T14"> </text:span><text:span text:style-name="T13">równie</text:span><text:span text:style-name="T14"> </text:span><text:span text:style-name="T13">szkodliwa,</text:span><text:span text:style-name="T7"> </text:span><text:span text:style-name="T13">co</text:span><text:span text:style-name="T14"> </text:span><text:span text:style-name="T13">między</text:span><text:span text:style-name="T7"> </text:span><text:span text:style-name="T13">po- szczególnymi państwami, choć w zmienionej skali</text:span><text:span text:style-name="T16"> </text:span><text:span text:style-name="T217">3</text:span><text:span text:style-name="T13">.</text:span></text:p>
        <text:p text:style-name="P112"><text:span text:style-name="T13">W odpowiedzi na funkcjonalizm Ernst Haas stworzył nurt neo- funkcjonalizmu, w którym zakładał, że integracja jest procesem, <text:s/>w</text:span><text:span text:style-name="T23"> </text:span><text:span text:style-name="T13">którym</text:span><text:span text:style-name="T227"> </text:span><text:span text:style-name="T13">aktorzy</text:span><text:span text:style-name="T201"> </text:span><text:span text:style-name="T13">polityczni</text:span><text:span text:style-name="T203"> </text:span><text:span text:style-name="T13">z</text:span><text:span text:style-name="T227"> </text:span><text:span text:style-name="T13">różnych</text:span><text:span text:style-name="T203"> </text:span><text:span text:style-name="T13">krajów</text:span><text:span text:style-name="T201"> </text:span><text:span text:style-name="T13">zostają</text:span><text:span text:style-name="T203"> </text:span><text:span text:style-name="T13">przekonani</text:span><text:span text:style-name="T227"> </text:span><text:span text:style-name="T13">do przeniesienia</text:span><text:span text:style-name="T44"> </text:span><text:span text:style-name="T13">swych</text:span><text:span text:style-name="T44"> </text:span><text:span text:style-name="T13">lojalności,</text:span><text:span text:style-name="T44"> </text:span><text:span text:style-name="T13">oczekiwań</text:span><text:span text:style-name="T44"> </text:span><text:span text:style-name="T13">i</text:span><text:span text:style-name="T44"> </text:span><text:span text:style-name="T13">aktywności</text:span><text:span text:style-name="T33"> </text:span><text:span text:style-name="T13">politycznej w stronę nowego centrum, z instytucjami posiadającymi lub</text:span><text:span text:style-name="T16"> </text:span><text:span text:style-name="T3">doma-</text:span></text:p>
        <text:p text:style-name="P84"/>
        <text:p text:style-name="P89"/>
        <text:list xml:id="list1933937004" text:style-name="WWNum1">
          <text:list-item>
            <text:p text:style-name="P1"><text:span text:style-name="T230">Sekcja dotycząca integracji oraz regionalizmu została zaadaptowana <text:s/></text:span><text:span text:style-name="T231">z</text:span><text:span text:style-name="T237"> </text:span><text:span text:style-name="T231">pracy</text:span><text:span text:style-name="T240"> </text:span><text:span text:style-name="T231">M.</text:span><text:span text:style-name="T237"> </text:span><text:span text:style-name="T231">Grabowski,</text:span><text:span text:style-name="T237"> </text:span><text:span text:style-name="T243">Rywalizacja</text:span><text:span text:style-name="T242"> </text:span><text:span text:style-name="T243">czy</text:span><text:span text:style-name="T239"> </text:span><text:span text:style-name="T243">integracja:</text:span><text:span text:style-name="T239"> </text:span><text:span text:style-name="T243">Procesy</text:span><text:span text:style-name="T242"> </text:span><text:span text:style-name="T243">i</text:span><text:span text:style-name="T239"> </text:span><text:span text:style-name="T243">organizacje</text:span><text:span text:style-name="T242"> </text:span><text:span text:style-name="T243">in- tegracyjne</text:span><text:span text:style-name="T247"> </text:span><text:span text:style-name="T243">w</text:span><text:span text:style-name="T250"> </text:span><text:span text:style-name="T243">regionie</text:span><text:span text:style-name="T247"> </text:span><text:span text:style-name="T243">Azji</text:span><text:span text:style-name="T250"> </text:span><text:span text:style-name="T243">i</text:span><text:span text:style-name="T250"> </text:span><text:span text:style-name="T243">Pacyfiku</text:span><text:span text:style-name="T247"> </text:span><text:span text:style-name="T243">na</text:span><text:span text:style-name="T250"> </text:span><text:span text:style-name="T243">przełomie</text:span><text:span text:style-name="T247"> </text:span><text:span text:style-name="T243">XX</text:span><text:span text:style-name="T250"> </text:span><text:span text:style-name="T243">i</text:span><text:span text:style-name="T250"> </text:span><text:span text:style-name="T243">XXI</text:span><text:span text:style-name="T247"> </text:span><text:span text:style-name="T243">wieku</text:span><text:span text:style-name="T231">,</text:span><text:span text:style-name="T254"> </text:span><text:span text:style-name="T257">Wydaw- </text:span><text:span text:style-name="T230">nictwo</text:span><text:span text:style-name="T260"> </text:span><text:span text:style-name="T230">Uniwersytetu</text:span><text:span text:style-name="T263"> </text:span><text:span text:style-name="T230">Jagiellońskiego,</text:span><text:span text:style-name="T260"> </text:span><text:span text:style-name="T230">Kraków</text:span><text:span text:style-name="T249"> </text:span><text:span text:style-name="T230">2015,</text:span><text:span text:style-name="T263"> </text:span><text:span text:style-name="T230">ss.</text:span><text:span text:style-name="T260"> </text:span><text:span text:style-name="T230">53–63.</text:span></text:p>
          </text:list-item>
          <text:list-item>
            <text:p text:style-name="P4"><text:span text:style-name="T267">Por.</text:span><text:span text:style-name="T249"> </text:span><text:span text:style-name="T272">D.</text:span><text:span text:style-name="T252"> </text:span><text:span text:style-name="T258">Mitrany,</text:span><text:span text:style-name="T252"> </text:span><text:span text:style-name="T244">A</text:span><text:span text:style-name="T248"> </text:span><text:span text:style-name="T275">Working</text:span><text:span text:style-name="T248"> </text:span><text:span text:style-name="T244">Peace</text:span><text:span text:style-name="T248"> </text:span><text:span text:style-name="T244">System</text:span><text:span text:style-name="T230">,</text:span><text:span text:style-name="T249"> </text:span><text:span text:style-name="T230">Q_uadrangle</text:span><text:span text:style-name="T252"> </text:span><text:span text:style-name="T230">Books,</text:span><text:span text:style-name="T252"> </text:span><text:span text:style-name="T230">Chicago 1966 (first edition published in</text:span><text:span text:style-name="T278"> </text:span><text:span text:style-name="T230">1943).</text:span></text:p>
          </text:list-item>
          <text:list-item>
            <text:p text:style-name="P1"><text:span text:style-name="T230">W takim przypadku zwiększyłaby się dodatkowo samowystarczalność nowych</text:span><text:span text:style-name="T283"> </text:span><text:span text:style-name="T230">jednostek,</text:span><text:span text:style-name="T283"> </text:span><text:span text:style-name="T230">która</text:span><text:span text:style-name="T284"> </text:span><text:span text:style-name="T230">zdaniem</text:span><text:span text:style-name="T283"> </text:span><text:span text:style-name="T230">Mitrany’ego</text:span><text:span text:style-name="T283"> </text:span><text:span text:style-name="T230">jest</text:span><text:span text:style-name="T284"> </text:span><text:span text:style-name="T230">przyczyną</text:span><text:span text:style-name="T283"> </text:span><text:span text:style-name="T276">podziałów. </text:span><text:span text:style-name="T230">Ibid.,</text:span><text:span text:style-name="T286"> </text:span><text:span text:style-name="T230">s.</text:span><text:span text:style-name="T290"> </text:span><text:span text:style-name="T230">45.</text:span><text:span text:style-name="T294"> </text:span><text:span text:style-name="T267">Ważny</text:span><text:span text:style-name="T286"> </text:span><text:span text:style-name="T230">jest</text:span><text:span text:style-name="T286"> </text:span><text:span text:style-name="T230">również</text:span><text:span text:style-name="T290"> </text:span><text:span text:style-name="T230">fakt,</text:span><text:span text:style-name="T290"> </text:span><text:span text:style-name="T230">iż</text:span><text:span text:style-name="T290"> </text:span><text:span text:style-name="T230">pewne</text:span><text:span text:style-name="T290"> </text:span><text:span text:style-name="T230">funkcje</text:span><text:span text:style-name="T294"> </text:span><text:span text:style-name="T230">wymagają</text:span><text:span text:style-name="T297"> </text:span><text:span text:style-name="T230">współ- działania w obszarze globalnym, ibid., ss.</text:span><text:span text:style-name="T300"> </text:span><text:span text:style-name="T230">70–71.</text:span></text:p>
          </text:list-item>
        </text:list>
      </text:section>
      <text:section text:style-name="Sect3" text:name="Sekcja2">
        <text:p text:style-name="P96"><text:span text:style-name="T13">gającymi</text:span><text:span text:style-name="T32"> </text:span><text:span text:style-name="T13">się</text:span><text:span text:style-name="T32"> </text:span><text:span text:style-name="T13">jurysdykcji</text:span><text:span text:style-name="T209"> </text:span><text:span text:style-name="T13">nad</text:span><text:span text:style-name="T32"> </text:span><text:span text:style-name="T13">istniejącymi</text:span><text:span text:style-name="T34"> </text:span><text:span text:style-name="T13">wcześniej</text:span><text:span text:style-name="T32"> </text:span><text:span text:style-name="T13">państwami</text:span><text:span text:style-name="T32"> </text:span><text:span text:style-name="T13">na- rodowymi</text:span><text:span text:style-name="T217">4</text:span><text:span text:style-name="T13">. W odróżnieniu od funkcjonalistów, dla neofunkcjona- listów integracja dokonuje się w interesie </text:span><text:span text:style-name="T9">państw, </text:span><text:span text:style-name="T13">acz w obszarach funkcjonalnych, czyli nie automatycznie i nie w oderwaniu od po- lityki. Dla realizacji </text:span><text:span text:style-name="T9">pewnych </text:span><text:span text:style-name="T13">zadań funkcjonalnych potrzebne jest też</text:span><text:span text:style-name="T25"> </text:span><text:span text:style-name="T13">zaangażowanie</text:span><text:span text:style-name="T18"> </text:span><text:span text:style-name="T13">instytucji</text:span><text:span text:style-name="T18"> </text:span><text:span text:style-name="T13">międzynarodowej</text:span><text:span text:style-name="T41"> </text:span><text:span text:style-name="T13">w</text:span><text:span text:style-name="T21"> </text:span><text:span text:style-name="T13">innych</text:span><text:span text:style-name="T18"> </text:span><text:span text:style-name="T13">obszarach, stąd</text:span><text:span text:style-name="T33"> </text:span><text:span text:style-name="T13">następuje</text:span><text:span text:style-name="T33"> </text:span><text:span text:style-name="T13">przelewanie</text:span><text:span text:style-name="T45"> </text:span><text:span text:style-name="T13">się</text:span><text:span text:style-name="T33"> </text:span><text:span text:style-name="T13">(</text:span><text:span text:style-name="T220">spill-over</text:span><text:span text:style-name="T13">)</text:span><text:span text:style-name="T45"> </text:span><text:span text:style-name="T13">zadań</text:span><text:span text:style-name="T33"> </text:span><text:span text:style-name="T13">na</text:span><text:span text:style-name="T45"> </text:span><text:span text:style-name="T13">poziomie</text:span><text:span text:style-name="T33"> </text:span><text:span text:style-name="T13">insty- tucji integracyjnej (co pozwala przejść od integracji w</text:span><text:span text:style-name="T210"> </text:span><text:span text:style-name="T13">dziedzinach do takich, w których integracja </text:span><text:span text:style-name="T9">byłaby </text:span><text:span text:style-name="T13">na początku niemożliwa ze względu na zbyt duże różnice</text:span><text:span text:style-name="T38"> </text:span><text:span text:style-name="T13">interesów)</text:span><text:span text:style-name="T217">5</text:span><text:span text:style-name="T13">.</text:span></text:p>
        <text:p text:style-name="P117"><text:span text:style-name="T13">Kolejnym</text:span><text:span text:style-name="T373"> </text:span><text:span text:style-name="T13">autorem,</text:span><text:span text:style-name="T373"> </text:span><text:span text:style-name="T13">który</text:span><text:span text:style-name="T373"> </text:span><text:span text:style-name="T13">analizował</text:span><text:span text:style-name="T373"> </text:span><text:span text:style-name="T13">kwestie</text:span><text:span text:style-name="T374"> </text:span><text:span text:style-name="T13">współpracy</text:span><text:span text:style-name="T374"> </text:span><text:span text:style-name="T13">regional- nej,</text:span><text:span text:style-name="T207"> </text:span><text:span text:style-name="T9">był</text:span><text:span text:style-name="T206"> </text:span><text:span text:style-name="T13">Karl</text:span><text:span text:style-name="T207"> </text:span><text:span text:style-name="T13">Deutsch,</text:span><text:span text:style-name="T207"> </text:span><text:span text:style-name="T13">autor</text:span><text:span text:style-name="T206"> </text:span><text:span text:style-name="T13">koncepcji</text:span><text:span text:style-name="T207"> </text:span><text:span text:style-name="T13">transakcjonizmu,</text:span><text:span text:style-name="T203"> </text:span><text:span text:style-name="T13">w</text:span><text:span text:style-name="T203"> </text:span><text:span text:style-name="T13">której</text:span><text:span text:style-name="T206"> </text:span><text:span text:style-name="T13">od- </text:span><text:span text:style-name="T375">nosił się szczególnie do problemu utworzenia połączonej (</text:span><text:span text:style-name="T221">amalgama- </text:span><text:span text:style-name="T220">ted</text:span><text:span text:style-name="T13">)</text:span><text:span text:style-name="T12"> </text:span><text:span text:style-name="T13">wspólnoty</text:span><text:span text:style-name="T7"> </text:span><text:span text:style-name="T13">bezpieczeństwa,</text:span><text:span text:style-name="T374"> </text:span><text:span text:style-name="T13">przy</text:span><text:span text:style-name="T7"> </text:span><text:span text:style-name="T13">uwzględnieniu</text:span><text:span text:style-name="T374"> </text:span><text:span text:style-name="T13">m.in.</text:span><text:span text:style-name="T14"> </text:span><text:span text:style-name="T13">zgodności podstawowych</text:span><text:span text:style-name="T210"> </text:span><text:span text:style-name="T13">wartości,</text:span><text:span text:style-name="T46"> </text:span><text:span text:style-name="T13">oczekiwania</text:span><text:span text:style-name="T210"> </text:span><text:span text:style-name="T13">wspólnych</text:span><text:span text:style-name="T46"> </text:span><text:span text:style-name="T13">korzyści,</text:span><text:span text:style-name="T210"> </text:span><text:span text:style-name="T13">wzrostu możliwości</text:span><text:span text:style-name="T7"> </text:span><text:span text:style-name="T13">w</text:span><text:span text:style-name="T7"> </text:span><text:span text:style-name="T13">obszarach</text:span><text:span text:style-name="T374"> </text:span><text:span text:style-name="T13">politycznym</text:span><text:span text:style-name="T14"> </text:span><text:span text:style-name="T13">i</text:span><text:span text:style-name="T374"> </text:span><text:span text:style-name="T13">administracyjnym,</text:span><text:span text:style-name="T7"> </text:span><text:span text:style-name="T13">wyższego wzrostu</text:span><text:span text:style-name="T17"> </text:span><text:span text:style-name="T13">gospodarczego,</text:span><text:span text:style-name="T16"> </text:span><text:span text:style-name="T13">czy</text:span><text:span text:style-name="T17"> </text:span><text:span text:style-name="T13">szeregu</text:span><text:span text:style-name="T17"> </text:span><text:span text:style-name="T13">innych</text:span><text:span text:style-name="T16"> </text:span><text:span text:style-name="T13">obszarów</text:span><text:span text:style-name="T225"> </text:span><text:span text:style-name="T13">transakcji</text:span><text:span text:style-name="T16"> </text:span><text:span text:style-name="T13">i</text:span><text:span text:style-name="T17"> </text:span><text:span text:style-name="T13">ko- munikacji.</text:span><text:span text:style-name="T201"> </text:span><text:span text:style-name="T9">Aby</text:span><text:span text:style-name="T201"> </text:span><text:span text:style-name="T13">utworzyć</text:span><text:span text:style-name="T203"> </text:span><text:span text:style-name="T13">pluralistyczną</text:span><text:span text:style-name="T23"> </text:span><text:span text:style-name="T13">wspólnotę</text:span><text:span text:style-name="T203"> </text:span><text:span text:style-name="T13">bezpieczeństwa, trzeba spełnić trzy warunki: (1) zgodność wartości wśród</text:span><text:span text:style-name="T201"> </text:span><text:span text:style-name="T9">decyden- </text:span><text:span text:style-name="T38">tów,</text:span><text:span text:style-name="T207"> </text:span><text:span text:style-name="T13">(2)</text:span><text:span text:style-name="T203"> </text:span><text:span text:style-name="T13">wzajemna</text:span><text:span text:style-name="T207"> </text:span><text:span text:style-name="T13">przewidywalność</text:span><text:span text:style-name="T207"> </text:span><text:span text:style-name="T13">zachowania</text:span><text:span text:style-name="T203"> </text:span><text:span text:style-name="T13">wśród</text:span><text:span text:style-name="T207"> </text:span><text:span text:style-name="T3">decydentów </text:span><text:span text:style-name="T13">podmiotów integracji, (3) wzajemna zdolność do reakcji i szybkiej odpowiedzi. Podmioty takiej wspólnoty rezygnują z wojny </text:span><text:span text:style-name="T37">jako </text:span><text:span text:style-name="T13">środka rozwiązywania</text:span><text:span text:style-name="T9"> </text:span><text:span text:style-name="T13">sporów</text:span><text:span text:style-name="T217">6</text:span><text:span text:style-name="T13">.</text:span></text:p>
        <text:p text:style-name="P118"><text:span text:style-name="T13">Czynniki integracji zostały przeanalizowane szeroko przez Jose- pha</text:span><text:span text:style-name="T227"> </text:span><text:span text:style-name="T36">Nye’a,</text:span><text:span text:style-name="T227"> </text:span><text:span text:style-name="T13">który</text:span><text:span text:style-name="T203"> </text:span><text:span text:style-name="T13">stworzył</text:span><text:span text:style-name="T227"> </text:span><text:span text:style-name="T13">koncepcję</text:span><text:span text:style-name="T227"> </text:span><text:span text:style-name="T36">tzw.</text:span><text:span text:style-name="T227"> </text:span><text:span text:style-name="T13">potencjału</text:span><text:span text:style-name="T207"> </text:span><text:span text:style-name="T13">integracyjnego,</text:span></text:p>
        <text:p text:style-name="P44"><text:span text:style-name="T55">Mania, </text:span><text:span text:style-name="T53">Grabowski, </text:span><text:span text:style-name="T55">Mormul</text:span></text:p>
      </text:section>
      <text:section text:style-name="Sect1" text:name="Sekcja3">
        <text:p text:style-name="P86"/>
        <text:p text:style-name="P90"/>
        <text:list xml:id="list150540710221291" text:continue-numbering="true" text:style-name="WWNum1">
          <text:list-item>
            <text:p text:style-name="P15"><text:span text:style-name="T230">E. Haas, </text:span><text:span text:style-name="T303">'The </text:span><text:span text:style-name="T244">Uniting of Europe</text:span><text:span text:style-name="T230">, Stanford University Press, Stanford </text:span><text:span text:style-name="T277">1958,</text:span><text:span text:style-name="T306"> </text:span><text:span text:style-name="T231">s.</text:span><text:span text:style-name="T268"> </text:span><text:span text:style-name="T231">16.</text:span><text:span text:style-name="T268"> </text:span><text:span text:style-name="T231">Szersza</text:span><text:span text:style-name="T268"> </text:span><text:span text:style-name="T231">analiza</text:span><text:span text:style-name="T268"> </text:span><text:span text:style-name="T231">różnic</text:span><text:span text:style-name="T306"> </text:span><text:span text:style-name="T231">między</text:span><text:span text:style-name="T273"> </text:span><text:span text:style-name="T231">funkcjonalizmem</text:span><text:span text:style-name="T268"> </text:span><text:span text:style-name="T231">a</text:span><text:span text:style-name="T268"> </text:span><text:span text:style-name="T231">neofunkcjo- nalizmem</text:span><text:span text:style-name="T261"> </text:span><text:span text:style-name="T231">znajduje</text:span><text:span text:style-name="T264"> </text:span><text:span text:style-name="T231">się</text:span><text:span text:style-name="T254"> </text:span><text:span text:style-name="T231">w:</text:span><text:span text:style-name="T264"> </text:span><text:span text:style-name="T231">E.</text:span><text:span text:style-name="T261"> </text:span><text:span text:style-name="T231">Haas,</text:span><text:span text:style-name="T264"> </text:span><text:span text:style-name="T243">Beyond</text:span><text:span text:style-name="T262"> </text:span><text:span text:style-name="T243">the</text:span><text:span text:style-name="T262"> </text:span><text:span text:style-name="T243">Nation-State:</text:span><text:span text:style-name="T250"> </text:span><text:span text:style-name="T243">Functionalism and</text:span><text:span text:style-name="T308"> </text:span><text:span text:style-name="T243">International</text:span><text:span text:style-name="T308"> </text:span><text:span text:style-name="T243">Organization</text:span><text:span text:style-name="T231">,</text:span><text:span text:style-name="T268"> </text:span><text:span text:style-name="T231">Stanford</text:span><text:span text:style-name="T268"> </text:span><text:span text:style-name="T231">University</text:span><text:span text:style-name="T306"> </text:span><text:span text:style-name="T231">Press,</text:span><text:span text:style-name="T268"> </text:span><text:span text:style-name="T231">Stanford</text:span><text:span text:style-name="T268"> </text:span><text:span text:style-name="T231">1964, </text:span><text:span text:style-name="T230">ss. 47–50.</text:span></text:p>
          </text:list-item>
          <text:list-item>
            <text:p text:style-name="P23"><text:span text:style-name="T230">Modyfikacje</text:span><text:span text:style-name="T260"> </text:span><text:span text:style-name="T230">modelu</text:span><text:span text:style-name="T263"> </text:span><text:span text:style-name="T230">Haasa</text:span><text:span text:style-name="T263"> </text:span><text:span text:style-name="T230">możemy</text:span><text:span text:style-name="T252"> </text:span><text:span text:style-name="T230">znaleźć</text:span><text:span text:style-name="T263"> </text:span><text:span text:style-name="T276">np.</text:span><text:span text:style-name="T263"> </text:span><text:span text:style-name="T230">u</text:span><text:span text:style-name="T263"> </text:span><text:span text:style-name="T230">Philippe</text:span><text:span text:style-name="T260"> </text:span><text:span text:style-name="T230">Schmittera, który</text:span><text:span text:style-name="T238"> </text:span><text:span text:style-name="T230">rozszerzył</text:span><text:span text:style-name="T309"> </text:span><text:span text:style-name="T230">ideę</text:span><text:span text:style-name="T309"> </text:span><text:span text:style-name="T244">spill-over</text:span><text:span text:style-name="T311"> </text:span><text:span text:style-name="T230">o</text:span><text:span text:style-name="T309"> </text:span><text:span text:style-name="T230">m.in.</text:span><text:span text:style-name="T309"> </text:span><text:span text:style-name="T244">spill-around</text:span><text:span text:style-name="T230">,</text:span><text:span text:style-name="T309"> </text:span><text:span text:style-name="T230">czyli</text:span><text:span text:style-name="T238"> </text:span><text:span text:style-name="T230">wzrost</text:span><text:span text:style-name="T238"> </text:span><text:span text:style-name="T230">w</text:span><text:span text:style-name="T238"> </text:span><text:span text:style-name="T230">dzie- dzinie</text:span><text:span text:style-name="T297"> </text:span><text:span text:style-name="T230">funkcji,</text:span><text:span text:style-name="T294"> </text:span><text:span text:style-name="T230">które</text:span><text:span text:style-name="T313"> </text:span><text:span text:style-name="T230">wykonuje</text:span><text:span text:style-name="T294"> </text:span><text:span text:style-name="T230">organizacja</text:span><text:span text:style-name="T297"> </text:span><text:span text:style-name="T230">regionalna,</text:span><text:span text:style-name="T294"> </text:span><text:span text:style-name="T230">za</text:span><text:span text:style-name="T297"> </text:span><text:span text:style-name="T230">którą</text:span><text:span text:style-name="T294"> </text:span><text:span text:style-name="T230">nie</text:span><text:span text:style-name="T297"> </text:span><text:span text:style-name="T230">idzie jednak</text:span><text:span text:style-name="T263"> </text:span><text:span text:style-name="T230">wzrost</text:span><text:span text:style-name="T263"> </text:span><text:span text:style-name="T230">władzy</text:span><text:span text:style-name="T316"> </text:span><text:span text:style-name="T230">oraz</text:span><text:span text:style-name="T321"> </text:span><text:span text:style-name="T244">build-up</text:span><text:span text:style-name="T230">,</text:span><text:span text:style-name="T321"> </text:span><text:span text:style-name="T230">czyli</text:span><text:span text:style-name="T263"> </text:span><text:span text:style-name="T230">wzrost</text:span><text:span text:style-name="T321"> </text:span><text:span text:style-name="T230">autonomii</text:span><text:span text:style-name="T321"> </text:span><text:span text:style-name="T230">decyzyjnej i władzy organizacji integracyjnej, bez zagłębiania się</text:span><text:span text:style-name="T324"> </text:span><text:span text:style-name="T230">w nowe obszary </text:span><text:span text:style-name="T231">integracyjne. </text:span><text:span text:style-name="T268">Por. </text:span><text:span text:style-name="T322">P. </text:span><text:span text:style-name="T231">Schmitter, </text:span><text:span text:style-name="T243">A Revised </text:span><text:span text:style-name="T325">'Theory </text:span><text:span text:style-name="T243">of Regional</text:span><text:span text:style-name="T285"> </text:span><text:span text:style-name="T243">Integration</text:span><text:span text:style-name="T231">,</text:span></text:p>
          </text:list-item>
        </text:list>
        <text:p text:style-name="P46"><text:span text:style-name="T230">„International Organization”, vol. 24, no. 4, 1970.</text:span></text:p>
        <text:list xml:id="list150540383135644" text:continue-numbering="true" text:style-name="WWNum1">
          <text:list-item>
            <text:p text:style-name="P16"><text:span text:style-name="T267">Por.</text:span><text:span text:style-name="T255"> </text:span><text:span text:style-name="T327">K.</text:span><text:span text:style-name="T255"> </text:span><text:span text:style-name="T230">Deutsch</text:span><text:span text:style-name="T255"> </text:span><text:span text:style-name="T230">et</text:span><text:span text:style-name="T255"> </text:span><text:span text:style-name="T230">al.,</text:span><text:span text:style-name="T255"> </text:span><text:span text:style-name="T244">Political</text:span><text:span text:style-name="T292"> </text:span><text:span text:style-name="T244">Community</text:span><text:span text:style-name="T292"> </text:span><text:span text:style-name="T244">and</text:span><text:span text:style-name="T256"> </text:span><text:span text:style-name="T244">the</text:span><text:span text:style-name="T292"> </text:span><text:span text:style-name="T244">North</text:span><text:span text:style-name="T292"> </text:span><text:span text:style-name="T244">Atlantic</text:span><text:span text:style-name="T292"> </text:span><text:span text:style-name="T244">Area</text:span><text:span text:style-name="T230">, Princeton University Press, Princeton 1957, cyt. za: </text:span><text:span text:style-name="T272">J. </text:span><text:span text:style-name="T230">Dougherty, R. </text:span><text:span text:style-name="T232">Pfaltzgra:f,</text:span><text:span text:style-name="T317"> </text:span><text:span text:style-name="T245">Contending</text:span><text:span text:style-name="T265"> </text:span><text:span text:style-name="T330">'Theories</text:span><text:span text:style-name="T265"> </text:span><text:span text:style-name="T245">of</text:span><text:span text:style-name="T319"> </text:span><text:span text:style-name="T245">International</text:span><text:span text:style-name="T265"> </text:span><text:span text:style-name="T245">Relations:</text:span><text:span text:style-name="T265"> </text:span><text:span text:style-name="T245">A</text:span><text:span text:style-name="T319"> </text:span><text:span text:style-name="T245">Comprehensive</text:span></text:p>
          </text:list-item>
        </text:list>
        <text:p text:style-name="P47"><text:soft-page-break/><text:span text:style-name="T244">Survey</text:span><text:span text:style-name="T230">, Harer Collins Publishers, New </text:span><text:span text:style-name="T267">York </text:span><text:span text:style-name="T230">1990,</text:span><text:span text:style-name="T332"> </text:span><text:span text:style-name="T230">s.</text:span><text:span text:style-name="T278"> </text:span><text:span text:style-name="T230">436.<text:tab/></text:span><text:span text:style-name="T376">13</text:span></text:p>
      </text:section>
      <text:section text:style-name="Sect2" text:name="Sekcja4">
        <text:p text:style-name="P35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22"><text:span text:style-name="T379">14</text:span></text:p>
        <text:p text:style-name="P105"><text:span text:style-name="T13">budowanego na podstawie symetrii lub równości gospodarczej </text:span><text:span text:style-name="T9">podmiotów, </text:span><text:span text:style-name="T13">zgodności wartości wśród elit, istnienia pluralizmu, dzięki któremu mamy grupy wspierające integrację oraz zdolność państw</text:span><text:span text:style-name="T209"> </text:span><text:span text:style-name="T13">członkowskich</text:span><text:span text:style-name="T37"> </text:span><text:span text:style-name="T13">do</text:span><text:span text:style-name="T37"> </text:span><text:span text:style-name="T13">adaptacji</text:span><text:span text:style-name="T37"> </text:span><text:span text:style-name="T13">i</text:span><text:span text:style-name="T37"> </text:span><text:span text:style-name="T13">reakcji,</text:span><text:span text:style-name="T37"> </text:span><text:span text:style-name="T13">z</text:span><text:span text:style-name="T37"> </text:span><text:span text:style-name="T13">założeniem,</text:span><text:span text:style-name="T37"> </text:span><text:span text:style-name="T13">że</text:span><text:span text:style-name="T37"> </text:span><text:span text:style-name="T13">pań- stwa o wyższej stabilności mogą bardziej efektywnie uczestniczyć w ugrupowaniu integracyjnym. Dodatkowo istotnymi czynnikami są:</text:span><text:span text:style-name="T374"> </text:span><text:span text:style-name="T13">sprawiedliwość</text:span><text:span text:style-name="T7"> </text:span><text:span text:style-name="T13">w</text:span><text:span text:style-name="T14"> </text:span><text:span text:style-name="T13">rozdziale</text:span><text:span text:style-name="T374"> </text:span><text:span text:style-name="T13">korzyści</text:span><text:span text:style-name="T374"> </text:span><text:span text:style-name="T13">z</text:span><text:span text:style-name="T374"> </text:span><text:span text:style-name="T13">integracji;</text:span><text:span text:style-name="T374"> </text:span><text:span text:style-name="T13">przekonanie</text:span><text:span text:style-name="T374"> </text:span><text:span text:style-name="T13">de- </text:span><text:span text:style-name="T3">cydentów,</text:span><text:span text:style-name="T41"> </text:span><text:span text:style-name="T13">że</text:span><text:span text:style-name="T21"> </text:span><text:span text:style-name="T13">integracja</text:span><text:span text:style-name="T41"> </text:span><text:span text:style-name="T13">wpływa</text:span><text:span text:style-name="T41"> </text:span><text:span text:style-name="T13">na</text:span><text:span text:style-name="T21"> </text:span><text:span text:style-name="T13">rozwiązywanie</text:span><text:span text:style-name="T21"> </text:span><text:span text:style-name="T13">ich</text:span><text:span text:style-name="T21"> </text:span><text:span text:style-name="T13">zewnętrznych </text:span><text:span text:style-name="T9">problemów, </text:span><text:span text:style-name="T13">takich jak zależność od eksportu, zagrożenie ze </text:span><text:span text:style-name="T3">strony </text:span><text:span text:style-name="T9">mocarstw,</text:span><text:span text:style-name="T25"> </text:span><text:span text:style-name="T13">zmiana</text:span><text:span text:style-name="T25"> </text:span><text:span text:style-name="T13">statusu</text:span><text:span text:style-name="T41"> </text:span><text:span text:style-name="T13">w</text:span><text:span text:style-name="T41"> </text:span><text:span text:style-name="T13">systemie</text:span><text:span text:style-name="T25"> </text:span><text:span text:style-name="T13">międzynarodowym</text:span><text:span text:style-name="T18"> </text:span><text:span text:style-name="T13">oraz</text:span><text:span text:style-name="T25"> </text:span><text:span text:style-name="T13">niskie widoczne</text:span><text:span text:style-name="T211"> </text:span><text:span text:style-name="T13">koszty</text:span><text:span text:style-name="T206"> </text:span><text:span text:style-name="T13">integracji,</text:span><text:span text:style-name="T210"> </text:span><text:span text:style-name="T13">szczególnie</text:span><text:span text:style-name="T207"> </text:span><text:span text:style-name="T13">w</text:span><text:span text:style-name="T206"> </text:span><text:span text:style-name="T13">jej</text:span><text:span text:style-name="T211"> </text:span><text:span text:style-name="T13">początkowej</text:span><text:span text:style-name="T210"> </text:span><text:span text:style-name="T13">fazie</text:span><text:span text:style-name="T217">7</text:span><text:span text:style-name="T13">.</text:span></text:p>
        <text:p text:style-name="P123"><text:span text:style-name="T13">Jeśli</text:span><text:span text:style-name="T18"> </text:span><text:span text:style-name="T13">chodzi</text:span><text:span text:style-name="T20"> </text:span><text:span text:style-name="T13">o</text:span><text:span text:style-name="T18"> </text:span><text:span text:style-name="T13">samą</text:span><text:span text:style-name="T20"> </text:span><text:span text:style-name="T13">koncepcję</text:span><text:span text:style-name="T20"> </text:span><text:span text:style-name="T13">regionu</text:span><text:span text:style-name="T18"> </text:span><text:span text:style-name="T13">i</text:span><text:span text:style-name="T20"> </text:span><text:span text:style-name="T13">regionalizmu,</text:span><text:span text:style-name="T20"> </text:span><text:span text:style-name="T13">możemy</text:span><text:span text:style-name="T25"> </text:span><text:span text:style-name="T13">od- wołać się do tej, w której Louis Cantori i Steven Spiegel zdefinio- wali</text:span><text:span text:style-name="T46"> </text:span><text:span text:style-name="T13">region</text:span><text:span text:style-name="T44"> </text:span><text:span text:style-name="T13">jako</text:span><text:span text:style-name="T44"> </text:span><text:span text:style-name="T13">grupę</text:span><text:span text:style-name="T44"> </text:span><text:span text:style-name="T13">pobliskich</text:span><text:span text:style-name="T46"> </text:span><text:span text:style-name="T13">i</text:span><text:span text:style-name="T49"> </text:span><text:span text:style-name="T13">współdziałających</text:span><text:span text:style-name="T44"> </text:span><text:span text:style-name="T9">państw,</text:span><text:span text:style-name="T44"> </text:span><text:span text:style-name="T13">które posiadają</text:span><text:span text:style-name="T373"> </text:span><text:span text:style-name="T13">jakieś</text:span><text:span text:style-name="T373"> </text:span><text:span text:style-name="T13">powiązania</text:span><text:span text:style-name="T373"> </text:span><text:span text:style-name="T13">etniczne,</text:span><text:span text:style-name="T373"> </text:span><text:span text:style-name="T13">językowe,</text:span><text:span text:style-name="T373"> </text:span><text:span text:style-name="T13">kulturowe,</text:span><text:span text:style-name="T380"> </text:span><text:span text:style-name="T13">społecz- ne i historyczne, a których poczucie tożsamości może dodatkowo </text:span><text:span text:style-name="T3">być </text:span><text:span text:style-name="T13">wzmocnione poprzez działania podejmowane przez podmioty zewnętrzne w stosunku do tego</text:span><text:span text:style-name="T34"> </text:span><text:span text:style-name="T13">systemu</text:span><text:span text:style-name="T217">8</text:span><text:span text:style-name="T13">.</text:span></text:p>
        <text:p text:style-name="P124"><text:span text:style-name="T13">Dla</text:span><text:span text:style-name="T45"> </text:span><text:span text:style-name="T13">Williama</text:span><text:span text:style-name="T210"> </text:span><text:span text:style-name="T13">Thompsona</text:span><text:span text:style-name="T32"> </text:span><text:span text:style-name="T13">podsystem</text:span><text:span text:style-name="T32"> </text:span><text:span text:style-name="T13">regionalny</text:span><text:span text:style-name="T34"> </text:span><text:span text:style-name="T13">to</text:span><text:span text:style-name="T32"> </text:span><text:span text:style-name="T13">grupa</text:span><text:span text:style-name="T32"> </text:span><text:span text:style-name="T9">państw, </text:span><text:span text:style-name="T13">które</text:span><text:span text:style-name="T29"> </text:span><text:span text:style-name="T13">charakteryzują</text:span><text:span text:style-name="T29"> </text:span><text:span text:style-name="T13">się</text:span><text:span text:style-name="T29"> </text:span><text:span text:style-name="T13">bliskością</text:span><text:span text:style-name="T29"> </text:span><text:span text:style-name="T13">geograficzną,</text:span><text:span text:style-name="T34"> </text:span><text:span text:style-name="T13">regularnością</text:span><text:span text:style-name="T29"> </text:span><text:span text:style-name="T13">i</text:span><text:span text:style-name="T29"> </text:span><text:span text:style-name="T13">in- tensywnością interakcji, wewnętrznym i zewnętrznym uznaniem ich</text:span><text:span text:style-name="T209"> </text:span><text:span text:style-name="T13">za</text:span><text:span text:style-name="T28"> </text:span><text:span text:style-name="T13">wyróżniony</text:span><text:span text:style-name="T32"> </text:span><text:span text:style-name="T13">obszar</text:span><text:span text:style-name="T38"> </text:span><text:span text:style-name="T13">oraz</text:span><text:span text:style-name="T38"> </text:span><text:span text:style-name="T13">istnieniem</text:span><text:span text:style-name="T28"> </text:span><text:span text:style-name="T13">w</text:span><text:span text:style-name="T28"> </text:span><text:span text:style-name="T13">tym</text:span><text:span text:style-name="T38"> </text:span><text:span text:style-name="T13">podsystemie</text:span><text:span text:style-name="T38"> </text:span><text:span text:style-name="T37">przy- </text:span><text:span text:style-name="T13">najmniej dwóch, a częściej większej liczby aktorów</text:span><text:span text:style-name="T217">9</text:span><text:span text:style-name="T13">, dla Josepha </text:span><text:span text:style-name="T38">Nye’a</text:span><text:span text:style-name="T50"> </text:span><text:span text:style-name="T13">zaś,</text:span><text:span text:style-name="T383"> </text:span><text:span text:style-name="T13">to</text:span><text:span text:style-name="T50"> </text:span><text:span text:style-name="T13">grupa</text:span><text:span text:style-name="T50"> </text:span><text:span text:style-name="T13">państw</text:span><text:span text:style-name="T211"> </text:span><text:span text:style-name="T13">połączonych</text:span><text:span text:style-name="T49"> </text:span><text:span text:style-name="T13">poprzez</text:span><text:span text:style-name="T50"> </text:span><text:span text:style-name="T13">zarówno</text:span><text:span text:style-name="T50"> </text:span><text:span text:style-name="T13">powiąza- nia</text:span><text:span text:style-name="T380"> </text:span><text:span text:style-name="T13">geograficzne,</text:span><text:span text:style-name="T41"> </text:span><text:span text:style-name="T13">jak</text:span><text:span text:style-name="T41"> </text:span><text:span text:style-name="T13">i</text:span><text:span text:style-name="T41"> </text:span><text:span text:style-name="T13">pewien</text:span><text:span text:style-name="T41"> </text:span><text:span text:style-name="T13">stopień</text:span><text:span text:style-name="T373"> </text:span><text:span text:style-name="T13">wzajemnej</text:span><text:span text:style-name="T373"> </text:span><text:span text:style-name="T13">współzależności</text:span><text:span text:style-name="T217">10</text:span><text:span text:style-name="T13">.</text:span></text:p>
        <text:p text:style-name="P125"><text:span text:style-name="T13">Regionalizm</text:span><text:span text:style-name="T210"> </text:span><text:span text:style-name="T13">jest</text:span><text:span text:style-name="T206"> </text:span><text:span text:style-name="T13">w</text:span><text:span text:style-name="T206"> </text:span><text:span text:style-name="T9">pewnych</text:span><text:span text:style-name="T210"> </text:span><text:span text:style-name="T13">przypadkach</text:span><text:span text:style-name="T210"> </text:span><text:span text:style-name="T13">charakteryzowany</text:span><text:span text:style-name="T211"> </text:span><text:span text:style-name="T13">jako zjawisko</text:span><text:span text:style-name="T209"> </text:span><text:span text:style-name="T13">odrębne</text:span><text:span text:style-name="T209"> </text:span><text:span text:style-name="T13">od</text:span><text:span text:style-name="T38"> </text:span><text:span text:style-name="T13">regionalizacji</text:span><text:span text:style-name="T32"> </text:span><text:span text:style-name="T13">(taki</text:span><text:span text:style-name="T209"> </text:span><text:span text:style-name="T13">model</text:span><text:span text:style-name="T38"> </text:span><text:span text:style-name="T13">przyjmuje</text:span><text:span text:style-name="T209"> </text:span><text:span text:style-name="T9">np.</text:span><text:span text:style-name="T209"> </text:span><text:span text:style-name="T9">Chri- </text:span><text:span text:style-name="T13">stopher Dent), najczęściej jednak oba te zjawiska traktowane są wspólnie.</text:span><text:span text:style-name="T46"> </text:span><text:span text:style-name="T13">Dla</text:span><text:span text:style-name="T46"> </text:span><text:span text:style-name="T13">autora</text:span><text:span text:style-name="T46"> </text:span><text:span text:style-name="T13">tego</text:span><text:span text:style-name="T46"> </text:span><text:span text:style-name="T13">regionalizm</text:span><text:span text:style-name="T46"> </text:span><text:span text:style-name="T13">to</text:span><text:span text:style-name="T44"> </text:span><text:span text:style-name="T13">struktury,</text:span><text:span text:style-name="T46"> </text:span><text:span text:style-name="T13">procesy</text:span><text:span text:style-name="T50"> </text:span><text:span text:style-name="T13">porozu- mienia,</text:span><text:span text:style-name="T49"> </text:span><text:span text:style-name="T13">które</text:span><text:span text:style-name="T211"> </text:span><text:span text:style-name="T13">współpracują</text:span><text:span text:style-name="T210"> </text:span><text:span text:style-name="T13">w</text:span><text:span text:style-name="T210"> </text:span><text:span text:style-name="T13">celu</text:span><text:span text:style-name="T49"> </text:span><text:span text:style-name="T13">budowy</text:span><text:span text:style-name="T211"> </text:span><text:span text:style-name="T13">większej</text:span><text:span text:style-name="T49"> </text:span><text:span text:style-name="T13">spójności</text:span><text:span text:style-name="T210"> </text:span><text:span text:style-name="T13">w</text:span><text:span text:style-name="T210"> </text:span><text:span text:style-name="T13">ra- mach pewnego regionu w obszarach gospodarczym, </text:span><text:span text:style-name="T384"><text:s/></text:span><text:span text:style-name="T13">politycznym,</text:span></text:p>
        <text:p text:style-name="P84"/>
        <text:p text:style-name="P127"/>
        <text:list xml:id="list150540642369816" text:continue-numbering="true" text:style-name="WWNum1">
          <text:list-item>
            <text:p text:style-name="P5"><text:span text:style-name="T268">Por.</text:span><text:span text:style-name="T273"> J.</text:span><text:span text:style-name="T306"> </text:span><text:span text:style-name="T257">Nye,</text:span><text:span text:style-name="T273"> </text:span><text:span text:style-name="T231">P</text:span><text:span text:style-name="T243">eace</text:span><text:span text:style-name="T334"> </text:span><text:span text:style-name="T243">in</text:span><text:span text:style-name="T334"> </text:span><text:span text:style-name="T243">Parts:</text:span><text:span text:style-name="T274"> </text:span><text:span text:style-name="T243">Integration</text:span><text:span text:style-name="T334"> </text:span><text:span text:style-name="T243">and</text:span><text:span text:style-name="T334"> </text:span><text:span text:style-name="T243">Conjlict</text:span><text:span text:style-name="T334"> </text:span><text:span text:style-name="T243">in</text:span><text:span text:style-name="T334"> </text:span><text:span text:style-name="T243">Regional</text:span><text:span text:style-name="T274"> </text:span><text:span text:style-name="T243">Organiza- </text:span><text:span text:style-name="T244">tion</text:span><text:span text:style-name="T230">, Little, Brown, Boston 1971, ss.</text:span><text:span text:style-name="T337"> </text:span><text:span text:style-name="T230">77–86.</text:span></text:p>
          </text:list-item>
          <text:list-item>
            <text:p text:style-name="P3"><text:span text:style-name="T267">Por.</text:span><text:span text:style-name="T286"> </text:span><text:span text:style-name="T327">L.</text:span><text:span text:style-name="T290"> </text:span><text:span text:style-name="T230">Cantori,</text:span><text:span text:style-name="T290"> </text:span><text:span text:style-name="T230">S.</text:span><text:span text:style-name="T290"> </text:span><text:span text:style-name="T230">Spiegel</text:span><text:span text:style-name="T290"> </text:span><text:span text:style-name="T230">(eds.),</text:span><text:span text:style-name="T290"> </text:span><text:span text:style-name="T303">'The</text:span><text:span text:style-name="T288"> </text:span><text:span text:style-name="T244">International</text:span><text:span text:style-name="T288"> </text:span><text:span text:style-name="T244">Politics</text:span><text:span text:style-name="T288"> </text:span><text:span text:style-name="T244">of</text:span><text:span text:style-name="T288"> </text:span><text:span text:style-name="T244">Regions: </text:span><text:span text:style-name="T243">A</text:span><text:span text:style-name="T323"> </text:span><text:span text:style-name="T243">Comparative</text:span><text:span text:style-name="T334"> </text:span><text:span text:style-name="T243">Approach</text:span><text:span text:style-name="T231">,</text:span><text:span text:style-name="T335"> </text:span><text:span text:style-name="T231">Prentice-Hall,</text:span><text:span text:style-name="T335"> </text:span><text:span text:style-name="T231">Engelwood</text:span><text:span text:style-name="T273"> </text:span><text:span text:style-name="T231">Cliffs</text:span><text:span text:style-name="T335"> </text:span><text:span text:style-name="T231">1970,</text:span><text:span text:style-name="T335"> </text:span><text:span text:style-name="T231">ss.</text:span><text:span text:style-name="T273"> </text:span><text:span text:style-name="T231">7–20, </text:span><text:span text:style-name="T230">607.</text:span></text:p>
          </text:list-item>
          <text:list-item>
            <text:p text:style-name="P8"><text:span text:style-name="T268">Por.</text:span><text:span text:style-name="T310"> </text:span><text:span text:style-name="T264">W.</text:span><text:span text:style-name="T342"> </text:span><text:span text:style-name="T231">Thompson,</text:span><text:span text:style-name="T314"> </text:span><text:span text:style-name="T304">'The</text:span><text:span text:style-name="T339"> </text:span><text:span text:style-name="T243">Regional</text:span><text:span text:style-name="T339"> </text:span><text:span text:style-name="T243">Subsystem:</text:span><text:span text:style-name="T339"> </text:span><text:span text:style-name="T243">A</text:span><text:span text:style-name="T339"> </text:span><text:span text:style-name="T243">Conceptual</text:span><text:span text:style-name="T339"> </text:span><text:span text:style-name="T243">Explication</text:span><text:span text:style-name="T339"> </text:span><text:span text:style-name="T243">and a</text:span><text:span text:style-name="T346"> </text:span><text:span text:style-name="T243">Propositional</text:span><text:span text:style-name="T346"> </text:span><text:span text:style-name="T243">Inventory</text:span><text:span text:style-name="T231">,</text:span><text:span text:style-name="T348"> </text:span><text:span text:style-name="T231">„International</text:span><text:span text:style-name="T338"> </text:span><text:span text:style-name="T231">Studies</text:span><text:span text:style-name="T338"> </text:span><text:span text:style-name="T231">Q_uarterly”,</text:span><text:span text:style-name="T310"> </text:span><text:span text:style-name="T231">vol.</text:span><text:span text:style-name="T338"> </text:span><text:span text:style-name="T231">17,</text:span><text:span text:style-name="T348"> </text:span><text:span text:style-name="T231">no.</text:span><text:span text:style-name="T338"> </text:span><text:span text:style-name="T231">1, </text:span><text:span text:style-name="T230">1973.</text:span></text:p>
          </text:list-item>
          <text:list-item>
            <text:p text:style-name="P24"><text:span text:style-name="T267">Por.</text:span><text:span text:style-name="T260"> </text:span><text:span text:style-name="T272">J.</text:span><text:span text:style-name="T260"> </text:span><text:span text:style-name="T258">Nye,</text:span><text:span text:style-name="T260"> </text:span><text:span text:style-name="T244">International</text:span><text:span text:style-name="T251"> </text:span><text:span text:style-name="T244">Regionalism</text:span><text:span text:style-name="T230">,</text:span><text:span text:style-name="T260"> </text:span><text:span text:style-name="T230">Little</text:span><text:span text:style-name="T260"> </text:span><text:span text:style-name="T230">Brown,</text:span><text:span text:style-name="T260"> </text:span><text:span text:style-name="T230">Boston</text:span><text:span text:style-name="T260"> </text:span><text:span text:style-name="T230">1968,</text:span><text:span text:style-name="T260"> </text:span><text:span text:style-name="T230">s.</text:span><text:span text:style-name="T249"> </text:span><text:span text:style-name="T230">vii.</text:span></text:p>
          </text:list-item>
        </text:list>
      </text:section>
      <text:section text:style-name="Sect4" text:name="Sekcja5">
        <text:p text:style-name="P130"><text:span text:style-name="T13">bezpieczeństwa, społeczno-kulturowym i innych powiązań, a</text:span><text:span text:style-name="T373"> </text:span><text:span text:style-name="T9">które </text:span><text:span text:style-name="T13">można podzielić na procesy mikroskali, gdzie kluczowe są </text:span><text:span text:style-name="T9">działa- </text:span><text:span text:style-name="T13">nia</text:span><text:span text:style-name="T23"> </text:span><text:span text:style-name="T13">podmiotów</text:span><text:span text:style-name="T23"> </text:span><text:span text:style-name="T13">indywidualnych,</text:span><text:span text:style-name="T201"> </text:span><text:span text:style-name="T13">czy</text:span><text:span text:style-name="T23"> </text:span><text:span text:style-name="T13">społeczeństwa</text:span><text:span text:style-name="T201"> </text:span><text:span text:style-name="T13">obywatelskiego (regionalizacja)</text:span><text:span text:style-name="T49"> </text:span><text:span text:style-name="T13">oraz</text:span><text:span text:style-name="T49"> </text:span><text:span text:style-name="T13">inicjatywy,</text:span><text:span text:style-name="T49"> </text:span><text:span text:style-name="T13">które</text:span><text:span text:style-name="T49"> </text:span><text:span text:style-name="T13">możemy</text:span><text:span text:style-name="T50"> </text:span><text:span text:style-name="T13">powiązać</text:span><text:span text:style-name="T46"> </text:span><text:span text:style-name="T13">z</text:span><text:span text:style-name="T49"> </text:span><text:span text:style-name="T9">polityką </text:span><text:span text:style-name="T13">publiczną,</text:span><text:span text:style-name="T207"> </text:span><text:span text:style-name="T13">które</text:span><text:span text:style-name="T203"> </text:span><text:span text:style-name="T13">wiążą</text:span><text:span text:style-name="T207"> </text:span><text:span text:style-name="T13">się</text:span><text:span text:style-name="T206"> </text:span><text:span text:style-name="T13">z</text:span><text:span text:style-name="T206"> </text:span><text:span text:style-name="T13">działalnością</text:span><text:span text:style-name="T207"> </text:span><text:span text:style-name="T13">państwa</text:span><text:span text:style-name="T206"> </text:span><text:span text:style-name="T13">(regionalizm)</text:span><text:span text:style-name="T217">11</text:span><text:span text:style-name="T13">.</text:span></text:p>
        <text:p text:style-name="P131"><text:span text:style-name="T13">Rodzący się nurt </text:span><text:span text:style-name="T36">tzw. </text:span><text:span text:style-name="T13">nowego regionalizmu jest związany szcze- gólnie z pracami Bjoerna Hettnego oraz Fredrika Soederbauma. W swojej nowej teorii regionalizmu (New Regionalism Theory) </text:span><text:span text:style-name="T375">zwracają oni szczególnie uwagę na regionalność (</text:span><text:span text:style-name="T221">regionness</text:span><text:span text:style-name="T375">) i wielo- </text:span><text:span text:style-name="T13">wymiarowość</text:span><text:span text:style-name="T25"> </text:span><text:span text:style-name="T13">procesów</text:span><text:span text:style-name="T21"> </text:span><text:span text:style-name="T13">regionalizacji,</text:span><text:span text:style-name="T21"> </text:span><text:span text:style-name="T13">w</text:span><text:span text:style-name="T21"> </text:span><text:span text:style-name="T13">odniesieniu</text:span><text:span text:style-name="T25"> </text:span><text:span text:style-name="T13">do</text:span><text:span text:style-name="T25"> </text:span><text:span text:style-name="T13">przestrzeni </text:span><text:span text:style-name="T375">regionalnej, złożoności regionalnej, społeczności regionalnej, </text:span><text:span text:style-name="T10">wspól- </text:span><text:span text:style-name="T13">noty</text:span><text:span text:style-name="T23"> </text:span><text:span text:style-name="T13">regionalnej,</text:span><text:span text:style-name="T203"> </text:span><text:span text:style-name="T13">czy</text:span><text:span text:style-name="T201"> </text:span><text:span text:style-name="T13">regionu-państwa,</text:span><text:span text:style-name="T201"> </text:span><text:span text:style-name="T13">co</text:span><text:span text:style-name="T203"> </text:span><text:span text:style-name="T13">ma</text:span><text:span text:style-name="T203"> </text:span><text:span text:style-name="T13">odzwierciedlać</text:span><text:span text:style-name="T203"> </text:span><text:span text:style-name="T3">pewną </text:span><text:span text:style-name="T13">logikę ewolucyjną procesów</text:span><text:span text:style-name="T46"> </text:span><text:span text:style-name="T13">regionalizacji.</text:span><text:span text:style-name="T217">12</text:span></text:p>
        <text:p text:style-name="P132"><text:span text:style-name="T37">Warto </text:span><text:span text:style-name="T13">tutaj wspomnieć, że regionalizm jest też uznawany za na- rzędzie</text:span><text:span text:style-name="T199"> </text:span><text:span text:style-name="T13">realizacji</text:span><text:span text:style-name="T199"> </text:span><text:span text:style-name="T13">i</text:span><text:span text:style-name="T199"> </text:span><text:span text:style-name="T13">promocji</text:span><text:span text:style-name="T225"> </text:span><text:span text:style-name="T13">celów</text:span><text:span text:style-name="T197"> </text:span><text:span text:style-name="T13">poszczególnych</text:span><text:span text:style-name="T199"> </text:span><text:span text:style-name="T13">państw</text:span><text:span text:style-name="T198"> </text:span><text:span text:style-name="T13">w</text:span><text:span text:style-name="T197"> </text:span><text:span text:style-name="T13">różnych obszarach funkcjonalnych, a analizowany jest w kontekście głębo- kości i siły procesów regionalizacji. Stąd mówimy o pewnej stop- niowalności</text:span><text:span text:style-name="T32"> </text:span><text:span text:style-name="T13">tego</text:span><text:span text:style-name="T32"> </text:span><text:span text:style-name="T13">procesu</text:span><text:span text:style-name="T32"> </text:span><text:span text:style-name="T13">od</text:span><text:span text:style-name="T32"> </text:span><text:span text:style-name="T13">regionalizmu</text:span><text:span text:style-name="T209"> </text:span><text:span text:style-name="T13">słabego,</text:span><text:span text:style-name="T32"> </text:span><text:span text:style-name="T13">który</text:span><text:span text:style-name="T28"> </text:span><text:span text:style-name="T13">polega</text:span><text:span text:style-name="T32"> </text:span><text:span text:style-name="T36">na </text:span><text:span text:style-name="T13">promocji</text:span><text:span text:style-name="T210"> </text:span><text:span text:style-name="T13">swego</text:span><text:span text:style-name="T50"> </text:span><text:span text:style-name="T13">rodzaju</text:span><text:span text:style-name="T50"> </text:span><text:span text:style-name="T13">regionalnej</text:span><text:span text:style-name="T50"> </text:span><text:span text:style-name="T13">świadomości</text:span><text:span text:style-name="T50"> </text:span><text:span text:style-name="T13">czy</text:span><text:span text:style-name="T206"> </text:span><text:span text:style-name="T9">wspólnoty,</text:span><text:span text:style-name="T50"> </text:span><text:span text:style-name="T36">aż </text:span><text:span text:style-name="T13">do silnego regionalizmu, którego istotą jest konsolidacja regional- </text:span><text:span text:style-name="T9">nych</text:span><text:span text:style-name="T50"> </text:span><text:span text:style-name="T13">grup</text:span><text:span text:style-name="T50"> </text:span><text:span text:style-name="T13">i</text:span><text:span text:style-name="T49"> </text:span><text:span text:style-name="T13">sieci</text:span><text:span text:style-name="T206"> </text:span><text:span text:style-name="T13">w</text:span><text:span text:style-name="T211"> </text:span><text:span text:style-name="T13">pan-</text:span><text:span text:style-name="T50"> </text:span><text:span text:style-name="T13">lub</text:span><text:span text:style-name="T49"> </text:span><text:span text:style-name="T13">subregionalne</text:span><text:span text:style-name="T50"> </text:span><text:span text:style-name="T13">grupy</text:span><text:span text:style-name="T210"> </text:span><text:span text:style-name="T13">sformalizowane</text:span><text:span text:style-name="T50"> </text:span><text:span text:style-name="T13">na podstawie porozumień międzypaństwowych i</text:span><text:span text:style-name="T198"> </text:span><text:span text:style-name="T13">organizacje</text:span><text:span text:style-name="T217">13</text:span><text:span text:style-name="T13">.</text:span></text:p>
        <text:p text:style-name="P119"><text:span text:style-name="T36">Wraz</text:span><text:span text:style-name="T209"> </text:span><text:span text:style-name="T13">z</text:span><text:span text:style-name="T209"> </text:span><text:span text:style-name="T13">rozwojem</text:span><text:span text:style-name="T38"> </text:span><text:span text:style-name="T13">regionalizmu</text:span><text:span text:style-name="T209"> </text:span><text:span text:style-name="T13">nasila</text:span><text:span text:style-name="T38"> </text:span><text:span text:style-name="T13">się</text:span><text:span text:style-name="T209"> </text:span><text:span text:style-name="T13">również</text:span><text:span text:style-name="T209"> </text:span><text:span text:style-name="T13">zjawisko</text:span><text:span text:style-name="T38"> </text:span><text:span text:style-name="T13">inter- regionalizmu,</text:span><text:span text:style-name="T227"> </text:span><text:span text:style-name="T13">w</text:span><text:span text:style-name="T206"> </text:span><text:span text:style-name="T13">ramach</text:span><text:span text:style-name="T211"> </text:span><text:span text:style-name="T13">którego</text:span><text:span text:style-name="T210"> </text:span><text:span text:style-name="T13">ugrupowania</text:span><text:span text:style-name="T211"> </text:span><text:span text:style-name="T13">regionalne</text:span><text:span text:style-name="T211"> </text:span><text:span text:style-name="T9">nawiązują </text:span><text:span text:style-name="T13">kontakty z ugrupowaniami z innych regionów </text:span><text:span text:style-name="T9">(np. </text:span><text:span text:style-name="T13">UE-ASEAN). Szczególną aktywność w tym zakresie przejawia </text:span><text:span text:style-name="T9">Unia </text:span><text:span text:style-name="T13">Europejska, co</text:span><text:span text:style-name="T197"> </text:span><text:span text:style-name="T13">wynika</text:span><text:span text:style-name="T17"> </text:span><text:span text:style-name="T13">z</text:span><text:span text:style-name="T225"> </text:span><text:span text:style-name="T13">jej</text:span><text:span text:style-name="T225"> </text:span><text:span text:style-name="T13">zaawansowania</text:span><text:span text:style-name="T225"> </text:span><text:span text:style-name="T13">instytucjonalnego.</text:span><text:span text:style-name="T17"> </text:span><text:span text:style-name="T13">Dodatkowo</text:span><text:span text:style-name="T225"> </text:span><text:span text:style-name="T38">mamy </text:span><text:span text:style-name="T13">też</text:span><text:span text:style-name="T21"> </text:span><text:span text:style-name="T13">do</text:span><text:span text:style-name="T21"> </text:span><text:span text:style-name="T13">czynienia</text:span><text:span text:style-name="T25"> </text:span><text:span text:style-name="T13">ze</text:span><text:span text:style-name="T21"> </text:span><text:span text:style-name="T13">zjawiskiem</text:span><text:span text:style-name="T25"> </text:span><text:span text:style-name="T13">transregionalizmu,</text:span><text:span text:style-name="T380"> </text:span><text:span text:style-name="T13">w</text:span><text:span text:style-name="T380"> </text:span><text:span text:style-name="T13">którym</text:span><text:span text:style-name="T25"> </text:span><text:span text:style-name="T13">tworzo- ne są ugrupowania złożone z podmiotów usytuowanych w</text:span><text:span text:style-name="T386"> </text:span><text:span text:style-name="T13">różnych regionach </text:span><text:span text:style-name="T9">(np. </text:span><text:span text:style-name="T13">APEC,</text:span><text:span text:style-name="T48"> </text:span><text:span text:style-name="T13">ASEM)</text:span><text:span text:style-name="T217">14</text:span><text:span text:style-name="T13">.</text:span></text:p>
        <text:p text:style-name="P50"><text:span text:style-name="T55">Mania, </text:span><text:span text:style-name="T53">Grabowski, </text:span><text:span text:style-name="T55">Mormul</text:span></text:p>
      </text:section>
      <text:section text:style-name="Sect1" text:name="Sekcja6">
        <text:p text:style-name="P86"/>
        <text:p text:style-name="P86"/>
        <text:list xml:id="list150540502977091" text:continue-numbering="true" text:style-name="WWNum1">
          <text:list-item>
            <text:p text:style-name="P25"><text:span text:style-name="T230">Zob.</text:span><text:span text:style-name="T349"> </text:span><text:span text:style-name="T230">Ch.</text:span><text:span text:style-name="T283"> </text:span><text:span text:style-name="T230">Dent,</text:span><text:span text:style-name="T349"> </text:span><text:span text:style-name="T244">East</text:span><text:span text:style-name="T350"> </text:span><text:span text:style-name="T244">Asian</text:span><text:span text:style-name="T333"> </text:span><text:span text:style-name="T244">Regionalism</text:span><text:span text:style-name="T230">,</text:span><text:span text:style-name="T283"> </text:span><text:span text:style-name="T230">Routledge,</text:span><text:span text:style-name="T349"> </text:span><text:span text:style-name="T230">New</text:span><text:span text:style-name="T351"> </text:span><text:span text:style-name="T278">York,</text:span><text:span text:style-name="T349"> </text:span><text:span text:style-name="T230">2008,</text:span><text:span text:style-name="T283"> </text:span><text:span text:style-name="T230">s.</text:span><text:span text:style-name="T349"> </text:span><text:span text:style-name="T230">7.</text:span><text:span text:style-name="T233"> </text:span><text:span text:style-name="T230">12</text:span><text:span text:style-name="T352"> </text:span><text:span text:style-name="T230">B.</text:span><text:span text:style-name="T352"> </text:span><text:span text:style-name="T230">Hettne,</text:span><text:span text:style-name="T355"> </text:span><text:span text:style-name="T272">F.</text:span><text:span text:style-name="T352"> </text:span><text:span text:style-name="T230">Soederbaum,</text:span><text:span text:style-name="T352"> </text:span><text:span text:style-name="T331">'Theorising</text:span><text:span text:style-name="T357"> </text:span><text:span text:style-name="T244">the</text:span><text:span text:style-name="T357"> </text:span><text:span text:style-name="T244">Rise</text:span><text:span text:style-name="T302"> </text:span><text:span text:style-name="T244">of</text:span><text:span text:style-name="T357"> </text:span><text:span text:style-name="T244">Regionness</text:span><text:span text:style-name="T230">,</text:span><text:span text:style-name="T352"> </text:span><text:span text:style-name="T230">“New</text:span><text:span text:style-name="T355"> </text:span><text:span text:style-name="T276">Po-</text:span><text:span text:style-name="T234"> </text:span><text:span text:style-name="T230">litical</text:span><text:span text:style-name="T307"> </text:span><text:span text:style-name="T276">Economy”,</text:span><text:span text:style-name="T336"> </text:span><text:span text:style-name="T230">vol.</text:span><text:span text:style-name="T267"> </text:span><text:span text:style-name="T230">5,</text:span><text:span text:style-name="T307"> </text:span><text:span text:style-name="T230">no.</text:span><text:span text:style-name="T267"> </text:span><text:span text:style-name="T230">3,</text:span><text:span text:style-name="T307"> </text:span><text:span text:style-name="T230">Dec.</text:span><text:span text:style-name="T267"> </text:span><text:span text:style-name="T230">2000,</text:span><text:span text:style-name="T307"> </text:span><text:span text:style-name="T230">ss.</text:span><text:span text:style-name="T267"> </text:span><text:span text:style-name="T230">457-473.</text:span><text:span text:style-name="T307"> </text:span><text:span text:style-name="T230">Szeroką</text:span><text:span text:style-name="T267"> </text:span><text:span text:style-name="T230">analizę</text:span><text:span text:style-name="T231"> </text:span><text:span text:style-name="T230">procesów regionalizmu, w tym regionalizmu </text:span><text:span text:style-name="T267">“starego”,</text:span><text:span text:style-name="T359"> </text:span><text:span text:style-name="T258">“nowego”</text:span><text:span text:style-name="T326"> </text:span><text:span text:style-name="T230">oraz</text:span><text:span text:style-name="T231"> porównawczego znajdziemy w pracy </text:span><text:span text:style-name="T273">F. </text:span><text:span text:style-name="T231">Soederbaum, </text:span><text:span text:style-name="T243">Rethinking</text:span><text:span text:style-name="T358"> </text:span><text:span text:style-name="T243">Regiona-</text:span></text:p>
          </text:list-item>
        </text:list>
        <text:p text:style-name="P46"><text:span text:style-name="T244">lism</text:span><text:span text:style-name="T230">, Palgrave Macmillan, London-New York 2016, passim.</text:span></text:p>
        <text:p text:style-name="P51"><text:span text:style-name="T231">13</text:span><text:span text:style-name="T360"> </text:span><text:span text:style-name="T231">Szerzej</text:span><text:span text:style-name="T335"> </text:span><text:span text:style-name="T231">na</text:span><text:span text:style-name="T335"> </text:span><text:span text:style-name="T231">ten</text:span><text:span text:style-name="T335"> </text:span><text:span text:style-name="T231">temat:</text:span><text:span text:style-name="T335"> </text:span><text:span text:style-name="T328">L.</text:span><text:span text:style-name="T335"> </text:span><text:span text:style-name="T277">Fawcett,</text:span><text:span text:style-name="T335"> </text:span><text:span text:style-name="T243">Exploring</text:span><text:span text:style-name="T320"> </text:span><text:span text:style-name="T243">Regional</text:span><text:span text:style-name="T320"> </text:span><text:span text:style-name="T243">Domains:</text:span><text:span text:style-name="T323"> </text:span><text:span text:style-name="T243">A</text:span><text:span text:style-name="T320"> </text:span><text:span text:style-name="T243">Compa-</text:span><text:span text:style-name="T246"> </text:span><text:span text:style-name="T243">rative</text:span><text:span text:style-name="T308"> </text:span><text:span text:style-name="T243">History</text:span><text:span text:style-name="T270"> </text:span><text:span text:style-name="T243">of</text:span><text:span text:style-name="T308"> </text:span><text:span text:style-name="T243">Regionalism</text:span><text:span text:style-name="T231">,</text:span><text:span text:style-name="T279"> </text:span><text:span text:style-name="T231">„International</text:span><text:span text:style-name="T257"> Affairs”,</text:span><text:span text:style-name="T273"> </text:span><text:span text:style-name="T231">vol.</text:span><text:span text:style-name="T279"> </text:span><text:span text:style-name="T231">80,</text:span><text:span text:style-name="T257"> </text:span><text:span text:style-name="T231">no.</text:span><text:span text:style-name="T279"> </text:span><text:span text:style-name="T231">3,</text:span><text:span text:style-name="T279"> </text:span><text:span text:style-name="T231">2004.</text:span><text:span text:style-name="T235"> </text:span><text:span text:style-name="T230">14</text:span><text:span text:style-name="T260"> </text:span><text:span text:style-name="T230">Szerzej</text:span><text:span text:style-name="T260"> </text:span><text:span text:style-name="T230">na</text:span><text:span text:style-name="T263"> </text:span><text:span text:style-name="T230">ten</text:span><text:span text:style-name="T260"> </text:span><text:span text:style-name="T230">temat</text:span><text:span text:style-name="T263"> </text:span><text:span text:style-name="T230">H.</text:span><text:span text:style-name="T260"> </text:span><text:span text:style-name="T230">Hanggi,</text:span><text:span text:style-name="T263"> </text:span><text:span text:style-name="T230">R.</text:span><text:span text:style-name="T260"> </text:span><text:span text:style-name="T230">Roloff,</text:span><text:span text:style-name="T260"> </text:span><text:span text:style-name="T272">J.</text:span><text:span text:style-name="T263"> </text:span><text:span text:style-name="T230">Ruland</text:span><text:span text:style-name="T260"> </text:span><text:span text:style-name="T230">(eds.),</text:span><text:span text:style-name="T260"> </text:span><text:span text:style-name="T244">Interregio-</text:span></text:p>
        <text:p text:style-name="P47"><text:soft-page-break/><text:span text:style-name="T244">nalism</text:span><text:span text:style-name="T347"> </text:span><text:span text:style-name="T244">and</text:span><text:span text:style-name="T347"> </text:span><text:span text:style-name="T244">International</text:span><text:span text:style-name="T340"> </text:span><text:span text:style-name="T244">Relations</text:span><text:span text:style-name="T230">,</text:span><text:span text:style-name="T337"> </text:span><text:span text:style-name="T230">Routledge,</text:span><text:span text:style-name="T313"> </text:span><text:span text:style-name="T230">New</text:span><text:span text:style-name="T343"> </text:span><text:span text:style-name="T267">York</text:span><text:span text:style-name="T337"> </text:span><text:span text:style-name="T230">2006,</text:span><text:span text:style-name="T313"> </text:span><text:span text:style-name="T230">ss.</text:span><text:span text:style-name="T313"> </text:span><text:span text:style-name="T230">3–60.<text:tab/></text:span><text:span text:style-name="T376">15</text:span></text:p>
      </text:section>
      <text:section text:style-name="Sect2" text:name="Sekcja7">
        <text:p text:style-name="P36"><text:span text:style-name="T53">Regionalizm </text:span><text:span text:style-name="T54">w Afryce...</text:span></text:p>
        <text:p text:style-name="P113"><text:span text:style-name="T13">Na</text:span><text:span text:style-name="T211"> </text:span><text:span text:style-name="T13">koniec</text:span><text:span text:style-name="T210"> </text:span><text:span text:style-name="T13">należy</text:span><text:span text:style-name="T211"> </text:span><text:span text:style-name="T13">zwrócić</text:span><text:span text:style-name="T210"> </text:span><text:span text:style-name="T13">uwagę</text:span><text:span text:style-name="T210"> </text:span><text:span text:style-name="T13">na</text:span><text:span text:style-name="T210"> </text:span><text:span text:style-name="T13">koncepcję</text:span><text:span text:style-name="T210"> </text:span><text:span text:style-name="T13">regionalnych</text:span><text:span text:style-name="T210"> </text:span><text:span text:style-name="T13">kom- pleksów bezpieczeństwa (RSC Regional Security Complex) stwo- rzoną przez Barry’ego Buzana <text:s/>i <text:s/>Ole </text:span><text:span text:style-name="T3">Wævera, <text:s/></text:span><text:span text:style-name="T13">a <text:s/>przedstawioną </text:span><text:span text:style-name="T375">w pracy </text:span><text:span text:style-name="T221">Regions and Powers: </text:span><text:span text:style-name="T387">The </text:span><text:span text:style-name="T221">Structure of International Security </text:span><text:span text:style-name="T13">opublikowanej w 2003 roku. Autorzy nawiązują jednak do swoich wcześniejszych</text:span><text:span text:style-name="T210"> </text:span><text:span text:style-name="T13">definicji</text:span><text:span text:style-name="T50"> </text:span><text:span text:style-name="T13">z</text:span><text:span text:style-name="T210"> </text:span><text:span text:style-name="T13">1983</text:span><text:span text:style-name="T50"> </text:span><text:span text:style-name="T13">oraz</text:span><text:span text:style-name="T50"> </text:span><text:span text:style-name="T13">1998,</text:span><text:span text:style-name="T211"> </text:span><text:span text:style-name="T13">w</text:span><text:span text:style-name="T206"> </text:span><text:span text:style-name="T13">tej</text:span><text:span text:style-name="T50"> </text:span><text:span text:style-name="T13">ostatniej</text:span><text:span text:style-name="T50"> </text:span><text:span text:style-name="T13">definiując regionalny kompleks bezpieczeństwa jako „grupę </text:span><text:span text:style-name="T9">podmiotów, </text:span><text:span text:style-name="T13">dla których główne procesy sekurytyzacji, desekurytyzacji lub obu </text:span><text:span text:style-name="T36">są </text:span><text:span text:style-name="T13">tak</text:span><text:span text:style-name="T41"> </text:span><text:span text:style-name="T13">mocno</text:span><text:span text:style-name="T41"> </text:span><text:span text:style-name="T13">powiązane,</text:span><text:span text:style-name="T21"> </text:span><text:span text:style-name="T13">że</text:span><text:span text:style-name="T41"> </text:span><text:span text:style-name="T13">ich</text:span><text:span text:style-name="T21"> </text:span><text:span text:style-name="T13">problemy</text:span><text:span text:style-name="T380"> </text:span><text:span text:style-name="T13">bezpieczeństwa</text:span><text:span text:style-name="T41"> </text:span><text:span text:style-name="T13">nie</text:span><text:span text:style-name="T21"> </text:span><text:span text:style-name="T13">mogą</text:span><text:span text:style-name="T41"> </text:span><text:span text:style-name="T3">być </text:span><text:span text:style-name="T13">rozsądnie</text:span><text:span text:style-name="T203"> </text:span><text:span text:style-name="T13">analizowane</text:span><text:span text:style-name="T227"> </text:span><text:span text:style-name="T13">lub</text:span><text:span text:style-name="T203"> </text:span><text:span text:style-name="T13">rozwiązywane</text:span><text:span text:style-name="T201"> </text:span><text:span text:style-name="T13">w</text:span><text:span text:style-name="T23"> </text:span><text:span text:style-name="T13">oderwaniu</text:span><text:span text:style-name="T227"> </text:span><text:span text:style-name="T13">od</text:span><text:span text:style-name="T227"> </text:span><text:span text:style-name="T13">siebie</text:span><text:span text:style-name="T203"> </text:span><text:span text:style-name="T13">na- </text:span><text:span text:style-name="T375">wzajem”</text:span><text:span text:style-name="T218">15</text:span><text:span text:style-name="T375">. Analiza w ramach regionalnych kompleksów bezpieczeń- </text:span><text:span text:style-name="T13">stwa prowadzona jest na czterech poziomach, tj. krajowym</text:span><text:span text:style-name="T44"> </text:span><text:span text:style-name="T13">(szcze- gólnie w odniesieniu do słabości państw tworzących RSC), relacji państwo-państwo,</text:span><text:span text:style-name="T197"> </text:span><text:span text:style-name="T13">relacji</text:span><text:span text:style-name="T199"> </text:span><text:span text:style-name="T13">regionu</text:span><text:span text:style-name="T199"> </text:span><text:span text:style-name="T13">z</text:span><text:span text:style-name="T199"> </text:span><text:span text:style-name="T13">regionami</text:span><text:span text:style-name="T197"> </text:span><text:span text:style-name="T13">sąsiadującymi</text:span><text:span text:style-name="T199"> </text:span><text:span text:style-name="T13">oraz</text:span><text:span text:style-name="T199"> </text:span><text:span text:style-name="T13">roli </text:span><text:span text:style-name="T375">mocarstw zewnętrznych w regionalnym kompleksie bezpieczeństwa. </text:span><text:span text:style-name="T13">Dla</text:span><text:span text:style-name="T211"> </text:span><text:span text:style-name="T13">wyróżnienia</text:span><text:span text:style-name="T50"> </text:span><text:span text:style-name="T13">RSC</text:span><text:span text:style-name="T50"> </text:span><text:span text:style-name="T13">należy</text:span><text:span text:style-name="T210"> </text:span><text:span text:style-name="T13">określić</text:span><text:span text:style-name="T49"> </text:span><text:span text:style-name="T13">jego</text:span><text:span text:style-name="T50"> </text:span><text:span text:style-name="T13">granice,</text:span><text:span text:style-name="T49"> </text:span><text:span text:style-name="T13">które</text:span><text:span text:style-name="T50"> </text:span><text:span text:style-name="T13">odróżniają go od </text:span><text:span text:style-name="T9">sąsiadów, </text:span><text:span text:style-name="T13">anarchiczną strukturę (składającą się</text:span><text:span text:style-name="T201"> </text:span><text:span text:style-name="T13">przynajmniej z</text:span><text:span text:style-name="T7"> </text:span><text:span text:style-name="T13">dwóch</text:span><text:span text:style-name="T14"> </text:span><text:span text:style-name="T13">autonomicznych</text:span><text:span text:style-name="T14"> </text:span><text:span text:style-name="T13">podmiotów),</text:span><text:span text:style-name="T7"> </text:span><text:span text:style-name="T13">biegunowość</text:span><text:span text:style-name="T14"> </text:span><text:span text:style-name="T13">odpowiadającą dystrybucji potęgi pomiędzy jednostkami oraz społeczną</text:span><text:span text:style-name="T227"> </text:span><text:span text:style-name="T9">konstruk- </text:span><text:span text:style-name="T13">cję</text:span><text:span text:style-name="T374"> </text:span><text:span text:style-name="T13">regionu,</text:span><text:span text:style-name="T374"> </text:span><text:span text:style-name="T13">uwzględniającą</text:span><text:span text:style-name="T373"> </text:span><text:span text:style-name="T13">relacje</text:span><text:span text:style-name="T374"> </text:span><text:span text:style-name="T13">przyjaźni</text:span><text:span text:style-name="T374"> </text:span><text:span text:style-name="T13">i</text:span><text:span text:style-name="T373"> </text:span><text:span text:style-name="T13">nieprzyjaźni</text:span><text:span text:style-name="T217">16</text:span><text:span text:style-name="T13">.</text:span><text:span text:style-name="T374"> </text:span><text:span text:style-name="T13">Regio- nalne kompleksy bezpieczeństwa odpowiadają modelowi</text:span><text:span text:style-name="T211"> </text:span><text:span text:style-name="T13">przyjęte- mu</text:span><text:span text:style-name="T28"> </text:span><text:span text:style-name="T13">dla</text:span><text:span text:style-name="T32"> </text:span><text:span text:style-name="T13">analizy</text:span><text:span text:style-name="T44"> </text:span><text:span text:style-name="T13">w</text:span><text:span text:style-name="T29"> </text:span><text:span text:style-name="T13">tekstach</text:span><text:span text:style-name="T32"> </text:span><text:span text:style-name="T13">publikowanych</text:span><text:span text:style-name="T45"> </text:span><text:span text:style-name="T13">w</text:span><text:span text:style-name="T29"> </text:span><text:span text:style-name="T13">niniejszym</text:span><text:span text:style-name="T28"> </text:span><text:span text:style-name="T13">tomie.</text:span></text:p>
        <text:p text:style-name="P114"><text:span text:style-name="T13">Problem regionalizmu spotyka się z szerokim zainteresowaniem zarówno</text:span><text:span text:style-name="T380"> </text:span><text:span text:style-name="T13">badaczy</text:span><text:span text:style-name="T14"> </text:span><text:span text:style-name="T13">w</text:span><text:span text:style-name="T374"> </text:span><text:span text:style-name="T13">świecie,</text:span><text:span text:style-name="T380"> </text:span><text:span text:style-name="T13">jak</text:span><text:span text:style-name="T380"> </text:span><text:span text:style-name="T13">i</text:span><text:span text:style-name="T14"> </text:span><text:span text:style-name="T13">w</text:span><text:span text:style-name="T373"> </text:span><text:span text:style-name="T13">Polsce.</text:span><text:span text:style-name="T380"> </text:span><text:span text:style-name="T13">Nacisk</text:span><text:span text:style-name="T374"> </text:span><text:span text:style-name="T13">w</text:span><text:span text:style-name="T374"> </text:span><text:span text:style-name="T13">badaniach</text:span><text:span text:style-name="T373"> </text:span><text:span text:style-name="T13">oma- wianych</text:span><text:span text:style-name="T32"> </text:span><text:span text:style-name="T13">obszarów</text:span><text:span text:style-name="T28"> </text:span><text:span text:style-name="T13">jest</text:span><text:span text:style-name="T209"> </text:span><text:span text:style-name="T13">skoncentrowany</text:span><text:span text:style-name="T28"> </text:span><text:span text:style-name="T13">na</text:span><text:span text:style-name="T209"> </text:span><text:span text:style-name="T13">kwestiach</text:span><text:span text:style-name="T32"> </text:span><text:span text:style-name="T13">regionalizmu rozumianego jako integracja regionalna, w mniejszym zaś</text:span><text:span text:style-name="T380"> </text:span><text:span text:style-name="T13">zakresie na ogólno regionalnych kompleksach bezpieczeństwa. Jeśli</text:span><text:span text:style-name="T34"> </text:span><text:span text:style-name="T13">chodzi o</text:span><text:span text:style-name="T201"> </text:span><text:span text:style-name="T13">prace</text:span><text:span text:style-name="T203"> </text:span><text:span text:style-name="T13">dotyczące</text:span><text:span text:style-name="T201"> </text:span><text:span text:style-name="T13">regionu</text:span><text:span text:style-name="T203"> </text:span><text:span text:style-name="T13">Azji</text:span><text:span text:style-name="T201"> </text:span><text:span text:style-name="T13">i</text:span><text:span text:style-name="T203"> </text:span><text:span text:style-name="T13">Pacyfiku,</text:span><text:span text:style-name="T20"> </text:span><text:span text:style-name="T13">warto</text:span><text:span text:style-name="T20"> </text:span><text:span text:style-name="T13">wyróżnić</text:span><text:span text:style-name="T203"> </text:span><text:span text:style-name="T13">szczegól- nie</text:span><text:span text:style-name="T201"> </text:span><text:span text:style-name="T13">napisane</text:span><text:span text:style-name="T203"> </text:span><text:span text:style-name="T13">przez</text:span><text:span text:style-name="T201"> </text:span><text:span text:style-name="T13">E.</text:span><text:span text:style-name="T203"> </text:span><text:span text:style-name="T13">Haliżaka</text:span><text:span text:style-name="T203"> </text:span><text:span text:style-name="T220">Stosunki</text:span><text:span text:style-name="T24"> </text:span><text:span text:style-name="T220">międzynarodowe</text:span><text:span text:style-name="T202"> </text:span><text:span text:style-name="T220">w</text:span><text:span text:style-name="T202"> </text:span><text:span text:style-name="T220">regionie Azji i Pacyfiku</text:span><text:span text:style-name="T217">17</text:span><text:span text:style-name="T13">, kompleksowo analizującą problemy regionu Azji </text:span><text:span text:style-name="T375">i</text:span><text:span text:style-name="T26"> </text:span><text:span text:style-name="T375">Pacyfiku</text:span><text:span text:style-name="T19"> </text:span><text:span text:style-name="T375">oraz</text:span><text:span text:style-name="T26"> </text:span><text:span text:style-name="T221">Wspólnota</text:span><text:span text:style-name="T27"> </text:span><text:span text:style-name="T221">Pacyfiku</text:span><text:span text:style-name="T27"> </text:span><text:span text:style-name="T221">a</text:span><text:span text:style-name="T22"> </text:span><text:span text:style-name="T221">Wspólnota</text:span><text:span text:style-name="T27"> </text:span><text:span text:style-name="T221">Wschodnioazjatycka</text:span><text:span text:style-name="T218">18</text:span><text:span text:style-name="T375">, </text:span><text:span text:style-name="T13">w</text:span><text:span text:style-name="T203"> </text:span><text:span text:style-name="T13">której</text:span><text:span text:style-name="T206"> </text:span><text:span text:style-name="T13">autor</text:span><text:span text:style-name="T207"> </text:span><text:span text:style-name="T13">porównuje</text:span><text:span text:style-name="T206"> </text:span><text:span text:style-name="T13">regionalizm</text:span><text:span text:style-name="T201"> </text:span><text:span text:style-name="T13">wschodnioazjatycki</text:span><text:span text:style-name="T206"> </text:span><text:span text:style-name="T13">i</text:span><text:span text:style-name="T206"> </text:span><text:span text:style-name="T9">transpa- </text:span><text:span text:style-name="T6">cyficzny,</text:span><text:span text:style-name="T388"> </text:span><text:span text:style-name="T375">a</text:span><text:span text:style-name="T391"> </text:span><text:span text:style-name="T375">z</text:span><text:span text:style-name="T391"> </text:span><text:span text:style-name="T375">drugiej</text:span><text:span text:style-name="T391"> </text:span><text:span text:style-name="T375">strony</text:span><text:span text:style-name="T388"> </text:span><text:span text:style-name="T221">Regionalny</text:span><text:span text:style-name="T393"> </text:span><text:span text:style-name="T221">kompleks</text:span><text:span text:style-name="T389"> </text:span><text:span text:style-name="T221">bezpieczeństwa</text:span><text:span text:style-name="T393"> </text:span><text:span text:style-name="T5">Azji</text:span></text:p>
        <text:p text:style-name="P83"/>
        <text:p text:style-name="P133"/>
        <text:list xml:id="list2255886660" text:style-name="WWNum2">
          <text:list-item>
            <text:p text:style-name="P2"><text:span text:style-name="T231">B. Buzan, </text:span><text:span text:style-name="T273">O. </text:span><text:span text:style-name="T306">Wæver, </text:span><text:span text:style-name="T243">Regions and Powers: </text:span><text:span text:style-name="T362">The </text:span><text:span text:style-name="T243">Structure of</text:span><text:span text:style-name="T285"> </text:span><text:span text:style-name="T243">International </text:span><text:span text:style-name="T244">Security</text:span><text:span text:style-name="T230">,</text:span><text:span text:style-name="T272"> </text:span><text:span text:style-name="T230">Cambridge</text:span><text:span text:style-name="T307"> </text:span><text:span text:style-name="T230">University</text:span><text:span text:style-name="T336"> </text:span><text:span text:style-name="T230">Press,</text:span><text:span text:style-name="T307"> </text:span><text:span text:style-name="T230">Cambridge</text:span><text:span text:style-name="T307"> </text:span><text:span text:style-name="T230">2003,</text:span><text:span text:style-name="T307"> </text:span><text:span text:style-name="T230">s.</text:span><text:span text:style-name="T307"> </text:span><text:span text:style-name="T230">44.</text:span></text:p>
          </text:list-item>
          <text:list-item>
            <text:p text:style-name="P26"><text:span text:style-name="T230">Ibidem, ss. 51–53.</text:span></text:p>
          </text:list-item>
          <text:list-item>
            <text:p text:style-name="P14"><text:span text:style-name="T231">E.</text:span><text:span text:style-name="T257"> </text:span><text:span text:style-name="T231">Haliżak,</text:span><text:span text:style-name="T257"> </text:span><text:span text:style-name="T243">Stosunki</text:span><text:span text:style-name="T270"> </text:span><text:span text:style-name="T243">międzynarodowe</text:span><text:span text:style-name="T281"> </text:span><text:span text:style-name="T243">w</text:span><text:span text:style-name="T270"> </text:span><text:span text:style-name="T243">regionie</text:span><text:span text:style-name="T281"> </text:span><text:span text:style-name="T243">Azji</text:span><text:span text:style-name="T270"> </text:span><text:span text:style-name="T243">i</text:span><text:span text:style-name="T281"> </text:span><text:span text:style-name="T243">Pacyfiku</text:span><text:span text:style-name="T231">,</text:span><text:span text:style-name="T306"> </text:span><text:span text:style-name="T257">Wydaw- </text:span><text:span text:style-name="T230">nictwo Naukowe Scholar, </text:span><text:span text:style-name="T276">Warszawa</text:span><text:span text:style-name="T252"> </text:span><text:span text:style-name="T230">1999.</text:span></text:p>
          </text:list-item>
          <text:list-item>
            <text:p text:style-name="P13"><text:span text:style-name="T231">E.</text:span><text:span text:style-name="T353"> </text:span><text:span text:style-name="T231">Haliżak,</text:span><text:span text:style-name="T353"> </text:span><text:span text:style-name="T243">Wspólnota</text:span><text:span text:style-name="T354"> </text:span><text:span text:style-name="T243">Pacyfiku</text:span><text:span text:style-name="T354"> </text:span><text:span text:style-name="T243">a</text:span><text:span text:style-name="T358"> </text:span><text:span text:style-name="T243">Wspólnota</text:span><text:span text:style-name="T354"> </text:span><text:span text:style-name="T243">Wschodnioazjatycka</text:span><text:span text:style-name="T231">,</text:span><text:span text:style-name="T356"> </text:span><text:soft-page-break/><text:span text:style-name="T257">Wydaw- </text:span><text:span text:style-name="T230">nictwo Naukowe Scholar, </text:span><text:span text:style-name="T276">Warszawa</text:span><text:span text:style-name="T263"> </text:span><text:span text:style-name="T230">2006.</text:span></text:p>
          </text:list-item>
        </text:list>
      </text:section>
      <text:section text:style-name="Sect5" text:name="Sekcja8">
        <text:p text:style-name="P52"><text:span text:style-name="T55">Północno-Wschodniej</text:span><text:span text:style-name="T217">19</text:span><text:span text:style-name="T56">,</text:span><text:span text:style-name="T60"> </text:span><text:span text:style-name="T56">w</text:span><text:span text:style-name="T60"> </text:span><text:span text:style-name="T56">której</text:span><text:span text:style-name="T64"> </text:span><text:span text:style-name="T56">to</text:span><text:span text:style-name="T64"> </text:span><text:span text:style-name="T56">pracy</text:span><text:span text:style-name="T69"> </text:span><text:span text:style-name="T56">skupia</text:span><text:span text:style-name="T69"> </text:span><text:span text:style-name="T56">się</text:span><text:span text:style-name="T64"> </text:span><text:span text:style-name="T56">na</text:span><text:span text:style-name="T69"> </text:span><text:span text:style-name="T74">wyzwaniach </text:span><text:span text:style-name="T56">bezpieczeństwa regionu. Kwestie regionalnego kompleksu bezpie- czeństwa</text:span><text:span text:style-name="T76"> </text:span><text:span text:style-name="T56">Azji</text:span><text:span text:style-name="T79"> </text:span><text:span text:style-name="T83">Południowo-Wschodniej</text:span><text:span text:style-name="T79"> </text:span><text:span text:style-name="T56">analizuje</text:span><text:span text:style-name="T79"> </text:span><text:span text:style-name="T56">Łukasz</text:span><text:span text:style-name="T76"> </text:span><text:span text:style-name="T83">Fijałkowski </text:span><text:span text:style-name="T57">w</text:span><text:span text:style-name="T87"> </text:span><text:span text:style-name="T57">pracy</text:span><text:span text:style-name="T87"> </text:span><text:span text:style-name="T54">Regionalny</text:span><text:span text:style-name="T89"> </text:span><text:span text:style-name="T54">wymiar</text:span><text:span text:style-name="T91"> </text:span><text:span text:style-name="T54">bezpieczeństwa</text:span><text:span text:style-name="T89"> </text:span><text:span text:style-name="T54">w</text:span><text:span text:style-name="T89"> </text:span><text:span text:style-name="T54">Azji</text:span><text:span text:style-name="T91"> </text:span><text:span text:style-name="T54">Południowo-Wschod- </text:span><text:span text:style-name="T55">niej:</text:span><text:span text:style-name="T94"> </text:span><text:span text:style-name="T55">Normy</text:span><text:span text:style-name="T98"> </text:span><text:span text:style-name="T55">–</text:span><text:span text:style-name="T94"> </text:span><text:span text:style-name="T55">instytucje</text:span><text:span text:style-name="T98"> </text:span><text:span text:style-name="T55">–</text:span><text:span text:style-name="T98"> </text:span><text:span text:style-name="T55">ład</text:span><text:span text:style-name="T94"> </text:span><text:span text:style-name="T55">regionalny</text:span><text:span text:style-name="T217">20</text:span><text:span text:style-name="T56">.</text:span></text:p>
        <text:p text:style-name="P56"><text:span text:style-name="T56">Jeśli chodzi o prace dotyczące integracji gospodarczej w regio- nie,</text:span><text:span text:style-name="T69"> </text:span><text:span text:style-name="T56">warto</text:span><text:span text:style-name="T102"> </text:span><text:span text:style-name="T56">szczególnie</text:span><text:span text:style-name="T106"> </text:span><text:span text:style-name="T56">zwrócić</text:span><text:span text:style-name="T102"> </text:span><text:span text:style-name="T56">uwagę</text:span><text:span text:style-name="T102"> </text:span><text:span text:style-name="T56">na</text:span><text:span text:style-name="T102"> </text:span><text:span text:style-name="T56">napisaną</text:span><text:span text:style-name="T102"> </text:span><text:span text:style-name="T56">przez</text:span><text:span text:style-name="T102"> </text:span><text:span text:style-name="T56">Bogusławę </text:span><text:span text:style-name="T57">Skulską</text:span><text:span text:style-name="T70"> </text:span><text:span text:style-name="T57">monografię</text:span><text:span text:style-name="T65"> </text:span><text:span text:style-name="T54">Regionalizm</text:span><text:span text:style-name="T71"> </text:span><text:span text:style-name="T54">ekonomiczny</text:span><text:span text:style-name="T71"> </text:span><text:span text:style-name="T54">Azji</text:span><text:span text:style-name="T62"> </text:span><text:span text:style-name="T54">Wschodniej:</text:span><text:span text:style-name="T71"> </text:span><text:span text:style-name="T54">'Jedno </text:span><text:span text:style-name="T55">spojrzenie</text:span><text:span text:style-name="T109"> </text:span><text:span text:style-name="T55">–</text:span><text:span text:style-name="T112"> </text:span><text:span text:style-name="T55">różne</text:span><text:span text:style-name="T109"> </text:span><text:span text:style-name="T55">wymiary</text:span><text:span text:style-name="T217">21</text:span><text:span text:style-name="T56">,</text:span><text:span text:style-name="T110"> </text:span><text:span text:style-name="T56">w</text:span><text:span text:style-name="T110"> </text:span><text:span text:style-name="T56">znacznej</text:span><text:span text:style-name="T115"> </text:span><text:span text:style-name="T56">mierze</text:span><text:span text:style-name="T114"> </text:span><text:span text:style-name="T56">poświęconą</text:span><text:span text:style-name="T114"> </text:span><text:span text:style-name="T56">rzadko analizowanemu wymiarowi transnarodowemu regionalizacji </text:span><text:span text:style-name="T119">oraz</text:span><text:span text:style-name="T123"> </text:span><text:span text:style-name="T56">dzieło</text:span><text:span text:style-name="T124"> </text:span><text:span text:style-name="T56">Karoliny</text:span><text:span text:style-name="T124"> </text:span><text:span text:style-name="T119">Klechy-Tylec</text:span><text:span text:style-name="T124"> </text:span><text:span text:style-name="T55">Regionalizm</text:span><text:span text:style-name="T126"> </text:span><text:span text:style-name="T55">w</text:span><text:span text:style-name="T127"> </text:span><text:span text:style-name="T55">teorii</text:span><text:span text:style-name="T126"> </text:span><text:span text:style-name="T55">i</text:span><text:span text:style-name="T126"> </text:span><text:span text:style-name="T55">praktyce</text:span><text:span text:style-name="T126"> </text:span><text:span text:style-name="T85">państw </text:span><text:span text:style-name="T54">Azji Wschodniej</text:span><text:span text:style-name="T218">22</text:span><text:span text:style-name="T57">, poświęcone zarówno kwestiom instytucjonalnym, </text:span><text:span text:style-name="T56">jak</text:span><text:span text:style-name="T129"> </text:span><text:span text:style-name="T56">i</text:span><text:span text:style-name="T131"> </text:span><text:span text:style-name="T56">zastosowaniu</text:span><text:span text:style-name="T131"> </text:span><text:span text:style-name="T56">grawitacyjnego</text:span><text:span text:style-name="T129"> </text:span><text:span text:style-name="T56">modelu</text:span><text:span text:style-name="T131"> </text:span><text:span text:style-name="T56">handlu</text:span><text:span text:style-name="T131"> </text:span><text:span text:style-name="T56">do</text:span><text:span text:style-name="T131"> </text:span><text:span text:style-name="T56">analizy</text:span><text:span text:style-name="T106"> </text:span><text:span text:style-name="T119">proce- </text:span><text:span text:style-name="T56">sów</text:span><text:span text:style-name="T102"> </text:span><text:span text:style-name="T56">integracji</text:span><text:span text:style-name="T131"> </text:span><text:span text:style-name="T56">regionalnej.</text:span><text:span text:style-name="T106"> </text:span><text:span text:style-name="T133">Warto</text:span><text:span text:style-name="T131"> </text:span><text:span text:style-name="T56">też</text:span><text:span text:style-name="T102"> </text:span><text:span text:style-name="T56">w</text:span><text:span text:style-name="T106"> </text:span><text:span text:style-name="T56">kontekście</text:span><text:span text:style-name="T131"> </text:span><text:span text:style-name="T56">instytucjonaliza- cji</text:span><text:span text:style-name="T102"> </text:span><text:span text:style-name="T56">procesów</text:span><text:span text:style-name="T136"> </text:span><text:span text:style-name="T56">regionalnych</text:span><text:span text:style-name="T64"> </text:span><text:span text:style-name="T56">wymienić</text:span><text:span text:style-name="T106"> </text:span><text:span text:style-name="T56">pracę</text:span><text:span text:style-name="T102"> </text:span><text:span text:style-name="T56">Marcina</text:span><text:span text:style-name="T106"> </text:span><text:span text:style-name="T56">Grabowskiego, </text:span><text:span text:style-name="T53">Rywalizacja</text:span><text:span text:style-name="T140"> </text:span><text:span text:style-name="T53">czy</text:span><text:span text:style-name="T140"> </text:span><text:span text:style-name="T53">integracja?</text:span><text:span text:style-name="T144"> </text:span><text:span text:style-name="T53">Procesy</text:span><text:span text:style-name="T140"> </text:span><text:span text:style-name="T53">i</text:span><text:span text:style-name="T140"> </text:span><text:span text:style-name="T53">organizacje</text:span><text:span text:style-name="T144"> </text:span><text:span text:style-name="T53">integracyjne</text:span><text:span text:style-name="T140"> </text:span><text:span text:style-name="T53">w</text:span><text:span text:style-name="T144"> </text:span><text:span text:style-name="T53">regionie </text:span><text:span text:style-name="T55">Azji</text:span><text:span text:style-name="T77"> </text:span><text:span text:style-name="T55">i</text:span><text:span text:style-name="T81"> </text:span><text:span text:style-name="T55">Pacyfiku</text:span><text:span text:style-name="T77"> </text:span><text:span text:style-name="T55">na</text:span><text:span text:style-name="T81"> </text:span><text:span text:style-name="T55">przełomie</text:span><text:span text:style-name="T77"> </text:span><text:span text:style-name="T55">XX</text:span><text:span text:style-name="T81"> </text:span><text:span text:style-name="T55">i</text:span><text:span text:style-name="T81"> </text:span><text:span text:style-name="T55">XXI</text:span><text:span text:style-name="T77"> </text:span><text:span text:style-name="T55">wieku</text:span><text:span text:style-name="T217">23</text:span><text:span text:style-name="T56">,</text:span><text:span text:style-name="T76"> </text:span><text:span text:style-name="T56">w</text:span><text:span text:style-name="T76"> </text:span><text:span text:style-name="T56">której</text:span><text:span text:style-name="T79"> </text:span><text:span text:style-name="T56">autor</text:span><text:span text:style-name="T148"> </text:span><text:span text:style-name="T56">odnosi</text:span><text:span text:style-name="T79"> </text:span><text:span text:style-name="T56">się do</text:span><text:span text:style-name="T128"> </text:span><text:span text:style-name="T56">trzech</text:span><text:span text:style-name="T128"> </text:span><text:span text:style-name="T56">poziomów</text:span><text:span text:style-name="T149"> </text:span><text:span text:style-name="T56">analizy</text:span><text:span text:style-name="T150"> </text:span><text:span text:style-name="T56">regionalnej,</text:span><text:span text:style-name="T128"> </text:span><text:span text:style-name="T56">a</text:span><text:span text:style-name="T128"> </text:span><text:span text:style-name="T56">jednocześnie</text:span><text:span text:style-name="T128"> </text:span><text:span text:style-name="T56">skupia</text:span><text:span text:style-name="T128"> </text:span><text:span text:style-name="T56">na</text:span><text:span text:style-name="T128"> </text:span><text:span text:style-name="T151">in- </text:span><text:span text:style-name="T56">stytucjach</text:span><text:span text:style-name="T106"> </text:span><text:span text:style-name="T56">regionalnych,</text:span><text:span text:style-name="T106"> </text:span><text:span text:style-name="T56">tj.</text:span><text:span text:style-name="T106"> </text:span><text:span text:style-name="T83">ASEAN,</text:span><text:span text:style-name="T106"> </text:span><text:span text:style-name="T56">ASEAN</text:span><text:span text:style-name="T129"> </text:span><text:span text:style-name="T56">Plus</text:span><text:span text:style-name="T110"> </text:span><text:span text:style-name="T100">Trzy,</text:span><text:span text:style-name="T106"> </text:span><text:span text:style-name="T56">Szczyt</text:span><text:span text:style-name="T106"> </text:span><text:span text:style-name="T119">Azji </text:span><text:span text:style-name="T56">Wschodniej </text:span><text:span text:style-name="T83">(EAS) </text:span><text:span text:style-name="T56">oraz transregionalnych Azji i Pacyfiku (APEC czy Partnerstwo Transpacyficzne –</text:span><text:span text:style-name="T155"> </text:span><text:span text:style-name="T56">TPP).</text:span></text:p>
        <text:p text:style-name="P57"><text:span text:style-name="T56">Problemy międzyregionalne możemy znaleźć w pracy Bartosza </text:span><text:span text:style-name="T57">Michalskiego </text:span><text:span text:style-name="T54">Międzyregionalne porozumienia handlowe:</text:span><text:span text:style-name="T67"> </text:span><text:span text:style-name="T54">'Transpacy- ficzny</text:span><text:span text:style-name="T95"> </text:span><text:span text:style-name="T54">regionalizm</text:span><text:span text:style-name="T95"> </text:span><text:span text:style-name="T54">jako</text:span><text:span text:style-name="T95"> </text:span><text:span text:style-name="T54">alternatywa</text:span><text:span text:style-name="T95"> </text:span><text:span text:style-name="T54">dla</text:span><text:span text:style-name="T95"> </text:span><text:span text:style-name="T54">«wolnego»</text:span><text:span text:style-name="T99"> </text:span><text:span text:style-name="T54">handlu?</text:span><text:span text:style-name="T218">24</text:span><text:span text:style-name="T57">,</text:span><text:span text:style-name="T101"> </text:span><text:span text:style-name="T57">poświę- </text:span><text:span text:style-name="T56">conej</text:span><text:span text:style-name="T106"> </text:span><text:span text:style-name="T56">przede</text:span><text:span text:style-name="T102"> </text:span><text:span text:style-name="T56">wszystkim</text:span><text:span text:style-name="T106"> </text:span><text:span text:style-name="T56">zjawiskom</text:span><text:span text:style-name="T129"> </text:span><text:span text:style-name="T56">gospodarczym</text:span><text:span text:style-name="T129"> </text:span><text:span text:style-name="T56">oraz</text:span><text:span text:style-name="T106"> </text:span><text:span text:style-name="T56">pracy</text:span><text:span text:style-name="T106"> </text:span><text:span text:style-name="T119">Marii</text:span></text:p>
        <text:p text:style-name="P58"><text:span text:style-name="T55">Mania, </text:span><text:span text:style-name="T53">Grabowski, </text:span><text:span text:style-name="T55">Mormul</text:span></text:p>
      </text:section>
      <text:section text:style-name="Sect1" text:name="Sekcja9">
        <text:p text:style-name="P86"/>
        <text:p text:style-name="P86"/>
        <text:p text:style-name="P91"/>
        <text:list xml:id="list150540078453153" text:continue-numbering="true" text:style-name="WWNum2">
          <text:list-item>
            <text:p text:style-name="P17"><text:span text:style-name="T232">E. Haliżak, </text:span><text:span text:style-name="T245">Regionalny kompleks bezpieczeństwa Azji Północno-Wschodniej</text:span><text:span text:style-name="T232">, </text:span><text:span text:style-name="T230">Wydawnictwo Naukowe Scholar, </text:span><text:span text:style-name="T276">Warszawa</text:span><text:span text:style-name="T294"> </text:span><text:span text:style-name="T230">2004.</text:span></text:p>
          </text:list-item>
          <text:list-item>
            <text:p text:style-name="P27"><text:span text:style-name="T230">Ł.</text:span><text:span text:style-name="T363"> </text:span><text:span text:style-name="T230">Fijałkowski,</text:span><text:span text:style-name="T363"> </text:span><text:span text:style-name="T244">Regionalny</text:span><text:span text:style-name="T364"> </text:span><text:span text:style-name="T244">wymiar</text:span><text:span text:style-name="T364"> </text:span><text:span text:style-name="T244">bezpieczeństwa</text:span><text:span text:style-name="T365"> </text:span><text:span text:style-name="T244">w</text:span><text:span text:style-name="T364"> </text:span><text:span text:style-name="T244">Azji</text:span><text:span text:style-name="T364"> </text:span><text:span text:style-name="T244">Południowo-</text:span></text:p>
          </text:list-item>
        </text:list>
        <text:p text:style-name="P60"><text:span text:style-name="T243">-Wschodniej:</text:span><text:span text:style-name="T366"> </text:span><text:span text:style-name="T243">Normy</text:span><text:span text:style-name="T366"> </text:span><text:span text:style-name="T243">–</text:span><text:span text:style-name="T344"> </text:span><text:span text:style-name="T243">instytucje</text:span><text:span text:style-name="T366"> </text:span><text:span text:style-name="T243">–</text:span><text:span text:style-name="T344"> </text:span><text:span text:style-name="T243">ład</text:span><text:span text:style-name="T366"> </text:span><text:span text:style-name="T243">regionalny</text:span><text:span text:style-name="T231">,</text:span><text:span text:style-name="T368"> </text:span><text:span text:style-name="T231">Wydawnictwo</text:span><text:span text:style-name="T342"> </text:span><text:span text:style-name="T360">Uniwersy- </text:span><text:span text:style-name="T230">tetu Wrocławskiego, </text:span><text:span text:style-name="T276">Wrocław</text:span><text:span text:style-name="T249"> </text:span><text:span text:style-name="T230">2010.</text:span></text:p>
        <text:list xml:id="list150540070247885" text:continue-numbering="true" text:style-name="WWNum2">
          <text:list-item>
            <text:p text:style-name="P18"><text:span text:style-name="T231">B.</text:span><text:span text:style-name="T310"> </text:span><text:span text:style-name="T231">Skulska,</text:span><text:span text:style-name="T310"> </text:span><text:span text:style-name="T243">Regionalizm</text:span><text:span text:style-name="T312"> </text:span><text:span text:style-name="T243">ekonomiczny</text:span><text:span text:style-name="T312"> </text:span><text:span text:style-name="T243">Azji</text:span><text:span text:style-name="T239"> </text:span><text:span text:style-name="T243">Wschodniej:</text:span><text:span text:style-name="T312"> </text:span><text:span text:style-name="T243">'Jedno</text:span><text:span text:style-name="T239"> </text:span><text:span text:style-name="T243">spojrzenie</text:span><text:span text:style-name="T312"> </text:span><text:span text:style-name="T243">– różne wymiary</text:span><text:span text:style-name="T231">, </text:span><text:span text:style-name="T277">Wydawnictwo </text:span><text:span text:style-name="T231">Uniwersytetu Ekonomicznego we </text:span><text:span text:style-name="T277">Wrocła- </text:span><text:span text:style-name="T230">wiu, </text:span><text:span text:style-name="T276">Wrocław</text:span><text:span text:style-name="T272"> </text:span><text:span text:style-name="T230">2012.</text:span></text:p>
          </text:list-item>
          <text:list-item>
            <text:p text:style-name="P19"><text:span text:style-name="T328">K.</text:span><text:span text:style-name="T261"> </text:span><text:span text:style-name="T231">Klecha-Tylec,</text:span><text:span text:style-name="T261"> </text:span><text:span text:style-name="T243">Regionalizm</text:span><text:span text:style-name="T250"> </text:span><text:span text:style-name="T243">w</text:span><text:span text:style-name="T250"> </text:span><text:span text:style-name="T243">teorii</text:span><text:span text:style-name="T250"> </text:span><text:span text:style-name="T243">i</text:span><text:span text:style-name="T250"> </text:span><text:span text:style-name="T243">praktyce</text:span><text:span text:style-name="T250"> </text:span><text:span text:style-name="T243">państw</text:span><text:span text:style-name="T250"> </text:span><text:span text:style-name="T243">Azji</text:span><text:span text:style-name="T262"> </text:span><text:span text:style-name="T243">Wschodniej</text:span><text:span text:style-name="T231">, </text:span><text:span text:style-name="T230">Wydawnictwo Naukowe </text:span><text:span text:style-name="T276">PWN, Warszawa</text:span><text:span text:style-name="T260"> </text:span><text:span text:style-name="T230">2013.</text:span></text:p>
          </text:list-item>
          <text:list-item>
            <text:p text:style-name="P20"><text:span text:style-name="T232">M. Grabowski, </text:span><text:span text:style-name="T245">Rywalizacja czy integracja: Procesy i organizacje integracyj- </text:span><text:span text:style-name="T244">ne</text:span><text:span text:style-name="T367"> </text:span><text:span text:style-name="T244">w</text:span><text:span text:style-name="T345"> </text:span><text:span text:style-name="T244">regionie</text:span><text:span text:style-name="T367"> </text:span><text:span text:style-name="T244">Azji</text:span><text:span text:style-name="T345"> </text:span><text:span text:style-name="T244">i</text:span><text:span text:style-name="T367"> </text:span><text:span text:style-name="T244">Pacyfiku</text:span><text:span text:style-name="T345"> </text:span><text:span text:style-name="T244">na</text:span><text:span text:style-name="T367"> </text:span><text:span text:style-name="T244">przełomie</text:span><text:span text:style-name="T345"> </text:span><text:span text:style-name="T244">XX</text:span><text:span text:style-name="T367"> </text:span><text:span text:style-name="T244">i</text:span><text:span text:style-name="T345"> </text:span><text:span text:style-name="T244">XXI</text:span><text:span text:style-name="T367"> </text:span><text:span text:style-name="T244">wieku</text:span><text:span text:style-name="T230">,</text:span><text:span text:style-name="T369"> </text:span><text:span text:style-name="T230">Wydawnictwo Uniwersytetu Jagiellońskiego, Kraków</text:span><text:span text:style-name="T252"> </text:span><text:span text:style-name="T230">2015.</text:span></text:p>
          </text:list-item>
          <text:list-item>
            <text:p text:style-name="P28"><text:span text:style-name="T230">B. Michalski, </text:span><text:span text:style-name="T244">Międzyregionalne porozumienia handlowe: 'Transpacyficzny </text:span><text:span text:style-name="T243">regionalizm</text:span><text:span text:style-name="T315"> </text:span><text:span text:style-name="T243">jako</text:span><text:span text:style-name="T370"> </text:span><text:span text:style-name="T243">alternatywa</text:span><text:span text:style-name="T370"> </text:span><text:span text:style-name="T243">dla</text:span><text:span text:style-name="T370"> </text:span><text:span text:style-name="T243">«wolnego»</text:span><text:span text:style-name="T299"> </text:span><text:span text:style-name="T243">handlu?</text:span><text:span text:style-name="T231">,</text:span><text:span text:style-name="T371"> </text:span><text:span text:style-name="T231">Difin,</text:span><text:span text:style-name="T338"> </text:span><text:span text:style-name="T277">Warszawa</text:span><text:span text:style-name="T298"> </text:span><text:span text:style-name="T231">2014.<text:tab/></text:span><text:span text:style-name="T377">17</text:span></text:p>
          </text:list-item>
        </text:list>
      </text:section>
      <text:section text:style-name="Sect2" text:name="Sekcja10">
        <text:p text:style-name="P41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34"><text:span text:style-name="T379">18</text:span></text:p>
        <text:p text:style-name="P43"><text:span text:style-name="T58">Szatlach</text:span><text:span text:style-name="T66"> </text:span><text:span text:style-name="T53">Interregionalizm</text:span><text:span text:style-name="T68"> </text:span><text:span text:style-name="T53">w</text:span><text:span text:style-name="T68"> </text:span><text:span text:style-name="T53">międzynarodowych</text:span><text:span text:style-name="T68"> </text:span><text:span text:style-name="T53">stosunkach</text:span><text:span text:style-name="T72"> </text:span><text:span text:style-name="T53">politycznych</text:span><text:span text:style-name="T214">25</text:span><text:span text:style-name="T58">,</text:span></text:p>
        <text:p text:style-name="P135"><text:span text:style-name="T13">o</text:span><text:span text:style-name="T32"> </text:span><text:span text:style-name="T13">szerszym</text:span><text:span text:style-name="T209"> </text:span><text:span text:style-name="T13">zakresie</text:span><text:span text:style-name="T32"> </text:span><text:span text:style-name="T9">analizy,</text:span><text:span text:style-name="T209"> </text:span><text:span text:style-name="T13">acz</text:span><text:span text:style-name="T32"> </text:span><text:span text:style-name="T13">uwzględniającej</text:span><text:span text:style-name="T209"> </text:span><text:span text:style-name="T13">relacje</text:span><text:span text:style-name="T32"> </text:span><text:span text:style-name="T394">UE</text:span><text:span text:style-name="T209"> </text:span><text:span text:style-name="T13">z</text:span><text:span text:style-name="T32"> </text:span><text:span text:style-name="T13">Azją (w</text:span><text:span text:style-name="T34"> </text:span><text:span text:style-name="T13">tym</text:span><text:span text:style-name="T209"> </text:span><text:span text:style-name="T13">ASEM),</text:span><text:span text:style-name="T38"> </text:span><text:span text:style-name="T394">UE</text:span><text:span text:style-name="T209"> </text:span><text:span text:style-name="T13">z</text:span><text:span text:style-name="T209"> </text:span><text:span text:style-name="T13">Afryką</text:span><text:span text:style-name="T209"> </text:span><text:span text:style-name="T13">czy</text:span><text:span text:style-name="T32"> </text:span><text:span text:style-name="T9">USA</text:span><text:span text:style-name="T209"> </text:span><text:span text:style-name="T13">z</text:span><text:span text:style-name="T209"> </text:span><text:span text:style-name="T13">Azją</text:span><text:span text:style-name="T209"> </text:span><text:span text:style-name="T13">(w</text:span><text:span text:style-name="T34"> </text:span><text:span text:style-name="T13">tym</text:span><text:span text:style-name="T209"> </text:span><text:span text:style-name="T13">APEC).</text:span><text:span text:style-name="T209"> </text:span><text:span text:style-name="T13">Jeśli chodzi o relacje pomiędzy mocarstwami i organizacjami regional- nymi,</text:span><text:span text:style-name="T20"> </text:span><text:span text:style-name="T13">warto</text:span><text:span text:style-name="T23"> </text:span><text:span text:style-name="T13">wymienić</text:span><text:span text:style-name="T201"> </text:span><text:span text:style-name="T13">pracę</text:span><text:span text:style-name="T203"> </text:span><text:span text:style-name="T13">Marcina</text:span><text:span text:style-name="T201"> </text:span><text:span text:style-name="T13">Grabowskiego,</text:span><text:span text:style-name="T201"> </text:span><text:span text:style-name="T220">Wiek</text:span><text:span text:style-name="T202"> </text:span><text:span text:style-name="T220">Pacyfiku</text:span></text:p>
        <text:p text:style-name="P61"><text:span text:style-name="T54">–</text:span><text:span text:style-name="T62"> </text:span><text:span text:style-name="T54">polityka</text:span><text:span text:style-name="T62"> </text:span><text:span text:style-name="T54">Stanów</text:span><text:span text:style-name="T62"> </text:span><text:span text:style-name="T54">Zjednoczonych</text:span><text:span text:style-name="T62"> </text:span><text:span text:style-name="T54">wobec</text:span><text:span text:style-name="T62"> </text:span><text:span text:style-name="T54">regionu</text:span><text:span text:style-name="T62"> </text:span><text:span text:style-name="T54">Azji</text:span><text:span text:style-name="T62"> </text:span><text:span text:style-name="T54">i</text:span><text:span text:style-name="T62"> </text:span><text:span text:style-name="T54">Pacyfiku</text:span><text:span text:style-name="T62"> </text:span><text:span text:style-name="T54">po</text:span><text:span text:style-name="T62"> </text:span><text:span text:style-name="T54">roku 1989</text:span><text:span text:style-name="T218">26</text:span><text:span text:style-name="T57">, poświęconą zarówno relacjom między państwami regionu, jak </text:span><text:span text:style-name="T56">i</text:span><text:span text:style-name="T158"> </text:span><text:span text:style-name="T56">polityce</text:span><text:span text:style-name="T158"> </text:span><text:span text:style-name="T83">USA</text:span><text:span text:style-name="T88"> </text:span><text:span text:style-name="T56">wobec</text:span><text:span text:style-name="T158"> </text:span><text:span text:style-name="T56">ugrupowań</text:span><text:span text:style-name="T158"> </text:span><text:span text:style-name="T56">regionalnych,</text:span><text:span text:style-name="T158"> </text:span><text:span text:style-name="T56">szczególnie</text:span><text:span text:style-name="T158"> </text:span><text:span text:style-name="T56">ASEAN i</text:span><text:span text:style-name="T64"> </text:span><text:span text:style-name="T56">APEC.</text:span><text:span text:style-name="T64"> </text:span><text:span text:style-name="T56">Można</text:span><text:span text:style-name="T136"> </text:span><text:span text:style-name="T56">też</text:span><text:span text:style-name="T60"> </text:span><text:span text:style-name="T56">wskazać</text:span><text:span text:style-name="T64"> </text:span><text:span text:style-name="T56">na</text:span><text:span text:style-name="T136"> </text:span><text:span text:style-name="T56">pracę</text:span><text:span text:style-name="T155"> </text:span><text:span text:style-name="T119">Tomasza</text:span><text:span text:style-name="T64"> </text:span><text:span text:style-name="T56">Kamińskiego,</text:span><text:span text:style-name="T64"> </text:span><text:span text:style-name="T55">Sypia- </text:span><text:span text:style-name="T54">jąc</text:span><text:span text:style-name="T160"> </text:span><text:span text:style-name="T54">ze</text:span><text:span text:style-name="T62"> </text:span><text:span text:style-name="T54">smokiem:</text:span><text:span text:style-name="T62"> </text:span><text:span text:style-name="T54">Polityka</text:span><text:span text:style-name="T62"> </text:span><text:span text:style-name="T54">Unii</text:span><text:span text:style-name="T62"> </text:span><text:span text:style-name="T54">Europejskiej</text:span><text:span text:style-name="T62"> </text:span><text:span text:style-name="T54">wobec</text:span><text:span text:style-name="T62"> </text:span><text:span text:style-name="T54">Chin</text:span><text:span text:style-name="T218">27</text:span><text:span text:style-name="T57">,</text:span><text:span text:style-name="T161"> </text:span><text:span text:style-name="T57">w</text:span><text:span text:style-name="T161"> </text:span><text:span text:style-name="T57">której</text:span><text:span text:style-name="T61"> </text:span><text:span text:style-name="T57">autor </text:span><text:span text:style-name="T56">analizuje</text:span><text:span text:style-name="T129"> </text:span><text:span text:style-name="T56">europejsko-chińskie</text:span><text:span text:style-name="T129"> </text:span><text:span text:style-name="T56">stosunki</text:span><text:span text:style-name="T131"> </text:span><text:span text:style-name="T56">polityczne</text:span><text:span text:style-name="T129"> </text:span><text:span text:style-name="T56">i</text:span><text:span text:style-name="T129"> </text:span><text:span text:style-name="T56">gospodarcze.</text:span></text:p>
        <text:p text:style-name="P115"><text:span text:style-name="T13">Jeśli chodzi o regiony Afryki i Bliskiego </text:span><text:span text:style-name="T9">Wschodu, </text:span><text:span text:style-name="T13">w Polsce po- wstaje</text:span><text:span text:style-name="T44"> </text:span><text:span text:style-name="T13">mniej</text:span><text:span text:style-name="T33"> </text:span><text:span text:style-name="T13">prac,</text:span><text:span text:style-name="T44"> </text:span><text:span text:style-name="T13">które</text:span><text:span text:style-name="T33"> </text:span><text:span text:style-name="T13">koncentrują</text:span><text:span text:style-name="T44"> </text:span><text:span text:style-name="T13">się</text:span><text:span text:style-name="T33"> </text:span><text:span text:style-name="T13">na</text:span><text:span text:style-name="T44"> </text:span><text:span text:style-name="T13">kwestiach</text:span><text:span text:style-name="T33"> </text:span><text:span text:style-name="T13">regionalnych, acz z pewnością należy zwrócić uwagę na pracę Wiesława Lizaka </text:span><text:span text:style-name="T221">Afrykańskie instytucje bezpieczeństwa</text:span><text:span text:style-name="T218">28</text:span><text:span text:style-name="T375">, która poświęcona jest zarów- </text:span><text:span text:style-name="T13">no organizacjom ogólnoregionalnym (OJA i jej następczyni, czyli </text:span><text:span text:style-name="T9">Unii </text:span><text:span text:style-name="T13">Afrykańskiej), jak również subregionalnym, czy monografię </text:span><text:span text:style-name="T375">Roberta</text:span><text:span text:style-name="T228"> </text:span><text:span text:style-name="T375">Kłosowicza</text:span><text:span text:style-name="T228"> </text:span><text:span text:style-name="T221">Konteksty</text:span><text:span text:style-name="T204"> </text:span><text:span text:style-name="T221">dysfunkcyjności</text:span><text:span text:style-name="T204"> </text:span><text:span text:style-name="T221">państw</text:span><text:span text:style-name="T204"> </text:span><text:span text:style-name="T221">Afryki</text:span><text:span text:style-name="T204"> </text:span><text:span text:style-name="T221">Subsaha- </text:span><text:span text:style-name="T220">ryjskiej</text:span><text:span text:style-name="T217">29</text:span><text:span text:style-name="T13">,</text:span><text:span text:style-name="T29"> </text:span><text:span text:style-name="T13">skupioną</text:span><text:span text:style-name="T29"> </text:span><text:span text:style-name="T13">szczególnie</text:span><text:span text:style-name="T29"> </text:span><text:span text:style-name="T13">na</text:span><text:span text:style-name="T34"> </text:span><text:span text:style-name="T13">poziomie</text:span><text:span text:style-name="T29"> </text:span><text:span text:style-name="T13">czynników</text:span><text:span text:style-name="T45"> </text:span><text:span text:style-name="T13">transregio- nalnych decydujących o kształcie stosunków międzynarodowych w Afryce. </text:span><text:span text:style-name="T37">Warto </text:span><text:span text:style-name="T13">też spojrzeć na pracę Boubacara Sidi Diallo </text:span><text:span text:style-name="T220">Afry- </text:span><text:span text:style-name="T221">kański regionalny system bezpieczeństwa zbiorowego w świetle </text:span><text:span text:style-name="T5">prawa </text:span><text:span text:style-name="T220">międzynarodowego</text:span><text:span text:style-name="T217">30</text:span><text:span text:style-name="T13">,</text:span><text:span text:style-name="T50"> </text:span><text:span text:style-name="T13">w</text:span><text:span text:style-name="T46"> </text:span><text:span text:style-name="T13">której</text:span><text:span text:style-name="T46"> </text:span><text:span text:style-name="T13">autor</text:span><text:span text:style-name="T44"> </text:span><text:span text:style-name="T13">przede</text:span><text:span text:style-name="T49"> </text:span><text:span text:style-name="T13">wszystkim</text:span><text:span text:style-name="T44"> </text:span><text:span text:style-name="T13">skupił</text:span><text:span text:style-name="T44"> </text:span><text:span text:style-name="T13">się</text:span><text:span text:style-name="T44"> </text:span><text:span text:style-name="T13">na systemie bezpieczeństwa zbiorowego w ramach</text:span><text:span text:style-name="T395"> </text:span><text:span text:style-name="T9">Unii </text:span><text:span text:style-name="T13">Afrykańskiej, ale też odniósł do innych podmiotów system ten</text:span><text:span text:style-name="T197"> </text:span><text:span text:style-name="T13">współtworzących. Kwestie</text:span><text:span text:style-name="T396"> </text:span><text:span text:style-name="T13">związane</text:span><text:span text:style-name="T396"> </text:span><text:span text:style-name="T13">z</text:span><text:span text:style-name="T397"> </text:span><text:span text:style-name="T13">inicjatywami</text:span><text:span text:style-name="T396"> </text:span><text:span text:style-name="T13">integracyjnymi</text:span><text:span text:style-name="T396"> </text:span><text:span text:style-name="T13">na</text:span><text:span text:style-name="T397"> </text:span><text:span text:style-name="T13">kontynencie</text:span></text:p>
        <text:p text:style-name="P84"/>
        <text:p text:style-name="P138"/>
        <text:list xml:id="list150540381066417" text:continue-numbering="true" text:style-name="WWNum2">
          <text:list-item>
            <text:p text:style-name="P6"><text:span text:style-name="T232">M. Szatlach, </text:span><text:span text:style-name="T245">Interregionalizm w międzynarodowych stosunkach</text:span><text:span text:style-name="T341"> </text:span><text:span text:style-name="T245">politycznych</text:span><text:span text:style-name="T232">, </text:span><text:span text:style-name="T230">Wydawnictwo</text:span><text:span text:style-name="T343"> </text:span><text:span text:style-name="T230">Uniwersytetu</text:span><text:span text:style-name="T241"> </text:span><text:span text:style-name="T230">Kazimierza</text:span><text:span text:style-name="T369"> </text:span><text:span text:style-name="T230">Wielkiego,</text:span><text:span text:style-name="T241"> </text:span><text:span text:style-name="T230">Bydgoszcz</text:span><text:span text:style-name="T241"> </text:span><text:span text:style-name="T230">2012.</text:span></text:p>
          </text:list-item>
          <text:list-item>
            <text:p text:style-name="P9"><text:span text:style-name="T231">M.</text:span><text:span text:style-name="T291"> </text:span><text:span text:style-name="T231">Grabowski,</text:span><text:span text:style-name="T254"> </text:span><text:span text:style-name="T243">Wiek</text:span><text:span text:style-name="T289"> </text:span><text:span text:style-name="T243">Pacyfiku</text:span><text:span text:style-name="T293"> </text:span><text:span text:style-name="T243">–</text:span><text:span text:style-name="T293"> </text:span><text:span text:style-name="T243">polityka</text:span><text:span text:style-name="T293"> </text:span><text:span text:style-name="T243">Stanów</text:span><text:span text:style-name="T289"> </text:span><text:span text:style-name="T243">Zjednoczonych</text:span><text:span text:style-name="T293"> </text:span><text:span text:style-name="T243">wobec</text:span><text:span text:style-name="T293"> </text:span><text:span text:style-name="T243">re- gionu</text:span><text:span text:style-name="T266"> </text:span><text:span text:style-name="T243">Azji</text:span><text:span text:style-name="T320"> </text:span><text:span text:style-name="T243">i</text:span><text:span text:style-name="T320"> </text:span><text:span text:style-name="T243">Pacyfiku</text:span><text:span text:style-name="T320"> </text:span><text:span text:style-name="T243">po</text:span><text:span text:style-name="T320"> </text:span><text:span text:style-name="T243">roku</text:span><text:span text:style-name="T320"> </text:span><text:span text:style-name="T243">1989</text:span><text:span text:style-name="T231">,</text:span><text:span text:style-name="T261"> </text:span><text:span text:style-name="T231">Wydawnictwo</text:span><text:span text:style-name="T322"> </text:span><text:span text:style-name="T231">Uniwersytetu</text:span><text:span text:style-name="T318"> </text:span><text:span text:style-name="T231">Jagielloń- </text:span><text:span text:style-name="T230">skiego, Kraków</text:span><text:span text:style-name="T278"> </text:span><text:span text:style-name="T230">2012.</text:span></text:p>
          </text:list-item>
          <text:list-item>
            <text:p text:style-name="P10"><text:span text:style-name="T268">T.</text:span><text:span text:style-name="T314"> </text:span><text:span text:style-name="T231">Kamiński,</text:span><text:span text:style-name="T371"> </text:span><text:span text:style-name="T231">S</text:span><text:span text:style-name="T243">ypiając</text:span><text:span text:style-name="T339"> </text:span><text:span text:style-name="T243">ze</text:span><text:span text:style-name="T315"> </text:span><text:span text:style-name="T243">smokiem:</text:span><text:span text:style-name="T339"> </text:span><text:span text:style-name="T243">Polityka</text:span><text:span text:style-name="T315"> </text:span><text:span text:style-name="T243">Unii</text:span><text:span text:style-name="T339"> </text:span><text:span text:style-name="T243">Europejskiej</text:span><text:span text:style-name="T315"> </text:span><text:span text:style-name="T243">wobec</text:span><text:span text:style-name="T339"> </text:span><text:span text:style-name="T243">Chin</text:span><text:span text:style-name="T231">, </text:span><text:span text:style-name="T230">Wydawnictwo Uniwersytetu Łódzkiego, Łódź</text:span><text:span text:style-name="T286"> </text:span><text:span text:style-name="T230">2015.</text:span></text:p>
          </text:list-item>
          <text:list-item>
            <text:p text:style-name="P11"><text:span text:style-name="T264">W.</text:span><text:span text:style-name="T291"> </text:span><text:span text:style-name="T231">Lizak,</text:span><text:span text:style-name="T287"> </text:span><text:span text:style-name="T243">Afrykańskie</text:span><text:span text:style-name="T293"> </text:span><text:span text:style-name="T243">instytucje</text:span><text:span text:style-name="T289"> </text:span><text:span text:style-name="T243">bezpieczeństwa</text:span><text:span text:style-name="T231">,</text:span><text:span text:style-name="T295"> </text:span><text:span text:style-name="T231">Wydawnictwo</text:span><text:span text:style-name="T291"> </text:span><text:span text:style-name="T231">Naukowe </text:span><text:span text:style-name="T230">Scholar, </text:span><text:span text:style-name="T276">Warszawa</text:span><text:span text:style-name="T267"> </text:span><text:span text:style-name="T230">2012.</text:span></text:p>
          </text:list-item>
          <text:list-item>
            <text:p text:style-name="P12"><text:span text:style-name="T232">R. Kłosowicz, </text:span><text:span text:style-name="T245">Konteksty dysfunkcyjności państw Afryki Subsaharyjskiej</text:span><text:span text:style-name="T232">,</text:span><text:span text:style-name="T301"> </text:span><text:span text:style-name="T269">Wy- </text:span><text:span text:style-name="T230">dawnictwo Uniwersytetu Jagiellońskiego, Kraków</text:span><text:span text:style-name="T283"> </text:span><text:span text:style-name="T230">2017.</text:span></text:p>
          </text:list-item>
          <text:list-item>
            <text:p text:style-name="P7"><text:span text:style-name="T232">B.S.</text:span><text:span text:style-name="T280"> </text:span><text:span text:style-name="T232">Diallo</text:span><text:span text:style-name="T259"> </text:span><text:span text:style-name="T245">Afrykański</text:span><text:span text:style-name="T271"> </text:span><text:span text:style-name="T245">regionalny</text:span><text:span text:style-name="T282"> </text:span><text:span text:style-name="T245">system</text:span><text:span text:style-name="T271"> </text:span><text:span text:style-name="T245">bezpieczeństwa</text:span><text:span text:style-name="T282"> </text:span><text:span text:style-name="T245">zbiorowego</text:span><text:span text:style-name="T282"> </text:span><text:span text:style-name="T245">w</text:span><text:span text:style-name="T271"> </text:span><text:span text:style-name="T245">świe- </text:span><text:span text:style-name="T243">tle prawa międzynarodowego</text:span><text:span text:style-name="T231">, Wydawnictwo Naukowe Uniwersytetu im. </text:span><text:span text:style-name="T230">Adama Mickiewicza, </text:span><text:span text:style-name="T276">Poznań</text:span><text:span text:style-name="T278"> </text:span><text:span text:style-name="T230">2018.</text:span></text:p>
          </text:list-item>
        </text:list>
      </text:section>
      <text:section text:style-name="Sect5" text:name="Sekcja11">
        <text:p text:style-name="P53"><text:span text:style-name="T56">afrykańskim</text:span><text:span text:style-name="T96"> </text:span><text:span text:style-name="T56">poświęcona</text:span><text:span text:style-name="T100"> </text:span><text:span text:style-name="T56">jest</text:span><text:span text:style-name="T142"> </text:span><text:span text:style-name="T56">w</text:span><text:span text:style-name="T146"> </text:span><text:span text:style-name="T56">całości</text:span><text:span text:style-name="T96"> </text:span><text:span text:style-name="T56">publikacja</text:span><text:span text:style-name="T100"> </text:span><text:span text:style-name="T56">Konrada</text:span><text:span text:style-name="T100"> </text:span><text:span text:style-name="T83">Czerni- </text:span><text:span text:style-name="T58">chowskiego </text:span><text:span text:style-name="T53">Integracja afrykańska: uwarunkowania, formy współpracy, </text:span><text:span text:style-name="T55">instytucje</text:span><text:span text:style-name="T217">31</text:span><text:span text:style-name="T56">. Z kolei przy analizie polityki </text:span><text:span text:style-name="T83">Unii </text:span><text:span text:style-name="T56">Europejskiej</text:span><text:span text:style-name="T150"> </text:span><text:span text:style-name="T56">wzglę- dem subregionu Afryki Subsaharyjskiej, zarówno w kontekście </text:span><text:span text:style-name="T119">jej </text:span><text:span text:style-name="T56">przesłanek, jak i wykorzystywanych instrumentów, istotną wydaje </text:span><text:span text:style-name="T57">się</text:span><text:span text:style-name="T101"> </text:span><text:span text:style-name="T57">praca</text:span><text:span text:style-name="T101"> </text:span><text:span text:style-name="T120">Pawła</text:span><text:span text:style-name="T101"> </text:span><text:span text:style-name="T57">Frankowskiego</text:span><text:span text:style-name="T101"> </text:span><text:span text:style-name="T57">i</text:span><text:span text:style-name="T101"> </text:span><text:span text:style-name="T84">Irmy</text:span><text:span text:style-name="T147"> </text:span><text:span text:style-name="T57">Słomczyńskiej</text:span><text:span text:style-name="T101"> </text:span><text:span text:style-name="T54">Unia</text:span><text:span text:style-name="T145"> </text:span><text:span text:style-name="T86">Europejska</text:span></text:p>
        <text:p text:style-name="P139"><text:span text:style-name="T221">–</text:span><text:span text:style-name="T229"> </text:span><text:span text:style-name="T221">Afryka</text:span><text:span text:style-name="T229"> </text:span><text:span text:style-name="T221">Subsaharyjska.</text:span><text:span text:style-name="T229"> </text:span><text:span text:style-name="T221">Uwarunkowania</text:span><text:span text:style-name="T229"> </text:span><text:span text:style-name="T221">–</text:span><text:span text:style-name="T208"> </text:span><text:span text:style-name="T221">Mechanizmy</text:span><text:span text:style-name="T229"> </text:span><text:span text:style-name="T221">–</text:span><text:span text:style-name="T229"> </text:span><text:span text:style-name="T221">Efektywność</text:span><text:span text:style-name="T222"> </text:span><text:span text:style-name="T221">współpracy</text:span><text:span text:style-name="T213">32</text:span><text:span text:style-name="T375">. W węższym zakresie, ograniczonym jedynie</text:span><text:span text:style-name="T205"> </text:span><text:span text:style-name="T375">do</text:span><text:span text:style-name="T398"> </text:span><text:span text:style-name="T375">Francji,</text:span><text:span text:style-name="T400"> </text:span><text:span text:style-name="T13">polityce</text:span><text:span text:style-name="T23"> </text:span><text:span text:style-name="T13">względem</text:span><text:span text:style-name="T227"> </text:span><text:span text:style-name="T13">Afryki</text:span><text:span text:style-name="T207"> </text:span><text:span text:style-name="T13">Subsaharyjskiej</text:span><text:span text:style-name="T227"> </text:span><text:span text:style-name="T13">(u</text:span><text:span text:style-name="T227"> </text:span><text:span text:style-name="T13">progu</text:span><text:span text:style-name="T227"> </text:span><text:span text:style-name="T13">XXI</text:span><text:span text:style-name="T201"> </text:span><text:span text:style-name="T13">wieku)</text:span><text:span text:style-name="T227"> </text:span><text:span text:style-name="T13">po-</text:span><text:span text:style-name="T401"> </text:span><text:span text:style-name="T13">święcona</text:span><text:span text:style-name="T207"> </text:span><text:span text:style-name="T13">jest</text:span><text:span text:style-name="T206"> </text:span><text:span text:style-name="T13">także</text:span><text:span text:style-name="T207"> </text:span><text:span text:style-name="T13">monografia</text:span><text:span text:style-name="T206"> </text:span><text:span text:style-name="T13">Marcina</text:span><text:span text:style-name="T203"> </text:span><text:span text:style-name="T9">Wojciecha</text:span><text:span text:style-name="T206"> </text:span><text:span text:style-name="T13">Solarza</text:span><text:span text:style-name="T207"> </text:span><text:span text:style-name="T11">Francja</text:span><text:span text:style-name="T223"> </text:span><text:span text:style-name="T224">wobec Afryki Subsaharyjskiej. Pozimnowojenne wyzwania</text:span><text:span text:style-name="T385"> </text:span><text:span text:style-name="T224">i</text:span><text:span text:style-name="T402"> </text:span><text:span text:style-name="T224">odpowiedzi</text:span><text:span text:style-name="T219">33</text:span><text:span text:style-name="T403">.</text:span><text:span text:style-name="T404"> </text:span><text:span text:style-name="T13">Poszczególne rozdziały tej pracy odnoszą się do</text:span><text:span text:style-name="T197"> </text:span><text:span text:style-name="T13">zagadnień</text:span><text:span text:style-name="T37"> </text:span><text:span text:style-name="T13">anali-</text:span><text:span text:style-name="T401"> </text:span><text:span text:style-name="T13">zowanych</text:span><text:span text:style-name="T210"> </text:span><text:span text:style-name="T13">w</text:span><text:span text:style-name="T210"> </text:span><text:span text:style-name="T13">polskiej</text:span><text:span text:style-name="T46"> </text:span><text:span text:style-name="T13">literaturze</text:span><text:span text:style-name="T46"> </text:span><text:span text:style-name="T13">przedmiotu,</text:span><text:span text:style-name="T46"> </text:span><text:span text:style-name="T13">starając</text:span><text:span text:style-name="T49"> </text:span><text:span text:style-name="T13">się</text:span><text:span text:style-name="T46"> </text:span><text:span text:style-name="T13">jednak</text:span><text:span text:style-name="T210"> </text:span><text:span text:style-name="T13">wy-</text:span><text:span text:style-name="T401"> </text:span><text:span text:style-name="T13">pełnić</text:span><text:span text:style-name="T49"> </text:span><text:span text:style-name="T13">lukę</text:span><text:span text:style-name="T46"> </text:span><text:span text:style-name="T13">związaną</text:span><text:span text:style-name="T49"> </text:span><text:span text:style-name="T13">z</text:span><text:span text:style-name="T46"> </text:span><text:span text:style-name="T13">brakami</text:span><text:span text:style-name="T49"> </text:span><text:span text:style-name="T13">opracowań</text:span><text:span text:style-name="T46"> </text:span><text:span text:style-name="T13">dotyczących</text:span><text:span text:style-name="T210"> </text:span><text:span text:style-name="T9">wybranych</text:span><text:span text:style-name="T375"> </text:span><text:span text:style-name="T13">problemów Azji (tutaj szczególnie w odniesieniu</text:span><text:span text:style-name="T405"> </text:span><text:span text:style-name="T13">do</text:span><text:span text:style-name="T406"> </text:span><text:span text:style-name="T13">regionalnych</text:span><text:span text:style-name="T375"> </text:span><text:span text:style-name="T13">kompleksów bezpieczeństwa), Afryki (w większym</text:span><text:span text:style-name="T407"> </text:span><text:span text:style-name="T13">zakresie</text:span><text:span text:style-name="T407"> </text:span><text:span text:style-name="T13">sku-</text:span><text:span text:style-name="T401"> </text:span><text:span text:style-name="T13">piono</text:span><text:span text:style-name="T201"> </text:span><text:span text:style-name="T13">się</text:span><text:span text:style-name="T201"> </text:span><text:span text:style-name="T13">na</text:span><text:span text:style-name="T203"> </text:span><text:span text:style-name="T13">kwestiach</text:span><text:span text:style-name="T201"> </text:span><text:span text:style-name="T13">integracyjnych,</text:span><text:span text:style-name="T20"> </text:span><text:span text:style-name="T13">w</text:span><text:span text:style-name="T23"> </text:span><text:span text:style-name="T13">szczególności</text:span><text:span text:style-name="T201"> </text:span><text:span text:style-name="T13">zaś</text:span><text:span text:style-name="T203"> </text:span><text:span text:style-name="T13">studiach</text:span><text:span text:style-name="T408"> </text:span><text:span text:style-name="T13">przypadku</text:span><text:span text:style-name="T409"> </text:span><text:span text:style-name="T13">dotyczących</text:span><text:span text:style-name="T409"> </text:span><text:span text:style-name="T13">Afryki</text:span><text:span text:style-name="T395"> </text:span><text:span text:style-name="T13">Wschodniej)</text:span><text:span text:style-name="T386"> </text:span><text:span text:style-name="T13">oraz</text:span><text:span text:style-name="T409"> </text:span><text:span text:style-name="T13">Bliskiego</text:span><text:span text:style-name="T395"> </text:span><text:span text:style-name="T37">Wschodu</text:span><text:span text:style-name="T410"> </text:span><text:span text:style-name="T13">(tutaj zarówno w kontekście integracji z naciskiem</text:span><text:span text:style-name="T51"> </text:span><text:span text:style-name="T13">na</text:span><text:span text:style-name="T411"> </text:span><text:span text:style-name="T13">najbardziej</text:span><text:span text:style-name="T410"> </text:span><text:span text:style-name="T13">zaawansowane</text:span><text:span text:style-name="T41"> </text:span><text:span text:style-name="T13">ugrupowanie</text:span><text:span text:style-name="T21"> </text:span><text:span text:style-name="T13">–</text:span><text:span text:style-name="T21"> </text:span><text:span text:style-name="T13">GCC,</text:span><text:span text:style-name="T41"> </text:span><text:span text:style-name="T13">jak</text:span><text:span text:style-name="T21"> </text:span><text:span text:style-name="T13">i</text:span><text:span text:style-name="T373"> </text:span><text:span text:style-name="T13">wyzwań</text:span><text:span text:style-name="T21"> </text:span><text:span text:style-name="T13">bezpieczeństwa).</text:span></text:p>
        <text:p text:style-name="P128"/>
        <text:p text:style-name="P54"><text:span text:style-name="T55">Problemy regionu Azji i Pacyfiku</text:span></text:p>
        <text:p text:style-name="P107"/>
        <text:p text:style-name="P99"><text:span text:style-name="T13">W ostatnich latach wiele uwagi, w kontekście sukcesów na polu rozwojowym</text:span><text:span text:style-name="T50"> </text:span><text:span text:style-name="T13">czy</text:span><text:span text:style-name="T211"> </text:span><text:span text:style-name="T13">w</text:span><text:span text:style-name="T210"> </text:span><text:span text:style-name="T13">dziedzinie</text:span><text:span text:style-name="T49"> </text:span><text:span text:style-name="T13">integracji</text:span><text:span text:style-name="T49"> </text:span><text:span text:style-name="T13">gospodarczej,</text:span><text:span text:style-name="T49"> </text:span><text:span text:style-name="T13">poświęcono regionowi</text:span><text:span text:style-name="T28"> </text:span><text:span text:style-name="T13">Azji</text:span><text:span text:style-name="T28"> </text:span><text:span text:style-name="T13">i</text:span><text:span text:style-name="T28"> </text:span><text:span text:style-name="T13">Pacyfiku,</text:span><text:span text:style-name="T28"> </text:span><text:span text:style-name="T13">kontynentowi</text:span><text:span text:style-name="T28"> </text:span><text:span text:style-name="T13">azjatyckiemu,</text:span><text:span text:style-name="T32"> </text:span><text:span text:style-name="T13">a</text:span><text:span text:style-name="T28"> </text:span><text:span text:style-name="T13">szczegól- nie Azji </text:span><text:span text:style-name="T9">Wschodniej, </text:span><text:span text:style-name="T13">głównie ze względu na wzrastającą, regio- nalnie i globalnie, rolę i znaczenie Chińskiej Republiki </text:span><text:span text:style-name="T3">Ludowej </text:span><text:span text:style-name="T13">(ChRL). Szeroko pojęty region Azji i Pacyfiku, czy też </text:span><text:span text:style-name="T3">Indo-Pa- </text:span><text:span text:style-name="T13">cyfiku, jak w ostatnich latach bywa </text:span><text:span text:style-name="T9">określany, </text:span><text:span text:style-name="T13">może </text:span><text:span text:style-name="T3">być </text:span><text:span text:style-name="T13">uznany</text:span><text:span text:style-name="T227"> </text:span><text:span text:style-name="T13">za </text:span><text:span text:style-name="T9">obszar,</text:span><text:span text:style-name="T207"> </text:span><text:span text:style-name="T13">w</text:span><text:span text:style-name="T206"> </text:span><text:span text:style-name="T13">którym</text:span><text:span text:style-name="T210"> </text:span><text:span text:style-name="T13">zachodzą</text:span><text:span text:style-name="T210"> </text:span><text:span text:style-name="T13">udane</text:span><text:span text:style-name="T210"> </text:span><text:span text:style-name="T13">procesy</text:span><text:span text:style-name="T211"> </text:span><text:span text:style-name="T13">integracyjne.</text:span><text:span text:style-name="T210"> </text:span><text:span text:style-name="T13">Najbardziej zaawansowana pod tym względem jest Azja </text:span><text:span text:style-name="T9">Południowo-Wschod- </text:span><text:span text:style-name="T13">nia,</text:span><text:span text:style-name="T390"> </text:span><text:span text:style-name="T13">w</text:span><text:span text:style-name="T406"> </text:span><text:span text:style-name="T13">której</text:span><text:span text:style-name="T412"> </text:span><text:span text:style-name="T13">od</text:span><text:span text:style-name="T412"> </text:span><text:span text:style-name="T13">1967</text:span><text:span text:style-name="T412"> </text:span><text:span text:style-name="T13">roku</text:span><text:span text:style-name="T412"> </text:span><text:span text:style-name="T13">istnieje</text:span><text:span text:style-name="T412"> </text:span><text:span text:style-name="T13">Stowarzyszenie</text:span><text:span text:style-name="T412"> </text:span><text:span text:style-name="T13">Narodów</text:span><text:span text:style-name="T392"> </text:span><text:span text:style-name="T3">Azji</text:span></text:p>
        <text:p text:style-name="P59"><text:span text:style-name="T55">Mania, </text:span><text:span text:style-name="T53">Grabowski, </text:span><text:span text:style-name="T55">Mormul</text:span></text:p>
      </text:section>
      <text:section text:style-name="Sect1" text:name="Sekcja12">
        <text:p text:style-name="P86"/>
        <text:p text:style-name="P140"/>
        <text:list xml:id="list150539697861329" text:continue-numbering="true" text:style-name="WWNum2">
          <text:list-item>
            <text:p text:style-name="P22"><text:span text:style-name="T329">K. </text:span><text:span text:style-name="T232">Czernichowski, </text:span><text:span text:style-name="T245">Integracja afrykańska: uwarunkowania, formy współpra- </text:span><text:span text:style-name="T361">cy, </text:span><text:span text:style-name="T244">instytucje</text:span><text:span text:style-name="T230">, </text:span><text:span text:style-name="T276">CeDeWu, Warszawa</text:span><text:span text:style-name="T260"> </text:span><text:span text:style-name="T230">2010.</text:span></text:p>
          </text:list-item>
          <text:list-item>
            <text:p text:style-name="P21"><text:span text:style-name="T322">P. </text:span><text:span text:style-name="T231">Frankowski,</text:span><text:span text:style-name="T335"> </text:span><text:span text:style-name="T231">I.</text:span><text:span text:style-name="T335"> </text:span><text:span text:style-name="T231">Słomczyńska,</text:span><text:span text:style-name="T322"> </text:span><text:span text:style-name="T243">Unia</text:span><text:span text:style-name="T320"> </text:span><text:span text:style-name="T243">Europejska</text:span><text:span text:style-name="T320"> </text:span><text:span text:style-name="T243">–</text:span><text:span text:style-name="T323"> </text:span><text:span text:style-name="T243">Afryka</text:span><text:span text:style-name="T320"> </text:span><text:span text:style-name="T243">Subsaharyjska. Uwarunkowania</text:span><text:span text:style-name="T334"> </text:span><text:span text:style-name="T243">–</text:span><text:span text:style-name="T323"> </text:span><text:span text:style-name="T243">Mechanizmy</text:span><text:span text:style-name="T334"> </text:span><text:span text:style-name="T243">–</text:span><text:span text:style-name="T334"> </text:span><text:span text:style-name="T243">Efektywność</text:span><text:span text:style-name="T334"> </text:span><text:span text:style-name="T243">współpracy</text:span><text:span text:style-name="T231">,</text:span><text:span text:style-name="T335"> </text:span><text:span text:style-name="T231">Wydawnictwo </text:span><text:span text:style-name="T230">UMCS, Lublin 2011.</text:span></text:p>
          </text:list-item>
          <text:list-item>
            <text:p text:style-name="P29"><text:span text:style-name="T316">M.W. </text:span><text:span text:style-name="T230">Solarz, </text:span><text:span text:style-name="T244">Francja wobec Afryki Subsaharyjskiej. Pozimnowojenne</text:span><text:span text:style-name="T302"> </text:span><text:span text:style-name="T244">wy-</text:span></text:p>
          </text:list-item>
        </text:list>
        <text:p text:style-name="P49"><text:span text:style-name="T244">zwania</text:span><text:span text:style-name="T296"> </text:span><text:span text:style-name="T244">i</text:span><text:span text:style-name="T296"> </text:span><text:span text:style-name="T244">odpowiedzi</text:span><text:span text:style-name="T230">,</text:span><text:span text:style-name="T286"> </text:span><text:span text:style-name="T230">Oficyna</text:span><text:span text:style-name="T297"> </text:span><text:span text:style-name="T276">Wydawnicza</text:span><text:span text:style-name="T290"> </text:span><text:span text:style-name="T230">ASPRA-JR,</text:span><text:span text:style-name="T297"> </text:span><text:span text:style-name="T276">Warszawa</text:span><text:span text:style-name="T286"> </text:span><text:span text:style-name="T230">2004.<text:tab/></text:span><text:span text:style-name="T376">19</text:span></text:p>
      </text:section>
      <text:section text:style-name="Sect2" text:name="Sekcja13">
        <text:p text:style-name="P37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42"><text:span text:style-name="T375">20</text:span></text:p>
        <text:p text:style-name="P143"><text:span text:style-name="T9">Południowo-Wschodniej </text:span><text:span text:style-name="T13">(ASEAN), skupiające 10 krajów regionu, a od 2008 roku, kiedy weszła w życie Karta </text:span><text:span text:style-name="T9">ASEAN, </text:span><text:span text:style-name="T13">mające sta- tus organizacji międzynarodowej. Na bazie ASEAN </text:span><text:span text:style-name="T9">powstawały </text:span><text:span text:style-name="T13">kolejne instytucje integracyjne, jak utworzone w 1999 roku </text:span><text:span text:style-name="T384">ASE- </text:span><text:span text:style-name="T13">AN Plus </text:span><text:span text:style-name="T3">Trzy </text:span><text:span text:style-name="T13">(APT), skupiające poza 10 państwami ASEAN rów- nież </text:span><text:span text:style-name="T37">Chiny, </text:span><text:span text:style-name="T13">Japonię i Koreę Południową czy powstały w 2005</text:span><text:span text:style-name="T197"> </text:span><text:span text:style-name="T13">roku Szczyt Azji Wschodniej </text:span><text:span text:style-name="T9">(EAS), </text:span><text:span text:style-name="T13">w którego skład wchodzi obecnie 18 państw (w tym poza powyższymi Australia, </text:span><text:span text:style-name="T9">Nowa </text:span><text:span text:style-name="T13">Zelandia,</text:span><text:span text:style-name="T16"> </text:span><text:span text:style-name="T13">In- die oraz Rosja i Stany Zjednoczone, które dołączyły w 2011</text:span><text:span text:style-name="T21"> </text:span><text:span text:style-name="T13">roku). Nieco mniejszy jest zakres integracji w Azji</text:span><text:span text:style-name="T12"> </text:span><text:span text:style-name="T9">Północno-Wschodniej, </text:span><text:span text:style-name="T13">w której mamy Szczyt Trójstronny Chin, Japonii i Korei</text:span><text:span text:style-name="T21"> </text:span><text:span text:style-name="T13">Południo- wej,</text:span><text:span text:style-name="T380"> </text:span><text:span text:style-name="T13">w</text:span><text:span text:style-name="T41"> </text:span><text:span text:style-name="T13">ramach</text:span><text:span text:style-name="T25"> </text:span><text:span text:style-name="T13">którego</text:span><text:span text:style-name="T25"> </text:span><text:span text:style-name="T13">przywódcy</text:span><text:span text:style-name="T41"> </text:span><text:span text:style-name="T13">tych</text:span><text:span text:style-name="T25"> </text:span><text:span text:style-name="T13">państw</text:span><text:span text:style-name="T41"> </text:span><text:span text:style-name="T13">spotykają</text:span><text:span text:style-name="T25"> </text:span><text:span text:style-name="T13">się</text:span><text:span text:style-name="T25"> </text:span><text:span text:style-name="T13">od</text:span><text:span text:style-name="T25"> </text:span><text:span text:style-name="T13">2008 roku,</text:span><text:span text:style-name="T34"> </text:span><text:span text:style-name="T13">a</text:span><text:span text:style-name="T28"> </text:span><text:span text:style-name="T13">który</text:span><text:span text:style-name="T34"> </text:span><text:span text:style-name="T13">został</text:span><text:span text:style-name="T28"> </text:span><text:span text:style-name="T13">zinstytucjonalizowany</text:span><text:span text:style-name="T34"> </text:span><text:span text:style-name="T13">przez</text:span><text:span text:style-name="T34"> </text:span><text:span text:style-name="T13">powołanie</text:span><text:span text:style-name="T29"> </text:span><text:span text:style-name="T13">w</text:span><text:span text:style-name="T29"> </text:span><text:span text:style-name="T13">2011 roku Sekretariatu w Seulu. Azja Południowa, ze względu na rywa- lizację głównych </text:span><text:span text:style-name="T9">mocarstw, </text:span><text:span text:style-name="T13">tj. Indii i Pakistanu jest zintegrowana w mniejszym zakresie, ale należy zwrócić uwagę na działające od </text:span><text:span text:style-name="T9">1985</text:span><text:span text:style-name="T49"> </text:span><text:span text:style-name="T13">roku</text:span><text:span text:style-name="T46"> </text:span><text:span text:style-name="T13">Stowarzyszenie</text:span><text:span text:style-name="T46"> </text:span><text:span text:style-name="T13">Azji</text:span><text:span text:style-name="T46"> </text:span><text:span text:style-name="T13">Południowej</text:span><text:span text:style-name="T46"> </text:span><text:span text:style-name="T13">na</text:span><text:span text:style-name="T46"> </text:span><text:span text:style-name="T13">rzecz</text:span><text:span text:style-name="T46"> </text:span><text:span text:style-name="T13">Integracji</text:span><text:span text:style-name="T46"> </text:span><text:span text:style-name="T13">Re- gionalnej </text:span><text:span text:style-name="T9">(SAARC) </text:span><text:span text:style-name="T13">z siedzibą w Katmandu w Nepalu. W</text:span><text:span text:style-name="T50"> </text:span><text:span text:style-name="T13">aspekcie transregionalnym</text:span><text:span text:style-name="T206"> </text:span><text:span text:style-name="T13">kluczową</text:span><text:span text:style-name="T206"> </text:span><text:span text:style-name="T13">organizacją</text:span><text:span text:style-name="T206"> </text:span><text:span text:style-name="T13">jest</text:span><text:span text:style-name="T206"> </text:span><text:span text:style-name="T13">powołane</text:span><text:span text:style-name="T227"> </text:span><text:span text:style-name="T13">w</text:span><text:span text:style-name="T207"> </text:span><text:span text:style-name="T13">1989</text:span><text:span text:style-name="T206"> </text:span><text:span text:style-name="T13">roku, a</text:span><text:span text:style-name="T45"> </text:span><text:span text:style-name="T13">zrzeszające</text:span><text:span text:style-name="T29"> </text:span><text:span text:style-name="T13">dziś</text:span><text:span text:style-name="T29"> </text:span><text:span text:style-name="T13">21</text:span><text:span text:style-name="T29"> </text:span><text:span text:style-name="T13">państw</text:span><text:span text:style-name="T33"> </text:span><text:span text:style-name="T3">Forum</text:span><text:span text:style-name="T44"> </text:span><text:span text:style-name="T13">Współpracy</text:span><text:span text:style-name="T45"> </text:span><text:span text:style-name="T13">Gospodarczej</text:span><text:span text:style-name="T29"> </text:span><text:span text:style-name="T13">Azji i</text:span><text:span text:style-name="T33"> </text:span><text:span text:style-name="T13">Pacyfiku</text:span><text:span text:style-name="T33"> </text:span><text:span text:style-name="T13">(APEC),</text:span><text:span text:style-name="T33"> </text:span><text:span text:style-name="T13">ale</text:span><text:span text:style-name="T49"> </text:span><text:span text:style-name="T13">warto</text:span><text:span text:style-name="T33"> </text:span><text:span text:style-name="T13">też</text:span><text:span text:style-name="T46"> </text:span><text:span text:style-name="T13">wspomnieć</text:span><text:span text:style-name="T33"> </text:span><text:span text:style-name="T13">o</text:span><text:span text:style-name="T33"> </text:span><text:span text:style-name="T13">działającym</text:span><text:span text:style-name="T33"> </text:span><text:span text:style-name="T13">od</text:span><text:span text:style-name="T33"> </text:span><text:span text:style-name="T37">1994 </text:span><text:span text:style-name="T13">roku</text:span><text:span text:style-name="T32"> </text:span><text:span text:style-name="T3">Forum</text:span><text:span text:style-name="T209"> </text:span><text:span text:style-name="T13">Regionalnym</text:span><text:span text:style-name="T32"> </text:span><text:span text:style-name="T13">ASEAN</text:span><text:span text:style-name="T209"> </text:span><text:span text:style-name="T13">(ARF)</text:span><text:span text:style-name="T32"> </text:span><text:span text:style-name="T13">skupionym</text:span><text:span text:style-name="T209"> </text:span><text:span text:style-name="T13">na</text:span><text:span text:style-name="T209"> </text:span><text:span text:style-name="T13">kwestiach politycznych</text:span><text:span text:style-name="T199"> </text:span><text:span text:style-name="T13">i</text:span><text:span text:style-name="T225"> </text:span><text:span text:style-name="T13">bezpieczeństwa</text:span><text:span text:style-name="T225"> </text:span><text:span text:style-name="T13">czy</text:span><text:span text:style-name="T198"> </text:span><text:span text:style-name="T13">wreszcie</text:span><text:span text:style-name="T225"> </text:span><text:span text:style-name="T13">podpisanej</text:span><text:span text:style-name="T197"> </text:span><text:span text:style-name="T13">w</text:span><text:span text:style-name="T199"> </text:span><text:span text:style-name="T13">lutym</text:span><text:span text:style-name="T225"> </text:span><text:span text:style-name="T13">2016 roku</text:span><text:span text:style-name="T50"> </text:span><text:span text:style-name="T13">inicjatywie</text:span><text:span text:style-name="T49"> </text:span><text:span text:style-name="T13">Partnerstwa</text:span><text:span text:style-name="T23"> </text:span><text:span text:style-name="T13">Transpacyficznego</text:span><text:span text:style-name="T50"> </text:span><text:span text:style-name="T13">(TPP),</text:span><text:span text:style-name="T49"> </text:span><text:span text:style-name="T13">skupiające- go</text:span><text:span text:style-name="T203"> </text:span><text:span text:style-name="T13">obecnie</text:span><text:span text:style-name="T203"> </text:span><text:span text:style-name="T13">11</text:span><text:span text:style-name="T227"> </text:span><text:span text:style-name="T13">państw</text:span><text:span text:style-name="T23"> </text:span><text:span text:style-name="T13">po</text:span><text:span text:style-name="T23"> </text:span><text:span text:style-name="T13">wycofaniu</text:span><text:span text:style-name="T203"> </text:span><text:span text:style-name="T13">się</text:span><text:span text:style-name="T23"> </text:span><text:span text:style-name="T13">w</text:span><text:span text:style-name="T201"> </text:span><text:span text:style-name="T13">2017</text:span><text:span text:style-name="T203"> </text:span><text:span text:style-name="T13">roku</text:span><text:span text:style-name="T227"> </text:span><text:span text:style-name="T13">Stanów</text:span><text:span text:style-name="T23"> </text:span><text:span text:style-name="T13">Zjedno- czonych.</text:span><text:span text:style-name="T17"> </text:span><text:span text:style-name="T13">Jednocześnie</text:span><text:span text:style-name="T16"> </text:span><text:span text:style-name="T13">należy</text:span><text:span text:style-name="T17"> </text:span><text:span text:style-name="T13">pamiętać</text:span><text:span text:style-name="T16"> </text:span><text:span text:style-name="T13">o</text:span><text:span text:style-name="T16"> </text:span><text:span text:style-name="T13">szeregu</text:span><text:span text:style-name="T17"> </text:span><text:span text:style-name="T13">napięć</text:span><text:span text:style-name="T16"> </text:span><text:span text:style-name="T13">i</text:span><text:span text:style-name="T16"> </text:span><text:span text:style-name="T13">konfliktów występujących</text:span><text:span text:style-name="T44"> </text:span><text:span text:style-name="T13">w</text:span><text:span text:style-name="T33"> </text:span><text:span text:style-name="T13">obszarze</text:span><text:span text:style-name="T45"> </text:span><text:span text:style-name="T13">Azji</text:span><text:span text:style-name="T29"> </text:span><text:span text:style-name="T13">i</text:span><text:span text:style-name="T29"> </text:span><text:span text:style-name="T13">Pacyfiku,</text:span><text:span text:style-name="T29"> </text:span><text:span text:style-name="T13">które</text:span><text:span text:style-name="T45"> </text:span><text:span text:style-name="T13">zostały</text:span><text:span text:style-name="T45"> </text:span><text:span text:style-name="T13">omówione głównie</text:span><text:span text:style-name="T210"> </text:span><text:span text:style-name="T13">w</text:span><text:span text:style-name="T49"> </text:span><text:span text:style-name="T13">odniesieniu</text:span><text:span text:style-name="T46"> </text:span><text:span text:style-name="T13">do</text:span><text:span text:style-name="T46"> </text:span><text:span text:style-name="T13">problemów</text:span><text:span text:style-name="T49"> </text:span><text:span text:style-name="T13">Azji</text:span><text:span text:style-name="T210"> </text:span><text:span text:style-name="T9">Wschodniej,</text:span><text:span text:style-name="T44"> </text:span><text:span text:style-name="T13">szczególnie konfliktów</text:span><text:span text:style-name="T210"> </text:span><text:span text:style-name="T13">terytorialnych</text:span><text:span text:style-name="T46"> </text:span><text:span text:style-name="T13">na</text:span><text:span text:style-name="T46"> </text:span><text:span text:style-name="T13">Morzu</text:span><text:span text:style-name="T46"> </text:span><text:span text:style-name="T13">Południowochińskim</text:span><text:span text:style-name="T46"> </text:span><text:span text:style-name="T13">oraz</text:span><text:span text:style-name="T49"> </text:span><text:span text:style-name="T13">Mo- rzu Wschodniochińskim, jak również wzrastającej potęgi morskiej Chińskiej Republiki Ludowej.</text:span></text:p>
        <text:p text:style-name="P116"><text:span text:style-name="T13">W drugim rozdziale pracy Małgorzata Pietrasiak podjęła próbę zdefiniowania subregionu Indochin, który historycznie </text:span><text:span text:style-name="T9">obejmował </text:span><text:span text:style-name="T13">Kambodżę, Laos oraz Wietnam, z jednej strony posiadającą</text:span><text:span text:style-name="T199"> </text:span><text:span text:style-name="T13">odręb- ność</text:span><text:span text:style-name="T23"> </text:span><text:span text:style-name="T13">związaną</text:span><text:span text:style-name="T201"> </text:span><text:span text:style-name="T13">z</text:span><text:span text:style-name="T23"> </text:span><text:span text:style-name="T13">dziedzictwem,</text:span><text:span text:style-name="T20"> </text:span><text:span text:style-name="T13">w</text:span><text:span text:style-name="T20"> </text:span><text:span text:style-name="T13">tym</text:span><text:span text:style-name="T23"> </text:span><text:span text:style-name="T13">kolonialnym,</text:span><text:span text:style-name="T201"> </text:span><text:span text:style-name="T13">z</text:span><text:span text:style-name="T201"> </text:span><text:span text:style-name="T13">drugiej</text:span><text:span text:style-name="T23"> </text:span><text:span text:style-name="T13">jednak w coraz większym stopniu osadzonym w ramach </text:span><text:span text:style-name="T9">ASEAN. </text:span><text:span text:style-name="T13">Autor- ka</text:span><text:span text:style-name="T209"> </text:span><text:span text:style-name="T13">analizuje</text:span><text:span text:style-name="T38"> </text:span><text:span text:style-name="T13">szczególnie</text:span><text:span text:style-name="T32"> </text:span><text:span text:style-name="T13">wpływ</text:span><text:span text:style-name="T32"> </text:span><text:span text:style-name="T13">polityki</text:span><text:span text:style-name="T28"> </text:span><text:span text:style-name="T13">Wietnamu,</text:span><text:span text:style-name="T38"> </text:span><text:span text:style-name="T13">jako</text:span><text:span text:style-name="T38"> </text:span><text:span text:style-name="T13">głównego państwa subregionu, na stosunki międzynarodowe w </text:span><text:span text:style-name="T9">Indochinach. </text:span><text:span text:style-name="T13">W</text:span><text:span text:style-name="T34"> </text:span><text:span text:style-name="T13">tekście</text:span><text:span text:style-name="T28"> </text:span><text:span text:style-name="T13">zostały</text:span><text:span text:style-name="T29"> </text:span><text:span text:style-name="T13">zanalizowane</text:span><text:span text:style-name="T28"> </text:span><text:span text:style-name="T13">zarówno</text:span><text:span text:style-name="T34"> </text:span><text:span text:style-name="T13">czynniki</text:span><text:span text:style-name="T28"> </text:span><text:span text:style-name="T13">sprzyjające</text:span><text:span text:style-name="T34"> </text:span><text:span text:style-name="T13">inte- gracji</text:span><text:span text:style-name="T380"> </text:span><text:span text:style-name="T13">(jak</text:span><text:span text:style-name="T41"> </text:span><text:span text:style-name="T13">inicjatywa</text:span><text:span text:style-name="T41"> </text:span><text:span text:style-name="T13">Mekongu),</text:span><text:span text:style-name="T380"> </text:span><text:span text:style-name="T13">jak</text:span><text:span text:style-name="T41"> </text:span><text:span text:style-name="T13">i</text:span><text:span text:style-name="T41"> </text:span><text:span text:style-name="T13">stojące</text:span><text:span text:style-name="T380"> </text:span><text:span text:style-name="T13">jej</text:span><text:span text:style-name="T41"> </text:span><text:span text:style-name="T13">na</text:span><text:span text:style-name="T41"> </text:span><text:span text:style-name="T13">przeszkodzie</text:span><text:span text:style-name="T380"> </text:span><text:span text:style-name="T13">(jak stosunki</text:span><text:span text:style-name="T227"> </text:span><text:span text:style-name="T13">Wietnamu</text:span><text:span text:style-name="T206"> </text:span><text:span text:style-name="T13">z</text:span><text:span text:style-name="T211"> </text:span><text:span text:style-name="T13">Kambodżą).</text:span><text:span text:style-name="T211"> </text:span><text:span text:style-name="T13">Rozdział</text:span><text:span text:style-name="T206"> </text:span><text:span text:style-name="T13">trzeci,</text:span><text:span text:style-name="T211"> </text:span><text:span text:style-name="T13">autorstwa</text:span><text:span text:style-name="T211"> </text:span><text:span text:style-name="T13">Karola</text:span></text:p>
      </text:section>
      <text:section text:style-name="Sect3" text:name="Sekcja14">
        <text:p text:style-name="P100"><text:span text:style-name="T13">Żakowskiego, poświęcony jest kwestii instytucjonalizacji systemu bezpieczeństwa regionalnego w odniesieniu do prób </text:span><text:span text:style-name="T9">podejmowa- nych </text:span><text:span text:style-name="T13">w tym zakresie przez japoński rząd Shinzo Abe. Kwestia ta jest</text:span><text:span text:style-name="T36"> </text:span><text:span text:style-name="T13">niezmiernie</text:span><text:span text:style-name="T37"> </text:span><text:span text:style-name="T13">istotna,</text:span><text:span text:style-name="T36"> </text:span><text:span text:style-name="T13">biorąc</text:span><text:span text:style-name="T37"> </text:span><text:span text:style-name="T13">pod</text:span><text:span text:style-name="T36"> </text:span><text:span text:style-name="T13">uwagę</text:span><text:span text:style-name="T37"> </text:span><text:span text:style-name="T13">fakt,</text:span><text:span text:style-name="T36"> </text:span><text:span text:style-name="T13">że</text:span><text:span text:style-name="T37"> </text:span><text:span text:style-name="T13">region</text:span><text:span text:style-name="T36"> </text:span><text:span text:style-name="T13">Azji</text:span><text:span text:style-name="T37"> </text:span><text:span text:style-name="T13">i</text:span><text:span text:style-name="T36"> </text:span><text:span text:style-name="T32">Pa- </text:span><text:span text:style-name="T13">cyfiku</text:span><text:span text:style-name="T21"> </text:span><text:span text:style-name="T13">posiada</text:span><text:span text:style-name="T21"> </text:span><text:span text:style-name="T13">jeden</text:span><text:span text:style-name="T25"> </text:span><text:span text:style-name="T13">z</text:span><text:span text:style-name="T21"> </text:span><text:span text:style-name="T13">najsłabiej</text:span><text:span text:style-name="T25"> </text:span><text:span text:style-name="T13">zinstytucjonalizowanych</text:span><text:span text:style-name="T21"> </text:span><text:span text:style-name="T3">systemów </text:span><text:span text:style-name="T13">bezpieczeństwa,</text:span><text:span text:style-name="T20"> </text:span><text:span text:style-name="T13">opierając</text:span><text:span text:style-name="T20"> </text:span><text:span text:style-name="T13">się</text:span><text:span text:style-name="T20"> </text:span><text:span text:style-name="T13">gównie</text:span><text:span text:style-name="T20"> </text:span><text:span text:style-name="T13">na</text:span><text:span text:style-name="T23"> </text:span><text:span text:style-name="T13">potędze</text:span><text:span text:style-name="T20"> </text:span><text:span text:style-name="T13">i</text:span><text:span text:style-name="T20"> </text:span><text:span text:style-name="T13">obecności</text:span><text:span text:style-name="T20"> </text:span><text:span text:style-name="T9">Stanów </text:span><text:span text:style-name="T13">Zjednoczonych.</text:span></text:p>
        <text:p text:style-name="P120"><text:span text:style-name="T3">Rozdział</text:span><text:span text:style-name="T380"> </text:span><text:span text:style-name="T36">czwarty,</text:span><text:span text:style-name="T41"> </text:span><text:span text:style-name="T3">przygotowany</text:span><text:span text:style-name="T380"> </text:span><text:span text:style-name="T9">przez</text:span><text:span text:style-name="T380"> </text:span><text:span text:style-name="T9">Rafała</text:span><text:span text:style-name="T41"> </text:span><text:span text:style-name="T3">Kwiecińskiego</text:span><text:span text:style-name="T41"> </text:span><text:span text:style-name="T13">otwie- ra sekcję poświęconą wyzwaniom bezpieczeństwa regionalnego, analizując spór o wyspy Senkaku/Diaoyutai w kontekście teorii regionalnych</text:span><text:span text:style-name="T209"> </text:span><text:span text:style-name="T13">kompleksów</text:span><text:span text:style-name="T32"> </text:span><text:span text:style-name="T13">bezpieczeństwa</text:span><text:span text:style-name="T38"> </text:span><text:span text:style-name="T13">Buzana</text:span><text:span text:style-name="T38"> </text:span><text:span text:style-name="T13">i</text:span><text:span text:style-name="T32"> </text:span><text:span text:style-name="T37">Wævera</text:span><text:span text:style-name="T28"> </text:span><text:span text:style-name="T13">w</text:span><text:span text:style-name="T32"> </text:span><text:span text:style-name="T13">od- niesieniu</text:span><text:span text:style-name="T227"> </text:span><text:span text:style-name="T13">do</text:span><text:span text:style-name="T207"> </text:span><text:span text:style-name="T13">sekurytyzacji</text:span><text:span text:style-name="T207"> </text:span><text:span text:style-name="T13">sporu</text:span><text:span text:style-name="T207"> </text:span><text:span text:style-name="T13">oraz</text:span><text:span text:style-name="T227"> </text:span><text:span text:style-name="T13">sektorowości</text:span><text:span text:style-name="T207"> </text:span><text:span text:style-name="T13">bezpieczeństwa, odnosząc się zarówno do kwestii bezpieczeństwa politycznego,</text:span><text:span text:style-name="T225"> </text:span><text:span text:style-name="T13">jak i</text:span><text:span text:style-name="T46"> </text:span><text:span text:style-name="T13">militarnego,</text:span><text:span text:style-name="T46"> </text:span><text:span text:style-name="T13">ale</text:span><text:span text:style-name="T46"> </text:span><text:span text:style-name="T13">też</text:span><text:span text:style-name="T46"> </text:span><text:span text:style-name="T13">gospodarczego.</text:span><text:span text:style-name="T210"> </text:span><text:span text:style-name="T13">W</text:span><text:span text:style-name="T46"> </text:span><text:span text:style-name="T13">rozdziale</text:span><text:span text:style-name="T46"> </text:span><text:span text:style-name="T13">piątym</text:span><text:span text:style-name="T46"> </text:span><text:span text:style-name="T13">Rafał</text:span><text:span text:style-name="T46"> </text:span><text:span text:style-name="T13">Cia- stoń skupia się na roli modernizacji marynarki wojennej Chińskiej Armii</text:span><text:span text:style-name="T374"> </text:span><text:span text:style-name="T13">Ludowo-Wyzwoleńczej</text:span><text:span text:style-name="T7"> </text:span><text:span text:style-name="T13">w</text:span><text:span text:style-name="T14"> </text:span><text:span text:style-name="T13">kontekście</text:span><text:span text:style-name="T374"> </text:span><text:span text:style-name="T13">rywalizacji</text:span><text:span text:style-name="T374"> </text:span><text:span text:style-name="T13">Chin</text:span><text:span text:style-name="T374"> </text:span><text:span text:style-name="T13">ze</text:span><text:span text:style-name="T374"> </text:span><text:span text:style-name="T13">Sta- nami Zjednoczonymi oraz zmiany pozycji </text:span><text:span text:style-name="T9">USA </text:span><text:span text:style-name="T13">w regionie, co jest istotne szczególnie w kontekście mających tam miejsce</text:span><text:span text:style-name="T203"> </text:span><text:span text:style-name="T9">konfliktów </text:span><text:span text:style-name="T13">terytorialnych. W rozdziale szóstym Szymon </text:span><text:span text:style-name="T9">Łenyk </text:span><text:span text:style-name="T13">analizuje pro- blem konfliktu na Morzu Południowochińskim w odniesieniu do teorii</text:span><text:span text:style-name="T207"> </text:span><text:span text:style-name="T13">geopolitycznych,</text:span><text:span text:style-name="T206"> </text:span><text:span text:style-name="T13">skupiając</text:span><text:span text:style-name="T206"> </text:span><text:span text:style-name="T13">się</text:span><text:span text:style-name="T206"> </text:span><text:span text:style-name="T13">szczególnie</text:span><text:span text:style-name="T206"> </text:span><text:span text:style-name="T13">na</text:span><text:span text:style-name="T206"> </text:span><text:span text:style-name="T13">kwestii</text:span><text:span text:style-name="T203"> </text:span><text:span text:style-name="T13">wzrostu potęgi</text:span><text:span text:style-name="T210"> </text:span><text:span text:style-name="T13">Chińskiej</text:span><text:span text:style-name="T210"> </text:span><text:span text:style-name="T13">Republiki</text:span><text:span text:style-name="T50"> </text:span><text:span text:style-name="T13">Ludowej</text:span><text:span text:style-name="T210"> </text:span><text:span text:style-name="T13">oraz</text:span><text:span text:style-name="T50"> </text:span><text:span text:style-name="T13">sięgając</text:span><text:span text:style-name="T210"> </text:span><text:span text:style-name="T13">do</text:span><text:span text:style-name="T50"> </text:span><text:span text:style-name="T13">koncepcji</text:span><text:span text:style-name="T210"> </text:span><text:span text:style-name="T36">tzw. </text:span><text:span text:style-name="T13">pułapki</text:span><text:span text:style-name="T45"> </text:span><text:span text:style-name="T9">Tukidydesa.</text:span></text:p>
        <text:p text:style-name="P144"/>
        <text:p text:style-name="P54"><text:span text:style-name="T55">Wyzwania integracyjne Afryki Subsaharyjskiej</text:span></text:p>
        <text:p text:style-name="P107"/>
        <text:p text:style-name="P99"><text:span text:style-name="T13">Druga część pracy poświęcona jest kontynentowi afrykańskiemu, ze</text:span><text:span text:style-name="T206"> </text:span><text:span text:style-name="T13">szczególnym</text:span><text:span text:style-name="T206"> </text:span><text:span text:style-name="T13">uwzględnieniem</text:span><text:span text:style-name="T211"> </text:span><text:span text:style-name="T13">Afryki</text:span><text:span text:style-name="T227"> </text:span><text:span text:style-name="T9">Wschodniej.</text:span><text:span text:style-name="T206"> </text:span><text:span text:style-name="T13">Rola</text:span><text:span text:style-name="T206"> </text:span><text:span text:style-name="T13">i</text:span><text:span text:style-name="T211"> </text:span><text:span text:style-name="T13">miejsce Afryki w stosunkach międzynarodowych przez wiele lat były nie- doceniane, a sytuacja w różnych częściach kontynentu zazwyczaj służyła jako doskonałe studium przypadku dla rozmaitych proble- mów badawczych w obrębie </text:span><text:span text:style-name="T3">dyscypliny, </text:span><text:span text:style-name="T13">rzadko jednak napędzała główną</text:span><text:span text:style-name="T29"> </text:span><text:span text:style-name="T13">oś</text:span><text:span text:style-name="T29"> </text:span><text:span text:style-name="T13">mającej</text:span><text:span text:style-name="T29"> </text:span><text:span text:style-name="T13">miejsce</text:span><text:span text:style-name="T29"> </text:span><text:span text:style-name="T13">akademickiej</text:span><text:span text:style-name="T29"> </text:span><text:span text:style-name="T13">debaty</text:span><text:span text:style-name="T45"> </text:span><text:span text:style-name="T13">nad</text:span><text:span text:style-name="T29"> </text:span><text:span text:style-name="T13">teoriami</text:span><text:span text:style-name="T29"> </text:span><text:span text:style-name="T13">i</text:span><text:span text:style-name="T29"> </text:span><text:span text:style-name="T3">kon- </text:span><text:span text:style-name="T13">cepcjami</text:span><text:span text:style-name="T373"> </text:span><text:span text:style-name="T13">współczesnych</text:span><text:span text:style-name="T41"> </text:span><text:span text:style-name="T13">stosunków</text:span><text:span text:style-name="T380"> </text:span><text:span text:style-name="T13">międzynarodowych</text:span><text:span text:style-name="T217">34</text:span><text:span text:style-name="T13">.</text:span><text:span text:style-name="T373"> </text:span><text:span text:style-name="T9">Wzrasta- </text:span><text:span text:style-name="T13">jąca</text:span><text:span text:style-name="T49"> </text:span><text:span text:style-name="T13">w</text:span><text:span text:style-name="T46"> </text:span><text:span text:style-name="T13">ostatnich</text:span><text:span text:style-name="T44"> </text:span><text:span text:style-name="T13">latach</text:span><text:span text:style-name="T44"> </text:span><text:span text:style-name="T13">pozycja</text:span><text:span text:style-name="T33"> </text:span><text:span text:style-name="T13">kontynentu</text:span><text:span text:style-name="T44"> </text:span><text:span text:style-name="T13">afrykańskiego</text:span><text:span text:style-name="T33"> </text:span><text:span text:style-name="T13">uprawnia jednak do uwzględnienia go w rozważaniach nad regionalizmem </text:span><text:span text:style-name="T375">w stosunkach międzynarodowych, szczególnie wobec</text:span><text:span text:style-name="T47"> </text:span><text:span text:style-name="T375">pojawiających</text:span></text:p>
        <text:p text:style-name="P45"><text:span text:style-name="T55">Mania, </text:span><text:span text:style-name="T53">Grabowski, </text:span><text:span text:style-name="T55">Mormul</text:span></text:p>
      </text:section>
      <text:section text:style-name="Sect1" text:name="Sekcja15">
        <text:p text:style-name="P86"/>
        <text:p text:style-name="P141"/>
        <text:list xml:id="list150539693164259" text:continue-numbering="true" text:style-name="WWNum2">
          <text:list-item>
            <text:p text:style-name="P30"><text:span text:style-name="T231">S.</text:span><text:span text:style-name="T322"> </text:span><text:span text:style-name="T231">Harman,</text:span><text:span text:style-name="T264"> W.</text:span><text:span text:style-name="T322"> </text:span><text:span text:style-name="T231">Brown,</text:span><text:span text:style-name="T322"> </text:span><text:span text:style-name="T243">In</text:span><text:span text:style-name="T323"> </text:span><text:span text:style-name="T243">from</text:span><text:span text:style-name="T320"> </text:span><text:span text:style-name="T243">the</text:span><text:span text:style-name="T320"> </text:span><text:span text:style-name="T243">margins?</text:span><text:span text:style-name="T320"> </text:span><text:span text:style-name="T362">The</text:span><text:span text:style-name="T320"> </text:span><text:span text:style-name="T243">changing</text:span><text:span text:style-name="T320"> </text:span><text:span text:style-name="T243">place</text:span><text:span text:style-name="T320"> </text:span><text:span text:style-name="T243">of</text:span><text:span text:style-name="T320"> </text:span><text:span text:style-name="T243">Africa in</text:span><text:span text:style-name="T247"> </text:span><text:span text:style-name="T243">International</text:span><text:span text:style-name="T250"> </text:span><text:span text:style-name="T243">Relations</text:span><text:span text:style-name="T231">,</text:span><text:span text:style-name="T261"> </text:span><text:span text:style-name="T231">„International</text:span><text:span text:style-name="T261"> </text:span><text:span text:style-name="T257">Affairs”,</text:span><text:span text:style-name="T253"> </text:span><text:span text:style-name="T231">2or3,</text:span><text:span text:style-name="T254"> </text:span><text:span text:style-name="T231">vol.</text:span><text:span text:style-name="T261"> </text:span><text:span text:style-name="T231">89,</text:span><text:span text:style-name="T261"> </text:span><text:span text:style-name="T231">no.</text:span><text:span text:style-name="T261"> </text:span><text:span text:style-name="T231">r,</text:span><text:span text:style-name="T253"> </text:span><text:span text:style-name="T231">2or3,</text:span></text:p>
          </text:list-item>
        </text:list>
        <text:p text:style-name="P48"><text:span text:style-name="T236">s.</text:span><text:span text:style-name="T372"> </text:span><text:span text:style-name="T236">9–</text:span><text:span text:style-name="T305"> </text:span><text:span text:style-name="T236">r.<text:tab/></text:span><text:span text:style-name="T378">2r</text:span></text:p>
      </text:section>
      <text:section text:style-name="Sect2" text:name="Sekcja16">
        <text:p text:style-name="P38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45"><text:span text:style-name="T403">22</text:span></text:p>
        <text:p text:style-name="P103"><text:span text:style-name="T13">się oskarżeń o zbytni zachodniocentryzm w badaniach nad stosun- kami</text:span><text:span text:style-name="T207"> </text:span><text:span text:style-name="T13">międzynarodowymi</text:span><text:span text:style-name="T227"> </text:span><text:span text:style-name="T13">w</text:span><text:span text:style-name="T207"> </text:span><text:span text:style-name="T13">Afryce.</text:span><text:span text:style-name="T206"> </text:span><text:span text:style-name="T13">Najbardziej</text:span><text:span text:style-name="T207"> </text:span><text:span text:style-name="T13">rozpowszechnione perspektywy</text:span><text:span text:style-name="T32"> </text:span><text:span text:style-name="T13">teoretyczne</text:span><text:span text:style-name="T34"> </text:span><text:span text:style-name="T13">w</text:span><text:span text:style-name="T28"> </text:span><text:span text:style-name="T13">SM,</text:span><text:span text:style-name="T38"> </text:span><text:span text:style-name="T13">takie</text:span><text:span text:style-name="T209"> </text:span><text:span text:style-name="T13">jak:</text:span><text:span text:style-name="T38"> </text:span><text:span text:style-name="T13">realizm,</text:span><text:span text:style-name="T38"> </text:span><text:span text:style-name="T13">liberalizm,</text:span><text:span text:style-name="T209"> </text:span><text:span text:style-name="T37">kon- </text:span><text:span text:style-name="T13">struktywizm, zasadzają się bowiem na zachodnim rozumieniu</text:span><text:span text:style-name="T41"> </text:span><text:span text:style-name="T37">pań- </text:span><text:span text:style-name="T13">stwowości,</text:span><text:span text:style-name="T207"> </text:span><text:span text:style-name="T13">społeczeństwa</text:span><text:span text:style-name="T207"> </text:span><text:span text:style-name="T13">obywatelskiego,</text:span><text:span text:style-name="T207"> </text:span><text:span text:style-name="T13">procesów</text:span><text:span text:style-name="T227"> </text:span><text:span text:style-name="T13">politycznych, rozwinięte</text:span><text:span text:style-name="T33"> </text:span><text:span text:style-name="T13">zostały</text:span><text:span text:style-name="T44"> </text:span><text:span text:style-name="T13">bowiem</text:span><text:span text:style-name="T33"> </text:span><text:span text:style-name="T13">z</text:span><text:span text:style-name="T45"> </text:span><text:span text:style-name="T13">uwzględnieniem</text:span><text:span text:style-name="T33"> </text:span><text:span text:style-name="T13">zachodniego</text:span><text:span text:style-name="T33"> </text:span><text:span text:style-name="T13">procesu historycznego rozwoju</text:span><text:span text:style-name="T413"> </text:span><text:span text:style-name="T13">państwa.</text:span></text:p>
        <text:p text:style-name="P115"><text:span text:style-name="T13">W przypadku kwestii integracyjnych, Afryka (zarówno Afryka Subsaharyjska,</text:span><text:span text:style-name="T14"> </text:span><text:span text:style-name="T13">jak</text:span><text:span text:style-name="T14"> </text:span><text:span text:style-name="T13">i</text:span><text:span text:style-name="T374"> </text:span><text:span text:style-name="T13">jej</text:span><text:span text:style-name="T14"> </text:span><text:span text:style-name="T13">północna</text:span><text:span text:style-name="T374"> </text:span><text:span text:style-name="T13">część),</text:span><text:span text:style-name="T14"> </text:span><text:span text:style-name="T13">podobnie</text:span><text:span text:style-name="T374"> </text:span><text:span text:style-name="T13">jak</text:span><text:span text:style-name="T14"> </text:span><text:span text:style-name="T13">obszar</text:span><text:span text:style-name="T14"> </text:span><text:span text:style-name="T13">Bliskie- go</text:span><text:span text:style-name="T28"> </text:span><text:span text:style-name="T9">Wschodu,</text:span><text:span text:style-name="T36"> </text:span><text:span text:style-name="T13">jest</text:span><text:span text:style-name="T36"> </text:span><text:span text:style-name="T13">postrzegana</text:span><text:span text:style-name="T36"> </text:span><text:span text:style-name="T13">jako</text:span><text:span text:style-name="T36"> </text:span><text:span text:style-name="T13">region,</text:span><text:span text:style-name="T32"> </text:span><text:span text:style-name="T13">w</text:span><text:span text:style-name="T209"> </text:span><text:span text:style-name="T13">którym</text:span><text:span text:style-name="T36"> </text:span><text:span text:style-name="T13">podjęte</text:span><text:span text:style-name="T28"> </text:span><text:span text:style-name="T13">wysił- ki</text:span><text:span text:style-name="T38"> </text:span><text:span text:style-name="T13">zmierzające</text:span><text:span text:style-name="T38"> </text:span><text:span text:style-name="T13">do</text:span><text:span text:style-name="T38"> </text:span><text:span text:style-name="T13">głębszej</text:span><text:span text:style-name="T36"> </text:span><text:span text:style-name="T13">integracji</text:span><text:span text:style-name="T38"> </text:span><text:span text:style-name="T13">gospodarczej</text:span><text:span text:style-name="T38"> </text:span><text:span text:style-name="T13">bądź</text:span><text:span text:style-name="T36"> </text:span><text:span text:style-name="T9">politycznej </text:span><text:span text:style-name="T13">nie</text:span><text:span text:style-name="T44"> </text:span><text:span text:style-name="T13">osiągnęły</text:span><text:span text:style-name="T46"> </text:span><text:span text:style-name="T13">zamierzonego</text:span><text:span text:style-name="T33"> </text:span><text:span text:style-name="T13">sukcesu.</text:span><text:span text:style-name="T44"> </text:span><text:span text:style-name="T13">Mimo</text:span><text:span text:style-name="T33"> </text:span><text:span text:style-name="T13">iż</text:span><text:span text:style-name="T44"> </text:span><text:span text:style-name="T13">nacisk</text:span><text:span text:style-name="T44"> </text:span><text:span text:style-name="T13">kładziony</text:span><text:span text:style-name="T44"> </text:span><text:span text:style-name="T13">jest głównie na integrację gospodarczą w obrębie </text:span><text:span text:style-name="T9">regionów, problema- </text:span><text:span text:style-name="T13">tyczna</text:span><text:span text:style-name="T225"> </text:span><text:span text:style-name="T13">pozostaje</text:span><text:span text:style-name="T225"> </text:span><text:span text:style-name="T13">kwestia</text:span><text:span text:style-name="T225"> </text:span><text:span text:style-name="T13">nakładającego</text:span><text:span text:style-name="T225"> </text:span><text:span text:style-name="T13">się</text:span><text:span text:style-name="T17"> </text:span><text:span text:style-name="T13">członkostwa</text:span><text:span text:style-name="T225"> </text:span><text:span text:style-name="T13">państw</text:span><text:span text:style-name="T199"> </text:span><text:span text:style-name="T13">afry- kańskich</text:span><text:span text:style-name="T373"> </text:span><text:span text:style-name="T13">w</text:span><text:span text:style-name="T380"> </text:span><text:span text:style-name="T13">różnych</text:span><text:span text:style-name="T380"> </text:span><text:span text:style-name="T13">ugrupowaniach</text:span><text:span text:style-name="T41"> </text:span><text:span text:style-name="T13">regionalnych.</text:span><text:span text:style-name="T41"> </text:span><text:span text:style-name="T13">Z</text:span><text:span text:style-name="T41"> </text:span><text:span text:style-name="T13">kolei</text:span><text:span text:style-name="T41"> </text:span><text:span text:style-name="T13">koncepcja ścisłej</text:span><text:span text:style-name="T197"> </text:span><text:span text:style-name="T13">integracji</text:span><text:span text:style-name="T199"> </text:span><text:span text:style-name="T13">politycznej</text:span><text:span text:style-name="T198"> </text:span><text:span text:style-name="T13">w</text:span><text:span text:style-name="T198"> </text:span><text:span text:style-name="T13">postaci</text:span><text:span text:style-name="T197"> </text:span><text:span text:style-name="T13">Stanów</text:span><text:span text:style-name="T197"> </text:span><text:span text:style-name="T13">Zjednoczonych</text:span><text:span text:style-name="T197"> </text:span><text:span text:style-name="T13">Afryki (United States of Africa), którą szermował m.in. były libijski</text:span><text:span text:style-name="T41"> </text:span><text:span text:style-name="T13">przy- wódca Muammar Kaddafi, nie wydaje się mieć zbyt wielu</text:span><text:span text:style-name="T409"> </text:span><text:span text:style-name="T13">zwolen- </text:span><text:span text:style-name="T37">ników. </text:span><text:span text:style-name="T13">Ugrupowaniem, będącym najbliżej realizacji w praktyce</text:span><text:span text:style-name="T29"> </text:span><text:span text:style-name="T13">jej ideału w postaci federacji politycznej, przy jednoczesnym</text:span><text:span text:style-name="T18"> </text:span><text:span text:style-name="T13">zaawan- sowanym</text:span><text:span text:style-name="T227"> </text:span><text:span text:style-name="T13">procesie</text:span><text:span text:style-name="T207"> </text:span><text:span text:style-name="T13">integracji</text:span><text:span text:style-name="T207"> </text:span><text:span text:style-name="T13">gospodarczej,</text:span><text:span text:style-name="T207"> </text:span><text:span text:style-name="T13">jest</text:span><text:span text:style-name="T203"> </text:span><text:span text:style-name="T13">Wspólnota</text:span><text:span text:style-name="T201"> </text:span><text:span text:style-name="T9">Wschod- </text:span><text:span text:style-name="T13">nioafrykańska, niemniej jednak na razie brak wśród członków tej organizacji zgody na </text:span><text:span text:style-name="T9">to, </text:span><text:span text:style-name="T13">jak rzeczona federacja miałaby wyglądać, w</text:span><text:span text:style-name="T227"> </text:span><text:span text:style-name="T13">związku</text:span><text:span text:style-name="T206"> </text:span><text:span text:style-name="T13">z</text:span><text:span text:style-name="T206"> </text:span><text:span text:style-name="T13">czym</text:span><text:span text:style-name="T206"> </text:span><text:span text:style-name="T13">pozostaje</text:span><text:span text:style-name="T206"> </text:span><text:span text:style-name="T13">ona</text:span><text:span text:style-name="T227"> </text:span><text:span text:style-name="T13">w</text:span><text:span text:style-name="T227"> </text:span><text:span text:style-name="T13">sferze</text:span><text:span text:style-name="T206"> </text:span><text:span text:style-name="T3">planów.</text:span><text:span text:style-name="T206"> </text:span><text:span text:style-name="T13">Biorąc</text:span><text:span text:style-name="T211"> </text:span><text:span text:style-name="T13">pod</text:span><text:span text:style-name="T206"> </text:span><text:span text:style-name="T13">uwagę powyższe,</text:span><text:span text:style-name="T225"> </text:span><text:span text:style-name="T13">nie</text:span><text:span text:style-name="T17"> </text:span><text:span text:style-name="T13">jest</text:span><text:span text:style-name="T225"> </text:span><text:span text:style-name="T13">przypadkiem,</text:span><text:span text:style-name="T17"> </text:span><text:span text:style-name="T13">iż</text:span><text:span text:style-name="T225"> </text:span><text:span text:style-name="T13">wszystkie</text:span><text:span text:style-name="T225"> </text:span><text:span text:style-name="T13">rozdziały</text:span><text:span text:style-name="T225"> </text:span><text:span text:style-name="T13">składające</text:span><text:span text:style-name="T17"> </text:span><text:span text:style-name="T13">się na</text:span><text:span text:style-name="T34"> </text:span><text:span text:style-name="T13">część</text:span><text:span text:style-name="T28"> </text:span><text:span text:style-name="T13">drugą</text:span><text:span text:style-name="T34"> </text:span><text:span text:style-name="T13">niniejszego</text:span><text:span text:style-name="T28"> </text:span><text:span text:style-name="T13">tomu</text:span><text:span text:style-name="T34"> </text:span><text:span text:style-name="T13">koncentrują</text:span><text:span text:style-name="T28"> </text:span><text:span text:style-name="T13">się</text:span><text:span text:style-name="T33"> </text:span><text:span text:style-name="T13">wokół</text:span><text:span text:style-name="T45"> </text:span><text:span text:style-name="T13">wschodnio- afrykańskich procesów integracyjnych. W pierwszym z nich Anna Cichecka</text:span><text:span text:style-name="T225"> </text:span><text:span text:style-name="T13">porusza</text:span><text:span text:style-name="T17"> </text:span><text:span text:style-name="T13">zagadnienia</text:span><text:span text:style-name="T225"> </text:span><text:span text:style-name="T13">regionalizmu</text:span><text:span text:style-name="T17"> </text:span><text:span text:style-name="T13">i</text:span><text:span text:style-name="T225"> </text:span><text:span text:style-name="T13">regionalizacji</text:span><text:span text:style-name="T199"> </text:span><text:span text:style-name="T13">w</text:span><text:span text:style-name="T199"> </text:span><text:span text:style-name="T9">Afryce Wschodniej, </text:span><text:span text:style-name="T13">zwracając uwagę, iż inicjatywy o charakterze integra- cyjnym</text:span><text:span text:style-name="T33"> </text:span><text:span text:style-name="T13">w</text:span><text:span text:style-name="T33"> </text:span><text:span text:style-name="T13">tym</text:span><text:span text:style-name="T34"> </text:span><text:span text:style-name="T13">regionie</text:span><text:span text:style-name="T34"> </text:span><text:span text:style-name="T13">nabrały</text:span><text:span text:style-name="T45"> </text:span><text:span text:style-name="T13">znaczącego</text:span><text:span text:style-name="T34"> </text:span><text:span text:style-name="T13">przyśpieszenia</text:span><text:span text:style-name="T34"> </text:span><text:span text:style-name="T13">na</text:span><text:span text:style-name="T34"> </text:span><text:span text:style-name="T13">prze- łomie</text:span><text:span text:style-name="T49"> </text:span><text:span text:style-name="T13">XX</text:span><text:span text:style-name="T49"> </text:span><text:span text:style-name="T13">i</text:span><text:span text:style-name="T49"> </text:span><text:span text:style-name="T13">XXI</text:span><text:span text:style-name="T210"> </text:span><text:span text:style-name="T13">wieku.</text:span><text:span text:style-name="T211"> </text:span><text:span text:style-name="T13">Wychodząc</text:span><text:span text:style-name="T49"> </text:span><text:span text:style-name="T13">od</text:span><text:span text:style-name="T46"> </text:span><text:span text:style-name="T13">ogólnych</text:span><text:span text:style-name="T49"> </text:span><text:span text:style-name="T13">rozważań</text:span><text:span text:style-name="T49"> </text:span><text:span text:style-name="T13">nad</text:span><text:span text:style-name="T49"> </text:span><text:span text:style-name="T13">pro- cesami integracyjnymi w Afryce Subsaharyjskiej, autorka poddaje analizie</text:span><text:span text:style-name="T210"> </text:span><text:span text:style-name="T13">wschodnioafrykańską</text:span><text:span text:style-name="T210"> </text:span><text:span text:style-name="T13">współpracę</text:span><text:span text:style-name="T49"> </text:span><text:span text:style-name="T13">regionalną,</text:span><text:span text:style-name="T210"> </text:span><text:span text:style-name="T13">w</text:span><text:span text:style-name="T210"> </text:span><text:span text:style-name="T399">kontekście </text:span><text:span text:style-name="T13">wskazanej</text:span><text:span text:style-name="T32"> </text:span><text:span text:style-name="T13">przez</text:span><text:span text:style-name="T209"> </text:span><text:span text:style-name="T13">siebie</text:span><text:span text:style-name="T209"> </text:span><text:span text:style-name="T13">obecności</text:span><text:span text:style-name="T209"> </text:span><text:span text:style-name="T13">meta-narracji</text:span><text:span text:style-name="T209"> </text:span><text:span text:style-name="T13">o</text:span><text:span text:style-name="T209"> </text:span><text:span text:style-name="T13">jedności</text:span><text:span text:style-name="T209"> </text:span><text:span text:style-name="T9">afrykań- </text:span><text:span text:style-name="T13">skiej. W temat integracji w ramach Wspólnoty</text:span><text:span text:style-name="T197"> </text:span><text:span text:style-name="T13">Wschodnioafrykań- skiej</text:span><text:span text:style-name="T209"> </text:span><text:span text:style-name="T13">zagłębia</text:span><text:span text:style-name="T209"> </text:span><text:span text:style-name="T13">się</text:span><text:span text:style-name="T38"> </text:span><text:span text:style-name="T13">również</text:span><text:span text:style-name="T209"> </text:span><text:span text:style-name="T13">kolejna</text:span><text:span text:style-name="T38"> </text:span><text:span text:style-name="T13">z</text:span><text:span text:style-name="T209"> </text:span><text:span text:style-name="T13">autorek,</text:span><text:span text:style-name="T38"> </text:span><text:span text:style-name="T13">Joanna</text:span><text:span text:style-name="T209"> </text:span><text:span text:style-name="T13">Garlińska-Bie- lawska.</text:span><text:span text:style-name="T206"> </text:span><text:span text:style-name="T13">Podjęta</text:span><text:span text:style-name="T206"> </text:span><text:span text:style-name="T13">próba</text:span><text:span text:style-name="T206"> </text:span><text:span text:style-name="T13">oceny</text:span><text:span text:style-name="T207"> </text:span><text:span text:style-name="T13">stanu</text:span><text:span text:style-name="T206"> </text:span><text:span text:style-name="T13">integracji</text:span><text:span text:style-name="T206"> </text:span><text:span text:style-name="T13">gospodarczej</text:span><text:span text:style-name="T227"> </text:span><text:span text:style-name="T13">w</text:span><text:span text:style-name="T227"> </text:span><text:span text:style-name="T13">Afryce Wschodniej prowadzi ją do konkluzji, iż rozwój tego </text:span><text:span text:style-name="T9">ugrupowania </text:span><text:span text:style-name="T375">w przyszłości będzie raczej uwarunkowany potrzebą funkcjonalności, związaną, chociażby z chęcią wyrównania poziomu rozwoju poszcze- </text:span><text:span text:style-name="T13">gólnych państw członkowskich, niż terytorializacji. W</text:span><text:span text:style-name="T210"> </text:span><text:span text:style-name="T3">kolejnym</text:span></text:p>
      </text:section>
      <text:section text:style-name="Sect6" text:name="Sekcja17">
        <text:p text:style-name="P97"><text:span text:style-name="T13">rozdziale Emilia Bamwenda omawia korzyści płynące z integracji w ramach </text:span><text:span text:style-name="T37">EAC </text:span><text:span text:style-name="T13">dla regionu Afryki </text:span><text:span text:style-name="T9">Wschodniej, </text:span><text:span text:style-name="T13">a także identyfi- kuje wyzwania stojące przed ugrupowaniem w przyszłości, biorąc pod</text:span><text:span text:style-name="T34"> </text:span><text:span text:style-name="T13">uwagę</text:span><text:span text:style-name="T28"> </text:span><text:span text:style-name="T13">aspiracje</text:span><text:span text:style-name="T28"> </text:span><text:span text:style-name="T37">EAC</text:span><text:span text:style-name="T34"> </text:span><text:span text:style-name="T13">do</text:span><text:span text:style-name="T28"> </text:span><text:span text:style-name="T13">odgrywania</text:span><text:span text:style-name="T28"> </text:span><text:span text:style-name="T13">roli</text:span><text:span text:style-name="T34"> </text:span><text:span text:style-name="T13">lidera</text:span><text:span text:style-name="T28"> </text:span><text:span text:style-name="T13">gospodarczego na kontynencie afrykańskim. W ostatnim rozdziale Andrzej </text:span><text:span text:style-name="T9">Polus </text:span><text:span text:style-name="T13">pochyla się nad procesem negocjacji umów o partnerstwie gospo- darczym</text:span><text:span text:style-name="T34"> </text:span><text:span text:style-name="T13">(Economic</text:span><text:span text:style-name="T28"> </text:span><text:span text:style-name="T13">Partnership</text:span><text:span text:style-name="T28"> </text:span><text:span text:style-name="T13">Agreements,</text:span><text:span text:style-name="T28"> </text:span><text:span text:style-name="T13">EPA)</text:span><text:span text:style-name="T28"> </text:span><text:span text:style-name="T13">pomiędzy</text:span><text:span text:style-name="T29"> </text:span><text:span text:style-name="T13">pań- stwami-członkami</text:span><text:span text:style-name="T23"> </text:span><text:span text:style-name="T37">EAC</text:span><text:span text:style-name="T23"> </text:span><text:span text:style-name="T13">a</text:span><text:span text:style-name="T23"> </text:span><text:span text:style-name="T9">Unią</text:span><text:span text:style-name="T23"> </text:span><text:span text:style-name="T13">Europejską,</text:span><text:span text:style-name="T201"> </text:span><text:span text:style-name="T13">koncentrując</text:span><text:span text:style-name="T23"> </text:span><text:span text:style-name="T13">swoją</text:span><text:span text:style-name="T23"> </text:span><text:span text:style-name="T13">ana- lizę</text:span><text:span text:style-name="T203"> </text:span><text:span text:style-name="T13">wokół</text:span><text:span text:style-name="T211"> </text:span><text:span text:style-name="T13">polityki</text:span><text:span text:style-name="T25"> </text:span><text:span text:style-name="T9">Tanzanii.</text:span><text:span text:style-name="T206"> </text:span><text:span text:style-name="T13">Autor</text:span><text:span text:style-name="T206"> </text:span><text:span text:style-name="T13">poddaje</text:span><text:span text:style-name="T227"> </text:span><text:span text:style-name="T13">weryfikacji</text:span><text:span text:style-name="T211"> </text:span><text:span text:style-name="T13">tezę,</text:span><text:span text:style-name="T203"> </text:span><text:span text:style-name="T13">w</text:span><text:span text:style-name="T227"> </text:span><text:span text:style-name="T9">myśl </text:span><text:span text:style-name="T13">której</text:span><text:span text:style-name="T207"> </text:span><text:span text:style-name="T13">głównym</text:span><text:span text:style-name="T206"> </text:span><text:span text:style-name="T13">celem</text:span><text:span text:style-name="T206"> </text:span><text:span text:style-name="T9">EPA</text:span><text:span text:style-name="T206"> </text:span><text:span text:style-name="T13">jest</text:span><text:span text:style-name="T206"> </text:span><text:span text:style-name="T13">niedopuszczenie</text:span><text:span text:style-name="T206"> </text:span><text:span text:style-name="T13">do</text:span><text:span text:style-name="T206"> </text:span><text:span text:style-name="T13">zmiany</text:span><text:span text:style-name="T227"> </text:span><text:span text:style-name="T13">miejsca państw</text:span><text:span text:style-name="T49"> </text:span><text:span text:style-name="T13">Afryki</text:span><text:span text:style-name="T49"> </text:span><text:span text:style-name="T13">Wschodniej</text:span><text:span text:style-name="T49"> </text:span><text:span text:style-name="T13">w</text:span><text:span text:style-name="T46"> </text:span><text:span text:style-name="T13">międzynarodowym</text:span><text:span text:style-name="T33"> </text:span><text:span text:style-name="T13">podziale</text:span><text:span text:style-name="T33"> </text:span><text:span text:style-name="T3">pracy.</text:span></text:p>
        <text:p text:style-name="P146"/>
        <text:p text:style-name="P54"><text:span text:style-name="T414">Problemy współpracy i rywalizacji na Bliskim Wschodzie</text:span></text:p>
        <text:p text:style-name="P129"/>
        <text:p text:style-name="P99"><text:span text:style-name="T13">Na przeciwnym biegunie postępujących procesów integracyjnych znajduje</text:span><text:span text:style-name="T209"> </text:span><text:span text:style-name="T13">się</text:span><text:span text:style-name="T209"> </text:span><text:span text:style-name="T13">Bliski</text:span><text:span text:style-name="T28"> </text:span><text:span text:style-name="T9">Wschód.</text:span><text:span text:style-name="T209"> </text:span><text:span text:style-name="T13">Ze</text:span><text:span text:style-name="T34"> </text:span><text:span text:style-name="T13">względu</text:span><text:span text:style-name="T38"> </text:span><text:span text:style-name="T13">na</text:span><text:span text:style-name="T209"> </text:span><text:span text:style-name="T13">doświadczane</text:span><text:span text:style-name="T38"> </text:span><text:span text:style-name="T13">przez</text:span><text:span text:style-name="T209"> </text:span><text:span text:style-name="T13">ten region</text:span><text:span text:style-name="T209"> </text:span><text:span text:style-name="T13">konflikty</text:span><text:span text:style-name="T29"> </text:span><text:span text:style-name="T13">wewnętrzne</text:span><text:span text:style-name="T209"> </text:span><text:span text:style-name="T13">oraz</text:span><text:span text:style-name="T209"> </text:span><text:span text:style-name="T13">towarzyszące</text:span><text:span text:style-name="T209"> </text:span><text:span text:style-name="T13">im</text:span><text:span text:style-name="T209"> </text:span><text:span text:style-name="T13">interwencje</text:span><text:span text:style-name="T209"> </text:span><text:span text:style-name="T13">ak- torów</text:span><text:span text:style-name="T227"> </text:span><text:span text:style-name="T13">regionalnych</text:span><text:span text:style-name="T206"> </text:span><text:span text:style-name="T13">i</text:span><text:span text:style-name="T206"> </text:span><text:span text:style-name="T13">pozaregionalnych,</text:span><text:span text:style-name="T206"> </text:span><text:span text:style-name="T13">postrzegany</text:span><text:span text:style-name="T207"> </text:span><text:span text:style-name="T13">jest</text:span><text:span text:style-name="T206"> </text:span><text:span text:style-name="T13">on</text:span><text:span text:style-name="T206"> </text:span><text:span text:style-name="T13">obecnie najczęściej</text:span><text:span text:style-name="T206"> </text:span><text:span text:style-name="T13">jako</text:span><text:span text:style-name="T206"> </text:span><text:span text:style-name="T13">źródło</text:span><text:span text:style-name="T206"> </text:span><text:span text:style-name="T13">niestabilności</text:span><text:span text:style-name="T206"> </text:span><text:span text:style-name="T13">i</text:span><text:span text:style-name="T206"> </text:span><text:span text:style-name="T13">chaosu.</text:span><text:span text:style-name="T211"> </text:span><text:span text:style-name="T13">Najlepszym</text:span><text:span text:style-name="T206"> </text:span><text:span text:style-name="T9">przykła- </text:span><text:span text:style-name="T13">dem są dwa toczące się obecnie konflikty zbrojne: wojna domowa w</text:span><text:span text:style-name="T374"> </text:span><text:span text:style-name="T13">Syrii</text:span><text:span text:style-name="T41"> </text:span><text:span text:style-name="T13">oraz</text:span><text:span text:style-name="T41"> </text:span><text:span text:style-name="T13">konflikt</text:span><text:span text:style-name="T374"> </text:span><text:span text:style-name="T13">wewnętrzny</text:span><text:span text:style-name="T14"> </text:span><text:span text:style-name="T13">w</text:span><text:span text:style-name="T373"> </text:span><text:span text:style-name="T13">Jemenie.</text:span><text:span text:style-name="T41"> </text:span><text:span text:style-name="T13">Na</text:span><text:span text:style-name="T41"> </text:span><text:span text:style-name="T13">płaszczyźnie</text:span><text:span text:style-name="T380"> </text:span><text:span text:style-name="T13">dyplo- matycznej</text:span><text:span text:style-name="T374"> </text:span><text:span text:style-name="T13">impas</text:span><text:span text:style-name="T7"> </text:span><text:span text:style-name="T13">w</text:span><text:span text:style-name="T14"> </text:span><text:span text:style-name="T13">ewentualnym</text:span><text:span text:style-name="T374"> </text:span><text:span text:style-name="T13">rozwoju</text:span><text:span text:style-name="T373"> </text:span><text:span text:style-name="T13">procesów</text:span><text:span text:style-name="T14"> </text:span><text:span text:style-name="T13">integracji</text:span><text:span text:style-name="T374"> </text:span><text:span text:style-name="T13">regio- nalnej</text:span><text:span text:style-name="T7"> </text:span><text:span text:style-name="T13">obrazuje</text:span><text:span text:style-name="T7"> </text:span><text:span text:style-name="T13">trwający</text:span><text:span text:style-name="T12"> </text:span><text:span text:style-name="T13">aktualnie</text:span><text:span text:style-name="T14"> </text:span><text:span text:style-name="T36">tzw.</text:span><text:span text:style-name="T7"> </text:span><text:span text:style-name="T13">katarski</text:span><text:span text:style-name="T7"> </text:span><text:span text:style-name="T13">kryzys</text:span><text:span text:style-name="T14"> </text:span><text:span text:style-name="T13">dyplomatycz- </text:span><text:span text:style-name="T28">ny,</text:span><text:span text:style-name="T374"> </text:span><text:span text:style-name="T13">rozpoczęty</text:span><text:span text:style-name="T12"> </text:span><text:span text:style-name="T13">w</text:span><text:span text:style-name="T14"> </text:span><text:span text:style-name="T13">czerwcu</text:span><text:span text:style-name="T374"> </text:span><text:span text:style-name="T13">2017</text:span><text:span text:style-name="T374"> </text:span><text:span text:style-name="T13">roku,</text:span><text:span text:style-name="T373"> </text:span><text:span text:style-name="T13">gdy</text:span><text:span text:style-name="T14"> </text:span><text:span text:style-name="T13">Arabia</text:span><text:span text:style-name="T374"> </text:span><text:span text:style-name="T13">Saudyjska</text:span><text:span text:style-name="T373"> </text:span><text:span text:style-name="T13">i</text:span><text:span text:style-name="T374"> </text:span><text:span text:style-name="T13">państwa z nią sprzymierzone zerwały stosunki dyplomatyczne z Katarem, oficjalnie</text:span><text:span text:style-name="T210"> </text:span><text:span text:style-name="T13">oskarżając</text:span><text:span text:style-name="T210"> </text:span><text:span text:style-name="T13">to</text:span><text:span text:style-name="T50"> </text:span><text:span text:style-name="T13">państwo</text:span><text:span text:style-name="T210"> </text:span><text:span text:style-name="T13">o</text:span><text:span text:style-name="T206"> </text:span><text:span text:style-name="T13">wspieranie</text:span><text:span text:style-name="T50"> </text:span><text:span text:style-name="T13">terroryzmu</text:span><text:span text:style-name="T210"> </text:span><text:span text:style-name="T13">i</text:span><text:span text:style-name="T210"> </text:span><text:span text:style-name="T13">podsyca- nie bliskowschodnich</text:span><text:span text:style-name="T399"> </text:span><text:span text:style-name="T9">konfliktów.</text:span></text:p>
        <text:p text:style-name="P121"><text:span text:style-name="T9">Wszystkie</text:span><text:span text:style-name="T199"> </text:span><text:span text:style-name="T13">wspomniane</text:span><text:span text:style-name="T17"> </text:span><text:span text:style-name="T13">powyżej</text:span><text:span text:style-name="T17"> </text:span><text:span text:style-name="T13">konflikty</text:span><text:span text:style-name="T225"> </text:span><text:span text:style-name="T13">znajdują</text:span><text:span text:style-name="T17"> </text:span><text:span text:style-name="T13">odzwierciedle- nie</text:span><text:span text:style-name="T41"> </text:span><text:span text:style-name="T13">w</text:span><text:span text:style-name="T21"> </text:span><text:span text:style-name="T13">rozdziałach</text:span><text:span text:style-name="T25"> </text:span><text:span text:style-name="T13">składających</text:span><text:span text:style-name="T25"> </text:span><text:span text:style-name="T13">się</text:span><text:span text:style-name="T18"> </text:span><text:span text:style-name="T13">na</text:span><text:span text:style-name="T25"> </text:span><text:span text:style-name="T13">część</text:span><text:span text:style-name="T25"> </text:span><text:span text:style-name="T13">trzecią</text:span><text:span text:style-name="T18"> </text:span><text:span text:style-name="T13">niniejszego</text:span><text:span text:style-name="T25"> </text:span><text:span text:style-name="T13">tomu. W pierwszym z nich Adriana Łukaszewicz poddaje analizie funk- cjonowanie</text:span><text:span text:style-name="T49"> </text:span><text:span text:style-name="T13">i</text:span><text:span text:style-name="T46"> </text:span><text:span text:style-name="T13">przyszłość</text:span><text:span text:style-name="T49"> </text:span><text:span text:style-name="T13">Rady</text:span><text:span text:style-name="T206"> </text:span><text:span text:style-name="T13">Współpracy</text:span><text:span text:style-name="T50"> </text:span><text:span text:style-name="T13">Państw</text:span><text:span text:style-name="T50"> </text:span><text:span text:style-name="T13">Zatoki</text:span><text:span text:style-name="T49"> </text:span><text:span text:style-name="T13">(Gulf</text:span><text:span text:style-name="T46"> </text:span><text:span text:style-name="T13">Co- operation</text:span><text:span text:style-name="T33"> </text:span><text:span text:style-name="T13">Council,</text:span><text:span text:style-name="T33"> </text:span><text:span text:style-name="T13">GCC)</text:span><text:span text:style-name="T46"> </text:span><text:span text:style-name="T13">w</text:span><text:span text:style-name="T46"> </text:span><text:span text:style-name="T13">świetle</text:span><text:span text:style-name="T33"> </text:span><text:span text:style-name="T13">trwającego</text:span><text:span text:style-name="T45"> </text:span><text:span text:style-name="T13">katarskiego</text:span><text:span text:style-name="T33"> </text:span><text:span text:style-name="T13">kryzysu dyplomatycznego i nałożonych na Katar sankcji. Próbuje przy tym wskazać</text:span><text:span text:style-name="T227"> </text:span><text:span text:style-name="T13">najważniejsze</text:span><text:span text:style-name="T207"> </text:span><text:span text:style-name="T13">konsekwencje</text:span><text:span text:style-name="T207"> </text:span><text:span text:style-name="T13">takiego</text:span><text:span text:style-name="T207"> </text:span><text:span text:style-name="T13">stanu</text:span><text:span text:style-name="T207"> </text:span><text:span text:style-name="T13">rzeczy</text:span><text:span text:style-name="T203"> </text:span><text:span text:style-name="T13">dla</text:span><text:span text:style-name="T207"> </text:span><text:span text:style-name="T13">sytu- acji</text:span><text:span text:style-name="T33"> </text:span><text:span text:style-name="T13">regionalnej.</text:span><text:span text:style-name="T46"> </text:span><text:span text:style-name="T13">W</text:span><text:span text:style-name="T33"> </text:span><text:span text:style-name="T13">dalszej</text:span><text:span text:style-name="T45"> </text:span><text:span text:style-name="T13">części</text:span><text:span text:style-name="T45"> </text:span><text:span text:style-name="T13">artykułu</text:span><text:span text:style-name="T33"> </text:span><text:span text:style-name="T13">autorka</text:span><text:span text:style-name="T45"> </text:span><text:span text:style-name="T13">stara</text:span><text:span text:style-name="T33"> </text:span><text:span text:style-name="T13">się</text:span><text:span text:style-name="T45"> </text:span><text:span text:style-name="T13">również odpowiedzieć</text:span><text:span text:style-name="T209"> </text:span><text:span text:style-name="T13">na</text:span><text:span text:style-name="T209"> </text:span><text:span text:style-name="T13">pytanie,</text:span><text:span text:style-name="T38"> </text:span><text:span text:style-name="T13">dlaczego</text:span><text:span text:style-name="T209"> </text:span><text:span text:style-name="T13">nałożone</text:span><text:span text:style-name="T38"> </text:span><text:span text:style-name="T13">na</text:span><text:span text:style-name="T209"> </text:span><text:span text:style-name="T13">to</text:span><text:span text:style-name="T38"> </text:span><text:span text:style-name="T13">państwo</text:span><text:span text:style-name="T209"> </text:span><text:span text:style-name="T13">sankcje nie przyniosły zamierzonych </text:span><text:span text:style-name="T9">rezultatów. </text:span><text:span text:style-name="T13">GCC to jedna z niewielu inicjatyw integracyjnych, region Bliskiego </text:span><text:span text:style-name="T9">Wschodu </text:span><text:span text:style-name="T13">nie posiada bowiem szerokich ram ułatwiających proces integracji, obecnych, chociażby w Azji </text:span><text:span text:style-name="T9">Południowo-Wschodniej. </text:span><text:span text:style-name="T13">Kolejny z rozdziałów autorstwa</text:span><text:span text:style-name="T212"> </text:span><text:span text:style-name="T13">Stanisława</text:span><text:span text:style-name="T212"> </text:span><text:span text:style-name="T13">Kosmynki</text:span><text:span text:style-name="T212"> </text:span><text:span text:style-name="T13">jest</text:span><text:span text:style-name="T416"> </text:span><text:span text:style-name="T13">próbą</text:span><text:span text:style-name="T212"> </text:span><text:span text:style-name="T13">opracowania</text:span><text:span text:style-name="T212"> </text:span><text:span text:style-name="T13">skądinąd</text:span></text:p>
        <text:p text:style-name="P62"><text:span text:style-name="T414">Mania, </text:span><text:span text:style-name="T415">Grabowski, </text:span><text:span text:style-name="T414">Mormul</text:span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109"/>
        <text:p text:style-name="P147"><text:span text:style-name="T375">23</text:span></text:p>
      </text:section>
      <text:section text:style-name="Sect2" text:name="Sekcja18">
        <text:p text:style-name="P39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48"><text:span text:style-name="T403">24</text:span></text:p>
        <text:p text:style-name="P136"><text:span text:style-name="T9">wciąż</text:span><text:span text:style-name="T227"> </text:span><text:span text:style-name="T9">jeszcze</text:span><text:span text:style-name="T227"> </text:span><text:span text:style-name="T13">mało</text:span><text:span text:style-name="T227"> </text:span><text:span text:style-name="T9">znanego</text:span><text:span text:style-name="T227"> </text:span><text:span text:style-name="T9">procederu</text:span><text:span text:style-name="T227"> </text:span><text:span text:style-name="T3">zaangażowania</text:span><text:span text:style-name="T227"> </text:span><text:span text:style-name="T9">kolumbijskich </text:span><text:span text:style-name="T3">pracowników</text:span><text:span text:style-name="T207"> </text:span><text:span text:style-name="T13">prywatnego</text:span><text:span text:style-name="T211"> </text:span><text:span text:style-name="T9">sektora</text:span><text:span text:style-name="T206"> </text:span><text:span text:style-name="T3">wojskowego</text:span><text:span text:style-name="T211"> </text:span><text:span text:style-name="T13">(w</text:span><text:span text:style-name="T227"> </text:span><text:span text:style-name="T9">większości</text:span><text:span text:style-name="T210"> </text:span><text:span text:style-name="T3">byłych wojskowych)</text:span><text:span text:style-name="T21"> </text:span><text:span text:style-name="T13">w</text:span><text:span text:style-name="T380"> </text:span><text:span text:style-name="T3">wewnętrzny</text:span><text:span text:style-name="T25"> </text:span><text:span text:style-name="T9">konflikt</text:span><text:span text:style-name="T20"> </text:span><text:span text:style-name="T3">zbrojny</text:span><text:span text:style-name="T41"> </text:span><text:span text:style-name="T13">w</text:span><text:span text:style-name="T25"> </text:span><text:span text:style-name="T3">Jemenie.</text:span><text:span text:style-name="T18"> </text:span><text:span text:style-name="T3">Autor</text:span><text:span text:style-name="T20"> </text:span><text:span text:style-name="T9">dowo- dzi, </text:span><text:span text:style-name="T13">że </text:span><text:span text:style-name="T9">aktywność </text:span><text:span text:style-name="T3">opłacanych </text:span><text:span text:style-name="T9">przez Zjednoczone Emiraty Arabskie kolumbijskich</text:span><text:span text:style-name="T206"> </text:span><text:span text:style-name="T3">najemników</text:span><text:span text:style-name="T207"> </text:span><text:span text:style-name="T13">jest</text:span><text:span text:style-name="T207"> </text:span><text:span text:style-name="T13">warta</text:span><text:span text:style-name="T211"> </text:span><text:span text:style-name="T9">analizy</text:span><text:span text:style-name="T207"> </text:span><text:span text:style-name="T13">nie</text:span><text:span text:style-name="T211"> </text:span><text:span text:style-name="T9">tylko</text:span><text:span text:style-name="T211"> </text:span><text:span text:style-name="T13">ze</text:span><text:span text:style-name="T207"> </text:span><text:span text:style-name="T9">względu</text:span><text:span text:style-name="T206"> </text:span><text:span text:style-name="T13">na </text:span><text:span text:style-name="T37">wpływ, </text:span><text:span text:style-name="T9">jaki </text:span><text:span text:style-name="T13">wywiera na </text:span><text:span text:style-name="T9">toczący </text:span><text:span text:style-name="T13">się </text:span><text:span text:style-name="T9">konflikt, </text:span><text:span text:style-name="T13">ale </text:span><text:span text:style-name="T9">także jako swoista egzemplifikacja</text:span><text:span text:style-name="T18"> </text:span><text:span text:style-name="T9">zjawiska</text:span><text:span text:style-name="T25"> </text:span><text:span text:style-name="T9">współczesnego</text:span><text:span text:style-name="T20"> </text:span><text:span text:style-name="T9">najemnictwa</text:span><text:span text:style-name="T20"> </text:span><text:span text:style-name="T9">(lub</text:span><text:span text:style-name="T18"> </text:span><text:span text:style-name="T13">jak</text:span><text:span text:style-name="T20"> </text:span><text:span text:style-name="T13">sam</text:span><text:span text:style-name="T20"> </text:span><text:span text:style-name="T13">to </text:span><text:span text:style-name="T9">ujmuje</text:span><text:span text:style-name="T18"> </text:span><text:span text:style-name="T37">„współczesnych</text:span><text:span text:style-name="T18"> </text:span><text:span text:style-name="T9">kondotierów”)</text:span><text:span text:style-name="T25"> </text:span><text:span text:style-name="T13">w</text:span><text:span text:style-name="T25"> </text:span><text:span text:style-name="T13">jego</text:span><text:span text:style-name="T25"> </text:span><text:span text:style-name="T9">wymiarze</text:span><text:span text:style-name="T18"> </text:span><text:span text:style-name="T9">międzynaro- dowym. </text:span><text:span text:style-name="T13">W </text:span><text:span text:style-name="T3">regionalnym bliskowschodnim systemie </text:span><text:span text:style-name="T9">bezpieczeństwa pozostaje</text:span><text:span text:style-name="T23"> </text:span><text:span text:style-name="T3">również</text:span><text:span text:style-name="T201"> </text:span><text:span text:style-name="T9">rozdział</text:span><text:span text:style-name="T201"> </text:span><text:span text:style-name="T3">Jacka</text:span><text:span text:style-name="T201"> </text:span><text:span text:style-name="T3">Małeckiego,</text:span><text:span text:style-name="T201"> </text:span><text:span text:style-name="T13">który</text:span><text:span text:style-name="T23"> </text:span><text:span text:style-name="T9">analizuje</text:span><text:span text:style-name="T201"> </text:span><text:span text:style-name="T9">geostra- tegiczną</text:span><text:span text:style-name="T12"> </text:span><text:span text:style-name="T3">pozycję</text:span><text:span text:style-name="T12"> </text:span><text:span text:style-name="T9">Iranu</text:span><text:span text:style-name="T12"> </text:span><text:span text:style-name="T9">przez</text:span><text:span text:style-name="T12"> </text:span><text:span text:style-name="T9">pryzmat</text:span><text:span text:style-name="T7"> </text:span><text:span text:style-name="T9">trwającego</text:span><text:span text:style-name="T12"> </text:span><text:span text:style-name="T13">od</text:span><text:span text:style-name="T12"> </text:span><text:span text:style-name="T9">2011</text:span><text:span text:style-name="T12"> </text:span><text:span text:style-name="T9">roku</text:span><text:span text:style-name="T7"> </text:span><text:span text:style-name="T9">konflik- </text:span><text:span text:style-name="T13">tu</text:span><text:span text:style-name="T12"> </text:span><text:span text:style-name="T13">w</text:span><text:span text:style-name="T12"> </text:span><text:span text:style-name="T9">Syrii,</text:span><text:span text:style-name="T374"> </text:span><text:span text:style-name="T9">broniąc</text:span><text:span text:style-name="T14"> </text:span><text:span text:style-name="T38">tezy,</text:span><text:span text:style-name="T14"> </text:span><text:span text:style-name="T13">iż</text:span><text:span text:style-name="T7"> </text:span><text:span text:style-name="T13">w</text:span><text:span text:style-name="T12"> </text:span><text:span text:style-name="T13">jego</text:span><text:span text:style-name="T12"> </text:span><text:span text:style-name="T9">wyniku</text:span><text:span text:style-name="T374"> </text:span><text:span text:style-name="T9">uległa</text:span><text:span text:style-name="T14"> </text:span><text:span text:style-name="T13">ona</text:span><text:span text:style-name="T14"> </text:span><text:span text:style-name="T9">znaczącej</text:span><text:span text:style-name="T14"> </text:span><text:span text:style-name="T9">zmianie.</text:span></text:p>
        <text:p text:style-name="P149"/>
        <text:p text:style-name="P150"><text:span text:style-name="T403">BIBLIOGRAFIA</text:span></text:p>
        <text:p text:style-name="P108"/>
        <text:p text:style-name="P63"><text:span text:style-name="T57">Buzan</text:span><text:span text:style-name="T130"> </text:span><text:span text:style-name="T57">B.,</text:span><text:span text:style-name="T130"> </text:span><text:span text:style-name="T101">O.</text:span><text:span text:style-name="T103"> </text:span><text:span text:style-name="T101">Weaver,</text:span><text:span text:style-name="T130"> </text:span><text:span text:style-name="T54">Regions</text:span><text:span text:style-name="T108"> </text:span><text:span text:style-name="T54">and</text:span><text:span text:style-name="T108"> </text:span><text:span text:style-name="T54">Powers:</text:span><text:span text:style-name="T108"> </text:span><text:span text:style-name="T162">The</text:span><text:span text:style-name="T108"> </text:span><text:span text:style-name="T54">Structure</text:span><text:span text:style-name="T108"> </text:span><text:span text:style-name="T54">of</text:span><text:span text:style-name="T108"> </text:span><text:span text:style-name="T54">Internatio- </text:span><text:span text:style-name="T55">nal</text:span><text:span text:style-name="T164"> </text:span><text:span text:style-name="T55">Security</text:span><text:span text:style-name="T56">,</text:span><text:span text:style-name="T146"> </text:span><text:span text:style-name="T56">Cambridge</text:span><text:span text:style-name="T146"> </text:span><text:span text:style-name="T56">University</text:span><text:span text:style-name="T166"> </text:span><text:span text:style-name="T56">Press,</text:span><text:span text:style-name="T142"> </text:span><text:span text:style-name="T56">Cambridge</text:span><text:span text:style-name="T146"> </text:span><text:span text:style-name="T56">2003</text:span></text:p>
        <text:p text:style-name="P64"><text:span text:style-name="T56">Cantori</text:span><text:span text:style-name="T100"> </text:span><text:span text:style-name="T168">L.,</text:span><text:span text:style-name="T100"> </text:span><text:span text:style-name="T56">Spiegel</text:span><text:span text:style-name="T100"> </text:span><text:span text:style-name="T56">S.</text:span><text:span text:style-name="T100"> </text:span><text:span text:style-name="T56">(eds.),</text:span><text:span text:style-name="T171"> </text:span><text:span text:style-name="T163">The</text:span><text:span text:style-name="T94"> </text:span><text:span text:style-name="T55">International</text:span><text:span text:style-name="T94"> </text:span><text:span text:style-name="T55">Politics</text:span><text:span text:style-name="T94"> </text:span><text:span text:style-name="T55">of</text:span><text:span text:style-name="T94"> </text:span><text:span text:style-name="T55">Regions: A</text:span><text:span text:style-name="T126"> </text:span><text:span text:style-name="T55">Comparative</text:span><text:span text:style-name="T126"> </text:span><text:span text:style-name="T55">Approach</text:span><text:span text:style-name="T56">,</text:span><text:span text:style-name="T174"> </text:span><text:span text:style-name="T56">Prentice-Hall,</text:span><text:span text:style-name="T174"> </text:span><text:span text:style-name="T56">Engelwood</text:span><text:span text:style-name="T174"> </text:span><text:span text:style-name="T56">Cliffs</text:span><text:span text:style-name="T174"> </text:span><text:span text:style-name="T56">1970</text:span></text:p>
        <text:p text:style-name="P64"><text:span text:style-name="T56">Czernichowski K., </text:span><text:span text:style-name="T55">Integracja afrykańska: uwarunkowania, formy współpracy, instytucje</text:span><text:span text:style-name="T56">, CeDeWu, Warszawa 2010</text:span></text:p>
        <text:p text:style-name="P66"><text:span text:style-name="T56">Dent Ch., </text:span><text:span text:style-name="T55">East Asian Regionalism</text:span><text:span text:style-name="T56">, Routledge, New </text:span><text:span text:style-name="T151">York, </text:span><text:span text:style-name="T56">2008 Deutsch</text:span><text:span text:style-name="T124"> </text:span><text:span text:style-name="T177">K.</text:span><text:span text:style-name="T174"> </text:span><text:span text:style-name="T56">(et</text:span><text:span text:style-name="T124"> </text:span><text:span text:style-name="T56">al).,</text:span><text:span text:style-name="T174"> </text:span><text:span text:style-name="T55">Political</text:span><text:span text:style-name="T126"> </text:span><text:span text:style-name="T55">Community</text:span><text:span text:style-name="T175"> </text:span><text:span text:style-name="T55">and</text:span><text:span text:style-name="T126"> </text:span><text:span text:style-name="T55">the</text:span><text:span text:style-name="T126"> </text:span><text:span text:style-name="T55">North</text:span><text:span text:style-name="T126"> </text:span><text:span text:style-name="T55">Atlantic</text:span><text:span text:style-name="T126"> </text:span><text:span text:style-name="T55">Area</text:span><text:span text:style-name="T56">,</text:span></text:p>
        <text:p text:style-name="P151"><text:span text:style-name="T13">Princeton University Press, Princeton 1957</text:span></text:p>
        <text:p text:style-name="P67"><text:span text:style-name="T57">Diallo B.S., </text:span><text:span text:style-name="T54">Afrykański regionalny system bezpieczeństwa zbiorowego w świetle prawa międzynarodowego</text:span><text:span text:style-name="T57">, Wydawnictwo Naukowe Uni- </text:span><text:span text:style-name="T56">wersytetu im. Adama Mickiewicza, Poznań 2018</text:span></text:p>
        <text:p text:style-name="P70"><text:span text:style-name="T57">Dougherty </text:span><text:span text:style-name="T152">J., </text:span><text:span text:style-name="T57">Pfaltzgraff R., </text:span><text:span text:style-name="T54">Contending </text:span><text:span text:style-name="T178">Theories </text:span><text:span text:style-name="T54">of International</text:span><text:span text:style-name="T89"> </text:span><text:span text:style-name="T54">Re- </text:span><text:span text:style-name="T55">lations: A Comprehensive Survey</text:span><text:span text:style-name="T56">, Harer Collins Publishers,</text:span><text:span text:style-name="T180"> </text:span><text:span text:style-name="T56">New </text:span><text:span text:style-name="T171">York</text:span><text:span text:style-name="T56"> 1990</text:span></text:p>
        <text:p text:style-name="P65"><text:span text:style-name="T84">Fawcett</text:span><text:span text:style-name="T116"> </text:span><text:span text:style-name="T169">L.,</text:span><text:span text:style-name="T116"> </text:span><text:span text:style-name="T54">Exploring</text:span><text:span text:style-name="T117"> </text:span><text:span text:style-name="T54">Regional</text:span><text:span text:style-name="T117"> </text:span><text:span text:style-name="T54">Domains:</text:span><text:span text:style-name="T117"> </text:span><text:span text:style-name="T54">A</text:span><text:span text:style-name="T113"> </text:span><text:span text:style-name="T54">Comparative</text:span><text:span text:style-name="T117"> </text:span><text:span text:style-name="T54">History</text:span><text:span text:style-name="T117"> </text:span><text:span text:style-name="T54">of</text:span><text:span text:style-name="T117"> </text:span><text:span text:style-name="T54">Re- </text:span><text:span text:style-name="T55">gionalism</text:span><text:span text:style-name="T56">,</text:span><text:span text:style-name="T100"> </text:span><text:span text:style-name="T56">„International</text:span><text:span text:style-name="T100"> </text:span><text:span text:style-name="T119">Affairs”,</text:span><text:span text:style-name="T146"> </text:span><text:span text:style-name="T56">vol.</text:span><text:span text:style-name="T171"> </text:span><text:span text:style-name="T56">80,</text:span><text:span text:style-name="T100"> </text:span><text:span text:style-name="T83">no.</text:span><text:span text:style-name="T171"> </text:span><text:span text:style-name="T56">3,</text:span><text:span text:style-name="T100"> </text:span><text:span text:style-name="T56">2004</text:span></text:p>
        <text:p text:style-name="P64"><text:span text:style-name="T57">Fijałkowski Ł., </text:span><text:span text:style-name="T54">Regionalny wymiar bezpieczeństwa w Azji Południo- wo-Wschodniej: Normy – instytucje – ład regionalny</text:span><text:span text:style-name="T57">,</text:span><text:span text:style-name="T130"> </text:span><text:span text:style-name="T84">Wydawnictwo </text:span><text:span text:style-name="T56">Uniwersytetu </text:span><text:span text:style-name="T83">Wrocławskiego, </text:span><text:span text:style-name="T119">Wrocław</text:span><text:span text:style-name="T129"> </text:span><text:span text:style-name="T56">2010</text:span></text:p>
        <text:p text:style-name="P64"><text:span text:style-name="T84">Frankowski</text:span><text:span text:style-name="T172"> P., </text:span><text:span text:style-name="T57">Słomczyńska</text:span><text:span text:style-name="T172"> </text:span><text:span text:style-name="T57">I.,</text:span><text:span text:style-name="T152"> </text:span><text:span text:style-name="T54">Unia</text:span><text:span text:style-name="T99"> </text:span><text:span text:style-name="T54">Europejska</text:span><text:span text:style-name="T99"> </text:span><text:span text:style-name="T54">–</text:span><text:span text:style-name="T99"> </text:span><text:span text:style-name="T54">Afryka</text:span><text:span text:style-name="T99"> </text:span><text:span text:style-name="T54">Subsaharyj- ska.</text:span><text:span text:style-name="T141"> </text:span><text:span text:style-name="T54">Uwarunkowania</text:span><text:span text:style-name="T141"> </text:span><text:span text:style-name="T54">–</text:span><text:span text:style-name="T145"> </text:span><text:span text:style-name="T54">Mechanizmy</text:span><text:span text:style-name="T141"> </text:span><text:span text:style-name="T54">–</text:span><text:span text:style-name="T145"> </text:span><text:span text:style-name="T54">Efektywność</text:span><text:span text:style-name="T141"> </text:span><text:span text:style-name="T54">współpracy</text:span><text:span text:style-name="T57">,</text:span><text:span text:style-name="T167"> </text:span><text:span text:style-name="T152">Wy- </text:span><text:span text:style-name="T56">dawnictwo UMCS, Lublin</text:span><text:span text:style-name="T119"> </text:span><text:span text:style-name="T56">2011</text:span></text:p>
        <text:p text:style-name="P65"><text:span text:style-name="T57">Grabowski</text:span><text:span text:style-name="T143"> </text:span><text:span text:style-name="T57">M.,</text:span><text:span text:style-name="T147"> </text:span><text:span text:style-name="T54">Rywalizacja</text:span><text:span text:style-name="T141"> </text:span><text:span text:style-name="T54">czy</text:span><text:span text:style-name="T141"> </text:span><text:span text:style-name="T54">integracja:</text:span><text:span text:style-name="T165"> </text:span><text:span text:style-name="T54">Procesy</text:span><text:span text:style-name="T141"> </text:span><text:span text:style-name="T54">i</text:span><text:span text:style-name="T165"> </text:span><text:span text:style-name="T54">organizacje</text:span><text:span text:style-name="T141"> </text:span><text:span text:style-name="T54">inte- </text:span><text:span text:style-name="T55">gracyjne</text:span><text:span text:style-name="T77"> </text:span><text:span text:style-name="T55">w</text:span><text:span text:style-name="T81"> </text:span><text:span text:style-name="T55">regionie</text:span><text:span text:style-name="T81"> </text:span><text:span text:style-name="T55">Azji</text:span><text:span text:style-name="T81"> </text:span><text:span text:style-name="T55">i</text:span><text:span text:style-name="T81"> </text:span><text:span text:style-name="T55">Pacyfiku</text:span><text:span text:style-name="T77"> </text:span><text:span text:style-name="T55">na</text:span><text:span text:style-name="T81"> </text:span><text:span text:style-name="T55">przełomie</text:span><text:span text:style-name="T81"> </text:span><text:span text:style-name="T55">XX</text:span><text:span text:style-name="T81"> </text:span><text:span text:style-name="T55">i</text:span><text:span text:style-name="T81"> </text:span><text:span text:style-name="T55">XX</text:span><text:span text:style-name="T77"> </text:span><text:span text:style-name="T55">wieku</text:span><text:span text:style-name="T56">,</text:span><text:span text:style-name="T76"> </text:span><text:span text:style-name="T151">Wy- </text:span><text:span text:style-name="T56">dawnictwo Uniwersytetu Jagiellońskiego, Kraków</text:span><text:span text:style-name="T182"> </text:span><text:soft-page-break/><text:span text:style-name="T56">2015</text:span></text:p>
      </text:section>
      <text:section text:style-name="Sect6" text:name="Sekcja19">
        <text:p text:style-name="P71"><text:span text:style-name="T57">Grabowski</text:span><text:span text:style-name="T183"> </text:span><text:span text:style-name="T57">M.,</text:span><text:span text:style-name="T167"> </text:span><text:span text:style-name="T54">Wiek</text:span><text:span text:style-name="T165"> </text:span><text:span text:style-name="T54">Pacyfiku</text:span><text:span text:style-name="T185"> </text:span><text:span text:style-name="T54">–</text:span><text:span text:style-name="T185"> </text:span><text:span text:style-name="T54">polityka</text:span><text:span text:style-name="T165"> </text:span><text:span text:style-name="T54">Stanów</text:span><text:span text:style-name="T185"> </text:span><text:span text:style-name="T54">Zjednoczonych</text:span><text:span text:style-name="T185"> </text:span><text:span text:style-name="T54">wobec </text:span><text:span text:style-name="T55">regionu</text:span><text:span text:style-name="T63"> </text:span><text:span text:style-name="T55">Azji</text:span><text:span text:style-name="T73"> </text:span><text:span text:style-name="T55">i</text:span><text:span text:style-name="T73"> </text:span><text:span text:style-name="T55">Pacyfiku</text:span><text:span text:style-name="T73"> </text:span><text:span text:style-name="T55">po</text:span><text:span text:style-name="T73"> </text:span><text:span text:style-name="T55">roku</text:span><text:span text:style-name="T73"> </text:span><text:span text:style-name="T55">1989</text:span><text:span text:style-name="T56">,</text:span><text:span text:style-name="T60"> </text:span><text:span text:style-name="T83">Wydawnictwo</text:span><text:span text:style-name="T64"> </text:span><text:span text:style-name="T56">Uniwersytetu Jagiellońskiego, Kraków</text:span><text:span text:style-name="T100"> </text:span><text:span text:style-name="T56">2012</text:span></text:p>
        <text:p text:style-name="P74"><text:span text:style-name="T56">Hanggi</text:span><text:span text:style-name="T155"> </text:span><text:span text:style-name="T56">H.,</text:span><text:span text:style-name="T110"> </text:span><text:span text:style-name="T56">Roloff</text:span><text:span text:style-name="T155"> </text:span><text:span text:style-name="T56">R.,</text:span><text:span text:style-name="T110"> </text:span><text:span text:style-name="T56">Ruland</text:span><text:span text:style-name="T155"> </text:span><text:span text:style-name="T100">J.</text:span><text:span text:style-name="T110"> </text:span><text:span text:style-name="T56">(eds.),</text:span><text:span text:style-name="T110"> </text:span><text:span text:style-name="T55">Interregionalism</text:span><text:span text:style-name="T175"> </text:span><text:span text:style-name="T55">and</text:span><text:span text:style-name="T157"> </text:span><text:span text:style-name="T55">Interna- tional Relations</text:span><text:span text:style-name="T56">, Routledge, New </text:span><text:span text:style-name="T171">York</text:span><text:span text:style-name="T186"> </text:span><text:span text:style-name="T56">2006</text:span></text:p>
        <text:p text:style-name="P74"><text:span text:style-name="T57">Haas</text:span><text:span text:style-name="T65"> </text:span><text:span text:style-name="T57">E.,</text:span><text:span text:style-name="T137"> </text:span><text:span text:style-name="T54">Beyond</text:span><text:span text:style-name="T67"> </text:span><text:span text:style-name="T54">the</text:span><text:span text:style-name="T67"> </text:span><text:span text:style-name="T54">Nation-State:</text:span><text:span text:style-name="T67"> </text:span><text:span text:style-name="T54">Functionalism</text:span><text:span text:style-name="T138"> </text:span><text:span text:style-name="T54">and</text:span><text:span text:style-name="T67"> </text:span><text:span text:style-name="T54">International</text:span><text:span text:style-name="T67"> </text:span><text:span text:style-name="T54">Or- </text:span><text:span text:style-name="T55">ganization</text:span><text:span text:style-name="T56">, Stanford University Press, Stanford</text:span><text:span text:style-name="T128"> </text:span><text:span text:style-name="T56">1964</text:span></text:p>
        <text:p text:style-name="P77"><text:span text:style-name="T171">Haas</text:span><text:span text:style-name="T88"> </text:span><text:span text:style-name="T119">E.,</text:span><text:span text:style-name="T93"> </text:span><text:span text:style-name="T179">'The</text:span><text:span text:style-name="T90"> </text:span><text:span text:style-name="T173">Uniting</text:span><text:span text:style-name="T90"> </text:span><text:span text:style-name="T122">of</text:span><text:span text:style-name="T90"> </text:span><text:span text:style-name="T173">Europe</text:span><text:span text:style-name="T171">,</text:span><text:span text:style-name="T93"> </text:span><text:span text:style-name="T151">Stanford</text:span><text:span text:style-name="T93"> </text:span><text:span text:style-name="T100">University</text:span><text:span text:style-name="T88"> </text:span><text:span text:style-name="T171">Press,</text:span><text:span text:style-name="T93"> </text:span><text:span text:style-name="T151">Stanford</text:span><text:span text:style-name="T93"> </text:span><text:span text:style-name="T100">1958 </text:span><text:span text:style-name="T58">Haliżak E., </text:span><text:span text:style-name="T53">Regionalny kompleks bezpieczeństwa Azji</text:span><text:span text:style-name="T187"> </text:span><text:span text:style-name="T53">Północno-Wschod-</text:span></text:p>
        <text:p text:style-name="P152"><text:span text:style-name="T220">niej</text:span><text:span text:style-name="T13">, Wydawnictwo Naukowe Scholar, Warszawa 2004</text:span></text:p>
        <text:p text:style-name="P75"><text:span text:style-name="T56">Haliżak</text:span><text:span text:style-name="T188"> </text:span><text:span text:style-name="T56">E.,</text:span><text:span text:style-name="T188"> </text:span><text:span text:style-name="T55">Stosunki</text:span><text:span text:style-name="T181"> </text:span><text:span text:style-name="T55">międzynarodowe</text:span><text:span text:style-name="T181"> </text:span><text:span text:style-name="T55">w</text:span><text:span text:style-name="T189"> </text:span><text:span text:style-name="T55">regionie</text:span><text:span text:style-name="T181"> </text:span><text:span text:style-name="T55">Azji</text:span><text:span text:style-name="T181"> </text:span><text:span text:style-name="T55">i</text:span><text:span text:style-name="T181"> </text:span><text:span text:style-name="T55">Pacyfiku</text:span><text:span text:style-name="T56">,</text:span><text:span text:style-name="T180"> </text:span><text:span text:style-name="T151">Wy- </text:span><text:span text:style-name="T56">dawnictwo Naukowe Scholar, </text:span><text:span text:style-name="T119">Warszawa</text:span><text:span text:style-name="T60"> </text:span><text:span text:style-name="T56">1999</text:span></text:p>
        <text:p text:style-name="P74"><text:span text:style-name="T57">Haliżak</text:span><text:span text:style-name="T70"> </text:span><text:span text:style-name="T57">E.,</text:span><text:span text:style-name="T65"> </text:span><text:span text:style-name="T54">Wspólnota</text:span><text:span text:style-name="T62"> </text:span><text:span text:style-name="T54">Pacyfiku</text:span><text:span text:style-name="T71"> </text:span><text:span text:style-name="T54">a</text:span><text:span text:style-name="T71"> </text:span><text:span text:style-name="T54">Wspólnota</text:span><text:span text:style-name="T62"> </text:span><text:span text:style-name="T54">Wschodnioazjatycka</text:span><text:span text:style-name="T57">,</text:span><text:span text:style-name="T61"> </text:span><text:span text:style-name="T152">Wy- </text:span><text:span text:style-name="T56">dawnictwo Naukowe Scholar, </text:span><text:span text:style-name="T119">Warszawa</text:span><text:span text:style-name="T136"> </text:span><text:span text:style-name="T56">2006</text:span></text:p>
        <text:p text:style-name="P78"><text:span text:style-name="T84">Harman</text:span><text:span text:style-name="T80"> </text:span><text:span text:style-name="T57">S.,</text:span><text:span text:style-name="T80"> </text:span><text:span text:style-name="T84">Brown</text:span><text:span text:style-name="T159"> </text:span><text:span text:style-name="T147">W.,</text:span><text:span text:style-name="T80"> </text:span><text:span text:style-name="T54">In</text:span><text:span text:style-name="T82"> </text:span><text:span text:style-name="T54">from</text:span><text:span text:style-name="T82"> </text:span><text:span text:style-name="T54">the</text:span><text:span text:style-name="T78"> </text:span><text:span text:style-name="T54">margins?</text:span><text:span text:style-name="T82"> </text:span><text:span text:style-name="T190">'The</text:span><text:span text:style-name="T82"> </text:span><text:span text:style-name="T54">changing</text:span><text:span text:style-name="T82"> </text:span><text:span text:style-name="T54">place</text:span><text:span text:style-name="T78"> </text:span><text:span text:style-name="T54">of</text:span><text:span text:style-name="T82"> </text:span><text:span text:style-name="T54">Africa</text:span><text:span text:style-name="T53"> </text:span><text:span text:style-name="T54">in</text:span><text:span text:style-name="T138"> </text:span><text:span text:style-name="T54">International</text:span><text:span text:style-name="T104"> </text:span><text:span text:style-name="T54">Relations</text:span><text:span text:style-name="T57">,</text:span><text:span text:style-name="T107"> </text:span><text:span text:style-name="T57">„International</text:span><text:span text:style-name="T103"> </text:span><text:span text:style-name="T152">Affairs”,</text:span><text:span text:style-name="T137"> </text:span><text:span text:style-name="T84">vol.</text:span><text:span text:style-name="T103"> </text:span><text:span text:style-name="T75">89,</text:span><text:span text:style-name="T107"> </text:span><text:span text:style-name="T120">no.</text:span><text:span text:style-name="T103"> </text:span><text:span text:style-name="T57">1,</text:span><text:span text:style-name="T107"> </text:span><text:span text:style-name="T57">2013</text:span><text:span text:style-name="T59"> </text:span><text:span text:style-name="T56">Hettne</text:span><text:span text:style-name="T115"> </text:span><text:span text:style-name="T56">B.,</text:span><text:span text:style-name="T115"> </text:span><text:span text:style-name="T56">Soederbaum</text:span><text:span text:style-name="T191"> </text:span><text:span text:style-name="T151">F.,</text:span><text:span text:style-name="T115"> </text:span><text:span text:style-name="T170">'Theorising</text:span><text:span text:style-name="T112"> </text:span><text:span text:style-name="T55">the</text:span><text:span text:style-name="T112"> </text:span><text:span text:style-name="T55">Rise</text:span><text:span text:style-name="T112"> </text:span><text:span text:style-name="T55">of</text:span><text:span text:style-name="T112"> </text:span><text:span text:style-name="T55">Regionness</text:span><text:span text:style-name="T56">,</text:span><text:span text:style-name="T191"> </text:span><text:span text:style-name="T56">„New</text:span></text:p>
        <text:p text:style-name="P152"><text:span text:style-name="T13">Political Economy”, vol. 5, no. 3, Dec. 2000</text:span></text:p>
        <text:p text:style-name="P72"><text:span text:style-name="T57">Kamiński T., </text:span><text:span text:style-name="T54">Sypiając ze smokiem: Polityka Unii Europejskiej wobec </text:span><text:span text:style-name="T55">Chin</text:span><text:span text:style-name="T56">, Wydawnictwo Uniwersytetu Łódzkiego, Łódź 2015</text:span></text:p>
        <text:p text:style-name="P74"><text:span text:style-name="T84">Klecha-Tylec </text:span><text:span text:style-name="T169">K., </text:span><text:span text:style-name="T54">Regionalizm w teorii i praktyce państw Azji </text:span><text:span text:style-name="T135">Wschod- </text:span><text:span text:style-name="T55">niej</text:span><text:span text:style-name="T56">, </text:span><text:span text:style-name="T83">Wydawnictwo </text:span><text:span text:style-name="T56">Naukowe </text:span><text:span text:style-name="T83">PWN, </text:span><text:span text:style-name="T119">Warszawa </text:span><text:span text:style-name="T56">2013</text:span></text:p>
        <text:p text:style-name="P74"><text:span text:style-name="T56">Lizak</text:span><text:span text:style-name="T110"> </text:span><text:span text:style-name="T96">W.,</text:span><text:span text:style-name="T191"> </text:span><text:span text:style-name="T55">Afrykańskie</text:span><text:span text:style-name="T112"> </text:span><text:span text:style-name="T55">instytucje</text:span><text:span text:style-name="T118"> </text:span><text:span text:style-name="T55">bezpieczeństwa</text:span><text:span text:style-name="T56">,</text:span><text:span text:style-name="T114"> </text:span><text:span text:style-name="T83">Wydawnictwo</text:span><text:span text:style-name="T115"> </text:span><text:span text:style-name="T56">Na- ukowe Scholar, </text:span><text:span text:style-name="T119">Warszawa</text:span><text:span text:style-name="T146"> </text:span><text:span text:style-name="T56">2012</text:span></text:p>
        <text:p text:style-name="P74"><text:span text:style-name="T58">Kłosowicz R., </text:span><text:span text:style-name="T53">Konteksty dysfunkcyjności państw Afryki Subsaharyjskiej</text:span><text:span text:style-name="T58">, </text:span><text:span text:style-name="T56">Wydawnictwo Uniwersytetu Jagiellońskiego, Kraków 2017</text:span></text:p>
        <text:p text:style-name="P74"><text:span text:style-name="T58">Michalski B., </text:span><text:span text:style-name="T53">Międzyregionalne porozumienia handlowe: 'Transpacyficz- </text:span><text:span text:style-name="T54">ny</text:span><text:span text:style-name="T192"> </text:span><text:span text:style-name="T54">regionalizm</text:span><text:span text:style-name="T185"> </text:span><text:span text:style-name="T54">jako</text:span><text:span text:style-name="T185"> </text:span><text:span text:style-name="T54">alternatywa</text:span><text:span text:style-name="T192"> </text:span><text:span text:style-name="T54">dla</text:span><text:span text:style-name="T165"> </text:span><text:span text:style-name="T54">«wolnego»</text:span><text:span text:style-name="T165"> </text:span><text:span text:style-name="T54">handlu?</text:span><text:span text:style-name="T57">,</text:span><text:span text:style-name="T167"> </text:span><text:span text:style-name="T57">Difin,</text:span><text:span text:style-name="T132"> </text:span><text:span text:style-name="T152">War- </text:span><text:span text:style-name="T56">szawa</text:span><text:span text:style-name="T194"> </text:span><text:span text:style-name="T56">2014</text:span></text:p>
        <text:p text:style-name="P76"><text:span text:style-name="T56">Mitrany</text:span><text:span text:style-name="T136"> </text:span><text:span text:style-name="T171">Por.</text:span><text:span text:style-name="T106"> </text:span><text:span text:style-name="T151">D.,</text:span><text:span text:style-name="T102"> </text:span><text:span text:style-name="T55">A</text:span><text:span text:style-name="T105"> </text:span><text:span text:style-name="T122">Working</text:span><text:span text:style-name="T139"> </text:span><text:span text:style-name="T55">Peace</text:span><text:span text:style-name="T105"> </text:span><text:span text:style-name="T55">System</text:span><text:span text:style-name="T56">,</text:span><text:span text:style-name="T102"> </text:span><text:span text:style-name="T56">Q_uadrangle</text:span><text:span text:style-name="T106"> </text:span><text:span text:style-name="T56">Books,</text:span><text:span text:style-name="T106"> </text:span><text:span text:style-name="T56">Chi- cago 1966</text:span></text:p>
        <text:p text:style-name="P55"><text:span text:style-name="T56">Nye J., </text:span><text:span text:style-name="T55">International Regionalism</text:span><text:span text:style-name="T56">, Little Brown, Boston 1968</text:span></text:p>
        <text:p text:style-name="P75"><text:span text:style-name="T121">Nye</text:span><text:span text:style-name="T134"> </text:span><text:span text:style-name="T153">J.,</text:span><text:span text:style-name="T134"> </text:span><text:span text:style-name="T53">Peace</text:span><text:span text:style-name="T154"> </text:span><text:span text:style-name="T53">in</text:span><text:span text:style-name="T154"> </text:span><text:span text:style-name="T53">Parts:</text:span><text:span text:style-name="T154"> </text:span><text:span text:style-name="T53">Integration</text:span><text:span text:style-name="T154"> </text:span><text:span text:style-name="T53">and</text:span><text:span text:style-name="T154"> </text:span><text:span text:style-name="T53">Conjlict</text:span><text:span text:style-name="T154"> </text:span><text:span text:style-name="T53">in</text:span><text:span text:style-name="T154"> </text:span><text:span text:style-name="T53">Regional</text:span><text:span text:style-name="T154"> </text:span><text:span text:style-name="T53">Organization</text:span><text:span text:style-name="T58">, </text:span><text:span text:style-name="T56">Little, Brown, Boston</text:span><text:span text:style-name="T119"> </text:span><text:span text:style-name="T56">1971</text:span></text:p>
        <text:p text:style-name="P73"><text:span text:style-name="T57">Schmitter</text:span><text:span text:style-name="T143"> </text:span><text:span text:style-name="T172">P.,</text:span><text:span text:style-name="T143"> </text:span><text:span text:style-name="T54">A</text:span><text:span text:style-name="T165"> </text:span><text:span text:style-name="T54">Revised</text:span><text:span text:style-name="T141"> </text:span><text:span text:style-name="T195">'Theory</text:span><text:span text:style-name="T165"> </text:span><text:span text:style-name="T54">of</text:span><text:span text:style-name="T141"> </text:span><text:span text:style-name="T54">Regional</text:span><text:span text:style-name="T165"> </text:span><text:span text:style-name="T54">Integration</text:span><text:span text:style-name="T57">,</text:span><text:span text:style-name="T143"> </text:span><text:span text:style-name="T57">„International </text:span><text:span text:style-name="T119">Organization”, </text:span><text:span text:style-name="T56">vol. </text:span><text:span text:style-name="T83">24, no. </text:span><text:span text:style-name="T56">4,</text:span><text:span text:style-name="T168"> </text:span><text:span text:style-name="T56">1970</text:span></text:p>
        <text:p text:style-name="P55"><text:span text:style-name="T58">Skulska B., </text:span><text:span text:style-name="T53">Regionalizm ekonomiczny Azji Wschodniej: Jedno spojrzenie</text:span></text:p>
        <text:p text:style-name="P153"><text:span text:style-name="T220">–</text:span><text:span text:style-name="T42"> </text:span><text:span text:style-name="T220">różne</text:span><text:span text:style-name="T42"> </text:span><text:span text:style-name="T220">wymiary</text:span><text:span text:style-name="T13">,</text:span><text:span text:style-name="T380"> </text:span><text:span text:style-name="T9">Wydawnictwo</text:span><text:span text:style-name="T21"> </text:span><text:span text:style-name="T13">Uniwersytetu</text:span><text:span text:style-name="T25"> </text:span><text:span text:style-name="T13">Ekonomicznego</text:span><text:span text:style-name="T380"> </text:span><text:span text:style-name="T13">we </text:span><text:span text:style-name="T9">Wrocławiu, </text:span><text:span text:style-name="T3">Wrocław</text:span><text:span text:style-name="T36"> </text:span><text:span text:style-name="T13">2012</text:span></text:p>
        <text:p text:style-name="P74"><text:span text:style-name="T56">Soederbaum</text:span><text:span text:style-name="T184"> </text:span><text:span text:style-name="T151">F.,</text:span><text:span text:style-name="T166"> </text:span><text:span text:style-name="T55">Rethinking</text:span><text:span text:style-name="T193"> </text:span><text:span text:style-name="T55">Regionalism</text:span><text:span text:style-name="T56">,</text:span><text:span text:style-name="T166"> </text:span><text:span text:style-name="T83">Palgrave</text:span><text:span text:style-name="T184"> </text:span><text:span text:style-name="T56">Macmillan,</text:span><text:span text:style-name="T166"> </text:span><text:span text:style-name="T83">Lon- </text:span><text:span text:style-name="T56">don-New </text:span><text:span text:style-name="T171">York</text:span><text:span text:style-name="T166"> </text:span><text:span text:style-name="T56">2016</text:span></text:p>
        <text:p text:style-name="P44"><text:span text:style-name="T55">Mania, </text:span><text:span text:style-name="T53">Grabowski, </text:span><text:span text:style-name="T55">Mormul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54"><text:span text:style-name="T13">25</text:span></text:p>
      </text:section>
      <text:section text:style-name="Sect2" text:name="Sekcja20">
        <text:p text:style-name="P40"><text:span text:style-name="T53">Regionalizm </text:span><text:span text:style-name="T54">w Afryce...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155"><text:span text:style-name="T403">26</text:span></text:p>
        <text:p text:style-name="P68"><text:span text:style-name="T57">Solarz </text:span><text:span text:style-name="T97">M.W., </text:span><text:span text:style-name="T54">Francja wobec Afryki Subsaharyjskiej. Pozimnowojenne </text:span><text:span text:style-name="T55">wyzwania</text:span><text:span text:style-name="T92"> </text:span><text:span text:style-name="T55">i</text:span><text:span text:style-name="T92"> </text:span><text:span text:style-name="T55">odpowiedzi</text:span><text:span text:style-name="T56">,</text:span><text:span text:style-name="T93"> </text:span><text:span text:style-name="T56">Oficyna</text:span><text:span text:style-name="T93"> </text:span><text:span text:style-name="T83">Wydawnicza</text:span><text:span text:style-name="T93"> </text:span><text:span text:style-name="T56">ASPRA-JR,</text:span><text:span text:style-name="T93"> </text:span><text:span text:style-name="T119">Warsza- </text:span><text:span text:style-name="T56">wa 2004</text:span></text:p>
        <text:p text:style-name="P64"><text:span text:style-name="T58">Szatlach M., </text:span><text:span text:style-name="T53">Interregionalizm w międzynarodowych stosunkach politycz- </text:span><text:span text:style-name="T55">nych</text:span><text:span text:style-name="T56">, Wydawnictwo Uniwersytetu Kazimierza Wielkiego, Byd- goszcz 2012</text:span></text:p>
        <text:p text:style-name="P69"><text:span text:style-name="T57">Thompson</text:span><text:span text:style-name="T65"> </text:span><text:span text:style-name="T97">W.,</text:span><text:span text:style-name="T107"> </text:span><text:span text:style-name="T162">The</text:span><text:span text:style-name="T108"> </text:span><text:span text:style-name="T54">Regional</text:span><text:span text:style-name="T104"> </text:span><text:span text:style-name="T54">Subsystem:</text:span><text:span text:style-name="T108"> </text:span><text:span text:style-name="T54">A</text:span><text:span text:style-name="T108"> </text:span><text:span text:style-name="T54">Conceptual</text:span><text:span text:style-name="T104"> </text:span><text:span text:style-name="T54">Explication</text:span><text:span text:style-name="T108"> </text:span><text:span text:style-name="T54">and a</text:span><text:span text:style-name="T176"> </text:span><text:span text:style-name="T54">Propositional</text:span><text:span text:style-name="T176"> </text:span><text:span text:style-name="T54">Inventory</text:span><text:span text:style-name="T57">,</text:span><text:span text:style-name="T156"> </text:span><text:span text:style-name="T57">„International</text:span><text:span text:style-name="T111"> </text:span><text:span text:style-name="T57">Studies</text:span><text:span text:style-name="T156"> </text:span><text:span text:style-name="T57">Q_uarterly”,</text:span><text:span text:style-name="T125"> </text:span><text:span text:style-name="T57">vol.</text:span><text:span text:style-name="T156"> </text:span><text:span text:style-name="T57">17, </text:span><text:span text:style-name="T83">no. </text:span><text:span text:style-name="T56">1,</text:span><text:span text:style-name="T168"> </text:span><text:span text:style-name="T56">1973</text:span></text:p>
        <text:p text:style-name="P88"/>
        <text:p text:style-name="P79"><text:span text:style-name="T232">NOTY O AUTORACH</text:span></text:p>
        <text:p text:style-name="P126"/>
        <text:p text:style-name="P111"><text:span text:style-name="T9">Prof. </text:span><text:span text:style-name="T13">dr </text:span><text:span text:style-name="T9">hab. </text:span><text:span text:style-name="T13">Andrzej Mania specjalizuje się w problematyce Sta- nów Zjednoczonych oraz historii dyplomacji. Od 1997 </text:span><text:span text:style-name="T209">r. </text:span><text:span text:style-name="T13">profesor zwyczajny</text:span><text:span text:style-name="T44"> </text:span><text:span text:style-name="T13">w</text:span><text:span text:style-name="T33"> </text:span><text:span text:style-name="T13">Instytucie</text:span><text:span text:style-name="T28"> </text:span><text:span text:style-name="T13">Nauk</text:span><text:span text:style-name="T34"> </text:span><text:span text:style-name="T9">Politycznych</text:span><text:span text:style-name="T28"> </text:span><text:span text:style-name="T13">i</text:span><text:span text:style-name="T34"> </text:span><text:span text:style-name="T13">Stosunków</text:span><text:span text:style-name="T45"> </text:span><text:span text:style-name="T13">Międzyna- rodowych oraz kierownik Katedry Historii Dyplomacji i Polityki Międzynarodowej UJ (od 1988 roku). Od 1994 </text:span><text:span text:style-name="T209">r. </text:span><text:span text:style-name="T13">kierownik Kate- dry</text:span><text:span text:style-name="T210"> </text:span><text:span text:style-name="T13">Amerykanistyki</text:span><text:span text:style-name="T46"> </text:span><text:span text:style-name="T36">UJ.</text:span><text:span text:style-name="T211"> </text:span><text:span text:style-name="T13">Współtwórca</text:span><text:span text:style-name="T49"> </text:span><text:span text:style-name="T13">i</text:span><text:span text:style-name="T49"> </text:span><text:span text:style-name="T13">pierwszy</text:span><text:span text:style-name="T50"> </text:span><text:span text:style-name="T13">Dziekan</text:span><text:span text:style-name="T211"> </text:span><text:span text:style-name="T9">Wydziału </text:span><text:span text:style-name="T13">Studiów</text:span><text:span text:style-name="T374"> </text:span><text:span text:style-name="T13">Międzynarodowych</text:span><text:span text:style-name="T41"> </text:span><text:span text:style-name="T13">i</text:span><text:span text:style-name="T41"> </text:span><text:span text:style-name="T9">Politycznych</text:span><text:span text:style-name="T380"> </text:span><text:span text:style-name="T36">UJ.</text:span><text:span text:style-name="T374"> </text:span><text:span text:style-name="T13">W</text:span><text:span text:style-name="T41"> </text:span><text:span text:style-name="T13">latach</text:span><text:span text:style-name="T41"> </text:span><text:span text:style-name="T13">2008–2016 pełnił</text:span><text:span text:style-name="T16"> </text:span><text:span text:style-name="T13">funkcję</text:span><text:span text:style-name="T16"> </text:span><text:span text:style-name="T13">Prorektora</text:span><text:span text:style-name="T12"> </text:span><text:span text:style-name="T13">UJ</text:span><text:span text:style-name="T16"> </text:span><text:span text:style-name="T13">ds.</text:span><text:span text:style-name="T16"> </text:span><text:span text:style-name="T13">dydaktycznych.</text:span><text:span text:style-name="T17"> </text:span><text:span text:style-name="T13">W</text:span><text:span text:style-name="T16"> </text:span><text:span text:style-name="T13">latach</text:span><text:span text:style-name="T16"> </text:span><text:span text:style-name="T13">2008–2012 członek</text:span><text:span text:style-name="T34"> </text:span><text:span text:style-name="T13">komitetu</text:span><text:span text:style-name="T34"> </text:span><text:span text:style-name="T13">zarządzającego</text:span><text:span text:style-name="T28"> </text:span><text:span text:style-name="T13">International</text:span><text:span text:style-name="T34"> </text:span><text:span text:style-name="T13">Research</text:span><text:span text:style-name="T34"> </text:span><text:span text:style-name="T3">University </text:span><text:span text:style-name="T13">Network (IRUN). Przewodniczący komitetu sterującego </text:span><text:span text:style-name="T9">Funduszu </text:span><text:span text:style-name="T13">Stypendialnego im. Ryoichi Sasakawa dla Młodych Liderów </text:span><text:span text:style-name="T32">(SY- </text:span><text:span text:style-name="T384">LFF) </text:span><text:span text:style-name="T9">Fundacji Tokijskiej </text:span><text:span text:style-name="T13">na Uniwersytecie Jagiellońskim.</text:span><text:span text:style-name="T386"> </text:span><text:span text:style-name="T13">Profesor wizytujący w ponad dziesięciu zagranicznych instytucjach, w tym w</text:span><text:span text:style-name="T14"> </text:span><text:span text:style-name="T13">Norweskim</text:span><text:span text:style-name="T380"> </text:span><text:span text:style-name="T13">Komitecie</text:span><text:span text:style-name="T373"> </text:span><text:span text:style-name="T13">Noblowskim</text:span><text:span text:style-name="T374"> </text:span><text:span text:style-name="T13">w</text:span><text:span text:style-name="T14"> </text:span><text:span text:style-name="T13">Olso,</text:span><text:span text:style-name="T374"> </text:span><text:span text:style-name="T13">w</text:span><text:span text:style-name="T14"> </text:span><text:span text:style-name="T13">Instytucie</text:span><text:span text:style-name="T380"> </text:span><text:span text:style-name="T13">Zaawan- </text:span><text:span text:style-name="T9">sowanych</text:span><text:span text:style-name="T45"> </text:span><text:span text:style-name="T13">Studiów</text:span><text:span text:style-name="T44"> </text:span><text:span text:style-name="T13">nad</text:span><text:span text:style-name="T45"> </text:span><text:span text:style-name="T13">Rosją</text:span><text:span text:style-name="T45"> </text:span><text:span text:style-name="T13">im.</text:span><text:span text:style-name="T29"> </text:span><text:span text:style-name="T37">G.</text:span><text:span text:style-name="T45"> </text:span><text:span text:style-name="T13">Kennana</text:span><text:span text:style-name="T46"> </text:span><text:span text:style-name="T13">w</text:span><text:span text:style-name="T50"> </text:span><text:span text:style-name="T13">Waszyngtonie</text:span><text:span text:style-name="T29"> </text:span><text:span text:style-name="T13">oraz w</text:span><text:span text:style-name="T23"> </text:span><text:span text:style-name="T13">Uniwersytecie</text:span><text:span text:style-name="T20"> </text:span><text:span text:style-name="T13">w</text:span><text:span text:style-name="T23"> </text:span><text:span text:style-name="T13">Rochester.</text:span><text:span text:style-name="T203"> </text:span><text:span text:style-name="T13">Autor</text:span><text:span text:style-name="T203"> </text:span><text:span text:style-name="T13">lub</text:span><text:span text:style-name="T20"> </text:span><text:span text:style-name="T13">współautor</text:span><text:span text:style-name="T203"> </text:span><text:span text:style-name="T13">dziesięciu</text:span><text:span text:style-name="T203"> </text:span><text:span text:style-name="T13">ksią- żek,</text:span><text:span text:style-name="T380"> </text:span><text:span text:style-name="T13">w</text:span><text:span text:style-name="T380"> </text:span><text:span text:style-name="T13">tym</text:span><text:span text:style-name="T21"> </text:span><text:span text:style-name="T13">D</text:span><text:span text:style-name="T220">epartment</text:span><text:span text:style-name="T381"> </text:span><text:span text:style-name="T220">of</text:span><text:span text:style-name="T42"> </text:span><text:span text:style-name="T220">State</text:span><text:span text:style-name="T42"> </text:span><text:span text:style-name="T220">1789–1939:</text:span><text:span text:style-name="T42"> </text:span><text:span text:style-name="T220">Pierwsze</text:span><text:span text:style-name="T381"> </text:span><text:span text:style-name="T220">150</text:span><text:span text:style-name="T42"> </text:span><text:span text:style-name="T220">lat</text:span><text:span text:style-name="T42"> </text:span><text:span text:style-name="T220">udziału </text:span><text:span text:style-name="T221">w polityce zagranicznej USA </text:span><text:span text:style-name="T10">(Wydawnictwo </text:span><text:span text:style-name="T375">Uniwersytetu Jagielloń- </text:span><text:span text:style-name="T13">skiego,</text:span><text:span text:style-name="T20"> </text:span><text:span text:style-name="T13">Kraków</text:span><text:span text:style-name="T20"> </text:span><text:span text:style-name="T13">2011).</text:span><text:span text:style-name="T20"> </text:span><text:span text:style-name="T13">Redaktor</text:span><text:span text:style-name="T23"> </text:span><text:span text:style-name="T13">kolejnych</text:span><text:span text:style-name="T23"> </text:span><text:span text:style-name="T13">10</text:span><text:span text:style-name="T23"> </text:span><text:span text:style-name="T13">książek.</text:span><text:span text:style-name="T23"> </text:span><text:span text:style-name="T13">Jest</text:span><text:span text:style-name="T25"> </text:span><text:span text:style-name="T13">współre- daktorem</text:span><text:span text:style-name="T28"> </text:span><text:span text:style-name="T13">serii</text:span><text:span text:style-name="T28"> </text:span><text:span text:style-name="T13">International</text:span><text:span text:style-name="T28"> </text:span><text:span text:style-name="T13">Relations</text:span><text:span text:style-name="T28"> </text:span><text:span text:style-name="T13">in</text:span><text:span text:style-name="T28"> </text:span><text:span text:style-name="T13">Asia,</text:span><text:span text:style-name="T28"> </text:span><text:span text:style-name="T13">Africa</text:span><text:span text:style-name="T32"> </text:span><text:span text:style-name="T13">and</text:span><text:span text:style-name="T28"> </text:span><text:span text:style-name="T13">the</text:span><text:span text:style-name="T28"> </text:span><text:span text:style-name="T13">Ame- ricas: Politics, </text:span><text:span text:style-name="T3">Economy, </text:span><text:span text:style-name="T13">Society – Transdisciplinary Perspectives w wydawnictwie </text:span><text:span text:style-name="T9">Peter </text:span><text:span text:style-name="T13">Lang. Członek Lions Club (Kraków Stare Miasto).</text:span></text:p>
        <text:p text:style-name="P108"/>
        <text:p text:style-name="P137"><text:span text:style-name="T13">Joanna Mormul – doktor nauk społecznych w zakresie nauk o po- lityce, absolwentka stosunków międzynarodowych i filologii hisz- pańskiej Uniwersytetu Jagiellońskiego, adiunkt w Instytucie Nauk Politycznych i Stosunków Międzynarodowych UJ, Członkini Ko- misji Rewizyjnej Polskiego Towarzystwa Afrykanistycznego oraz</text:span></text:p>
      </text:section>
      <text:section text:style-name="Sect6" text:name="Sekcja21">
        <text:p text:style-name="P98"><text:span text:style-name="T13">sekretarz sekcji afrykańskiej Polskiego</text:span><text:span text:style-name="T417"> </text:span><text:span text:style-name="T9">Towarzystwa </text:span><text:span text:style-name="T13">Studiów Mię- dzynarodowych. </text:span><text:span text:style-name="T9">Jej </text:span><text:span text:style-name="T13">zainteresowania badawcze oscylują wokół za- gadnienia</text:span><text:span text:style-name="T210"> </text:span><text:span text:style-name="T13">państw</text:span><text:span text:style-name="T211"> </text:span><text:span text:style-name="T13">upadłych/dysfunkcyjnych,</text:span><text:span text:style-name="T50"> </text:span><text:span text:style-name="T13">transformacji</text:span><text:span text:style-name="T50"> </text:span><text:span text:style-name="T13">społecz- </text:span><text:span text:style-name="T375">no-politycznych w społeczeństwach pokonfliktowych, separatyzmów </text:span><text:span text:style-name="T13">regionalnych</text:span><text:span text:style-name="T12"> </text:span><text:span text:style-name="T13">oraz</text:span><text:span text:style-name="T7"> </text:span><text:span text:style-name="T13">zagrożeń</text:span><text:span text:style-name="T7"> </text:span><text:span text:style-name="T13">bezpieczeństwa</text:span><text:span text:style-name="T7"> </text:span><text:span text:style-name="T13">na</text:span><text:span text:style-name="T7"> </text:span><text:span text:style-name="T13">kontynencie</text:span><text:span text:style-name="T7"> </text:span><text:span text:style-name="T13">afrykań- skim.</text:span><text:span text:style-name="T380"> </text:span><text:span text:style-name="T13">Prowadziła</text:span><text:span text:style-name="T380"> </text:span><text:span text:style-name="T13">jakościowe</text:span><text:span text:style-name="T380"> </text:span><text:span text:style-name="T13">badania</text:span><text:span text:style-name="T380"> </text:span><text:span text:style-name="T13">terenowe</text:span><text:span text:style-name="T380"> </text:span><text:span text:style-name="T13">m.in.</text:span><text:span text:style-name="T373"> </text:span><text:span text:style-name="T13">w</text:span><text:span text:style-name="T374"> </text:span><text:span text:style-name="T13">Mozambiku, Gwinei Bissau, Senegalu, Etiopii, Erytrei, Dżibuti, Kenii, Maroku, Algierii i na Saharze</text:span><text:span text:style-name="T399"> </text:span><text:span text:style-name="T13">Zachodniej.</text:span></text:p>
        <text:p text:style-name="P84"/>
        <text:p text:style-name="P156"/>
        <text:p text:style-name="P101"><text:span text:style-name="T13">Dr</text:span><text:span text:style-name="T49"> </text:span><text:span text:style-name="T13">Marcin</text:span><text:span text:style-name="T46"> </text:span><text:span text:style-name="T13">Grabowski</text:span><text:span text:style-name="T49"> </text:span><text:span text:style-name="T13">pracuje</text:span><text:span text:style-name="T211"> </text:span><text:span text:style-name="T13">w</text:span><text:span text:style-name="T210"> </text:span><text:span text:style-name="T13">Katedrze</text:span><text:span text:style-name="T46"> </text:span><text:span text:style-name="T13">Historii</text:span><text:span text:style-name="T49"> </text:span><text:span text:style-name="T13">Dyplomacji</text:span><text:span text:style-name="T46"> </text:span><text:span text:style-name="T13">i</text:span><text:span text:style-name="T49"> </text:span><text:span text:style-name="T9">Po- </text:span><text:span text:style-name="T13">lityki Międzynarodowej Instytutu Nauk </text:span><text:span text:style-name="T9">Politycznych </text:span><text:span text:style-name="T13">i </text:span><text:span text:style-name="T9">Stosunków </text:span><text:span text:style-name="T13">Międzynarodowych Uniwersytetu Jagiellońskiego. Specjalizuje</text:span><text:span text:style-name="T395"> </text:span><text:span text:style-name="T13">się w</text:span><text:span text:style-name="T386"> </text:span><text:span text:style-name="T13">problematyce</text:span><text:span text:style-name="T198"> </text:span><text:span text:style-name="T13">regionu</text:span><text:span text:style-name="T197"> </text:span><text:span text:style-name="T13">Azji</text:span><text:span text:style-name="T198"> </text:span><text:span text:style-name="T13">i</text:span><text:span text:style-name="T197"> </text:span><text:span text:style-name="T13">Pacyfiku,</text:span><text:span text:style-name="T197"> </text:span><text:span text:style-name="T13">regionalnej</text:span><text:span text:style-name="T198"> </text:span><text:span text:style-name="T13">integracji</text:span><text:span text:style-name="T197"> </text:span><text:span text:style-name="T13">gospo- darczej</text:span><text:span text:style-name="T29"> </text:span><text:span text:style-name="T13">oraz</text:span><text:span text:style-name="T34"> </text:span><text:span text:style-name="T13">polityce</text:span><text:span text:style-name="T34"> </text:span><text:span text:style-name="T13">zagranicznej</text:span><text:span text:style-name="T34"> </text:span><text:span text:style-name="T13">USA.</text:span><text:span text:style-name="T34"> </text:span><text:span text:style-name="T13">Studiował</text:span><text:span text:style-name="T45"> </text:span><text:span text:style-name="T13">w</text:span><text:span text:style-name="T45"> </text:span><text:span text:style-name="T13">prestiżowych uczelniach</text:span><text:span text:style-name="T203"> </text:span><text:span text:style-name="T13">amerykańskich,</text:span><text:span text:style-name="T201"> </text:span><text:span text:style-name="T13">Uniwersytecie</text:span><text:span text:style-name="T203"> </text:span><text:span text:style-name="T13">Columbia</text:span><text:span text:style-name="T23"> </text:span><text:span text:style-name="T13">w</text:span><text:span text:style-name="T201"> </text:span><text:span text:style-name="T13">Nowym</text:span><text:span text:style-name="T203"> </text:span><text:span text:style-name="T9">Jor- </text:span><text:span text:style-name="T13">ku,</text:span><text:span text:style-name="T33"> </text:span><text:span text:style-name="T13">George</text:span><text:span text:style-name="T46"> </text:span><text:span text:style-name="T9">Washington</text:span><text:span text:style-name="T45"> </text:span><text:span text:style-name="T13">University</text:span><text:span text:style-name="T49"> </text:span><text:span text:style-name="T13">w</text:span><text:span text:style-name="T210"> </text:span><text:span text:style-name="T13">Waszyngtonie,</text:span><text:span text:style-name="T45"> </text:span><text:span text:style-name="T13">czy</text:span><text:span text:style-name="T33"> </text:span><text:span text:style-name="T9">Uniwersy- </text:span><text:span text:style-name="T13">tecie</text:span><text:span text:style-name="T380"> </text:span><text:span text:style-name="T13">Kalifornijskim</text:span><text:span text:style-name="T373"> </text:span><text:span text:style-name="T13">w</text:span><text:span text:style-name="T373"> </text:span><text:span text:style-name="T13">San</text:span><text:span text:style-name="T380"> </text:span><text:span text:style-name="T13">Diego,</text:span><text:span text:style-name="T41"> </text:span><text:span text:style-name="T13">gdzie</text:span><text:span text:style-name="T41"> </text:span><text:span text:style-name="T13">ukończył</text:span><text:span text:style-name="T41"> </text:span><text:span text:style-name="T13">Global</text:span><text:span text:style-name="T380"> </text:span><text:span text:style-name="T13">Leadership Institute. Prowadził też badania w kluczowych ośrodkach regionu Azji</text:span><text:span text:style-name="T36"> </text:span><text:span text:style-name="T13">i</text:span><text:span text:style-name="T37"> </text:span><text:span text:style-name="T13">Pacyfiku:</text:span><text:span text:style-name="T37"> </text:span><text:span text:style-name="T13">Institute</text:span><text:span text:style-name="T37"> </text:span><text:span text:style-name="T13">of</text:span><text:span text:style-name="T37"> </text:span><text:span text:style-name="T13">Southeast</text:span><text:span text:style-name="T37"> </text:span><text:span text:style-name="T13">Asian</text:span><text:span text:style-name="T37"> </text:span><text:span text:style-name="T13">Studies</text:span><text:span text:style-name="T209"> </text:span><text:span text:style-name="T13">w</text:span><text:span text:style-name="T38"> </text:span><text:span text:style-name="T13">Singapurze, Korea Insitute of International Economic Policy w Seulu, Institute of</text:span><text:span text:style-name="T18"> </text:span><text:span text:style-name="T13">Asia-Pacific</text:span><text:span text:style-name="T18"> </text:span><text:span text:style-name="T13">Studies</text:span><text:span text:style-name="T20"> </text:span><text:span text:style-name="T13">Uniwersytetu</text:span><text:span text:style-name="T21"> </text:span><text:span text:style-name="T3">Waseda</text:span><text:span text:style-name="T21"> </text:span><text:span text:style-name="T13">w</text:span><text:span text:style-name="T17"> </text:span><text:span text:style-name="T37">Tokio,</text:span><text:span text:style-name="T18"> </text:span><text:span text:style-name="T13">East</text:span><text:span text:style-name="T20"> </text:span><text:span text:style-name="T13">Asia</text:span><text:span text:style-name="T18"> </text:span><text:span text:style-name="T13">Bu- reau</text:span><text:span text:style-name="T227"> </text:span><text:span text:style-name="T13">for</text:span><text:span text:style-name="T207"> </text:span><text:span text:style-name="T13">Economic</text:span><text:span text:style-name="T227"> </text:span><text:span text:style-name="T13">Research</text:span><text:span text:style-name="T201"> </text:span><text:span text:style-name="T13">w</text:span><text:span text:style-name="T203"> </text:span><text:span text:style-name="T13">Canberze,</text:span><text:span text:style-name="T227"> </text:span><text:span text:style-name="T13">czy</text:span><text:span text:style-name="T203"> </text:span><text:span text:style-name="T13">Berkeley</text:span><text:span text:style-name="T203"> </text:span><text:span text:style-name="T13">APEC</text:span><text:span text:style-name="T207"> </text:span><text:span text:style-name="T13">Study </text:span><text:span text:style-name="T10">Center.</text:span><text:span text:style-name="T30"> </text:span><text:span text:style-name="T375">Jego</text:span><text:span text:style-name="T35"> </text:span><text:span text:style-name="T375">najważniejsze</text:span><text:span text:style-name="T35"> </text:span><text:span text:style-name="T375">monografie</text:span><text:span text:style-name="T35"> </text:span><text:span text:style-name="T375">to</text:span><text:span text:style-name="T35"> </text:span><text:span text:style-name="T221">Wiek</text:span><text:span text:style-name="T31"> </text:span><text:span text:style-name="T221">Pacyfiku:</text:span><text:span text:style-name="T31"> </text:span><text:span text:style-name="T221">Polityka</text:span><text:span text:style-name="T31"> </text:span><text:span text:style-name="T221">Sta- nów</text:span><text:span text:style-name="T43"> </text:span><text:span text:style-name="T221">Zjednoczonych</text:span><text:span text:style-name="T43"> </text:span><text:span text:style-name="T221">wobec</text:span><text:span text:style-name="T22"> </text:span><text:span text:style-name="T221">regionu</text:span><text:span text:style-name="T43"> </text:span><text:span text:style-name="T221">Azji</text:span><text:span text:style-name="T22"> </text:span><text:span text:style-name="T221">i</text:span><text:span text:style-name="T43"> </text:span><text:span text:style-name="T221">Pacyfiku</text:span><text:span text:style-name="T22"> </text:span><text:span text:style-name="T221">po</text:span><text:span text:style-name="T43"> </text:span><text:span text:style-name="T221">I989</text:span><text:span text:style-name="T22"> </text:span><text:span text:style-name="T39">r.</text:span><text:span text:style-name="T40">,</text:span><text:span text:style-name="T382"> </text:span><text:span text:style-name="T10">Wydawnic- </text:span><text:span text:style-name="T375">two Uniwersytetu Jagiellońskiego, Kraków 2012 oraz </text:span><text:span text:style-name="T221">Rywalizacja</text:span><text:span text:style-name="T226"> </text:span><text:span text:style-name="T221">czy </text:span><text:span text:style-name="T224">integracja? Procesy i organizacje integracyjne w regionie Azji i Pacyfiku </text:span><text:span text:style-name="T220">na</text:span><text:span text:style-name="T8"> </text:span><text:span text:style-name="T220">przełomie</text:span><text:span text:style-name="T15"> </text:span><text:span text:style-name="T220">XX</text:span><text:span text:style-name="T15"> </text:span><text:span text:style-name="T220">i</text:span><text:span text:style-name="T15"> </text:span><text:span text:style-name="T220">XXI</text:span><text:span text:style-name="T15"> </text:span><text:span text:style-name="T220">wieku</text:span><text:span text:style-name="T13">,</text:span><text:span text:style-name="T374"> </text:span><text:span text:style-name="T13">Księgarnia</text:span><text:span text:style-name="T14"> </text:span><text:span text:style-name="T13">Akademicka,</text:span><text:span text:style-name="T14"> </text:span><text:span text:style-name="T13">Kraków</text:span><text:span text:style-name="T14"> </text:span><text:span text:style-name="T13">2015. Jest współredaktorem serii International Relations in Asia, Africa and the Americas: Politics, </text:span><text:span text:style-name="T3">Economy, </text:span><text:span text:style-name="T13">Society – Transdisciplinary Perspectives w wydawnictwie </text:span><text:span text:style-name="T9">Peter</text:span><text:span text:style-name="T46"> </text:span><text:span text:style-name="T13">Lang.</text:span></text:p>
        <text:p text:style-name="P80"><text:span text:style-name="T55">Mania, </text:span><text:span text:style-name="T53">Grabowski, </text:span><text:span text:style-name="T55">Mormul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01cm" fo:margin-right="1.499cm" fo:margin-top="0.002cm" fo:margin-bottom="0cm" loext:contextual-spacing="false" fo:text-align="justify" style:justify-single-word="false" fo:text-indent="-0.32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21f1f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77%"/>
    </style:style>
    <style:style style:name="ListLabel_20_2" style:display-name="ListLabel 2" style:family="text">
      <style:text-properties fo:color="#221f1f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66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452cm" fo:margin-left="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7.8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21cm" fo:margin-left="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1.7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3.0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4.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5.6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6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8.2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9.5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0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5cm" fo:page-height="26.846cm" style:num-format="1" style:print-orientation="portrait" fo:margin-top="2.54cm" fo:margin-bottom="0.494cm" fo:margin-left="0.84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5cm" fo:page-height="26.846cm" style:num-format="1" style:print-orientation="portrait" fo:margin-top="1.905cm" fo:margin-bottom="0.494cm" fo:margin-left="0.847cm" fo:margin-right="0.67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5cm" fo:page-height="26.846cm" style:num-format="1" style:print-orientation="portrait" fo:margin-top="1.87cm" fo:margin-bottom="0.494cm" fo:margin-left="0.847cm" fo:margin-right="0.67cm" style:writing-mode="lr-tb" style:layout-grid-color="#c0c0c0" style:layout-grid-lines="244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3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Mania</meta:initial-creator>
    <meta:keyword>regionalizm</meta:keyword>
    <meta:keyword>Azja</meta:keyword>
    <meta:keyword>Afryka</meta:keyword>
    <meta:keyword>Bliski</meta:keyword>
    <meta:keyword>Wschód</meta:keyword>
    <meta:keyword>integracja</meta:keyword>
    <meta:keyword>regionalna</meta:keyword>
    <meta:keyword>teorie</meta:keyword>
    <meta:keyword>integracji</meta:keyword>
    <dc:subject>integracja regionu Azji, Afryki, Bliskiego Wschodu</dc:subject>
    <dc:title>Regionalizm w Afryce, Azji i na Bliskim Wschodzie</dc:title>
    <meta:creation-date>2020-09-14T13:05:27</meta:creation-date>
    <dc:date>2020-09-14T13:05:2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153" meta:word-count="5370" meta:character-count="41034" meta:non-whitespace-character-count="35819"/>
    <meta:user-defined meta:name="AppVersion">12.0000</meta:user-defined>
    <meta:user-defined meta:name="Created" meta:value-type="date">2018-11-12T00:00:00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