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9.585cm" table:align="center" style:writing-mode="lr-tb"/>
    </style:style>
    <style:style style:name="Tabela1.A" style:family="table-column">
      <style:table-column-properties style:column-width="2.226cm"/>
    </style:style>
    <style:style style:name="Tabela1.B" style:family="table-column">
      <style:table-column-properties style:column-width="2.558cm"/>
    </style:style>
    <style:style style:name="Tabela1.C" style:family="table-column">
      <style:table-column-properties style:column-width="2.277cm"/>
    </style:style>
    <style:style style:name="Tabela1.D" style:family="table-column">
      <style:table-column-properties style:column-width="2.524cm"/>
    </style:style>
    <style:style style:name="Tabela1.1" style:family="table-row">
      <style:table-row-properties style:row-height="0.499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66cm"/>
    </style:style>
    <style:style style:name="Tabela1.3" style:family="table-row">
      <style:table-row-properties style:row-height="0.474cm"/>
    </style:style>
    <style:style style:name="Tabela1.7" style:family="table-row">
      <style:table-row-properties style:row-height="0.923cm"/>
    </style:style>
    <style:style style:name="Tabela1.A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0.1pt solid #000000">
        <style:background-image/>
      </style:table-cell-properties>
    </style:style>
    <style:style style:name="Tabela1.B9" style:family="table-cell">
      <style:table-cell-properties fo:background-color="#ffffff" fo:padding="0cm" fo:border-left="0.1pt solid #000000" fo:border-right="none" fo:border-top="0.1pt solid #000000" fo:border-bottom="0.1pt solid #000000">
        <style:background-image/>
      </style:table-cell-properties>
    </style:style>
    <style:style style:name="Tabela1.C9" style:family="table-cell">
      <style:table-cell-properties fo:background-color="#ffffff" fo:padding="0cm" fo:border-left="0.1pt solid #000000" fo:border-right="none" fo:border-top="0.1pt solid #000000" fo:border-bottom="0.1pt solid #000000">
        <style:background-image/>
      </style:table-cell-properties>
    </style:style>
    <style:style style:name="Tabela1.D9"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2cm"/>
        </style:tab-stops>
      </style:paragraph-properties>
    </style:style>
    <style:style style:name="P5" style:family="paragraph" style:parent-style-name="Footer" style:master-page-name="">
      <style:paragraph-properties fo:margin-left="0cm" fo:margin-right="0cm" fo:margin-top="0cm" fo:margin-bottom="0cm" loext:contextual-spacing="false" fo:line-height="93%" fo:text-align="start" style:justify-single-word="false" fo:text-indent="0cm" style:auto-text-indent="false" style:page-number="auto">
        <style:tab-stops>
          <style:tab-stop style:position="0.483cm"/>
        </style:tab-stops>
      </style:paragraph-properties>
    </style:style>
    <style:style style:name="P6" style:family="paragraph" style:parent-style-name="Footer" style:master-page-name="">
      <style:paragraph-properties fo:margin-left="0cm" fo:margin-right="0cm" fo:margin-top="0cm" fo:margin-bottom="0cm" loext:contextual-spacing="false" fo:line-height="96%" fo:text-align="start" style:justify-single-word="false" fo:text-indent="0cm" style:auto-text-indent="false" style:page-number="auto">
        <style:tab-stops>
          <style:tab-stop style:position="0.49cm"/>
        </style:tab-stops>
      </style:paragraph-properties>
    </style:style>
    <style:style style:name="P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9cm"/>
        </style:tab-stops>
      </style:paragraph-properties>
    </style:style>
    <style:style style:name="P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cm"/>
        </style:tab-stops>
      </style:paragraph-properties>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974cm"/>
        </style:tab-stops>
      </style:paragraph-properties>
    </style:style>
    <style:style style:name="P1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374cm" style:type="right"/>
        </style:tab-stops>
      </style:paragraph-properties>
    </style:style>
    <style:style style:name="P1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817cm" style:type="right"/>
        </style:tab-stops>
      </style:paragraph-properties>
    </style:style>
    <style:style style:name="P18"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3.374cm" style:type="right"/>
        </style:tab-stops>
      </style:paragraph-properties>
    </style:style>
    <style:style style:name="P19"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26" style:family="paragraph" style:parent-style-name="Inne"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7" style:family="paragraph" style:parent-style-name="Tekst_20_treści_20__28_3_29_" style:master-page-name="">
      <style:paragraph-properties fo:margin-left="7.867cm" fo:margin-right="0cm" fo:margin-top="0cm" fo:margin-bottom="0cm" loext:contextual-spacing="false" fo:line-height="100%" fo:text-align="end"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12%" fo:text-align="justify" style:justify-single-word="false" fo:text-indent="0.776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12%" fo:text-align="justify" style:justify-single-word="false" fo:text-indent="0.847cm" style:auto-text-indent="false" style:page-number="auto"/>
    </style:style>
    <style:style style:name="P31" style:family="paragraph" style:parent-style-name="Tekst_20_treści" style:master-page-name="">
      <style:paragraph-properties fo:margin-left="0cm" fo:margin-right="0cm" fo:margin-top="0cm" fo:margin-bottom="0.882cm" loext:contextual-spacing="false" fo:line-height="112%" fo:text-align="justify" style:justify-single-word="false" fo:text-indent="0.847cm" style:auto-text-indent="false" style:page-number="auto"/>
    </style:style>
    <style:style style:name="P32" style:family="paragraph" style:parent-style-name="Tekst_20_treści" style:master-page-name="">
      <style:paragraph-properties fo:margin-left="1.623cm" fo:margin-right="0cm" fo:margin-top="0cm" fo:margin-bottom="0cm" loext:contextual-spacing="false" fo:text-align="justify" style:justify-single-word="false" fo:text-indent="-0.776cm" style:auto-text-indent="false" style:page-number="auto"/>
    </style:style>
    <style:style style:name="P33" style:family="paragraph" style:parent-style-name="Footer" style:master-page-name="">
      <style:paragraph-properties fo:margin-left="0.635cm" fo:margin-right="0cm" fo:margin-top="0cm" fo:margin-bottom="0cm" loext:contextual-spacing="false" fo:text-align="start" style:justify-single-word="false" fo:text-indent="-0.635cm" style:auto-text-indent="false" style:page-number="auto">
        <style:tab-stops>
          <style:tab-stop style:position="-0.136cm"/>
        </style:tab-stops>
      </style:paragraph-properties>
    </style:style>
    <style:style style:name="P34" style:family="paragraph" style:parent-style-name="Footer"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45cm"/>
        </style:tab-stops>
      </style:paragraph-properties>
    </style:style>
    <style:style style:name="P35" style:family="paragraph" style:parent-style-name="Tekst_20_treści" style:master-page-name="">
      <style:paragraph-properties fo:margin-left="1.623cm" fo:margin-right="0cm" fo:margin-top="0cm" fo:margin-bottom="0.423cm" loext:contextual-spacing="false" fo:text-align="justify" style:justify-single-word="false" fo:text-indent="0.035cm" style:auto-text-indent="false" style:page-number="auto"/>
    </style:style>
    <style:style style:name="P36" style:family="paragraph" style:parent-style-name="Tekst_20_treści" style:master-page-name="">
      <style:paragraph-properties fo:margin-left="1.482cm" fo:margin-right="0cm" fo:margin-top="0cm" fo:margin-bottom="0.882cm" loext:contextual-spacing="false" fo:line-height="112%" fo:text-align="justify" style:justify-single-word="false" fo:text-indent="-0.706cm" style:auto-text-indent="false" style:page-number="auto"/>
    </style:style>
    <style:style style:name="P37" style:family="paragraph" style:parent-style-name="Tekst_20_treści" style:master-page-name="">
      <style:paragraph-properties fo:margin-left="1.482cm" fo:margin-right="0cm" fo:margin-top="0cm" fo:margin-bottom="0cm" loext:contextual-spacing="false" fo:line-height="112%" fo:text-align="justify" style:justify-single-word="false" fo:text-indent="-0.706cm" style:auto-text-indent="false" style:page-number="auto"/>
    </style:style>
    <style:style style:name="P38" style:family="paragraph" style:parent-style-name="Tekst_20_treści" style:master-page-name="">
      <style:paragraph-properties fo:margin-left="1.482cm" fo:margin-right="0cm" fo:margin-top="0cm" fo:margin-bottom="0cm" loext:contextual-spacing="false" fo:text-align="justify" style:justify-single-word="false" fo:text-indent="-0.706cm" style:auto-text-indent="false" style:page-number="auto"/>
    </style:style>
    <style:style style:name="P39" style:family="paragraph" style:parent-style-name="Footer" style:master-page-name="">
      <style:paragraph-properties fo:margin-left="0.564cm" fo:margin-right="0cm" fo:margin-top="0cm" fo:margin-bottom="0cm" loext:contextual-spacing="false" fo:text-align="justify" style:justify-single-word="false" fo:text-indent="0.035cm" style:auto-text-indent="false" style:page-number="auto" fo:padding="0cm" fo:border-left="none" fo:border-right="none" fo:border-top="0.06pt solid #000000" fo:border-bottom="none"/>
    </style:style>
    <style:style style:name="P40" style:family="paragraph" style:parent-style-name="Tekst_20_treści" style:master-page-name="">
      <style:paragraph-properties fo:margin-left="1.482cm" fo:margin-right="0cm" fo:margin-top="0cm" fo:margin-bottom="0cm" loext:contextual-spacing="false" fo:text-align="justify" style:justify-single-word="false" fo:text-indent="0.035cm" style:auto-text-indent="false" style:page-number="auto"/>
    </style:style>
    <style:style style:name="P41" style:family="paragraph" style:parent-style-name="Tekst_20_treści" style:master-page-name="">
      <style:paragraph-properties fo:margin-left="1.482cm" fo:margin-right="0cm" fo:margin-top="0cm" fo:margin-bottom="0.882cm" loext:contextual-spacing="false" fo:text-align="justify" style:justify-single-word="false" fo:text-indent="-0.67cm" style:auto-text-indent="false" style:page-number="auto"/>
    </style:style>
    <style:style style:name="P42" style:family="paragraph" style:parent-style-name="Tekst_20_treści" style:master-page-name="">
      <style:paragraph-properties fo:margin-left="0cm" fo:margin-right="0cm" fo:margin-top="0cm" fo:margin-bottom="0.423cm" loext:contextual-spacing="false" fo:line-height="112%" fo:text-align="justify" style:justify-single-word="false" fo:text-indent="0.811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12%" fo:text-align="justify" style:justify-single-word="false" fo:text-indent="0.811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45" style:family="paragraph" style:parent-style-name="Footer" style:master-page-name="">
      <style:paragraph-properties fo:margin-left="0.6cm" fo:margin-right="0cm" fo:margin-top="0cm" fo:margin-bottom="0cm" loext:contextual-spacing="false" fo:line-height="96%" fo:text-align="justify" style:justify-single-word="false" fo:text-indent="0cm" style:auto-text-indent="false" style:page-number="auto"/>
    </style:style>
    <style:style style:name="P46" style:family="paragraph" style:parent-style-name="Tekst_20_treści" style:master-page-name="">
      <style:paragraph-properties fo:margin-left="0.776cm" fo:margin-right="0cm" fo:margin-top="0cm" fo:margin-bottom="0cm" loext:contextual-spacing="false" fo:text-align="justify" style:justify-single-word="false" fo:text-indent="-0.776cm" style:auto-text-indent="false" style:page-number="auto"/>
    </style:style>
    <style:style style:name="P47" style:family="paragraph" style:parent-style-name="Nagłówek_20__23_1"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8"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9" style:family="paragraph" style:parent-style-name="Nagłówek_20__23_2" style:master-page-name="">
      <style:paragraph-properties fo:margin-left="0cm" fo:margin-right="0cm" fo:margin-top="0cm" fo:margin-bottom="0cm" loext:contextual-spacing="false" fo:line-height="113%" fo:text-align="center" style:justify-single-word="false" fo:text-indent="0cm" style:auto-text-indent="false" style:page-number="auto">
        <style:tab-stops>
          <style:tab-stop style:position="0.483cm"/>
        </style:tab-stops>
      </style:paragraph-properties>
    </style:style>
    <style:style style:name="P50" style:family="paragraph" style:parent-style-name="Nagłówek_20__23_2" style:master-page-name="">
      <style:paragraph-properties fo:margin-left="0cm" fo:margin-right="0cm" fo:margin-top="0cm" fo:margin-bottom="0.459cm" loext:contextual-spacing="false" fo:line-height="113%" fo:text-align="center" style:justify-single-word="false" fo:text-indent="0cm" style:auto-text-indent="false" style:page-number="auto"/>
    </style:style>
    <style:style style:name="P51" style:family="paragraph" style:parent-style-name="Nagłówek_20__23_2" style:master-page-name="">
      <style:paragraph-properties fo:margin-left="3.563cm" fo:margin-right="0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52" style:family="paragraph" style:parent-style-name="Nagłówek_20__23_2" style:master-page-name="">
      <style:paragraph-properties fo:margin-left="3.563cm" fo:margin-right="0cm" fo:margin-top="0cm" fo:margin-bottom="0cm" loext:contextual-spacing="false" fo:text-align="justify" style:justify-single-word="false" fo:text-indent="0cm" style:auto-text-indent="false" style:page-number="auto">
        <style:tab-stops>
          <style:tab-stop style:position="0.519cm"/>
        </style:tab-stops>
      </style:paragraph-properties>
    </style:style>
    <style:style style:name="P53" style:family="paragraph" style:parent-style-name="Standard" style:master-page-name="PageStyle0">
      <style:paragraph-properties fo:line-height="0.002cm" style:page-number="auto"/>
    </style:style>
    <style:style style:name="P54" style:family="paragraph" style:parent-style-name="Standard" style:master-page-name="PageStyle1">
      <style:paragraph-properties fo:line-height="0.002cm" style:page-number="auto"/>
    </style:style>
    <style:style style:name="P55" style:family="paragraph" style:parent-style-name="Standard" style:master-page-name="PageStyle2">
      <style:paragraph-properties fo:line-height="0.002cm" style:page-number="auto"/>
    </style:style>
    <style:style style:name="P56" style:family="paragraph" style:parent-style-name="Standard" style:master-page-name="PageStyle3">
      <style:paragraph-properties fo:line-height="0.002cm" style:page-number="auto"/>
    </style:style>
    <style:style style:name="P57" style:family="paragraph" style:parent-style-name="Standard" style:master-page-name="PageStyle4">
      <style:paragraph-properties fo:line-height="0.002cm" style:page-number="auto"/>
    </style:style>
    <style:style style:name="P58" style:family="paragraph" style:parent-style-name="Standard" style:master-page-name="PageStyle5">
      <style:paragraph-properties fo:line-height="0.002cm" style:page-number="auto"/>
    </style:style>
    <style:style style:name="P59"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it" fo:country="IT" style:language-asian="it" style:country-asian="IT" style:language-complex="it" style:country-complex="IT"/>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ru" fo:country="RU" style:language-asian="ru" style:country-asian="RU" style:language-complex="ru" style:country-complex="RU"/>
    </style:style>
    <style:style style:name="T7" style:family="text">
      <style:text-properties fo:color="#000000" style:text-position="25% 58%" fo:language="de" fo:country="DE" style:language-asian="de" style:country-asian="DE" style:language-complex="de" style:country-complex="DE"/>
    </style:style>
    <style:style style:name="T8" style:family="text">
      <style:text-properties fo:color="#000000" fo:language="ru" fo:country="RU" style:language-asian="ru" style:country-asian="RU" style:language-complex="ru" style:country-complex="RU"/>
    </style:style>
    <style:style style:name="T9" style:family="text">
      <style:text-properties fo:color="#000000" fo:language="fr" fo:country="FR" style:language-asian="fr" style:country-asian="FR" style:language-complex="fr" style:country-complex="FR"/>
    </style:style>
    <style:style style:name="T10"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3"><draw:line text:anchor-type="paragraph" draw:z-index="0" draw:style-name="gr1" draw:text-style-name="P59" svg:x1="1.101cm" svg:y1="18.63cm" svg:x2="6.189cm" svg:y2="18.63cm"><text:p/></draw:line></text:p>
        <text:p text:style-name="P2"><draw:frame draw:style-name="fr1" draw:name="Ramka1" text:anchor-type="paragraph" svg:x="0.982cm" svg:y="0.249cm" svg:width="12.963cm" svg:height="0.626cm" draw:z-index="1"><draw:text-box><text:p text:style-name="P3"><text:span text:style-name="CharStyle3"><text:span text:style-name="T1">STUDIA </text:span></text:span><text:span text:style-name="CharStyle3"><text:span text:style-name="T2">TURCOLOGICA </text:span></text:span><text:span text:style-name="CharStyle3">CRACOVIENSIA ■ 10 (2005)</text:span></text:p></draw:text-box></draw:frame><draw:frame draw:style-name="fr1" draw:name="1" text:anchor-type="paragraph" svg:x="0.982cm" svg:y="3.475cm" svg:width="12.963cm" svg:height="2.607cm" draw:z-index="2"><draw:text-box><text:p text:style-name="P27"><text:span text:style-name="CharStyle5">Magdalena </text:span><text:span text:style-name="CharStyle5"><text:span text:style-name="T3">Jodlowska-Ebo </text:span></text:span><text:span text:style-name="CharStyle5">(Kraków)</text:span></text:p><text:h text:style-name="P47" text:outline-level="1"><text:bookmark-start text:name="bookmark1"/><text:bookmark-start text:name="bookmark0"/><text:span text:style-name="CharStyle7">The Karaim names of Sunday and Monday</text:span><text:bookmark-end text:name="bookmark1"/><text:bookmark-end text:name="bookmark0"/></text:h></draw:text-box></draw:frame><draw:frame draw:style-name="fr1" draw:name="2" text:anchor-type="paragraph" svg:x="0.982cm" svg:y="7.793cm" svg:width="12.963cm" svg:height="10.499cm" draw:z-index="3"><draw:text-box><text:p text:style-name="P28"><text:span text:style-name="CharStyle9">The first attempt at explaining the origin and meaning of the Turkic names of the days of the week was made by A. N. Samojlovic in his study </text:span><text:span text:style-name="CharStyle10">Nazvanija </text:span><text:span text:style-name="CharStyle10"><text:span text:style-name="T1">dnej </text:span></text:span><text:span text:style-name="CharStyle10">nedeli </text:span><text:span text:style-name="CharStyle10"><text:span text:style-name="T1">u tureckich </text:span></text:span><text:span text:style-name="CharStyle10">narodov. '</text:span><text:span text:style-name="CharStyle9"> Unfortunately, we do not have any possibility to profit directly from this work. The newest study was published, seventy-two years later, by P. B. Golden </text:span><text:span text:style-name="CharStyle10">(AOH</text:span><text:span text:style-name="CharStyle9"> 1995). </text:span></text:p><text:p text:style-name="P28"><text:span text:style-name="CharStyle9">What is at issue in the present paper is to present and explore the Karaim names for Sunday and Monday, a small part of a much wider theme: “The Karaim names of the days of the week”. </text:span></text:p><text:p text:style-name="P28"><text:span text:style-name="CharStyle9">The Jewish system used numerals to indicate each day of the week except for the </text:span><text:span text:style-name="CharStyle10">Sabbath.</text:span><text:span text:style-name="CharStyle9"> In Karaim, each day of the week has its own name (see Table). The Karaim names of the days of the week have preserved traces of Turkic, Christian, Muslim and Judaic traditions. The whole system is quite a complex and extraordinary case. </text:span></text:p><text:p text:style-name="P28"><text:span text:style-name="CharStyle9">In Karaim, the language of a non-Christian people, Sunday is designated by the term </text:span><text:span text:style-name="CharStyle10">yex kiln</text:span><text:span text:style-name="CharStyle10"><text:span text:style-name="T4">1 2</text:span></text:span><text:span text:style-name="CharStyle9"> translated as ‘the holy day’ </text:span><text:span text:style-name="CharStyle9"><text:span text:style-name="T1">(Zajączkowski </text:span></text:span><text:span text:style-name="CharStyle9">1961a: 20; Golden 365). Monday, </text:span><text:span text:style-name="CharStyle10">yexbaskun,</text:span><text:span text:style-name="CharStyle9"> used to be translated as the ‘day after the holy day’ </text:span><text:span text:style-name="CharStyle9"><text:span text:style-name="T1">(Zajączkowski </text:span></text:span><text:span text:style-name="CharStyle9">1961a: 20; Golden 366). </text:span><text:span text:style-name="CharStyle9"><text:span text:style-name="T4">3</text:span></text:span><text:span text:style-name="CharStyle9"> </text:span><text:span text:style-name="CharStyle9"><text:span text:style-name="T1">Zajączkowski </text:span></text:span><text:span text:style-name="CharStyle9">(1961b: 303) claims that the Turkish terms were “coined by Christian missionaries for the use of the Turkic peoples they were converting, e. g. the Komans or Polovti”. According to Golden (366), “that undoubtedly points to Christian missionary influences among the Kumano-Kipcaks before the Karaim community took shape in the Crimea”. </text:span><text:span text:style-name="CharStyle9"><text:span text:style-name="T1">Zajączkowski </text:span></text:span><text:span text:style-name="CharStyle9">attempts to prove that Karaims are one of the Khazarian inheritors. The </text:span><text:span text:style-name="CharStyle9"><text:span text:style-name="T1">Kumano-Kipćak </text:span></text:span><text:span text:style-name="CharStyle9">world has been equally open to a wide variety of religious</text:span></text:p></draw:text-box></draw:frame><draw:frame draw:style-name="fr1" draw:name="3" text:anchor-type="paragraph" svg:x="0.982cm" svg:y="18.824cm" svg:width="12.869cm" svg:height="0.381cm" draw:z-index="4"><draw:text-box><text:p text:style-name="P4"><text:span text:style-name="CharStyle13"><text:span text:style-name="T4">1</text:span></text:span><text:span text:style-name="CharStyle13"><text:tab/></text:span><text:span text:style-name="CharStyle13"><text:span text:style-name="T1">Jafetićeskij </text:span></text:span><text:span text:style-name="CharStyle13">Sbornik</text:span><text:span text:style-name="CharStyle12"><text:span text:style-name="T3"> II (1923): 98-119. </text:span></text:span></text:p></draw:text-box></draw:frame><draw:frame draw:style-name="fr1" draw:name="4" text:anchor-type="paragraph" svg:x="0.982cm" svg:y="19.196cm" svg:width="12.869cm" svg:height="0.39cm" draw:z-index="5"><draw:text-box><text:p text:style-name="P5"><text:span text:style-name="CharStyle12"><text:span text:style-name="T5">2</text:span></text:span><text:span text:style-name="CharStyle12"><text:span text:style-name="T3"><text:tab/>Other variants: </text:span></text:span><text:span text:style-name="CharStyle14">usxkiohi, uuxkuh,</text:span><text:span text:style-name="CharStyle13"> uyxKyH. </text:span></text:p></draw:text-box></draw:frame><draw:frame draw:style-name="fr1" draw:name="5" text:anchor-type="paragraph" svg:x="0.982cm" svg:y="19.586cm" svg:width="12.869cm" svg:height="0.441cm" draw:z-index="6"><draw:text-box><text:p text:style-name="P6"><text:span text:style-name="CharStyle12"><text:span text:style-name="T5">3</text:span></text:span><text:span text:style-name="CharStyle12"><text:span text:style-name="T3"><text:tab/>Cf. R III 51 1: Kar. </text:span></text:span><text:span text:style-name="CharStyle13">yix kin</text:span><text:span text:style-name="CharStyle12"><text:span text:style-name="T3"> ‘der Sonntag’, </text:span></text:span><text:span text:style-name="CharStyle13">yix bas kin</text:span><text:span text:style-name="CharStyle12"><text:span text:style-name="T3"> ‘der Montag’. </text:span></text:span></text:p></draw:text-box></draw:frame></text:p>
      </text:section>
      <text:section text:style-name="Sect1" text:name="Section1">
        <text:p text:style-name="P54"><draw:line text:anchor-type="paragraph" draw:z-index="7" draw:style-name="gr1" draw:text-style-name="P59" svg:x1="1.078cm" svg:y1="17.881cm" svg:x2="6.174cm" svg:y2="17.881cm"><text:p/></draw:line></text:p>
        <text:p text:style-name="P2"><draw:frame draw:style-name="fr1" draw:name="6" text:anchor-type="paragraph" svg:x="1.002cm" svg:y="0.049cm" draw:z-index="8"><draw:text-box fo:min-height="0.474cm" fo:min-width="0.559cm"><text:p text:style-name="P10"><text:span text:style-name="CharStyle19">132</text:span></text:p></draw:text-box></draw:frame><draw:frame draw:style-name="fr1" draw:name="7" text:anchor-type="paragraph" svg:x="0.924cm" svg:y="1.081cm" svg:width="12.963cm" svg:height="16.492cm" draw:z-index="9"><draw:text-box><text:p text:style-name="P25"><text:span text:style-name="CharStyle9">influences: Christian, Judaic and Islamic </text:span><text:span text:style-name="CharStyle9"><text:span text:style-name="T1">(Zajączkowski </text:span></text:span><text:span text:style-name="CharStyle9">24-39). Each of the reli­gions had its representatives on the Khazarian territory. The Arabian geographer Ibn Rusta observed the Lord’s day on three days of the week: Friday, Saturday and Sunday </text:span><text:span text:style-name="CharStyle9"><text:span text:style-name="T1">(Zajączkowski </text:span></text:span><text:span text:style-name="CharStyle9">1961b: 301). The Karaim names of Sunday and Monday correspond with </text:span><text:span text:style-name="CharStyle9"><text:span text:style-name="T1">Miśar </text:span></text:span><text:span text:style-name="CharStyle10"><text:span text:style-name="T1">baśkon</text:span></text:span><text:span text:style-name="CharStyle9"><text:span text:style-name="T1"> </text:span></text:span><text:span text:style-name="CharStyle9">‘Monday’ (Golden 374), </text:span><text:span text:style-name="CharStyle9"><text:span text:style-name="T1">Armeno-Kipćak </text:span></text:span><text:span text:style-name="CharStyle10">yix kiln</text:span><text:span text:style-name="CharStyle9"> ‘Sunday’ (Tryjarski 341; Golden 372) and yzx </text:span><text:span text:style-name="CharStyle10"><text:span text:style-name="T1">paś </text:span></text:span><text:span text:style-name="CharStyle10">kun</text:span><text:span text:style-name="CharStyle9"> ‘Monday’ (Golden 372), </text:span><text:span text:style-name="CharStyle9"><text:span text:style-name="T1">Karaćay-Balkar </text:span></text:span><text:span text:style-name="CharStyle10">¡yix kun</text:span><text:span text:style-name="CharStyle9"> ‘Sunday’ and </text:span><text:span text:style-name="CharStyle10"><text:span text:style-name="T1">baś </text:span></text:span><text:span text:style-name="CharStyle10">kun</text:span><text:span text:style-name="CharStyle9"> ‘Monday’ (KBRS; Golden 372). All of these seem, at first glance, to be fairly clear.</text:span></text:p><text:p text:style-name="P30"><text:span text:style-name="CharStyle9">In Golden’s paper, Kar. </text:span><text:span text:style-name="CharStyle10">yex kun</text:span><text:span text:style-name="CharStyle9"> is derived from Turk. </text:span><text:span text:style-name="CharStyle10">*iduk,</text:span><text:span text:style-name="CharStyle9"> lit. ‘sent’ but, here, used in the meaning of ‘sent, i.e. dedicated to God’, hence ‘sacred’ in a more general sense (Clauson 46); cf. </text:span><text:span text:style-name="CharStyle9"><text:span text:style-name="T1">Krć.-Blk. </text:span></text:span><text:span text:style-name="CharStyle10">iyik</text:span><text:span text:style-name="CharStyle9"> 1. </text:span><text:span text:style-name="CharStyle9"><text:span text:style-name="T8">‘священный’, </text:span></text:span><text:span text:style-name="CharStyle9">2. </text:span><text:span text:style-name="CharStyle9"><text:span text:style-name="T8">‘неделя’,</text:span></text:span><text:span text:style-name="CharStyle9"><text:span text:style-name="T6">4</text:span></text:span><text:span text:style-name="CharStyle9"><text:span text:style-name="T8"> </text:span></text:span><text:span text:style-name="CharStyle9">3. </text:span><text:span text:style-name="CharStyle9"><text:span text:style-name="T8">‘духи рек, гор’, ... </text:span></text:span><text:span text:style-name="CharStyle9">etc. (ESTJa I 649) + </text:span><text:span text:style-name="CharStyle10">kun</text:span><text:span text:style-name="CharStyle9"> ‘day’. Rasanen cites </text:span><text:span text:style-name="CharStyle10">*iduk'.</text:span><text:span text:style-name="CharStyle9"> </text:span><text:span text:style-name="CharStyle9"><text:span text:style-name="T1">Krć.-Blk. </text:span></text:span><text:span text:style-name="CharStyle10">iyik</text:span><text:span text:style-name="CharStyle9"> ‘Woche’, </text:span><text:span text:style-name="CharStyle10">iyix</text:span><text:span text:style-name="CharStyle10"><text:span text:style-name="T8">-кйп</text:span></text:span><text:span text:style-name="CharStyle9"><text:span text:style-name="T8"> </text:span></text:span><text:span text:style-name="CharStyle9">‘Sonntag’; </text:span><text:span text:style-name="CharStyle9"><text:span text:style-name="T1">Kar. </text:span></text:span><text:span text:style-name="CharStyle9">L. </text:span><text:span text:style-name="CharStyle10">yix-kin</text:span><text:span text:style-name="CharStyle9"> ‘Sonntag’; Kum. </text:span><text:span text:style-name="CharStyle10">yux-dv,</text:span><text:span text:style-name="CharStyle10"><text:span text:style-name="T4">5</text:span></text:span><text:span text:style-name="CharStyle9"> Kar. T. </text:span><text:span text:style-name="CharStyle10">yeg uv &lt; *iduk-ab</text:span><text:span text:style-name="CharStyle9"> ‘temple’ (VEWT 164). However yex, </text:span><text:span text:style-name="CharStyle10">yix</text:span><text:span text:style-name="CharStyle9"> or </text:span><text:span text:style-name="CharStyle10">yux</text:span><text:span text:style-name="CharStyle9"> ‘saint’ do not occur in Karaim dictionaries. We might also try to connect Kar. </text:span><text:span text:style-name="CharStyle10">yex, yix, yux </text:span><text:span text:style-name="CharStyle9">with </text:span><text:span text:style-name="CharStyle9"><text:span text:style-name="T1">Pers, </text:span></text:span><text:span text:style-name="CharStyle10">yek </text:span><text:span text:style-name="CharStyle20">lSj</text:span><text:span text:style-name="CharStyle9"><text:span text:style-name="T1"> </text:span></text:span><text:span text:style-name="CharStyle9">‘one’. Kowalski translated yex </text:span><text:span text:style-name="CharStyle10">kun</text:span><text:span text:style-name="CharStyle9"> as ‘good day’ </text:span><text:span text:style-name="CharStyle10">(MK</text:span><text:span text:style-name="CharStyle9"> XI: 30), Kar. yex &lt; Turk, </text:span><text:span text:style-name="CharStyle10">yeg</text:span><text:span text:style-name="CharStyle9"> ‘good’.</text:span><text:span text:style-name="CharStyle9"><text:span text:style-name="T4">6</text:span></text:span><text:span text:style-name="CharStyle9"> KRPS (244), for reasons which we do not know, places </text:span><text:span text:style-name="CharStyle10">jiv bas kin</text:span><text:span text:style-name="CharStyle9"> ‘Monday’ under </text:span><text:span text:style-name="CharStyle10">jiv</text:span><text:span text:style-name="CharStyle9"> ‘house’. Firstly, such a phonetic shape does not occur in the list of the names of the days of the week at the end of the diction­ary, neither for Monday nor for Sunday. What sort of word is it then? Secondly, what is it supposed to mean </text:span><text:span text:style-name="CharStyle10">(jiv bas kin</text:span><text:span text:style-name="CharStyle9"> ‘house, first day’?)? We believe that this attestation, being a hapax, can be passed over in silence in our discussion.</text:span></text:p><text:p text:style-name="P31"><text:span text:style-name="CharStyle9">Hence, there exist three possibilities to explain the word yex. Let us examine them in what follows.</text:span></text:p><text:h text:style-name="P49" text:outline-level="2">1.<text:bookmark-start text:name="bookmark3"/><text:bookmark-start text:name="bookmark2"/><text:span text:style-name="CharStyle22"><text:tab/></text:span><text:span text:style-name="CharStyle23">yex kun</text:span><text:span text:style-name="CharStyle22"> ‘Sunday’ ]=‘first day’]</text:span><text:bookmark-end text:name="bookmark3"/><text:bookmark-end text:name="bookmark2"/></text:h><text:p text:style-name="P12"><text:span text:style-name="CharStyle24">Conjecture </text:span><text:span text:style-name="CharStyle9">1: Persian model. Kar. </text:span><text:span text:style-name="CharStyle10">yex kun &lt;</text:span><text:span text:style-name="CharStyle9"> Pers, </text:span><text:span text:style-name="CharStyle10">yek</text:span><text:span text:style-name="CharStyle9"> ‘one’ + Kar. </text:span><text:span text:style-name="CharStyle10">kiln</text:span><text:span text:style-name="CharStyle9"> ‘day’.</text:span></text:p><text:p text:style-name="P32"><text:span text:style-name="CharStyle9">Pro - The translation of Kar. </text:span><text:span text:style-name="CharStyle10">yex kiln</text:span><text:span text:style-name="CharStyle9"> ‘Sunday’ as ‘the first day, the day one’ approximately matches the Persian model: </text:span><text:span text:style-name="CharStyle10">yek</text:span><text:span text:style-name="CharStyle9"> ‘one’ + </text:span><text:span text:style-name="CharStyle10">sambe</text:span><text:span text:style-name="CharStyle9"> ‘Sab­bath’ &gt; ‘the first day after Saturday = Sunday’.</text:span></text:p><text:p text:style-name="P32"><text:span text:style-name="CharStyle9">Con - Forming this compound according to the Persian model seems im­possible, as it would assume a considerable knowledge and a wide use of Persian among the Karaims (in Khazaria?</text:span><text:span text:style-name="CharStyle9"><text:span text:style-name="T4">7</text:span></text:span><text:span text:style-name="CharStyle9">). Yet, the Karaim vocabu-</text:span></text:p></draw:text-box></draw:frame><draw:frame draw:style-name="fr1" draw:name="8" text:anchor-type="paragraph" svg:x="1.018cm" svg:y="18.023cm" svg:width="12.818cm" svg:height="0.448cm" draw:z-index="10"><draw:text-box><text:p text:style-name="P8"><text:span text:style-name="CharStyle12"><text:span text:style-name="T5">4</text:span></text:span><text:span text:style-name="CharStyle12"><text:span text:style-name="T3"><text:tab/></text:span></text:span><text:span text:style-name="CharStyle12"><text:span text:style-name="T8">“Значение в кбал. воскресенье &gt; неделя” </text:span></text:span><text:span text:style-name="CharStyle12"><text:span text:style-name="T9">(ÈSTJa </text:span></text:span><text:span text:style-name="CharStyle12"><text:span text:style-name="T3">I </text:span></text:span><text:span text:style-name="CharStyle12"><text:span text:style-name="T8">649).</text:span></text:span></text:p></draw:text-box></draw:frame><draw:frame draw:style-name="fr1" draw:name="9" text:anchor-type="paragraph" svg:x="1.018cm" svg:y="18.464cm" svg:width="12.818cm" svg:height="0.39cm" draw:z-index="11"><draw:text-box><text:p text:style-name="P9"><text:span text:style-name="CharStyle12"><text:span text:style-name="T6">5</text:span></text:span><text:span text:style-name="CharStyle12"><text:span text:style-name="T8"><text:tab/></text:span></text:span><text:span text:style-name="CharStyle12"><text:span text:style-name="T9">Cf. R </text:span></text:span><text:span text:style-name="CharStyle12"><text:span text:style-name="T3">III </text:span></text:span><text:span text:style-name="CharStyle12"><text:span text:style-name="T9">508 </text:span></text:span><text:span text:style-name="CharStyle13"><text:span text:style-name="T10">yikäü</text:span></text:span><text:span text:style-name="CharStyle12"><text:span text:style-name="T10"> ‘die Kirche’; Arm.-Kipc. </text:span></text:span><text:span text:style-name="CharStyle13"><text:span text:style-name="T10">yiyov</text:span></text:span><text:span text:style-name="CharStyle12"><text:span text:style-name="T10"> </text:span></text:span><text:span text:style-name="CharStyle12"><text:span text:style-name="T9">‘temple, église’ </text:span></text:span><text:span text:style-name="CharStyle12"><text:span text:style-name="T10">(Tryjarski 342).</text:span></text:span></text:p></draw:text-box></draw:frame><draw:frame draw:style-name="fr1" draw:name="10" text:anchor-type="paragraph" svg:x="1.018cm" svg:y="18.845cm" svg:width="12.818cm" svg:height="0.78cm" draw:z-index="12"><draw:text-box><text:p text:style-name="P33"><text:span text:style-name="CharStyle12"><text:span text:style-name="T7">6</text:span></text:span><text:span text:style-name="CharStyle12"><text:span text:style-name="T10"><text:tab/>Kowalski </text:span></text:span><text:span text:style-name="CharStyle12"><text:span text:style-name="T3">has translated </text:span></text:span><text:span text:style-name="CharStyle12"><text:span text:style-name="T10">Kar. </text:span></text:span><text:span text:style-name="CharStyle13"><text:span text:style-name="T10">yeg uv</text:span></text:span><text:span text:style-name="CharStyle12"><text:span text:style-name="T10"> </text:span></text:span><text:span text:style-name="CharStyle12">‘kościół, świątynia’ </text:span><text:span text:style-name="CharStyle12"><text:span text:style-name="T3">as ‘the good house’ </text:span></text:span><text:span text:style-name="CharStyle13"><text:span text:style-name="T9">(MK</text:span></text:span><text:span text:style-name="CharStyle12"><text:span text:style-name="T9"> </text:span></text:span><text:span text:style-name="CharStyle12"><text:span text:style-name="T3">XI: 30). Turk, yeg </text:span></text:span><text:span text:style-name="CharStyle12"><text:span text:style-name="T8">‘хороший; добро; красивый’ </text:span></text:span><text:span text:style-name="CharStyle12"><text:span text:style-name="T3">(ESTJa </text:span></text:span><text:span text:style-name="CharStyle12">III </text:span><text:span text:style-name="CharStyle12"><text:span text:style-name="T3">165).</text:span></text:span></text:p></draw:text-box></draw:frame><draw:frame draw:style-name="fr1" draw:name="11" text:anchor-type="paragraph" svg:x="1.018cm" svg:y="19.616cm" svg:width="12.818cm" svg:height="1.21cm" draw:z-index="13"><draw:text-box><text:p text:style-name="P34"><text:span text:style-name="CharStyle12"><text:span text:style-name="T5">7</text:span></text:span><text:span text:style-name="CharStyle12"><text:span text:style-name="T3"><text:tab/>On the Khazarian origin of the Karaims </text:span></text:span><text:span text:style-name="CharStyle12"><text:span text:style-name="T10">cf. </text:span></text:span><text:span text:style-name="CharStyle12"><text:span text:style-name="T3">T. Kowalski’s opinion: </text:span></text:span><text:span text:style-name="CharStyle12">“Teorii o </text:span><text:span text:style-name="CharStyle12"><text:span text:style-name="T3">Chazar- skim </text:span></text:span><text:span text:style-name="CharStyle12">pochodzeniu Karaimów krymskich nie uważam jeszcze bynajmniej za udowod­nioną, chociaż z drugiej strony muszę przyznać, że nie zawiera ona w sobie nic nie-</text:span></text:p></draw:text-box></draw:frame></text:p>
      </text:section>
      <text:section text:style-name="Sect1" text:name="Section2">
        <text:p text:style-name="P55"/>
        <text:p text:style-name="P2"><draw:frame draw:style-name="fr1" draw:name="12" text:anchor-type="paragraph" svg:x="13.164cm" svg:y="0.058cm" draw:z-index="14"><draw:text-box fo:min-height="0.474cm" fo:min-width="0.533cm"><text:p text:style-name="P10"><text:span text:style-name="CharStyle19">133</text:span></text:p></draw:text-box></draw:frame><draw:frame draw:style-name="fr1" draw:name="13" text:anchor-type="paragraph" svg:x="0.988cm" svg:y="1.074cm" svg:width="12.836cm" svg:height="16.951cm" draw:z-index="15"><draw:text-box><text:p text:style-name="P35"><text:span text:style-name="CharStyle9"><text:span text:style-name="T1">lary </text:span></text:span><text:span text:style-name="CharStyle9">is </text:span><text:span text:style-name="CharStyle9"><text:span text:style-name="T1">filii </text:span></text:span><text:span text:style-name="CharStyle9">of Persian and Arabic words. There were, however, no reasons to copy the Persian model in order to name one day of the week only. Besides, in the Karaim dictionaries no yex ‘one’ is attested.</text:span></text:p><text:p text:style-name="P13"><text:span text:style-name="CharStyle24">Conjecture 2: </text:span><text:span text:style-name="CharStyle9">Hebraic model.</text:span></text:p><text:p text:style-name="P29"><text:span text:style-name="CharStyle9">Pro - Religious conformity.</text:span></text:p><text:p text:style-name="P36"><text:span text:style-name="CharStyle9">Con - Copying a Hebraic model and, at the same time, using a Persian word to render it in Karaim seems rather impossible. And again the same question: Why does only the name of Sunday seem to be a copy of a foreign model?</text:span></text:p><text:h text:style-name="P51" text:outline-level="2">2.<text:bookmark-start text:name="bookmark5"/><text:bookmark-start text:name="bookmark4"/><text:span text:style-name="CharStyle22"><text:tab/></text:span><text:span text:style-name="CharStyle23">yex kiln</text:span><text:span text:style-name="CharStyle22"> ‘Sunday’ ]= ‘holy day’]</text:span><text:bookmark-end text:name="bookmark5"/><text:bookmark-end text:name="bookmark4"/></text:h><text:p text:style-name="P13"><text:span text:style-name="CharStyle24">Conjecture: </text:span><text:span text:style-name="CharStyle9">Turkic origin. Kar. </text:span><text:span text:style-name="CharStyle10">yex </text:span><text:span text:style-name="CharStyle10"><text:span text:style-name="T9">kün </text:span></text:span><text:span text:style-name="CharStyle10">&lt;</text:span><text:span text:style-name="CharStyle9"> Turk. </text:span><text:span text:style-name="CharStyle10">*iduk</text:span><text:span text:style-name="CharStyle9"> (or </text:span><text:span text:style-name="CharStyle10">Iduk)</text:span><text:span text:style-name="CharStyle9"> ‘sent’ + Turk. </text:span><text:span text:style-name="CharStyle10">kiln</text:span><text:span text:style-name="CharStyle9"> ‘day’.</text:span></text:p><text:p text:style-name="P37"><text:span text:style-name="CharStyle9">Pro - The Turkic origin of this word would be the best solution. We do not need to explain the name as a borrowing of a foreign model. The name of a church in the Karaim language is </text:span><text:span text:style-name="CharStyle10">yeg uv,</text:span><text:span text:style-name="CharStyle9"> which we could literally translate as ‘the holy house (?)’. It is possible that for Karaims, living among the Christian people, Sunday was ‘the holy day (for Christians)’. It is the most popular translation and etymology (cf. e.g. </text:span><text:span text:style-name="CharStyle9"><text:span text:style-name="T9">Râsanen, </text:span></text:span><text:span text:style-name="CharStyle9"><text:span text:style-name="T1">Za­jączkowski, </text:span></text:span><text:span text:style-name="CharStyle9">Golden).</text:span></text:p><text:p text:style-name="P36"><text:span text:style-name="CharStyle9">Con - </text:span><text:span text:style-name="CharStyle10">Yex kiln</text:span><text:span text:style-name="CharStyle9"> as ‘the holy day’ is illogical and contradictory with the Karaim religion. The etymology of Kar. </text:span><text:span text:style-name="CharStyle10">yex &lt;</text:span><text:span text:style-name="CharStyle9"> Turk, </text:span><text:span text:style-name="CharStyle10">iduk</text:span><text:span text:style-name="CharStyle9"> (or </text:span><text:span text:style-name="CharStyle10">iduk),</text:span><text:span text:style-name="CharStyle9"> is commonly accepted but, nevertheless, it is certainly imperfect both phonetically and semantically. There are three phonetic variants in Karaim, namely: </text:span><text:span text:style-name="CharStyle10">yex, yix, yux</text:span><text:span text:style-name="CharStyle9"> but none with the initial vowel. In Karaim dictionaries the word yex ‘sent; holy’ does not appear as such at all.</text:span></text:p><text:h text:style-name="P52" text:outline-level="2">3.<text:bookmark-start text:name="bookmark7"/><text:bookmark-start text:name="bookmark6"/><text:span text:style-name="CharStyle23"><text:tab/>yex </text:span><text:span text:style-name="CharStyle23"><text:span text:style-name="T9">kün</text:span></text:span><text:span text:style-name="CharStyle22"><text:span text:style-name="T9"> </text:span></text:span><text:span text:style-name="CharStyle22">‘Sunday’ [= ‘good day’]</text:span><text:bookmark-end text:name="bookmark7"/><text:bookmark-end text:name="bookmark6"/></text:h><text:p text:style-name="P12"><text:span text:style-name="CharStyle24">Conjecture: </text:span><text:span text:style-name="CharStyle9">Turkic origin. Kar. </text:span><text:span text:style-name="CharStyle10">yex </text:span><text:span text:style-name="CharStyle10"><text:span text:style-name="T9">kün </text:span></text:span><text:span text:style-name="CharStyle10">&lt;</text:span><text:span text:style-name="CharStyle9"> Turk, </text:span><text:span text:style-name="CharStyle10">yeg</text:span><text:span text:style-name="CharStyle9"> ‘good’ </text:span><text:span text:style-name="CharStyle9"><text:span text:style-name="T4">8</text:span></text:span><text:span text:style-name="CharStyle9"> + Turk, </text:span><text:span text:style-name="CharStyle10"><text:span text:style-name="T9">kün</text:span></text:span><text:span text:style-name="CharStyle9"><text:span text:style-name="T9"> </text:span></text:span><text:span text:style-name="CharStyle9">‘day’.</text:span></text:p><text:p text:style-name="P38"><text:span text:style-name="CharStyle9">Pro - The Turkic origin. Again: we do not need to explain the name as a borrowing of a foreign model. “Good day” is not the same as “holy day” because of lack of the religious nuance. Kowalski translated Kar.</text:span></text:p></draw:text-box></draw:frame><draw:frame draw:style-name="fr1" draw:name="14" text:anchor-type="paragraph" svg:x="1.081cm" svg:y="18.803cm" svg:width="12.742cm" svg:height="2.023cm" draw:z-index="16"><draw:text-box><text:p text:style-name="P39"><text:span text:style-name="CharStyle12">prawdopodobnego. (...) Uważam jednak, że byłoby bezpieczniej sprawę tę pozosta­wić na razie w zawieszeniu, dopóki szczegółowe badania tak źródeł historycznych, jak zwłaszcza materiałów archeologicznych, nie pozwolą nam postawić ją na całkiem pewnym gruncie.” </text:span><text:span text:style-name="CharStyle13"><text:span text:style-name="T1">(MK</text:span></text:span><text:span text:style-name="CharStyle12"> II: 6-7).</text:span></text:p><text:p text:style-name="P7"><text:span text:style-name="CharStyle12"><text:span text:style-name="T5">s</text:span></text:span><text:span text:style-name="CharStyle12"> Cf. ESTJa III 165 without a meaning for Kar.</text:span></text:p></draw:text-box></draw:frame></text:p>
      </text:section>
      <text:section text:style-name="Sect1" text:name="Section3">
        <text:p text:style-name="P56"><draw:line text:anchor-type="paragraph" draw:z-index="17" draw:style-name="gr1" draw:text-style-name="P59" svg:x1="1.115cm" svg:y1="19.807cm" svg:x2="6.204cm" svg:y2="19.807cm"><text:p/></draw:line></text:p>
        <text:p text:style-name="P2"><draw:frame draw:style-name="fr1" draw:name="15" text:anchor-type="paragraph" svg:x="1.057cm" svg:y="0.055cm" draw:z-index="18"><draw:text-box fo:min-height="0.474cm" fo:min-width="0.559cm"><text:p text:style-name="P10"><text:span text:style-name="CharStyle19">134</text:span></text:p></draw:text-box></draw:frame><draw:frame draw:style-name="fr1" draw:name="16" text:anchor-type="paragraph" svg:x="0.981cm" svg:y="1.088cm" svg:width="12.845cm" svg:height="9.186cm" draw:z-index="19"><draw:text-box><text:p text:style-name="P40"><text:span text:style-name="CharStyle10">yeg uv</text:span><text:span text:style-name="CharStyle9"> ‘church’ as ‘the good house’ </text:span><text:span text:style-name="CharStyle10">(MK</text:span><text:span text:style-name="CharStyle9"> XI: 30) (not ‘the holy house’). The most important argument pro is that this etymology is phonetically flawless.</text:span></text:p><text:p text:style-name="P41"><text:span text:style-name="CharStyle9">Con - It is still questionable why Karaims as Judaism believers might have promoted Sunday among the other days of the week.</text:span></text:p><text:p text:style-name="P42"><text:span text:style-name="CharStyle9">There is also a serious problem with the translation of the name of Monday </text:span><text:span text:style-name="CharStyle10">yexbaskun.</text:span><text:span text:style-name="CharStyle9"> The meaning of the word is not clear because of the order of the words in the compound: </text:span><text:span text:style-name="CharStyle10">yex + bas</text:span><text:span text:style-name="CharStyle9"> ‘head; main; first’ + </text:span><text:span text:style-name="CharStyle10">kiin.</text:span><text:span text:style-name="CharStyle9"> Whichever theory we consider, there is still the question of how to translate </text:span><text:span text:style-name="CharStyle10">yexbaskun</text:span><text:span text:style-name="CharStyle9"> (‘first, first day’, ‘holy / first day’ or ‘good </text:span><text:span text:style-name="CharStyle10">I</text:span><text:span text:style-name="CharStyle9"> first day’). More logical and natural would be a compound like: </text:span><text:span text:style-name="CharStyle10">*basyexkiin.</text:span></text:p><text:p text:style-name="P43"><text:span text:style-name="CharStyle9">It seems that the most reasonable among these etymologies is number 3 above </text:span><text:span text:style-name="CharStyle10">(yex kiln</text:span><text:span text:style-name="CharStyle9"> ‘Sunday’ = ‘good day’), first suggested by Kowalski.</text:span><text:span text:style-name="CharStyle9"><text:span text:style-name="T4">9</text:span></text:span><text:span text:style-name="CharStyle9"> It is aston­ishing that </text:span><text:span text:style-name="CharStyle9"><text:span text:style-name="T1">Zajączkowski </text:span></text:span><text:span text:style-name="CharStyle9">(1961a, 1961b) did not refer to Kowalski, and trans­lated Kar. </text:span><text:span text:style-name="CharStyle10">yex</text:span><text:span text:style-name="CharStyle9"> as ‘holy’. Translating yex </text:span><text:span text:style-name="CharStyle10">kun</text:span><text:span text:style-name="CharStyle9"> as ‘good day’ is readily acceptable from both the phonetic and the semantic points of view. There is still, however, no convincing etymology for the name of Monday.</text:span></text:p></draw:text-box></draw:frame><draw:frame draw:style-name="fr1" draw:name="17" text:anchor-type="paragraph" svg:x="5.941cm" svg:y="11.578cm" draw:z-index="20"><draw:text-box fo:min-height="0.483cm" fo:min-width="2.981cm"><text:p text:style-name="P19"><text:span text:style-name="CharStyle27">Table (KRPS 682)</text:span></text:p></draw:text-box></draw:frame><draw:frame draw:style-name="fr1" draw:name="18" text:anchor-type="paragraph" svg:x="2.648cm" svg:y="12.467cm" svg:width="9.585cm" draw:z-index="21"><draw:text-box fo:min-height="5.182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rows-spanned="2" office:value-type="string"><text:p text:style-name="P20"><text:span text:style-name="CharStyle29">The days of the week</text:span></text:p></table:table-cell><table:table-cell table:style-name="Tabela1.A1" table:number-columns-spanned="2" office:value-type="string"><text:p text:style-name="P21"><text:span text:style-name="CharStyle29">Karaim</text:span></text:p></table:table-cell><table:covered-table-cell/><table:table-cell table:style-name="Tabela1.D1" table:number-rows-spanned="2" office:value-type="string"><text:p text:style-name="P20"><text:span text:style-name="CharStyle29">Crimean Karaim</text:span></text:p></table:table-cell></table:table-row><table:table-row table:style-name="Tabela1.2"><table:covered-table-cell/><table:table-cell table:style-name="Tabela1.A1" office:value-type="string"><text:p text:style-name="P21"><text:span text:style-name="CharStyle29"><text:span text:style-name="T1">Troki</text:span></text:span></text:p></table:table-cell><table:table-cell table:style-name="Tabela1.A1" office:value-type="string"><text:p text:style-name="P44"><text:span text:style-name="CharStyle29"><text:span text:style-name="T1">Halicz</text:span></text:span></text:p></table:table-cell><table:covered-table-cell/></table:table-row><table:table-row table:style-name="Tabela1.3"><table:table-cell table:style-name="Tabela1.A1" office:value-type="string"><text:p text:style-name="P22"><text:span text:style-name="CharStyle29">Sunday</text:span></text:p></table:table-cell><table:table-cell table:style-name="Tabela1.A1" office:value-type="string"><text:p text:style-name="P22"><text:span text:style-name="CharStyle30">U3XKK&gt;th</text:span></text:p></table:table-cell><table:table-cell table:style-name="Tabela1.A1" office:value-type="string"><text:p text:style-name="P22"><text:span text:style-name="CharStyle30">UUXKUIl</text:span></text:p></table:table-cell><table:table-cell table:style-name="Tabela1.D1" office:value-type="string"><text:p text:style-name="P22"><text:span text:style-name="CharStyle30">uyxKyn</text:span></text:p></table:table-cell></table:table-row><table:table-row table:style-name="Tabela1.2"><table:table-cell table:style-name="Tabela1.A1" office:value-type="string"><text:p text:style-name="P22"><text:span text:style-name="CharStyle29">Monday</text:span></text:p></table:table-cell><table:table-cell table:style-name="Tabela1.A1" office:value-type="string"><text:p text:style-name="P22"><text:span text:style-name="CharStyle30">u3x6aiuKiotb</text:span></text:p></table:table-cell><table:table-cell table:style-name="Tabela1.A1" office:value-type="string"><text:p text:style-name="P22"><text:span text:style-name="CharStyle30">uux6acKun</text:span></text:p></table:table-cell><table:table-cell table:style-name="Tabela1.D1" office:value-type="string"><text:p text:style-name="P22"><text:span text:style-name="CharStyle30">uyxbauiKYH</text:span></text:p></table:table-cell></table:table-row><table:table-row table:style-name="Tabela1.2"><table:table-cell table:style-name="Tabela1.A1" office:value-type="string"><text:p text:style-name="P22"><text:span text:style-name="CharStyle29">Tuesday</text:span></text:p></table:table-cell><table:table-cell table:style-name="Tabela1.A1" office:value-type="string"><text:p text:style-name="P22"><text:span text:style-name="CharStyle30">opmaKioth</text:span></text:p></table:table-cell><table:table-cell table:style-name="Tabela1.A1" office:value-type="string"><text:p text:style-name="P22"><text:span text:style-name="CharStyle30">opmaKUH</text:span></text:p></table:table-cell><table:table-cell table:style-name="Tabela1.D1" office:value-type="string"><text:p text:style-name="P22"><text:span text:style-name="CharStyle30">opmaKyn</text:span></text:p></table:table-cell></table:table-row><table:table-row table:style-name="Tabela1.2"><table:table-cell table:style-name="Tabela1.A1" office:value-type="string"><text:p text:style-name="P22"><text:span text:style-name="CharStyle29">Wednesday</text:span></text:p></table:table-cell><table:table-cell table:style-name="Tabela1.A1" office:value-type="string"><text:p text:style-name="P22"><text:span text:style-name="CharStyle30">xaHKtoHy</text:span></text:p></table:table-cell><table:table-cell table:style-name="Tabela1.A1" office:value-type="string"><text:p text:style-name="P22"><text:span text:style-name="CharStyle30">XdHKUH</text:span></text:p></table:table-cell><table:table-cell table:style-name="Tabela1.D1" office:value-type="string"><text:p text:style-name="P22"><text:span text:style-name="CharStyle30">K'baHKYH</text:span></text:p></table:table-cell></table:table-row><table:table-row table:style-name="Tabela1.7"><table:table-cell table:style-name="Tabela1.A7" office:value-type="string"><text:p text:style-name="P22"><text:span text:style-name="CharStyle29">Thursday</text:span></text:p></table:table-cell><table:table-cell table:style-name="Tabela1.A7" office:value-type="string"><text:p text:style-name="P22"><text:span text:style-name="CharStyle30"><text:span text:style-name="T1">KuuuóapacKU</text:span></text:span></text:p></table:table-cell><table:table-cell table:style-name="Tabela1.A7" office:value-type="string"><text:p text:style-name="P22"><text:span text:style-name="CharStyle30">KUipUHJKUH</text:span></text:p></table:table-cell><table:table-cell table:style-name="Tabela1.D1" office:value-type="string"><text:p text:style-name="P23"><text:span text:style-name="CharStyle30">KU</text:span><text:span text:style-name="CharStyle30"><text:span text:style-name="T4">L</text:span></text:span><text:span text:style-name="CharStyle30">l3UH3Kyn </text:span><text:span text:style-name="CharStyle31">(kyh3uh3kyh)</text:span></text:p></table:table-cell></table:table-row><table:table-row table:style-name="Tabela1.7"><table:table-cell table:style-name="Tabela1.A7" office:value-type="string"><text:p text:style-name="P22"><text:span text:style-name="CharStyle29">Friday</text:span></text:p></table:table-cell><table:table-cell table:style-name="Tabela1.A1" office:value-type="string"><text:p text:style-name="P24"><text:span text:style-name="CharStyle30">6apacKU (auHa/aotb)</text:span></text:p></table:table-cell><table:table-cell table:style-name="Tabela1.A1" office:value-type="string"><text:p text:style-name="P26"><text:span text:style-name="CharStyle30">auH3KUH</text:span></text:p><text:p text:style-name="P22"><text:span text:style-name="CharStyle31">(juhjkuh)</text:span></text:p></table:table-cell><table:table-cell table:style-name="Tabela1.D1" office:value-type="string"><text:p text:style-name="P22"><text:span text:style-name="CharStyle30">3UH3KYH</text:span></text:p><text:p text:style-name="P22"><text:span text:style-name="CharStyle30">(auH3Kyu)</text:span></text:p></table:table-cell></table:table-row><table:table-row table:style-name="Tabela1.1"><table:table-cell table:style-name="Tabela1.A9" office:value-type="string"><text:p text:style-name="P22"><text:span text:style-name="CharStyle29">Saturday</text:span></text:p></table:table-cell><table:table-cell table:style-name="Tabela1.B9" office:value-type="string"><text:p text:style-name="P22"><text:span text:style-name="CharStyle30">iua66am Kio/b</text:span></text:p></table:table-cell><table:table-cell table:style-name="Tabela1.C9" office:value-type="string"><text:p text:style-name="P22"><text:span text:style-name="CharStyle30">iua66amKUH</text:span></text:p></table:table-cell><table:table-cell table:style-name="Tabela1.D9" office:value-type="string"><text:p text:style-name="P22"><text:span text:style-name="CharStyle30">uia66amKYH</text:span></text:p></table:table-cell></table:table-row></table:table></draw:text-box></draw:frame><draw:frame draw:style-name="fr1" draw:name="19" text:anchor-type="paragraph" svg:x="1.573cm" svg:y="19.969cm" svg:width="12.252cm" svg:height="0.847cm" draw:z-index="22"><draw:text-box><text:p text:style-name="P45"><text:span text:style-name="CharStyle12"><text:span text:style-name="T3">Kowalski, T.: </text:span></text:span><text:span text:style-name="CharStyle12">Wyrazy kipczackie w języku Ormian polskich. </text:span><text:span text:style-name="CharStyle12"><text:span text:style-name="T3">- </text:span></text:span><text:span text:style-name="CharStyle13">MK</text:span><text:span text:style-name="CharStyle12"><text:span text:style-name="T3"> XI (1937-38/12), Wilno 1939.</text:span></text:span></text:p></draw:text-box></draw:frame><draw:frame draw:style-name="fr1" draw:name="20" text:anchor-type="paragraph" svg:x="1.081cm" svg:y="19.934cm" draw:z-index="23"><draw:text-box fo:min-height="0.288cm" fo:min-width="0.194cm"><text:p text:style-name="P11"><text:span text:style-name="CharStyle32">9</text:span></text:p></draw:text-box></draw:frame></text:p>
      </text:section>
      <text:section text:style-name="Sect1" text:name="Section4">
        <text:p text:style-name="P57"/>
        <text:p text:style-name="P2"><draw:frame draw:style-name="fr1" draw:name="21" text:anchor-type="paragraph" svg:x="13.134cm" svg:y="0.064cm" draw:z-index="24"><draw:text-box fo:min-height="0.474cm" fo:min-width="0.542cm"><text:p text:style-name="P10"><text:span text:style-name="CharStyle19">135</text:span></text:p></draw:text-box></draw:frame><draw:frame draw:style-name="fr1" draw:name="22" text:anchor-type="paragraph" svg:x="0.96cm" svg:y="1.088cm" svg:width="12.887cm" svg:height="0.474cm" draw:z-index="25"><draw:text-box><text:h text:style-name="P48" text:outline-level="2"><text:bookmark-start text:name="bookmark9"/><text:bookmark-start text:name="bookmark8"/><text:bookmark-start text:name="bookmark10"/><text:span text:style-name="CharStyle22">Abbreviations</text:span><text:bookmark-end text:name="bookmark9"/><text:bookmark-end text:name="bookmark8"/><text:bookmark-end text:name="bookmark10"/></text:h></draw:text-box></draw:frame><draw:frame draw:style-name="fr1" draw:name="23" text:anchor-type="paragraph" svg:x="0.96cm" svg:y="1.993cm" svg:width="12.887cm" svg:height="3.242cm" draw:z-index="26"><draw:text-box><text:p text:style-name="P14"><text:span text:style-name="CharStyle9"><text:span text:style-name="T1">Arm.-Kipć. = Armeno-Kipćak</text:span></text:span></text:p><text:p text:style-name="P15"><text:span text:style-name="CharStyle9"><text:span text:style-name="T1">Kar.<text:tab/>= Karaim (T. - Troki; L. - Łuck)</text:span></text:span></text:p><text:p text:style-name="P14"><text:span text:style-name="CharStyle9"><text:span text:style-name="T1">Krć.-BIk. = Karaćay-Balkar</text:span></text:span></text:p><text:p text:style-name="P16"><text:span text:style-name="CharStyle9"><text:span text:style-name="T1">Kum.<text:tab/>= Kuman</text:span></text:span></text:p><text:p text:style-name="P17"><text:span text:style-name="CharStyle10"><text:span text:style-name="T1">MK<text:tab/>= Myśl Karaimska</text:span></text:span></text:p><text:p text:style-name="P18"><text:span text:style-name="CharStyle9"><text:span text:style-name="T1">Pers.<text:tab/>= Persian</text:span></text:span></text:p><text:p text:style-name="P18"><text:span text:style-name="CharStyle9"><text:span text:style-name="T1">Turk.<text:tab/>= Turkic</text:span></text:span></text:p></draw:text-box></draw:frame><draw:frame draw:style-name="fr1" draw:name="24" text:anchor-type="paragraph" svg:x="0.96cm" svg:y="6.1cm" svg:width="12.887cm" svg:height="12.852cm" draw:z-index="27"><draw:text-box><text:h text:style-name="P50" text:outline-level="2"><text:bookmark-start text:name="bookmark13"/><text:bookmark-start text:name="bookmark12"/><text:bookmark-start text:name="bookmark11"/><text:span text:style-name="CharStyle22">Bibliography</text:span><text:bookmark-end text:name="bookmark13"/><text:bookmark-end text:name="bookmark12"/><text:bookmark-end text:name="bookmark11"/></text:h><text:p text:style-name="P46"><text:span text:style-name="CharStyle9">Clauson = Clauson, Sir Gerard: </text:span><text:span text:style-name="CharStyle10">An etymological dictionary of pre-thirteenth­century Turkish,</text:span><text:span text:style-name="CharStyle9"> Oxford 1972.</text:span></text:p><text:p text:style-name="P46"><text:span text:style-name="CharStyle9">ESTJa = Sevortjan, E. V.: </text:span><text:span text:style-name="CharStyle10"><text:span text:style-name="T1">Etimologićeskij </text:span></text:span><text:span text:style-name="CharStyle10">slovar tjurkskich jazykov,</text:span><text:span text:style-name="CharStyle9"> vol. I (“vow­els”), Moskva: 1974; vol. </text:span><text:span text:style-name="CharStyle9"><text:span text:style-name="T1">III (“dż, ż, </text:span></text:span><text:span text:style-name="CharStyle9">j”) [&amp; Levitskaja, L. S.J: 1989.</text:span></text:p><text:p text:style-name="P46"><text:span text:style-name="CharStyle9">Golden = Golden, P. B.: The days of the week in Turkic. - </text:span><text:span text:style-name="CharStyle10">AOH</text:span><text:span text:style-name="CharStyle9"> 48 (1995): 363- 373.</text:span></text:p><text:p text:style-name="P46"><text:span text:style-name="CharStyle9">KBRS = TeniSev, E. R. / </text:span><text:span text:style-name="CharStyle9"><text:span text:style-name="T10">Sujunöev, </text:span></text:span><text:span text:style-name="CharStyle9">Ch. I. (eds.): </text:span><text:span text:style-name="CharStyle10">Karacaevo-balkarsko-russkij slovar,</text:span><text:span text:style-name="CharStyle9"> Moskva 1989.</text:span></text:p><text:p text:style-name="P46"><text:span text:style-name="CharStyle9">Kowalski </text:span><text:span text:style-name="CharStyle10">MK</text:span><text:span text:style-name="CharStyle9"> II = Kowalski, T.: </text:span><text:span text:style-name="CharStyle9"><text:span text:style-name="T1">Turecka monografia o Karaimach krymskich. - </text:span></text:span><text:span text:style-name="CharStyle10"><text:span text:style-name="T1">Myśl Karaimska</text:span></text:span><text:span text:style-name="CharStyle9"><text:span text:style-name="T1"> II (1929/2): 1 -8.</text:span></text:span></text:p><text:p text:style-name="P46"><text:span text:style-name="CharStyle9"><text:span text:style-name="T1">Kowalski </text:span></text:span><text:span text:style-name="CharStyle10"><text:span text:style-name="T1">MK</text:span></text:span><text:span text:style-name="CharStyle9"><text:span text:style-name="T1"> XI = Kowalski, T.: Wyrazy kipczackie w języku Ormian polskich. </text:span></text:span><text:span text:style-name="CharStyle10"><text:span text:style-name="T1">- Myśl Karaimska</text:span></text:span><text:span text:style-name="CharStyle9"><text:span text:style-name="T1"> XI (1937-1938/12): 27-41.</text:span></text:span></text:p><text:p text:style-name="P46"><text:span text:style-name="CharStyle9"><text:span text:style-name="T1">KRPS = </text:span></text:span><text:span text:style-name="CharStyle9">Baskakov, </text:span><text:span text:style-name="CharStyle9"><text:span text:style-name="T1">N. A. / Zajonćkovskij, A. [= Zajączkowski, A.], ŚapSal, S. Μ. [= Szapszał, S.]: </text:span></text:span><text:span text:style-name="CharStyle10">Karaimsko-russko-pol'skij slovar,</text:span><text:span text:style-name="CharStyle9"> Moskva </text:span><text:span text:style-name="CharStyle9"><text:span text:style-name="T1">1974.</text:span></text:span></text:p><text:p text:style-name="P46"><text:span text:style-name="CharStyle9"><text:span text:style-name="T1">R III = Radloff, W.: </text:span></text:span><text:span text:style-name="CharStyle10"><text:span text:style-name="T10">Versuch eines Wörterbuches der Türk-Dialecte.</text:span></text:span><text:span text:style-name="CharStyle9"><text:span text:style-name="T10"> Dritter Band, St. Petersbourg 1905.</text:span></text:span></text:p><text:p text:style-name="P12"><text:span text:style-name="CharStyle9"><text:span text:style-name="T10">Tryjarski = Tryjarski, E.: </text:span></text:span><text:span text:style-name="CharStyle10"><text:span text:style-name="T10">Dictionnaire armeno-kiptchak,</text:span></text:span><text:span text:style-name="CharStyle9"><text:span text:style-name="T10"> Warszawa 1969.</text:span></text:span></text:p><text:p text:style-name="P46"><text:span text:style-name="CharStyle9"><text:span text:style-name="T10">VEWT = Räsänen, Μ.: </text:span></text:span><text:span text:style-name="CharStyle10"><text:span text:style-name="T10">Versuch eines etymologischen Wörterbuchs der Türk­sprachen</text:span></text:span><text:span text:style-name="CharStyle9"><text:span text:style-name="T10"> [= </text:span></text:span><text:span text:style-name="CharStyle9">Lexica </text:span><text:span text:style-name="CharStyle9"><text:span text:style-name="T10">Societatis Fenno-Ugricae XVII/1], Helsinki 1969.</text:span></text:span></text:p><text:p text:style-name="P46"><text:span text:style-name="CharStyle9"><text:span text:style-name="T1">Zajączkowski </text:span></text:span><text:span text:style-name="CharStyle9"><text:span text:style-name="T10">= </text:span></text:span><text:span text:style-name="CharStyle9"><text:span text:style-name="T1">Zajączkowski, A.: Terminologia muzułmańska a tradycje noma­dów w słownictwie karaimskim. - </text:span></text:span><text:span text:style-name="CharStyle10"><text:span text:style-name="T1">Myśl Karaimska</text:span></text:span><text:span text:style-name="CharStyle9"><text:span text:style-name="T1"> II, Seria Nowa (1946/ 1947): 24-39.</text:span></text:span></text:p><text:p text:style-name="P46"><text:span text:style-name="CharStyle9"><text:span text:style-name="T1">Zajączkowski 1961a = Zajączkowski, </text:span></text:span><text:span text:style-name="CharStyle9">A.: </text:span><text:span text:style-name="CharStyle10">Karaims in </text:span><text:span text:style-name="CharStyle10"><text:span text:style-name="T1">Poland.</text:span></text:span><text:span text:style-name="CharStyle9"><text:span text:style-name="T1"> </text:span></text:span><text:span text:style-name="CharStyle9">Warsaw </text:span><text:span text:style-name="CharStyle9"><text:span text:style-name="T1">- </text:span></text:span><text:span text:style-name="CharStyle9">The Hague - Paris 1961.</text:span></text:p><text:p text:style-name="P46"><text:span text:style-name="CharStyle9"><text:span text:style-name="T1">Zajączkowski </text:span></text:span><text:span text:style-name="CharStyle9">1961b = </text:span><text:span text:style-name="CharStyle9"><text:span text:style-name="T1">Zajączkowski, </text:span></text:span><text:span text:style-name="CharStyle9">A.: Khazarian culture and its inheritors, </text:span><text:span text:style-name="CharStyle10">AOH</text:span><text:span text:style-name="CharStyle9"> 12 (1961): 299-30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0cm" fo:margin-bottom="2.646cm" loext:contextual-spacing="false" fo:line-height="106%"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7.867cm" fo:margin-right="0cm" fo:margin-top="0cm" fo:margin-bottom="0.917cm" loext:contextual-spacing="false" fo:text-align="end" style:justify-single-word="false" fo:text-indent="0cm" style:auto-text-indent="false" style:page-number="auto" fo:background-color="transparent"/>
      <style:text-properties style:text-line-through-style="none" style:text-line-through-type="none" style:font-name="Times New Roman" fo:font-family="'Times New Roman'" fo:language="pl" fo:country="PL" fo:font-style="italic" style:text-underline-style="none" fo:font-weight="bold" style:font-name-asian="Times New Roman" style:font-family-asian="'Times New Roman'" style:language-asian="pl" style:country-asian="PL" style:font-style-asian="italic" style:font-weight-asian="bold" style:font-name-complex="Times New Roman" style:font-family-complex="'Times New Roman'" style:language-complex="pl" style:country-complex="PL" style:font-style-complex="italic" style:font-weight-complex="bold"/>
    </style:style>
    <style:style style:name="Nagłówek_20__23_1" style:display-name="Nagłówek #1" style:family="paragraph" style:master-page-name="">
      <loext:graphic-properties draw:fill="none" draw:fill-color="#729fcf"/>
      <style:paragraph-properties fo:margin-top="0cm" fo:margin-bottom="1.764cm" loext:contextual-spacing="false" fo:text-align="end"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line-height="95%" fo:text-indent="0cm" style:auto-text-indent="false" style:page-number="auto" fo:background-color="transparent"/>
      <style:text-properties style:text-line-through-style="none" style:text-line-through-type="none" style:font-name="Times New Roman" fo:font-family="'Times New Roman'" fo:font-size="10pt" fo:language="pl" fo:country="PL" fo:font-style="normal" style:text-underline-style="none" fo:font-weight="normal" style:font-name-asian="Times New Roman" style:font-family-asian="'Times New Roman'" style:font-size-asian="10pt" style:language-asian="pl" style:country-asian="PL" style:font-style-asian="normal" style:font-weight-asian="normal" style:font-name-complex="Times New Roman" style:font-family-complex="'Times New Roman'" style:font-size-complex="10pt" style:language-complex="pl" style:country-complex="PL"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language="pl" fo:country="PL" fo:font-style="normal" style:text-underline-style="none" fo:font-weight="normal" style:font-name-asian="Times New Roman" style:font-family-asian="'Times New Roman'" style:font-size-asian="10pt" style:language-asian="pl" style:country-asian="PL" style:font-style-asian="normal" style:font-weight-asian="normal" style:font-name-complex="Times New Roman" style:font-family-complex="'Times New Roman'" style:font-size-complex="10pt" style:language-complex="pl" style:country-complex="PL" style:font-style-complex="normal" style:font-weight-complex="normal"/>
    </style:style>
    <style:style style:name="Nagłówek_20__23_2" style:display-name="Nagłówek #2" style:family="paragraph" style:master-page-name="">
      <loext:graphic-properties draw:fill="none" draw:fill-color="#729fcf"/>
      <style:paragraph-properties fo:margin-left="1.782cm" fo:margin-right="0cm" fo:margin-top="0cm" fo:margin-bottom="0.423cm" loext:contextual-spacing="false" fo:line-height="112%" fo:text-align="center" style:justify-single-word="false" fo:text-indent="0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Inne"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language="pl" fo:country="PL" fo:font-style="italic" style:text-underline-style="none" fo:font-weight="bold" style:font-name-asian="Times New Roman" style:font-family-asian="'Times New Roman'" style:language-asian="pl" style:country-asian="PL" style:font-style-asian="italic" style:font-weight-asian="bold" style:font-name-complex="Times New Roman" style:font-family-complex="'Times New Roman'" style:language-complex="pl" style:country-complex="PL" style:font-style-complex="italic" style:font-weight-complex="bold"/>
    </style:style>
    <style:style style:name="CharStyle7"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language="pl" fo:country="PL" fo:font-style="normal" style:text-underline-style="none" fo:font-weight="normal" style:font-name-asian="Times New Roman" style:font-family-asian="'Times New Roman'" style:font-size-asian="10pt" style:language-asian="pl" style:country-asian="PL" style:font-style-asian="normal" style:font-weight-asian="normal" style:font-name-complex="Times New Roman" style:font-family-complex="'Times New Roman'" style:font-size-complex="10pt" style:language-complex="pl" style:country-complex="PL" style:font-style-complex="normal" style:font-weight-complex="normal"/>
    </style:style>
    <style:style style:name="CharStyle13" style:family="text" style:parent-style-name="CharStyle1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4" style:family="text" style:parent-style-name="CharStyle12">
      <style:text-properties fo:font-variant="small-caps" fo:color="#000000" style:text-position="0% 100%" fo:font-size="9pt" fo:letter-spacing="normal" fo:language="en" fo:country="US" fo:font-style="italic" fo:font-weight="bold" style:font-size-asian="9pt" style:language-asian="en" style:country-asian="US" style:font-style-asian="italic" style:font-weight-asian="bold" style:font-size-complex="9pt" style:language-complex="en" style:country-complex="US" style:font-style-complex="italic"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letter-spacing="normal" fo:language="pl" fo:country="PL" style:language-asian="pl" style:country-asian="PL"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10pt" fo:language="pl" fo:country="PL" fo:font-style="normal" style:text-underline-style="none" fo:font-weight="normal" style:font-name-asian="Times New Roman" style:font-family-asian="'Times New Roman'" style:font-size-asian="10pt" style:language-asian="pl" style:country-asian="PL" style:font-style-asian="normal" style:font-weight-asian="normal" style:font-name-complex="Times New Roman" style:font-family-complex="'Times New Roman'" style:font-size-complex="10pt" style:language-complex="pl" style:country-complex="PL" style:font-style-complex="normal" style:font-weight-complex="normal"/>
    </style:style>
    <style:style style:name="CharStyle20" style:family="text" style:parent-style-name="CharStyle9">
      <style:text-properties fo:font-variant="small-caps" fo:color="#000000" style:text-position="0% 100%" style:font-name="Arial" fo:font-family="Arial" fo:font-size="5.5pt" fo:letter-spacing="normal" fo:language="pl" fo:country="PL" style:font-name-asian="Arial" style:font-family-asian="Arial" style:font-size-asian="5.5pt" style:language-asian="pl" style:country-asian="PL" style:font-name-complex="Arial" style:font-family-complex="Arial" style:font-size-complex="5.5pt" style:language-complex="pl" style:country-complex="PL" style:text-scale="100%"/>
    </style:style>
    <style:style style:name="CharStyle22"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23" style:family="text" style:parent-style-name="CharStyle2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4" style:family="text" style:parent-style-name="CharStyle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5" style:family="text" style:parent-style-name="CharStyle16">
      <style:text-properties fo:color="#000000" style:text-position="0% 100%" style:font-name="Arial" fo:font-family="Arial" fo:font-size="5.5pt" fo:letter-spacing="normal" fo:language="en" fo:country="US" fo:font-weight="bold" style:font-name-asian="Arial" style:font-family-asian="Arial" style:font-size-asian="5.5pt" style:language-asian="en" style:country-asian="US" style:font-weight-asian="bold" style:font-name-complex="Arial" style:font-family-complex="Arial" style:font-size-complex="5.5pt" style:language-complex="en" style:country-complex="US" style:font-weight-complex="bold" style:text-scale="100%"/>
    </style:style>
    <style:style style:name="CharStyle2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0" style:family="text" style:parent-style-name="CharStyle2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1" style:family="text" style:parent-style-name="CharStyle29">
      <style:text-properties fo:font-variant="small-caps" fo:color="#000000" style:text-position="0% 100%" fo:font-size="9pt" fo:letter-spacing="normal" fo:language="en" fo:country="US" fo:font-style="italic" fo:font-weight="bold" style:font-size-asian="9pt" style:language-asian="en" style:country-asian="US" style:font-style-asian="italic" style:font-weight-asian="bold" style:font-size-complex="9pt" style:language-complex="en" style:country-complex="US" style:font-style-complex="italic" style:font-weight-complex="bold" style:text-scale="100%"/>
    </style:style>
    <style:style style:name="CharStyle32" style:family="text" style:parent-style-name="CharStyle19">
      <style:text-properties fo:color="#000000" style:text-position="0% 100%" style:font-name="Arial" fo:font-family="Arial" fo:font-size="5.5pt" fo:letter-spacing="normal" fo:language="en" fo:country="US" fo:font-weight="bold" style:font-name-asian="Arial" style:font-family-asian="Arial" style:font-size-asian="5.5pt" style:language-asian="en" style:country-asian="US" style:font-weight-asian="bold" style:font-name-complex="Arial" style:font-family-complex="Arial" style:font-size-complex="5.5pt" style:language-complex="en" style:country-complex="US" style:font-weight-complex="bold" style:text-scale="100%"/>
    </style:style>
    <style:style style:name="CharStyle34" style:family="text" style:parent-style-name="DefaultFontStyle">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30T11:32:47.151000000</dc:date>
    <meta:editing-duration>PT18S</meta:editing-duration>
    <meta:editing-cycles>1</meta:editing-cycles>
    <meta:document-statistic meta:table-count="1" meta:image-count="0" meta:object-count="0" meta:page-count="5" meta:paragraph-count="102" meta:word-count="1694" meta:character-count="10127" meta:non-whitespace-character-count="8529"/>
    <meta:generator>LibreOffice/6.3.0.4$Windows_x86 LibreOffice_project/057fc023c990d676a43019934386b85b21a9ee99</meta:generator>
  </office:meta>
</office:document-meta>
</file>