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1pt" fo:font-weight="bold" style:font-size-asian="11pt" style:font-weight-asian="bold"/>
    </style:style>
    <style:style style:name="P2" style:family="paragraph" style:parent-style-name="Text_20_body">
      <style:text-properties fo:font-size="11.5pt" style:font-size-asian="11.5pt"/>
    </style:style>
    <style:style style:name="P3" style:family="paragraph" style:parent-style-name="Text_20_body">
      <style:paragraph-properties fo:line-height="5%"/>
    </style:style>
    <style:style style:name="P4" style:family="paragraph" style:parent-style-name="Text_20_body">
      <style:text-properties fo:font-size="8pt" style:font-size-asian="8pt"/>
    </style:style>
    <style:style style:name="P5" style:family="paragraph" style:parent-style-name="Text_20_body">
      <style:text-properties fo:font-size="9pt" style:font-size-asian="9pt"/>
    </style:style>
    <style:style style:name="P6" style:family="paragraph" style:parent-style-name="Text_20_body">
      <style:text-properties fo:font-size="14pt" style:font-size-asian="14pt"/>
    </style:style>
    <style:style style:name="P7" style:family="paragraph" style:parent-style-name="Text_20_body">
      <style:text-properties fo:font-size="10.5pt" style:font-size-asian="10.5pt"/>
    </style:style>
    <style:style style:name="P8" style:family="paragraph" style:parent-style-name="Text_20_body">
      <style:paragraph-properties fo:margin-top="0.016cm" fo:margin-bottom="0cm" loext:contextual-spacing="false"/>
      <style:text-properties fo:font-size="14.5pt" style:font-size-asian="14.5pt"/>
    </style:style>
    <style:style style:name="P9" style:family="paragraph" style:parent-style-name="Text_20_body">
      <style:paragraph-properties fo:margin-top="0.011cm" fo:margin-bottom="0cm" loext:contextual-spacing="false"/>
      <style:text-properties fo:font-size="14pt" fo:font-weight="bold" style:font-size-asian="14pt" style:font-weight-asian="bold"/>
    </style:style>
    <style:style style:name="P10" style:family="paragraph" style:parent-style-name="Text_20_body">
      <style:paragraph-properties fo:margin-top="0.011cm" fo:margin-bottom="0cm" loext:contextual-spacing="false"/>
      <style:text-properties fo:font-size="10.5pt" style:font-size-asian="10.5pt"/>
    </style:style>
    <style:style style:name="P11" style:family="paragraph" style:parent-style-name="Text_20_body" style:master-page-name="Converted3">
      <style:paragraph-properties fo:margin-top="0.011cm" fo:margin-bottom="0cm" loext:contextual-spacing="false" style:page-number="70"/>
      <style:text-properties fo:font-size="6pt" style:font-size-asian="6pt"/>
    </style:style>
    <style:style style:name="P12" style:family="paragraph" style:parent-style-name="Text_20_body" style:master-page-name="Converted12">
      <style:paragraph-properties fo:margin-top="0.011cm" fo:margin-bottom="0cm" loext:contextual-spacing="false" style:page-number="auto"/>
      <style:text-properties fo:font-size="6pt" style:font-size-asian="6pt"/>
    </style:style>
    <style:style style:name="P13" style:family="paragraph" style:parent-style-name="Text_20_body" style:master-page-name="Converted15">
      <style:paragraph-properties fo:margin-top="0.011cm" fo:margin-bottom="0cm" loext:contextual-spacing="false" style:page-number="auto"/>
      <style:text-properties fo:font-size="6pt" style:font-size-asian="6pt"/>
    </style:style>
    <style:style style:name="P14" style:family="paragraph" style:parent-style-name="Text_20_body">
      <style:paragraph-properties fo:margin-top="0.002cm" fo:margin-bottom="0cm" loext:contextual-spacing="false"/>
    </style:style>
    <style:style style:name="P15" style:family="paragraph" style:parent-style-name="Text_20_body">
      <style:paragraph-properties fo:margin-top="0.002cm" fo:margin-bottom="0cm" loext:contextual-spacing="false"/>
      <style:text-properties fo:font-size="15.5pt" fo:font-weight="bold" style:font-size-asian="15.5pt" style:font-weight-asian="bold"/>
    </style:style>
    <style:style style:name="P16" style:family="paragraph" style:parent-style-name="Text_20_body">
      <style:paragraph-properties fo:margin-top="0.002cm" fo:margin-bottom="0cm" loext:contextual-spacing="false"/>
      <style:text-properties fo:font-size="9pt" style:font-size-asian="9pt"/>
    </style:style>
    <style:style style:name="P17" style:family="paragraph" style:parent-style-name="Text_20_body">
      <style:paragraph-properties fo:margin-top="0.002cm" fo:margin-bottom="0cm" loext:contextual-spacing="false"/>
      <style:text-properties fo:font-size="10.5pt" style:font-size-asian="10.5pt"/>
    </style:style>
    <style:style style:name="P18" style:family="paragraph" style:parent-style-name="Text_20_body">
      <style:paragraph-properties fo:margin-left="1.138cm" fo:margin-right="1.12cm" fo:margin-top="0.102cm" fo:margin-bottom="0cm" loext:contextual-spacing="false" fo:line-height="0.406cm" fo:text-align="justify" style:justify-single-word="false" fo:text-indent="0.499cm" style:auto-text-indent="false"/>
    </style:style>
    <style:style style:name="P19" style:family="paragraph" style:parent-style-name="Text_20_body">
      <style:paragraph-properties fo:margin-left="1.138cm" fo:margin-right="1.12cm" fo:margin-top="0.097cm" fo:margin-bottom="0cm" loext:contextual-spacing="false" fo:text-align="justify" style:justify-single-word="false" fo:text-indent="0.499cm" style:auto-text-indent="false"/>
    </style:style>
    <style:style style:name="P20" style:family="paragraph" style:parent-style-name="Text_20_body">
      <style:paragraph-properties fo:margin-left="1.138cm" fo:margin-right="1.12cm" fo:margin-top="0.284cm" fo:margin-bottom="0cm" loext:contextual-spacing="false" fo:text-align="justify" style:justify-single-word="false" fo:text-indent="0.499cm" style:auto-text-indent="false"/>
    </style:style>
    <style:style style:name="P21" style:family="paragraph" style:parent-style-name="Text_20_body">
      <style:paragraph-properties fo:margin-left="1.138cm" fo:margin-right="1.12cm" fo:text-align="justify" style:justify-single-word="false" fo:text-indent="0.499cm" style:auto-text-indent="false"/>
    </style:style>
    <style:style style:name="P22" style:family="paragraph" style:parent-style-name="Text_20_body">
      <style:paragraph-properties fo:margin-left="1.138cm" fo:margin-right="1.12cm" fo:line-height="98%" fo:text-align="justify" style:justify-single-word="false" fo:text-indent="0.499cm" style:auto-text-indent="false"/>
    </style:style>
    <style:style style:name="P23" style:family="paragraph" style:parent-style-name="Text_20_body">
      <style:paragraph-properties fo:margin-left="1.138cm" fo:margin-right="1.12cm" fo:margin-top="0.093cm" fo:margin-bottom="0cm" loext:contextual-spacing="false" fo:text-align="justify" style:justify-single-word="false" fo:text-indent="0.499cm" style:auto-text-indent="false"/>
    </style:style>
    <style:style style:name="P24" style:family="paragraph" style:parent-style-name="Text_20_body">
      <style:paragraph-properties fo:margin-left="1.138cm" fo:margin-right="1.12cm" fo:margin-top="0.161cm" fo:margin-bottom="0cm" loext:contextual-spacing="false" fo:text-align="justify" style:justify-single-word="false" fo:text-indent="0.499cm" style:auto-text-indent="false"/>
    </style:style>
    <style:style style:name="P25" style:family="paragraph" style:parent-style-name="Text_20_body">
      <style:paragraph-properties fo:margin-left="1.138cm" fo:margin-right="1.12cm" fo:margin-top="0.005cm" fo:margin-bottom="0cm" loext:contextual-spacing="false" fo:line-height="0.406cm" fo:text-align="justify" style:justify-single-word="false" fo:text-indent="0.499cm" style:auto-text-indent="false"/>
    </style:style>
    <style:style style:name="P26" style:family="paragraph" style:parent-style-name="Text_20_body">
      <style:paragraph-properties fo:margin-left="1.138cm" fo:margin-right="1.12cm" fo:margin-top="0.009cm" fo:margin-bottom="0cm" loext:contextual-spacing="false" fo:text-align="justify" style:justify-single-word="false" fo:text-indent="0.499cm" style:auto-text-indent="false"/>
    </style:style>
    <style:style style:name="P27" style:family="paragraph" style:parent-style-name="Text_20_body">
      <style:paragraph-properties fo:margin-top="0.009cm" fo:margin-bottom="0cm" loext:contextual-spacing="false"/>
      <style:text-properties fo:font-size="9pt" style:font-size-asian="9pt"/>
    </style:style>
    <style:style style:name="P28" style:family="paragraph" style:parent-style-name="Text_20_body" style:master-page-name="Standard">
      <style:paragraph-properties style:page-number="auto"/>
    </style:style>
    <style:style style:name="P29" style:family="paragraph" style:parent-style-name="Text_20_body">
      <style:paragraph-properties fo:margin-top="0.004cm" fo:margin-bottom="0cm" loext:contextual-spacing="false"/>
    </style:style>
    <style:style style:name="P30" style:family="paragraph" style:parent-style-name="Text_20_body">
      <style:paragraph-properties fo:margin-top="0.004cm" fo:margin-bottom="0cm" loext:contextual-spacing="false"/>
      <style:text-properties fo:font-size="5pt" style:font-size-asian="5pt"/>
    </style:style>
    <style:style style:name="P31" style:family="paragraph" style:parent-style-name="Text_20_body">
      <style:paragraph-properties fo:margin-top="0.004cm" fo:margin-bottom="0cm" loext:contextual-spacing="false"/>
      <style:text-properties fo:font-size="13pt" style:font-size-asian="13pt"/>
    </style:style>
    <style:style style:name="P32" style:family="paragraph" style:parent-style-name="Text_20_body">
      <style:paragraph-properties fo:margin-top="0.004cm" fo:margin-bottom="0cm" loext:contextual-spacing="false"/>
      <style:text-properties fo:font-size="9pt" style:font-size-asian="9pt"/>
    </style:style>
    <style:style style:name="P33" style:family="paragraph" style:parent-style-name="Text_20_body" style:master-page-name="Converted1">
      <style:paragraph-properties fo:margin-top="0.004cm" fo:margin-bottom="0cm" loext:contextual-spacing="false" style:page-number="68"/>
      <style:text-properties fo:font-size="6.5pt" style:font-size-asian="6.5pt"/>
    </style:style>
    <style:style style:name="P34" style:family="paragraph" style:parent-style-name="Text_20_body" style:master-page-name="Converted2">
      <style:paragraph-properties fo:margin-top="0.004cm" fo:margin-bottom="0cm" loext:contextual-spacing="false" style:page-number="auto"/>
      <style:text-properties fo:font-size="6.5pt" style:font-size-asian="6.5pt"/>
    </style:style>
    <style:style style:name="P35" style:family="paragraph" style:parent-style-name="Text_20_body" style:master-page-name="Converted4">
      <style:paragraph-properties fo:margin-top="0.004cm" fo:margin-bottom="0cm" loext:contextual-spacing="false" style:page-number="auto"/>
      <style:text-properties fo:font-size="6.5pt" style:font-size-asian="6.5pt"/>
    </style:style>
    <style:style style:name="P36" style:family="paragraph" style:parent-style-name="Text_20_body" style:master-page-name="Converted5">
      <style:paragraph-properties fo:margin-top="0.004cm" fo:margin-bottom="0cm" loext:contextual-spacing="false" style:page-number="auto"/>
      <style:text-properties fo:font-size="6.5pt" style:font-size-asian="6.5pt"/>
    </style:style>
    <style:style style:name="P37" style:family="paragraph" style:parent-style-name="Text_20_body" style:master-page-name="Converted6">
      <style:paragraph-properties fo:margin-top="0.004cm" fo:margin-bottom="0cm" loext:contextual-spacing="false" style:page-number="auto"/>
      <style:text-properties fo:font-size="6.5pt" fo:font-style="italic" style:font-size-asian="6.5pt" style:font-style-asian="italic"/>
    </style:style>
    <style:style style:name="P38" style:family="paragraph" style:parent-style-name="Text_20_body" style:master-page-name="Converted7">
      <style:paragraph-properties fo:margin-top="0.004cm" fo:margin-bottom="0cm" loext:contextual-spacing="false" style:page-number="auto"/>
      <style:text-properties fo:font-size="6.5pt" style:font-size-asian="6.5pt"/>
    </style:style>
    <style:style style:name="P39" style:family="paragraph" style:parent-style-name="Text_20_body" style:master-page-name="Converted8">
      <style:paragraph-properties fo:margin-top="0.004cm" fo:margin-bottom="0cm" loext:contextual-spacing="false" style:page-number="auto"/>
      <style:text-properties fo:font-size="6.5pt" style:font-size-asian="6.5pt"/>
    </style:style>
    <style:style style:name="P40" style:family="paragraph" style:parent-style-name="Text_20_body" style:master-page-name="Converted9">
      <style:paragraph-properties fo:margin-top="0.004cm" fo:margin-bottom="0cm" loext:contextual-spacing="false" style:page-number="auto"/>
      <style:text-properties fo:font-size="6.5pt" style:font-size-asian="6.5pt"/>
    </style:style>
    <style:style style:name="P41" style:family="paragraph" style:parent-style-name="Text_20_body" style:master-page-name="Converted10">
      <style:paragraph-properties fo:margin-top="0.004cm" fo:margin-bottom="0cm" loext:contextual-spacing="false" style:page-number="auto"/>
      <style:text-properties fo:font-size="6.5pt" style:font-size-asian="6.5pt"/>
    </style:style>
    <style:style style:name="P42" style:family="paragraph" style:parent-style-name="Text_20_body" style:master-page-name="Converted11">
      <style:paragraph-properties fo:margin-top="0.004cm" fo:margin-bottom="0cm" loext:contextual-spacing="false" style:page-number="auto"/>
      <style:text-properties fo:font-size="6.5pt" style:font-size-asian="6.5pt"/>
    </style:style>
    <style:style style:name="P43" style:family="paragraph" style:parent-style-name="Text_20_body" style:master-page-name="Converted13">
      <style:paragraph-properties fo:margin-top="0.004cm" fo:margin-bottom="0cm" loext:contextual-spacing="false" style:page-number="80"/>
      <style:text-properties fo:font-size="6.5pt" style:font-size-asian="6.5pt"/>
    </style:style>
    <style:style style:name="P44" style:family="paragraph" style:parent-style-name="Text_20_body" style:master-page-name="Converted14">
      <style:paragraph-properties fo:margin-top="0.004cm" fo:margin-bottom="0cm" loext:contextual-spacing="false" style:page-number="auto"/>
      <style:text-properties fo:font-size="6.5pt" style:font-size-asian="6.5pt"/>
    </style:style>
    <style:style style:name="P45" style:family="paragraph" style:parent-style-name="Text_20_body" style:master-page-name="Converted16">
      <style:paragraph-properties fo:margin-top="0.004cm" fo:margin-bottom="0cm" loext:contextual-spacing="false" style:page-number="auto"/>
      <style:text-properties fo:font-size="6.5pt" style:font-size-asian="6.5pt"/>
    </style:style>
    <style:style style:name="P46" style:family="paragraph" style:parent-style-name="Text_20_body">
      <style:paragraph-properties fo:margin-left="1.138cm" fo:margin-right="1.122cm" fo:margin-top="0.161cm" fo:margin-bottom="0cm" loext:contextual-spacing="false" fo:text-align="justify" style:justify-single-word="false" fo:text-indent="0cm" style:auto-text-indent="false"/>
    </style:style>
    <style:style style:name="P47" style:family="paragraph" style:parent-style-name="Text_20_body">
      <style:paragraph-properties fo:margin-left="1.138cm" fo:margin-right="1.122cm" fo:margin-top="0.166cm" fo:margin-bottom="0cm" loext:contextual-spacing="false" fo:text-align="justify" style:justify-single-word="false" fo:text-indent="0cm" style:auto-text-indent="false"/>
    </style:style>
    <style:style style:name="P48" style:family="paragraph" style:parent-style-name="Text_20_body">
      <style:paragraph-properties fo:margin-left="1.138cm" fo:margin-right="1.122cm" fo:margin-top="0.166cm" fo:margin-bottom="0cm" loext:contextual-spacing="false" fo:line-height="0.406cm" fo:text-align="justify" style:justify-single-word="false" fo:text-indent="0cm" style:auto-text-indent="false"/>
    </style:style>
    <style:style style:name="P49" style:family="paragraph" style:parent-style-name="Text_20_body">
      <style:paragraph-properties fo:margin-left="1.138cm" fo:margin-right="1.122cm" fo:text-align="justify" style:justify-single-word="false" fo:text-indent="0cm" style:auto-text-indent="false"/>
    </style:style>
    <style:style style:name="P50" style:family="paragraph" style:parent-style-name="Text_20_body">
      <style:paragraph-properties fo:margin-top="0.005cm" fo:margin-bottom="0cm" loext:contextual-spacing="false"/>
      <style:text-properties fo:font-size="10.5pt" style:font-size-asian="10.5pt"/>
    </style:style>
    <style:style style:name="P51" style:family="paragraph" style:parent-style-name="Text_20_body" style:master-page-name="Converted17">
      <style:paragraph-properties fo:margin-top="0.005cm" fo:margin-bottom="0cm" loext:contextual-spacing="false" style:page-number="auto"/>
      <style:text-properties fo:font-size="6.5pt" style:font-size-asian="6.5pt"/>
    </style:style>
    <style:style style:name="P52" style:family="paragraph" style:parent-style-name="Text_20_body" style:master-page-name="Converted18">
      <style:paragraph-properties fo:margin-top="0.005cm" fo:margin-bottom="0cm" loext:contextual-spacing="false" style:page-number="auto"/>
      <style:text-properties fo:font-size="6.5pt" style:font-size-asian="6.5pt"/>
    </style:style>
    <style:style style:name="P53" style:family="paragraph" style:parent-style-name="Text_20_body" style:master-page-name="Converted19">
      <style:paragraph-properties fo:margin-top="0.005cm" fo:margin-bottom="0cm" loext:contextual-spacing="false" style:page-number="auto"/>
      <style:text-properties fo:font-size="6.5pt" style:font-size-asian="6.5pt"/>
    </style:style>
    <style:style style:name="P54" style:family="paragraph" style:parent-style-name="Text_20_body">
      <style:paragraph-properties fo:margin-top="0.018cm" fo:margin-bottom="0cm" loext:contextual-spacing="false"/>
      <style:text-properties fo:font-size="6.5pt" style:font-size-asian="6.5pt"/>
    </style:style>
    <style:style style:name="P55" style:family="paragraph" style:parent-style-name="Text_20_body">
      <style:paragraph-properties fo:margin-top="0.018cm" fo:margin-bottom="0cm" loext:contextual-spacing="false"/>
      <style:text-properties fo:font-size="11.5pt" style:font-size-asian="11.5pt"/>
    </style:style>
    <style:style style:name="P56" style:family="paragraph" style:parent-style-name="Text_20_body">
      <style:paragraph-properties fo:margin-left="0.071cm" fo:margin-right="0cm" fo:margin-top="0.018cm" fo:margin-bottom="0cm" loext:contextual-spacing="false" fo:text-indent="0cm" style:auto-text-indent="false"/>
    </style:style>
    <style:style style:name="P57" style:family="paragraph" style:parent-style-name="Text_20_body">
      <style:paragraph-properties fo:margin-left="0.035cm" fo:margin-right="0cm" fo:margin-top="0.018cm" fo:margin-bottom="0cm" loext:contextual-spacing="false" fo:text-indent="0cm" style:auto-text-indent="false"/>
    </style:style>
    <style:style style:name="P58" style:family="paragraph" style:parent-style-name="Text_20_body">
      <style:paragraph-properties fo:margin-left="1.138cm" fo:margin-right="1.12cm" fo:margin-top="0.166cm" fo:margin-bottom="0cm" loext:contextual-spacing="false" fo:line-height="0.406cm" fo:text-align="justify" style:justify-single-word="false" fo:text-indent="0cm" style:auto-text-indent="false"/>
    </style:style>
    <style:style style:name="P59" style:family="paragraph" style:parent-style-name="Text_20_body">
      <style:paragraph-properties fo:margin-left="1.138cm" fo:margin-right="1.12cm" fo:margin-top="0.161cm" fo:margin-bottom="0cm" loext:contextual-spacing="false" fo:text-align="justify" style:justify-single-word="false" fo:text-indent="0cm" style:auto-text-indent="false"/>
    </style:style>
    <style:style style:name="P60" style:family="paragraph" style:parent-style-name="Text_20_body">
      <style:paragraph-properties fo:margin-left="1.138cm" fo:margin-right="1.12cm" fo:margin-top="0.164cm" fo:margin-bottom="0cm" loext:contextual-spacing="false" fo:line-height="98%" fo:text-align="justify" style:justify-single-word="false" fo:text-indent="0cm" style:auto-text-indent="false"/>
    </style:style>
    <style:style style:name="P61" style:family="paragraph" style:parent-style-name="Text_20_body">
      <style:paragraph-properties fo:margin-left="1.836cm" fo:margin-right="1.82cm" fo:margin-top="0.275cm" fo:margin-bottom="0cm" loext:contextual-spacing="false" fo:text-align="justify" style:justify-single-word="false" fo:text-indent="0cm" style:auto-text-indent="false"/>
    </style:style>
    <style:style style:name="P62" style:family="paragraph" style:parent-style-name="Text_20_body">
      <style:paragraph-properties fo:margin-left="1.138cm" fo:margin-right="1.122cm" fo:margin-top="0.005cm" fo:margin-bottom="0cm" loext:contextual-spacing="false" fo:line-height="0.406cm" fo:text-align="justify" style:justify-single-word="false" fo:text-indent="0.499cm" style:auto-text-indent="false"/>
    </style:style>
    <style:style style:name="P63" style:family="paragraph" style:parent-style-name="Text_20_body">
      <style:paragraph-properties fo:margin-left="1.138cm" fo:margin-right="1.122cm" fo:margin-top="0.005cm" fo:margin-bottom="0cm" loext:contextual-spacing="false" fo:text-align="justify" style:justify-single-word="false" fo:text-indent="0.499cm" style:auto-text-indent="false"/>
    </style:style>
    <style:style style:name="P64" style:family="paragraph" style:parent-style-name="Text_20_body">
      <style:paragraph-properties fo:margin-left="1.138cm" fo:margin-right="1.122cm" fo:text-align="justify" style:justify-single-word="false" fo:text-indent="0.499cm" style:auto-text-indent="false"/>
    </style:style>
    <style:style style:name="P65" style:family="paragraph" style:parent-style-name="Text_20_body">
      <style:paragraph-properties fo:margin-left="1.138cm" fo:margin-right="1.122cm" fo:line-height="98%" fo:text-align="justify" style:justify-single-word="false" fo:text-indent="0.499cm" style:auto-text-indent="false"/>
    </style:style>
    <style:style style:name="P66" style:family="paragraph" style:parent-style-name="Text_20_body">
      <style:paragraph-properties fo:margin-left="1.138cm" fo:margin-right="1.122cm" fo:margin-top="0.161cm" fo:margin-bottom="0cm" loext:contextual-spacing="false" fo:text-align="justify" style:justify-single-word="false" fo:text-indent="0.499cm" style:auto-text-indent="false"/>
    </style:style>
    <style:style style:name="P67" style:family="paragraph" style:parent-style-name="Text_20_body">
      <style:paragraph-properties fo:margin-left="1.138cm" fo:margin-right="1.122cm" fo:margin-top="0.101cm" fo:margin-bottom="0cm" loext:contextual-spacing="false" fo:line-height="98%" fo:text-align="justify" style:justify-single-word="false" fo:text-indent="0.499cm" style:auto-text-indent="false"/>
    </style:style>
    <style:style style:name="P68" style:family="paragraph" style:parent-style-name="Text_20_body">
      <style:paragraph-properties fo:margin-left="1.138cm" fo:margin-right="1.122cm" fo:margin-top="0.097cm" fo:margin-bottom="0cm" loext:contextual-spacing="false" fo:text-align="justify" style:justify-single-word="false" fo:text-indent="0.499cm" style:auto-text-indent="false"/>
    </style:style>
    <style:style style:name="P69" style:family="paragraph" style:parent-style-name="Text_20_body">
      <style:paragraph-properties fo:margin-top="0.019cm" fo:margin-bottom="0cm" loext:contextual-spacing="false"/>
      <style:text-properties fo:font-size="10.5pt" style:font-size-asian="10.5pt"/>
    </style:style>
    <style:style style:name="P70" style:family="paragraph" style:parent-style-name="Text_20_body">
      <style:paragraph-properties fo:margin-top="0.019cm" fo:margin-bottom="0cm" loext:contextual-spacing="false"/>
      <style:text-properties fo:font-size="7.5pt" style:font-size-asian="7.5pt"/>
    </style:style>
    <style:style style:name="P71" style:family="paragraph" style:parent-style-name="Text_20_body">
      <style:paragraph-properties fo:margin-top="0.019cm" fo:margin-bottom="0cm" loext:contextual-spacing="false"/>
      <style:text-properties fo:font-size="9.5pt" fo:font-style="italic" style:font-size-asian="9.5pt" style:font-style-asian="italic"/>
    </style:style>
    <style:style style:name="P72" style:family="paragraph" style:parent-style-name="Text_20_body">
      <style:paragraph-properties fo:margin-top="0.019cm" fo:margin-bottom="0cm" loext:contextual-spacing="false"/>
      <style:text-properties fo:font-size="5pt" style:font-size-asian="5pt"/>
    </style:style>
    <style:style style:name="P73" style:family="paragraph" style:parent-style-name="Text_20_body">
      <style:paragraph-properties fo:margin-left="1.138cm" fo:margin-right="1.113cm" fo:margin-top="0.166cm" fo:margin-bottom="0cm" loext:contextual-spacing="false" fo:line-height="0.406cm" fo:text-indent="0cm" style:auto-text-indent="false"/>
    </style:style>
    <style:style style:name="P74" style:family="paragraph" style:parent-style-name="Text_20_body">
      <style:paragraph-properties fo:margin-left="1.138cm" fo:margin-right="1.115cm" fo:text-align="justify" style:justify-single-word="false" fo:text-indent="0.499cm" style:auto-text-indent="false"/>
    </style:style>
    <style:style style:name="P75" style:family="paragraph" style:parent-style-name="Text_20_body">
      <style:paragraph-properties fo:margin-left="1.138cm" fo:margin-right="1.115cm" fo:margin-top="0.161cm" fo:margin-bottom="0cm" loext:contextual-spacing="false" fo:text-align="justify" style:justify-single-word="false" fo:text-indent="0cm" style:auto-text-indent="false"/>
    </style:style>
    <style:style style:name="P76" style:family="paragraph" style:parent-style-name="Text_20_body">
      <style:paragraph-properties fo:margin-left="1.138cm" fo:margin-right="1.118cm" fo:margin-top="0.101cm" fo:margin-bottom="0cm" loext:contextual-spacing="false" fo:line-height="98%" fo:text-align="justify" style:justify-single-word="false" fo:text-indent="0.499cm" style:auto-text-indent="false"/>
    </style:style>
    <style:style style:name="P77" style:family="paragraph" style:parent-style-name="Text_20_body">
      <style:paragraph-properties fo:margin-left="1.138cm" fo:margin-right="1.118cm" fo:text-align="justify" style:justify-single-word="false" fo:text-indent="0.499cm" style:auto-text-indent="false"/>
    </style:style>
    <style:style style:name="P78" style:family="paragraph" style:parent-style-name="Text_20_body">
      <style:paragraph-properties fo:margin-left="1.138cm" fo:margin-right="1.127cm" fo:margin-top="0.004cm" fo:margin-bottom="0cm" loext:contextual-spacing="false" fo:line-height="98%" fo:text-align="justify" style:justify-single-word="false" fo:text-indent="0.499cm" style:auto-text-indent="false"/>
    </style:style>
    <style:style style:name="P79" style:family="paragraph" style:parent-style-name="Text_20_body">
      <style:paragraph-properties fo:margin-left="1.138cm" fo:margin-right="1.117cm" fo:text-align="justify" style:justify-single-word="false" fo:text-indent="0.499cm" style:auto-text-indent="false"/>
    </style:style>
    <style:style style:name="P80" style:family="paragraph" style:parent-style-name="Text_20_body">
      <style:paragraph-properties fo:margin-left="1.138cm" fo:margin-right="1.117cm" fo:margin-top="0.004cm" fo:margin-bottom="0cm" loext:contextual-spacing="false" fo:line-height="98%" fo:text-align="justify" style:justify-single-word="false" fo:text-indent="0.499cm" style:auto-text-indent="false"/>
    </style:style>
    <style:style style:name="P81" style:family="paragraph" style:parent-style-name="Text_20_body">
      <style:paragraph-properties fo:margin-left="1.138cm" fo:margin-right="0cm" fo:line-height="0.407cm" fo:text-align="justify" style:justify-single-word="false" fo:text-indent="0cm" style:auto-text-indent="false"/>
    </style:style>
    <style:style style:name="P82" style:family="paragraph" style:parent-style-name="Text_20_body">
      <style:paragraph-properties fo:margin-top="0.007cm" fo:margin-bottom="0cm" loext:contextual-spacing="false"/>
    </style:style>
    <style:style style:name="P83" style:family="paragraph" style:parent-style-name="Text_20_body">
      <style:paragraph-properties fo:margin-top="0.007cm" fo:margin-bottom="0cm" loext:contextual-spacing="false"/>
      <style:text-properties fo:font-size="10.5pt" style:font-size-asian="10.5pt"/>
    </style:style>
    <style:style style:name="P84" style:family="paragraph" style:parent-style-name="Text_20_body">
      <style:paragraph-properties fo:margin-top="0.007cm" fo:margin-bottom="0cm" loext:contextual-spacing="false"/>
      <style:text-properties fo:font-size="10.5pt" fo:font-style="italic" style:font-size-asian="10.5pt" style:font-style-asian="italic"/>
    </style:style>
    <style:style style:name="P85" style:family="paragraph" style:parent-style-name="Text_20_body">
      <style:paragraph-properties fo:margin-left="1.138cm" fo:margin-right="1.124cm" fo:margin-top="0.164cm" fo:margin-bottom="0cm" loext:contextual-spacing="false" fo:line-height="98%" fo:text-align="justify" style:justify-single-word="false" fo:text-indent="0cm" style:auto-text-indent="false"/>
    </style:style>
    <style:style style:name="P86" style:family="paragraph" style:parent-style-name="Text_20_body">
      <style:paragraph-properties fo:margin-left="1.138cm" fo:margin-right="1.124cm" fo:margin-top="0.166cm" fo:margin-bottom="0cm" loext:contextual-spacing="false" fo:text-align="justify" style:justify-single-word="false" fo:text-indent="0cm" style:auto-text-indent="false"/>
    </style:style>
    <style:style style:name="P87" style:family="paragraph" style:parent-style-name="Text_20_body">
      <style:paragraph-properties fo:margin-left="1.138cm" fo:margin-right="1.124cm" fo:margin-top="0.004cm" fo:margin-bottom="0cm" loext:contextual-spacing="false" fo:line-height="98%" fo:text-align="justify" style:justify-single-word="false" fo:text-indent="0.499cm" style:auto-text-indent="false"/>
    </style:style>
    <style:style style:name="P88" style:family="paragraph" style:parent-style-name="Text_20_body">
      <style:paragraph-properties fo:margin-top="0.014cm" fo:margin-bottom="0cm" loext:contextual-spacing="false"/>
      <style:text-properties fo:font-size="6.5pt" style:font-size-asian="6.5pt"/>
    </style:style>
    <style:style style:name="P89" style:family="paragraph" style:parent-style-name="Standard">
      <style:paragraph-properties fo:margin-left="1.138cm" fo:margin-right="0cm" fo:margin-top="0.162cm" fo:margin-bottom="0cm" loext:contextual-spacing="false" fo:line-height="0.445cm" fo:text-align="start" style:justify-single-word="false" fo:text-indent="0cm" style:auto-text-indent="false">
        <style:tab-stops>
          <style:tab-stop style:position="13.185cm"/>
        </style:tab-stops>
      </style:paragraph-properties>
    </style:style>
    <style:style style:name="P90" style:family="paragraph" style:parent-style-name="Standard">
      <style:paragraph-properties fo:margin-left="1.138cm" fo:margin-right="0cm" fo:margin-top="0.093cm" fo:margin-bottom="0cm" loext:contextual-spacing="false" fo:line-height="0.369cm" fo:text-align="start" style:justify-single-word="false" fo:text-indent="0cm" style:auto-text-indent="false"/>
    </style:style>
    <style:style style:name="P91" style:family="paragraph" style:parent-style-name="Standard">
      <style:paragraph-properties fo:margin-left="1.138cm" fo:margin-right="0cm" fo:margin-top="0.093cm" fo:margin-bottom="0cm" loext:contextual-spacing="false" fo:line-height="0.372cm" fo:text-align="start" style:justify-single-word="false" fo:text-indent="0cm" style:auto-text-indent="false"/>
    </style:style>
    <style:style style:name="P92" style:family="paragraph" style:parent-style-name="Standard">
      <style:paragraph-properties fo:margin-left="1.138cm" fo:margin-right="0cm" fo:margin-top="0.093cm" fo:margin-bottom="0cm" loext:contextual-spacing="false" fo:text-align="start" style:justify-single-word="false" fo:text-indent="0cm" style:auto-text-indent="false"/>
    </style:style>
    <style:style style:name="P93" style:family="paragraph" style:parent-style-name="Standard">
      <style:paragraph-properties fo:margin-left="1.138cm" fo:margin-right="0cm" fo:margin-top="0cm" fo:margin-bottom="0cm" loext:contextual-spacing="false" fo:line-height="0.362cm" fo:text-align="start" style:justify-single-word="false" fo:text-indent="0cm" style:auto-text-indent="false"/>
    </style:style>
    <style:style style:name="P94" style:family="paragraph" style:parent-style-name="Standard">
      <style:paragraph-properties fo:margin-left="1.138cm" fo:margin-right="0cm" fo:margin-top="0cm" fo:margin-bottom="0cm" loext:contextual-spacing="false" fo:line-height="0.37cm" fo:text-align="start" style:justify-single-word="false" fo:text-indent="0cm" style:auto-text-indent="false"/>
    </style:style>
    <style:style style:name="P95" style:family="paragraph" style:parent-style-name="Standard">
      <style:paragraph-properties fo:margin-left="1.138cm" fo:margin-right="0cm" fo:margin-top="0cm" fo:margin-bottom="0cm" loext:contextual-spacing="false" fo:line-height="0.365cm" fo:text-align="start" style:justify-single-word="false" fo:text-indent="0cm" style:auto-text-indent="false"/>
    </style:style>
    <style:style style:name="P96" style:family="paragraph" style:parent-style-name="Standard">
      <style:paragraph-properties fo:margin-left="1.138cm" fo:margin-right="0cm" fo:margin-top="0cm" fo:margin-bottom="0cm" loext:contextual-spacing="false" fo:line-height="0.367cm" fo:text-align="start" style:justify-single-word="false" fo:text-indent="0cm" style:auto-text-indent="false"/>
    </style:style>
    <style:style style:name="P97" style:family="paragraph" style:parent-style-name="Standard">
      <style:paragraph-properties fo:margin-left="1.138cm" fo:margin-right="0cm" fo:margin-top="0cm" fo:margin-bottom="0cm" loext:contextual-spacing="false" fo:line-height="0.36cm" fo:text-align="start" style:justify-single-word="false" fo:text-indent="0cm" style:auto-text-indent="false"/>
    </style:style>
    <style:style style:name="P98" style:family="paragraph" style:parent-style-name="Standard">
      <style:paragraph-properties fo:margin-left="1.138cm" fo:margin-right="0cm" fo:margin-top="0cm" fo:margin-bottom="0cm" loext:contextual-spacing="false" fo:line-height="0.406cm" fo:text-align="justify" style:justify-single-word="false" fo:text-indent="0cm" style:auto-text-indent="false"/>
    </style:style>
    <style:style style:name="P99" style:family="paragraph" style:parent-style-name="Standard">
      <style:paragraph-properties fo:margin-left="1.138cm" fo:margin-right="0cm" fo:margin-top="0cm" fo:margin-bottom="0cm" loext:contextual-spacing="false" fo:text-align="justify" style:justify-single-word="false" fo:text-indent="0cm" style:auto-text-indent="false"/>
    </style:style>
    <style:style style:name="P100" style:family="paragraph" style:parent-style-name="Standard">
      <style:paragraph-properties fo:margin-left="1.138cm" fo:margin-right="0cm" fo:margin-top="0cm" fo:margin-bottom="0cm" loext:contextual-spacing="false" fo:text-align="start" style:justify-single-word="false" fo:text-indent="0cm" style:auto-text-indent="false"/>
    </style:style>
    <style:style style:name="P101" style:family="paragraph" style:parent-style-name="Standard">
      <style:paragraph-properties fo:margin-left="1.138cm" fo:margin-right="0cm" fo:margin-top="0.011cm" fo:margin-bottom="0cm" loext:contextual-spacing="false" fo:line-height="0.369cm" fo:text-align="start" style:justify-single-word="false" fo:text-indent="0cm" style:auto-text-indent="false"/>
    </style:style>
    <style:style style:name="P102" style:family="paragraph" style:parent-style-name="Standard">
      <style:paragraph-properties fo:margin-left="1.138cm" fo:margin-right="0cm" fo:margin-top="0.002cm" fo:margin-bottom="0cm" loext:contextual-spacing="false" fo:line-height="0.36cm" fo:text-align="start" style:justify-single-word="false" fo:text-indent="0cm" style:auto-text-indent="false"/>
    </style:style>
    <style:style style:name="P103" style:family="paragraph" style:parent-style-name="Standard">
      <style:paragraph-properties fo:margin-left="1.138cm" fo:margin-right="0cm" fo:margin-top="0.002cm" fo:margin-bottom="0cm" loext:contextual-spacing="false" fo:text-align="justify" style:justify-single-word="false" fo:text-indent="0cm" style:auto-text-indent="false"/>
    </style:style>
    <style:style style:name="P104" style:family="paragraph" style:parent-style-name="Standard">
      <style:paragraph-properties fo:margin-left="1.138cm" fo:margin-right="0cm" fo:margin-top="0.002cm" fo:margin-bottom="0cm" loext:contextual-spacing="false" fo:text-align="start" style:justify-single-word="false" fo:text-indent="0cm" style:auto-text-indent="false"/>
    </style:style>
    <style:style style:name="P105" style:family="paragraph" style:parent-style-name="Standard">
      <style:paragraph-properties fo:margin-left="1.138cm" fo:margin-right="0cm" fo:margin-top="0.088cm" fo:margin-bottom="0cm" loext:contextual-spacing="false" fo:line-height="0.37cm" fo:text-align="start" style:justify-single-word="false" fo:text-indent="0cm" style:auto-text-indent="false"/>
    </style:style>
    <style:style style:name="P106" style:family="paragraph" style:parent-style-name="Standard">
      <style:paragraph-properties fo:margin-left="1.138cm" fo:margin-right="0cm" fo:margin-top="0.009cm" fo:margin-bottom="0cm" loext:contextual-spacing="false" fo:line-height="0.36cm" fo:text-align="start" style:justify-single-word="false" fo:text-indent="0cm" style:auto-text-indent="false"/>
    </style:style>
    <style:style style:name="P107" style:family="paragraph" style:parent-style-name="Standard">
      <style:paragraph-properties fo:margin-left="1.138cm" fo:margin-right="0cm" fo:margin-top="0.062cm" fo:margin-bottom="0cm" loext:contextual-spacing="false" fo:text-align="justify" style:justify-single-word="false" fo:text-indent="0cm" style:auto-text-indent="false"/>
    </style:style>
    <style:style style:name="P108" style:family="paragraph" style:parent-style-name="Standard">
      <style:paragraph-properties fo:margin-left="1.138cm" fo:margin-right="0cm" fo:margin-top="0.062cm" fo:margin-bottom="0cm" loext:contextual-spacing="false" fo:text-align="start" style:justify-single-word="false" fo:text-indent="0cm" style:auto-text-indent="false"/>
    </style:style>
    <style:style style:name="P109" style:family="paragraph" style:parent-style-name="Standard">
      <style:paragraph-properties fo:margin-left="1.138cm" fo:margin-right="0cm" fo:margin-top="0.058cm" fo:margin-bottom="0cm" loext:contextual-spacing="false" fo:text-align="justify" style:justify-single-word="false" fo:text-indent="0cm" style:auto-text-indent="false"/>
    </style:style>
    <style:style style:name="P110" style:family="paragraph" style:parent-style-name="Standard">
      <style:paragraph-properties fo:margin-left="1.138cm" fo:margin-right="0cm" fo:margin-top="0.064cm" fo:margin-bottom="0cm" loext:contextual-spacing="false" fo:text-align="justify" style:justify-single-word="false" fo:text-indent="0cm" style:auto-text-indent="false"/>
    </style:style>
    <style:style style:name="P111" style:family="paragraph" style:parent-style-name="Standard">
      <style:paragraph-properties fo:margin-left="1.138cm" fo:margin-right="0cm" fo:margin-top="0.064cm" fo:margin-bottom="0cm" loext:contextual-spacing="false" fo:text-align="start" style:justify-single-word="false" fo:text-indent="0cm" style:auto-text-indent="false"/>
    </style:style>
    <style:style style:name="P112" style:family="paragraph" style:parent-style-name="Standard">
      <style:paragraph-properties fo:margin-left="1.138cm" fo:margin-right="0cm" fo:margin-top="0.004cm" fo:margin-bottom="0cm" loext:contextual-spacing="false" fo:text-align="start" style:justify-single-word="false" fo:text-indent="0cm" style:auto-text-indent="false"/>
    </style:style>
    <style:style style:name="P113" style:family="paragraph" style:parent-style-name="Standard">
      <style:paragraph-properties fo:margin-left="1.138cm" fo:margin-right="0cm" fo:margin-top="0.101cm" fo:margin-bottom="0cm" loext:contextual-spacing="false" fo:text-align="start" style:justify-single-word="false" fo:text-indent="0cm" style:auto-text-indent="false"/>
    </style:style>
    <style:style style:name="P114" style:family="paragraph" style:parent-style-name="Standard">
      <style:paragraph-properties fo:margin-left="1.138cm" fo:margin-right="0cm" fo:margin-top="0.101cm" fo:margin-bottom="0cm" loext:contextual-spacing="false" fo:text-align="justify" style:justify-single-word="false" fo:text-indent="0cm" style:auto-text-indent="false"/>
    </style:style>
    <style:style style:name="P115" style:family="paragraph" style:parent-style-name="Standard">
      <style:paragraph-properties fo:margin-left="1.138cm" fo:margin-right="10.777cm" fo:margin-top="0.277cm" fo:margin-bottom="0cm" loext:contextual-spacing="false" fo:line-height="0.406cm" fo:text-align="start" style:justify-single-word="false" fo:text-indent="0cm" style:auto-text-indent="false"/>
    </style:style>
    <style:style style:name="P116" style:family="paragraph" style:parent-style-name="Standard">
      <style:paragraph-properties fo:margin-left="1.404cm" fo:margin-right="1.113cm" fo:margin-top="0cm" fo:margin-bottom="0cm" loext:contextual-spacing="false" fo:line-height="100%" fo:text-align="start" style:justify-single-word="false" fo:text-indent="-0.25cm" style:auto-text-indent="false"/>
    </style:style>
    <style:style style:name="P117" style:family="paragraph" style:parent-style-name="Standard">
      <style:paragraph-properties fo:margin-left="3.295cm" fo:margin-right="3.286cm" fo:margin-top="0cm" fo:margin-bottom="0cm" loext:contextual-spacing="false" fo:line-height="0.561cm" fo:text-align="center" style:justify-single-word="false" fo:text-indent="0cm" style:auto-text-indent="false"/>
    </style:style>
    <style:style style:name="P118" style:family="paragraph" style:parent-style-name="Standard">
      <style:paragraph-properties fo:margin-left="1.637cm" fo:margin-right="1.619cm" fo:margin-top="0cm" fo:margin-bottom="0cm" loext:contextual-spacing="false" fo:line-height="100%" fo:text-align="justify" style:justify-single-word="false" fo:text-indent="0.503cm" style:auto-text-indent="false"/>
    </style:style>
    <style:style style:name="P119" style:family="paragraph" style:parent-style-name="Standard">
      <style:paragraph-properties fo:margin-left="1.637cm" fo:margin-right="1.113cm" fo:margin-top="0.295cm" fo:margin-bottom="0cm" loext:contextual-spacing="false" fo:line-height="0.36cm" fo:text-align="start" style:justify-single-word="false" fo:text-indent="0cm" style:auto-text-indent="false"/>
    </style:style>
    <style:style style:name="P120" style:family="paragraph" style:parent-style-name="Standard">
      <style:paragraph-properties fo:margin-left="1.388cm" fo:margin-right="1.12cm" fo:margin-top="0.093cm" fo:margin-bottom="0cm" loext:contextual-spacing="false" fo:text-align="justify" style:justify-single-word="false" fo:text-indent="-0.25cm" style:auto-text-indent="false"/>
    </style:style>
    <style:style style:name="P121" style:family="paragraph" style:parent-style-name="Standard">
      <style:paragraph-properties fo:margin-left="1.388cm" fo:margin-right="1.12cm" fo:margin-top="0cm" fo:margin-bottom="0cm" loext:contextual-spacing="false" fo:text-align="justify" style:justify-single-word="false" fo:text-indent="-0.25cm" style:auto-text-indent="false"/>
    </style:style>
    <style:style style:name="P122" style:family="paragraph" style:parent-style-name="Standard">
      <style:paragraph-properties fo:margin-left="1.388cm" fo:margin-right="1.12cm" fo:margin-top="0cm" fo:margin-bottom="0cm" loext:contextual-spacing="false" fo:line-height="100%" fo:text-align="justify" style:justify-single-word="false" fo:text-indent="-0.25cm" style:auto-text-indent="false"/>
    </style:style>
    <style:style style:name="P123" style:family="paragraph" style:parent-style-name="Standard">
      <style:paragraph-properties fo:margin-left="1.388cm" fo:margin-right="0cm" fo:margin-top="0cm" fo:margin-bottom="0cm" loext:contextual-spacing="false" fo:line-height="0.362cm" fo:text-align="start" style:justify-single-word="false" fo:text-indent="0cm" style:auto-text-indent="false"/>
    </style:style>
    <style:style style:name="P124" style:family="paragraph" style:parent-style-name="Standard">
      <style:paragraph-properties fo:margin-left="1.388cm" fo:margin-right="1.118cm" fo:margin-top="0cm" fo:margin-bottom="0cm" loext:contextual-spacing="false" fo:line-height="100%" fo:text-align="justify" style:justify-single-word="false" fo:text-indent="-0.25cm" style:auto-text-indent="false"/>
    </style:style>
    <style:style style:name="P125" style:family="paragraph" style:parent-style-name="Standard">
      <style:paragraph-properties fo:margin-left="1.388cm" fo:margin-right="1.118cm" fo:margin-top="0.093cm" fo:margin-bottom="0cm" loext:contextual-spacing="false" fo:text-align="justify" style:justify-single-word="false" fo:text-indent="-0.25cm" style:auto-text-indent="false"/>
    </style:style>
    <style:style style:name="P126" style:family="paragraph" style:parent-style-name="Standard">
      <style:paragraph-properties fo:margin-left="1.388cm" fo:margin-right="1.065cm" fo:margin-top="0cm" fo:margin-bottom="0cm" loext:contextual-spacing="false" fo:line-height="100%" fo:text-align="start" style:justify-single-word="false" fo:text-indent="-0.25cm" style:auto-text-indent="false"/>
    </style:style>
    <style:style style:name="P127" style:family="paragraph" style:parent-style-name="Standard">
      <style:paragraph-properties fo:margin-left="1.388cm" fo:margin-right="1.115cm" fo:margin-top="0.093cm" fo:margin-bottom="0cm" loext:contextual-spacing="false" fo:text-align="justify" style:justify-single-word="false" fo:text-indent="-0.25cm" style:auto-text-indent="false"/>
    </style:style>
    <style:style style:name="P128" style:family="paragraph" style:parent-style-name="Standard">
      <style:paragraph-properties fo:margin-left="1.388cm" fo:margin-right="1.118cm" fo:margin-top="0.002cm" fo:margin-bottom="0cm" loext:contextual-spacing="false" fo:text-align="justify" style:justify-single-word="false" fo:text-indent="0cm" style:auto-text-indent="false"/>
    </style:style>
    <style:style style:name="P129" style:family="paragraph" style:parent-style-name="Standard">
      <style:paragraph-properties fo:margin-left="1.485cm" fo:margin-right="1.124cm" fo:margin-top="0.093cm" fo:margin-bottom="0cm" loext:contextual-spacing="false" fo:text-align="justify" style:justify-single-word="false" fo:text-indent="-0.347cm" style:auto-text-indent="false"/>
    </style:style>
    <style:style style:name="P130" style:family="paragraph" style:parent-style-name="Standard">
      <style:paragraph-properties fo:margin-left="1.485cm" fo:margin-right="1.124cm" fo:margin-top="0.004cm" fo:margin-bottom="0cm" loext:contextual-spacing="false" fo:line-height="0.363cm" fo:text-align="justify" style:justify-single-word="false" fo:text-indent="-0.347cm" style:auto-text-indent="false"/>
    </style:style>
    <style:style style:name="P131" style:family="paragraph" style:parent-style-name="Standard">
      <style:paragraph-properties fo:margin-left="1.485cm" fo:margin-right="1.124cm" fo:margin-top="0cm" fo:margin-bottom="0cm" loext:contextual-spacing="false" fo:line-height="100%" fo:text-align="justify" style:justify-single-word="false" fo:text-indent="-0.347cm" style:auto-text-indent="false"/>
    </style:style>
    <style:style style:name="P132" style:family="paragraph" style:parent-style-name="Standard">
      <style:paragraph-properties fo:margin-left="1.485cm" fo:margin-right="1.124cm" fo:margin-top="0.009cm" fo:margin-bottom="0cm" loext:contextual-spacing="false" fo:line-height="0.363cm" fo:text-align="justify" style:justify-single-word="false" fo:text-indent="-0.347cm" style:auto-text-indent="false"/>
    </style:style>
    <style:style style:name="P133" style:family="paragraph" style:parent-style-name="Standard">
      <style:paragraph-properties fo:margin-left="1.485cm" fo:margin-right="1.113cm" fo:margin-top="0cm" fo:margin-bottom="0cm" loext:contextual-spacing="false" fo:line-height="100%" fo:text-align="start" style:justify-single-word="false" fo:text-indent="-0.347cm" style:auto-text-indent="false"/>
    </style:style>
    <style:style style:name="P134" style:family="paragraph" style:parent-style-name="Standard">
      <style:paragraph-properties fo:margin-left="1.485cm" fo:margin-right="1.122cm" fo:margin-top="0.018cm" fo:margin-bottom="0cm" loext:contextual-spacing="false" fo:line-height="0.363cm" fo:text-align="justify" style:justify-single-word="false" fo:text-indent="-0.347cm" style:auto-text-indent="false"/>
    </style:style>
    <style:style style:name="P135" style:family="paragraph" style:parent-style-name="Standard">
      <style:paragraph-properties fo:margin-left="1.485cm" fo:margin-right="1.122cm" fo:margin-top="0.009cm" fo:margin-bottom="0cm" loext:contextual-spacing="false" fo:line-height="0.363cm" fo:text-align="justify" style:justify-single-word="false" fo:text-indent="-0.347cm" style:auto-text-indent="false"/>
    </style:style>
    <style:style style:name="P136" style:family="paragraph" style:parent-style-name="Standard">
      <style:paragraph-properties fo:margin-left="1.485cm" fo:margin-right="1.122cm" fo:margin-top="0cm" fo:margin-bottom="0cm" loext:contextual-spacing="false" fo:line-height="100%" fo:text-align="justify" style:justify-single-word="false" fo:text-indent="-0.347cm" style:auto-text-indent="false"/>
    </style:style>
    <style:style style:name="P137" style:family="paragraph" style:parent-style-name="Standard">
      <style:paragraph-properties fo:margin-left="1.485cm" fo:margin-right="1.122cm" fo:margin-top="0cm" fo:margin-bottom="0cm" loext:contextual-spacing="false" fo:text-align="justify" style:justify-single-word="false" fo:text-indent="-0.347cm" style:auto-text-indent="false"/>
    </style:style>
    <style:style style:name="P138" style:family="paragraph" style:parent-style-name="Standard">
      <style:paragraph-properties fo:margin-left="1.485cm" fo:margin-right="1.122cm" fo:margin-top="0.088cm" fo:margin-bottom="0cm" loext:contextual-spacing="false" fo:text-align="justify" style:justify-single-word="false" fo:text-indent="-0.347cm" style:auto-text-indent="false"/>
    </style:style>
    <style:style style:name="P139" style:family="paragraph" style:parent-style-name="Standard">
      <style:paragraph-properties fo:margin-left="1.485cm" fo:margin-right="1.122cm" fo:margin-top="0.004cm" fo:margin-bottom="0cm" loext:contextual-spacing="false" fo:line-height="100%" fo:text-align="justify" style:justify-single-word="false" fo:text-indent="-0.347cm" style:auto-text-indent="false"/>
    </style:style>
    <style:style style:name="P140" style:family="paragraph" style:parent-style-name="Standard">
      <style:paragraph-properties fo:margin-left="1.485cm" fo:margin-right="1.12cm" fo:margin-top="0cm" fo:margin-bottom="0cm" loext:contextual-spacing="false" fo:line-height="100%" fo:text-align="justify" style:justify-single-word="false" fo:text-indent="-0.347cm" style:auto-text-indent="false"/>
    </style:style>
    <style:style style:name="P141" style:family="paragraph" style:parent-style-name="Standard">
      <style:paragraph-properties fo:margin-left="1.485cm" fo:margin-right="1.12cm" fo:margin-top="0cm" fo:margin-bottom="0cm" loext:contextual-spacing="false" fo:text-align="justify" style:justify-single-word="false" fo:text-indent="-0.347cm" style:auto-text-indent="false"/>
    </style:style>
    <style:style style:name="P142" style:family="paragraph" style:parent-style-name="Standard">
      <style:paragraph-properties fo:margin-left="1.485cm" fo:margin-right="1.12cm" fo:margin-top="0.004cm" fo:margin-bottom="0cm" loext:contextual-spacing="false" fo:line-height="0.363cm" fo:text-align="justify" style:justify-single-word="false" fo:text-indent="-0.347cm" style:auto-text-indent="false"/>
    </style:style>
    <style:style style:name="P143" style:family="paragraph" style:parent-style-name="Standard">
      <style:paragraph-properties fo:margin-left="1.485cm" fo:margin-right="1.12cm" fo:margin-top="0.011cm" fo:margin-bottom="0cm" loext:contextual-spacing="false" fo:line-height="0.363cm" fo:text-align="justify" style:justify-single-word="false" fo:text-indent="-0.347cm" style:auto-text-indent="false"/>
    </style:style>
    <style:style style:name="P144" style:family="paragraph" style:parent-style-name="Standard">
      <style:paragraph-properties fo:margin-left="1.485cm" fo:margin-right="1.12cm" fo:margin-top="0.093cm" fo:margin-bottom="0cm" loext:contextual-spacing="false" fo:text-align="justify" style:justify-single-word="false" fo:text-indent="-0.347cm" style:auto-text-indent="false"/>
    </style:style>
    <style:style style:name="P145" style:family="paragraph" style:parent-style-name="Standard">
      <style:paragraph-properties fo:margin-left="1.485cm" fo:margin-right="1.12cm" fo:margin-top="0.009cm" fo:margin-bottom="0cm" loext:contextual-spacing="false" fo:line-height="0.363cm" fo:text-align="justify" style:justify-single-word="false" fo:text-indent="-0.347cm" style:auto-text-indent="false"/>
    </style:style>
    <style:style style:name="P146" style:family="paragraph" style:parent-style-name="Standard">
      <style:paragraph-properties fo:margin-left="1.485cm" fo:margin-right="1.118cm" fo:margin-top="0cm" fo:margin-bottom="0cm" loext:contextual-spacing="false" fo:line-height="100%" fo:text-align="justify" style:justify-single-word="false" fo:text-indent="-0.347cm" style:auto-text-indent="false"/>
    </style:style>
    <style:style style:name="P147" style:family="paragraph" style:parent-style-name="Standard">
      <style:paragraph-properties fo:margin-left="1.485cm" fo:margin-right="1.118cm" fo:margin-top="0cm" fo:margin-bottom="0cm" loext:contextual-spacing="false" fo:text-align="justify" style:justify-single-word="false" fo:text-indent="-0.347cm" style:auto-text-indent="false"/>
    </style:style>
    <style:style style:name="P148" style:family="paragraph" style:parent-style-name="Standard">
      <style:paragraph-properties fo:margin-left="1.485cm" fo:margin-right="1.118cm" fo:margin-top="0.004cm" fo:margin-bottom="0cm" loext:contextual-spacing="false" fo:line-height="100%" fo:text-align="justify" style:justify-single-word="false" fo:text-indent="-0.347cm" style:auto-text-indent="false"/>
    </style:style>
    <style:style style:name="P149" style:family="paragraph" style:parent-style-name="Standard">
      <style:paragraph-properties fo:margin-left="1.485cm" fo:margin-right="1.118cm" fo:margin-top="0.093cm" fo:margin-bottom="0cm" loext:contextual-spacing="false" fo:text-align="justify" style:justify-single-word="false" fo:text-indent="-0.347cm" style:auto-text-indent="false"/>
    </style:style>
    <style:style style:name="P150" style:family="paragraph" style:parent-style-name="Standard">
      <style:paragraph-properties fo:margin-left="1.485cm" fo:margin-right="1.118cm" fo:margin-top="0.088cm" fo:margin-bottom="0cm" loext:contextual-spacing="false" fo:text-align="justify" style:justify-single-word="false" fo:text-indent="-0.347cm" style:auto-text-indent="false"/>
    </style:style>
    <style:style style:name="P151" style:family="paragraph" style:parent-style-name="Standard">
      <style:paragraph-properties fo:margin-left="1.485cm" fo:margin-right="1.127cm" fo:margin-top="0cm" fo:margin-bottom="0cm" loext:contextual-spacing="false" fo:line-height="100%" fo:text-align="justify" style:justify-single-word="false" fo:text-indent="-0.347cm" style:auto-text-indent="false"/>
    </style:style>
    <style:style style:name="P152" style:family="paragraph" style:parent-style-name="Standard">
      <style:paragraph-properties fo:margin-left="1.485cm" fo:margin-right="1.127cm" fo:margin-top="0.088cm" fo:margin-bottom="0cm" loext:contextual-spacing="false" fo:text-align="justify" style:justify-single-word="false" fo:text-indent="-0.347cm" style:auto-text-indent="false"/>
    </style:style>
    <style:style style:name="P153" style:family="paragraph" style:parent-style-name="Standard">
      <style:paragraph-properties fo:margin-left="1.485cm" fo:margin-right="1.122cm" fo:margin-top="0.101cm" fo:margin-bottom="0cm" loext:contextual-spacing="false" fo:text-align="justify" style:justify-single-word="false" fo:text-indent="0cm" style:auto-text-indent="false"/>
    </style:style>
    <style:style style:name="P154" style:family="paragraph" style:parent-style-name="Standard">
      <style:paragraph-properties fo:margin-left="1.485cm" fo:margin-right="1.118cm" fo:margin-top="0.101cm" fo:margin-bottom="0cm" loext:contextual-spacing="false" fo:text-align="justify" style:justify-single-word="false" fo:text-indent="0cm" style:auto-text-indent="false"/>
    </style:style>
    <style:style style:name="P155" style:family="paragraph" style:parent-style-name="Standard">
      <style:paragraph-properties fo:margin-left="1.485cm" fo:margin-right="1.118cm" fo:margin-top="0cm" fo:margin-bottom="0cm" loext:contextual-spacing="false" fo:text-align="justify" style:justify-single-word="false" fo:text-indent="0cm" style:auto-text-indent="false"/>
    </style:style>
    <style:style style:name="P156" style:family="paragraph" style:parent-style-name="Standard">
      <style:paragraph-properties fo:margin-left="1.485cm" fo:margin-right="1.129cm" fo:margin-top="0.009cm" fo:margin-bottom="0cm" loext:contextual-spacing="false" fo:line-height="0.363cm" fo:text-align="justify" style:justify-single-word="false" fo:text-indent="-0.347cm" style:auto-text-indent="false"/>
    </style:style>
    <style:style style:name="P157" style:family="paragraph" style:parent-style-name="Standard">
      <style:paragraph-properties fo:margin-left="1.485cm" fo:margin-right="1.117cm" fo:margin-top="0cm" fo:margin-bottom="0cm" loext:contextual-spacing="false" fo:line-height="100%" fo:text-align="justify" style:justify-single-word="false" fo:text-indent="-0.347cm" style:auto-text-indent="false"/>
    </style:style>
    <style:style style:name="P158" style:family="paragraph" style:parent-style-name="Standard">
      <style:paragraph-properties fo:margin-left="1.485cm" fo:margin-right="0cm" fo:margin-top="0cm" fo:margin-bottom="0cm" loext:contextual-spacing="false" fo:line-height="0.358cm" fo:text-align="start" style:justify-single-word="false" fo:text-indent="0cm" style:auto-text-indent="false"/>
    </style:style>
    <style:style style:name="P159" style:family="paragraph" style:parent-style-name="Standard">
      <style:paragraph-properties fo:margin-left="0.997cm" fo:margin-right="1.12cm" fo:margin-top="0.004cm" fo:margin-bottom="0cm" loext:contextual-spacing="false" fo:line-height="98%" fo:text-align="end" style:justify-single-word="false" fo:text-indent="0cm" style:auto-text-indent="false"/>
    </style:style>
    <style:style style:name="P160" style:family="paragraph" style:parent-style-name="Standard">
      <style:paragraph-properties fo:margin-left="1.138cm" fo:margin-right="1.118cm" fo:margin-top="0.161cm" fo:margin-bottom="0cm" loext:contextual-spacing="false" fo:text-align="justify" style:justify-single-word="false" fo:text-indent="0cm" style:auto-text-indent="false"/>
    </style:style>
    <style:style style:name="P161" style:family="paragraph" style:parent-style-name="Standard">
      <style:paragraph-properties fo:margin-left="1.138cm" fo:margin-right="1.118cm" fo:margin-top="0.062cm" fo:margin-bottom="0cm" loext:contextual-spacing="false" fo:text-align="justify" style:justify-single-word="false" fo:text-indent="0cm" style:auto-text-indent="false"/>
    </style:style>
    <style:style style:name="P162" style:family="paragraph" style:parent-style-name="Standard">
      <style:paragraph-properties fo:margin-left="1.138cm" fo:margin-right="1.118cm" fo:margin-top="0.162cm" fo:margin-bottom="0cm" loext:contextual-spacing="false" fo:text-align="justify" style:justify-single-word="false" fo:text-indent="0cm" style:auto-text-indent="false"/>
    </style:style>
    <style:style style:name="P163" style:family="paragraph" style:parent-style-name="Standard">
      <style:paragraph-properties fo:margin-left="1.138cm" fo:margin-right="1.122cm" fo:margin-top="0.101cm" fo:margin-bottom="0cm" loext:contextual-spacing="false" fo:text-align="justify" style:justify-single-word="false" fo:text-indent="0cm" style:auto-text-indent="false"/>
    </style:style>
    <style:style style:name="P164" style:family="paragraph" style:parent-style-name="Standard">
      <style:paragraph-properties fo:margin-left="1.138cm" fo:margin-right="1.122cm" fo:margin-top="0.162cm" fo:margin-bottom="0cm" loext:contextual-spacing="false" fo:text-align="justify" style:justify-single-word="false" fo:text-indent="0cm" style:auto-text-indent="false"/>
    </style:style>
    <style:style style:name="P165" style:family="paragraph" style:parent-style-name="Standard">
      <style:paragraph-properties fo:margin-left="1.138cm" fo:margin-right="1.122cm" fo:margin-top="0.064cm" fo:margin-bottom="0cm" loext:contextual-spacing="false" fo:text-align="justify" style:justify-single-word="false" fo:text-indent="0cm" style:auto-text-indent="false"/>
    </style:style>
    <style:style style:name="P166" style:family="paragraph" style:parent-style-name="Standard">
      <style:paragraph-properties fo:margin-left="1.138cm" fo:margin-right="1.49cm" fo:margin-top="0.062cm" fo:margin-bottom="0cm" loext:contextual-spacing="false" fo:line-height="115%" fo:text-align="start" style:justify-single-word="false" fo:text-indent="0cm" style:auto-text-indent="false"/>
    </style:style>
    <style:style style:name="P167" style:family="paragraph" style:parent-style-name="Standard">
      <style:paragraph-properties fo:margin-left="1.138cm" fo:margin-right="1.113cm" fo:margin-top="0.064cm" fo:margin-bottom="0cm" loext:contextual-spacing="false" fo:text-align="start" style:justify-single-word="false" fo:text-indent="0cm" style:auto-text-indent="false"/>
    </style:style>
    <style:style style:name="P168" style:family="paragraph" style:parent-style-name="Standard">
      <style:paragraph-properties fo:margin-left="1.138cm" fo:margin-right="1.113cm" fo:margin-top="0.062cm" fo:margin-bottom="0cm" loext:contextual-spacing="false" fo:text-align="start" style:justify-single-word="false" fo:text-indent="0cm" style:auto-text-indent="false"/>
    </style:style>
    <style:style style:name="P169" style:family="paragraph" style:parent-style-name="Standard">
      <style:paragraph-properties fo:margin-left="1.138cm" fo:margin-right="1.113cm" fo:margin-top="0.062cm" fo:margin-bottom="0cm" loext:contextual-spacing="false" fo:line-height="100%" fo:text-align="start" style:justify-single-word="false" fo:text-indent="0cm" style:auto-text-indent="false"/>
    </style:style>
    <style:style style:name="P170" style:family="paragraph" style:parent-style-name="Standard">
      <style:paragraph-properties fo:margin-left="1.138cm" fo:margin-right="1.113cm" fo:margin-top="0.062cm" fo:margin-bottom="0cm" loext:contextual-spacing="false" fo:line-height="108%" fo:text-align="start" style:justify-single-word="false" fo:text-indent="0cm" style:auto-text-indent="false"/>
    </style:style>
    <style:style style:name="P171" style:family="paragraph" style:parent-style-name="Standard">
      <style:paragraph-properties fo:margin-left="1.138cm" fo:margin-right="1.113cm" fo:margin-top="0.004cm" fo:margin-bottom="0cm" loext:contextual-spacing="false" fo:text-align="start" style:justify-single-word="false" fo:text-indent="0cm" style:auto-text-indent="false"/>
    </style:style>
    <style:style style:name="P172" style:family="paragraph" style:parent-style-name="Standard">
      <style:paragraph-properties fo:margin-left="1.138cm" fo:margin-right="2.907cm" fo:margin-top="0.062cm" fo:margin-bottom="0cm" loext:contextual-spacing="false" fo:line-height="117%" fo:text-align="start" style:justify-single-word="false" fo:text-indent="0cm" style:auto-text-indent="false"/>
    </style:style>
    <style:style style:name="P173" style:family="paragraph" style:parent-style-name="Standard">
      <style:paragraph-properties fo:margin-left="1.138cm" fo:margin-right="2.907cm" fo:margin-top="0.064cm" fo:margin-bottom="0cm" loext:contextual-spacing="false" fo:line-height="115%" fo:text-align="start" style:justify-single-word="false" fo:text-indent="0cm" style:auto-text-indent="false"/>
    </style:style>
    <style:style style:name="P174" style:family="paragraph" style:parent-style-name="Standard">
      <style:paragraph-properties fo:margin-left="1.138cm" fo:margin-right="6.983cm" fo:margin-top="0.162cm" fo:margin-bottom="0cm" loext:contextual-spacing="false" fo:line-height="115%" fo:text-align="start" style:justify-single-word="false" fo:text-indent="0cm" style:auto-text-indent="false"/>
    </style:style>
    <style:style style:name="P175" style:family="paragraph" style:parent-style-name="Standard">
      <style:paragraph-properties fo:margin-left="1.138cm" fo:margin-right="1.182cm" fo:margin-top="0.062cm" fo:margin-bottom="0cm" loext:contextual-spacing="false" fo:text-align="start" style:justify-single-word="false" fo:text-indent="0cm" style:auto-text-indent="false"/>
    </style:style>
    <style:style style:name="P176" style:family="paragraph" style:parent-style-name="Standard">
      <style:paragraph-properties fo:margin-left="1.138cm" fo:margin-right="1.182cm" fo:margin-top="0.064cm" fo:margin-bottom="0cm" loext:contextual-spacing="false" fo:text-align="start" style:justify-single-word="false" fo:text-indent="0cm" style:auto-text-indent="false"/>
    </style:style>
    <style:style style:name="P177" style:family="paragraph" style:parent-style-name="Standard">
      <style:paragraph-properties fo:margin-left="1.138cm" fo:margin-right="1.723cm" fo:margin-top="0.062cm" fo:margin-bottom="0cm" loext:contextual-spacing="false" fo:line-height="115%" fo:text-align="start" style:justify-single-word="false" fo:text-indent="0cm" style:auto-text-indent="false"/>
    </style:style>
    <style:style style:name="P178" style:family="paragraph" style:parent-style-name="Standard">
      <style:paragraph-properties fo:margin-left="1.138cm" fo:margin-right="1.12cm" fo:margin-top="0.064cm" fo:margin-bottom="0cm" loext:contextual-spacing="false" fo:text-align="justify" style:justify-single-word="false" fo:text-indent="0cm" style:auto-text-indent="false"/>
    </style:style>
    <style:style style:name="P179" style:family="paragraph" style:parent-style-name="Standard">
      <style:paragraph-properties fo:margin-left="1.138cm" fo:margin-right="0.998cm" fo:margin-top="0.064cm" fo:margin-bottom="0cm" loext:contextual-spacing="false" fo:line-height="100%" fo:text-align="start" style:justify-single-word="false" fo:text-indent="0cm" style:auto-text-indent="false"/>
    </style:style>
    <style:style style:name="P180" style:family="paragraph" style:parent-style-name="Standard">
      <style:paragraph-properties fo:margin-left="1.138cm" fo:margin-right="0.997cm" fo:margin-top="0.064cm" fo:margin-bottom="0cm" loext:contextual-spacing="false" fo:text-align="start" style:justify-single-word="false" fo:text-indent="0cm" style:auto-text-indent="false"/>
    </style:style>
    <style:style style:name="P181" style:family="paragraph" style:parent-style-name="Standard">
      <style:paragraph-properties fo:margin-left="1.138cm" fo:margin-right="3.083cm" fo:margin-top="0.064cm" fo:margin-bottom="0cm" loext:contextual-spacing="false" fo:line-height="115%" fo:text-align="start" style:justify-single-word="false" fo:text-indent="0cm" style:auto-text-indent="false"/>
    </style:style>
    <style:style style:name="P182" style:family="paragraph" style:parent-style-name="Standard">
      <style:paragraph-properties fo:margin-left="1.138cm" fo:margin-right="1.889cm" fo:margin-top="0.062cm" fo:margin-bottom="0cm" loext:contextual-spacing="false" fo:line-height="115%" fo:text-align="start" style:justify-single-word="false" fo:text-indent="0cm" style:auto-text-indent="false"/>
    </style:style>
    <style:style style:name="P183" style:family="paragraph" style:parent-style-name="Standard">
      <style:paragraph-properties fo:margin-left="1.138cm" fo:margin-right="4.06cm" fo:margin-top="0.064cm" fo:margin-bottom="0cm" loext:contextual-spacing="false" fo:line-height="115%" fo:text-align="start" style:justify-single-word="false" fo:text-indent="0cm" style:auto-text-indent="false"/>
    </style:style>
    <style:style style:name="P184" style:family="paragraph" style:parent-style-name="Standard">
      <style:paragraph-properties fo:margin-left="1.138cm" fo:margin-right="6.218cm" fo:margin-top="0cm" fo:margin-bottom="0cm" loext:contextual-spacing="false" fo:line-height="0.36cm" fo:text-align="start" style:justify-single-word="false" fo:text-indent="0cm" style:auto-text-indent="false"/>
    </style:style>
    <style:style style:name="P185" style:family="paragraph" style:parent-style-name="Heading_20_1">
      <style:paragraph-properties fo:margin-left="1.138cm" fo:margin-right="0cm" fo:text-indent="0cm" style:auto-text-indent="false"/>
    </style:style>
    <style:style style:name="P186" style:family="paragraph" style:parent-style-name="Heading_20_1">
      <style:paragraph-properties fo:margin-left="1.138cm" fo:margin-right="0cm" fo:line-height="0.404cm" fo:text-align="start" style:justify-single-word="false" fo:text-indent="0cm" style:auto-text-indent="false">
        <style:tab-stops>
          <style:tab-stop style:position="11.014cm"/>
        </style:tab-stops>
      </style:paragraph-properties>
    </style:style>
    <style:style style:name="P187" style:family="paragraph" style:parent-style-name="Heading_20_1" style:list-style-name="WWNum1">
      <style:paragraph-properties fo:margin-left="1.494cm" fo:margin-right="0cm" fo:margin-top="0cm" fo:margin-bottom="0cm" loext:contextual-spacing="false" fo:line-height="100%" fo:text-align="start" style:justify-single-word="false" fo:text-indent="-0.356cm" style:auto-text-indent="false">
        <style:tab-stops>
          <style:tab-stop style:position="1.496cm"/>
        </style:tab-stops>
      </style:paragraph-properties>
    </style:style>
    <style:style style:name="P188" style:family="paragraph" style:parent-style-name="Heading_20_1" style:list-style-name="WWNum1">
      <style:paragraph-properties fo:margin-left="1.494cm" fo:margin-right="0cm" fo:margin-top="0cm" fo:margin-bottom="0cm" loext:contextual-spacing="false" fo:line-height="100%" fo:text-align="justify" style:justify-single-word="false" fo:text-indent="-0.356cm" style:auto-text-indent="false">
        <style:tab-stops>
          <style:tab-stop style:position="1.496cm"/>
        </style:tab-stops>
      </style:paragraph-properties>
    </style:style>
    <style:style style:name="P189" style:family="paragraph" style:parent-style-name="Heading_20_1" style:list-style-name="WWNum1">
      <style:paragraph-properties fo:margin-left="1.494cm" fo:margin-right="3.036cm" fo:margin-top="0cm" fo:margin-bottom="0cm" loext:contextual-spacing="false" fo:line-height="100%" fo:text-align="start" style:justify-single-word="false" fo:text-indent="-0.356cm" style:auto-text-indent="false">
        <style:tab-stops>
          <style:tab-stop style:position="1.496cm"/>
        </style:tab-stops>
      </style:paragraph-properties>
    </style:style>
    <style:style style:name="P190" style:family="paragraph">
      <loext:graphic-properties draw:fill="solid" draw:fill-color="#ffffff"/>
      <style:paragraph-properties fo:text-align="center"/>
    </style:style>
    <style:style style:name="P191" style:family="paragraph">
      <loext:graphic-properties draw:fill="none"/>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letter-spacing="-0.009cm" fo:font-weight="bold" style:font-size-asian="11pt" style:font-weight-asian="bold"/>
    </style:style>
    <style:style style:name="T3" style:family="text">
      <style:text-properties fo:font-size="11pt" fo:letter-spacing="-0.002cm" fo:font-weight="bold" style:font-size-asian="11pt" style:font-weight-asian="bold"/>
    </style:style>
    <style:style style:name="T4" style:family="text">
      <style:text-properties fo:font-size="10pt" fo:font-weight="bold" style:font-size-asian="10pt" style:font-weight-asian="bold"/>
    </style:style>
    <style:style style:name="T5" style:family="text">
      <style:text-properties fo:font-size="10pt" style:font-size-asian="10pt"/>
    </style:style>
    <style:style style:name="T6" style:family="text">
      <style:text-properties fo:font-size="10pt" style:font-size-asian="10pt" style:text-scale="99%"/>
    </style:style>
    <style:style style:name="T7" style:family="text">
      <style:text-properties fo:font-size="10pt" fo:font-style="italic" style:font-size-asian="10pt" style:font-style-asian="italic"/>
    </style:style>
    <style:style style:name="T8" style:family="text">
      <style:text-properties fo:font-size="10pt" fo:font-style="italic" style:font-size-asian="10pt" style:font-style-asian="italic" style:text-scale="99%"/>
    </style:style>
    <style:style style:name="T9" style:family="text">
      <style:text-properties fo:font-size="10pt" fo:letter-spacing="-0.016cm" fo:font-style="italic" style:font-size-asian="10pt" style:font-style-asian="italic"/>
    </style:style>
    <style:style style:name="T10" style:family="text">
      <style:text-properties fo:font-size="10pt" fo:letter-spacing="-0.012cm" fo:font-style="italic" style:font-size-asian="10pt" style:font-style-asian="italic"/>
    </style:style>
    <style:style style:name="T11" style:family="text">
      <style:text-properties fo:font-size="10pt" fo:letter-spacing="-0.014cm" fo:font-style="italic" style:font-size-asian="10pt" style:font-style-asian="italic"/>
    </style:style>
    <style:style style:name="T12" style:family="text">
      <style:text-properties fo:font-size="10pt" fo:letter-spacing="-0.028cm" fo:font-style="italic" style:font-size-asian="10pt" style:font-style-asian="italic"/>
    </style:style>
    <style:style style:name="T13" style:family="text">
      <style:text-properties fo:font-size="10pt" fo:letter-spacing="-0.025cm" fo:font-style="italic" style:font-size-asian="10pt" style:font-style-asian="italic"/>
    </style:style>
    <style:style style:name="T14" style:family="text">
      <style:text-properties fo:font-size="10pt" fo:letter-spacing="-0.026cm" fo:font-style="italic" style:font-size-asian="10pt" style:font-style-asian="italic"/>
    </style:style>
    <style:style style:name="T15" style:family="text">
      <style:text-properties fo:font-size="10pt" fo:letter-spacing="-0.021cm" fo:font-style="italic" style:font-size-asian="10pt" style:font-style-asian="italic"/>
    </style:style>
    <style:style style:name="T16" style:family="text">
      <style:text-properties fo:font-size="10pt" fo:letter-spacing="-0.011cm" fo:font-style="italic" style:font-size-asian="10pt" style:font-style-asian="italic"/>
    </style:style>
    <style:style style:name="T17" style:family="text">
      <style:text-properties fo:letter-spacing="-0.016cm"/>
    </style:style>
    <style:style style:name="T18" style:family="text">
      <style:text-properties fo:letter-spacing="-0.002cm"/>
    </style:style>
    <style:style style:name="T19" style:family="text">
      <style:text-properties style:text-position="53% 100%" fo:font-size="6.5pt" fo:font-weight="bold" style:font-size-asian="6.5pt" style:font-weight-asian="bold"/>
    </style:style>
    <style:style style:name="T20" style:family="text">
      <style:text-properties style:text-position="53% 100%" fo:font-size="6.5pt" style:font-size-asian="6.5pt"/>
    </style:style>
    <style:style style:name="T21" style:family="text">
      <style:text-properties style:text-position="53% 100%" fo:font-size="6.5pt" fo:letter-spacing="-0.009cm" style:font-size-asian="6.5pt"/>
    </style:style>
    <style:style style:name="T22" style:family="text">
      <style:text-properties style:text-position="53% 100%" fo:font-size="6.5pt" fo:letter-spacing="0.023cm" style:font-size-asian="6.5pt"/>
    </style:style>
    <style:style style:name="T23" style:family="text">
      <style:text-properties fo:font-size="6.5pt" fo:font-weight="bold" style:font-size-asian="6.5pt" style:font-weight-asian="bold"/>
    </style:style>
    <style:style style:name="T24" style:family="text">
      <style:text-properties fo:font-size="14pt" fo:font-weight="bold" style:font-size-asian="14pt" style:font-weight-asian="bold"/>
    </style:style>
    <style:style style:name="T25" style:family="text">
      <style:text-properties fo:font-size="9pt" style:font-size-asian="9pt"/>
    </style:style>
    <style:style style:name="T26" style:family="text">
      <style:text-properties fo:font-size="9pt" fo:letter-spacing="-0.019cm" style:font-size-asian="9pt"/>
    </style:style>
    <style:style style:name="T27" style:family="text">
      <style:text-properties fo:font-size="9pt" fo:letter-spacing="-0.018cm" style:font-size-asian="9pt"/>
    </style:style>
    <style:style style:name="T28" style:family="text">
      <style:text-properties fo:font-size="9pt" fo:letter-spacing="-0.018cm" fo:font-style="italic" style:font-size-asian="9pt" style:font-style-asian="italic"/>
    </style:style>
    <style:style style:name="T29" style:family="text">
      <style:text-properties fo:font-size="9pt" fo:letter-spacing="-0.025cm" style:font-size-asian="9pt"/>
    </style:style>
    <style:style style:name="T30" style:family="text">
      <style:text-properties fo:font-size="9pt" fo:letter-spacing="-0.021cm" style:font-size-asian="9pt"/>
    </style:style>
    <style:style style:name="T31" style:family="text">
      <style:text-properties fo:font-size="9pt" fo:letter-spacing="-0.012cm" style:font-size-asian="9pt"/>
    </style:style>
    <style:style style:name="T32" style:family="text">
      <style:text-properties fo:font-size="9pt" fo:letter-spacing="-0.012cm" fo:font-style="italic" style:font-size-asian="9pt" style:font-style-asian="italic"/>
    </style:style>
    <style:style style:name="T33" style:family="text">
      <style:text-properties fo:font-size="9pt" fo:letter-spacing="-0.011cm" style:font-size-asian="9pt"/>
    </style:style>
    <style:style style:name="T34" style:family="text">
      <style:text-properties fo:font-size="9pt" fo:letter-spacing="-0.011cm" fo:font-style="italic" style:font-size-asian="9pt" style:font-style-asian="italic"/>
    </style:style>
    <style:style style:name="T35" style:family="text">
      <style:text-properties fo:font-size="9pt" fo:letter-spacing="-0.016cm" style:font-size-asian="9pt"/>
    </style:style>
    <style:style style:name="T36" style:family="text">
      <style:text-properties fo:font-size="9pt" fo:letter-spacing="-0.016cm" fo:font-style="italic" style:font-size-asian="9pt" style:font-style-asian="italic"/>
    </style:style>
    <style:style style:name="T37" style:family="text">
      <style:text-properties fo:font-size="9pt" fo:letter-spacing="-0.014cm" style:font-size-asian="9pt"/>
    </style:style>
    <style:style style:name="T38" style:family="text">
      <style:text-properties fo:font-size="9pt" fo:letter-spacing="-0.014cm" fo:font-style="italic" style:font-size-asian="9pt" style:font-style-asian="italic"/>
    </style:style>
    <style:style style:name="T39" style:family="text">
      <style:text-properties fo:font-size="9pt" fo:letter-spacing="-0.009cm" style:font-size-asian="9pt"/>
    </style:style>
    <style:style style:name="T40" style:family="text">
      <style:text-properties fo:font-size="9pt" fo:letter-spacing="-0.009cm" fo:font-style="italic" style:font-size-asian="9pt" style:font-style-asian="italic"/>
    </style:style>
    <style:style style:name="T41" style:family="text">
      <style:text-properties fo:font-size="9pt" fo:letter-spacing="-0.007cm" style:font-size-asian="9pt"/>
    </style:style>
    <style:style style:name="T42" style:family="text">
      <style:text-properties fo:font-size="9pt" fo:letter-spacing="-0.007cm" fo:font-style="italic" style:font-size-asian="9pt" style:font-style-asian="italic"/>
    </style:style>
    <style:style style:name="T43" style:family="text">
      <style:text-properties fo:font-size="9pt" fo:letter-spacing="-0.03cm" style:font-size-asian="9pt"/>
    </style:style>
    <style:style style:name="T44" style:family="text">
      <style:text-properties fo:font-size="9pt" fo:font-weight="bold" style:font-size-asian="9pt" style:font-weight-asian="bold"/>
    </style:style>
    <style:style style:name="T45" style:family="text">
      <style:text-properties fo:font-size="9pt" fo:font-style="italic" style:font-size-asian="9pt" style:font-style-asian="italic"/>
    </style:style>
    <style:style style:name="T46" style:family="text">
      <style:text-properties fo:font-size="9pt" fo:letter-spacing="-0.028cm" style:font-size-asian="9pt"/>
    </style:style>
    <style:style style:name="T47" style:family="text">
      <style:text-properties fo:font-size="9pt" fo:letter-spacing="-0.037cm" style:font-size-asian="9pt"/>
    </style:style>
    <style:style style:name="T48" style:family="text">
      <style:text-properties fo:font-size="9pt" fo:letter-spacing="-0.026cm" style:font-size-asian="9pt"/>
    </style:style>
    <style:style style:name="T49" style:family="text">
      <style:text-properties fo:font-size="9pt" fo:letter-spacing="-0.023cm" style:font-size-asian="9pt"/>
    </style:style>
    <style:style style:name="T50" style:family="text">
      <style:text-properties fo:font-size="9pt" fo:letter-spacing="-0.044cm" style:font-size-asian="9pt"/>
    </style:style>
    <style:style style:name="T51" style:family="text">
      <style:text-properties fo:font-size="9pt" fo:letter-spacing="-0.004cm" style:font-size-asian="9pt"/>
    </style:style>
    <style:style style:name="T52" style:family="text">
      <style:text-properties fo:font-size="9pt" fo:letter-spacing="-0.004cm" fo:font-style="italic" style:font-size-asian="9pt" style:font-style-asian="italic"/>
    </style:style>
    <style:style style:name="T53" style:family="text">
      <style:text-properties fo:font-size="9pt" fo:letter-spacing="-0.039cm" style:font-size-asian="9pt"/>
    </style:style>
    <style:style style:name="T54" style:family="text">
      <style:text-properties fo:font-size="9pt" fo:letter-spacing="-0.005cm" style:font-size-asian="9pt"/>
    </style:style>
    <style:style style:name="T55" style:family="text">
      <style:text-properties fo:font-size="9pt" fo:letter-spacing="-0.005cm" fo:font-style="italic" style:font-size-asian="9pt" style:font-style-asian="italic"/>
    </style:style>
    <style:style style:name="T56" style:family="text">
      <style:text-properties fo:font-size="9pt" fo:letter-spacing="-0.034cm" style:font-size-asian="9pt"/>
    </style:style>
    <style:style style:name="T57" style:family="text">
      <style:text-properties fo:font-size="9pt" fo:letter-spacing="-0.002cm" style:font-size-asian="9pt"/>
    </style:style>
    <style:style style:name="T58" style:family="text">
      <style:text-properties fo:font-size="9pt" fo:letter-spacing="-0.055cm" style:font-size-asian="9pt"/>
    </style:style>
    <style:style style:name="T59" style:family="text">
      <style:text-properties fo:font-size="9pt" fo:letter-spacing="-0.041cm" style:font-size-asian="9pt"/>
    </style:style>
    <style:style style:name="T60" style:family="text">
      <style:text-properties fo:font-size="9pt" fo:letter-spacing="-0.051cm" style:font-size-asian="9pt"/>
    </style:style>
    <style:style style:name="T61" style:family="text">
      <style:text-properties style:text-position="50% 100%" fo:font-size="6pt" style:font-size-asian="6pt"/>
    </style:style>
    <style:style style:name="T62" style:family="text">
      <style:text-properties style:text-position="50% 100%" fo:font-size="6pt" fo:letter-spacing="0.019cm" style:font-size-asian="6pt"/>
    </style:style>
    <style:style style:name="T63" style:family="text">
      <style:text-properties style:text-position="50% 100%" fo:font-size="6pt" fo:letter-spacing="0.018cm" style:font-size-asian="6pt"/>
    </style:style>
    <style:style style:name="T64" style:family="text">
      <style:text-properties style:text-position="50% 100%" fo:font-size="6pt" fo:letter-spacing="0.023cm" style:font-size-asian="6pt"/>
    </style:style>
    <style:style style:name="T65" style:family="text">
      <style:text-properties style:text-position="50% 100%" fo:font-size="6pt" fo:letter-spacing="0.021cm" style:font-size-asian="6pt"/>
    </style:style>
    <style:style style:name="T66" style:family="text">
      <style:text-properties style:text-position="50% 100%" fo:font-size="6pt" fo:letter-spacing="0.026cm" style:font-size-asian="6pt"/>
    </style:style>
    <style:style style:name="T67" style:family="text">
      <style:text-properties style:text-position="50% 100%" fo:font-size="6pt" fo:letter-spacing="0.025cm" style:font-size-asian="6pt"/>
    </style:style>
    <style:style style:name="T68" style:family="text">
      <style:text-properties fo:letter-spacing="-0.014cm"/>
    </style:style>
    <style:style style:name="T69" style:family="text">
      <style:text-properties fo:letter-spacing="-0.011cm"/>
    </style:style>
    <style:style style:name="T70" style:family="text">
      <style:text-properties fo:letter-spacing="-0.011cm" fo:font-style="italic" style:font-style-asian="italic"/>
    </style:style>
    <style:style style:name="T71" style:family="text">
      <style:text-properties fo:letter-spacing="-0.019cm"/>
    </style:style>
    <style:style style:name="T72" style:family="text">
      <style:text-properties fo:letter-spacing="-0.018cm"/>
    </style:style>
    <style:style style:name="T73" style:family="text">
      <style:text-properties fo:letter-spacing="-0.009cm"/>
    </style:style>
    <style:style style:name="T74" style:family="text">
      <style:text-properties fo:letter-spacing="-0.032cm"/>
    </style:style>
    <style:style style:name="T75" style:family="text">
      <style:text-properties fo:letter-spacing="-0.007cm"/>
    </style:style>
    <style:style style:name="T76" style:family="text">
      <style:text-properties fo:letter-spacing="-0.005cm"/>
    </style:style>
    <style:style style:name="T77" style:family="text">
      <style:text-properties fo:letter-spacing="-0.028cm"/>
    </style:style>
    <style:style style:name="T78" style:family="text">
      <style:text-properties fo:letter-spacing="-0.026cm"/>
    </style:style>
    <style:style style:name="T79" style:family="text">
      <style:text-properties fo:letter-spacing="-0.025cm"/>
    </style:style>
    <style:style style:name="T80" style:family="text">
      <style:text-properties fo:letter-spacing="-0.025cm" fo:font-style="italic" style:font-style-asian="italic"/>
    </style:style>
    <style:style style:name="T81" style:family="text">
      <style:text-properties fo:letter-spacing="-0.035cm"/>
    </style:style>
    <style:style style:name="T82" style:family="text">
      <style:text-properties fo:letter-spacing="-0.021cm"/>
    </style:style>
    <style:style style:name="T83" style:family="text">
      <style:text-properties fo:letter-spacing="-0.03cm"/>
    </style:style>
    <style:style style:name="T84" style:family="text">
      <style:text-properties fo:letter-spacing="-0.023cm"/>
    </style:style>
    <style:style style:name="T85" style:family="text">
      <style:text-properties fo:letter-spacing="-0.012cm"/>
    </style:style>
    <style:style style:name="T86" style:family="text">
      <style:text-properties fo:letter-spacing="-0.056cm"/>
    </style:style>
    <style:style style:name="T87" style:family="text">
      <style:text-properties fo:letter-spacing="-0.004cm"/>
    </style:style>
    <style:style style:name="T88" style:family="text">
      <style:text-properties fo:letter-spacing="-0.06cm"/>
    </style:style>
    <style:style style:name="T89" style:family="text">
      <style:text-properties fo:font-style="italic" style:font-style-asian="italic"/>
    </style:style>
    <style:style style:name="T90" style:family="text">
      <style:text-properties fo:letter-spacing="-0.058cm"/>
    </style:style>
    <style:style style:name="T91" style:family="text">
      <style:text-properties fo:letter-spacing="-0.049cm"/>
    </style:style>
    <style:style style:name="T92" style:family="text">
      <style:text-properties fo:letter-spacing="0.086cm"/>
    </style:style>
    <style:style style:name="T93" style:family="text">
      <style:text-properties fo:letter-spacing="-0.034cm"/>
    </style:style>
    <style:style style:name="T94" style:family="text">
      <style:text-properties fo:letter-spacing="-0.053cm"/>
    </style:style>
    <style:style style:name="T95" style:family="text">
      <style:text-properties fo:letter-spacing="-0.046cm"/>
    </style:style>
    <style:style style:name="T96" style:family="text">
      <style:text-properties fo:letter-spacing="0.004cm"/>
    </style:style>
    <style:style style:name="T97" style:family="text">
      <style:text-properties fo:letter-spacing="0.058cm"/>
    </style:style>
    <style:style style:name="T98" style:family="text">
      <style:text-properties fo:color="#1f2021" fo:font-size="9pt" fo:font-style="italic" style:font-size-asian="9pt" style:font-style-asian="italic"/>
    </style:style>
    <style:style style:name="T99" style:family="text">
      <style:text-properties fo:letter-spacing="-0.051cm"/>
    </style:style>
    <style:style style:name="T100" style:family="text">
      <style:text-properties fo:letter-spacing="0.026cm"/>
    </style:style>
    <style:style style:name="T101" style:family="text">
      <style:text-properties fo:letter-spacing="0.025cm"/>
    </style:style>
    <style:style style:name="T102" style:family="text">
      <style:text-properties fo:letter-spacing="0.028cm"/>
    </style:style>
    <style:style style:name="T103" style:family="text">
      <style:text-properties fo:letter-spacing="0.03cm"/>
    </style:style>
    <style:style style:name="T104" style:family="text">
      <style:text-properties fo:letter-spacing="0.051cm"/>
    </style:style>
    <style:style style:name="T105" style:family="text">
      <style:text-properties fo:letter-spacing="0.06cm"/>
    </style:style>
    <style:style style:name="T106" style:family="text">
      <style:text-properties fo:letter-spacing="0.069cm"/>
    </style:style>
    <style:style style:name="T107" style:family="text">
      <style:text-properties fo:letter-spacing="0.056cm"/>
    </style:style>
    <style:style style:name="T108" style:family="text">
      <style:text-properties fo:color="#212121" fo:font-size="9pt" fo:font-style="italic" style:font-size-asian="9pt" style:font-style-asian="italic"/>
    </style:style>
    <style:style style:name="T109" style:family="text">
      <style:text-properties fo:letter-spacing="0.046cm"/>
    </style:style>
    <style:style style:name="T110" style:family="text">
      <style:text-properties fo:letter-spacing="0.049cm"/>
    </style:style>
    <style:style style:name="T111" style:family="text">
      <style:text-properties fo:letter-spacing="0.048cm"/>
    </style:style>
    <style:style style:name="T112" style:family="text">
      <style:text-properties fo:letter-spacing="-0.039cm"/>
    </style:style>
    <style:style style:name="T113" style:family="text">
      <style:text-properties fo:letter-spacing="0.035cm"/>
    </style:style>
    <style:style style:name="T114" style:family="text">
      <style:text-properties fo:letter-spacing="0.039cm"/>
    </style:style>
    <style:style style:name="T115" style:family="text">
      <style:text-properties fo:letter-spacing="0.041cm"/>
    </style:style>
    <style:style style:name="T116" style:family="text">
      <style:text-properties fo:letter-spacing="0.037cm"/>
    </style:style>
    <style:style style:name="T117" style:family="text">
      <style:text-properties fo:letter-spacing="0.034cm"/>
    </style:style>
    <style:style style:name="T118" style:family="text">
      <style:text-properties fo:letter-spacing="0.012cm"/>
    </style:style>
    <style:style style:name="T119" style:family="text">
      <style:text-properties fo:font-size="9.5pt" style:font-size-asian="9.5pt"/>
    </style:style>
    <style:style style:name="T120" style:family="text">
      <style:text-properties fo:font-size="9.5pt" style:font-size-asian="9.5pt" style:text-scale="95%"/>
    </style:style>
    <style:style style:name="T121" style:family="text">
      <style:text-properties fo:font-size="9.5pt" fo:font-style="italic" style:font-size-asian="9.5pt" style:font-style-asian="italic"/>
    </style:style>
    <style:style style:name="T122" style:family="text">
      <style:text-properties fo:font-size="9.5pt" fo:letter-spacing="-0.032cm" style:font-size-asian="9.5pt"/>
    </style:style>
    <style:style style:name="T123" style:family="text">
      <style:text-properties fo:font-size="9.5pt" fo:letter-spacing="-0.044cm" fo:font-style="italic" style:font-size-asian="9.5pt" style:font-style-asian="italic"/>
    </style:style>
    <style:style style:name="T124" style:family="text">
      <style:text-properties fo:font-size="9.5pt" fo:letter-spacing="-0.021cm" style:font-size-asian="9.5pt"/>
    </style:style>
    <style:style style:name="T125" style:family="text">
      <style:text-properties fo:font-size="9.5pt" fo:letter-spacing="-0.016cm" style:font-size-asian="9.5pt"/>
    </style:style>
    <style:style style:name="T126" style:family="text">
      <style:text-properties fo:font-size="9.5pt" fo:letter-spacing="-0.018cm" style:font-size-asian="9.5pt"/>
    </style:style>
    <style:style style:name="T127" style:family="text">
      <style:text-properties fo:font-size="9.5pt" fo:letter-spacing="-0.012cm" style:font-size-asian="9.5pt"/>
    </style:style>
    <style:style style:name="T128" style:family="text">
      <style:text-properties fo:font-size="9.5pt" fo:letter-spacing="-0.014cm" style:font-size-asian="9.5pt"/>
    </style:style>
    <style:style style:name="T129" style:family="text">
      <style:text-properties fo:font-size="9.5pt" fo:letter-spacing="-0.009cm" style:font-size-asian="9.5pt"/>
    </style:style>
    <style:style style:name="T130" style:family="text">
      <style:text-properties fo:font-size="9.5pt" fo:letter-spacing="-0.026cm"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8"/>
        <text:p text:style-name="Text_20_body"/>
        <text:p text:style-name="P8"/>
        <text:p text:style-name="P89"><draw:path text:anchor-type="char" draw:z-index="1" draw:style-name="gr2" draw:text-style-name="P191" svg:width="12.755cm" svg:height="-0.001cm" draw:transform="rotate (-3.14159265358979) translate (16.8599166666667cm 0.580319444444444cm)" svg:viewBox="0 0 12756 0" svg:d="M12756 0h-4046M8710 0h-8710"><text:p/></draw:path><text:span text:style-name="T1">Humanities and</text:span><text:span text:style-name="T2"> </text:span><text:span text:style-name="T1">Social</text:span><text:span text:style-name="T3"> </text:span><text:span text:style-name="T1">Sciences<text:tab/></text:span><text:span text:style-name="T4">2020</text:span></text:p>
        <text:h text:style-name="P186" text:outline-level="2">HSS, vol. XXV, <text:s/>27 (4/2020),<text:span text:style-name="T17"> </text:span>p.<text:span text:style-name="T18"> </text:span>67-86<text:tab/>October-December</text:h>
        <text:p text:style-name="P1"/>
        <text:p text:style-name="P1"/>
        <text:p text:style-name="P115"><text:span text:style-name="T4">Ireneusz Piotr MAJ</text:span><text:span text:style-name="T19">1 </text:span><text:span text:style-name="T4">Joanna MAJ</text:span><text:span text:style-name="T19">2</text:span></text:p>
        <text:p text:style-name="P1"/>
        <text:p text:style-name="P1"/>
        <text:p text:style-name="P9"/>
        <text:p text:style-name="P116"><text:span text:style-name="T24">SENATOR STANISŁAW SIEDLECKI. YOUTH AND THE BEGINNINGS OF POLITICAL ACTIVITY (1877–1918).</text:span></text:p>
        <text:p text:style-name="P117"><text:span text:style-name="T24">CONTRIBUTION TO A BIOGRAPHY</text:span></text:p>
        <text:p text:style-name="P15"/>
        <text:p text:style-name="P118"><text:span text:style-name="T25">The aim of this article is to present the biography and the political activity of Stanisław Siedlecki</text:span><text:span text:style-name="T26"> </text:span><text:span text:style-name="T25">(1877–1939).</text:span><text:span text:style-name="T27"> </text:span><text:span text:style-name="T25">A</text:span><text:span text:style-name="T29"> </text:span><text:span text:style-name="T25">chemical</text:span><text:span text:style-name="T26"> </text:span><text:span text:style-name="T25">engineer,</text:span><text:span text:style-name="T27"> </text:span><text:span text:style-name="T25">independence</text:span><text:span text:style-name="T30"> </text:span><text:span text:style-name="T25">and</text:span><text:span text:style-name="T27"> </text:span><text:span text:style-name="T25">socialist</text:span><text:span text:style-name="T26"> </text:span><text:span text:style-name="T25">activist,</text:span><text:span text:style-name="T27"> </text:span><text:span text:style-name="T25">conspirator, specialist in printing technology and emissary, publicist, politician and social activist, Stanisław</text:span><text:span text:style-name="T27"> </text:span><text:span text:style-name="T25">Siedlecki</text:span><text:span text:style-name="T31"> </text:span><text:span text:style-name="T25">had</text:span><text:span text:style-name="T33"> </text:span><text:span text:style-name="T25">outstanding</text:span><text:span text:style-name="T35"> </text:span><text:span text:style-name="T25">abilities</text:span><text:span text:style-name="T37"> </text:span><text:span text:style-name="T25">in</text:span><text:span text:style-name="T33"> </text:span><text:span text:style-name="T25">every</text:span><text:span text:style-name="T35"> </text:span><text:span text:style-name="T25">field</text:span><text:span text:style-name="T33"> </text:span><text:span text:style-name="T25">of</text:span><text:span text:style-name="T27"> </text:span><text:span text:style-name="T25">his</text:span><text:span text:style-name="T37"> </text:span><text:span text:style-name="T25">activity.</text:span><text:span text:style-name="T39"> </text:span><text:span text:style-name="T25">This</text:span><text:span text:style-name="T37"> </text:span><text:span text:style-name="T25">article</text:span><text:span text:style-name="T37"> </text:span><text:span text:style-name="T25">focuses on</text:span><text:span text:style-name="T39"> </text:span><text:span text:style-name="T25">the</text:span><text:span text:style-name="T31"> </text:span><text:span text:style-name="T25">initial</text:span><text:span text:style-name="T33"> </text:span><text:span text:style-name="T25">period</text:span><text:span text:style-name="T39"> </text:span><text:span text:style-name="T25">of</text:span><text:span text:style-name="T31"> </text:span><text:span text:style-name="T25">Siedlecki’s</text:span><text:span text:style-name="T39"> </text:span><text:span text:style-name="T25">political</text:span><text:span text:style-name="T33"> </text:span><text:span text:style-name="T25">activity,</text:span><text:span text:style-name="T41"> </text:span><text:span text:style-name="T25">setting</text:span><text:span text:style-name="T39"> </text:span><text:span text:style-name="T25">the</text:span><text:span text:style-name="T39"> </text:span><text:span text:style-name="T25">final</text:span><text:span text:style-name="T33"> </text:span><text:span text:style-name="T25">turning</text:span><text:span text:style-name="T39"> </text:span><text:span text:style-name="T25">point</text:span><text:span text:style-name="T41"> </text:span><text:span text:style-name="T25">for</text:span><text:span text:style-name="T31"> </text:span><text:span text:style-name="T25">the</text:span><text:span text:style-name="T31"> </text:span><text:span text:style-name="T25">year of regaining independence. It was in this period that the future senator of the Republic of Poland shaped his worldview, acquired the necessary political experience and entered the pages of history as one of the leading activists of the Polish independence left. The article utilizes a wide ranging analysis of the literature to verify arguments made in journals and studies, as well as presenting the results from an analysis of source documentation and research conducted on previously unknown hypotheses. The publication fills another gap in Polish historiography and is an introduction to a broader research undertaking, i.e., the full biography of Senator Stanisław</text:span><text:span text:style-name="T43"> </text:span><text:span text:style-name="T25">Siedlecki.</text:span></text:p>
        <text:p text:style-name="P119"><text:span text:style-name="T44">Keywords: </text:span><text:span text:style-name="T25">Stanisław Siedlecki, Polish Socialist Party, Polish-Ukrainian relations, Polish Legions, World War I.</text:span></text:p>
        <text:p text:style-name="Text_20_body"/>
        <text:p text:style-name="P2"/>
        <text:list xml:id="list3926620366" text:style-name="WWNum1">
          <text:list-item>
            <text:h text:style-name="P187" text:outline-level="2">INTRODUCTION</text:h>
          </text:list-item>
        </text:list>
        <text:p text:style-name="P18">On September 17, 2019, eighty years had passed since the tragic death of Stanisław Siedlecki<text:span text:style-name="T20">3</text:span>. The figure of Senator Siedlecki, apart from a relatively narrow circle of specialists <text:s/>– <text:s/>researchers <text:s/>of <text:s/>the <text:s/>recent <text:s/>political <text:s/>history <text:s/>of <text:s/>Poland <text:s/>– <text:s/>is <text:s/>little <text:s/>known<text:span text:style-name="T20">4</text:span>.</text:p>
        <text:p text:style-name="P27"><draw:line text:anchor-type="char" draw:z-index="23" draw:style-name="gr4" draw:text-style-name="P190" svg:x1="4.103cm" svg:y1="0.452cm" svg:x2="9.183cm" svg:y2="0.452cm"><text:p/></draw:line></text:p>
        <text:p text:style-name="P120"><text:span text:style-name="T61">1 </text:span><text:span text:style-name="T25">Ireneusz Piotr Maj, PhD, assistant professor at the Jagiellonian University, Faculty of International and</text:span><text:span text:style-name="T33"> </text:span><text:span text:style-name="T25">Political</text:span><text:span text:style-name="T39"> </text:span><text:span text:style-name="T25">Studies;</text:span><text:span text:style-name="T39"> </text:span><text:span text:style-name="T25">e-mail:</text:span><text:span text:style-name="T39"> </text:span><text:a xlink:type="simple" xlink:href="mailto:ireneusz.maj@uj.edu.pl" text:style-name="Internet_20_link" text:visited-style-name="Visited_20_Internet_20_Link"><text:span text:style-name="T25">ireneusz.maj@uj.edu.pl</text:span></text:a><text:span text:style-name="T39"> </text:span><text:span text:style-name="T25">(corresponding</text:span><text:span text:style-name="T33"> </text:span><text:span text:style-name="T25">author).</text:span><text:span text:style-name="T39"> </text:span><text:span text:style-name="T25">ORCID:</text:span><text:span text:style-name="T39"> </text:span><text:span text:style-name="T25">0000-0001-</text:span></text:p>
        <text:p text:style-name="P123"><text:span text:style-name="T25">-8684-0374.</text:span></text:p>
        <text:p text:style-name="P121"><text:span text:style-name="T61">2 </text:span><text:span text:style-name="T25">Joanna Maj, PhD, assistant professor at the University of Łódź, Faculty of Philosophy and History. ORCID: 0000-0002-0295-9245.</text:span></text:p>
        <text:p text:style-name="P124"><text:span text:style-name="T61">3 </text:span><text:span text:style-name="T25">Stanisław Siedlecki in the face of the Soviet aggression on September 17, 1939, committed suicide in Krzemieniec in Wołyń. Information on the place, cause of death, date and place of burial was included in the records of baptisms and deaths of the Krzemieniec parish (from January 1, 1936, item no. 62, Regional State Archives in Tarnopol, Record book of the Roman Catholic Parish in Krzemieniec (from 1936), microfilm reference number F4260.1D.150 - 19.</text:span></text:p>
        <text:p text:style-name="P122"><text:span text:style-name="T61">4 </text:span><text:span text:style-name="T25">Stanisław Siedlecki (1877–1939), </text:span><text:span text:style-name="T45">Polski Słownik Biograficzny </text:span><text:span text:style-name="T25">(hereinafter PSB), Vol. XXXVI, Warsaw 1995, pp. 555-558.</text:span></text:p>
      </text:section>
      <text:p text:style-name="P33"/>
      <text:p text:style-name="P46">Contemporary historiography assigns Siedlecki the role of a promoter of the Promethean movement and he is most often perceived in the context of activities for the revival of enslaved nations (Maj, 2007)<text:span text:style-name="T20">5</text:span>. It is impossible to depict the hero's life without analyzing the events that took place in his youth. The experiences of the adolescence period permanently shaped Siedlecki's life attitude and political beliefs. It is from them that the future<text:span text:style-name="T68"> </text:span>senator<text:span text:style-name="T69"> </text:span>will<text:span text:style-name="T17"> </text:span>draw<text:span text:style-name="T71"> </text:span>strength<text:span text:style-name="T72"> </text:span>in<text:span text:style-name="T72"> </text:span>the<text:span text:style-name="T69"> </text:span>years<text:span text:style-name="T72"> </text:span>filled<text:span text:style-name="T73"> </text:span>with<text:span text:style-name="T72"> </text:span>the<text:span text:style-name="T68"> </text:span>struggle<text:span text:style-name="T68"> </text:span>for<text:span text:style-name="T68"> </text:span>an<text:span text:style-name="T72"> </text:span>independent<text:span text:style-name="T17"> </text:span>and just<text:span text:style-name="T73"> </text:span>Poland.</text:p>
      <text:p text:style-name="P50"/>
      <text:list xml:id="list224026566305138" text:continue-numbering="true" text:style-name="WWNum1">
        <text:list-item>
          <text:h text:style-name="P188" text:outline-level="2">FAMILY, UPBRINGING AND THE FIRST<text:span text:style-name="T74"> </text:span>CONSPIRACY</text:h>
        </text:list-item>
      </text:list>
      <text:p text:style-name="P19">Stanisław<text:span text:style-name="T72"> </text:span>Siedlecki<text:span text:style-name="T68"> </text:span>(pseud.:<text:span text:style-name="T72"> </text:span>Grzymała,<text:span text:style-name="T72"> </text:span>Eustachy)<text:span text:style-name="T68"> </text:span>was<text:span text:style-name="T17"> </text:span>born<text:span text:style-name="T71"> </text:span>on<text:span text:style-name="T71"> </text:span>February<text:span text:style-name="T71"> </text:span>19,<text:span text:style-name="T72"> </text:span>1877<text:span text:style-name="T17"> </text:span>in<text:span text:style-name="T71"> </text:span>the town of Sima, located in central Russia in the province of Volodymyr<text:span text:style-name="T20">6</text:span>. The Siedlecki family, descended from the farm nobility, who settled in Podolia, sealed with the coat of arms<text:span text:style-name="T73"> </text:span>of<text:span text:style-name="T69"> </text:span>Grzymała<text:span text:style-name="T75"> </text:span>(Niesiecki,<text:span text:style-name="T76"> </text:span>1839–1845).<text:span text:style-name="T69"> </text:span>His<text:span text:style-name="T73"> </text:span>father,<text:span text:style-name="T76"> </text:span>also<text:span text:style-name="T76"> </text:span>Stanisław,<text:span text:style-name="T76"> </text:span>for<text:span text:style-name="T76"> </text:span>taking<text:span text:style-name="T73"> </text:span>part<text:span text:style-name="T75"> </text:span>in<text:span text:style-name="T73"> </text:span>the January Uprising, was sentenced to forced labor and settlement in the Kostroma province (Przybysz, 2013; Siedlecki, 1928; Siedlecki, 1933; Siedlecki, 1937)<text:span text:style-name="T20">7</text:span>. His mother, Józefa née Przedpełski, came from a landed gentry family in which the memory of national liberation struggles had been cultivated for generations. The grandfather of the future senator – Aleksander Przedpełski, an officer of the Polish army, participant in subsequent uprisings, paid for his political activity with a hard labor. When characterizing the family environment of the senator from his mother's line, it is impossible to ignore the close relatives<text:span text:style-name="T76"> </text:span>who<text:span text:style-name="T75"> </text:span>sacrificed<text:span text:style-name="T75"> </text:span>their<text:span text:style-name="T75"> </text:span>life<text:span text:style-name="T73"> </text:span>on<text:span text:style-name="T69"> </text:span>the<text:span text:style-name="T73"> </text:span>altar<text:span text:style-name="T75"> </text:span>of<text:span text:style-name="T69"> </text:span>the<text:span text:style-name="T73"> </text:span>Homeland<text:span text:style-name="T75"> </text:span>during<text:span text:style-name="T69"> </text:span>the<text:span text:style-name="T73"> </text:span>uprising.<text:span text:style-name="T75"> </text:span>And<text:span text:style-name="T75"> </text:span>so, a<text:span text:style-name="T77"> </text:span>tragic<text:span text:style-name="T77"> </text:span>fate<text:span text:style-name="T77"> </text:span>also<text:span text:style-name="T78"> </text:span>befell<text:span text:style-name="T77"> </text:span>Uncle<text:span text:style-name="T77"> </text:span>Gotfryd<text:span text:style-name="T78"> </text:span>Przedpełski<text:span text:style-name="T77"> </text:span>–<text:span text:style-name="T78"> </text:span>a<text:span text:style-name="T77"> </text:span>student<text:span text:style-name="T79"> </text:span>who<text:span text:style-name="T78"> </text:span>promoted<text:span text:style-name="T78"> </text:span>freedom<text:span text:style-name="T81"> </text:span>ideals,</text:p>
      <text:p text:style-name="Text_20_body"/>
      <text:p text:style-name="P54"><draw:line text:anchor-type="char" draw:z-index="7" draw:style-name="gr3" draw:text-style-name="P190" svg:x1="4.103cm" svg:y1="0.36cm" svg:x2="9.183cm" svg:y2="0.36cm"><text:p/></draw:line></text:p>
      <text:p text:style-name="P125"><text:span text:style-name="T61">5 </text:span><text:span text:style-name="T25">Among the first organizational measures for the rebirth of enslaved nations initiated by Siedlecki, one should mention the magazine </text:span><text:span text:style-name="T45">Przymierze</text:span><text:span text:style-name="T25">, the Association for the Approximation of the Reborn Nations and, above all, the Eastern Institute in Warsaw, of which he was the founder and president.</text:span></text:p>
      <text:p text:style-name="P126"><text:span text:style-name="T61">6 </text:span><text:span text:style-name="T25">Sima, a village situated on the Simka River in the Yuryevo-Polish region, in the Volodymyr Oblast, about 200 km east of Moscow. From the 18th century, the village belonged to the Golitsyn family. In the second half of the 19th century, it had over 1,500 inhabitants. It housed an Orthodox church, a school, a hospital, a post office, a market and a factory. </text:span><text:span text:style-name="T45">Библиографическое описание. Списки населенных мест Российской империи, составленные и издаваемые Центральным статистическим комитетом Министерства внутренних дел</text:span><text:span text:style-name="T25">. - СПб. изд. Центр. стат. ком. Мин. внутр. дел, 1861-1885. [Вып. 6]: </text:span><text:span text:style-name="T45">Владимирская губерния: ... по сведениям 1859 года </text:span><text:span text:style-name="T25">/ обраб. ст. ред. М. Раевским. - 1863. - LIII, 283 с., 1 л. к., c. 234. Cf.: </text:span><text:a xlink:type="simple" xlink:href="http://elib.shpl.ru/ru/nodes/" text:style-name="Internet_20_link" text:visited-style-name="Visited_20_Internet_20_Link"><text:span text:style-name="T25">http://elib.shpl.ru/ru/nodes/</text:span></text:a><text:span text:style-name="T25"> 16016-vyp-6-vladimirskaya-guberniya-po-svedeniyam-1859-goda-1863#mode/inspect/page/290/ zoom /6.</text:span></text:p>
      <text:p text:style-name="P124"><text:span text:style-name="T61">7 </text:span><text:span text:style-name="T25">Stanisław Siedlecki (1844–1928) – the senator's father was born in Podolia, in Wachnówka. According</text:span><text:span text:style-name="T37"> </text:span><text:span text:style-name="T25">to</text:span><text:span text:style-name="T37"> </text:span><text:span text:style-name="T25">Stanisław</text:span><text:span text:style-name="T35"> </text:span><text:span text:style-name="T25">Siedlecki</text:span><text:span text:style-name="T31"> </text:span><text:span text:style-name="T25">Jr.'s</text:span><text:span text:style-name="T31"> </text:span><text:span text:style-name="T25">account:</text:span><text:span text:style-name="T31"> </text:span><text:span text:style-name="T25">“Father</text:span><text:span text:style-name="T35"> </text:span><text:span text:style-name="T25">was</text:span><text:span text:style-name="T31"> </text:span><text:span text:style-name="T25">sent</text:span><text:span text:style-name="T31"> </text:span><text:span text:style-name="T25">for</text:span><text:span text:style-name="T31"> </text:span><text:span text:style-name="T25">attempting</text:span><text:span text:style-name="T37"> </text:span><text:span text:style-name="T25">to</text:span><text:span text:style-name="T37"> </text:span><text:span text:style-name="T25">join</text:span><text:span text:style-name="T37"> </text:span><text:span text:style-name="T25">the</text:span><text:span text:style-name="T31"> </text:span><text:span text:style-name="T25">insurgent party in Podolia”, while his mother acted as “a courier and delivery agent for the orders of the National Government”. The niece of Senator Siedlecki – Ludwika Wlochowa, née Siedlecka – recalled that Grandfather in the January Uprising served as a courier liaison. In the 1920s, the Senator's parents lived in Brwinów near Warsaw. Their graves are located in the local cemetery. The application for the award of the Order of Polonia Restituta for Stanisław Siedlecki, born on November 19, 1844 for participation in the organization of the 1863 uprising and exile to the Kostroma province probably concerns the senator's father. Cf.: Military Historical Office in Warsaw, Collection of Personnel and Decoration Files (hereinafter: WBH KAPiO), File reference number OOP 27-317 (Stanisław Siedlecki), sheet</text:span><text:span text:style-name="T46"> </text:span><text:span text:style-name="T25">1.</text:span></text:p>
      <text:p text:style-name="P34"/>
      <text:p text:style-name="P58">who<text:span text:style-name="T72"> </text:span>was<text:span text:style-name="T82"> </text:span>murdered<text:span text:style-name="T82"> </text:span>by<text:span text:style-name="T83"> </text:span>Ukrainian<text:span text:style-name="T78"> </text:span>peasants<text:span text:style-name="T79"> </text:span>in<text:span text:style-name="T78"> </text:span>1863<text:span text:style-name="T82"> </text:span>near<text:span text:style-name="T82"> </text:span>Sołowiówka<text:span text:style-name="T84"> </text:span>(Jarnecki,<text:span text:style-name="T84"> </text:span>2004;<text:span text:style-name="T79"> </text:span>Dutka, 2012)<text:span text:style-name="T20">8</text:span>.<text:span text:style-name="T71"> </text:span>The<text:span text:style-name="T71"> </text:span>remaining<text:span text:style-name="T71"> </text:span>members<text:span text:style-name="T82"> </text:span>of<text:span text:style-name="T84"> </text:span>the<text:span text:style-name="T71"> </text:span>Przedpełski<text:span text:style-name="T71"> </text:span>family,<text:span text:style-name="T71"> </text:span>including<text:span text:style-name="T82"> </text:span>Józefa,<text:span text:style-name="T17"> </text:span>were<text:span text:style-name="T71"> </text:span>relocated deep into Russia after the fall of the uprising. As Ludwik Siedlecki, Stanisław's brother recalled:</text:p>
      <text:p text:style-name="P61">“They both came from Ukraine – father from Lipowiecki, mother from Zwinogrodzki poviat in the Kiev region. Deported in almost boyhood years (Father was 19, Mother 18) to the far north, having heroically survived all the miseries of political prisoners chased to Siberia and yearning with all their pure and noble souls to their distant motherland” (Siedlecki Grzymała, 1938).</text:p>
      <text:p text:style-name="P20">Stanisław's parents got married in exile. Siedlecki spent his early childhood in the province<text:span text:style-name="T68"> </text:span>of<text:span text:style-name="T72"> </text:span>Volodymyr<text:span text:style-name="T68"> </text:span>and<text:span text:style-name="T68"> </text:span>Samara.<text:span text:style-name="T68"> </text:span>Near<text:span text:style-name="T68"> </text:span>Samara,<text:span text:style-name="T69"> </text:span>his<text:span text:style-name="T85"> </text:span>father<text:span text:style-name="T69"> </text:span>was<text:span text:style-name="T72"> </text:span>appointed<text:span text:style-name="T73"> </text:span>manager<text:span text:style-name="T68"> </text:span>of<text:span text:style-name="T72"> </text:span>the estate of Prince Lev Golitsyn. As he recalled that time, “I had the opportunity to come into contact with the peoples conquered by Russia: Tatars, Bashkirs, Kyrgyz, Chuvash, Mordwin and Ukrainians, forced deportees from Ukraine in the 18th century” (Siedlecki, 1937). It was then that Siedlecki's national interests began to arise. Understanding the independence aspirations of the peoples of the East, identical to the fate of Poles, aroused sympathy and a sense of solidarity. This experience will leave a permanent mark on Stanisław's life and will later turn into a passion that made Siedlecki one of the most outstanding representatives of the Promethean<text:span text:style-name="T86"> </text:span>movement.</text:p>
      <text:p text:style-name="P62">The<text:span text:style-name="T73"> </text:span>Siedlecki<text:span text:style-name="T69"> </text:span>family<text:span text:style-name="T17"> </text:span>came<text:span text:style-name="T73"> </text:span>to<text:span text:style-name="T87"> </text:span>Ukraine<text:span text:style-name="T73"> </text:span>in<text:span text:style-name="T85"> </text:span>1888.<text:span text:style-name="T85"> </text:span>They<text:span text:style-name="T68"> </text:span>lived<text:span text:style-name="T75"> </text:span>between<text:span text:style-name="T75"> </text:span>Złotopol<text:span text:style-name="T69"> </text:span>(Hulajpol) and Nowomirgorod in a leased farm, which was later called “futorek”<text:span text:style-name="T20">9</text:span>. Six siblings were brought<text:span text:style-name="T68"> </text:span>up<text:span text:style-name="T17"> </text:span>in<text:span text:style-name="T71"> </text:span>the<text:span text:style-name="T85"> </text:span>modest<text:span text:style-name="T72"> </text:span>Siedlecki<text:span text:style-name="T68"> </text:span>manor.<text:span text:style-name="T17"> </text:span>Stanisław,<text:span text:style-name="T17"> </text:span>his<text:span text:style-name="T71"> </text:span>older<text:span text:style-name="T17"> </text:span>brother<text:span text:style-name="T17"> </text:span>Godfryd<text:span text:style-name="T17"> </text:span>(Bednarek,</text:p>
      <text:p text:style-name="Text_20_body"/>
      <text:p text:style-name="Text_20_body"/>
      <text:p text:style-name="Text_20_body"/>
      <text:p text:style-name="Text_20_body"/>
      <text:p text:style-name="P69"><draw:line text:anchor-type="char" draw:z-index="8" draw:style-name="gr3" draw:text-style-name="P190" svg:x1="4.103cm" svg:y1="0.524cm" svg:x2="9.183cm" svg:y2="0.524cm"><text:p/></draw:line></text:p>
      <text:p text:style-name="P127"><text:span text:style-name="T61">8 </text:span><text:span text:style-name="T25">The event took place on May 10, 1863, when the local population, probably incited by tsarist officials, attacked a group of noble youth led by Antoni Jurewicz. The insurgents intended to announce</text:span><text:span text:style-name="T31"> </text:span><text:span text:style-name="T25">to</text:span><text:span text:style-name="T39"> </text:span><text:span text:style-name="T25">Ukrainian</text:span><text:span text:style-name="T37"> </text:span><text:span text:style-name="T25">peasants</text:span><text:span text:style-name="T31"> </text:span><text:span text:style-name="T25">the</text:span><text:span text:style-name="T31"> </text:span><text:span text:style-name="T25">provisions</text:span><text:span text:style-name="T35"> </text:span><text:span text:style-name="T25">of</text:span><text:span text:style-name="T35"> </text:span><text:span text:style-name="T25">the</text:span><text:span text:style-name="T31"> </text:span><text:span text:style-name="T25">decree</text:span><text:span text:style-name="T31"> </text:span><text:span text:style-name="T25">on</text:span><text:span text:style-name="T37"> </text:span><text:span text:style-name="T25">expropriation,</text:span><text:span text:style-name="T37"> </text:span><text:span text:style-name="T25">known</text:span><text:span text:style-name="T39"> </text:span><text:span text:style-name="T25">as</text:span><text:span text:style-name="T31"> </text:span><text:span text:style-name="T25">the</text:span><text:span text:style-name="T31"> </text:span><text:span text:style-name="T25">Golden Hramota. According to various sources, from 12 to 15 insurgents were murdered. The death of Godfryd Przedpełski was part of the collective image of Polish martyrs who lay down their lives "for our freedom and yours." These tragic events were described in the then Polish-language press. Cf: </text:span><text:span text:style-name="T45">Korespondencja Czasu</text:span><text:span text:style-name="T25">, “Czas”, No. 126, Krakow, June 6, 1863, p.</text:span><text:span text:style-name="T47"> </text:span><text:span text:style-name="T25">1.</text:span></text:p>
      <text:p text:style-name="P124"><text:span text:style-name="T61">9 </text:span><text:span text:style-name="T25">Złotopol (until 1787 Hulajpol), currently a district of the Ukrainian city of Novomyrhorod, located north of the city center, on the right bank of the Great Wysia river. The town was described in the Geographical</text:span><text:span text:style-name="T39"> </text:span><text:span text:style-name="T25">Dictionary</text:span><text:span text:style-name="T35"> </text:span><text:span text:style-name="T25">published</text:span><text:span text:style-name="T41"> </text:span><text:span text:style-name="T25">at</text:span><text:span text:style-name="T39"> </text:span><text:span text:style-name="T25">the</text:span><text:span text:style-name="T33"> </text:span><text:span text:style-name="T25">end</text:span><text:span text:style-name="T33"> </text:span><text:span text:style-name="T25">of</text:span><text:span text:style-name="T37"> </text:span><text:span text:style-name="T25">the</text:span><text:span text:style-name="T39"> </text:span><text:span text:style-name="T25">19th</text:span><text:span text:style-name="T41"> </text:span><text:span text:style-name="T25">century:</text:span><text:span text:style-name="T39"> </text:span><text:span text:style-name="T45">Słownik</text:span><text:span text:style-name="T34"> </text:span><text:span text:style-name="T45">Geograficzny</text:span><text:span text:style-name="T34"> </text:span><text:span text:style-name="T45">Królestwa Polskiego i innych krajów słowiańskich</text:span><text:span text:style-name="T25">, edited by B. Chlebowski, J. Krzywicki, F. Sulimierski, Volume</text:span><text:span text:style-name="T33"> </text:span><text:span text:style-name="T25">XIV,</text:span><text:span text:style-name="T39"> </text:span><text:span text:style-name="T25">Warsaw</text:span><text:span text:style-name="T37"> </text:span><text:span text:style-name="T25">1895,</text:span><text:span text:style-name="T39"> </text:span><text:span text:style-name="T25">p.</text:span><text:span text:style-name="T39"> </text:span><text:span text:style-name="T25">642-642;</text:span><text:span text:style-name="T39"> </text:span><text:span text:style-name="T25">Cf.:</text:span><text:span text:style-name="T39"> </text:span><text:a xlink:type="simple" xlink:href="http://dir.icm.edu.pl/pl/Slownik_geograficzny/" text:style-name="Internet_20_link" text:visited-style-name="Visited_20_Internet_20_Link"><text:span text:style-name="T25">http://dir.icm.edu.pl/pl/Slownik_geograficzny/.</text:span></text:a></text:p>
      <text:p text:style-name="P128"><text:span text:style-name="T25">We can also find here an explanation of the term ‘futor’: “Futor or chutor, in Ukraine and Podolia this is the name of a small farm, usually established in a secluded place, far from the village. The founders of futors were usually in previous centuries, well-deserved soldiers, both from noble banners and from the chosen or foreign infantry, to whom the hetman gave a piece of steppe land as a reward for merit. While settling here, they did not abandon their military duties and, on occasion, usually stood under banners, W. Pol in </text:span><text:span text:style-name="T45">Mohort </text:span><text:span text:style-name="T25">(Wincenty Pol, </text:span><text:span text:style-name="T45">Mohotr. Rapsod rycerski z podania </text:span><text:span text:style-name="T25">– authors' note) presented the type of such a knight-farmer”. The Siedlecki farm was about 150 ha. Ibid., Vol. II, p. 425.</text:span></text:p>
      <text:p text:style-name="P11"/>
      <text:p text:style-name="P47">2008)<text:span text:style-name="T20">10 </text:span>and younger Ludwik (Uziembło, 1958)<text:span text:style-name="T20">11 </text:span>were accompanied by three sisters: Wanda, Józefa and Jadwiga (Przybysz, 2013)<text:span text:style-name="T20">12</text:span>. Stanisław's mother had the greatest influence on his worldview. He recalled her as “an ardent patriot who puts the struggle for Polish independence above all else”. His brother Ludwik left an emotionally charged account of his parents: “They poured into our children's hearts all the flame of love and dedication, all the impulse to heroically fight the invader, all enthusiasm and reverence for fortitude and truth, all contempt for lies and cowardice, all these feelings were direct and knew no compromises” (Siedlecki Grzymała, 1938).</text:p>
      <text:p text:style-name="P64">The<text:span text:style-name="T75"> </text:span>seniors<text:span text:style-name="T73"> </text:span>of<text:span text:style-name="T69"> </text:span>the<text:span text:style-name="T75"> </text:span>family<text:span text:style-name="T68"> </text:span>also<text:span text:style-name="T76"> </text:span>played<text:span text:style-name="T76"> </text:span>an<text:span text:style-name="T73"> </text:span>undivided<text:span text:style-name="T87"> </text:span>role<text:span text:style-name="T69"> </text:span>in<text:span text:style-name="T73"> </text:span>raising<text:span text:style-name="T73"> </text:span>children.<text:span text:style-name="T76"> </text:span>Grandfather Przedpełski popularized among his grandchildren the traditions of the great French revolution, and uncle Walery Przedpełski, a “writer, philosopher and realist” – then common in Polish society, ideas of organic work. It should be mentioned that the favorite novelist<text:span text:style-name="T68"> </text:span>of<text:span text:style-name="T85"> </text:span>Stanisław<text:span text:style-name="T68"> </text:span>Siedlecki<text:span text:style-name="T69"> </text:span>was<text:span text:style-name="T17"> </text:span>Teodor<text:span text:style-name="T17"> </text:span>Tomasz<text:span text:style-name="T85"> </text:span>Jeż:<text:span text:style-name="T68"> </text:span>“With<text:span text:style-name="T17"> </text:span>him<text:span text:style-name="T82"> </text:span>I<text:span text:style-name="T85"> </text:span>learned<text:span text:style-name="T85"> </text:span>to<text:span text:style-name="T85"> </text:span>respect<text:span text:style-name="T68"> </text:span>and honor all nations fighting for independence” (Siedlecki Grzymała,<text:span text:style-name="T88"> </text:span>1938)<text:span text:style-name="T20">13</text:span>.</text:p>
      <text:p text:style-name="P64">He started his political activity in a junior high school in Złotów. Facing Russification, he<text:span text:style-name="T73"> </text:span>organized<text:span text:style-name="T75"> </text:span>a<text:span text:style-name="T73"> </text:span>secret<text:span text:style-name="T69"> </text:span>Polish<text:span text:style-name="T85"> </text:span>student<text:span text:style-name="T75"> </text:span>library<text:span text:style-name="T85"> </text:span>at<text:span text:style-name="T69"> </text:span>school<text:span text:style-name="T69"> </text:span>and<text:span text:style-name="T76"> </text:span>initiated<text:span text:style-name="T75"> </text:span>Polish<text:span text:style-name="T85"> </text:span>language<text:span text:style-name="T73"> </text:span>courses. In 1894, together with his brother Ludwik, he found himself in a group of 15 students expelled from the junior high school without the possibility of continuing education due to the<text:span text:style-name="T69"> </text:span>dissemination<text:span text:style-name="T68"> </text:span>of<text:span text:style-name="T69"> </text:span>forbidden<text:span text:style-name="T68"> </text:span>Polish<text:span text:style-name="T68"> </text:span>poetry<text:span text:style-name="T72"> </text:span>among<text:span text:style-name="T85"> </text:span>his<text:span text:style-name="T85"> </text:span>peers.<text:span text:style-name="T69"> </text:span>Stanisław<text:span text:style-name="T69"> </text:span>was<text:span text:style-name="T85"> </text:span>recognized<text:span text:style-name="T73"> </text:span>as “the<text:span text:style-name="T85"> </text:span>organizer<text:span text:style-name="T85"> </text:span>of<text:span text:style-name="T17"> </text:span>a<text:span text:style-name="T85"> </text:span>self-education<text:span text:style-name="T17"> </text:span>and<text:span text:style-name="T69"> </text:span>patriotic<text:span text:style-name="T85"> </text:span>circle<text:span text:style-name="T85"> </text:span>and<text:span text:style-name="T69"> </text:span>for<text:span text:style-name="T75"> </text:span>Polish-revolutionary<text:span text:style-name="T72"> </text:span>activity”</text:p>
      <text:p text:style-name="Text_20_body"/>
      <text:p text:style-name="P55"><draw:line text:anchor-type="char" draw:z-index="9" draw:style-name="gr3" draw:text-style-name="P190" svg:x1="4.103cm" svg:y1="0.563cm" svg:x2="9.183cm" svg:y2="0.563cm"><text:p/></draw:line></text:p>
      <text:p text:style-name="P129"><text:span text:style-name="T61">10 </text:span><text:span text:style-name="T25">Gotfryd Siedlecki, born on in 1871 in Romancewo, a naturalist, graduated from the Agricultural Academy in Puławy. He and his family moved to Biała Cerkiew. Gottfried's son and Stanisław Siedlecki's</text:span><text:span text:style-name="T29"> </text:span><text:span text:style-name="T25">nephew</text:span><text:span text:style-name="T29"> </text:span><text:span text:style-name="T25">was</text:span><text:span text:style-name="T29"> </text:span><text:span text:style-name="T25">Jerzy</text:span><text:span text:style-name="T48"> </text:span><text:span text:style-name="T25">Siedlecki</text:span><text:span text:style-name="T49"> </text:span><text:span text:style-name="T25">(1907-1996),</text:span><text:span text:style-name="T49"> </text:span><text:span text:style-name="T25">a</text:span><text:span text:style-name="T48"> </text:span><text:span text:style-name="T25">member</text:span><text:span text:style-name="T29"> </text:span><text:span text:style-name="T25">of</text:span><text:span text:style-name="T46"> </text:span><text:span text:style-name="T25">the</text:span><text:span text:style-name="T48"> </text:span><text:span text:style-name="T25">Communist</text:span><text:span text:style-name="T49"> </text:span><text:span text:style-name="T25">Party</text:span><text:span text:style-name="T43"> </text:span><text:span text:style-name="T25">of</text:span><text:span text:style-name="T29"> </text:span><text:span text:style-name="T25">Western Ukraine, a colonel in the Ministry of Public Security, the ambassador of the Polish People's Republic in</text:span><text:span text:style-name="T27"> </text:span><text:span text:style-name="T25">Pyongyang.</text:span></text:p>
      <text:p text:style-name="P133"><text:span text:style-name="T61">11 </text:span><text:span text:style-name="T25">Ludwik Siedlecki (Sidlećkyj), pseud. Grzymalita, Sawa Kryłacz (1878-1943). Activist of the Ukrainian socialist and conservative movement. PSB, Vol. XXXVI, Warsaw 1995, pp. 549-550. Ludwik</text:span><text:span text:style-name="T37"> </text:span><text:span text:style-name="T25">Siedlecki</text:span><text:span text:style-name="T41"> </text:span><text:span text:style-name="T25">was</text:span><text:span text:style-name="T31"> </text:span><text:span text:style-name="T25">recalled</text:span><text:span text:style-name="T39"> </text:span><text:span text:style-name="T25">by</text:span><text:span text:style-name="T37"> </text:span><text:span text:style-name="T25">Adam</text:span><text:span text:style-name="T27"> </text:span><text:span text:style-name="T25">Uziembło:</text:span><text:span text:style-name="T33"> </text:span><text:span text:style-name="T25">“So</text:span><text:span text:style-name="T37"> </text:span><text:span text:style-name="T25">Poles</text:span><text:span text:style-name="T31"> </text:span><text:span text:style-name="T25">are</text:span><text:span text:style-name="T31"> </text:span><text:span text:style-name="T25">setting</text:span><text:span text:style-name="T37"> </text:span><text:span text:style-name="T25">out</text:span><text:span text:style-name="T33"> </text:span><text:span text:style-name="T25">to</text:span><text:span text:style-name="T37"> </text:span><text:span text:style-name="T25">Ukraine.</text:span><text:span text:style-name="T33"> </text:span><text:span text:style-name="T25">There</text:span><text:span text:style-name="T31"> </text:span><text:span text:style-name="T25">are also those who will accept Ukrainian nationality. Among others, Ludwik Siedlecki set off from Lviv.</text:span><text:span text:style-name="T30"> </text:span><text:span text:style-name="T25">He</text:span><text:span text:style-name="T26"> </text:span><text:span text:style-name="T25">will</text:span><text:span text:style-name="T30"> </text:span><text:span text:style-name="T25">soon</text:span><text:span text:style-name="T26"> </text:span><text:span text:style-name="T25">become</text:span><text:span text:style-name="T37"> </text:span><text:span text:style-name="T25">famous</text:span><text:span text:style-name="T49"> </text:span><text:span text:style-name="T25">as</text:span><text:span text:style-name="T49"> </text:span><text:span text:style-name="T25">Sawa</text:span><text:span text:style-name="T49"> </text:span><text:span text:style-name="T25">Kryłacz.</text:span><text:span text:style-name="T35"> </text:span><text:span text:style-name="T25">A</text:span><text:span text:style-name="T30"> </text:span><text:span text:style-name="T25">really</text:span><text:span text:style-name="T29"> </text:span><text:span text:style-name="T25">beautiful</text:span><text:span text:style-name="T27"> </text:span><text:span text:style-name="T25">figure.</text:span><text:span text:style-name="T30"> </text:span><text:span text:style-name="T25">In</text:span><text:span text:style-name="T26"> </text:span><text:span text:style-name="T25">love</text:span><text:span text:style-name="T26"> </text:span><text:span text:style-name="T25">with</text:span><text:span text:style-name="T26"> </text:span><text:span text:style-name="T25">Ukraine as the land that fed him, he sets out, as he used to say, to Zaporizhia to serve it. He spent hours talking</text:span><text:span text:style-name="T33"> </text:span><text:span text:style-name="T25">with</text:span><text:span text:style-name="T41"> </text:span><text:span text:style-name="T25">Jodka.</text:span><text:span text:style-name="T39"> </text:span><text:span text:style-name="T25">He</text:span><text:span text:style-name="T33"> </text:span><text:span text:style-name="T25">used</text:span><text:span text:style-name="T41"> </text:span><text:span text:style-name="T25">to</text:span><text:span text:style-name="T41"> </text:span><text:span text:style-name="T25">come</text:span><text:span text:style-name="T33"> </text:span><text:span text:style-name="T25">to</text:span><text:span text:style-name="T41"> </text:span><text:span text:style-name="T25">him</text:span><text:span text:style-name="T31"> </text:span><text:span text:style-name="T25">-</text:span><text:span text:style-name="T39"> </text:span><text:span text:style-name="T25">big,</text:span><text:span text:style-name="T33"> </text:span><text:span text:style-name="T25">black,</text:span><text:span text:style-name="T39"> </text:span><text:span text:style-name="T25">in</text:span><text:span text:style-name="T41"> </text:span><text:span text:style-name="T25">Cossack</text:span><text:span text:style-name="T41"> </text:span><text:span text:style-name="T25">pants,</text:span><text:span text:style-name="T33"> </text:span><text:span text:style-name="T25">in</text:span><text:span text:style-name="T41"> </text:span><text:span text:style-name="T25">an</text:span><text:span text:style-name="T41"> </text:span><text:span text:style-name="T25">embroidered</text:span><text:span text:style-name="T41"> </text:span><text:span text:style-name="T25">shirt. In the Kiev region, he met those who were walking there under the influence of Piłsudski. They created an independence organization. People realized the</text:span><text:span text:style-name="T50"> </text:span><text:span text:style-name="T25">program.</text:span></text:p>
      <text:p text:style-name="P134"><text:span text:style-name="T61">12 </text:span><text:span text:style-name="T25">Wanda Siedlecka – medical doctor. A graduate of the Medical Academy in Zurich. She married Mikołaj Stroński. Józefa Siedlecka – a teacher. For two years she studied nature at the University of Lviv. Jadwiga Siedlecka - married to Marian Wieleżyński.</text:span></text:p>
      <text:p text:style-name="P140"><text:span text:style-name="T61">13 </text:span><text:span text:style-name="T25">More information on this subject was provided by Ludwik Siedlecki: “Raised in the traditions of the heroic fights of the Polish Uprisings, on the novels of Maurycy Jokay and T.T. Jeż, describing the equally heroic and victorious struggle for the independence of the Balkan and Hungarian nations, we understood that such a fight was not” a wild goose chase” or “a pernicious utopia” as the elders we met at our parents' home sometimes claimed, who, terrified of the recent defeat of 1863, preached organic work and eagerly warned us against “dangerous fantasies that lose the flower of the nation and are a crime against the Motherland”. We knew – it was rather full of healthy</text:span><text:span text:style-name="T30"> </text:span><text:span text:style-name="T25">instinct</text:span><text:span text:style-name="T37"> </text:span><text:span text:style-name="T25">that</text:span><text:span text:style-name="T37"> </text:span><text:span text:style-name="T25">we</text:span><text:span text:style-name="T31"> </text:span><text:span text:style-name="T25">felt</text:span><text:span text:style-name="T37"> </text:span><text:span text:style-name="T25">that</text:span><text:span text:style-name="T37"> </text:span><text:span text:style-name="T25">they</text:span><text:span text:style-name="T35"> </text:span><text:span text:style-name="T25">were</text:span><text:span text:style-name="T35"> </text:span><text:span text:style-name="T25">saying</text:span><text:span text:style-name="T35"> </text:span><text:span text:style-name="T25">it</text:span><text:span text:style-name="T37"> </text:span><text:span text:style-name="T25">“out</text:span><text:span text:style-name="T37"> </text:span><text:span text:style-name="T25">of</text:span><text:span text:style-name="T27"> </text:span><text:span text:style-name="T25">fear”</text:span><text:span text:style-name="T31"> </text:span><text:span text:style-name="T25">and</text:span><text:span text:style-name="T31"> </text:span><text:span text:style-name="T25">that</text:span><text:span text:style-name="T37"> </text:span><text:span text:style-name="T25">they</text:span><text:span text:style-name="T35"> </text:span><text:span text:style-name="T25">were</text:span><text:span text:style-name="T31"> </text:span><text:span text:style-name="T25">wrong,</text:span><text:span text:style-name="T31"> </text:span><text:span text:style-name="T25">because we</text:span><text:span text:style-name="T41"> </text:span><text:span text:style-name="T25">knew</text:span><text:span text:style-name="T33"> </text:span><text:span text:style-name="T25">the</text:span><text:span text:style-name="T41"> </text:span><text:span text:style-name="T25">history</text:span><text:span text:style-name="T33"> </text:span><text:span text:style-name="T25">of</text:span><text:span text:style-name="T39"> </text:span><text:span text:style-name="T25">Marathon,</text:span><text:span text:style-name="T39"> </text:span><text:span text:style-name="T25">Thermopylae,</text:span><text:span text:style-name="T51"> </text:span><text:span text:style-name="T25">Ordon</text:span><text:span text:style-name="T41"> </text:span><text:span text:style-name="T25">Reduta,</text:span><text:span text:style-name="T39"> </text:span><text:span text:style-name="T25">Bem,</text:span><text:span text:style-name="T51"> </text:span><text:span text:style-name="T25">Haji</text:span><text:span text:style-name="T51"> </text:span><text:span text:style-name="T25">Dumitra,</text:span><text:span text:style-name="T51"> </text:span><text:span text:style-name="T25">Skanderberg, Miłosz</text:span><text:span text:style-name="T27"> </text:span><text:span text:style-name="T25">Obrenowicz,</text:span><text:span text:style-name="T31"> </text:span><text:span text:style-name="T25">Garibaldi</text:span><text:span text:style-name="T35"> </text:span><text:span text:style-name="T25">...</text:span><text:span text:style-name="T26"> </text:span><text:span text:style-name="T25">so</text:span><text:span text:style-name="T35"> </text:span><text:span text:style-name="T25">we</text:span><text:span text:style-name="T27"> </text:span><text:span text:style-name="T25">loved</text:span><text:span text:style-name="T35"> </text:span><text:span text:style-name="T25">those</text:span><text:span text:style-name="T27"> </text:span><text:span text:style-name="T25">heroes</text:span><text:span text:style-name="T35"> </text:span><text:span text:style-name="T25">and</text:span><text:span text:style-name="T35"> </text:span><text:span text:style-name="T25">we</text:span><text:span text:style-name="T27"> </text:span><text:span text:style-name="T25">were</text:span><text:span text:style-name="T27"> </text:span><text:span text:style-name="T25">preparing</text:span><text:span text:style-name="T27"> </text:span><text:span text:style-name="T25">for</text:span><text:span text:style-name="T35"> </text:span><text:span text:style-name="T25">such</text:span><text:span text:style-name="T35"> </text:span><text:span text:style-name="T25">a</text:span><text:span text:style-name="T27"> </text:span><text:span text:style-name="T25">fight".</text:span></text:p>
      <text:p text:style-name="P35"/>
      <text:p text:style-name="P73">he was placed under police supervision. He passed his final exams and Matura exams in extramural studies in Bila Tserkva (Siedlecki, 1937; Siedlecki Grzymała, 1938)<text:span text:style-name="T20">14</text:span>.</text:p>
      <text:p text:style-name="P21">At<text:span text:style-name="T85"> </text:span>that<text:span text:style-name="T85"> </text:span>time,<text:span text:style-name="T69"> </text:span>the<text:span text:style-name="T69"> </text:span>first<text:span text:style-name="T85"> </text:span>copies<text:span text:style-name="T85"> </text:span>of<text:span text:style-name="T73"> </text:span><text:span text:style-name="T89">Robotnik</text:span><text:span text:style-name="T70"> </text:span>and<text:span text:style-name="T73"> </text:span>socialist<text:span text:style-name="T85"> </text:span>brochures<text:span text:style-name="T85"> </text:span>arrived<text:span text:style-name="T73"> </text:span>at<text:span text:style-name="T85"> </text:span>the<text:span text:style-name="T69"> </text:span>Siedlecki home. Futorek has become the “center of the radical-patriotic youth movement”. As he recalled: “Orienting from 1898 clearly in the spirit of the Polish Socialist Party program, <text:s text:c="2"/>I<text:span text:style-name="T69"> </text:span>easily<text:span text:style-name="T68"> </text:span>fought<text:span text:style-name="T73"> </text:span>against<text:span text:style-name="T73"> </text:span>national-democratic<text:span text:style-name="T69"> </text:span>or<text:span text:style-name="T69"> </text:span>conciliatory<text:span text:style-name="T68"> </text:span>tendencies,<text:span text:style-name="T69"> </text:span>appearing<text:span text:style-name="T69"> </text:span>from<text:span text:style-name="T68"> </text:span>time to time in youth clubs on futorek” (Grzymała Siedlecki, 1938)<text:span text:style-name="T20">15</text:span>. However, as Stanisław Siedlecki emphasized, “parents made sure that (futorek – the authors' note) remained the mainstay<text:span text:style-name="T72"> </text:span>of<text:span text:style-name="T72"> </text:span>Polishness”<text:span text:style-name="T68"> </text:span>(Siedlecki,<text:span text:style-name="T68"> </text:span>1933)<text:span text:style-name="T20">16</text:span>.<text:span text:style-name="T71"> </text:span>These<text:span text:style-name="T69"> </text:span>words<text:span text:style-name="T72"> </text:span>are<text:span text:style-name="T68"> </text:span>confirmed<text:span text:style-name="T68"> </text:span>in<text:span text:style-name="T72"> </text:span>the<text:span text:style-name="T69"> </text:span>memories<text:span text:style-name="T72"> </text:span>of friends of the Siedlecki family. Marian Wieleżyński talked about the home of his in-laws as “a wonderful corner of the world, where he was welcomed like a son, where he realized that the most powerful source of creative power in the world was that spirit of family and human love, which he did not meet in his early youth” (Wieleżyński,<text:span text:style-name="T90"> </text:span>1985).</text:p>
      <text:p text:style-name="P10"/>
      <text:list xml:id="list224025910926200" text:continue-numbering="true" text:style-name="WWNum1">
        <text:list-item>
          <text:h text:style-name="P189" text:outline-level="2">STUDIES, AT THE EDITORIAL OFFICE OF <text:span text:style-name="T89">PROMIEŃ </text:span>AND<text:span text:style-name="T74"> </text:span>THE BEGINNINGS OF POLITICAL<text:span text:style-name="T78"> </text:span>ACTIVITY</text:h>
        </text:list-item>
      </text:list>
      <text:p text:style-name="P23">The end of the 19th century turned out to be a breakthrough in the biography of Stanisław Siedlecki. As was the case in many Polish homes, the decision to continue education<text:span text:style-name="T68"> </text:span>abroad<text:span text:style-name="T68"> </text:span>by<text:span text:style-name="T68"> </text:span>young<text:span text:style-name="T68"> </text:span>people<text:span text:style-name="T69"> </text:span>was<text:span text:style-name="T85"> </text:span>a<text:span text:style-name="T69"> </text:span>derivative<text:span text:style-name="T69"> </text:span>of<text:span text:style-name="T68"> </text:span>the<text:span text:style-name="T69"> </text:span>policy<text:span text:style-name="T17"> </text:span>of<text:span text:style-name="T68"> </text:span>the<text:span text:style-name="T69"> </text:span>Russian<text:span text:style-name="T68"> </text:span>authorities. And<text:span text:style-name="T82"> </text:span>in<text:span text:style-name="T78"> </text:span>this<text:span text:style-name="T79"> </text:span>case,<text:span text:style-name="T84"> </text:span>the<text:span text:style-name="T84"> </text:span>tsarist<text:span text:style-name="T79"> </text:span>repressions<text:span text:style-name="T79"> </text:span>prevented<text:span text:style-name="T82"> </text:span>Siedlecki<text:span text:style-name="T79"> </text:span>from<text:span text:style-name="T83"> </text:span>being<text:span text:style-name="T78"> </text:span>admitted<text:span text:style-name="T82"> </text:span>as<text:span text:style-name="T79"> </text:span>a<text:span text:style-name="T84"> </text:span>student at<text:span text:style-name="T84"> </text:span>the<text:span text:style-name="T82"> </text:span>universities<text:span text:style-name="T84"> </text:span>in<text:span text:style-name="T79"> </text:span>Dorpat,<text:span text:style-name="T82"> </text:span>then<text:span text:style-name="T79"> </text:span>in<text:span text:style-name="T79"> </text:span>Kazan.<text:span text:style-name="T82"> </text:span>With<text:span text:style-name="T84"> </text:span>the<text:span text:style-name="T82"> </text:span>consent<text:span text:style-name="T84"> </text:span>of<text:span text:style-name="T79"> </text:span>his<text:span text:style-name="T84"> </text:span>parents,<text:span text:style-name="T82"> </text:span>Stanisław<text:span text:style-name="T78"> </text:span>chose Lviv, which enjoyed cultural and political<text:span text:style-name="T91"> </text:span>freedom.</text:p>
      <text:p text:style-name="P65">In 1897, he began studies at the Faculty of Chemistry at the Lviv Polytechnic. As an activist of the socialist academic association “Zjednoczenie” and “Bratnia Pomoc” for students, he became closer to the group of independence and socialist youth (Siedlecki, 1937)<text:span text:style-name="T20">17</text:span>.<text:span text:style-name="T78"> </text:span>At<text:span text:style-name="T77"> </text:span>that<text:span text:style-name="T77"> </text:span>time,<text:span text:style-name="T78"> </text:span>in<text:span text:style-name="T83"> </text:span>Poland,<text:span text:style-name="T78"> </text:span>mass<text:span text:style-name="T83"> </text:span>political<text:span text:style-name="T77"> </text:span>and<text:span text:style-name="T78"> </text:span>social<text:span text:style-name="T79"> </text:span>movements<text:span text:style-name="T79"> </text:span>were<text:span text:style-name="T77"> </text:span>activated,<text:span text:style-name="T78"> </text:span>around which<text:span text:style-name="T68"> </text:span>Polish<text:span text:style-name="T73"> </text:span>youth<text:span text:style-name="T68"> </text:span>organizations<text:span text:style-name="T73"> </text:span>were<text:span text:style-name="T69"> </text:span>formed.<text:span text:style-name="T69"> </text:span>In<text:span text:style-name="T68"> </text:span>1898,<text:span text:style-name="T69"> </text:span>Siedlecki<text:span text:style-name="T85"> </text:span>joined<text:span text:style-name="T73"> </text:span>the<text:span text:style-name="T69"> </text:span>secret<text:span text:style-name="T85"> </text:span>foreign section of the Polish Socialist Party (hereinafter: PPS) of the Russian partition, introduced to<text:span text:style-name="T75"> </text:span>the<text:span text:style-name="T73"> </text:span>organization<text:span text:style-name="T85"> </text:span>by<text:span text:style-name="T17"> </text:span>Bolesław<text:span text:style-name="T68"> </text:span>Miklaszewski<text:span text:style-name="T20">18</text:span>.<text:span text:style-name="T73"> </text:span>It<text:span text:style-name="T76"> </text:span>was<text:span text:style-name="T69"> </text:span>then<text:span text:style-name="T85"> </text:span>that<text:span text:style-name="T69"> </text:span>he<text:span text:style-name="T73"> </text:span>took<text:span text:style-name="T85"> </text:span>the<text:span text:style-name="T73"> </text:span>pseudonym<text:span text:style-name="T85"> </text:span>of Eustachy. Soon, with a group of his closest associates, he founded the journal “Promień” (Nowicki, 1936; Siedlecki, 1933; Weinfeld, 1938; Zaczyński, 1984)<text:span text:style-name="T20">19</text:span>, which became <text:s/><text:span text:style-name="T92"><text:s/></text:span>an</text:p>
      <text:p text:style-name="P4"><draw:line text:anchor-type="char" draw:z-index="10" draw:style-name="gr3" draw:text-style-name="P190" svg:x1="4.103cm" svg:y1="0.402cm" svg:x2="9.183cm" svg:y2="0.402cm"><text:p/></draw:line></text:p>
      <text:p text:style-name="P90"><text:span text:style-name="T61">14 <text:s/></text:span><text:span text:style-name="T25">WBH KAPiO, ref. No. June 15, 1932, KN (Stanisław Siedlecki), sheet 9.</text:span></text:p>
      <text:p text:style-name="P146"><text:span text:style-name="T61">15 </text:span><text:span text:style-name="T25">These words are confirmed in the memoirs of Ludwik Siedlecki: “The information of our parents was no longer sufficient for us. They looked at national matters through the prism of tradition, when</text:span><text:span text:style-name="T37"> </text:span><text:span text:style-name="T25">the</text:span><text:span text:style-name="T27"> </text:span><text:span text:style-name="T25">“nation”</text:span><text:span text:style-name="T27"> </text:span><text:span text:style-name="T25">was</text:span><text:span text:style-name="T35"> </text:span><text:span text:style-name="T25">still</text:span><text:span text:style-name="T35"> </text:span><text:span text:style-name="T25">the</text:span><text:span text:style-name="T30"> </text:span><text:span text:style-name="T25">“noble</text:span><text:span text:style-name="T30"> </text:span><text:span text:style-name="T25">nation”,</text:span><text:span text:style-name="T37"> </text:span><text:span text:style-name="T25">while</text:span><text:span text:style-name="T27"> </text:span><text:span text:style-name="T25">the</text:span><text:span text:style-name="T27"> </text:span><text:span text:style-name="T25">people</text:span><text:span text:style-name="T27"> </text:span><text:span text:style-name="T25">were</text:span><text:span text:style-name="T27"> </text:span><text:span text:style-name="T25">only</text:span><text:span text:style-name="T49"> </text:span><text:span text:style-name="T25">an</text:span><text:span text:style-name="T37"> </text:span><text:span text:style-name="T25">addition</text:span><text:span text:style-name="T27"> </text:span><text:span text:style-name="T25">to</text:span><text:span text:style-name="T27"> </text:span><text:span text:style-name="T25">this</text:span><text:span text:style-name="T30"> </text:span><text:span text:style-name="T25">nation and</text:span><text:span text:style-name="T31"> </text:span><text:span text:style-name="T25">an</text:span><text:span text:style-name="T31"> </text:span><text:span text:style-name="T25">addition</text:span><text:span text:style-name="T31"> </text:span><text:span text:style-name="T25">without</text:span><text:span text:style-name="T27"> </text:span><text:span text:style-name="T25">any</text:span><text:span text:style-name="T26"> </text:span><text:span text:style-name="T25">political</text:span><text:span text:style-name="T31"> </text:span><text:span text:style-name="T25">significance.</text:span><text:span text:style-name="T31"> </text:span><text:span text:style-name="T25">We</text:span><text:span text:style-name="T37"> </text:span><text:span text:style-name="T25">saw</text:span><text:span text:style-name="T27"> </text:span><text:span text:style-name="T25">clearly</text:span><text:span text:style-name="T26"> </text:span><text:span text:style-name="T25">that</text:span><text:span text:style-name="T31"> </text:span><text:span text:style-name="T25">that</text:span><text:span text:style-name="T31"> </text:span><text:span text:style-name="T25">epoch</text:span><text:span text:style-name="T35"> </text:span><text:span text:style-name="T25">was</text:span><text:span text:style-name="T37"> </text:span><text:span text:style-name="T25">gone</text:span><text:span text:style-name="T37"> </text:span><text:span text:style-name="T25">forever and that the people begin to stand out as a national</text:span><text:span text:style-name="T53"> </text:span><text:span text:style-name="T25">factor”.</text:span></text:p>
      <text:p text:style-name="P151"><text:span text:style-name="T61">16</text:span><text:span text:style-name="T62"> </text:span><text:span text:style-name="T25">As</text:span><text:span text:style-name="T27"> </text:span><text:span text:style-name="T25">Siedlecki</text:span><text:span text:style-name="T27"> </text:span><text:span text:style-name="T25">recalled</text:span><text:span text:style-name="T35"> </text:span><text:span text:style-name="T25">years</text:span><text:span text:style-name="T27"> </text:span><text:span text:style-name="T25">later:</text:span><text:span text:style-name="T27"> </text:span><text:span text:style-name="T25">“A</text:span><text:span text:style-name="T27"> </text:span><text:span text:style-name="T25">worker</text:span><text:span text:style-name="T27"> </text:span><text:span text:style-name="T25">who</text:span><text:span text:style-name="T37"> </text:span><text:span text:style-name="T25">has</text:span><text:span text:style-name="T27"> </text:span><text:span text:style-name="T25">been</text:span><text:span text:style-name="T35"> </text:span><text:span text:style-name="T25">leaving</text:span><text:span text:style-name="T49"> </text:span><text:span text:style-name="T25">without</text:span><text:span text:style-name="T27"> </text:span><text:span text:style-name="T25">a</text:span><text:span text:style-name="T30"> </text:span><text:span text:style-name="T25">break</text:span><text:span text:style-name="T27"> </text:span><text:span text:style-name="T25">for</text:span><text:span text:style-name="T27"> </text:span><text:span text:style-name="T25">several</text:span><text:span text:style-name="T31"> </text:span><text:span text:style-name="T25">years has</text:span><text:span text:style-name="T54"> </text:span><text:span text:style-name="T25">been</text:span><text:span text:style-name="T51"> </text:span><text:span text:style-name="T25">close</text:span><text:span text:style-name="T41"> </text:span><text:span text:style-name="T25">to</text:span><text:span text:style-name="T51"> </text:span><text:span text:style-name="T25">our</text:span><text:span text:style-name="T39"> </text:span><text:span text:style-name="T25">hearts</text:span><text:span text:style-name="T54"> </text:span><text:span text:style-name="T25">for</text:span><text:span text:style-name="T54"> </text:span><text:span text:style-name="T25">his</text:span><text:span text:style-name="T54"> </text:span><text:span text:style-name="T25">boldness,</text:span><text:span text:style-name="T51"> </text:span><text:span text:style-name="T25">for</text:span><text:span text:style-name="T54"> </text:span><text:span text:style-name="T25">the</text:span><text:span text:style-name="T39"> </text:span><text:span text:style-name="T25">direct</text:span><text:span text:style-name="T51"> </text:span><text:span text:style-name="T25">approach</text:span><text:span text:style-name="T51"> </text:span><text:span text:style-name="T25">to</text:span><text:span text:style-name="T41"> </text:span><text:span text:style-name="T25">working-class</text:span><text:span text:style-name="T54"> </text:span><text:span text:style-name="T25">life”.</text:span></text:p>
      <text:p text:style-name="P130"><text:span text:style-name="T61">17</text:span><text:span text:style-name="T63"> </text:span><text:span text:style-name="T25">As</text:span><text:span text:style-name="T33"> </text:span><text:span text:style-name="T25">he</text:span><text:span text:style-name="T33"> </text:span><text:span text:style-name="T25">recalled</text:span><text:span text:style-name="T39"> </text:span><text:span text:style-name="T25">years</text:span><text:span text:style-name="T33"> </text:span><text:span text:style-name="T25">later:</text:span><text:span text:style-name="T33"> </text:span><text:span text:style-name="T25">“Feliks</text:span><text:span text:style-name="T37"> </text:span><text:span text:style-name="T25">Perl,</text:span><text:span text:style-name="T31"> </text:span><text:span text:style-name="T25">Kazimierz</text:span><text:span text:style-name="T33"> </text:span><text:span text:style-name="T25">Mokłowski,</text:span><text:span text:style-name="T33"> </text:span><text:span text:style-name="T25">Dr.</text:span><text:span text:style-name="T31"> </text:span><text:span text:style-name="T25">Kazimierz</text:span><text:span text:style-name="T39"> </text:span><text:span text:style-name="T25">Górzycki,</text:span><text:span text:style-name="T33"> </text:span><text:span text:style-name="T25">Stanisław Kachnikiewicz,</text:span><text:span text:style-name="T51"> </text:span><text:span text:style-name="T25">Wacław</text:span><text:span text:style-name="T33"> </text:span><text:span text:style-name="T25">Studnicki,</text:span><text:span text:style-name="T39"> </text:span><text:span text:style-name="T25">Andrzej</text:span><text:span text:style-name="T51"> </text:span><text:span text:style-name="T25">Galica,</text:span><text:span text:style-name="T51"> </text:span><text:span text:style-name="T25">Adolf</text:span><text:span text:style-name="T39"> </text:span><text:span text:style-name="T25">Macierza</text:span><text:span text:style-name="T41"> </text:span><text:span text:style-name="T25">–</text:span><text:span text:style-name="T41"> </text:span><text:span text:style-name="T25">this</text:span><text:span text:style-name="T33"> </text:span><text:span text:style-name="T25">was</text:span><text:span text:style-name="T54"> </text:span><text:span text:style-name="T25">the</text:span><text:span text:style-name="T33"> </text:span><text:span text:style-name="T25">environment</text:span><text:span text:style-name="T39"> </text:span><text:span text:style-name="T25">in which I lived and shaped my social</text:span><text:span text:style-name="T56"> </text:span><text:span text:style-name="T25">worldview”.</text:span></text:p>
      <text:p text:style-name="P142"><text:span text:style-name="T61">18 </text:span><text:span text:style-name="T25">Bolesław Grzegorz Miklaszewski (1871–1941) chemist, activist of the Foreign Union of Polish Socialists,</text:span><text:span text:style-name="T26"> </text:span><text:span text:style-name="T25">organizer</text:span><text:span text:style-name="T26"> </text:span><text:span text:style-name="T25">and</text:span><text:span text:style-name="T27"> </text:span><text:span text:style-name="T25">rector</text:span><text:span text:style-name="T29"> </text:span><text:span text:style-name="T25">of</text:span><text:span text:style-name="T29"> </text:span><text:span text:style-name="T25">the</text:span><text:span text:style-name="T30"> </text:span><text:span text:style-name="T25">Warsaw</text:span><text:span text:style-name="T29"> </text:span><text:span text:style-name="T25">School</text:span><text:span text:style-name="T49"> </text:span><text:span text:style-name="T25">of</text:span><text:span text:style-name="T29"> </text:span><text:span text:style-name="T25">Economics,</text:span><text:span text:style-name="T26"> </text:span><text:span text:style-name="T25">minister</text:span><text:span text:style-name="T26"> </text:span><text:span text:style-name="T25">of</text:span><text:span text:style-name="T29"> </text:span><text:span text:style-name="T25">education,</text:span><text:span text:style-name="T26"> </text:span><text:span text:style-name="T25">senator. PSB, Vol. XXI. Wrocław 1976, p.</text:span><text:span text:style-name="T29"> </text:span><text:span text:style-name="T25">58-61.</text:span></text:p>
      <text:p text:style-name="P146"><text:span text:style-name="T61">19</text:span><text:span text:style-name="T64"> </text:span><text:span text:style-name="T25">As</text:span><text:span text:style-name="T31"> </text:span><text:span text:style-name="T25">Siedlecki</text:span><text:span text:style-name="T33"> </text:span><text:span text:style-name="T25">recalled:</text:span><text:span text:style-name="T33"> </text:span><text:span text:style-name="T25">“The</text:span><text:span text:style-name="T31"> </text:span><text:span text:style-name="T25">idea</text:span><text:span text:style-name="T31"> </text:span><text:span text:style-name="T25">of</text:span><text:span text:style-name="T35"> </text:span><text:span text:style-name="T25">establishing</text:span><text:span text:style-name="T31"> </text:span><text:span text:style-name="T25">an</text:span><text:span text:style-name="T39"> </text:span><text:span text:style-name="T25">independence</text:span><text:span text:style-name="T31"> </text:span><text:span text:style-name="T25">magazine</text:span><text:span text:style-name="T39"> </text:span><text:span text:style-name="T25">for</text:span><text:span text:style-name="T41"> </text:span><text:span text:style-name="T25">young</text:span><text:span text:style-name="T37"> </text:span><text:span text:style-name="T25">people</text:span><text:span text:style-name="T31"> </text:span><text:span text:style-name="T25">arose during</text:span><text:span text:style-name="T54"> </text:span><text:span text:style-name="T25">the</text:span><text:span text:style-name="T39"> </text:span><text:span text:style-name="T25">evenings</text:span><text:span text:style-name="T51"> </text:span><text:span text:style-name="T25">of</text:span><text:span text:style-name="T41"> </text:span><text:span text:style-name="T25">the</text:span><text:span text:style-name="T39"> </text:span><text:span text:style-name="T25">literary</text:span><text:span text:style-name="T54"> </text:span><text:span text:style-name="T25">club,</text:span><text:span text:style-name="T57"> </text:span><text:span text:style-name="T25">which</text:span><text:span text:style-name="T57"> </text:span><text:span text:style-name="T25">was</text:span><text:span text:style-name="T51"> </text:span><text:span text:style-name="T25">established</text:span><text:span text:style-name="T54"> </text:span><text:span text:style-name="T25">in</text:span><text:span text:style-name="T54"> </text:span><text:span text:style-name="T25">November</text:span><text:span text:style-name="T51"> </text:span><text:span text:style-name="T25">1898</text:span><text:span text:style-name="T54"> </text:span><text:span text:style-name="T25">at</text:span><text:span text:style-name="T57"> </text:span><text:span text:style-name="T25">the</text:span><text:span text:style-name="T54"> </text:span><text:span text:style-name="T25">Brotherly</text:span></text:p>
      <text:p text:style-name="P36"/>
      <text:p text:style-name="P48">important tool for the Galician socialists to influence the young generation of “rebellious” (Siedlecki, 1937)<text:span text:style-name="T20">20</text:span>. Intellectuals gathered around the periodical, referred to as ‘Promieniści’, contributed to the future elite of the Polish independence left.</text:p>
      <text:p text:style-name="P64">In 1900, Siedlecki <text:s/>meets Józef Piłsudski personally. The <text:s/>meeting <text:s/>took place during <text:s/>a secret visit of young PPS activists and supporters of the independence movement in Brzuchowice, not far from Lviv. The meeting with Piłsudski was organized by his companion from the period of exile, Bronisław Szwarce<text:span text:style-name="T20">21</text:span>. Siedlecki, a young PPS activist at the time, was greatly impressed by the personality of the Marshal: “As for us – as he wrote<text:span text:style-name="T69"> </text:span>–<text:span text:style-name="T73"> </text:span>we,<text:span text:style-name="T76"> </text:span>young<text:span text:style-name="T68"> </text:span>people,<text:span text:style-name="T68"> </text:span>did<text:span text:style-name="T17"> </text:span>not<text:span text:style-name="T85"> </text:span>know<text:span text:style-name="T17"> </text:span>how<text:span text:style-name="T72"> </text:span>to<text:span text:style-name="T73"> </text:span>approach<text:span text:style-name="T68"> </text:span>him,<text:span text:style-name="T69"> </text:span>although<text:span text:style-name="T68"> </text:span>he<text:span text:style-name="T75"> </text:span>would<text:span text:style-name="T73"> </text:span>certainly talk to each of us as easily and cordially as when he lived already with his family in Brzuchowice<text:span text:style-name="T75"> </text:span>and when<text:span text:style-name="T76"> </text:span>we<text:span text:style-name="T75"> </text:span>played<text:span text:style-name="T76"> </text:span>chess<text:span text:style-name="T73"> </text:span>on<text:span text:style-name="T73"> </text:span>his<text:span text:style-name="T73"> </text:span>simple<text:span text:style-name="T76"> </text:span>Spartan<text:span text:style-name="T73"> </text:span>bed”(Siedlecki,<text:span text:style-name="T76"> </text:span>1933).</text:p>
      <text:p text:style-name="P63">Apart<text:span text:style-name="T69"> </text:span>from<text:span text:style-name="T17"> </text:span>their<text:span text:style-name="T73"> </text:span>journalistic<text:span text:style-name="T69"> </text:span>activity,<text:span text:style-name="T73"> </text:span>the<text:span text:style-name="T76"> </text:span>‘radiant’<text:span text:style-name="T73"> </text:span>youth<text:span text:style-name="T69"> </text:span>initiated<text:span text:style-name="T73"> </text:span>anti-Russian<text:span text:style-name="T69"> </text:span>protests. The<text:span text:style-name="T72"> </text:span>pretext<text:span text:style-name="T68"> </text:span>was<text:span text:style-name="T17"> </text:span>the<text:span text:style-name="T72"> </text:span>consecutive<text:span text:style-name="T72"> </text:span>anniversaries<text:span text:style-name="T71"> </text:span>of<text:span text:style-name="T71"> </text:span>the<text:span text:style-name="T72"> </text:span>January<text:span text:style-name="T71"> </text:span>Uprising.<text:span text:style-name="T72"> </text:span>In<text:span text:style-name="T71"> </text:span>1902,<text:span text:style-name="T72"> </text:span>one<text:span text:style-name="T72"> </text:span>of<text:span text:style-name="T17"> </text:span>such demonstrations<text:span text:style-name="T76"> </text:span>was<text:span text:style-name="T69"> </text:span>also<text:span text:style-name="T75"> </text:span>led<text:span text:style-name="T75"> </text:span>by<text:span text:style-name="T69"> </text:span>Stanisław<text:span text:style-name="T85"> </text:span>Siedlecki<text:span text:style-name="T73"> </text:span>(Weinfeld,<text:span text:style-name="T75"> </text:span>1938).<text:span text:style-name="T75"> </text:span>As<text:span text:style-name="T69"> </text:span>he<text:span text:style-name="T73"> </text:span>recalled<text:span text:style-name="T75"> </text:span>years later:<text:span text:style-name="T78"> </text:span>“If<text:span text:style-name="T77"> </text:span>it<text:span text:style-name="T84"> </text:span>were<text:span text:style-name="T82"> </text:span>not<text:span text:style-name="T78"> </text:span>for<text:span text:style-name="T79"> </text:span><text:span text:style-name="T89">Promień</text:span><text:span text:style-name="T80"> </text:span>and<text:span text:style-name="T79"> </text:span>its<text:span text:style-name="T84"> </text:span>many<text:span text:style-name="T79"> </text:span>years<text:span text:style-name="T77"> </text:span>of<text:span text:style-name="T79"> </text:span>work,<text:span text:style-name="T79"> </text:span>I<text:span text:style-name="T82"> </text:span>do<text:span text:style-name="T79"> </text:span>not<text:span text:style-name="T78"> </text:span>know<text:span text:style-name="T77"> </text:span>if<text:span text:style-name="T77"> </text:span>Józef<text:span text:style-name="T77"> </text:span>Piłsudski would have been able to find several thousand young people in Galicia in 1910–1914 for his rifle units” (Siedlecki,<text:span text:style-name="T93"> </text:span>1933.04).</text:p>
      <text:p text:style-name="P21">The<text:span text:style-name="T75"> </text:span>Lviv<text:span text:style-name="T73"> </text:span>period<text:span text:style-name="T76"> </text:span>also<text:span text:style-name="T73"> </text:span>changed the<text:span text:style-name="T75"> </text:span>personal<text:span text:style-name="T75"> </text:span>life<text:span text:style-name="T75"> </text:span>of<text:span text:style-name="T69"> </text:span>the<text:span text:style-name="T75"> </text:span>future<text:span text:style-name="T75"> </text:span>senator.<text:span text:style-name="T76"> </text:span>In<text:span text:style-name="T73"> </text:span>1903,<text:span text:style-name="T76"> </text:span>he<text:span text:style-name="T75"> </text:span>gained in his wife, Felicja née Iwanowska, “a companion and support in the work for independence”.<text:span text:style-name="T76"> </text:span>Felicja<text:span text:style-name="T69"> </text:span>Siedlecka<text:span text:style-name="T69"> </text:span>practically<text:span text:style-name="T68"> </text:span>did<text:span text:style-name="T73"> </text:span>not<text:span text:style-name="T75"> </text:span>leave<text:span text:style-name="T75"> </text:span>her<text:span text:style-name="T69"> </text:span>husband,<text:span text:style-name="T69"> </text:span>combining<text:span text:style-name="T73"> </text:span>the<text:span text:style-name="T69"> </text:span>role of a home carer with the hardships of working in the underground. Often, thanks to her vigilance and devotion, the printing house was saved “from being turned in” and her husband did not share the fate of many of his companions imprisoned and sent to Siberia (Siedlecki, 1933.04; Siedlecki, 1937; Siedlecki, 1938; Wolyniak,<text:span text:style-name="T94"> </text:span>1994)<text:span text:style-name="T20">22</text:span>.</text:p>
      <text:p text:style-name="P5"><draw:line text:anchor-type="char" draw:z-index="11" draw:style-name="gr3" draw:text-style-name="P190" svg:x1="4.103cm" svg:y1="0.443cm" svg:x2="9.183cm" svg:y2="0.443cm"><text:p/></draw:line></text:p>
      <text:p text:style-name="P153"><text:span text:style-name="T25">Help of the Lviv Polytechnic. The title of the magazine was proposed by Feliks Perl”. Among the founders were also Wacław Wolski, Aleksander Wielzyński, Ludwik Siedlecki, A. Galica and Leon Weinfeld.</text:span></text:p>
      <text:p text:style-name="P135"><text:span text:style-name="T61">20</text:span><text:span text:style-name="T62"> </text:span><text:span text:style-name="T25">“My</text:span><text:span text:style-name="T48"> </text:span><text:span text:style-name="T25">parents,</text:span><text:span text:style-name="T35"> </text:span><text:span text:style-name="T25">who</text:span><text:span text:style-name="T26"> </text:span><text:span text:style-name="T25">were</text:span><text:span text:style-name="T26"> </text:span><text:span text:style-name="T25">always</text:span><text:span text:style-name="T49"> </text:span><text:span text:style-name="T25">a</text:span><text:span text:style-name="T49"> </text:span><text:span text:style-name="T25">little</text:span><text:span text:style-name="T49"> </text:span><text:span text:style-name="T25">wry</text:span><text:span text:style-name="T29"> </text:span><text:span text:style-name="T25">about</text:span><text:span text:style-name="T30"> </text:span><text:span text:style-name="T25">socialism,</text:span><text:span text:style-name="T35"> </text:span><text:span text:style-name="T25">welcomed</text:span><text:span text:style-name="T26"> </text:span><text:span text:style-name="T45">Promień</text:span><text:span text:style-name="T25">,</text:span><text:span text:style-name="T30"> </text:span><text:span text:style-name="T25">although</text:span><text:span text:style-name="T29"> </text:span><text:span text:style-name="T25">definitely socialist, with kind hearts, read, supported and</text:span><text:span text:style-name="T56"> </text:span><text:span text:style-name="T25">distributed”.</text:span></text:p>
      <text:p text:style-name="P136"><text:span text:style-name="T61">21 </text:span><text:span text:style-name="T25">Bronisław Antoni Szwarce (1834–1904) – engineer and independence activist, member of the Central National Committee (1862), prisoner, among others of the Warsaw Citadel and Szlisselburg, an exile, member of the Polish League, journalist, translator of Russian literature. PSB, Vol. XLIX, Warsaw 2013, pp. 443–446.</text:span></text:p>
      <text:p text:style-name="P148"><text:span text:style-name="T61">22 </text:span><text:span text:style-name="T25">Felicja Maria née Iwanowska Siedlecka pseud. Irena, daughter of Ernest and Leopoldyna Kamińska, born on November 21, 1882 in Konstantynów in the Kiev province, died in 1944 in Bombay. On May 21, 1903, she married Stanisław Siedlecki in the parish of St. Mary Magdalene in</text:span><text:span text:style-name="T54"> </text:span><text:span text:style-name="T25">Lviv.</text:span><text:span text:style-name="T54"> </text:span><text:span text:style-name="T25">The</text:span><text:span text:style-name="T41"> </text:span><text:span text:style-name="T25">Siedlecki</text:span><text:span text:style-name="T54"> </text:span><text:span text:style-name="T25">family</text:span><text:span text:style-name="T33"> </text:span><text:span text:style-name="T25">had</text:span><text:span text:style-name="T54"> </text:span><text:span text:style-name="T25">two</text:span><text:span text:style-name="T54"> </text:span><text:span text:style-name="T25">daughters:</text:span><text:span text:style-name="T54"> </text:span><text:span text:style-name="T25">Maria</text:span><text:span text:style-name="T33"> </text:span><text:span text:style-name="T25">(in</text:span><text:span text:style-name="T33"> </text:span><text:span text:style-name="T25">1939</text:span><text:span text:style-name="T41"> </text:span><text:span text:style-name="T25">she</text:span><text:span text:style-name="T41"> </text:span><text:span text:style-name="T25">married</text:span><text:span text:style-name="T54"> </text:span><text:span text:style-name="T25">Lieutenant</text:span><text:span text:style-name="T54"> </text:span><text:span text:style-name="T25">Zdzisław Dąbski) and Irena (Wołyniak). The eldest son died in childhood in 1905. Felicja Iwanowska met her future husband at the home of her in-laws called "Futorek", where she stayed with her sister Jadwiga in a boarding house. Aunt Emeryka Grodzicka (a friend of Eliza Orzeszkowa) placed her in the Siedlecki house. She attended the girls' junior high school in Złotopol. She belonged to the "Promieniści" organization affiliated with the socialist youth magazine </text:span><text:span text:style-name="T45">Promień</text:span><text:span text:style-name="T25">. </text:span><text:span text:style-name="T45">In 1905, she joined the PPS, then the PPS-Revolutionary Fraction. In the years 1905-1908 in Warsaw she conducted underground activities in publishing technology. Together with her husband, she worked in secret PPS printing houses. In 1908, she hid Józef Piłsudski in the apartment at Piękna Street. During the meeting with Piłsudski, she was offered to join the PPS Combat Organization. In the years 1913-1914, while in Borysław, she helped members of the ZWC and PPS activists. In the</text:span><text:span text:style-name="T32"> </text:span><text:span text:style-name="T45">years</text:span><text:span text:style-name="T32"> </text:span><text:span text:style-name="T45">1915-1917</text:span><text:span text:style-name="T40"> </text:span><text:span text:style-name="T45">she</text:span><text:span text:style-name="T32"> </text:span><text:span text:style-name="T45">worked</text:span><text:span text:style-name="T40"> </text:span><text:span text:style-name="T45">at</text:span><text:span text:style-name="T34"> </text:span><text:span text:style-name="T45">the</text:span><text:span text:style-name="T32"> </text:span><text:span text:style-name="T45">Legionnaires'</text:span><text:span text:style-name="T42"> </text:span><text:span text:style-name="T45">Inn</text:span><text:span text:style-name="T40"> </text:span><text:span text:style-name="T45">in</text:span><text:span text:style-name="T38"> </text:span><text:span text:style-name="T45">Vienna</text:span><text:span text:style-name="T40"> </text:span><text:span text:style-name="T45">functioning</text:span><text:span text:style-name="T38"> </text:span><text:span text:style-name="T45">at</text:span><text:span text:style-name="T34"> </text:span><text:span text:style-name="T45">the</text:span><text:span text:style-name="T32"> </text:span><text:span text:style-name="T45">NKN.</text:span><text:span text:style-name="T34"> </text:span><text:span text:style-name="T45">There,</text:span></text:p>
      <text:p text:style-name="P37"/>
      <text:p text:style-name="P66">In 1900, Siedlecki interrupted his studies and started apprenticeships in the Uładówka sugar<text:span text:style-name="T84"> </text:span>factories<text:span text:style-name="T83"> </text:span>in<text:span text:style-name="T83"> </text:span>Podolia,<text:span text:style-name="T78"> </text:span>the<text:span text:style-name="T84"> </text:span>Żuczka-Czerniowce<text:span text:style-name="T77"> </text:span>in<text:span text:style-name="T83"> </text:span>Bukovina<text:span text:style-name="T77"> </text:span>and<text:span text:style-name="T78"> </text:span>farms<text:span text:style-name="T20">23</text:span>.<text:span text:style-name="T78"> </text:span>The<text:span text:style-name="T77"> </text:span>experience of the living and working conditions of workers strengthened his political views. As he recalled: “it was really only after I went to the factory and tried the 18-hour working day (after<text:span text:style-name="T17"> </text:span>changing<text:span text:style-name="T71"> </text:span>the<text:span text:style-name="T72"> </text:span>12-hour<text:span text:style-name="T17"> </text:span>night<text:span text:style-name="T68"> </text:span>shift<text:span text:style-name="T72"> </text:span>to<text:span text:style-name="T17"> </text:span>the<text:span text:style-name="T72"> </text:span>day<text:span text:style-name="T71"> </text:span>shift<text:span text:style-name="T72"> </text:span>at<text:span text:style-name="T72"> </text:span>the<text:span text:style-name="T85"> </text:span>sugar<text:span text:style-name="T17"> </text:span>factory)<text:span text:style-name="T17"> </text:span>that<text:span text:style-name="T72"> </text:span>I<text:span text:style-name="T85"> </text:span>understood what<text:span text:style-name="T75"> </text:span>exploitation<text:span text:style-name="T76"> </text:span>was<text:span text:style-name="T73"> </text:span>and<text:span text:style-name="T76"> </text:span>I<text:span text:style-name="T76"> </text:span>felt<text:span text:style-name="T75"> </text:span>not<text:span text:style-name="T75"> </text:span>only<text:span text:style-name="T68"> </text:span>an<text:span text:style-name="T73"> </text:span>independentist,<text:span text:style-name="T76"> </text:span>but<text:span text:style-name="T75"> </text:span>also<text:span text:style-name="T76"> </text:span>a<text:span text:style-name="T75"> </text:span>socialist”<text:span text:style-name="T75"> </text:span>(Siedlecki, 1937).</text:p>
      <text:p text:style-name="P74">In the summer of 1904, he initiated political activities “to stimulate the independence movement<text:span text:style-name="T72"> </text:span>in<text:span text:style-name="T72"> </text:span>Ukraine<text:span text:style-name="T17"> </text:span>among<text:span text:style-name="T72"> </text:span>Ukrainians”.<text:span text:style-name="T17"> </text:span>The<text:span text:style-name="T17"> </text:span>Siedlecki<text:span text:style-name="T72"> </text:span>family<text:span text:style-name="T82"> </text:span>then<text:span text:style-name="T72"> </text:span>lived<text:span text:style-name="T17"> </text:span>in<text:span text:style-name="T72"> </text:span>Władysławka near Kaniów, where they prepared the texts of the appeals, which were then printed on hectographs and were handed over to the local population<text:span text:style-name="T20">24</text:span>. Devotion to the cause of the nations enslaved by Russia, especially the Ukrainians, grew in Siedlecki's mind already in his childhood. As his brother Ludwik reported: “After a long reflection, we came to the conclusion<text:span text:style-name="T71"> </text:span>that<text:span text:style-name="T72"> </text:span>the<text:span text:style-name="T72"> </text:span>people<text:span text:style-name="T72"> </text:span>living<text:span text:style-name="T71"> </text:span>in<text:span text:style-name="T71"> </text:span>the<text:span text:style-name="T72"> </text:span>country<text:span text:style-name="T71"> </text:span>that<text:span text:style-name="T68"> </text:span>my<text:span text:style-name="T71"> </text:span>parents<text:span text:style-name="T71"> </text:span>called<text:span text:style-name="T17"> </text:span>the<text:span text:style-name="T72"> </text:span>Homeland<text:span text:style-name="T17"> </text:span>are<text:span text:style-name="T72"> </text:span>not primarily Polish, because they do not understand the Polish language, nor are they Russian (...). The people themselves called themselves „Christians” or simply „people” (...). Local Russians<text:span text:style-name="T75"> </text:span>(...)<text:span text:style-name="T73"> </text:span>claimed<text:span text:style-name="T75"> </text:span>that<text:span text:style-name="T69"> </text:span>it<text:span text:style-name="T69"> </text:span>is<text:span text:style-name="T75"> </text:span>a<text:span text:style-name="T73"> </text:span>Russian<text:span text:style-name="T75"> </text:span>nation.<text:span text:style-name="T87"> </text:span>All<text:span text:style-name="T69"> </text:span>this<text:span text:style-name="T69"> </text:span>did<text:span text:style-name="T75"> </text:span>not<text:span text:style-name="T69"> </text:span>put<text:span text:style-name="T76"> </text:span>us<text:span text:style-name="T69"> </text:span>off.<text:span text:style-name="T73"> </text:span>We<text:span text:style-name="T73"> </text:span>knew<text:span text:style-name="T68"> </text:span>that<text:span text:style-name="T69"> </text:span>it was<text:span text:style-name="T69"> </text:span>so<text:span text:style-name="T75"> </text:span>often<text:span text:style-name="T85"> </text:span>the<text:span text:style-name="T73"> </text:span>case<text:span text:style-name="T73"> </text:span>that<text:span text:style-name="T69"> </text:span>the<text:span text:style-name="T76"> </text:span>conquered<text:span text:style-name="T75"> </text:span>nations,<text:span text:style-name="T73"> </text:span>if<text:span text:style-name="T85"> </text:span>they<text:span text:style-name="T85"> </text:span>lose<text:span text:style-name="T76"> </text:span>their<text:span text:style-name="T73"> </text:span>knightly<text:span text:style-name="T85"> </text:span>class,<text:span text:style-name="T73"> </text:span>often<text:span text:style-name="T85"> </text:span>lose their national and state traditions, and even their national name (...). We finally established that<text:span text:style-name="T84"> </text:span>the<text:span text:style-name="T82"> </text:span>people<text:span text:style-name="T72"> </text:span>were<text:span text:style-name="T82"> </text:span>Ukrainians,<text:span text:style-name="T82"> </text:span>but<text:span text:style-name="T72"> </text:span>we<text:span text:style-name="T82"> </text:span>saw<text:span text:style-name="T82"> </text:span>with<text:span text:style-name="T71"> </text:span>sadness<text:span text:style-name="T84"> </text:span>that<text:span text:style-name="T72"> </text:span>they<text:span text:style-name="T77"> </text:span>themselves<text:span text:style-name="T84"> </text:span>did<text:span text:style-name="T71"> </text:span>not<text:span text:style-name="T84"> </text:span>know about it and the question seemed to be of no interest to them. But that didn't put us off. We started to work out this question” (Grzymała Siedlecki;<text:span text:style-name="T86"> </text:span>1938).</text:p>
      <text:p text:style-name="Text_20_body"/>
      <text:p text:style-name="P29"><draw:line text:anchor-type="char" draw:z-index="12" draw:style-name="gr3" draw:text-style-name="P190" svg:x1="4.103cm" svg:y1="0.487cm" svg:x2="9.183cm" svg:y2="0.487cm"><text:p/></draw:line></text:p>
      <text:p text:style-name="P154"><text:span text:style-name="T45">she</text:span><text:span text:style-name="T38"> </text:span><text:span text:style-name="T45">dealt</text:span><text:span text:style-name="T28"> </text:span><text:span text:style-name="T45">with</text:span><text:span text:style-name="T34"> </text:span><text:span text:style-name="T45">material</text:span><text:span text:style-name="T32"> </text:span><text:span text:style-name="T45">support</text:span><text:span text:style-name="T28"> </text:span><text:span text:style-name="T45">for</text:span><text:span text:style-name="T38"> </text:span><text:span text:style-name="T45">soldiers,</text:span><text:span text:style-name="T36"> </text:span><text:span text:style-name="T45">organization</text:span><text:span text:style-name="T36"> </text:span><text:span text:style-name="T45">of</text:span><text:span text:style-name="T32"> </text:span><text:span text:style-name="T45">cultural</text:span><text:span text:style-name="T32"> </text:span><text:span text:style-name="T45">activities,</text:span><text:span text:style-name="T36"> </text:span><text:span text:style-name="T45">and</text:span><text:span text:style-name="T36"> </text:span><text:span text:style-name="T45">helped</text:span><text:span text:style-name="T36"> </text:span><text:span text:style-name="T45">families find prisoners (information section). In 1918, in Kałusz, together with her husband, she hid from the Ukrainians a POW member named Orzechowski, who was sentenced to death (perhaps it was Second</text:span><text:span text:style-name="T42"> </text:span><text:span text:style-name="T45">Lieutenant</text:span><text:span text:style-name="T40"> </text:span><text:span text:style-name="T45">Marian</text:span><text:span text:style-name="T52"> </text:span><text:span text:style-name="T45">Witalis</text:span><text:span text:style-name="T55"> </text:span><text:span text:style-name="T45">Orzechowski</text:span><text:span text:style-name="T52"> </text:span><text:span text:style-name="T45">aka</text:span><text:span text:style-name="T42"> </text:span><text:span text:style-name="T45">Marian</text:span><text:span text:style-name="T42"> </text:span><text:span text:style-name="T45">Burkacki).</text:span><text:span text:style-name="T52"> </text:span><text:span text:style-name="T45">In</text:span><text:span text:style-name="T42"> </text:span><text:span text:style-name="T45">1932,</text:span><text:span text:style-name="T40"> </text:span><text:span text:style-name="T45">she</text:span><text:span text:style-name="T42"> </text:span><text:span text:style-name="T45">was</text:span><text:span text:style-name="T34"> </text:span><text:span text:style-name="T45">awarded the</text:span><text:span text:style-name="T38"> </text:span><text:span text:style-name="T45">Independence</text:span><text:span text:style-name="T38"> </text:span><text:span text:style-name="T45">Cross.</text:span><text:span text:style-name="T32"> </text:span><text:span text:style-name="T45">In</text:span><text:span text:style-name="T36"> </text:span><text:span text:style-name="T45">September</text:span><text:span text:style-name="T38"> </text:span><text:span text:style-name="T45">1939,</text:span><text:span text:style-name="T36"> </text:span><text:span text:style-name="T45">after</text:span><text:span text:style-name="T38"> </text:span><text:span text:style-name="T45">leaving</text:span><text:span text:style-name="T34"> </text:span><text:span text:style-name="T45">Warsaw,</text:span><text:span text:style-name="T36"> </text:span><text:span text:style-name="T45">suffering</text:span><text:span text:style-name="T34"> </text:span><text:span text:style-name="T45">from</text:span><text:span text:style-name="T38"> </text:span><text:span text:style-name="T45">illness</text:span><text:span text:style-name="T38"> </text:span><text:span text:style-name="T45">(typhus), she</text:span><text:span text:style-name="T42"> </text:span><text:span text:style-name="T45">left</text:span><text:span text:style-name="T55"> </text:span><text:span text:style-name="T45">with</text:span><text:span text:style-name="T42"> </text:span><text:span text:style-name="T45">her</text:span><text:span text:style-name="T42"> </text:span><text:span text:style-name="T45">family</text:span><text:span text:style-name="T34"> </text:span><text:span text:style-name="T45">for</text:span><text:span text:style-name="T42"> </text:span><text:span text:style-name="T45">Wołyń.</text:span><text:span text:style-name="T40"> </text:span><text:span text:style-name="T45">She</text:span><text:span text:style-name="T34"> </text:span><text:span text:style-name="T45">stayed</text:span><text:span text:style-name="T52"> </text:span><text:span text:style-name="T45">in</text:span><text:span text:style-name="T42"> </text:span><text:span text:style-name="T45">Łuck,</text:span><text:span text:style-name="T40"> </text:span><text:span text:style-name="T45">under</text:span><text:span text:style-name="T42"> </text:span><text:span text:style-name="T45">the</text:span><text:span text:style-name="T42"> </text:span><text:span text:style-name="T45">care</text:span><text:span text:style-name="T42"> </text:span><text:span text:style-name="T45">of</text:span><text:span text:style-name="T40"> </text:span><text:span text:style-name="T45">her</text:span><text:span text:style-name="T42"> </text:span><text:span text:style-name="T45">family.</text:span><text:span text:style-name="T40"> </text:span><text:span text:style-name="T45">On</text:span><text:span text:style-name="T42"> </text:span><text:span text:style-name="T45">the</text:span><text:span text:style-name="T34"> </text:span><text:span text:style-name="T45">news</text:span><text:span text:style-name="T42"> </text:span><text:span text:style-name="T45">of her husband's tragic death and after the end of the fighting, she managed to get to Włodzimierz to obtain the consent of the repatriation commission to return to the General Government. On June 28, 1940, she and her daughters were arrested by the NKWD and deported to a labor camp in Siberia (the village of Asino near Tomsk in the Novosibirsk region)</text:span><text:span text:style-name="T25">. Under the amnesty in 1941, she got to Uzbekistan. She was there in the cities of Fergana, Tashkent and Shahrisabz, where the 6th</text:span><text:span text:style-name="T54"> </text:span><text:span text:style-name="T25">Infantry</text:span><text:span text:style-name="T39"> </text:span><text:span text:style-name="T25">Division</text:span><text:span text:style-name="T57"> </text:span><text:span text:style-name="T25">of</text:span><text:span text:style-name="T41"> </text:span><text:span text:style-name="T25">General</text:span><text:span text:style-name="T57"> </text:span><text:span text:style-name="T25">Anders'</text:span><text:span text:style-name="T57"> </text:span><text:span text:style-name="T25">Army</text:span><text:span text:style-name="T54"> </text:span><text:span text:style-name="T25">was</text:span><text:span text:style-name="T51"> </text:span><text:span text:style-name="T25">formed.</text:span><text:span text:style-name="T57"> </text:span><text:span text:style-name="T25">Due</text:span><text:span text:style-name="T54"> </text:span><text:span text:style-name="T25">to</text:span><text:span text:style-name="T54"> </text:span><text:span text:style-name="T25">poor</text:span><text:span text:style-name="T41"> </text:span><text:span text:style-name="T25">health,</text:span><text:span text:style-name="T41"> </text:span><text:span text:style-name="T25">she</text:span><text:span text:style-name="T54"> </text:span><text:span text:style-name="T25">was</text:span><text:span text:style-name="T51"> </text:span><text:span text:style-name="T25">placed</text:span><text:span text:style-name="T57"> </text:span><text:span text:style-name="T25">in a Polish field hospital. Her daughters served in the Women's Auxiliary Service. In August 1942, the Siedlecki family was evacuated from Krasnowock across the Caspian Sea to Pahlevi in Iran. Felicja and her daughter Irena stayed in the hospital and then in a refugee camp in Tehran. At the invitation</text:span><text:span text:style-name="T33"> </text:span><text:span text:style-name="T25">of</text:span><text:span text:style-name="T27"> </text:span><text:span text:style-name="T25">Countess</text:span><text:span text:style-name="T37"> </text:span><text:span text:style-name="T25">Ewa</text:span><text:span text:style-name="T37"> </text:span><text:span text:style-name="T25">Dzieduszycka</text:span><text:span text:style-name="T37"> </text:span><text:span text:style-name="T25">and</text:span><text:span text:style-name="T33"> </text:span><text:span text:style-name="T25">her</text:span><text:span text:style-name="T37"> </text:span><text:span text:style-name="T25">daughter</text:span><text:span text:style-name="T37"> </text:span><text:span text:style-name="T25">Aniela,</text:span><text:span text:style-name="T31"> </text:span><text:span text:style-name="T25">Felicja</text:span><text:span text:style-name="T37"> </text:span><text:span text:style-name="T25">and</text:span><text:span text:style-name="T33"> </text:span><text:span text:style-name="T25">her</text:span><text:span text:style-name="T27"> </text:span><text:span text:style-name="T25">daughters</text:span><text:span text:style-name="T37"> </text:span><text:span text:style-name="T25">came to</text:span><text:span text:style-name="T37"> </text:span><text:span text:style-name="T25">India.</text:span><text:span text:style-name="T37"> </text:span><text:span text:style-name="T25">She</text:span><text:span text:style-name="T27"> </text:span><text:span text:style-name="T25">died</text:span><text:span text:style-name="T37"> </text:span><text:span text:style-name="T25">of</text:span><text:span text:style-name="T26"> </text:span><text:span text:style-name="T25">cancer</text:span><text:span text:style-name="T35"> </text:span><text:span text:style-name="T25">at</text:span><text:span text:style-name="T35"> </text:span><text:span text:style-name="T25">the</text:span><text:span text:style-name="T30"> </text:span><text:span text:style-name="T25">Red</text:span><text:span text:style-name="T37"> </text:span><text:span text:style-name="T25">Cross</text:span><text:span text:style-name="T35"> </text:span><text:span text:style-name="T25">Hospital</text:span><text:span text:style-name="T35"> </text:span><text:span text:style-name="T25">in</text:span><text:span text:style-name="T27"> </text:span><text:span text:style-name="T25">Bombay.</text:span><text:span text:style-name="T37"> </text:span><text:span text:style-name="T25">In</text:span><text:span text:style-name="T37"> </text:span><text:span text:style-name="T25">1950,</text:span><text:span text:style-name="T26"> </text:span><text:span text:style-name="T25">her</text:span><text:span text:style-name="T26"> </text:span><text:span text:style-name="T25">daughters</text:span><text:span text:style-name="T35"> </text:span><text:span text:style-name="T25">emigrated to</text:span><text:span text:style-name="T39"> </text:span><text:span text:style-name="T25">Australia.</text:span></text:p>
      <text:p text:style-name="P155"><text:span text:style-name="T25">Central Archives of Historical Records in Warsaw, Group No. 301 - Record books of the Roman Catholic denomination from the Archdiocese of Lviv from 1604–1945, Parish of St. Mary Magdalene</text:span><text:span text:style-name="T31"> </text:span><text:span text:style-name="T25">in</text:span><text:span text:style-name="T39"> </text:span><text:span text:style-name="T25">Lviv,</text:span><text:span text:style-name="T33"> </text:span><text:span text:style-name="T25">Liber</text:span><text:span text:style-name="T31"> </text:span><text:span text:style-name="T25">Copulatorum</text:span><text:span text:style-name="T27"> </text:span><text:span text:style-name="T25">55/1903,</text:span><text:span text:style-name="T37"> </text:span><text:span text:style-name="T25">pp.</text:span><text:span text:style-name="T33"> </text:span><text:span text:style-name="T25">118-119;</text:span><text:span text:style-name="T33"> </text:span><text:span text:style-name="T25">Application</text:span><text:span text:style-name="T39"> </text:span><text:span text:style-name="T25">for</text:span><text:span text:style-name="T31"> </text:span><text:span text:style-name="T25">the</text:span><text:span text:style-name="T31"> </text:span><text:span text:style-name="T25">award</text:span><text:span text:style-name="T39"> </text:span><text:span text:style-name="T25">of</text:span><text:span text:style-name="T35"> </text:span><text:span text:style-name="T25">Felicja Siedlecka (biography). WBH KAPiO, ref. No. June 15, 1932, KN (Felicja Siedlecka née Iwanowscy), sheet</text:span><text:span text:style-name="T39"> </text:span><text:span text:style-name="T25">8.</text:span></text:p>
      <text:p text:style-name="P93"><text:span text:style-name="T61">23 <text:s/></text:span><text:span text:style-name="T25">WBH KAPiO, ref. No. June 15, 1932, KN (Stanisław Siedlecki), sheet 9.</text:span></text:p>
      <text:p text:style-name="P94"><text:span text:style-name="T61">24 <text:s/></text:span><text:span text:style-name="T25">WBH KAPiO, ref. No. June 15, 1932, KN (Stanisław Siedlecki), sheet 9.</text:span></text:p>
      <text:p text:style-name="P38"/>
      <text:p text:style-name="P24">In<text:span text:style-name="T85"> </text:span>December<text:span text:style-name="T73"> </text:span>1904,<text:span text:style-name="T73"> </text:span>Siedlecki<text:span text:style-name="T69"> </text:span>resumed<text:span text:style-name="T75"> </text:span>his<text:span text:style-name="T75"> </text:span>studies<text:span text:style-name="T69"> </text:span>at<text:span text:style-name="T73"> </text:span>the<text:span text:style-name="T76"> </text:span>Lviv<text:span text:style-name="T75"> </text:span>Polytechnic,<text:span text:style-name="T73"> </text:span>so<text:span text:style-name="T75"> </text:span>that<text:span text:style-name="T76"> </text:span>“after doing the practical course of producing nitroglycerine and mercury fulminate, he put himself at the disposal of the party for secret work in the Kingdom”. For this purpose, he contacted Bolesław Czarkowski, who was staying in Lviv at the time<text:span text:style-name="T20">25</text:span>. By the decision of the<text:span text:style-name="T68"> </text:span>Central<text:span text:style-name="T85"> </text:span>Committee<text:span text:style-name="T68"> </text:span>of<text:span text:style-name="T17"> </text:span>the<text:span text:style-name="T69"> </text:span>PPS,<text:span text:style-name="T68"> </text:span>Eustachy<text:span text:style-name="T68"> </text:span>was<text:span text:style-name="T85"> </text:span>sent<text:span text:style-name="T69"> </text:span>to<text:span text:style-name="T68"> </text:span>the<text:span text:style-name="T69"> </text:span>Russian<text:span text:style-name="T17"> </text:span>partition<text:span text:style-name="T17"> </text:span>as<text:span text:style-name="T17"> </text:span>a<text:span text:style-name="T68"> </text:span>technical employee of a combat organization (Nowicki, 1936; Pająk,<text:span text:style-name="T95"> </text:span>1985).</text:p>
      <text:p text:style-name="P50"/>
      <text:list xml:id="list224028114139590" text:continue-numbering="true" text:style-name="WWNum1">
        <text:list-item>
          <text:h text:style-name="P187" text:outline-level="2">CONSPIRACY AND SECRET PRINTING HOUSES OF THE<text:span text:style-name="T74"> </text:span>PPS</text:h>
        </text:list-item>
      </text:list>
      <text:p text:style-name="P67">Shortly<text:span text:style-name="T71"> </text:span>before<text:span text:style-name="T68"> </text:span>the<text:span text:style-name="T68"> </text:span>outbreak<text:span text:style-name="T72"> </text:span>of<text:span text:style-name="T72"> </text:span>the<text:span text:style-name="T68"> </text:span>revolution,<text:span text:style-name="T68"> </text:span>in<text:span text:style-name="T72"> </text:span>the<text:span text:style-name="T68"> </text:span>spring<text:span text:style-name="T72"> </text:span>of<text:span text:style-name="T72"> </text:span>1905,<text:span text:style-name="T72"> </text:span>the<text:span text:style-name="T68"> </text:span>Siedlecki<text:span text:style-name="T17"> </text:span>family moved<text:span text:style-name="T17"> </text:span>to<text:span text:style-name="T17"> </text:span>Warsaw.<text:span text:style-name="T72"> </text:span>On<text:span text:style-name="T71"> </text:span>the<text:span text:style-name="T72"> </text:span>spot,<text:span text:style-name="T72"> </text:span>it<text:span text:style-name="T17"> </text:span>was<text:span text:style-name="T71"> </text:span>decided<text:span text:style-name="T17"> </text:span>to<text:span text:style-name="T17"> </text:span>assign<text:span text:style-name="T71"> </text:span>a<text:span text:style-name="T72"> </text:span>different<text:span text:style-name="T72"> </text:span>task<text:span text:style-name="T71"> </text:span>to<text:span text:style-name="T17"> </text:span>the<text:span text:style-name="T72"> </text:span>newly<text:span text:style-name="T71"> </text:span>arrived comrades<text:span text:style-name="T85"> </text:span>from<text:span text:style-name="T84"> </text:span>Galicia.<text:span text:style-name="T69"> </text:span>As<text:span text:style-name="T85"> </text:span>Siedlecki<text:span text:style-name="T85"> </text:span>wrote:<text:span text:style-name="T17"> </text:span>“Contrary<text:span text:style-name="T82"> </text:span>to<text:span text:style-name="T73"> </text:span>my<text:span text:style-name="T68"> </text:span>demand,<text:span text:style-name="T69"> </text:span>we<text:span text:style-name="T69"> </text:span>were<text:span text:style-name="T68"> </text:span>devoted<text:span text:style-name="T68"> </text:span>not to combat technology, but to party technology, i.e. to secret printing. Our fate was then decided by three people: Walery Sławek<text:span text:style-name="T20">26</text:span>, Bolesław Czarkowski and Ludwik Wernyhora (Siedlecki, 1938; Wasilewski 1933)<text:span text:style-name="T20">27</text:span><text:span text:style-name="T21"> </text:span>(<text:span text:style-name="T89">Kapral</text:span>)”<text:span text:style-name="T20">28</text:span>.</text:p>
      <text:p text:style-name="P21">Under the watchful eye of PPS activist Mateusz Józef Uziembło, Eustachy learned the secrets<text:span text:style-name="T79"> </text:span>of<text:span text:style-name="T78"> </text:span>the<text:span text:style-name="T84"> </text:span>art<text:span text:style-name="T79"> </text:span>of<text:span text:style-name="T78"> </text:span>printing<text:span text:style-name="T78"> </text:span>in<text:span text:style-name="T82"> </text:span>an<text:span text:style-name="T78"> </text:span>underground<text:span text:style-name="T82"> </text:span>party<text:span text:style-name="T77"> </text:span>printing<text:span text:style-name="T82"> </text:span>house.<text:span text:style-name="T84"> </text:span>He<text:span text:style-name="T84"> </text:span>began<text:span text:style-name="T78"> </text:span>his<text:span text:style-name="T82"> </text:span>first<text:span text:style-name="T71"> </text:span>work, in<text:span text:style-name="T71"> </text:span>the<text:span text:style-name="T72"> </text:span>publishing<text:span text:style-name="T71"> </text:span>technology<text:span text:style-name="T71"> </text:span>field<text:span text:style-name="T17"> </text:span>designated<text:span text:style-name="T17"> </text:span>by<text:span text:style-name="T79"> </text:span>the<text:span text:style-name="T72"> </text:span>party,<text:span text:style-name="T72"> </text:span>in<text:span text:style-name="T71"> </text:span>1905<text:span text:style-name="T71"> </text:span>in<text:span text:style-name="T71"> </text:span>a<text:span text:style-name="T72"> </text:span>secret<text:span text:style-name="T84"> </text:span>printing<text:span text:style-name="T71"> </text:span>house run<text:span text:style-name="T17"> </text:span>by<text:span text:style-name="T71"> </text:span>Uziembło<text:span text:style-name="T85"> </text:span>at<text:span text:style-name="T68"> </text:span>4<text:span text:style-name="T85"> </text:span>Komitetowa<text:span text:style-name="T85"> </text:span>Street.<text:span text:style-name="T73"> </text:span>As<text:span text:style-name="T69"> </text:span>Adam<text:span text:style-name="T17"> </text:span>Uziembło<text:span text:style-name="T85"> </text:span>recalled:<text:span text:style-name="T68"> </text:span>“In<text:span text:style-name="T17"> </text:span>less<text:span text:style-name="T17"> </text:span>than<text:span text:style-name="T17"> </text:span>a<text:span text:style-name="T73"> </text:span>year, three<text:span text:style-name="T78"> </text:span>people<text:span text:style-name="T78"> </text:span>made<text:span text:style-name="T78"> </text:span>1,300,000<text:span text:style-name="T79"> </text:span>prints<text:span text:style-name="T77"> </text:span>on<text:span text:style-name="T77"> </text:span>a<text:span text:style-name="T78"> </text:span>press!<text:span text:style-name="T83"> </text:span>The<text:span text:style-name="T82"> </text:span>following<text:span text:style-name="T79"> </text:span>persons<text:span text:style-name="T84"> </text:span>worked<text:span text:style-name="T79"> </text:span>in<text:span text:style-name="T77"> </text:span>the<text:span text:style-name="T78"> </text:span>printing house: Józef Uziembło, Stanisław Siedlecki and Felicja née Iwanowska Siedlecka. After receiving<text:span text:style-name="T17"> </text:span>the<text:span text:style-name="T69"> </text:span>millionth<text:span text:style-name="T17"> </text:span>copy,<text:span text:style-name="T85"> </text:span>the<text:span text:style-name="T85"> </text:span>printing<text:span text:style-name="T17"> </text:span>house<text:span text:style-name="T69"> </text:span>sent<text:span text:style-name="T85"> </text:span>a<text:span text:style-name="T85"> </text:span>report<text:span text:style-name="T68"> </text:span>with<text:span text:style-name="T17"> </text:span>attachments<text:span text:style-name="T85"> </text:span>to<text:span text:style-name="T85"> </text:span>Hr.<text:span text:style-name="T85"> </text:span>Witte, the Russian prime minister for St. Petersburg. As a confirmation of his words that it is impossible to fight the secret press, because it mobilizes unexpected forces” (Uziembło 1936; Uziembło<text:span text:style-name="T85"> </text:span>1958).</text:p>
      <text:p text:style-name="P21">In the years 1905–1908, the secret printing houses of the <text:span text:style-name="T96">PPS </text:span>Revolutionary Fraction were<text:span text:style-name="T78"> </text:span>located<text:span text:style-name="T79"> </text:span>in<text:span text:style-name="T77"> </text:span>the<text:span text:style-name="T78"> </text:span>apartments<text:span text:style-name="T77"> </text:span>of<text:span text:style-name="T83"> </text:span>the<text:span text:style-name="T78"> </text:span>Siedlecki<text:span text:style-name="T78"> </text:span>family,<text:span text:style-name="T79"> </text:span>one<text:span text:style-name="T78"> </text:span>by<text:span text:style-name="T77"> </text:span>one<text:span text:style-name="T78"> </text:span>at<text:span text:style-name="T78"> </text:span>37<text:span text:style-name="T79"> </text:span>Złota<text:span text:style-name="T78"> </text:span>Street<text:span text:style-name="T78"> </text:span>(Burkot, 1933), 59 Nowy Świat and 64 Piękna Street. At that time, Siedlecki was the manager of <text:s text:c="3"/>a small printing house that copied PPS's appeals, then a typesetter that carried out orders for the main PPS printing house, located at 18 Foksal Street. After the split in the PPS, he joined the printing house at Piękna Street to the PPS Revolutionary Fraction. His activity for the workers' movement was appreciated in 1907, when, as a delegate representing publishing technology, he took part in the 10th PPS Congress in Vienna (Ładyka, <text:s/><text:span text:style-name="T97"><text:s/></text:span>1972).</text:p>
      <text:p text:style-name="P54"><draw:line text:anchor-type="char" draw:z-index="13" draw:style-name="gr3" draw:text-style-name="P190" svg:x1="4.103cm" svg:y1="0.36cm" svg:x2="9.183cm" svg:y2="0.36cm"><text:p/></draw:line></text:p>
      <text:p text:style-name="P149"><text:span text:style-name="T61">25</text:span><text:span text:style-name="T65"> </text:span><text:span text:style-name="T25">Bolesław</text:span><text:span text:style-name="T37"> </text:span><text:span text:style-name="T25">Czarkowski</text:span><text:span text:style-name="T39"> </text:span><text:span text:style-name="T25">(1973</text:span><text:span text:style-name="T33"> </text:span><text:span text:style-name="T25">–</text:span><text:span text:style-name="T33"> </text:span><text:span text:style-name="T25">around</text:span><text:span text:style-name="T33"> </text:span><text:span text:style-name="T25">1937),</text:span><text:span text:style-name="T31"> </text:span><text:span text:style-name="T25">a</text:span><text:span text:style-name="T33"> </text:span><text:span text:style-name="T25">socialist</text:span><text:span text:style-name="T39"> </text:span><text:span text:style-name="T25">and</text:span><text:span text:style-name="T41"> </text:span><text:span text:style-name="T25">independence</text:span><text:span text:style-name="T33"> </text:span><text:span text:style-name="T25">activist,</text:span><text:span text:style-name="T39"> </text:span><text:span text:style-name="T25">belonged</text:span><text:span text:style-name="T41"> </text:span><text:span text:style-name="T25">to</text:span><text:span text:style-name="T41"> </text:span><text:span text:style-name="T25">the PPS</text:span><text:span text:style-name="T33"> </text:span><text:span text:style-name="T25">leadership,</text:span><text:span text:style-name="T37"> </text:span><text:span text:style-name="T25">then</text:span><text:span text:style-name="T37"> </text:span><text:span text:style-name="T25">to</text:span><text:span text:style-name="T37"> </text:span><text:span text:style-name="T25">the</text:span><text:span text:style-name="T27"> </text:span><text:span text:style-name="T25">PPS</text:span><text:span text:style-name="T33"> </text:span><text:span text:style-name="T25">Revolutionary</text:span><text:span text:style-name="T27"> </text:span><text:span text:style-name="T25">Fraction,</text:span><text:span text:style-name="T33"> </text:span><text:span text:style-name="T25">one</text:span><text:span text:style-name="T31"> </text:span><text:span text:style-name="T25">of</text:span><text:span text:style-name="T35"> </text:span><text:span text:style-name="T25">Józef</text:span><text:span text:style-name="T35"> </text:span><text:span text:style-name="T25">Piłsudski's</text:span><text:span text:style-name="T31"> </text:span><text:span text:style-name="T25">closest</text:span><text:span text:style-name="T33"> </text:span><text:span text:style-name="T25">associates, member</text:span><text:span text:style-name="T26"> </text:span><text:span text:style-name="T25">of</text:span><text:span text:style-name="T29"> </text:span><text:span text:style-name="T25">the</text:span><text:span text:style-name="T48"> </text:span><text:span text:style-name="T25">Provisional</text:span><text:span text:style-name="T26"> </text:span><text:span text:style-name="T25">Council</text:span><text:span text:style-name="T26"> </text:span><text:span text:style-name="T25">of</text:span><text:span text:style-name="T29"> </text:span><text:span text:style-name="T25">State,</text:span><text:span text:style-name="T49"> </text:span><text:span text:style-name="T25">head</text:span><text:span text:style-name="T49"> </text:span><text:span text:style-name="T25">of</text:span><text:span text:style-name="T49"> </text:span><text:span text:style-name="T25">the</text:span><text:span text:style-name="T30"> </text:span><text:span text:style-name="T25">Ministry</text:span><text:span text:style-name="T48"> </text:span><text:span text:style-name="T25">of</text:span><text:span text:style-name="T29"> </text:span><text:span text:style-name="T25">Justice</text:span><text:span text:style-name="T30"> </text:span><text:span text:style-name="T25">–</text:span><text:span text:style-name="T49"> </text:span><text:span text:style-name="T25">he</text:span><text:span text:style-name="T30"> </text:span><text:span text:style-name="T25">reformed</text:span><text:span text:style-name="T27"> </text:span><text:span text:style-name="T25">the</text:span><text:span text:style-name="T30"> </text:span><text:span text:style-name="T25">prison system, supporter of the Sanation, president of the Association of former PPS political prisoners of the Revolutionary Fraction. </text:span><text:span text:style-name="T98">Słownik Biograficzny Działaczy Polskiego Ruchu Robotniczego</text:span><text:span text:style-name="T25">, Vol. I, Warsaw 1985, p.</text:span><text:span text:style-name="T35"> </text:span><text:span text:style-name="T25">465–466.</text:span></text:p>
      <text:p text:style-name="P156"><text:span text:style-name="T61">26 </text:span><text:span text:style-name="T25">Sławek Walery Jan (1879–1939), socialist and political activist, colonel of the Polish Army, parliamentarian, prime minister. PSB, Vol. XXXVIII, Warsaw 1998, p. 586–595.</text:span></text:p>
      <text:p text:style-name="P157"><text:span text:style-name="T61">27 </text:span><text:span text:style-name="T25">Ludwik Wernyhora (1867–1919), ps. Kapral, Zieliński, socialist activist, party printer, arrested in 1894, exiled to Siberia, from 1901 in exile in Great Britain, worked in the PPS printing house in London (Lingwood – name of the house where the typesetting room and printing house were located) , then he returned to Poland, where, until August 1906, he was the head of the printing technique of the Polish Socialist Party. WBH KAPiO, ref. No. 19/12/1930, KN (Ludwik Wernyhora). </text:span><text:span text:style-name="T45">Listy Józefa Piłsudskiego</text:span><text:span text:style-name="T25">, Ibid., Vol. XV, Warsaw 1937, p. 117–118;</text:span></text:p>
      <text:p text:style-name="P101"><text:span text:style-name="T61">28 <text:s/></text:span><text:span text:style-name="T25">Quoted after: WBH KAPiO, ref. No. June 15, 1932, KN (Stanisław Siedlecki), sheet 9.</text:span></text:p>
      <text:p text:style-name="P39"/>
      <text:p text:style-name="P75">While preparing subsequent issues of <text:span text:style-name="T89">Robotnik</text:span>, a number of other titles and brochures, he met Leon Wasilewski, responsible for the publishing policy, and Aleksander Sulkiewicz, the technical manager. The Siedlecki family also hosted Józef Piłsudski for a few days in the apartment at Piękna Street (Siedlecki, 1938)<text:span text:style-name="T20">29</text:span>. In 1908, while spending their vacation in<text:span text:style-name="T73"> </text:span>Ukraine,<text:span text:style-name="T76"> </text:span>the<text:span text:style-name="T75"> </text:span>Siedleccy<text:span text:style-name="T68"> </text:span>learned<text:span text:style-name="T76"> </text:span>about<text:span text:style-name="T75"> </text:span>the<text:span text:style-name="T75"> </text:span>discovery<text:span text:style-name="T68"> </text:span>of<text:span text:style-name="T69"> </text:span>“buda”<text:span text:style-name="T20">30</text:span>.<text:span text:style-name="T76"> </text:span>After<text:span text:style-name="T76"> </text:span>the<text:span text:style-name="T75"> </text:span>tsarist<text:span text:style-name="T75"> </text:span>security discovered the printing house at 18 Foksal Street, Siedlecki took over, in place of Sulkiewicz,<text:span text:style-name="T68"> </text:span>the<text:span text:style-name="T69"> </text:span>management<text:span text:style-name="T68"> </text:span>of<text:span text:style-name="T17"> </text:span>the<text:span text:style-name="T68"> </text:span>publishing<text:span text:style-name="T17"> </text:span>activity<text:span text:style-name="T71"> </text:span>of<text:span text:style-name="T17"> </text:span>the<text:span text:style-name="T68"> </text:span>PPS<text:span text:style-name="T71"> </text:span>(Ładyka,<text:span text:style-name="T68"> </text:span>1972).<text:span text:style-name="T82"> </text:span>The<text:span text:style-name="T68"> </text:span>new seat of the printing house and typesetting room was initially located near Wawer, in the working class settlement of Kaczy Dół (later Wiśniowa Góra near Miłosna) (Filipowicz, 1938)<text:span text:style-name="T20">31</text:span>. After it was exposed in 1909, Siedlecki undertook to edit <text:span text:style-name="T89">Robotnik</text:span>, which was folded<text:span text:style-name="T69"> </text:span>and<text:span text:style-name="T69"> </text:span>printed<text:span text:style-name="T69"> </text:span>in<text:span text:style-name="T68"> </text:span>Kiev<text:span text:style-name="T68"> </text:span>at<text:span text:style-name="T17"> </text:span>Dmytrowska<text:span text:style-name="T85"> </text:span>Street,<text:span text:style-name="T85"> </text:span>and<text:span text:style-name="T69"> </text:span>then<text:span text:style-name="T68"> </text:span>distributed<text:span text:style-name="T69"> </text:span>to<text:span text:style-name="T69"> </text:span>the<text:span text:style-name="T85"> </text:span>territory<text:span text:style-name="T72"> </text:span>of<text:span text:style-name="T68"> </text:span>the Russian<text:span text:style-name="T68"> </text:span>partition<text:span text:style-name="T68"> </text:span>(Siedlecki,<text:span text:style-name="T69"> </text:span>1920;<text:span text:style-name="T85"> </text:span>Siedlecki,<text:span text:style-name="T69"> </text:span>1922)<text:span text:style-name="T20">32</text:span>.<text:span text:style-name="T69"> </text:span>As<text:span text:style-name="T85"> </text:span>he<text:span text:style-name="T69"> </text:span>recalled:<text:span text:style-name="T85"> </text:span>“It<text:span text:style-name="T75"> </text:span>was<text:span text:style-name="T85"> </text:span>in<text:span text:style-name="T68"> </text:span>November 1909. The PPS printing house was located in Kiev at that time, and I was the manager of technology of the party, which in practice meant that, having collected the manuscripts for the issue, I went to Kiev, where, together with my comrades Wiktor and Jadwiga, we prepared<text:span text:style-name="T73"> </text:span>the<text:span text:style-name="T69"> </text:span>issue,<text:span text:style-name="T76"> </text:span>we<text:span text:style-name="T69"> </text:span>printed<text:span text:style-name="T76"> </text:span>it,<text:span text:style-name="T69"> </text:span>and<text:span text:style-name="T73"> </text:span>then<text:span text:style-name="T73"> </text:span>with<text:span text:style-name="T85"> </text:span>Wiktor<text:span text:style-name="T76"> we</text:span><text:span text:style-name="T69"> </text:span>put<text:span text:style-name="T69"> </text:span>it<text:span text:style-name="T69"> </text:span>into<text:span text:style-name="T73"> </text:span>our<text:span text:style-name="T69"> </text:span>suitcases<text:span text:style-name="T69"> </text:span>and<text:span text:style-name="T73"> </text:span>left” (Kunicka, 1923; Siedlecki, 1920). The termination of the printing house is associated with a conflict within the party. The printing house was finally closed in December 1910 by the decision of the Central Workers' Committee of the<text:span text:style-name="T99"> </text:span>PPS.</text:p>
      <text:p text:style-name="P64">Siedlecki's party work was not limited to managing a secret printing house. He also coordinated the operation of securing the money obtained during the action of the Combat Organization of the PPS Revolutionary Fraction for the postal van near Turek in 1911 (Krzesławski, 1935)<text:span text:style-name="T20">33</text:span>. In his memoirs, Jan Krzesławski draws a picture of Siedlecki as <text:s text:c="5"/>a deeply secretive representative of the PPS leadership: “Comrade Eustachy was the most conspiratorial<text:span text:style-name="T100"> </text:span>of<text:span text:style-name="T101"> </text:span>all<text:span text:style-name="T100"> </text:span>comrades<text:span text:style-name="T102"> </text:span>that<text:span text:style-name="T100"> </text:span>I<text:span text:style-name="T102"> </text:span>have<text:span text:style-name="T102"> </text:span>ever<text:span text:style-name="T103"> </text:span>met,<text:span text:style-name="T102"> </text:span>and<text:span text:style-name="T102"> </text:span>the<text:span text:style-name="T103"> </text:span>conspiracy,<text:span text:style-name="T102"> </text:span>about<text:span text:style-name="T102"> </text:span>which<text:span text:style-name="T102"> </text:span>we</text:p>
      <text:p text:style-name="P70"><draw:line text:anchor-type="char" draw:z-index="14" draw:style-name="gr3" draw:text-style-name="P190" svg:x1="4.103cm" svg:y1="0.402cm" svg:x2="9.183cm" svg:y2="0.402cm"><text:p/></draw:line></text:p>
      <text:p text:style-name="P129"><text:span text:style-name="T61">29 </text:span><text:span text:style-name="T25">Piłsudski came to Warsaw in February 1908 for a combat conference. Before that, for three days he stayed with the Siedlecki family at Piękna Street.</text:span></text:p>
      <text:p text:style-name="P95"><text:span text:style-name="T61">30 <text:s/></text:span><text:span text:style-name="T25">“Buda” was the seat of a secret printing house in the PPS underground dictionary.</text:span></text:p>
      <text:p text:style-name="P157"><text:span text:style-name="T61">31 </text:span><text:span text:style-name="T25">The Kaczy Dół colony (currently Międzylesie - Wiśniowa Góra) was inhabited by workers from the metal products factory “Wawer”. As Tytus Filipowicz recalled at that time: “The farmhouse, housing the machine and typesetting room, was occupied by the typesetter Wiktor Jasiński, registered</text:span><text:span text:style-name="T37"> </text:span><text:span text:style-name="T25">under</text:span><text:span text:style-name="T35"> </text:span><text:span text:style-name="T25">a</text:span><text:span text:style-name="T27"> </text:span><text:span text:style-name="T25">false</text:span><text:span text:style-name="T27"> </text:span><text:span text:style-name="T25">name</text:span><text:span text:style-name="T27"> </text:span><text:span text:style-name="T25">together</text:span><text:span text:style-name="T35"> </text:span><text:span text:style-name="T25">with</text:span><text:span text:style-name="T37"> </text:span><text:span text:style-name="T25">his</text:span><text:span text:style-name="T30"> </text:span><text:span text:style-name="T25">passport</text:span><text:span text:style-name="T26"> </text:span><text:span text:style-name="T25">wife</text:span><text:span text:style-name="T27"> </text:span><text:span text:style-name="T25">Jadwiga.</text:span><text:span text:style-name="T37"> </text:span><text:span text:style-name="T25">The</text:span><text:span text:style-name="T27"> </text:span><text:span text:style-name="T25">whole</text:span><text:span text:style-name="T27"> </text:span><text:span text:style-name="T25">house</text:span><text:span text:style-name="T27"> </text:span><text:span text:style-name="T25">was</text:span><text:span text:style-name="T35"> </text:span><text:span text:style-name="T25">served by maid Wikcia, the perfect type of servant, devoted to her work, full of appreciation for the printing work, which she watched eagerly around the house and listened to the machine's noise as Eustachy printed </text:span><text:span text:style-name="T45">Robotnik </text:span><text:span text:style-name="T25">or the appeals at night. Two dromedaries took ready-made copies: grandma Golińska and her assistant Hanka (later wife of Kazimierz Dobrowolski). And the most problematic</text:span><text:span text:style-name="T37"> </text:span><text:span text:style-name="T25">was</text:span><text:span text:style-name="T35"> </text:span><text:span text:style-name="T25">delivering</text:span><text:span text:style-name="T27"> </text:span><text:span text:style-name="T25">blank</text:span><text:span text:style-name="T35"> </text:span><text:span text:style-name="T25">paper</text:span><text:span text:style-name="T35"> </text:span><text:span text:style-name="T25">and</text:span><text:span text:style-name="T35"> </text:span><text:span text:style-name="T25">carrying</text:span><text:span text:style-name="T37"> </text:span><text:span text:style-name="T25">fonts</text:span><text:span text:style-name="T37"> </text:span><text:span text:style-name="T25">for</text:span><text:span text:style-name="T35"> </text:span><text:span text:style-name="T25">replacement,</text:span><text:span text:style-name="T35"> </text:span><text:span text:style-name="T25">in</text:span><text:span text:style-name="T35"> </text:span><text:span text:style-name="T25">which</text:span><text:span text:style-name="T33"> </text:span><text:span text:style-name="T25">for</text:span><text:span text:style-name="T35"> </text:span><text:span text:style-name="T25">some</text:span><text:span text:style-name="T27"> </text:span><text:span text:style-name="T25">time at the end of 1908 Eustachy was assisted by T. Długoszewski, who was practicing in the printing house.” The reason for closing the printing house in Wiśniowa Góra was a break-in into the working</text:span><text:span text:style-name="T27"> </text:span><text:span text:style-name="T25">rooms,</text:span><text:span text:style-name="T37"> </text:span><text:span text:style-name="T25">and</text:span><text:span text:style-name="T37"> </text:span><text:span text:style-name="T25">thus</text:span><text:span text:style-name="T35"> </text:span><text:span text:style-name="T25">the</text:span><text:span text:style-name="T27"> </text:span><text:span text:style-name="T25">disclosure</text:span><text:span text:style-name="T27"> </text:span><text:span text:style-name="T25">of</text:span><text:span text:style-name="T26"> </text:span><text:span text:style-name="T25">party</text:span><text:span text:style-name="T49"> </text:span><text:span text:style-name="T25">activity.</text:span><text:span text:style-name="T33"> </text:span><text:span text:style-name="T25">WBH</text:span><text:span text:style-name="T35"> </text:span><text:span text:style-name="T25">KAPiO,</text:span><text:span text:style-name="T37"> </text:span><text:span text:style-name="T25">ref.</text:span><text:span text:style-name="T37"> </text:span><text:span text:style-name="T25">No.</text:span><text:span text:style-name="T37"> </text:span><text:span text:style-name="T25">June</text:span><text:span text:style-name="T27"> </text:span><text:span text:style-name="T25">15,</text:span><text:span text:style-name="T37"> </text:span><text:span text:style-name="T25">1932,</text:span><text:span text:style-name="T37"> </text:span><text:span text:style-name="T25">KN (Stanisław Siedlecki), sheet</text:span><text:span text:style-name="T27"> </text:span><text:span text:style-name="T25">9.</text:span></text:p>
      <text:p text:style-name="P136"><text:span text:style-name="T61">32</text:span><text:span text:style-name="T65"> </text:span><text:span text:style-name="T25">The</text:span><text:span text:style-name="T31"> </text:span><text:span text:style-name="T25">secret</text:span><text:span text:style-name="T31"> </text:span><text:span text:style-name="T25">printing</text:span><text:span text:style-name="T37"> </text:span><text:span text:style-name="T25">house</text:span><text:span text:style-name="T31"> </text:span><text:span text:style-name="T25">managed</text:span><text:span text:style-name="T33"> </text:span><text:span text:style-name="T25">by</text:span><text:span text:style-name="T27"> </text:span><text:span text:style-name="T25">Siedlecki</text:span><text:span text:style-name="T31"> </text:span><text:span text:style-name="T25">was</text:span><text:span text:style-name="T31"> </text:span><text:span text:style-name="T25">used</text:span><text:span text:style-name="T33"> </text:span><text:span text:style-name="T25">by:</text:span><text:span text:style-name="T31"> </text:span><text:span text:style-name="T25">Wiktor</text:span><text:span text:style-name="T31"> </text:span><text:span text:style-name="T25">Jasiński</text:span><text:span text:style-name="T31"> </text:span><text:span text:style-name="T25">(“Wiktor”),</text:span><text:span text:style-name="T31"> </text:span><text:span text:style-name="T25">Jadwiga Zaborowska (“Jadwiga”), Wiktoria Zygmunt (“Wikcia”), Zofia Kunicka and Bolesław Zahorski (“Zygmunt Ból”). Stanisław's wife, Felicja, was then with relatives in Biała</text:span><text:span text:style-name="T58"> </text:span><text:span text:style-name="T25">Cerkiew.</text:span></text:p>
      <text:p text:style-name="P136"><text:span text:style-name="T61">33 </text:span><text:span text:style-name="T25">As Jan Krzesławski recalled: “(...) thanks to Eustachy's orders, the successfully started work was completed.</text:span><text:span text:style-name="T39"> </text:span><text:span text:style-name="T25">The</text:span><text:span text:style-name="T41"> </text:span><text:span text:style-name="T25">money</text:span><text:span text:style-name="T35"> </text:span><text:span text:style-name="T25">reached</text:span><text:span text:style-name="T41"> </text:span><text:span text:style-name="T25">Krakow,</text:span><text:span text:style-name="T51"> </text:span><text:span text:style-name="T25">where,</text:span><text:span text:style-name="T39"> </text:span><text:span text:style-name="T25">as</text:span><text:span text:style-name="T54"> </text:span><text:span text:style-name="T25">we</text:span><text:span text:style-name="T41"> </text:span><text:span text:style-name="T25">know,</text:span><text:span text:style-name="T39"> </text:span><text:span text:style-name="T25">the</text:span><text:span text:style-name="T33"> </text:span><text:span text:style-name="T25">issue</text:span><text:span text:style-name="T33"> </text:span><text:span text:style-name="T25">of</text:span><text:span text:style-name="T37"> </text:span><text:span text:style-name="T25">its</text:span><text:span text:style-name="T33"> </text:span><text:span text:style-name="T25">division</text:span><text:span text:style-name="T41"> </text:span><text:span text:style-name="T25">deepened</text:span><text:span text:style-name="T41"> </text:span><text:span text:style-name="T25">the conflict between the Central Committee of the Republic of Poland and the Combat Department, <text:s text:c="2"/>a</text:span><text:span text:style-name="T54"> </text:span><text:span text:style-name="T25">conflict</text:span><text:span text:style-name="T57"> </text:span><text:span text:style-name="T25">that,</text:span><text:span text:style-name="T57"> </text:span><text:span text:style-name="T25">after</text:span><text:span text:style-name="T51"> </text:span><text:span text:style-name="T25">a</text:span><text:span text:style-name="T57"> </text:span><text:span text:style-name="T25">year</text:span><text:span text:style-name="T51"> </text:span><text:span text:style-name="T25">and</text:span><text:span text:style-name="T57"> </text:span><text:span text:style-name="T25">a</text:span><text:span text:style-name="T54"> </text:span><text:span text:style-name="T25">half, would</text:span><text:span text:style-name="T57"> </text:span><text:span text:style-name="T25">lead</text:span><text:span text:style-name="T54"> </text:span><text:span text:style-name="T25">to</text:span><text:span text:style-name="T57"> </text:span><text:span text:style-name="T25">a</text:span><text:span text:style-name="T54"> </text:span><text:span text:style-name="T25">split</text:span><text:span text:style-name="T57"> </text:span><text:span text:style-name="T25">and</text:span><text:span text:style-name="T57"> </text:span><text:span text:style-name="T25">the</text:span><text:span text:style-name="T54"> </text:span><text:span text:style-name="T25">formation</text:span><text:span text:style-name="T57"> </text:span><text:span text:style-name="T25">of</text:span><text:span text:style-name="T41"> </text:span><text:span text:style-name="T25">a</text:span><text:span text:style-name="T54"> </text:span><text:span text:style-name="T25">new</text:span><text:span text:style-name="T39"> </text:span><text:span text:style-name="T25">party.</text:span></text:p>
      <text:p text:style-name="P40"/>
      <text:p text:style-name="P59">often told each other cheerful anecdotes, was explained not only by the properties of his character,<text:span text:style-name="T85"> </text:span>but<text:span text:style-name="T68"> </text:span>responsible<text:span text:style-name="T73"> </text:span>work<text:span text:style-name="T17"> </text:span>that<text:span text:style-name="T68"> </text:span>lay<text:span text:style-name="T72"> </text:span>on<text:span text:style-name="T17"> </text:span>his<text:span text:style-name="T17"> </text:span>shoulders<text:span text:style-name="T17"> </text:span>(party<text:span text:style-name="T72"> </text:span>printing<text:span text:style-name="T17"> </text:span>house).<text:span text:style-name="T85"> </text:span>In<text:span text:style-name="T17"> </text:span>the<text:span text:style-name="T85"> </text:span>party spheres<text:span text:style-name="T84"> </text:span>that<text:span text:style-name="T72"> </text:span>I<text:span text:style-name="T82"> </text:span>encountered<text:span text:style-name="T71"> </text:span>in<text:span text:style-name="T71"> </text:span>Warsaw,<text:span text:style-name="T82"> </text:span>it<text:span text:style-name="T17"> </text:span>was<text:span text:style-name="T71"> </text:span>heard<text:span text:style-name="T17"> </text:span>more<text:span text:style-name="T82"> </text:span>than<text:span text:style-name="T79"> </text:span>once<text:span text:style-name="T72"> </text:span>that<text:span text:style-name="T84"> </text:span>there<text:span text:style-name="T72"> </text:span>was<text:span text:style-name="T71"> </text:span>a<text:span text:style-name="T82"> </text:span>comrade called<text:span text:style-name="T17"> </text:span>Eustachy,<text:span text:style-name="T72"> </text:span>but<text:span text:style-name="T68"> </text:span>no<text:span text:style-name="T17"> </text:span>one<text:span text:style-name="T85"> </text:span>had<text:span text:style-name="T17"> </text:span>ever<text:span text:style-name="T17"> </text:span>seen<text:span text:style-name="T17"> </text:span>him.<text:span text:style-name="T72"> </text:span>The<text:span text:style-name="T85"> </text:span>more<text:span text:style-name="T85"> </text:span>skeptical<text:span text:style-name="T72"> </text:span>people<text:span text:style-name="T72"> </text:span>said<text:span text:style-name="T17"> </text:span>he<text:span text:style-name="T85"> </text:span>might<text:span text:style-name="T68"> </text:span>not exist, but PPS executives deliberately said it was to prove that there were more of them. Eustachy became therefore legendary, like General Maj from a famous novel” (Krzesławski,<text:span text:style-name="T68"> </text:span>1928).</text:p>
      <text:p text:style-name="P50"/>
      <text:list xml:id="list224028184898740" text:continue-numbering="true" text:style-name="WWNum1">
        <text:list-item>
          <text:h text:style-name="P188" text:outline-level="2">IN THE LEADERSHIP OF THE<text:span text:style-name="T82"> </text:span>PPS</text:h>
        </text:list-item>
      </text:list>
      <text:p text:style-name="P76">In 1909, Siedlecki became a member of the Central Workers' Committee of the PPS (hereinafter: CKR PPS), then he represented the party leadership at the 11th Congress of the PPS Revolutionary Fraction in Vienna. In 1910, he headed the Organizational Department of the PPS, which together with the Combat Department created the left-wing and independence fraction of the PPS (Ładyka, 1972; Siedlecki 1922)<text:span text:style-name="T20">34</text:span>.</text:p>
      <text:p text:style-name="P78">At that time, there was a sharp dispute within the party over Piłsudski's new concept, the aim of which was to focus the PPS's organizational work on military preparation and expansion<text:span text:style-name="T17"> </text:span>of<text:span text:style-name="T17"> </text:span>the<text:span text:style-name="T73"> </text:span>Active<text:span text:style-name="T73"> </text:span>Combat<text:span text:style-name="T68"> </text:span>Union.<text:span text:style-name="T85"> </text:span>Siedlecki,<text:span text:style-name="T85"> </text:span>in<text:span text:style-name="T17"> </text:span>contrast<text:span text:style-name="T68"> </text:span>to<text:span text:style-name="T85"> </text:span>the<text:span text:style-name="T73"> </text:span>right-wing<text:span text:style-name="T85"> </text:span>party<text:span text:style-name="T71"> </text:span>(CKR and<text:span text:style-name="T17"> </text:span>the<text:span text:style-name="T85"> </text:span>Foreign<text:span text:style-name="T71"> </text:span>Department<text:span text:style-name="T72"> </text:span>of<text:span text:style-name="T17"> </text:span>the<text:span text:style-name="T72"> </text:span>PPS),<text:span text:style-name="T72"> </text:span>did<text:span text:style-name="T17"> </text:span>not<text:span text:style-name="T72"> </text:span>support<text:span text:style-name="T72"> </text:span>Piłsudski's<text:span text:style-name="T17"> </text:span>military<text:span text:style-name="T79"> </text:span>plans<text:span text:style-name="T71"> </text:span>(Ładyka, 1972; Krzesławski,<text:span text:style-name="T17"> </text:span>1935)<text:span text:style-name="T20">35</text:span>.</text:p>
      <text:p text:style-name="P79">The<text:span text:style-name="T73"> </text:span>conflict<text:span text:style-name="T76"> </text:span>within<text:span text:style-name="T85"> </text:span>the<text:span text:style-name="T73"> </text:span>party<text:span text:style-name="T17"> </text:span>escalated<text:span text:style-name="T75"> </text:span>during<text:span text:style-name="T85"> </text:span>the<text:span text:style-name="T87"> </text:span>Fourth<text:span text:style-name="T85"> </text:span>Party<text:span text:style-name="T17"> </text:span>Council<text:span text:style-name="T69"> </text:span>in<text:span text:style-name="T85"> </text:span>January<text:span text:style-name="T17"> </text:span>1911 in Kraków, in which Siedlecki was a participant. The victory of the ‘militarists’ led to his resignation from the PPS leadership. In the content of the confidential circular of the ‘opposition’, to which he was a signatory, it was argued that the party was „deviating from the<text:span text:style-name="T73"> </text:span>socialist<text:span text:style-name="T69"> </text:span>path,<text:span text:style-name="T85"> </text:span>and<text:span text:style-name="T85"> </text:span>the<text:span text:style-name="T85"> </text:span>leaders<text:span text:style-name="T69"> </text:span>who<text:span text:style-name="T75"> </text:span>set<text:span text:style-name="T68"> </text:span>the<text:span text:style-name="T73"> </text:span>tone<text:span text:style-name="T85"> </text:span>became<text:span text:style-name="T73"> </text:span>more<text:span text:style-name="T85"> </text:span>and<text:span text:style-name="T75"> </text:span>more<text:span text:style-name="T85"> </text:span>indifferent<text:span text:style-name="T68"> </text:span>to<text:span text:style-name="T85"> </text:span>the obligations imposed on them by the socialist character.” Pursuant to the resolution of the 5th Party Council of June 1911, Siedlecki was among the members excluded from the organization<text:span text:style-name="T82"> </text:span>for<text:span text:style-name="T72"> </text:span>a<text:span text:style-name="T68"> </text:span>year<text:span text:style-name="T72"> </text:span>(Ładyka,<text:span text:style-name="T71"> </text:span>1972;<text:span text:style-name="T71"> </text:span>Siedlecki<text:span text:style-name="T71"> </text:span>1922)<text:span text:style-name="T20">36</text:span>.<text:span text:style-name="T71"> </text:span>“From<text:span text:style-name="T82"> </text:span>1911<text:span text:style-name="T72"> </text:span>to<text:span text:style-name="T82"> </text:span>1914<text:span text:style-name="T72"> </text:span>–<text:span text:style-name="T82"> </text:span>as<text:span text:style-name="T82"> </text:span>he<text:span text:style-name="T68"> </text:span>wrote</text:p>
      <text:p text:style-name="P49">–<text:span text:style-name="T69"> </text:span>as<text:span text:style-name="T68"> </text:span>an<text:span text:style-name="T68"> </text:span>opponent<text:span text:style-name="T73"> </text:span>of<text:span text:style-name="T68"> </text:span>the<text:span text:style-name="T69"> </text:span>transfer<text:span text:style-name="T69"> </text:span>of<text:span text:style-name="T68"> </text:span>revolutionary<text:span text:style-name="T68"> </text:span>labor<text:span text:style-name="T69"> </text:span>from<text:span text:style-name="T71"> </text:span>the<text:span text:style-name="T69"> </text:span>country<text:span text:style-name="T68"> </text:span>to<text:span text:style-name="T69"> </text:span>abroad<text:span text:style-name="T69"> </text:span>(from<text:span text:style-name="T68"> </text:span>the Russian<text:span text:style-name="T77"> </text:span>partition<text:span text:style-name="T77"> </text:span>to<text:span text:style-name="T84"> </text:span>Galicia),<text:span text:style-name="T79"> </text:span>I<text:span text:style-name="T77"> </text:span>belonged<text:span text:style-name="T84"> </text:span>to<text:span text:style-name="T84"> </text:span>the<text:span text:style-name="T79"> </text:span>so-called<text:span text:style-name="T84"> </text:span>Opposition<text:span text:style-name="T77"> </text:span>that<text:span text:style-name="T82"> </text:span>was<text:span text:style-name="T78"> </text:span>liquidated<text:span text:style-name="T84"> </text:span>only</text:p>
      <text:p text:style-name="P14"><draw:line text:anchor-type="char" draw:z-index="15" draw:style-name="gr3" draw:text-style-name="P190" svg:x1="4.103cm" svg:y1="0.487cm" svg:x2="9.183cm" svg:y2="0.487cm"><text:p/></draw:line></text:p>
      <text:p text:style-name="P138"><text:span text:style-name="T61">34 </text:span><text:span text:style-name="T25">Siedlecki was present at the opening of the Congress. Upon hearing of the disclosure of a printing press in Kiev, he was forced to interrupt his stay in Vienna. The CKR PPS also included: Tomasz Arciszewski, Tytus Filipowicz, Józef Froelich and A. Sulkiewicz.</text:span></text:p>
      <text:p text:style-name="P136"><text:span text:style-name="T61">35 </text:span><text:span text:style-name="T25">The right-wing of the PPS was accused of: “one-sidedness of combat-military training, neglecting socialist work and the current needs of combat operations”. The secession of the leftists was also deepened by the conflict over the distribution of funds (including from the operation in Turek) obtained for combat and military activity.</text:span></text:p>
      <text:p text:style-name="P146"><text:span text:style-name="T61">36 </text:span><text:span text:style-name="T25">As Siedlecki described that time: “We, the few natives, defended the remnants of our nationality against</text:span><text:span text:style-name="T54"> </text:span><text:span text:style-name="T25">the</text:span><text:span text:style-name="T41"> </text:span><text:span text:style-name="T25">policy</text:span><text:span text:style-name="T31"> </text:span><text:span text:style-name="T25">of</text:span><text:span text:style-name="T33"> </text:span><text:span text:style-name="T25">emigrants</text:span><text:span text:style-name="T41"> </text:span><text:span text:style-name="T25">and</text:span><text:span text:style-name="T51"> </text:span><text:span text:style-name="T25">the</text:span><text:span text:style-name="T41"> </text:span><text:span text:style-name="T25">old.</text:span><text:span text:style-name="T54"> </text:span><text:span text:style-name="T25">And</text:span><text:span text:style-name="T51"> </text:span><text:span text:style-name="T25">here</text:span><text:span text:style-name="T41"> </text:span><text:span text:style-name="T25">were</text:span><text:span text:style-name="T41"> </text:span><text:span text:style-name="T25">two</text:span><text:span text:style-name="T51"> </text:span><text:span text:style-name="T25">groups</text:span><text:span text:style-name="T41"> </text:span><text:span text:style-name="T25">in</text:span><text:span text:style-name="T51"> </text:span><text:span text:style-name="T25">the</text:span><text:span text:style-name="T41"> </text:span><text:span text:style-name="T25">P.P.S.</text:span><text:span text:style-name="T39"> </text:span><text:span text:style-name="T25">Party</text:span><text:span text:style-name="T31"> </text:span><text:span text:style-name="T25">Council, in which, apart from program differences (searched for ad hoc very carefully), the struggle to concentrate work in the country or behind the cordon was frenzied. It was clear that the natives must succumb if they did not want to create a new party, because the entire political situation and the increasingly widespread reaction were against them, and their intellectual superiority was behind the emigrants ... and also the quiet walls of Krakow and Zakopane, shrouded in snow, hugging at the foot of the Tatra Mountains. The struggle between the young and the old had been going on since the summer of 1910. However, the decisive fight took place at the end of 1911. It lasted at the Party Council for about two weeks and (...) it was clear that the emigrants had an overwhelming majority against</text:span><text:span text:style-name="T49"> </text:span><text:span text:style-name="T25">us”.</text:span></text:p>
      <text:p text:style-name="P41"/>
      <text:p text:style-name="P60">with the outbreak of the world war”. Siedlecki's activity in the authorities of the new formation was small. His name was not included in the leadership of the PPS Opposition. From<text:span text:style-name="T83"> </text:span>the<text:span text:style-name="T79"> </text:span>current<text:span text:style-name="T79"> </text:span>activities<text:span text:style-name="T79"> </text:span>of<text:span text:style-name="T78"> </text:span>the<text:span text:style-name="T79"> </text:span>organization,<text:span text:style-name="T79"> </text:span>it<text:span text:style-name="T79"> </text:span>is<text:span text:style-name="T84"> </text:span>worth<text:span text:style-name="T78"> </text:span>noting<text:span text:style-name="T78"> </text:span>the<text:span text:style-name="T79"> </text:span>commitment<text:span text:style-name="T82"> </text:span>he<text:span text:style-name="T79"> </text:span>showed for<text:span text:style-name="T17"> </text:span>the<text:span text:style-name="T72"> </text:span>party's<text:span text:style-name="T71"> </text:span>intellectual<text:span text:style-name="T68"> </text:span>group<text:span text:style-name="T17"> </text:span>of<text:span text:style-name="T82"> </text:span>the<text:span text:style-name="T72"> </text:span>Opposition<text:span text:style-name="T71"> </text:span>in<text:span text:style-name="T71"> </text:span>Warsaw<text:span text:style-name="T72"> </text:span>(Wasilewski,<text:span text:style-name="T72"> </text:span>1925;<text:span text:style-name="T72"> </text:span>Zaremba, 1983)<text:span text:style-name="T20">37</text:span>.</text:p>
      <text:p text:style-name="P80">Siedlecki explained the distancing from party work in the years 1912–1914 by dedicating himself to work in the oil and gas industry. Material considerations were not without significance here. They prompted him to take <text:s/>up employment in Borysław in <text:s text:c="6"/>a mining enterprise<text:span text:style-name="T20">38 </text:span>founded by Marian Wieleżyński (Wieleżyński, 1985; Tołwiński, 1937)<text:span text:style-name="T20">39 </text:span>– Jadwiga Siedlecka's husband. He came there with Tomasz Arciszewski<text:span text:style-name="T20">40</text:span>. It should be mentioned that from 1909 there was a training center for the military personnel of the Active Combat Union (further ZWC) in Borysław, and membership of the PPS Opposition did not formally restrict activity in the structures of military rifle unions (Ładyka, 1972). Although no information has survived that would link Siedlecki with cooperation<text:span text:style-name="T68"> </text:span>with<text:span text:style-name="T72"> </text:span>the<text:span text:style-name="T69"> </text:span>ZWC,<text:span text:style-name="T69"> </text:span>however,<text:span text:style-name="T68"> </text:span>in<text:span text:style-name="T68"> </text:span>view<text:span text:style-name="T71"> </text:span>of<text:span text:style-name="T72"> </text:span>the<text:span text:style-name="T69"> </text:span>support<text:span text:style-name="T17"> </text:span>that<text:span text:style-name="T17"> </text:span>Felicja<text:span text:style-name="T68"> </text:span>Siedlecka<text:span text:style-name="T68"> </text:span>provided to the members of the Riflemen's Association in Borysław, her husband's active role is clearly<text:span text:style-name="T104"> </text:span>evident<text:span text:style-name="T20">41</text:span>.<text:span text:style-name="T105"> </text:span>After<text:span text:style-name="T105"> </text:span>two<text:span text:style-name="T106"> </text:span>years<text:span text:style-name="T107"> </text:span>of<text:span text:style-name="T105"> </text:span>working<text:span text:style-name="T107"> </text:span>in<text:span text:style-name="T107"> </text:span>the<text:span text:style-name="T97"> </text:span>oil<text:span text:style-name="T97"> </text:span>industry,<text:span text:style-name="T105"> </text:span>the<text:span text:style-name="T97"> </text:span>group<text:span text:style-name="T105"> </text:span>of<text:span text:style-name="T105"> </text:span>friends</text:p>
      <text:p text:style-name="P81">T. Arciszewski and Aleksander Wieleżyński, made a decision to join the Legions<text:span text:style-name="T20">42</text:span>.</text:p>
      <text:p text:style-name="P83"/>
      <text:list xml:id="list224027908556806" text:continue-numbering="true" text:style-name="WWNum1">
        <text:list-item>
          <text:h text:style-name="P188" text:outline-level="2">LEGIONNAIRE, COMMISSIONER AND<text:span text:style-name="T77"> </text:span>EMISSARY</text:h>
        </text:list-item>
      </text:list>
      <text:p text:style-name="P68">On August 4, 1914, Siedlecki contacted Walery Sławek in Kraków and the next day he officially joined the rifle army to join the ranks of the 1st Infantry Regiment of the 1st Brigade of the Polish Legions. He used the skills acquired in the underground in his agitation work. He collaborated in this field with Leon Wasilewski, to whom the Commander <text:s/>assigned <text:s/>the <text:s/>task <text:s/>of organizing <text:s/>a <text:s/>printing <text:s/>house <text:s/>next <text:s/>to <text:s/>shooting <text:s/>units.</text:p>
      <text:p text:style-name="P6"><draw:line text:anchor-type="char" draw:z-index="16" draw:style-name="gr3" draw:text-style-name="P190" svg:x1="4.103cm" svg:y1="0.647cm" svg:x2="9.183cm" svg:y2="0.647cm"><text:p/></draw:line></text:p>
      <text:p text:style-name="P152"><text:span text:style-name="T61">37 </text:span><text:span text:style-name="T25">In the Warsaw structures of the Opposition PPS, he collaborated with Jan Libkind, Kazimierz Gromadzki, W. Straszewski, Mieczysław Baumgart and Jan Maurycy Borski.</text:span></text:p>
      <text:p text:style-name="P142"><text:span text:style-name="T61">38 </text:span><text:span text:style-name="T25">Zakład Gazu Ziemnego Inż. Marian Wieleżyński Sp. z o.o. in Hubicze (near Borysław). </text:span><text:span text:style-name="T45">Wspólna praca <text:s/>wspólny <text:s/>plon 1912-1937. W dwudziestopięciolecie <text:s/>SA <text:s/>Gazolina 1912–1937</text:span><text:span text:style-name="T25">, <text:s/>Lviv 1937,</text:span></text:p>
      <text:p text:style-name="P158"><text:span text:style-name="T25">p. 9.</text:span></text:p>
      <text:p text:style-name="P137"><text:span text:style-name="T61">39</text:span><text:span text:style-name="T62"> </text:span><text:span text:style-name="T25">Marian</text:span><text:span text:style-name="T41"> </text:span><text:span text:style-name="T25">Wieleżyński</text:span><text:span text:style-name="T39"> </text:span><text:span text:style-name="T25">(1879–1945)</text:span><text:span text:style-name="T27"> </text:span><text:span text:style-name="T25">Piłsudski</text:span><text:span text:style-name="T39"> </text:span><text:span text:style-name="T25">follower,</text:span><text:span text:style-name="T39"> </text:span><text:span text:style-name="T25">chemical</text:span><text:span text:style-name="T39"> </text:span><text:span text:style-name="T25">engineer,</text:span><text:span text:style-name="T39"> </text:span><text:span text:style-name="T25">founder</text:span><text:span text:style-name="T37"> </text:span><text:span text:style-name="T25">of</text:span><text:span text:style-name="T37"> </text:span><text:span text:style-name="T25">the</text:span><text:span text:style-name="T37"> </text:span><text:span text:style-name="T25">Polish</text:span><text:span text:style-name="T41"> </text:span><text:span text:style-name="T25">gas industry, precursor of shareholding. He was friends with the Siedlecki brothers. The plant in Borysław</text:span><text:span text:style-name="T39"> </text:span><text:span text:style-name="T25">he</text:span><text:span text:style-name="T39"> </text:span><text:span text:style-name="T25">created</text:span><text:span text:style-name="T54"> </text:span><text:span text:style-name="T25">at</text:span><text:span text:style-name="T41"> </text:span><text:span text:style-name="T25">that</text:span><text:span text:style-name="T41"> </text:span><text:span text:style-name="T25">time</text:span><text:span text:style-name="T54"> </text:span><text:span text:style-name="T25">built</text:span><text:span text:style-name="T41"> </text:span><text:span text:style-name="T25">the</text:span><text:span text:style-name="T39"> </text:span><text:span text:style-name="T25">first</text:span><text:span text:style-name="T41"> </text:span><text:span text:style-name="T25">gasoline</text:span><text:span text:style-name="T39"> </text:span><text:span text:style-name="T25">factory</text:span><text:span text:style-name="T39"> </text:span><text:span text:style-name="T25">in</text:span><text:span text:style-name="T54"> </text:span><text:span text:style-name="T25">Europe.</text:span><text:span text:style-name="T41"> </text:span><text:span text:style-name="T25">In</text:span><text:span text:style-name="T54"> </text:span><text:span text:style-name="T25">1920,</text:span><text:span text:style-name="T41"> </text:span><text:span text:style-name="T25">the</text:span><text:span text:style-name="T39"> </text:span><text:span text:style-name="T25">factory</text:span><text:span text:style-name="T54"> </text:span><text:span text:style-name="T25">was transformed into a joint-stock company</text:span><text:span text:style-name="T56"> </text:span><text:span text:style-name="T25">“Gazolina”.</text:span></text:p>
      <text:p text:style-name="P146"><text:span text:style-name="T61">40 <text:s/></text:span><text:span text:style-name="T25">Tomasz Arciszewski (1877–1955) – a socialist activist, politician of the Polish Socialist Party, <text:s text:c="5"/>a longtime member of the Polish Parliament. During World War II, he headed the underground Polish Socialist Party - Freedom Equality Independence (PPS-WRN), member of the Council for National</text:span><text:span text:style-name="T41"> </text:span><text:span text:style-name="T25">Unity,</text:span><text:span text:style-name="T41"> </text:span><text:span text:style-name="T25">Prime</text:span><text:span text:style-name="T39"> </text:span><text:span text:style-name="T25">Minister</text:span><text:span text:style-name="T41"> </text:span><text:span text:style-name="T25">of</text:span><text:span text:style-name="T41"> </text:span><text:span text:style-name="T25">the</text:span><text:span text:style-name="T31"> </text:span><text:span text:style-name="T25">Polish</text:span><text:span text:style-name="T41"> </text:span><text:span text:style-name="T25">Government</text:span><text:span text:style-name="T41"> </text:span><text:span text:style-name="T25">in</text:span><text:span text:style-name="T41"> </text:span><text:span text:style-name="T25">Exile.</text:span><text:span text:style-name="T41"> </text:span><text:span text:style-name="T45">Słownik</text:span><text:span text:style-name="T40"> </text:span><text:span text:style-name="T45">biograficzny</text:span><text:span text:style-name="T40"> </text:span><text:span text:style-name="T45">działaczy polskiego ruchu robotniczego</text:span><text:span text:style-name="T25">, Vol. 1, Warsaw 1978, p.</text:span><text:span text:style-name="T47"> </text:span><text:span text:style-name="T25">75–77.</text:span></text:p>
      <text:p text:style-name="P102"><text:span text:style-name="T61">41 <text:s/></text:span><text:span text:style-name="T25">WBH KAPiO, ref. No. June 15, 1932, KN (Felicja Siedlecka née Iwanowska), sheet 8.</text:span></text:p>
      <text:p text:style-name="P140"><text:span text:style-name="T61">42 </text:span><text:span text:style-name="T25">Stanisław Siedlecki, along with Tomasz Arciszewski and Aleksander Wieleżyński were included among the first employees of Zakład Gazu Ziemnego. Inż. Marian Wieleżyński Sp. z o.o. They probably contributed to the transfer of a donation in the amount of 2 thousand crowns for the 1st Brigade</text:span><text:span text:style-name="T39"> </text:span><text:span text:style-name="T25">of</text:span><text:span text:style-name="T31"> </text:span><text:span text:style-name="T25">the</text:span><text:span text:style-name="T39"> </text:span><text:span text:style-name="T25">Polish</text:span><text:span text:style-name="T54"> </text:span><text:span text:style-name="T25">Legions.</text:span><text:span text:style-name="T41"> </text:span><text:span text:style-name="T25">Confirmation</text:span><text:span text:style-name="T54"> </text:span><text:span text:style-name="T25">of</text:span><text:span text:style-name="T31"> </text:span><text:span text:style-name="T25">receipt</text:span><text:span text:style-name="T41"> </text:span><text:span text:style-name="T25">of</text:span><text:span text:style-name="T31"> </text:span><text:span text:style-name="T25">the</text:span><text:span text:style-name="T39"> </text:span><text:span text:style-name="T25">amount</text:span><text:span text:style-name="T41"> </text:span><text:span text:style-name="T25">and</text:span><text:span text:style-name="T54"> </text:span><text:span text:style-name="T25">acknowledgment</text:span><text:span text:style-name="T41"> </text:span><text:span text:style-name="T25">signed by Józef Piłsudski on behalf of the Headquarters of the 1st Brigade of the Polish Legions. Field mail 118, on May 24, 1916, No.P.464. A copy of the document included in the guest book. Cf.: </text:span><text:span text:style-name="T45">Wspólna praca…</text:span><text:span text:style-name="T25">, p.</text:span><text:span text:style-name="T39"> </text:span><text:span text:style-name="T25">5.</text:span></text:p>
      <text:p text:style-name="P42"/>
      <text:p text:style-name="P85">Siedlecki was to be a typesetter in the printing house (Pelczarski, 1939; Wasilewski, 1935)<text:span text:style-name="T20">43</text:span>. He was also assigned a special task. On behalf of Józef Piłsudski, he supervised the execution of the seal for the Commander-in-Chief and the National Government (Pobóg-Malinowski, 1990; Wasilewski, 1935)<text:span text:style-name="T20">44</text:span>. On August 7, assigned to the department of T. Arciszewski, he left for Miechów. After a few days in Miechów, from August 14, he started cooperation with the Commissioner of the Polish Army in Jędrzejów, Emil Bobrowski (Pelczarski, 1939)<text:span text:style-name="T20">45</text:span>. Siedlecki was responsible for ensuring food supplies for the army.</text:p>
      <text:p text:style-name="P87">Worth emphasizing in his biography is the initiative of support he gave to Władysław Belina-Prażmowski<text:span text:style-name="T20">46</text:span>, contributing to the increase of the number of the famous ‘Belina Seven’ and to transform the platoon into a squadron of lancers of the Polish Legions. Formed in Ostrowiec from a volatile reconnaissance group, a unit of 14 horsemen joined the Belina group in Kielce on August 21, 1914 (Hubiak, 2003; Majchrowski, 2014)<text:span text:style-name="T20">47</text:span>.</text:p>
      <text:p text:style-name="P25">On<text:span text:style-name="T73"> </text:span>August<text:span text:style-name="T75"> </text:span>23,<text:span text:style-name="T76"> </text:span>Siedlecki,<text:span text:style-name="T76"> </text:span>at<text:span text:style-name="T75"> </text:span>the<text:span text:style-name="T75"> </text:span>request<text:span text:style-name="T75"> </text:span>of<text:span text:style-name="T69"> </text:span>Józef<text:span text:style-name="T69"> </text:span>Piłsudski,<text:span text:style-name="T18"> </text:span>was<text:span text:style-name="T73"> </text:span>assigned<text:span text:style-name="T76"> </text:span>to<text:span text:style-name="T76"> </text:span>the<text:span text:style-name="T75"> </text:span>office<text:span text:style-name="T75"> </text:span>of the Polish Army Commissioner in Kielce, Michał Sokolnicki<text:span text:style-name="T20">48</text:span>. In Kielce, he was the<text:span text:style-name="T74"> </text:span>head</text:p>
      <text:p text:style-name="Text_20_body"/>
      <text:p text:style-name="Text_20_body"/>
      <text:p text:style-name="P88"><draw:line text:anchor-type="char" draw:z-index="17" draw:style-name="gr3" draw:text-style-name="P190" svg:x1="4.103cm" svg:y1="0.356cm" svg:x2="9.183cm" svg:y2="0.356cm"><text:p/></draw:line></text:p>
      <text:p text:style-name="P149"><text:span text:style-name="T61">43 </text:span><text:span text:style-name="T25">In the memoirs of Leon Wasilewski, we read: “When we got to Miechów, it turned out that our printing house was completely redundant in view of the existence of printing houses in all poviat towns</text:span><text:span text:style-name="T39"> </text:span><text:span text:style-name="T25">of</text:span><text:span text:style-name="T31"> </text:span><text:span text:style-name="T25">the</text:span><text:span text:style-name="T39"> </text:span><text:span text:style-name="T25">Kingdom,</text:span><text:span text:style-name="T41"> </text:span><text:span text:style-name="T25">where</text:span><text:span text:style-name="T39"> </text:span><text:span text:style-name="T25">it</text:span><text:span text:style-name="T57"> </text:span><text:span text:style-name="T25">was</text:span><text:span text:style-name="T39"> </text:span><text:span text:style-name="T25">possible</text:span><text:span text:style-name="T39"> </text:span><text:span text:style-name="T25">to</text:span><text:span text:style-name="T54"> </text:span><text:span text:style-name="T25">easily</text:span><text:span text:style-name="T37"> </text:span><text:span text:style-name="T25">print</text:span><text:span text:style-name="T41"> </text:span><text:span text:style-name="T25">the</text:span><text:span text:style-name="T39"> </text:span><text:span text:style-name="T25">proclamations,</text:span><text:span text:style-name="T41"> </text:span><text:span text:style-name="T25">which</text:span><text:span text:style-name="T54"> </text:span><text:span text:style-name="T25">we</text:span><text:span text:style-name="T39"> </text:span><text:span text:style-name="T25">also</text:span><text:span text:style-name="T54"> </text:span><text:span text:style-name="T25">took full advantage of organizing</text:span><text:span text:style-name="T49"> </text:span><text:span text:style-name="T25">agitation”.</text:span></text:p>
      <text:p text:style-name="P146"><text:span text:style-name="T61">44 </text:span><text:span text:style-name="T25">The source message related to the history of the seal's creation is not coherent: “The appeal was written</text:span><text:span text:style-name="T41"> </text:span><text:span text:style-name="T25">and</text:span><text:span text:style-name="T41"> </text:span><text:span text:style-name="T25">approved</text:span><text:span text:style-name="T33"> </text:span><text:span text:style-name="T25">by</text:span><text:span text:style-name="T35"> </text:span><text:span text:style-name="T25">the</text:span><text:span text:style-name="T33"> </text:span><text:span text:style-name="T25">Commander,</text:span><text:span text:style-name="T39"> </text:span><text:span text:style-name="T25">and</text:span><text:span text:style-name="T41"> </text:span><text:span text:style-name="T25">then</text:span><text:span text:style-name="T33"> </text:span><text:span text:style-name="T25">printed</text:span><text:span text:style-name="T33"> </text:span><text:span text:style-name="T25">conspiratorially</text:span><text:span text:style-name="T35"> </text:span><text:span text:style-name="T25">in</text:span><text:span text:style-name="T41"> </text:span><text:span text:style-name="T25">the</text:span><text:span text:style-name="T37"> </text:span><text:span text:style-name="T25">People's</text:span><text:span text:style-name="T37"> </text:span><text:span text:style-name="T25">Printing House</text:span><text:span text:style-name="T37"> </text:span><text:span text:style-name="T25">on</text:span><text:span text:style-name="T31"> </text:span><text:span text:style-name="T25">specially</text:span><text:span text:style-name="T26"> </text:span><text:span text:style-name="T25">selected</text:span><text:span text:style-name="T31"> </text:span><text:span text:style-name="T25">paper.</text:span><text:span text:style-name="T31"> </text:span><text:span text:style-name="T25">The</text:span><text:span text:style-name="T37"> </text:span><text:span text:style-name="T25">stamp</text:span><text:span text:style-name="T31"> </text:span><text:span text:style-name="T25">was</text:span><text:span text:style-name="T31"> </text:span><text:span text:style-name="T25">made</text:span><text:span text:style-name="T37"> </text:span><text:span text:style-name="T25">overnight</text:span><text:span text:style-name="T31"> </text:span><text:span text:style-name="T25">by</text:span><text:span text:style-name="T26"> </text:span><text:span text:style-name="T25">comrade</text:span><text:span text:style-name="T37"> </text:span><text:span text:style-name="T25">Stanisław</text:span><text:span text:style-name="T27"> </text:span><text:span text:style-name="T25">Siedlecki (“Eustachy”)</text:span><text:span text:style-name="T51"> </text:span><text:span text:style-name="T25">–</text:span><text:span text:style-name="T57"> </text:span><text:span text:style-name="T25">the</text:span><text:span text:style-name="T54"> </text:span><text:span text:style-name="T25">future</text:span><text:span text:style-name="T54"> </text:span><text:span text:style-name="T25">senator</text:span><text:span text:style-name="T31"> </text:span><text:span text:style-name="T25">of</text:span><text:span text:style-name="T41"> </text:span><text:span text:style-name="T25">the</text:span><text:span text:style-name="T54"> </text:span><text:span text:style-name="T25">Republic</text:span><text:span text:style-name="T39"> </text:span><text:span text:style-name="T25">of</text:span><text:span text:style-name="T33"> </text:span><text:span text:style-name="T25">Poland,</text:span><text:span text:style-name="T41"> </text:span><text:span text:style-name="T25">who</text:span><text:span text:style-name="T57"> </text:span><text:span text:style-name="T25">indeed,</text:span><text:span text:style-name="T41"> </text:span><text:span text:style-name="T25">using</text:span><text:span text:style-name="T54"> </text:span><text:span text:style-name="T25">an</text:span><text:span text:style-name="T54"> </text:span><text:span text:style-name="T25">ordinary</text:span><text:span text:style-name="T39"> </text:span><text:span text:style-name="T25">pocket knife, carved a neat eagle with an appropriate inscription in a soft stone. This is how Siedlecki relates these events: “On August 4, 1914, I found myself at the disposal of W. Sławek in Krakow. Here I was instructed, in the highest secrecy, to order 2 stamps with the words: 1) “Chief Commander” and 2) “National Government”. I went to see Maciejewski (at one time he belonged to</text:span><text:span text:style-name="T37"> </text:span><text:span text:style-name="T25">the</text:span><text:span text:style-name="T27"> </text:span><text:span text:style-name="T25">employees</text:span><text:span text:style-name="T35"> </text:span><text:span text:style-name="T25">of</text:span><text:span text:style-name="T26"> </text:span><text:span text:style-name="T25">the</text:span><text:span text:style-name="T27"> </text:span><text:span text:style-name="T25">secret</text:span><text:span text:style-name="T35"> </text:span><text:span text:style-name="T25">printing</text:span><text:span text:style-name="T27"> </text:span><text:span text:style-name="T25">house</text:span><text:span text:style-name="T27"> </text:span><text:span text:style-name="T25">at</text:span><text:span text:style-name="T35"> </text:span><text:span text:style-name="T25">Foksal</text:span><text:span text:style-name="T35"> </text:span><text:span text:style-name="T25">Street),</text:span><text:span text:style-name="T37"> </text:span><text:span text:style-name="T25">who</text:span><text:span text:style-name="T27"> </text:span><text:span text:style-name="T25">made</text:span><text:span text:style-name="T27"> </text:span><text:span text:style-name="T25">these</text:span><text:span text:style-name="T27"> </text:span><text:span text:style-name="T25">stamps.</text:span><text:span text:style-name="T37"> </text:span><text:span text:style-name="T25">I</text:span><text:span text:style-name="T35"> </text:span><text:span text:style-name="T25">gave</text:span><text:span text:style-name="T27"> </text:span><text:span text:style-name="T25">them either to A. Sulkiewicz or W. Sławek”. WBH KAPiO, ref. No. June 15, 1932, KN (Stanisław Siedlecki), sheet</text:span><text:span text:style-name="T41"> </text:span><text:span text:style-name="T25">9.</text:span></text:p>
      <text:p text:style-name="P139"><text:span text:style-name="T61">45 </text:span><text:span text:style-name="T25">Emil Zygmunt Wiktor Bobrowski (1876-1938), colonel physician of the Polish Army, socialist activist: Polish Social Democratic Party, then Polish Socialist Party; Commissioner of the Polish National Organization, member of the Supreme National Committee and the Polish Liquidation Commission;</text:span><text:span text:style-name="T49"> </text:span><text:span text:style-name="T25">from</text:span><text:span text:style-name="T43"> </text:span><text:span text:style-name="T25">1930,</text:span><text:span text:style-name="T49"> </text:span><text:span text:style-name="T25">an</text:span><text:span text:style-name="T49"> </text:span><text:span text:style-name="T25">activist</text:span><text:span text:style-name="T49"> </text:span><text:span text:style-name="T25">of</text:span><text:span text:style-name="T46"> </text:span><text:span text:style-name="T25">the</text:span><text:span text:style-name="T48"> </text:span><text:span text:style-name="T25">Independent</text:span><text:span text:style-name="T49"> </text:span><text:span text:style-name="T25">Block</text:span><text:span text:style-name="T48"> </text:span><text:span text:style-name="T25">of</text:span><text:span text:style-name="T46"> </text:span><text:span text:style-name="T25">Cooperation</text:span><text:span text:style-name="T49"> </text:span><text:span text:style-name="T25">with</text:span><text:span text:style-name="T49"> </text:span><text:span text:style-name="T25">the</text:span><text:span text:style-name="T48"> </text:span><text:span text:style-name="T25">Government, senator. </text:span><text:span text:style-name="T98">Słownik biograficzny oficerów Legionów Polskich</text:span><text:span text:style-name="T25">. Warsaw 1992, pp.</text:span><text:span text:style-name="T50"> </text:span><text:span text:style-name="T25">16-17.</text:span></text:p>
      <text:p text:style-name="P142"><text:span text:style-name="T61">46 </text:span><text:span text:style-name="T25">Prażmowski (Belina-Prażmowski) Władysław Zygmunt (1888–1938), founder and commander of the legionary cavalry, colonel of the Polish Army, president of Krakow, voivode of Lviv. PSB, vol. XXVIII, Warsaw 1985, pp. 393-395.</text:span></text:p>
      <text:p text:style-name="P136"><text:span text:style-name="T61">47 </text:span><text:span text:style-name="T25">As Siedlecki recalled: “From the stables I chose 14 horses suitable for the saddle (...). After selecting 14 volunteers, I sent them to Kielce, to Belina. Back then, when all of Belina's cavalry consisted of a dozen or so men, it was a big thing. (...) On August 21 (the day of the solar eclipse) I</text:span><text:span text:style-name="T37"> </text:span><text:span text:style-name="T25">followed</text:span><text:span text:style-name="T31"> </text:span><text:span text:style-name="T25">the</text:span><text:span text:style-name="T35"> </text:span><text:span text:style-name="T25">unit</text:span><text:span text:style-name="T37"> </text:span><text:span text:style-name="T25">on</text:span><text:span text:style-name="T31"> </text:span><text:span text:style-name="T25">horseback</text:span><text:span text:style-name="T35"> </text:span><text:span text:style-name="T25">(...).</text:span><text:span text:style-name="T31"> </text:span><text:span text:style-name="T25">The</text:span><text:span text:style-name="T35"> </text:span><text:span text:style-name="T25">next</text:span><text:span text:style-name="T37"> </text:span><text:span text:style-name="T25">day</text:span><text:span text:style-name="T30"> </text:span><text:span text:style-name="T25">I</text:span><text:span text:style-name="T33"> </text:span><text:span text:style-name="T25">went</text:span><text:span text:style-name="T37"> </text:span><text:span text:style-name="T25">to</text:span><text:span text:style-name="T31"> </text:span><text:span text:style-name="T25">the</text:span><text:span text:style-name="T35"> </text:span><text:span text:style-name="T25">cavalry</text:span><text:span text:style-name="T35"> </text:span><text:span text:style-name="T25">barracks</text:span><text:span text:style-name="T33"> </text:span><text:span text:style-name="T25">where</text:span><text:span text:style-name="T35"> </text:span><text:span text:style-name="T25">Belina</text:span><text:span text:style-name="T35"> </text:span><text:span text:style-name="T25">was doing a survey of “my cavalry”. After the inspection – he took the horses, and he sent almost all the people away, rightly claiming that he had a lot of real cavalrymen, only horses were missing.” WBH KAPiO, ref. No. June 15, 1932, KN (Stanisław Siedlecki), sheet</text:span><text:span text:style-name="T59"> </text:span><text:span text:style-name="T25">10.</text:span></text:p>
      <text:p text:style-name="P131"><text:span text:style-name="T61">48 </text:span><text:span text:style-name="T25">Sokolnicki Michał Hubert (1880–1967), independence activist, diplomat, historian, close associate of Józef Piłsudski. PSB, Vol. XL, Warsaw 2001, p. 80-87.</text:span></text:p>
      <text:p text:style-name="P12"/>
      <text:p text:style-name="P86">of the city commissariat until the end of August (Pelczarski, 1939; Sokolnicki, 1961)<text:span text:style-name="T20">49</text:span>. Siedlecki, having extensive experience in the profession of typesetter, played an important</text:p>
      <text:p text:style-name="P49">– not previously recorded in literature – role in recreating the symbolism of the Polish national emblem. In addition to placing the image of the eagle on the seal of the National Government, he prepared a die in Kielce for striking shooting eagles. As he recalled: “At that time, I ordered a die for the second edition of the shooting eagle from the local Kielce foremen<text:span text:style-name="T72"> </text:span>(it<text:span text:style-name="T85"> </text:span>was<text:span text:style-name="T72"> </text:span>in<text:span text:style-name="T72"> </text:span>agreement<text:span text:style-name="T17"> </text:span>with<text:span text:style-name="T72"> </text:span>J.<text:span text:style-name="T68"> </text:span>Moraczewski,<text:span text:style-name="T68"> </text:span>the<text:span text:style-name="T68"> </text:span>commanding<text:span text:style-name="T72"> </text:span>officer<text:span text:style-name="T68"> </text:span>of<text:span text:style-name="T72"> </text:span>the<text:span text:style-name="T68"> </text:span>shooting forces)”<text:span text:style-name="T20">50</text:span>.</text:p>
      <text:p text:style-name="P77">From August 30 – on the nomination of Sokolnicki – for several days he was the temporary Polish Army Commissar of the National Government in the Ostrow Basin – in Starachowice and Ostrowiec Świętokrzyski (Pelczarski, 1939)<text:span text:style-name="T20">51</text:span>. Earlier, he commanded <text:s text:c="2"/>a seven-man reconnaissance unit of riflemen that reached Ostrowiec. The city was located near the frontline and Commissioner “Grzymała” was to come across “a particularly unfavorable atmosphere”. He <text:s/>outlines it in his report to Sokolnicki: “On September 1, <text:s text:c="5"/>I<text:span text:style-name="T76"> </text:span>stopped<text:span text:style-name="T76"> </text:span>in<text:span text:style-name="T75"> </text:span>Ostrowiec<text:span text:style-name="T76"> </text:span>and<text:span text:style-name="T76"> </text:span>as<text:span text:style-name="T69"> </text:span>far<text:span text:style-name="T76"> </text:span>as<text:span text:style-name="T75"> </text:span>I<text:span text:style-name="T76"> </text:span>know,<text:span text:style-name="T76"> </text:span>the<text:span text:style-name="T18"> </text:span>mood<text:span text:style-name="T76"> </text:span>among<text:span text:style-name="T75"> </text:span>the<text:span text:style-name="T18"> </text:span>workers<text:span text:style-name="T75"> </text:span>is<text:span text:style-name="T75"> </text:span>not<text:span text:style-name="T76"> </text:span>as<text:span text:style-name="T75"> </text:span>good<text:span text:style-name="T76"> </text:span>as it was first assumed. The search for weapons was unsuccessful and the volunteers were reluctant. In the municipality of Ostrowiec, there are great debates on what to do and how to respond to change”. The quoted document contains information about the approval by Stanisław<text:span text:style-name="T69"> </text:span>Siedlecki<text:span text:style-name="T75"> </text:span>–<text:span text:style-name="T76"> </text:span>the<text:span text:style-name="T75"> </text:span>first<text:span text:style-name="T87"> </text:span>death<text:span text:style-name="T73"> </text:span>sentence<text:span text:style-name="T75"> </text:span>issued<text:span text:style-name="T76"> </text:span>on<text:span text:style-name="T73"> </text:span>behalf<text:span text:style-name="T69"> </text:span>of<text:span text:style-name="T69"> </text:span>the<text:span text:style-name="T75"> </text:span>Polish<text:span text:style-name="T73"> </text:span>authorities,<text:span text:style-name="T76"> </text:span>i.e. by Michał Sokolnicki (Pelczarski, 1939; Sokolnicki, 1961; Urbankowski, 1997)<text:span text:style-name="T20">52</text:span>. The authority of the commissioner was to be weakened by rumors about the approaching Russian troops and the involvement of the Austrian authorities in this matter. As reported by<text:span text:style-name="T78"> </text:span>Siedlecki:<text:span text:style-name="T72"> </text:span>“After<text:span text:style-name="T71"> </text:span>two<text:span text:style-name="T71"> </text:span>days<text:span text:style-name="T71"> </text:span>of<text:span text:style-name="T84"> </text:span>quite<text:span text:style-name="T71"> </text:span>turbulent<text:span text:style-name="T71"> </text:span>office<text:span text:style-name="T71"> </text:span>as<text:span text:style-name="T82"> </text:span>a<text:span text:style-name="T71"> </text:span>commissioner,<text:span text:style-name="T71"> </text:span>I<text:span text:style-name="T71"> </text:span>had<text:span text:style-name="T71"> </text:span>to<text:span text:style-name="T71"> </text:span>withdraw</text:p>
      <text:p text:style-name="Text_20_body"/>
      <text:p text:style-name="P16"><draw:line text:anchor-type="char" draw:z-index="18" draw:style-name="gr3" draw:text-style-name="P190" svg:x1="4.103cm" svg:y1="0.445cm" svg:x2="9.183cm" svg:y2="0.445cm"><text:p/></draw:line></text:p>
      <text:p text:style-name="P91"><text:span text:style-name="T61">49 <text:s/></text:span><text:span text:style-name="T25">As Sokolnicki mentioned: “On August 23, he (J. Piłsudski) from Jędrzejów sent me to help </text:span><text:span text:style-name="T45">Osarz</text:span></text:p>
      <text:p text:style-name="P155"><text:span text:style-name="T25">– Leon Wasilewski, Michał – Aleksander Sulkiewicz, </text:span><text:span text:style-name="T45">Eustachy </text:span><text:span text:style-name="T25">– Stanisław Siedlecki, Iza Moszczeńska, Haecker (editor of Naprzodu) to work among Jews and known to me participant of the Combat Organization, Aleksandra Szczerbińska”.</text:span></text:p>
      <text:p text:style-name="P146"><text:span text:style-name="T61">50</text:span><text:span text:style-name="T66"> </text:span><text:span text:style-name="T25">In</text:span><text:span text:style-name="T41"> </text:span><text:span text:style-name="T25">1914,</text:span><text:span text:style-name="T39"> </text:span><text:span text:style-name="T25">the</text:span><text:span text:style-name="T33"> </text:span><text:span text:style-name="T25">rifle</text:span><text:span text:style-name="T33"> </text:span><text:span text:style-name="T25">troops</text:span><text:span text:style-name="T33"> </text:span><text:span text:style-name="T25">adopted</text:span><text:span text:style-name="T41"> </text:span><text:span text:style-name="T25">the</text:span><text:span text:style-name="T33"> </text:span><text:span text:style-name="T25">eagle</text:span><text:span text:style-name="T41"> </text:span><text:span text:style-name="T25">as</text:span><text:span text:style-name="T33"> </text:span><text:span text:style-name="T25">the</text:span><text:span text:style-name="T33"> </text:span><text:span text:style-name="T25">emblem</text:span><text:span text:style-name="T35"> </text:span><text:span text:style-name="T25">of</text:span><text:span text:style-name="T37"> </text:span><text:span text:style-name="T25">the</text:span><text:span text:style-name="T33"> </text:span><text:span text:style-name="T25">soldiers</text:span><text:span text:style-name="T33"> </text:span><text:span text:style-name="T25">of</text:span><text:span text:style-name="T37"> </text:span><text:span text:style-name="T25">the</text:span><text:span text:style-name="T33"> </text:span><text:span text:style-name="T25">Kingdom</text:span><text:span text:style-name="T35"> </text:span><text:span text:style-name="T25">of</text:span><text:span text:style-name="T37"> </text:span><text:span text:style-name="T25">Poland. General Czesław Jarnuszkiewicz is considered the author of the design of the shooting eagle. The shooting eagle was smaller in size, adapted to the maciejówka [a type of cap] and without the crown,</text:span><text:span text:style-name="T57"> </text:span><text:span text:style-name="T25">which</text:span><text:span text:style-name="T57"> </text:span><text:span text:style-name="T25">was</text:span><text:span text:style-name="T51"> </text:span><text:span text:style-name="T25">to</text:span><text:span text:style-name="T57"> </text:span><text:span text:style-name="T25">take</text:span><text:span text:style-name="T54"> </text:span><text:span text:style-name="T25">place</text:span><text:span text:style-name="T54"> </text:span><text:span text:style-name="T25">during</text:span><text:span text:style-name="T54"> </text:span><text:span text:style-name="T25">the</text:span><text:span text:style-name="T54"> </text:span><text:span text:style-name="T25">preparation</text:span><text:span text:style-name="T54"> </text:span><text:span text:style-name="T25">of</text:span><text:span text:style-name="T41"> </text:span><text:span text:style-name="T25">the</text:span><text:span text:style-name="T39"> </text:span><text:span text:style-name="T25">pattern,</text:span><text:span text:style-name="T57"> </text:span><text:span text:style-name="T25">emphasizing</text:span><text:span text:style-name="T54"> </text:span><text:span text:style-name="T25">the</text:span><text:span text:style-name="T39"> </text:span><text:span text:style-name="T25">democratic, civic and republican ideas that followed the shooting community. It is worth noting that the legionary units derived from the rifle, remained faithful to the left-wing tradition, also referring to the tradition of the January Uprising. </text:span><text:span text:style-name="T108">Wspomnienia gen. Czesława Jarnuszkiewicza. Od Sybiru do Łubianki</text:span><text:span text:style-name="T25">, Warsaw 1996, p.</text:span><text:span text:style-name="T35"> </text:span><text:span text:style-name="T25">8–10.</text:span></text:p>
      <text:p text:style-name="P143"><text:span text:style-name="T61">51 </text:span><text:span text:style-name="T25">Sokolnicki's report to Piłsudski of August 29, 1914: “In Ostrowiec and Starachowice, I took over the local offices and appointed Grzymała as my temporary commissioner for Zagłębie Ostrowieckie”.</text:span></text:p>
      <text:p text:style-name="P146"><text:span text:style-name="T61">52 </text:span><text:span text:style-name="T25">Abraham Racimora, a resident of Ostrowiec of Jewish origin, was accused of spying for Russia. Contrary to the information contained in the studies, the decision to execute him was made by Sokolnicki himself: “Soon Eustachy gave me a long report: a city patrol brought a spy. It was <text:s text:c="6"/>a</text:span><text:span text:style-name="T33"> </text:span><text:span text:style-name="T25">Jew,</text:span><text:span text:style-name="T39"> </text:span><text:span text:style-name="T25">Rabinowicz,</text:span><text:span text:style-name="T39"> </text:span><text:span text:style-name="T25">as</text:span><text:span text:style-name="T33"> </text:span><text:span text:style-name="T25">far</text:span><text:span text:style-name="T39"> </text:span><text:span text:style-name="T25">as</text:span><text:span text:style-name="T33"> </text:span><text:span text:style-name="T25">I</text:span><text:span text:style-name="T39"> </text:span><text:span text:style-name="T25">remember,</text:span><text:span text:style-name="T39"> </text:span><text:span text:style-name="T25">and</text:span><text:span text:style-name="T41"> </text:span><text:span text:style-name="T25">various</text:span><text:span text:style-name="T37"> </text:span><text:span text:style-name="T25">documents</text:span><text:span text:style-name="T33"> </text:span><text:span text:style-name="T25">found</text:span><text:span text:style-name="T33"> </text:span><text:span text:style-name="T25">on</text:span><text:span text:style-name="T33"> </text:span><text:span text:style-name="T25">him</text:span><text:span text:style-name="T37"> </text:span><text:span text:style-name="T25">testified</text:span><text:span text:style-name="T41"> </text:span><text:span text:style-name="T25">to</text:span><text:span text:style-name="T41"> </text:span><text:span text:style-name="T25">Russian contacts, obvious evidence in the form of codes and encrypted correspondence. I asked what the unit's</text:span><text:span text:style-name="T39"> </text:span><text:span text:style-name="T25">instructions</text:span><text:span text:style-name="T31"> </text:span><text:span text:style-name="T25">in</text:span><text:span text:style-name="T39"> </text:span><text:span text:style-name="T25">these</text:span><text:span text:style-name="T39"> </text:span><text:span text:style-name="T25">cases</text:span><text:span text:style-name="T39"> </text:span><text:span text:style-name="T25">are.</text:span><text:span text:style-name="T41"> </text:span><text:span text:style-name="T25">He</text:span><text:span text:style-name="T39"> </text:span><text:span text:style-name="T25">replied</text:span><text:span text:style-name="T39"> </text:span><text:span text:style-name="T25">that</text:span><text:span text:style-name="T33"> </text:span><text:span text:style-name="T25">spies</text:span><text:span text:style-name="T39"> </text:span><text:span text:style-name="T25">caught</text:span><text:span text:style-name="T33"> </text:span><text:span text:style-name="T25">red-handed</text:span><text:span text:style-name="T54"> </text:span><text:span text:style-name="T25">were</text:span><text:span text:style-name="T39"> </text:span><text:span text:style-name="T25">shot</text:span><text:span text:style-name="T33"> </text:span><text:span text:style-name="T25">at</text:span><text:span text:style-name="T41"> </text:span><text:span text:style-name="T25">the</text:span><text:span text:style-name="T39"> </text:span><text:span text:style-name="T25">place of capture. So I ordered Eustachy to check the documents found on the spy once more and shoot him</text:span><text:span text:style-name="T30"> </text:span><text:span text:style-name="T25">if</text:span><text:span text:style-name="T26"> </text:span><text:span text:style-name="T25">they</text:span><text:span text:style-name="T30"> </text:span><text:span text:style-name="T25">prove</text:span><text:span text:style-name="T27"> </text:span><text:span text:style-name="T25">to</text:span><text:span text:style-name="T37"> </text:span><text:span text:style-name="T25">be</text:span><text:span text:style-name="T27"> </text:span><text:span text:style-name="T25">unquestionable.</text:span><text:span text:style-name="T37"> </text:span><text:span text:style-name="T25">Half</text:span><text:span text:style-name="T26"> </text:span><text:span text:style-name="T25">an</text:span><text:span text:style-name="T37"> </text:span><text:span text:style-name="T25">hour</text:span><text:span text:style-name="T35"> </text:span><text:span text:style-name="T25">later,</text:span><text:span text:style-name="T37"> </text:span><text:span text:style-name="T25">the</text:span><text:span text:style-name="T27"> </text:span><text:span text:style-name="T25">execution</text:span><text:span text:style-name="T27"> </text:span><text:span text:style-name="T25">took</text:span><text:span text:style-name="T27"> </text:span><text:span text:style-name="T25">place</text:span><text:span text:style-name="T27"> </text:span><text:span text:style-name="T25">on</text:span><text:span text:style-name="T27"> </text:span><text:span text:style-name="T25">a</text:span><text:span text:style-name="T27"> </text:span><text:span text:style-name="T25">hill</text:span><text:span text:style-name="T35"> </text:span><text:span text:style-name="T25">outside the</text:span><text:span text:style-name="T31"> </text:span><text:span text:style-name="T25">city”.</text:span></text:p>
      <text:p text:style-name="P43"/>
      <text:p text:style-name="P73">from Starachowice-Ostrowiec due to the defeat of the Austrians in the Battle of Kraśnik and the withdrawal of the front there”<text:span text:style-name="T20">53</text:span>.</text:p>
      <text:p text:style-name="P22">At the beginning of September 1914 – for health reasons – Siedlecki left for Zakopane. There, during conversations “among legionary factors” he met the writer Stefan Żeromski, with whom he traveled – described in his memoirs – to the seat of the Polish National Organization in Piotrków Trybunalski (Siedlecki, October 1933.1)<text:span text:style-name="T20">54</text:span>. The same month, he actively joined the organization of the structures of the Polish National Organization (hereinafter: PON) (Kochanowski 1987; Pająk 1996)<text:span text:style-name="T20">55 </text:span>on the territory of the Russian partition. As a commissioner for the city of Ostrowiec, he designated – as a member of the PON Council – the main directions of the organization's work (Pająk, 1996)<text:span text:style-name="T20">56</text:span>.</text:p>
      <text:p text:style-name="P79">From December 1914 to the end of 1915, first as an emissary of the PON, then the Military Department of the Supreme National Committee (hereinafter: DW NKN), he conducted<text:span text:style-name="T68"> </text:span>an<text:span text:style-name="T72"> </text:span>agitation<text:span text:style-name="T72"> </text:span>and<text:span text:style-name="T68"> </text:span>recruitment<text:span text:style-name="T17"> </text:span>campaign<text:span text:style-name="T72"> </text:span>and<text:span text:style-name="T85"> </text:span>collected<text:span text:style-name="T68"> </text:span>funds<text:span text:style-name="T85"> </text:span>for<text:span text:style-name="T68"> </text:span>the<text:span text:style-name="T68"> </text:span>Legions<text:span text:style-name="T72"> </text:span>in<text:span text:style-name="T72"> </text:span>the Prussian<text:span text:style-name="T68"> </text:span>partition.<text:span text:style-name="T69"> </text:span>Siedlecki's<text:span text:style-name="T73"> </text:span>candidacy<text:span text:style-name="T68"> </text:span>was<text:span text:style-name="T85"> </text:span>approved<text:span text:style-name="T73"> </text:span>by<text:span text:style-name="T72"> </text:span>Władysław<text:span text:style-name="T17"> </text:span>Sikorski,<text:span text:style-name="T69"> </text:span>the<text:span text:style-name="T75"> </text:span>head<text:span text:style-name="T73"> </text:span>of the Military Department of the NKN in Krakow. He received a formal nomination for the NKN commissioner in Piotrków from the authorities of the Polish National Organization (Przeniosło, 2014; Srokowski 1923). Having reached the Polish colonies in Dresden, Leipzig,<text:span text:style-name="T72"> </text:span>Wrocław<text:span text:style-name="T78"> </text:span>and<text:span text:style-name="T17"> </text:span>Poznań,<text:span text:style-name="T85"> </text:span>he<text:span text:style-name="T72"> </text:span>conducted<text:span text:style-name="T85"> </text:span>his<text:span text:style-name="T71"> </text:span>agitation<text:span text:style-name="T71"> </text:span>in<text:span text:style-name="T17"> </text:span>the<text:span text:style-name="T72"> </text:span>company<text:span text:style-name="T71"> </text:span>of<text:span text:style-name="T82"> </text:span>the<text:span text:style-name="T85"> </text:span>legionaries of<text:span text:style-name="T109"> </text:span>the<text:span text:style-name="T110"> </text:span>2nd<text:span text:style-name="T110"> </text:span>Brigade:<text:span text:style-name="T111"> </text:span>Wincenty<text:span text:style-name="T109"> </text:span>Gorzycki<text:span text:style-name="T20">57 </text:span><text:span text:style-name="T22"><text:s/></text:span>and<text:span text:style-name="T110"> </text:span>Wiktor<text:span text:style-name="T110"> </text:span>Stachowiak<text:span text:style-name="T109"> </text:span>(Dolata,<text:span text:style-name="T110"> </text:span>2014)<text:span text:style-name="T20">58</text:span>.<text:span text:style-name="T110"> </text:span>As</text:p>
      <text:p text:style-name="P30"><draw:line text:anchor-type="char" draw:z-index="19" draw:style-name="gr3" draw:text-style-name="P190" svg:x1="4.103cm" svg:y1="0.286cm" svg:x2="9.183cm" svg:y2="0.286cm"><text:p/></draw:line></text:p>
      <text:p text:style-name="P105"><text:span text:style-name="T61">53 <text:s/></text:span><text:span text:style-name="T25">WBH KAPiO, ref. no. June 15, 1932, KN (Stanisław Siedlecki), sheet 10.</text:span></text:p>
      <text:p text:style-name="P147"><text:span text:style-name="T61">54</text:span><text:span text:style-name="T65"> </text:span><text:span text:style-name="T25">Siedlecki</text:span><text:span text:style-name="T33"> </text:span><text:span text:style-name="T25">met</text:span><text:span text:style-name="T33"> </text:span><text:span text:style-name="T25">Żeromski</text:span><text:span text:style-name="T33"> </text:span><text:span text:style-name="T25">in</text:span><text:span text:style-name="T33"> </text:span><text:span text:style-name="T25">Zakopane</text:span><text:span text:style-name="T31"> </text:span><text:span text:style-name="T25">at</text:span><text:span text:style-name="T33"> </text:span><text:span text:style-name="T25">the</text:span><text:span text:style-name="T27"> </text:span><text:span text:style-name="T25">turn</text:span><text:span text:style-name="T37"> </text:span><text:span text:style-name="T25">of</text:span><text:span text:style-name="T35"> </text:span><text:span text:style-name="T25">September</text:span><text:span text:style-name="T31"> </text:span><text:span text:style-name="T25">and</text:span><text:span text:style-name="T37"> </text:span><text:span text:style-name="T25">October</text:span><text:span text:style-name="T31"> </text:span><text:span text:style-name="T25">1914.</text:span><text:span text:style-name="T37"> </text:span><text:span text:style-name="T25">They</text:span><text:span text:style-name="T27"> </text:span><text:span text:style-name="T25">participated in</text:span><text:span text:style-name="T33"> </text:span><text:span text:style-name="T25">a</text:span><text:span text:style-name="T37"> </text:span><text:span text:style-name="T25">meeting</text:span><text:span text:style-name="T35"> </text:span><text:span text:style-name="T25">organized</text:span><text:span text:style-name="T33"> </text:span><text:span text:style-name="T25">by</text:span><text:span text:style-name="T26"> </text:span><text:span text:style-name="T25">Tytus</text:span><text:span text:style-name="T37"> </text:span><text:span text:style-name="T25">Czaka</text:span><text:span text:style-name="T37"> </text:span><text:span text:style-name="T25">and</text:span><text:span text:style-name="T33"> </text:span><text:span text:style-name="T25">Zofia</text:span><text:span text:style-name="T26"> </text:span><text:span text:style-name="T25">Prauss.</text:span><text:span text:style-name="T31"> </text:span><text:span text:style-name="T25">Stefan</text:span><text:span text:style-name="T33"> </text:span><text:span text:style-name="T25">Żeromski</text:span><text:span text:style-name="T31"> </text:span><text:span text:style-name="T25">then</text:span><text:span text:style-name="T35"> </text:span><text:span text:style-name="T25">proposed</text:span><text:span text:style-name="T35"> </text:span><text:span text:style-name="T25">Siedlecki as a candidate for the post of an emissary “for the Prussian partition for agitation for the Legions and for collecting funds”. After obtaining the consent of the NKN Department in Krakow, he set off by train to the PON headquarters in Piotrków. In Krakow, Siedlecki met Żeromski again, this time in a legionnaire's uniform. The joint trip to Piotrków did not reach the destination. After the train stopped in Szczakowa, Siedlecki and Żeromski returned to</text:span><text:span text:style-name="T60"> </text:span><text:span text:style-name="T25">Kraków.</text:span></text:p>
      <text:p text:style-name="P157"><text:span text:style-name="T61">55 </text:span><text:span text:style-name="T25">Polish National Organization – an organization established on the initiative of Józef Piłsudski in September</text:span><text:span text:style-name="T29"> </text:span><text:span text:style-name="T25">1914.</text:span><text:span text:style-name="T46"> </text:span><text:span text:style-name="T25">Piłsudski</text:span><text:span text:style-name="T49"> </text:span><text:span text:style-name="T25">entrusted</text:span><text:span text:style-name="T49"> </text:span><text:span text:style-name="T25">the</text:span><text:span text:style-name="T48"> </text:span><text:span text:style-name="T25">task</text:span><text:span text:style-name="T48"> </text:span><text:span text:style-name="T25">of</text:span><text:span text:style-name="T29"> </text:span><text:span text:style-name="T25">expanding</text:span><text:span text:style-name="T48"> </text:span><text:span text:style-name="T25">the</text:span><text:span text:style-name="T48"> </text:span><text:span text:style-name="T25">PON</text:span><text:span text:style-name="T43"> </text:span><text:span text:style-name="T25">structures</text:span><text:span text:style-name="T29"> </text:span><text:span text:style-name="T25">to</text:span><text:span text:style-name="T49"> </text:span><text:span text:style-name="T25">Michał</text:span><text:span text:style-name="T49"> </text:span><text:span text:style-name="T25">Sokolnicki and</text:span><text:span text:style-name="T39"> </text:span><text:span text:style-name="T25">Witold</text:span><text:span text:style-name="T39"> </text:span><text:span text:style-name="T25">Jodko-Narkiewicz.</text:span><text:span text:style-name="T41"> </text:span><text:span text:style-name="T25">The</text:span><text:span text:style-name="T31"> </text:span><text:span text:style-name="T25">aim</text:span><text:span text:style-name="T27"> </text:span><text:span text:style-name="T25">of</text:span><text:span text:style-name="T35"> </text:span><text:span text:style-name="T25">PON</text:span><text:span text:style-name="T31"> </text:span><text:span text:style-name="T25">was</text:span><text:span text:style-name="T31"> </text:span><text:span text:style-name="T25">to</text:span><text:span text:style-name="T39"> </text:span><text:span text:style-name="T25">promote</text:span><text:span text:style-name="T31"> </text:span><text:span text:style-name="T25">the</text:span><text:span text:style-name="T27"> </text:span><text:span text:style-name="T25">program</text:span><text:span text:style-name="T27"> </text:span><text:span text:style-name="T25">of</text:span><text:span text:style-name="T35"> </text:span><text:span text:style-name="T25">state</text:span><text:span text:style-name="T31"> </text:span><text:span text:style-name="T25">independence and</text:span><text:span text:style-name="T49"> </text:span><text:span text:style-name="T25">to</text:span><text:span text:style-name="T49"> </text:span><text:span text:style-name="T25">create</text:span><text:span text:style-name="T48"> </text:span><text:span text:style-name="T25">a</text:span><text:span text:style-name="T48"> </text:span><text:span text:style-name="T25">political</text:span><text:span text:style-name="T49"> </text:span><text:span text:style-name="T25">base</text:span><text:span text:style-name="T48"> </text:span><text:span text:style-name="T25">for</text:span><text:span text:style-name="T29"> </text:span><text:span text:style-name="T25">the</text:span><text:span text:style-name="T48"> </text:span><text:span text:style-name="T25">anti-Russian</text:span><text:span text:style-name="T30"> </text:span><text:span text:style-name="T25">camp</text:span><text:span text:style-name="T49"> </text:span><text:span text:style-name="T25">in</text:span><text:span text:style-name="T49"> </text:span><text:span text:style-name="T25">the</text:span><text:span text:style-name="T48"> </text:span><text:span text:style-name="T25">Kingdom.</text:span><text:span text:style-name="T26"> </text:span><text:span text:style-name="T25">Thanks</text:span><text:span text:style-name="T29"> </text:span><text:span text:style-name="T25">to</text:span><text:span text:style-name="T49"> </text:span><text:span text:style-name="T25">it,</text:span><text:span text:style-name="T49"> </text:span><text:span text:style-name="T25">Józef</text:span><text:span text:style-name="T46"> </text:span><text:span text:style-name="T25">Piłsudski sought to become independent from the Supreme National Committee (NKN). The previously existing Military Commissariats of the National Government were transformed into PON Commissariats. The establishment of the PON was, on the one hand, an attempt to continue the hitherto activities of military commissariats, and on the other hand, a specific response to the establishment of the NKN. Under an agreement concluded with Germany, PON could recruit to the Legions and agitate in the areas of German occupation. PON also conducted anti-Russian intelligence activities. Due to the reluctance of the inhabitants of Congress Poland towards the Germans, the effects of PON's propaganda activity were small. Despite this, it should be emphasized</text:span><text:span text:style-name="T26"> </text:span><text:span text:style-name="T25">that</text:span><text:span text:style-name="T30"> </text:span><text:span text:style-name="T25">the</text:span><text:span text:style-name="T49"> </text:span><text:span text:style-name="T25">activity</text:span><text:span text:style-name="T48"> </text:span><text:span text:style-name="T25">of</text:span><text:span text:style-name="T29"> </text:span><text:span text:style-name="T25">PON</text:span><text:span text:style-name="T49"> </text:span><text:span text:style-name="T25">emissaries</text:span><text:span text:style-name="T49"> </text:span><text:span text:style-name="T25">influenced</text:span><text:span text:style-name="T26"> </text:span><text:span text:style-name="T25">the</text:span><text:span text:style-name="T49"> </text:span><text:span text:style-name="T25">awakening</text:span><text:span text:style-name="T49"> </text:span><text:span text:style-name="T25">of</text:span><text:span text:style-name="T29"> </text:span><text:span text:style-name="T25">the</text:span><text:span text:style-name="T49"> </text:span><text:span text:style-name="T25">political</text:span><text:span text:style-name="T30"> </text:span><text:span text:style-name="T25">awareness of Poles in the Russian partition. In November 1914, PON was incorporated into the Supreme National</text:span><text:span text:style-name="T27"> </text:span><text:span text:style-name="T25">Committee.</text:span></text:p>
      <text:p text:style-name="P135"><text:span text:style-name="T61">56 </text:span><text:span text:style-name="T25">Siedlecki was a participant of the PON congress, which took place on November 29-30, 1914 in Vienna, where it was decided that PON would join the NKN.</text:span></text:p>
      <text:p text:style-name="P142"><text:span text:style-name="T61">57 </text:span><text:span text:style-name="T25">Wincenty Gorzycki (1893–1923), (pseud.: Zygmunt Narski); Polish historian, teacher, independence activist. </text:span><text:span text:style-name="T45">Historians and socialism</text:span><text:span text:style-name="T25">, ed. J. Kolbuszewska, M. Sikorska-Kowalska, Łódź 2014, p. 211–2017.</text:span></text:p>
      <text:p text:style-name="P140"><text:span text:style-name="T61">58 </text:span><text:span text:style-name="T25">Wiktor Stachowiak (1889–1964), independence activist, member of the Legionnaires' Union, historian-regionalist,</text:span><text:span text:style-name="T26"> </text:span><text:span text:style-name="T25">museum</text:span><text:span text:style-name="T30"> </text:span><text:span text:style-name="T25">curator,</text:span><text:span text:style-name="T26"> </text:span><text:span text:style-name="T25">patron</text:span><text:span text:style-name="T27"> </text:span><text:span text:style-name="T25">of</text:span><text:span text:style-name="T29"> </text:span><text:span text:style-name="T25">the</text:span><text:span text:style-name="T30"> </text:span><text:span text:style-name="T25">Museum</text:span><text:span text:style-name="T48"> </text:span><text:span text:style-name="T25">of</text:span><text:span text:style-name="T29"> </text:span><text:span text:style-name="T25">the</text:span><text:span text:style-name="T27"> </text:span><text:span text:style-name="T25">Nadnotecka</text:span><text:span text:style-name="T30"> </text:span><text:span text:style-name="T25">Land</text:span><text:span text:style-name="T27"> </text:span><text:span text:style-name="T25">in</text:span><text:span text:style-name="T27"> </text:span><text:span text:style-name="T25">Trzcianka.</text:span></text:p>
      <text:p text:style-name="P44"/>
      <text:p text:style-name="P48">Siedlecki recalled, “We had a great moral success in Dresden and Wrocław. We started to work in Poznań from scratch (...). There has been no financial success so far”. As a result of the intervention of the German authorities, Siedlecki was forced to leave Poznań first, then Wrocław, to return to Vienna after a month-long stay in Germany<text:span text:style-name="T20">59</text:span>.</text:p>
      <text:p text:style-name="P79">From<text:span text:style-name="T85"> </text:span>March<text:span text:style-name="T75"> </text:span>1915<text:span text:style-name="T75"> </text:span>–<text:span text:style-name="T75"> </text:span>on<text:span text:style-name="T75"> </text:span>the<text:span text:style-name="T76"> </text:span>nomination<text:span text:style-name="T75"> </text:span>of<text:span text:style-name="T73"> </text:span>W.<text:span text:style-name="T87"> </text:span>Sikorski<text:span text:style-name="T76"> </text:span>–<text:span text:style-name="T87"> </text:span>Siedlecki<text:span text:style-name="T76"> </text:span>performed<text:span text:style-name="T87"> </text:span>the<text:span text:style-name="T76"> </text:span>duties of<text:span text:style-name="T83"> </text:span>the<text:span text:style-name="T78"> </text:span>NKN<text:span text:style-name="T78"> </text:span>emissary<text:span text:style-name="T93"> </text:span>in<text:span text:style-name="T77"> </text:span>the<text:span text:style-name="T78"> </text:span>Sieradz<text:span text:style-name="T78"> </text:span>district.<text:span text:style-name="T79"> </text:span>In<text:span text:style-name="T77"> </text:span>Sieradz,<text:span text:style-name="T79"> </text:span>Kalisz,<text:span text:style-name="T79"> </text:span>Warta<text:span text:style-name="T78"> </text:span>and<text:span text:style-name="T79"> </text:span>in<text:span text:style-name="T77"> </text:span>the<text:span text:style-name="T82"> </text:span>surrounding villages, he spread „legionary and independence ideas” among the population<text:span text:style-name="T20">60</text:span>. At that time, his reluctant attitude towards Sikorski grew in him. As he wrote: „(...) already knowing the disloyalty of Wł. Sikorski in relation to Commander Piłsudski, I have previously<text:span text:style-name="T71"> </text:span>consulted<text:span text:style-name="T68"> </text:span>with<text:span text:style-name="T71"> </text:span>the<text:span text:style-name="T68"> </text:span>PPS<text:span text:style-name="T71"> </text:span>authorities<text:span text:style-name="T71"> </text:span>in<text:span text:style-name="T71"> </text:span>Dąbrowa<text:span text:style-name="T72"> </text:span>Górnicza<text:span text:style-name="T72"> </text:span>and<text:span text:style-name="T68"> </text:span>R.<text:span text:style-name="T72"> </text:span>Jaworowski,<text:span text:style-name="T72"> </text:span>the intelligence chief of the 1st Brigade, declaring that while working in the Military Department of the NKN, I would follow the instructions of the Commander and possibly <text:s text:c="2"/>I would sabotage Sikorski's orders inconsistent with the above indications. (Mainly it was about not recruiting a volunteer back<text:span text:style-name="T112"> </text:span>then)”<text:span text:style-name="T20">61</text:span>.</text:p>
      <text:p text:style-name="P26">In the face of the ban introduced by the German authorities on the agitation activity of legionary<text:span text:style-name="T17"> </text:span>emissaries,<text:span text:style-name="T85"> </text:span>Siedlecki<text:span text:style-name="T68"> </text:span>took<text:span text:style-name="T17"> </text:span>the<text:span text:style-name="T85"> </text:span>position<text:span text:style-name="T17"> </text:span>of<text:span text:style-name="T17"> </text:span>a<text:span text:style-name="T85"> </text:span>delegate<text:span text:style-name="T85"> </text:span>of<text:span text:style-name="T17"> </text:span>the<text:span text:style-name="T85"> </text:span>DW<text:span text:style-name="T69"> </text:span>NKN<text:span text:style-name="T68"> </text:span>in<text:span text:style-name="T17"> </text:span>Łódź.<text:span text:style-name="T85"> </text:span>He recalled<text:span text:style-name="T75"> </text:span>that:<text:span text:style-name="T76"> </text:span>“The<text:span text:style-name="T73"> </text:span>task<text:span text:style-name="T75"> </text:span>was<text:span text:style-name="T75"> </text:span>very<text:span text:style-name="T85"> </text:span>difficult.<text:span text:style-name="T73"> </text:span>It<text:span text:style-name="T76"> </text:span>was<text:span text:style-name="T69"> </text:span>also<text:span text:style-name="T75"> </text:span>one<text:span text:style-name="T76"> </text:span>of<text:span text:style-name="T73"> </text:span>the<text:span text:style-name="T76"> </text:span>main<text:span text:style-name="T85"> </text:span>reasons<text:span text:style-name="T69"> </text:span>that<text:span text:style-name="T69"> </text:span>I,<text:span text:style-name="T73"> </text:span>an<text:span text:style-name="T85"> </text:span>old conspirator, <text:s/>was sent to Łódź. Of course, I <text:s/>had to <text:s/>work in secret <text:s/>here. Before leaving, <text:s text:c="3"/>I communicated with Tytus Filipowicz. (...) he did not want to give me any instructions, claiming that I myself know how to proceed”<text:span text:style-name="T20">62</text:span>. From May 1915, Siedlecki developed independence activities in Łódź. As a representative of NKN, he gathered patriotic organizations,<text:span text:style-name="T68"> </text:span>initiating<text:span text:style-name="T72"> </text:span>and<text:span text:style-name="T68"> </text:span>co-creating<text:span text:style-name="T72"> </text:span>an<text:span text:style-name="T72"> </text:span>inter-party<text:span text:style-name="T82"> </text:span>institution<text:span text:style-name="T72"> </text:span>–<text:span text:style-name="T68"> </text:span>the<text:span text:style-name="T68"> </text:span>National<text:span text:style-name="T68"> </text:span>Committee of the City of Łódź (hereinafter: KNmŁ)<text:span text:style-name="T20">63</text:span>. He developed the action of repolonization by organizing the so-called city polonization section. These activities were aimed at encouraging<text:span text:style-name="T71"> </text:span>the<text:span text:style-name="T72"> </text:span>inhabitants<text:span text:style-name="T71"> </text:span>of<text:span text:style-name="T85"> </text:span>Łódź<text:span text:style-name="T72"> </text:span>to<text:span text:style-name="T17"> </text:span>boycott<text:span text:style-name="T72"> </text:span>shops<text:span text:style-name="T71"> </text:span>and<text:span text:style-name="T17"> </text:span>institutions,<text:span text:style-name="T72"> </text:span>including<text:span text:style-name="T71"> </text:span>schools,<text:span text:style-name="T72"> </text:span>on the buildings of which there were Russian and German-language signs. In the absence of <text:s text:c="2"/>a response to the statements of the KNmL, fighters of the <text:span text:style-name="T96">PPS </text:span>and the National Workers 'Union<text:span text:style-name="T113"> </text:span>(NZR)<text:span text:style-name="T114"> </text:span>removed<text:span text:style-name="T115"> </text:span>or<text:span text:style-name="T114"> </text:span>painted<text:span text:style-name="T115"> </text:span>the<text:span text:style-name="T114"> </text:span>signs<text:span text:style-name="T115"> </text:span>without<text:span text:style-name="T116"> </text:span>the<text:span text:style-name="T114"> </text:span>owners'<text:span text:style-name="T117"> </text:span>knowledge<text:span text:style-name="T114"> </text:span>(Karwacki,</text:p>
      <text:p text:style-name="Text_20_body"/>
      <text:p text:style-name="P31"><draw:line text:anchor-type="char" draw:z-index="20" draw:style-name="gr3" draw:text-style-name="P190" svg:x1="4.103cm" svg:y1="0.61cm" svg:x2="9.183cm" svg:y2="0.61cm"><text:p/></draw:line></text:p>
      <text:p text:style-name="P150"><text:span text:style-name="T61">59</text:span><text:span text:style-name="T63"> </text:span><text:span text:style-name="T25">Siedlecki</text:span><text:span text:style-name="T27"> </text:span><text:span text:style-name="T25">recalls</text:span><text:span text:style-name="T27"> </text:span><text:span text:style-name="T25">the</text:span><text:span text:style-name="T26"> </text:span><text:span text:style-name="T25">arrest</text:span><text:span text:style-name="T30"> </text:span><text:span text:style-name="T25">of</text:span><text:span text:style-name="T30"> </text:span><text:span text:style-name="T25">Gorzycki</text:span><text:span text:style-name="T27"> </text:span><text:span text:style-name="T25">and</text:span><text:span text:style-name="T35"> </text:span><text:span text:style-name="T25">Stachowiak</text:span><text:span text:style-name="T26"> </text:span><text:span text:style-name="T25">in</text:span><text:span text:style-name="T35"> </text:span><text:span text:style-name="T25">Wrocław:</text:span><text:span text:style-name="T27"> </text:span><text:span text:style-name="T25">“The</text:span><text:span text:style-name="T26"> </text:span><text:span text:style-name="T25">German</text:span><text:span text:style-name="T35"> </text:span><text:span text:style-name="T25">authorities</text:span><text:span text:style-name="T27"> </text:span><text:span text:style-name="T25">were dissatisfied</text:span><text:span text:style-name="T35"> </text:span><text:span text:style-name="T25">mainly</text:span><text:span text:style-name="T26"> </text:span><text:span text:style-name="T25">with</text:span><text:span text:style-name="T35"> </text:span><text:span text:style-name="T25">how</text:span><text:span text:style-name="T49"> </text:span><text:span text:style-name="T25">they</text:span><text:span text:style-name="T29"> </text:span><text:span text:style-name="T25">communicated</text:span><text:span text:style-name="T35"> </text:span><text:span text:style-name="T25">to</text:span><text:span text:style-name="T26"> </text:span><text:span text:style-name="T25">us</text:span><text:span text:style-name="T27"> </text:span><text:span text:style-name="T25">with</text:span><text:span text:style-name="T35"> </text:span><text:span text:style-name="T25">disarming</text:span><text:span text:style-name="T26"> </text:span><text:span text:style-name="T25">frankness</text:span><text:span text:style-name="T27"> </text:span><text:span text:style-name="T25">that</text:span><text:span text:style-name="T27"> </text:span><text:span text:style-name="T25">I</text:span><text:span text:style-name="T27"> </text:span><text:span text:style-name="T25">did</text:span><text:span text:style-name="T26"> </text:span><text:span text:style-name="T25">not</text:span><text:span text:style-name="T27"> </text:span><text:span text:style-name="T25">write letters to my authorities in Kraków and Piotrków”. WBH KAPiO, ref. No. June 15, 1932, KN (Stanisław Siedlecki), sheet</text:span><text:span text:style-name="T35"> </text:span><text:span text:style-name="T25">10.</text:span></text:p>
      <text:p text:style-name="P146"><text:span text:style-name="T61">60 </text:span><text:span text:style-name="T25">“Going from village to village and giving a series of lectures (one in Kalisz) about the necessity for Poland to create army cadres, which are the Legions. The director of the hospital in Warta, <text:s/>Dr. Łuniewski, helped me a lot in this work”.</text:span><text:span text:style-name="T43"> </text:span><text:span text:style-name="T25">Ibid.</text:span></text:p>
      <text:p text:style-name="P106"><text:span text:style-name="T61">61 <text:s/></text:span><text:span text:style-name="T25">Ibid.</text:span></text:p>
      <text:p text:style-name="P96"><text:span text:style-name="T61">62 <text:s/></text:span><text:span text:style-name="T25">Ibid.</text:span></text:p>
      <text:p text:style-name="P141"><text:span text:style-name="T61">63 </text:span><text:span text:style-name="T25">The National Committee was composed of the following groups: represented by the National Workers'</text:span><text:span text:style-name="T37"> </text:span><text:span text:style-name="T25">Union,</text:span><text:span text:style-name="T33"> </text:span><text:span text:style-name="T25">the</text:span><text:span text:style-name="T27"> </text:span><text:span text:style-name="T25">Polish</text:span><text:span text:style-name="T39"> </text:span><text:span text:style-name="T25">Socialist</text:span><text:span text:style-name="T33"> </text:span><text:span text:style-name="T25">Party,</text:span><text:span text:style-name="T33"> </text:span><text:span text:style-name="T25">the</text:span><text:span text:style-name="T31"> </text:span><text:span text:style-name="T25">Union</text:span><text:span text:style-name="T37"> </text:span><text:span text:style-name="T25">of</text:span><text:span text:style-name="T35"> </text:span><text:span text:style-name="T25">Polish</text:span><text:span text:style-name="T39"> </text:span><text:span text:style-name="T25">Youth</text:span><text:span text:style-name="T39"> </text:span><text:span text:style-name="T25">Organizations,</text:span><text:span text:style-name="T33"> </text:span><text:span text:style-name="T25">the</text:span><text:span text:style-name="T31"> </text:span><text:span text:style-name="T25">Women's League, the Peasants' Union, and the National Peasants' Union. WBH KAPiO, ref. No. June 15, 1932,</text:span><text:span text:style-name="T33"> </text:span><text:span text:style-name="T25">KN</text:span><text:span text:style-name="T31"> </text:span><text:span text:style-name="T25">(Stanisław</text:span><text:span text:style-name="T35"> </text:span><text:span text:style-name="T25">Siedlecki),sheet</text:span><text:span text:style-name="T33"> </text:span><text:span text:style-name="T25">10.</text:span><text:span text:style-name="T37"> </text:span><text:span text:style-name="T25">From</text:span><text:span text:style-name="T27"> </text:span><text:span text:style-name="T25">this</text:span><text:span text:style-name="T31"> </text:span><text:span text:style-name="T25">period,</text:span><text:span text:style-name="T33"> </text:span><text:span text:style-name="T25">there</text:span><text:span text:style-name="T31"> </text:span><text:span text:style-name="T25">are</text:span><text:span text:style-name="T31"> </text:span><text:span text:style-name="T25">forms</text:span><text:span text:style-name="T31"> </text:span><text:span text:style-name="T25">of</text:span><text:span text:style-name="T35"> </text:span><text:span text:style-name="T25">appeals</text:span><text:span text:style-name="T31"> </text:span><text:span text:style-name="T25">addressed</text:span><text:span text:style-name="T39"> </text:span><text:span text:style-name="T25">to the inhabitants of Łódź: Odezwa Zjednoczonej Młodzieży Niepodległościowej, Łódź, sierpień 1914 roku; Odezwa informująca o powstającym Rządzie Narodowym, wzywająca do walki przeciw Rosji z maja 1915 r. Department of Social Life Documents of the National Library in Warsaw (hereinafter: BN), reference number DŻS IA 5/73 Cim, reference number DŻS IA 5/804 Cim.</text:span></text:p>
      <text:p text:style-name="P13"/>
      <text:p text:style-name="P86">1984; Pająk, 2003; Siedlecki, 1923; Stawiszyńska, 2016)<text:span text:style-name="T20">64</text:span>. Having exposed himself to the German authorities, to avoid being arrested he first hid and then, under cover of night, got to Piotrków.</text:p>
      <text:p text:style-name="P21">The end of Siedlecki's cooperation with NKN coincides with the genesis of the “dismissal crisis” which was a consequence of the occupation of Warsaw by the Germans in August 1915 (Pobóg-Malinowski, 1990). The political goal of the war that had been common<text:span text:style-name="T85"> </text:span>to<text:span text:style-name="T75"> </text:span>NKN<text:span text:style-name="T73"> </text:span>and<text:span text:style-name="T75"> </text:span>Piłsudski<text:span text:style-name="T69"> </text:span>so<text:span text:style-name="T75"> </text:span>far,<text:span text:style-name="T73"> </text:span>that<text:span text:style-name="T69"> </text:span>is<text:span text:style-name="T69"> </text:span>to<text:span text:style-name="T87"> </text:span>“merge<text:span text:style-name="T73"> </text:span>Galicia<text:span text:style-name="T73"> </text:span>and<text:span text:style-name="T75"> </text:span>the<text:span text:style-name="T73"> </text:span>Kingdom<text:span text:style-name="T17"> </text:span>as<text:span text:style-name="T69"> </text:span>part<text:span text:style-name="T69"> </text:span>of the Austro-Hungarian Monarchy” became incompatible with the second postulate – the maximum independence of the Legions and their subordination to Piłsudski's command. Facing the dilemma of choosing between the „Austro-Polish program” of the NKN, endorsed by W. Sikorski, and the „updated independence postulates” of J. Piłsudski, Siedlecki chooses the political orientation of the Piłsudski camp. Soon, he joins the group of trusted legionnaires transferred to the civil life, who, in place of their previous form – Legions <text:s/>– <text:s/>join <text:s/>the <text:s/>secret <text:s/>Polish <text:s/>Military <text:s/>Organization <text:s/>(hereinafter: <text:s/>POW) <text:s text:c="2"/><text:span text:style-name="T118"><text:s/></text:span>(Pobóg-</text:p>
      <text:p text:style-name="P159"><text:span text:style-name="T5">-Malinowski, 1990; Sokolnicki, 1961). Siedlecki is still considering taking up front service</text:span><text:span text:style-name="T6"> </text:span><text:span text:style-name="T5">with the 1st Brigade, but his poor health prevents him from implementing these plans. In</text:span><text:span text:style-name="T6"> </text:span><text:span text:style-name="T5">April 1916 he was super-arbitrated</text:span><text:span text:style-name="T20">65</text:span><text:span text:style-name="T5">, then declared fit for service without weapons.</text:span><text:span text:style-name="T6"> </text:span><text:span text:style-name="T5">Eventually, for health reasons, he was released from the Legions on November 25, 1916</text:span><text:span text:style-name="T20">66</text:span><text:span text:style-name="T5">.</text:span><text:span text:style-name="T6"> </text:span><text:span text:style-name="T5">At the urging of Marian Wieleżyński, the Siedlecki family returned to Borysław. In the</text:span><text:span text:style-name="T6"> </text:span><text:span text:style-name="T5">nearby Kałusz in 1916–1919, Stanisław was the director of the Natural Gas Plant</text:span><text:span text:style-name="T20">67</text:span><text:span text:style-name="T5">. He</text:span><text:span text:style-name="T6"> </text:span><text:span text:style-name="T5">combined his professional work with political activity. Through Jędrzej Moraczewski, he</text:span><text:span text:style-name="T6"> </text:span><text:span text:style-name="T5">maintained contacts with the Polish Military Organization, and finally took over the</text:span><text:span text:style-name="T6"> </text:span><text:span text:style-name="T5">leadership of “independence organizations” in the Borysław-Kałusz region, effectively</text:span><text:span text:style-name="T6"> </text:span><text:span text:style-name="T5">preventing the formation of National Democratic organizations. Among the events that</text:span><text:span text:style-name="T6"> </text:span><text:span text:style-name="T5">should be highlighted in his biography, one should mention his accession to the secret</text:span><text:span text:style-name="T6"> </text:span><text:span text:style-name="T5">A-Organization Convention in 1917 (Malczewska-Pawelec, 1999). In agreement with the</text:span><text:span text:style-name="T6"> </text:span><text:span text:style-name="T5">secret management of the Piłsudski camp, he prepared a conspiratorial apartment near</text:span><text:span text:style-name="T6"> </text:span><text:span text:style-name="T5">Kałusz “in case Commandant Piłsudski escaped from the fortress and had to go into</text:span><text:span text:style-name="T6"> </text:span><text:span text:style-name="T5">hiding”</text:span><text:span text:style-name="T20">68</text:span><text:span text:style-name="T5">. </text:span><text:span text:style-name="T7">In 1918, the Siedlecki family gave shelter to a POW member called Orzechowski,</text:span><text:span text:style-name="T8"> </text:span><text:span text:style-name="T7">sentenced to death by Ukrainians</text:span><text:span text:style-name="T20">69</text:span><text:span text:style-name="T7">. Siedlecki's relations to the decision-making factors</text:span><text:span text:style-name="T8"> </text:span><text:span text:style-name="T7">of the West Ukrainian People's Republic were quite tense. As he recalled: “Despite my</text:span><text:span text:style-name="T8"> </text:span><text:span text:style-name="T7">well-known Ukrainian sympathies, my relations with the Galician-Ukrainian factors were</text:span></text:p>
      <text:p text:style-name="P71"><draw:line text:anchor-type="char" draw:z-index="21" draw:style-name="gr3" draw:text-style-name="P190" svg:x1="4.103cm" svg:y1="0.483cm" svg:x2="9.183cm" svg:y2="0.483cm"><text:p/></draw:line></text:p>
      <text:p text:style-name="P144"><text:span text:style-name="T61">64</text:span><text:span text:style-name="T67"> </text:span><text:span text:style-name="T25">Appeal</text:span><text:span text:style-name="T41"> </text:span><text:span text:style-name="T25">L4</text:span><text:span text:style-name="T54"> </text:span><text:span text:style-name="T25">/</text:span><text:span text:style-name="T41"> </text:span><text:span text:style-name="T25">15</text:span><text:span text:style-name="T54"> </text:span><text:span text:style-name="T25">pt.</text:span><text:span text:style-name="T41"> </text:span><text:span text:style-name="T45">Citizens</text:span><text:span text:style-name="T40"> </text:span><text:span text:style-name="T45">Merchants</text:span><text:span text:style-name="T34"> </text:span><text:span text:style-name="T45">and</text:span><text:span text:style-name="T55"> </text:span><text:span text:style-name="T45">Industrialists</text:span><text:span text:style-name="T25">,</text:span><text:span text:style-name="T41"> </text:span><text:span text:style-name="T25">National</text:span><text:span text:style-name="T39"> </text:span><text:span text:style-name="T25">Committee</text:span><text:span text:style-name="T39"> </text:span><text:span text:style-name="T25">of</text:span><text:span text:style-name="T33"> </text:span><text:span text:style-name="T25">the</text:span><text:span text:style-name="T39"> </text:span><text:span text:style-name="T25">City</text:span><text:span text:style-name="T31"> </text:span><text:span text:style-name="T25">of</text:span><text:span text:style-name="T33"> </text:span><text:span text:style-name="T25">Łódź, City Polonization Section, Łódź September 8, 1915, National Museum in Krakow, sign. 113698 III akc 270/04/311 p. 1–2; Announcement about the award for the recovery of the portrait of Tsar Nicholas</text:span><text:span text:style-name="T33"> </text:span><text:span text:style-name="T25">II</text:span><text:span text:style-name="T37"> </text:span><text:span text:style-name="T25">stolen</text:span><text:span text:style-name="T41"> </text:span><text:span text:style-name="T25">from</text:span><text:span text:style-name="T37"> </text:span><text:span text:style-name="T25">the</text:span><text:span text:style-name="T33"> </text:span><text:span text:style-name="T25">School</text:span><text:span text:style-name="T39"> </text:span><text:span text:style-name="T25">of</text:span><text:span text:style-name="T37"> </text:span><text:span text:style-name="T25">Economics</text:span><text:span text:style-name="T33"> </text:span><text:span text:style-name="T25">in</text:span><text:span text:style-name="T33"> </text:span><text:span text:style-name="T25">Łódź,</text:span><text:span text:style-name="T39"> </text:span><text:span text:style-name="T25">signed</text:span><text:span text:style-name="T33"> </text:span><text:span text:style-name="T25">by</text:span><text:span text:style-name="T33"> </text:span><text:span text:style-name="T25">director</text:span><text:span text:style-name="T37"> </text:span><text:span text:style-name="T25">Wacław</text:span><text:span text:style-name="T37"> </text:span><text:span text:style-name="T25">Kloss,</text:span><text:span text:style-name="T39"> </text:span><text:span text:style-name="T25">Łódź, May 1915, in fact issued by the National Committee of the City of Łódź. BN, ref. DŻS IA 5/354 Cim.</text:span></text:p>
      <text:p text:style-name="P95"><text:span text:style-name="T61">65 <text:s/></text:span><text:span text:style-name="T25">Super-arbitrated – a soldier dismissed from military service due to illness or wounds.</text:span></text:p>
      <text:p text:style-name="P145"><text:span text:style-name="T61">66 </text:span><text:span text:style-name="T25">Military Historical Office, Polish Legions Team and Polish Auxiliary Corps 1914-1918, sign. I.120.63.103; Oss. manuscript 15813 / IV; Cf.: https://zolnierze-niepodleglosci.pl/żołnierz/ 221248/</text:span></text:p>
      <text:p text:style-name="P97"><text:span text:style-name="T61">67 <text:s/></text:span><text:span text:style-name="T25">The Natural Gas Plant in Kałusz belonged to the joint stock company “Gazolina”.</text:span></text:p>
      <text:p text:style-name="P132"><text:span text:style-name="T61">68 </text:span><text:span text:style-name="T25">The place was made available by the parish priest in Dołha Wojniłoska. Siedlecki was assigned this</text:span><text:span text:style-name="T35"> </text:span><text:span text:style-name="T25">task</text:span><text:span text:style-name="T27"> </text:span><text:span text:style-name="T25">by</text:span><text:span text:style-name="T49"> </text:span><text:span text:style-name="T25">Jędrzej</text:span><text:span text:style-name="T35"> </text:span><text:span text:style-name="T25">Moraczewski.</text:span><text:span text:style-name="T33"> </text:span><text:span text:style-name="T25">WBH</text:span><text:span text:style-name="T35"> </text:span><text:span text:style-name="T25">KAPiO,</text:span><text:span text:style-name="T37"> </text:span><text:span text:style-name="T25">ref.</text:span><text:span text:style-name="T37"> </text:span><text:span text:style-name="T25">No.</text:span><text:span text:style-name="T37"> </text:span><text:span text:style-name="T25">June</text:span><text:span text:style-name="T27"> </text:span><text:span text:style-name="T25">15,</text:span><text:span text:style-name="T26"> </text:span><text:span text:style-name="T25">1932,</text:span><text:span text:style-name="T37"> </text:span><text:span text:style-name="T25">KN</text:span><text:span text:style-name="T35"> </text:span><text:span text:style-name="T25">(Stanisław</text:span><text:span text:style-name="T30"> </text:span><text:span text:style-name="T25">Siedlecki), sheet 10.</text:span></text:p>
      <text:p text:style-name="P95"><text:span text:style-name="T61">69 <text:s/></text:span><text:span text:style-name="T45">Perhaps it is about Second Lt. Marian Witalis Orzechowski pseud. Marian Burkacki. Ibid</text:span><text:span text:style-name="T25">.</text:span></text:p>
      <text:p text:style-name="P45"/>
      <text:p text:style-name="P160"><text:span text:style-name="T7">merely correct. Besides, my loyalty to the Stanisławowski government was not 100%”. Siedlecki, who was the director of the credit union in Kałusz, after obtaining the approval of the Krakow management of POW, granted loans to Poles „for the account of future salaries</text:span><text:span text:style-name="T9"> </text:span><text:span text:style-name="T7">in</text:span><text:span text:style-name="T10"> </text:span><text:span text:style-name="T7">the</text:span><text:span text:style-name="T10"> </text:span><text:span text:style-name="T7">Polish</text:span><text:span text:style-name="T10"> </text:span><text:span text:style-name="T7">state”.</text:span><text:span text:style-name="T10"> </text:span><text:span text:style-name="T7">After</text:span><text:span text:style-name="T9"> </text:span><text:span text:style-name="T7">disclosure</text:span><text:span text:style-name="T10"> </text:span><text:span text:style-name="T7">of</text:span><text:span text:style-name="T11"> </text:span><text:span text:style-name="T7">the</text:span><text:span text:style-name="T10"> </text:span><text:span text:style-name="T7">abuses</text:span><text:span text:style-name="T9"> </text:span><text:span text:style-name="T7">in</text:span><text:span text:style-name="T10"> </text:span><text:span text:style-name="T7">this</text:span><text:span text:style-name="T9"> </text:span><text:span text:style-name="T7">institution,</text:span><text:span text:style-name="T10"> </text:span><text:span text:style-name="T7">the</text:span><text:span text:style-name="T10"> </text:span><text:span text:style-name="T7">Ukrainian authorities</text:span><text:span text:style-name="T12"> </text:span><text:span text:style-name="T7">decided</text:span><text:span text:style-name="T13"> </text:span><text:span text:style-name="T7">to</text:span><text:span text:style-name="T13"> </text:span><text:span text:style-name="T7">intern</text:span><text:span text:style-name="T13"> </text:span><text:span text:style-name="T7">Siedlecki</text:span><text:span text:style-name="T14"> </text:span><text:span text:style-name="T7">to</text:span><text:span text:style-name="T13"> </text:span><text:span text:style-name="T7">Kolomyia.</text:span><text:span text:style-name="T13"> </text:span><text:span text:style-name="T7">However,</text:span><text:span text:style-name="T15"> </text:span><text:span text:style-name="T7">there</text:span><text:span text:style-name="T14"> </text:span><text:span text:style-name="T7">has</text:span><text:span text:style-name="T12"> </text:span><text:span text:style-name="T7">been</text:span><text:span text:style-name="T13"> </text:span><text:span text:style-name="T7">no</text:span><text:span text:style-name="T13"> </text:span><text:span text:style-name="T7">arrest</text:span><text:span text:style-name="T14"> </text:span><text:span text:style-name="T7">since the</text:span><text:span text:style-name="T10"> </text:span><text:span text:style-name="T7">intervention</text:span><text:span text:style-name="T10"> </text:span><text:span text:style-name="T7">in</text:span><text:span text:style-name="T10"> </text:span><text:span text:style-name="T7">the</text:span><text:span text:style-name="T10"> </text:span><text:span text:style-name="T7">case</text:span><text:span text:style-name="T10"> </text:span><text:span text:style-name="T7">of</text:span><text:span text:style-name="T16"> </text:span><text:span text:style-name="T7">Siedlecki</text:span><text:span text:style-name="T11"> </text:span><text:span text:style-name="T7">was</text:span><text:span text:style-name="T9"> </text:span><text:span text:style-name="T7">undertaken</text:span><text:span text:style-name="T10"> </text:span><text:span text:style-name="T7">by</text:span><text:span text:style-name="T10"> </text:span><text:span text:style-name="T7">representatives</text:span><text:span text:style-name="T9"> </text:span><text:span text:style-name="T7">of</text:span><text:span text:style-name="T11"> </text:span><text:span text:style-name="T7">the</text:span><text:span text:style-name="T10"> </text:span><text:span text:style-name="T7">local</text:span><text:span text:style-name="T11"> </text:span><text:span text:style-name="T7">elite</text:span></text:p>
      <text:p text:style-name="P98"><text:span text:style-name="T7">– ‘Ukrainian friends’</text:span><text:span text:style-name="T20">70</text:span><text:span text:style-name="T7">.</text:span></text:p>
      <text:p text:style-name="P84"/>
      <text:list xml:id="list224028237134286" text:continue-numbering="true" text:style-name="WWNum1">
        <text:list-item>
          <text:h text:style-name="P188" text:outline-level="2">CONCLUSIONS</text:h>
        </text:list-item>
      </text:list>
      <text:p text:style-name="P68">The youth of Stanisław Siedlecki was marked by the reign of three partitioning powers over Poland. When he was forty, a new Poland was born out of the fumes of blood and the fire of the ‘great war’. These events were not only the background of Siedlecki's life. Belonging to the generation that was fortunate enough to see an independent homeland again, he could at the same time have the satisfaction that, also through his struggle and sacrifice, Poland rose to live.</text:p>
      <text:p text:style-name="P21">From<text:span text:style-name="T17"> </text:span>an<text:span text:style-name="T85"> </text:span>early<text:span text:style-name="T85"> </text:span>age,<text:span text:style-name="T73"> </text:span>Siedlecki<text:span text:style-name="T69"> </text:span>began<text:span text:style-name="T85"> </text:span>to<text:span text:style-name="T75"> </text:span>engage<text:span text:style-name="T73"> </text:span>in<text:span text:style-name="T85"> </text:span>independence<text:span text:style-name="T73"> </text:span>activities.<text:span text:style-name="T73"> </text:span>Its<text:span text:style-name="T69"> </text:span>beginnings were connected with a rebellion against tsarism, and consequently against social relations, which<text:span text:style-name="T68"> </text:span>was<text:span text:style-name="T72"> </text:span>the<text:span text:style-name="T68"> </text:span>pillar<text:span text:style-name="T68"> </text:span>of<text:span text:style-name="T72"> </text:span>this<text:span text:style-name="T72"> </text:span>system.<text:span text:style-name="T68"> </text:span>He<text:span text:style-name="T69"> </text:span>was<text:span text:style-name="T72"> </text:span>influenced<text:span text:style-name="T68"> </text:span>by<text:span text:style-name="T82"> </text:span>socialist<text:span text:style-name="T17"> </text:span>slogans<text:span text:style-name="T72"> </text:span>already<text:span text:style-name="T82"> </text:span>in<text:span text:style-name="T72"> </text:span>junior high school. At that time, he saw socialism as an imperative of active struggle, but above all of the struggle for independence. With time, he approved the PPS program of the Revolutionary Faction, emphasizing the need for armed struggle against the Russian invader for Poland's independence. At the same time, he was influenced by the personality of Józef Piłsudski. Siedlecki's political views were deeply influenced by the thought of the Piłsudski<text:span text:style-name="T69"> </text:span>camp,<text:span text:style-name="T76"> </text:span>which<text:span text:style-name="T85"> </text:span>ordered<text:span text:style-name="T73"> </text:span>to<text:span text:style-name="T73"> </text:span>see<text:span text:style-name="T69"> </text:span>Russia<text:span text:style-name="T69"> </text:span>as<text:span text:style-name="T69"> </text:span>Poland's<text:span text:style-name="T73"> </text:span>main<text:span text:style-name="T85"> </text:span>enemy.<text:span text:style-name="T69"> </text:span>Hence<text:span text:style-name="T69"> </text:span>the<text:span text:style-name="T69"> </text:span>belief<text:span text:style-name="T85"> </text:span>that only breaking Russia “along national seams” and creating national states will ensure the security<text:span text:style-name="T83"> </text:span>of<text:span text:style-name="T78"> </text:span>the<text:span text:style-name="T77"> </text:span>Polish<text:span text:style-name="T83"> </text:span>state.<text:span text:style-name="T84"> </text:span>Distrust<text:span text:style-name="T77"> </text:span>and<text:span text:style-name="T78"> </text:span>hostility<text:span text:style-name="T83"> </text:span>towards<text:span text:style-name="T83"> </text:span>tsarist<text:span text:style-name="T77"> </text:span>Russia<text:span text:style-name="T77"> </text:span>Siedlecki<text:span text:style-name="T77"> </text:span>transferred onto the USSR. These beliefs made him a federalist and a supporter of the Promethean concept, to which he will devote his further<text:span text:style-name="T95"> </text:span>life.</text:p>
      <text:p text:style-name="P17"/>
      <text:h text:style-name="P185" text:outline-level="2">REFERENCES</text:h>
      <text:p text:style-name="P163"><text:span text:style-name="T119">Bednarek, J. (2008). </text:span><text:span text:style-name="T121">Przestępczość wśród funkcjonariuszy aparatu bezpieczeństwa w latach 1946–1950 w ocenie Biura do spraw Funkcjonariuszy MBP. </text:span><text:span text:style-name="T119">„</text:span><text:span text:style-name="T121">Przegląd Archiwalny Instytutu Pamięci Narodowej”</text:span><text:span text:style-name="T119">, Vol. 1.</text:span></text:p>
      <text:p text:style-name="P166"><text:span text:style-name="T119">Burkot, A. (1933). </text:span><text:span text:style-name="T121">Łódzka drukarnia PPS w latach 1905–1907. „Niepodległość”</text:span><text:span text:style-name="T119">, Vol. VIII. Dolata, J. (2014). </text:span><text:span text:style-name="T121">Muzeum w Trzciance 1924–2004</text:span><text:span text:style-name="T119">. Trzcianka.</text:span></text:p>
      <text:p text:style-name="P103"><text:span text:style-name="T119">Dutka, W. (2012), </text:span><text:span text:style-name="T121">Masakra w Sołowijówce w historiografii powstania styczniowego 1863–1918</text:span><text:span text:style-name="T119">.</text:span></text:p>
      <text:p text:style-name="P99"><text:span text:style-name="T121">„Niepodległość i Pamięć”</text:span><text:span text:style-name="T119">, 19/1–4 (37–40).</text:span></text:p>
      <text:p text:style-name="P167"><text:span text:style-name="T119">Filipowicz, T. (1938). </text:span><text:span text:style-name="T121">W potrzasku. Urywek wspomnień</text:span><text:span text:style-name="T119">. </text:span><text:span text:style-name="T121">„Gazeta Robotnicza. Organ Polskiej Partii Socjalistycznej Śląska i Zagłębia Dąbrowskiego”</text:span><text:span text:style-name="T119">. No. 165, Year 42.</text:span></text:p>
      <text:p text:style-name="P172"><text:span text:style-name="T121">Historycy a socjalizm </text:span><text:span text:style-name="T119">(2014). ed. J. Kolbuszewska, M. Sikorska-Kowalska. Łódź. Hubiak, P. (2003). </text:span><text:span text:style-name="T121">Belina z jego ułani</text:span><text:span text:style-name="T119">. Kraków.</text:span></text:p>
      <text:p text:style-name="P100"><text:a xlink:type="simple" xlink:href="http://elib.shpl.ru/ru/nodes/16016-vyp-6-vladimirskaya-guberniya-po-svedeniyam-1859-goda-" text:style-name="Internet_20_link" text:visited-style-name="Visited_20_Internet_20_Link"><text:span text:style-name="T120">http://elib.shpl.ru/ru/nodes/16016-vyp-6-vladimirskaya-guberniya-po-svedeniyam-1859-goda-</text:span></text:a><text:span text:style-name="T120"> </text:span><text:span text:style-name="T119">1863#mode/inspect/page/290/zoom/6.</text:span></text:p>
      <text:p text:style-name="Text_20_body"/>
      <text:p text:style-name="P72"><draw:line text:anchor-type="char" draw:z-index="22" draw:style-name="gr3" draw:text-style-name="P190" svg:x1="4.103cm" svg:y1="0.3cm" svg:x2="9.183cm" svg:y2="0.3cm"><text:p/></draw:line></text:p>
      <text:p text:style-name="P92"><text:span text:style-name="T61">70 <text:s/></text:span><text:span text:style-name="T25">Siedlecki mentions a Ukrainian named “Łeszczyj senior”. Ibid.</text:span></text:p>
      <text:p text:style-name="P51"/>
      <text:p text:style-name="P174"><text:a xlink:type="simple" xlink:href="http://dir.icm.edu.pl/pl/Slownik_geograficzny/" text:style-name="Internet_20_link" text:visited-style-name="Visited_20_Internet_20_Link"><text:span text:style-name="T119">http://dir.icm.edu.pl/pl/Slownik_geograficzny/.</text:span></text:a><text:span text:style-name="T119"> </text:span><text:span text:style-name="T120">https://zolnierze-niepodleglosci.pl/żołnierz/221248/</text:span></text:p>
      <text:p text:style-name="P104"><text:span text:style-name="T119">Jarnecki, M. (2004). </text:span><text:span text:style-name="T121">Powstanie styczniowe w oczach Agatona Gillera</text:span><text:span text:style-name="T119">. </text:span><text:span text:style-name="T121">„Mazowieckie Studia Humanistyczne”, </text:span><text:span text:style-name="T119">No. 1–2.</text:span></text:p>
      <text:p text:style-name="P107"><text:span text:style-name="T119">Karwacki, W. (1984). </text:span><text:span text:style-name="T121">Łódzka organizacja PPS-L 1906–1918. </text:span><text:span text:style-name="T119">Łódź.</text:span></text:p>
      <text:p text:style-name="P168"><text:span text:style-name="T119">Kochanowski, J. (1987). </text:span><text:span text:style-name="T121">Sprawozdanie z działalności komisariatu Polskiej Organizacji Narodowej w Łodzi w październiku 1914 roku</text:span><text:span text:style-name="T119">. </text:span><text:span text:style-name="T121">„Przegląd Historyczny” </text:span><text:span text:style-name="T119">78/1.</text:span></text:p>
      <text:p text:style-name="P175"><text:span text:style-name="T119">Kunicka, <text:s/>Z. <text:s/>(1923), <text:s/></text:span><text:span text:style-name="T121">Ostatnia <text:s/>drukarnia <text:s/>PPS <text:s/>w <text:s/>Kijowie <text:s/></text:span><text:span text:style-name="T119">[In:] <text:s/></text:span><text:span text:style-name="T121">Księga <text:s/>pamiątkowa <text:s/>PPS. <text:s/>W trzydziestą rocznicę</text:span><text:span text:style-name="T119">.</text:span><text:span text:style-name="T122"> </text:span><text:span text:style-name="T119">Warszawa.</text:span></text:p>
      <text:p text:style-name="P161"><text:span text:style-name="T119">Krzesławski, J. (1935). </text:span><text:span text:style-name="T121">Więzienie w ratuszu za rządów Nazarowa</text:span><text:span text:style-name="T119">. </text:span><text:span text:style-name="T121">„Kronika Ruchu Rewolu- cyjnego w Polsce. Organ Stowarzyszenia Byłych Więźniów Politycznych. Kwartalnik Poświę- cony Dziejom Walk o Niepodległość i Socjalizm”</text:span><text:span text:style-name="T119">. ed. J. Krzesławski, A. Próchnik. No. 2.</text:span></text:p>
      <text:p text:style-name="P169"><text:span text:style-name="T119">—— (1928). </text:span><text:span text:style-name="T121">Moja noc sylwestrowa, czyli niefortunna podróż na Radę Partyjną (Wspomnienie z 1910 r.)</text:span><text:span text:style-name="T119">. </text:span><text:span text:style-name="T121">„Robotnik. Centralny Organ PPS”</text:span><text:span text:style-name="T119">, No. 1, Year XXXIII.</text:span></text:p>
      <text:p text:style-name="P109"><text:span text:style-name="T121">Listy Józefa Piłsudskiego (</text:span><text:span text:style-name="T119">1937). </text:span><text:span text:style-name="T121">„Niepodległość”, </text:span><text:span text:style-name="T119">Vol. XV.</text:span></text:p>
      <text:p text:style-name="P177"><text:span text:style-name="T119">Maj, I.P. (2007). </text:span><text:span text:style-name="T121">Działalność Instytutu Wschodniego w Warszawie 1926–1939</text:span><text:span text:style-name="T119">. Warszawa. Majchrowski, J. (2014). </text:span><text:span text:style-name="T121">Pierwsza Kompania kadrowa. Portret Oddziału</text:span><text:span text:style-name="T119">. Kraków.</text:span></text:p>
      <text:p text:style-name="P171"><text:span text:style-name="T119">Malczewska-Pawelec, D. (1999). </text:span><text:span text:style-name="T121">U źródeł niepodległości. Spory wokół Konwentu, „Res Historica” Józef Piłsudski i piłsudczycy </text:span><text:span text:style-name="T119">,Vol. VIII.</text:span></text:p>
      <text:p text:style-name="P110"><text:span text:style-name="T119">Nowicki, J. (1936). </text:span><text:span text:style-name="T121">Wspomnienia starego działacza</text:span><text:span text:style-name="T119">. </text:span><text:span text:style-name="T121">„Niepodległość”,</text:span><text:span text:style-name="T119">Vol. XIII.</text:span></text:p>
      <text:p text:style-name="P110"><text:span text:style-name="T119">—— (1936). </text:span><text:span text:style-name="T121">Wspomnienia starego działacza III</text:span><text:span text:style-name="T119">. </text:span><text:span text:style-name="T121">„Niepodległość”, </text:span><text:span text:style-name="T119">Vol. XIII.</text:span></text:p>
      <text:p text:style-name="P111"><text:span text:style-name="T119">Ładyka, T. (1972). </text:span><text:span text:style-name="T121">Polska Partia Socjalistyczna (Frakcja Rewolucyjna) w latach 1906–1914</text:span><text:span text:style-name="T119">. Warszawa.</text:span></text:p>
      <text:p text:style-name="P110"><text:span text:style-name="T119">Łepkowski, T. (1964), </text:span><text:span text:style-name="T121">Kilka uwag o historycznej biografistyce. „Kwartalnik Historyczny”,</text:span></text:p>
      <text:p text:style-name="P99"><text:span text:style-name="T119">No. 3.</text:span></text:p>
      <text:p text:style-name="P110"><text:span text:style-name="T119">Niesiecki, K. (1839–1845), </text:span><text:span text:style-name="T121">Herbarz Polski</text:span><text:span text:style-name="T119">, ed. J. N. Bobrowicz, Vol. 8. Lipsk.</text:span></text:p>
      <text:p text:style-name="P167"><text:span text:style-name="T119">Pająk, J. (1985), </text:span><text:span text:style-name="T121">Organizacje bojowe partii politycznych w Królestwie Polskim 1904–1911</text:span><text:span text:style-name="T119">. Warszawa.</text:span></text:p>
      <text:p text:style-name="P110"><text:span text:style-name="T119">—— (2003). </text:span><text:span text:style-name="T121">O rząd i armię. Centralny Komitet Narodowy (1915–1917). </text:span><text:span text:style-name="T119">Kielce.</text:span></text:p>
      <text:p text:style-name="P110"><text:span text:style-name="T119">—— (Kielce 1996). </text:span><text:span text:style-name="T121">Z dziejów Polskiej Organizacji Narodowej (wrzesień–grudzień 1914)</text:span><text:span text:style-name="T119">.</text:span></text:p>
      <text:p text:style-name="P99"><text:span text:style-name="T121">„Kieleckie Studia Historyczne”, </text:span><text:span text:style-name="T119">Vol. 14.</text:span></text:p>
      <text:p text:style-name="P176"><text:span text:style-name="T119">Pelczarski, <text:s/>T. <text:s/>(1939), <text:s/></text:span><text:span text:style-name="T121">Komisariaty <text:s/>Wojskowe <text:s/>Rządu <text:s/>Narodowego <text:s/>w <text:s/>Królestwie <text:s/>Polskim <text:s/>6 VIII – 5 IX 1914 (geneza i działalność).</text:span><text:span text:style-name="T123"> </text:span><text:span text:style-name="T119">Warszawa.</text:span></text:p>
      <text:p text:style-name="P110"><text:span text:style-name="T119">Pobóg-Malinowski, W. (1937)</text:span><text:span text:style-name="T121">. Leon Wasilewski – szkic biograficzny</text:span><text:span text:style-name="T119">. </text:span><text:span text:style-name="T121">„Niepodległość”, </text:span><text:span text:style-name="T119">t. XVI.</text:span></text:p>
      <text:p text:style-name="P110"><text:span text:style-name="T119">—— (1990). </text:span><text:span text:style-name="T121">Najnowsza Historia Polityczna Polski</text:span><text:span text:style-name="T119">, Vol. I. Gdańsk.</text:span></text:p>
      <text:p text:style-name="P178"><text:span text:style-name="T121">Polski Słownik Biograficzny </text:span><text:span text:style-name="T119">(Wrocław–Warszawa–Kraków–Gdańsk 1976), Vol. XXI; (Wrocław–Warszawa–Kraków–Gdańsk–Łódź</text:span><text:span text:style-name="T124"> </text:span><text:span text:style-name="T119">1985),</text:span><text:span text:style-name="T125"> </text:span><text:span text:style-name="T119">Vol.</text:span><text:span text:style-name="T124"> </text:span><text:span text:style-name="T119">XXVIII;</text:span><text:span text:style-name="T126"> </text:span><text:span text:style-name="T119">(Warszawa–Kraków</text:span><text:span text:style-name="T126"> </text:span><text:span text:style-name="T119">1995), Vol.</text:span><text:span text:style-name="T127"> </text:span><text:span text:style-name="T119">XXXVI;</text:span><text:span text:style-name="T128"> </text:span><text:span text:style-name="T119">(Warszawa–Kraków</text:span><text:span text:style-name="T128"> </text:span><text:span text:style-name="T119">1998),</text:span><text:span text:style-name="T127"> </text:span><text:span text:style-name="T119">Vol.</text:span><text:span text:style-name="T127"> </text:span><text:span text:style-name="T119">XXXVIII;</text:span><text:span text:style-name="T129"> </text:span><text:span text:style-name="T119">(Warszawa–Kraków</text:span><text:span text:style-name="T128"> </text:span><text:span text:style-name="T119">2001),</text:span><text:span text:style-name="T127"> </text:span><text:span text:style-name="T119">Vol.</text:span><text:span text:style-name="T127"> </text:span><text:span text:style-name="T119">XL; (Warszaw–Kraków 2013), Vol.</text:span><text:span text:style-name="T130"> </text:span><text:span text:style-name="T119">XLIX.</text:span></text:p>
      <text:p text:style-name="P110"><text:span text:style-name="T119">Przybysz, G. (2013). </text:span><text:span text:style-name="T121">Powstanie Styczniowe na Zachodnim Mazowszu</text:span><text:span text:style-name="T119">. </text:span><text:span text:style-name="T121">„Przegląd Pruszkowski”,</text:span></text:p>
      <text:p text:style-name="P99"><text:span text:style-name="T119">No. 1.</text:span></text:p>
      <text:p text:style-name="P179"><text:span text:style-name="T119">Przeniosło, M. (2014). </text:span><text:span text:style-name="T121">Placówki werbunkowe Departamentu Wojskowego Naczelnego Komitetu Narodowego na terenie okupacji austro-węgierskiej 1915–1916. „Res Historica”, </text:span><text:span text:style-name="T119">No. 37.</text:span></text:p>
      <text:p text:style-name="P52"/>
      <text:p text:style-name="P162"><text:span text:style-name="T119">Siedlecki, S. (1937). </text:span><text:span text:style-name="T121">„Futorek” na Ukrainie pod Złotopolem (Dzieje placówki niepodległo- ściowej)</text:span><text:span text:style-name="T119">. </text:span><text:span text:style-name="T121">„Niepodległość. <text:s/>Czasopismo <text:s/>poświęcone <text:s/>dziejom <text:s/>polskich <text:s/>walk <text:s/>wyzwoleńczych <text:s/>w dobie popowstaniowej”, </text:span><text:span text:style-name="T119">Vol.</text:span><text:span text:style-name="T124"> </text:span><text:span text:style-name="T119">XV.</text:span></text:p>
      <text:p text:style-name="P108"><text:span text:style-name="T119">—— (1933). </text:span><text:span text:style-name="T121">Józef Piłsudski w Brzuchowicach pod Lwowem w lecie 1900 r. „Gazeta Polska”,</text:span></text:p>
      <text:p text:style-name="P100"><text:span text:style-name="T119">No. 285, 15 XI.</text:span></text:p>
      <text:p text:style-name="P180"><text:span text:style-name="T119">—— (1922). </text:span><text:span text:style-name="T121">Ostatnia „Buda” (w Kijowie od 1909–1911 roku) </text:span><text:span text:style-name="T119">[In:] </text:span><text:span text:style-name="T121">Kalendarz Robotniczy PPS na rok 1922</text:span><text:span text:style-name="T119">. Warszawa.</text:span></text:p>
      <text:p text:style-name="P108"><text:span text:style-name="T119">—— (1920). </text:span><text:span text:style-name="T121">Przygoda w podróży </text:span><text:span text:style-name="T119">[In:] </text:span><text:span text:style-name="T121">Kalendarz Robotniczy PPS na rok 1920</text:span><text:span text:style-name="T119">. Warszawa.</text:span></text:p>
      <text:p text:style-name="P108"><text:span text:style-name="T119">—— (1923). </text:span><text:span text:style-name="T121">Spolszczenie Łodzi. Wspomnienie z czasów okupacji niemieckiej </text:span><text:span text:style-name="T119">[in:] </text:span><text:span text:style-name="T121">Kalendarz Robotniczy PPS na rok 1923</text:span><text:span text:style-name="T119">. Warszawa.</text:span></text:p>
      <text:p text:style-name="P168"><text:span text:style-name="T119">—— (1933). </text:span><text:span text:style-name="T121">Stefan Żeromski w Legionach</text:span><text:span text:style-name="T119">. </text:span><text:span text:style-name="T121">„Gazeta Polska”, </text:span><text:span text:style-name="T119">Year V, No. 271, Sunday October 1.</text:span></text:p>
      <text:p text:style-name="P108"><text:span text:style-name="T119">—— <text:s/>(1938). <text:s/></text:span><text:span text:style-name="T121">Tajna <text:s/>zecernia <text:s/>na <text:s/>Pięknej i <text:s/>Józef <text:s/>Piłsudski jako <text:s/>jej gość</text:span><text:span text:style-name="T119">. <text:s/></text:span><text:span text:style-name="T121">„Niepodległość”,</text:span></text:p>
      <text:p text:style-name="P112"><text:span text:style-name="T119">Vol. XVII.</text:span></text:p>
      <text:p text:style-name="P111"><text:span text:style-name="T119">—— (1933)</text:span><text:span text:style-name="T121">. Założenie „Promienia”. „Niepodległość”, </text:span><text:span text:style-name="T119">Vol. IV.</text:span></text:p>
      <text:p text:style-name="P111"><text:span text:style-name="T119">Siedlecki Grzymała, L. (Warszawa 1938). </text:span><text:span text:style-name="T121">„Polska intryga”</text:span><text:span text:style-name="T119">. </text:span><text:span text:style-name="T121">„Biuletyn Polsko-Ukraiński”,</text:span></text:p>
      <text:p text:style-name="P100"><text:span text:style-name="T119">No. 24 (263), 12 czerwca.</text:span></text:p>
      <text:p text:style-name="P181"><text:span text:style-name="T121">Słownik biograficzny działaczy Polskiego Ruchu Robotniczego. </text:span><text:span text:style-name="T119">Warszawa 1985</text:span><text:span text:style-name="T121">. Słownik biograficzny oficerów Legionów Polskich. </text:span><text:span text:style-name="T119">Warszawa 1992.</text:span></text:p>
      <text:p text:style-name="P171"><text:span text:style-name="T121">Słownik Geograficzny Królestwa Polskiego i innych krajów słowiańskich. </text:span><text:span text:style-name="T119">edited by B. Chlebowski, J. Krzywicki, F. Sulimierski (1895), Vol. XIV. Warszawa.</text:span></text:p>
      <text:p text:style-name="P108"><text:span text:style-name="T119">Sokolnicki, M. (1961). </text:span><text:span text:style-name="T121">Rok czternasty</text:span><text:span text:style-name="T119">. Londyn.</text:span></text:p>
      <text:p text:style-name="P182"><text:span text:style-name="T119">Srokowski, K. (1923). </text:span><text:span text:style-name="T121">N.K.N. Zarys historii Naczelnego Komitetu Narodowego. </text:span><text:span text:style-name="T119">Kraków. Stawiszyńska, A. (2016). </text:span><text:span text:style-name="T121">Łódź w czasie I wojny światowej</text:span><text:span text:style-name="T119">. Oświęcim.</text:span></text:p>
      <text:p text:style-name="P112"><text:span text:style-name="T119">Tołwiński, <text:s/>K. <text:s/>(1937). <text:s/></text:span><text:span text:style-name="T121">Kopalnie <text:s/>nafty <text:s/>i <text:s/>gazów <text:s/>ziemnych <text:s/>w <text:s/>Polsce. <text:s/>Borysław. </text:span><text:span text:style-name="T119">Warszawa–</text:span></text:p>
      <text:p text:style-name="P100"><text:span text:style-name="T119">–Borysław–Lwów.</text:span></text:p>
      <text:p text:style-name="P111"><text:span text:style-name="T119">Urbankowski, B. (1997). </text:span><text:span text:style-name="T121">Józef Piłsudski marzyciel i strateg</text:span><text:span text:style-name="T119">, Vol. I. Warszawa.</text:span></text:p>
      <text:p text:style-name="P111"><text:span text:style-name="T119">Uziembło, <text:s text:c="2"/>A. <text:s text:c="2"/>1958). <text:s text:c="2"/></text:span><text:span text:style-name="T121">Na <text:s text:c="2"/>przystanku. <text:s text:c="2"/>„Kultura. <text:s text:c="2"/>Szkice. <text:s text:c="2"/>Opowiadania. Sprawozdania”,</text:span></text:p>
      <text:p text:style-name="P100"><text:span text:style-name="T119">No. 3/125.</text:span></text:p>
      <text:p text:style-name="P183"><text:span text:style-name="T119">—— (1936). </text:span><text:span text:style-name="T121">W Częstochowie i na Rakowie. „Niepodległość”</text:span><text:span text:style-name="T119">, Vol. XIV. Wasilewski, L. (1935). </text:span><text:span text:style-name="T121">Józef Piłsudski. Jakim Go znałem</text:span><text:span text:style-name="T119">. Warszawa.</text:span></text:p>
      <text:p text:style-name="P112"><text:span text:style-name="T119">—— (1933). </text:span><text:span text:style-name="T121">Polska emigracja londyńska na przełomie XIX i XX stulecia</text:span><text:span text:style-name="T119">, </text:span><text:span text:style-name="T121">„Niepodległość”,</text:span></text:p>
      <text:p text:style-name="P100"><text:span text:style-name="T119">Vol. I.</text:span></text:p>
      <text:p text:style-name="P167"><text:span text:style-name="T119">—— (1925). </text:span><text:span text:style-name="T121">Zarys dziejów Polskiej Partii Socjalistycznej w związku z historią socjalizmu polskiego w trzech zaborach i na emigracji</text:span><text:span text:style-name="T119">. Warszawa.</text:span></text:p>
      <text:p text:style-name="P168"><text:span text:style-name="T119">Weinfeld, L. (1938). </text:span><text:span text:style-name="T121">Z życia i działalności młodzieży „Promienistej” we Lwowie na początku XX stulecia</text:span><text:span text:style-name="T119">. </text:span><text:span text:style-name="T121">„Niepodległość”, </text:span><text:span text:style-name="T119">Vol. XVII.</text:span></text:p>
      <text:p text:style-name="P168"><text:span text:style-name="T119">Wieleżyński, L. (1985). </text:span><text:span text:style-name="T121">Wspólna praca – wspólny plon. Dzieło i życie mądrego człowieka</text:span><text:span text:style-name="T119">. Londyn.</text:span></text:p>
      <text:p text:style-name="P108"><text:span text:style-name="T119">Wolyniak, I. (1994). </text:span><text:span text:style-name="T121">My Story</text:span><text:span text:style-name="T119">. Perth, Western Australia</text:span></text:p>
      <text:p text:style-name="P170"><text:span text:style-name="T121">Wspomnienia gen. Czesława Jarnuszkiewicza. Od Sybiru do Łubianki. </text:span><text:span text:style-name="T119">Warszawa 1996. </text:span><text:span text:style-name="T121">Wspólna praca wspólny plon 1912–1937. W dwudziestopięciolecie SA Gazolina 1912–1937. </text:span><text:span text:style-name="T119">Lwów 1937.</text:span></text:p>
      <text:p text:style-name="P53"/>
      <text:p text:style-name="P164"><text:span text:style-name="T119">Zaczyński, M. (1984). </text:span><text:span text:style-name="T121">„Młodość jest rzeźbiarką, co wykuwa żywot cały”. Z dziejów ruchu niepodległościowego w Galicji (o lwowskim „Promieniu”)</text:span><text:span text:style-name="T119">. </text:span><text:span text:style-name="T121">„Zeszyty Naukowe Uniwersytetu Jagiellońskiego. Prace historycznoliterackie”, </text:span><text:span text:style-name="T119">issue 53.</text:span></text:p>
      <text:p text:style-name="P107"><text:span text:style-name="T119">Zaremba, Z. (1983). </text:span><text:span text:style-name="T121">Wspomnienia. Pokolenie przełomu</text:span><text:span text:style-name="T119">. Kraków.</text:span></text:p>
      <text:p text:style-name="P7"/>
      <text:h text:style-name="P185" text:outline-level="2">ARCHIVES</text:h>
      <text:p text:style-name="P113"><text:span text:style-name="T119">Regional State Archives in Ternopil (Ukraine). Record book of the Roman Catholic parish in Krzemieniec 1936.</text:span></text:p>
      <text:p text:style-name="P167"><text:span text:style-name="T119">Military Historical Office in Warsaw. </text:span><text:span text:style-name="T121">Zespół Legiony Polskie i Polski Korpus Posiłkowy 1914–1918.</text:span></text:p>
      <text:p text:style-name="P165"><text:span text:style-name="T121">Kolekcja Akt Personalnych i Odznaczeniowych </text:span><text:span text:style-name="T119">Central Archives of Historical Records in Warsaw Complex no. 301 – Record books of the Roman Catholic denomination from the Archdiocese of Lviv from 1604–1945, Parish of St. Mary Magdalene in Lviv.</text:span></text:p>
      <text:p text:style-name="P173"><text:span text:style-name="T119">Department of Social Life Documents of the National Library in Warsaw. National Museum in Krakow.</text:span></text:p>
      <text:p text:style-name="P32"/>
      <text:h text:style-name="P185" text:outline-level="2">MAGAZINES/PERIODICALS</text:h>
      <text:p text:style-name="P114"><text:span text:style-name="T121">Robotnik </text:span><text:span text:style-name="T119">(Warszawa 1928).</text:span></text:p>
      <text:p text:style-name="P107"><text:span text:style-name="T121">Czas </text:span><text:span text:style-name="T119">(Kraków 1863).</text:span></text:p>
      <text:p text:style-name="P107"><text:span text:style-name="T121">Kultura. Szkice. Opowiadania. Sprawozdania </text:span><text:span text:style-name="T119">(Paryż 1958).</text:span></text:p>
      <text:p text:style-name="P107"><text:span text:style-name="T121">Gazeta Polska </text:span><text:span text:style-name="T119">(Warszawa 1933).</text:span></text:p>
      <text:p text:style-name="P168"><text:span text:style-name="T121">Niepodległość. Czasopismo poświęcone dziejom polskich walk wyzwoleńczych w dobie popowstaniowej </text:span><text:span text:style-name="T119">(Warszawa 1929-1939).</text:span></text:p>
      <text:p text:style-name="P107"><text:span text:style-name="T121">Gazeta <text:s/>Robotnicza. Organ <text:s/>Polskiej Partii Socjalistycznej Śląska <text:s/>i Zagłębia <text:s text:c="4"/>Dąbrowskiego</text:span></text:p>
      <text:p text:style-name="P99"><text:span text:style-name="T119">(Katowice 1938).</text:span></text:p>
      <text:p text:style-name="P110"><text:span text:style-name="T121">Biuletyn Polsko-Ukraiński </text:span><text:span text:style-name="T119">(Warszawa 1938).</text:span></text:p>
      <text:p text:style-name="Text_20_body"/>
      <text:p text:style-name="Text_20_body"/>
      <text:p text:style-name="P99"><text:span text:style-name="T25">DOI: 10.7862/rz.2020.hss.43</text:span></text:p>
      <text:p text:style-name="P82"/>
      <text:p text:style-name="P184"><text:span text:style-name="T45">The text was submitted to the editorial office: October 2020. The text was accepted for publication: December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94cm" fo:margin-right="0cm" fo:text-align="justify" style:justify-single-word="false" fo:text-indent="-0.356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494cm" fo:margin-right="0cm" fo:text-align="justify" style:justify-single-word="false" fo:text-indent="-0.35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normal"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56cm" fo:margin-left="1.494cm"/>
        </style:list-level-properties>
      </text:list-level-style-number>
      <text:list-level-style-bullet text:level="2" style:num-suffix="•" text:bullet-char="•">
        <style:list-level-properties text:list-level-position-and-space-mode="label-alignment">
          <style:list-level-label-alignment text:label-followed-by="listtab" fo:text-indent="-0.356cm" fo:margin-left="1.799cm"/>
        </style:list-level-properties>
      </text:list-level-style-bullet>
      <text:list-level-style-bullet text:level="3" style:num-suffix="•" text:bullet-char="•">
        <style:list-level-properties text:list-level-position-and-space-mode="label-alignment">
          <style:list-level-label-alignment text:label-followed-by="listtab" fo:text-indent="-0.356cm" fo:margin-left="3.272cm"/>
        </style:list-level-properties>
      </text:list-level-style-bullet>
      <text:list-level-style-bullet text:level="4" style:num-suffix="•" text:bullet-char="•">
        <style:list-level-properties text:list-level-position-and-space-mode="label-alignment">
          <style:list-level-label-alignment text:label-followed-by="listtab" fo:text-indent="-0.356cm" fo:margin-left="4.74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6.219cm"/>
        </style:list-level-properties>
      </text:list-level-style-bullet>
      <text:list-level-style-bullet text:level="6" style:num-suffix="•" text:bullet-char="•">
        <style:list-level-properties text:list-level-position-and-space-mode="label-alignment">
          <style:list-level-label-alignment text:label-followed-by="listtab" fo:text-indent="-0.356cm" fo:margin-left="7.694cm"/>
        </style:list-level-properties>
      </text:list-level-style-bullet>
      <text:list-level-style-bullet text:level="7" style:num-suffix="•" text:bullet-char="•">
        <style:list-level-properties text:list-level-position-and-space-mode="label-alignment">
          <style:list-level-label-alignment text:label-followed-by="listtab" fo:text-indent="-0.356cm" fo:margin-left="9.167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0.642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2.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35cm" fo:margin-right="0cm" fo:margin-top="0.018cm" fo:margin-bottom="0cm" loext:contextual-spacing="false" fo:text-indent="0cm" style:auto-text-indent="false"/>
    </style:style>
    <style:style style:name="MP4" style:family="paragraph" style:parent-style-name="Text_20_body">
      <style:paragraph-properties fo:margin-left="0.071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4.411cm" fo:margin-bottom="0.494cm" fo:margin-left="2.963cm" fo:margin-right="2.963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2cm" fo:margin-left="0cm" fo:margin-right="0cm" fo:margin-bottom="0.32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4.052cm" svg:y1="4.851cm" svg:x2="16.951cm" svg:y2="4.851cm"><text:p/></draw:line><draw:frame draw:style-name="Mfr1" text:anchor-type="char" svg:x="4.068cm" svg:y="4.376cm" svg:width="4.359cm" svg:height="0.46cm" draw:z-index="0"><draw:text-box><text:p text:style-name="MP3">Senator Stanisław Siedlecki…</text:p></draw:text-box></draw:frame><draw:frame draw:style-name="Mfr1" text:anchor-type="char" svg:x="16.478cm" svg:y="4.376cm" svg:width="0.496cm" svg:height="0.46cm" draw:z-index="0"><draw:text-box><text:p text:style-name="MP4"><text:page-number text:select-page="current">69</text:page-number></text:p></draw:text-box></draw:frame></text:p>
      </style:header>
      <style:header-left>
        <text:p text:style-name="MP1"><draw:line text:anchor-type="char" draw:z-index="0" draw:style-name="Mgr1" draw:text-style-name="MP2" svg:x1="4.052cm" svg:y1="4.851cm" svg:x2="16.951cm" svg:y2="4.851cm"><text:p/></draw:line><draw:frame draw:style-name="Mfr1" text:anchor-type="char" svg:x="4.032cm" svg:y="4.376cm" svg:width="0.496cm" svg:height="0.46cm" draw:z-index="24"><draw:text-box><text:p text:style-name="MP4"><text:page-number text:select-page="current">68</text:page-number></text:p></draw:text-box></draw:frame><draw:frame draw:style-name="Mfr1" text:anchor-type="char" svg:x="14.66cm" svg:y="4.376cm" svg:width="2.277cm" svg:height="0.46cm" draw:z-index="25"><draw:text-box><text:p text:style-name="MP3">I.P. Maj, J. Maj</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MP1"><draw:line text:anchor-type="char" draw:z-index="4" draw:style-name="Mgr1" draw:text-style-name="MP2" svg:x1="4.052cm" svg:y1="4.851cm" svg:x2="16.951cm" svg:y2="4.851cm"><text:p/></draw:line><draw:frame draw:style-name="Mfr1" text:anchor-type="char" svg:x="4.068cm" svg:y="4.376cm" svg:width="4.359cm" svg:height="0.46cm" draw:z-index="0"><draw:text-box><text:p text:style-name="MP3">Senator Stanisław Siedlecki…</text:p></draw:text-box></draw:frame><draw:frame draw:style-name="Mfr1" text:anchor-type="char" svg:x="16.478cm" svg:y="4.376cm" svg:width="0.496cm" svg:height="0.46cm" draw:z-index="0"><draw:text-box><text:p text:style-name="MP4"><text:page-number text:select-page="current">71</text:page-number></text:p></draw:text-box></draw:frame></text:p>
      </style:header>
      <style:header-left>
        <text:p text:style-name="MP1"><draw:line text:anchor-type="char" draw:z-index="3" draw:style-name="Mgr1" draw:text-style-name="MP2" svg:x1="4.052cm" svg:y1="4.851cm" svg:x2="16.951cm" svg:y2="4.851cm"><text:p/></draw:line><draw:frame draw:style-name="Mfr1" text:anchor-type="char" svg:x="4.032cm" svg:y="4.376cm" svg:width="0.496cm" svg:height="0.46cm" draw:z-index="26"><draw:text-box><text:p text:style-name="MP4"><text:page-number text:select-page="current">70</text:page-number></text:p></draw:text-box></draw:frame><draw:frame draw:style-name="Mfr1" text:anchor-type="char" svg:x="14.66cm" svg:y="4.376cm" svg:width="2.277cm" svg:height="0.46cm" draw:z-index="27"><draw:text-box><text:p text:style-name="MP3">I.P. Maj, J. Maj</text:p></draw:text-box></draw:frame></text:p>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MP1"><draw:line text:anchor-type="char" draw:z-index="6" draw:style-name="Mgr1" draw:text-style-name="MP2" svg:x1="4.052cm" svg:y1="4.851cm" svg:x2="16.951cm" svg:y2="4.851cm"><text:p/></draw:line><draw:frame draw:style-name="Mfr1" text:anchor-type="char" svg:x="4.068cm" svg:y="4.376cm" svg:width="4.359cm" svg:height="0.46cm" draw:z-index="0"><draw:text-box><text:p text:style-name="MP3">Senator Stanisław Siedlecki…</text:p></draw:text-box></draw:frame><draw:frame draw:style-name="Mfr1" text:anchor-type="char" svg:x="16.478cm" svg:y="4.376cm" svg:width="0.496cm" svg:height="0.46cm" draw:z-index="0"><draw:text-box><text:p text:style-name="MP4"><text:page-number text:select-page="current">81</text:page-number></text:p></draw:text-box></draw:frame></text:p>
      </style:header>
      <style:header-left>
        <text:p text:style-name="MP1"><draw:line text:anchor-type="char" draw:z-index="5" draw:style-name="Mgr1" draw:text-style-name="MP2" svg:x1="4.052cm" svg:y1="4.851cm" svg:x2="16.951cm" svg:y2="4.851cm"><text:p/></draw:line><draw:frame draw:style-name="Mfr1" text:anchor-type="char" svg:x="4.032cm" svg:y="4.376cm" svg:width="0.496cm" svg:height="0.46cm" draw:z-index="28"><draw:text-box><text:p text:style-name="MP4"><text:page-number text:select-page="current">80</text:page-number></text:p></draw:text-box></draw:frame><draw:frame draw:style-name="Mfr1" text:anchor-type="char" svg:x="14.66cm" svg:y="4.376cm" svg:width="2.277cm" svg:height="0.46cm" draw:z-index="29"><draw:text-box><text:p text:style-name="MP3">I.P. Maj, J. Maj</text:p></draw:text-box></draw:frame></text:p>
      </style:header-left>
    </style:master-page>
    <style:master-page style:name="Converted14" style:page-layout-name="Mpm2">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2">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2">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usz Maj</meta:initial-creator>
    <meta:keyword>Stanisław</meta:keyword>
    <meta:keyword>Siedlecki</meta:keyword>
    <meta:keyword>Polska</meta:keyword>
    <meta:keyword>Partia</meta:keyword>
    <meta:keyword>Socjalistyczna</meta:keyword>
    <meta:keyword>stosunki</meta:keyword>
    <meta:keyword>polsko-ukraińskie</meta:keyword>
    <meta:keyword>Legiony</meta:keyword>
    <meta:keyword>Polskie</meta:keyword>
    <meta:keyword>I</meta:keyword>
    <meta:keyword>wojna</meta:keyword>
    <meta:keyword>światowa</meta:keyword>
    <meta:keyword>ruch</meta:keyword>
    <meta:keyword>prometejski</meta:keyword>
    <meta:keyword>Polish</meta:keyword>
    <meta:keyword>Socialist</meta:keyword>
    <meta:keyword>Party</meta:keyword>
    <meta:keyword>Polish-Ukrainian</meta:keyword>
    <meta:keyword>relations</meta:keyword>
    <meta:keyword>Polish</meta:keyword>
    <meta:keyword>Legions</meta:keyword>
    <meta:keyword>World</meta:keyword>
    <meta:keyword>War</meta:keyword>
    <meta:keyword>I</meta:keyword>
    <meta:keyword>Promethean</meta:keyword>
    <meta:keyword>movement</meta:keyword>
    <dc:subject>historia, polityka, sylwetka Stanisława Siedleckiego</dc:subject>
    <dc:title>Senator Stanisław Siedlecki. Youth and the beginnings of political activity (1877-1918). Contribution to a biography</dc:title>
    <meta:creation-date>2021-01-21T22:33:41</meta:creation-date>
    <dc:date>2021-01-21T22:33:41</dc:date>
    <meta:editing-duration>P0D</meta:editing-duration>
    <meta:generator>LibreOffice/5.3.0.3$Windows_x86 LibreOffice_project/7074905676c47b82bbcfbea1aeefc84afe1c50e1</meta:generator>
    <meta:document-statistic meta:table-count="0" meta:image-count="0" meta:object-count="0" meta:page-count="20" meta:paragraph-count="239" meta:word-count="11173" meta:character-count="72271" meta:non-whitespace-character-count="61150"/>
    <meta:user-defined meta:name="AppVersion">12.0000</meta:user-defined>
    <meta:user-defined meta:name="Created" meta:value-type="date">2021-01-18T00:00:00</meta:user-defined>
    <meta:user-defined meta:name="DocSecurity" meta:value-type="float">0</meta:user-defined>
    <meta:user-defined meta:name="HyperlinksChanged" meta:value-type="boolean">false</meta:user-defined>
    <meta:user-defined meta:name="LastSaved" meta:value-type="date">2021-01-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