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17">
      <style:text-properties style:text-position="25%" fo:color="#000000"/>
    </style:style>
    <style:style style:family="text" style:name="T16" style:display-name="T16" style:parent-style-name="CharStyle6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3">
      <style:text-properties style:text-position="25%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2">
      <style:paragraph-properties fo:background-color="transparent" fo:margin-top="0.000cm" fo:line-height="100.%" fo:margin-left="4.128cm" fo:margin-right="0.000cm" fo:text-indent="0.000cm" fo:text-align="right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12.%" fo:margin-left="1.058cm" fo:margin-right="0.000cm" fo:text-indent="-0.494cm" fo:text-align="justify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margin-left="0.564cm" fo:margin-right="0.000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3cm" style:type="left"/>
        </style:tab-stops>
      </style:paragraph-properties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3cm" style:type="left"/>
        </style:tab-stops>
      </style:paragraph-properties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3cm" style:type="left"/>
        </style:tab-stops>
      </style:paragraph-properties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3cm" style:type="left"/>
        </style:tab-stops>
      </style:paragraph-properties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3cm" style:type="left"/>
        </style:tab-stops>
      </style:paragraph-properties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212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212cm" fo:line-height="118.%" fo:margin-left="0.529cm" fo:margin-right="0.000cm" fo:text-indent="0.000cm" fo:text-align="left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63" style:display-name="P6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15.%" fo:margin-left="0.459cm" fo:margin-right="0.000cm" fo:text-indent="0.035cm" fo:text-align="justify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line-height="115.%" fo:margin-left="0.953cm" fo:margin-right="0.000cm" fo:text-indent="-0.459cm" fo:text-align="justify" style:page-number="auto"/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15.%" fo:margin-left="0.459cm" fo:margin-right="0.000cm" fo:text-indent="0.035cm" fo:text-align="left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15.%" fo:margin-left="0.000cm" fo:margin-right="0.000cm" fo:text-indent="0.459cm" fo:text-align="justify" style:page-number="auto"/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4">
      <style:paragraph-properties fo:background-color="transparent" fo:margin-top="0.000cm" fo:margin-bottom="0.000cm" fo:margin-left="0.000cm" fo:margin-right="0.000cm" fo:text-indent="-0.459cm" fo:text-align="justify" style:page-number="auto"/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5" style:display-name="P105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6" style:display-name="P106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7" style:display-name="P107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margin-left="0.494cm" fo:margin-right="0.000cm" fo:text-indent="0.035cm" fo:text-align="justify" style:page-number="auto"/>
      <style:text-properties/>
    </style:style>
    <style:style style:family="paragraph" style:name="P112" style:display-name="P112" style:parent-style-name="Style14">
      <style:paragraph-properties fo:background-color="transparent" fo:margin-top="0.000cm" fo:margin-bottom="0.000cm" fo:margin-left="0.494cm" fo:margin-right="0.000cm" fo:text-indent="0.035cm" fo:text-align="left" style:page-number="auto"/>
      <style:text-properties/>
    </style:style>
    <style:style style:family="paragraph" style:name="P113" style:display-name="P113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margin-left="0.494cm" fo:margin-right="0.000cm" fo:text-indent="0.035cm" fo:text-align="left" style:page-number="auto"/>
      <style:text-properties/>
    </style:style>
    <style:style style:family="paragraph" style:name="P118" style:display-name="P118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422cm" style:type="left"/>
        </style:tab-stops>
      </style:paragraph-properties>
      <style:text-properties/>
    </style:style>
    <style:style style:family="paragraph" style:name="P121" style:display-name="P121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4" style:display-name="P124" style:parent-style-name="Style1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26" style:display-name="P126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27" style:display-name="P127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30" style:display-name="P130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31" style:display-name="P131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2" style:display-name="P132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3" style:display-name="P133" style:parent-style-name="Style1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34" style:display-name="P134" style:parent-style-name="Style1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35" style:display-name="P135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36" style:display-name="P136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display-name="P137" style:parent-style-name="Style14">
      <style:paragraph-properties fo:background-color="transparent" fo:margin-top="0.000cm" fo:margin-bottom="0.000cm" fo:margin-left="0.988cm" fo:margin-right="0.000cm" fo:text-indent="-0.459cm" fo:text-align="justify" style:page-number="auto"/>
      <style:text-properties/>
    </style:style>
    <style:style style:family="paragraph" style:name="P138" style:display-name="P138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14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" style:display-name="P141" style:parent-style-name="Style2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146" style:display-name="P146" style:parent-style-name="Style1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147" style:display-name="P147" style:parent-style-name="Style14">
      <style:paragraph-properties fo:background-color="transparent" fo:margin-top="0.000cm" fo:margin-bottom="0.000cm" fo:line-height="112.%" fo:margin-left="0.494cm" fo:margin-right="0.000cm" fo:text-indent="0.035cm" fo:text-align="justify" style:page-number="auto"/>
      <style:text-properties/>
    </style:style>
    <style:style style:family="paragraph" style:name="P148" style:display-name="P148" style:parent-style-name="Style14">
      <style:paragraph-properties fo:background-color="transparent" fo:margin-top="0.000cm" fo:margin-bottom="0.000cm" fo:line-height="112.%" fo:margin-left="0.494cm" fo:margin-right="0.000cm" fo:text-indent="0.035cm" fo:text-align="justify" style:page-number="auto"/>
      <style:text-properties/>
    </style:style>
    <style:style style:family="paragraph" style:name="P149" style:display-name="P149" style:parent-style-name="Style14">
      <style:paragraph-properties fo:background-color="transparent" fo:margin-top="0.000cm" fo:margin-bottom="0.000cm" fo:line-height="112.%" fo:margin-left="0.494cm" fo:margin-right="0.000cm" fo:text-indent="0.035cm" fo:text-align="justify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2" style:display-name="P152" style:parent-style-name="Style1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153" style:display-name="P153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4" style:display-name="P154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5" style:display-name="P155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6" style:display-name="P156" style:parent-style-name="Style1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157" style:display-name="P157" style:parent-style-name="Style14">
      <style:paragraph-properties fo:background-color="transparent" fo:margin-top="0.000cm" fo:margin-bottom="0.000cm" fo:line-height="112.%" fo:margin-left="0.988cm" fo:margin-right="0.000cm" fo:text-indent="-0.459cm" fo:text-align="justify" style:page-number="auto"/>
      <style:text-properties/>
    </style:style>
    <style:style style:family="paragraph" style:name="P158" style:display-name="P158" style:parent-style-name="Style1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159" style:display-name="P159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9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9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9">
      <style:paragraph-properties fo:background-color="transparent" fo:margin-top="0.141cm" fo:margin-bottom="0.000cm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9">
      <style:paragraph-properties fo:background-color="transparent" fo:margin-top="0.141cm" fo:margin-bottom="0.000cm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9">
      <style:paragraph-properties fo:background-color="transparent" fo:margin-top="0.141cm" fo:margin-bottom="0.000cm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9">
      <style:paragraph-properties fo:background-color="transparent" fo:margin-top="0.141cm" fo:margin-bottom="0.000cm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3" style:display-name="P173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9">
      <style:paragraph-properties fo:background-color="transparent" fo:margin-top="0.141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9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9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9">
      <style:paragraph-properties fo:background-color="transparent" fo:margin-top="0.141cm" fo:margin-bottom="0.000cm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7">
      <style:paragraph-properties fo:background-color="transparent" fo:margin-top="0.000cm" fo:margin-bottom="0.000cm" fo:line-height="134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9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9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9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09" style:display-name="P20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11" style:display-name="P21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18" style:display-name="P21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38" style:display-name="P23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41" style:display-name="P24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9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66" style:display-name="P266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267" style:display-name="P26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489cm" style:type="left"/>
        </style:tab-stops>
      </style:paragraph-properties>
      <style:text-properties/>
    </style:style>
    <style:style style:family="paragraph" style:name="P269" style:display-name="P26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0" style:display-name="P27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1" style:display-name="P27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2" style:display-name="P272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3" style:display-name="P27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4" style:display-name="P27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5" style:display-name="P27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6" style:display-name="P27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7" style:display-name="P27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8" style:display-name="P27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9" style:display-name="P2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281" style:display-name="P281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3" style:display-name="P28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4" style:display-name="P28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5" style:display-name="P28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6" style:display-name="P28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7" style:display-name="P28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8" style:display-name="P28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9" style:display-name="P28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0" style:display-name="P29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291" style:display-name="P29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  <style:tab-stop style:position="1.784cm" style:leader-style="dotted" style:leader-text="_" style:type="left"/>
        </style:tab-stops>
      </style:paragraph-properties>
      <style:text-properties/>
    </style:style>
    <style:style style:family="paragraph" style:name="P292" style:display-name="P292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293" style:display-name="P29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  <style:tab-stop style:position="2.224cm" style:leader-style="dotted" style:leader-text="_" style:type="left"/>
        </style:tab-stops>
      </style:paragraph-properties>
      <style:text-properties/>
    </style:style>
    <style:style style:family="paragraph" style:name="P294" style:display-name="P29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  <style:tab-stop style:position="2.224cm" style:leader-style="dotted" style:leader-text="_" style:type="left"/>
        </style:tab-stops>
      </style:paragraph-properties>
      <style:text-properties/>
    </style:style>
    <style:style style:family="paragraph" style:name="P295" style:display-name="P295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296" style:display-name="P29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297" style:display-name="P29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298" style:display-name="P29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299" style:display-name="P29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300" style:display-name="P30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301" style:display-name="P30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302" style:display-name="P30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430cm" style:type="left"/>
        </style:tab-stops>
      </style:paragraph-properties>
      <style:text-properties/>
    </style:style>
    <style:style style:family="paragraph" style:name="P303" style:display-name="P303" style:parent-style-name="Style14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304" style:display-name="P304" style:parent-style-name="Style14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305" style:display-name="P305" style:parent-style-name="Style14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306" style:display-name="P306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07" style:display-name="P307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08" style:display-name="P308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09" style:display-name="P309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10" style:display-name="P310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11" style:display-name="P311" style:parent-style-name="Style14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12" style:display-name="P312" style:parent-style-name="Style14">
      <style:paragraph-properties fo:background-color="transparent" fo:margin-top="0.000cm" fo:margin-bottom="0.212cm" fo:line-height="112.%" fo:margin-left="0.000cm" fo:margin-right="0.000cm" fo:text-indent="0.564cm" fo:text-align="justify" style:page-number="auto"/>
      <style:text-properties/>
    </style:style>
    <style:style style:family="paragraph" style:name="P313" style:display-name="P313" style:parent-style-name="Style14">
      <style:paragraph-properties fo:background-color="transparent" fo:margin-top="0.000cm" fo:margin-bottom="0.000cm" fo:line-height="120.%" fo:margin-left="0.529cm" fo:margin-right="0.000cm" fo:text-indent="0.035cm" fo:text-align="justify" style:page-number="auto"/>
      <style:text-properties/>
    </style:style>
    <style:style style:family="paragraph" style:name="P314" style:display-name="P314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315" style:display-name="P315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316" style:display-name="P316" style:parent-style-name="Style16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17" style:display-name="P3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14">
      <style:paragraph-properties fo:background-color="transparent" fo:margin-top="0.000cm" fo:margin-bottom="0.176cm" fo:line-height="119.%" fo:margin-left="0.529cm" fo:margin-right="0.000cm" fo:text-indent="0.000cm" fo:text-align="justify" style:page-number="auto"/>
      <style:text-properties/>
    </style:style>
    <style:style style:family="paragraph" style:name="P320" style:display-name="P320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1" style:display-name="P321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2" style:display-name="P322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3" style:display-name="P323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24" style:display-name="P324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25" style:display-name="P325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26" style:display-name="P326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27" style:display-name="P327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8" style:display-name="P328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29" style:display-name="P329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30" style:display-name="P330" style:parent-style-name="Style14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31" style:display-name="P331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32" style:display-name="P332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3" style:display-name="P333" style:parent-style-name="Style16">
      <style:paragraph-properties fo:background-color="transparent" fo:margin-top="0.000cm" fo:margin-bottom="0.000cm" fo:margin-left="0.564cm" fo:margin-right="0.000cm" fo:text-align="left" style:page-number="auto"/>
      <style:text-properties/>
    </style:style>
    <style:style style:family="paragraph" style:name="P334" style:display-name="P3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6" style:display-name="P33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7" style:display-name="P33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38" style:display-name="P33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39" style:display-name="P33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0" style:display-name="P34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1" style:display-name="P34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2" style:display-name="P342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3" style:display-name="P34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4" style:display-name="P34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5" style:display-name="P34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46" style:display-name="P34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7" style:display-name="P34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8" style:display-name="P34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9" style:display-name="P349" style:parent-style-name="Style14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15cm" style:type="left"/>
        </style:tab-stops>
      </style:paragraph-properties>
      <style:text-properties/>
    </style:style>
    <style:style style:family="paragraph" style:name="P350" style:display-name="P350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351" style:display-name="P351" style:parent-style-name="Style14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15cm" style:type="left"/>
        </style:tab-stops>
      </style:paragraph-properties>
      <style:text-properties/>
    </style:style>
    <style:style style:family="paragraph" style:name="P352" style:display-name="P352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3" style:display-name="P353" style:parent-style-name="Style16">
      <style:paragraph-properties fo:background-color="transparent" fo:margin-top="0.000cm" fo:margin-bottom="0.000cm" fo:line-height="115.%" fo:margin-left="0.564cm" fo:margin-right="0.000cm" fo:text-align="justify" style:page-number="auto"/>
      <style:text-properties/>
    </style:style>
    <style:style style:family="paragraph" style:name="P354" style:display-name="P35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7" style:display-name="P357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8" style:display-name="P358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9" style:display-name="P359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0" style:display-name="P360" style:parent-style-name="Style14">
      <style:paragraph-properties fo:background-color="transparent" fo:margin-top="0.000cm" fo:margin-bottom="0.635cm" fo:margin-left="0.000cm" fo:margin-right="0.000cm" fo:text-indent="0.529cm" fo:text-align="justify" style:page-number="auto"/>
      <style:text-properties/>
    </style:style>
    <style:style style:family="paragraph" style:name="P361" style:display-name="P361" style:parent-style-name="Style8">
      <style:paragraph-properties fo:background-color="transparent" fo:margin-top="0.000cm" fo:margin-bottom="0.247cm" fo:line-height="97.%" fo:margin-left="0.000cm" fo:margin-right="0.000cm" fo:text-indent="0.000cm" fo:text-align="justify" style:page-number="auto"/>
      <style:text-properties/>
    </style:style>
    <style:style style:family="paragraph" style:name="P362" style:display-name="P362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63" style:display-name="P363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64" style:display-name="P364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67" style:display-name="P367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68" style:display-name="P368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69" style:display-name="P369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70" style:display-name="P370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72" style:display-name="P372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73" style:display-name="P37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75" style:display-name="P375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76" style:display-name="P376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77" style:display-name="P377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78" style:display-name="P378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79" style:display-name="P379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80" style:display-name="P380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81" style:display-name="P381" style:parent-style-name="Style14">
      <style:paragraph-properties fo:background-color="transparent" fo:margin-top="0.000cm" fo:margin-bottom="0.000cm" fo:line-height="119.%" fo:margin-left="0.494cm" fo:margin-right="0.000cm" fo:text-indent="-0.494cm" fo:text-align="justify" style:page-number="auto"/>
      <style:text-properties/>
    </style:style>
    <style:style style:family="paragraph" style:name="P382" style:display-name="P382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83" style:display-name="P383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84" style:display-name="P384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385" style:display-name="P385">
      <style:paragraph-properties style:page-number="auto"/>
      <style:text-properties fo:font-size="5.pt" style:font-size-asian="5.pt" style:font-size-complex="5.pt"/>
    </style:style>
    <style:style style:family="paragraph" style:name="P386" style:display-name="P38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88" style:display-name="P388" style:master-page-name="PageStyle0">
      <style:paragraph-properties fo:line-height="0.002cm" style:page-number="auto"/>
      <style:text-properties/>
    </style:style>
    <style:style style:family="paragraph" style:name="P389" style:display-name="P389" style:master-page-name="PageStyle1">
      <style:paragraph-properties fo:line-height="0.002cm" style:page-number="auto"/>
      <style:text-properties/>
    </style:style>
    <style:style style:family="paragraph" style:name="P390" style:display-name="P390" style:master-page-name="PageStyle2">
      <style:paragraph-properties fo:line-height="0.002cm" style:page-number="auto"/>
      <style:text-properties/>
    </style:style>
    <style:style style:family="paragraph" style:name="P391" style:display-name="P391" style:master-page-name="PageStyle3">
      <style:paragraph-properties fo:line-height="0.002cm" style:page-number="auto"/>
      <style:text-properties/>
    </style:style>
    <style:style style:family="paragraph" style:name="P392" style:display-name="P392" style:master-page-name="PageStyle4">
      <style:paragraph-properties fo:line-height="0.002cm" style:page-number="auto"/>
      <style:text-properties/>
    </style:style>
    <style:style style:family="paragraph" style:name="P393" style:display-name="P393" style:master-page-name="PageStyle5">
      <style:paragraph-properties fo:line-height="0.002cm" style:page-number="auto"/>
      <style:text-properties/>
    </style:style>
    <style:style style:family="paragraph" style:name="P394" style:display-name="P394" style:master-page-name="PageStyle6">
      <style:paragraph-properties fo:line-height="0.002cm" style:page-number="auto"/>
      <style:text-properties/>
    </style:style>
    <style:style style:family="paragraph" style:name="P395" style:display-name="P395" style:master-page-name="PageStyle7">
      <style:paragraph-properties fo:line-height="0.002cm" style:page-number="auto"/>
      <style:text-properties/>
    </style:style>
    <style:style style:family="paragraph" style:name="P396" style:display-name="P396" style:master-page-name="PageStyle8">
      <style:paragraph-properties fo:line-height="0.002cm" style:page-number="auto"/>
      <style:text-properties/>
    </style:style>
    <style:style style:family="paragraph" style:name="P397" style:display-name="P397" style:master-page-name="PageStyle9">
      <style:paragraph-properties fo:line-height="0.002cm" style:page-number="auto"/>
      <style:text-properties/>
    </style:style>
    <style:style style:family="paragraph" style:name="P398" style:display-name="P398" style:master-page-name="PageStyle10">
      <style:paragraph-properties fo:line-height="0.002cm" style:page-number="auto"/>
      <style:text-properties/>
    </style:style>
    <style:style style:family="paragraph" style:name="P399" style:display-name="P399" style:master-page-name="PageStyle11">
      <style:paragraph-properties fo:line-height="0.002cm" style:page-number="auto"/>
      <style:text-properties/>
    </style:style>
    <style:style style:family="paragraph" style:name="P400" style:display-name="P400" style:master-page-name="PageStyle12">
      <style:paragraph-properties fo:line-height="0.002cm" style:page-number="auto"/>
      <style:text-properties/>
    </style:style>
    <style:style style:family="paragraph" style:name="P401" style:display-name="P401" style:master-page-name="PageStyle13">
      <style:paragraph-properties fo:line-height="0.002cm" style:page-number="auto"/>
      <style:text-properties/>
    </style:style>
    <style:style style:family="paragraph" style:name="P402" style:display-name="P402" style:master-page-name="PageStyle14">
      <style:paragraph-properties fo:line-height="0.002cm" style:page-number="auto"/>
      <style:text-properties/>
    </style:style>
    <style:style style:family="paragraph" style:name="P403" style:display-name="P403" style:master-page-name="PageStyle15">
      <style:paragraph-properties fo:line-height="0.002cm" style:page-number="auto"/>
      <style:text-properties/>
    </style:style>
    <style:style style:name="Table1" style:family="table">
      <style:table-properties style:writing-mode="lr-tb" style:width="12.963cm" table:align="center"/>
    </style:style>
    <style:style style:name="Table1.C1" style:family="table-column">
      <style:table-column-properties style:column-width="2.177cm"/>
    </style:style>
    <style:style style:name="Table1.C2" style:family="table-column">
      <style:table-column-properties style:column-width="2.159cm"/>
    </style:style>
    <style:style style:name="Table1.C3" style:family="table-column">
      <style:table-column-properties style:column-width="2.150cm"/>
    </style:style>
    <style:style style:name="Table1.C4" style:family="table-column">
      <style:table-column-properties style:column-width="2.150cm"/>
    </style:style>
    <style:style style:name="Table1.C5" style:family="table-column">
      <style:table-column-properties style:column-width="2.159cm"/>
    </style:style>
    <style:style style:name="Table1.C6" style:family="table-column">
      <style:table-column-properties style:column-width="2.168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4.521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14cm" table:align="center"/>
    </style:style>
    <style:style style:name="Table2.C1" style:family="table-column">
      <style:table-column-properties style:column-width="2.168cm"/>
    </style:style>
    <style:style style:name="Table2.C2" style:family="table-column">
      <style:table-column-properties style:column-width="2.159cm"/>
    </style:style>
    <style:style style:name="Table2.C3" style:family="table-column">
      <style:table-column-properties style:column-width="2.159cm"/>
    </style:style>
    <style:style style:name="Table2.C4" style:family="table-column">
      <style:table-column-properties style:column-width="2.168cm"/>
    </style:style>
    <style:style style:name="Table2.C5" style:family="table-column">
      <style:table-column-properties style:column-width="2.168cm"/>
    </style:style>
    <style:style style:name="Table2.C6" style:family="table-column">
      <style:table-column-properties style:column-width="2.193cm"/>
    </style:style>
    <style:style style:name="Table2.R1" style:family="table-row">
      <style:table-row-properties style:row-height="0.660cm"/>
    </style:style>
    <style:style style:name="Table2.R2" style:family="table-row">
      <style:table-row-properties style:row-height="18.856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 fo:border-bottom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54cm" table:align="center"/>
    </style:style>
    <style:style style:name="Table3.C1" style:family="table-column">
      <style:table-column-properties style:column-width="2.177cm"/>
    </style:style>
    <style:style style:name="Table3.C2" style:family="table-column">
      <style:table-column-properties style:column-width="2.168cm"/>
    </style:style>
    <style:style style:name="Table3.C3" style:family="table-column">
      <style:table-column-properties style:column-width="2.150cm"/>
    </style:style>
    <style:style style:name="Table3.C4" style:family="table-column">
      <style:table-column-properties style:column-width="2.150cm"/>
    </style:style>
    <style:style style:name="Table3.C5" style:family="table-column">
      <style:table-column-properties style:column-width="2.150cm"/>
    </style:style>
    <style:style style:name="Table3.C6" style:family="table-column">
      <style:table-column-properties style:column-width="2.159cm"/>
    </style:style>
    <style:style style:name="Table3.R1" style:family="table-row">
      <style:table-row-properties style:row-height="0.660cm"/>
    </style:style>
    <style:style style:name="Table3.R2" style:family="table-row">
      <style:table-row-properties style:row-height="1.82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 fo:border-bottom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945cm" table:align="center"/>
    </style:style>
    <style:style style:name="Table4.C1" style:family="table-column">
      <style:table-column-properties style:column-width="2.177cm"/>
    </style:style>
    <style:style style:name="Table4.C2" style:family="table-column">
      <style:table-column-properties style:column-width="2.168cm"/>
    </style:style>
    <style:style style:name="Table4.C3" style:family="table-column">
      <style:table-column-properties style:column-width="2.150cm"/>
    </style:style>
    <style:style style:name="Table4.C4" style:family="table-column">
      <style:table-column-properties style:column-width="2.150cm"/>
    </style:style>
    <style:style style:name="Table4.C5" style:family="table-column">
      <style:table-column-properties style:column-width="2.150cm"/>
    </style:style>
    <style:style style:name="Table4.C6" style:family="table-column">
      <style:table-column-properties style:column-width="2.150cm"/>
    </style:style>
    <style:style style:name="Table4.R1" style:family="table-row">
      <style:table-row-properties style:row-height="1.025cm"/>
    </style:style>
    <style:style style:name="Table4.R2" style:family="table-row">
      <style:table-row-properties style:row-height="1.439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979cm" table:align="center"/>
    </style:style>
    <style:style style:name="Table5.C1" style:family="table-column">
      <style:table-column-properties style:column-width="4.343cm"/>
    </style:style>
    <style:style style:name="Table5.C2" style:family="table-column">
      <style:table-column-properties style:column-width="4.300cm"/>
    </style:style>
    <style:style style:name="Table5.C3" style:family="table-column">
      <style:table-column-properties style:column-width="4.336cm"/>
    </style:style>
    <style:style style:name="Table5.R1" style:family="table-row">
      <style:table-row-properties style:row-height="1.633cm"/>
    </style:style>
    <style:style style:name="Table5.R2" style:family="table-row">
      <style:table-row-properties style:row-height="0.466cm"/>
    </style:style>
    <style:style style:name="Table5.R3" style:family="table-row">
      <style:table-row-properties style:row-height="0.474cm"/>
    </style:style>
    <style:style style:name="Table5.R4" style:family="table-row">
      <style:table-row-properties style:row-height="0.474cm"/>
    </style:style>
    <style:style style:name="Table5.R5" style:family="table-row">
      <style:table-row-properties style:row-height="0.474cm"/>
    </style:style>
    <style:style style:name="Table5.R6" style:family="table-row">
      <style:table-row-properties style:row-height="0.474cm"/>
    </style:style>
    <style:style style:name="Table5.R7" style:family="table-row">
      <style:table-row-properties style:row-height="0.466cm"/>
    </style:style>
    <style:style style:name="Table5.R8" style:family="table-row">
      <style:table-row-properties style:row-height="0.466cm"/>
    </style:style>
    <style:style style:name="Table5.R9" style:family="table-row">
      <style:table-row-properties style:row-height="0.466cm"/>
    </style:style>
    <style:style style:name="Table5.R10" style:family="table-row">
      <style:table-row-properties style:row-height="0.466cm"/>
    </style:style>
    <style:style style:name="Table5.R11" style:family="table-row">
      <style:table-row-properties style:row-height="0.466cm"/>
    </style:style>
    <style:style style:name="Table5.R12" style:family="table-row">
      <style:table-row-properties style:row-height="0.466cm"/>
    </style:style>
    <style:style style:name="Table5.R13" style:family="table-row">
      <style:table-row-properties style:row-height="0.474cm"/>
    </style:style>
    <style:style style:name="Table5.R14" style:family="table-row">
      <style:table-row-properties style:row-height="0.466cm"/>
    </style:style>
    <style:style style:name="Table5.R15" style:family="table-row">
      <style:table-row-properties style:row-height="0.474cm"/>
    </style:style>
    <style:style style:name="Table5.R16" style:family="table-row">
      <style:table-row-properties style:row-height="0.466cm"/>
    </style:style>
    <style:style style:name="Table5.R17" style:family="table-row">
      <style:table-row-properties style:row-height="0.474cm"/>
    </style:style>
    <style:style style:name="Table5.R18" style:family="table-row">
      <style:table-row-properties style:row-height="0.466cm"/>
    </style:style>
    <style:style style:name="Table5.R19" style:family="table-row">
      <style:table-row-properties style:row-height="0.474cm"/>
    </style:style>
    <style:style style:name="Table5.R20" style:family="table-row">
      <style:table-row-properties style:row-height="0.457cm"/>
    </style:style>
    <style:style style:name="Table5.R21" style:family="table-row">
      <style:table-row-properties style:row-height="0.474cm"/>
    </style:style>
    <style:style style:name="Table5.R22" style:family="table-row">
      <style:table-row-properties style:row-height="0.466cm"/>
    </style:style>
    <style:style style:name="Table5.R23" style:family="table-row">
      <style:table-row-properties style:row-height="0.466cm"/>
    </style:style>
    <style:style style:name="Table5.R24" style:family="table-row">
      <style:table-row-properties style:row-height="0.499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righ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righ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right="0.004cm solid #000000" fo:border-top="0.004cm solid #000000"/>
    </style:style>
    <style:style style:name="Table5.Cell22" style:family="table-cell">
      <style:table-cell-properties fo:background-color="#FFFFFF" style:vertical-align="top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right="0.004cm solid #000000" fo:border-top="0.004cm solid #000000"/>
    </style:style>
    <style:style style:name="Table5.Cell25" style:family="table-cell">
      <style:table-cell-properties fo:background-color="#FFFFFF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style:vertical-align="top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righ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4" style:family="table-cell">
      <style:table-cell-properties fo:background-color="#FFFFFF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righ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right="0.004cm solid #000000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fo:border-left="0.004cm solid #000000" fo:border-right="0.004cm solid #000000" fo:border-top="0.004cm solid #000000"/>
    </style:style>
    <style:style style:name="Table5.Cell43" style:family="table-cell">
      <style:table-cell-properties fo:background-color="#FFFFFF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top" fo:border-left="0.004cm solid #000000" fo:border-top="0.004cm solid #000000"/>
    </style:style>
    <style:style style:name="Table5.Cell47" style:family="table-cell">
      <style:table-cell-properties fo:background-color="#FFFFFF" fo:border-left="0.004cm solid #000000" fo:border-top="0.004cm solid #000000"/>
    </style:style>
    <style:style style:name="Table5.Cell48" style:family="table-cell">
      <style:table-cell-properties fo:background-color="#FFFFFF" fo:border-left="0.004cm solid #000000" fo:border-right="0.004cm solid #000000" fo:border-top="0.004cm solid #000000"/>
    </style:style>
    <style:style style:name="Table5.Cell49" style:family="table-cell">
      <style:table-cell-properties fo:background-color="#FFFFFF" style:vertical-align="top" fo:border-left="0.004cm solid #000000" fo:border-top="0.004cm solid #000000"/>
    </style:style>
    <style:style style:name="Table5.Cell50" style:family="table-cell">
      <style:table-cell-properties fo:background-color="#FFFFFF" fo:border-left="0.004cm solid #000000" fo:border-top="0.004cm solid #000000"/>
    </style:style>
    <style:style style:name="Table5.Cell51" style:family="table-cell">
      <style:table-cell-properties fo:background-color="#FFFFFF" fo:border-left="0.004cm solid #000000" fo:border-right="0.004cm solid #000000" fo:border-top="0.004cm solid #000000"/>
    </style:style>
    <style:style style:name="Table5.Cell52" style:family="table-cell">
      <style:table-cell-properties fo:background-color="#FFFFFF" fo:border-left="0.004cm solid #000000" fo:border-top="0.004cm solid #000000"/>
    </style:style>
    <style:style style:name="Table5.Cell53" style:family="table-cell">
      <style:table-cell-properties fo:background-color="#FFFFFF" fo:border-left="0.004cm solid #000000" fo:border-top="0.004cm solid #000000"/>
    </style:style>
    <style:style style:name="Table5.Cell54" style:family="table-cell">
      <style:table-cell-properties fo:background-color="#FFFFFF" fo:border-left="0.004cm solid #000000" fo:border-right="0.004cm solid #000000" fo:border-top="0.004cm solid #000000"/>
    </style:style>
    <style:style style:name="Table5.Cell55" style:family="table-cell">
      <style:table-cell-properties fo:background-color="#FFFFFF" fo:border-left="0.004cm solid #000000" fo:border-top="0.004cm solid #000000"/>
    </style:style>
    <style:style style:name="Table5.Cell56" style:family="table-cell">
      <style:table-cell-properties fo:background-color="#FFFFFF" fo:border-left="0.004cm solid #000000" fo:border-top="0.004cm solid #000000"/>
    </style:style>
    <style:style style:name="Table5.Cell57" style:family="table-cell">
      <style:table-cell-properties fo:background-color="#FFFFFF" fo:border-left="0.004cm solid #000000" fo:border-right="0.004cm solid #000000" fo:border-top="0.004cm solid #000000"/>
    </style:style>
    <style:style style:name="Table5.Cell58" style:family="table-cell">
      <style:table-cell-properties fo:background-color="#FFFFFF" fo:border-left="0.004cm solid #000000" fo:border-top="0.004cm solid #000000"/>
    </style:style>
    <style:style style:name="Table5.Cell59" style:family="table-cell">
      <style:table-cell-properties fo:background-color="#FFFFFF" fo:border-left="0.004cm solid #000000" fo:border-top="0.004cm solid #000000"/>
    </style:style>
    <style:style style:name="Table5.Cell60" style:family="table-cell">
      <style:table-cell-properties fo:background-color="#FFFFFF" fo:border-left="0.004cm solid #000000" fo:border-right="0.004cm solid #000000" fo:border-top="0.004cm solid #000000"/>
    </style:style>
    <style:style style:name="Table5.Cell61" style:family="table-cell">
      <style:table-cell-properties fo:background-color="#FFFFFF" fo:border-left="0.004cm solid #000000" fo:border-top="0.004cm solid #000000"/>
    </style:style>
    <style:style style:name="Table5.Cell62" style:family="table-cell">
      <style:table-cell-properties fo:background-color="#FFFFFF" fo:border-left="0.004cm solid #000000" fo:border-top="0.004cm solid #000000"/>
    </style:style>
    <style:style style:name="Table5.Cell63" style:family="table-cell">
      <style:table-cell-properties fo:background-color="#FFFFFF" fo:border-left="0.004cm solid #000000" fo:border-right="0.004cm solid #000000" fo:border-top="0.004cm solid #000000"/>
    </style:style>
    <style:style style:name="Table5.Cell64" style:family="table-cell">
      <style:table-cell-properties fo:background-color="#FFFFFF" fo:border-left="0.004cm solid #000000" fo:border-top="0.004cm solid #000000"/>
    </style:style>
    <style:style style:name="Table5.Cell65" style:family="table-cell">
      <style:table-cell-properties fo:background-color="#FFFFFF" fo:border-left="0.004cm solid #000000" fo:border-top="0.004cm solid #000000"/>
    </style:style>
    <style:style style:name="Table5.Cell66" style:family="table-cell">
      <style:table-cell-properties fo:background-color="#FFFFFF" fo:border-left="0.004cm solid #000000" fo:border-right="0.004cm solid #000000" fo:border-top="0.004cm solid #000000"/>
    </style:style>
    <style:style style:name="Table5.Cell67" style:family="table-cell">
      <style:table-cell-properties fo:background-color="#FFFFFF" fo:border-left="0.004cm solid #000000" fo:border-top="0.004cm solid #000000"/>
    </style:style>
    <style:style style:name="Table5.Cell68" style:family="table-cell">
      <style:table-cell-properties fo:background-color="#FFFFFF" fo:border-left="0.004cm solid #000000" fo:border-top="0.004cm solid #000000"/>
    </style:style>
    <style:style style:name="Table5.Cell69" style:family="table-cell">
      <style:table-cell-properties fo:background-color="#FFFFFF" fo:border-left="0.004cm solid #000000" fo:border-right="0.004cm solid #000000" fo:border-top="0.004cm solid #000000"/>
    </style:style>
    <style:style style:name="Table5.Cell7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7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7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15"/>
    </text:list-style>
    <text:list-style style:name="L2">
      <text:list-level-style-number text:start-value="7" style:num-format="1" text:level="1" text:style-name="CharStyle33"/>
    </text:list-style>
    <text:list-style style:name="L4">
      <text:list-level-style-number text:start-value="1" style:num-format="1" text:level="1" text:style-name="CharStyle15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8"><draw:line text:anchor-type="paragraph" draw:style-name="gr1" svg:x1="0.877cm" svg:y1="1.069cm" svg:x2="13.915cm" svg:y2="1.069cm"><text:p/></draw:line><draw:line text:anchor-type="paragraph" draw:style-name="gr2" svg:x1="0.910cm" svg:y1="17.240cm" svg:x2="3.408cm" svg:y2="17.240cm"><text:p/></draw:line></text:p>
        <text:p text:style-name="P3"><draw:frame draw:style-name="fr1" svg:x="5.041cm" svg:y="0.062cm" svg:width="4.681cm" svg:height="0.907cm" text:anchor-type="paragraph"><draw:text-box><text:p text:style-name="P37"><text:span text:style-name="CharStyle7">ZESZYTY JĘZYKOZNAWCZE</text:span></text:p><text:p text:style-name="P38"><text:span text:style-name="CharStyle7">ROCZNIK 1(2012), NR 1</text:span></text:p></draw:text-box></draw:frame><draw:frame draw:style-name="fr3" svg:x="0.817cm" svg:y="2.738cm" svg:width="13.199cm" svg:height="14.131cm" text:anchor-type="paragraph"><draw:text-box><text:h text:outline-level="2" text:style-name="P39"><text:bookmark-start text:name="bookmark0"/><text:bookmark-start text:name="bookmark1"/><text:span text:style-name="CharStyle9">Anna Wojciechowska</text:span><text:bookmark-end text:name="bookmark0"/><text:bookmark-end text:name="bookmark1"/></text:h><text:p text:style-name="P40"><text:span text:style-name="CharStyle11">Uniwersytet Jagielloński, Kraków</text:span></text:p><text:h text:outline-level="1" text:style-name="P41"><text:bookmark-start text:name="bookmark2"/><text:bookmark-start text:name="bookmark3"/><text:span text:style-name="CharStyle13">Zawierciańskie osobliwości leksykalne, czyli wyrazy spoza słowników</text:span><text:bookmark-end text:name="bookmark2"/><text:bookmark-end text:name="bookmark3"/></text:h><text:p text:style-name="P42"><text:span text:style-name="CharStyle15">Badania nad leksyką mówioną mieszkańców miast, w tym nad regionalnym zróż­nicowaniem polszczyzny, nie należą do najłatwiejszych. Obciążone są licznymi pro­blemami o charakterze teoretycznym oraz wymagają pokonania wielu przeszkód metodologiczno-realizacyjnych. Trudności teoretyczne w badaniach nad regionali­zmami wynikają z niemożności dokładnego określenia przedmiotu badań (co uznać za regionalizmy?). W związku z niejasną sytuacją regionalizmów w polszczyźnie ba­dacze szukają odpowiedzi na pytania w rodzaju: Jak odróżnić regionalizmy od dialek- tyzmów? Gdzie kończy się język indywidualny jednostki? Jedną z najpoważniejszych przeszkód metodologiczno-realizacyjnych stanowi bardzo często zbyt duża liczba pytań zawartych w kwestionariuszu, który wykorzystuje się w tego typu badaniach.</text:span></text:p><text:p text:style-name="P43"><text:span text:style-name="CharStyle15">W moim artykule przedstawiam wybraną grupę wyrazów, do której udało mi się dotrzeć w rezultacie badań przeprowadzonych na przełomie 2006 i 2007 r. Badania te miały na celu wskazanie regionalizmów leksykalnych występujących w mowie miesz­kańców Zawiercia</text:span><text:span text:style-name="T7">1</text:span><text:span text:style-name="CharStyle15">. Wzięło w nich udział 15 osób w różnym wieku. Były to wyłącznie osoby urodzone w Zawierciu (i mieszkające w nim do tej pory). Ich rodzice pocho­dzili z Zawiercia lub z innych miast i wsi. Drugim kryterium doboru respondentów do badań był poziom posiadanego przez nich wykształcenia - respondenci musieli się legitymować co najmniej średnim wykształceniem. Wśród badanych osób można wyróżnić trzy grupy wiekowe:</text:span></text:p><text:p text:style-name="P44"><text:span text:style-name="CharStyle15">- najmłodsza grupa wiekowa respondentów - zawiercianie do 35. roku życia (4 osoby);</text:span></text:p></draw:text-box></draw:frame><draw:frame draw:style-name="fr4" svg:x="0.877cm" svg:y="17.325cm" svg:width="13.132cm" svg:height="2.395cm" text:anchor-type="paragraph"><draw:text-box><text:p text:style-name="P45"><text:span text:style-name="CharStyle17">' Badania dotyczące regionalizmów przeprowadziłam na potrzeby swojej pracy magisterskiej, którą obroniłam 18 czerwca 2007 r. na Wydziale Polonistyki Uniwersytetu Jagiellońskiego. Pozostałe gru­py wyrazów, których nie omawiam w swoim artykule, utworzyły m.in.: </text:span><text:span text:style-name="CharStyle18">Wyrazy potoczne o zasięgu regionalnym, opatrzone w słownikach kwalifikatorem reg.; Pozostałe wyrazy zróżnicowane regionalnie lub oboczności leksykalne, nieopatrzone w słownikach kwalifikatorem reg.; Wyrazy nacechowane chro­nologicznie; Wyrazy dialektalne i gwarowe.</text:span></text:p></draw:text-box></draw:frame></text:p>
      </text:section>
      <text:section text:style-name="Sect1" text:name="Section1">
        <text:p text:style-name="P389"><draw:line text:anchor-type="paragraph" draw:style-name="gr1" svg:x1="0.907cm" svg:y1="0.771cm" svg:x2="13.919cm" svg:y2="0.771cm"><text:p/></draw:line><draw:line text:anchor-type="paragraph" draw:style-name="gr1" svg:x1="0.949cm" svg:y1="19.856cm" svg:x2="3.463cm" svg:y2="19.856cm"><text:p/></draw:line></text:p>
        <text:p text:style-name="P6"><draw:frame draw:style-name="fr5" svg:x="0.889cm" svg:y="0.323cm" svg:width="0.448cm" svg:height="0.448cm" text:anchor-type="paragraph"><draw:text-box><text:p text:style-name="P47"><text:span text:style-name="CharStyle7">12</text:span></text:p></draw:text-box></draw:frame><draw:frame draw:style-name="fr7" svg:x="5.690cm" svg:y="0.347cm" text:anchor-type="paragraph"><draw:text-box fo:min-width="3.480cm" fo:min-height="0.356cm"><text:p text:style-name="P48"><text:span text:style-name="CharStyle20">ANNA WOJCIECHOWSKA</text:span></text:p></draw:text-box></draw:frame><draw:frame draw:style-name="fr8" svg:x="0.847cm" svg:y="1.102cm" svg:width="13.141cm" svg:height="18.288cm" text:anchor-type="paragraph"><draw:text-box><text:list text:style-name="L0" xml:id="1"><text:list-item><text:p text:style-name="P49"><text:span text:style-name="CharStyle15"><text:tab/>średnia grupa wiekowa respondentów - zawiercianie od 36. do 49. roku życia (6 osób);</text:span></text:p></text:list-item><text:list-item><text:p text:style-name="P50"><text:span text:style-name="CharStyle15"><text:tab/>najstarsza grupa wiekowa respondentów - zawiercianie po 50. roku życia (5 osób).</text:span></text:p></text:list-item></text:list><text:p text:style-name="P51"><text:span text:style-name="CharStyle15">Materiał leksykalny zgromadzono dzięki obserwacji systematycznej, czyli za po­mocą kwestionariusza opracowanego pod kierunkiem Bogusława Dunaja. W jego skład weszło ok. 640 pytań różnego typu:</text:span></text:p><text:list text:style-name="L0" xml:id="1"><text:list-item><text:p text:style-name="P52"><text:span text:style-name="CharStyle15"><text:tab/>Jak się nazywa dany przedmiot, zjawisko itp.? (Jak respondent nazywa - zawsze lub najczęściej, w zależności od sytuacji - dany przedmiot lub zjawisko?)</text:span></text:p></text:list-item><text:list-item><text:p text:style-name="P53"><text:span text:style-name="CharStyle15"><text:tab/>Kogo lub co oznacza dany wyraz i czy respondent posługuje się nim w mowie?</text:span></text:p></text:list-item><text:list-item><text:p text:style-name="P54"><text:span text:style-name="CharStyle15"><text:tab/>Pytania o różnej treści, wymagające użycia w odpowiedzi określonych słów lub zwrotów, uznanych przez badaczy za regionalne lub charakterystyczne dla danego obszaru.</text:span></text:p></text:list-item><text:list-item><text:p text:style-name="P55"><text:span text:style-name="CharStyle15"><text:tab/>Zdania twierdzące niepełne, wymagające uzupełnienia odpowiednim słowem.</text:span></text:p></text:list-item></text:list><text:p text:style-name="P56"><text:span text:style-name="CharStyle15">Przy klasyfikowaniu wyrazów do określonych grup regionalizmów korzystano przede wszystkim z pracy Anny Piotrowicz </text:span><text:span text:style-name="CharStyle21">Typy regionalizmów leksykalnych.</text:span><text:span text:style-name="CharStyle15"><text:s text:c="1"/>Naj­liczniejszą, a zarazem chyba najciekawszą grupę wyrazów wśród tych, na które po­dzielono zgromadzony materiał, utworzyły „zawierciańskie osobliwości leksykalne”, czyli wyrazy nienotowane przez słowniki ogólne, gwarowe itd.</text:span><text:span text:style-name="T7">2</text:span><text:span text:style-name="CharStyle15"><text:s text:c="1"/>Wyróżniono je zgod­nie z jednym z pięciu kryteriów wyodrębniania regionalizmów leksykalnych, zapro­ponowanych przez A. Piotrowicz - kryterium dyferencjalnym, które opiera się na następującym stwierdzeniu:</text:span></text:p><text:p text:style-name="P57"><text:span text:style-name="CharStyle22">[...] za regionalizmy leksykalne uznaje się wyrazy powszechnie znane w danym re­gionie, których brak we współczesnym języku ogólnopolskim, a również te, które we współczesnej polszczyźnie ogólnej mają inne znaczenie (bądź inny odcień znaczenio­wy) lub inne nacechowanie stylistyczne (np. wulgarne w stosunku do regionalnie neu­tralnego czy nawet aprobatywnego) (Piotrowicz 1991: 22).</text:span></text:p><text:p text:style-name="P58"><text:span text:style-name="CharStyle15">W języku zawiercian istnieją pewne osobliwości leksykalne, czyli wyrazy i połą­czenia wyrazowe, których na próżno szukać w ogólnych słownikach języka polskiego. Są to:</text:span></text:p><text:p text:style-name="P59"><text:span text:style-name="CharStyle15">bączek (1) - ‘butelka, w której dawniej było piwo’;</text:span></text:p><text:p text:style-name="P60"><text:span text:style-name="CharStyle15">bebilot (1) - ‘mały przedmiot służący do codziennego użytku’; biduś (2) - ‘człowiek bardzo chudy, mizerny, zabiedzony’; blekotać (1) - ‘mówić bez sensu, nie zastanawiając się; zmyślać’; boburek (1) - żartobliwe określenie małego dziecka; bukowiec (2) - ‘drewno z buka’;</text:span></text:p><text:p text:style-name="P61"><text:span text:style-name="CharStyle15">bukwia (1) - ‘drewno z buka’;</text:span></text:p><text:p text:style-name="P62"><text:span text:style-name="CharStyle15">bóżnica (1) - 'świątynia, w której modlą się Żydzi’</text:span><text:span text:style-name="T7">3</text:span><text:span text:style-name="CharStyle15">;</text:span></text:p></draw:text-box></draw:frame><draw:frame draw:style-name="fr9" svg:x="0.898cm" svg:y="19.932cm" svg:width="8.382cm" svg:height="0.390cm" text:anchor-type="paragraph"><draw:text-box><text:p text:style-name="P63"><text:span text:style-name="T14">2</text:span><text:span text:style-name="CharStyle17"><text:tab/>Ewentualnie notowane jako formy błędne.</text:span></text:p></draw:text-box></draw:frame><draw:frame draw:style-name="fr10" svg:x="0.898cm" svg:y="20.398cm" svg:width="8.382cm" svg:height="0.363cm" text:anchor-type="paragraph"><draw:text-box><text:p text:style-name="P64"><text:span text:style-name="T14">3</text:span><text:span text:style-name="CharStyle17"><text:tab/>WSPP wymienia hasło bóżnica [wym. bóżnica, nie: bóżnica].</text:span></text:p></draw:text-box></draw:frame></text:p>
      </text:section>
      <text:section text:style-name="Sect2" text:name="Section2">
        <text:p text:style-name="P390"><draw:line text:anchor-type="paragraph" draw:style-name="gr1" svg:x1="0.855cm" svg:y1="0.797cm" svg:x2="13.894cm" svg:y2="0.797cm"><text:p/></draw:line><draw:line text:anchor-type="paragraph" draw:style-name="gr2" svg:x1="0.907cm" svg:y1="20.271cm" svg:x2="3.404cm" svg:y2="20.271cm"><text:p/></draw:line></text:p>
        <text:p text:style-name="P9"><draw:frame draw:style-name="fr11" svg:x="1.930cm" svg:y="0.298cm" text:anchor-type="paragraph"><draw:text-box fo:min-width="11.989cm" fo:min-height="0.466cm"><text:p text:style-name="P66"><text:span text:style-name="CharStyle6">ZAWIERCIAŃSKIE OSOBLIWOŚCI LEKSYKALNE, CZYLI WYRAZY SPOZA SŁOWNIKÓW</text:span><text:span text:style-name="CharStyle7"><text:s text:c="1"/>13</text:span></text:p></draw:text-box></draw:frame><draw:frame draw:style-name="fr13" svg:x="0.838cm" svg:y="1.127cm" svg:width="13.157cm" svg:height="18.762cm" text:anchor-type="paragraph"><draw:text-box><text:p text:style-name="P67"><text:span text:style-name="CharStyle15">być pod papuciem (1) - ‘dawać sobą kierować, postępować zgodnie z czyjąś wolą’;</text:span></text:p><text:p text:style-name="P68"><text:span text:style-name="CharStyle15">cetnor - ‘duże naczynie do picia z niego napojów’;</text:span></text:p><text:p text:style-name="P69"><text:span text:style-name="CharStyle15">chlebak (14) - ‘pojemnik na pieczywo’; chlebownik (1) - ‘pojemnik na pieczywo’;</text:span></text:p><text:p text:style-name="P70"><text:span text:style-name="CharStyle15">chrzesna (2) - ‘matka chrzestna w stosunku do ojca chrzestnego i do rodziców dziecka lub kobieta, z którą podaję się dziecko do chrztu’;</text:span></text:p><text:p text:style-name="P71"><text:span text:style-name="CharStyle15">chrzesny (2) - ‘ojciec chrzestny w stosunku do matki chrzestnej i do rodziców dziecka lub mężczyzna, z którym podaję się dziecko do chrztu’</text:span><text:span text:style-name="T7">4</text:span><text:span text:style-name="CharStyle15">;</text:span></text:p><text:p text:style-name="P72"><text:span text:style-name="CharStyle15">ciumrok (1) - ‘osoba niezdarna i niezaradna’;</text:span></text:p><text:p text:style-name="P73"><text:span text:style-name="CharStyle15">cycek (1) - ‘gumowy przedmiot z otworkiem naciągany na szyjkę butelki, służącej do karmienia niemowlęcia’;</text:span></text:p><text:p text:style-name="P74"><text:span text:style-name="CharStyle15">derń (1) - ‘górna warstwa gleby przerośnięta korzeniami traw i innych roślin, służąca do umacniania rowów lub nasypów’;</text:span></text:p><text:p text:style-name="P75"><text:span text:style-name="CharStyle15">draniowaty (1) - ‘dziecko, które jest niegrzeczne i ciągle przeszkadza’; dziobowaty (2) - ‘człowiek zeszpecony bliznami po ospie’;</text:span></text:p><text:p text:style-name="P76"><text:span text:style-name="CharStyle15">dziupla (2) - ‘miejsce zajmowane przez myśliwych na polowaniu’;</text:span></text:p><text:p text:style-name="P77"><text:span text:style-name="CharStyle15">dziwozon (1) - ‘nadprzyrodzona istota niematerialna, straszący stwór, najczęściej duch zmarłego’;</text:span></text:p><text:p text:style-name="P78"><text:span text:style-name="CharStyle15">fiździpoł (1) - ‘chłopiec lubiący płatać figle’;</text:span></text:p><text:p text:style-name="P79"><text:span text:style-name="CharStyle15">francuz (2) - ‘pszenne pieczywo o podłużnym kształcie, dłuższe niż chleb’;</text:span></text:p><text:p text:style-name="P80"><text:span text:style-name="CharStyle15">gałka muszkatałowa (12) - ‘jądro nasienia muszkatołowca korzennego, używane jako przyprawa’;</text:span></text:p><text:p text:style-name="P81"><text:span text:style-name="CharStyle15">gilgotać (3) - ‘dotykać lekko szczególnie wrażliwych miejsc na ciele, wywołując podrażnienie pobudzające do śmiechu’;</text:span></text:p><text:p text:style-name="P82"><text:span text:style-name="CharStyle15">glajza (1) - osoba naiwna, mało rozgarnięta, niezręczna’;</text:span></text:p><text:p text:style-name="P83"><text:span text:style-name="CharStyle15">golonko (1) - ‘mięso z tylnej nogi świni lub wieprza, odcięte z kością’; grobik (2) - ‘mały grób’;</text:span></text:p><text:p text:style-name="P84"><text:span text:style-name="CharStyle15">grzebacz (1) - ‘metalowy pręt służący do rozgarniania żaru w palenisku’;</text:span></text:p><text:p text:style-name="P85"><text:span text:style-name="CharStyle15">guguła (2) - ‘mający smak niedojrzałego owocu lub podobny w smaku do cytryny albo octu’;</text:span></text:p><text:p text:style-name="P86"><text:span text:style-name="CharStyle15">gwózdek (7) - ‘mały gwóźdź’;</text:span></text:p><text:p text:style-name="P87"><text:span text:style-name="CharStyle15">halówki (2) - ‘lekkie, płócienne buty sportowe na gumowej podeszwie’;</text:span></text:p><text:p text:style-name="P88"><text:span text:style-name="CharStyle15">i (6) - ‘w dodawaniu zastępuje wyraz </text:span><text:span text:style-name="CharStyle21">dodać ;</text:span></text:p><text:p text:style-name="P89"><text:span text:style-name="CharStyle15">kiszcze (1) - ‘podziemna część niektórych roślin, przytwierdzająca je do podłoża oraz pobierająca z gleby wodę z sokami mineralnymi’;</text:span></text:p><text:p text:style-name="P90"><text:span text:style-name="CharStyle15">kliki (2) - ‘wydzieliny z nosa pojawiające się podczas kataru’;</text:span></text:p><text:p text:style-name="P91"><text:span text:style-name="CharStyle15">korpiel (1) - ‘roślina podobna do buraka, uprawiana na paszę i jako warzywo’; krucht (1) - ‘pierwsze pomieszczenie, przez które wchodzi się do kościoła; umiesz­czone przed wejściem głównym’;</text:span></text:p><text:p text:style-name="P92"><text:span text:style-name="CharStyle15">kuboj - ‘nakrycie głowy w kształcie stożka, połączone z wierzchnim ubraniem’;</text:span></text:p></draw:text-box></draw:frame><draw:frame draw:style-name="fr14" svg:x="1.363cm" svg:y="20.355cm" text:anchor-type="paragraph"><draw:text-box fo:min-width="9.627cm" fo:min-height="0.441cm"><text:p text:style-name="P93"><text:span text:style-name="CharStyle17">Forma </text:span><text:span text:style-name="CharStyle18">chrzesny jest</text:span><text:span text:style-name="CharStyle17"><text:s text:c="1"/>dopuszczalna w wymowie ogólnopolskiej (zob. WSPP).</text:span></text:p></draw:text-box></draw:frame></text:p>
      </text:section>
      <text:section text:style-name="Sect3" text:name="Section3">
        <text:p text:style-name="P391"><draw:line text:anchor-type="paragraph" draw:style-name="gr1" svg:x1="0.880cm" svg:y1="0.771cm" svg:x2="13.919cm" svg:y2="0.771cm"><text:p/></draw:line><draw:line text:anchor-type="paragraph" draw:style-name="gr1" svg:x1="0.898cm" svg:y1="19.881cm" svg:x2="3.411cm" svg:y2="19.881cm"><text:p/></draw:line></text:p>
        <text:p text:style-name="P11"><draw:frame draw:style-name="fr15" svg:x="0.864cm" svg:y="0.323cm" text:anchor-type="paragraph"><draw:text-box fo:min-width="0.466cm" fo:min-height="0.448cm"><text:p text:style-name="P94"><text:span text:style-name="CharStyle7">14</text:span></text:p></draw:text-box></draw:frame><draw:frame draw:style-name="fr16" svg:x="5.673cm" svg:y="0.332cm" text:anchor-type="paragraph"><draw:text-box fo:min-width="3.480cm" fo:min-height="0.363cm"><text:p text:style-name="P95"><text:span text:style-name="CharStyle20">ANNA WOJCIECHOWSKA</text:span></text:p></draw:text-box></draw:frame><draw:frame draw:style-name="fr17" svg:x="0.838cm" svg:y="1.094cm" svg:width="13.157cm" svg:height="18.313cm" text:anchor-type="paragraph"><draw:text-box><text:p text:style-name="P96"><text:span text:style-name="CharStyle15">kuchnia kaflowa (1) - obudowane kafelkami urządzenie służące do gotowania potraw, w którym ciepła dostarcza węgiel, rozgrzewając metalową płytę’</text:span><text:span text:style-name="T7">5</text:span><text:span text:style-name="CharStyle15">;</text:span></text:p><text:p text:style-name="P97"><text:span text:style-name="CharStyle15">kumos (1) - ‘ojciec chrzestny w stosunku do matki chrzestnej i do rodziców dziec­ka lub mężczyzna, z którym podaję się dziecko do chrztu’;</text:span></text:p><text:p text:style-name="P98"><text:span text:style-name="CharStyle15">kumoska (2) - ‘matka chrzestna w stosunku do ojca chrzestnego i do rodziców dziecka lub kobieta, z którą podaję się dziecko do chrztu’;</text:span></text:p><text:p text:style-name="P99"><text:span text:style-name="CharStyle15">lachon (1) - ‘duża laska’;</text:span></text:p><text:p text:style-name="P100"><text:span text:style-name="CharStyle15">ladacznictwo (1) - o czyimś trybie życia: ‘pozbawiony zasad moralnych, budzący zgorszenie, wyuzdany’;</text:span></text:p><text:p text:style-name="P101"><text:span text:style-name="CharStyle15">lagierka (2) - ‘butelka, w której dawniej było piwo’;</text:span></text:p><text:p text:style-name="P102"><text:span text:style-name="CharStyle15">lipie (1) - ‘iść niepostrzeżenie za kimś i obserwować go lub przyglądać się czemuś ze szczególną uwagą’;</text:span></text:p><text:p text:style-name="P103"><text:span text:style-name="CharStyle15">luj (9) - ‘brudas, niechluj’;</text:span></text:p><text:p text:style-name="P104"><text:span text:style-name="CharStyle15">łucho (10) - ‘zgrubiałe o łóżku’;</text:span></text:p><text:p text:style-name="P105"><text:span text:style-name="CharStyle15">mami (1) - ‘pieszczotliwe określenie matki’;</text:span></text:p><text:p text:style-name="P106"><text:span text:style-name="CharStyle15">mamuś (3) - ‘pieszczotliwe określenie matki’;</text:span></text:p><text:p text:style-name="P107"><text:span text:style-name="CharStyle15">margareta (1) - ‘roślina zielna o jajowatych liściach zebranych w przyziemne ro­zetki i łodygach z jednym koszyczkiem o białych lub różowych płatkach, uło­żonych promieniście wokół żółtego środka’;</text:span></text:p><text:p text:style-name="P108"><text:span text:style-name="CharStyle15">mertka (5) - ‘wiecznie zielony krzew o drobnych, błyszczących liściach oraz bia­łych i fioletowych kwiatach’;</text:span></text:p><text:p text:style-name="P109"><text:span text:style-name="CharStyle15">mielone (5) - ‘smażona potrawa z mielonego mięsa’;</text:span></text:p><text:p text:style-name="P110"><text:span text:style-name="CharStyle15">nadciągnąć-nadciągać (1) - osłabić lub uszkodzić mięsień przez nadmierny wy­siłek lub niewłaściwy ruch’;</text:span></text:p><text:p text:style-name="P111"><text:span text:style-name="CharStyle15">nalewajka (4) - ‘głęboka łyżka z długą rączką, służąca do nalewania zupy’; niebożka (1) - ‘zmarła kobieta’;</text:span></text:p><text:p text:style-name="P112"><text:span text:style-name="CharStyle15">niegrzeczniuch (2) - ‘dziecko, które jest niegrzeczne i ciągle przeszkadza’; oponka (2) - ‘mały, okrągły placek smażony na tłuszczu; wykonany najczęściej z ciasta drożdżowego’;</text:span></text:p><text:p text:style-name="P113"><text:span text:style-name="CharStyle15">paluch (1) - ‘pszenne pieczywo o podłużnym kształcie, dłuższe niż chleb’;</text:span></text:p><text:p text:style-name="P114"><text:span text:style-name="CharStyle15">patrzeć film - ‘zapoznać się z utworem artystycznym wykorzystującym techni­kę polegającą na serii następujących po sobie obrazów z dźwiękiem lub bez dźwięku, wyrażających określone treści’;</text:span></text:p><text:p text:style-name="P115"><text:span text:style-name="CharStyle15">pazera (1) - ‘pożądający czegoś, zachłanny’;</text:span></text:p><text:p text:style-name="P116"><text:span text:style-name="CharStyle15">płotek (1) - ‘wąska deska wchodząca w skład płotu’;</text:span></text:p><text:p text:style-name="P117"><text:span text:style-name="CharStyle15">poduszka (2) - ‘podłużna, wąska pierzynka służąca do otulania niemowlęcia’; polewka (1) - ‘głęboka łyżka z długą rączką, służąca do nalewania zupy’; pośpiech (1) - ‘pociąg poruszający się szybciej niż osobowy i wolniej niż ekspres’; powolniactwo (2) - ‘robić coś bardzo powoli’;</text:span></text:p><text:p text:style-name="P118"><text:span text:style-name="CharStyle15">powolniak (4) - osoba, która pracuje wolno i bardzo dokładnie’;</text:span></text:p></draw:text-box></draw:frame><draw:frame draw:style-name="fr18" svg:x="0.838cm" svg:y="19.932cm" svg:width="13.157cm" svg:height="0.864cm" text:anchor-type="paragraph"><draw:text-box><text:p text:style-name="P119"><text:span text:style-name="T14">5</text:span><text:span text:style-name="CharStyle17"><text:s text:c="1"/>W polszczyźnie nie występuje połączenie </text:span><text:span text:style-name="CharStyle18">kuchnia kaflowa-,</text:span><text:span text:style-name="CharStyle17"><text:s text:c="1"/>słowniki notują natomiast połączenia: </text:span><text:span text:style-name="CharStyle18">piec kaflowy, piec kuchenny</text:span><text:span text:style-name="CharStyle17"><text:s text:c="1"/>oraz pojedyncze leksemy: </text:span><text:span text:style-name="CharStyle18">piec, kuchnia, kuchenka.</text:span></text:p></draw:text-box></draw:frame></text:p>
      </text:section>
      <text:section text:style-name="Sect4" text:name="Section4">
        <text:p text:style-name="P392"><draw:line text:anchor-type="paragraph" draw:style-name="gr1" svg:x1="0.898cm" svg:y1="0.780cm" svg:x2="13.894cm" svg:y2="0.780cm"><text:p/></draw:line></text:p>
        <text:p text:style-name="P13"><draw:frame draw:style-name="fr19" svg:x="1.956cm" svg:y="0.272cm" text:anchor-type="paragraph"><draw:text-box fo:min-width="11.980cm" fo:min-height="0.466cm"><text:p text:style-name="P120"><text:span text:style-name="CharStyle6">ZAWIERCIAŃSKIE OSOBLIWOŚCI LEKSYKALNE, CZYLI WYRAZY SPOZA SŁOWNIKÓW</text:span><text:span text:style-name="CharStyle7"><text:tab/>15</text:span></text:p></draw:text-box></draw:frame><draw:frame draw:style-name="fr20" svg:x="0.838cm" svg:y="1.102cm" svg:width="13.157cm" svg:height="18.279cm" text:anchor-type="paragraph"><draw:text-box><text:p text:style-name="P121"><text:span text:style-name="CharStyle15">próbkować (1) - ‘jeść lub pić coś w niewielkiej ilości, by poznać smak tego’; przecinek (3) - człowiek bardzo chudy, mizerny, zabiedzony’;</text:span></text:p><text:p text:style-name="P122"><text:span text:style-name="CharStyle15">przekręt (2) - osoba potrafiąca sprytnie, często nieuczciwie załatwić jakąś sprawę’; przeręb (1) - otwór wyrąbany w lodzie na rzece, jeziorze, stawie itp.’;</text:span></text:p><text:p text:style-name="P123"><text:span text:style-name="CharStyle15">przez (2) - w słowach następujących po wyrazie </text:span><text:span text:style-name="CharStyle21">przez</text:span><text:span text:style-name="CharStyle15"><text:s text:c="1"/>mówiący informuje roz­mówcę (lub tylko przypomina mu) o tym, co jest uzasadnieniem wypowie­dzianego wcześniej sądu, polecenia, rozkazu lub rozgrywającej się właśnie sy­tuacji, a zwłaszcza zmiany tej sytuacji: </text:span><text:span text:style-name="CharStyle21">Poznaję ten głos, przez to nasz sąsiad-, </text:span><text:span text:style-name="CharStyle15">pucowaty (3) - o człowieku: ‘mający okrągłą twarz i wydatne policzki’;</text:span></text:p><text:p text:style-name="P124"><text:span text:style-name="CharStyle15">pucuś (1) - o człowieku: ‘mający okrągłą twarz i wydatne policzki’;</text:span></text:p><text:p text:style-name="P125"><text:span text:style-name="CharStyle15">roturka (1) - ‘szklane naczynie laboratoryjne w kształcie rurki o zamkniętym jed­nym końcu używane zwykle w doświadczeniach chemicznych’;</text:span></text:p><text:p text:style-name="P126"><text:span text:style-name="CharStyle15">rzymek (1) - ‘lekki but na lato z przymocowanym do podeszwy wierzchem z pa­sków skóry lub materiału’;</text:span></text:p><text:p text:style-name="P127"><text:span text:style-name="CharStyle15">skarbek (1) - ‘żartobliwe określenie małego dziecka’</text:span><text:span text:style-name="T7">6</text:span><text:span text:style-name="CharStyle15">;</text:span></text:p><text:p text:style-name="P128"><text:span text:style-name="CharStyle15">smetłać się (2) - ‘robić coś bardzo powoli’;</text:span></text:p><text:p text:style-name="P129"><text:span text:style-name="CharStyle15">smyjor (1) - ‘człowiek ograniczony, zachowujący się prostacko, wulgarnie, prymitywnie’;</text:span></text:p><text:p text:style-name="P130"><text:span text:style-name="CharStyle15">smyrać (3) - ‘dotykać lekko szczególnie wrażliwych miejsc na ciele, wywołując podrażnienie pobudzające do śmiechu’;</text:span></text:p><text:p text:style-name="P131"><text:span text:style-name="CharStyle15">szaleta (1) - ‘pomieszczenie, w którym można załatwić czynności fizjologiczne’; szkapa (4) - ‘człowiek bardzo chudy, mizerny, zabiedzony’;</text:span></text:p><text:p text:style-name="P132"><text:span text:style-name="CharStyle15">szmugier (1) - ‘człowiek przewożący nielegalnie towary przez granicę’; szmukiel (1) - ‘człowiek przewożący nielegalnie towary przez granicę’; szprycówa (1) - ‘narzędzie służące do wstrzykiwania leków za pomocą igły oraz do pobierania płynów z organizmu’;</text:span></text:p><text:p text:style-name="P133"><text:span text:style-name="CharStyle15">ściągacz (1) - ‘urządzenie do ściągania nadmiaru mleka z piersi kobiety karmiącej’; ściepy (1) - ‘mięso gorszego gatunku’;</text:span></text:p><text:p text:style-name="P134"><text:span text:style-name="CharStyle15">ściubić (1) - ‘zbierać z wysiłkiem drobne kwoty pieniężne’; śturacz (1) - ‘osoba, która pracuje wolno i bardzo dokładnie’;</text:span></text:p><text:p text:style-name="P135"><text:span text:style-name="CharStyle15">świnki (2) - ‘zakaźna choroba występująca głównie u dzieci, charakteryzująca się bólem i obrzękiem ślinianek’;</text:span></text:p><text:p text:style-name="P136"><text:span text:style-name="CharStyle15">tabak (2) - ‘sklep z tytoniem i wyrobami tytoniowymi’; tabakiernia (3) - ‘sklep z tytoniem i wyrobami tytoniowymi’;</text:span></text:p><text:p text:style-name="P137"><text:span text:style-name="CharStyle15">taboretka (3) - 'prosty, drewniany mebel bez oparcia i poręczy, służący do sie­dzenia’;</text:span></text:p><text:p text:style-name="P138"><text:span text:style-name="CharStyle15">teks (1) - ‘mały gwóźdź’;</text:span></text:p><text:p text:style-name="P139"><text:span text:style-name="CharStyle15">teksik (2) - ‘mały gwóźdź’;</text:span></text:p><text:p text:style-name="P140"><text:span text:style-name="CharStyle15">traper (6) - ‘but z cholewą sznurowany do kostki’; ubodzie (1) - o zwierzęciu: ‘uderzyć rogami jakąś osobę, zwierzę lub rzecz’;</text:span></text:p></draw:text-box></draw:frame><draw:frame draw:style-name="fr21" svg:x="0.838cm" svg:y="19.932cm" svg:width="13.157cm" svg:height="0.864cm" text:anchor-type="paragraph"><draw:text-box><text:p text:style-name="P141"><text:span text:style-name="CharStyle26">Wielki słownik poprawnej polszczyzny PWN</text:span><text:span text:style-name="CharStyle25"><text:s text:c="1"/>notuje formę skarb w znaczeniu potocznym osoba kochana*.</text:span></text:p></draw:text-box></draw:frame></text:p>
      </text:section>
      <text:section text:style-name="Sect5" text:name="Section5">
        <text:p text:style-name="P393"><draw:line text:anchor-type="paragraph" draw:style-name="gr2" svg:x1="0.898cm" svg:y1="0.764cm" svg:x2="13.903cm" svg:y2="0.764cm"><text:p/></draw:line></text:p>
        <text:p text:style-name="P15"><draw:frame draw:style-name="fr22" svg:x="0.880cm" svg:y="0.323cm" text:anchor-type="paragraph"><draw:text-box fo:min-width="0.466cm" fo:min-height="0.448cm"><text:p text:style-name="P142"><text:span text:style-name="CharStyle7">16</text:span></text:p></draw:text-box></draw:frame><draw:frame draw:style-name="fr23" svg:x="5.673cm" svg:y="0.332cm" text:anchor-type="paragraph"><draw:text-box fo:min-width="3.480cm" fo:min-height="0.363cm"><text:p text:style-name="P143"><text:span text:style-name="CharStyle20">ANNA WOJCIECHOWSKA</text:span></text:p></draw:text-box></draw:frame><draw:frame draw:style-name="fr24" svg:x="0.847cm" svg:y="1.094cm" svg:width="13.141cm" svg:height="12.386cm" text:anchor-type="paragraph"><draw:text-box><text:p text:style-name="P144"><text:span text:style-name="CharStyle15">uciapać się (1) - ‘uczynić brudnym siebie samego’;</text:span></text:p><text:p text:style-name="P145"><text:span text:style-name="CharStyle15">w cały świat (2) - ‘gdzieniegdzie, w bliżej nieokreślonym miejscu’;</text:span></text:p><text:p text:style-name="P146"><text:span text:style-name="CharStyle15">wazówka (1) - ‘duża łyżka’;</text:span></text:p><text:p text:style-name="P147"><text:span text:style-name="CharStyle15">wciużyć-wciużać (3) - ‘położyć coś nie wiadomo gdzie lub zgubić’; wilijka (1) - ‘mała willa’;</text:span></text:p><text:p text:style-name="P148"><text:span text:style-name="CharStyle15">wtyłek (1) - ‘część krzesła, ławki, kanapy itp. służąca do opierania się’; wybrzechtać się (1) - ‘umyć się w dużej ilości wody’;</text:span></text:p><text:p text:style-name="P149"><text:span text:style-name="CharStyle15">wyrąbisko (1) - otwór wyrąbany w lodzie na rzece, jeziorze, stawie itp.’;</text:span></text:p><text:p text:style-name="P150"><text:span text:style-name="CharStyle15">wyrosnąć na ludzi (6) - ‘stać się porządnym człowiekiem; zdobyć zawód, pozycję, wykształcenie’;</text:span></text:p><text:p text:style-name="P151"><text:span text:style-name="CharStyle15">zachrystia (1) - ‘pierwsze pomieszczenie, przez które wchodzi się do kościoła; umieszczone przed wejściem głównym’</text:span><text:span text:style-name="T7">7</text:span><text:span text:style-name="CharStyle15">;</text:span></text:p><text:p text:style-name="P152"><text:span text:style-name="CharStyle15">zaciążyć (4) - ‘zajść w ciążę’;</text:span></text:p><text:p text:style-name="P153"><text:span text:style-name="CharStyle15">zaparzacz (1) - ‘zakryte naczynie z dziobkiem, służące do gotowania wody i do zaparzania w nim herbaty’;</text:span></text:p><text:p text:style-name="P154"><text:span text:style-name="CharStyle15">zazdroska (2) - ‘kawałek tkaniny wieszany w oknie tak, aby po rozciągnięciu uniemożliwić oglądanie pomieszczenia z zewnątrz i chronić je przed promie­niami słonecznymi’</text:span><text:span text:style-name="T7">8</text:span><text:span text:style-name="CharStyle15">;</text:span></text:p><text:p text:style-name="P155"><text:span text:style-name="CharStyle15">zgniot (1) - ‘zagięcie, załamanie materiału, skóry itp., tworzące się na brzuchu w pozycji siedzącej; także: podłużne zgrubienie skóry’;</text:span></text:p><text:p text:style-name="P156"><text:span text:style-name="CharStyle15">zimna płyta (6) - ‘mieszanka, wielość różnych wędlin’;</text:span></text:p><text:p text:style-name="P157"><text:span text:style-name="CharStyle15">zmieniony (2) - ‘człowiek cierpiący na jakąś chorobę; taki, po którym widać ob­jawy choroby’.</text:span></text:p><text:p text:style-name="P158"><text:span text:style-name="CharStyle15">Spośród 112 „zawierciańskich osobliwości leksykalnych”, które udało mi się za­rejestrować w trakcie badań nad regionalizmami, większość została użyta jednost­kowo. Ze względu na frekwencję wystąpienia danej jednostki słownikowej w mowie respondentów ustalono następujący podział:</text:span></text:p></draw:text-box></draw:frame><draw:frame draw:style-name="fr25" svg:x="1.109cm" svg:y="13.827cm" text:anchor-type="paragraph"><draw:text-box fo:min-width="12.633cm" fo:min-height="0.441cm"><text:p text:style-name="P159"><text:span text:style-name="CharStyle28">LICZBA UŻYĆ DANEGO WYRAZU LUB POŁĄCZENIA WYRAZOWEGO W MOWIE RESPONDENTÓW:</text:span></text:p></draw:text-box></draw:frame><draw:frame draw:style-name="fr26" svg:x="0.949cm" svg:y="14.335cm" svg:width="12.963cm" text:anchor-type="paragraph"><draw:text-box fo:min-height="5.165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60"><text:span text:style-name="CharStyle31">1</text:span></text:p></table:table-cell><table:table-cell table:style-name="Table1.Cell2"><text:p text:style-name="P161"><text:span text:style-name="CharStyle32">2</text:span></text:p></table:table-cell><table:table-cell table:style-name="Table1.Cell3"><text:p text:style-name="P162"><text:span text:style-name="CharStyle31">3</text:span></text:p></table:table-cell><table:table-cell table:style-name="Table1.Cell4"><text:p text:style-name="P163"><text:span text:style-name="CharStyle31">4</text:span></text:p></table:table-cell><table:table-cell table:style-name="Table1.Cell5"><text:p text:style-name="P164"><text:span text:style-name="CharStyle31">5</text:span></text:p></table:table-cell><table:table-cell table:style-name="Table1.Cell6"><text:p text:style-name="P165"><text:span text:style-name="CharStyle31">6</text:span></text:p></table:table-cell></table:table-row><table:table-row table:style-name="Table1.R2"><table:table-cell table:style-name="Table1.Cell7"><text:p text:style-name="P166"><text:span text:style-name="CharStyle32">bączek, bebilot, blekotać, boburek, bukwia, bóżnica, być pod papuciem, chlebownik, ciumrok, cycek.</text:span></text:p></table:table-cell><table:table-cell table:style-name="Table1.Cell8"><text:p text:style-name="P167"><text:span text:style-name="CharStyle32">biduś, bukowiec, chrzesna, chrzesny, dziobowaty, dziupla, francuz, grobik, guguła, halówki, kliki.</text:span></text:p></table:table-cell><table:table-cell table:style-name="Table1.Cell9"><text:p text:style-name="P168"><text:span text:style-name="CharStyle32">gilgotać, mamuś, przecinek, pucowaty, smyrać, tabakiernia, taboretka, wciużyć- -wciużać</text:span></text:p></table:table-cell><table:table-cell table:style-name="Table1.Cell10"><text:p text:style-name="P169"><text:span text:style-name="CharStyle32">nalewajka, powolniak, szkapa, zaciążyć</text:span></text:p></table:table-cell><table:table-cell table:style-name="Table1.Cell11"><text:p text:style-name="P170"><text:span text:style-name="CharStyle32">mertka, mielone</text:span></text:p></table:table-cell><table:table-cell table:style-name="Table1.Cell12"><text:p text:style-name="P171"><text:span text:style-name="CharStyle32">i</text:span><text:span text:style-name="CharStyle31"><text:s text:c="1"/>(‘plus’), </text:span><text:span text:style-name="CharStyle32">traper, wyrosnąć na ludzi, zimna płyta</text:span></text:p></table:table-cell></table:table-row></table:table></draw:text-box></draw:frame><draw:frame draw:style-name="fr27" svg:x="0.871cm" svg:y="19.923cm" svg:width="8.999cm" svg:height="0.829cm" text:anchor-type="paragraph"><draw:text-box><text:list text:style-name="L2" xml:id="3"><text:list-item><text:p text:style-name="P172"><text:span text:style-name="CharStyle33"><text:tab/>WSPP podaję przy haśle zakrystia formę zachrystia jako błędną.</text:span></text:p></text:list-item><text:list-item><text:p text:style-name="P173"><text:span text:style-name="CharStyle33"><text:tab/>WSPP podaję przy haśle zazdrostka formę zazdroska jako błędną.</text:span></text:p></text:list-item></text:list></draw:text-box></draw:frame></text:p>
      </text:section>
      <text:section text:style-name="Sect6" text:name="Section6">
        <text:p text:style-name="P394"><draw:line text:anchor-type="paragraph" draw:style-name="gr2" svg:x1="0.877cm" svg:y1="0.780cm" svg:x2="13.924cm" svg:y2="0.780cm"><text:p/></draw:line></text:p>
        <text:p text:style-name="P17"><draw:frame draw:style-name="fr28" svg:x="1.944cm" svg:y="0.280cm" text:anchor-type="paragraph"><draw:text-box fo:min-width="12.031cm" fo:min-height="0.466cm"><text:p text:style-name="P174"><text:span text:style-name="CharStyle6">ZAWIERCIAŃSKIE OSOBLIWOŚCI LEKSYKALNE, CZYLI WYRAZY SPOZA SŁOWNIKÓW</text:span><text:span text:style-name="CharStyle7"><text:s text:c="1"/>17</text:span></text:p></draw:text-box></draw:frame><draw:frame draw:style-name="fr29" svg:x="0.910cm" svg:y="1.169cm" svg:width="13.014cm" text:anchor-type="paragraph"><draw:text-box fo:min-height="19.516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75"><text:span text:style-name="CharStyle31">1</text:span></text:p></table:table-cell><table:table-cell table:style-name="Table2.Cell2"><text:p text:style-name="P176"><text:span text:style-name="CharStyle32">2</text:span></text:p></table:table-cell><table:table-cell table:style-name="Table2.Cell3"><text:p text:style-name="P177"><text:span text:style-name="CharStyle31">3</text:span></text:p></table:table-cell><table:table-cell table:style-name="Table2.Cell4"><text:p text:style-name="P178"><text:span text:style-name="CharStyle31">4</text:span></text:p></table:table-cell><table:table-cell table:style-name="Table2.Cell5"><text:p text:style-name="P179"><text:span text:style-name="CharStyle31">5</text:span></text:p></table:table-cell><table:table-cell table:style-name="Table2.Cell6"><text:p text:style-name="P180"><text:span text:style-name="CharStyle31">6</text:span></text:p></table:table-cell></table:table-row><table:table-row table:style-name="Table2.R2"><table:table-cell table:style-name="Table2.Cell7"><text:p text:style-name="P181"><text:span text:style-name="CharStyle32">derń, draniowaty, dziwozon, fiździpoł, glajza, golonko, grzebacz, kiszcze, korpiel, krucht, kuchnia kaflowa, kumos, lachon, ladacznictwo. Upić, mami, margareta, nadciągnąć- -nadciągać, niebożka, paluch, pazera, płotek, polewka, pośpiech, próbkować, przeręb, pucuś, roturka, rzymek, skarbek, smyjor, szaleta, szmugier, szmukiel, szprycówa, ściągacz, ściepy, ściubić, śturacz, teks, ubodzić, uciapać się, wazówka, wilijka, wtyłek, wybrzechtać się.</text:span></text:p></table:table-cell><table:table-cell table:style-name="Table2.Cell8"><text:p text:style-name="P182"><text:span text:style-name="CharStyle32">kumoska, lagierka, niegrzecz- niuch, oponka, poduszka, powolniactwo, przekręt, przez, smetłać się, świnki, tabak, teksik, w cały świat, zazdroska, zmieniony</text:span></text:p></table:table-cell><table:table-cell table:style-name="Table2.Cell9"><text:p text:style-name="P385"/></table:table-cell><table:table-cell table:style-name="Table2.Cell10"><text:p text:style-name="P385"/></table:table-cell><table:table-cell table:style-name="Table2.Cell11"><text:p text:style-name="P385"/></table:table-cell><table:table-cell table:style-name="Table2.Cell12"><text:p text:style-name="P385"/></table:table-cell></table:table-row></table:table></draw:text-box></draw:frame></text:p>
      </text:section>
      <text:section text:style-name="Sect7" text:name="Section7">
        <text:p text:style-name="P395"><draw:line text:anchor-type="paragraph" draw:style-name="gr2" svg:x1="0.923cm" svg:y1="0.764cm" svg:x2="13.945cm" svg:y2="0.764cm"><text:p/></draw:line></text:p>
        <text:p text:style-name="P19"><draw:frame draw:style-name="fr30" svg:x="0.907cm" svg:y="0.323cm" text:anchor-type="paragraph"><draw:text-box fo:min-width="0.466cm" fo:min-height="0.448cm"><text:p text:style-name="P183"><text:span text:style-name="CharStyle7">18</text:span></text:p></draw:text-box></draw:frame><draw:frame draw:style-name="fr31" svg:x="5.715cm" svg:y="0.340cm" text:anchor-type="paragraph"><draw:text-box fo:min-width="3.471cm" fo:min-height="0.363cm"><text:p text:style-name="P184"><text:span text:style-name="CharStyle20">ANNA WOJCIECHOWSKA</text:span></text:p></draw:text-box></draw:frame><draw:frame draw:style-name="fr32" svg:x="0.956cm" svg:y="1.152cm" svg:width="12.954cm" text:anchor-type="paragraph"><draw:text-box fo:min-height="2.480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185"><text:span text:style-name="CharStyle31">1</text:span></text:p></table:table-cell><table:table-cell table:style-name="Table3.Cell2"><text:p text:style-name="P186"><text:span text:style-name="CharStyle32">2</text:span></text:p></table:table-cell><table:table-cell table:style-name="Table3.Cell3"><text:p text:style-name="P187"><text:span text:style-name="CharStyle31">3</text:span></text:p></table:table-cell><table:table-cell table:style-name="Table3.Cell4"><text:p text:style-name="P188"><text:span text:style-name="CharStyle31">4</text:span></text:p></table:table-cell><table:table-cell table:style-name="Table3.Cell5"><text:p text:style-name="P189"><text:span text:style-name="CharStyle31">5</text:span></text:p></table:table-cell><table:table-cell table:style-name="Table3.Cell6"><text:p text:style-name="P190"><text:span text:style-name="CharStyle31">6</text:span></text:p></table:table-cell></table:table-row><table:table-row table:style-name="Table3.R2"><table:table-cell table:style-name="Table3.Cell7"><text:p text:style-name="P191"><text:span text:style-name="CharStyle32">wyrąbisko, zachrystia, zaparzacz, zgniot</text:span></text:p></table:table-cell><table:table-cell table:style-name="Table3.Cell8"><text:p text:style-name="P385"/></table:table-cell><table:table-cell table:style-name="Table3.Cell9"><text:p text:style-name="P385"/></table:table-cell><table:table-cell table:style-name="Table3.Cell10"><text:p text:style-name="P385"/></table:table-cell><table:table-cell table:style-name="Table3.Cell11"><text:p text:style-name="P385"/></table:table-cell><table:table-cell table:style-name="Table3.Cell12"><text:p text:style-name="P385"/></table:table-cell></table:table-row></table:table></draw:text-box></draw:frame><draw:frame draw:style-name="fr33" svg:x="0.956cm" svg:y="4.260cm" svg:width="12.945cm" text:anchor-type="paragraph"><draw:text-box fo:min-height="2.464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192"><text:span text:style-name="CharStyle31">7</text:span></text:p></table:table-cell><table:table-cell table:style-name="Table4.Cell2"><text:p text:style-name="P193"><text:span text:style-name="CharStyle32">9</text:span></text:p></table:table-cell><table:table-cell table:style-name="Table4.Cell3"><text:p text:style-name="P194"><text:span text:style-name="CharStyle31">10</text:span></text:p></table:table-cell><table:table-cell table:style-name="Table4.Cell4"><text:p text:style-name="P195"><text:span text:style-name="CharStyle31">12</text:span></text:p></table:table-cell><table:table-cell table:style-name="Table4.Cell5"><text:p text:style-name="P196"><text:span text:style-name="CharStyle31">14</text:span></text:p></table:table-cell><table:table-cell table:style-name="Table4.Cell6"><text:p text:style-name="P197"><text:span text:style-name="CharStyle31">nieokreślona frekwencja</text:span></text:p></table:table-cell></table:table-row><table:table-row table:style-name="Table4.R2"><table:table-cell table:style-name="Table4.Cell7"><text:p text:style-name="P198"><text:span text:style-name="CharStyle32">gwózdek</text:span></text:p></table:table-cell><table:table-cell table:style-name="Table4.Cell8"><text:p text:style-name="P199"><text:span text:style-name="CharStyle32">luj</text:span></text:p></table:table-cell><table:table-cell table:style-name="Table4.Cell9"><text:p text:style-name="P200"><text:span text:style-name="CharStyle32">łucho</text:span></text:p></table:table-cell><table:table-cell table:style-name="Table4.Cell10"><text:p text:style-name="P201"><text:span text:style-name="CharStyle32">gałka muszkatołowa</text:span></text:p></table:table-cell><table:table-cell table:style-name="Table4.Cell11"><text:p text:style-name="P202"><text:span text:style-name="CharStyle32">chlebak</text:span></text:p></table:table-cell><table:table-cell table:style-name="Table4.Cell12"><text:p text:style-name="P203"><text:span text:style-name="CharStyle32">cetnor, kuboj, patrzeć film</text:span></text:p></table:table-cell></table:table-row></table:table></draw:text-box></draw:frame><draw:frame draw:style-name="fr34" svg:x="1.558cm" svg:y="7.241cm" svg:width="11.744cm" svg:height="0.889cm" text:anchor-type="paragraph"><draw:text-box><text:p text:style-name="P204"><text:span text:style-name="CharStyle28">OBECNOŚĆ„ZAWIERCIAŃSKICH OSOBLIWOŚCI LEKSYKALNYCH" (UŻYTYCH CO NAJMNIEJ<text:line-break/>TRZY RAZY) W MOWIE RÓŻNYCH GRUP WIEKOWYCH RESPONDENTÓW:</text:span></text:p></draw:text-box></draw:frame><draw:frame draw:style-name="fr35" svg:x="0.923cm" svg:y="8.137cm" svg:width="12.979cm" text:anchor-type="paragraph"><draw:text-box fo:min-height="12.446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205"><text:span text:style-name="CharStyle31">„zawierciańskie osobliwości leksykalne” obecne w mowie najmłodszej grupy wiekowej respondentów (4 osoby)</text:span></text:p></table:table-cell><table:table-cell table:style-name="Table5.Cell2"><text:p text:style-name="P206"><text:span text:style-name="CharStyle31">„zawierciańskie osobliwości leksykalne" obecne w mowie średniej grupy wiekowej respondentów (6 osób)</text:span></text:p></table:table-cell><table:table-cell table:style-name="Table5.Cell3"><text:p text:style-name="P207"><text:span text:style-name="CharStyle31">„zawierciańskie osobliwości leksykalne” obecne w mowie najstarszej grupy wiekowej respondentów (5 osób)</text:span></text:p></table:table-cell></table:table-row><table:table-row table:style-name="Table5.R2"><table:table-cell table:style-name="Table5.Cell4"><text:p text:style-name="P208"><text:span text:style-name="CharStyle32">gilgotać(l</text:span><text:span text:style-name="CharStyle31"><text:s text:c="1"/>os.)</text:span></text:p></table:table-cell><table:table-cell table:style-name="Table5.Cell5"><text:p text:style-name="P385"/></table:table-cell><table:table-cell table:style-name="Table5.Cell6"><text:p text:style-name="P209"><text:span text:style-name="CharStyle32">gilgotać</text:span><text:span text:style-name="CharStyle31"><text:s text:c="1"/>(2 os.)</text:span></text:p></table:table-cell></table:table-row><table:table-row table:style-name="Table5.R3"><table:table-cell table:style-name="Table5.Cell7"><text:p text:style-name="P210"><text:span text:style-name="CharStyle32">mamuś</text:span><text:span text:style-name="CharStyle31"><text:s text:c="1"/>(1 os.)</text:span></text:p></table:table-cell><table:table-cell table:style-name="Table5.Cell8"><text:p text:style-name="P211"><text:span text:style-name="CharStyle32">mamuś</text:span><text:span text:style-name="CharStyle31"><text:s text:c="1"/>(2 os.)</text:span></text:p></table:table-cell><table:table-cell table:style-name="Table5.Cell9"><text:p text:style-name="P385"/></table:table-cell></table:table-row><table:table-row table:style-name="Table5.R4"><table:table-cell table:style-name="Table5.Cell10"><text:p text:style-name="P212"><text:span text:style-name="CharStyle32">przecinek</text:span><text:span text:style-name="CharStyle31"><text:s text:c="1"/>(1 os.)</text:span></text:p></table:table-cell><table:table-cell table:style-name="Table5.Cell11"><text:p text:style-name="P213"><text:span text:style-name="CharStyle32">przecinek</text:span><text:span text:style-name="CharStyle31"><text:s text:c="1"/>(1 os.)</text:span></text:p></table:table-cell><table:table-cell table:style-name="Table5.Cell12"><text:p text:style-name="P214"><text:span text:style-name="CharStyle32">przecinek</text:span><text:span text:style-name="CharStyle31"><text:s text:c="1"/>(1 os.)</text:span></text:p></table:table-cell></table:table-row><table:table-row table:style-name="Table5.R5"><table:table-cell table:style-name="Table5.Cell13"><text:p text:style-name="P385"/></table:table-cell><table:table-cell table:style-name="Table5.Cell14"><text:p text:style-name="P215"><text:span text:style-name="CharStyle32">pucowaty</text:span><text:span text:style-name="CharStyle31"><text:s text:c="1"/>(2 os.)</text:span></text:p></table:table-cell><table:table-cell table:style-name="Table5.Cell15"><text:p text:style-name="P216"><text:span text:style-name="CharStyle32">pucowaty</text:span><text:span text:style-name="CharStyle31"><text:s text:c="1"/>(1 os.)</text:span></text:p></table:table-cell></table:table-row><table:table-row table:style-name="Table5.R6"><table:table-cell table:style-name="Table5.Cell16"><text:p text:style-name="P217"><text:span text:style-name="CharStyle32">smyrać</text:span><text:span text:style-name="CharStyle31"><text:s text:c="1"/>(1 os.)</text:span></text:p></table:table-cell><table:table-cell table:style-name="Table5.Cell17"><text:p text:style-name="P218"><text:span text:style-name="CharStyle32">smyrać</text:span><text:span text:style-name="CharStyle31"><text:s text:c="1"/>(1 os.)</text:span></text:p></table:table-cell><table:table-cell table:style-name="Table5.Cell18"><text:p text:style-name="P219"><text:span text:style-name="CharStyle32">smyrać</text:span><text:span text:style-name="CharStyle31"><text:s text:c="1"/>(1 os.)</text:span></text:p></table:table-cell></table:table-row><table:table-row table:style-name="Table5.R7"><table:table-cell table:style-name="Table5.Cell19"><text:p text:style-name="P220"><text:span text:style-name="CharStyle32">tabakiernia</text:span><text:span text:style-name="CharStyle31"><text:s text:c="1"/>(1 os.)</text:span></text:p></table:table-cell><table:table-cell table:style-name="Table5.Cell20"><text:p text:style-name="P221"><text:span text:style-name="CharStyle32">tabakiernia</text:span><text:span text:style-name="CharStyle31"><text:s text:c="1"/>(1 os.)</text:span></text:p></table:table-cell><table:table-cell table:style-name="Table5.Cell21"><text:p text:style-name="P222"><text:span text:style-name="CharStyle32">tabakiernia</text:span><text:span text:style-name="CharStyle31"><text:s text:c="1"/>(1 os.)</text:span></text:p></table:table-cell></table:table-row><table:table-row table:style-name="Table5.R8"><table:table-cell table:style-name="Table5.Cell22"><text:p text:style-name="P385"/></table:table-cell><table:table-cell table:style-name="Table5.Cell23"><text:p text:style-name="P223"><text:span text:style-name="CharStyle32">taboretka</text:span><text:span text:style-name="CharStyle31"><text:s text:c="1"/>(1 os.)</text:span></text:p></table:table-cell><table:table-cell table:style-name="Table5.Cell24"><text:p text:style-name="P224"><text:span text:style-name="CharStyle32">taboretka</text:span><text:span text:style-name="CharStyle31"><text:s text:c="1"/>(2 os.)</text:span></text:p></table:table-cell></table:table-row><table:table-row table:style-name="Table5.R9"><table:table-cell table:style-name="Table5.Cell25"><text:p text:style-name="P225"><text:span text:style-name="CharStyle32">wciużyć</text:span><text:span text:style-name="CharStyle31"><text:s text:c="1"/>(2 os.)</text:span></text:p></table:table-cell><table:table-cell table:style-name="Table5.Cell26"><text:p text:style-name="P226"><text:span text:style-name="CharStyle32">wciużyć</text:span><text:span text:style-name="CharStyle31"><text:s text:c="1"/>(1 os.)</text:span></text:p></table:table-cell><table:table-cell table:style-name="Table5.Cell27"><text:p text:style-name="P385"/></table:table-cell></table:table-row><table:table-row table:style-name="Table5.R10"><table:table-cell table:style-name="Table5.Cell28"><text:p text:style-name="P227"><text:span text:style-name="CharStyle32">nalewajka</text:span><text:span text:style-name="CharStyle31"><text:s text:c="1"/>(3 os.)</text:span></text:p></table:table-cell><table:table-cell table:style-name="Table5.Cell29"><text:p text:style-name="P385"/></table:table-cell><table:table-cell table:style-name="Table5.Cell30"><text:p text:style-name="P228"><text:span text:style-name="CharStyle32">nalewajka</text:span><text:span text:style-name="CharStyle31"><text:s text:c="1"/>(1 os.)</text:span></text:p></table:table-cell></table:table-row><table:table-row table:style-name="Table5.R11"><table:table-cell table:style-name="Table5.Cell31"><text:p text:style-name="P229"><text:span text:style-name="CharStyle32">powolniak</text:span><text:span text:style-name="CharStyle31"><text:s text:c="1"/>(1 os.)</text:span></text:p></table:table-cell><table:table-cell table:style-name="Table5.Cell32"><text:p text:style-name="P230"><text:span text:style-name="CharStyle32">powolniak</text:span><text:span text:style-name="CharStyle31"><text:s text:c="1"/>(3 os.)</text:span></text:p></table:table-cell><table:table-cell table:style-name="Table5.Cell33"><text:p text:style-name="P385"/></table:table-cell></table:table-row><table:table-row table:style-name="Table5.R12"><table:table-cell table:style-name="Table5.Cell34"><text:p text:style-name="P231"><text:span text:style-name="CharStyle32">szkapa</text:span><text:span text:style-name="CharStyle31"><text:s text:c="1"/>(2 os.)</text:span></text:p></table:table-cell><table:table-cell table:style-name="Table5.Cell35"><text:p text:style-name="P232"><text:span text:style-name="CharStyle32">szkapa</text:span><text:span text:style-name="CharStyle31"><text:s text:c="1"/>(1 os.)</text:span></text:p></table:table-cell><table:table-cell table:style-name="Table5.Cell36"><text:p text:style-name="P233"><text:span text:style-name="CharStyle32">szkapa</text:span><text:span text:style-name="CharStyle31"><text:s text:c="1"/>(1 os.)</text:span></text:p></table:table-cell></table:table-row><table:table-row table:style-name="Table5.R13"><table:table-cell table:style-name="Table5.Cell37"><text:p text:style-name="P234"><text:span text:style-name="CharStyle32">zaciążyć</text:span><text:span text:style-name="CharStyle31"><text:s text:c="1"/>(1 os.)</text:span></text:p></table:table-cell><table:table-cell table:style-name="Table5.Cell38"><text:p text:style-name="P235"><text:span text:style-name="CharStyle32">zaciążyć</text:span><text:span text:style-name="CharStyle31"><text:s text:c="1"/>(2 os.)</text:span></text:p></table:table-cell><table:table-cell table:style-name="Table5.Cell39"><text:p text:style-name="P236"><text:span text:style-name="CharStyle32">zaciążyć</text:span><text:span text:style-name="CharStyle31"><text:s text:c="1"/>(1 os.)</text:span></text:p></table:table-cell></table:table-row><table:table-row table:style-name="Table5.R14"><table:table-cell table:style-name="Table5.Cell40"><text:p text:style-name="P237"><text:span text:style-name="CharStyle32">mertka</text:span><text:span text:style-name="CharStyle31"><text:s text:c="1"/>(2 os.)</text:span></text:p></table:table-cell><table:table-cell table:style-name="Table5.Cell41"><text:p text:style-name="P238"><text:span text:style-name="CharStyle32">mertka</text:span><text:span text:style-name="CharStyle31"><text:s text:c="1"/>(2 os.)</text:span></text:p></table:table-cell><table:table-cell table:style-name="Table5.Cell42"><text:p text:style-name="P239"><text:span text:style-name="CharStyle32">mertka (</text:span><text:span text:style-name="CharStyle31">1 os.)</text:span></text:p></table:table-cell></table:table-row><table:table-row table:style-name="Table5.R15"><table:table-cell table:style-name="Table5.Cell43"><text:p text:style-name="P240"><text:span text:style-name="CharStyle32">mielone</text:span><text:span text:style-name="CharStyle31"><text:s text:c="1"/>(2 os.)</text:span></text:p></table:table-cell><table:table-cell table:style-name="Table5.Cell44"><text:p text:style-name="P241"><text:span text:style-name="CharStyle32">mielone</text:span><text:span text:style-name="CharStyle31"><text:s text:c="1"/>(2 os.)</text:span></text:p></table:table-cell><table:table-cell table:style-name="Table5.Cell45"><text:p text:style-name="P242"><text:span text:style-name="CharStyle32">mielone</text:span><text:span text:style-name="CharStyle31"><text:s text:c="1"/>(1 os.)</text:span></text:p></table:table-cell></table:table-row><table:table-row table:style-name="Table5.R16"><table:table-cell table:style-name="Table5.Cell46"><text:p text:style-name="P385"/></table:table-cell><table:table-cell table:style-name="Table5.Cell47"><text:p text:style-name="P243"><text:span text:style-name="CharStyle32">i</text:span><text:span text:style-name="CharStyle31"><text:s text:c="1"/>(‘plus’) (4 os.)</text:span></text:p></table:table-cell><table:table-cell table:style-name="Table5.Cell48"><text:p text:style-name="P244"><text:span text:style-name="CharStyle32">i</text:span><text:span text:style-name="CharStyle31"><text:s text:c="1"/>(‘plus’) (2 os.)</text:span></text:p></table:table-cell></table:table-row><table:table-row table:style-name="Table5.R17"><table:table-cell table:style-name="Table5.Cell49"><text:p text:style-name="P385"/></table:table-cell><table:table-cell table:style-name="Table5.Cell50"><text:p text:style-name="P245"><text:span text:style-name="CharStyle32">traper</text:span><text:span text:style-name="CharStyle31"><text:s text:c="1"/>(5 os.)</text:span></text:p></table:table-cell><table:table-cell table:style-name="Table5.Cell51"><text:p text:style-name="P246"><text:span text:style-name="CharStyle32">traper</text:span><text:span text:style-name="CharStyle31"><text:s text:c="1"/>(1 os.)</text:span></text:p></table:table-cell></table:table-row><table:table-row table:style-name="Table5.R18"><table:table-cell table:style-name="Table5.Cell52"><text:p text:style-name="P247"><text:span text:style-name="CharStyle32">wyrosnąć na ludzi</text:span><text:span text:style-name="CharStyle31"><text:s text:c="1"/>(2 os.)</text:span></text:p></table:table-cell><table:table-cell table:style-name="Table5.Cell53"><text:p text:style-name="P248"><text:span text:style-name="CharStyle32">wyrosnąć na ludzi</text:span><text:span text:style-name="CharStyle31"><text:s text:c="1"/>(3 os.)</text:span></text:p></table:table-cell><table:table-cell table:style-name="Table5.Cell54"><text:p text:style-name="P249"><text:span text:style-name="CharStyle32">wyrosnąć na ludzi</text:span><text:span text:style-name="CharStyle31"><text:s text:c="1"/>(1 os.)</text:span></text:p></table:table-cell></table:table-row><table:table-row table:style-name="Table5.R19"><table:table-cell table:style-name="Table5.Cell55"><text:p text:style-name="P250"><text:span text:style-name="CharStyle32">zimna płyta</text:span><text:span text:style-name="CharStyle31"><text:s text:c="1"/>(1 os.)</text:span></text:p></table:table-cell><table:table-cell table:style-name="Table5.Cell56"><text:p text:style-name="P251"><text:span text:style-name="CharStyle32">zimna płyta</text:span><text:span text:style-name="CharStyle31"><text:s text:c="1"/>(3 os.)</text:span></text:p></table:table-cell><table:table-cell table:style-name="Table5.Cell57"><text:p text:style-name="P252"><text:span text:style-name="CharStyle32">zimna płyta</text:span><text:span text:style-name="CharStyle31"><text:s text:c="1"/>(2 os.)</text:span></text:p></table:table-cell></table:table-row><table:table-row table:style-name="Table5.R20"><table:table-cell table:style-name="Table5.Cell58"><text:p text:style-name="P253"><text:span text:style-name="CharStyle32">gwózdek</text:span><text:span text:style-name="CharStyle31"><text:s text:c="1"/>(4 os.)</text:span></text:p></table:table-cell><table:table-cell table:style-name="Table5.Cell59"><text:p text:style-name="P254"><text:span text:style-name="CharStyle32">gwózdek</text:span><text:span text:style-name="CharStyle31"><text:s text:c="1"/>(1 os.)</text:span></text:p></table:table-cell><table:table-cell table:style-name="Table5.Cell60"><text:p text:style-name="P255"><text:span text:style-name="CharStyle32">gwózdek</text:span><text:span text:style-name="CharStyle31"><text:s text:c="1"/>(2 os.)</text:span></text:p></table:table-cell></table:table-row><table:table-row table:style-name="Table5.R21"><table:table-cell table:style-name="Table5.Cell61"><text:p text:style-name="P256"><text:span text:style-name="CharStyle32">luj</text:span><text:span text:style-name="CharStyle31"><text:s text:c="1"/>(1 os.)</text:span></text:p></table:table-cell><table:table-cell table:style-name="Table5.Cell62"><text:p text:style-name="P257"><text:span text:style-name="CharStyle32">luj</text:span><text:span text:style-name="CharStyle31"><text:s text:c="1"/>(4 os.)</text:span></text:p></table:table-cell><table:table-cell table:style-name="Table5.Cell63"><text:p text:style-name="P258"><text:span text:style-name="CharStyle32">luj</text:span><text:span text:style-name="CharStyle31"><text:s text:c="1"/>(4 os.)</text:span></text:p></table:table-cell></table:table-row><table:table-row table:style-name="Table5.R22"><table:table-cell table:style-name="Table5.Cell64"><text:p text:style-name="P259"><text:span text:style-name="CharStyle32">łucho</text:span><text:span text:style-name="CharStyle31"><text:s text:c="1"/>(2 os.)</text:span></text:p></table:table-cell><table:table-cell table:style-name="Table5.Cell65"><text:p text:style-name="P260"><text:span text:style-name="CharStyle32">łucho</text:span><text:span text:style-name="CharStyle31"><text:s text:c="1"/>(6 os.)</text:span></text:p></table:table-cell><table:table-cell table:style-name="Table5.Cell66"><text:p text:style-name="P261"><text:span text:style-name="CharStyle32">łucho</text:span><text:span text:style-name="CharStyle31"><text:s text:c="1"/>(2 os.)</text:span></text:p></table:table-cell></table:table-row><table:table-row table:style-name="Table5.R23"><table:table-cell table:style-name="Table5.Cell67"><text:p text:style-name="P262"><text:span text:style-name="CharStyle32">gałka muszkatołowa</text:span><text:span text:style-name="CharStyle31"><text:s text:c="1"/>(3 os.)</text:span></text:p></table:table-cell><table:table-cell table:style-name="Table5.Cell68"><text:p text:style-name="P263"><text:span text:style-name="CharStyle32">gałka muszkatołowa</text:span><text:span text:style-name="CharStyle31"><text:s text:c="1"/>(5 os.)</text:span></text:p></table:table-cell><table:table-cell table:style-name="Table5.Cell69"><text:p text:style-name="P264"><text:span text:style-name="CharStyle32">gałka muszkatołowa</text:span><text:span text:style-name="CharStyle31"><text:s text:c="1"/>(4 os.)</text:span></text:p></table:table-cell></table:table-row><table:table-row table:style-name="Table5.R24"><table:table-cell table:style-name="Table5.Cell70"><text:p text:style-name="P265"><text:span text:style-name="CharStyle32">chlebak</text:span><text:span text:style-name="CharStyle31"><text:s text:c="1"/>(4 os.)</text:span></text:p></table:table-cell><table:table-cell table:style-name="Table5.Cell71"><text:p text:style-name="P266"><text:span text:style-name="CharStyle32">chlebak</text:span><text:span text:style-name="CharStyle31"><text:s text:c="1"/>(6 os.)</text:span></text:p></table:table-cell><table:table-cell table:style-name="Table5.Cell72"><text:p text:style-name="P267"><text:span text:style-name="CharStyle32">chlebak</text:span><text:span text:style-name="CharStyle31"><text:s text:c="1"/>(4 os.)</text:span></text:p></table:table-cell></table:table-row></table:table></draw:text-box></draw:frame></text:p>
      </text:section>
      <text:section text:style-name="Sect8" text:name="Section8">
        <text:p text:style-name="P396"><draw:line text:anchor-type="paragraph" draw:style-name="gr2" svg:x1="0.893cm" svg:y1="0.806cm" svg:x2="13.924cm" svg:y2="0.806cm"><text:p/></draw:line><draw:line text:anchor-type="paragraph" draw:style-name="gr2" svg:x1="0.919cm" svg:y1="19.890cm" svg:x2="3.425cm" svg:y2="19.890cm"><text:p/></draw:line></text:p>
        <text:p text:style-name="P21"><draw:frame draw:style-name="fr36" svg:x="1.960cm" svg:y="0.305cm" text:anchor-type="paragraph"><draw:text-box fo:min-width="12.005cm" fo:min-height="0.466cm"><text:p text:style-name="P268"><text:span text:style-name="CharStyle6">ZAWIERCIAŃSKIE OSOBLIWOŚCI LEKSYKALNE, CZYLI WYRAZY SPOZA SŁOWNIKÓW</text:span><text:span text:style-name="CharStyle7"><text:tab/>19</text:span></text:p></draw:text-box></draw:frame><draw:frame draw:style-name="fr37" svg:x="0.808cm" svg:y="1.127cm" svg:width="13.217cm" svg:height="18.297cm" text:anchor-type="paragraph"><draw:text-box><text:p text:style-name="P269"><text:span text:style-name="CharStyle15">Oprócz ogólnopolskiego czasownika </text:span><text:span text:style-name="CharStyle21">łaskotać</text:span><text:span text:style-name="CharStyle15"><text:s text:c="1"/>określającego czynność dotykania lekko szczególnie wrażliwych miejsc na ciele, wywołującego podrażnienie pobudza­jące do śmiechu, zawiercianie znają kilka nieco bardziej „oryginalnych” form, takich jak: </text:span><text:span text:style-name="CharStyle21">gilgotać, kilać, smyrać.</text:span><text:span text:style-name="CharStyle15"><text:s text:c="1"/>O ile </text:span><text:span text:style-name="CharStyle21">kilać</text:span><text:span text:style-name="CharStyle15"><text:s text:c="1"/>dało się odnaleźć w </text:span><text:span text:style-name="CharStyle21">Słowniku gwary śląskiej, </text:span><text:span text:style-name="CharStyle15">o tyle dwa pozostałe warianty nie znalazły potwierdzenia w żadnym z dostępnych źródeł Ieksykograficznych. Czasowniki </text:span><text:span text:style-name="CharStyle21">gilgotać</text:span><text:span text:style-name="CharStyle15"><text:s text:c="1"/>i </text:span><text:span text:style-name="CharStyle21">smyrać</text:span><text:span text:style-name="CharStyle15"><text:s text:c="1"/>są dosyć popularne w Za­wierciu i posługują się nimi osoby w różnym wieku.</text:span></text:p><text:p text:style-name="P270"><text:span text:style-name="CharStyle15">Matkę można nazywać rozmaicie: </text:span><text:span text:style-name="CharStyle21">mamą, mamuśką, mateczką, matulą, matuleń- ką, matusią</text:span><text:span text:style-name="T24">9</text:span><text:span text:style-name="CharStyle21">.</text:span><text:span text:style-name="CharStyle15"><text:s text:c="1"/>Można też, jak się okazuje, powiedzieć o niej: </text:span><text:span text:style-name="CharStyle21">mami</text:span><text:span text:style-name="CharStyle15"><text:s text:c="1"/>lub </text:span><text:span text:style-name="CharStyle21">mamuś.</text:span><text:span text:style-name="CharStyle15"><text:s text:c="1"/>Formą taką posłużą się raczej osoby młode (na pewno przed 50. rokiem życia).</text:span></text:p><text:p text:style-name="P271"><text:span text:style-name="CharStyle15">Niektórzy zawiercianie używają wyrazów </text:span><text:span text:style-name="CharStyle21">przecinek</text:span><text:span text:style-name="CharStyle15"><text:s text:c="1"/>i </text:span><text:span text:style-name="CharStyle21">szkapa</text:span><text:span text:style-name="CharStyle15"><text:s text:c="1"/>w innym znaczeniu niż ogólnie przyjęte, tzn. określają nimi człowieka bardzo chudego, mizernego, zabie­dzonego. Nie wystarczają im powszechnie znane (i używane także w Zawierciu) for­my: </text:span><text:span text:style-name="CharStyle21">chuchro, chudeusz, chudzielec, miernota.</text:span><text:span text:style-name="CharStyle15"><text:s text:c="1"/>W swoim zasobie leksykalnym miesz­kańcy Zawiercia posiadają ponadto określenia: </text:span><text:span text:style-name="CharStyle21">biduś</text:span><text:span text:style-name="CharStyle15"><text:s text:c="1"/>i </text:span><text:span text:style-name="CharStyle21">szkielet.</text:span></text:p><text:p text:style-name="P272"><text:span text:style-name="CharStyle15">Przeprowadzone badania dowiodły, że forma </text:span><text:span text:style-name="CharStyle21">pucowały</text:span><text:span text:style-name="CharStyle15"><text:s text:c="1"/>(o człowieku: ‘mający okrągłą twarz i wydatne policzki’) nie jest używana przez osoby poniżej 35. roku życia. Zwykły one mówić: </text:span><text:span text:style-name="CharStyle21">pyzaty, pyza</text:span><text:span text:style-name="CharStyle15"><text:s text:c="1"/>lub </text:span><text:span text:style-name="CharStyle21">pucek.</text:span><text:span text:style-name="CharStyle15"><text:s text:c="1"/>Ciekawą formą jest </text:span><text:span text:style-name="CharStyle21">pucuś</text:span><text:span text:style-name="CharStyle15"><text:s text:c="1"/>- zna ją 44-letnia kobieta.</text:span></text:p><text:p text:style-name="P273"><text:span text:style-name="CharStyle15">Nazwanie sklepu z tytoniem i wyrobami tytoniowymi okazało się niełatwym za­daniem. Zawiercianie poradzili sobie tutaj za pomocą następujących leksemów: </text:span><text:span text:style-name="CharStyle21">taba- kiernia, tabak, trafika.</text:span><text:span text:style-name="CharStyle15"><text:s text:c="1"/>Z tego szeregu jedynie </text:span><text:span text:style-name="CharStyle21">trafika</text:span><text:span text:style-name="CharStyle15"><text:s text:c="1"/>znana jest twórcom słowników.</text:span></text:p><text:p text:style-name="P274"><text:span text:style-name="CharStyle21">Taboretka</text:span><text:span text:style-name="CharStyle15"><text:s text:c="1"/>zamiast </text:span><text:span text:style-name="CharStyle21">taboretu</text:span><text:span text:style-name="CharStyle15"><text:s text:c="1"/>pojawiła się u osób powyżej 40. roku życia. Wydaje się, że pierwsza forma odchodzi powoli w przeszłość.</text:span></text:p><text:p text:style-name="P275"><text:span text:style-name="CharStyle15">Mało elegancką formą </text:span><text:span text:style-name="CharStyle21">wciużyć</text:span><text:span text:style-name="CharStyle15"><text:s text:c="1"/>nie posługują się natomiast ludzie starsi. Czyżby historia tego wyrazu była tak krótka? Gdyby opierać się na zgromadzonym materiale, to mogłaby jej dorównać jedynie historia wyrazu </text:span><text:span text:style-name="CharStyle21">powolniak,</text:span><text:span text:style-name="CharStyle15"><text:s text:c="1"/>również nieobecnego w mowie najstarszej grupy wiekowej respondentów.</text:span></text:p><text:p text:style-name="P276"><text:span text:style-name="CharStyle21">Nalewajka</text:span><text:span text:style-name="CharStyle15"><text:s text:c="1"/>to jedno z określeń synonimicznych łyżki wazowej. To, że nie wystą­piło ono wśród czterdziestokilkulatków, może być czystym zbiegiem okoliczności. Jedno jest pewne: forma ta jest często stosowana przez młodzież zawierciańską.</text:span></text:p><text:p text:style-name="P277"><text:span text:style-name="CharStyle15">Zajść w ciążę, czyli... </text:span><text:span text:style-name="CharStyle21">zaciążyć</text:span><text:span text:style-name="T24">19</text:span><text:span text:style-name="CharStyle21">.</text:span><text:span text:style-name="CharStyle15"><text:s text:c="1"/>Z wyrazem tym wiążą się pewne wątpliwości autorki. Nie wiadomo, czy respondenci postawieni przed zadaniem uzupełnienia zdania: </text:span><text:span text:style-name="CharStyle21">Jeśli kobieta zaczęła być w ciąży, to mówimy, że...</text:span><text:span text:style-name="CharStyle15"><text:s text:c="1"/>nie stworzyli sztucznego czasownika, którego tak naprawdę nie posiadają w swoim zasobie leksykalnym.</text:span></text:p><text:p text:style-name="P278"><text:span text:style-name="CharStyle15">Wiecznie zielony krzew o drobnych, błyszczących liściach oraz białych i fioleto­wych kwiatach nazywa się w Zawierciu najczęściej </text:span><text:span text:style-name="CharStyle21">mertą.</text:span><text:span text:style-name="CharStyle15"><text:s text:c="1"/>Jest to określenie gwaro­we, występujące w Wielkopolsce, na Śląsku, w Małopolsce i na Mazowszu. Równie popularnej wśród mieszkańców Zawiercia formy </text:span><text:span text:style-name="CharStyle21">mertka</text:span><text:span text:style-name="CharStyle15"><text:s text:c="1"/>nie odnaleziono w żadnym słowniku. </text:span><text:span text:style-name="T7">* 10</text:span></text:p></draw:text-box></draw:frame><draw:frame draw:style-name="fr38" svg:x="0.868cm" svg:y="19.965cm" svg:width="12.353cm" svg:height="0.399cm" text:anchor-type="paragraph"><draw:text-box><text:p text:style-name="P279"><text:span text:style-name="CharStyle17">’ Wszystkie wymienione warianty znalazły potwierdzenie w zebranym materiale leksykalnym.</text:span></text:p></draw:text-box></draw:frame><draw:frame draw:style-name="fr39" svg:x="0.868cm" svg:y="20.431cm" svg:width="12.353cm" svg:height="0.363cm" text:anchor-type="paragraph"><draw:text-box><text:p text:style-name="P280"><text:span text:style-name="T14">10</text:span><text:span text:style-name="CharStyle17"><text:tab/>Forma ta zdziwiła samą autorkę pracy (rodowitą zawierciankę).</text:span></text:p></draw:text-box></draw:frame></text:p>
      </text:section>
      <text:section text:style-name="Sect9" text:name="Section9">
        <text:p text:style-name="P397"><draw:line text:anchor-type="paragraph" draw:style-name="gr2" svg:x1="0.893cm" svg:y1="0.771cm" svg:x2="13.931cm" svg:y2="0.771cm"><text:p/></draw:line></text:p>
        <text:p text:style-name="P23"><draw:frame draw:style-name="fr40" svg:x="0.850cm" svg:y="0.323cm" svg:width="0.490cm" svg:height="0.448cm" text:anchor-type="paragraph"><draw:text-box><text:p text:style-name="P281"><text:span text:style-name="CharStyle7">20</text:span></text:p></draw:text-box></draw:frame><draw:frame draw:style-name="fr41" svg:x="5.676cm" svg:y="0.340cm" text:anchor-type="paragraph"><draw:text-box fo:min-width="3.480cm" fo:min-height="0.363cm"><text:p text:style-name="P282"><text:span text:style-name="CharStyle20">ANNA WOJCIECHOWSKA</text:span></text:p></draw:text-box></draw:frame><draw:frame draw:style-name="fr42" svg:x="0.817cm" svg:y="1.102cm" svg:width="13.199cm" svg:height="19.667cm" text:anchor-type="paragraph"><draw:text-box><text:p text:style-name="P283"><text:span text:style-name="CharStyle15">Potraw z mielonego mięsa można przygotować wiele, czego dowiodły odpowiedzi badanych osób. W kwestionariuszu pytano o </text:span><text:span text:style-name="CharStyle21">kotleta mielonego</text:span><text:span text:style-name="CharStyle15"><text:s text:c="1"/>lub </text:span><text:span text:style-name="CharStyle21">sznycla.</text:span><text:span text:style-name="CharStyle15"><text:s text:c="1"/>Okazało się, że respondenci właściwie nie znają tej ostatniej nazwy (posłużyła się nią tylko jedna 60-letnia kobieta), ale stosują formy skrótowe: </text:span><text:span text:style-name="CharStyle21">mielone</text:span><text:span text:style-name="CharStyle15"><text:s text:c="1"/>i </text:span><text:span text:style-name="CharStyle21">mielony</text:span><text:span text:style-name="CharStyle15"><text:s text:c="1"/>(w użyciu rzeczownikowym).</text:span></text:p><text:p text:style-name="P284"><text:span text:style-name="CharStyle15">Jedno z zadań, które przygotowano w celu zbadania regionalizmów, polegało na zastąpieniu w dodawaniu wyrazu </text:span><text:span text:style-name="CharStyle21">dodać</text:span><text:span text:style-name="CharStyle15"><text:s text:c="1"/>innym o tym samym znaczeniu. „Literkami”, które się tu pojawiły były: a i i, a także wyraz </text:span><text:span text:style-name="CharStyle21">plus.</text:span><text:span text:style-name="CharStyle15"><text:s text:c="1"/>Ten ostatni zdominował odpowie­dzi najmłodszej grupy wiekowej respondentów. Tylko osoby w średnim i starszym wieku mogłyby powiedzieć coś w rodzaju: </text:span><text:span text:style-name="CharStyle21">dwa i dwa jest cztery</text:span><text:span text:style-name="CharStyle15"><text:s text:c="1"/>lub </text:span><text:span text:style-name="CharStyle21">trzy i pięć równa się osiem.</text:span></text:p><text:p text:style-name="P285"><text:span text:style-name="CharStyle15">But z cholewą sznurowany do kostki ma różne nazwy w zależności od tego, w ja­kim wieku jest osoba, która o nim mówi. W szeregu odpowiedzi na pytanie o jego nazwę daje się zauważyć pewna tendencja związana z wiekiem respondentów. Wśród młodych najwięcej jest określeń </text:span><text:span text:style-name="CharStyle21">botek,</text:span><text:span text:style-name="CharStyle15"><text:s text:c="1"/>wśród czterdziestokilkulatków i jednego pięć- dziesięciolatka wygrała forma </text:span><text:span text:style-name="CharStyle21">traper,</text:span><text:span text:style-name="CharStyle15"><text:s text:c="1"/>a starsi pozostali przy </text:span><text:span text:style-name="CharStyle21">trzewiku.</text:span></text:p><text:p text:style-name="P286"><text:span text:style-name="CharStyle15">Forma </text:span><text:span text:style-name="CharStyle21">wyrosnąć na ludzi</text:span><text:span text:style-name="CharStyle15"><text:s text:c="1"/>zamiast </text:span><text:span text:style-name="CharStyle21">wyjść na ludzi</text:span><text:span text:style-name="CharStyle15"><text:s text:c="1"/>jest używana przez osoby należą­ce do różnych pokoleń. Prawdopodobnie wiek nie ma tu żadnego znaczenia, jednak najrzadziej ten frazeologizm pojawiał się w ostatniej grupie respondentów.</text:span></text:p><text:p text:style-name="P287"><text:span text:style-name="CharStyle15">Mieszanki, wielości różnych wędlin nie nazwie się już dzisiaj w Zawierciu </text:span><text:span text:style-name="CharStyle21">roz­maitościami</text:span><text:span text:style-name="CharStyle15"><text:s text:c="1"/>(kobieta, 60 lat). Pojawiło się nowe określenie: </text:span><text:span text:style-name="CharStyle21">zimna płyta,</text:span><text:span text:style-name="CharStyle15"><text:s text:c="1"/>charaktery­styczne zapewne nie tylko dla mieszkańców jednego miasta, ale niemające potwier­dzenia w słownikach. Jest to forma rozpowszechniona wśród osób w każdym wieku. W najbliższej przyszłości raczej nie grozi jej wymarcie.</text:span></text:p><text:p text:style-name="P288"><text:span text:style-name="CharStyle15">Wszyscy młodzi respondenci nazwali małego gwoździa </text:span><text:span text:style-name="CharStyle21">gwózdkiem.</text:span><text:span text:style-name="CharStyle15"><text:s text:c="1"/>Określenie </text:span><text:span text:style-name="CharStyle21">gwoździk</text:span><text:span text:style-name="CharStyle15"><text:s text:c="1"/>pojawiło się kilka razy rzadziej. Pozostałymi odpowiedziami były: </text:span><text:span text:style-name="CharStyle21">teks</text:span><text:span text:style-name="CharStyle15"><text:s text:c="1"/>i </text:span><text:span text:style-name="CharStyle21">tek- sik,</text:span><text:span text:style-name="CharStyle15"><text:s text:c="1"/>również nienotowane przez słowniki. Osoby w średnim i starszym wieku posia­dają w swoim zasobie leksykalnym </text:span><text:span text:style-name="CharStyle21">gwózdka,</text:span><text:span text:style-name="CharStyle15"><text:s text:c="1"/>ale w odpowiedzi na pytanie kwestiona­riusza użyły przeważnie innych form.</text:span></text:p><text:p text:style-name="P289"><text:span text:style-name="CharStyle15">Poniżej przytaczam wszystkie definicje stworzone na potrzeby pytania dotyczą­cego określenia </text:span><text:span text:style-name="CharStyle21">luj:</text:span></text:p><text:list text:style-name="L4" xml:id="5"><text:list-item><text:p text:style-name="P290"><text:span text:style-name="CharStyle15"><text:tab/>„ktoś niechlujny”;</text:span></text:p></text:list-item><text:list-item><text:p text:style-name="P291"><text:span text:style-name="CharStyle15"><text:tab/><text:tab/></text:span></text:p></text:list-item><text:list-item><text:p text:style-name="P292"><text:span text:style-name="CharStyle15"><text:tab/>„żul”, „młodociany łotrzyk”;</text:span></text:p></text:list-item><text:list-item><text:p text:style-name="P293"><text:span text:style-name="CharStyle15"><text:tab/><text:tab/></text:span></text:p></text:list-item><text:list-item><text:p text:style-name="P294"><text:span text:style-name="CharStyle15"><text:tab/><text:tab/></text:span></text:p></text:list-item><text:list-item><text:p text:style-name="P295"><text:span text:style-name="CharStyle15"><text:tab/>„brudas”;</text:span></text:p></text:list-item><text:list-item><text:p text:style-name="P296"><text:span text:style-name="CharStyle15"><text:tab/>„brudas”;</text:span></text:p></text:list-item><text:list-item><text:p text:style-name="P297"><text:span text:style-name="CharStyle15"><text:tab/>„ktoś brudny”;</text:span></text:p></text:list-item><text:list-item><text:p text:style-name="P298"><text:span text:style-name="CharStyle15"><text:tab/>„niegodziwiec”, „ktoś, kogo nie poważam”;</text:span></text:p></text:list-item><text:list-item><text:p text:style-name="P299"><text:span text:style-name="CharStyle15"><text:tab/>„może niechluj”;</text:span></text:p></text:list-item><text:list-item><text:p text:style-name="P300"><text:span text:style-name="CharStyle15"><text:tab/>„żul”, „młodociany łotrzyk”;</text:span></text:p></text:list-item><text:list-item><text:p text:style-name="P301"><text:span text:style-name="CharStyle15"><text:tab/>„niedbalec”;</text:span></text:p></text:list-item></text:list></draw:text-box></draw:frame></text:p>
      </text:section>
      <text:section text:style-name="Sect10" text:name="Section10">
        <text:p text:style-name="P398"><draw:line text:anchor-type="paragraph" draw:style-name="gr1" svg:x1="0.893cm" svg:y1="0.797cm" svg:x2="13.915cm" svg:y2="0.797cm"><text:p/></draw:line><draw:line text:anchor-type="paragraph" draw:style-name="gr2" svg:x1="0.928cm" svg:y1="16.392cm" svg:x2="3.425cm" svg:y2="16.392cm"><text:p/></draw:line></text:p>
        <text:p text:style-name="P25"><draw:frame draw:style-name="fr43" svg:x="1.960cm" svg:y="0.305cm" text:anchor-type="paragraph"><draw:text-box fo:min-width="11.938cm" fo:min-height="0.466cm"><text:p text:style-name="P302"><text:span text:style-name="CharStyle6">ZAWIERCIAŃSKIE OSOBLIWOŚCI LEKSYKALNE, CZYLI WYRAZY SPOZA SŁOWNIKÓW</text:span><text:span text:style-name="CharStyle7"><text:tab/>21</text:span></text:p></draw:text-box></draw:frame><draw:frame draw:style-name="fr44" svg:x="0.817cm" svg:y="1.127cm" svg:width="13.199cm" svg:height="14.901cm" text:anchor-type="paragraph"><draw:text-box><text:list text:style-name="L4" xml:id="5"><text:list-item><text:p text:style-name="P303"><text:span text:style-name="CharStyle15"><text:tab/>„ktoś niechlujny”, „brudny”;</text:span></text:p></text:list-item><text:list-item><text:p text:style-name="P304"><text:span text:style-name="CharStyle15"><text:tab/>„niechluj”, „menel”;</text:span></text:p></text:list-item><text:list-item><text:p text:style-name="P305"><text:span text:style-name="CharStyle15"><text:tab/>„smotruch”</text:span><text:span text:style-name="T7">11</text:span><text:span text:style-name="CharStyle15">.</text:span></text:p></text:list-item></text:list><text:p text:style-name="P306"><text:span text:style-name="CharStyle15">W </text:span><text:span text:style-name="CharStyle21">Słowniku gwary miejskiej Poznania</text:span><text:span text:style-name="CharStyle15"><text:s text:c="1"/>pod hasłem </text:span><text:span text:style-name="CharStyle21">luj</text:span><text:span text:style-name="CharStyle15"><text:s text:c="1"/>kryje się łobuz, chuligan. Poznaniacy nie posługują się tym wyrazem w takim znaczeniu, jakie podali zawier­cianie (ktoś brudny, niechlujny). Zaznaczyć trzeba, że tylko dwie młode osoby znają w ogóle to słowo, przy czym jedna z nich w znaczeniu „ktoś niechlujny”.</text:span></text:p><text:p text:style-name="P307"><text:span text:style-name="CharStyle15">Powiedzieć zgrubiałe o łóżku to nazwać je </text:span><text:span text:style-name="CharStyle21">łuchem.</text:span><text:span text:style-name="CharStyle15"><text:s text:c="1"/>Wyłącznie takie określenie funkcjonuje w mowie zawiercian należących do różnych pokoleń.</text:span></text:p><text:p text:style-name="P308"><text:span text:style-name="CharStyle15">Zdecydowana większość mieszkańców Zawiercia przyzwyczaiła się nazywać jądro nasienia muszkatołowca korzennego </text:span><text:span text:style-name="CharStyle21">gałkę muszkatałową.</text:span><text:span text:style-name="CharStyle15"><text:s text:c="1"/>Oboczną do niej postać leksykalną stanowi </text:span><text:span text:style-name="CharStyle21">gałka muszka tułowa</text:span><text:span text:style-name="T24">12</text:span><text:span text:style-name="CharStyle21">,</text:span><text:span text:style-name="CharStyle15"><text:s text:c="1"/>która wystąpiła w wypowiedziach trzech osób.</text:span></text:p><text:p text:style-name="P309"><text:span text:style-name="CharStyle15">Pojemnik na chleb nie ma według słowników żadnej nazwy. Użytkownicy ję­zyka polskiego, mieszkający w różnych regionach, nazywają go najczęściej </text:span><text:span text:style-name="CharStyle21">chleba­kiem,</text:span><text:span text:style-name="CharStyle15"><text:s text:c="1"/>czasem </text:span><text:span text:style-name="CharStyle21">chlebownikiem.</text:span><text:span text:style-name="CharStyle15"><text:s text:c="1"/>Forma </text:span><text:span text:style-name="CharStyle21">chlebak</text:span><text:span text:style-name="CharStyle15"><text:s text:c="1"/>nie pojawiła się tylko u jednej osoby z Zawiercia</text:span><text:span text:style-name="T7">13</text:span><text:span text:style-name="CharStyle15">.</text:span></text:p><text:p text:style-name="P310"><text:span text:style-name="CharStyle15">Część przedstawionych powyżej wyrazów i połączeń wyrazowych stanowi naj­prawdopodobniej słownictwo idiolektalne poszczególnych mieszkańców Zawiercia. Przykładem może być tutaj forma </text:span><text:span text:style-name="CharStyle21">mami,</text:span><text:span text:style-name="CharStyle15"><text:s text:c="1"/>której użyła młoda osoba (23 lata) na piesz­czotliwe określenie matki.</text:span></text:p><text:p text:style-name="P311"><text:span text:style-name="CharStyle21">Mami,</text:span><text:span text:style-name="CharStyle15"><text:s text:c="1"/>czyli według odpowiedzi innych respondentów </text:span><text:span text:style-name="CharStyle21">mama, mamusia, mamuś, mamuśka, mateczka, matula, matuleńka, matusia,</text:span><text:span text:style-name="CharStyle15"><text:s text:c="1"/>wywołuje skojarzenie związane z sytuacją rodzinną, domową. Kwiryna Handke po wielu latach badań napisała książ­kę </text:span><text:span text:style-name="CharStyle21">Polski język familijny. Opis zjawiska,</text:span><text:span text:style-name="CharStyle15"><text:s text:c="1"/>w której zajęła się zwłaszcza regionalizmami w języku familijnym.</text:span></text:p><text:p text:style-name="P312"><text:span text:style-name="CharStyle15">W kontekście omawianych zjawisk warto zdać sobie sprawę z tego, czym jest język familijny:</text:span></text:p><text:p text:style-name="P313"><text:span text:style-name="CharStyle22">Język familijny jest podsystemem języka potocznego, głównie mówionego. Ma okre­ślone, ale ograniczone wyznaczniki formalne i sfery tematyczne, dlatego część badaczy traktuje go jako styl. Służy komunikacji w kręgu rodzinno-przyjacielsko-sąsiedzkim. Jego właściwości mają charakter w dużej mierze nieoficjalny, o różnym stopniu</text:span></text:p></draw:text-box></draw:frame><draw:frame draw:style-name="fr45" svg:x="0.901cm" svg:y="16.461cm" svg:width="13.115cm" svg:height="0.321cm" text:anchor-type="paragraph"><draw:text-box><text:p text:style-name="P314"><text:span text:style-name="T14">11</text:span><text:span text:style-name="CharStyle17"><text:tab/>Smotruch w znaczeniu ‘brudas’.</text:span></text:p></draw:text-box></draw:frame><draw:frame draw:style-name="fr46" svg:x="0.901cm" svg:y="16.926cm" svg:width="13.115cm" svg:height="0.305cm" text:anchor-type="paragraph"><draw:text-box><text:p text:style-name="P315"><text:span text:style-name="T14">12</text:span><text:span text:style-name="CharStyle17"><text:tab/>Forma uznawana za błędną (zob. m.in.: WSPP).</text:span></text:p></draw:text-box></draw:frame><draw:frame draw:style-name="fr47" svg:x="0.901cm" svg:y="17.316cm" svg:width="13.115cm" svg:height="3.480cm" text:anchor-type="paragraph"><draw:text-box><text:p text:style-name="P316"><text:span text:style-name="T14">13</text:span><text:span text:style-name="CharStyle17"><text:tab/>Na temat formy </text:span><text:span text:style-name="CharStyle18">chlebak</text:span><text:span text:style-name="CharStyle17"><text:s text:c="1"/>pisano w artykule pt. </text:span><text:span text:style-name="CharStyle18">Kto przynosi prezenty pod choinkę, czyli o współcze­snych regionalizmach leksykalnych</text:span><text:span text:style-name="CharStyle17"><text:s text:c="1"/>(Dunaj, Mycawka 2004: 141-147): „Wyraz taki występuje od daw­na w polszczyźnie, oznacza jednak inny desygnat, mianowicie torbę z płótna lub skóry, umocowa­ną na pasku, używaną w wojsku i na wycieczkach do noszenia żywności i drobiazgów. Znaczenia ‘pojemnik na chleb’ nie odnotowują słowniki języka polskiego, nawet najnowsze i najobszerniejsze, m.in. słowniki pod red. H. Zgółkowej i S. Dubisza. Zastanawia fakt, że nie zna go także </text:span><text:span text:style-name="CharStyle18">Słownik pol­skich leksemów potocznych</text:span><text:span text:style-name="CharStyle17"><text:s text:c="1"/>pod redakcją W. Lubasia. Jeśli idzie o genezę tej formy, to prawdopodob­nie nie jest to neosemantyzm, lecz nowy derywat od rzeczownika </text:span><text:span text:style-name="CharStyle18">chleb.</text:span><text:span text:style-name="CharStyle17"><text:s text:c="1"/>Wyraz </text:span><text:span text:style-name="CharStyle18">chleb</text:span><text:span text:style-name="CharStyle17"><text:s text:c="1"/>(ewentualnie przymiotnik </text:span><text:span text:style-name="CharStyle18">chlebowy)</text:span><text:span text:style-name="CharStyle17"><text:s text:c="1"/>stał się również podstawą innych derywatów".</text:span></text:p></draw:text-box></draw:frame></text:p>
      </text:section>
      <text:section text:style-name="Sect11" text:name="Section11">
        <text:p text:style-name="P399"><draw:line text:anchor-type="paragraph" draw:style-name="gr2" svg:x1="0.889cm" svg:y1="0.771cm" svg:x2="13.910cm" svg:y2="0.771cm"><text:p/></draw:line><draw:line text:anchor-type="paragraph" draw:style-name="gr2" svg:x1="0.923cm" svg:y1="19.856cm" svg:x2="3.429cm" svg:y2="19.856cm"><text:p/></draw:line></text:p>
        <text:p text:style-name="P27"><draw:frame draw:style-name="fr48" svg:x="0.855cm" svg:y="0.323cm" text:anchor-type="paragraph"><draw:text-box fo:min-width="0.483cm" fo:min-height="0.448cm"><text:p text:style-name="P317"><text:span text:style-name="CharStyle7">22</text:span></text:p></draw:text-box></draw:frame><draw:frame draw:style-name="fr49" svg:x="5.673cm" svg:y="0.332cm" text:anchor-type="paragraph"><draw:text-box fo:min-width="3.471cm" fo:min-height="0.363cm"><text:p text:style-name="P318"><text:span text:style-name="CharStyle20">ANNA WOJCIECHOWSKA</text:span></text:p></draw:text-box></draw:frame><draw:frame draw:style-name="fr50" svg:x="0.838cm" svg:y="1.094cm" svg:width="13.157cm" svg:height="18.500cm" text:anchor-type="paragraph"><draw:text-box><text:p text:style-name="P319"><text:span text:style-name="CharStyle22">rozpowszechnienia i utrwalenia. Są jednak wspólne dla kręgu mówiących większego niż najbliższa rodzina, a zatem język familijny nie może być utożsamiany z językiem indywidualnym jednostki, językiem osobniczym (idiolektem) czy językiem rodzin­nym w wąskim sensie, w którym, jak wiadomo, mogą się wytwarzać też specyficzne, oryginalne i niepowtarzalne właściwości (Handke 1995: 28-29).</text:span></text:p><text:p text:style-name="P320"><text:span text:style-name="CharStyle15">Przytoczona definicja wyraźnie rozgranicza język idiolektalny i język familijny. Jeśli jakiś wyraz jest „familijny”, to na pewno nie jest idiolektalny. Pojedyncze użycie niektórych form przez mieszkańców Zawiercia nie daje stuprocentowej pewności, czy chodzi o język indywidualny jednostki, język osobniczy lub język jednej rodziny, czy też rzeczywiście możemy mieć do czynienia z językiem familijnym, charakte­rystycznym dla mieszkańców Zawiercia. Główną przyczyną owej niepewności jest nie dość liczna grupa respondentów (15 osób) i zupełna nowość podjętej tematy­ki (do tej pory nie zajmowano się badaniem regionalizmów w mowie mieszkańców Zawiercia).</text:span></text:p><text:p text:style-name="P321"><text:span text:style-name="CharStyle15">W pozostałych przypadkach należałoby raczej mówić o „neologizmach regional­nych” (termin Sylwii Przęczek). Autorka artykułu pt. </text:span><text:span text:style-name="CharStyle21">Miejsce regionalizmów leksykal­nych w polszczyźnie ogólnej mieszkańców Myślenic</text:span><text:span text:style-name="CharStyle15"><text:s text:c="1"/>dokonała analizy wybranych neo­logizmów słowotwórczych i językowych</text:span><text:span text:style-name="T7">14</text:span><text:span text:style-name="CharStyle15">. Pod uwagę wzięła między innymi takie formy jak: </text:span><text:span text:style-name="CharStyle21">chlebownik, grobik i tabak,</text:span><text:span text:style-name="CharStyle15"><text:s text:c="1"/>które wystąpiły również w języku zawiercian.</text:span></text:p><text:p text:style-name="P322"><text:span text:style-name="CharStyle15">Neologizmy słowotwórcze powstały na drodze:</text:span></text:p><text:list text:style-name="L0" xml:id="1"><text:list-item><text:p text:style-name="P323"><text:span text:style-name="CharStyle15"><text:tab/>afiksacji: </text:span><text:span text:style-name="CharStyle21">chlebownik</text:span><text:span text:style-name="CharStyle15"><text:s text:c="1"/>‘pojemnik na chleb’; </text:span><text:span text:style-name="CharStyle21">bukowiec</text:span><text:span text:style-name="CharStyle15"><text:s text:c="1"/>‘drewno z buka’;</text:span></text:p></text:list-item><text:list-item><text:p text:style-name="P324"><text:span text:style-name="CharStyle15"><text:tab/>derywacji wstecznej: </text:span><text:span text:style-name="CharStyle21">pazera</text:span><text:span text:style-name="CharStyle15"><text:s text:c="1"/>‘pożądający czegoś, zachłanny’; </text:span><text:span text:style-name="CharStyle21">pośpiech</text:span><text:span text:style-name="CharStyle15"><text:s text:c="1"/>‘pociąg poruszający się szybciej niż osobowy i wolniej niż ekspres’;</text:span></text:p></text:list-item><text:list-item><text:p text:style-name="P325"><text:span text:style-name="CharStyle15"><text:tab/>zmiany zakresu stosowania formantów: </text:span><text:span text:style-name="CharStyle21">grobik</text:span><text:span text:style-name="CharStyle15"><text:s text:c="1"/>‘mały grób’, </text:span><text:span text:style-name="CharStyle21">powolniak</text:span><text:span text:style-name="CharStyle15"><text:s text:c="1"/>osoba, która pracuje wolno i bardzo dokładnie’, </text:span><text:span text:style-name="CharStyle21">niegrzeczniuch</text:span><text:span text:style-name="CharStyle15"><text:s text:c="1"/>‘dziecko, które jest nie­grzeczne i ciągle przeszkadza’;</text:span></text:p></text:list-item><text:list-item><text:p text:style-name="P326"><text:span text:style-name="CharStyle15"><text:tab/>tworzenia nowych formantów: </text:span><text:span text:style-name="CharStyle21">smyjor.</text:span></text:p></text:list-item></text:list><text:p text:style-name="P327"><text:span text:style-name="CharStyle15">Spośród neologizmów semantycznych (znaczeniowych) można by wymienić:</text:span></text:p><text:list text:style-name="L0" xml:id="1"><text:list-item><text:p text:style-name="P328"><text:span text:style-name="CharStyle21"><text:tab/>przecinek</text:span><text:span text:style-name="CharStyle15"><text:s text:c="1"/>i </text:span><text:span text:style-name="CharStyle21">szkapa</text:span><text:span text:style-name="CharStyle15"><text:s text:c="1"/>jako określenia człowieka bardzo chudego, mizernego, zabiedzonego;</text:span></text:p></text:list-item><text:list-item><text:p text:style-name="P329"><text:span text:style-name="CharStyle21"><text:tab/>francuz</text:span><text:span text:style-name="CharStyle15"><text:s text:c="1"/>‘pszenne pieczywo o podłużnym kształcie, dłuższe niż chleb’;</text:span></text:p></text:list-item><text:list-item><text:p text:style-name="P330"><text:span text:style-name="CharStyle21"><text:tab/>cycek</text:span><text:span text:style-name="CharStyle15"><text:s text:c="1"/>‘gumowy przedmiot z otworkiem, naciągany na szyjkę butelki służącej do karmienia niemowlęcia’;</text:span></text:p></text:list-item><text:list-item><text:p text:style-name="P331"><text:span text:style-name="CharStyle21"><text:tab/>polewka</text:span><text:span text:style-name="CharStyle15"><text:s text:c="1"/>głęboka łyżka z długą rączką, służąca do nalewania zupy’.</text:span></text:p></text:list-item></text:list><text:p text:style-name="P332"><text:span text:style-name="CharStyle15">Do neologizmów frazeologicznych mieszkańców Zawiercia należy związek wy­razowy: </text:span><text:span text:style-name="CharStyle21">być pod papuciem</text:span><text:span text:style-name="CharStyle15"><text:s text:c="1"/>‘dawać sobą kierować, postępować zgodnie z czyjąś wolą’. W polszczyźnie ogólnej istnieje połączenie: </text:span><text:span text:style-name="CharStyle21">być pod pantoflem</text:span><text:span text:style-name="CharStyle15"><text:s text:c="1"/>‘podporządkować się komuś całkowicie’ (najczęściej o mężu w stosunku do żony). Podobny proces zaszedł w przypadku związku frazeologicznego </text:span><text:span text:style-name="CharStyle21">wyrosnąć na ludzi,</text:span><text:span text:style-name="CharStyle15"><text:s text:c="1"/>który „poprawnie” powi­nien brzmieć </text:span><text:span text:style-name="CharStyle21">wyjść na ludzi.</text:span></text:p></draw:text-box></draw:frame><draw:frame draw:style-name="fr51" svg:x="0.889cm" svg:y="19.923cm" svg:width="13.099cm" svg:height="0.847cm" text:anchor-type="paragraph"><draw:text-box><text:p text:style-name="P333"><text:span text:style-name="T14">H</text:span><text:span text:style-name="CharStyle17"><text:s text:c="1"/>Neologizmy dzieli się według kryterium formalnego na: słowotwórcze, semantyczne i frazeologicz­ne, a według kryterium funkcjonalnego na: językowe i stylistyczne.</text:span></text:p></draw:text-box></draw:frame></text:p>
      </text:section>
      <text:section text:style-name="Sect12" text:name="Section12">
        <text:p text:style-name="P400"><draw:line text:anchor-type="paragraph" draw:style-name="gr2" svg:x1="0.914cm" svg:y1="0.788cm" svg:x2="13.919cm" svg:y2="0.788cm"><text:p/></draw:line><draw:line text:anchor-type="paragraph" draw:style-name="gr1" svg:x1="0.931cm" svg:y1="19.863cm" svg:x2="3.429cm" svg:y2="19.863cm"><text:p/></draw:line></text:p>
        <text:p text:style-name="P29"><draw:frame draw:style-name="fr52" svg:x="1.981cm" svg:y="0.289cm" text:anchor-type="paragraph"><draw:text-box fo:min-width="11.963cm" fo:min-height="0.466cm"><text:p text:style-name="P334"><text:span text:style-name="CharStyle6">ZAWIERCIAŃSKIE OSOBLIWOŚCI LEKSYKALNE, CZYLI WYRAZY SPOZA SŁOWNIKÓW</text:span><text:span text:style-name="CharStyle7"><text:s text:c="1"/>23</text:span></text:p></draw:text-box></draw:frame><draw:frame draw:style-name="fr53" svg:x="0.829cm" svg:y="1.109cm" svg:width="13.174cm" svg:height="18.279cm" text:anchor-type="paragraph"><draw:text-box><text:p text:style-name="P335"><text:span text:style-name="CharStyle15">Charakterystyczne dla zawiercian w grupie neologizmów językowych są: </text:span><text:span text:style-name="CharStyle21">fiździ­poł</text:span><text:span text:style-name="CharStyle15"><text:s text:c="1"/>chłopiec lubiący płatać figle’, </text:span><text:span text:style-name="CharStyle21">margareta</text:span><text:span text:style-name="CharStyle15"><text:s text:c="1"/>stokrotka’, </text:span><text:span text:style-name="CharStyle21">smyrać</text:span><text:span text:style-name="CharStyle15"><text:s text:c="1"/>‘łaskotać’ itd.</text:span></text:p><text:p text:style-name="P336"><text:span text:style-name="CharStyle15">Niektóre wyrazy użyte przez respondentów różnią się od ich odpowiedników ogólnopolskich jedynie przynależnością do określonego paradygmatu fleksyjnego. W celu analizy należy porównać ze sobą następujące formy:</text:span></text:p><text:list text:style-name="L0" xml:id="1"><text:list-item><text:p text:style-name="P337"><text:span text:style-name="CharStyle21"><text:tab/>golonko - golonka-,</text:span></text:p></text:list-item><text:list-item><text:p text:style-name="P338"><text:span text:style-name="CharStyle21"><text:tab/>krucht - kruchta;</text:span></text:p></text:list-item><text:list-item><text:p text:style-name="P339"><text:span text:style-name="CharStyle21"><text:tab/>lachon - lacha-,</text:span></text:p></text:list-item><text:list-item><text:p text:style-name="P340"><text:span text:style-name="CharStyle21"><text:tab/>mielone - kotlet mielony;</text:span></text:p></text:list-item><text:list-item><text:p text:style-name="P341"><text:span text:style-name="CharStyle21"><text:tab/>przeręb - przerębla;</text:span></text:p></text:list-item><text:list-item><text:p text:style-name="P342"><text:span text:style-name="CharStyle21"><text:tab/>szaleta - szalet;</text:span></text:p></text:list-item><text:list-item><text:p text:style-name="P343"><text:span text:style-name="CharStyle21"><text:tab/>ściągacz - ściągaczka;</text:span></text:p></text:list-item><text:list-item><text:p text:style-name="P344"><text:span text:style-name="CharStyle21"><text:tab/>świnki - świnka;</text:span></text:p></text:list-item><text:list-item><text:p text:style-name="P345"><text:span text:style-name="CharStyle21"><text:tab/>taboretka - taboret.</text:span></text:p></text:list-item></text:list><text:p text:style-name="P346"><text:span text:style-name="CharStyle15">Warto podkreślić, że oprócz form regionalnych w odpowiedziach respondentów znalazły się formy ogólnopolskie i to w każdym wymienionym wyżej przypadku. Świadczy to o indywidualizmie niektórych mówiących, a niekoniecznie o typowości czy powszechności występowania na terenie Zawiercia omówionych wyrazów. Takich obocznych par fleksyjnych jest w zebranym materiale zdecydowanie więcej. W nie­których z nich oba wyrazy zostały uznane (przez twórców słowników poprawnej pol­szczyzny i innych) za poprawne, dopuszczalne, np. </text:span><text:span text:style-name="CharStyle21">rodzynek - rodzynka.</text:span><text:span text:style-name="CharStyle15"><text:s text:c="1"/>W innych parach tylko jedna z form jest poprawna: </text:span><text:span text:style-name="CharStyle21">kafelka - kafelek, pomarańcz - pomarańcza, pora - por, ten gardziel - ta gardziel</text:span><text:span text:style-name="CharStyle15"><text:s text:c="1"/>(w każdym przypadku druga forma jest popraw­na, a pierwsza niepoprawna).</text:span></text:p><text:p text:style-name="P347"><text:span text:style-name="CharStyle15">Czasami przynależność wyrazu do innego niż uznany paradygmatu fleksyjnego jest wprost definiowana w słownikach jako regionalna. Wyrazom ogólnopolskim: </text:span><text:span text:style-name="CharStyle21">balasek, beret, ta goleń, mirt, podstawka</text:span><text:span text:style-name="CharStyle15"><text:s text:c="1"/>(spodek), </text:span><text:span text:style-name="CharStyle21">przerębel</text:span><text:span text:style-name="CharStyle15"><text:s text:c="1"/>odpowiadają regionalne: </text:span><text:span text:style-name="CharStyle21">balaska, beretka, ten goleń, mirta, podstawek, przerębla</text:span><text:span text:style-name="T24">15</text:span><text:span text:style-name="CharStyle21">.</text:span></text:p><text:p text:style-name="P348"><text:span text:style-name="CharStyle15">Ostatnia z tej serii uwag dotyczy odrębności fonetycznych analizowanych form regionalnych. Na uwagę zasługują tu: </text:span><text:span text:style-name="CharStyle21">bebilot, biduś, bóżnica, chrzesna, chrzesny, derń, gałka muszkatołowa, korpiel, nadciągnąć-nadciągać, niebożka, próbkować, szmugier, szmukiel, zachrystia, zazdroska.</text:span><text:span text:style-name="CharStyle15"><text:s text:c="1"/>Wyrazy te podzielono na kilka grup ze względu na rodzaj zjawiska fonetycznego, które może polegać na:</text:span></text:p><text:list text:style-name="L0" xml:id="1"><text:list-item><text:p text:style-name="P349"><text:span text:style-name="CharStyle15"><text:tab/>wymianie głosek podobnych pod względem miejsca lub sposobu artykulacji: </text:span><text:span text:style-name="CharStyle21">bebilot, bóżnica, derń, gałka muszkatołowa, korpiel, zachrystia;</text:span></text:p></text:list-item><text:list-item><text:p text:style-name="P350"><text:span text:style-name="CharStyle15"><text:tab/>dodaniu pewnych głosek w obrębie wyrazu: </text:span><text:span text:style-name="CharStyle21">nadciągnąć-nadciągać, próbkować;</text:span></text:p></text:list-item><text:list-item><text:p text:style-name="P351"><text:span text:style-name="CharStyle15"><text:tab/>elizji pewnych głosek: </text:span><text:span text:style-name="CharStyle21">biduś, chrzesna, chrzesny, niebożka, szmugier, szmukiel, zazdroska.</text:span></text:p></text:list-item></text:list><text:p text:style-name="P352"><text:span text:style-name="CharStyle15">Zgromadzony materiał leksykalny dowodzi istnienia w języku zawiercian dużej różnorodności. Okazuje się, że mieszkańcy miasta posługują się nie tylko formami</text:span></text:p></draw:text-box></draw:frame><draw:frame draw:style-name="fr54" svg:x="0.898cm" svg:y="19.932cm" svg:width="13.106cm" svg:height="0.864cm" text:anchor-type="paragraph"><draw:text-box><text:p text:style-name="P353"><text:span text:style-name="T14">15</text:span><text:span text:style-name="CharStyle17"><text:s text:c="1"/>Wszystkie wymienione wyrazy (z wyjątkiem balaska; w M. lp. balasek) znalazły potwierdzenie w zebranym materiale leksykalnym.</text:span></text:p></draw:text-box></draw:frame></text:p>
      </text:section>
      <text:section text:style-name="Sect13" text:name="Section13">
        <text:p text:style-name="P401"><draw:line text:anchor-type="paragraph" draw:style-name="gr2" svg:x1="0.880cm" svg:y1="0.771cm" svg:x2="13.910cm" svg:y2="0.771cm"><text:p/></draw:line></text:p>
        <text:p text:style-name="P31"><draw:frame draw:style-name="fr55" svg:x="0.838cm" svg:y="0.323cm" text:anchor-type="paragraph"><draw:text-box fo:min-width="0.490cm" fo:min-height="0.448cm"><text:p text:style-name="P354"><text:span text:style-name="CharStyle7">24</text:span></text:p></draw:text-box></draw:frame><draw:frame draw:style-name="fr56" svg:x="5.664cm" svg:y="0.340cm" text:anchor-type="paragraph"><draw:text-box fo:min-width="3.480cm" fo:min-height="0.363cm"><text:p text:style-name="P355"><text:span text:style-name="CharStyle20">ANNA WOJCIECHOWSKA</text:span></text:p></draw:text-box></draw:frame><draw:frame draw:style-name="fr57" svg:x="0.829cm" svg:y="1.102cm" svg:width="13.174cm" svg:height="19.667cm" text:anchor-type="paragraph"><draw:text-box><text:p text:style-name="P356"><text:span text:style-name="CharStyle15">ogólnopolskimi, ale też znają wiele oryginalnych synonimów. Synonimy te nie miesz­czą się w ogólnych słownikach języka polskiego, a zatem nie są znane wszystkim Polakom. Fakt ten, w myśl przyjętej koncepcji, pozwala je uznać za regionalizmy.</text:span></text:p><text:p text:style-name="P357"><text:span text:style-name="CharStyle15">Wśród 112 omówionych jednostek słownikowych znalazły się zapewne formy idiolektalne poszczególnych mieszkańców Zawiercia. Największe prawdopodobień­stwo uznania danego wyrazu za idiolekt występuje w przypadku leksemu o pojedyn­czym użyciu.</text:span></text:p><text:p text:style-name="P358"><text:span text:style-name="CharStyle15">W mowie zawiercian stwierdzono występowanie neologizmów słowotwórczych, semantycznych i frazeologicznych. Dokonano analizy wyrazów ze względu na przy­należność do określonego paradygmatu fleksyjnego oraz na rodzaj zjawiska fonetycz­nego, któremu podlegają.</text:span></text:p><text:p text:style-name="P359"><text:span text:style-name="CharStyle15">O części wyżej zaprezentowanego zbioru leksemów (zwłaszcza tych o zwiększonej frekwencji użyć) usłyszymy prawdopodobnie jeszcze nieraz w miarę postępu badań nad wyrazami o ograniczonym zasięgu terytorialnym. Być może są to formy, których używają nie tylko mieszkańcy Zawiercia.</text:span></text:p><text:p text:style-name="P360"><text:span text:style-name="CharStyle15">Z drugiej strony należy liczyć się z możliwością systematycznego odkrywania i powiększania zbioru „zawierciańskich osobliwości leksykalnych”, gdyż z perspek­tywy czasu wiadomo, że przedstawiony powyżej rejestr słów i połączeń wyrazowych nie jest pełny (z założenia nie mógł taki być).</text:span></text:p><text:h text:outline-level="2" text:style-name="P361"><text:bookmark-start text:name="bookmark4"/><text:bookmark-start text:name="bookmark5"/><text:span text:style-name="CharStyle9">Literatura</text:span><text:bookmark-end text:name="bookmark4"/><text:bookmark-end text:name="bookmark5"/></text:h><text:p text:style-name="P362"><text:span text:style-name="CharStyle34">Buttler</text:span><text:span text:style-name="CharStyle22"><text:s text:c="1"/>D., </text:span><text:span text:style-name="CharStyle34">Kurkowska</text:span><text:span text:style-name="CharStyle22"><text:s text:c="1"/>H., </text:span><text:span text:style-name="CharStyle34">Satkiewicz</text:span><text:span text:style-name="CharStyle22"><text:s text:c="1"/>H., 1986, </text:span><text:span text:style-name="CharStyle35">Kultura języka polskiego. Zagadnienia poprawności gramatycznej.</text:span><text:span text:style-name="CharStyle22"><text:s text:c="1"/>Warszawa, s. 46-51.</text:span></text:p><text:p text:style-name="P363"><text:span text:style-name="CharStyle34">Doroszewski</text:span><text:span text:style-name="CharStyle22"><text:s text:c="1"/>W. (red.), 1958-1969, </text:span><text:span text:style-name="CharStyle35">Słownik języka polskiego,</text:span><text:span text:style-name="CharStyle22"><text:s text:c="1"/>t. 1-11, Warszawa.</text:span></text:p><text:p text:style-name="P364"><text:span text:style-name="CharStyle34">Doroszewski</text:span><text:span text:style-name="CharStyle22"><text:s text:c="1"/>W. (red.), 1980, </text:span><text:span text:style-name="CharStyle35">Słownik poprawnej polszczyzny.</text:span><text:span text:style-name="CharStyle22"><text:s text:c="1"/>Warszawa.</text:span></text:p><text:p text:style-name="P365"><text:span text:style-name="CharStyle34">Dubisz</text:span><text:span text:style-name="CharStyle22"><text:s text:c="1"/>S. (red.), 2003, </text:span><text:span text:style-name="CharStyle35">Uniwersalny słownik języka polskiego,</text:span><text:span text:style-name="CharStyle22"><text:s text:c="1"/>t. 1-4, Warszawa.</text:span></text:p><text:p text:style-name="P366"><text:span text:style-name="CharStyle34">Dunaj</text:span><text:span text:style-name="CharStyle22"><text:s text:c="1"/>B. (red.), 2000, </text:span><text:span text:style-name="CharStyle35">Słownik współczesnego języka polskiego,</text:span><text:span text:style-name="CharStyle22"><text:s text:c="1"/>t. 1-5, Kraków.</text:span></text:p><text:p text:style-name="P367"><text:span text:style-name="CharStyle34">Dunaj</text:span><text:span text:style-name="CharStyle22"><text:s text:c="1"/>B„ 1995, </text:span><text:span text:style-name="CharStyle35">Polszczyzna miejska - przedmiot, stan i perspektywy badań,</text:span><text:span text:style-name="CharStyle22"><text:s text:c="1"/>[w:] D. Bieńkow­ska (red.). </text:span><text:span text:style-name="CharStyle35">Wielkie miasto. Czynniki integrujące i dezintegrujące,</text:span><text:span text:style-name="CharStyle22"><text:s text:c="1"/>Łódź, s. 5-18.</text:span></text:p><text:p text:style-name="P368"><text:span text:style-name="CharStyle34">Dunaj</text:span><text:span text:style-name="CharStyle22"><text:s text:c="1"/>B., </text:span><text:span text:style-name="CharStyle34">Mycawka</text:span><text:span text:style-name="CharStyle22"><text:s text:c="1"/>M., 2004, </text:span><text:span text:style-name="CharStyle35">Kto przynosi prezenty pod choinkę, czyli o współczesnych regio­nalizmach leksykalnych,</text:span><text:span text:style-name="CharStyle22"><text:s text:c="1"/>Rozprawy Komisji Językowej ŁTN XLIX, s. 141-147.</text:span></text:p><text:p text:style-name="P369"><text:span text:style-name="CharStyle34">Dunaj</text:span><text:span text:style-name="CharStyle22"><text:s text:c="1"/>B., </text:span><text:span text:style-name="CharStyle34">Mycawka</text:span><text:span text:style-name="CharStyle22"><text:s text:c="1"/>M., 2006, </text:span><text:span text:style-name="CharStyle35">Regionalizmy leksykalne w badaniach polszczyzny miejskiej, </text:span><text:span text:style-name="CharStyle22">[w:] M. Święcicka (red.), </text:span><text:span text:style-name="CharStyle35">Przestrzeń zróżnicowana językowo, kulturowo i społecznie. Mia­sto,</text:span><text:span text:style-name="CharStyle22"><text:s text:c="1"/>Bydgoszcz, s. 64-76.</text:span></text:p><text:p text:style-name="P370"><text:span text:style-name="CharStyle34">Gołąb</text:span><text:span text:style-name="CharStyle22"><text:s text:c="1"/>Z., </text:span><text:span text:style-name="CharStyle34">Heinz</text:span><text:span text:style-name="CharStyle22"><text:s text:c="1"/>A., </text:span><text:span text:style-name="CharStyle34">Polański</text:span><text:span text:style-name="CharStyle22"><text:s text:c="1"/>K., 1970, </text:span><text:span text:style-name="CharStyle35">Słownik terminologii językoznawczej,</text:span><text:span text:style-name="CharStyle22"><text:s text:c="1"/>Warszawa. </text:span><text:span text:style-name="CharStyle34">Gruchmanowa</text:span><text:span text:style-name="CharStyle22"><text:s text:c="1"/>M., </text:span><text:span text:style-name="CharStyle34">Walczak</text:span><text:span text:style-name="CharStyle22"><text:s text:c="1"/>B. (red.), 1997, </text:span><text:span text:style-name="CharStyle35">Słownik gwary miejskiej Poznania,</text:span><text:span text:style-name="CharStyle22"><text:s text:c="1"/>War- szawa-Poznań.</text:span></text:p><text:p text:style-name="P371"><text:span text:style-name="CharStyle34">Handke</text:span><text:span text:style-name="CharStyle22"><text:s text:c="1"/>K., 1995, </text:span><text:span text:style-name="CharStyle35">Polski język familijny. Opis zjawiska,</text:span><text:span text:style-name="CharStyle22"><text:s text:c="1"/>Warszawa, </text:span><text:span text:style-name="CharStyle35">Literatura na Pograni­czach,</text:span><text:span text:style-name="CharStyle22"><text:s text:c="1"/>13.</text:span></text:p><text:p text:style-name="P372"><text:span text:style-name="CharStyle34">Kamińska</text:span><text:span text:style-name="CharStyle22"><text:s text:c="1"/>M., 1991, </text:span><text:span text:style-name="CharStyle35">Wybrane zagadnienia polszczyzny familijnej Łodzi (powtórzenia), </text:span><text:span text:style-name="CharStyle22">[w:] K. Handke (red.), </text:span><text:span text:style-name="CharStyle35">Regionalizmy w języku familijnym (zbiór studiów),</text:span><text:span text:style-name="CharStyle22"><text:s text:c="1"/>Wrocław, s. 23- -31, </text:span><text:span text:style-name="CharStyle35">Prace Slawistyczne,</text:span><text:span text:style-name="CharStyle22"><text:s text:c="1"/>86.</text:span></text:p></draw:text-box></draw:frame></text:p>
      </text:section>
      <text:section text:style-name="Sect14" text:name="Section14">
        <text:p text:style-name="P402"><draw:line text:anchor-type="paragraph" draw:style-name="gr1" svg:x1="0.893cm" svg:y1="0.780cm" svg:x2="13.915cm" svg:y2="0.780cm"><text:p/></draw:line></text:p>
        <text:p text:style-name="P33"><draw:frame draw:style-name="fr58" svg:x="1.968cm" svg:y="0.272cm" text:anchor-type="paragraph"><draw:text-box fo:min-width="11.989cm" fo:min-height="0.466cm"><text:p text:style-name="P373"><text:span text:style-name="CharStyle6">ZAWIERCIAŃSKIE OSOBLIWOŚCI LEKSYKALNE, CZYLI WYRAZY SPOZA SŁOWNIKÓW</text:span><text:span text:style-name="CharStyle7"><text:s text:c="1"/>25</text:span></text:p></draw:text-box></draw:frame><draw:frame draw:style-name="fr59" svg:x="0.834cm" svg:y="1.094cm" svg:width="13.166cm" svg:height="8.721cm" text:anchor-type="paragraph"><draw:text-box><text:p text:style-name="P374"><text:span text:style-name="CharStyle34">Karłowicz</text:span><text:span text:style-name="CharStyle22"><text:s text:c="1"/>J. (red.), 1900-1911, </text:span><text:span text:style-name="CharStyle35">Słownik gwar polskich,</text:span><text:span text:style-name="CharStyle22"><text:s text:c="1"/>t. 1-6, Kraków.</text:span></text:p><text:p text:style-name="P375"><text:span text:style-name="CharStyle34">Kowalik</text:span><text:span text:style-name="CharStyle22"><text:s text:c="1"/>J„ </text:span><text:span text:style-name="CharStyle34">Frodyma</text:span><text:span text:style-name="CharStyle22"><text:s text:c="1"/>M., </text:span><text:span text:style-name="CharStyle34">Ożóg</text:span><text:span text:style-name="CharStyle22"><text:s text:c="1"/>K., 1981, Z </text:span><text:span text:style-name="CharStyle35">problematyki badań leksyki języka mówione­go,</text:span><text:span text:style-name="CharStyle22"><text:s text:c="1"/>Kraków, s. 57-67, </text:span><text:span text:style-name="CharStyle35">Zeszyty Naukowe Uniwersytetu Jagiellońskiego. Prace Językoznawcze, </text:span><text:span text:style-name="CharStyle22">z. 70.</text:span></text:p><text:p text:style-name="P376"><text:span text:style-name="CharStyle34">Kucała</text:span><text:span text:style-name="CharStyle22"><text:s text:c="1"/>M„ 1994, </text:span><text:span text:style-name="CharStyle35">Twoja mowa cię zdradza. Regionalizmy i dialektyzmy języka polskiego,</text:span><text:span text:style-name="CharStyle22"><text:s text:c="1"/>Kra­ków, </text:span><text:span text:style-name="CharStyle35">Biblioteczka Towarzystwa Miłośników Języka Polskiego,</text:span><text:span text:style-name="CharStyle22"><text:s text:c="1"/>nr 22.</text:span></text:p><text:p text:style-name="P377"><text:span text:style-name="CharStyle34">Lubaś</text:span><text:span text:style-name="CharStyle22"><text:s text:c="1"/>W. (red.), 2001-2004, </text:span><text:span text:style-name="CharStyle35">Słownik polskich leksemów potocznych,</text:span><text:span text:style-name="CharStyle22"><text:s text:c="1"/>t. 1-3, Kraków.</text:span></text:p><text:p text:style-name="P378"><text:span text:style-name="CharStyle22">WSPP; Markowski A. (red.), 2006, </text:span><text:span text:style-name="CharStyle35">Wielki słownik poprawnej polszczyzny PWN,</text:span><text:span text:style-name="CharStyle22"><text:s text:c="1"/>Warszawa.</text:span></text:p><text:p text:style-name="P379"><text:span text:style-name="CharStyle34">Pelcowa</text:span><text:span text:style-name="CharStyle22"><text:s text:c="1"/>H., 2006, </text:span><text:span text:style-name="CharStyle35">Regionalizmy czy dialektyzmy - o zjawiskach językowych wspólnych miej­skiej polszczyźnie mówionej i gwarom ludowym,</text:span><text:span text:style-name="CharStyle22"><text:s text:c="1"/>[w:] M. Święcicka (red.), </text:span><text:span text:style-name="CharStyle35">Przestrzeń zróż­nicowana językowo, kulturowo i społecznie. Miasto,</text:span><text:span text:style-name="CharStyle22"><text:s text:c="1"/>Bydgoszcz, s. 87-103.</text:span></text:p><text:p text:style-name="P380"><text:span text:style-name="CharStyle34">Piotrowicz</text:span><text:span text:style-name="CharStyle22"><text:s text:c="1"/>A., 1991, </text:span><text:span text:style-name="CharStyle35">Typy regionalizmów leksykalnych,</text:span><text:span text:style-name="CharStyle22"><text:s text:c="1"/>Poznań, </text:span><text:span text:style-name="CharStyle35">Filologia Polska - Uniwersy­tet im. Adama Mickiewicza w Poznaniu,</text:span><text:span text:style-name="CharStyle22"><text:s text:c="1"/>nr 46.</text:span></text:p><text:p text:style-name="P381"><text:span text:style-name="CharStyle34">Przęczek</text:span><text:span text:style-name="CharStyle22"><text:s text:c="1"/>S., 2006, </text:span><text:span text:style-name="CharStyle35">Miejsce regionalizmów leksykalnych w polszczyźnie ogólnej mieszkańców Myślenic,</text:span><text:span text:style-name="CharStyle22"><text:s text:c="1"/>[w:] M. Święcicka (red.), </text:span><text:span text:style-name="CharStyle35">Przestrzeń zróżnicowana językowo, kulturowo i społecz­nie. Miasto,</text:span><text:span text:style-name="CharStyle22"><text:s text:c="1"/>Bydgoszcz, s. 204-232.</text:span></text:p><text:p text:style-name="P382"><text:span text:style-name="CharStyle34">Szymczak</text:span><text:span text:style-name="CharStyle22"><text:s text:c="1"/>M. (red.), 1978-1981, </text:span><text:span text:style-name="CharStyle35">Słownik języka polskiego,</text:span><text:span text:style-name="CharStyle22"><text:s text:c="1"/>t. 1-3, Warszawa.</text:span></text:p><text:p text:style-name="P383"><text:span text:style-name="CharStyle34">Urbańczyk</text:span><text:span text:style-name="CharStyle22"><text:s text:c="1"/>S. (red.), 1978, </text:span><text:span text:style-name="CharStyle35">Encyklopedia wiedzy o języku polskim,</text:span><text:span text:style-name="CharStyle22"><text:s text:c="1"/>Wrocław.</text:span></text:p><text:p text:style-name="P384"><text:span text:style-name="CharStyle34">Wieczorkiewicz</text:span><text:span text:style-name="CharStyle22"><text:s text:c="1"/>B., 1966, </text:span><text:span text:style-name="CharStyle35">Słownik gwary warszawskiej XIX wieku,</text:span><text:span text:style-name="CharStyle22"><text:s text:c="1"/>Warszawa.</text:span></text:p></draw:text-box></draw:frame></text:p>
      </text:section>
      <text:section text:style-name="Sect15" text:name="Section15">
        <text:p text:style-name="P40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libri" svg:font-family="'Calibri'"/>
    <style:font-face style:name="Times New Roman" svg:font-family="'Times New Roman'"/>
    <style:font-face style:name="Arial" svg:font-family="'Arial'"/>
    <style:font-face style:name="Segoe UI" svg:font-family="'Segoe UI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tyle="normal" style:font-style-asian="normal" style:font-style-complex="norma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Calibri" style:font-name-asian="Calibri" style:font-name-complex="Calibri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33" style:display-name="CharStyle33" style:parent-style-name="CharStyle28">
      <style:text-properties fo:language="pl" style:language-asian="pl" style:language-complex="pl" fo:country="PL" style:country-asian="PL" style:country-complex="PL" fo:font-weight="normal" style:font-weight-asian="normal" style:font-weight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4" style:display-name="CharStyle34" style:parent-style-name="CharStyle15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35" style:display-name="CharStyle35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paragraph" style:name="Style8" style:display-name="Nagłówek #2">
      <style:paragraph-properties fo:background-color="transparent" fo:margin-top="0.829cm" fo:margin-bottom="0.123cm" fo:line-height="9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/>
    </style:style>
    <style:style style:family="paragraph" style:name="Style10" style:display-name="Tekst treści (3)">
      <style:paragraph-properties fo:background-color="transparent" fo:margin-bottom="0.9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12" style:display-name="Nagłówek #1">
      <style:paragraph-properties fo:background-color="transparent" fo:margin-bottom="1.341cm" fo:margin-left="4.128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/>
    </style:style>
    <style:style style:family="paragraph" style:name="Style14" style:display-name="Tekst treści">
      <style:paragraph-properties fo:background-color="transparent" fo:line-height="113.%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Stopka">
      <style:paragraph-properties fo:background-color="transparent" fo:line-height="113.%" fo:margin-left="0.564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4" style:display-name="Tekst treści (2)">
      <style:paragraph-properties fo:background-color="transparent" fo:margin-bottom="0.282cm" fo:line-height="115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7" style:display-name="Podpis tabeli">
      <style:paragraph-properties fo:background-color="transparent" fo:line-height="117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9" style:display-name="Inne">
      <style:paragraph-properties fo:background-color="transparent" fo:line-height="113.%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170cm" style:type="right"/>
        </style:tab-stops>
      </style:paragraph-properties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7" style:display-name="P38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771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732cm" fo:page-height="21.38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87"/>
      </style:header>
      <style:footer>
        <text:p text:style-name="P387"/>
      </style:footer>
    </style:master-page>
    <style:master-page style:name="PageStyle1" style:page-layout-name="Mpm1">
      <style:header>
        <text:p text:style-name="P387"/>
      </style:header>
      <style:footer>
        <text:p text:style-name="P387"/>
      </style:footer>
    </style:master-page>
    <style:master-page style:name="PageStyle2" style:page-layout-name="Mpm2">
      <style:header>
        <text:p text:style-name="P387"/>
      </style:header>
      <style:footer>
        <text:p text:style-name="P387"/>
      </style:footer>
    </style:master-page>
    <style:master-page style:name="PageStyle3" style:page-layout-name="Mpm3">
      <style:header>
        <text:p text:style-name="P387"/>
      </style:header>
      <style:footer>
        <text:p text:style-name="P387"/>
      </style:footer>
    </style:master-page>
    <style:master-page style:name="PageStyle4" style:page-layout-name="Mpm4">
      <style:header>
        <text:p text:style-name="P387"/>
      </style:header>
      <style:footer>
        <text:p text:style-name="P387"/>
      </style:footer>
    </style:master-page>
    <style:master-page style:name="PageStyle5" style:page-layout-name="Mpm5">
      <style:header>
        <text:p text:style-name="P387"/>
      </style:header>
      <style:footer>
        <text:p text:style-name="P387"/>
      </style:footer>
    </style:master-page>
    <style:master-page style:name="PageStyle6" style:page-layout-name="Mpm6">
      <style:header>
        <text:p text:style-name="P387"/>
      </style:header>
      <style:footer>
        <text:p text:style-name="P387"/>
      </style:footer>
    </style:master-page>
    <style:master-page style:name="PageStyle7" style:page-layout-name="Mpm7">
      <style:header>
        <text:p text:style-name="P387"/>
      </style:header>
      <style:footer>
        <text:p text:style-name="P387"/>
      </style:footer>
    </style:master-page>
    <style:master-page style:name="PageStyle8" style:page-layout-name="Mpm8">
      <style:header>
        <text:p text:style-name="P387"/>
      </style:header>
      <style:footer>
        <text:p text:style-name="P387"/>
      </style:footer>
    </style:master-page>
    <style:master-page style:name="PageStyle9" style:page-layout-name="Mpm9">
      <style:header>
        <text:p text:style-name="P387"/>
      </style:header>
      <style:footer>
        <text:p text:style-name="P387"/>
      </style:footer>
    </style:master-page>
    <style:master-page style:name="PageStyle10" style:page-layout-name="Mpm10">
      <style:header>
        <text:p text:style-name="P387"/>
      </style:header>
      <style:footer>
        <text:p text:style-name="P387"/>
      </style:footer>
    </style:master-page>
    <style:master-page style:name="PageStyle11" style:page-layout-name="Mpm11">
      <style:header>
        <text:p text:style-name="P387"/>
      </style:header>
      <style:footer>
        <text:p text:style-name="P387"/>
      </style:footer>
    </style:master-page>
    <style:master-page style:name="PageStyle12" style:page-layout-name="Mpm12">
      <style:header>
        <text:p text:style-name="P387"/>
      </style:header>
      <style:footer>
        <text:p text:style-name="P387"/>
      </style:footer>
    </style:master-page>
    <style:master-page style:name="PageStyle13" style:page-layout-name="Mpm13">
      <style:header>
        <text:p text:style-name="P387"/>
      </style:header>
      <style:footer>
        <text:p text:style-name="P387"/>
      </style:footer>
    </style:master-page>
    <style:master-page style:name="PageStyle14" style:page-layout-name="Mpm14">
      <style:header>
        <text:p text:style-name="P387"/>
      </style:header>
      <style:footer>
        <text:p text:style-name="P387"/>
      </style:footer>
    </style:master-page>
    <style:master-page style:name="PageStyle15" style:page-layout-name="Mpm15">
      <style:header>
        <text:p text:style-name="P387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