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7%" fo:text-align="center"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107%" fo:text-align="start" style:justify-single-word="false" fo:text-indent="0cm" style:auto-text-indent="false" style:page-number="auto">
        <style:tab-stops>
          <style:tab-stop style:position="12.261cm"/>
        </style:tab-stops>
      </style:paragraph-properties>
    </style:style>
    <style:style style:name="P8"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423cm" loext:contextual-spacing="false" fo:line-height="109%"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882cm" loext:contextual-spacing="false" fo:line-height="100%" fo:text-align="center"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3"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style>
    <style:style style:name="P14"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743cm"/>
        </style:tab-stops>
      </style:paragraph-properties>
    </style:style>
    <style:style style:name="P15"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704cm"/>
        </style:tab-stops>
      </style:paragraph-properties>
    </style:style>
    <style:style style:name="P16"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72cm"/>
        </style:tab-stops>
      </style:paragraph-properties>
    </style:style>
    <style:style style:name="P17"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725cm"/>
        </style:tab-stops>
      </style:paragraph-properties>
    </style:style>
    <style:style style:name="P18"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9"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28cm"/>
        </style:tab-stops>
      </style:paragraph-properties>
    </style:style>
    <style:style style:name="P2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34cm"/>
        </style:tab-stops>
      </style:paragraph-properties>
    </style:style>
    <style:style style:name="P21"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96cm"/>
        </style:tab-stops>
      </style:paragraph-properties>
    </style:style>
    <style:style style:name="P2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71cm"/>
        </style:tab-stops>
      </style:paragraph-properties>
    </style:style>
    <style:style style:name="P23"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62cm"/>
        </style:tab-stops>
      </style:paragraph-properties>
    </style:style>
    <style:style style:name="P24"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31cm"/>
        </style:tab-stops>
      </style:paragraph-properties>
    </style:style>
    <style:style style:name="P25"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04cm"/>
        </style:tab-stops>
      </style:paragraph-properties>
    </style:style>
    <style:style style:name="P26"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55cm"/>
        </style:tab-stops>
      </style:paragraph-properties>
    </style:style>
    <style:style style:name="P27"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2cm"/>
        </style:tab-stops>
      </style:paragraph-properties>
    </style:style>
    <style:style style:name="P28"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27cm"/>
        </style:tab-stops>
      </style:paragraph-properties>
    </style:style>
    <style:style style:name="P29"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13cm"/>
        </style:tab-stops>
      </style:paragraph-properties>
    </style:style>
    <style:style style:name="P3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43cm"/>
        </style:tab-stops>
      </style:paragraph-properties>
    </style:style>
    <style:style style:name="P31"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8cm"/>
        </style:tab-stops>
      </style:paragraph-properties>
    </style:style>
    <style:style style:name="P3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44cm"/>
        </style:tab-stops>
      </style:paragraph-properties>
    </style:style>
    <style:style style:name="P33"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14cm"/>
        </style:tab-stops>
      </style:paragraph-properties>
    </style:style>
    <style:style style:name="P34"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tab-stops>
          <style:tab-stop style:position="0.843cm"/>
        </style:tab-stops>
      </style:paragraph-properties>
    </style:style>
    <style:style style:name="P35"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tab-stops>
          <style:tab-stop style:position="0.834cm"/>
        </style:tab-stops>
      </style:paragraph-properties>
    </style:style>
    <style:style style:name="P36"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style>
    <style:style style:name="P37"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834cm"/>
        </style:tab-stops>
      </style:paragraph-properties>
    </style:style>
    <style:style style:name="P38"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843cm"/>
        </style:tab-stops>
      </style:paragraph-properties>
    </style:style>
    <style:style style:name="P39"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787cm"/>
        </style:tab-stops>
      </style:paragraph-properties>
    </style:style>
    <style:style style:name="P40"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818cm"/>
        </style:tab-stops>
      </style:paragraph-properties>
    </style:style>
    <style:style style:name="P41"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804cm"/>
        </style:tab-stops>
      </style:paragraph-properties>
    </style:style>
    <style:style style:name="P42" style:family="paragraph" style:parent-style-name="Footer" style:master-page-name="">
      <style:paragraph-properties fo:margin-left="0cm" fo:margin-right="0cm" fo:margin-top="0cm" fo:margin-bottom="0cm" loext:contextual-spacing="false" fo:line-height="107%" fo:text-align="start" style:justify-single-word="false" fo:text-indent="0.564cm" style:auto-text-indent="false" style:page-number="auto">
        <style:tab-stops>
          <style:tab-stop style:position="0.843cm"/>
        </style:tab-stops>
      </style:paragraph-properties>
    </style:style>
    <style:style style:name="P43"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fo:padding="0cm" fo:border-left="none" fo:border-right="none" fo:border-top="0.06pt solid #000000" fo:border-bottom="none">
        <style:tab-stops>
          <style:tab-stop style:position="0.843cm"/>
        </style:tab-stops>
      </style:paragraph-properties>
    </style:style>
    <style:style style:name="P44"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fo:padding="0cm" fo:border-left="none" fo:border-right="none" fo:border-top="0.06pt solid #000000" fo:border-bottom="none">
        <style:tab-stops>
          <style:tab-stop style:position="0.834cm"/>
        </style:tab-stops>
      </style:paragraph-properties>
    </style:style>
    <style:style style:name="P45"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style>
    <style:style style:name="P46"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0.753cm"/>
        </style:tab-stops>
      </style:paragraph-properties>
    </style:style>
    <style:style style:name="P47"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0.863cm"/>
        </style:tab-stops>
      </style:paragraph-properties>
    </style:style>
    <style:style style:name="P48"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0.804cm"/>
        </style:tab-stops>
      </style:paragraph-properties>
    </style:style>
    <style:style style:name="P49"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0.871cm"/>
        </style:tab-stops>
      </style:paragraph-properties>
    </style:style>
    <style:style style:name="P50"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0.813cm"/>
        </style:tab-stops>
      </style:paragraph-properties>
    </style:style>
    <style:style style:name="P51"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0.847cm"/>
        </style:tab-stops>
      </style:paragraph-properties>
    </style:style>
    <style:style style:name="P52" style:family="paragraph" style:parent-style-name="Footer" style:master-page-name="">
      <style:paragraph-properties fo:margin-left="0cm" fo:margin-right="0cm" fo:margin-top="0cm" fo:margin-bottom="0cm" loext:contextual-spacing="false" fo:line-height="109%" fo:text-align="start" style:justify-single-word="false" fo:text-indent="0.6cm" style:auto-text-indent="false" style:page-number="auto">
        <style:tab-stops>
          <style:tab-stop style:position="0.863cm"/>
        </style:tab-stops>
      </style:paragraph-properties>
    </style:style>
    <style:style style:name="P53"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54"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45cm"/>
        </style:tab-stops>
      </style:paragraph-properties>
    </style:style>
    <style:style style:name="P55"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96cm"/>
        </style:tab-stops>
      </style:paragraph-properties>
    </style:style>
    <style:style style:name="P56"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8cm"/>
        </style:tab-stops>
      </style:paragraph-properties>
    </style:style>
    <style:style style:name="P57"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54cm"/>
        </style:tab-stops>
      </style:paragraph-properties>
    </style:style>
    <style:style style:name="P58"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04cm"/>
        </style:tab-stops>
      </style:paragraph-properties>
    </style:style>
    <style:style style:name="P59"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47cm"/>
        </style:tab-stops>
      </style:paragraph-properties>
    </style:style>
    <style:style style:name="P60"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38cm"/>
        </style:tab-stops>
      </style:paragraph-properties>
    </style:style>
    <style:style style:name="P61"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13cm"/>
        </style:tab-stops>
      </style:paragraph-properties>
    </style:style>
    <style:style style:name="P62" style:family="paragraph" style:parent-style-name="Footer" style:master-page-name="">
      <style:paragraph-properties fo:margin-left="0cm" fo:margin-right="0cm" fo:margin-top="0cm" fo:margin-bottom="0cm" loext:contextual-spacing="false" fo:text-align="start" style:justify-single-word="false" fo:text-indent="0.6cm" style:auto-text-indent="false" style:page-number="auto"/>
    </style:style>
    <style:style style:name="P63"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64"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65"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66"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96cm"/>
        </style:tab-stops>
      </style:paragraph-properties>
    </style:style>
    <style:style style:name="P67"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38cm"/>
        </style:tab-stops>
      </style:paragraph-properties>
    </style:style>
    <style:style style:name="P68"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53cm"/>
        </style:tab-stops>
      </style:paragraph-properties>
    </style:style>
    <style:style style:name="P69"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13cm"/>
        </style:tab-stops>
      </style:paragraph-properties>
    </style:style>
    <style:style style:name="P70"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01cm"/>
        </style:tab-stops>
      </style:paragraph-properties>
    </style:style>
    <style:style style:name="P71"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87cm"/>
        </style:tab-stops>
      </style:paragraph-properties>
    </style:style>
    <style:style style:name="P72"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04cm"/>
        </style:tab-stops>
      </style:paragraph-properties>
    </style:style>
    <style:style style:name="P73"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55cm"/>
        </style:tab-stops>
      </style:paragraph-properties>
    </style:style>
    <style:style style:name="P74"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1cm"/>
        </style:tab-stops>
      </style:paragraph-properties>
    </style:style>
    <style:style style:name="P75"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37cm"/>
        </style:tab-stops>
      </style:paragraph-properties>
    </style:style>
    <style:style style:name="P76"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801cm"/>
        </style:tab-stops>
      </style:paragraph-properties>
    </style:style>
    <style:style style:name="P77"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804cm"/>
        </style:tab-stops>
      </style:paragraph-properties>
    </style:style>
    <style:style style:name="P78"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79" style:family="paragraph" style:parent-style-name="Tekst_20_treści" style:master-page-name="">
      <style:paragraph-properties fo:margin-left="0cm" fo:margin-right="0cm" fo:margin-top="0cm" fo:margin-bottom="0.423cm" loext:contextual-spacing="false" fo:text-align="justify" style:justify-single-word="false" fo:text-indent="0.529cm" style:auto-text-indent="false" style:page-number="auto"/>
    </style:style>
    <style:style style:name="P80" style:family="paragraph" style:parent-style-name="Nagłówek_20__23_1" style:master-page-name="">
      <style:paragraph-properties fo:margin-left="0cm" fo:margin-right="0cm" fo:margin-top="0cm" fo:margin-bottom="0cm" loext:contextual-spacing="false" fo:text-align="start" style:justify-single-word="false" fo:text-indent="0cm" style:auto-text-indent="false" style:page-number="auto"/>
    </style:style>
    <style:style style:name="P81" style:family="paragraph" style:parent-style-name="Nagłówek_20__23_1" style:master-page-name="">
      <style:paragraph-properties fo:margin-left="0cm" fo:margin-right="0cm" fo:margin-top="0cm" fo:margin-bottom="0.706cm" loext:contextual-spacing="false" fo:text-align="start" style:justify-single-word="false" fo:text-indent="0cm" style:auto-text-indent="false" style:page-number="auto"/>
    </style:style>
    <style:style style:name="P82" style:family="paragraph" style:parent-style-name="Standard" style:master-page-name="PageStyle0">
      <style:paragraph-properties fo:line-height="0.002cm" style:page-number="auto"/>
    </style:style>
    <style:style style:name="P83" style:family="paragraph" style:parent-style-name="Standard" style:master-page-name="PageStyle1">
      <style:paragraph-properties fo:line-height="0.002cm" style:page-number="auto"/>
    </style:style>
    <style:style style:name="P84" style:family="paragraph" style:parent-style-name="Standard" style:master-page-name="PageStyle2">
      <style:paragraph-properties fo:line-height="0.002cm" style:page-number="auto"/>
    </style:style>
    <style:style style:name="P85" style:family="paragraph" style:parent-style-name="Standard" style:master-page-name="PageStyle3">
      <style:paragraph-properties fo:line-height="0.002cm" style:page-number="auto"/>
    </style:style>
    <style:style style:name="P86" style:family="paragraph" style:parent-style-name="Standard" style:master-page-name="PageStyle4">
      <style:paragraph-properties fo:line-height="0.002cm" style:page-number="auto"/>
    </style:style>
    <style:style style:name="P87" style:family="paragraph" style:parent-style-name="Standard" style:master-page-name="PageStyle5">
      <style:paragraph-properties fo:line-height="0.002cm" style:page-number="auto"/>
    </style:style>
    <style:style style:name="P88" style:family="paragraph" style:parent-style-name="Standard" style:master-page-name="PageStyle6">
      <style:paragraph-properties fo:line-height="0.002cm" style:page-number="auto"/>
    </style:style>
    <style:style style:name="P89" style:family="paragraph" style:parent-style-name="Standard" style:master-page-name="PageStyle7">
      <style:paragraph-properties fo:line-height="0.002cm" style:page-number="auto"/>
    </style:style>
    <style:style style:name="P90" style:family="paragraph" style:parent-style-name="Standard" style:master-page-name="PageStyle8">
      <style:paragraph-properties fo:line-height="0.002cm" style:page-number="auto"/>
    </style:style>
    <style:style style:name="P91" style:family="paragraph" style:parent-style-name="Standard" style:master-page-name="PageStyle9">
      <style:paragraph-properties fo:line-height="0.002cm" style:page-number="auto"/>
    </style:style>
    <style:style style:name="P92" style:family="paragraph" style:parent-style-name="Standard" style:master-page-name="PageStyle10">
      <style:paragraph-properties fo:line-height="0.002cm" style:page-number="auto"/>
    </style:style>
    <style:style style:name="P93" style:family="paragraph" style:parent-style-name="Standard" style:master-page-name="PageStyle11">
      <style:paragraph-properties fo:line-height="0.002cm" style:page-number="auto"/>
    </style:style>
    <style:style style:name="P94" style:family="paragraph" style:parent-style-name="Standard" style:master-page-name="PageStyle12">
      <style:paragraph-properties fo:line-height="0.002cm" style:page-number="auto"/>
    </style:style>
    <style:style style:name="P95" style:family="paragraph" style:parent-style-name="Standard" style:master-page-name="PageStyle13">
      <style:paragraph-properties fo:line-height="0.002cm" style:page-number="auto"/>
    </style:style>
    <style:style style:name="P96" style:family="paragraph" style:parent-style-name="Standard" style:master-page-name="PageStyle14">
      <style:paragraph-properties fo:line-height="0.002cm" style:page-number="auto"/>
    </style:style>
    <style:style style:name="P97" style:family="paragraph" style:parent-style-name="Standard" style:master-page-name="PageStyle15">
      <style:paragraph-properties fo:line-height="0.002cm" style:page-number="auto"/>
    </style:style>
    <style:style style:name="P98" style:family="paragraph" style:parent-style-name="Footer" style:list-style-name="L2"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04cm"/>
        </style:tab-stops>
      </style:paragraph-properties>
    </style:style>
    <style:style style:name="P99" style:family="paragraph" style:parent-style-name="Tekst_20_treści" style:list-style-name="L1" style:master-page-name="">
      <style:paragraph-properties fo:margin-left="0cm" fo:margin-right="0cm" fo:margin-top="0cm" fo:margin-bottom="0cm" loext:contextual-spacing="false" fo:line-height="107%" fo:text-align="justify" style:justify-single-word="false" fo:text-indent="0cm" style:auto-text-indent="false" style:page-number="auto">
        <style:tab-stops>
          <style:tab-stop style:position="0.443cm"/>
        </style:tab-stops>
      </style:paragraph-properties>
    </style:style>
    <style:style style:name="P100"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03cm"/>
        </style:tab-stops>
      </style:paragraph-properties>
    </style:style>
    <style:style style:name="P101" style:family="paragraph" style:parent-style-name="Tekst_20_treści" style:list-style-name="L1" style:master-page-name="">
      <style:paragraph-properties fo:margin-left="0cm" fo:margin-right="0cm" fo:margin-top="0cm" fo:margin-bottom="0cm" loext:contextual-spacing="false" fo:line-height="109%" fo:text-align="justify" style:justify-single-word="false" fo:text-indent="0cm" style:auto-text-indent="false" style:page-number="auto">
        <style:tab-stops>
          <style:tab-stop style:position="0.73cm"/>
        </style:tab-stops>
      </style:paragraph-properties>
    </style:style>
    <style:style style:name="P102" style:family="paragraph" style:parent-style-name="Tekst_20_treści" style:list-style-name="L1" style:master-page-name="">
      <style:paragraph-properties fo:margin-left="0cm" fo:margin-right="0cm" fo:margin-top="0cm" fo:margin-bottom="0cm" loext:contextual-spacing="false" fo:line-height="109%" fo:text-align="justify" style:justify-single-word="false" fo:text-indent="0cm" style:auto-text-indent="false" style:page-number="auto">
        <style:tab-stops>
          <style:tab-stop style:position="0.704cm"/>
        </style:tab-stops>
      </style:paragraph-properties>
    </style:style>
    <style:style style:name="P103" style:family="paragraph" style:parent-style-name="Tekst_20_treści" style:list-style-name="L1" style:master-page-name="">
      <style:paragraph-properties fo:margin-left="0cm" fo:margin-right="0cm" fo:margin-top="0cm" fo:margin-bottom="0cm" loext:contextual-spacing="false" fo:line-height="109%" fo:text-align="justify" style:justify-single-word="false" fo:text-indent="0cm" style:auto-text-indent="false" style:page-number="auto">
        <style:tab-stops>
          <style:tab-stop style:position="0.577cm"/>
        </style:tab-stops>
      </style:paragraph-properties>
    </style:style>
    <style:style style:name="P104" style:family="paragraph">
      <style:paragraph-properties style:writing-mode="tb-rl"/>
    </style:style>
    <style:style style:name="T1" style:family="text">
      <style:text-properties fo:color="#000000" fo:language="es" fo:country="ES" style:language-asian="es" style:country-asian="ES" style:language-complex="es" style:country-complex="ES"/>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0"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1" style:num-format="1" text:start-value="3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82"><draw:line text:anchor-type="paragraph" draw:z-index="0" draw:style-name="gr1" draw:text-style-name="P104" svg:x1="0.884cm" svg:y1="17.63cm" svg:x2="5.93cm" svg:y2="17.63cm"><text:p/></draw:line></text:p>
        <text:p text:style-name="P2"><draw:frame draw:style-name="fr1" draw:name="Ramka1" text:anchor-type="paragraph" svg:x="0.773cm" svg:y="2.829cm" svg:width="13.099cm" svg:height="0.559cm" draw:z-index="1"><draw:text-box><text:p text:style-name="P3"><text:span text:style-name="CharStyle3">Dorota Malec</text:span></text:p></draw:text-box></draw:frame><draw:frame draw:style-name="fr1" draw:name="1" text:anchor-type="paragraph" svg:x="0.773cm" svg:y="4.692cm" svg:width="13.099cm" svg:height="12.598cm" draw:z-index="2"><draw:text-box><text:h text:style-name="P80" text:outline-level="1"><text:bookmark-start text:name="bookmark1"/><text:bookmark-start text:name="bookmark0"/><text:span text:style-name="CharStyle5">'Koncepcje organizacji sądownictwa administracyjnego w Polsce w latach 1918—</text:span><text:span text:style-name="CharStyle6">2002.</text:span><text:bookmark-end text:name="bookmark1"/><text:bookmark-end text:name="bookmark0"/></text:h><text:h text:style-name="P81" text:outline-level="1"><text:bookmark-start text:name="bookmark3"/><text:bookmark-start text:name="bookmark2"/><text:span text:style-name="CharStyle5">'Uwagi historyka prawa</text:span><text:span text:style-name="CharStyle5"><text:span text:style-name="T3">1</text:span></text:span><text:bookmark-end text:name="bookmark3"/><text:bookmark-end text:name="bookmark2"/></text:h><text:list xml:id="list745742168" text:style-name="L1"><text:list-item><text:p text:style-name="P99"><text:span text:style-name="CharStyle9"><text:tab/></text:span><text:span text:style-name="CharStyle8">Uchwalenie przez sejm w dniu 25 lipca 2002 roku ustawy Prawo o ustroju sądów administracyjnych oraz w dniu 30 sierpnia 2002 roku ustawy o postępowaniu przed nimi zakończyło ważny etap dyskusji na temat kształtu ustrojowego i organizacyjnego polskich organów sądowej kontroli administracji</text:span><text:span text:style-name="CharStyle8"><text:span text:style-name="T3">2</text:span></text:span><text:span text:style-name="CharStyle8">. Dyskusja ta prowadzona była z różnym natężeniem i skutkami w sferze normatywnej, a także okresami długich nie­kiedy przerw niemal od chwili odzyskania niepodległości po okresie zaborów w roku 1918. Przedstawiono wówczas, ponawiane później w różnych, często bardzo odmien­nych wariantach, koncepcje budowy wieloszczeblowej i wieloinstancyjnej struktury sądownictwa administracyjnego, zaś opinie wyrażane w następnych latach wywarły wpływ na krystalizowanie się ważniejszych poglądów na temat roli i zadań sądownic­twa administracyjnego oraz jego optymalnego wzorca systemowego.</text:span></text:p></text:list-item></text:list><text:p text:style-name="P12"><text:span text:style-name="CharStyle8">Trzy ważne, następujące po sobie okresy historyczne: II Rzeczypospolitej, powo­jennych lat rządów komunistycznych oraz III Rzeczypospolitej determinują tok prowa­dzonej analizy, wymagającej nie tylko oceny oraz skonfrontowania przedstawianych kolejno licznych koncepcji, lecz także powiązania ich z poglądami ustrojowymi, obo­wiązującymi normami konstytucyjnymi, realnie istniejącym systemem kontroli admini­stracji i jego modelem normatywnym. Mimo upływu czasu, kilkakrotnej zasadniczej zmiany form ustrojowych państwa, zakładanej w związku z tym roli administracji pu­blicznej i systemu jej kontroli, w dyskusji o sądownictwie administracyjnym odnaleźć można elementy wspólne, świadczące o korzystaniu nie tylko z dorobku teoretycznego nauki prawa lat międzywojennych</text:span><text:span text:style-name="CharStyle8"><text:span text:style-name="T3">3</text:span></text:span><text:span text:style-name="CharStyle8">, lecz także z doświadczeń praktycznych, związa­nych zdziałaniem od 1922 roku Najwyższego Trybunału Administracyjnego (NTA)</text:span><text:span text:style-name="CharStyle8"><text:span text:style-name="T3">4</text:span></text:span><text:span text:style-name="CharStyle8">.</text:span></text:p></draw:text-box></draw:frame><draw:frame draw:style-name="fr1" draw:name="2" text:anchor-type="paragraph" svg:x="0.815cm" svg:y="17.764cm" svg:width="13.047cm" svg:height="1.379cm" draw:z-index="3"><draw:text-box><text:p text:style-name="P45"><text:span text:style-name="CharStyle11"><text:span text:style-name="T3">1</text:span></text:span><text:span text:style-name="CharStyle11"> Podstawowe założenia niniejszego tekstu przedstawione zostały 20 stycznia 2003 r. podczas kolokwium habilitacyjnego przed Radą Wydziału Prawa i Administracji Uniwersytetu Jagiellońskiego, w formie wykładu habilitacyjnego </text:span><text:span text:style-name="CharStyle12">Koncepcje organizacji sądownictwa administracyjnego w Polsce </text:span><text:span text:style-name="CharStyle11">w </text:span><text:span text:style-name="CharStyle12">latach 1918-2002.</text:span></text:p></draw:text-box></draw:frame><draw:frame draw:style-name="fr1" draw:name="3" text:anchor-type="paragraph" svg:x="0.815cm" svg:y="19.212cm" svg:width="13.047cm" svg:height="0.686cm" draw:z-index="4"><draw:text-box><text:p text:style-name="P13"><text:span text:style-name="CharStyle11"><text:span text:style-name="T3">1</text:span></text:span><text:span text:style-name="CharStyle11"> Ustawa z dnia 25 lipca 2002 r. Prawo o ustroju sądów administracyjnych, Dz.U. nr 153, poz. 1269; ustawa z dnia 30 sierpnia 2002 r., Dz.U. nr 153, poz. 1270.</text:span></text:p></draw:text-box></draw:frame><draw:frame draw:style-name="fr1" draw:name="4" text:anchor-type="paragraph" svg:x="0.815cm" svg:y="19.907cm" svg:width="13.047cm" svg:height="0.695cm" draw:z-index="5"><draw:text-box><text:p text:style-name="P46"><text:span text:style-name="CharStyle11"><text:span text:style-name="T3">3</text:span></text:span><text:span text:style-name="CharStyle11"><text:tab/>Por. m.in. wysoką ocenę analiz dokonywanych przez W.L. Jaworskiego, J. Borkowski, </text:span><text:span text:style-name="CharStyle12">Reforma polskiego sądownictwa administracyjnego,</text:span><text:span text:style-name="CharStyle11"> „Państwo i Prawo” (dalej: PiP) 2002, z. 5, s. 3-4.</text:span></text:p></draw:text-box></draw:frame><draw:frame draw:style-name="fr1" draw:name="5" text:anchor-type="paragraph" svg:x="0.815cm" svg:y="20.618cm" svg:width="13.047cm" svg:height="0.39cm" draw:z-index="6"><draw:text-box><text:p text:style-name="P14"><text:span text:style-name="CharStyle11"><text:span text:style-name="T3">4</text:span></text:span><text:span text:style-name="CharStyle11"><text:tab/>Ustawa z dnia 6 sierpnia 1922 r., Dz.U. RP nr 67, poz. 600.</text:span></text:p></draw:text-box></draw:frame></text:p>
      </text:section>
      <text:section text:style-name="Sect1" text:name="Section1">
        <text:p text:style-name="P83"><draw:line text:anchor-type="paragraph" draw:z-index="7" draw:style-name="gr1" draw:text-style-name="P104" svg:x1="0.875cm" svg:y1="18.535cm" svg:x2="5.93cm" svg:y2="18.535cm"><text:p/></draw:line></text:p>
        <text:p text:style-name="P2"><draw:frame draw:style-name="fr1" draw:name="6" text:anchor-type="paragraph" svg:x="0.833cm" svg:y="0.416cm" draw:z-index="8"><draw:text-box fo:min-height="0.474cm" fo:min-width="0.601cm"><text:p text:style-name="P6"><text:span text:style-name="CharStyle18">282</text:span></text:p></draw:text-box></draw:frame><draw:frame draw:style-name="fr1" draw:name="7" text:anchor-type="paragraph" svg:x="11.695cm" svg:y="0.416cm" draw:z-index="9"><draw:text-box fo:min-height="0.474cm" fo:min-width="2.15cm"><text:p text:style-name="P6"><text:span text:style-name="CharStyle18">Dorota Malec</text:span></text:p></draw:text-box></draw:frame><draw:frame draw:style-name="fr1" draw:name="8" text:anchor-type="paragraph" svg:x="0.773cm" svg:y="1.348cm" svg:width="13.099cm" svg:height="16.773cm" draw:z-index="10"><draw:text-box><text:p text:style-name="P5"><text:span text:style-name="CharStyle8">Świadczą one - mimo długiego okresu przerwy i nieobecności tego rodzaju organów kontroli administracji po drugiej wojnie światowej aż do utworzenia w 1980 roku Na­czelnego Sądu Administracyjnego (NSA)</text:span><text:span text:style-name="CharStyle8"><text:span text:style-name="T3">5</text:span></text:span><text:span text:style-name="CharStyle8"> - o ciągłości tradycji polskiego sądownic­twa administracyjnego.</text:span></text:p><text:p text:style-name="P12"><text:span text:style-name="CharStyle8">Można ją dostrzec mimo wyraźnie zaznaczającej się dużej rozbieżności między po­glądami nauki i praktyki, a rozwiązaniami normatywnymi, przyjmowanymi przez ustawodawcę od 1922 roku, gdy powstał NTA - jako pierwszy na ziemiach polskich sąd administracyjny o zasięgu ogólnokrajowym</text:span><text:span text:style-name="CharStyle8"><text:span text:style-name="T3">6</text:span></text:span><text:span text:style-name="CharStyle8">.</text:span></text:p><text:p text:style-name="P12"><text:span text:style-name="CharStyle8">Równie wyraźnie rysował się brak ciągłości i jednolitości przyjmowanych rozwią­zań legislacyjnych, który w rezultacie nie sprzyjał, niestety, utrwaleniu w świadomości społecznej, prawnej oraz praktyce ustawodawczej jednego modelu sądowej kontroli administracji, z przypisaną mu trwałą niezmienną wartością</text:span><text:span text:style-name="CharStyle8"><text:span text:style-name="T3">7</text:span></text:span><text:span text:style-name="CharStyle8">. Refleksem tego stanu było duże, niekiedy bardzo istotne w zakresie podstawowych założeń, zróżnicowanie projektów i ogólnych koncepcji, charakterystyczne nie tylko dla czasów II Rzeczypo­spolitej, lecz również dla ostatnich lat, gdy zaproponowano wprawdzie tylko dwa li­czące się, lecz za to diametralnie odmienne rozwiązania</text:span><text:span text:style-name="CharStyle8"><text:span text:style-name="T3">8</text:span></text:span><text:span text:style-name="CharStyle8">.</text:span></text:p><text:p text:style-name="P12"><text:span text:style-name="CharStyle8">Na dostrzegalną mimo splotu wielu niesprzyjających okoliczności ciągłość tradycji warto zwrócić uwagę u progu rzeczywistej budowy od dawna oczekiwanej nowej struktury sądów administracyjnych. Warto również podkreślić rolę nauki jako piastuna tradycji prawnej. Oficjalny w okresie powojennym pogląd o nieprzydatności tego ro­dzaju kontroli administracji w warunkach państwa socjalistycznego na szczęście nie został zaakceptowany przez wszystkich jej przedstawicieli, choć powrót do debaty na ten temat bywał możliwy jedynie w krótkotrwałych okresach odwilży politycznych, znaczonych powstawaniem kolejnych - lecz już nie tak licznych - niezrealizowanych projektów. W zachowaniu ciągłości tradycji tego rodzaju sądownictwa - mimo jego wieloletniej, powojennej nieobecności wśród sądowych organów w Polsce - istotną rolę odegrali także historycy prawa, którzy w procesie dydaktycznym, realizowanym na wydziałach prawa polskich uniwersytetów, przekazywali kolejnym pokoleniom stu­dentów wiedzę na temat tej instytucji. Jej reaktywowanie stało się możliwe w roku 1980, gdy utworzono NSA, którego dalsza ewolucja i wzrost znaczenia nastąpić mogły dopiero w czasach Trzeciej Rzeczypospolitej, a kierunek dalszej reformy systemu, zakończonej w 2002 roku, wskazała konstytucja.</text:span></text:p><text:p text:style-name="P12"><text:span text:style-name="CharStyle8">Obrazowo, choć z pewnym uproszczeniem, można by stwierdzić, iż dokonało się swoiste zamknięcie koła: od Konstytucji marcowej z 1921 roku, która jako pierwsza z polskich ustaw zasadniczych zapowiedziała powołanie wieloinstancyjnego sądow­nictwa administracyjnego, kontrolującego legalność działań administracji publicznej, po obecnie obowiązującą konstytucję z roku 1997, której analogiczny nakaz zrealizo­wany został wraz z uchwaleniem w ubiegłym roku wspomnianej ustawy.</text:span></text:p></draw:text-box></draw:frame><draw:frame draw:style-name="fr1" draw:name="9" text:anchor-type="paragraph" svg:x="0.833cm" svg:y="18.671cm" svg:width="13.014cm" svg:height="0.744cm" draw:z-index="11"><draw:text-box><text:p text:style-name="P15"><text:span text:style-name="CharStyle11"><text:span text:style-name="T3">5</text:span></text:span><text:span text:style-name="CharStyle11"><text:tab/>Ustawa z dnia 31 stycznia 1980 r. o Naczelnym Sądzie Administracyjnym oraz o zmianie ustawy Kodeks postępowania administracyjnego, Dz.U. nr 4, poz. 8, tekst jednolity Dz.U. 1980, nr 9, poz. 26.</text:span></text:p></draw:text-box></draw:frame><draw:frame draw:style-name="fr1" draw:name="10" text:anchor-type="paragraph" svg:x="0.833cm" svg:y="19.424cm" svg:width="13.014cm" svg:height="0.695cm" draw:z-index="12"><draw:text-box><text:p text:style-name="P16"><text:span text:style-name="CharStyle11"><text:span text:style-name="T3">6</text:span></text:span><text:span text:style-name="CharStyle11"><text:tab/>Monograficzne ujęcie dziejów NTA D. Malec, </text:span><text:span text:style-name="CharStyle12">Najwyższy Trybunał Administracyjny (1922-1939) w świetle własnego orzecznictwa,</text:span><text:span text:style-name="CharStyle11"> Kraków 1999, tam także ważniejsza literatura przedmiotu.</text:span></text:p></draw:text-box></draw:frame><draw:frame draw:style-name="fr1" draw:name="11" text:anchor-type="paragraph" svg:x="0.833cm" svg:y="20.128cm" svg:width="13.014cm" svg:height="0.339cm" draw:z-index="13"><draw:text-box><text:p text:style-name="P17"><text:span text:style-name="CharStyle11"><text:span text:style-name="T3">7</text:span></text:span><text:span text:style-name="CharStyle11"><text:tab/>J. Borkowski, </text:span><text:span text:style-name="CharStyle12">Reforma polskiego sądownictwa administracyjnego,</text:span><text:span text:style-name="CharStyle11"> s. 4.</text:span></text:p></draw:text-box></draw:frame><draw:frame draw:style-name="fr1" draw:name="12" text:anchor-type="paragraph" svg:x="0.833cm" svg:y="20.482cm" svg:width="13.014cm" svg:height="1.109cm" draw:z-index="14"><draw:text-box><text:p text:style-name="P13"><text:span text:style-name="CharStyle11">’ Charakterystyka projektów m.in. J. Borkowski, </text:span><text:span text:style-name="CharStyle12">Reforma polskiego sądownictwa administracyjnego, </text:span><text:span text:style-name="CharStyle11">s. 5 i n; T. Woś, </text:span><text:span text:style-name="CharStyle12">Reforma sądownictwa administracyjnego - projekty dalekie od ideału,</text:span><text:span text:style-name="CharStyle11"> PiP 2000, z. 7, s. 33 i n.</text:span></text:p></draw:text-box></draw:frame></text:p>
      </text:section>
      <text:section text:style-name="Sect1" text:name="Section2">
        <text:p text:style-name="P84"><draw:line text:anchor-type="paragraph" draw:z-index="15" draw:style-name="gr1" draw:text-style-name="P104" svg:x1="0.866cm" svg:y1="13.303cm" svg:x2="5.904cm" svg:y2="13.303cm"><text:p/></draw:line></text:p>
        <text:p text:style-name="P2"><draw:frame draw:style-name="fr1" draw:name="13" text:anchor-type="paragraph" svg:x="0.79cm" svg:y="0.443cm" draw:z-index="16"><draw:text-box fo:min-height="0.508cm" fo:min-width="11.116cm"><text:p text:style-name="P6"><text:span text:style-name="CharStyle17">J(once[&gt;cje organizacji sądownictwa administracyjnego w Polsce w latach </text:span><text:span text:style-name="CharStyle17"><text:span text:style-name="T1">¡918—2002...</text:span></text:span></text:p></draw:text-box></draw:frame><draw:frame draw:style-name="fr1" draw:name="14" text:anchor-type="paragraph" svg:x="13.16cm" svg:y="0.434cm" draw:z-index="17"><draw:text-box fo:min-height="0.474cm" fo:min-width="0.593cm"><text:p text:style-name="P6"><text:span text:style-name="CharStyle18">283</text:span></text:p></draw:text-box></draw:frame><draw:frame draw:style-name="fr1" draw:name="15" text:anchor-type="paragraph" svg:x="0.757cm" svg:y="1.399cm" svg:width="13.132cm" svg:height="11.031cm" draw:z-index="18"><draw:text-box><text:list xml:id="list74807000837810" text:continue-numbering="true" text:style-name="L1"><text:list-item><text:p text:style-name="P100"><text:span text:style-name="CharStyle20"><text:tab/></text:span><text:span text:style-name="CharStyle8">Punktem wyjścia wszystkich rozważań, prowadzonych w latach 1918-2002 na temat sądownictwa administracyjnego było - determinowane poglądami ustrojowymi, a niekiedy także politycznymi - pytanie o potrzebę jego istnienia.</text:span></text:p></text:list-item></text:list><text:p text:style-name="P12"><text:span text:style-name="CharStyle8">Debata na ten temat rozpoczęła się wkrótce po odzyskaniu niepodległości w 1918 roku, a konieczność utworzenia sądownictwa administracyjnego, a także nadania mu konstytucyjnych gwarancji odzwierciedlały niemal wszystkie projekty konstytucji</text:span><text:span text:style-name="CharStyle8"><text:span text:style-name="T3">9</text:span></text:span><text:span text:style-name="CharStyle8">. Przepisów przewidujących jego powołanie zabrakło tylko w projekcie rządowym, opracowanym przy znacznym udziale wybitnego administratywisty Stanisława Kaszni- cy</text:span><text:span text:style-name="CharStyle8"><text:span text:style-name="T3">10</text:span></text:span><text:span text:style-name="CharStyle8">. W okresie prac nad ustawą zasadniczą przedstawiano jednak różne koncepcje organizacji, korzystające zarówno z rozwiązań i tradycji sądów działających na zie­miach polskich pod zaborami, jak też stanowiących rezultat obserwacji ewolucji są­downictwa w Europie: od uzasadnianych względami ekonomicznymi i brakami kadro­wymi projektów oddania kontroli administracji sądom powszechnym</text:span><text:span text:style-name="CharStyle8"><text:span text:style-name="T3">11</text:span></text:span><text:span text:style-name="CharStyle8">, poprzez po­wiązanie jej z organami władzy wykonawczej na wzór francuski, przenoszony w pierwszych projektach w jego jeszcze XIX-wiecznej wersji</text:span><text:span text:style-name="CharStyle8"><text:span text:style-name="T3">12</text:span></text:span><text:span text:style-name="CharStyle8">, aż po najliczniej pre­zentowane projekty oddzielenia od wymienionych organów: całkowitego lub tylko na niektórych szczeblach. Wśród tych ostatnich, różniących się często istotnie między sobą koncepcji dominowały nawiązujące, choćby w niewielkim stopniu do - uchodzą­cego w ówczesnej literaturze prawniczej za najlepszy - wieloinstancyjnego modelu pruskiego: z co najmniej dwoma, a często trzema instancjami, wyposażonymi w uprawnienia reformatoryjne, orzekającymi na niższych szczeblach - powiązanych z administracją- z udziałem ławników</text:span><text:span text:style-name="CharStyle8"><text:span text:style-name="T3">13</text:span></text:span><text:span text:style-name="CharStyle8">.</text:span></text:p><text:p text:style-name="P12"><text:span text:style-name="CharStyle8">Zwolenników jednoinstancyjnego modelu, wzorowanego na austriackim, z sądem o uprawnieniach kasacyjnych i właściwości określonej klauzulą generalną nie było wielu. Oprócz autorów zdezaktualizowanego już projektu, opracowanego przez Komi­</text:span></text:p></draw:text-box></draw:frame><draw:frame draw:style-name="fr1" draw:name="16" text:anchor-type="paragraph" svg:x="0.808cm" svg:y="13.446cm" svg:width="13.021cm" svg:height="2.455cm" draw:z-index="19"><draw:text-box><text:p text:style-name="P19"><text:span text:style-name="CharStyle11"><text:span text:style-name="T3">9</text:span></text:span><text:span text:style-name="CharStyle11"><text:tab/>M.in. projekty: Komisji Sejmowo-Konstytucyjnej Tymczasowej Rady Stanu, J. Buzka i M. Niedział­kowskiego, tzw. Ankiety; bliżej o projektach organizacji sądownictwa administracyjnego w latach 1918-1939 D. Malec, </text:span><text:span text:style-name="CharStyle12">Koncepcje organizacji sądownictwa administracyjnego w Polsce w okresie międzywojennym</text:span><text:span text:style-name="CharStyle11"> [w:] </text:span><text:span text:style-name="CharStyle12">Dzieje wymiaru sprawiedliwości,</text:span><text:span text:style-name="CharStyle11"> pod red. T. Maciejewskiego, Koszalin 1999, s. 327-338; por. także </text:span><text:span text:style-name="CharStyle12">Konstytucje Polski,</text:span><text:span text:style-name="CharStyle11"> pod </text:span><text:span text:style-name="CharStyle11"><text:span text:style-name="T1">red. </text:span></text:span><text:span text:style-name="CharStyle11">M. Kallasa, t. II, Warszawa 1990, s. 22, 36, 52-53; J.S. Langrod, </text:span><text:span text:style-name="CharStyle12">Zarys sądownictwa administracyjnego ze szczególnym uwzględnieniem sądownictwa administracyjnego w Polsce, </text:span><text:span text:style-name="CharStyle11">Warszawa 1925, s. 189.</text:span></text:p></draw:text-box></draw:frame><draw:frame draw:style-name="fr1" draw:name="17" text:anchor-type="paragraph" svg:x="0.808cm" svg:y="15.937cm" svg:width="13.021cm" svg:height="0.339cm" draw:z-index="20"><draw:text-box><text:p text:style-name="P54"><text:span text:style-name="CharStyle12"><text:span text:style-name="T3">10</text:span></text:span><text:span text:style-name="CharStyle12"><text:tab/>Konstytucje Polski,</text:span><text:span text:style-name="CharStyle11"> s. 52-53.</text:span></text:p></draw:text-box></draw:frame><draw:frame draw:style-name="fr1" draw:name="18" text:anchor-type="paragraph" svg:x="0.808cm" svg:y="16.291cm" svg:width="13.021cm" svg:height="1.034cm" draw:z-index="21"><draw:text-box><text:p text:style-name="P53"><text:span text:style-name="CharStyle11">" M.in. w latach 1918-1921 projekty B. Bielawskiego, Rady Naczelnej Organizacji Ziemiańskich z 1919 r., B. Bielawski, </text:span><text:span text:style-name="CharStyle12">Sądy administracyjne w Polsce,</text:span><text:span text:style-name="CharStyle11"> Dziennik Urzędowy Ministerstwa Sprawiedliwości, Dział Nieurzędowy 1920, s. 15, 17 i n.</text:span></text:p></draw:text-box></draw:frame><draw:frame draw:style-name="fr1" draw:name="19" text:anchor-type="paragraph" svg:x="0.808cm" svg:y="17.341cm" svg:width="13.021cm" svg:height="1.736cm" draw:z-index="22"><draw:text-box><text:p text:style-name="P55"><text:span text:style-name="CharStyle11"><text:span text:style-name="T3">12</text:span></text:span><text:span text:style-name="CharStyle11"><text:tab/>M.in. projekty E. Starczewskiego, A. Peretiatkowicza oraz oparta na jego poglądach uchwała VII Zjazdu Prawników i Ekonomistów Polskich, zakładające reaktywację Rady Stanu z czasów Księstwa Warszawskiego: A. Peretiatkowicz, </text:span><text:span text:style-name="CharStyle12">Rada Stanu w Polsce,</text:span><text:span text:style-name="CharStyle11"> „Ruch Prawniczy i Ekonomiczny” 1922, s. 234- -236; T. Hilarowicz, </text:span><text:span text:style-name="CharStyle12">Uwagi nad techniką konstrukcji polskich ustaw i rozporządzeń administracyjnych, </text:span><text:span text:style-name="CharStyle11"><text:span text:style-name="T1">„Palestra” </text:span></text:span><text:span text:style-name="CharStyle11">1925, s. 553; W.L. Jaworski, </text:span><text:span text:style-name="CharStyle12">Ankieta o Konstytucji z 17 marca 1921 r.,</text:span><text:span text:style-name="CharStyle11"> Kraków 1924, s. 49-52.</text:span></text:p></draw:text-box></draw:frame><draw:frame draw:style-name="fr1" draw:name="20" text:anchor-type="paragraph" svg:x="0.808cm" svg:y="19.085cm" svg:width="13.021cm" svg:height="2.489cm" draw:z-index="23"><draw:text-box><text:p text:style-name="P56"><text:span text:style-name="CharStyle11"><text:span text:style-name="T3">13</text:span></text:span><text:span text:style-name="CharStyle11"><text:tab/>M.in. projekty i koncepcje: Sekcji’ Administracyjnej Towarzystwa Prawniczego we Lwowie, K.W. Kumanieckiego, Naczelnej Rady Adwokackiej, Z. Przybylskiego, por. „Przegląd Prawa i Administracji” 1919, nr 4-6; K.W. Kumaniecki, </text:span><text:span text:style-name="CharStyle12">Ustrój państwowych władz administracyjnych na ziemiach polskich,</text:span><text:span text:style-name="CharStyle11"> Kraków 1920, s. 139-140; J.S. Langrod, </text:span><text:span text:style-name="CharStyle12">Zarys sądownictwa administracyjnego ze szczególnym uwzględnieniem sądownictwa administracyjnego w Polsce,</text:span><text:span text:style-name="CharStyle11"> Warszawa 1925, s. 190-191; Z. Przybylski, </text:span><text:span text:style-name="CharStyle12">Sądownictwo administracyjne w Polsce,</text:span><text:span text:style-name="CharStyle11"> Dziennik Urzędowy Ministerstwa Sprawiedliwości, Dział Nieurzędowy 1920, s. 450—470.</text:span></text:p></draw:text-box></draw:frame></text:p>
      </text:section>
      <text:section text:style-name="Sect1" text:name="Section3">
        <text:p text:style-name="P85"><draw:line text:anchor-type="paragraph" draw:z-index="24" draw:style-name="gr1" draw:text-style-name="P104" svg:x1="0.857cm" svg:y1="16.79cm" svg:x2="5.921cm" svg:y2="16.79cm"><text:p/></draw:line></text:p>
        <text:p text:style-name="P2"><draw:frame draw:style-name="fr1" draw:name="21" text:anchor-type="paragraph" svg:x="0.808cm" svg:y="0.407cm" draw:z-index="25"><draw:text-box fo:min-height="0.474cm" fo:min-width="0.617cm"><text:p text:style-name="P6"><text:span text:style-name="CharStyle18">284</text:span></text:p></draw:text-box></draw:frame><draw:frame draw:style-name="fr1" draw:name="22" text:anchor-type="paragraph" svg:x="11.703cm" svg:y="0.425cm" draw:z-index="26"><draw:text-box fo:min-height="0.474cm" fo:min-width="2.15cm"><text:p text:style-name="P6"><text:span text:style-name="CharStyle18">Dorota Malec</text:span></text:p></draw:text-box></draw:frame><draw:frame draw:style-name="fr1" draw:name="23" text:anchor-type="paragraph" svg:x="0.757cm" svg:y="1.339cm" svg:width="13.132cm" svg:height="14.596cm" draw:z-index="27"><draw:text-box><text:p text:style-name="P5"><text:span text:style-name="CharStyle8">sję Konstytucyjną Tymczasowej Rady Stanu</text:span><text:span text:style-name="CharStyle8"><text:span text:style-name="T3">14</text:span></text:span><text:span text:style-name="CharStyle8">, zdecydowanie za przyjęciem takiego rozwiązania opowiadał się tylko Jan Sawicki</text:span><text:span text:style-name="CharStyle8"><text:span text:style-name="T3">15</text:span></text:span><text:span text:style-name="CharStyle8">. Paradoksalnie, to właśnie jego projekt uchwalony został przez sejm w 1922 roku jako ustawa o NTA, a jemu samemu powie­rzono funkcję pierwszego prezesa sądu. Pełnił ją do 1928 roku, gdy z powodów poli­tycznych nastąpiły istotne zmiany personalne zarówno w NTA, jak i sądownictwie powszechnym, zwłaszcza w Sądzie Najwyższym</text:span><text:span text:style-name="CharStyle8"><text:span text:style-name="T3">16</text:span></text:span><text:span text:style-name="CharStyle8">.</text:span></text:p><text:p text:style-name="P12"><text:span text:style-name="CharStyle8">Ustawa o NTA stanowić miała jednak tylko pierwszy etap budowy sądownictwa administracyjnego, zgodnie z odzwierciedlającym dominujące poglądy i oczekiwania art. 73 Konstytucji marcowej, zapowiadającym utworzenie w drodze osobnej ustawy sądownictwa administracyjnego, powołanego do orzekania o legalności aktów admini­stracji rządowej i samorządowej, zorganizowanego z udziałem czynnika obywatelskie­go i sędziowskiego, z NTA na czele. Choć jego treść interpretowano jako wyraźne nawiązanie do modelu pruskiego, ze względów ekonomicznych i braków kadrowych zdecydowano się na budowę sądownictwa administracyjnego etapami, poczynając na razie tylko od NTA</text:span><text:span text:style-name="CharStyle8"><text:span text:style-name="T3">17</text:span></text:span><text:span text:style-name="CharStyle8">. Niższe instancje, orzekające z udziałem czynnika obywatelskie­go, utworzone miały być później, gdy pozwoliłaby na to sytuacja państwa, a system prawa administracyjnego zostałby odpowiednio zmodernizowany. Dla uniknięcia zbędnych kosztów organizacyjnych, zdecydowano się utrzymać - do czasu powołania sądów niższego szczebla - system ustrojowy i zasady działania sądownictwa admini­stracyjnego, istniejącego na ziemiach dawnego zaboru pruskiego</text:span><text:span text:style-name="CharStyle8"><text:span text:style-name="T3">18</text:span></text:span><text:span text:style-name="CharStyle8">.</text:span></text:p><text:p text:style-name="P12"><text:span text:style-name="CharStyle8">Od 1922 roku - co warto zaakcentować - koegzystowały w związku z tym w Pol­sce dwa modele organizacyjne sądownictwa administracyjnego, powiązane ze sobą tylko na szczeblu NTA: jednoinstancyjny, posiadający uprawnienia jedynie kasacyjne, określone klauzulą generalną NTA o wyłącznie fachowym składzie dla terenów daw­nych zaborów rosyjskiego i austriackiego, oraz trójszczeblowy i trójinstancyjny, z Wydziałami Powiatowymi, Wojewódzkimi Sądami Administracyjnymi w Toruniu, Poznaniu i Katowicach oraz NTA na szczycie, orzekającym także reformatoryjnie, w niektórych wypadkach nawet w pierwszej instancji</text:span><text:span text:style-name="CharStyle8"><text:span text:style-name="T3">19</text:span></text:span><text:span text:style-name="CharStyle8">.</text:span></text:p><text:p text:style-name="P12"><text:span text:style-name="CharStyle8">Ustawa o NTA nie zakończyła dyskusji nad optymalnym kształtem systemu sądo­wej kontroli administracji, tym bardziej, że na potrzebę szybkiego utworzenia sądów niższej instancji wskazywały problemy z terminowym rozpoznawaniem coraz liczniej wpływających do NTA skarg. Wśród wielu przedstawionych po roku 1922 koncepcji zwłaszcza trzy zasługują na uwagę. Dwie z nich: Władysława Leopolda Jaworskiego</text:span></text:p></draw:text-box></draw:frame><draw:frame draw:style-name="fr1" draw:name="24" text:anchor-type="paragraph" svg:x="0.757cm" svg:y="16.935cm" svg:width="13.132cm" svg:height="0.39cm" draw:z-index="28"><draw:text-box><text:p text:style-name="P57"><text:span text:style-name="CharStyle11"><text:span text:style-name="T3">14</text:span></text:span><text:span text:style-name="CharStyle11"><text:tab/>Por. </text:span><text:span text:style-name="CharStyle12">Konstytucje Polski,</text:span><text:span text:style-name="CharStyle11"> pod red. M. Kallasa, t. II, Warszawa 1990, s. 22.</text:span></text:p></draw:text-box></draw:frame><draw:frame draw:style-name="fr1" draw:name="25" text:anchor-type="paragraph" svg:x="0.757cm" svg:y="17.334cm" svg:width="13.132cm" svg:height="1.041cm" draw:z-index="29"><draw:text-box><text:p text:style-name="P58"><text:span text:style-name="CharStyle11"><text:span text:style-name="T3">15</text:span></text:span><text:span text:style-name="CharStyle11"><text:tab/>J. Sawicki, </text:span><text:span text:style-name="CharStyle12">Sądy administracyjne w Polsce,</text:span><text:span text:style-name="CharStyle11"> Dziennik Urzędowy Departamentu Sprawiedliwości, Dział Nieurzędowy 1920, s. 178-188, 234-240; por. także D. Malec, </text:span><text:span text:style-name="CharStyle12">Najwyższy Trybunał Administra­cyjny...,</text:span><text:span text:style-name="CharStyle11"> s. 27-28.</text:span></text:p></draw:text-box></draw:frame><draw:frame draw:style-name="fr1" draw:name="26" text:anchor-type="paragraph" svg:x="0.757cm" svg:y="18.383cm" svg:width="13.132cm" svg:height="1.397cm" draw:z-index="30"><draw:text-box><text:p text:style-name="P59"><text:span text:style-name="CharStyle11"><text:span text:style-name="T3">16</text:span></text:span><text:span text:style-name="CharStyle11"><text:tab/>D. Malec, </text:span><text:span text:style-name="CharStyle12">Najwyższy Trybunał Administracyjny...,</text:span><text:span text:style-name="CharStyle11"> s. 27-28, 47; polityczne tło sporów na tle obsady wakującego po J. Sawickim stanowiska przedstawi! D. Szpoper, </text:span><text:span text:style-name="CharStyle12">Polityczne aspekty działalności ministra sprawiedliwości Aleksandra Meysztowicza</text:span><text:span text:style-name="CharStyle11"> w </text:span><text:span text:style-name="CharStyle12">latach 1926-1928</text:span><text:span text:style-name="CharStyle11"> [w:] </text:span><text:span text:style-name="CharStyle12">Przez tysiąclecia: państwo - prawo - jednostka,</text:span><text:span text:style-name="CharStyle11"> Katowice 2001, t. I, s. 237-238.</text:span></text:p></draw:text-box></draw:frame><draw:frame draw:style-name="fr1" draw:name="27" text:anchor-type="paragraph" svg:x="0.757cm" svg:y="19.789cm" svg:width="13.132cm" svg:height="0.653cm" draw:z-index="31"><draw:text-box><text:p text:style-name="P60"><text:span text:style-name="CharStyle11"><text:span text:style-name="T3">17</text:span></text:span><text:span text:style-name="CharStyle11"><text:tab/>Projekt ustawy o NTA - Druk Sejmu Ustawodawczego nr 3323; J. Sawicki, </text:span><text:span text:style-name="CharStyle12">Ustawa o NTA, </text:span><text:span text:style-name="CharStyle11">Warszawa 1924, s. 74.</text:span></text:p></draw:text-box></draw:frame><draw:frame draw:style-name="fr1" draw:name="28" text:anchor-type="paragraph" svg:x="0.757cm" svg:y="20.491cm" svg:width="13.132cm" svg:height="0.279cm" draw:z-index="32"><draw:text-box><text:p text:style-name="P62"><text:span text:style-name="CharStyle11">'* Ibidem.</text:span></text:p></draw:text-box></draw:frame><draw:frame draw:style-name="fr1" draw:name="29" text:anchor-type="paragraph" svg:x="0.757cm" svg:y="20.847cm" svg:width="13.132cm" svg:height="0.737cm" draw:z-index="33"><draw:text-box><text:p text:style-name="P61"><text:span text:style-name="CharStyle11"><text:span text:style-name="T3">19</text:span></text:span><text:span text:style-name="CharStyle11"><text:tab/>D. Malec, </text:span><text:span text:style-name="CharStyle12">Najwyższy Trybunał Administracyjny...,</text:span><text:span text:style-name="CharStyle11"> s. 104-112; por. także monograficzne opraco­wanie W. Maisel, </text:span><text:span text:style-name="CharStyle12">Wojewódzkie sądy administracyjne // Rzeczypospolitej,</text:span><text:span text:style-name="CharStyle11"> Poznań 1976.</text:span></text:p></draw:text-box></draw:frame></text:p>
      </text:section>
      <text:section text:style-name="Sect1" text:name="Section4">
        <text:p text:style-name="P86"><draw:line text:anchor-type="paragraph" draw:z-index="34" draw:style-name="gr1" draw:text-style-name="P104" svg:x1="0.893cm" svg:y1="16.79cm" svg:x2="5.93cm" svg:y2="16.79cm"><text:p/></draw:line></text:p>
        <text:p text:style-name="P2"><draw:frame draw:style-name="fr1" draw:name="30" text:anchor-type="paragraph" svg:x="0.808cm" svg:y="0.434cm" draw:z-index="35"><draw:text-box fo:min-height="0.508cm" fo:min-width="11.142cm"><text:p text:style-name="P6"><text:span text:style-name="CharStyle17">'Koncepcje organizacji sącloumictwa administracyjnego to Polsce w lotach</text:span><text:span text:style-name="CharStyle18"> 1918—2002...</text:span></text:p></draw:text-box></draw:frame><draw:frame draw:style-name="fr1" draw:name="31" text:anchor-type="paragraph" svg:x="13.185cm" svg:y="0.45cm" draw:z-index="36"><draw:text-box fo:min-height="0.474cm" fo:min-width="0.617cm"><text:p text:style-name="P6"><text:span text:style-name="CharStyle18">285</text:span></text:p></draw:text-box></draw:frame><draw:frame draw:style-name="fr1" draw:name="32" text:anchor-type="paragraph" svg:x="0.773cm" svg:y="1.399cm" svg:width="13.099cm" svg:height="14.968cm" draw:z-index="37"><draw:text-box><text:p text:style-name="P5"><text:span text:style-name="CharStyle8">oraz Jerzego Stefana Langroda opublikowane zostały w pracy „Projekt Konstytucji Rzeczypospolitej Polskiej” z 1928 roku</text:span><text:span text:style-name="CharStyle8"><text:span text:style-name="T3">20</text:span></text:span><text:span text:style-name="CharStyle8">.</text:span></text:p><text:p text:style-name="P12"><text:span text:style-name="CharStyle8">Koncepcję W.L. Jaworskiego cechowała duża oryginalność. Proponował stworze­nie trój instancyjnego sądownictwa administracyjnego, z NTA jako instancją dla więk­szości spraw trzecią, kasacyjną, lecz wyłącznie w stosunku do orzeczeń sądów drugiej instancji, nie zaś w stosunku do zaskarżonej decyzji</text:span><text:span text:style-name="CharStyle8"><text:span text:style-name="T3">21</text:span></text:span><text:span text:style-name="CharStyle8">. Wprawdzie Jaworski nie był zwolennikiem ograniczenia NTA do roli sądu kasacyjnego, jednak gruntowną zmianę jego uprawnień proponował przeprowadzić później, by nie powiększać chaosu organi­zacyjnego. Sądy niższych instancji powiązane miały być z organizacją poszczególnych korporacji i grup zawodowych, których liczba jego zdaniem powinna szybko rosnąć, a po powstaniu odpowiedniej, dostatecznej liczby zawodów nastąpić miało połączenie sądów dla poszczególnych spraw w jeden sąd administracyjny odpowiedniego szcze­bla</text:span><text:span text:style-name="CharStyle8"><text:span text:style-name="T3">22</text:span></text:span><text:span text:style-name="CharStyle8">.</text:span></text:p><text:p text:style-name="P12"><text:span text:style-name="CharStyle8">Autorem drugiej, wartej przypomnienia koncepcji był J.S. Langrod, zwolennik dwuinstancyjnego modelu, odwołującego się do tradycji francuskich: sądy wojewódz­kie, o kompetencji analogicznej do rad prefekturalnych, określonej klauzulą enumera- cyjną, miałyby istnieć w miastach wojewódzkich, z siedzibą w urzędzie wojewódzkim, lecz z pełną od niego odrębnością i niezależnością</text:span><text:span text:style-name="CharStyle8"><text:span text:style-name="T3">23</text:span></text:span><text:span text:style-name="CharStyle8">. Langrod należał po 1922 roku do nielicznych zwolenników wprowadzenia do sądów administracyjnych, zgodnie z naka­zem Konstytucji marcowej, ławników, którzy mieliby uczestniczyć w orzekaniu w sądach wojewódzkich. NTA, o składzie wyłącznie fachowym i zakresie właściwości określonym klauzulą generalną, stanowić miał drugą lub - w pewnych sprawach - pierwszą instancję. J.S. Langrod, jako jeden z nielicznych autorów przedwojennych, optował za szeroką interpretacją roli sądownictwa administracyjnego, będącego w jego ujęciu instytucją powołaną do kontroli administracji i przedmiotowego porządku praw­nego w szerokim tego słowa znaczeniu, a nie tylko do strzeżenia praw lub interesów jednostki, naruszonych nielegalną decyzją organu administracji</text:span><text:span text:style-name="CharStyle8"><text:span text:style-name="T3">24</text:span></text:span><text:span text:style-name="CharStyle8">. Proponował także wprowadzenie nowej instytucji rzeczników interesu publicznego, stojących na straży porządku publicznego i działających na każdym szczeblu organizacyjnym tego sądow­nictwa</text:span><text:span text:style-name="CharStyle8"><text:span text:style-name="T3">25</text:span></text:span><text:span text:style-name="CharStyle8">. Do przedstawionych koncepcji powracał jeszcze wielokrotnie, a ich częścio­wą realizację normatywną stanowiło określenie wewnętrznej organizacji i uprawnień powołanego w 1935 roku Inwalidzkiego Sądu Administracyjnego</text:span><text:span text:style-name="CharStyle8"><text:span text:style-name="T3">26</text:span></text:span><text:span text:style-name="CharStyle8">.</text:span></text:p><text:p text:style-name="P12"><text:span text:style-name="CharStyle8">Do roku 1930 opublikowano wiele projektów zrzeszeń i organizacji prawniczych, sędziów NTA, prawników uniwersyteckich</text:span><text:span text:style-name="CharStyle8"><text:span text:style-name="T3">27</text:span></text:span><text:span text:style-name="CharStyle8">. Swoistym podsumowaniem zgłaszanych</text:span></text:p></draw:text-box></draw:frame><draw:frame draw:style-name="fr1" draw:name="33" text:anchor-type="paragraph" svg:x="0.833cm" svg:y="16.926cm" svg:width="13.03cm" svg:height="0.399cm" draw:z-index="38"><draw:text-box><text:p text:style-name="P20"><text:span text:style-name="CharStyle11"><text:span text:style-name="T3">20</text:span></text:span><text:span text:style-name="CharStyle11"><text:tab/>W.L. Jaworski, </text:span><text:span text:style-name="CharStyle12">Projekt Konstytucji Rzeczypospolitej Polskiej,</text:span><text:span text:style-name="CharStyle11"> Kraków 1928.</text:span></text:p></draw:text-box></draw:frame><draw:frame draw:style-name="fr1" draw:name="34" text:anchor-type="paragraph" svg:x="0.833cm" svg:y="17.334cm" svg:width="13.03cm" svg:height="0.321cm" draw:z-index="39"><draw:text-box><text:p text:style-name="P34"><text:span text:style-name="CharStyle11"><text:span text:style-name="T3">21</text:span></text:span><text:span text:style-name="CharStyle11"><text:tab/>Ibidem, s. 157, 160 i n.</text:span></text:p></draw:text-box></draw:frame><draw:frame draw:style-name="fr1" draw:name="35" text:anchor-type="paragraph" svg:x="0.833cm" svg:y="17.679cm" svg:width="13.03cm" svg:height="0.695cm" draw:z-index="40"><draw:text-box><text:p text:style-name="P21"><text:span text:style-name="CharStyle11"><text:span text:style-name="T3">22</text:span></text:span><text:span text:style-name="CharStyle11"><text:tab/>Punktem wyjścia rozważań stały się postulowane przez Jaworskiego przekształcenia sądownictwa w sprawach agrarnych, ibidem.</text:span></text:p></draw:text-box></draw:frame><draw:frame draw:style-name="fr1" draw:name="36" text:anchor-type="paragraph" svg:x="0.833cm" svg:y="18.383cm" svg:width="13.03cm" svg:height="0.686cm" draw:z-index="41"><draw:text-box><text:p text:style-name="P22"><text:span text:style-name="CharStyle11"><text:span text:style-name="T3">23</text:span></text:span><text:span text:style-name="CharStyle11"><text:tab/>J.S. Langrod, </text:span><text:span text:style-name="CharStyle12">Projekt ustawy o sądownictwie administracyjnym</text:span><text:span text:style-name="CharStyle11"> oraz </text:span><text:span text:style-name="CharStyle12">Projekt ustawy o postępowaniu sądowo-administracyjnym</text:span><text:span text:style-name="CharStyle11"> [w:] W.L. Jaworski, </text:span><text:span text:style-name="CharStyle12">Projekt Konstytucji...,</text:span><text:span text:style-name="CharStyle11"> s. 487 i n., s. 633 i n.</text:span></text:p></draw:text-box></draw:frame><draw:frame draw:style-name="fr1" draw:name="37" text:anchor-type="paragraph" svg:x="0.833cm" svg:y="19.076cm" svg:width="13.03cm" svg:height="0.321cm" draw:z-index="42"><draw:text-box><text:p text:style-name="P35"><text:span text:style-name="CharStyle11"><text:span text:style-name="T3">24</text:span></text:span><text:span text:style-name="CharStyle11"><text:tab/>Ibidem, s. 693.</text:span></text:p></draw:text-box></draw:frame><draw:frame draw:style-name="fr1" draw:name="38" text:anchor-type="paragraph" svg:x="0.833cm" svg:y="19.424cm" svg:width="13.03cm" svg:height="0.321cm" draw:z-index="43"><draw:text-box><text:p text:style-name="P35"><text:span text:style-name="CharStyle11"><text:span text:style-name="T3">25</text:span></text:span><text:span text:style-name="CharStyle11"><text:tab/>Ibidem, s. 633.</text:span></text:p></draw:text-box></draw:frame><draw:frame draw:style-name="fr1" draw:name="39" text:anchor-type="paragraph" svg:x="0.833cm" svg:y="19.771cm" svg:width="13.03cm" svg:height="0.695cm" draw:z-index="44"><draw:text-box><text:p text:style-name="P23"><text:span text:style-name="CharStyle11"><text:span text:style-name="T3">26</text:span></text:span><text:span text:style-name="CharStyle11"><text:tab/>Ustawa z dnia 26 marca 1935 r. o Inwalidzkim Sądzie Administracyjnym, Dz.U. RP nr 26, poz. 177; por. także D. Malec, </text:span><text:span text:style-name="CharStyle12">Najwyższy Trybunał Administracyjny...,</text:span><text:span text:style-name="CharStyle11"> s. 101-103.</text:span></text:p></draw:text-box></draw:frame><draw:frame draw:style-name="fr1" draw:name="40" text:anchor-type="paragraph" svg:x="0.833cm" svg:y="20.473cm" svg:width="13.03cm" svg:height="1.092cm" draw:z-index="45"><draw:text-box><text:p text:style-name="P24"><text:span text:style-name="CharStyle11"><text:span text:style-name="T3">27</text:span></text:span><text:span text:style-name="CharStyle11"><text:tab/>Por. m.in. tezy I Kongresu Nauk Administracyjnych w Poznaniu, projekty M. Waśkowskiego, W. Swinarskiego, J. Śliwińskiego; </text:span><text:span text:style-name="CharStyle12">Tezy I Kongresu Nauk Administracyjnych</text:span><text:span text:style-name="CharStyle11"> w </text:span><text:span text:style-name="CharStyle12">Poznaniu (20-23 czerwca 1929 r.),</text:span><text:span text:style-name="CharStyle11"> „Glos Prawniczy, Ekonomiczny i Socjologiczny” 1929, s. 1228; M. Waśkowski, </text:span><text:span text:style-name="CharStyle12">Rozbudowa</text:span></text:p></draw:text-box></draw:frame></text:p>
      </text:section>
      <text:section text:style-name="Sect1" text:name="Section5">
        <text:p text:style-name="P87"><draw:line text:anchor-type="paragraph" draw:z-index="46" draw:style-name="gr1" draw:text-style-name="P104" svg:x1="0.884cm" svg:y1="16.427cm" svg:x2="5.861cm" svg:y2="16.427cm"><text:p/></draw:line></text:p>
        <text:p text:style-name="P2"><draw:frame draw:style-name="fr1" draw:name="41" text:anchor-type="paragraph" svg:x="0.824cm" svg:y="0.434cm" draw:z-index="47"><draw:text-box fo:min-height="0.474cm" fo:min-width="0.626cm"><text:p text:style-name="P6"><text:span text:style-name="CharStyle18">286</text:span></text:p></draw:text-box></draw:frame><draw:frame draw:style-name="fr1" draw:name="42" text:anchor-type="paragraph" svg:x="11.688cm" svg:y="0.416cm" draw:z-index="48"><draw:text-box fo:min-height="0.474cm" fo:min-width="2.15cm"><text:p text:style-name="P6"><text:span text:style-name="CharStyle18">Dorota Malec</text:span></text:p></draw:text-box></draw:frame><draw:frame draw:style-name="fr1" draw:name="43" text:anchor-type="paragraph" svg:x="0.773cm" svg:y="1.381cm" svg:width="13.099cm" svg:height="14.529cm" draw:z-index="49"><draw:text-box><text:p text:style-name="P5"><text:span text:style-name="CharStyle8">dotychczas propozycji stał się projekt ustawy o sądach administracyjnych, opracowany w 1930 roku przez Komisję Wniosków Ustawodawczych przy Ministerstwie Spraw Wewnętrznych pod przewodnictwem Walerego Romana, z udziałem sędziów NTA, SN a także przedstawicieli nauki, w tym J.S. Langroda</text:span><text:span text:style-name="CharStyle8"><text:span text:style-name="T3">28</text:span></text:span><text:span text:style-name="CharStyle8">. Początkowo planowano opracowanie dwóch osobnych ustaw: o ustroju sądów oraz postępowaniu przed nimi, jednak dla przyspieszenia prac z koncepcji zrezygnowano</text:span><text:span text:style-name="CharStyle8"><text:span text:style-name="T3">29</text:span></text:span><text:span text:style-name="CharStyle8">. Na dwie instancje sądowe składać się miały wyposażone wyłącznie w uprawnienia kasacyjne tzw. obwodowe trybunały administracyjne (sześć w skali kraju) oraz NTA. Trybunały obwodowe orze­kać miały w sprawie skarg na ostateczne decyzje organów innych niż centralne, te bowiem zastrzeżone zostały w pierwszej instancji dla NTA, rozpoznającego w drugiej instancji zażalenia na orzeczenia trybunałów</text:span><text:span text:style-name="CharStyle8"><text:span text:style-name="T3">30</text:span></text:span><text:span text:style-name="CharStyle8">. W projekcie odnaleźć można ślady wcześniejszych propozycji Langroda, który, mimo niechęci członków komisji, zdołał ich przekonać do wprowadzenia do trybunałów ławników, mianowanych spośród po­siadających wyższe wykształcenia kandydatów wskazanych przez organizacje społecz­ne i gospodarcze</text:span><text:span text:style-name="CharStyle8"><text:span text:style-name="T3">31</text:span></text:span><text:span text:style-name="CharStyle8">. Projekt nie wszedł nigdy w życie, choć planowano wprowadzenie go w drodze rozporządzenia prezydenta z mocą ustawy i zyskał nawet pełną akceptację Rady Ministrów</text:span><text:span text:style-name="CharStyle8"><text:span text:style-name="T3">32</text:span></text:span><text:span text:style-name="CharStyle8">. Zamiast oczekiwanej ustawy o sądownictwie administracyjnym dokonano tylko kolejnej nowelizacji ustawy o NTA z 1922 roku</text:span><text:span text:style-name="CharStyle8"><text:span text:style-name="T3">33</text:span></text:span><text:span text:style-name="CharStyle8">, zaś w 1932 roku zastąpiono ją nowym co do formy rozporządzeniem prezydenta, powtarzającym jednak dotychczasowe zasady i utrzymującym nadal - w praktyce do końca okresu między­wojennego - istnienie dwóch systemów sądownictwa administracyjnego</text:span><text:span text:style-name="CharStyle8"><text:span text:style-name="T3">34</text:span></text:span><text:span text:style-name="CharStyle8">.</text:span></text:p><text:p text:style-name="P12"><text:span text:style-name="CharStyle8">Lata trzydzieste XX wieku przyniosły w Polsce pewien spadek zainteresowania problemami sądowej kontroli administracji, wynikający z nowego podejścia do zadań i roli administracji oraz rangi sądownictwa administracyjnego, akcentowanych w prze­pisach nowej Konstytucji kwietniowej z 1935 roku. Zerwała ona z dotychczasowymi zapowiedziami budowy sądownictwa administracyjnego niższego szczebla, stanowiąc wyraźnie, iż sądem powołanym do kontroli legalności decyzji administracyjnych jest wyłącznie NTA</text:span><text:span text:style-name="CharStyle8"><text:span text:style-name="T3">35</text:span></text:span><text:span text:style-name="CharStyle8">. Na ziemiach byłego zaboru pruskiego nie zlikwidowano jednak dotychczasowych sądów. Paradoksalnie, nadal istniała zatem rozbieżność obowiązują­cego stanu z przepisami konstytucji.</text:span></text:p><text:p text:style-name="P12"><text:span text:style-name="CharStyle8">Kolejnym paradoksem lat trzydziestych stała się jedyna rzeczywista - choć frag­mentaryczna i tylko czasowa - reforma NTA, uwzględniająca wiele zgłaszanych uprzednio postulatów, zwłaszcza J.S. Langroda. W 1935 roku, jak już wspomniano,</text:span></text:p></draw:text-box></draw:frame><draw:frame draw:style-name="fr1" draw:name="44" text:anchor-type="paragraph" svg:x="0.824cm" svg:y="16.588cm" svg:width="13.039cm" svg:height="0.72cm" draw:z-index="50"><draw:text-box><text:p text:style-name="P8"><text:span text:style-name="CharStyle12">sądownictwa administracyjnego</text:span><text:span text:style-name="CharStyle11"> w </text:span><text:span text:style-name="CharStyle12">Polsce</text:span><text:span text:style-name="CharStyle11"> [w:] </text:span><text:span text:style-name="CharStyle12">Pierwszy Polski Kongres Nauk Administracyjnych. Referaty zgłoszone na Kongres,</text:span><text:span text:style-name="CharStyle11"> Warszawa 1929, s. 391-405.</text:span></text:p></draw:text-box></draw:frame><draw:frame draw:style-name="fr1" draw:name="45" text:anchor-type="paragraph" svg:x="0.824cm" svg:y="17.316cm" svg:width="13.039cm" svg:height="0.686cm" draw:z-index="51"><draw:text-box><text:p text:style-name="P25"><text:span text:style-name="CharStyle11"><text:span text:style-name="T3">28</text:span></text:span><text:span text:style-name="CharStyle11"><text:tab/>Archiwum Akt Nowych w Warszawie, MSW sygn. 700, projekt opublikowany także w „Gazecie Administracji i Policji Państwowej” 1931, nr 16, s. 592-605.</text:span></text:p></draw:text-box></draw:frame><draw:frame draw:style-name="fr1" draw:name="46" text:anchor-type="paragraph" svg:x="0.824cm" svg:y="18.011cm" svg:width="13.039cm" svg:height="0.686cm" draw:z-index="52"><draw:text-box><text:p text:style-name="P26"><text:span text:style-name="CharStyle11"><text:span text:style-name="T3">29</text:span></text:span><text:span text:style-name="CharStyle11"><text:tab/>J. Drążek-Drawicz, </text:span><text:span text:style-name="CharStyle12">Projekt ustawy o sądownictwie administracyjnym,</text:span><text:span text:style-name="CharStyle11"> „Gazeta Administracji i Policji Państwowej” 1931, nr 16, s. 590-591.</text:span></text:p></draw:text-box></draw:frame><draw:frame draw:style-name="fr1" draw:name="47" text:anchor-type="paragraph" svg:x="0.824cm" svg:y="18.704cm" svg:width="13.039cm" svg:height="0.279cm" draw:z-index="53"><draw:text-box><text:p text:style-name="P35"><text:span text:style-name="CharStyle11"><text:span text:style-name="T3">30</text:span></text:span><text:span text:style-name="CharStyle11"><text:tab/>Ibidem.</text:span></text:p></draw:text-box></draw:frame><draw:frame draw:style-name="fr1" draw:name="48" text:anchor-type="paragraph" svg:x="0.824cm" svg:y="19.052cm" svg:width="13.039cm" svg:height="0.686cm" draw:z-index="54"><draw:text-box><text:p text:style-name="P27"><text:span text:style-name="CharStyle11"><text:span text:style-name="T3">31</text:span></text:span><text:span text:style-name="CharStyle11"><text:tab/>Krytycznie o udziale czynnika obywatelskiego w sądownictwie administracyjnym m.in. </text:span><text:span text:style-name="CharStyle12">Tezy 1 Kongresu Nauk Administracyjnych...,</text:span><text:span text:style-name="CharStyle11"> s. 1228; J. Trammer, bez tytułu [w:] W.L. Jaworski, </text:span><text:span text:style-name="CharStyle12">Projekt Konstytucji...,</text:span><text:span text:style-name="CharStyle11"> s. 240-241.</text:span></text:p></draw:text-box></draw:frame><draw:frame draw:style-name="fr1" draw:name="49" text:anchor-type="paragraph" svg:x="0.824cm" svg:y="19.754cm" svg:width="13.039cm" svg:height="0.339cm" draw:z-index="55"><draw:text-box><text:p text:style-name="P28"><text:span text:style-name="CharStyle11"><text:span text:style-name="T3">32</text:span></text:span><text:span text:style-name="CharStyle11"><text:tab/>J. Drążek-Drawicz, </text:span><text:span text:style-name="CharStyle12">Projekt ustawy o sądownictwie administracyjnym,</text:span><text:span text:style-name="CharStyle11"> s. 590-591.</text:span></text:p></draw:text-box></draw:frame><draw:frame draw:style-name="fr1" draw:name="50" text:anchor-type="paragraph" svg:x="0.824cm" svg:y="20.11cm" svg:width="13.039cm" svg:height="0.339cm" draw:z-index="56"><draw:text-box><text:p text:style-name="P20"><text:span text:style-name="CharStyle11"><text:span text:style-name="T3">33</text:span></text:span><text:span text:style-name="CharStyle11"><text:tab/>Ustawa z dnia 25 lutego 1932 r., Dz.U. RP nr 24, poz. 186.</text:span></text:p></draw:text-box></draw:frame><draw:frame draw:style-name="fr1" draw:name="51" text:anchor-type="paragraph" svg:x="0.824cm" svg:y="20.466cm" svg:width="13.039cm" svg:height="0.686cm" draw:z-index="57"><draw:text-box><text:list xml:id="list3641365157" text:style-name="L2"><text:list-item><text:p text:style-name="P98"><text:span text:style-name="CharStyle11"><text:tab/>Rozporządzenie Prezydenta Rzeczypospolitej z dnia 27 października 1932 r. Prawo o Najwyższym Trybunale Administracyjnym, Dz.U. RP nr 94, poz. 806.</text:span></text:p></text:list-item></text:list></draw:text-box></draw:frame><draw:frame draw:style-name="fr1" draw:name="52" text:anchor-type="paragraph" svg:x="0.824cm" svg:y="21.16cm" svg:width="13.039cm" svg:height="0.399cm" draw:z-index="58"><draw:text-box><text:p text:style-name="P20"><text:span text:style-name="CharStyle11"><text:span text:style-name="T3">35</text:span></text:span><text:span text:style-name="CharStyle11"><text:tab/>Art. 71.1 pkt 2 Konstytucji kwietniowej.</text:span></text:p></draw:text-box></draw:frame></text:p>
      </text:section>
      <text:section text:style-name="Sect1" text:name="Section6">
        <text:p text:style-name="P88"><draw:line text:anchor-type="paragraph" draw:z-index="59" draw:style-name="gr1" draw:text-style-name="P104" svg:x1="0.85cm" svg:y1="13.303cm" svg:x2="5.895cm" svg:y2="13.303cm"><text:p/></draw:line></text:p>
        <text:p text:style-name="P2"><draw:frame draw:style-name="fr1" draw:name="53" text:anchor-type="paragraph" svg:x="0.773cm" svg:y="0.434cm" draw:z-index="60"><draw:text-box fo:min-height="0.499cm" fo:min-width="11.176cm"><text:p text:style-name="P6"><text:span text:style-name="CharStyle17">‘Koncepcje organizacji sądownictwa administracyjnego w Polsce w latach</text:span><text:span text:style-name="CharStyle18"> 1918—2002...</text:span></text:p></draw:text-box></draw:frame><draw:frame draw:style-name="fr1" draw:name="54" text:anchor-type="paragraph" svg:x="13.212cm" svg:y="0.443cm" draw:z-index="61"><draw:text-box fo:min-height="0.474cm" fo:min-width="0.601cm"><text:p text:style-name="P6"><text:span text:style-name="CharStyle18">287</text:span></text:p></draw:text-box></draw:frame><draw:frame draw:style-name="fr1" draw:name="55" text:anchor-type="paragraph" svg:x="0.773cm" svg:y="1.356cm" svg:width="13.099cm" svg:height="11.523cm" draw:z-index="62"><draw:text-box><text:p text:style-name="P10"><text:span text:style-name="CharStyle8">u boku NTA utworzono na okres pięciu lat Inwalidzki Sąd Administracyjny (ISA)</text:span><text:span text:style-name="CharStyle8"><text:span text:style-name="T3">36</text:span></text:span><text:span text:style-name="CharStyle8">, który przejął paraliżujące wręcz działalność Trybunału skargi, będące konsekwencją przebudowy systemu ubezpieczeń społecznych</text:span><text:span text:style-name="CharStyle8"><text:span text:style-name="T3">37</text:span></text:span><text:span text:style-name="CharStyle8">. Funkcje sędziowskie pełnili sędzio­wie NTA, delegowani przez jego pierwszego prezesa. Co warte podkreślenia, ISA wyposażono w uprawnienia rewizyjne, w składzie znaleźli się także ławnicy, a istotną rolę procesową spełniać miał rzecznik interesu publicznego</text:span><text:span text:style-name="CharStyle8"><text:span text:style-name="T3">38</text:span></text:span><text:span text:style-name="CharStyle8">.</text:span></text:p><text:list xml:id="list74806242129350" text:continue-list="list74807000837810" text:style-name="L1"><text:list-item><text:p text:style-name="P101"><text:span text:style-name="CharStyle20"><text:tab/></text:span><text:span text:style-name="CharStyle8">Po II wojnie światowej nie reaktywowano ogólnego sądownictwa administracyjne­go, choć zgodnie z postanowieniami Manifestu PKWN do czasu uchwalenia przez Sejm Ustawodawczy nowej konstytucji obowiązywać miały podstawowe zasady Kon­stytucji marcowej, a wśród nich art. 73, poświęcony sądownictwu administracyjne­mu</text:span><text:span text:style-name="CharStyle8"><text:span text:style-name="T3">39</text:span></text:span><text:span text:style-name="CharStyle8">. Zapowiedź utworzenia w drodze osobnej ustawy tego typu sądownictwa, a ści­ślej - organów powołanych do kontroli legalności działań administracji publicznej - znalazła się także w tzw. Małej Konstytucji z 1947 roku</text:span><text:span text:style-name="CharStyle8"><text:span text:style-name="T3">40</text:span></text:span><text:span text:style-name="CharStyle8">.</text:span></text:p></text:list-item></text:list><text:p text:style-name="P64"><text:span text:style-name="CharStyle8">W toczącej się w latach 1945-1948 dyskusji na temat koncepcji sądowej kontroli administracji, przy wyraźnej krytyce dotychczasowego modelu i rozczarowaniu niepeł­nymi próbami jego reformy w okresie międzywojennym, próbowano znaleźć nowe rozwiązania organizacyjne i funkcjonalne. Przedmiotem dużego zainteresowania stało się zagadnienie zakresu rzeczowego ewentualnej kontroli. Zwolennicy klauzuli gene­ralnej, dopuszczając w nowych realiach ustrojowych możliwość jej ograniczenia ze względów politycznych, społecznych i gospodarczych, skłonni byli zaakceptować także klauzulę enumeracyjną, stopniowo poszerzaną w miarę normalizacji powojennej rzeczywistości</text:span><text:span text:style-name="CharStyle8"><text:span text:style-name="T3">41</text:span></text:span><text:span text:style-name="CharStyle8">. W tym ostatnim wypadku proponowano także dopuszczalność wnie­sienia skargi nawet w sprawie spod kontroli sądu wyłączonej, gdyby przemawiał za tym ważny interes społeczny strony, a względy publiczne nie stałyby na przeszko­dzie</text:span><text:span text:style-name="CharStyle8"><text:span text:style-name="T3">42</text:span></text:span><text:span text:style-name="CharStyle8">.</text:span></text:p></draw:text-box></draw:frame><draw:frame draw:style-name="fr1" draw:name="56" text:anchor-type="paragraph" svg:x="0.79cm" svg:y="13.446cm" svg:width="13.072cm" svg:height="1.76cm" draw:z-index="63"><draw:text-box><text:p text:style-name="P66"><text:span text:style-name="CharStyle11"><text:span text:style-name="T3">36</text:span></text:span><text:span text:style-name="CharStyle11"><text:tab/>ISA działać miał w terminie od 1 października 1935 r. do dnia 30 września 1940 r. i kontrolować legalność decyzji w sprawach zaopatrzenia inwalidów wojennych, wojskowych oraz rodzin inwalidów, poległych, zaginionych i zmarłych w służbie wojskowej; uroczysta inauguracja działalności odbyła się 5 października 1935 r., przewodniczącym ISA został sędzia NTA Karol Bemaczek, „Monitor Polski” 1935, nr 231.</text:span></text:p></draw:text-box></draw:frame><draw:frame draw:style-name="fr1" draw:name="57" text:anchor-type="paragraph" svg:x="0.79cm" svg:y="15.233cm" svg:width="13.072cm" svg:height="0.695cm" draw:z-index="64"><draw:text-box><text:p text:style-name="P66"><text:span text:style-name="CharStyle11"><text:span text:style-name="T3">37</text:span></text:span><text:span text:style-name="CharStyle11"><text:tab/>Ustawa o zaopatrzeniu inwalidzkim inwalidów wojennych i wojskowych z dnia 17 marca 1932 r., znowelizowana 28 października 1933 r., Dz.U. RP nr 86, poz. 669.</text:span></text:p></draw:text-box></draw:frame><draw:frame draw:style-name="fr1" draw:name="58" text:anchor-type="paragraph" svg:x="0.79cm" svg:y="15.944cm" svg:width="13.072cm" svg:height="0.686cm" draw:z-index="65"><draw:text-box><text:p text:style-name="P67"><text:span text:style-name="CharStyle11"><text:span text:style-name="T3">38</text:span></text:span><text:span text:style-name="CharStyle11"><text:tab/>Por. </text:span><text:span text:style-name="CharStyle12">Uzasadnienie rządowego projektu ustawy o Inwalidzkim Sądzie Administracyjnym,</text:span><text:span text:style-name="CharStyle11"> Druk Sejmowy nr 1094.</text:span></text:p></draw:text-box></draw:frame><draw:frame draw:style-name="fr1" draw:name="59" text:anchor-type="paragraph" svg:x="0.79cm" svg:y="16.648cm" svg:width="13.072cm" svg:height="2.032cm" draw:z-index="66"><draw:text-box><text:p text:style-name="P65"><text:span text:style-name="CharStyle11"><text:span text:style-name="T3">j9</text:span></text:span><text:span text:style-name="CharStyle11"> Szeroki, wykorzystany w dalszej części niniejszego opracowania przegląd koncepcji sądowej kontroli administracji w Polsce po II wojnie światowej M. Wyrzykowski, </text:span><text:span text:style-name="CharStyle12">Sądownictwo administracyjne w Polskiej Rzeczypospolitej Ludowej,</text:span><text:span text:style-name="CharStyle11"> Warszawa 1983, s. 28 i 11.; tenże, </text:span><text:span text:style-name="CharStyle12">Koncepcje sądowej kontroli decyzji administracyjnych</text:span><text:span text:style-name="CharStyle11"> w </text:span><text:span text:style-name="CharStyle12">Polsce Ludowej,</text:span><text:span text:style-name="CharStyle11"> „Studia Prawnicze” 1977, nr 3; por. także m.in. Z. Janowicz, </text:span><text:span text:style-name="CharStyle12">Postępowanie administracyjne i postępowanie przed sądem administracyjnym,</text:span><text:span text:style-name="CharStyle11"> Warszawa-Poznań 1987, s. 35 i n.</text:span></text:p></draw:text-box></draw:frame><draw:frame draw:style-name="fr1" draw:name="60" text:anchor-type="paragraph" svg:x="0.79cm" svg:y="18.755cm" svg:width="13.072cm" svg:height="0.686cm" draw:z-index="67"><draw:text-box><text:p text:style-name="P68"><text:span text:style-name="CharStyle11"><text:span text:style-name="T3">40</text:span></text:span><text:span text:style-name="CharStyle11"><text:tab/>Zamieszczenie art. 26 Małej Konstytucji w rozdziale „Wymiar sprawiedliwości” interpretowano jako zapowiedź powołania organów sądowych, ibidem.</text:span></text:p></draw:text-box></draw:frame><draw:frame draw:style-name="fr1" draw:name="61" text:anchor-type="paragraph" svg:x="0.79cm" svg:y="19.45cm" svg:width="13.072cm" svg:height="1.718cm" draw:z-index="68"><draw:text-box><text:p text:style-name="P69"><text:span text:style-name="CharStyle11"><text:span text:style-name="T3">41</text:span></text:span><text:span text:style-name="CharStyle11"><text:tab/>Por. m.in. T. Bigo, </text:span><text:span text:style-name="CharStyle12">Sądownictwo administracyjne</text:span><text:span text:style-name="CharStyle11"> w </text:span><text:span text:style-name="CharStyle12">Polsce,</text:span><text:span text:style-name="CharStyle11"> „Śląsko-Dąbrowski Przegląd Admi­nistracyjny” 1947, nr 6, s. 6; M. Buszyński, </text:span><text:span text:style-name="CharStyle12">Ustawy zapowiedziane</text:span><text:span text:style-name="CharStyle11"> w </text:span><text:span text:style-name="CharStyle12">Malej Konstytucji,</text:span><text:span text:style-name="CharStyle11"> „Gazeta Administracji” 1947, nr 1, s. 428-429; F.. Modliński, </text:span><text:span text:style-name="CharStyle12">Istota i problemy sądownictwa administracyjnego, </text:span><text:span text:style-name="CharStyle11">PiP 1946, nr 7; W. Klonowiecki, </text:span><text:span text:style-name="CharStyle12">Odbudowa sądownictwa administracyjnego,</text:span><text:span text:style-name="CharStyle11"> „Gazeta Administracji” 1946, nr 4-6, s. 200.</text:span></text:p></draw:text-box></draw:frame><draw:frame draw:style-name="fr1" draw:name="62" text:anchor-type="paragraph" svg:x="0.79cm" svg:y="21.193cm" svg:width="13.072cm" svg:height="0.399cm" draw:z-index="69"><draw:text-box><text:p text:style-name="P70"><text:span text:style-name="CharStyle11"><text:span text:style-name="T3">42</text:span></text:span><text:span text:style-name="CharStyle11"><text:tab/>M. Buszyński, </text:span><text:span text:style-name="CharStyle12">Ustawy zapowiedziane...,</text:span><text:span text:style-name="CharStyle11"> s. 420-421.</text:span></text:p></draw:text-box></draw:frame></text:p>
      </text:section>
      <text:section text:style-name="Sect1" text:name="Section7">
        <text:p text:style-name="P89"><draw:line text:anchor-type="paragraph" draw:z-index="70" draw:style-name="gr1" draw:text-style-name="P104" svg:x1="0.841cm" svg:y1="16.08cm" svg:x2="5.904cm" svg:y2="16.08cm"><text:p/></draw:line></text:p>
        <text:p text:style-name="P2"><draw:frame draw:style-name="fr1" draw:name="63" text:anchor-type="paragraph" svg:x="0.79cm" svg:y="0.425cm" draw:z-index="71"><draw:text-box fo:min-height="0.474cm" fo:min-width="0.601cm"><text:p text:style-name="P6"><text:span text:style-name="CharStyle18">288</text:span></text:p></draw:text-box></draw:frame><draw:frame draw:style-name="fr1" draw:name="64" text:anchor-type="paragraph" svg:x="11.679cm" svg:y="0.425cm" draw:z-index="72"><draw:text-box fo:min-height="0.474cm" fo:min-width="2.141cm"><text:p text:style-name="P6"><text:span text:style-name="CharStyle18">Dorota Malec</text:span></text:p></draw:text-box></draw:frame><draw:frame draw:style-name="fr1" draw:name="65" text:anchor-type="paragraph" svg:x="0.773cm" svg:y="1.381cm" svg:width="13.099cm" svg:height="14.097cm" draw:z-index="73"><draw:text-box><text:p text:style-name="P64"><text:span text:style-name="CharStyle8">Ponownie - z tym samym uzasadnieniem, co u progu II Rzeczypospolitej - poja­wiły się projekty powierzenia kontroli legalności działań administracji sądom po­wszechnym</text:span><text:span text:style-name="CharStyle8"><text:span text:style-name="T3">43</text:span></text:span><text:span text:style-name="CharStyle8">. Oficjalna zapowiedź utworzenia w Sądzie Najwyższym trzeciej izby, administracyjnej, wskazywała na realną możliwość takiego rozwiązania</text:span><text:span text:style-name="CharStyle8"><text:span text:style-name="T3">44</text:span></text:span><text:span text:style-name="CharStyle8">. Domino­wały jednak poglądy o konieczności wyodrębnienia organizacyjnego, zaś z treści Małej Konstytucji, a także doświadczeń praktycznych NTA, wyciągano zgodnie wniosek o potrzebie stworzenia co najmniej dwóch instancji</text:span><text:span text:style-name="CharStyle8"><text:span text:style-name="T3">45</text:span></text:span><text:span text:style-name="CharStyle8">. Konkretne propozycje - podob­nie jak przedwojenne projekty niekiedy tych samych autorów (m.in. T. Bigo, W. Klo- nowiecki) - przewidywały różne uprawnienia sądów, częstokroć zależnie od szczebla instancji: od wyłącznie kasacyjnych po rewizyjne, traktowane jako ważny kierunek ewolucji sądownictwa administracyjnego</text:span><text:span text:style-name="CharStyle8"><text:span text:style-name="T3">46</text:span></text:span><text:span text:style-name="CharStyle8">. W nawiązaniu do przedwojennych kon­cepcji J.S. Langroda rozważano możliwość powołania w sądach tego typu „prokurato­rów interesu publicznego”.</text:span></text:p><text:p text:style-name="P64"><text:span text:style-name="CharStyle8">Powierzenie radom narodowym na mocy ustawy z 1944 roku o ich organizacji i za­kresie działania m.in. kontroli legalności działania organów wykonawczych admini­stracji publicznej oraz instytucji i osób wykonujących funkcje zlecone w zakresie ad­ministracji i gospodarki wywołało dyskusję, czy i ewentualnie w jakim stopniu miały one spełniać funkcje zbliżone do sądów administracyjnych. Pojawiły się w związku z tym koncepcje powołania u boku prezydiów rad narodowych sądów niższych, uprawnionych także do badania celowości i zgodności z linią polityczną Krajowej Rady Narodowej</text:span><text:span text:style-name="CharStyle8"><text:span text:style-name="T3">47</text:span></text:span><text:span text:style-name="CharStyle8">.</text:span></text:p><text:p text:style-name="P64"><text:span text:style-name="CharStyle8">Zaostrzenie kursu politycznego i zmiany po 1948 roku spowodowały przyjęcie no­wego, obowiązującego przez wiele następnych lat, oficjalnego stanowiska wobec są­downictwa administracyjnego</text:span><text:span text:style-name="CharStyle8"><text:span text:style-name="T3">48</text:span></text:span><text:span text:style-name="CharStyle8">. Traktowane jako relikt poprzedniej epoki, immanent- nie sprzeczny z ustrojowymi zasadami, nie mieściło się w socjalistycznym systemie kontroli administracji. Wiązało się to z porzuceniem koncepcji praw publicznych pod­miotowych jednostki, których strzec miało sądownictwo administracyjne. Argumenty o bezprzedmiotowości przeciwstawiania organów socjalistycznego państwa społeczeń­stwu, w którego imieniu działały, uzasadniano m.in., dowodząc wyższości tzw. kon­troli społecznej, obejmującej nie tylko legalność, lecz również celowość działań admi­nistracji oraz ich zgodność z potrzebami społecznymi</text:span><text:span text:style-name="CharStyle8"><text:span text:style-name="T3">49</text:span></text:span><text:span text:style-name="CharStyle8">. Podobnie uzasadniany proces odchodzenia od sądowej kontroli administracji zachodził w innych państwach znajdu­</text:span></text:p></draw:text-box></draw:frame><draw:frame draw:style-name="fr1" draw:name="66" text:anchor-type="paragraph" svg:x="0.781cm" svg:y="16.215cm" svg:width="13.056cm" svg:height="0.686cm" draw:z-index="74"><draw:text-box><text:p text:style-name="P71"><text:span text:style-name="CharStyle11"><text:span text:style-name="T3">43</text:span></text:span><text:span text:style-name="CharStyle11"><text:tab/>Por. m.in. poglądy T. Bigo, M. Buszyńskiego, ibidem; M. Wyrzykowski, </text:span><text:span text:style-name="CharStyle12">Sądownictwo administracyjne..., </text:span><text:span text:style-name="CharStyle11">s. 30-31.</text:span></text:p></draw:text-box></draw:frame><draw:frame draw:style-name="fr1" draw:name="67" text:anchor-type="paragraph" svg:x="0.781cm" svg:y="16.969cm" svg:width="13.056cm" svg:height="0.339cm" draw:z-index="75"><draw:text-box><text:p text:style-name="P70"><text:span text:style-name="CharStyle11"><text:span text:style-name="T3">44</text:span></text:span><text:span text:style-name="CharStyle11"><text:tab/>„Demokratyczny Przegląd Prawniczy” 1946, nr 5-6, s. 55.</text:span></text:p></draw:text-box></draw:frame><draw:frame draw:style-name="fr1" draw:name="68" text:anchor-type="paragraph" svg:x="0.781cm" svg:y="17.316cm" svg:width="13.056cm" svg:height="1.379cm" draw:z-index="76"><draw:text-box><text:p text:style-name="P72"><text:span text:style-name="CharStyle11"><text:span text:style-name="T3">45</text:span></text:span><text:span text:style-name="CharStyle11"><text:tab/>Por. m.in. T. Bigo, </text:span><text:span text:style-name="CharStyle12">Sądownictwo administracyjne...,</text:span><text:span text:style-name="CharStyle11"> s. 7; M. Buszyński, </text:span><text:span text:style-name="CharStyle12">Ustawy zapowiedziane..., </text:span><text:span text:style-name="CharStyle11">s. 427; idem, </text:span><text:span text:style-name="CharStyle12">Zagadnienie niższego sądownictwa administracyjnego,</text:span><text:span text:style-name="CharStyle11"> „Wojskowy Przegląd Prawniczy” 1945, nr 3—4, s. 28; J.S. Langrod, </text:span><text:span text:style-name="CharStyle12">Sprawa reaktywacji sądownictwa administracyjnego,</text:span><text:span text:style-name="CharStyle11"> „Gazeta Administracji” 1946, nr 10-11.</text:span></text:p></draw:text-box></draw:frame><draw:frame draw:style-name="fr1" draw:name="69" text:anchor-type="paragraph" svg:x="0.781cm" svg:y="18.713cm" svg:width="13.056cm" svg:height="1.041cm" draw:z-index="77"><draw:text-box><text:p text:style-name="P72"><text:span text:style-name="CharStyle11"><text:span text:style-name="T3">46</text:span></text:span><text:span text:style-name="CharStyle11"><text:tab/>Por. m.in. T. Bigo, </text:span><text:span text:style-name="CharStyle12">Sądownictwo administracyjne...,</text:span><text:span text:style-name="CharStyle11"> s. 34; M. Buszyński, </text:span><text:span text:style-name="CharStyle12">O reformę sądownictwa administracyjnego,</text:span><text:span text:style-name="CharStyle11"> „Gazeta Administracji” 1946, nr 1, s. 29-30; W. Klonowiecki, </text:span><text:span text:style-name="CharStyle12">Odbudowa sądownictwa administracyjnego,</text:span><text:span text:style-name="CharStyle11"> „Gazeta Administracji” 1946, nr 4-6, s. 200.</text:span></text:p></draw:text-box></draw:frame><draw:frame draw:style-name="fr1" draw:name="70" text:anchor-type="paragraph" svg:x="0.781cm" svg:y="19.763cm" svg:width="13.056cm" svg:height="0.695cm" draw:z-index="78"><draw:text-box><text:p text:style-name="P73"><text:span text:style-name="CharStyle11"><text:span text:style-name="T3">47</text:span></text:span><text:span text:style-name="CharStyle11"><text:tab/>M. Wyrzykowski, </text:span><text:span text:style-name="CharStyle12">Sądownictwo administracyjne...,</text:span><text:span text:style-name="CharStyle11"> s. 30; por. także K. Mamrot, </text:span><text:span text:style-name="CharStyle12">Sądownictwo administracyjne a rady narodowe,</text:span><text:span text:style-name="CharStyle11"> PiP 1946, nr 1, s. 34.</text:span></text:p></draw:text-box></draw:frame><draw:frame draw:style-name="fr1" draw:name="71" text:anchor-type="paragraph" svg:x="0.781cm" svg:y="20.473cm" svg:width="13.056cm" svg:height="0.339cm" draw:z-index="79"><draw:text-box><text:p text:style-name="P74"><text:span text:style-name="CharStyle11"><text:span text:style-name="T3">48</text:span></text:span><text:span text:style-name="CharStyle11"><text:tab/>M. Wyrzykowski, </text:span><text:span text:style-name="CharStyle12">Sądownictwo administracyjne...,</text:span><text:span text:style-name="CharStyle11"> s. 31-32.</text:span></text:p></draw:text-box></draw:frame><draw:frame draw:style-name="fr1" draw:name="72" text:anchor-type="paragraph" svg:x="0.781cm" svg:y="20.83cm" svg:width="13.056cm" svg:height="0.737cm" draw:z-index="80"><draw:text-box><text:p text:style-name="P75"><text:span text:style-name="CharStyle11"><text:span text:style-name="T3">49</text:span></text:span><text:span text:style-name="CharStyle11"><text:tab/>Por. m.in. argumenty przedstawione przez W. Morawskiego, </text:span><text:span text:style-name="CharStyle12">Zagadnienie kontroli administracji,</text:span><text:span text:style-name="CharStyle11"> PiP 1947, nr 1, cyt. za M. Wyrzykowski, </text:span><text:span text:style-name="CharStyle12">Sądownictwo administracyjne...</text:span></text:p></draw:text-box></draw:frame></text:p>
      </text:section>
      <text:section text:style-name="Sect1" text:name="Section8">
        <text:p text:style-name="P90"><draw:line text:anchor-type="paragraph" draw:z-index="81" draw:style-name="gr1" draw:text-style-name="P104" svg:x1="0.926cm" svg:y1="16.097cm" svg:x2="5.946cm" svg:y2="16.097cm"><text:p/></draw:line></text:p>
        <text:p text:style-name="P2"><draw:frame draw:style-name="fr1" draw:name="73" text:anchor-type="paragraph" svg:x="0.824cm" svg:y="0.434cm" draw:z-index="82"><draw:text-box fo:min-height="0.517cm" fo:min-width="11.134cm"><text:p text:style-name="P6"><text:span text:style-name="CharStyle17">Koncepcje organizacji sądownictwa administracyjnego w Polsce w latach</text:span><text:span text:style-name="CharStyle18"> &lt;918—2002...</text:span></text:p></draw:text-box></draw:frame><draw:frame draw:style-name="fr1" draw:name="74" text:anchor-type="paragraph" svg:x="13.203cm" svg:y="0.434cm" draw:z-index="83"><draw:text-box fo:min-height="0.474cm" fo:min-width="0.617cm"><text:p text:style-name="P6"><text:span text:style-name="CharStyle18">289</text:span></text:p></draw:text-box></draw:frame><draw:frame draw:style-name="fr1" draw:name="75" text:anchor-type="paragraph" svg:x="0.773cm" svg:y="1.356cm" svg:width="13.099cm" svg:height="14.139cm" draw:z-index="84"><draw:text-box><text:p text:style-name="P5"><text:span text:style-name="CharStyle8">jących się w sferze wpływów ZSRR</text:span><text:span text:style-name="CharStyle8"><text:span text:style-name="T3">50</text:span></text:span><text:span text:style-name="CharStyle8">. Funkcje, sprawowane dawniej przez sądy admi­nistracyjne, przejmować zaczęła w znacznym stopniu w trybie tzw. nadzoru ogólnego prokuratura, zorganizowana w Polsce od 1950 roku zgodnie z tzw. leninowską kon­cepcją</text:span><text:span text:style-name="CharStyle8"><text:span text:style-name="T3">51</text:span></text:span><text:span text:style-name="CharStyle8">. Dominował pogląd, iż spełniana przez nią rola w pełni odpowiada treści Ma­łej Konstytucji, która, zapowiadając powołanie organów kontrolujących administrację, wcale nie przesądziła o ich sądowym charakterze</text:span><text:span text:style-name="CharStyle8"><text:span text:style-name="T3">52</text:span></text:span><text:span text:style-name="CharStyle8">.</text:span></text:p><text:p text:style-name="P63"><text:span text:style-name="CharStyle8">Powrót do dyskusji, a także publikacje na temat sądowej kontroli administracji, stały się możliwe ponownie dopiero w latach 1956-1959. Wyraźniej niż w poprzednim okresie wypowiadali się zwolennicy kontroli sprawowanej przez sądy powszechne, tradycyjnie jednak dominowały opinie o koniecznej odrębności organizacyjnej, a także o potrzebie szerokiego określenia właściwości przy pomocy klauzuli generalnej</text:span><text:span text:style-name="CharStyle8"><text:span text:style-name="T3">53</text:span></text:span><text:span text:style-name="CharStyle8">. Przed masowym napływem skarg chronić miały różne instrumenty: uprawnione do odrzucania skarg nieuzasadnionych komisje u boku wojewódzkich rad narodowych, odpowiednio wysokie opłaty sądowe, przymus adwokacki przy wnoszeniu skarg, od­powiednia organizacja pracy samych sądów</text:span><text:span text:style-name="CharStyle8"><text:span text:style-name="T3">54</text:span></text:span><text:span text:style-name="CharStyle8">. Zgodnie podkreślano konieczność stwo­rzenia co najmniej dwustopniowej struktury sądów administracyjnych. W zakresie uprawnień sądów, przy użyciu znanej z poprzednich etapów dyskusji argumentacji, postulowano bądź czystą kasację - ale z wyłączeniem spraw typu ubezpieczeniowego oraz na bezczynność organu, bądź wyposażenie sądów przynajmniej niższego szczebla w uprawnienia reformatoryjne</text:span><text:span text:style-name="CharStyle8"><text:span text:style-name="T3">55 56</text:span></text:span><text:span text:style-name="CharStyle8">.</text:span></text:p><text:p text:style-name="P63"><text:span text:style-name="CharStyle8">Wyrazem oczekiwań środowiska prawniczego stał się opracowany wówczas przez Komisję Kodyfikacyjną Zrzeszenia Prawników Polskich kompromisowy, uwzględnia­jący różne opinie i całkowicie dziś zapomniany projekt ustawy o sądownictwie admini­stracyjnym. Punktem wyjścia prac, prowadzonych od 1956 roku z inicjatywy Komisji Prawa Administracyjnego przy Zarządzie Głównym Zrzeszenia Prawników Polskich (ZPP), stało się opublikowanie tez w sprawie sądowej kontroli decyzji administracyj­nych, a następnie, po dyskusji na Ogólnokrajowej Naradzie Prawników Administracyj­nych w dniu 12 listopada 1956 roku, projektu ustawy o powołaniu sądów do orzekania o zgodności z prawem decyzji administracyjnych</text:span><text:span text:style-name="CharStyle8"><text:span text:style-name="T3">57</text:span></text:span><text:span text:style-name="CharStyle8">. Wkrótce utworzono w Komisji Kodyfikacyjnej ZPP zespół dla opracowania projektu odpowiedniej ustawy, powierza­jąc funkcje referentów profesorom: Marianowi Zimmermannowi (referent główny) oraz Józefowi Litwinowi</text:span><text:span text:style-name="CharStyle8"><text:span text:style-name="T3">58</text:span></text:span><text:span text:style-name="CharStyle8">. Projekt, opracowany i przedyskutowany w 1957 roku,</text:span></text:p></draw:text-box></draw:frame><draw:frame draw:style-name="fr1" draw:name="76" text:anchor-type="paragraph" svg:x="0.841cm" svg:y="16.24cm" svg:width="13.03cm" svg:height="0.39cm" draw:z-index="85"><draw:text-box><text:p text:style-name="P47"><text:span text:style-name="CharStyle11"><text:span text:style-name="T3">50</text:span></text:span><text:span text:style-name="CharStyle11"><text:tab/>H. Izdebski, </text:span><text:span text:style-name="CharStyle12">Historia administracji,</text:span><text:span text:style-name="CharStyle11"> wyd. III (nowe), Warszawa 1996, s. 291-292.</text:span></text:p></draw:text-box></draw:frame><draw:frame draw:style-name="fr1" draw:name="77" text:anchor-type="paragraph" svg:x="0.841cm" svg:y="16.639cm" svg:width="13.03cm" svg:height="1.397cm" draw:z-index="86"><draw:text-box><text:p text:style-name="P48"><text:span text:style-name="CharStyle11"><text:span text:style-name="T3">51</text:span></text:span><text:span text:style-name="CharStyle11"><text:tab/>Ustawa z dnia 20 lipca 1950 r. o Prokuraturze Rzeczypospolitej Polskiej, Dz.U. nr 38, poz. 346 wydzielała formalnie prokuraturę z resortu sprawiedliwości, tworząc z niej odrębny pion organów państwa, podporządkowany formalnie Radzie Państwa, por. także A. Lityński, M. Kallas, </text:span><text:span text:style-name="CharStyle12">Historia ustroju i prawa Polski Ludowej,</text:span><text:span text:style-name="CharStyle11"> Warszawa 2000, s. 240, 258-259.</text:span></text:p></draw:text-box></draw:frame><draw:frame draw:style-name="fr1" draw:name="78" text:anchor-type="paragraph" svg:x="0.841cm" svg:y="18.045cm" svg:width="13.03cm" svg:height="0.339cm" draw:z-index="87"><draw:text-box><text:p text:style-name="P49"><text:span text:style-name="CharStyle11"><text:span text:style-name="T3">52</text:span></text:span><text:span text:style-name="CharStyle11"><text:tab/>S. Rozmaryn, </text:span><text:span text:style-name="CharStyle12">Prawo państwowe,</text:span><text:span text:style-name="CharStyle11"> Warszawa 1951, s. 539-540.</text:span></text:p></draw:text-box></draw:frame><draw:frame draw:style-name="fr1" draw:name="79" text:anchor-type="paragraph" svg:x="0.841cm" svg:y="18.392cm" svg:width="13.03cm" svg:height="0.695cm" draw:z-index="88"><draw:text-box><text:p text:style-name="P50"><text:span text:style-name="CharStyle11"><text:span text:style-name="T3">53</text:span></text:span><text:span text:style-name="CharStyle11"><text:tab/>M. Wyrzykowski, </text:span><text:span text:style-name="CharStyle12">Sądownictwo administracyjne...,</text:span><text:span text:style-name="CharStyle11"> s. 35-36, tamże ważniejsze poglądy L. Bara, T. Bigo, I. Iserzona, J. Stembrowicza, J. Starościaka oraz literatura przedmiotu.</text:span></text:p></draw:text-box></draw:frame><draw:frame draw:style-name="fr1" draw:name="80" text:anchor-type="paragraph" svg:x="0.841cm" svg:y="19.094cm" svg:width="13.03cm" svg:height="0.279cm" draw:z-index="89"><draw:text-box><text:p text:style-name="P52"><text:span text:style-name="CharStyle11"><text:span text:style-name="T3">54</text:span></text:span><text:span text:style-name="CharStyle11"><text:tab/>Ibidem.</text:span></text:p></draw:text-box></draw:frame><draw:frame draw:style-name="fr1" draw:name="81" text:anchor-type="paragraph" svg:x="0.841cm" svg:y="19.442cm" svg:width="13.03cm" svg:height="0.279cm" draw:z-index="90"><draw:text-box><text:p text:style-name="P52"><text:span text:style-name="CharStyle11"><text:span text:style-name="T3">55</text:span></text:span><text:span text:style-name="CharStyle11"><text:tab/>Ibidem</text:span></text:p></draw:text-box></draw:frame><draw:frame draw:style-name="fr1" draw:name="82" text:anchor-type="paragraph" svg:x="0.841cm" svg:y="19.789cm" svg:width="13.03cm" svg:height="0.33cm" draw:z-index="91"><draw:text-box><text:p text:style-name="P47"><text:span text:style-name="CharStyle11"><text:span text:style-name="T3">56</text:span></text:span><text:span text:style-name="CharStyle11"><text:tab/>Ibidem, s. 37; Z. Janowicz, </text:span><text:span text:style-name="CharStyle12">Postępowanie administracyjne...,</text:span><text:span text:style-name="CharStyle11"> s. 40.</text:span></text:p></draw:text-box></draw:frame><draw:frame draw:style-name="fr1" draw:name="83" text:anchor-type="paragraph" svg:x="0.841cm" svg:y="20.135cm" svg:width="13.03cm" svg:height="1.05cm" draw:z-index="92"><draw:text-box><text:p text:style-name="P51"><text:span text:style-name="CharStyle11"><text:span text:style-name="T3">57</text:span></text:span><text:span text:style-name="CharStyle11"><text:tab/>Projekt opracował zespół: Ludwik Bar, Emanuel Iserzon, Lidia Krotkiewska, Józef Litwin, Jerzy Starościak, Jerzy Stembrowicz; Z. Janowicz, </text:span><text:span text:style-name="CharStyle12">Postępowanie administracyjne...,</text:span><text:span text:style-name="CharStyle11"> s. 40; </text:span><text:span text:style-name="CharStyle12">Konkretna propozycja,</text:span><text:span text:style-name="CharStyle11"> „Prawo i Życie” 1957, nr 2.</text:span></text:p></draw:text-box></draw:frame><draw:frame draw:style-name="fr1" draw:name="84" text:anchor-type="paragraph" svg:x="0.841cm" svg:y="21.186cm" svg:width="13.03cm" svg:height="0.406cm" draw:z-index="93"><draw:text-box><text:p text:style-name="P45"><text:span text:style-name="CharStyle11"><text:span text:style-name="T3">51</text:span></text:span><text:span text:style-name="CharStyle11"> Z. Janowicz, </text:span><text:span text:style-name="CharStyle12">Postępowanie administracyjne.</text:span></text:p></draw:text-box></draw:frame></text:p>
      </text:section>
      <text:section text:style-name="Sect1" text:name="Section9">
        <text:p text:style-name="P91"/>
        <text:p text:style-name="P2"><draw:frame draw:style-name="fr1" draw:name="85" text:anchor-type="paragraph" svg:x="0.824cm" svg:y="0.425cm" draw:z-index="94"><draw:text-box fo:min-height="0.474cm" fo:min-width="0.626cm"><text:p text:style-name="P6"><text:span text:style-name="CharStyle18">290</text:span></text:p></draw:text-box></draw:frame><draw:frame draw:style-name="fr1" draw:name="86" text:anchor-type="paragraph" svg:x="11.695cm" svg:y="0.425cm" draw:z-index="95"><draw:text-box fo:min-height="0.474cm" fo:min-width="2.141cm"><text:p text:style-name="P6"><text:span text:style-name="CharStyle18">Dorota Malec</text:span></text:p></draw:text-box></draw:frame><draw:frame draw:style-name="fr1" draw:name="87" text:anchor-type="paragraph" svg:x="0.781cm" svg:y="1.39cm" svg:width="13.081cm" svg:height="15.857cm" draw:z-index="96"><draw:text-box><text:p text:style-name="P5"><text:span text:style-name="CharStyle8">rozesłany został w styczniu roku następnego członkom Komisji Kodyfikacyjnej. Prze­widywał utworzenie wojewódzkich sądów administracyjnych oraz Izby Administracyj­nej SN. Właściwość określona została przy pomocy klauzuli generalnej, z tym że Izba Administracyjna SN orzekać miała w sprawach skarg na decyzje naczelnych organów administracji państwowej, zaś sądy wojewódzkie w sprawach pozostałych skarg. Pro­jekt zakładał także kontrolę decyzji uznaniowych</text:span><text:span text:style-name="CharStyle8"><text:span text:style-name="T3">59</text:span></text:span><text:span text:style-name="CharStyle8">. Nie stał się nigdy przedmiotem prac legislacyjnych, a odwrót od idei polskiego października uniemożliwił dalszą dys­kusję</text:span><text:span text:style-name="CharStyle8"><text:span text:style-name="T3">60</text:span></text:span><text:span text:style-name="CharStyle8">. Do zagadnień sądowej kontroli administracji nie powracano nawet podczas debaty nad projektem kodeksu postępowania administracyjnego</text:span><text:span text:style-name="CharStyle8"><text:span text:style-name="T3">61</text:span></text:span><text:span text:style-name="CharStyle8">.</text:span></text:p><text:p text:style-name="P12"><text:span text:style-name="CharStyle8">Trzeci etap wymiany poglądów na temat sądowej kontroli administracji stał się możliwy dopiero po wydarzeniach roku 1970</text:span><text:span text:style-name="CharStyle8"><text:span text:style-name="T3">62</text:span></text:span><text:span text:style-name="CharStyle8">. Czynniki partyjne i rządowe zdawały się akceptować ogólną koncepcję jej wprowadzenia, w formie i granicach dostosowa­nych do ówczesnych zasad państwowych. Powołana na początku lat 70. przez prezesa Rady Ministrów pod przewodnictwem ministra sprawiedliwości komisja ułożyła nawet tezy, a w 1972 roku projekt ustawy o sądownictwie administracyjnym, uwzględniający nie tylko stan kontroli administracji w bloku socjalistycznym, lecz także dorobek nauki polskiej</text:span><text:span text:style-name="CharStyle8"><text:span text:style-name="T3">63</text:span></text:span><text:span text:style-name="CharStyle8">. Projekt ów poddany został we wrześniu 1972 r. tzw. dyskusji środowisko­wej w prezydiach wojewódzkich rad narodowych</text:span><text:span text:style-name="CharStyle8"><text:span text:style-name="T3">64</text:span></text:span><text:span text:style-name="CharStyle8">. I tym razem poprzestano na wstępnych pracach i szybko wycofano się z koncepcji, powracając do dawnych poglą­dów na temat kontroli administracji.</text:span></text:p><text:p text:style-name="P12"><text:span text:style-name="CharStyle8">Dopiero przystąpienie od przełomu lat 1976/77 do prac nad nowelizacją kodeksu postępowania administracyjnego przyniosło opracowanie i uchwalenie w 1980 r. usta­wy o NSA. Argumenty przytaczane dla uzasadnienia projektu znane były od dawna i pojawiały się we wszystkich wcześniejszych wypowiedziach na temat potrzeby wprowadzenia sądownictwa administracyjnego</text:span><text:span text:style-name="CharStyle8"><text:span text:style-name="T3">65</text:span></text:span><text:span text:style-name="CharStyle8">. Zgoda na utworzenie organu sądo­wej kontroli administracji - o mocno ograniczonych początkowo kompetencjach i pozbawionego niezależności wobec poddania nadzorowi SN - tłumaczona bywała niekiedy w literaturze m.in. porzuceniem przez decydentów utopijnego poglądu o rze­komej bezkonfliktowości ustroju i społeczeństwa socjalistycznego. Paradoksalnie, utworzenie NSA miało jednak miejsce w okresie szczytowego nasilenia propagando­wych deklaracji o jedności moralno-politycznej społeczeństwa i organów państwa oraz partii</text:span><text:span text:style-name="CharStyle8"><text:span text:style-name="T3">66</text:span></text:span><text:span text:style-name="CharStyle8">. Niezależnie od innych argumentów: o uznaniu równorzędności praw obywa­tela i rozwoju praw obywatelskich, konieczności uwierzytelnienia deklaracji politycz­nych, zapotrzebowania społecznego na ten rodzaj kontroli administracji wobec nie­skuteczności kontroli wewnętrznej i społecznej, podkreślić należy, iż bez nowelizacji konstytucji ZSRR, która od roku 1977 dawała formalnie prawo do zaskarżenia do sądu</text:span></text:p></draw:text-box></draw:frame><draw:frame draw:style-name="fr1" draw:name="88" text:anchor-type="paragraph" svg:x="0.824cm" svg:y="17.969cm" svg:width="13.03cm" svg:height="0.363cm" draw:z-index="97"><draw:text-box><text:p text:style-name="P43"><text:span text:style-name="CharStyle11"><text:span text:style-name="T3">59</text:span></text:span><text:span text:style-name="CharStyle11"><text:tab/>Ibidem, s. 293.</text:span></text:p></draw:text-box></draw:frame><draw:frame draw:style-name="fr1" draw:name="89" text:anchor-type="paragraph" svg:x="0.824cm" svg:y="18.366cm" svg:width="13.03cm" svg:height="0.339cm" draw:z-index="98"><draw:text-box><text:p text:style-name="P20"><text:span text:style-name="CharStyle11"><text:span text:style-name="T3">60</text:span></text:span><text:span text:style-name="CharStyle11"><text:tab/>M. Wyrzykowski, </text:span><text:span text:style-name="CharStyle12">Sądownictwo administracyjne...,</text:span><text:span text:style-name="CharStyle11"> s. 37-38.</text:span></text:p></draw:text-box></draw:frame><draw:frame draw:style-name="fr1" draw:name="90" text:anchor-type="paragraph" svg:x="0.824cm" svg:y="18.713cm" svg:width="13.03cm" svg:height="0.279cm" draw:z-index="99"><draw:text-box><text:p text:style-name="P34"><text:span text:style-name="CharStyle11"><text:span text:style-name="T3">61</text:span></text:span><text:span text:style-name="CharStyle11"><text:tab/>Ibidem.</text:span></text:p></draw:text-box></draw:frame><draw:frame draw:style-name="fr1" draw:name="91" text:anchor-type="paragraph" svg:x="0.824cm" svg:y="19.069cm" svg:width="13.03cm" svg:height="1.041cm" draw:z-index="100"><draw:text-box><text:p text:style-name="P29"><text:span text:style-name="CharStyle11"><text:span text:style-name="T3">62</text:span></text:span><text:span text:style-name="CharStyle11"><text:tab/>Od początku lat sześćdziesiątych poruszano jednak przy różnych okazjach zagadnienia sądowej kontroli administracji, próbując ująć ją w ramach socjalistycznego sytemu kontroli, M. Wyrzykowski, </text:span><text:span text:style-name="CharStyle12">Sądownictwo administracyjne...,</text:span><text:span text:style-name="CharStyle11"> tamże cytowane opinie J. Starościaka, S. Rozmaryna, F. Longchampsa i in.</text:span></text:p></draw:text-box></draw:frame><draw:frame draw:style-name="fr1" draw:name="92" text:anchor-type="paragraph" svg:x="0.824cm" svg:y="20.128cm" svg:width="13.03cm" svg:height="0.339cm" draw:z-index="101"><draw:text-box><text:p text:style-name="P34"><text:span text:style-name="CharStyle11"><text:span text:style-name="T3">63</text:span></text:span><text:span text:style-name="CharStyle11"><text:tab/>M. Wyrzykowski, </text:span><text:span text:style-name="CharStyle12">Koncepcje sądowej kontroli administracji...,</text:span><text:span text:style-name="CharStyle11"> s. 91-93.</text:span></text:p></draw:text-box></draw:frame><draw:frame draw:style-name="fr1" draw:name="93" text:anchor-type="paragraph" svg:x="0.824cm" svg:y="20.482cm" svg:width="13.03cm" svg:height="0.339cm" draw:z-index="102"><draw:text-box><text:p text:style-name="P18"><text:span text:style-name="CharStyle11"><text:span text:style-name="T3">w</text:span></text:span><text:span text:style-name="CharStyle11"> Z. Janowicz, </text:span><text:span text:style-name="CharStyle12">Postępowanie administracyjne...,</text:span><text:span text:style-name="CharStyle11"> s. 46.</text:span></text:p></draw:text-box></draw:frame><draw:frame draw:style-name="fr1" draw:name="94" text:anchor-type="paragraph" svg:x="0.824cm" svg:y="20.83cm" svg:width="13.03cm" svg:height="0.339cm" draw:z-index="103"><draw:text-box><text:p text:style-name="P30"><text:span text:style-name="CharStyle11"><text:span text:style-name="T3">65</text:span></text:span><text:span text:style-name="CharStyle11"><text:tab/>M. Wyrzykowski, </text:span><text:span text:style-name="CharStyle12">Sądownictwo administracyjne...,</text:span><text:span text:style-name="CharStyle11"> s. 39—42.</text:span></text:p></draw:text-box></draw:frame><draw:frame draw:style-name="fr1" draw:name="95" text:anchor-type="paragraph" svg:x="0.824cm" svg:y="21.177cm" svg:width="13.03cm" svg:height="0.399cm" draw:z-index="104"><draw:text-box><text:p text:style-name="P34"><text:span text:style-name="CharStyle11"><text:span text:style-name="T3">66</text:span></text:span><text:span text:style-name="CharStyle11"><text:tab/>Ibidem, s. 42-43</text:span></text:p></draw:text-box></draw:frame></text:p>
      </text:section>
      <text:section text:style-name="Sect1" text:name="Section10">
        <text:p text:style-name="P92"><draw:line text:anchor-type="paragraph" draw:z-index="105" draw:style-name="gr1" draw:text-style-name="P104" svg:x1="0.884cm" svg:y1="15.386cm" svg:x2="5.921cm" svg:y2="15.386cm"><text:p/></draw:line></text:p>
        <text:p text:style-name="P2"><draw:frame draw:style-name="fr1" draw:name="96" text:anchor-type="paragraph" svg:x="0.808cm" svg:y="0.443cm" draw:z-index="106"><draw:text-box fo:min-height="0.508cm" fo:min-width="11.134cm"><text:p text:style-name="P6"><text:span text:style-name="CharStyle17">Koncepcje organizacji sądownictwa administracyjnego w Polsce w latach 1918—2002...</text:span></text:p></draw:text-box></draw:frame><draw:frame draw:style-name="fr1" draw:name="97" text:anchor-type="paragraph" svg:x="13.194cm" svg:y="0.443cm" draw:z-index="107"><draw:text-box fo:min-height="0.474cm" fo:min-width="0.568cm"><text:p text:style-name="P6"><text:span text:style-name="CharStyle18">291</text:span></text:p></draw:text-box></draw:frame><draw:frame draw:style-name="fr1" draw:name="98" text:anchor-type="paragraph" svg:x="0.781cm" svg:y="1.399cm" svg:width="13.081cm" svg:height="13.141cm" draw:z-index="108"><draw:text-box><text:p text:style-name="P5"><text:span text:style-name="CharStyle8">powszechnego naruszającej prawo i wydanej z przekroczeniem uprawnień decyzji osób urzędowych, zmiana podejścia polskich decydentów nie byłaby zapewne możliwa</text:span><text:span text:style-name="CharStyle8"><text:span text:style-name="T3">67</text:span></text:span><text:span text:style-name="CharStyle8">.</text:span></text:p><text:p text:style-name="P78"><text:span text:style-name="CharStyle8">NSA, jako jedyna instancja sądownictwa administracyjnego, orzekający kasacyjnie, poddany został nadzorowi judykacyjnemu SN i wyposażony w niewielki zakres wła­ściwości rzeczowej, określonej wąską klauzulą enumeracyjną</text:span><text:span text:style-name="CharStyle8"><text:span text:style-name="T3">68</text:span></text:span><text:span text:style-name="CharStyle8">. Mimo braku pełnej suwerenności, utworzenie NSA jako jednego w skali kraju, odrębnego organu sądowe­go o charakterze sądu szczególnego było wyrazem przywiązania do dawnej, przedwo­jennej tradycji polskiego sądownictwa administracyjnego i odróżniało wyraźnie system sądowej kontroli administracji w Polsce od innych państw bloku socjalistycznego, w których dominował model kontroli przez sądy powszechne</text:span><text:span text:style-name="CharStyle8"><text:span text:style-name="T3">69</text:span></text:span><text:span text:style-name="CharStyle8">. Świadomość kontynu­acji - choć w mocno zmienionej postaci - zaznaczała się także w orzecznictwie Na­czelnego Sądu Administracyjnego</text:span><text:span text:style-name="CharStyle8"><text:span text:style-name="T3">70</text:span></text:span><text:span text:style-name="CharStyle8">.</text:span></text:p><text:list xml:id="list74806743257445" text:continue-numbering="true" text:style-name="L1"><text:list-item><text:p text:style-name="P102"><text:span text:style-name="CharStyle20"><text:tab/></text:span><text:span text:style-name="CharStyle8">Poszerzenie właściwości NSA poprzez określenie go klauzulą generalną i dodanie nowych podstaw stało się możliwe dopiero w 1990 roku</text:span><text:span text:style-name="CharStyle8"><text:span text:style-name="T3">71</text:span></text:span><text:span text:style-name="CharStyle8">. Zmiany te upodobniły sąd w jeszcze większym stopniu do jego przedwojennego poprzednika. Dalsze projekty zmiany struktury i zasad działania sądownictwa administracyjnego w III RP pojawiły się już w pierwszej fazie prac nad reformą administracji publicznej, zmierzającą do rozbudowy samorządu terytorialnego oraz przekształceń administracji rządowej, za­wartą w programie działania pełnomocnika rządu do spraw reformy administracji</text:span><text:span text:style-name="CharStyle8"><text:span text:style-name="T3">72</text:span></text:span><text:span text:style-name="CharStyle8">. Powiązane zostały z koncepcją zniesienia dwuinstancyjności postępowania administra­cyjnego oraz jego trybów nadzwyczajnych (wznowienie postępowania, stwierdzenie nieważności, zmiana lub uchylenie decyzji ostatecznej)</text:span><text:span text:style-name="CharStyle8"><text:span text:style-name="T3">73</text:span></text:span><text:span text:style-name="CharStyle8">. Wobec krytyki przedstawio­nych koncepcji, dalsze działania dla stworzenia projektu nowej ustawy o NSA, prowa­dzone w trybie roboczym przez zespół jego sędziów i podjęte przez Kancelarię Prezy­denta RP, zakończone zostały wraz z uchwaleniem ustawy o NSA z 1995 roku</text:span><text:span text:style-name="CharStyle8"><text:span text:style-name="T3">74</text:span></text:span><text:span text:style-name="CharStyle8">. Jej przepisy, podsumowując dotychczasowe przekształcenia w strukturze i zakresie dzia­łania sądu, uwzględniały zmiany wynikające z nowego ustrojowego charakteru pań­stwa i konstytucyjnego wyodrębnienia władzy sądowniczej</text:span><text:span text:style-name="CharStyle8"><text:span text:style-name="T3">75</text:span></text:span><text:span text:style-name="CharStyle8">. Odejście od przyjętego w 1980 roku i opartego na wzorcach bloku socjalistycznego normowania zagadnień</text:span></text:p></text:list-item></text:list></draw:text-box></draw:frame><draw:frame draw:style-name="fr1" draw:name="99" text:anchor-type="paragraph" svg:x="0.815cm" svg:y="15.52cm" svg:width="13.047cm" svg:height="0.399cm" draw:z-index="109"><draw:text-box><text:p text:style-name="P37"><text:span text:style-name="CharStyle11"><text:span text:style-name="T3">67</text:span></text:span><text:span text:style-name="CharStyle11"><text:tab/>H. Izdebski, </text:span><text:span text:style-name="CharStyle12">Historia administracji,</text:span><text:span text:style-name="CharStyle11"> s. 293; M. Wyrzykowski, </text:span><text:span text:style-name="CharStyle12">Sądownictwo administracyjne...,</text:span><text:span text:style-name="CharStyle11"> s. 44.</text:span></text:p></draw:text-box></draw:frame><draw:frame draw:style-name="fr1" draw:name="100" text:anchor-type="paragraph" svg:x="0.815cm" svg:y="15.928cm" svg:width="13.047cm" svg:height="1.397cm" draw:z-index="110"><draw:text-box><text:p text:style-name="P36"><text:span text:style-name="CharStyle11"><text:span text:style-name="T3">61</text:span></text:span><text:span text:style-name="CharStyle11"> Ustawa z dnia 31 stycznia 1980 r. o Naczelnym Sądzie Administracyjnym oraz o zmianie ustawy Kodeks postępowania administracyjnego, Dz.U. nr 4, poz. 9, tekst jednolity Dz.U. nr 9, poz. 26; ustawa weszła w życie w dniu 1 września 1980 r.; por. także R. Hauser, </text:span><text:span text:style-name="CharStyle12">Dziesięciolecie przekształceń ustrojowych Naczelnego Sądu Administracyjnego i jego orzecznictwa,</text:span><text:span text:style-name="CharStyle11"> „Samorząd Terytorialny” 2000, nr 1-2, s. 31.</text:span></text:p></draw:text-box></draw:frame><draw:frame draw:style-name="fr1" draw:name="101" text:anchor-type="paragraph" svg:x="0.815cm" svg:y="17.334cm" svg:width="13.047cm" svg:height="0.347cm" draw:z-index="111"><draw:text-box><text:p text:style-name="P38"><text:span text:style-name="CharStyle11"><text:span text:style-name="T3">69</text:span></text:span><text:span text:style-name="CharStyle11"><text:tab/>H. Izdebski, </text:span><text:span text:style-name="CharStyle12">Administracja publiczna. Zagadnienia ogólne,</text:span><text:span text:style-name="CharStyle11"> wyd. 2, Warszawa 1999, s. 68.</text:span></text:p></draw:text-box></draw:frame><draw:frame draw:style-name="fr1" draw:name="102" text:anchor-type="paragraph" svg:x="0.815cm" svg:y="17.679cm" svg:width="13.047cm" svg:height="0.695cm" draw:z-index="112"><draw:text-box><text:p text:style-name="P39"><text:span text:style-name="CharStyle11"><text:span text:style-name="T3">70</text:span></text:span><text:span text:style-name="CharStyle11"><text:tab/>H. Izdebski, </text:span><text:span text:style-name="CharStyle12">Wpływ orzecznictwa Najwyższego Trybunału Administracyjnego na orzecznictwo Naczelnego Sądu Administracyjnego,</text:span><text:span text:style-name="CharStyle11"> „Czasopismo Prawno-Histoiyczne” 1987, z. 2, s. 158.</text:span></text:p></draw:text-box></draw:frame><draw:frame draw:style-name="fr1" draw:name="103" text:anchor-type="paragraph" svg:x="0.815cm" svg:y="18.383cm" svg:width="13.047cm" svg:height="1.379cm" draw:z-index="113"><draw:text-box><text:p text:style-name="P39"><text:span text:style-name="CharStyle11"><text:span text:style-name="T3">71</text:span></text:span><text:span text:style-name="CharStyle11"><text:tab/>Ustawa z dnia 27 maja 1990 r. o zmianie ustawy Kodeks postępowania administracyjnego, Dz.U. nr 34, poz. 201; ustawa z dnia 8 marca 1990 r. o samorządzie terytorialnym, Dz.U. nr 16, poz. 95; syntetyczne ujęcie ewolucji podstaw właściwości rzeczowej NSA w latach 1980-1996 T. Woś, </text:span><text:span text:style-name="CharStyle12">Postępowanie sądowo- administracyjne,</text:span><text:span text:style-name="CharStyle11"> Warszawa 1996, s. 33-38.</text:span></text:p></draw:text-box></draw:frame><draw:frame draw:style-name="fr1" draw:name="104" text:anchor-type="paragraph" svg:x="0.815cm" svg:y="19.771cm" svg:width="13.047cm" svg:height="0.347cm" draw:z-index="114"><draw:text-box><text:p text:style-name="P40"><text:span text:style-name="CharStyle11"><text:span text:style-name="T3">72</text:span></text:span><text:span text:style-name="CharStyle11"><text:tab/>J. Borkowski, </text:span><text:span text:style-name="CharStyle12">Reforma polskiego sądownictwa administracyjnego,</text:span><text:span text:style-name="CharStyle11"> s. 5.</text:span></text:p></draw:text-box></draw:frame><draw:frame draw:style-name="fr1" draw:name="105" text:anchor-type="paragraph" svg:x="0.815cm" svg:y="20.119cm" svg:width="13.047cm" svg:height="0.288cm" draw:z-index="115"><draw:text-box><text:p text:style-name="P42"><text:span text:style-name="CharStyle11"><text:span text:style-name="T3">73</text:span></text:span><text:span text:style-name="CharStyle11"><text:tab/>Ibidem.</text:span></text:p></draw:text-box></draw:frame><draw:frame draw:style-name="fr1" draw:name="106" text:anchor-type="paragraph" svg:x="0.815cm" svg:y="20.473cm" svg:width="13.047cm" svg:height="0.347cm" draw:z-index="116"><draw:text-box><text:p text:style-name="P36"><text:span text:style-name="CharStyle11"><text:span text:style-name="T3">14</text:span></text:span><text:span text:style-name="CharStyle11"> Ustawa z dnia 11 maja 1995 r., Dz.U. nr 75, poz. 368.</text:span></text:p></draw:text-box></draw:frame><draw:frame draw:style-name="fr1" draw:name="107" text:anchor-type="paragraph" svg:x="0.815cm" svg:y="20.821cm" svg:width="13.047cm" svg:height="0.753cm" draw:z-index="117"><draw:text-box><text:p text:style-name="P41"><text:span text:style-name="CharStyle11"><text:span text:style-name="T3">75</text:span></text:span><text:span text:style-name="CharStyle11"><text:tab/>J. Borkowski, </text:span><text:span text:style-name="CharStyle12">Reforma polskiego sądownictwa administracyjnego,</text:span><text:span text:style-name="CharStyle11"> s. 5; R. Hauser, </text:span><text:span text:style-name="CharStyle12">Dziesięciolecie przekształceń ustrojowych...,</text:span><text:span text:style-name="CharStyle11"> s. 32.</text:span></text:p></draw:text-box></draw:frame></text:p>
      </text:section>
      <text:section text:style-name="Sect1" text:name="Section11">
        <text:p text:style-name="P93"><draw:line text:anchor-type="paragraph" draw:z-index="118" draw:style-name="gr1" draw:text-style-name="P104" svg:x1="0.841cm" svg:y1="17.806cm" svg:x2="5.888cm" svg:y2="17.806cm"><text:p/></draw:line></text:p>
        <text:p text:style-name="P2"><draw:frame draw:style-name="fr1" draw:name="108" text:anchor-type="paragraph" svg:x="0.808cm" svg:y="0.425cm" draw:z-index="119"><draw:text-box fo:min-height="0.474cm" fo:min-width="0.617cm"><text:p text:style-name="P6"><text:span text:style-name="CharStyle18">292</text:span></text:p></draw:text-box></draw:frame><draw:frame draw:style-name="fr1" draw:name="109" text:anchor-type="paragraph" svg:x="11.67cm" svg:y="0.425cm" draw:z-index="120"><draw:text-box fo:min-height="0.474cm" fo:min-width="2.141cm"><text:p text:style-name="P6"><text:span text:style-name="CharStyle18">Dorota Malec</text:span></text:p></draw:text-box></draw:frame><draw:frame draw:style-name="fr1" draw:name="110" text:anchor-type="paragraph" svg:x="0.757cm" svg:y="1.381cm" svg:width="13.132cm" svg:height="15.833cm" draw:z-index="121"><draw:text-box><text:p text:style-name="P5"><text:span text:style-name="CharStyle8">sądowej kontroli administracji w kodeksie postępowania administracyjnego stanowiło zarazem swoisty powrót do przedwojennej tradycji w tym zakresie.</text:span></text:p><text:p text:style-name="P12"><text:span text:style-name="CharStyle8">Przepisy Konstytucji z roku 1997, nakazującej uchwalenie przez Sejm przed upły­wem pięciu lat od jej wejścia w życie ustaw realizujących zawarte w niej zasady orga­nizacji sądownictwa administracyjnego, otworzyły kolejny, ważny etap prac nad jego przebudową i rozbudową, prowadzonych niezależnie w Instytucie Spraw Publicznych oraz przez zespół powołany przez prezesa NSA</text:span><text:span text:style-name="CharStyle8"><text:span text:style-name="T3">76</text:span></text:span><text:span text:style-name="CharStyle8">. W rezultacie powstały dwa odmien­ne modelowe rozwiązania sądowej kontroli administracji. Diametralnie różne propozy­cje w dużym stopniu są konsekwencją wspomnianego wyżej braku ciągłości i jednoli­tości rozwiązań, które utrwaliłyby w praktyce prawnej i świadomości społecznej jeden model sądownictwa administracyjnego, o ustalonej, niezmiennie trwałej wartości. Z drugiej jednak strony dostrzec w nich można szereg elementów, znanych z dyskusji i projektów okresu międzywojennego.</text:span></text:p><text:p text:style-name="P12"><text:span text:style-name="CharStyle8">Koncepcja zniesienia dwuinstancyjności postępowania administracyjnego i skon­centrowania w sądach administracyjnych kontroli zarówno legalności, jak i celowości rozstrzygnięć administracji publicznej kontynuowana w pracach Programu reform administracji publicznej, prowadzonych od 1994 roku w Instytucie Spraw Publicznych, znalazła pełne odzwierciedlenie w opublikowanych w roku 1999 i krytykowanych projektach</text:span><text:span text:style-name="CharStyle8"><text:span text:style-name="T3">77</text:span></text:span><text:span text:style-name="CharStyle8">. Przy założeniu jednoinstancyjności postępowania administracyjnego, proponowano stworzenie trójszczeblowej struktury sądownictwa administracyjnego, złożonego z okręgowych sądów administracyjnych, sądów wojewódzkich oraz Naczel­nego Sądu Administracyjnego</text:span><text:span text:style-name="CharStyle8"><text:span text:style-name="T3">78</text:span></text:span><text:span text:style-name="CharStyle8">. Na ich podstawowych założeniach opierał się wprost poselski projekt ustawy o ustroju sądownictwa administracyjnego, wniesiony do Sejmu w listopadzie 2001 roku, wraz z powiązanymi z nim projektami ustaw o postępowaniu przed sądami administracyjnymi oraz o przepisach wprowadzających obie ustawy</text:span><text:span text:style-name="CharStyle8"><text:span text:style-name="T3">79</text:span></text:span><text:span text:style-name="CharStyle8">.</text:span></text:p><text:p text:style-name="P12"><text:span text:style-name="CharStyle8">Pierwszy szczebel w nowej strukturze sądów stanowić miały zorganizowane na ba­zie dotychczasowych samorządowych kolegiów odwoławczych okręgowe sądy admi­nistracyjne, rozpoznające skargi na decyzje organów gmin i powiatów, wyposażone w uprawnienia zarówno reformatoryjne, jak i kasacyjne. Kolejny szczebel stanowiłyby wojewódzkie sądy administracyjne, działające na bazie istniejących dotychczas ośrod­ków zamiejscowych NSA, orzekające w pierwszej instancji w sprawach skarg na decy­zje, akty lub inne czynności jednostek samorządu wojewódzkiego (regionalnego) oraz wojewódzkich organów administracji rządowej zespolonej i niezespolonej. Jako in­stancja druga rozpoznawać miałyby apelacje i zażalenia na orzeczenia sądów okrę­gowych. NSA, stanowiący trzeci szczebel w proponowanej strukturze, rozpoznawał­by jako sąd drugiej instancji środki odwoławcze od orzeczeń sądów wojewódzkich</text:span></text:p></draw:text-box></draw:frame><draw:frame draw:style-name="fr1" draw:name="111" text:anchor-type="paragraph" svg:x="0.781cm" svg:y="17.951cm" svg:width="13.039cm" svg:height="1.076cm" draw:z-index="122"><draw:text-box><text:p text:style-name="P31"><text:span text:style-name="CharStyle11"><text:span text:style-name="T3">76</text:span></text:span><text:span text:style-name="CharStyle11"><text:tab/>Por. m.in. T. Woś, </text:span><text:span text:style-name="CharStyle12"><text:span text:style-name="T1">Condiciones </text:span></text:span><text:span text:style-name="CharStyle12">necessariae dwuinstancyjnego sądownictwa administracyjnego</text:span><text:span text:style-name="CharStyle11"> [w:] </text:span><text:span text:style-name="CharStyle12">Instytucje współczesnego prawa administracyjnego. Księga jubileuszowa Prof, dr hab. Józefa Filipka, </text:span><text:span text:style-name="CharStyle11">Kraków 2001, s. 65 i n.</text:span></text:p></draw:text-box></draw:frame><draw:frame draw:style-name="fr1" draw:name="112" text:anchor-type="paragraph" svg:x="0.781cm" svg:y="19.052cm" svg:width="13.039cm" svg:height="1.05cm" draw:z-index="123"><draw:text-box><text:p text:style-name="P27"><text:span text:style-name="CharStyle11"><text:span text:style-name="T3">77</text:span></text:span><text:span text:style-name="CharStyle11"><text:tab/>D.R. Kijowski, J. Płoskonka, S. Prutis, S. Srocki, M. Stec, </text:span><text:span text:style-name="CharStyle12">Model ustrojowy sądownictwa administra­cyjnego,</text:span><text:span text:style-name="CharStyle11"> „Samorząd Terytorialny” 1999, nr 5, s. 3 i in.; Z. Kmieciak, M. Stahl, </text:span><text:span text:style-name="CharStyle12">Jaki model sądownictwa administracyjnego,</text:span><text:span text:style-name="CharStyle11"> „Samorząd Terytorialny” 1999, nr 6, s. 3-14.</text:span></text:p></draw:text-box></draw:frame><draw:frame draw:style-name="fr1" draw:name="113" text:anchor-type="paragraph" svg:x="0.781cm" svg:y="20.11cm" svg:width="13.039cm" svg:height="0.669cm" draw:z-index="124"><draw:text-box><text:p text:style-name="P32"><text:span text:style-name="CharStyle11"><text:span text:style-name="T3">78</text:span></text:span><text:span text:style-name="CharStyle11"><text:tab/>Art. 1 projektu ustawy o ustroju i właściwości sądów administracyjnych, „Samorząd Terytorialny” 1999, nr 5, s. 26.</text:span></text:p></draw:text-box></draw:frame><draw:frame draw:style-name="fr1" draw:name="114" text:anchor-type="paragraph" svg:x="0.781cm" svg:y="20.805cm" svg:width="13.039cm" svg:height="0.744cm" draw:z-index="125"><draw:text-box><text:p text:style-name="P71"><text:span text:style-name="CharStyle11"><text:span text:style-name="T3">79</text:span></text:span><text:span text:style-name="CharStyle11"><text:tab/>Poselski projekt ustawy o ustroju sądów administracyjnych, Druk Sejmowy nr 77; poselski projekt ustawy o postępowaniu przed sądami administracyjnymi, Druk Sejmowy nr 78, nr 78-A; http:/ks.sejm.gov.pl.</text:span></text:p></draw:text-box></draw:frame></text:p>
      </text:section>
      <text:section text:style-name="Sect1" text:name="Section12">
        <text:p text:style-name="P94"/>
        <text:p text:style-name="P2"><draw:frame draw:style-name="fr1" draw:name="115" text:anchor-type="paragraph" svg:x="0.808cm" svg:y="0.434cm" draw:z-index="126"><draw:text-box fo:min-height="0.499cm" fo:min-width="11.142cm"><text:p text:style-name="P6"><text:span text:style-name="CharStyle17">JConcepcje organizacji sgdoimicttoa administracyjnego w Polsce w latach 1918—2002...</text:span></text:p></draw:text-box></draw:frame><draw:frame draw:style-name="fr1" draw:name="116" text:anchor-type="paragraph" svg:x="13.185cm" svg:y="0.467cm" draw:z-index="127"><draw:text-box fo:min-height="0.457cm" fo:min-width="0.61cm"><text:p text:style-name="P6"><text:span text:style-name="CharStyle22">293</text:span></text:p></draw:text-box></draw:frame><draw:frame draw:style-name="fr1" draw:name="117" text:anchor-type="paragraph" svg:x="0.757cm" svg:y="1.39cm" svg:width="13.132cm" svg:height="14.088cm" draw:z-index="128"><draw:text-box><text:p text:style-name="P5"><text:span text:style-name="CharStyle8">oraz - poprzez instytucje kasacji i podejmowanie uchwał wyjaśniających wątpliwości prawne - sprawowałby nadzór judykacyjny nad orzecznictwem sądów administracyj­nych</text:span><text:span text:style-name="CharStyle8"><text:span text:style-name="T3">80</text:span></text:span><text:span text:style-name="CharStyle8">. Wśród licznych krytyków prezentowanej koncepcji dominowały poglądy o naruszeniu zasady podziału władz, przez oddanie sądom pierwszej instancji funkcji drugiej instancji administracyjnej, orzekającej merytorycznie w sprawach rozstrzygnięć wydawanych przez organy podporządkowane władzy wykonawczej</text:span><text:span text:style-name="CharStyle8"><text:span text:style-name="T3">81</text:span></text:span><text:span text:style-name="CharStyle8">. W szeregu sformułowań uzasadnienia projektu odnaleźć można argumentację zbliżoną do podno­szonej w okresie międzywojennym, w koncepcjach wzorowanych nie tylko na francu­skim (Langrod), lecz także na pruskim, XIX-wiecznym modelu sądownictwa admini­stracyjnego. Zauważono w niej również specyficzny powrót do XIX-wiecznej koncep­cji rozdziału drogi administracyjnej, zdominowanej celowością i polityką administra­cyjną, od sądowej drogi prawa, poddanej kryteriom zgodności z normami materialnymi i procesowymi</text:span><text:span text:style-name="CharStyle8"><text:span text:style-name="T3">82</text:span></text:span><text:span text:style-name="CharStyle8">. Odnaleźć można także nieco zmodyfikowane i dostosowane do aktu­alnej sytuacji rozwiązania proponowane w projekcie z 1930 roku.</text:span></text:p><text:p text:style-name="P12"><text:span text:style-name="CharStyle8">Drugi z projektów, opracowany przez działający od 1998 roku zespół sędziów m.in. NSA</text:span><text:span text:style-name="CharStyle8"><text:span text:style-name="T3">83</text:span></text:span><text:span text:style-name="CharStyle8">, przekazany Kancelarii Prezydenta RP i wnoszony do Sejmu jako prezydencki dwukrotnie: w maju oraz październiku 2001 roku</text:span><text:span text:style-name="CharStyle8"><text:span text:style-name="T3">84 85</text:span></text:span><text:span text:style-name="CharStyle8">, zakładał wprowadzenie struktury dwustopniowej, której pierwszy szczebel stanowiłyby sądy działające na szczeblu wo­jewództw i tworzone na bazie istniejących ośrodków zamiejscowych NSA, zaś w miarę możliwości finansowych i potrzeb także w innych województwach, rozpoznające w pierwszej instancji sprawy poddane właściwości sądownictwa administracyjnego. NSA, stanowiący drugi szczebel struktury sądownictwa, sprawować miał nadzór nad działalnością sądów pierwszej instancji, w szczególności przez rozpoznawanie kasacji oraz zażaleń na ich orzeczenia oraz podejmowanie uchwał wyjaśniających przepisy prawne i rozstrzygających zagadnienia prawne budzące poważne wątpliwości. Kon­trola działań administracji publicznej sprawowana miała być zgodnie z kryterium le­galności przy utrzymaniu dotychczasowych zasad właściwości rzeczowej polskiego sądownictwa administracyjnego, zaś skarga wnoszona za pośrednictwem organu, któ­rego decyzja stanowiła jej przedmiot. Projekt przewidywał również procedurę media­cyjną, a szereg jego przepisów poddawano krytyce, choć nie tak ostrej jak w wypadku wyżej wymienionego projektu opartego na propozycjach Instytutu Spraw Publicz­nych </text:span><text:span text:style-name="CharStyle8"><text:span text:style-name="T3">5</text:span></text:span><text:span text:style-name="CharStyle8">.</text:span></text:p></draw:text-box></draw:frame><draw:frame draw:style-name="fr1" draw:name="118" text:anchor-type="paragraph" svg:x="0.773cm" svg:y="16.554cm" svg:width="13.056cm" svg:height="0.33cm" draw:z-index="129"><draw:text-box><text:p text:style-name="P44"><text:span text:style-name="CharStyle11"><text:span text:style-name="T3">80</text:span></text:span><text:span text:style-name="CharStyle11"><text:tab/>Ibidem.</text:span></text:p></draw:text-box></draw:frame><draw:frame draw:style-name="fr1" draw:name="119" text:anchor-type="paragraph" svg:x="0.773cm" svg:y="16.96cm" svg:width="13.056cm" svg:height="2.099cm" draw:z-index="130"><draw:text-box><text:p text:style-name="P29"><text:span text:style-name="CharStyle11"><text:span text:style-name="T3">81</text:span></text:span><text:span text:style-name="CharStyle11"><text:tab/>J. Borkowski, </text:span><text:span text:style-name="CharStyle12">Reforma polskiego sądownictwa administracyjnego,</text:span><text:span text:style-name="CharStyle11"> s. 15-16; por. także krytyczne uwagi dot. pierwotnego projektu ISP, m.in. T. Woś, </text:span><text:span text:style-name="CharStyle12">Reforma sądownictwa administracyjnego...,</text:span><text:span text:style-name="CharStyle11"> s. 38 i n.; W. Chróścielewski, J.P. Tamo, </text:span><text:span text:style-name="CharStyle12">Trójszczeblowy model sądownictwa administracyjnego a jednoinstancyjne postępowanie administracyjne,</text:span><text:span text:style-name="CharStyle11"> PiP 1999, z. 5, s. 23-30; Z. Kmieciak, M. Stahl, </text:span><text:span text:style-name="CharStyle12">Jaki model sądownictwa administracyjnego,</text:span><text:span text:style-name="CharStyle11"> s. 4-14; R. Hauser, </text:span><text:span text:style-name="CharStyle12">Jakie orzecznictwo: merytoryczne czy kasacyjne?,</text:span><text:span text:style-name="CharStyle11"> „Rzeczpospo­lita” 2002, nr 35 z dnia 11 lutego 2002 r.</text:span></text:p></draw:text-box></draw:frame><draw:frame draw:style-name="fr1" draw:name="120" text:anchor-type="paragraph" svg:x="0.773cm" svg:y="19.069cm" svg:width="13.056cm" svg:height="0.339cm" draw:z-index="131"><draw:text-box><text:p text:style-name="P28"><text:span text:style-name="CharStyle11"><text:span text:style-name="T3">82</text:span></text:span><text:span text:style-name="CharStyle11"><text:tab/>J. Borkowski, </text:span><text:span text:style-name="CharStyle12">Reforma polskiego sądownictwa administracyjnego,</text:span><text:span text:style-name="CharStyle11"> s. 15 i n.</text:span></text:p></draw:text-box></draw:frame><draw:frame draw:style-name="fr1" draw:name="121" text:anchor-type="paragraph" svg:x="0.773cm" svg:y="19.415cm" svg:width="13.056cm" svg:height="0.686cm" draw:z-index="132"><draw:text-box><text:p text:style-name="P23"><text:span text:style-name="CharStyle11"><text:span text:style-name="T3">83</text:span></text:span><text:span text:style-name="CharStyle11"><text:tab/>J. Borkowski, </text:span><text:span text:style-name="CharStyle12">Reforma polskiego sądownictwa administracyjnego.,</text:span><text:span text:style-name="CharStyle11"> s. 6; por. także m.in. R. Hauser, </text:span><text:span text:style-name="CharStyle12">Założenia reformy sądownictwa administracyjnego,</text:span><text:span text:style-name="CharStyle11"> PiP 1999, z. 12, s. 21.</text:span></text:p></draw:text-box></draw:frame><draw:frame draw:style-name="fr1" draw:name="122" text:anchor-type="paragraph" svg:x="0.773cm" svg:y="20.11cm" svg:width="13.056cm" svg:height="1.034cm" draw:z-index="133"><draw:text-box><text:p text:style-name="P33"><text:span text:style-name="CharStyle11"><text:span text:style-name="T3">84</text:span></text:span><text:span text:style-name="CharStyle11"><text:tab/>Prezydencki projekt ustawy o ustroju sądów administracyjnych, Druk Sejmowy nr 18, http:/ks.</text:span><text:span text:style-name="CharStyle11"><text:span text:style-name="T2">sejm.gov.pl; </text:span></text:span><text:span text:style-name="CharStyle11">R. Hauser, </text:span><text:span text:style-name="CharStyle12">Prezydenckie projekty podstaw dalszych prac,</text:span><text:span text:style-name="CharStyle11"> „Rzeczpospolita” 2002, nr 37 z dnia 13 lutego 2002 r.</text:span></text:p></draw:text-box></draw:frame><draw:frame draw:style-name="fr1" draw:name="123" text:anchor-type="paragraph" svg:x="0.773cm" svg:y="21.151cm" svg:width="13.056cm" svg:height="0.399cm" draw:z-index="134"><draw:text-box><text:p text:style-name="P20"><text:span text:style-name="CharStyle11"><text:span text:style-name="T3">85</text:span></text:span><text:span text:style-name="CharStyle11"><text:tab/>Por. m.in. T. Woś, </text:span><text:span text:style-name="CharStyle12">Reforma sądownictwa administracyjnego...</text:span></text:p></draw:text-box></draw:frame></text:p>
      </text:section>
      <text:section text:style-name="Sect1" text:name="Section13">
        <text:p text:style-name="P95"><draw:line text:anchor-type="paragraph" draw:z-index="135" draw:style-name="gr1" draw:text-style-name="P104" svg:x1="0.833cm" svg:y1="19.602cm" svg:x2="5.904cm" svg:y2="19.602cm"><text:p/></draw:line></text:p>
        <text:p text:style-name="P2"><draw:frame draw:style-name="fr1" draw:name="124" text:anchor-type="paragraph" svg:x="0.773cm" svg:y="0.425cm" draw:z-index="136"><draw:text-box fo:min-height="0.474cm" fo:min-width="0.601cm"><text:p text:style-name="P6"><text:span text:style-name="CharStyle18">294</text:span></text:p></draw:text-box></draw:frame><draw:frame draw:style-name="fr1" draw:name="125" text:anchor-type="paragraph" svg:x="11.679cm" svg:y="0.425cm" draw:z-index="137"><draw:text-box fo:min-height="0.474cm" fo:min-width="2.15cm"><text:p text:style-name="P6"><text:span text:style-name="CharStyle18">Dorota Malec</text:span></text:p></draw:text-box></draw:frame><draw:frame draw:style-name="fr1" draw:name="126" text:anchor-type="paragraph" svg:x="0.757cm" svg:y="1.381cm" svg:width="13.132cm" svg:height="16.746cm" draw:z-index="138"><draw:text-box><text:p text:style-name="P64"><text:span text:style-name="CharStyle8">Założeniem obu projektów było rozdzielenie materii ustawodawczej, obejmującej osobno ustrój sądów, osobno zaś zasady postępowania przed nimi oraz przepisy wpro­wadzające. Podobnie podzielone zostały przedwojenne projekty W.L. Jaworskiego oraz J.S. Langroda, tak też planowała początkowo postąpić Komisja Wniosków Usta­wodawczych przy MSW, opracowująca wymieniony już projekt z 1930 roku.</text:span></text:p><text:p text:style-name="P64"><text:span text:style-name="CharStyle8">W toku prac legislacyjnych wprowadzono do projektu prezydenckiego pewne ko­rekty, nie naruszające jednak zasadniczego kierunku przekształceń pozycji oraz ustroju sądów administracyjnych. Zmiany dotyczyły m.in. wprowadzenia asesury w woje­wódzkich sądach administracyjnych, poszerzenia kręgu podmiotów uprawnionych do udzielania pomocy prawnej, w tym sporządzania skargi kasacyjnej, uproszczenia roz­wiązywania ewentualnych sporów kompetencyjnych między sądami powszechnymi i administracyjnymi</text:span><text:span text:style-name="CharStyle8"><text:span text:style-name="T3">86</text:span></text:span><text:span text:style-name="CharStyle8">.</text:span></text:p><text:p text:style-name="P79"><text:span text:style-name="CharStyle8">Ostatecznie prace nad oczekiwaną od kilkudziesięciu lat rekonstrukcją i rozbudową polskiego sądownictwa administracyjnego zakończyły się uchwaleniem przez Sejm w dniu 25 lipca 2002 roku ustawy Prawo o ustroju sądów administracyjnych oraz w dniu 30 sierpnia 2002 r. ustawy Prawo o postępowaniu przed sądami administracyj­nymi.</text:span></text:p><text:list xml:id="list74805667715120" text:continue-numbering="true" text:style-name="L1"><text:list-item><text:p text:style-name="P103"><text:span text:style-name="CharStyle20"><text:tab/></text:span><text:span text:style-name="CharStyle8">Przyjęte przez Sejm w 2002 roku zasady zakładają uruchomienie dwuinstancyjnego sądownictwa administracyjnego, działającego na nowych podstawach od dnia 1 stycznia 2004 r</text:span><text:span text:style-name="CharStyle8"><text:span text:style-name="T3">87</text:span></text:span><text:span text:style-name="CharStyle8">. Tworzyć je będą wojewódzkie sądy administracyjne oraz NSA. W nowym systemie organizacji i zasad działania instytucji sądowej kontroli admini­stracji odnaleźć można szereg elementów charakterystycznych dla większości projek­tów zgłaszanych od 1918 roku, w tym zrealizowanie niemal jednogłośnie postulowanej wieloinstancyjności sądownictwa administracyjnego, bez rezygnacji z dwuinstancyjne­go postępowania administracyjnego, którego pierwsza, przedwojenna kodyfikacja w Polsce była w dużym stopniu rezultatem tworzenia stałych zasad postępowania w drodze orzecznictwa NTA. Utrzymanie zakresu kontroli ograniczonego do legalno­ści, zaś uprawnień NSA do kasacji - choć już nieco inaczej rozumianej - świadczy m.in. nie tylko o skrupulatnym przestrzeganiu zasady podziału władz, ale także o pew­nym przywiązaniu do tradycyjnego rozwiązania, obecnego w uprawnieniach zarówno NTA, jak i działającego od 1980 roku NSA. Ów wątek tradycji, nieco zagubiony w ostatnich dyskusjach, bywał akcentowany w orzecznictwie NSA zwłaszcza w pierw­szych latach po jego utworzeniu</text:span><text:span text:style-name="CharStyle8"><text:span text:style-name="T3">88</text:span></text:span><text:span text:style-name="CharStyle8">.</text:span></text:p></text:list-item></text:list><text:p text:style-name="P64"><text:span text:style-name="CharStyle8">Wyrazić należy nadzieję, by także obecność dwóch instancji sądownictwa admini­stracyjnego stała się trwałym elementem, umożliwiającym dalsze, szybkie okrzepnięcie spójnego systemu polskiego sądownictwa administracyjnego, którego budowę - na podsta­wie bardzo zróżnicowanych założeń - postulowano od 1918 roku.</text:span></text:p></draw:text-box></draw:frame><draw:frame draw:style-name="fr1" draw:name="127" text:anchor-type="paragraph" svg:x="0.781cm" svg:y="19.738cm" svg:width="13.081cm" svg:height="0.39cm" draw:z-index="139"><draw:text-box><text:p text:style-name="P76"><text:span text:style-name="CharStyle11"><text:span text:style-name="T3">86</text:span></text:span><text:span text:style-name="CharStyle11"><text:tab/>R. Hauser, </text:span><text:span text:style-name="CharStyle12">Reforma puka do drzwi,</text:span><text:span text:style-name="CharStyle11"> „Rzeczpospolita” 2002, nr 210 z dnia 9 września 2002 r.</text:span></text:p></draw:text-box></draw:frame><draw:frame draw:style-name="fr1" draw:name="128" text:anchor-type="paragraph" svg:x="0.781cm" svg:y="20.144cm" svg:width="13.081cm" svg:height="0.982cm" draw:z-index="140"><draw:text-box><text:p text:style-name="P77"><text:span text:style-name="CharStyle11"><text:span text:style-name="T3">87</text:span></text:span><text:span text:style-name="CharStyle11"><text:tab/>Art. 1 ustawy z dnia 30 sierpnia 2002 r. Przepisy wprowadzające ustawę Prawo o ustroju sądów administracyjnych i ustawę Prawo o postępowaniu przed sądami administracyjnymi, Dz.U. nr 153, poz. 1271.</text:span></text:p></draw:text-box></draw:frame><draw:frame draw:style-name="fr1" draw:name="129" text:anchor-type="paragraph" svg:x="0.781cm" svg:y="21.202cm" svg:width="13.081cm" svg:height="0.39cm" draw:z-index="141"><draw:text-box><text:p text:style-name="P76"><text:span text:style-name="CharStyle11"><text:span text:style-name="T3">88</text:span></text:span><text:span text:style-name="CharStyle11"><text:tab/>H. Izdebski, </text:span><text:span text:style-name="CharStyle12">Wpływ orzecznictwa...,</text:span><text:span text:style-name="CharStyle11"> s. 158 i n.</text:span></text:p></draw:text-box></draw:frame></text:p>
      </text:section>
      <text:section text:style-name="Sect1" text:name="Section14">
        <text:p text:style-name="P96"/>
        <text:p text:style-name="P2"><draw:frame draw:style-name="fr1" draw:name="130" text:anchor-type="paragraph" svg:x="0.808cm" svg:y="0.416cm" svg:width="13.005cm" svg:height="0.457cm" draw:z-index="142"><draw:text-box><text:p text:style-name="P7"><text:span text:style-name="CharStyle17"><text:span text:style-name="T2">JConcepcje onjanizvcji sqdoumictwi administracyjnego tv Polsce w Ititach</text:span></text:span><text:span text:style-name="CharStyle18"><text:span text:style-name="T2"> 1918—2002...<text:tab/>295</text:span></text:span></text:p></draw:text-box></draw:frame><draw:frame draw:style-name="fr1" draw:name="131" text:anchor-type="paragraph" svg:x="0.808cm" svg:y="1.441cm" svg:width="13.03cm" svg:height="0.88cm" draw:z-index="143"><draw:text-box><text:p text:style-name="P4"><text:span text:style-name="CharStyle8"><text:span text:style-name="T2">Some remarks on the concepts of organizing administrative courts<text:line-break/>in Poland 1918-2002. The perspective of a legal historian</text:span></text:span></text:p></draw:text-box></draw:frame><draw:frame draw:style-name="fr1" draw:name="132" text:anchor-type="paragraph" svg:x="0.808cm" svg:y="3.533cm" svg:width="13.03cm" svg:height="9.11cm" draw:z-index="144"><draw:text-box><text:p text:style-name="P11"><text:span text:style-name="CharStyle8"><text:span text:style-name="T2">Summary</text:span></text:span></text:p><text:p text:style-name="P9"><text:span text:style-name="CharStyle24">Both in the research studies and the suggestions </text:span><text:span text:style-name="CharStyle25">de lege ferenda</text:span><text:span text:style-name="CharStyle24"> various concepts of judicial control over administration were discussed in Poland in the period between 1918 and 2002. Despite the fact that the March Constitution of 1921 explicitely required that the system of administrative courts be introduced and despite numerous postulates and drafts of bills to this end, the inter-war-period (1918-1939) limited itself to forming the Supreme Administrative Tribunal </text:span><text:span text:style-name="CharStyle25">(NTA,</text:span><text:span text:style-name="CharStyle24"> 1922) only. How­ever in the Polish area that previously was the Prussian partition zone, the Prussian structure of ad­ministrative courts, when adapted to Polish needs, was preserved. Following Word War II, despite unfriendly attitude of the regime toward the judicial control over administration, the debates referring to the latter were continued. In fact, the factual debates were possible only in the period of political thaw (e. g. in 1956-1958 or the mid seventies of the 20</text:span><text:span text:style-name="CharStyle24"><text:span text:style-name="T3">th</text:span></text:span><text:span text:style-name="CharStyle24"> century which produced both the discussion and the drafts of bills relating to the discussed system of courts). However after Word War II the Supreme Administrative Tribunal was not brought back to life and therefore the control function vis- a-vis the administration were, from 1950, performed by the public prosecutor agencies. It was only in 1980 that the Main Administrative Court </text:span><text:span text:style-name="CharStyle25">(NSA)</text:span><text:span text:style-name="CharStyle24"> was established. In the first phase of its existence, its competence was considerably limited. The extention of the scope of this competence became possible only after the change of political regime. Like the inter-war Constitution of 1921, thus also the new Constitution adopted in 1997, demanded that the administrative courts be developed. This time the idea included in the demand was implemented. In 2002 the Seym of Polish Republic adopted suitable Statutes on administrative courts and specified the 1</text:span><text:span text:style-name="CharStyle24"><text:span text:style-name="T3">st</text:span></text:span><text:span text:style-name="CharStyle24"> January 2004 as the date of these Statutes becoming effective.</text:span></text:p></draw:text-box></draw:frame></text:p>
      </text:section>
      <text:section text:style-name="Sect1" text:name="Section15">
        <text:p text:style-name="P97"/>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1.588cm" fo:margin-bottom="1.341cm" loext:contextual-spacing="false" fo:text-align="end" style:justify-single-word="false" style:page-number="auto" fo:background-color="transparent"/>
      <style:text-properties fo:font-variant="small-cap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353cm" loext:contextual-spacing="false" fo:line-height="125%" style:page-number="auto" fo:background-color="transparent"/>
      <style:text-properties style:text-line-through-style="none" style:text-line-through-type="none" style:font-name="Times New Roman" fo:font-family="'Times New Roman'" fo:font-size="14pt" fo:font-style="italic" style:text-underline-style="none" fo:font-weight="normal" style:font-name-asian="Times New Roman" style:font-family-asian="'Times New Roman'" style:font-size-asian="14pt" style:font-style-asian="italic" style:font-weight-asian="normal" style:font-name-complex="Times New Roman" style:font-family-complex="'Times New Roman'" style:font-size-complex="14pt" style:font-style-complex="italic" style:font-weight-complex="normal"/>
    </style:style>
    <style:style style:name="Tekst_20_treści" style:display-name="Tekst treści" style:family="paragraph"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Tekst_20_treści_20__28_2_29_" style:display-name="Tekst treści (2)" style:family="paragraph" style:master-page-name="">
      <loext:graphic-properties draw:fill="none" draw:fill-color="#729fcf"/>
      <style:paragraph-properties fo:line-height="119%" style:page-number="auto" fo:background-color="transparent"/>
      <style:text-properties style:text-line-through-style="none" style:text-line-through-type="none" style:font-name="Times New Roman" fo:font-family="'Times New Roman'" fo:font-size="8pt" fo:language="en" fo:country="US" fo:font-style="normal" style:text-underline-style="none" fo:font-weight="normal" style:font-name-asian="Times New Roman" style:font-family-asian="'Times New Roman'" style:font-size-asian="8pt" style:language-asian="en" style:country-asian="US" style:font-style-asian="normal" style:font-weight-asian="normal" style:font-name-complex="Times New Roman" style:font-family-complex="'Times New Roman'" style:font-size-complex="8pt" style:language-complex="en" style:country-complex="US"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font-variant="small-cap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4pt" fo:font-style="italic" style:text-underline-style="none" fo:font-weight="normal" style:font-name-asian="Times New Roman" style:font-family-asian="'Times New Roman'" style:font-size-asian="14pt" style:font-style-asian="italic" style:font-weight-asian="normal" style:font-name-complex="Times New Roman" style:font-family-complex="'Times New Roman'" style:font-size-complex="14pt" style:font-style-complex="italic" style:font-weight-complex="normal"/>
    </style:style>
    <style:style style:name="CharStyle6" style:family="text" style:parent-style-name="CharStyle5">
      <style:text-properties fo:color="#000000" style:text-position="0% 100%" style:font-name="Arial" fo:font-family="Arial" fo:font-size="11pt" fo:letter-spacing="normal" fo:language="pl" fo:country="PL" fo:font-style="normal" style:font-name-asian="Arial" style:font-family-asian="Arial" style:font-size-asian="11pt" style:language-asian="pl" style:country-asian="PL" style:font-style-asian="normal" style:font-name-complex="Arial" style:font-family-complex="Arial" style:font-size-complex="11pt" style:language-complex="pl" style:country-complex="PL" style:font-style-complex="normal" style:text-scale="100%"/>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CharStyle8">
      <style:text-properties fo:color="#000000" style:text-position="0% 100%" style:font-name="Arial" fo:font-family="Arial" fo:font-size="11pt" fo:letter-spacing="normal" fo:language="pl" fo:country="PL" style:font-name-asian="Arial" style:font-family-asian="Arial" style:font-size-asian="11pt" style:language-asian="pl" style:country-asian="PL" style:font-name-complex="Arial" style:font-family-complex="Arial" style:font-size-complex="11pt" style:language-complex="pl" style:country-complex="PL" style:text-scale="100%"/>
    </style:style>
    <style:style style:name="CharStyle11"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2" style:family="text" style:parent-style-name="CharStyle1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style:text-position="0% 100%" fo:letter-spacing="normal" fo:language="pl" fo:country="PL" style:language-asian="pl" style:country-asian="PL" style:language-complex="pl" style:country-complex="PL" style:text-scale="100%"/>
    </style:style>
    <style:style style:name="CharStyle17" style:family="text" style:parent-style-name="DefaultFontStyle">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CharStyle18" style:family="text" style:parent-style-name="CharStyle17">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19" style:family="text" style:parent-style-name="CharStyle1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CharStyle8">
      <style:text-properties fo:color="#0000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21" style:family="text" style:parent-style-name="CharStyle14">
      <style:text-properties fo:color="#0000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22" style:family="text" style:parent-style-name="CharStyle17">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24" style:family="text" style:parent-style-name="DefaultFontStyle">
      <style:text-properties style:text-line-through-style="none" style:text-line-through-type="none" style:font-name="Times New Roman" fo:font-family="'Times New Roman'" fo:font-size="8pt" fo:language="en" fo:country="US" fo:font-style="normal" style:text-underline-style="none" fo:font-weight="normal" style:font-name-asian="Times New Roman" style:font-family-asian="'Times New Roman'" style:font-size-asian="8pt" style:language-asian="en" style:country-asian="US" style:font-style-asian="normal" style:font-weight-asian="normal" style:font-name-complex="Times New Roman" style:font-family-complex="'Times New Roman'" style:font-size-complex="8pt" style:language-complex="en" style:country-complex="US" style:font-style-complex="normal" style:font-weight-complex="normal"/>
    </style:style>
    <style:style style:name="CharStyle25" style:family="text" style:parent-style-name="CharStyle24">
      <style:text-properties fo:color="#000000" style:text-position="0% 100%" fo:letter-spacing="normal" fo:font-style="italic" style:font-style-asian="italic"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63cm" fo:page-height="22.0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0" meta:object-count="0" meta:page-count="16" meta:paragraph-count="169" meta:word-count="6651" meta:character-count="51717" meta:non-whitespace-character-count="45248"/>
    <meta:generator>LibreOffice/6.3.0.4$Windows_x86 LibreOffice_project/057fc023c990d676a43019934386b85b21a9ee99</meta:generator>
  </office:meta>
</office:document-meta>
</file>