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6">
      <style:text-properties style:text-position="25%" fo:color="#000000"/>
    </style:style>
    <style:style style:family="text" style:name="T7" style:display-name="T7" style:parent-style-name="CharStyle13">
      <style:text-properties fo:color="#000000"/>
    </style:style>
    <style:style style:family="text" style:name="T8" style:display-name="T8" style:parent-style-name="CharStyle14">
      <style:text-properties fo:color="#000000"/>
    </style:style>
    <style:style style:family="text" style:name="T9" style:display-name="T9" style:parent-style-name="CharStyle6">
      <style:text-properties fo:language="en" style:language-asian="en" style:language-complex="en" fo:country="US" style:country-asian="US" style:country-complex="US" fo:color="#000000"/>
    </style:style>
    <style:style style:family="text" style:name="T10" style:display-name="T10" style:parent-style-name="CharStyle6">
      <style:text-properties fo:language="en" style:language-asian="en" style:language-complex="en" fo:country="US" style:country-asian="US" style:country-complex="US" style:text-position="25%" fo:color="#000000"/>
    </style:style>
    <style:style style:family="text" style:name="T11" style:display-name="T11" style:parent-style-name="CharStyle6">
      <style:text-properties style:text-position="-25%" fo:color="#000000"/>
    </style:style>
    <style:style style:family="text" style:name="T12" style:display-name="T12" style:parent-style-name="CharStyle16">
      <style:text-properties fo:color="#000000"/>
    </style:style>
    <style:style style:family="text" style:name="T13" style:display-name="T13" style:parent-style-name="CharStyle17">
      <style:text-properties fo:language="pl" style:language-asian="pl" style:language-complex="pl" fo:country="PL" style:country-asian="PL" style:country-complex="PL" fo:color="#000000"/>
    </style:style>
    <style:style style:family="text" style:name="T14" style:display-name="T14" style:parent-style-name="CharStyle17">
      <style:text-properties fo:color="#000000"/>
    </style:style>
    <style:style style:family="text" style:name="T15" style:display-name="T15" style:parent-style-name="CharStyle17">
      <style:text-properties fo:language="fr" style:language-asian="fr" style:language-complex="fr" fo:country="FR" style:country-asian="FR" style:country-complex="FR" fo:color="#000000"/>
    </style:style>
    <style:style style:family="text" style:name="T17" style:display-name="T17" style:parent-style-name="CharStyle11">
      <style:text-properties fo:language="en" style:language-asian="en" style:language-complex="en" fo:country="US" style:country-asian="US" style:country-complex="US" fo:color="#000000"/>
    </style:style>
    <style:style style:family="text" style:name="T18" style:display-name="T18" style:parent-style-name="CharStyle6">
      <style:text-properties fo:language="tr" style:language-asian="tr" style:language-complex="tr" fo:country="TR" style:country-asian="TR" style:country-complex="TR" fo:color="#000000"/>
    </style:style>
    <style:style style:family="text" style:name="T19" style:display-name="T19" style:parent-style-name="CharStyle16">
      <style:text-properties fo:language="tr" style:language-asian="tr" style:language-complex="tr" fo:country="TR" style:country-asian="TR" style:country-complex="TR" fo:color="#000000"/>
    </style:style>
    <style:style style:family="text" style:name="T22" style:display-name="T22" style:parent-style-name="CharStyle20">
      <style:text-properties fo:language="pl" style:language-asian="pl" style:language-complex="pl" fo:country="PL" style:country-asian="PL" style:country-complex="PL" fo:color="#000000"/>
    </style:style>
    <style:style style:family="text" style:name="T23" style:display-name="T23" style:parent-style-name="CharStyle20">
      <style:text-properties fo:color="#000000"/>
    </style:style>
    <style:style style:family="text" style:name="T24" style:display-name="T24" style:parent-style-name="CharStyle20">
      <style:text-properties fo:language="tr" style:language-asian="tr" style:language-complex="tr" fo:country="TR" style:country-asian="TR" style:country-complex="TR" fo:color="#000000"/>
    </style:style>
    <style:style style:family="text" style:name="T25" style:display-name="T25" style:parent-style-name="CharStyle19">
      <style:text-properties fo:color="#000000"/>
    </style:style>
    <style:style style:family="text" style:name="T26" style:display-name="T26" style:parent-style-name="CharStyle19">
      <style:text-properties fo:language="tr" style:language-asian="tr" style:language-complex="tr" fo:country="TR" style:country-asian="TR" style:country-complex="TR" fo:color="#000000"/>
    </style:style>
    <style:style style:family="text" style:name="T27" style:display-name="T27" style:parent-style-name="CharStyle19">
      <style:text-properties fo:language="pl" style:language-asian="pl" style:language-complex="pl" fo:country="PL" style:country-asian="PL" style:country-complex="PL" fo:color="#000000"/>
    </style:style>
    <style:style style:family="text" style:name="T28" style:display-name="T28" style:parent-style-name="CharStyle22">
      <style:text-properties fo:color="#000000"/>
    </style:style>
    <style:style style:family="text" style:name="T29" style:display-name="T29" style:parent-style-name="CharStyle16">
      <style:text-properties fo:language="en" style:language-asian="en" style:language-complex="en" fo:country="US" style:country-asian="US" style:country-complex="US" style:text-position="25%" fo:color="#000000"/>
    </style:style>
    <style:style style:family="text" style:name="T30" style:display-name="T30" style:parent-style-name="CharStyle16">
      <style:text-properties fo:language="en" style:language-asian="en" style:language-complex="en" fo:country="US" style:country-asian="US" style:country-complex="US" fo:color="#000000"/>
    </style:style>
    <style:style style:family="text" style:name="T31" style:display-name="T31" style:parent-style-name="CharStyle19">
      <style:text-properties fo:language="es" style:language-asian="es" style:language-complex="es" fo:country="ES" style:country-asian="ES" style:country-complex="ES" fo:color="#000000"/>
    </style:style>
    <style:style style:family="text" style:name="T32" style:display-name="T32" style:parent-style-name="CharStyle20">
      <style:text-properties fo:language="fr" style:language-asian="fr" style:language-complex="fr" fo:country="FR" style:country-asian="FR" style:country-complex="FR" fo:color="#000000"/>
    </style:style>
    <style:style style:family="text" style:name="T33" style:display-name="T33" style:parent-style-name="CharStyle19">
      <style:text-properties fo:language="fr" style:language-asian="fr" style:language-complex="fr" fo:country="FR" style:country-asian="FR" style:country-complex="FR" fo:color="#000000"/>
    </style:style>
    <style:style style:family="text" style:name="T34" style:display-name="T34" style:parent-style-name="CharStyle16">
      <style:text-properties fo:language="ru" style:language-asian="ru" style:language-complex="ru" fo:country="RU" style:country-asian="RU" style:country-complex="RU" fo:color="#000000"/>
    </style:style>
    <style:style style:family="text" style:name="T35" style:display-name="T35" style:parent-style-name="CharStyle16">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7">
      <style:paragraph-properties fo:background-color="transparent" fo:margin-top="0.000cm" fo:line-height="100.%" fo:margin-left="3.175cm" fo:margin-right="0.000cm" fo:text-indent="0.000cm" fo:text-align="left" style:page-number="auto"/>
      <style:text-properties/>
    </style:style>
    <style:style style:family="paragraph" style:name="P17" style:display-name="P17" style:parent-style-name="Style9">
      <style:paragraph-properties fo:background-color="transparent" fo:margin-top="0.000cm" fo:margin-bottom="0.000cm" fo:margin-left="3.175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282cm" fo:line-height="100.%" fo:margin-left="0.000cm" fo:margin-right="0.000cm" fo:text-indent="1.023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600cm" fo:line-height="100.%" fo:margin-left="0.000cm" fo:margin-right="0.000cm" fo:text-indent="1.023cm" fo:text-align="left" style:page-number="auto"/>
      <style:text-properties/>
    </style:style>
    <style:style style:family="paragraph" style:name="P24" style:display-name="P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282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5.%"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600cm" fo:line-height="105.%"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line-height="100.%" fo:margin-left="0.000cm" fo:margin-right="0.000cm" fo:text-indent="0.353cm" fo:text-align="left" style:page-number="auto"/>
      <style:text-properties/>
    </style:style>
    <style:style style:family="paragraph" style:name="P33" style:display-name="P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5">
      <style:paragraph-properties fo:background-color="transparent" fo:margin-top="0.000cm" fo:margin-bottom="0.000cm" fo:line-height="109.%"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38" style:display-name="P38" style:parent-style-name="Style5">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39" style:display-name="P3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41" style:display-name="P41" style:parent-style-name="Style12">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2" style:display-name="P42" style:parent-style-name="Style5">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3" style:display-name="P43" style:parent-style-name="Style5">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44" style:display-name="P44" style:parent-style-name="Style5">
      <style:paragraph-properties fo:background-color="transparent" fo:margin-top="0.000cm" fo:margin-bottom="0.635cm" fo:line-height="111.%" fo:margin-left="0.000cm" fo:margin-right="0.000cm" fo:text-indent="0.529cm" fo:text-align="justify" style:page-number="auto"/>
      <style:text-properties/>
    </style:style>
    <style:style style:family="paragraph" style:name="P45" style:display-name="P4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7" style:display-name="P4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5">
      <style:paragraph-properties fo:background-color="transparent" fo:margin-top="0.000cm" fo:margin-bottom="0.000cm" fo:margin-left="1.094cm" fo:margin-right="0.000cm" fo:text-indent="-0.529cm" fo:text-align="justify" style:page-number="auto">
        <style:tab-stops>
          <style:tab-stop style:position="-0.023cm" style:type="left"/>
        </style:tab-stops>
      </style:paragraph-properties>
      <style:text-properties/>
    </style:style>
    <style:style style:family="paragraph" style:name="P52" style:display-name="P52" style:parent-style-name="Style5">
      <style:paragraph-properties fo:background-color="transparent" fo:margin-top="0.000cm" fo:margin-bottom="0.000cm" fo:margin-left="1.094cm" fo:margin-right="0.000cm" fo:text-indent="-0.529cm" fo:text-align="justify" style:page-number="auto">
        <style:tab-stops>
          <style:tab-stop style:position="-0.023cm" style:type="left"/>
        </style:tab-stops>
      </style:paragraph-properties>
      <style:text-properties/>
    </style:style>
    <style:style style:family="paragraph" style:name="P53" style:display-name="P53" style:parent-style-name="Style5">
      <style:paragraph-properties fo:background-color="transparent" fo:margin-top="0.000cm" fo:margin-bottom="0.000cm" fo:margin-left="0.000cm" fo:margin-right="0.000cm" fo:text-indent="0.564cm" fo:text-align="justify" style:page-number="auto">
        <style:tab-stops>
          <style:tab-stop style:position="1.070cm" style:type="left"/>
        </style:tab-stops>
      </style:paragraph-properties>
      <style:text-properties/>
    </style:style>
    <style:style style:family="paragraph" style:name="P54" style:display-name="P54" style:parent-style-name="Style5">
      <style:paragraph-properties fo:background-color="transparent" fo:margin-top="0.000cm" fo:margin-bottom="0.000cm" fo:margin-left="0.000cm" fo:margin-right="0.000cm" fo:text-indent="0.564cm" fo:text-align="justify" style:page-number="auto">
        <style:tab-stops>
          <style:tab-stop style:position="1.070cm" style:type="left"/>
        </style:tab-stops>
      </style:paragraph-properties>
      <style:text-properties/>
    </style:style>
    <style:style style:family="paragraph" style:name="P55" style:display-name="P5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6" style:display-name="P5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7" style:display-name="P5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8" style:display-name="P5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5">
      <style:paragraph-properties fo:background-color="transparent" fo:margin-top="0.000cm" fo:margin-bottom="0.353cm" fo:margin-left="0.000cm" fo:margin-right="0.000cm" fo:text-indent="0.000cm" fo:text-align="justify" style:page-number="auto"/>
      <style:text-properties/>
    </style:style>
    <style:style style:family="paragraph" style:name="P61" style:display-name="P6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64" style:display-name="P6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8" style:display-name="P68" style:parent-style-name="Style5">
      <style:paragraph-properties fo:background-color="transparent" fo:margin-top="0.000cm" fo:margin-bottom="0.353cm" fo:line-height="110.%" fo:margin-left="0.000cm" fo:margin-right="0.000cm" fo:text-indent="0.000cm" fo:text-align="justify" style:page-number="auto"/>
      <style:text-properties/>
    </style:style>
    <style:style style:family="paragraph" style:name="P69" style:display-name="P69" style:parent-style-name="Style12">
      <style:paragraph-properties fo:background-color="transparent" fo:margin-top="0.000cm" fo:margin-bottom="0.000cm" fo:margin-left="0.529cm" fo:margin-right="0.000cm" fo:text-indent="0.035cm" fo:text-align="justify" style:page-number="auto"/>
      <style:text-properties/>
    </style:style>
    <style:style style:family="paragraph" style:name="P70" style:display-name="P7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79" style:display-name="P79"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0" style:display-name="P80"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1" style:display-name="P8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83" style:display-name="P8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4" style:display-name="P8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5" style:display-name="P8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6" style:display-name="P86"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87" style:display-name="P8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18">
      <style:paragraph-properties fo:background-color="transparent" fo:margin-top="0.000cm" fo:margin-bottom="0.000cm" fo:margin-left="0.423cm" fo:margin-right="0.000cm" fo:text-align="justify" style:page-number="auto">
        <style:tab-stops>
          <style:tab-stop style:position="-0.016cm" style:type="left"/>
        </style:tab-stops>
      </style:paragraph-properties>
      <style:text-properties/>
    </style:style>
    <style:style style:family="paragraph" style:name="P89" style:display-name="P89" style:parent-style-name="Style18">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90" style:display-name="P90" style:parent-style-name="Style18">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91" style:display-name="P91" style:parent-style-name="Style18">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92" style:display-name="P92" style:parent-style-name="Style18">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93" style:display-name="P93" style:parent-style-name="Style18">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94" style:display-name="P94" style:parent-style-name="Style18">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95" style:display-name="P95" style:parent-style-name="Style18">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96" style:display-name="P96" style:parent-style-name="Style18">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97" style:display-name="P97"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98" style:display-name="P98"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99" style:display-name="P99"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00" style:display-name="P100"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01" style:display-name="P101"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02" style:display-name="P102"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03" style:display-name="P103"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04" style:display-name="P104"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05" style:display-name="P105"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06" style:display-name="P106"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07" style:display-name="P107"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08" style:display-name="P108"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09" style:display-name="P109"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10" style:display-name="P110"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11" style:display-name="P111"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12" style:display-name="P112"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13" style:display-name="P113"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14" style:display-name="P114"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15" style:display-name="P115"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16" style:display-name="P116" style:parent-style-name="Style18">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17" style:display-name="P11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8">
      <style:paragraph-properties fo:background-color="transparent" fo:margin-top="0.000cm" fo:margin-bottom="0.000cm" fo:line-height="123.%" fo:margin-left="0.423cm" fo:margin-right="0.000cm" fo:text-indent="0.000cm" fo:text-align="justify" style:page-number="auto"/>
      <style:text-properties/>
    </style:style>
    <style:style style:family="paragraph" style:name="P121" style:display-name="P121" style:parent-style-name="Style18">
      <style:paragraph-properties fo:background-color="transparent" fo:margin-top="0.000cm" fo:margin-bottom="0.000cm" fo:line-height="123.%" fo:margin-left="0.423cm" fo:margin-right="0.000cm" fo:text-align="justify" style:page-number="auto">
        <style:tab-stops>
          <style:tab-stop style:position="0.128cm" style:type="left"/>
        </style:tab-stops>
      </style:paragraph-properties>
      <style:text-properties/>
    </style:style>
    <style:style style:family="paragraph" style:name="P122" style:display-name="P122" style:parent-style-name="Style18">
      <style:paragraph-properties fo:background-color="transparent" fo:margin-top="0.000cm" fo:margin-bottom="0.000cm" fo:line-height="123.%" fo:margin-left="0.423cm" fo:margin-right="0.000cm" fo:text-align="justify" style:page-number="auto">
        <style:tab-stops>
          <style:tab-stop style:position="0.128cm" style:type="left"/>
        </style:tab-stops>
      </style:paragraph-properties>
      <style:text-properties/>
    </style:style>
    <style:style style:family="paragraph" style:name="P123" style:display-name="P123" style:parent-style-name="Style18">
      <style:paragraph-properties fo:background-color="transparent" fo:margin-top="0.000cm" fo:margin-bottom="0.000cm" fo:line-height="123.%" fo:margin-left="0.423cm" fo:margin-right="0.000cm" fo:text-align="justify" style:page-number="auto">
        <style:tab-stops>
          <style:tab-stop style:position="0.128cm" style:type="left"/>
        </style:tab-stops>
      </style:paragraph-properties>
      <style:text-properties/>
    </style:style>
    <style:style style:family="paragraph" style:name="P124" style:display-name="P124" style:parent-style-name="Style18">
      <style:paragraph-properties fo:background-color="transparent" fo:margin-top="0.000cm" fo:margin-bottom="0.000cm" fo:line-height="123.%" fo:margin-left="0.423cm" fo:margin-right="0.000cm" fo:text-align="justify" style:page-number="auto">
        <style:tab-stops>
          <style:tab-stop style:position="0.128cm" style:type="left"/>
        </style:tab-stops>
      </style:paragraph-properties>
      <style:text-properties/>
    </style:style>
    <style:style style:family="paragraph" style:name="P125" style:display-name="P125" style:parent-style-name="Style18">
      <style:paragraph-properties fo:background-color="transparent" fo:margin-top="0.000cm" fo:margin-bottom="0.000cm" fo:line-height="123.%" fo:margin-left="0.423cm" fo:margin-right="0.000cm" fo:text-align="justify" style:page-number="auto">
        <style:tab-stops>
          <style:tab-stop style:position="0.128cm" style:type="left"/>
        </style:tab-stops>
      </style:paragraph-properties>
      <style:text-properties/>
    </style:style>
    <style:style style:family="paragraph" style:name="P126" style:display-name="P126" style:parent-style-name="Style18">
      <style:paragraph-properties fo:background-color="transparent" fo:margin-top="0.000cm" fo:margin-bottom="0.000cm" fo:margin-left="0.000cm" fo:margin-right="0.000cm" fo:text-indent="0.423cm" fo:text-align="justify" style:page-number="auto"/>
      <style:text-properties/>
    </style:style>
    <style:style style:family="paragraph" style:name="P127" style:display-name="P127"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8" style:display-name="P128"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9" style:display-name="P129"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30" style:display-name="P130"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31" style:display-name="P131" style:parent-style-name="Style18">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32" style:display-name="P132" style:parent-style-name="Style18">
      <style:paragraph-properties fo:background-color="transparent" fo:margin-top="0.000cm" fo:margin-bottom="0.000cm" fo:line-height="125.%" fo:margin-left="0.423cm" fo:margin-right="0.000cm" fo:text-indent="0.000cm" fo:text-align="justify" style:page-number="auto"/>
      <style:text-properties/>
    </style:style>
    <style:style style:family="paragraph" style:name="P133" style:display-name="P133" style:parent-style-name="Style18">
      <style:paragraph-properties fo:background-color="transparent" fo:margin-top="0.000cm" fo:margin-bottom="0.000cm" fo:line-height="125.%" fo:margin-left="0.423cm" fo:margin-right="0.000cm" fo:text-align="justify" style:page-number="auto">
        <style:tab-stops>
          <style:tab-stop style:position="0.128cm" style:type="left"/>
        </style:tab-stops>
      </style:paragraph-properties>
      <style:text-properties/>
    </style:style>
    <style:style style:family="paragraph" style:name="P134" style:display-name="P134" style:parent-style-name="Style18">
      <style:paragraph-properties fo:background-color="transparent" fo:margin-top="0.000cm" fo:margin-bottom="0.000cm" fo:line-height="125.%" fo:margin-left="0.423cm" fo:margin-right="0.000cm" fo:text-align="justify" style:page-number="auto">
        <style:tab-stops>
          <style:tab-stop style:position="0.154cm" style:type="left"/>
        </style:tab-stops>
      </style:paragraph-properties>
      <style:text-properties/>
    </style:style>
    <style:style style:family="paragraph" style:name="P135" style:display-name="P135" style:parent-style-name="Style18">
      <style:paragraph-properties fo:background-color="transparent" fo:margin-top="0.000cm" fo:margin-bottom="0.000cm" fo:line-height="125.%" fo:margin-left="0.423cm" fo:margin-right="0.000cm" fo:text-align="justify" style:page-number="auto">
        <style:tab-stops>
          <style:tab-stop style:position="0.154cm" style:type="left"/>
        </style:tab-stops>
      </style:paragraph-properties>
      <style:text-properties/>
    </style:style>
    <style:style style:family="paragraph" style:name="P136" style:display-name="P136" style:parent-style-name="Style18">
      <style:paragraph-properties fo:background-color="transparent" fo:margin-top="0.000cm" fo:margin-bottom="0.000cm" fo:line-height="125.%" fo:margin-left="0.423cm" fo:margin-right="0.000cm" fo:text-align="justify" style:page-number="auto">
        <style:tab-stops>
          <style:tab-stop style:position="0.154cm" style:type="left"/>
        </style:tab-stops>
      </style:paragraph-properties>
      <style:text-properties/>
    </style:style>
    <style:style style:family="paragraph" style:name="P137" style:display-name="P13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agraph-properties style:page-number="auto"/>
      <style:text-properties fo:font-size="5.pt" style:font-size-asian="5.pt" style:font-size-complex="5.pt"/>
    </style:style>
    <style:style style:family="paragraph" style:name="P141" style:display-name="P141">
      <style:paragraph-properties style:page-number="auto"/>
      <style:text-properties fo:font-size="5.0000000000000003e-002pt" style:font-size-asian="5.0000000000000003e-002pt" style:font-size-complex="5.0000000000000003e-002pt"/>
    </style:style>
    <style:style style:family="paragraph" style:name="P143" style:display-name="P143" style:master-page-name="PageStyle0">
      <style:paragraph-properties fo:line-height="0.002cm" style:page-number="auto"/>
      <style:text-properties/>
    </style:style>
    <style:style style:family="paragraph" style:name="P144" style:display-name="P144" style:master-page-name="PageStyle1">
      <style:paragraph-properties fo:line-height="0.002cm" style:page-number="auto"/>
      <style:text-properties/>
    </style:style>
    <style:style style:family="paragraph" style:name="P145" style:display-name="P145" style:master-page-name="PageStyle2">
      <style:paragraph-properties fo:line-height="0.002cm" style:page-number="auto"/>
      <style:text-properties/>
    </style:style>
    <style:style style:family="paragraph" style:name="P146" style:display-name="P146" style:master-page-name="PageStyle3">
      <style:paragraph-properties fo:line-height="0.002cm" style:page-number="auto"/>
      <style:text-properties/>
    </style:style>
    <text:list-style style:name="L0">
      <text:list-level-style-number text:start-value="1" style:num-format="a" text:level="1" text:style-name="CharStyle6" style:num-suffix=")"/>
    </text:list-style>
    <text:list-style style:name="L2">
      <text:list-level-style-number text:start-value="1" style:num-format="1" text:level="1" text:style-name="CharStyle2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143"/>
        <text:p text:style-name="P3"><draw:frame draw:style-name="fr1" svg:x="1.360cm" svg:y="2.524cm" svg:width="3.039cm" svg:height="1.796cm" text:anchor-type="paragraph"><draw:text-box><text:p text:style-name="P13"><text:span text:style-name="CharStyle6">Marek KACIŃSKI</text:span></text:p><text:p text:style-name="P14"><text:span text:style-name="CharStyle6">Alicja KUBIK</text:span></text:p><text:p text:style-name="P15"><text:span text:style-name="CharStyle6">Michaela PAKSZYS Aleksandra GERGONT Barbara PRAJSNER</text:span></text:p></draw:text-box></draw:frame><draw:frame draw:style-name="fr3" svg:x="4.399cm" svg:y="2.542cm" svg:width="15.240cm" svg:height="3.115cm" text:anchor-type="paragraph"><draw:text-box><text:h text:outline-level="1" text:style-name="P16"><text:bookmark-start text:name="bookmark0"/><text:bookmark-start text:name="bookmark1"/><text:span text:style-name="CharStyle8">Rozwój badań nad torbielą przegrody przeźroczystej u dzieci i dorosłych</text:span><text:bookmark-end text:name="bookmark0"/><text:bookmark-end text:name="bookmark1"/></text:h><text:h text:outline-level="2" text:style-name="P17"><text:bookmark-start text:name="bookmark2"/><text:bookmark-start text:name="bookmark3"/><text:span text:style-name="CharStyle10">Progress in investigations on cavum septi pellucidi in children and adults</text:span><text:bookmark-end text:name="bookmark2"/><text:bookmark-end text:name="bookmark3"/></text:h></draw:text-box></draw:frame><draw:frame draw:style-name="fr4" svg:x="1.351cm" svg:y="6.038cm" svg:width="5.452cm" svg:height="9.982cm" text:anchor-type="paragraph"><draw:text-box><text:p text:style-name="P18"><text:span text:style-name="CharStyle6">Klinika Neurologii Dziecięcej</text:span></text:p><text:p text:style-name="P19"><text:span text:style-name="CharStyle6">Collegium Medicum</text:span></text:p><text:p text:style-name="P20"><text:span text:style-name="CharStyle6">Uniwersytetu Jagiellońskiego w Krakowie Kierownik Kliniki:</text:span></text:p><text:p text:style-name="P21"><text:span text:style-name="CharStyle6">Dr hab. n. med. </text:span><text:span text:style-name="CharStyle11">Marek Kaciński</text:span></text:p><text:p text:style-name="P22"><text:span text:style-name="T6">1</text:span><text:span text:style-name="CharStyle6"><text:s text:c="1"/>Nakład Elektrofizjologii Dzieci i Młodzieży [ństytutu Matki i Dziecka w Warszawie Kierownik Zakładu:</text:span></text:p><text:p text:style-name="P23"><text:span text:style-name="CharStyle6">Dr n. med. </text:span><text:span text:style-name="CharStyle11">Michaela Pakszys</text:span></text:p><text:h text:outline-level="3" text:style-name="P24"><text:bookmark-start text:name="bookmark4"/><text:bookmark-start text:name="bookmark5"/><text:span text:style-name="CharStyle13">dodatkowe słowa kluczowe:</text:span><text:bookmark-end text:name="bookmark4"/><text:bookmark-end text:name="bookmark5"/></text:h><text:p text:style-name="P25"><text:span text:style-name="CharStyle6">torbiel przegrody przeźroczystej 'lane eksperymentalne i kliniczne toetody elektrofizjologiczne nadania neuropsychologiczne</text:span></text:p><text:p text:style-name="P26"><text:span text:style-name="CharStyle14">Additional key words:</text:span></text:p><text:p text:style-name="P27"><text:span text:style-name="T6">c</text:span><text:span text:style-name="CharStyle6">avum </text:span><text:span text:style-name="T9">septi pellucidi </text:span><text:span text:style-name="T10">ex</text:span><text:span text:style-name="T9">Perimenlal and clinical data </text:span><text:span text:style-name="T10">e</text:span><text:span text:style-name="T9">lectrophysiological methods neuropsychological examination</text:span></text:p><text:p text:style-name="P28"><text:span text:style-name="T10">p</text:span><text:span text:style-name="T9">raca </text:span><text:span text:style-name="CharStyle11">przygotowana została</text:span></text:p><text:p text:style-name="P29"><text:span text:style-name="T9">'J' </text:span><text:span text:style-name="CharStyle11">famach projektu badawczego</text:span></text:p><text:p text:style-name="P30"><text:span text:style-name="CharStyle11">Nr 4 PO5E 124 18, finansowanego hrzez Komitet Badań Naukowych</text:span></text:p></draw:text-box></draw:frame><draw:frame draw:style-name="fr5" svg:x="1.351cm" svg:y="25.012cm" svg:width="5.452cm" svg:height="2.219cm" text:anchor-type="paragraph"><draw:text-box><text:p text:style-name="P31"><text:span text:style-name="CharStyle6">clres do korespondencji:</text:span></text:p><text:p text:style-name="P32"><text:span text:style-name="CharStyle6">hab. n. med. Marek Kaciński p toika Neurologii Dziecięcej CM UJ</text:span></text:p><text:p text:style-name="P33"><text:span text:style-name="CharStyle6">'A Instytutu Pediatrii</text:span></text:p><text:p text:style-name="P34"><text:span text:style-name="T11">6</text:span><text:span text:style-name="CharStyle6">'- bielicka 265, 30-663 Kraków</text:span></text:p><text:p text:style-name="P35"><text:span text:style-name="CharStyle6">"hiail </text:span><text:a xlink:href="mailto:neupedkr@kki.net.pl"><text:span text:style-name="T9">neupedkr@kki.net.pl</text:span></text:a></text:p></draw:text-box></draw:frame><draw:frame draw:style-name="fr6" svg:x="1.351cm" svg:y="27.882cm" svg:width="4.606cm" svg:height="0.542cm" text:anchor-type="paragraph"><draw:text-box><text:p text:style-name="P36"><text:span text:style-name="CharStyle16">^gląd Lekarski 2001 /58/3</text:span></text:p></draw:text-box></draw:frame><draw:frame draw:style-name="fr7" svg:x="7.523cm" svg:y="6.131cm" svg:width="5.851cm" svg:height="9.610cm" text:anchor-type="paragraph"><draw:text-box><text:p text:style-name="P37"><text:span text:style-name="T13">Przetrwała torbiel przegrody prze­źroczystej (TPP) jest anomalią rozwo­jową linii środkowej i jest uznawana za marker dysgenezji mózgu. Wystę­puje ona częściej wśród pacjentów z zaburzeniami rozwoju intelektualnego. Badania eksperymentalne wskazują na jej rolę w procesach pamięci i ucze­nia, a także na związek z zaburzenia­mi czynności bioelektrycznej mózgu. Podkreśla się występowanie TPP w schizofrenii, w zespołach ruchowych i różnych wybiórczych deficytach roz­wojowych.</text:span></text:p><text:p text:style-name="P38"><text:span text:style-name="T13">Istotne dla lepszego poznania zna­czenia TPP będzie scharakteryzowanie czynności bioelektrycznej obu półkul mózgowych u dzieci, a także ocena neuropsychologiczna dzieci na kolej­nych etapach rozwoju. Pozwoli to na dokładne określenie jakości życia i problemów neurorozwojowych dzieci a także na wczesne wprowadzenie ukierunkowanej wynikami tych badań terapii.</text:span></text:p></draw:text-box></draw:frame><draw:frame draw:style-name="fr8" svg:x="7.523cm" svg:y="16.723cm" svg:width="5.851cm" svg:height="10.677cm" text:anchor-type="paragraph"><draw:text-box><text:h text:outline-level="3" text:style-name="P39"><text:bookmark-start text:name="bookmark6"/><text:bookmark-start text:name="bookmark7"/><text:span text:style-name="CharStyle13">Wstęp</text:span><text:bookmark-end text:name="bookmark6"/><text:bookmark-end text:name="bookmark7"/></text:h><text:p text:style-name="P40"><text:span text:style-name="CharStyle6">Zaburzenia rozwoju psychoruchowego u dzieci są powodowane w głównej mierze czynnikami morfologiczno-czynnościowymi. Mają one znaczący wpływ na funkcjonowa­nie emocjonalno-społeczne dzieci i ich ro­dzin, a stąd wynika potrzeba wczesnego określenia przyczyn tych zaburzeń. Zarów­no globalne jak i wybiórcze zaburzenia funk­cji poznawczych u dzieci, powodują istotne następstwa emocjonalne, społeczne i eko­nomiczne także w wieku dojrzałym, a w związku z tym wymagają wczesnej ukierun­kowanej terapii i profilaktyki. Wiek rozwojo­wy stwarza duże szanse dla terapii, jeżeli tylko uwzględni się różną postać defektów neuropsychologicznych i odniesie je do po­szczególnych etapów rozwoju dziecka. W wielu przypadkach wiążą się one z zabu­rzeniami czynności bioelektrycznej mózgu, zachodzącymi w każdej z półkul mózgo­wych, a następnie generowanymi przez mózg jako całość funkcjonalną.</text:span></text:p><text:h text:outline-level="3" text:style-name="P41"><text:bookmark-start text:name="bookmark8"/><text:bookmark-start text:name="bookmark9"/><text:span text:style-name="CharStyle13">Fizjopatologia</text:span><text:bookmark-end text:name="bookmark8"/><text:bookmark-end text:name="bookmark9"/></text:h><text:p text:style-name="P42"><text:span text:style-name="CharStyle6">Torbiel (jama, komora) przegrody prze­źroczystej (TPP), umiejscowiona pomiędzy spoidłem wielkim, sklepieniem i spoidłem hipokampa, jest tworem prawidłowym w okresie rozwoju aż do momentu kiedy przo-</text:span></text:p></draw:text-box></draw:frame><draw:frame draw:style-name="fr9" svg:x="13.737cm" svg:y="6.122cm" svg:width="5.902cm" svg:height="21.260cm" text:anchor-type="paragraph"><draw:text-box><text:p text:style-name="P43"><text:span text:style-name="T13">Persistent </text:span><text:span text:style-name="CharStyle17">cavum septi </text:span><text:span text:style-name="T13">pellucidi </text:span><text:span text:style-name="T15">(CSP) </text:span><text:span text:style-name="CharStyle17">is a congenital anomaly of the midline, regarded as a marker of cer­ebral dysgenesis. It is more commonly encountered in patients with distur­bances of intellectual development. Experimental data point to the role of CSP in memory and learning-related processes, and also to its association with disturbances of bioelectric activ­ity of the brain. Various authors em­phasize its occurrence in schizophre­nia, various motor syndromes and some selective developmental deficits.</text:span></text:p><text:p text:style-name="P44"><text:span text:style-name="CharStyle17">Of a great significance in the bet­ter understanding of CSP will be the assessment of the bilateral brain bio­electric activity in children, as well as neuropsychological evaluation of the very patients at subsequent develop­mental stages. This will allow for a detailed assessment of their quality of life and neurodevelopmental prob­lems, as well as for an early introduc­tion of thus identified therapeutic man­agement.</text:span></text:p><text:p text:style-name="P45"><text:span text:style-name="CharStyle6">domózgowie dzieli się na dwie półkule mó­zgowe. Obie półkule połączone sąneuryta- mi, a układ spoidłowy tworzy się z płytki spoidlowej, do której przedniej części wra­stają włókna spoidła, podczas gdy tylna jej część wolna od włókien tworzy przegrodę przeźroczystą. U 58 mm płodu w przegro­dzie widać już szczelinę. Badania nad cy­stą są częścią badań nad rozwojem struk­tur linii środkowej mózgu, które mogą być z powodzeniem prowadzone dzięki technice ultrasonograficznej. Badania przeprowadzo­ne u 608 dzieci w okresie od 19 do 42 tygo­dnia życia płodowego wykazały, że szero­kość torbieli wzrastała do 27 tygodnia życia płodowego, nie ulegając w następnych ty­godniach istotnej zmianie. Analiza regresji wykazała istotną zależność między jej sze­rokością a wiekiem płodowym i wymiarem dwuciemieniowym [17]. Ten typ badań może zróżnicować ponadto torbiel związanąz pra­widłowymi strukturami mózgu od patologicz­nego nagromadzenia płynu mózgowo-rdze­niowego w tym obszarze. Jest to możliwe na podstawie lokalizacji, zmian objętości i bra­ku innych anomalii rozwojowych mózgu [42].</text:span></text:p><text:p text:style-name="P46"><text:span text:style-name="CharStyle6">Zaburzenia w rozwoju przegrody wcho­dzą także w skład zespołu zmian neuropa- tologicznych układu limbicznego [35], a cha­rakter tych zmian nasuwa podejrzenie ich</text:span></text:p></draw:text-box></draw:frame><draw:frame draw:style-name="fr10" svg:x="19.089cm" svg:y="28.035cm" text:anchor-type="paragraph"><draw:text-box fo:min-width="0.490cm" fo:min-height="0.372cm"><text:p text:style-name="P47"><text:span text:style-name="CharStyle16">147</text:span></text:p></draw:text-box></draw:frame></text:p>
      </text:section>
      <text:section text:style-name="Sect1" text:name="Section1">
        <text:p text:style-name="P144"/>
        <text:p text:style-name="P6"><draw:frame draw:style-name="fr11" svg:x="1.369cm" svg:y="1.048cm" svg:width="5.876cm" svg:height="26.568cm" text:anchor-type="paragraph"><draw:text-box><text:p text:style-name="P49"><text:span text:style-name="CharStyle6">patogenezy naczyniowej [23]. Eksperymen­talnie udowodniono, że ważne neurony cho- linergiczne tej okolicy rozwijają się pod wpły­wem czynnika wzrostowego nerwów </text:span><text:span text:style-name="T17">{nerve growth factor,</text:span><text:span text:style-name="T9"><text:s text:c="1"/></text:span><text:span text:style-name="CharStyle6">NGF) i gangliozydu GM, [29]. Na dojrzewanie neuronów cholinergicznych wywierają także bardzo istotny wpływ gliko- kortykoidy, właśnie poprzez zwiększenie stę­żenia NGF [37].</text:span></text:p><text:p text:style-name="P50"><text:span text:style-name="CharStyle6">TPP jest obecna u 80% wcześniaków i 20% noworodków donoszonych. Niekiedy towarzyszy jej inna jama </text:span><text:span text:style-name="T18">vergi </text:span><text:span text:style-name="CharStyle6">(harfy), usy­tuowana między spoidłem sklepienia a cia­łem modzelowatym [4,9]. Wyróżniono 4 pod- typy malformacji w tym obszarze:</text:span></text:p><text:list text:style-name="L0" xml:id="1"><text:list-item><text:p text:style-name="P51"><text:span text:style-name="CharStyle6"><text:tab/>izolowana jama przegrody przeźroczystej,</text:span></text:p></text:list-item><text:list-item><text:p text:style-name="P52"><text:span text:style-name="CharStyle6"><text:tab/>współistnienie jam przegrody przeźroczystej i </text:span><text:span text:style-name="T18">vergi,</text:span></text:p></text:list-item><text:list-item><text:p text:style-name="P53"><text:span text:style-name="CharStyle6"><text:tab/>mała trójkątna jama przednia i</text:span></text:p></text:list-item><text:list-item><text:p text:style-name="P54"><text:span text:style-name="CharStyle6"><text:tab/>przetrwała TPP [1].</text:span></text:p></text:list-item></text:list><text:p text:style-name="P55"><text:span text:style-name="CharStyle6">Przetrwałą torbiel przegrody przeźroczy­stej uważa się za anomalię rozwojową linii środkowej i uznaje za marker dysgenezji mózgu.</text:span></text:p><text:p text:style-name="P56"><text:span text:style-name="CharStyle6">Te spostrzeżenia nasunęły oczywiste pytania o znaczenie funkcjonalne TPP. W badaniach eksperymentalnych przeprowa­dzonych na szczurach wykazano, że uszko­dzenie przegrody wraz z redukcją inerwacji cholinergicznej prowadzi do zaburzeń uwa­gi i pamięci [5].</text:span></text:p><text:p text:style-name="P57"><text:span text:style-name="CharStyle6">O funkcji przegrody dowiadujemy się również analizując charakter zespołów cho­robowych u ludzi, w których występuje jej brak. Mowa tutaj przede wszystkim o dys- plazji przegrodowo-wzrokowej, gdzie hipo- plazji nerwów wzrokowych towarzyszy w 46% brak przegrody [39]. Tym zaburzeniom morfologicznym towarzyszą w niektórych przypadkach zaburzenia endokrynne w po­staci niedoczynności przysadki mózgowej, co stanowi łącznie zespół </text:span><text:span text:style-name="CharStyle11">de Morsiera</text:span><text:span text:style-name="CharStyle6"><text:s text:c="1"/>[43]. Ustalono, że w niektórych innych przypad­kach zaburzeń rozwojowych u ludzi, wobec znanej ich patofizjologii, przetrwała TPP ma znaczenie drugorzędne [12]. I tak nie zna­leziono różnic w częstości występowania TPP u dzieci zdrowych i u dzieci z deficyta­mi uwagi i nadruchliwością, poszukując ko­relacji zaburzeń powstających we wczesnym okresie rozwoju płodowego. W tych samych badaniach wykazano jednak istotną korela­cję deficytów uwagi z zaburzeniami migra­cji i struktur tylnej jamy czaszki [26].</text:span></text:p><text:p text:style-name="P58"><text:span text:style-name="CharStyle6">Znany jest natomiast wpływ okolicy prze­grody na procesy pamięci i uczenia, a tak­że znaczenie specyficznych receptorów przegrody dla neurotransmitterów dla pro­cesów pamięci [11]. Jądra przegrody wpły­wają na funkcję układu limbicznego, z którą związany jest stan emocjonalny i nastrój [3, 41], a hipokamp wraz z przegrodą odgry­wają również ważną rolę w procesach ucze­nia się i pamięci [8]. Obecnie trwają bada­nia nad genezą topograficznej projekcji tej okolicy w aspekcie ekspresji genowej [14].</text:span></text:p><text:p text:style-name="P59"><text:span text:style-name="CharStyle6">Badania przeprowadzone u dzieci z TPP pozwoliły na stwierdzenie istotnych zabu­rzeń ogólnego rozwoju intelektualnego u części z nich [30], chociaż u innych nie ob­serwuje się tak nasilonych zmian, stwierdza się natomiast wybiórcze deficyty rozwojo­we w zakresie poszczególnych funkcji umy­słowych. Zaburzenia tego typu ujawniająsię</text:span></text:p></draw:text-box></draw:frame><draw:frame draw:style-name="fr13" svg:x="7.599cm" svg:y="1.057cm" svg:width="5.833cm" svg:height="26.561cm" text:anchor-type="paragraph"><draw:text-box><text:p text:style-name="P60"><text:span text:style-name="CharStyle6">wraz z rozwojem dziecka, co wymaga pro­wadzenia wnikliwych badań diagnostycz­nych, prawidłowo dobranych do kolejnych etapów rozwoju układu nerwowego dziecka i pozwalających na możliwie wczesne ich rozpoznanie.</text:span></text:p><text:h text:outline-level="3" text:style-name="P61"><text:bookmark-start text:name="bookmark10"/><text:bookmark-start text:name="bookmark11"/><text:span text:style-name="CharStyle13">Występowanie</text:span><text:bookmark-end text:name="bookmark10"/><text:bookmark-end text:name="bookmark11"/></text:h><text:p text:style-name="P62"><text:span text:style-name="CharStyle6">W populacji dorosłych i dzieci łącznie stwierdza się występowanie TPP u 2,4% zdrowych a wśród opóźnionych umysłowo u 15,3% [4]. W badaniach pochodzących z tego samego ośrodka częstość występowa­nia TPP wśród samych dorosłych wynosiła 2,1%, a u dzieci 6,9%. W tym badaniu jed­nak u 26% dzieci opóźnienie rozwoju umy­słowego było wskazaniem klinicznym do wykonania badań neuroobrazowych, nie było ono natomiast takim wskazaniem do badania wśród dorosłych. Można zatem przyjąć, że to różnica wskazań klinicznych była przyczyną istotnie różnego wskaźnika częstości występowania tpp w obu grupach wiekowych. W odróżnieniu od TPP, czę­stość występowania jamy </text:span><text:span text:style-name="T18">vergi </text:span><text:span text:style-name="CharStyle6">była podob­na zarówno w grupie z opóźnieniem rozwo­ju jak i z normą rozwoju umysłowego [4].</text:span></text:p><text:p text:style-name="P63"><text:span text:style-name="CharStyle6">W badaniach przeprowadzonych u do­rosłych zaobserwowano znaczące różnice częstości występowania TPP w różnych sta­nach w zależności od wieku. I tak w prze­dziale od 21 do 40 lat częstość występowa­nia TPP była większa u chorych na schizo­frenię, w wieku 41-60 lat u alkoholików, a w wieku powyżej 61 lat u pacjentów po prze­bytych urazach głowy [10].</text:span></text:p><text:h text:outline-level="3" text:style-name="P64"><text:bookmark-start text:name="bookmark12"/><text:bookmark-start text:name="bookmark13"/><text:span text:style-name="CharStyle13">Dane kliniczne</text:span><text:bookmark-end text:name="bookmark12"/><text:bookmark-end text:name="bookmark13"/></text:h><text:p text:style-name="P65"><text:span text:style-name="CharStyle6">TPP wydaje się odgrywać pewną rolę w niektórych stanach chorobowych u ludzi. Przede wszystkim stwierdzono częstsze występowanie torbieli u pacjentów ze schi­zofrenią [19], a także gorsze rokowanie co do przebiegu choroby u chorych z TPP [13]. U chorych na schizofrenię z TPP zaburzo­na jest morfologia mózgu, występuje asy­metria półkul mózgowych, różna jest też objętość płatów skroniowych [28]. U 77% pacjentów ze schizofrenią stwierdzono zmia­ny w hipokampie i jądrze migdałowatym, u 55% zmniejszenie objętości płata czołowe­go, a u 86% zlokalizowane zmiany w istocie szarej mózgu. Natomiast u 2/3 spośród ob­jętych badaniami 118 chorych występowały zmiany we wzgórzu, ciele modzelowatym i jądrach podkorowych, zaś prawie u wszyst­kich (91%) przetrwała TPP [25].</text:span></text:p><text:p text:style-name="P66"><text:span text:style-name="CharStyle6">Opisano również rzadkie przypadki wy­stępowanie TPP u matki i córki z zespołem </text:span><text:span text:style-name="CharStyle11">Turnera</text:span><text:span text:style-name="CharStyle6"><text:s text:c="1"/>i schizofrenią [18]. Stwierdzono ponadto, że TPP występuje częściej także u pacjentów z chorobą dwubiegunową [38].</text:span></text:p><text:p text:style-name="P67"><text:span text:style-name="CharStyle6">U dzieci wskazano na rolę TPP w muty- zmie akinetycznym związanym z wodogło­wiem [22], schizofrenii wczesnej [27], zespo­le </text:span><text:span text:style-name="CharStyle11">Gilles de la Tourette</text:span><text:span text:style-name="CharStyle6"><text:s text:c="1"/>[40] i dysleksji [21]. Torbiel u dzieci może nawet zmieniać swą objętość, co wiąże się z drgawkami i opóź­nieniem rozwoju psychoruchowego [33] oraz wodogłowiem [2,31]. Niekiedy taka zmiana objętości może zachodzić w związku z obec­nością </text:span><text:span text:style-name="CharStyle11">astrocytorria</text:span><text:span text:style-name="CharStyle6"><text:s text:c="1"/>w tym obszarze, co sta­nowić może przyczynę cięższego przebie­gu padaczki a nawet nagłej śmierci w jej przebiegu [32]. Natomiast dyspazję przegro-</text:span></text:p></draw:text-box></draw:frame><draw:frame draw:style-name="fr14" svg:x="13.780cm" svg:y="1.048cm" svg:width="5.851cm" svg:height="26.561cm" text:anchor-type="paragraph"><draw:text-box><text:p text:style-name="P68"><text:span text:style-name="CharStyle6">dowo-wzrokową opisano w odmiennych kli­nicznie zespołach chorobowych, jak zespół </text:span><text:span text:style-name="CharStyle11">Sotosa</text:span><text:span text:style-name="CharStyle6"><text:s text:c="1"/>[6] i hipoplazja móżdżku [15].</text:span></text:p><text:h text:outline-level="3" text:style-name="P69"><text:bookmark-start text:name="bookmark14"/><text:bookmark-start text:name="bookmark15"/><text:span text:style-name="CharStyle13">Neurofizjologiczne problemy badawcze</text:span><text:bookmark-end text:name="bookmark14"/><text:bookmark-end text:name="bookmark15"/></text:h><text:p text:style-name="P70"><text:span text:style-name="CharStyle6">W odniesieniu do pamięci i procesu na­uki żywe zainteresowanie budzi czynność bioelektryczna neuronów okolicy przegrody i to zarówno cholinergicznych jak i niecholl- nergicznych. Udowodniono, że ważną rolę w procesach pamięci krótkoterminowej od­grywają neurony cholinergiczne [36], ale że również neurony niecholinergiczne tej oko­licy wytwarzają czynność szybką, istotnądla procesów pamięci i uczenia się [34]. Szcze­gólnie ważna rola przypada jednak w tym zakresie cholinergicznemu układowi prze- grodowo-hipokampalnemu, w obrębie któ­rego na czynność elektrofizjologicznąhipo- kampa wywierają wpływ zmiany w przegro­dzie [24]. Podanie atropiny do przegrody powoduje już po 10 minutach powstanie czynności iglica-fala wolna w hipokampie i jądrze migdałowatym, które utrzymują się powyżej 2 godzin i są bardziej nasilone u osobników męskich [16]. Jądra przegrody u naczelnych odgrywają ważną rolę w roz­woju funkcji poznawczych, co ma związek z charakterem ich czynności bioelektrycznej [20]. Ponadto u ludzi z zaburzeniami psy­chicznymi znaleziono bardzo szybką czyn­ność przegrodowo-hipokampalną, a czę­stość zmian w obrazie rezonansu magne­tycznego tej okolicy była u nich istotnie więk­sza niż u zdrowych [7].</text:span></text:p><text:p text:style-name="P71"><text:span text:style-name="CharStyle6">Nic też dziwnego, że zaburzenie w pO' staci TPP zwłaszcza u dzieci przyciąga uwa­gę badaczy i to nie tylko klinicystów, ale tak­że reprezentantów nauk podstawowych. U dorosłych każda półkula mózgowa stanowi w znacznym stopniu oddzielny system, stosunku do leżącego po przeciwnej stro­nie, ma też swój zakres specjalizacji, w któ­rym wykazuje wyższość nad półkulą sąsied­nią. Tej asymetrii funkcjonalnej mózgu to­warzyszy asymetria anatomiczna, bioche­miczna, cytoarchitektoniczna, a w zależno­ści od niektórych parametrów także asyme­tria czynności bioelektrycznej mózgu. wieku rozwojowym sytuacja w tym zakresie nie jest w pełni jasna, nie wiadomo czy asy­metria ma charakter wrodzony, czy też na­byty w miarę rozwoju funkcji psychicznych- Wydaje się, że pewne cechy asymetrii obec­ne sąjuż w chwili urodzenia, ale ostateczne kształtuje się w ciągu życia i zależy od wa­runków w jakich rozwija się dziecko.</text:span></text:p><text:p text:style-name="P72"><text:span text:style-name="CharStyle6">Badanie zróżnicowania funkcjonalneg</text:span><text:span text:style-name="T6">0 </text:span><text:span text:style-name="CharStyle6">półkul mózgowych nie jest sprawą prosta, ponieważ są one połączone ogromną licz­bą włókien nerwowych, które mogą przeno­sić wszelkie informacje z jednej półkuli do drugiej. Mimo trudności i konieczności za­chowania dużej ostrożności przy interpr</text:span><text:span text:style-name="T6">e</text:span><text:span text:style-name="CharStyle6">' facji uzyskanych wyników, można znależ odpowiednie metody dla tego typu badan^ Właśnie elektroencefalografia (EEG) j</text:span><text:span text:style-name="T6">eS </text:span><text:span text:style-name="CharStyle6">jedną z metod umożliwiających śledzeni różnic między półkulami, poprzez jej typ</text:span><text:span text:style-name="T6">0</text:span><text:span text:style-name="CharStyle6">' we wzorce w odniesieniu do częstotliwość</text:span><text:span text:style-name="T6">1</text:span><text:span text:style-name="CharStyle6">' amplitudy i kształtu fal całego widma tj. ‘</text:span><text:span text:style-name="T6">a </text:span><text:span text:style-name="CharStyle6">alfa, beta, theta, delta, ale i innych zjawis np. rytmu mu w zapisie czuwania , a takZ^ składowych senności, snu i budzenia (hip</text:span><text:span text:style-name="T6">er</text:span><text:span text:style-name="CharStyle6"/></text:p></draw:text-box></draw:frame><draw:frame draw:style-name="fr15" svg:x="1.402cm" svg:y="28.302cm" text:anchor-type="paragraph"><draw:text-box fo:min-width="0.474cm" fo:min-height="0.372cm"><text:p text:style-name="P73"><text:span text:style-name="CharStyle16">148</text:span></text:p></draw:text-box></draw:frame><draw:frame draw:style-name="fr16" svg:x="8.530cm" svg:y="28.293cm" text:anchor-type="paragraph"><draw:text-box fo:min-width="3.937cm" fo:min-height="0.406cm"><text:p text:style-name="P74"><text:span text:style-name="CharStyle16">Przegląd Lekarski 2001 /58/3</text:span></text:p></draw:text-box></draw:frame><draw:frame draw:style-name="fr17" svg:x="17.277cm" svg:y="28.208cm" text:anchor-type="paragraph"><draw:text-box fo:min-width="2.286cm" fo:min-height="0.423cm"><text:p text:style-name="P75"><text:span text:style-name="CharStyle16">M. Kuciński i </text:span><text:span text:style-name="T19">"'«₽■</text:span></text:p></draw:text-box></draw:frame></text:p>
      </text:section>
      <text:section text:style-name="Sect2" text:name="Section2">
        <text:p text:style-name="P145"/>
        <text:p text:style-name="P9"><draw:frame draw:style-name="fr18" svg:x="1.390cm" svg:y="0.416cm" svg:width="5.808cm" svg:height="26.561cm" text:anchor-type="paragraph"><draw:text-box><text:p text:style-name="P77"><text:span text:style-name="CharStyle6">synchronia zasypiania, fale ostre wierzchoł­kowe, wrzeciona snu, zespoły K, fale wolne śnie, hipersynchronia budzenia), czy obrazu reaktywności. Asymetrie obserwo­wać można także w obrębie wzorców i ele­mentów nieprawidłowych, ich zasięgu, mor­fologii, synchronii itp.</text:span></text:p><text:p text:style-name="P78"><text:span text:style-name="CharStyle6">W wieku rozwojowym stosowane są odmienne kryteria oceny asymetrii zapisu EEG niż u osób dorosłych, bowiem w pro- oesie dojrzewania dochodzi do wielu etapo­wych zmian układów i struktur mózgu, do nawarstwiania połączeń nerwowych, prze­budowy organizacyjnej, strukturalnej, meta­bolicznej i enzymatycznej. Proces dojrzewa­nia przebiega w sposób nieciągły i różni się stopniem zaawansowania w poszczegól­nych strukturach mózgu, co w zasadniczy sposób kształtuje tzw. normy w odniesieniu do wieku. Stanowi to również próbę wytłu­maczenia niektórych fizjologicznych przej­ściowych asymetrii czy asynchronii, spowo­dowanych niedojrzałością systemów syn­chronizujących (np. wrzecion snu w pierw­szym roku życia), szczególnie spotykanych W zapisach EEG dzieci w młodszych gru- Pach wiekowych do 3 roku życia. Po uro­dzeniu w zapisie brak jest bowiem idealnej symetrii częstotliwości, kształtu i amplitudy czynności bioelektrycznej. Obustronna sy­metria kształtuje się dopiero między 1 a 3 </text:span><text:span text:style-name="T6">r</text:span><text:span text:style-name="CharStyle6">°kiem życia. Między 3 a 6 rokiem dochodzi do dynamicznego rozwoju tła, przybywa cdcinków z tendencją do obustronnej syme- </text:span><text:span text:style-name="T6">tr</text:span><text:span text:style-name="CharStyle6">'i i synchronii odpowiednich okolic, tak że między 6 a 10 rokiem życia praktycznie zni­kają tzw. przejściowe asymetrie fizjologicz- </text:span><text:span text:style-name="T6">ne</text:span><text:span text:style-name="CharStyle6">- Ponadto często w badaniach u dzieci Widoczne są asymetrie pochodzenia tech- mcznego, szczególnie amplitudy, które na- </text:span><text:span text:style-name="T6">6</text:span><text:span text:style-name="CharStyle6">ży skrupulatnie wykluczyć.</text:span></text:p><text:p text:style-name="P79"><text:span text:style-name="CharStyle6">Docenienie tych zjawisk ma podstawo­we znaczenie u wszystkich dzieci w odnie­sieniu do ich wieku, jednak tym większe u dzieci z TPP, która jest położona pośrodko- Wo i międzypółkulowo. Metody neurofizjo- °9iczne umożliwiają porównanie procesów </text:span><text:span text:style-name="T6">e</text:span><text:span text:style-name="CharStyle6">lektrycznych zachodzących w każdej z Pbłkul po zadziałaniu określonego bodźca Pb w trakcie wykonywania określonego za- </text:span><text:span text:style-name="T6">a</text:span><text:span text:style-name="CharStyle6">nia. Najczęściej stosuje się w tych przy­padkach elektroencefalografię oraz poten­cjały wywołane. Elektroencefalografia po­pala na ocenę względnej aktywacji każdej </text:span><text:span text:style-name="T6">?</text:span><text:span text:style-name="CharStyle6"><text:s text:c="1"/>Półkul. U osób dorosłych stwierdzono, że 'm bardziej dana półkula jest zaangażowa­li w dane zadanie, tym mniej fal alfa za- </text:span><text:span text:style-name="T9">W'era </text:span><text:span text:style-name="CharStyle6">zapis EEG rejestrowany z tej półkuli i .»m więcej pojawia się fal beta. Ponadto </text:span><text:span text:style-name="T9">Visze </text:span><text:span text:style-name="CharStyle6">amplitudy oraz specyficzny zwrot </text:span><text:span text:style-name="T6">a</text:span><text:span text:style-name="CharStyle6">zy sygnału między okolicami mózgu w obu Pakułach są zjawiskiem stałym w niedomi- ^</text:span><text:span text:style-name="T6">u</text:span><text:span text:style-name="CharStyle6">kcej półkuli tj. u osób praworęcznych po </text:span><text:span text:style-name="T6">r</text:span><text:span text:style-name="CharStyle6">onie prawej a u leworęcznych po lewej </text:span><text:span text:style-name="T6">,r</text:span><text:span text:style-name="CharStyle6">°nie mózgu.</text:span></text:p><text:p text:style-name="P80"><text:span text:style-name="CharStyle6">W obecnej dobie oprócz oceny wzroko­wi do oceny asymetrii półkulowej używane nowoczesne metody ilościowej oceny inności bioelektrycznej mózgu, takie jak °</text:span><text:span text:style-name="T6">r</text:span><text:span text:style-name="CharStyle6">ównanie mocy sygnału globalnego i °cy sygnału w poszczególnych pasmach, 'drrio sygnału dla poszczególnych par sy­gnałów z analogicznych okolic po stronie </text:span><text:span text:style-name="T6">ra</text:span><text:span text:style-name="CharStyle6">Wej i lewej, widmo mocy jak i ocena po- °bieństwa sygnałów z poszczególnych</text:span></text:p></draw:text-box></draw:frame><draw:frame draw:style-name="fr20" svg:x="7.553cm" svg:y="0.416cm" svg:width="5.833cm" svg:height="26.458cm" text:anchor-type="paragraph"><draw:text-box><text:p text:style-name="P81"><text:span text:style-name="CharStyle6">okolic obu stron mózgu na podstawie funk­cji koherencji, itp. Metody oceny wzrokowej, czy ilościowa ocena czynności bioelektrycz­nej mózgu, używane w celu pokazania róż­nic półkulowych, mogą być stosowane tak w spoczynku, jak i w czasie drażnienia spe­cyficznym bodźcem, słuchowym czy wzro­kowym.</text:span></text:p><text:p text:style-name="P82"><text:span text:style-name="CharStyle6">Funkcja przegrody przeźroczystej jest w tym zakresie mało znana, chociaż wiadomo, że zespołom związanym z jej brakiem to­warzyszy nieprawidłowy zapis EEG, najczę­ściej pod postacią asymetrii czynności bio­elektrycznej w czuwaniu lub we śnie. Wśród zapisów EEG dzieci z TPP i jamą </text:span><text:span text:style-name="T18">vergi </text:span><text:span text:style-name="CharStyle6">prze­ważają zapisy nieprawidłowe. Wobec przed­stawionych powyżej danych o możliwo­ściach i specyficzności badań elektrofizjo- logicznych istnieje uzasadniona potrzeba wnikliwego zastosowania ich do badań u dzieci z TPP. Wyniki takich badań powinny przyczynić się do lepszego poznania funk­cji bioelektrycznej obu półkul mózgowych u tych dzieci, jej synchronii i symetrii oraz jej związków z zaburzeniami neuropsycholo- gicznymi w funkcjonowaniu ośrodkowego układu nerwowego.</text:span></text:p><text:h text:outline-level="3" text:style-name="P83"><text:bookmark-start text:name="bookmark16"/><text:bookmark-start text:name="bookmark17"/><text:span text:style-name="CharStyle13">Badania neuropsychologiczne</text:span><text:bookmark-end text:name="bookmark16"/><text:bookmark-end text:name="bookmark17"/></text:h><text:p text:style-name="P84"><text:span text:style-name="CharStyle6">Dotychczasowe badania koncentrowa­ły się na określeniu ogólnego poziomu roz­woju intelektualnego u dzieci z TPP [30], a równocześnie słabo poznane jest nadal wy­stępowanie w tych przypadkach wybiórczych zaburzeń funkcji umysłowych i deficytów rozwojowych. Należą do nich pamięć, kon­centracja uwagi, zdolność uczenia się, sprawność procesów myślowych, a także poziom analizy i syntezy wzrokowej, koor­dynacji wzrokowo-ruchowej i sprawności grafomotorycznej [21,26,40].</text:span></text:p><text:p text:style-name="P85"><text:span text:style-name="CharStyle6">Metodami neuropsychologicznymi, do­stosowanymi do kolejnych przedziałów wie­kowych, można ustalić w jakim zakresie tpp wpływa na rozwój zdolności poznawczych u dzieci, a tym samym determinuje ich funk­cjonowanie emocjonalno-społeczne. Zasad­nicze znaczenie miałoby też określenie, czy czynność obu półkul mózgowych u dzieci z tpp różni się od ich czynności u dzieci zdro­wych. Uzyskane wyniki pozwoliłyby na okre­ślenie możliwości edukacyjnych dzieci z tpp, a także na prognozę jakości ich życia.</text:span></text:p><text:p text:style-name="P86"><text:span text:style-name="CharStyle6">Badania prowadzone aktualnie w tym zakresie przyczynią się do ustalenia zasad pełnej oceny neuropediatrycznej dzieci z TPP i umożliwią prowadzenie wczesnego celowanego postępowania terapeutycznego u pacjentów z torbielą przegrody przeźro­czystej w wieku rozwojowym.</text:span></text:p><text:p text:style-name="P87"><text:span text:style-name="T22">Piśmiennictwo</text:span></text:p><text:list text:style-name="L2" xml:id="3"><text:list-item><text:p text:style-name="P88"><text:span text:style-name="T22"><text:tab/></text:span><text:span text:style-name="CharStyle20">Aldur </text:span><text:span text:style-name="T22">M.M., </text:span><text:span text:style-name="T24">Gürcan E, Basar R., Akslt M.D.: </text:span><text:span text:style-name="CharStyle19">Fre­quency of septum </text:span><text:span text:style-name="T26">pellucidum </text:span><text:span text:style-name="CharStyle19">anomalies </text:span><text:span text:style-name="T26">in non-psy- </text:span><text:span text:style-name="CharStyle19">chotic population: a magnetic resonance imaging study. Surg. Radiol. </text:span><text:span text:style-name="T27">Anat. </text:span><text:span text:style-name="CharStyle19">1999, 21, 119.</text:span></text:p></text:list-item><text:list-item><text:p text:style-name="P89"><text:span text:style-name="CharStyle20"><text:tab/>Bayar M.A., Gokcek C., Gokcek A., et al.: </text:span><text:span text:style-name="CharStyle19">Giant cyst of the cavum septi pellucidi and cavum Vergae with posterior cranial fossa extension: case report. Neuroradiology 1996, 38, (Suppl. 1), 187.</text:span></text:p></text:list-item><text:list-item><text:p text:style-name="P90"><text:span text:style-name="CharStyle20"><text:tab/>Beeckmans K., Mlchlels K.: </text:span><text:span text:style-name="CharStyle19">Personality, emotions and the temporolimbic system: a neuropsychologi­cal approach. Acta Neurol. Belg. 1996, 96, 35.</text:span></text:p></text:list-item><text:list-item><text:p text:style-name="P91"><text:span text:style-name="CharStyle20"><text:tab/>Bodenstelner J.B., Schaefer G.B., Craft J.M.: Ca­</text:span><text:span text:style-name="CharStyle19">vum septi pellucidi and cevum vergae in normal and developmentally delayed populations. J. Child Neurol. 1998,13, 120.</text:span></text:p></text:list-item></text:list></draw:text-box></draw:frame><draw:frame draw:style-name="fr21" svg:x="13.767cm" svg:y="0.416cm" svg:width="5.842cm" svg:height="26.509cm" text:anchor-type="paragraph"><draw:text-box><text:list text:style-name="L2" xml:id="3"><text:list-item><text:p text:style-name="P92"><text:span text:style-name="CharStyle19"><text:tab/>Brandner C., Schenk F.: Septal lesions impair the acquisition of a cued place navigation task: attentional or memory deficit? Neurobiol. Learn. Mem. 1998, 69,106.</text:span></text:p></text:list-item><text:list-item><text:p text:style-name="P93"><text:span text:style-name="CharStyle20"><text:tab/>BuyukgeblzA., Ercal D., Bober E.: </text:span><text:span text:style-name="CharStyle19">Sotos syndrome with septo-optic dysplasia. J. Pedialr. Endocrinol. Melab. 1996, 9, 497.</text:span></text:p></text:list-item><text:list-item><text:p text:style-name="P94"><text:span text:style-name="CharStyle20"><text:tab/>Dantendorfer K., Prayer D., Kramer J. et al.: </text:span><text:span text:style-name="CharStyle19">High frequency of EEG and MRI brain obnormalities in panic disorder. Psychiatry Res. 1996, 68, 41.</text:span></text:p></text:list-item><text:list-item><text:p text:style-name="P95"><text:span text:style-name="CharStyle20"><text:tab/>Decker M.W., Curzon P., Brioni J.D.: </text:span><text:span text:style-name="CharStyle19">Influence of separate and combined septal and amygdala lesions on memory, acoustic startle, anxiety, and locomotor activity in rats. Neurobiol. Learn. Mem. 1995,64,156.</text:span></text:p></text:list-item><text:list-item><text:p text:style-name="P96"><text:span text:style-name="CharStyle20"><text:tab/>Donovan W.D., Zimmerman RD., Deck M.D.: MRI </text:span><text:span text:style-name="CharStyle19">of cavum vergae without cavum septi pellucidi. J. Comput. Assist. Tomogr. 1995,19,1010.</text:span></text:p></text:list-item><text:list-item><text:p text:style-name="P97"><text:span text:style-name="CharStyle20"><text:tab/>Flllpovlc B., Teofilovskl-Parapld G.: Ageing </text:span><text:span text:style-name="CharStyle19">changes of morphological characteristics of cavum septi pellucidi in adults: a dissectional study. Ital. J. Anat. Embryol. 1998,103,107.</text:span></text:p></text:list-item><text:list-item><text:p text:style-name="P98"><text:span text:style-name="CharStyle20"><text:tab/>Flood J.F., Farr S.A., Uezu K., et al.: </text:span><text:span text:style-name="CharStyle19">The pharma­cology of post-trial memory processing in septum. Eur. J. Pharmacol. 1998, 350, 31.</text:span></text:p></text:list-item><text:list-item><text:p text:style-name="P99"><text:span text:style-name="CharStyle20"><text:tab/>Franceschlnl P., Licata D., DICara G. et al.: Mac- </text:span><text:span text:style-name="CharStyle19">rocephaly-cutis marmorata telangieclatica congenita without cutis marmorata? Am. J. Med. Genet. 2000, 90, 265.</text:span></text:p></text:list-item><text:list-item><text:p text:style-name="P100"><text:span text:style-name="CharStyle20"><text:tab/>Fukuzako T., Fukuzako H., Kodama S., et al.: </text:span><text:span text:style-name="CharStyle19">Cavum septum pellucidum in schizophrenia: a mag­netic resonance imaging study. Psychiatry Clin. Neurosci. 1996, 50,125.</text:span></text:p></text:list-item><text:list-item><text:p text:style-name="P101"><text:span text:style-name="CharStyle20"><text:tab/>Gao P.P., Zhang J.H., Yokoyama M., et al.: Regu­</text:span><text:span text:style-name="CharStyle19">lation of topographic projection in the brain: Elf-1 in the hippocamposeptal system. Proc. Natl. Acad. Sci. USA 1996, 93, 11161.</text:span></text:p></text:list-item><text:list-item><text:p text:style-name="P102"><text:span text:style-name="CharStyle20"><text:tab/>Hayashi M., Sakamoto K., Kurata K., et al.: </text:span><text:span text:style-name="CharStyle19">Septo- optic dysplasia with cerebellar hypoplasia in Cornelia de Lange syndrome. Acta Neuropathol. Berl. 1996, 92, 625.</text:span></text:p></text:list-item><text:list-item><text:p text:style-name="P103"><text:span text:style-name="CharStyle20"><text:tab/>Herlnk J.: </text:span><text:span text:style-name="CharStyle19">Atropine-induced convulsions in the septo- hippocampal system. I. Effects of cannula position and sex. Acta Medica Hradec Kralove 1998,41,131.</text:span></text:p></text:list-item><text:list-item><text:p text:style-name="P104"><text:span text:style-name="CharStyle20"><text:tab/>Jou H.J., Shyu M.K., Wu S.C., et al.: </text:span><text:span text:style-name="CharStyle19">Ultrasound measurement of the fetal cavum septi pellucidi. Ul­trasound. Obstet. Gynecol. 1998, 12, 419.</text:span></text:p></text:list-item><text:list-item><text:p text:style-name="P105"><text:span text:style-name="CharStyle20"><text:tab/>Kawanlshl C., Kono M., Onlshl H., et al.: A case of </text:span><text:span text:style-name="CharStyle19">Turner syndrome with schizophrenia: genetic rela­tionship between Turner syndrome and psychosis. Psychiatry Clin. Neurosci. 1997, 51, 83.</text:span></text:p></text:list-item><text:list-item><text:p text:style-name="P106"><text:span text:style-name="CharStyle20"><text:tab/>Kirkpatrick B., Lltman D., Kim J.W., et al.: </text:span><text:span text:style-name="CharStyle19">Failure of fusion of the septum pellucidum and the hetero­geneity of schizophrenia. J. Nerv. Ment. Dis. 1997, 185, 639.</text:span></text:p></text:list-item><text:list-item><text:p text:style-name="P107"><text:span text:style-name="CharStyle19"><text:tab/>Klta T., Nlshljo H., Elfuku S. et al.: Place and con­tingency differential response of monkey septal neu­rons during conditional place-object discrimination. J. Neurosci. 1995,15, 1683.</text:span></text:p></text:list-item><text:list-item><text:p text:style-name="P108"><text:span text:style-name="CharStyle20"><text:tab/>Lampl Y., Barak Y., Gilad R. et al.: </text:span><text:span text:style-name="CharStyle19">Familial dyslexia associated with cavum vergae. Clin. Neurol. Neuro­surg. 1997, 99, 142.</text:span></text:p></text:list-item><text:list-item><text:p text:style-name="P109"><text:span text:style-name="CharStyle19"><text:tab/>Lin K.L., Wang H.S., Chou M.L.et al.: Role of ca­vum septum pellucidum in akinetic mutism of hydro­cephalic children. Pediatr. Neurol. 1997,16,156.</text:span></text:p></text:list-item><text:list-item><text:p text:style-name="P110"><text:span text:style-name="CharStyle20"><text:tab/></text:span><text:span text:style-name="CharStyle19">Lublnsky M.S.: Hypothesis: septo-optic dysplasia is a vascular disruption sequence. Am. J. Med. Genet. 1997, 69, 235.</text:span></text:p></text:list-item><text:list-item><text:p text:style-name="P111"><text:span text:style-name="CharStyle20"><text:tab/>Markowska A.L., Olton D.S., Givens B.: </text:span><text:span text:style-name="CharStyle19">Choliner­gic manipulations in the medial septal area: age-re­lated effects on working memory and hippocampal electrophysiology. J. Neurosci. 1995,15, 2063.</text:span></text:p></text:list-item><text:list-item><text:p text:style-name="P112"><text:span text:style-name="CharStyle20"><text:tab/>McCarley R.W., Wlble C.G., Frumln M. et al.: MRI </text:span><text:span text:style-name="CharStyle19">anatomy of schizophrenia. Biol. Psychiatry 1999,45, 1099.</text:span></text:p></text:list-item><text:list-item><text:p text:style-name="P113"><text:span text:style-name="CharStyle20"><text:tab/>Nopoulos P.C., Berg S., Castellanos F.X. et al.: </text:span><text:span text:style-name="CharStyle19">Developmental brain anomalies in children with at­tention-deficit hyperactivity disorders. J. Child Neurol. 2000,15,102.</text:span></text:p></text:list-item><text:list-item><text:p text:style-name="P114"><text:span text:style-name="CharStyle20"><text:tab/>Nopoulos P.C., Giedd J.N., Andreasen N.C. et al.: </text:span><text:span text:style-name="CharStyle19">Frequency and severity of enlarged cavum septi pellucidi in choldhood-onset schizophrenia. Am. J. Psychiatry 1998,155, 1074.</text:span></text:p></text:list-item><text:list-item><text:p text:style-name="P115"><text:span text:style-name="CharStyle20"><text:tab/>Nopoulos P.C., Swayze V., Qandreasen N.C.: Pat­</text:span><text:span text:style-name="CharStyle19">tern of brain morphology in patients with schizophre­nia and large cavum septi pellucidi. J. Neuropsychia­try Clin. Neurosci. 1996, 8, 147.</text:span></text:p></text:list-item><text:list-item><text:p text:style-name="P116"><text:span text:style-name="CharStyle20"><text:tab/>Pannl M.K., Cooper J.D., Sofronlew M.V.: Gan­</text:span><text:span text:style-name="CharStyle19">glioside GM1 potentiates NGF action on axotomised</text:span></text:p></text:list-item></text:list></draw:text-box></draw:frame><draw:frame draw:style-name="fr22" svg:x="1.423cm" svg:y="27.358cm" svg:width="3.870cm" svg:height="0.372cm" text:anchor-type="paragraph"><draw:text-box><text:p text:style-name="P117"><text:span text:style-name="CharStyle22">p</text:span></text:p></draw:text-box></draw:frame><draw:frame draw:style-name="fr23" svg:x="1.423cm" svg:y="27.645cm" svg:width="3.870cm" svg:height="0.399cm" text:anchor-type="paragraph"><draw:text-box><text:p text:style-name="P118"><text:span text:style-name="T29">rzc</text:span><text:span text:style-name="T30">RM </text:span><text:span text:style-name="CharStyle16">Lekarski </text:span><text:span text:style-name="T30">2001 /58/3</text:span></text:p></draw:text-box></draw:frame><draw:frame draw:style-name="fr24" svg:x="19.101cm" svg:y="27.654cm" text:anchor-type="paragraph"><draw:text-box fo:min-width="0.483cm" fo:min-height="0.372cm"><text:p text:style-name="P119"><text:span text:style-name="T30">149</text:span></text:p></draw:text-box></draw:frame></text:p>
      </text:section>
      <text:section text:style-name="Sect3" text:name="Section3">
        <text:p text:style-name="P146"/>
        <text:p text:style-name="P11"><draw:frame draw:style-name="fr25" svg:x="1.385cm" svg:y="1.115cm" svg:width="5.817cm" svg:height="5.486cm" text:anchor-type="paragraph"><draw:text-box><text:p text:style-name="P120"><text:span text:style-name="T31">medial </text:span><text:span text:style-name="CharStyle19">septal cholinergic neurons. Brain Res. 1998, 812, 76.</text:span></text:p><text:list text:style-name="L2" xml:id="3"><text:list-item><text:p text:style-name="P121"><text:span text:style-name="CharStyle20"><text:tab/>Pauling K.J., Bodenstelner J.B., Hogg J.P. et al.: </text:span><text:span text:style-name="CharStyle19">Does selection bias determine the prevalence of the cavum septi pellucidi? Pediatr. Neurol. 1998,19,195.</text:span></text:p></text:list-item><text:list-item><text:p text:style-name="P122"><text:span text:style-name="CharStyle20"><text:tab/>Plerfrancesco M., Stefania F., Carmelo M. et al.: </text:span><text:span text:style-name="CharStyle19">Symptomatic cyst of the septum pellucidum treated by stereotactic intraventricular drainage. Stereotact. Fund. Neurosurg. 1995, 64,134.</text:span></text:p></text:list-item><text:list-item><text:p text:style-name="P123"><text:span text:style-name="CharStyle20"><text:tab/>Prahlow J.A., Teot L.A., Lantz P.E. et al.: </text:span><text:span text:style-name="CharStyle19">Sudden death in epilepsy due to an isolated subependymal giant cell astrocytoma of the septum pellucidum. Am. J. Forensic Med. Pathol. 1995,16, 30.</text:span></text:p></text:list-item><text:list-item><text:p text:style-name="P124"><text:span text:style-name="CharStyle20"><text:tab/>Sauter R., Klemm T., Hassler W.: </text:span><text:span text:style-name="CharStyle19">Growing septum pellucidum cyst in infancy. Klin. Pediatr. 1995, 207, 122.</text:span></text:p></text:list-item><text:list-item><text:p text:style-name="P125"><text:span text:style-name="CharStyle20"><text:tab/>Serafin M., Williams S., Khateb A., et al.: </text:span><text:span text:style-name="CharStyle19">Rhyth­mic firing of medial septum non- cholinergic neurons.</text:span></text:p></text:list-item></text:list></draw:text-box></draw:frame><draw:frame draw:style-name="fr26" svg:x="7.599cm" svg:y="1.115cm" svg:width="5.800cm" svg:height="5.486cm" text:anchor-type="paragraph"><draw:text-box><text:p text:style-name="P126"><text:span text:style-name="CharStyle19">Neuroscience 1991, 75, 671.</text:span></text:p><text:list text:style-name="L2" xml:id="3"><text:list-item><text:p text:style-name="P127"><text:span text:style-name="CharStyle20"><text:tab/></text:span><text:span text:style-name="T22">Shaw </text:span><text:span text:style-name="CharStyle20">C.M., Alvord E.C </text:span><text:span text:style-name="CharStyle19">Jr.: Neuropathology of the limbic system. Neuroimaging Clin. N. Am. 1997, 7, 101.</text:span></text:p></text:list-item><text:list-item><text:p text:style-name="P128"><text:span text:style-name="CharStyle20"><text:tab/>Shen J., Barnes C.A., Wenk G.L. et al.: </text:span><text:span text:style-name="CharStyle19">Differential effects of selective immunotoxic lesions of medial septal cholinergic cells on spatial working and refer­ence memory. Behav. Neurosci. 1996,110,1181.</text:span></text:p></text:list-item><text:list-item><text:p text:style-name="P129"><text:span text:style-name="CharStyle20"><text:tab/>Shi </text:span><text:span text:style-name="T32">B., Rabin </text:span><text:span text:style-name="CharStyle20">S.J., Brandoll C. et al.: Dexametha­</text:span><text:span text:style-name="CharStyle19">sone induces hypertrophy of developing medial septum cholinergic neurons: potential role of nerve growth factor. J. Neurosci. 1998,18, 9326.</text:span></text:p></text:list-item><text:list-item><text:p text:style-name="P130"><text:span text:style-name="CharStyle20"><text:tab/>Shlolrl </text:span><text:span text:style-name="T32">T., </text:span><text:span text:style-name="CharStyle20">Oshltani </text:span><text:span text:style-name="T32">Y., </text:span><text:span text:style-name="CharStyle20">Kato </text:span><text:span text:style-name="T32">T. </text:span><text:span text:style-name="CharStyle20">et al.: Prevalence of </text:span><text:span text:style-name="CharStyle19">cavum septum pellucidum detected by MRI in pa­tients with bipolar disorder, major depression and schizophrenia. Psychol. Med. 1996, 26, 431.</text:span></text:p></text:list-item><text:list-item><text:p text:style-name="P131"><text:span text:style-name="CharStyle19"><text:tab/></text:span><text:span text:style-name="T22">Siatkowski </text:span><text:span text:style-name="CharStyle20">R.M., Sanchez J.C., Andrade </text:span><text:span text:style-name="T32">R. </text:span><text:span text:style-name="CharStyle20">et al.: </text:span><text:span text:style-name="CharStyle19">The clinical, neuroradiographic, and </text:span><text:span text:style-name="T33">endocrinologie</text:span></text:p></text:list-item></text:list></draw:text-box></draw:frame><draw:frame draw:style-name="fr27" svg:x="13.780cm" svg:y="1.072cm" svg:width="5.833cm" svg:height="4.919cm" text:anchor-type="paragraph"><draw:text-box><text:p text:style-name="P132"><text:span text:style-name="CharStyle19">profile ol patients with bilateral optic nerve hypopla­sia. Ophtalmology 1997,104, 493.</text:span></text:p><text:list text:style-name="L2" xml:id="3"><text:list-item><text:p text:style-name="P133"><text:span text:style-name="CharStyle19"><text:tab/>Sieg K.G.: Abnormal septum pellucidum morphol­ogy in Tourette’s syndrome (letter). J. Neuropsychia­try Clin. Neurosci. 1996, 8, 474.</text:span></text:p></text:list-item><text:list-item><text:p text:style-name="P134"><text:span text:style-name="CharStyle20"><text:tab/>Stern C.E., Passingham R.E.: </text:span><text:span text:style-name="CharStyle19">The nucleus accumbens in monkeys (Macaca fascicularis): II. Emo­tion and motivation. Behav. Brain Res. 1996,75,179.</text:span></text:p></text:list-item><text:list-item><text:p text:style-name="P135"><text:span text:style-name="CharStyle20"><text:tab/>Verganl P„ Locatelll A., Plccoll M.G., et al.: </text:span><text:span text:style-name="CharStyle19">Ultra­sonographic differential diagnosis of fetal intracra­nial interhemispheric cysts. Am. J. Obstet. Gynecol. 1999, 180, 423.</text:span></text:p></text:list-item><text:list-item><text:p text:style-name="P136"><text:span text:style-name="CharStyle20"><text:tab/>Willnow S., Kless W., Butenandt O. et al.: </text:span><text:span text:style-name="CharStyle19">Endo­crine disorders in septo-optic dysplasia (De Morsier syndrome), evaluation and follow up of 18 patients. Eur.J. Pediatr. 1996,155,179.</text:span></text:p></text:list-item></text:list></draw:text-box></draw:frame><draw:frame draw:style-name="fr28" svg:x="1.402cm" svg:y="28.335cm" text:anchor-type="paragraph"><draw:text-box fo:min-width="0.490cm" fo:min-height="0.372cm"><text:p text:style-name="P137"><text:span text:style-name="T30">150</text:span></text:p></draw:text-box></draw:frame><draw:frame draw:style-name="fr29" svg:x="8.539cm" svg:y="28.310cm" text:anchor-type="paragraph"><draw:text-box fo:min-width="3.937cm" fo:min-height="0.406cm"><text:p text:style-name="P138"><text:span text:style-name="CharStyle16">Przegląd Lekarski </text:span><text:span text:style-name="T30">2001 </text:span><text:span text:style-name="T34">/58/3</text:span></text:p></draw:text-box></draw:frame><draw:frame draw:style-name="fr30" svg:x="17.286cm" svg:y="28.208cm" text:anchor-type="paragraph"><draw:text-box fo:min-width="2.311cm" fo:min-height="0.432cm"><text:p text:style-name="P139"><text:span text:style-name="T30">M. </text:span><text:span text:style-name="CharStyle16">Kuciński </text:span><text:span text:style-name="T35">i W’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4" style:display-name="CharStyle14" style:parent-style-name="CharStyle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7" style:display-name="CharStyle17" style:parent-style-name="CharStyle6">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19" style:display-name="CharStyle1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0" style:display-name="CharStyle20" style:parent-style-name="CharStyle19">
      <style:text-properties fo:font-weight="bold" style:font-weight-asian="bold" style:font-weight-complex="bold" style:text-scale="100.%" fo:letter-spacing="0.000cm" fo:color="#000000" style:text-position="0.%"/>
    </style:style>
    <style:style style:family="text" style:name="CharStyle22" style:display-name="CharStyle22"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margin-bottom="0.670cm" fo:margin-left="3.17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9" style:display-name="Nagłówek #2">
      <style:paragraph-properties fo:background-color="transparent" fo:line-height="113.%" fo:margin-left="3.17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2" style:display-name="Nagłówek #3">
      <style:paragraph-properties fo:background-color="transparent" fo:line-height="109.%" fo:text-indent="0.529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5"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8" style:display-name="Tekst treści (2)">
      <style:paragraph-properties fo:background-color="transparent" fo:line-height="124.%"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1" style:display-name="Tekst treści (3)">
      <style:paragraph-properties fo:background-color="transparent"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6" style:display-name="T16" style:parent-style-name="CharStyle4">
      <style:text-properties fo:language="tr" style:language-asian="tr" style:language-complex="tr" fo:country="TR" style:country-asian="TR" style:country-complex="TR" fo:color="#000000"/>
    </style:style>
    <style:style style:family="text" style:name="T20" style:display-name="T20" style:parent-style-name="CharStyle4">
      <style:text-properties fo:language="en" style:language-asian="en" style:language-complex="en" fo:country="US" style:country-asian="US" style:country-complex="US" style:text-position="25%" fo:color="#000000"/>
    </style:style>
    <style:style style:family="text" style:name="T21" style:display-name="T21" style:parent-style-name="CharStyle4">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2" style:display-name="P12" style:parent-style-name="Style2">
      <style:paragraph-properties fo:background-color="transparent" fo:margin-top="0.000cm" fo:margin-bottom="0.000cm" fo:line-height="100.%" fo:margin-left="0.000cm" fo:margin-right="0.000cm" fo:text-indent="0.000cm" fo:text-align="left" style:page-number="auto">
        <style:tab-stops>
          <style:tab-stop style:position="18.102cm" style:type="right"/>
        </style:tab-stops>
      </style:paragraph-properties>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left" style:page-number="auto">
        <style:tab-stops>
          <style:tab-stop style:position="10.956cm" style:type="right"/>
          <style:tab-stop style:position="18.051cm" style:type="right"/>
        </style:tab-stops>
      </style:paragraph-properties>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000cm" fo:text-align="left" style:page-number="auto">
        <style:tab-stops>
          <style:tab-stop style:position="17.924cm" style:type="right"/>
        </style:tab-stops>
      </style:paragraph-properties>
      <style:text-properties/>
    </style:style>
    <style:style style:family="paragraph" style:name="P142" style:display-name="P142">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2"/>
      </style:header>
      <style:footer>
        <text:p text:style-name="P142"/>
      </style:footer>
    </style:master-page>
    <style:master-page style:name="PageStyle1" style:page-layout-name="Mpm1">
      <style:header>
        <text:p text:style-name="P142"/>
      </style:header>
      <style:footer>
        <text:p text:style-name="P142"/>
      </style:footer>
    </style:master-page>
    <style:master-page style:name="PageStyle2" style:page-layout-name="Mpm2">
      <style:header>
        <text:p text:style-name="P142"/>
      </style:header>
      <style:footer>
        <text:p text:style-name="P142"/>
      </style:footer>
    </style:master-page>
    <style:master-page style:name="PageStyle3" style:page-layout-name="Mpm3">
      <style:header>
        <text:p text:style-name="P142"/>
      </style:header>
      <style:footer>
        <text:p text:style-name="P14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