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Standard" style:master-page-name="PageStyle0">
      <style:paragraph-properties fo:line-height="0.002cm" style:page-number="auto"/>
    </style:style>
    <style:style style:name="P12" style:family="paragraph" style:parent-style-name="Standard" style:master-page-name="PageStyle1">
      <style:paragraph-properties fo:line-height="0.002cm" style:page-number="auto"/>
    </style:style>
    <style:style style:name="P13" style:family="paragraph" style:parent-style-name="Standard" style:master-page-name="PageStyle2">
      <style:paragraph-properties fo:line-height="0.002cm" style:page-number="auto"/>
    </style:style>
    <style:style style:name="P14" style:family="paragraph" style:parent-style-name="Standard" style:master-page-name="PageStyle3">
      <style:paragraph-properties fo:line-height="0.002cm" style:page-number="auto"/>
    </style:style>
    <style:style style:name="P15" style:family="paragraph" style:parent-style-name="Standard" style:master-page-name="PageStyle4">
      <style:paragraph-properties fo:line-height="0.002cm" style:page-number="auto"/>
    </style:style>
    <style:style style:name="P16" style:family="paragraph" style:parent-style-name="Standard" style:master-page-name="PageStyle5">
      <style:paragraph-properties fo:line-height="0.002cm" style:page-number="auto"/>
    </style:style>
    <style:style style:name="P17" style:family="paragraph" style:parent-style-name="Standard" style:master-page-name="PageStyle6">
      <style:paragraph-properties fo:line-height="0.002cm" style:page-number="auto"/>
    </style:style>
    <style:style style:name="P18" style:family="paragraph" style:parent-style-name="Standard" style:master-page-name="PageStyle7">
      <style:paragraph-properties fo:line-height="0.002cm" style:page-number="auto"/>
    </style:style>
    <style:style style:name="P19" style:family="paragraph" style:parent-style-name="Standard" style:master-page-name="PageStyle8">
      <style:paragraph-properties fo:line-height="0.002cm" style:page-number="auto"/>
    </style:style>
    <style:style style:name="P20" style:family="paragraph" style:parent-style-name="Standard" style:master-page-name="PageStyle9">
      <style:paragraph-properties fo:line-height="0.002cm" style:page-number="auto"/>
    </style:style>
    <style:style style:name="P21" style:family="paragraph" style:parent-style-name="Standard" style:master-page-name="PageStyle10">
      <style:paragraph-properties fo:line-height="0.002cm" style:page-number="auto"/>
    </style:style>
    <style:style style:name="P22" style:family="paragraph" style:parent-style-name="Standard" style:master-page-name="PageStyle11">
      <style:paragraph-properties fo:line-height="0.002cm" style:page-number="auto"/>
    </style:style>
    <style:style style:name="P23" style:family="paragraph" style:parent-style-name="Standard" style:master-page-name="PageStyle12">
      <style:paragraph-properties fo:line-height="0.002cm" style:page-number="auto"/>
    </style:style>
    <style:style style:name="P24" style:family="paragraph" style:parent-style-name="Standard" style:master-page-name="PageStyle13">
      <style:paragraph-properties fo:line-height="0.002cm" style:page-number="auto"/>
    </style:style>
    <style:style style:name="P25" style:family="paragraph" style:parent-style-name="Standard" style:master-page-name="PageStyle14">
      <style:paragraph-properties fo:line-height="0.002cm" style:page-number="auto"/>
    </style:style>
    <style:style style:name="P26" style:family="paragraph" style:parent-style-name="Standard" style:master-page-name="PageStyle15">
      <style:paragraph-properties fo:line-height="0.002cm" style:page-number="auto"/>
    </style:style>
    <style:style style:name="P27" style:family="paragraph" style:parent-style-name="Standard" style:master-page-name="PageStyle16">
      <style:paragraph-properties fo:line-height="0.002cm" style:page-number="auto"/>
    </style:style>
    <style:style style:name="P28" style:family="paragraph" style:parent-style-name="Standard" style:master-page-name="PageStyle17">
      <style:paragraph-properties fo:line-height="0.002cm" style:page-number="auto"/>
    </style:style>
    <style:style style:name="P29" style:family="paragraph" style:parent-style-name="Standard" style:master-page-name="PageStyle18">
      <style:paragraph-properties fo:line-height="0.002cm" style:page-number="auto"/>
    </style:style>
    <style:style style:name="P30" style:family="paragraph" style:parent-style-name="Standard" style:master-page-name="PageStyle19">
      <style:paragraph-properties fo:line-height="0.002cm" style:page-number="auto"/>
    </style:style>
    <style:style style:name="P31"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42cm"/>
        </style:tab-stops>
      </style:paragraph-properties>
    </style:style>
    <style:style style:name="P32"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02cm"/>
        </style:tab-stops>
      </style:paragraph-properties>
    </style:style>
    <style:style style:name="P33" style:family="paragraph" style:parent-style-name="Tekst_20_treści_20__28_2_29_" style:list-style-name="L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3cm"/>
        </style:tab-stops>
      </style:paragraph-properties>
    </style:style>
    <style:style style:name="P34" style:family="paragraph" style:parent-style-name="Tekst_20_treści_20__28_2_29_" style:list-style-name="L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6cm"/>
        </style:tab-stops>
      </style:paragraph-properties>
    </style:style>
    <style:style style:name="P35" style:family="paragraph" style:parent-style-name="Tekst_20_treści_20__28_2_29_" style:list-style-name="L2" style:master-page-name="">
      <style:paragraph-properties fo:margin-left="0.635cm" fo:margin-right="0cm" fo:margin-top="0cm" fo:margin-bottom="0cm" loext:contextual-spacing="false" fo:text-align="start" style:justify-single-word="false" fo:text-indent="-0.635cm" style:auto-text-indent="false" style:page-number="auto">
        <style:tab-stops>
          <style:tab-stop style:position="-0.079cm"/>
        </style:tab-stops>
      </style:paragraph-properties>
    </style:style>
    <style:style style:name="P36" style:family="paragraph" style:parent-style-name="Tekst_20_treści_20__28_2_29_" style:list-style-name="L2" style:master-page-name="">
      <style:paragraph-properties fo:margin-left="0.635cm" fo:margin-right="0cm" fo:margin-top="0cm" fo:margin-bottom="0cm" loext:contextual-spacing="false" fo:text-align="start" style:justify-single-word="false" fo:text-indent="-0.635cm" style:auto-text-indent="false" style:page-number="auto">
        <style:tab-stops>
          <style:tab-stop style:position="0.041cm"/>
        </style:tab-stops>
      </style:paragraph-properties>
    </style:style>
    <style:style style:name="P37"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text:start-value="188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
        <text:p text:style-name="P2"><draw:frame draw:style-name="fr1" draw:name="Ramka1" text:anchor-type="paragraph" svg:x="0.871cm" svg:y="0.91cm" svg:width="13.106cm" svg:height="1.803cm" draw:z-index="0"><draw:text-box><text:h text:style-name="P8" text:outline-level="1"><text:bookmark-start text:name="bookmark1"/><text:bookmark-start text:name="bookmark0"/><text:span text:style-name="CharStyle3">LITERATURA </text:span><text:span text:style-name="CharStyle3"><text:span text:style-name="T1">ROSYJSKA </text:span></text:span><text:span text:style-name="CharStyle3">1861-1917</text:span><text:bookmark-end text:name="bookmark1"/><text:bookmark-end text:name="bookmark0"/></text:h><text:h text:style-name="P9" text:outline-level="3"><text:bookmark-start text:name="bookmark3"/><text:bookmark-start text:name="bookmark2"/><text:span text:style-name="CharStyle5">REALIZM I MODERNIZM</text:span><text:bookmark-end text:name="bookmark3"/><text:bookmark-end text:name="bookmark2"/></text:h></draw:text-box></draw:frame><draw:frame draw:style-name="fr1" draw:name="1" text:anchor-type="paragraph" svg:x="0.871cm" svg:y="4.39cm" svg:width="13.106cm" svg:height="15.706cm" draw:z-index="1"><draw:text-box><text:p text:style-name="P3"><text:span text:style-name="CharStyle7">Dla rozwoju literatury rosyjskiej w drugiej połowie XIX w. duże znaczenie miały te nowe tendencje filozoficzne i ideowe, które - z jednej strony - ukształtowały narod- nictwo, z drugiej - wpłynęły na rozwój opcji konserwatywno-narodowej. Dzięki nim narodnictwo uwidoczniło w nowym kontekście problemy społeczne, a jednocześnie etyczne i filozoficzne. Wniknęły one do literatury nie tylko w wymiarze historycznym, ale również uniwersalnym. Dzięki twórczości Fiodora Dostojewskiego i Lwa Tołstoja uzyskały perspektywę egzystencjalną, antropologiczną, wskazującą na człowieka jako podmiot historii, a jednocześnie metafizyki czy aksjologii. Z punktu widzenia wielo­wymiarowości literatury lat 1861-1917 epoka realizmu stanowiła wraz z epoką mo­dernizmu spójną całość, którą zamyka rewolucja bolszewicka. Dopiero jej wydarzenia stały się wielkim przełomem, wyznaczającym literaturze wymiar ideologiczny jako najwyższy, przeradzający się następnie w wymiar jedyny i obligatoryjny, któremu towarzyszyły konteksty: socjologiczny i historyczny. Przełom modernistyczny, doko­nujący się na początku lat 90., nie likwidował wszechstronnego ukierunkowania lite­ratury. Miał charakter immanentny - wynikający z nowych inspiracji filozoficznych i nowego spojrzenia zarówno na człowieka i jego świat, jak i na sens sztuki. Wielo­wymiarowość literatury realizmu była w okresie modernizmu jedynie pogłębiona i wzbogacona, po 1917 r. została natomiast zakwestionowana, podobnie jak jej auto­nomiczny charakter.</text:span></text:p><text:p text:style-name="P5"><text:span text:style-name="CharStyle7">W realizmie mamy do czynienia z równolegle rozwijającymi się różnymi tenden­cjami. Z jednej strony, jest to tendencja socjologiczna, zapoczątkowana w latach 40. przez Wissariona Bielińskiego i szkołę naturalną, z drugiej, tendencja filozoficzno- -metafizyczna, najsilniej uwydatniona w twórczości Fiodora Dostojewskiego czy wreszcie - moralno-psychologiczna, cechująca utwory Lwa Tołstoja. Oddzielne miej­sce zajmuje w epoce realizmu naturalizm, inspirowany twórczością Emila Zoli. Ważne jest także to, że w epoce tej zaznaczyły się różne wpływy ideowo-filozoficzne: od ideologii oraz utopii socjalizmu i filozofii materializmu, głównie Ludwika Feuerbacha, po darwinowskie koncepcje ewolucyjne. Różnorodny kontekst filozoficzny w niejed­nakowym stopniu oddziałał na literaturę. Materializm Feuerbacha znalazł w niej bez­pośrednie odbicie dzięki powieściom Nikołaja Czernyszewskiego i jego krytyce lite­rackiej; wpłynął też na ukształtowanie twórczości socjologicznej tzw. pisarzy - demo­kratów, nazywanych </text:span><text:span text:style-name="CharStyle8">szestidiesiatnikami.</text:span><text:span text:style-name="CharStyle7"> Szerokie reperkusje wywołało połączenie materialistyczno-ateistycznych koncepcji Feuerbacha z ideologią i utopią socjalizmu w propozycjach ideowych, społecznych i etycznych Czernyszewskiego. Ostrą polemi­kę z tymi propozycjami podjęli wybitni ówcześni pisarze, m.in. Dostojewski w </text:span><text:span text:style-name="CharStyle8">Notat­kach z podziemia </text:span><text:span text:style-name="CharStyle8"><text:span text:style-name="T2">(Записки из- подполья,</text:span></text:span><text:span text:style-name="CharStyle7"><text:span text:style-name="T2"> </text:span></text:span><text:span text:style-name="CharStyle7">1864), </text:span><text:span text:style-name="CharStyle8">Biesach </text:span><text:span text:style-name="CharStyle8"><text:span text:style-name="T2">(Бесы,</text:span></text:span><text:span text:style-name="CharStyle7"><text:span text:style-name="T2"> </text:span></text:span><text:span text:style-name="CharStyle7">1872) i </text:span><text:span text:style-name="CharStyle8">Braciach Karamazow </text:span><text:span text:style-name="CharStyle8"><text:span text:style-name="T2">(Брамья Карамазовы,</text:span></text:span><text:span text:style-name="CharStyle7"><text:span text:style-name="T2"> </text:span></text:span><text:span text:style-name="CharStyle7">1880).</text:span></text:p></draw:text-box></draw:frame></text:p>
      </text:section>
      <text:section text:style-name="Sect1" text:name="Section1">
        <text:p text:style-name="P12"><draw:line text:anchor-type="paragraph" draw:z-index="2" draw:style-name="gr1" draw:text-style-name="P37" svg:x1="0.884cm" svg:y1="0.538cm" svg:x2="13.931cm" svg:y2="0.538cm"><text:p/></draw:line></text:p>
        <text:p text:style-name="P2"><draw:frame draw:style-name="fr1" draw:name="2" text:anchor-type="paragraph" svg:x="0.901cm" svg:y="0.012cm" draw:z-index="3"><draw:text-box fo:min-height="0.415cm" fo:min-width="0.55cm"><text:p text:style-name="P4"><text:span text:style-name="CharStyle15">258</text:span></text:p></draw:text-box></draw:frame><draw:frame draw:style-name="fr1" draw:name="3" text:anchor-type="paragraph" svg:x="6.438cm" svg:y="0.012cm" draw:z-index="4"><draw:text-box fo:min-height="0.406cm" fo:min-width="1.947cm"><text:p text:style-name="P4"><text:span text:style-name="CharStyle16">ANNA RAŹNY</text:span></text:p></draw:text-box></draw:frame><draw:frame draw:style-name="fr1" draw:name="4" text:anchor-type="paragraph" svg:x="0.85cm" svg:y="0.977cm" svg:width="13.148cm" svg:height="19.948cm" draw:z-index="5"><draw:text-box><text:p text:style-name="P5"><text:span text:style-name="CharStyle7">Mniejszy był wpływ darwinizmu, który przejawił się głównie w prozie naturali- stycznej takich pisarzy, jak Piotr Boborykin (1836-1921) czy Dmitrij Mamin-Sybiriak (1852-1912), a także w publicystyce i kronikach Aleksandra Amfitieatrowa (1862— -1938). Znaczenie tej filozofii polegało również na tym, iż rodząc gwałtowny sprzeciw wobec inspirowanej przez nią literatury, przyspieszyła nadejście modernizmu. Bardziej złożone było natomiast oddziaływanie myśli pozytywistycznej na gruncie rosyjskim. Uzyskało ono swe świadectwo głównie w naukach prawnych, w literaturze zaś, w przeciwieństwie do Europy Zachodniej, w tym również Polski, wpływy tej myśli nie były na tyle silne, aby mówić o pisarzach pozytywistach, a tym samym o pozytywi­zmie jako autonomicznym nurcie literackim. Można mówić jedynie o przejawach po­zytywistycznego światopoglądu w twórczości paru autorów. Chodzi tu o występujące w ich utworach idee scjentyzmu i utylitaryzmu, które wywodzą się z pozytywistycznej filozofii Augusta Comte’a. Są one najsilniejsze w powieściach: Iwana Turgieniewa </text:span><text:span text:style-name="CharStyle8">Ojcowie i dzieci </text:span><text:span text:style-name="CharStyle8"><text:span text:style-name="T2">(Отцы </text:span></text:span><text:span text:style-name="CharStyle8">u demu,</text:span><text:span text:style-name="CharStyle7"> 1862) oraz Czemyszewskiego </text:span><text:span text:style-name="CharStyle8">Co robić </text:span><text:span text:style-name="CharStyle8"><text:span text:style-name="T2">(Что делать, </text:span></text:span><text:span text:style-name="CharStyle7">1862), a także w krytyce literackiej drugiego z tych autorów oraz współpracującego z nim Nikołaja Dobrolubowa i spadkobiercy duchowego Dmitrija Pisariewa. Scjen- tyzm i utylitaryzm są u tych autorów ściśle zespolone jako czynniki determinujące światopogląd oraz postawy etyczne zarówno pojedynczych osób, jak i całych społecz­ności. W prozie socjologicznej </text:span><text:span text:style-name="CharStyle8">szestidiesiatników</text:span><text:span text:style-name="CharStyle7"> pojawiają się również związane z pozytywizmem kryteria determinizmu, prowadzące do uznania zależności losów jednostki oraz jej charakteru od środowiska i dziedziczności. Kryteria te mają jednak drugorzędne znaczenie dla całokształtu problematyki ówczesnej literatury rosyjskiej. Nie spowodowały w niej, podobnie jak idee scjentyzmu i utylitaryzmu, przełomu po­zytywistycznego.</text:span></text:p><text:p text:style-name="P5"><text:span text:style-name="CharStyle7">Ważnym kontekstem literatury lat 60. i 70. była krytyka literacka. Pierwsze miejsce zajął w niej Czemyszewski (1828-1889), który wprowadził zasady filozofii Feuerba­cha do koncepcji literatury, wiążąc jej sens z rehabilitacją materii i zależnego od niej człowieka. W dysertacji </text:span><text:span text:style-name="CharStyle8">Stosunek sztuki do rzeczywistości </text:span><text:span text:style-name="CharStyle8"><text:span text:style-name="T2">(Отношение искусства к действит лъности,</text:span></text:span><text:span text:style-name="CharStyle7"><text:span text:style-name="T2"> 1860) </text:span></text:span><text:span text:style-name="CharStyle7">zaatakował on sformułowaną przez Hegla koncepcję estetyki i wysuniętą przez niego definicję piękna jako przejawu idei absolutnej. Czer- nyszewski, opowiadając się za materializmem antropologicznym, wysunął tezę, iż piękno jest podstawowym atrybutem przyrody. Sztuka może jedynie odbić je w sobie jako piękno wtórne. Celem twórczości artystycznej nie może być według niego samo odtwarzanie piękna przyrody. Towarzyszyć mu powinno przedstawianie, wartościowa­nie i ocena rzeczywistości zdeterminowanej społecznie, politycznie i ideologicz­nie. Jako pisarz dał tego przykład w powieści </text:span><text:span text:style-name="CharStyle8">Co robić,</text:span><text:span text:style-name="CharStyle7"> którą podporządkował idei ukształtowania „nowego człowieka”, ukierunkowanego wyłącznie na realizację uto­pii socjalizmu. Czemyszewski zyskał dodatkowo rozgłos jako krytyk, który z całą determinacją wystąpił przeciw autonomii literatury, widząc jej sens w służbie ideologii i walki społecznej, co uczyniło z niego prekursora socrealizmu. Taka postawa była nade wszystko sprzeciwem wobec sztuki czystej oraz krytyki estetyzującej, któ­rą uprawiali tzw. liberalni krytycy: Aleksandr Drużynin, Pawieł Annienkow, Wasilij Botkin.</text:span></text:p><text:p text:style-name="P5"><text:span text:style-name="CharStyle7">Nawiązując zarówno w koncepcji literatury, jak i ocenie autorów rosyjskich do Bielińskiego, Czemyszewski wysoko ocenił Puszkina, jednakże pierwszeństwo przy­znał twórczości Gogola. W zbiorze artykułów </text:span><text:span text:style-name="CharStyle8">Szkice gogolowskiego okresu literatury rosyjskiej </text:span><text:span text:style-name="CharStyle8"><text:span text:style-name="T2">(Очерки гоголевского периода русской литературы,</text:span></text:span><text:span text:style-name="CharStyle7"><text:span text:style-name="T2"> 1855-1856) </text:span></text:span><text:span text:style-name="CharStyle7">za jedy­</text:span></text:p></draw:text-box></draw:frame></text:p>
      </text:section>
      <text:section text:style-name="Sect1" text:name="Section2">
        <text:p text:style-name="P13"><draw:line text:anchor-type="paragraph" draw:z-index="6" draw:style-name="gr1" draw:text-style-name="P37" svg:x1="0.88cm" svg:y1="0.554cm" svg:x2="13.935cm" svg:y2="0.554cm"><text:p/></draw:line></text:p>
        <text:p text:style-name="P2"><draw:frame draw:style-name="fr1" draw:name="5" text:anchor-type="paragraph" svg:x="5.392cm" svg:y="0.021cm" draw:z-index="7"><draw:text-box fo:min-height="0.432cm" fo:min-width="4.03cm"><text:p text:style-name="P4"><text:span text:style-name="CharStyle14">Literatura rosyjska 1861-1917</text:span></text:p></draw:text-box></draw:frame><draw:frame draw:style-name="fr1" draw:name="6" text:anchor-type="paragraph" svg:x="13.376cm" svg:y="0.055cm" draw:z-index="8"><draw:text-box fo:min-height="0.415cm" fo:min-width="0.559cm"><text:p text:style-name="P4"><text:span text:style-name="CharStyle15">259</text:span></text:p></draw:text-box></draw:frame><draw:frame draw:style-name="fr1" draw:name="7" text:anchor-type="paragraph" svg:x="0.854cm" svg:y="0.995cm" svg:width="13.141cm" svg:height="19.93cm" draw:z-index="9"><draw:text-box><text:p text:style-name="P3"><text:span text:style-name="CharStyle7">nie żywotną i silną w drugiej połowie XIX w. uznał tradycję autora </text:span><text:span text:style-name="CharStyle8">Martwych dusz, </text:span><text:span text:style-name="CharStyle7">w której utrwaleniu zasłużył się przede wszystkim Bieliński. Jako krytyk literacki Czemyszewski odegrał główną rolę w nobilitacji pisarzy raznoczyńców, którzy według niego powinni zająć miejsce degenerujących się duchowo twórców szlacheckiego po­chodzenia. Krytykę tych ostatnich podjął już w latach 50.; wystąpił jednocześnie prze­ciwko utrwalonej przez nich postaci zbędnego człowieka w literaturze rosyjskiej. Od opublikowania artykułu </text:span><text:span text:style-name="CharStyle8">Rosyjski człowiek na </text:span><text:span text:style-name="CharStyle8"><text:span text:style-name="T3">rendez-vous </text:span></text:span><text:span text:style-name="CharStyle8"><text:span text:style-name="T2">(Русский человек на </text:span></text:span><text:span text:style-name="CharStyle8"><text:span text:style-name="T3">rendez- -vous,</text:span></text:span><text:span text:style-name="CharStyle7"><text:span text:style-name="T3"> 1858), </text:span></text:span><text:span text:style-name="CharStyle7">dyskredytującego ten typ bohatera w opowiadaniu Turgieniewa </text:span><text:span text:style-name="CharStyle8">Asia </text:span><text:span text:style-name="CharStyle8"><text:span text:style-name="T2">(Ася,</text:span></text:span><text:span text:style-name="CharStyle7"><text:span text:style-name="T2"> </text:span></text:span><text:span text:style-name="CharStyle7">1859), Czemyszewski odgrywał rolę koryfeusza w walce z pozytywnym mitem zbędnego człowieka, przeciwko któremu jako jednostce niezdolnej do czynów spo­łecznych wystąpią nie tylko narodnicy, ale także późniejsi słowianofile i przedstawi­ciele poczwienniczestwa, nawołujący do odrodzenia więzi warstw oświeconych z lu­dem, czy wreszcie tacy pisarze jak Dostojewski.</text:span></text:p><text:p text:style-name="P5"><text:span text:style-name="CharStyle7">Zwolennicy koncepcji ideowych i estetycznych Czemyszewskiego skupili się już w latach 50. wokół „Sowriemiennika”. Na ich czoło wysunął się wówczas Dobrolubow (1836-1861), który od połowy tego dziesięciolecia redagował czasopismo z autorem </text:span><text:span text:style-name="CharStyle8">Co robić</text:span><text:span text:style-name="CharStyle7"> i jako krytyk literacki uzyskał miano jego najwierniejszego i najzdolniejszego ucznia. Po jego śmierci (1861) i aresztowaniu Czemyszewskiego krytykę ukształtowa­ną na gruncie filozofii Feuerbacha kontynuował Pisariew (1840-1866). Mimo iż nie należał on do grona raznoczyńców (będąc pochodzenia szlacheckiego), stał się ich entuzjastą. Z nimi właśnie łączył nadzieję na urzeczywistnienie wysuwanego w swych artykułach ideału wyzwolonej jednostki, utylitaryzmu oraz rozumnego egoizmu w ujęciu Czemyszewskiego. Najbliższy tym ideałom był główny bohater </text:span><text:span text:style-name="CharStyle8">Ojców i dzieci,</text:span><text:span text:style-name="CharStyle7"> któremu Pisariew poświęcił dwa głośnie artykuły: </text:span><text:span text:style-name="CharStyle8">Bazarów </text:span><text:span text:style-name="CharStyle8"><text:span text:style-name="T2">(Базаров,</text:span></text:span><text:span text:style-name="CharStyle7"><text:span text:style-name="T2"> </text:span></text:span><text:span text:style-name="CharStyle7">1862) oraz </text:span><text:span text:style-name="CharStyle8">Realiści </text:span><text:span text:style-name="CharStyle8"><text:span text:style-name="T2">(Реалисты,</text:span></text:span><text:span text:style-name="CharStyle7"><text:span text:style-name="T2"> </text:span></text:span><text:span text:style-name="CharStyle7">1864). W drugim z tych artykułów rozwija on wcześniejszą swą koncepcję „myślących realistów” - ludzi zdolnych do pracy społecznej. Za po­mocną i szczególnie ważną w takiej pracy uważał postawę nihilizmu, pozwalającą jednostce odrzucić krępujące zasady i normy. Sam Pisariew przyjął postawę nihilizmu w dziedzinie krytyki literackiej i estetyki. Jako </text:span><text:span text:style-name="CharStyle7"><text:span text:style-name="T4">„nihilista” </text:span></text:span><text:span text:style-name="CharStyle7">wystąpił w artykule </text:span><text:span text:style-name="CharStyle8">Puszkin i Bieliński </text:span><text:span text:style-name="CharStyle8"><text:span text:style-name="T2">(Пушкин и Белинский,</text:span></text:span><text:span text:style-name="CharStyle7"><text:span text:style-name="T2"> </text:span></text:span><text:span text:style-name="CharStyle7">1865) przeciwko romantykom i samemu autorowi </text:span><text:span text:style-name="CharStyle8">Eugeniusza Oniegina,</text:span><text:span text:style-name="CharStyle7"> nisko oceniając jego twórczość. Wystąpił również przeciwko wszelkiej estetyce, uważając jej teorie za konstrukcje nie tylko subiektywne, ale rów­nież niepodlegające żadnym prawom. W artykule </text:span><text:span text:style-name="CharStyle8">Likwidacja estetyki </text:span><text:span text:style-name="CharStyle8"><text:span text:style-name="T2">(Разрушение эстетики,</text:span></text:span><text:span text:style-name="CharStyle7"><text:span text:style-name="T2"> </text:span></text:span><text:span text:style-name="CharStyle7">1865) wystąpił przeciw samemu Czemyszewskiemu, uważając, iż zajął on wobec tradycyjnej estetyki kompromisowe stanowisko, przejmując od niej ideę same­go jej istnienia.</text:span></text:p><text:p text:style-name="P5"><text:span text:style-name="CharStyle7">Inny typ krytyki uprawiał Apołłon Grigoriew (1822-1864), poeta i myśliciel, ide­olog poczwienniczestwa, raznoczyniec. Był on na początku lat 60. przedstawicielem pokolenia lat 40., nazwanym przez siebie samego ostatnim romantykiem w ówczesnym życiu literackim. Prezentował sformułowaną wcześniej tzw. krytykę organiczną, ukształtowaną m.in. pod wpływem filozofii Schellinga, głównie zaś koncepcji życia jako organicznej całości, która rodzi sztukę. Zasługą Grigoriewa było to, iż w epoce wpływów Czemyszewskiego i idei podporządkowania literatury programom społecz­nym i politycznym, głosił jej autonomię, a jednocześnie bronił jej przed oderwaniem od rzeczywistości i przekształceniem w sztukę czystą, wysuwając hasło narodowości, którą rozumiał jako wierność tradycji, połączoną z akceptacją zasymilowanych pier­wiastków europejskich.</text:span></text:p></draw:text-box></draw:frame></text:p>
      </text:section>
      <text:section text:style-name="Sect1" text:name="Section3">
        <text:p text:style-name="P14"><draw:line text:anchor-type="paragraph" draw:z-index="10" draw:style-name="gr1" draw:text-style-name="P37" svg:x1="0.893cm" svg:y1="0.538cm" svg:x2="13.931cm" svg:y2="0.538cm"><text:p/></draw:line></text:p>
        <text:p text:style-name="P2"><draw:frame draw:style-name="fr1" draw:name="8" text:anchor-type="paragraph" svg:x="0.901cm" svg:y="0.012cm" draw:z-index="11"><draw:text-box fo:min-height="0.415cm" fo:min-width="0.559cm"><text:p text:style-name="P4"><text:span text:style-name="CharStyle15">260</text:span></text:p></draw:text-box></draw:frame><draw:frame draw:style-name="fr1" draw:name="9" text:anchor-type="paragraph" svg:x="6.438cm" svg:y="0.012cm" draw:z-index="12"><draw:text-box fo:min-height="0.406cm" fo:min-width="1.947cm"><text:p text:style-name="P4"><text:span text:style-name="CharStyle16">ANNA RAŹNY</text:span></text:p></draw:text-box></draw:frame><draw:frame draw:style-name="fr1" draw:name="10" text:anchor-type="paragraph" svg:x="0.859cm" svg:y="0.986cm" svg:width="13.132cm" svg:height="19.939cm" draw:z-index="13"><draw:text-box><text:p text:style-name="P5"><text:span text:style-name="CharStyle7">Wymienione kierunki ówczesnej krytyki literackiej nie wpłynęły w sposób decy­dujący na charakter literatury, ważne są jednak ze względu na ich opiniotwórczą rolę oraz wpływ na kształtowanie ówczesnej mentalności rosyjskiej. Stosunkowo najbliższa spopularyzowanym programom krytyki była poezja, która zresztą, podobnie jak dra­mat, nie odegrała większej roli w epoce realizmu. Zaznaczyły się w niej wyraźnie dwa kierunki: zaangażowania w sprawy społeczne i abstrahowania od nich. W rezultacie ukształtowały się dwa obozy twórców: „poezji obywatelskiej” i „sztuki czystej”, z których każdy przyciągał do swego grona poetów z indywidualnym programem twórczości i warsztatem artystycznym. W żadnym wypadku nie była to droga do no­wych kierunków poetyckich i nowej poetyki, co także było przyczyną upodrzędnienia poezji w drugiej połowie XIX w. Nie bez znaczenia był także fakt, iż od śmierci Mi­chaiła Lermontowa nie pojawił się żaden geniusz, a talenty poetyckie nie wyrastały ponad epokę. W obozie „poezji obywatelskiej” dominował program społeczno- -etyczny, który nakazywał nie tylko zaangażowanie w problemy epoki, ale również dydaktyczne podejście do nich na gruncie moralnych i historycznych ocen. Poezję w tym duchu uprawiali: Nikołaj Niekrasow (1821-1877), Michaił Michajłow (1829— -1865), Nikołaj Ogariow (1813-1877), Iwan Nikitin (1824—1861), Iwan Surikow (1841-1880). Czołowe miejsce w tej grupie zajmował Niekrasow, który zyskał sławę już w połowie lat 40., kiedy rozpoczął redagowanie „Sowriemiennika” (1847-1866) i wystąpił w dwóch almanachach szkoły naturalnej, gdzie podjął tematykę urbanistycz­ną. Wkrótce potem dał się poznać jako utalentowany poeta, uprawiający lirykę intym­ną, od której następnie przeszedł do problemów skrzywdzonych i poniżonych ludzi. Swe </text:span><text:span text:style-name="CharStyle8">credo</text:span><text:span text:style-name="CharStyle7"> poetyckie zawarł w wierszu </text:span><text:span text:style-name="CharStyle8">Poeta i Obywatel </text:span><text:span text:style-name="CharStyle8"><text:span text:style-name="T2">(Поэт и гражданин,</text:span></text:span><text:span text:style-name="CharStyle7"><text:span text:style-name="T2"> </text:span></text:span><text:span text:style-name="CharStyle7">1856), gdzie podkreślił, iż przede wszystkim pragnie być obywatelem i służyć sztuce „dla bliźnich szczęśliwości”. Centralne miejsce w jego twórczości zajmuje tematyka chłop­ska, która występuje nie tylko w wielu wierszach, ale również znanych poematach, takich jak </text:span><text:span text:style-name="CharStyle8">Krobecznicy </text:span><text:span text:style-name="CharStyle8"><text:span text:style-name="T2">(Коробейники,</text:span></text:span><text:span text:style-name="CharStyle7"><text:span text:style-name="T2"> </text:span></text:span><text:span text:style-name="CharStyle7">1861), </text:span><text:span text:style-name="CharStyle8">Mróz - Czerwony nos </text:span><text:span text:style-name="CharStyle8"><text:span text:style-name="T2">(Мороз, Красный нос,</text:span></text:span><text:span text:style-name="CharStyle7"><text:span text:style-name="T2"> </text:span></text:span><text:span text:style-name="CharStyle7">1863), </text:span><text:span text:style-name="CharStyle8">Komu na Rusi dobrze się dzieje </text:span><text:span text:style-name="CharStyle8"><text:span text:style-name="T2">(Кому на Руси жить хорошо,</text:span></text:span><text:span text:style-name="CharStyle7"><text:span text:style-name="T2"> 1863- -1877). </text:span></text:span><text:span text:style-name="CharStyle7">Sporo uwagi poświęcił także tematyce historycznej, głównie dekabrystowskiej, z którą związany jest m.in. jego znany poemat </text:span><text:span text:style-name="CharStyle8">Kobiety rosyjskie </text:span><text:span text:style-name="CharStyle8"><text:span text:style-name="T2">(Русские женщины, </text:span></text:span><text:span text:style-name="CharStyle7">1872).</text:span></text:p><text:p text:style-name="P5"><text:span text:style-name="CharStyle7">W przeciwieństwie do obozu poezji obywatelskiej w gronie poetów sztuki czystej wystąpiły spore zróżnicowania o charakterze tematycznym i warsztatowym. Na ich czoło wysunął się Afanasij Fiet (1820-1892), pozostający pod wpływem tradycji ro­mantycznej poeta miłości i przyrody. Pod wpływem tej samej tradycji ukształtowała się również poezja Aleksieja Tołstoja (1817-1875), uprawiającego ponadto dramat i prozę. Liryka tego poety, przepojona również tematyką miłości i przyrody, miała - w przeciwieństwie do Fieta - wtórny charakter. Dwaj inni poeci z tego kręgu - Jaków Połonski (1819-1898) i Apołłon Grigoriew, znany także jako krytyk literacki - upra­wiali głównie lirykę intymną, wsławili się natomiast jako autorzy znanych romansów poetyckich. Mniejsze znaczenie odegrał w tym gronie Lew Miej (1822-1862), któremu nie powiodła się próba ukształtowania romansu poetyckiego na zasadach sztuki ludowej.</text:span></text:p><text:p text:style-name="P5"><text:span text:style-name="CharStyle7">Do lat 90. również dramat zajmował drugorzędną pozycję, mimo iż w omawianym okresie powstało sporo ciekawych utworów. Pierwsze miejsce wśród ich autorów za­jmował nadal Aleksandr Ostrowski, który kontynuował w swych nowych utworach krytykę ówczesnej rzeczywistości oraz upadek moralności w społeczeństwie rosyj­skim. W duchu tej samej krytyki wystąpił jako autor tryptyku dramatycznego Alek-</text:span></text:p></draw:text-box></draw:frame></text:p>
      </text:section>
      <text:section text:style-name="Sect1" text:name="Section4">
        <text:p text:style-name="P15"><draw:line text:anchor-type="paragraph" draw:z-index="14" draw:style-name="gr1" draw:text-style-name="P37" svg:x1="0.884cm" svg:y1="0.545cm" svg:x2="13.931cm" svg:y2="0.545cm"><text:p/></draw:line></text:p>
        <text:p text:style-name="P2"><draw:frame draw:style-name="fr1" draw:name="11" text:anchor-type="paragraph" svg:x="5.38cm" svg:y="0.021cm" draw:z-index="15"><draw:text-box fo:min-height="0.432cm" fo:min-width="4.039cm"><text:p text:style-name="P4"><text:span text:style-name="CharStyle14"><text:span text:style-name="T4">Literatura </text:span></text:span><text:span text:style-name="CharStyle14">rosyjska </text:span><text:span text:style-name="CharStyle14"><text:span text:style-name="T4">1861-1917</text:span></text:span></text:p></draw:text-box></draw:frame><draw:frame draw:style-name="fr1" draw:name="12" text:anchor-type="paragraph" svg:x="13.363cm" svg:y="0.046cm" draw:z-index="16"><draw:text-box fo:min-height="0.415cm" fo:min-width="0.517cm"><text:p text:style-name="P4"><text:span text:style-name="CharStyle15"><text:span text:style-name="T4">261</text:span></text:span></text:p></draw:text-box></draw:frame><draw:frame draw:style-name="fr1" draw:name="13" text:anchor-type="paragraph" svg:x="0.859cm" svg:y="0.986cm" svg:width="13.132cm" svg:height="19.939cm" draw:z-index="17"><draw:text-box><text:p text:style-name="P3"><text:span text:style-name="CharStyle7"><text:span text:style-name="T4">sandr </text:span></text:span><text:span text:style-name="CharStyle7"><text:span text:style-name="T5">Suchowo-Kobylin </text:span></text:span><text:span text:style-name="CharStyle7">(1817-1903), który wcześniej napisał pierwszą jego część: komedię </text:span><text:span text:style-name="CharStyle8">Małżeństwo Kreczyńskiego </text:span><text:span text:style-name="CharStyle8"><text:span text:style-name="T2">{Свадьба Кречинского,</text:span></text:span><text:span text:style-name="CharStyle7"><text:span text:style-name="T2"> </text:span></text:span><text:span text:style-name="CharStyle7">1856). W latach 60. stwo­rzył dwie pozostałe: dramat satyryczny </text:span><text:span text:style-name="CharStyle8">Sprawa </text:span><text:span text:style-name="CharStyle8"><text:span text:style-name="T2">{Дело,</text:span></text:span><text:span text:style-name="CharStyle7"><text:span text:style-name="T2"> </text:span></text:span><text:span text:style-name="CharStyle7">1861) oraz tragifarsę </text:span><text:span text:style-name="CharStyle8">Śmierć Tariełkina </text:span><text:span text:style-name="CharStyle8"><text:span text:style-name="T2">{Смерть Тарелкина,</text:span></text:span><text:span text:style-name="CharStyle7"><text:span text:style-name="T2"> </text:span></text:span><text:span text:style-name="CharStyle7">1869), wydając je wraz z pierwszą pod wspólnym tytułem </text:span><text:span text:style-name="CharStyle8">Obrazy przeszłości </text:span><text:span text:style-name="CharStyle8"><text:span text:style-name="T2">{Картины прошедшего,</text:span></text:span><text:span text:style-name="CharStyle7"><text:span text:style-name="T2"> </text:span></text:span><text:span text:style-name="CharStyle7">1869). Problematykę etyczną i społeczną w kontekście historycznym podjął w swojej trylogii dramatycznej Aleksiej Tołstoj, wybierając dla niej czasy panowania trzech władców: Iwana Groźnego, Fiodo­ra i Borisa Godunowa. Każdemu z nich poświęcił oddzielny dramat: </text:span><text:span text:style-name="CharStyle8">Śmierć Iwana Groźnego </text:span><text:span text:style-name="CharStyle8"><text:span text:style-name="T2">{Смерть Ивана Грозного), </text:span></text:span><text:span text:style-name="CharStyle8">Car Fiodor </text:span><text:span text:style-name="CharStyle8"><text:span text:style-name="T2">{Царь Фёдор Иоаннович), Саг </text:span></text:span><text:span text:style-name="CharStyle8">Borys Godunow </text:span><text:span text:style-name="CharStyle8"><text:span text:style-name="T2">(Царь Борис),</text:span></text:span><text:span text:style-name="CharStyle7"><text:span text:style-name="T2"> </text:span></text:span><text:span text:style-name="CharStyle7">publikując je w latach 1865-1870. Poszczególne części trylogii łączy to samo kryterium oceny władców i zarazem oceny historii: jest to uni­wersalne i autonomiczne, niezależne od ideologii i polityki kryterium moralności. To­warzyszy mu mocno zarysowany psychologizm, który ożywia postacie i wątki histo­ryczne oraz pozwala zestawiać dramaty Aleksieja Tołstoja z dramatami Czechowa.</text:span></text:p><text:p text:style-name="P5"><text:span text:style-name="CharStyle7">Najliczniejsze grono autorów prezentuje prozę lat 60. i 70., która przeżywa w tym okresie dynamiczny rozwój. Kierunek jej nadali w poprzednim dziesięcioleciu tacy wybitni pisarze, jak Iwan Turgieniew i Iwan Gonczarow, do których dołączyli Dosto­jewski i Lew Tołstoj. Gonczarow ogłosił pod koniec lat 60. ostatnią wielką powieść, </text:span><text:span text:style-name="CharStyle8">Urwisko </text:span><text:span text:style-name="CharStyle8"><text:span text:style-name="T2">{Обрыв,</text:span></text:span><text:span text:style-name="CharStyle7"><text:span text:style-name="T2"> </text:span></text:span><text:span text:style-name="CharStyle7">1869), po której ograniczył swą twórczość do szkiców literackich, pamiętnikarstwa i artykułów krytycznoliterackich. </text:span><text:span text:style-name="CharStyle8">Urwisko</text:span><text:span text:style-name="CharStyle7"> jest świadectwem zmiany stosunku Gonczarowa do kultury szlacheckiej i roli jej przedstawicieli w przemianach społecznych. Dominujący w </text:span><text:span text:style-name="CharStyle8">Obłomowie</text:span><text:span text:style-name="CharStyle7"> krytycyzm ustępuje tutaj miejsca sympatii nie tylko dla zwolenników stopniowych reform, ale również dla konserwatyzmu szlachec­kiego. Powieść </text:span><text:span text:style-name="CharStyle8">Urwisko</text:span><text:span text:style-name="CharStyle7"> została zaliczona przez ówczesną krytykę do nurtu antynihili- stycznego z uwagi na to, że jeden z głównych jej bohaterów, wulgarny </text:span><text:span text:style-name="CharStyle7"><text:span text:style-name="T4">„nihilista”, </text:span></text:span><text:span text:style-name="CharStyle7">Marek Wołochow, ponosi spektakularną klęskę. Tak więc, ostatnia powieść Goncza­rowa nie kontynuuje </text:span><text:span text:style-name="CharStyle8">Obłomowa,</text:span><text:span text:style-name="CharStyle7"> ale stanowi zaprzeczenie wielu zawartych w nim konkluzji.</text:span></text:p><text:p text:style-name="P5"><text:span text:style-name="CharStyle7">Spore znaczenie dla dynamicznego rozwoju prozy miała w tym okresie twórczość tzw. pisarzy demokratów, </text:span><text:span text:style-name="CharStyle8">szestidiesiatników,</text:span><text:span text:style-name="CharStyle7"> uprawiających głównie opowiadanie, nowelę i szkic socjologiczny. Na czoło tej grupy pisarzy wysunęli się: Nikołaj Pomia- łowski (1835-1863), Nikołaj Uspienski (1837-1889), Wasilij Ślepców (1836-1878), Fiodor Rieszetnikow (1841-1871). Wprowadzają oni do literatury bohatera m.in. z prowincjonalnych miast powiatowych i zapadłych wsi rosyjskich - chłopów, razno- czyńców jako przedstawicieli nowej inteligencji, byłych seminarzystów, stanowiących w jej kręgach oddzielne środowisko. Tym, co najsilniej łączy </text:span><text:span text:style-name="CharStyle8">szestidiesiatników</text:span><text:span text:style-name="CharStyle7"> jest występująca w ich utworach problematyka społeczna i obyczajowa, ujęta jako wyraz krytycznego stosunku autorów do rzeczywistości, która była im znana z autopsji. Pro­blematyce tej towarzyszą zagadnienia etyczne, nie uzyskują one jednak decydującego znaczenia w utworach. W społecznych i socjologicznych zainteresowaniach </text:span><text:span text:style-name="CharStyle8">szestidie­siatników</text:span><text:span text:style-name="CharStyle7"> dominuje tematyka wiejska, a wraz z nią - chłopska. Widoczna jest m.in. w </text:span><text:span text:style-name="CharStyle8">Szkicach z życia z ludu </text:span><text:span text:style-name="CharStyle8"><text:span text:style-name="T2">{Очерки народного быта,</text:span></text:span><text:span text:style-name="CharStyle7"><text:span text:style-name="T2"> </text:span></text:span><text:span text:style-name="CharStyle7">1862), w powieści Rieszetnikowa o chłopach uralskich i burłakach znad Kamy - </text:span><text:span text:style-name="CharStyle8">Podlipowcy </text:span><text:span text:style-name="CharStyle8"><text:span text:style-name="T2">{Подлиповцы,</text:span></text:span><text:span text:style-name="CharStyle7"><text:span text:style-name="T2"> </text:span></text:span><text:span text:style-name="CharStyle7">1864), w opowiadaniach wiejskich Slepcowa oraz jego szkicach z życia ludu - </text:span><text:span text:style-name="CharStyle8">Listy o Ostasz­kowie </text:span><text:span text:style-name="CharStyle8"><text:span text:style-name="T2">{Письма об Осташкове,</text:span></text:span><text:span text:style-name="CharStyle7"><text:span text:style-name="T2"> </text:span></text:span><text:span text:style-name="CharStyle7">1862-1863), a także w znanej powieści tego ostatnie­go autora </text:span><text:span text:style-name="CharStyle8">Ciężkie czasy </text:span><text:span text:style-name="CharStyle8"><text:span text:style-name="T2">{Трудное время,</text:span></text:span><text:span text:style-name="CharStyle7"><text:span text:style-name="T2"> </text:span></text:span><text:span text:style-name="CharStyle7">1865), w której poddaje krytyce legendę liberalnego ziemiaństwa, skrywającą jego pazerność i chęć wyzysku. Zainteresowanie</text:span></text:p></draw:text-box></draw:frame></text:p>
      </text:section>
      <text:section text:style-name="Sect1" text:name="Section5">
        <text:p text:style-name="P16"><draw:line text:anchor-type="paragraph" draw:z-index="18" draw:style-name="gr1" draw:text-style-name="P37" svg:x1="0.884cm" svg:y1="0.538cm" svg:x2="13.94cm" svg:y2="0.538cm"><text:p/></draw:line></text:p>
        <text:p text:style-name="P2"><draw:frame draw:style-name="fr1" draw:name="14" text:anchor-type="paragraph" svg:x="0.893cm" svg:y="0.004cm" draw:z-index="19"><draw:text-box fo:min-height="0.415cm" fo:min-width="0.559cm"><text:p text:style-name="P4"><text:span text:style-name="CharStyle15">262</text:span></text:p></draw:text-box></draw:frame><draw:frame draw:style-name="fr1" draw:name="15" text:anchor-type="paragraph" svg:x="6.438cm" svg:y="0.004cm" draw:z-index="20"><draw:text-box fo:min-height="0.406cm" fo:min-width="1.947cm"><text:p text:style-name="P4"><text:span text:style-name="CharStyle16">ANNA RAŹNY</text:span></text:p></draw:text-box></draw:frame><draw:frame draw:style-name="fr1" draw:name="16" text:anchor-type="paragraph" svg:x="0.841cm" svg:y="0.977cm" svg:width="13.166cm" svg:height="19.948cm" draw:z-index="21"><draw:text-box><text:p text:style-name="P3"><text:span text:style-name="CharStyle7">inteligentem-raznoczyńcem uwidocznił najdobitniej Pomiałowski, który przedstawił jego obraz w dyptyku powieściowym </text:span><text:span text:style-name="CharStyle8">Mieszczańskie szczęście </text:span><text:span text:style-name="CharStyle8"><text:span text:style-name="T2">(Мещанское счастье, </text:span></text:span><text:span text:style-name="CharStyle7">1860) i </text:span><text:span text:style-name="CharStyle8">Mołotow </text:span><text:span text:style-name="CharStyle8"><text:span text:style-name="T2">(Момтов,</text:span></text:span><text:span text:style-name="CharStyle7"><text:span text:style-name="T2"> </text:span></text:span><text:span text:style-name="CharStyle7">1860-1861).</text:span></text:p><text:p text:style-name="P5"><text:span text:style-name="CharStyle7">Tę samą problematykę społeczną podejmowali pisarze narodnicy w kontekście na- rodnictwa jako ruchu, ukierunkowanego na dokonanie w Rosji rewolucji poprzez połą­czenie sił chłopstwa i inteligencji. Prozę narodnicką reprezentował Nikołaj Złatowrat- ski (1845-1911) jako autor szkiców z życia wsi - m.in. </text:span><text:span text:style-name="CharStyle8">Świat Czuprina </text:span><text:span text:style-name="CharStyle8"><text:span text:style-name="T2">(Чупринский мир,</text:span></text:span><text:span text:style-name="CharStyle7"><text:span text:style-name="T2"> </text:span></text:span><text:span text:style-name="CharStyle7">1866), </text:span><text:span text:style-name="CharStyle8">Chłopi ławnicy </text:span><text:span text:style-name="CharStyle8"><text:span text:style-name="T2">(Крестьяне </text:span></text:span><text:span text:style-name="CharStyle8">- </text:span><text:span text:style-name="CharStyle8"><text:span text:style-name="T2">присяжные,</text:span></text:span><text:span text:style-name="CharStyle7"><text:span text:style-name="T2"> </text:span></text:span><text:span text:style-name="CharStyle7">1874-1875), </text:span><text:span text:style-name="CharStyle8">Złote serca </text:span><text:span text:style-name="CharStyle8"><text:span text:style-name="T2">(Золотые сердца,</text:span></text:span><text:span text:style-name="CharStyle7"><text:span text:style-name="T2"> </text:span></text:span><text:span text:style-name="CharStyle7">1878). Narodnicki wydźwięk mają opowiadania Nikołaja Naumo- wa (1838-1901), m.in. </text:span><text:span text:style-name="CharStyle8">Wiejski handlarz </text:span><text:span text:style-name="CharStyle8"><text:span text:style-name="T2">(Деревенский торгаш,</text:span></text:span><text:span text:style-name="CharStyle7"><text:span text:style-name="T2"> </text:span></text:span><text:span text:style-name="CharStyle7">1871), </text:span><text:span text:style-name="CharStyle8">Wybory wiej­skie </text:span><text:span text:style-name="CharStyle8"><text:span text:style-name="T2">(Деревенские выборы,</text:span></text:span><text:span text:style-name="CharStyle7"><text:span text:style-name="T2"> </text:span></text:span><text:span text:style-name="CharStyle7">1873). Przykładem literackiej twórczości aktywnego uczestnika ruchu narodnickiego był Siergiej Stiepniak-Krawczynski (1851-1895), autor powieści </text:span><text:span text:style-name="CharStyle8">Podziemna Rosja </text:span><text:span text:style-name="CharStyle8"><text:span text:style-name="T2">(Подпольная Россия,</text:span></text:span><text:span text:style-name="CharStyle7"><text:span text:style-name="T2"> </text:span></text:span><text:span text:style-name="CharStyle7">1881), przedstawiającej pro­gram tego ruchu i głównych jego przedstawicieli. Bardziej szczegółową charakterysty­kę czołówki narodnickich działaczy zawarł Stiepniak-Krawczynski w powieści </text:span><text:span text:style-name="CharStyle8">Andriej Kożuchów </text:span><text:span text:style-name="CharStyle8"><text:span text:style-name="T2">(Андрей Кожухов,</text:span></text:span><text:span text:style-name="CharStyle7"><text:span text:style-name="T2"> </text:span></text:span><text:span text:style-name="CharStyle7">1889) opublikowanej po raz pierwszy w języku angiel­skim w Londynie. Działaczem narodnickim był również Pawieł Zasodimski (1843— -1912), autor powieści o rozpadzie wspólnoty gminnej - </text:span><text:span text:style-name="CharStyle8">Kronika wsi Smurino </text:span><text:span text:style-name="CharStyle8"><text:span text:style-name="T2">(Кроника села Смурина,</text:span></text:span><text:span text:style-name="CharStyle7"><text:span text:style-name="T2"> </text:span></text:span><text:span text:style-name="CharStyle7">1874), a także opowiadań o nędzy chłopów po reformie uwłaszczeniowej. Z kolei najbardziej utalentowany pośród pisarzy narodnickich, Gleb Uspienski (1843-1902), zyskał uznanie jako wnikliwy obserwator małomiasteczkowej prowincji rosyjskiej, którą przedstawił szczegółowo w cyklu szkiców </text:span><text:span text:style-name="CharStyle8">Obyczaje ulicy Rastieriajewej </text:span><text:span text:style-name="CharStyle8"><text:span text:style-name="T2">(Нравы Растеряевой улицы,</text:span></text:span><text:span text:style-name="CharStyle7"><text:span text:style-name="T2"> </text:span></text:span><text:span text:style-name="CharStyle7">1866). W trzech szkicach zawartych w utworze </text:span><text:span text:style-name="CharStyle8">Ruina </text:span><text:span text:style-name="CharStyle8"><text:span text:style-name="T2">(Разорение,</text:span></text:span><text:span text:style-name="CharStyle7"><text:span text:style-name="T2"> </text:span></text:span><text:span text:style-name="CharStyle7">1869-1871) poddał krytyce wszystkie znaczące warstwy społeczne tej prowincji, przeciwstawiając im kształtujące się żywiołowo środowisko robotników. Dominujący w prozie narodnickiej temat wsi podjął w trzech cyklach zbeletryzowanych szkiców: </text:span><text:span text:style-name="CharStyle8">Z wiejskiego pamiętnika </text:span><text:span text:style-name="CharStyle8"><text:span text:style-name="T2">(Из деревенского дневника, </text:span></text:span><text:span text:style-name="CharStyle7">1877-1879), </text:span><text:span text:style-name="CharStyle8">Potęga ziemi </text:span><text:span text:style-name="CharStyle8"><text:span text:style-name="T2">(Власть земли,</text:span></text:span><text:span text:style-name="CharStyle7"><text:span text:style-name="T2"> </text:span></text:span><text:span text:style-name="CharStyle7">1882), </text:span><text:span text:style-name="CharStyle8">Z rozmów z przyjaciółmi </text:span><text:span text:style-name="CharStyle8"><text:span text:style-name="T2">(Из разго­вора с приятелями,</text:span></text:span><text:span text:style-name="CharStyle7"><text:span text:style-name="T2"> 1883).</text:span></text:span></text:p><text:p text:style-name="P5"><text:span text:style-name="CharStyle7">Innego charakteru nabrała problematyka społeczna prezentowana na gruncie nega­cji rewolucyjnego narodnictwa oraz nihilistycznych postaw raznoczyńskiej inteligencji. Uzyskała znaczenie czynnika kształtującego tzw. powieść antynihilistyczną, która zrodziła się w ramach nurtu antynihilistycznego, propagowanego przez konserwatyw- no-nacjonalistyczny obóz Michaiła Katkowa (m.in. na łamach czasopisma „Russkij wiestnik”. Za twórcę tego typu powieści uznano Aleksieja Pisiemskiego (1821-1881), znanego wcześniej z cyklu </text:span><text:span text:style-name="CharStyle8">Szkice z życia chłopskiego </text:span><text:span text:style-name="CharStyle8"><text:span text:style-name="T2">(Очерки крестьянского быта, </text:span></text:span><text:span text:style-name="CharStyle7">1852-1855) oraz powieści o małomiasteczkowej prowincji, </text:span><text:span text:style-name="CharStyle8">Tysiąc dusz </text:span><text:span text:style-name="CharStyle8"><text:span text:style-name="T2">(Тысяча душ, </text:span></text:span><text:span text:style-name="CharStyle7">1858). Antynihilistyczny charakter mają dwa jego utwory: </text:span><text:span text:style-name="CharStyle8">Wzburzone morze </text:span><text:span text:style-name="CharStyle8"><text:span text:style-name="T2">(Взбала­мученное море,</text:span></text:span><text:span text:style-name="CharStyle7"><text:span text:style-name="T2"> </text:span></text:span><text:span text:style-name="CharStyle7">1863) oraz </text:span><text:span text:style-name="CharStyle8">Wir </text:span><text:span text:style-name="CharStyle8"><text:span text:style-name="T2">(В водовороте,</text:span></text:span><text:span text:style-name="CharStyle7"><text:span text:style-name="T2"> </text:span></text:span><text:span text:style-name="CharStyle7">1871), atakujące rewolucyjne narod- nictwo. W drugiej z tych powieści Pisiemski łączył narodnictwo z tzw. „intrygą pol­ską”, co nadało jej tendencyjny ton. Antynihilistyczną powieść reprezentowali także dwaj inni pisarze: Wiktor Klusznikow (1841-1892) jako autor </text:span><text:span text:style-name="CharStyle8">Mirażu </text:span><text:span text:style-name="CharStyle8"><text:span text:style-name="T2">(Марево,</text:span></text:span><text:span text:style-name="CharStyle7"><text:span text:style-name="T2"> </text:span></text:span><text:span text:style-name="CharStyle7">1864) oraz Wsiewołod Kriestowski (1840-1895), twórca powieści </text:span><text:span text:style-name="CharStyle8">Stado Panurga </text:span><text:span text:style-name="CharStyle8"><text:span text:style-name="T2">(Панурово стадо,</text:span></text:span><text:span text:style-name="CharStyle7"><text:span text:style-name="T2"> </text:span></text:span><text:span text:style-name="CharStyle7">1869), w której - podobnie jak Pisiemski - przedstawił Polaków w roli depra­watorów młodzieży rosyjskiej, wiodących ją do działalności rewolucyjnej. W nurcie prozy antynihilistycznej mieści się wspomniane wyżej </text:span><text:span text:style-name="CharStyle8">Urwisko</text:span><text:span text:style-name="CharStyle7"> Gonczarowa oraz wczesne powieści Nikołaja Leskowa: </text:span><text:span text:style-name="CharStyle8">Bez wyjścia </text:span><text:span text:style-name="CharStyle8"><text:span text:style-name="T2">(Некуда,</text:span></text:span><text:span text:style-name="CharStyle7"><text:span text:style-name="T2"> </text:span></text:span><text:span text:style-name="CharStyle7">1864) oraz </text:span><text:span text:style-name="CharStyle8">Na nożach (Ha</text:span></text:p></draw:text-box></draw:frame></text:p>
      </text:section>
      <text:section text:style-name="Sect1" text:name="Section6">
        <text:p text:style-name="P17"><draw:line text:anchor-type="paragraph" draw:z-index="22" draw:style-name="gr1" draw:text-style-name="P37" svg:x1="0.896cm" svg:y1="0.538cm" svg:x2="13.935cm" svg:y2="0.538cm"><text:p/></draw:line></text:p>
        <text:p text:style-name="P2"><draw:frame draw:style-name="fr1" draw:name="17" text:anchor-type="paragraph" svg:x="5.392cm" svg:y="0.012cm" draw:z-index="23"><draw:text-box fo:min-height="0.432cm" fo:min-width="4.039cm"><text:p text:style-name="P4"><text:span text:style-name="CharStyle14"><text:span text:style-name="T4">Literatura </text:span></text:span><text:span text:style-name="CharStyle14">rosyjska </text:span><text:span text:style-name="CharStyle14"><text:span text:style-name="T4">1861-1917</text:span></text:span></text:p></draw:text-box></draw:frame><draw:frame draw:style-name="fr1" draw:name="18" text:anchor-type="paragraph" svg:x="13.376cm" svg:y="0.046cm" draw:z-index="24"><draw:text-box fo:min-height="0.415cm" fo:min-width="0.542cm"><text:p text:style-name="P4"><text:span text:style-name="CharStyle15"><text:span text:style-name="T4">263</text:span></text:span></text:p></draw:text-box></draw:frame><draw:frame draw:style-name="fr1" draw:name="19" text:anchor-type="paragraph" svg:x="0.854cm" svg:y="0.977cm" svg:width="13.141cm" svg:height="19.948cm" draw:z-index="25"><draw:text-box><text:p text:style-name="P3"><text:span text:style-name="CharStyle8"><text:span text:style-name="T2">ножах,</text:span></text:span><text:span text:style-name="CharStyle7"><text:span text:style-name="T2"> 1871), </text:span></text:span><text:span text:style-name="CharStyle7">w których przedstawił rewolucjonistów jako ludzi podłych, nie tylko depczących cynicznie wszelkie normy moralne, ale również niszczących Rosję.</text:span></text:p><text:p text:style-name="P5"><text:span text:style-name="CharStyle7">Oddzielne miejsce zajmuje Michaił Sałtykow-Szczedrin (1826-1889), wyróżniają­cy się jako autor utworów będących satyrą na ówczesną rzeczywistość. Swój satyrycz­ny talent ujawnił w latach 50., publikując </text:span><text:span text:style-name="CharStyle8">Szkice gubernialne </text:span><text:span text:style-name="CharStyle8"><text:span text:style-name="T2">(Губернские очерки, </text:span></text:span><text:span text:style-name="CharStyle7">1856-1857), oskarżycielskie w tonie, oraz komedię </text:span><text:span text:style-name="CharStyle8">Śmierć Pazuchina </text:span><text:span text:style-name="CharStyle8"><text:span text:style-name="T2">(Смерть Пазухина,</text:span></text:span><text:span text:style-name="CharStyle7"><text:span text:style-name="T2"> </text:span></text:span><text:span text:style-name="CharStyle7">1857). Ten sam typ satyry, uderzającej w ziemian, kupców, a także urzęd­ników, kontynuował w </text:span><text:span text:style-name="CharStyle8">Satyrach prozą </text:span><text:span text:style-name="CharStyle8"><text:span text:style-name="T2">(Сатиры в прозе,</text:span></text:span><text:span text:style-name="CharStyle7"><text:span text:style-name="T2"> </text:span></text:span><text:span text:style-name="CharStyle7">1859-1863) i </text:span><text:span text:style-name="CharStyle8">Niewinnych opowieściach </text:span><text:span text:style-name="CharStyle8"><text:span text:style-name="T2">(Невинные рассказы,</text:span></text:span><text:span text:style-name="CharStyle7"><text:span text:style-name="T2"> </text:span></text:span><text:span text:style-name="CharStyle7">857-1863). Apogeum jego twórczości przypada na lata 60. i 70. W tym samym czasie pisarz jednocześnie redaguje miesięcznik „Otie- czestwiennyje zapiski” (od 1866 r.), przejmując po śmierci Niekrasowa (1978) funkcję ich redaktora naczelnego. Pełni ją do 1884 r., kiedy władze zamknęły to pismo, uznając je za niebezpieczne ideowo. Na twórczość Sałtykowa-Szczedrina tego okresu składają się szkice, opowiadania i powieści społeczno-obyczajowe, zaprawione często ostrą satyrą na wady różnych warstw społecznych, m.in. związanych z prowincją rosyjską. Pisarz uderza w ich zakłamanie moralne, zacofanie, marazm duchowy. Przykładem takiej postawy pisarza wobec ówczesnej rzeczywistości są przede wszystkim: </text:span><text:span text:style-name="CharStyle8">Oznaki czasu </text:span><text:span text:style-name="CharStyle8"><text:span text:style-name="T2">(Признаки времени,</text:span></text:span><text:span text:style-name="CharStyle7"><text:span text:style-name="T2"> </text:span></text:span><text:span text:style-name="CharStyle7">1866-1870), </text:span><text:span text:style-name="CharStyle8">Listy o prowincji </text:span><text:span text:style-name="CharStyle8"><text:span text:style-name="T2">(Письма о провинции, </text:span></text:span><text:span text:style-name="CharStyle7">1868-1870), </text:span><text:span text:style-name="CharStyle8">Pompadurzy i pompadurzyce </text:span><text:span text:style-name="CharStyle8"><text:span text:style-name="T2">(Помпадуры и помпадурши,</text:span></text:span><text:span text:style-name="CharStyle7"><text:span text:style-name="T2"> </text:span></text:span><text:span text:style-name="CharStyle7">1863-1874), </text:span><text:span text:style-name="CharStyle8">Dzieje pewnego miasta </text:span><text:span text:style-name="CharStyle8"><text:span text:style-name="T2">(История одного города,</text:span></text:span><text:span text:style-name="CharStyle7"><text:span text:style-name="T2"> </text:span></text:span><text:span text:style-name="CharStyle7">1869-1870), </text:span><text:span text:style-name="CharStyle8">Panowie Taszkientczy- cy </text:span><text:span text:style-name="CharStyle8"><text:span text:style-name="T2">(Господа ташкентцы,</text:span></text:span><text:span text:style-name="CharStyle7"><text:span text:style-name="T2"> </text:span></text:span><text:span text:style-name="CharStyle7">1869-1872), </text:span><text:span text:style-name="CharStyle8">Lojalne opowieści </text:span><text:span text:style-name="CharStyle8"><text:span text:style-name="T2">(Благонамеренные речи, </text:span></text:span><text:span text:style-name="CharStyle7">1872-1876), </text:span><text:span text:style-name="CharStyle8">Państwo Gołowlewowie </text:span><text:span text:style-name="CharStyle8"><text:span text:style-name="T2">(Господа Головлёвы,</text:span></text:span><text:span text:style-name="CharStyle7"><text:span text:style-name="T2"> </text:span></text:span><text:span text:style-name="CharStyle7">1875-1880). Uderza po­śród nich formą i stylem </text:span><text:span text:style-name="CharStyle8">Historia pewnego miasta,</text:span><text:span text:style-name="CharStyle7"> w której autor łączy przejęty od Gogola typ groteski oraz tzw. realistycznej fantastyki z metaforą, a także hiperbolą i ezopowym językiem. Dzięki połączeniu tych środków pisarzowi udało się zaatako­wać oficjalnie nie tylko marazm oraz zacofanie wyższych i niższych warstw społe­czeństwa, ale również władzę absolutną w Rosji i jej ustrój monarchistyczny. Do czy­sto satyrycznej twórczości powrócił pisarz w ostatnim okresie swej działalności lite­rackiej, przypadającej na lata 80. Powstała wówczas książka </text:span><text:span text:style-name="CharStyle8">Za granicą </text:span><text:span text:style-name="CharStyle8"><text:span text:style-name="T2">(За рубежом, </text:span></text:span><text:span text:style-name="CharStyle7">1880-1881), </text:span><text:span text:style-name="CharStyle8">Listy do ciotuni </text:span><text:span text:style-name="CharStyle8"><text:span text:style-name="T2">(Письма к тётеньке,</text:span></text:span><text:span text:style-name="CharStyle7"><text:span text:style-name="T2"> </text:span></text:span><text:span text:style-name="CharStyle7">1881-1882) i głośna powieść </text:span><text:span text:style-name="CharStyle8">Współczesna idylla </text:span><text:span text:style-name="CharStyle8"><text:span text:style-name="T2">(Современная идиллия,</text:span></text:span><text:span text:style-name="CharStyle7"><text:span text:style-name="T2"> </text:span></text:span><text:span text:style-name="CharStyle7">1877-1883), w której autor poprzez od­powiednio dobrane alegorie i ezopowe aluzje ukazał zepsucie moralne wszystkich warstw społecznych i instytucji publicznych. Szczególnie ważne miejsce w dorobku Sałtykowa-Szczedrina zajmuje cykl opublikowanych w latach 80. bajek o tematyce społeczno-politycznej i obyczajowej, który uznany został za syntezę satyrycznego nurtu w twórczości tego pisarza. W ostatnich utworach Sałtykowa-Szczedrina satyra i szyderstwo ustąpiły miejsca tonom goryczy i smutku oraz motywom tragicznym, które uwidoczniły się najmocniej w przedostatnim tomie jego prozy, </text:span><text:span text:style-name="CharStyle8">Drobiazgi życia </text:span><text:span text:style-name="CharStyle8"><text:span text:style-name="T2">(Мелочи жизни,</text:span></text:span><text:span text:style-name="CharStyle7"><text:span text:style-name="T2"> </text:span></text:span><text:span text:style-name="CharStyle7">1886-1887).</text:span></text:p><text:p text:style-name="P5"><text:span text:style-name="CharStyle7">Czołowe miejsce zajmowali w tym okresie dwaj pisarze, którzy jednakowo silnie wpłynęli na rozwój literatury nie tylko rosyjskiej, ale również światowej: Fiodor Do­stojewski (1821-1881) i Lew Tołstoj (1828-1910). Wczesna twórczość Dostojewskie­go, którą rozpoczęła publikacja </text:span><text:span text:style-name="CharStyle8">Biednych ludzi </text:span><text:span text:style-name="CharStyle8"><text:span text:style-name="T2">(Бедные люди,</text:span></text:span><text:span text:style-name="CharStyle7"><text:span text:style-name="T2"> </text:span></text:span><text:span text:style-name="CharStyle7">1846) w almanachu szkoły naturalnej </text:span><text:span text:style-name="CharStyle8">Petersburski zbiór </text:span><text:span text:style-name="CharStyle8"><text:span text:style-name="T2">(Петербургский сборник,</text:span></text:span><text:span text:style-name="CharStyle7"><text:span text:style-name="T2"> </text:span></text:span><text:span text:style-name="CharStyle7">1846), pozostawała pod wpływami zarówno dojrzałego realizmu Gogola, jak i literatury romantycznej - od Byrona i Hoffmanna po Lermontowa. W rezultacie takiego połączenia Dostojewski mógł przedstawić w swych opowiadaniach i nowelach z lat 40. romantyczne osobowo-</text:span></text:p></draw:text-box></draw:frame></text:p>
      </text:section>
      <text:section text:style-name="Sect1" text:name="Section7">
        <text:p text:style-name="P18"/>
        <text:p text:style-name="P2"><draw:frame draw:style-name="fr1" draw:name="20" text:anchor-type="paragraph" svg:x="0.855cm" svg:y="0.178cm" svg:width="13.115cm" svg:height="19.93cm" draw:z-index="26"><draw:text-box><text:p text:style-name="P3"><text:span text:style-name="CharStyle7">ści o gorących sercach, marzycieli i postaci sobowtórów w realnym świecie „małego człowieka”, który dzięki Puszkinowi, a nade wszystko Gogolowi zajął ważne miejsce w literaturze rosyjskiej. W tym duchu powstały kolejne po </text:span><text:span text:style-name="CharStyle8">Biednych ludziach</text:span><text:span text:style-name="CharStyle7"> utwory, m.in.: </text:span><text:span text:style-name="CharStyle8">Sobowtór </text:span><text:span text:style-name="CharStyle8"><text:span text:style-name="T2">(Двойник,</text:span></text:span><text:span text:style-name="CharStyle7"><text:span text:style-name="T2"> </text:span></text:span><text:span text:style-name="CharStyle7">1846), </text:span><text:span text:style-name="CharStyle8">Pan Procharczyn </text:span><text:span text:style-name="CharStyle8"><text:span text:style-name="T2">(Господин Прохарчин,</text:span></text:span><text:span text:style-name="CharStyle7"><text:span text:style-name="T2"> </text:span></text:span><text:span text:style-name="CharStyle7">846), </text:span><text:span text:style-name="CharStyle8">Go­spodyni </text:span><text:span text:style-name="CharStyle8"><text:span text:style-name="T2">(Хозяйка,</text:span></text:span><text:span text:style-name="CharStyle7"><text:span text:style-name="T2"> </text:span></text:span><text:span text:style-name="CharStyle7">1847), </text:span><text:span text:style-name="CharStyle8">Słabe serce </text:span><text:span text:style-name="CharStyle8"><text:span text:style-name="T2">(Слабое сердце,</text:span></text:span><text:span text:style-name="CharStyle7"><text:span text:style-name="T2"> </text:span></text:span><text:span text:style-name="CharStyle7">1848), </text:span><text:span text:style-name="CharStyle8">Białe noce </text:span><text:span text:style-name="CharStyle8"><text:span text:style-name="T2">(Белые ночи, </text:span></text:span><text:span text:style-name="CharStyle7">1848), </text:span><text:span text:style-name="CharStyle8">Nietoczka Niezwanowa </text:span><text:span text:style-name="CharStyle8"><text:span text:style-name="T2">(Неточка Незванова,</text:span></text:span><text:span text:style-name="CharStyle7"><text:span text:style-name="T2"> </text:span></text:span><text:span text:style-name="CharStyle7">1849).</text:span></text:p><text:p text:style-name="P5"><text:span text:style-name="CharStyle7">Nowy etap w życiu i twórczości pisarza wyznacza katorga i zesłanie (1849-1859), na które został skazany w procesie lewicujących pietraszewców jako członek ich kół­ka. Tutaj poddaje weryfikacji swe związki z utopijno-socjalistycznym programem kółka Michaiła Butaszewicza-Pietraszewskiego i przechodzi na stronę konserwaty­stów, zwracając się jednocześnie ku tradycji prawosławnej, którą uznał za fundament swego chrześcijańskiego światopoglądu i inspiracji twórczych. Podejmując na nowo twórczość literacką na początku lat 60., Dostojewski wprowadza do niej nową proble­matykę i nowe wątki literackie, wybierając dla nich powieść, rzadziej opowiadanie czy nowelę. Cenne doświadczenie katorgi zamknął w powieści </text:span><text:span text:style-name="CharStyle8">Wspomnienia z domu umarłych </text:span><text:span text:style-name="CharStyle8"><text:span text:style-name="T2">(Записки из мёртв его дома,</text:span></text:span><text:span text:style-name="CharStyle7"><text:span text:style-name="T2"> 1860—1862), </text:span></text:span><text:span text:style-name="CharStyle7">gdzie po raz pierwszy porusza problem zła w szerokim kontekście przeżyć psychicznych zbrodniarza, a także wolno­ści i odpowiedzialności. Wszystkie te zagadnienia połączy w swej dalszej twórczości z problematyką religijną, filozoficzną, aksjologiczną, a także metafizyczną. Ten bogaty obszar problematyki pisarz prezentuje w kontekście najbardziej popularnych w ówcze­snej Rosji idei społecznych, politycznych, kulturowych, a nawet historycznych, któ­rych nosicielami są bohaterowie uwikłani w różne intrygi, wątki fabularne, pasje i namiętności. Idee wnikają w świadomość bohaterów wraz z towarzyszącym im wy­miarem - religijnym, metafizycznym, aksjologicznym - bądź historycznym, społecz­nym, kulturowym.</text:span></text:p><text:p text:style-name="P5"><text:span text:style-name="CharStyle7">Dla wyrażenia podjętych problemów pisarz tworzy nową strukturę powieści - poli­foniczną- w której bohaterowie nawiązują jako suwerenne podmioty dialog świado­mości, przekształcający się w zdeterminowany historycznie spór. W dialogu tym sta­nowisko samego Dostojewskiego może być określone jedynie poprzez analizę danego utworu w kontekście wypowiedzi autora zawartych w publicystyce, notatnikach, li­stach, nade wszystko zaś w </text:span><text:span text:style-name="CharStyle8">Dzienniku pisarza </text:span><text:span text:style-name="CharStyle8"><text:span text:style-name="T2">Дневник писателя,</text:span></text:span><text:span text:style-name="CharStyle7"><text:span text:style-name="T2"> </text:span></text:span><text:span text:style-name="CharStyle7">1873-1880). W prezentowanych sporach pisarz stoi po stronie chrześcijańskich wartości religijnych, metafizycznych, filozoficznych i kulturowych, głównie tych, które są osadzone w ro­syjskiej tradycji prawosławnej. Dostojewski jest bowiem jednocześnie zwolennikiem wywodzących się ze słowianofilstwa konserwatywnych koncepcji ustrojowych, spo­łecznych i politycznych, formowanych na gruncie prawosławia. Pierwszym utworem o charakterze polifonicznym były </text:span><text:span text:style-name="CharStyle8">Notatki z podziemia </text:span><text:span text:style-name="CharStyle8"><text:span text:style-name="T2">(Записки из подполья,</text:span></text:span><text:span text:style-name="CharStyle7"><text:span text:style-name="T2"> </text:span></text:span><text:span text:style-name="CharStyle7">1864), których bohater prowadzi toczący się wokół problemów wolności dialog z samym sobą oraz ze swoimi przeciwnikami ideowym, m.in. z Czemyszewskim.</text:span></text:p><text:p text:style-name="P5"><text:span text:style-name="CharStyle7">Cechy powieści polifonicznej najmocniej uwydatniły się w </text:span><text:span text:style-name="CharStyle8">Zbrodni i karze </text:span><text:span text:style-name="CharStyle8"><text:span text:style-name="T2">(Преступление и наказание,</text:span></text:span><text:span text:style-name="CharStyle7"><text:span text:style-name="T2"> </text:span></text:span><text:span text:style-name="CharStyle7">1866), gdzie pisarz przedstawia nie tylko antynomiczne postawy bohaterów wobec wolności i odpowiedzialności za popełnione zło, ale rów­nież kształtujące je odmienne rozumienie sensu istnienia. Rozumienie to jest kształto­wane przez dwa typy prawdy, formułowanej przez dwa różne czynniki: abstrakcyjny rozum, którym kieruje się </text:span><text:span text:style-name="CharStyle7"><text:span text:style-name="T5">Raskolnikow, </text:span></text:span><text:span text:style-name="CharStyle7">i wiarę, którą żyje Sonia. W dialogu ideowym, aksjologicznym i metafizycznym tych dwojga bohaterów zwycięża Sonia pomimo obciążającego ją grzechu prostytucji. Żyje ona bowiem nie tylko </text:span><text:span text:style-name="CharStyle8">wobec</text:span><text:span text:style-name="CharStyle7"> Boga, ale rów-</text:span></text:p></draw:text-box></draw:frame></text:p>
      </text:section>
      <text:section text:style-name="Sect1" text:name="Section8">
        <text:p text:style-name="P19"><draw:line text:anchor-type="paragraph" draw:z-index="27" draw:style-name="gr1" draw:text-style-name="P37" svg:x1="0.884cm" svg:y1="0.503cm" svg:x2="13.922cm" svg:y2="0.503cm"><text:p/></draw:line></text:p>
        <text:p text:style-name="P2"><draw:frame draw:style-name="fr1" draw:name="21" text:anchor-type="paragraph" svg:x="5.38cm" svg:y="-0.03cm" draw:z-index="28"><draw:text-box fo:min-height="0.432cm" fo:min-width="4.03cm"><text:p text:style-name="P4"><text:span text:style-name="CharStyle14">Literatura rosyjska 1861-1917</text:span></text:p></draw:text-box></draw:frame><draw:frame draw:style-name="fr1" draw:name="22" text:anchor-type="paragraph" svg:x="13.354cm" svg:y="0.004cm" draw:z-index="29"><draw:text-box fo:min-height="0.415cm" fo:min-width="0.55cm"><text:p text:style-name="P4"><text:span text:style-name="CharStyle15">265</text:span></text:p></draw:text-box></draw:frame><draw:frame draw:style-name="fr1" draw:name="23" text:anchor-type="paragraph" svg:x="0.875cm" svg:y="0.944cm" svg:width="13.115cm" svg:height="19.921cm" draw:z-index="30"><draw:text-box><text:p text:style-name="P3"><text:span text:style-name="CharStyle7">nież ze świadomością winy, którą pragnie zmazać poprzez chrześcijańską </text:span><text:span text:style-name="CharStyle8">agape</text:span><text:span text:style-name="CharStyle7"> oraz pokorę i pokutę. Pod wpływem Soni Raskolnikow przyznaje się do popełnionej zbrod­ni i przeobraża się duchowo, przyjmując karę katorgi jako oczyszczające go cierpienie. Motyw takiego cierpienia jest w powieści mocno związany z wątkiem chrystologicz­nym i widocznym w twórczości Dostojewskiego pragnieniem obrony Chrystusa i chrześcijaństwa przed triumfującym w kręgach inteligencji rosyjskiej materializmem ateistycznym.</text:span></text:p><text:p text:style-name="P6"><text:span text:style-name="CharStyle7">W powieści </text:span><text:span text:style-name="CharStyle8">Idiota </text:span><text:span text:style-name="CharStyle8"><text:span text:style-name="T2">(Идиот,</text:span></text:span><text:span text:style-name="CharStyle7"><text:span text:style-name="T2"> </text:span></text:span><text:span text:style-name="CharStyle7">1868) idea chrystologiczna determinuje obraz główne­go bohatera, który według koncepcji pisarza staje się „księciem Chrystusem” na płasz­czyźnie etycznej. Najważniejszy w tej powieści wymiar - religijno-metafizyczny - pozwala Dostojewskiemu zarysować możliwości chrześcijańskiej deifikacji, a jedno­cześnie podkreślić różnice metafizyczne - istotowe i istnieniowe - między Myszkinem i Chrystusem. Ten sam wymiar religijno-metafizyczny uczyni Dostojewski punktem odniesienia dla zachodnich idei rewolucji, socjalizmu i ateizmu materiał ¡stycznego w powieści </text:span><text:span text:style-name="CharStyle8">Biesy </text:span><text:span text:style-name="CharStyle8"><text:span text:style-name="T2">(Бесы,</text:span></text:span><text:span text:style-name="CharStyle7"><text:span text:style-name="T2"> </text:span></text:span><text:span text:style-name="CharStyle7">1870). Idee te w dialogu polifonicznym osiągają apokalip­tyczny charakter: niosą szatańskie zło, od którego wyzwolenie możliwe jest jedynie na gruncie religii.</text:span></text:p><text:p text:style-name="P6"><text:span text:style-name="CharStyle7">Problematyka religijna uzyskuje etyczne ukierunkowanie w powieści </text:span><text:span text:style-name="CharStyle8">Młodzik </text:span><text:span text:style-name="CharStyle8"><text:span text:style-name="T2">(Подросток,</text:span></text:span><text:span text:style-name="CharStyle7"><text:span text:style-name="T2"> </text:span></text:span><text:span text:style-name="CharStyle7">1875), w której kwestie społeczne i obyczajowo-kulturowe ukazane zo­stały w kontekście sporu okcydentalistów z konserwatystami o przyszłość Rosji. Makar Dołgoruki, symbol prawosławnej mądrości ludowej, uzyskuje w powieści przewagę duchową nad bezideowym kręgiem wyższych sfer, a nade wszystko nad okcydentalistą Wiersiłowem, dzięki sile swej wiary oraz chrześcijańskiej pokorze i miłości bliźniego.</text:span></text:p><text:p text:style-name="P6"><text:span text:style-name="CharStyle7">Główne problemy twórczości Dostojewskiego znajdują swe podsumowanie w ostatniej powieści </text:span><text:span text:style-name="CharStyle8">Bracia Karamazow </text:span><text:span text:style-name="CharStyle8"><text:span text:style-name="T2">(Братья Карамазовы,</text:span></text:span><text:span text:style-name="CharStyle7"><text:span text:style-name="T2"> </text:span></text:span><text:span text:style-name="CharStyle7">1880). Dialog polifo­niczny obejmuje w niej najbardziej znaczące dla ówczesnej Rosji idee ateizmu i socja­lizmu, którym autor przeciwstawia chrześcijańską koncepcję człowieka, kierunku jego istnienia oraz etycznego charakteru relacji międzyosobowych oraz społecznych. Dialog między Iwanem Karamazowem - socjalistą i ateistą - oraz jego bratem Aloszą, uczniem starca Zosimy, stanowi finał polifonicznych sporów w dziele Dostojewskiego. Jest triumfem zawartych w testamencie duchowym Zosimy chrześcijańskich wartości i ideałów.</text:span></text:p><text:p text:style-name="P6"><text:span text:style-name="CharStyle7">Nawiązał do nich Lew Tołstoj, koncentrując uwagę na problemach etycznych. Już we wczesnej twórczości pisarz ukazał bohatera poddającego ocenie moralnej swoje najbliższe otoczenie - jak to ma miejsce w trylogii autobiograficznej </text:span><text:span text:style-name="CharStyle8">Dzieciństwo </text:span><text:span text:style-name="CharStyle8"><text:span text:style-name="T2">(Детство,</text:span></text:span><text:span text:style-name="CharStyle7"><text:span text:style-name="T2"> </text:span></text:span><text:span text:style-name="CharStyle7">1852), </text:span><text:span text:style-name="CharStyle8">Lata chłopięce </text:span><text:span text:style-name="CharStyle8"><text:span text:style-name="T2">(Отрочество,</text:span></text:span><text:span text:style-name="CharStyle7"><text:span text:style-name="T2"> </text:span></text:span><text:span text:style-name="CharStyle7">1852), </text:span><text:span text:style-name="CharStyle8">Młodość </text:span><text:span text:style-name="CharStyle8"><text:span text:style-name="T2">(Юность,</text:span></text:span><text:span text:style-name="CharStyle7"><text:span text:style-name="T2"> </text:span></text:span><text:span text:style-name="CharStyle7">1857) - czy też ważne wydarzenia epoki, czego przykładem są </text:span><text:span text:style-name="CharStyle8">Opowiadania sewastopolskie </text:span><text:span text:style-name="CharStyle8"><text:span text:style-name="T2">(Севастопольские рассказы,</text:span></text:span><text:span text:style-name="CharStyle7"><text:span text:style-name="T2"> </text:span></text:span><text:span text:style-name="CharStyle7">1855-1856), ukazujące wojnę krymską i związane z nią kwestie. Problematyka moralna w twórczości Tołstoja od początku była mocno zwią­zana z pierwiastkiem psychologicznym, który w latach 70. i późniejszych uzyskał wraz z nią pierwszorzędne znaczenie. Tematyka utworów z lat 60. była bardzo różnorodna i tak eksponowana, aby mogła służyć prezentacji konserwatywnych poglądów pisarza, m.in. temat wsi w </text:span><text:span text:style-name="CharStyle8">Poranku ziemianina </text:span><text:span text:style-name="CharStyle8"><text:span text:style-name="T2">(Утро помещика,</text:span></text:span><text:span text:style-name="CharStyle7"><text:span text:style-name="T2"> </text:span></text:span><text:span text:style-name="CharStyle7">1856), konflikt pokoleń w opowieści </text:span><text:span text:style-name="CharStyle8">Dwaj huzarzy </text:span><text:span text:style-name="CharStyle8"><text:span text:style-name="T2">(Два гусара,</text:span></text:span><text:span text:style-name="CharStyle7"><text:span text:style-name="T2"> </text:span></text:span><text:span text:style-name="CharStyle7">1856), problem sztuki w opowiadaniach </text:span><text:span text:style-name="CharStyle8">Al­bert </text:span><text:span text:style-name="CharStyle8"><text:span text:style-name="T2">(Альберт,</text:span></text:span><text:span text:style-name="CharStyle7"><text:span text:style-name="T2"> </text:span></text:span><text:span text:style-name="CharStyle7">1857) i </text:span><text:span text:style-name="CharStyle8">Z zapisków księcia D. Niechludowa </text:span><text:span text:style-name="CharStyle8"><text:span text:style-name="T2">(Из записок князья Д. Нехлюдова,</text:span></text:span><text:span text:style-name="CharStyle7"><text:span text:style-name="T2"> 1857), </text:span></text:span><text:span text:style-name="CharStyle8">Lucerna </text:span><text:span text:style-name="CharStyle8"><text:span text:style-name="T2">(Люцерн,</text:span></text:span><text:span text:style-name="CharStyle7"><text:span text:style-name="T2"> 1857), </text:span></text:span><text:span text:style-name="CharStyle7">zmiany obyczajowe w ówczesnej Rosji, poruszone w noweli </text:span><text:span text:style-name="CharStyle8">Szczęście rodzinne </text:span><text:span text:style-name="CharStyle8"><text:span text:style-name="T2">(Семейное счастье,</text:span></text:span><text:span text:style-name="CharStyle7"><text:span text:style-name="T2"> </text:span></text:span><text:span text:style-name="CharStyle7">1859).</text:span></text:p></draw:text-box></draw:frame></text:p>
      </text:section>
      <text:section text:style-name="Sect1" text:name="Section9">
        <text:p text:style-name="P20"><draw:line text:anchor-type="paragraph" draw:z-index="31" draw:style-name="gr1" draw:text-style-name="P37" svg:x1="0.884cm" svg:y1="0.545cm" svg:x2="13.922cm" svg:y2="0.545cm"><text:p/></draw:line></text:p>
        <text:p text:style-name="P2"><draw:frame draw:style-name="fr1" draw:name="24" text:anchor-type="paragraph" svg:x="0.893cm" svg:y="0.021cm" draw:z-index="32"><draw:text-box fo:min-height="0.415cm" fo:min-width="0.559cm"><text:p text:style-name="P4"><text:span text:style-name="CharStyle15">266</text:span></text:p></draw:text-box></draw:frame><draw:frame draw:style-name="fr1" draw:name="25" text:anchor-type="paragraph" svg:x="6.429cm" svg:y="0.004cm" draw:z-index="33"><draw:text-box fo:min-height="0.406cm" fo:min-width="1.947cm"><text:p text:style-name="P4"><text:span text:style-name="CharStyle16">ANNA RAŹNY</text:span></text:p></draw:text-box></draw:frame><draw:frame draw:style-name="fr1" draw:name="26" text:anchor-type="paragraph" svg:x="0.866cm" svg:y="0.986cm" svg:width="13.132cm" svg:height="19.948cm" draw:z-index="34"><draw:text-box><text:p text:style-name="P5"><text:span text:style-name="CharStyle7">Niemałe znaczenie dla życia i twórczości Tołstoja miał tzw. eksperyment pedago­giczny, z jakim wystąpił na początku lat 60. w swym majątku rodowym - w Jasnej Polanie. Założył tutaj szkołę dla dzieci chłopskich i zajął się ich nauczaniem, a jedno­cześnie publicystyką pedagogiczną, dla której otworzył własne pismo „Jasna Polana”. Na jego łamach krytykował naukę uniwersytecką, a także inteligencję, negując jej rolę w przekształcaniu stosunków społecznych w Rosji zagwarantowaną w programie na- rodnictwa. Pisarz głosił konsekwentnie wypowiadany wcześniej pogląd, iż problemy wsi można rozwiązać na gruncie relacji etycznych między ziemiaństwem i chłop­stwem. W okresie tzw. szczęśliwego piętnastolecia w życiu Tołstoja (1862-1877) po­wstały najważniejsze jego utwory: </text:span><text:span text:style-name="CharStyle8">Wojna i pokój </text:span><text:span text:style-name="CharStyle8"><text:span text:style-name="T2">(Война и мир,</text:span></text:span><text:span text:style-name="CharStyle7"><text:span text:style-name="T2"> </text:span></text:span><text:span text:style-name="CharStyle7">1863-1869) oraz </text:span><text:span text:style-name="CharStyle8">Anna Karenina </text:span><text:span text:style-name="CharStyle8"><text:span text:style-name="T2">(Анна Каренина,</text:span></text:span><text:span text:style-name="CharStyle7"><text:span text:style-name="T2"> </text:span></text:span><text:span text:style-name="CharStyle7">1873-1877). Pierwszy ma charakter epopei, przed­stawiającej społeczeństwo rosyjskie w okresie wojen napoleońskich oraz jego poświę­cenie i patriotyzm w walce z Napoleonem w 1812 r. W koncepcjach historiozoficznych i moralnych </text:span><text:span text:style-name="CharStyle8">Wojny i pokoju</text:span><text:span text:style-name="CharStyle7"> daje o sobie znać tzw. myśl ludowa Tołstoja - przekona­nie, iż szlachta i chłopstwo, tworzące na gruncie obyczajów, tradycji i etyki jeden „lud”, stanowiły siłę zdolną ocalić Rosję w opisywanej wojnie. </text:span><text:span text:style-name="CharStyle8">Anna Karenina</text:span><text:span text:style-name="CharStyle7"> świad­czy natomiast o pogłębieniu zainteresowań pisarza problematyką moralną i jednocześnie psychologiczną. Powieść przedstawia kryzys moralny wyższych warstw społecznych, ujawniający się w rozpadzie rodziny, któremu towarzyszą negatywne postawy emocjonalne i tragiczne losy bohaterów.</text:span></text:p><text:p text:style-name="P5"><text:span text:style-name="CharStyle7">Pogłębienie problematyki psychologicznej i moralnej widoczne jest w późniejszych utworach Tołstoja. Na jej kształcie odbił się kryzys twórczy i duchowy, jaki przeżył pisarz pod koniec lat 70. oraz sformułowana przez niego w tym okresie doktryna etyczna, nazwana tołstoizmem. Doktryna ta sformułowana została na gruncie etyki chrześcijańskiej, z której Tołstoj przejął m.in. ideę doskonalenia etycznego oraz zasadę niesprzeciwiania się złu siłą. Jednocześnie pisarz zanegował teologię, dogmatykę i metafizykę chrześcijańską oraz poddał ostrej krytyce Cerkiew prawosławną. Redu­kując chrześcijaństwo do etyki, Tołstoj wprowadził w jego obręb pierwiastek anarchi­zmu, o co był wielokrotnie obwiniany. Powiązanie pewnych elementów tołstoizmu z problematyką moralną i społeczną jest widoczne m.in. w takich utworach, jak </text:span><text:span text:style-name="CharStyle8">Śmierć Iwana Iljicza </text:span><text:span text:style-name="CharStyle8"><text:span text:style-name="T2">(Смерть Ивана Ильича,</text:span></text:span><text:span text:style-name="CharStyle7"><text:span text:style-name="T2"> </text:span></text:span><text:span text:style-name="CharStyle7">1886) czy </text:span><text:span text:style-name="CharStyle8">Zmartwychwstanie </text:span><text:span text:style-name="CharStyle8"><text:span text:style-name="T2">(Воскресение, </text:span></text:span><text:span text:style-name="CharStyle7">1889). Uwidoczniony wcześniej psychologizm, towarzyszący problematyce moralnej, obecny jest w każdym z utworów powstałych po kryzysie światopoglądowym. Pośród nich na czoło wybija się </text:span><text:span text:style-name="CharStyle8">Sonata Kreutzerowska </text:span><text:span text:style-name="CharStyle8"><text:span text:style-name="T2">(Крейцерова соната,</text:span></text:span><text:span text:style-name="CharStyle7"><text:span text:style-name="T2"> </text:span></text:span><text:span text:style-name="CharStyle7">1889) oraz dra­maty: </text:span><text:span text:style-name="CharStyle8">Ciemna potęga </text:span><text:span text:style-name="CharStyle8"><text:span text:style-name="T2">(Власть тьмы,</text:span></text:span><text:span text:style-name="CharStyle7"><text:span text:style-name="T2"> </text:span></text:span><text:span text:style-name="CharStyle7">1886) i </text:span><text:span text:style-name="CharStyle8">Żywy trup </text:span><text:span text:style-name="CharStyle8"><text:span text:style-name="T2">(Живой труп,</text:span></text:span><text:span text:style-name="CharStyle7"><text:span text:style-name="T2"> </text:span></text:span><text:span text:style-name="CharStyle7">1900).</text:span></text:p><text:p text:style-name="P5"><text:span text:style-name="CharStyle7">Pod silnym wpływem ideałów etycznych Tołstoja pozostawał w latach 80. Leskow (1831-1894), który oprócz powieści antynihilistycznych opublikował wcześniej m.in. </text:span><text:span text:style-name="CharStyle8">Urzeczonego pielgrzyma </text:span><text:span text:style-name="CharStyle8"><text:span text:style-name="T2">(Очарованный странник,</text:span></text:span><text:span text:style-name="CharStyle7"><text:span text:style-name="T2"> </text:span></text:span><text:span text:style-name="CharStyle7">1873) i wiele opowiadań o lu­dziach sprawiedliwych i skromnych, godnych naśladowania, pośród których wyróżnia się </text:span><text:span text:style-name="CharStyle8">Anioł z pieczęcią </text:span><text:span text:style-name="CharStyle8"><text:span text:style-name="T2">(Запечатленный ангел,</text:span></text:span><text:span text:style-name="CharStyle7"><text:span text:style-name="T2"> </text:span></text:span><text:span text:style-name="CharStyle7">1873), przedstawiający wysokie warto­ści moralne i wrażliwość estetyczną ludzi prostych. Pod wpływem Tołstoja pisze cykl legend przepojonych ideałami etycznymi, które Leskow traktuje jako próbę „uczłowie­czenia nakazów </text:span><text:span text:style-name="CharStyle8">Ewangelii”. W</text:span><text:span text:style-name="CharStyle7"> latach 90. opublikował natomiast kilka utworów saty­rycznych, ukazujących zło moralne społeczeństwa rosyjskiego.</text:span></text:p><text:p text:style-name="P5"><text:span text:style-name="CharStyle7">W latach 80. zaszło w literaturze wiele przemian, które świadczą o przesileniu re­alizmu i poszukiwaniach nowej jego formuły. Jedną z nich stanowił naturalizm, inspi­rowany darwinizmem i pomysłami literackimi Zoli. Był jednak na tyle słaby, że nie</text:span></text:p></draw:text-box></draw:frame></text:p>
      </text:section>
      <text:section text:style-name="Sect1" text:name="Section10">
        <text:p text:style-name="P21"><draw:line text:anchor-type="paragraph" draw:z-index="35" draw:style-name="gr1" draw:text-style-name="P37" svg:x1="0.884cm" svg:y1="0.496cm" svg:x2="13.938cm" svg:y2="0.496cm"><text:p/></draw:line></text:p>
        <text:p text:style-name="P2"><draw:frame draw:style-name="fr1" draw:name="27" text:anchor-type="paragraph" svg:x="5.387cm" svg:y="-0.03cm" draw:z-index="36"><draw:text-box fo:min-height="0.432cm" fo:min-width="4.039cm"><text:p text:style-name="P4"><text:span text:style-name="CharStyle14">Literatura rosyjska 1861-1917</text:span></text:p></draw:text-box></draw:frame><draw:frame draw:style-name="fr1" draw:name="28" text:anchor-type="paragraph" svg:x="13.372cm" svg:y="-0.005cm" draw:z-index="37"><draw:text-box fo:min-height="0.415cm" fo:min-width="0.559cm"><text:p text:style-name="P4"><text:span text:style-name="CharStyle15">267</text:span></text:p></draw:text-box></draw:frame><draw:frame draw:style-name="fr1" draw:name="29" text:anchor-type="paragraph" svg:x="0.875cm" svg:y="0.944cm" svg:width="13.115cm" svg:height="19.93cm" draw:z-index="38"><draw:text-box><text:p text:style-name="P3"><text:span text:style-name="CharStyle7">przekształcił się - jak we Francji - w samodzielny kierunek literacki. Jego czołowym przedstawicielem był Piotr Boborykin (1836-1921), znany jako autor powieści </text:span><text:span text:style-name="CharStyle8">Ofiara wieczorna </text:span><text:span text:style-name="CharStyle8"><text:span text:style-name="T2">(Жертва вечерняя,</text:span></text:span><text:span text:style-name="CharStyle7"><text:span text:style-name="T2"> </text:span></text:span><text:span text:style-name="CharStyle7">1868), </text:span><text:span text:style-name="CharStyle8">Kitaj-gorod </text:span><text:span text:style-name="CharStyle8"><text:span text:style-name="T2">(Китай город,</text:span></text:span><text:span text:style-name="CharStyle7"><text:span text:style-name="T2"> </text:span></text:span><text:span text:style-name="CharStyle7">1882), </text:span><text:span text:style-name="CharStyle8">Wasilij Tiorkin </text:span><text:span text:style-name="CharStyle8"><text:span text:style-name="T2">(Василий Тёркин,</text:span></text:span><text:span text:style-name="CharStyle7"><text:span text:style-name="T2"> </text:span></text:span><text:span text:style-name="CharStyle7">1892). W duchu naturalizmu pisał także Dmitrij Mamin- -Sybiriak (1852-1912), nazywany rosyjskim Zolą. Jego najgłośniejsze powieści to </text:span><text:span text:style-name="CharStyle8">Miliony Priwałowa </text:span><text:span text:style-name="CharStyle8"><text:span text:style-name="T2">(Приваловские милионы,</text:span></text:span><text:span text:style-name="CharStyle7"><text:span text:style-name="T2"> </text:span></text:span><text:span text:style-name="CharStyle7">1883), </text:span><text:span text:style-name="CharStyle8">Górskie gniazdo </text:span><text:span text:style-name="CharStyle8"><text:span text:style-name="T2">(Горное гнездо, </text:span></text:span><text:span text:style-name="CharStyle7">1884) i </text:span><text:span text:style-name="CharStyle8">Złoto </text:span><text:span text:style-name="CharStyle8"><text:span text:style-name="T2">(Золото,</text:span></text:span><text:span text:style-name="CharStyle7"><text:span text:style-name="T2"> </text:span></text:span><text:span text:style-name="CharStyle7">1892). Pozostali przedstawiciele naturalizmu w Rosji byli auto­rami bardzo przeciętnymi, określanymi mianem „artelu lat 80.”.</text:span></text:p><text:p text:style-name="P6"><text:span text:style-name="CharStyle7">Inne próby przebudowy realizmu widoczne są w twórczości Władimira Korolenki (1853-1913) i Wsiewołoda Garszyna (1855-1888). Korolenko wprowadził do swej prozy elementy romantyki i fantastyki, mocno zaakcentowane w takich utworach, jak </text:span><text:span text:style-name="CharStyle8">Sen Makara </text:span><text:span text:style-name="CharStyle8"><text:span text:style-name="T2">(Сон Макара,</text:span></text:span><text:span text:style-name="CharStyle7"><text:span text:style-name="T2"> </text:span></text:span><text:span text:style-name="CharStyle7">1885) czy opowiadania z tzw. cyklu syberyjskiego. W </text:span><text:span text:style-name="CharStyle8">Śnie Makara</text:span><text:span text:style-name="CharStyle7"> narodnicki wątek świątecznego snu chłopa Korolenko przekształcił w wizję wspaniałego życia w innej rzeczywistości, dzieląc w ten sposób utwór na część reali­styczną i fantastyczno-baśniową. W opowiadaniach syberyjskich z lat 80.: </text:span><text:span text:style-name="CharStyle8">Sokolińczyk </text:span><text:span text:style-name="CharStyle8"><text:span text:style-name="T2">(Соколинец,</text:span></text:span><text:span text:style-name="CharStyle7"><text:span text:style-name="T2"> </text:span></text:span><text:span text:style-name="CharStyle7">1885), </text:span><text:span text:style-name="CharStyle8">Więzienie </text:span><text:span text:style-name="CharStyle8"><text:span text:style-name="T2">(Тюрьма,</text:span></text:span><text:span text:style-name="CharStyle7"><text:span text:style-name="T2"> </text:span></text:span><text:span text:style-name="CharStyle7">1886), </text:span><text:span text:style-name="CharStyle8">Fiodor Bezdomny </text:span><text:span text:style-name="CharStyle8"><text:span text:style-name="T2">(Фиодор безприютный,</text:span></text:span><text:span text:style-name="CharStyle7"><text:span text:style-name="T2"> </text:span></text:span><text:span text:style-name="CharStyle7">1887), </text:span><text:span text:style-name="CharStyle8">Czerkies </text:span><text:span text:style-name="CharStyle8"><text:span text:style-name="T2">(Чепкес,</text:span></text:span><text:span text:style-name="CharStyle7"><text:span text:style-name="T2"> </text:span></text:span><text:span text:style-name="CharStyle7">1888) wcześniejsza romantyka nabiera inne­go charakteru. Stanowi ją egzotyczne środowisko, w którym pisarz osadza postacie stylizowane na romantycznych bohaterów, rozwijających motywy wolności i prezen­tujących różne ideały szczęścia. Te same motywy i ideały, połączone z pierwiastkami romantyki, występują w innych opowiadaniach Korolenki z lat 80., takich m.in., jak </text:span><text:span text:style-name="CharStyle8">W złym towarzystwie </text:span><text:span text:style-name="CharStyle8"><text:span text:style-name="T2">(В дурном обществе,</text:span></text:span><text:span text:style-name="CharStyle7"><text:span text:style-name="T2"> </text:span></text:span><text:span text:style-name="CharStyle7">1885), </text:span><text:span text:style-name="CharStyle8">Las szumi </text:span><text:span text:style-name="CharStyle8"><text:span text:style-name="T2">(Лес шумит,</text:span></text:span><text:span text:style-name="CharStyle7"><text:span text:style-name="T2"> </text:span></text:span><text:span text:style-name="CharStyle7">1885). Z pierwiastków tych nie zrezygnował pisarz także w utworach o tematyce filozoficz­nej, dzięki czemu nabierają one specyficznego klimatu. Przykładem takich opowiadań są: </text:span><text:span text:style-name="CharStyle8">Cienie </text:span><text:span text:style-name="CharStyle8"><text:span text:style-name="T2">(Тени,</text:span></text:span><text:span text:style-name="CharStyle7"><text:span text:style-name="T2"> </text:span></text:span><text:span text:style-name="CharStyle7">1889-1890), </text:span><text:span text:style-name="CharStyle8">W nocy </text:span><text:span text:style-name="CharStyle8"><text:span text:style-name="T2">(Ночью,</text:span></text:span><text:span text:style-name="CharStyle7"><text:span text:style-name="T2"> </text:span></text:span><text:span text:style-name="CharStyle7">1888), Z </text:span><text:span text:style-name="CharStyle8">dwóch stron </text:span><text:span text:style-name="CharStyle8"><text:span text:style-name="T2">(С двух сторон, </text:span></text:span><text:span text:style-name="CharStyle7">1888). Niektóre utwory Korolenki bliskie są narodnickim wątkom i tematom, zwłasz­cza te, które przedstawiają chłopa rosyjskiego. Jednakże różni je od prozy narodnickiej silny element psychologizmu oraz połączona z romantyką symbolika, czego przykła­dem jest opowieść </text:span><text:span text:style-name="CharStyle8">Ślepy muzykant </text:span><text:span text:style-name="CharStyle8"><text:span text:style-name="T2">(Слепой музыкант,</text:span></text:span><text:span text:style-name="CharStyle7"><text:span text:style-name="T2"> </text:span></text:span><text:span text:style-name="CharStyle7">1889). W powstałym w latach 90. drugim cyklu opowiadań syberyjskich charakterystyczne dla warsztatu Korolenki prozaika cechy uległy wzmocnieniu poprzez połączenie ich zarówno z wyrazistą sym­boliką, jak i silnym liryzmem. Najbardziej reprezentatywne dla tych połączeń są: </text:span><text:span text:style-name="CharStyle8">Ma- rusia </text:span><text:span text:style-name="CharStyle8"><text:span text:style-name="T2">(Марусина заимка,</text:span></text:span><text:span text:style-name="CharStyle7"><text:span text:style-name="T2"> </text:span></text:span><text:span text:style-name="CharStyle7">1899), </text:span><text:span text:style-name="CharStyle8">Światełka </text:span><text:span text:style-name="CharStyle8"><text:span text:style-name="T2">(Огоньки,</text:span></text:span><text:span text:style-name="CharStyle7"><text:span text:style-name="T2"> </text:span></text:span><text:span text:style-name="CharStyle7">1900), </text:span><text:span text:style-name="CharStyle8">Ostatni promień </text:span><text:span text:style-name="CharStyle8"><text:span text:style-name="T2">(Последний луч,</text:span></text:span><text:span text:style-name="CharStyle7"><text:span text:style-name="T2"> </text:span></text:span><text:span text:style-name="CharStyle7">1901).</text:span></text:p><text:p text:style-name="P6"><text:span text:style-name="CharStyle7">Niektóre elementy poetyki Korolenki występują także w twórczości Wsiewołoda Garszyna (1855-1888). Należy do nich silny ton subiektywizmu i emocjonalnego na­pięcia oraz skłonność do stosowania symboliki. Pierwiastki te Garszyn podporządko­wał problematyce moralnej i filozoficznej, co jest szczególnie widoczne w noweli o tematyce wojennej - </text:span><text:span text:style-name="CharStyle8">Cztery dni </text:span><text:span text:style-name="CharStyle8"><text:span text:style-name="T2">(Четыре дня,</text:span></text:span><text:span text:style-name="CharStyle7"><text:span text:style-name="T2"> </text:span></text:span><text:span text:style-name="CharStyle7">1877), w alegorycznym opowiadaniu o dążeniu do prawdy absolutnej - </text:span><text:span text:style-name="CharStyle8">Attalea princeps (Attalea princeps,</text:span><text:span text:style-name="CharStyle7"> 1880) czy w noweli </text:span><text:span text:style-name="CharStyle8">Czerwony kwiat </text:span><text:span text:style-name="CharStyle8"><text:span text:style-name="T2">(Красный цветок,</text:span></text:span><text:span text:style-name="CharStyle7"><text:span text:style-name="T2"> </text:span></text:span><text:span text:style-name="CharStyle7">1883), przedstawiającej walkę człowieka z tajemniczymi siłami zła, symbolizowanego przez tytułowy kwiat.</text:span></text:p><text:p text:style-name="P6"><text:span text:style-name="CharStyle7">Wiele zmian w literaturze lat 80., a następnie 90. przyniosła proza i dramat Anto­niego Czechowa (1860-1904). Zaproponował on szczególny typ realizmu, nazwanego realizmem spraw najprostszych, ukazujących codzienne życie przeciętnych ludzi jako „przypadkową całość”. Jego opowiadania i nowele wolne są zarówno od presji ideowej rewolucyjnego narodnictwa, jak i wszelkiego typu „boborykizmów” prozy naturali-</text:span></text:p></draw:text-box></draw:frame></text:p>
      </text:section>
      <text:section text:style-name="Sect1" text:name="Section11">
        <text:p text:style-name="P22"><draw:line text:anchor-type="paragraph" draw:z-index="39" draw:style-name="gr1" draw:text-style-name="P37" svg:x1="0.893cm" svg:y1="0.545cm" svg:x2="13.931cm" svg:y2="0.545cm"><text:p/></draw:line></text:p>
        <text:p text:style-name="P2"><draw:frame draw:style-name="fr1" draw:name="30" text:anchor-type="paragraph" svg:x="0.9cm" svg:y="0.021cm" draw:z-index="40"><draw:text-box fo:min-height="0.415cm" fo:min-width="0.559cm"><text:p text:style-name="P4"><text:span text:style-name="CharStyle15">268</text:span></text:p></draw:text-box></draw:frame><draw:frame draw:style-name="fr1" draw:name="31" text:anchor-type="paragraph" svg:x="6.438cm" svg:y="0.012cm" draw:z-index="41"><draw:text-box fo:min-height="0.406cm" fo:min-width="1.947cm"><text:p text:style-name="P4"><text:span text:style-name="CharStyle16">ANNA RAŹNY</text:span></text:p></draw:text-box></draw:frame><draw:frame draw:style-name="fr1" draw:name="32" text:anchor-type="paragraph" svg:x="0.866cm" svg:y="0.995cm" svg:width="13.132cm" svg:height="19.498cm" draw:z-index="42"><draw:text-box><text:p text:style-name="P3"><text:span text:style-name="CharStyle7">stycznej. Wolne są jednocześnie od dydaktyzmu i moralizatorstwa, gdyż Czechow nie wartościuje i nie ocenia przedstawianej rzeczywistości, zajmując wobec niej postawę widza. Wyraźny w jego prozie nurt satyryczny ujawnia wprawdzie wady społeczeń­stwa i kształtujące się w nim relacje, nie ma jednak charakteru walki z nimi. Istotne jest również to, że w świecie bohaterów Czechowa wysokie wartości i głębokie sensy eg­zystencjalne nie mają jasnego odniesienia religijnego ani metafizycznego, autora inte­resuje bowiem nade wszystko psychika bohatera - jego nastroje i stany emocjonalne. Czechow pokazuje bohaterów wywodzących się z różnych warstw społecznych, przy czym uprzywilejowane miejsce zajmuje inteligencja, występująca zarówno w prozie, jak i dramacie.</text:span></text:p><text:p text:style-name="P5"><text:span text:style-name="CharStyle7">We wczesnej prozie pisarza dominuje nurt satyryczny, w którym ważne miejsce zajmują opowiadania o charakterze społeczno-obyczajowym: </text:span><text:span text:style-name="CharStyle8">Kameleon </text:span><text:span text:style-name="CharStyle8"><text:span text:style-name="T2">(Камелеон,</text:span></text:span></text:p><text:list xml:id="list734507495" text:style-name="L1"><text:list-item><text:p text:style-name="P31"><text:span text:style-name="CharStyle7"><text:tab/>, </text:span><text:span text:style-name="CharStyle8">Śmierć urzędnika </text:span><text:span text:style-name="CharStyle8"><text:span text:style-name="T2">(Смерть чиновника,</text:span></text:span><text:span text:style-name="CharStyle7"><text:span text:style-name="T2"> </text:span></text:span><text:span text:style-name="CharStyle7">1884), </text:span><text:span text:style-name="CharStyle8">Córa Albionu </text:span><text:span text:style-name="CharStyle8"><text:span text:style-name="T2">(Дочь Альбиона,</text:span></text:span></text:p></text:list-item><text:list-item><text:p text:style-name="P32"><text:span text:style-name="CharStyle7"><text:tab/></text:span><text:span text:style-name="CharStyle8">W łaźni </text:span><text:span text:style-name="CharStyle8"><text:span text:style-name="T2">(В бане,</text:span></text:span><text:span text:style-name="CharStyle7"><text:span text:style-name="T2"> </text:span></text:span><text:span text:style-name="CharStyle7">1885), </text:span><text:span text:style-name="CharStyle8">Kapral Priszybiejew </text:span><text:span text:style-name="CharStyle8"><text:span text:style-name="T2">(Унтер Пришибеев,</text:span></text:span><text:span text:style-name="CharStyle7"><text:span text:style-name="T2"> </text:span></text:span><text:span text:style-name="CharStyle7">1885). Naj­bardziej typowy dla prozy Czechowa jest jednakże ton liryczno-refleksyjny, obecny we wszystkich okresach jego twórczości. Ton ten mocno brzmiał zarówno w utworach lat 80., jak i w późniejszych, m.in. w </text:span><text:span text:style-name="CharStyle8">Spóźnionych kwiatach </text:span><text:span text:style-name="CharStyle8"><text:span text:style-name="T2">(Цветы заподалые,</text:span></text:span><text:span text:style-name="CharStyle7"><text:span text:style-name="T2"> </text:span></text:span><text:span text:style-name="CharStyle7">1885), </text:span><text:span text:style-name="CharStyle8">Starości </text:span><text:span text:style-name="CharStyle8"><text:span text:style-name="T2">(Старость,</text:span></text:span><text:span text:style-name="CharStyle7"><text:span text:style-name="T2"> </text:span></text:span><text:span text:style-name="CharStyle7">1885), </text:span><text:span text:style-name="CharStyle8">Nieciekawej historii </text:span><text:span text:style-name="CharStyle8"><text:span text:style-name="T2">(Скучная история,</text:span></text:span><text:span text:style-name="CharStyle7"><text:span text:style-name="T2"> </text:span></text:span><text:span text:style-name="CharStyle7">1890), </text:span><text:span text:style-name="CharStyle8">Trzpiotce </text:span><text:span text:style-name="CharStyle8"><text:span text:style-name="T2">(Стрекоза,</text:span></text:span><text:span text:style-name="CharStyle7"><text:span text:style-name="T2"> </text:span></text:span><text:span text:style-name="CharStyle7">1892), </text:span><text:span text:style-name="CharStyle8">Czarnym mnichu </text:span><text:span text:style-name="CharStyle8"><text:span text:style-name="T2">(Чёрный монах,</text:span></text:span><text:span text:style-name="CharStyle7"><text:span text:style-name="T2"> </text:span></text:span><text:span text:style-name="CharStyle7">1894), </text:span><text:span text:style-name="CharStyle8">Damie z pieskiem </text:span><text:span text:style-name="CharStyle8"><text:span text:style-name="T2">(Дама с собачкой,</text:span></text:span><text:span text:style-name="CharStyle7"><text:span text:style-name="T2"> </text:span></text:span><text:span text:style-name="CharStyle7">1889). W drugiej połowie lat 80. liryczny ton stanowił tło dla romantycz­nych aspiracji bohatera skłóconego ze światem. Widać to szczególnie w takich opo­wiadaniach, jak </text:span><text:span text:style-name="CharStyle8">Złodzieje </text:span><text:span text:style-name="CharStyle8"><text:span text:style-name="T2">(Воры, </text:span></text:span><text:span text:style-name="CharStyle8">\H5), Strzelec </text:span><text:span text:style-name="CharStyle8"><text:span text:style-name="T2">(Егерь,</text:span></text:span><text:span text:style-name="CharStyle7"><text:span text:style-name="T2"> </text:span></text:span><text:span text:style-name="CharStyle7">1885), </text:span><text:span text:style-name="CharStyle8">Agafia </text:span><text:span text:style-name="CharStyle8"><text:span text:style-name="T2">(Агафья,</text:span></text:span><text:span text:style-name="CharStyle7"><text:span text:style-name="T2"> </text:span></text:span><text:span text:style-name="CharStyle7">1885). Większość utworów prozatorskich opublikował Czechow w zbiorowych wydaniach, z których dwa przyniosły mu sławę: </text:span><text:span text:style-name="CharStyle8">Pstre opowiadania </text:span><text:span text:style-name="CharStyle8"><text:span text:style-name="T2">(Пёстрые рассказы,</text:span></text:span><text:span text:style-name="CharStyle7"><text:span text:style-name="T2"> </text:span></text:span><text:span text:style-name="CharStyle7">1886) oraz </text:span><text:span text:style-name="CharStyle8">O zmierzchu </text:span><text:span text:style-name="CharStyle8"><text:span text:style-name="T2">(В сумерках,</text:span></text:span><text:span text:style-name="CharStyle7"><text:span text:style-name="T2"> </text:span></text:span><text:span text:style-name="CharStyle7">1888).</text:span></text:p></text:list-item></text:list><text:p text:style-name="P5"><text:span text:style-name="CharStyle7">Oddzielne miejsce w jego opowiadaniach zajmuje problematyka moralna będąca przejawem wpływu Tołstoja i tołstoizmu. W takim kontekście pojawia się ona w utwo­rach powstałych w latach 1885-1887, z których najbardziej znane są: </text:span><text:span text:style-name="CharStyle8">Środki domowe </text:span><text:span text:style-name="CharStyle8"><text:span text:style-name="T2">(Домашние средства,</text:span></text:span><text:span text:style-name="CharStyle7"><text:span text:style-name="T2"> </text:span></text:span><text:span text:style-name="CharStyle7">1885), </text:span><text:span text:style-name="CharStyle8">Nieszczęście </text:span><text:span text:style-name="CharStyle8"><text:span text:style-name="T2">(Несчастье,</text:span></text:span><text:span text:style-name="CharStyle7"><text:span text:style-name="T2"> </text:span></text:span><text:span text:style-name="CharStyle7">1886), </text:span><text:span text:style-name="CharStyle8">Dobrzy ludzie </text:span><text:span text:style-name="CharStyle8"><text:span text:style-name="T2">(Хорощие люди,</text:span></text:span><text:span text:style-name="CharStyle7"><text:span text:style-name="T2"> </text:span></text:span><text:span text:style-name="CharStyle7">1886), </text:span><text:span text:style-name="CharStyle8">Żebrak </text:span><text:span text:style-name="CharStyle8"><text:span text:style-name="T2">(Нищий,</text:span></text:span><text:span text:style-name="CharStyle7"><text:span text:style-name="T2"> </text:span></text:span><text:span text:style-name="CharStyle7">1887). Od początkowej afirmacji tołstoizmu Czechow przechodzi do jego negacji, która przejawia się w </text:span><text:span text:style-name="CharStyle8">Ataku </text:span><text:span text:style-name="CharStyle8"><text:span text:style-name="T2">(Припадок,</text:span></text:span><text:span text:style-name="CharStyle7"><text:span text:style-name="T2"> </text:span></text:span><text:span text:style-name="CharStyle7">1888), </text:span><text:span text:style-name="CharStyle8">Pojedynku </text:span><text:span text:style-name="CharStyle8"><text:span text:style-name="T2">Дуэль,</text:span></text:span><text:span text:style-name="CharStyle7"><text:span text:style-name="T2"> </text:span></text:span><text:span text:style-name="CharStyle7">1891), </text:span><text:span text:style-name="CharStyle8">Opowieści nieznajomego </text:span><text:span text:style-name="CharStyle8"><text:span text:style-name="T2">(Рассказ неизвестного человека, </text:span></text:span><text:span text:style-name="CharStyle7">1893) i najdobitniej - w </text:span><text:span text:style-name="CharStyle8">Sali Nr 6 </text:span><text:span text:style-name="CharStyle8"><text:span text:style-name="T2">(Палата </text:span></text:span><text:span text:style-name="CharStyle8">H°6,</text:span><text:span text:style-name="CharStyle7"> 1894). Różnorodna w problematyce oraz tonacji i formie proza Czechowa nie ma jednak nowatorskiego charakteru, który cechuje dramaty tego autora. Już pierwszy jego utwór dramatyczny, powstały w 1881 r. </text:span><text:span text:style-name="CharStyle8">Płatonow </text:span><text:span text:style-name="CharStyle8"><text:span text:style-name="T2">(Платонов),</text:span></text:span><text:span text:style-name="CharStyle7"><text:span text:style-name="T2"> </text:span></text:span><text:span text:style-name="CharStyle7">wnosi nowe elementy strukturalne, m.in. opóźnienia akcji, pauzy w monologach i dialogach, brak punktu kulminacyjnego poprzedzającego roz­wiązanie akcji. Również jego bohater - tragiczny, absurdalny Don Juan - nosi cechy charakterystyczne dla późniejszych postaci dramatów Czechowa: pustkę wewnętrzną, osłabioną wolę, znikome poczucie odpowiedzialności za popełniane czyny. Pełnię nowatorstwa dramaturgicznego prezentuje </text:span><text:span text:style-name="CharStyle8">Mewa </text:span><text:span text:style-name="CharStyle8"><text:span text:style-name="T2">(Чайка,</text:span></text:span><text:span text:style-name="CharStyle7"><text:span text:style-name="T2"> </text:span></text:span><text:span text:style-name="CharStyle7">1896), która wyróżnia się brakiem zawiązania i rozwiązania akcji. Charakterystyczne dla Czechowa dramaturga jest również przeładowanie akcji szczegółami z życia codziennego bohaterów, widocz­ne nade wszystko w </text:span><text:span text:style-name="CharStyle8">Wujaszku Wani </text:span><text:span text:style-name="CharStyle8"><text:span text:style-name="T2">Дядя Ваня,</text:span></text:span><text:span text:style-name="CharStyle7"><text:span text:style-name="T2"> </text:span></text:span><text:span text:style-name="CharStyle7">1897), </text:span><text:span text:style-name="CharStyle8">Trzech siostrach </text:span><text:span text:style-name="CharStyle8"><text:span text:style-name="T2">(Три сестры,</text:span></text:span><text:span text:style-name="CharStyle7"><text:span text:style-name="T2"> </text:span></text:span><text:span text:style-name="CharStyle7">1900-1901), </text:span><text:span text:style-name="CharStyle8">Wiśniowym sadzie </text:span><text:span text:style-name="CharStyle8"><text:span text:style-name="T2">(Вишневый сад,</text:span></text:span><text:span text:style-name="CharStyle7"><text:span text:style-name="T2"> </text:span></text:span><text:span text:style-name="CharStyle7">1900-1901). Zachowując dystans w stosunku do przedstawianych osób, często bezradnych wobec stojących</text:span></text:p></draw:text-box></draw:frame></text:p>
      </text:section>
      <text:section text:style-name="Sect1" text:name="Section12">
        <text:p text:style-name="P23"><draw:line text:anchor-type="paragraph" draw:z-index="43" draw:style-name="gr1" draw:text-style-name="P37" svg:x1="0.875cm" svg:y1="0.503cm" svg:x2="13.914cm" svg:y2="0.503cm"><text:p/></draw:line></text:p>
        <text:p text:style-name="P2"><draw:frame draw:style-name="fr1" draw:name="33" text:anchor-type="paragraph" svg:x="5.371cm" svg:y="-0.03cm" draw:z-index="44"><draw:text-box fo:min-height="0.441cm" fo:min-width="4.03cm"><text:p text:style-name="P4"><text:span text:style-name="CharStyle14">Literatura rosyjska </text:span><text:span text:style-name="CharStyle14"><text:span text:style-name="T4">1861-1917</text:span></text:span></text:p></draw:text-box></draw:frame><draw:frame draw:style-name="fr1" draw:name="34" text:anchor-type="paragraph" svg:x="13.346cm" svg:y="0.004cm" draw:z-index="45"><draw:text-box fo:min-height="0.415cm" fo:min-width="0.559cm"><text:p text:style-name="P4"><text:span text:style-name="CharStyle15"><text:span text:style-name="T4">269</text:span></text:span></text:p></draw:text-box></draw:frame><draw:frame draw:style-name="fr1" draw:name="35" text:anchor-type="paragraph" svg:x="0.875cm" svg:y="0.953cm" svg:width="13.115cm" svg:height="19.93cm" draw:z-index="46"><draw:text-box><text:p text:style-name="P3"><text:span text:style-name="CharStyle7">przed nimi problemów, Czechow rysuje szczegółowo ich nastroje i stany emocjonalne, co pozwala określić wszystkie jego dramaty mianem psychologicznych.</text:span></text:p><text:p text:style-name="P6"><text:span text:style-name="CharStyle7">Przemiany realizmu, dokonujące się w latach 80., zakończyły się przełomem mo­dernistycznym, inspirowanym nowymi wpływami filozoficznymi. Były to przede wszystkim wpływy filozofii Fryderyka Nietzschego głoszącego prowokujące tezy o „śmierci Boga” i metafizyki oraz „przewartościowanie wszystkich wartości”, skrajny naturalizm Zygmunta Freuda, nowe propozycje wolności </text:span><text:span text:style-name="CharStyle7"><text:span text:style-name="T5">Henri </text:span></text:span><text:span text:style-name="CharStyle7">Bergsona, a także przeżywające na gruncie rosyjskim renesans platońskie i neoplatońskie koncepcje rze­czywistości idealnej. Równolegle na rozwój nowej epoki oddziaływała mocno już ukształtowana rosyjska filozofia. Największe znaczenie uzyskały chrześcijańskie idee wszechjedności i Bogoczłowieczeństwa Władimira Sołowjowa oraz jego sofiologia i eschatologia. Dużą popularnością cieszyła się także filozofia Lwa Szestowa, uważa­nego za preegzystencjalistę, oraz utopia kosmiczna Nikołaja Fiodorowa i jego teur- giczna koncepcja powszechnego zmartwychwstania. Te rozległe i różnorodne wpływy filozoficzne pozwoliły przezwyciężyć określane przez materializm ateistyczny i pozy­tywizm z jednej strony, z drugiej zaś - przez idee narodnicke i naturalizm, oddziały­wanie pierwiastków socjologiczno-społecznych i deterministyczno-historycznych na literaturę. Jednocześnie umocniły w niej pierwszorzędne znaczenie pierwiastków filo­zoficznych, psychologicznych i religijno-metafizycznych. Krąg tych ostatnich wiąże się zarówno z ówczesnym renesansem religijnym w Rosji, osadzonym mocno w dok­trynalnym chrześcijaństwie oraz tradycji prawosławia, jak i próbach tworzenia różnych ich odmian, głównie związanych z poszukiwaniem Boga w ramach </text:span><text:span text:style-name="CharStyle8">bogostroitielstwa </text:span><text:span text:style-name="CharStyle7">i </text:span><text:span text:style-name="CharStyle8">bogoiskatielstwa.</text:span></text:p><text:p text:style-name="P6"><text:span text:style-name="CharStyle7">Równie ważne znaczenie dla literatury modernizmu miała nowa koncepcja sztuki, inspirowana estetycznymi poglądami Artura Schopenhauera, głoszącego jej autonomię i absolutną wyższość nad empiryczną rzeczywistością. Sztuka została uznana nie tylko za idealną realność, ale również sposób przeżywania świata czy wręcz formę istnienia, co niekiedy wyrażało się w takim jej kulcie, który nadawał jej charakter religii. Nato­miast z uwagi na często wskazywane przez nią transcendentne sensy religijne i metafi­zyczne nabrała ona charakteru specyficznego medium, kierującego jej odbiorcę ku temu, co tajemnicze i niepoznawalne. Dlatego też w literaturze modernistycznej ważną rolę pełnił symbol, sen i marzenie, motywy fantastyki, różne typy mitów. Elementem nieodłącznym poszczególnych kategorii i chwytów estetycznych był silny psycholo- gizm, zmieniający swe zabarwienie w zależności od dominujących tematów i moty­wów. Szczególnie ważne stały się problemy świadomości, zwłaszcza rozdwojonej czy pogrążonej w rozpaczy, wątki eschatologiczne, motywy cierpienia i śmierci, z którymi splatała się często miłość, przedstawiana jako fatalna, demoniczna siła przynosząca udrękę i rozpacz. Wielowymiarowość i różnorodność problemów, prezentowanych w zmieniającym się kontekście, pociągnęły za sobą kontrastowość wynikającą z idei łączenia przeciwieństw. Kontrastowość ta ma charakter filozoficzny, psychologiczny, religijny. Jako programowe założenie artystyczne pozwala łączyć mistyczne uniesienia z rozpaczą, franciszkanizm z nietzscheańską pychą, nieokiełznaną zmysłowość z asce- zą i pokorą, wątki ewangeliczne z motywem szatana.</text:span></text:p><text:p text:style-name="P6"><text:span text:style-name="CharStyle7">Duże znaczenie dla kształtowania nowego oblicza literatury rosyjskiej miały związki z symbolizmem i pamasizmem francuskim oraz modernistyczną twórczością pisarzy skandynawskich. Przełomową rolę w wielowymiarowym i wieloznacznym buncie mo­dernistycznym odegrała rozprawa Dmitrija Mierieżkowskiego (1866-1941) z 1893 r.</text:span></text:p></draw:text-box></draw:frame></text:p>
      </text:section>
      <text:section text:style-name="Sect1" text:name="Section13">
        <text:p text:style-name="P24"><draw:line text:anchor-type="paragraph" draw:z-index="47" draw:style-name="gr1" draw:text-style-name="P37" svg:x1="0.896cm" svg:y1="0.554cm" svg:x2="13.952cm" svg:y2="0.554cm"><text:p/></draw:line></text:p>
        <text:p text:style-name="P2"><draw:frame draw:style-name="fr1" draw:name="36" text:anchor-type="paragraph" svg:x="0.905cm" svg:y="0.021cm" draw:z-index="48"><draw:text-box fo:min-height="0.415cm" fo:min-width="0.568cm"><text:p text:style-name="P4"><text:span text:style-name="CharStyle15"><text:span text:style-name="T6">270</text:span></text:span></text:p></draw:text-box></draw:frame><draw:frame draw:style-name="fr1" draw:name="37" text:anchor-type="paragraph" svg:x="6.442cm" svg:y="0.021cm" draw:z-index="49"><draw:text-box fo:min-height="0.406cm" fo:min-width="1.956cm"><text:p text:style-name="P4"><text:span text:style-name="CharStyle16">ANNA RAŹNY</text:span></text:p></draw:text-box></draw:frame><draw:frame draw:style-name="fr1" draw:name="38" text:anchor-type="paragraph" svg:x="0.863cm" svg:y="1.004cm" svg:width="13.141cm" svg:height="19.93cm" draw:z-index="50"><draw:text-box><text:p text:style-name="P3"><text:span text:style-name="CharStyle8">O przyczynach upadku i nowych kierunkach we współczesnej literaturze rosyjskiej </text:span><text:span text:style-name="CharStyle8"><text:span text:style-name="T2">(О причинах упадка и о новых течениях в современной русской литературе),</text:span></text:span><text:span text:style-name="CharStyle7"><text:span text:style-name="T2"> </text:span></text:span><text:span text:style-name="CharStyle7">uważa­na za fundamentalny manifest modernistów rosyjskich. Mierieżkowski zaatakował w nim zarówno socjologizm literatury, jak i jej dydaktyzm, utylitaryzm oraz zaangażowanie ideowe. Przede wszystkim wysunął trzy postulaty stanowiące pryncypialne zasady mo­dernizmu: „treść mistyczną, symbole i poszerzenie wrażliwości estetycznej”.</text:span></text:p><text:p text:style-name="P5"><text:span text:style-name="CharStyle7">Jako najbardziej wyraziste zjawisko, ukształtowane według tych zasad, pojawił się już w latach 90. symbolizm. Jego początek stanowią wydane pod redakcją Walerija Briusowa (1873-1924) trzy zbiorki wierszy </text:span><text:span text:style-name="CharStyle8">Symboliści rosyjscy </text:span><text:span text:style-name="CharStyle8"><text:span text:style-name="T2">(Русские символисты,</text:span></text:span><text:span text:style-name="CharStyle7"><text:span text:style-name="T2"> </text:span></text:span><text:span text:style-name="CharStyle7">1894-1895), będące literacką mistyfikacją. Towarzyszyły jej wystąpie­nia Akima Wołyńskiego (1863-1926), który propagował zasady nowej sztuki na ła­mach czasopisma „Siewiemyj wiestnik”. Pierwsi jej zwolennicy, nazywani symboli- stami starszymi, zasady te zastosowali w poezji. Symbolizm bowiem, obejmując swym zasięgiem wszystkie rodzaje literackie, znalazł odzwierciedlenie przede wszystkim w twórczości poetyckiej. Do symbolistów starszych zaliczono, oprócz Briusowa i Mie- rieżkowskiego (w pierwszej fazie tego kierunku), m.in. Konstantego Balmonta (1867— -1942), Zinaidę Gippius (1869-1945), Fiodora Sołoguba (1863-1927). Tych samych poetów określa się mianem dekadentów, prezentowany zaś przez nich symbolizm - mianem dekadentyzmu. Przeciwstawiany jest mu symbolizm „właściwy”, uważany za „symbolizm realistyczny” bądź „realizm mistyczny”, widoczny w twórczości tzw. symbolistów młodszych: Aleksandra Błoka (1880-1921), Andrieja Biełego (1880— -1935), Wiaczesława Iwanowa (1866-1949), Siergieja Sołowjowa (1885-1941) i in. Zaistniały w obrębie symbolizmu podział wynika z odmiennej koncepcji sztuki i jej stosunku do rzeczywistości, a także odmiennego pojmowania roli poety i jego odnie­sienia do tradycji. Dekadenci traktowali literaturę europejską jako wzorzec będący w opozycji do twórczości narodowej, sam symbolizm zaś jako metodę twórczą, po­zwalającą wyrazić ich indywidualizm, marzycielstwo, oderwanie od życia, nastroje rozpaczy, katastroficzne przeczucia. Symboliści starsi podkreślali swą więź z rodzimą tradycją literacką, sztuce przypisywali rolę instrumentu mistycznego i profetycznego, a także poznawczego, nade wszystko w zetknięciu ze sferą niepoznawalnego. Nie ak­ceptując istniejącej rzeczywistości, głosili hasło jej przebudowy na gruncie kultury, religii i filozofii. W ich przekonaniu wiąże się to z ideą przebudowy życia jako celu sztuki. Najbardziej charakterystyczne dla symbolizmu dekadenckiego są tomiki poezji Mierieżkowskiego </text:span><text:span text:style-name="CharStyle8">Symbole </text:span><text:span text:style-name="CharStyle8"><text:span text:style-name="T2">(Символы,</text:span></text:span><text:span text:style-name="CharStyle7"><text:span text:style-name="T2"> </text:span></text:span><text:span text:style-name="CharStyle7">1890), Gippius </text:span><text:span text:style-name="CharStyle8">Wybór wierszy </text:span><text:span text:style-name="CharStyle8"><text:span text:style-name="T2">(Собрание стихов </text:span></text:span><text:span text:style-name="CharStyle8">1889-1903,</text:span><text:span text:style-name="CharStyle7"> 1904), Sołoguba </text:span><text:span text:style-name="CharStyle8">Gwiazda Mair </text:span><text:span text:style-name="CharStyle8"><text:span text:style-name="T2">(Звезда </text:span></text:span><text:span text:style-name="CharStyle8">Maup,</text:span><text:span text:style-name="CharStyle7"> 1904), </text:span><text:span text:style-name="CharStyle8">Płomienny krąg </text:span><text:span text:style-name="CharStyle8"><text:span text:style-name="T2">(Пламенный круг,</text:span></text:span><text:span text:style-name="CharStyle7"><text:span text:style-name="T2"> </text:span></text:span><text:span text:style-name="CharStyle7">1908), Balmonta </text:span><text:span text:style-name="CharStyle8">Cisza </text:span><text:span text:style-name="CharStyle8"><text:span text:style-name="T2">(Тишина,</text:span></text:span><text:span text:style-name="CharStyle7"><text:span text:style-name="T2"> </text:span></text:span><text:span text:style-name="CharStyle7">1898), </text:span><text:span text:style-name="CharStyle8">Płonące gmachy </text:span><text:span text:style-name="CharStyle8"><text:span text:style-name="T2">(Горящие здания,</text:span></text:span><text:span text:style-name="CharStyle7"><text:span text:style-name="T2"> </text:span></text:span><text:span text:style-name="CharStyle7">1900), </text:span><text:span text:style-name="CharStyle8">Będziemy jako słońce </text:span><text:span text:style-name="CharStyle8"><text:span text:style-name="T2">(Будем как солнце,</text:span></text:span><text:span text:style-name="CharStyle7"><text:span text:style-name="T2"> </text:span></text:span><text:span text:style-name="CharStyle7">1903).</text:span></text:p><text:p text:style-name="P5"><text:span text:style-name="CharStyle7">Symboliści młodsi, odrzucając pesymizm, marzycielstwo i ucieczkę od życia, zane­gowali hasło „sztuk dla sztuki”. Nie podporządkowali jednak literatury ani dydakty­zmowi i socjologizmowi, ani ideologii. Istniejącej rzeczywistości przeciwstawiali rze­czywistość idealną, którą ujmowali w platońskim duchu jako świat idei </text:span><text:span text:style-name="CharStyle8">(realiora), </text:span><text:span text:style-name="CharStyle7">odnajdujący swe zniekształcone oblicze w świecie rzeczy </text:span><text:span text:style-name="CharStyle8">(realia).</text:span><text:span text:style-name="CharStyle7"> Celem sztuki jest poznanie świata idealnego, będącego jednocześnie tajemniczym światem transcendencji.</text:span></text:p><text:p text:style-name="P5"><text:span text:style-name="CharStyle7">Za najpoważniejszy instrument poznania poprzez sztukę uznali symbolikę słowa i jego więzi z muzyką i malarstwem. Bardzo charakterystyczna pod tym względem była twórczość Biełego, stworzył cykl czterech poematów prozą i nadał im muzyczny tytuł </text:span><text:span text:style-name="CharStyle8">Symfonia </text:span><text:span text:style-name="CharStyle8"><text:span text:style-name="T2">(Симфония,</text:span></text:span><text:span text:style-name="CharStyle7"><text:span text:style-name="T2"> </text:span></text:span><text:span text:style-name="CharStyle7">1902-1908). Charakterystyczna dla symbolizmu mistycz­</text:span></text:p></draw:text-box></draw:frame></text:p>
      </text:section>
      <text:section text:style-name="Sect1" text:name="Section14">
        <text:p text:style-name="P25"><draw:line text:anchor-type="paragraph" draw:z-index="51" draw:style-name="gr1" draw:text-style-name="P37" svg:x1="0.871cm" svg:y1="0.496cm" svg:x2="13.917cm" svg:y2="0.496cm"><text:p/></draw:line></text:p>
        <text:p text:style-name="P2"><draw:frame draw:style-name="fr1" draw:name="39" text:anchor-type="paragraph" svg:x="5.375cm" svg:y="-0.039cm" draw:z-index="52"><draw:text-box fo:min-height="0.441cm" fo:min-width="4.03cm"><text:p text:style-name="P4"><text:span text:style-name="CharStyle14"><text:span text:style-name="T4">Literatura </text:span></text:span><text:span text:style-name="CharStyle14">rosyjska </text:span><text:span text:style-name="CharStyle14"><text:span text:style-name="T4">1861-1917</text:span></text:span></text:p></draw:text-box></draw:frame><draw:frame draw:style-name="fr1" draw:name="40" text:anchor-type="paragraph" svg:x="13.351cm" svg:y="-0.005cm" draw:z-index="53"><draw:text-box fo:min-height="0.415cm" fo:min-width="0.526cm"><text:p text:style-name="P4"><text:span text:style-name="CharStyle15"><text:span text:style-name="T4">271</text:span></text:span></text:p></draw:text-box></draw:frame><draw:frame draw:style-name="fr1" draw:name="41" text:anchor-type="paragraph" svg:x="0.871cm" svg:y="0.944cm" svg:width="13.123cm" svg:height="19.93cm" draw:z-index="54"><draw:text-box><text:p text:style-name="P3"><text:span text:style-name="CharStyle7">na nastrojowość oraz marzycielski ton i egzaltacja, towarzyszące tematyce kosmosu, cechują wiersze zebrane w tomiku </text:span><text:span text:style-name="CharStyle8">Złoto w lazurze </text:span><text:span text:style-name="CharStyle8"><text:span text:style-name="T2">(Золото в лазури,</text:span></text:span><text:span text:style-name="CharStyle7"><text:span text:style-name="T2"> </text:span></text:span><text:span text:style-name="CharStyle7">1904). Kolejne zbiorki poezji Biełego, opublikowane przed 1917 r. - m.in. </text:span><text:span text:style-name="CharStyle8">Popiół </text:span><text:span text:style-name="CharStyle8"><text:span text:style-name="T2">(Пепел,</text:span></text:span><text:span text:style-name="CharStyle7"><text:span text:style-name="T2"> </text:span></text:span><text:span text:style-name="CharStyle7">1909), </text:span><text:span text:style-name="CharStyle8">Urna </text:span><text:span text:style-name="CharStyle8"><text:span text:style-name="T2">(Урна,</text:span></text:span><text:span text:style-name="CharStyle7"><text:span text:style-name="T2"> </text:span></text:span><text:span text:style-name="CharStyle7">1909) - zwracają uwagę nowatorską poetyką symbolizmu, a zwłaszcza innowacjami stylistyczno-wersyfikacyjnymi i eksperymentalnymi skojarzeniami dźwiękowo-semantycznymi. Z kolei Iwanow, również jako teoretyk propagujący sym­bolizm, postulował ideę sztuki powszechnej, pokazując, iż artysta może ją realizować poprzez łączenie motywów antyku, kultury wschodniej, religii starożytnego Egiptu. W swych wierszach oraz dramatach i prozie poetyckiej, a także studiach o tematyce filozoficzno-religijnej i kulturowej szukał jedności dla różnych przeciwieństw. Poeta uważał, że służyć jej może nie tylko symbol, ale również mit jako jego dynamiczna forma. Ukazywał też możliwości łączenia mitów z różnych obszarów kulturowych i różnych epok. Jego tomiki poetyckie, m.in. </text:span><text:span text:style-name="CharStyle8">Gwiazdy przewodnie </text:span><text:span text:style-name="CharStyle8"><text:span text:style-name="T2">(Кормчие звёзды, </text:span></text:span><text:span text:style-name="CharStyle7">1903), </text:span><text:span text:style-name="CharStyle8">Przejrzystość </text:span><text:span text:style-name="CharStyle8"><text:span text:style-name="T2">(Прозрачность,</text:span></text:span><text:span text:style-name="CharStyle7"><text:span text:style-name="T2"> </text:span></text:span><text:span text:style-name="CharStyle7">1904), nie zyskały tak dużego rozgłosu jak studia teoretyczne.</text:span></text:p><text:p text:style-name="P6"><text:span text:style-name="CharStyle7">Najwybitniejszym przedstawicielem symbolizmu rosyjskiego był Błok. Jego kon­cepcja mistycznej harmonii między człowiekiem a wszechświatem, przedstawiona w cyklu </text:span><text:span text:style-name="CharStyle8">Wierszy o Przepięknej Pani </text:span><text:span text:style-name="CharStyle8"><text:span text:style-name="T2">(Стихи о прекрасной даме,</text:span></text:span><text:span text:style-name="CharStyle7"><text:span text:style-name="T2"> </text:span></text:span><text:span text:style-name="CharStyle7">1901-1902), stano­wi kwintesencję tego kierunku. Poeta, widząc niedoskonałość otaczającego świata, kieruje się ku rzeczywistości idealnej, mistycznej, którą ucieleśnia „wieczna kobie­cość”, „dusza świata”, występująca pod postacią „Przepięknej Pani”. Pierwiastki sym­bolizmu oraz inne charakterystyczne dla modernizmu kategorie filozoficzne, metafi- zyczno-religijne i estetyczne występują w całej twórczości Błoka, także porewolucyj- nej. Typowe nastroje rozczarowania i pesymizm graniczący z tragizmem cechują mo- nodramat liryczny </text:span><text:span text:style-name="CharStyle8">Buda jarmarczna </text:span><text:span text:style-name="CharStyle8"><text:span text:style-name="T2">(Балаганчик,</text:span></text:span><text:span text:style-name="CharStyle7"><text:span text:style-name="T2"> </text:span></text:span><text:span text:style-name="CharStyle7">1906). Z kolei ciekawe zderzenie świata idealnego i mistyki z codzienną rzeczywistością prezentuje Błok w słynnej bal­ladzie </text:span><text:span text:style-name="CharStyle8">Nieznajoma </text:span><text:span text:style-name="CharStyle8"><text:span text:style-name="T2">(Незнакомка,</text:span></text:span><text:span text:style-name="CharStyle7"><text:span text:style-name="T2"> </text:span></text:span><text:span text:style-name="CharStyle7">1906). Propagowana przez estetykę modernizmu postawa dionizyjska znalazła wyraz w cyklach wierszy </text:span><text:span text:style-name="CharStyle8">Śnieżna maska </text:span><text:span text:style-name="CharStyle8"><text:span text:style-name="T2">(Снежная маска,</text:span></text:span><text:span text:style-name="CharStyle7"><text:span text:style-name="T2"> </text:span></text:span><text:span text:style-name="CharStyle7">1906-1907) oraz </text:span><text:span text:style-name="CharStyle8">Faina </text:span><text:span text:style-name="CharStyle8"><text:span text:style-name="T2">(Фаина,</text:span></text:span><text:span text:style-name="CharStyle7"><text:span text:style-name="T2"> </text:span></text:span><text:span text:style-name="CharStyle7">1906-1908). W obydwu silny jest motyw samozatracenia, pierwiastek żywiołowych namiętności, nastrojowość wyrażana przez magię muzyki. Modernistyczny motyw buntu przeciwko martwocie duchowej i złu współczesności zdominował cykl wierszy </text:span><text:span text:style-name="CharStyle8">Straszny świat </text:span><text:span text:style-name="CharStyle8"><text:span text:style-name="T2">(Страшный мир,</text:span></text:span><text:span text:style-name="CharStyle7"><text:span text:style-name="T2"> </text:span></text:span><text:span text:style-name="CharStyle7">1909— -1916). W zbiorku </text:span><text:span text:style-name="CharStyle8">Carmen </text:span><text:span text:style-name="CharStyle8"><text:span text:style-name="T2">(Кармен,</text:span></text:span><text:span text:style-name="CharStyle7"><text:span text:style-name="T2"> </text:span></text:span><text:span text:style-name="CharStyle7">1914) motywowi temu towarzyszą na zasadzie kontrastu tony harmonii i radości, będące apoteozą miłości i życia. Ważnym dopełnie­niem wielowymiarowej twórczości Błoka i jej poetyki był element muzyki, występują­cy w wielu cyklach wierszy jako muzyka świata, która łączy wszystkie formy istnienia.</text:span></text:p><text:p text:style-name="P6"><text:span text:style-name="CharStyle7">W przeciwieństwie do poezji i dramatu proza modernistyczna była bardzo zróżni­cowana. Nadal żywy był realizm z naleciałościami naturalizmu. Prezentuje go m.in. twórczość Wikientija Wieriesajewa (1867-1945), podejmującego problematykę spo­łeczną. Realistyczną prozę przepojoną elementami metafizyki i filozofii uprawiał Aleksandr Kuprin (1870-1938), autor takich utworów jak </text:span><text:span text:style-name="CharStyle8">Po ciemku </text:span><text:span text:style-name="CharStyle8"><text:span text:style-name="T2">(Впотьмах, </text:span></text:span><text:span text:style-name="CharStyle7">1893), </text:span><text:span text:style-name="CharStyle8">Dusza słowiańska </text:span><text:span text:style-name="CharStyle8"><text:span text:style-name="T2">(Славянская душа,</text:span></text:span><text:span text:style-name="CharStyle7"><text:span text:style-name="T2"> </text:span></text:span><text:span text:style-name="CharStyle7">1894). Ważne miejsce w jego twórczości zajmowała problematyka społeczna, widoczna m.in. w powieści </text:span><text:span text:style-name="CharStyle8">Jama </text:span><text:span text:style-name="CharStyle8"><text:span text:style-name="T2">(Яма,</text:span></text:span><text:span text:style-name="CharStyle7"><text:span text:style-name="T2"> </text:span></text:span><text:span text:style-name="CharStyle7">cz. 1 - 1909, cz. II - 1915). Natomiast charakterystyczny dla modernizmu motyw żywiołowej miłości wyróżnia dwa utwory Kuprina: </text:span><text:span text:style-name="CharStyle8">Sulamitkę </text:span><text:span text:style-name="CharStyle8"><text:span text:style-name="T2">(Суламифь,</text:span></text:span><text:span text:style-name="CharStyle7"><text:span text:style-name="T2"> </text:span></text:span><text:span text:style-name="CharStyle7">1908) i </text:span><text:span text:style-name="CharStyle8">Bransoletkę z granatów </text:span><text:span text:style-name="CharStyle8"><text:span text:style-name="T2">(Гранатовый браслет,</text:span></text:span><text:span text:style-name="CharStyle7"><text:span text:style-name="T2"> </text:span></text:span><text:span text:style-name="CharStyle7">1911). Popularną w modernizmie prozę liryczną uprawiał Boris Zajcew (1881-1972). Ciekawą problematykę wniósł do literatury Mak-</text:span></text:p></draw:text-box></draw:frame></text:p>
      </text:section>
      <text:section text:style-name="Sect1" text:name="Section15">
        <text:p text:style-name="P26"><draw:line text:anchor-type="paragraph" draw:z-index="55" draw:style-name="gr1" draw:text-style-name="P37" svg:x1="0.887cm" svg:y1="0.545cm" svg:x2="13.926cm" svg:y2="0.545cm"><text:p/></draw:line></text:p>
        <text:p text:style-name="P2"><draw:frame draw:style-name="fr1" draw:name="42" text:anchor-type="paragraph" svg:x="0.896cm" svg:y="0.021cm" draw:z-index="56"><draw:text-box fo:min-height="0.415cm" fo:min-width="0.559cm"><text:p text:style-name="P4"><text:span text:style-name="CharStyle15">272</text:span></text:p></draw:text-box></draw:frame><draw:frame draw:style-name="fr1" draw:name="43" text:anchor-type="paragraph" svg:x="6.442cm" svg:y="0.012cm" draw:z-index="57"><draw:text-box fo:min-height="0.415cm" fo:min-width="1.93cm"><text:p text:style-name="P4"><text:span text:style-name="CharStyle16">ANNA RAŹNY</text:span></text:p></draw:text-box></draw:frame><draw:frame draw:style-name="fr1" draw:name="44" text:anchor-type="paragraph" svg:x="0.871cm" svg:y="0.995cm" svg:width="13.123cm" svg:height="19.93cm" draw:z-index="58"><draw:text-box><text:p text:style-name="P3"><text:span text:style-name="CharStyle7">sim Gorki (1868-1936). We wczesnej jego twórczości wybija się cykl opowiadań o rosyjskich włóczęgach - bosiakach, zdeklasowanych osobnikach o romantycznej osobowości. Charakterystyczny dla wczesnej prozy Gorkiego jest również motyw ro­mantycznego buntu widoczny w jego nowelach i poematach oraz łączący się z nim konflikt między człowiekiem i cywilizacją, przedstawiony wyraziście w powieściach </text:span><text:span text:style-name="CharStyle8">Foma Gordiejew </text:span><text:span text:style-name="CharStyle8"><text:span text:style-name="T2">(Фома Гордеев,</text:span></text:span><text:span text:style-name="CharStyle7"><text:span text:style-name="T2"> </text:span></text:span><text:span text:style-name="CharStyle7">1899) oraz </text:span><text:span text:style-name="CharStyle8">Koleje życia </text:span><text:span text:style-name="CharStyle8"><text:span text:style-name="T2">(Трое,</text:span></text:span><text:span text:style-name="CharStyle7"><text:span text:style-name="T2"> </text:span></text:span><text:span text:style-name="CharStyle7">1900-1901). Typowo modernistyczny charakter ma proza Michaiła Arcybaszewa (1878-1927), w której głównie miejsce zajmuje skandalizująca powieść o skrajnym i indywidualiście i demo­nicznym cyniku, </text:span><text:span text:style-name="CharStyle8">Sanin </text:span><text:span text:style-name="CharStyle8"><text:span text:style-name="T2">(Санин,</text:span></text:span><text:span text:style-name="CharStyle7"><text:span text:style-name="T2"> </text:span></text:span><text:span text:style-name="CharStyle7">1907). Równie silnie związana jest z modernizmem twórczość prozatorska Fiodora Sołoguba. Najbardziej znany jego utwór </text:span><text:span text:style-name="CharStyle8">Mały bies </text:span><text:span text:style-name="CharStyle8"><text:span text:style-name="T2">(Мелкий бес,</text:span></text:span><text:span text:style-name="CharStyle7"><text:span text:style-name="T2"> </text:span></text:span><text:span text:style-name="CharStyle7">1905) ukazuje bohatera będącego uosobieniem demonicznego zła, któ­remu towarzyszą metafizyczne pierwiastki. Jako prozaik wystąpił również Mierież- kowski, tworząc głośną trylogię o charakterze historyczno-religijnym </text:span><text:span text:style-name="CharStyle8">Chrystus i Anty­chryst </text:span><text:span text:style-name="CharStyle8"><text:span text:style-name="T2">(Христос и Антихрист,</text:span></text:span><text:span text:style-name="CharStyle7"><text:span text:style-name="T2"> </text:span></text:span><text:span text:style-name="CharStyle7">1895-1905). Podobnie Biełyj uprawiał równolegle z poezją prozę. Sławę przyniosła mu symbolistyczna powieść </text:span><text:span text:style-name="CharStyle8">Petersburg </text:span><text:span text:style-name="CharStyle8"><text:span text:style-name="T2">(Петербург, </text:span></text:span><text:span text:style-name="CharStyle7">1913-1914), prezentująca tytułowe miast jako siedlisko demonicznego zła i przejaw „mongolizmu”, o którym pisał Solowjow. Charakterystyczne dla modernizmu ekspe­rymenty artystyczne cechują twórczość Aleksieja Riemizowa (1877-1957), bliskiego Dostojewskiemu, z którym pokrewieństwo widoczne jest zwłaszcza w głośnej powie­ści </text:span><text:span text:style-name="CharStyle8">Siostry od krzyża </text:span><text:span text:style-name="CharStyle8"><text:span text:style-name="T2">(Крестовые сестры,</text:span></text:span><text:span text:style-name="CharStyle7"><text:span text:style-name="T2"> </text:span></text:span><text:span text:style-name="CharStyle7">1910). Neorelistyczny charakter, będący połączeniem realizmu z pierwiastkami modernizmu, prezentuje twórczość Aleksandra Serafimowicza (1863-1949), Aleksieja Nikołajewicza Tołstoja (1882-1945), Michaiła Priszwina (1873-1954). Centralne miejsce w prozie tego okresu zajmuje Iwan Bunin (1870-1953), kontynuujący swą twórczość po rewolucji bolszewickiej na emigracji. Początkowo uprawiał poezję, sławę zyskał jednak jako prozaik. W pierwszym okresie jego twórczości ważne miejsce zajmowała problematyka filozoficzna. Wkrótce jednak ustąpiła ona miejsca tematom wsi i „duszy rosyjskiej”, widocznym we </text:span><text:span text:style-name="CharStyle8">Wsi </text:span><text:span text:style-name="CharStyle8"><text:span text:style-name="T2">(Деревня, </text:span></text:span><text:span text:style-name="CharStyle7">1910) oraz </text:span><text:span text:style-name="CharStyle8">Suchodołach </text:span><text:span text:style-name="CharStyle8"><text:span text:style-name="T2">(Суходол,</text:span></text:span><text:span text:style-name="CharStyle7"><text:span text:style-name="T2"> </text:span></text:span><text:span text:style-name="CharStyle7">1912). W zbiorze </text:span><text:span text:style-name="CharStyle8">Czara życia </text:span><text:span text:style-name="CharStyle8"><text:span text:style-name="T2">(Чаша жизни, </text:span></text:span><text:span text:style-name="CharStyle7">1915) pojawiła się problematyka egzystencjalna i aksjologiczna, którą pisarz łączył z obecnymi na nowo elementami filozoficznymi w dalszej swej twórczości. Związana ściśle z </text:span><text:span text:style-name="CharStyle8">Czarą życia</text:span><text:span text:style-name="CharStyle7"> powieść </text:span><text:span text:style-name="CharStyle8">Pan z San Francisco </text:span><text:span text:style-name="CharStyle8"><text:span text:style-name="T2">(Господин из Сан-Франииско, </text:span></text:span><text:span text:style-name="CharStyle7">1915) stanowiła pod tym względem kwintesencję twórczości Bunina sprzed rewolucji bolszewickiej. Jest także przykładem typowej dla modernizmu kontrastowości tema­tycznej i estetycznej. Wybitnym przedstawicielem prozy modernistycznej był także Leonid Andriejew (1871-1919). Wczesna jego twórczość miała charakter realistyczny, zbliżający ją do tradycji Tołstoja i Czechowa. W pierwszym dziesięcioleciu XX w. Andriejew przechodzi na pozycje neorealisty, preferując modernistyczne wątki i te­maty, a także konwencje estetyczne. Dwa tematyczne kierunki dominują w jego twór­czości tego okresu: filozoficzno-religijny i historyczny. Pierwszy widoczny jest m.in. w </text:span><text:span text:style-name="CharStyle8">Życiu Wasyla Tebańskiego </text:span><text:span text:style-name="CharStyle8"><text:span text:style-name="T2">(Жизнь Василия Фивейского,</text:span></text:span><text:span text:style-name="CharStyle7"><text:span text:style-name="T2"> </text:span></text:span><text:span text:style-name="CharStyle7">1904), </text:span><text:span text:style-name="CharStyle8">Łazarzu </text:span><text:span text:style-name="CharStyle8"><text:span text:style-name="T2">(Елеазар, </text:span></text:span><text:span text:style-name="CharStyle7">1906), </text:span><text:span text:style-name="CharStyle8">Judaszu Iskariocie </text:span><text:span text:style-name="CharStyle8"><text:span text:style-name="T2">(Иуда Искариот,</text:span></text:span><text:span text:style-name="CharStyle7"><text:span text:style-name="T2"> </text:span></text:span><text:span text:style-name="CharStyle7">1907). Drugi przede wszystkim w </text:span><text:span text:style-name="CharStyle8">Czer­wonym śmiechu </text:span><text:span text:style-name="CharStyle8"><text:span text:style-name="T2">(Красный смех,</text:span></text:span><text:span text:style-name="CharStyle7"><text:span text:style-name="T2"> </text:span></text:span><text:span text:style-name="CharStyle7">1904).</text:span></text:p><text:p text:style-name="P7"><text:span text:style-name="CharStyle7">Podobnie jak proza, również dramat w epoce modernizmu miał niejednolity cha­rakter. W 1900 r. powstaje ostatni dramat L. Tołstoja </text:span><text:span text:style-name="CharStyle8">Żywy trup,</text:span><text:span text:style-name="CharStyle7"> demaskujący zakła­manie moralne ówczesnego społeczeństwa. Ukazują się kolejne utwory Czechowa, </text:span><text:span text:style-name="CharStyle8">Trzy siostry</text:span><text:span text:style-name="CharStyle7"> i </text:span><text:span text:style-name="CharStyle8">Wiśniowy sad.</text:span><text:span text:style-name="CharStyle7"> Pod dużym wpływem Czechowa wiele dramatów stworzył Gorki; są to m.in. </text:span><text:span text:style-name="CharStyle8">Mieszczanie </text:span><text:span text:style-name="CharStyle8"><text:span text:style-name="T2">(Мещане,</text:span></text:span><text:span text:style-name="CharStyle7"><text:span text:style-name="T2"> </text:span></text:span><text:span text:style-name="CharStyle7">1902), </text:span><text:span text:style-name="CharStyle8">Na dnie </text:span><text:span text:style-name="CharStyle8"><text:span text:style-name="T2">(На дне,</text:span></text:span><text:span text:style-name="CharStyle7"><text:span text:style-name="T2"> </text:span></text:span><text:span text:style-name="CharStyle7">1902), </text:span><text:span text:style-name="CharStyle8">Letnicy</text:span></text:p></draw:text-box></draw:frame></text:p>
      </text:section>
      <text:section text:style-name="Sect1" text:name="Section16">
        <text:p text:style-name="P27"><draw:line text:anchor-type="paragraph" draw:z-index="59" draw:style-name="gr1" draw:text-style-name="P37" svg:x1="0.884cm" svg:y1="0.503cm" svg:x2="13.922cm" svg:y2="0.503cm"><text:p/></draw:line></text:p>
        <text:p text:style-name="P2"><draw:frame draw:style-name="fr1" draw:name="45" text:anchor-type="paragraph" svg:x="5.387cm" svg:y="-0.03cm" draw:z-index="60"><draw:text-box fo:min-height="0.441cm" fo:min-width="4.022cm"><text:p text:style-name="P4"><text:span text:style-name="CharStyle14"><text:span text:style-name="T4">Literatura </text:span></text:span><text:span text:style-name="CharStyle14">rosyjska </text:span><text:span text:style-name="CharStyle14"><text:span text:style-name="T4">1861-1917</text:span></text:span></text:p></draw:text-box></draw:frame><draw:frame draw:style-name="fr1" draw:name="46" text:anchor-type="paragraph" svg:x="13.363cm" svg:y="0.004cm" draw:z-index="61"><draw:text-box fo:min-height="0.415cm" fo:min-width="0.542cm"><text:p text:style-name="P4"><text:span text:style-name="CharStyle15"><text:span text:style-name="T4">273</text:span></text:span></text:p></draw:text-box></draw:frame><draw:frame draw:style-name="fr1" draw:name="47" text:anchor-type="paragraph" svg:x="0.875cm" svg:y="0.944cm" svg:width="13.115cm" svg:height="19.93cm" draw:z-index="62"><draw:text-box><text:p text:style-name="P3"><text:span text:style-name="CharStyle8"><text:span text:style-name="T2">(Дачники,</text:span></text:span><text:span text:style-name="CharStyle7"><text:span text:style-name="T2"> 1904). </text:span></text:span><text:span text:style-name="CharStyle7">Typowo modernistyczny, a jednocześnie symbolistyczny charakter prezentują dramaty Andrejewa: </text:span><text:span text:style-name="CharStyle8">Życie człowieka </text:span><text:span text:style-name="CharStyle8"><text:span text:style-name="T2">(Жизнь человека,</text:span></text:span><text:span text:style-name="CharStyle7"><text:span text:style-name="T2"> </text:span></text:span><text:span text:style-name="CharStyle7">1907), </text:span><text:span text:style-name="CharStyle8"><text:span text:style-name="T6">Car </text:span></text:span><text:span text:style-name="CharStyle8">- głód </text:span><text:span text:style-name="CharStyle8"><text:span text:style-name="T2">(Царь-голод,</text:span></text:span><text:span text:style-name="CharStyle7"><text:span text:style-name="T2"> </text:span></text:span><text:span text:style-name="CharStyle7">1908), </text:span><text:span text:style-name="CharStyle8">Czarne maski </text:span><text:span text:style-name="CharStyle8"><text:span text:style-name="T2">(Чёрные маски,</text:span></text:span><text:span text:style-name="CharStyle7"><text:span text:style-name="T2"> </text:span></text:span><text:span text:style-name="CharStyle7">1908). Tradycję antyczną wpro­wadził natomiast do dramatu modernistycznego W. Iwanow, tworząc m.in. tragedię </text:span><text:span text:style-name="CharStyle8">Tantal </text:span><text:span text:style-name="CharStyle8"><text:span text:style-name="T2">(Тантал,</text:span></text:span><text:span text:style-name="CharStyle7"><text:span text:style-name="T2"> </text:span></text:span><text:span text:style-name="CharStyle7">1905). Duży wpływ na ukształtowanie dramatu modernistycznego wywarł Błok, tworząc liryczne dramaty na temat konfliktu między ideałem i przyziem­ną rzeczywistością oraz towarzyszącego mu rozdwojenia wewnętrznego człowieka. Są to oprócz </text:span><text:span text:style-name="CharStyle8">Budy jarmarcznej, Król na placu </text:span><text:span text:style-name="CharStyle8"><text:span text:style-name="T2">(Король на площади,</text:span></text:span><text:span text:style-name="CharStyle7"><text:span text:style-name="T2"> </text:span></text:span><text:span text:style-name="CharStyle7">1907), </text:span><text:span text:style-name="CharStyle8">Nieznajoma </text:span><text:span text:style-name="CharStyle8"><text:span text:style-name="T2">(Незнакомка,</text:span></text:span><text:span text:style-name="CharStyle7"><text:span text:style-name="T2"> </text:span></text:span><text:span text:style-name="CharStyle7">1907). Modernistyczny charakter ma również dramat Błoka o tematyce średniowiecznej, </text:span><text:span text:style-name="CharStyle8">Róża i krzyż </text:span><text:span text:style-name="CharStyle8"><text:span text:style-name="T2">(Роза и крест,</text:span></text:span><text:span text:style-name="CharStyle7"><text:span text:style-name="T2"> </text:span></text:span><text:span text:style-name="CharStyle7">1913).</text:span></text:p><text:p text:style-name="P6"><text:span text:style-name="CharStyle7">U schyłku pierwszego dziesięciolecia dało się zauważyć przesilenie symbolizmu, widoczne przede wszystkim w poezji. Pojawiły się akcenty neopamasizmu, który do­magał się klarowności w poezji i wystąpił zarówno przeciwko dekadentyzmowi, jak i symbolizmowi. Istotne znaczenie zyskały dwie tendencje, które pojawiają się jako nowe zjawiska w modernizmie: akmeizm i futuryzm. Akmeizm został wypracowany przez młodych autorów z grupy „Cech poetów”, powstałej w 1911 r. Krytykując sym­bolizm, uznawali oni jego osiągnięcia w zakresie poetyki, nie akceptowali natomiast podejścia do samej poezji i jej odniesienia do świata.</text:span></text:p><text:p text:style-name="P6"><text:span text:style-name="CharStyle7">Teoretyk akmeizmu i zarazem wybitny akmeistyczny poeta, Nikołaj Gumilow (1886-1921), obwiniał symbolistów o to, że dążąc do przedstawienia w poezji sfery niepoznawalnej i niewyrażalnej, ingerowali w istotę tego, co tajemnicze i z natury swej transcendentne, a więc niewyrażalne. Akmeiści nie odrzucali tej sfery ani też jej wpły­wu na świat człowieka, ale rezygnowali z prób jej wyjaśniania i przedstawiana. We­dług nich istotą poezji w jej relacjach z wielowymiarowym światem jest samoograni- czanie, które wyraża się poprzez sens słowa i jego formę. Logikę i precyzję słowa wy­nieśli ponad programową dla symbolizmu jego wieloznaczność i sztuczną niejasność. Odcięli się od eksperymentów językowych zarówno symbolistów, jak i futurystów. Uważali, że precyzja słowa czyni oddawaną przez nie rzeczywistość bardziej realną. Na podstawowe założenie tego nurtu wskazuje sama jego nazwa, zaproponowana przez Gumilowa. Pochodzi od greckiego słowa </text:span><text:span text:style-name="CharStyle8"><text:span text:style-name="T2">акте,</text:span></text:span><text:span text:style-name="CharStyle7"><text:span text:style-name="T2"> </text:span></text:span><text:span text:style-name="CharStyle7">oznaczającego „najwyższy stopień”, „punkt szczytowy” doskonalenia słowa i warsztatu poetyckiego.</text:span></text:p><text:p text:style-name="P6"><text:span text:style-name="CharStyle7">Program akmeizmu przyciągnął najwybitniejszych młodych twórców, z których większość poszła później własną drogą. Do grupy tej oprócz Gumilowa należeli: Gie- orgij Iwanow (1894-1958), Gieorgij Adamowicz (1894-1972), Siergiej Gorodiecki (1884-1967), Michaił Zienkiewicz (1891-1973), Władimir Narbut (1888-1938), Anna Achmatowa (1889-1966), Osip Mandelsztam (1891-1938). Najmocniej związany z akmeizmem był mąż Anny Achmatowej, Gumilow, który został rozstrzelany w okresie czerwonego terroru. Wczesna jego twórczość nosi jeszcze ślady symboli­zmu, zasady akmeizmu natomiast widoczne są w przedrewolucyjnych zbiorach jego wierszy, w których dają się zauważyć również związki z pamasizmem: </text:span><text:span text:style-name="CharStyle8">Obce niebo </text:span><text:span text:style-name="CharStyle8"><text:span text:style-name="T2">(Чужое небо,</text:span></text:span><text:span text:style-name="CharStyle7"><text:span text:style-name="T2"> </text:span></text:span><text:span text:style-name="CharStyle7">1912), </text:span><text:span text:style-name="CharStyle8">Kołczan </text:span><text:span text:style-name="CharStyle8"><text:span text:style-name="T2">(Колчан,</text:span></text:span><text:span text:style-name="CharStyle7"><text:span text:style-name="T2"> </text:span></text:span><text:span text:style-name="CharStyle7">1916). Podejście akmeizmu do sfery uczuć i emocji prezentuje najdobitniej poezja Achmatowej, która intymne zwierzenia osa­dziła w codzienności, opisywanej w formie dialogu i pełnej kolokwializmów. Taki ton dominuje w trzech przedrewolucyjnych tomikach poetki: </text:span><text:span text:style-name="CharStyle8">Wieczór </text:span><text:span text:style-name="CharStyle8"><text:span text:style-name="T2">(Вечер,</text:span></text:span><text:span text:style-name="CharStyle7"><text:span text:style-name="T2"> </text:span></text:span><text:span text:style-name="CharStyle7">1912), </text:span><text:span text:style-name="CharStyle8">Ró­żaniec </text:span><text:span text:style-name="CharStyle8"><text:span text:style-name="T2">(Четки,</text:span></text:span><text:span text:style-name="CharStyle7"><text:span text:style-name="T2"> </text:span></text:span><text:span text:style-name="CharStyle7">1914), </text:span><text:span text:style-name="CharStyle8">Białe stado (Ee.ws </text:span><text:span text:style-name="CharStyle8"><text:span text:style-name="T2">стая,</text:span></text:span><text:span text:style-name="CharStyle7"><text:span text:style-name="T2"> </text:span></text:span><text:span text:style-name="CharStyle7">1917), oraz w poemacie </text:span><text:span text:style-name="CharStyle8">Nad samym morzem </text:span><text:span text:style-name="CharStyle8"><text:span text:style-name="T2">(У самого моря,</text:span></text:span><text:span text:style-name="CharStyle7"><text:span text:style-name="T2"> </text:span></text:span><text:span text:style-name="CharStyle7">1915). Z tym nurtem poezji, odrzucającym symbolizm, związana była również wczesna twórczość Osipa Mandelsztama, twórcy akmeistycz-</text:span></text:p></draw:text-box></draw:frame></text:p>
      </text:section>
      <text:section text:style-name="Sect1" text:name="Section17">
        <text:p text:style-name="P28"><draw:line text:anchor-type="paragraph" draw:z-index="63" draw:style-name="gr1" draw:text-style-name="P37" svg:x1="0.905cm" svg:y1="0.545cm" svg:x2="13.952cm" svg:y2="0.545cm"><text:p/></draw:line></text:p>
        <text:p text:style-name="P2"><draw:frame draw:style-name="fr1" draw:name="48" text:anchor-type="paragraph" svg:x="0.914cm" svg:y="0.012cm" draw:z-index="64"><draw:text-box fo:min-height="0.415cm" fo:min-width="0.559cm"><text:p text:style-name="P4"><text:span text:style-name="CharStyle15">274</text:span></text:p></draw:text-box></draw:frame><draw:frame draw:style-name="fr1" draw:name="49" text:anchor-type="paragraph" svg:x="6.451cm" svg:y="0.012cm" draw:z-index="65"><draw:text-box fo:min-height="0.406cm" fo:min-width="1.956cm"><text:p text:style-name="P4"><text:span text:style-name="CharStyle16">ANNA RAŹNY</text:span></text:p></draw:text-box></draw:frame><draw:frame draw:style-name="fr1" draw:name="50" text:anchor-type="paragraph" svg:x="0.863cm" svg:y="0.968cm" svg:width="13.141cm" svg:height="18.687cm" draw:z-index="66"><draw:text-box><text:p text:style-name="P3"><text:span text:style-name="CharStyle7">nego manifestu </text:span><text:span text:style-name="CharStyle8">Świt akmeizmu </text:span><text:span text:style-name="CharStyle8"><text:span text:style-name="T2">(Утро акмеизма,</text:span></text:span><text:span text:style-name="CharStyle7"><text:span text:style-name="T2"> </text:span></text:span><text:span text:style-name="CharStyle7">1912). Jego tomik poezji </text:span><text:span text:style-name="CharStyle8">Kamień </text:span><text:span text:style-name="CharStyle8"><text:span text:style-name="T2">(Камень,</text:span></text:span><text:span text:style-name="CharStyle7"><text:span text:style-name="T2"> </text:span></text:span><text:span text:style-name="CharStyle7">1913) prezentuje klasycystyczny racjonalizm akmeizmu, skojarzony z prostą opisowością poezji.</text:span></text:p><text:p text:style-name="P5"><text:span text:style-name="CharStyle7">Osobne miejsce w ówczesnej poezji zajmują debiutanckie zbiorki Mariny Cwieta- jewej (1892-1941), utrzymane w duchu neoromantyzmu. Jednoznacznej klasyfikacji nie poddaje się natomiast oryginalna twórczość Władysława Chodasiewicza (1886— -1939). Jego debiutancki tomik </text:span><text:span text:style-name="CharStyle8">Młodość </text:span><text:span text:style-name="CharStyle8"><text:span text:style-name="T2">(Молодость,</text:span></text:span><text:span text:style-name="CharStyle7"><text:span text:style-name="T2"> </text:span></text:span><text:span text:style-name="CharStyle7">1908) związany jest z symboli­zmem. Kolejny zbiór wierszy, wydany przed rewolucją </text:span><text:span text:style-name="CharStyle8">Szczęśliwy domek </text:span><text:span text:style-name="CharStyle8"><text:span text:style-name="T2">(Счастливый домик,</text:span></text:span><text:span text:style-name="CharStyle7"><text:span text:style-name="T2"> </text:span></text:span><text:span text:style-name="CharStyle7">1914), nosi natomiast cechy akmeizmu.</text:span></text:p><text:p text:style-name="P5"><text:span text:style-name="CharStyle7">Równolegle z akmeizmem zrodził się jako sprzeciw wobec głównych założeń sym­bolizmu - futuryzm. Nurt ten, zainspirowany manifestem futurystycznym Filipa Toma­sza Marinettiego, był na gruncie rosyjskim zjawiskiem niejednorodnym. Tworzyło go kilka hałaśliwych grup poetyckich: egofuturyści, kubofuturyści oraz ugrupowania „Mansarda Poetycka” i „Centryfuga”. Łączył je kult dynamizmu i cywilizacji.</text:span></text:p><text:p text:style-name="P5"><text:span text:style-name="CharStyle7">Egofuturyzm miał charakter eklektyczny, podkreślany przez salonowo-kawiamianą reklamę. Koncentrował się na tematyce erotycznej i sposobach wyrażania poetyckiego ,ja”, co znalazło odbicie w nazwie tej odmiany futuryzmu. Sztandarowym przedstawi­cielem egofuturyzmu był Igor Siewierianin (1887-1941) łączący w swej twórczości pierwiastki dionizyjskie z apoteozą własnego ,ja”. Egofuturyzm nie odegrał większej roli w rozwoju futuryzmu, podobnie jak „Mansarda Poetycka” z Wadimem Szersze- niewiczem (1893-1943) na czele, który głosił pogląd, iż słowo jest kombinacją zapa­chów. Największą rolę w ukształtowaniu i rozwoju futuryzmu rosyjskiego odegrała grupa futurystów określająca się mianem kubofuturystów ze względu na swoje związki z malarstwem kubistycznym. Należący do niej poeci tworzyli bohemę artystyczną, która w atmosferze skandalu negowała istniejące programy artystyczne i ideowe lite­ratury, a także formy kultury i polityki. Do ugrupowania tego zaliczany jest znany z eksperymentów językowo-dźwiękowych </text:span><text:span text:style-name="CharStyle7"><text:span text:style-name="T5">Wielemir Chlebnikow </text:span></text:span><text:span text:style-name="CharStyle7">(1885-1922), Dawid Burluk (1882-1920), Wasilij Kamieński (1884-1961), Aleksiej Kruczonych (1886— -1968). W ich poezji dominował ton buntu przeciwko tradycyjnym normom estetycz­nym, podkreślany przez prowokujące tytuły, a także ich grafikę. Towarzyszą mu hasła urbanizmu oraz zainteresowanie przyszłością. Ważne miejsce w futuryzmie rosyjskim zajmował Władimir Majakowski (1893-1930), rozpoczynający swoją twórczość w duchu kubistycznej deformacji świata. Jego pierwszy tomik poetycki </text:span><text:span text:style-name="CharStyle8">Ja </text:span><text:span text:style-name="CharStyle8"><text:span text:style-name="T2">(Я,</text:span></text:span><text:span text:style-name="CharStyle7"><text:span text:style-name="T2"> </text:span></text:span><text:span text:style-name="CharStyle7">1913) składał się z trzech prowokacyjnych wierszy. Czysto futurystyczny charakter miały jego poematy </text:span><text:span text:style-name="CharStyle8">Obłok w spodniach </text:span><text:span text:style-name="CharStyle8"><text:span text:style-name="T2">(Облако в штанах,</text:span></text:span><text:span text:style-name="CharStyle7"><text:span text:style-name="T2"> </text:span></text:span><text:span text:style-name="CharStyle7">1915) i </text:span><text:span text:style-name="CharStyle8">Człowiek </text:span><text:span text:style-name="CharStyle8"><text:span text:style-name="T2">(Человек, </text:span></text:span><text:span text:style-name="CharStyle7">1917). Charakterystyczny dla twórczości przedrewolucyjnej Majakowskiego autobio- grafizm nadawał futuryzmowi rosyjskiemu specyficzny odcień emocjonalny i rys au­tentyczności. One też towarzyszyły twórczości poety po 1917 r., dając o sobie znać w programowych prorewolucyjnych poematach i wierszach.</text:span></text:p><text:p text:style-name="P5"><text:span text:style-name="CharStyle7">Rok 1917 zamyka wielki rozdział literatury rosyjskiej i uniemożliwia na długo jej naturalne promieniowanie na twórczość zarówno wybitnych, jak i drugorzędnych auto­rów. Ideologia rewolucji, przemieniająca się w ideologię totalitaryzmu, narzuciła twór­com nie tylko interpretację nowej rzeczywistości, ale również koncepcję człowieka i sens jego życia.</text:span></text:p></draw:text-box></draw:frame></text:p>
      </text:section>
      <text:section text:style-name="Sect1" text:name="Section18">
        <text:p text:style-name="P29"><draw:line text:anchor-type="paragraph" draw:z-index="67" draw:style-name="gr1" draw:text-style-name="P37" svg:x1="0.896cm" svg:y1="0.503cm" svg:x2="13.944cm" svg:y2="0.503cm"><text:p/></draw:line></text:p>
        <text:p text:style-name="P2"><draw:frame draw:style-name="fr1" draw:name="51" text:anchor-type="paragraph" svg:x="5.383cm" svg:y="-0.03cm" draw:z-index="68"><draw:text-box fo:min-height="0.441cm" fo:min-width="4.055cm"><text:p text:style-name="P4"><text:span text:style-name="CharStyle14"><text:span text:style-name="T4">Literatura </text:span></text:span><text:span text:style-name="CharStyle14">rosyjska </text:span><text:span text:style-name="CharStyle14"><text:span text:style-name="T4">1861-1917</text:span></text:span></text:p></draw:text-box></draw:frame><draw:frame draw:style-name="fr1" draw:name="52" text:anchor-type="paragraph" svg:x="13.376cm" svg:y="0.004cm" draw:z-index="69"><draw:text-box fo:min-height="0.415cm" fo:min-width="0.55cm"><text:p text:style-name="P4"><text:span text:style-name="CharStyle15"><text:span text:style-name="T4">275</text:span></text:span></text:p></draw:text-box></draw:frame><draw:frame draw:style-name="fr1" draw:name="53" text:anchor-type="paragraph" svg:x="0.914cm" svg:y="0.961cm" draw:z-index="70"><draw:text-box fo:min-height="0.711cm" fo:min-width="13.039cm"><text:h text:style-name="P10" text:outline-level="2"><text:bookmark-start text:name="bookmark5"/><text:bookmark-start text:name="bookmark4"/><text:span text:style-name="CharStyle19">BIBLIOGRAFIA</text:span><text:bookmark-end text:name="bookmark5"/><text:bookmark-end text:name="bookmark4"/></text:h></draw:text-box></draw:frame><draw:frame draw:style-name="fr1" draw:name="54" text:anchor-type="paragraph" svg:x="0.914cm" svg:y="2.298cm" svg:width="13.039cm" svg:height="4.741cm" draw:z-index="71"><draw:text-box><text:list xml:id="list1313416060" text:style-name="L2"><text:list-item><text:p text:style-name="P33"><text:span text:style-name="CharStyle22"><text:tab/>M. Cymborska-Leboda, </text:span><text:span text:style-name="CharStyle21">Dramat pod znakiem Dionizosa,</text:span><text:span text:style-name="CharStyle22"> Lublin 1993.</text:span></text:p></text:list-item><text:list-item><text:p text:style-name="P34"><text:span text:style-name="CharStyle22"><text:tab/></text:span><text:span text:style-name="CharStyle21">Historia literatury rosyjskiej,</text:span><text:span text:style-name="CharStyle22"> red. M. Jakóbiec, Warszawa 1976.</text:span></text:p></text:list-item><text:list-item><text:p text:style-name="P34"><text:span text:style-name="CharStyle22"><text:tab/></text:span><text:span text:style-name="CharStyle21">Historia literatury rosyjskiej XXwieku,</text:span><text:span text:style-name="CharStyle22"> red. A. Drawicz, Warszawa 1997.</text:span></text:p></text:list-item><text:list-item><text:p text:style-name="P34"><text:span text:style-name="CharStyle22"><text:tab/></text:span><text:span text:style-name="CharStyle21"><text:span text:style-name="T2">История русской литературы в четырёх томах,</text:span></text:span><text:span text:style-name="CharStyle22"><text:span text:style-name="T2"> т. 2, 3, Ленинград 1981, 1982.</text:span></text:span></text:p></text:list-item><text:list-item><text:p text:style-name="P34"><text:span text:style-name="CharStyle22"><text:span text:style-name="T2"><text:tab/></text:span></text:span><text:span text:style-name="CharStyle22">J. Kapuścik, </text:span><text:span text:style-name="CharStyle21">Leonid Andriejew. Wymiar światopoglądowy twórczości,</text:span><text:span text:style-name="CharStyle22"> Kraków 1989.</text:span></text:p></text:list-item><text:list-item><text:p text:style-name="P34"><text:span text:style-name="CharStyle22"><text:tab/>L. Liburska, </text:span><text:span text:style-name="CharStyle21">Mroczny świat Suchowo-Kobylina,</text:span><text:span text:style-name="CharStyle22"> Kraków 1990.</text:span></text:p></text:list-item><text:list-item><text:p text:style-name="P34"><text:span text:style-name="CharStyle22"><text:tab/>A. Raźny, </text:span><text:span text:style-name="CharStyle21">Fiodor Dostojewski. Filozofia człowieka a problemy poetyki,</text:span><text:span text:style-name="CharStyle22"> Kraków 1988.</text:span></text:p></text:list-item><text:list-item><text:p text:style-name="P35"><text:span text:style-name="CharStyle22"><text:tab/></text:span><text:span text:style-name="CharStyle21"><text:span text:style-name="T2">Русская литература рубежа веков (1890-е-начало 1920-х годов),</text:span></text:span><text:span text:style-name="CharStyle22"><text:span text:style-name="T2"> ред. Н.А. Богомолов и др., ИМЛИ РАН, Москва 2000.</text:span></text:span></text:p></text:list-item><text:list-item><text:p text:style-name="P34"><text:span text:style-name="CharStyle22"><text:span text:style-name="T2"><text:tab/></text:span></text:span><text:span text:style-name="CharStyle22">J. Smaga, </text:span><text:span text:style-name="CharStyle21">Dekadentyzm w Rosji,</text:span><text:span text:style-name="CharStyle22"> Kraków 1981.</text:span></text:p></text:list-item><text:list-item><text:p text:style-name="P36"><text:span text:style-name="CharStyle22"><text:tab/></text:span><text:span text:style-name="CharStyle21">Ze studiów nad literaturą rosyjską XIX i XX wieku,</text:span><text:span text:style-name="CharStyle22"> red. M. Cymborska-Leboda, Z. Maciejewski, t. II, Lublin 1997.</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388cm" loext:contextual-spacing="false" fo:text-align="center" style:justify-single-word="false" style:page-number="auto" fo:background-color="transparent"/>
      <style:text-properties style:text-line-through-style="none" style:text-line-through-type="none" style:font-name="Arial" fo:font-family="Arial" fo:font-size="19pt" fo:language="es" fo:country="ES" fo:font-style="normal" style:text-underline-style="none" fo:font-weight="bold" style:font-name-asian="Arial" style:font-family-asian="Arial" style:font-size-asian="19pt" style:language-asian="es" style:country-asian="ES" style:font-style-asian="normal" style:font-weight-asian="bold" style:font-name-complex="Arial" style:font-family-complex="Arial" style:font-size-complex="19pt" style:language-complex="es" style:country-complex="ES"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1.729cm" loext:contextual-spacing="false"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language="es" fo:country="ES" fo:font-style="normal" style:text-underline-style="none" fo:font-weight="bold" style:font-name-asian="Arial Narrow" style:font-family-asian="'Arial Narrow'" style:font-size-asian="16pt" style:language-asian="es" style:country-asian="ES" style:font-style-asian="normal" style:font-weight-asian="bold" style:font-name-complex="Arial Narrow" style:font-family-complex="'Arial Narrow'" style:font-size-complex="16pt" style:language-complex="es" style:country-complex="ES"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9pt" fo:language="es" fo:country="ES" fo:font-style="normal" style:text-underline-style="none" fo:font-weight="bold" style:font-name-asian="Arial" style:font-family-asian="Arial" style:font-size-asian="19pt" style:language-asian="es" style:country-asian="ES" style:font-style-asian="normal" style:font-weight-asian="bold" style:font-name-complex="Arial" style:font-family-complex="Arial" style:font-size-complex="19pt" style:language-complex="es" style:country-complex="ES" style:font-style-complex="normal" style:font-weight-complex="bold"/>
    </style:style>
    <style:style style:name="CharStyle5"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2" style:family="text" style:parent-style-name="CharStyle10">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5" style:family="text" style:parent-style-name="CharStyle14">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6" style:family="text" style:parent-style-name="CharStyle14">
      <style:text-properties fo:color="#0000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17" style:family="text" style:parent-style-name="CharStyle1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Arial Narrow" fo:font-family="'Arial Narrow'" fo:font-size="16pt" fo:language="es" fo:country="ES" fo:font-style="normal" style:text-underline-style="none" fo:font-weight="bold" style:font-name-asian="Arial Narrow" style:font-family-asian="'Arial Narrow'" style:font-size-asian="16pt" style:language-asian="es" style:country-asian="ES" style:font-style-asian="normal" style:font-weight-asian="bold" style:font-name-complex="Arial Narrow" style:font-family-complex="'Arial Narrow'" style:font-size-complex="16pt" style:language-complex="es" style:country-complex="ES"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2" style:family="text" style:parent-style-name="CharStyle21">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iteratura Rosyjska 1861-1917 Realizm i Modernizm</dc:title>
    <dc:subject>nauki społeczne, nauki humanistyczne, literatura</dc:subject>
    <meta:editing-cycles>1</meta:editing-cycles>
    <meta:editing-duration>PT40S</meta:editing-duration>
    <dc:date>2021-08-02T14:01:20.241000000</dc:date>
    <meta:document-statistic meta:table-count="0" meta:image-count="0" meta:object-count="0" meta:page-count="19" meta:paragraph-count="111" meta:word-count="8478" meta:character-count="66672" meta:non-whitespace-character-count="58310"/>
    <meta:generator>LibreOffice/6.3.0.4$Windows_x86 LibreOffice_project/057fc023c990d676a43019934386b85b21a9ee99</meta:generator>
  </office:meta>
</office:document-meta>
</file>