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bd0c" officeooo:paragraph-rsid="0035bd0c"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4a10" officeooo:paragraph-rsid="00364a10"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2a01a9"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91e09"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a7758"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549e0b"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693229"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862685"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2c8aee"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2b3732"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2c8aee"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bcd7" officeooo:paragraph-rsid="0032bcd7"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2b3732" style:text-blinking="false" style:font-size-asian="12pt" style:font-weight-asian="normal" style:font-name-complex="Arial2" style:font-size-complex="12pt" style:font-weight-complex="normal"/>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a01a9" officeooo:paragraph-rsid="002a01a9"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2a01a9"/>
    </style:style>
    <style:style style:name="P1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paragraph-rsid="0028f252"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8f252"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366a" officeooo:paragraph-rsid="0028f252" style:font-size-asian="12pt" style:font-name-complex="Arial2" style:font-size-complex="12pt"/>
    </style:style>
    <style:style style:name="P21"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2" fo:font-size="12pt" fo:language="pl" fo:country="PL" officeooo:rsid="001f1342" officeooo:paragraph-rsid="0028f252" style:font-size-asian="12pt" style:font-name-complex="Arial2" style:font-size-complex="12pt"/>
    </style:style>
    <style:style style:name="P22" style:family="paragraph" style:parent-style-name="Text_20_body">
      <style:paragraph-properties fo:margin-top="0cm" fo:margin-bottom="0cm" loext:contextual-spacing="false" fo:line-height="150%" fo:text-align="start" style:justify-single-word="false"/>
    </style:style>
    <style:style style:name="P23" style:family="paragraph" style:parent-style-name="Text_20_body">
      <style:paragraph-properties fo:margin-top="0cm" fo:margin-bottom="0cm" loext:contextual-spacing="false" fo:line-height="150%" fo:text-align="start" style:justify-single-word="false"/>
      <style:text-properties officeooo:paragraph-rsid="00739789"/>
    </style:style>
    <style:style style:name="P24" style:family="paragraph" style:parent-style-name="Text_20_body">
      <style:paragraph-properties fo:margin-top="0cm" fo:margin-bottom="0cm" loext:contextual-spacing="false" fo:line-height="150%" fo:text-align="start" style:justify-single-word="false"/>
      <style:text-properties style:font-name="Arial2"/>
    </style:style>
    <style:style style:name="P25" style:family="paragraph" style:parent-style-name="Text_20_body">
      <style:paragraph-properties fo:margin-top="0cm" fo:margin-bottom="0cm" loext:contextual-spacing="false" fo:line-height="150%" fo:text-align="start" style:justify-single-word="false"/>
      <style:text-properties style:font-name="Arial2" officeooo:paragraph-rsid="005073b5"/>
    </style:style>
    <style:style style:name="P26" style:family="paragraph" style:parent-style-name="Text_20_body">
      <style:paragraph-properties fo:margin-top="0cm" fo:margin-bottom="0cm" loext:contextual-spacing="false" fo:line-height="150%" fo:text-align="start" style:justify-single-word="false"/>
      <style:text-properties style:font-name="Arial2" officeooo:paragraph-rsid="0052b3cf"/>
    </style:style>
    <style:style style:name="P27" style:family="paragraph" style:parent-style-name="Text_20_body">
      <style:paragraph-properties fo:margin-top="0cm" fo:margin-bottom="0cm" loext:contextual-spacing="false" fo:line-height="150%" fo:text-align="start" style:justify-single-word="false"/>
      <style:text-properties style:font-name="Arial2" officeooo:paragraph-rsid="00579994"/>
    </style:style>
    <style:style style:name="P28" style:family="paragraph" style:parent-style-name="Text_20_body">
      <style:paragraph-properties fo:margin-top="0cm" fo:margin-bottom="0cm" loext:contextual-spacing="false" fo:line-height="150%" fo:text-align="start" style:justify-single-word="false"/>
      <style:text-properties style:font-name="Arial2" officeooo:paragraph-rsid="005ce60a"/>
    </style:style>
    <style:style style:name="P29" style:family="paragraph" style:parent-style-name="Text_20_body">
      <style:paragraph-properties fo:margin-top="0cm" fo:margin-bottom="0cm" loext:contextual-spacing="false" fo:line-height="150%" fo:text-align="start" style:justify-single-word="false"/>
      <style:text-properties style:font-name="Arial2" officeooo:paragraph-rsid="00608373"/>
    </style:style>
    <style:style style:name="P30" style:family="paragraph" style:parent-style-name="Text_20_body">
      <style:paragraph-properties fo:margin-top="0cm" fo:margin-bottom="0cm" loext:contextual-spacing="false" fo:line-height="150%" fo:text-align="start" style:justify-single-word="false"/>
      <style:text-properties style:font-name="Arial2" officeooo:paragraph-rsid="0068edf5"/>
    </style:style>
    <style:style style:name="P31" style:family="paragraph" style:parent-style-name="Text_20_body">
      <style:paragraph-properties fo:margin-top="0cm" fo:margin-bottom="0cm" loext:contextual-spacing="false" fo:line-height="150%" fo:text-align="start" style:justify-single-word="false"/>
      <style:text-properties style:font-name="Arial2" officeooo:paragraph-rsid="00760a8e"/>
    </style:style>
    <style:style style:name="P32" style:family="paragraph" style:parent-style-name="Text_20_body">
      <style:paragraph-properties fo:margin-top="0cm" fo:margin-bottom="0cm" loext:contextual-spacing="false" fo:line-height="150%" fo:text-align="start" style:justify-single-word="false"/>
      <style:text-properties style:font-name="Arial2" officeooo:paragraph-rsid="007f9b71"/>
    </style:style>
    <style:style style:name="P33" style:family="paragraph" style:parent-style-name="Text_20_body">
      <style:paragraph-properties fo:margin-top="0cm" fo:margin-bottom="0cm" loext:contextual-spacing="false" fo:line-height="150%" fo:text-align="start" style:justify-single-word="false"/>
      <style:text-properties style:font-name="Arial2" officeooo:paragraph-rsid="0038e3b0"/>
    </style:style>
    <style:style style:name="P34" style:family="paragraph" style:parent-style-name="Text_20_body">
      <style:paragraph-properties fo:margin-top="0cm" fo:margin-bottom="0cm" loext:contextual-spacing="false" fo:line-height="150%" fo:text-align="start" style:justify-single-word="false"/>
      <style:text-properties style:font-name="Arial2" officeooo:paragraph-rsid="003cea50"/>
    </style:style>
    <style:style style:name="P35" style:family="paragraph" style:parent-style-name="Text_20_body">
      <style:paragraph-properties fo:margin-top="0cm" fo:margin-bottom="0cm" loext:contextual-spacing="false" fo:line-height="150%" fo:text-align="start" style:justify-single-word="false"/>
      <style:text-properties style:font-name="Arial2" officeooo:paragraph-rsid="003055ab"/>
    </style:style>
    <style:style style:name="P36" style:family="paragraph" style:parent-style-name="Text_20_body">
      <style:paragraph-properties fo:margin-top="0cm" fo:margin-bottom="0cm" loext:contextual-spacing="false" fo:line-height="150%" fo:text-align="start" style:justify-single-word="false"/>
      <style:text-properties style:font-name="Arial2" officeooo:paragraph-rsid="0032bcd7"/>
    </style:style>
    <style:style style:name="P37" style:family="paragraph" style:parent-style-name="Text_20_body">
      <style:paragraph-properties fo:margin-top="0cm" fo:margin-bottom="0cm" loext:contextual-spacing="false" fo:line-height="150%" fo:text-align="start" style:justify-single-word="false"/>
      <style:text-properties style:font-name="Arial2" officeooo:paragraph-rsid="0033d236"/>
    </style:style>
    <style:style style:name="P38" style:family="paragraph" style:parent-style-name="Text_20_body">
      <style:paragraph-properties fo:margin-top="0cm" fo:margin-bottom="0cm" loext:contextual-spacing="false" fo:line-height="150%" fo:text-align="start" style:justify-single-word="false"/>
      <style:text-properties style:font-name="Arial2" officeooo:rsid="0062b6f8" officeooo:paragraph-rsid="0062b6f8"/>
    </style:style>
    <style:style style:name="P39"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739789"/>
    </style:style>
    <style:style style:name="P40"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7596ce"/>
    </style:style>
    <style:style style:name="P41"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760a8e"/>
    </style:style>
    <style:style style:name="P42"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7f9b71"/>
    </style:style>
    <style:style style:name="P43"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88c67a"/>
    </style:style>
    <style:style style:name="P44"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906150"/>
    </style:style>
    <style:style style:name="P45" style:family="paragraph" style:parent-style-name="Text_20_body">
      <style:paragraph-properties fo:margin-top="0cm" fo:margin-bottom="0cm" loext:contextual-spacing="false" fo:line-height="150%" fo:text-align="start" style:justify-single-word="false"/>
      <style:text-properties style:font-name="Arial2" fo:language="pl" fo:country="PL" officeooo:paragraph-rsid="0090fa2d"/>
    </style:style>
    <style:style style:name="P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b3e3b" style:text-blinking="false"/>
    </style:style>
    <style:style style:name="P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c7bdb" style:text-blinking="false"/>
    </style:style>
    <style:style style:name="P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bafdf" style:text-blinking="false"/>
    </style:style>
    <style:style style:name="P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073a5" style:text-blinking="false"/>
    </style:style>
    <style:style style:name="P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895b5" style:text-blinking="false"/>
    </style:style>
    <style:style style:name="P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40999" style:text-blinking="false"/>
    </style:style>
    <style:style style:name="P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52149" style:text-blinking="false"/>
    </style:style>
    <style:style style:name="P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f9b53" style:text-blinking="false"/>
    </style:style>
    <style:style style:name="P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ce60a" style:text-blinking="false"/>
    </style:style>
    <style:style style:name="P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8e3b0" style:text-blinking="false"/>
    </style:style>
    <style:style style:name="P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cea50" style:text-blinking="false"/>
    </style:style>
    <style:style style:name="P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08373" style:text-blinking="false"/>
    </style:style>
    <style:style style:name="P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c642" officeooo:paragraph-rsid="0034c642" style:text-blinking="false" style:font-size-asian="12pt" style:font-name-complex="Arial2" style:font-size-complex="12pt"/>
    </style:style>
    <style:style style:name="P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a826c" officeooo:paragraph-rsid="009a826c" style:text-blinking="false" style:font-size-asian="12pt" style:font-name-complex="Arial2" style:font-size-complex="12pt"/>
    </style:style>
    <style:style style:name="P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32bcd7" style:text-blinking="false" style:font-size-asian="12pt" style:font-name-complex="Arial2" style:font-size-complex="12pt"/>
    </style:style>
    <style:style style:name="P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556dd" style:text-blinking="false" style:font-size-asian="12pt" style:font-name-complex="Arial2" style:font-size-complex="12pt"/>
    </style:style>
    <style:style style:name="P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3e278d" style:text-blinking="false" style:font-size-asian="12pt" style:font-name-complex="Arial2" style:font-size-complex="12pt"/>
    </style:style>
    <style:style style:name="P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33d236" style:text-blinking="false" style:font-size-asian="12pt" style:font-name-complex="Arial2" style:font-size-complex="12pt"/>
    </style:style>
    <style:style style:name="P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2d9abe" style:text-blinking="false" style:font-size-asian="12pt" style:font-name-complex="Arial2" style:font-size-complex="12pt"/>
    </style:style>
    <style:style style:name="P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6bafdf" style:text-blinking="false" style:font-size-asian="12pt" style:font-name-complex="Arial2" style:font-size-complex="12pt"/>
    </style:style>
    <style:style style:name="P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2f2123" style:text-blinking="false" style:font-size-asian="12pt" style:font-name-complex="Arial2" style:font-size-complex="12pt"/>
    </style:style>
    <style:style style:name="P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9477aa" style:text-blinking="false" style:font-size-asian="12pt" style:font-name-complex="Arial2" style:font-size-complex="12pt"/>
    </style:style>
    <style:style style:name="P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8aee" officeooo:paragraph-rsid="0034c642" style:text-blinking="false" style:font-size-asian="12pt" style:font-name-complex="Arial2" style:font-size-complex="12pt"/>
    </style:style>
    <style:style style:name="P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abe" officeooo:paragraph-rsid="00667e1a" style:text-blinking="false" style:font-size-asian="12pt" style:font-name-complex="Arial2" style:font-size-complex="12pt"/>
    </style:style>
    <style:style style:name="P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abe" officeooo:paragraph-rsid="002f2123" style:text-blinking="false" style:font-size-asian="12pt" style:font-name-complex="Arial2" style:font-size-complex="12pt"/>
    </style:style>
    <style:style style:name="P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055ab" officeooo:paragraph-rsid="003055ab" style:text-blinking="false" style:font-size-asian="12pt" style:font-name-complex="Arial2" style:font-size-complex="12pt"/>
    </style:style>
    <style:style style:name="P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3e278d" style:text-blinking="false" style:font-size-asian="12pt" style:font-style-asian="normal" style:font-name-complex="Arial2" style:font-size-complex="12pt" style:font-style-complex="normal"/>
    </style:style>
    <style:style style:name="P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d236" officeooo:paragraph-rsid="009a826c" style:text-blinking="false" style:font-size-asian="12pt" style:font-style-asian="normal" style:font-name-complex="Arial2" style:font-size-complex="12pt" style:font-style-complex="normal"/>
    </style:style>
    <style:style style:name="P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055ab" officeooo:paragraph-rsid="0034c642" style:text-blinking="false" style:font-size-asian="12pt" style:font-name-complex="Arial2" style:font-size-complex="12pt"/>
    </style:style>
    <style:style style:name="P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07dbe60"/>
    </style:style>
    <style:style style:name="P77" style:family="paragraph" style:parent-style-name="Text_20_body">
      <style:text-properties officeooo:paragraph-rsid="0038e3b0"/>
    </style:style>
    <style:style style:name="P78" style:family="paragraph" style:parent-style-name="Text_20_body">
      <style:text-properties officeooo:rsid="00397125" officeooo:paragraph-rsid="00397125"/>
    </style:style>
    <style:style style:name="P79" style:family="paragraph" style:parent-style-name="Text_20_body">
      <style:text-properties officeooo:rsid="003c746f" officeooo:paragraph-rsid="003c746f"/>
    </style:style>
    <style:style style:name="P80" style:family="paragraph" style:parent-style-name="Text_20_body">
      <style:text-properties officeooo:paragraph-rsid="003c746f"/>
    </style:style>
    <style:style style:name="P81" style:family="paragraph" style:parent-style-name="Text_20_body">
      <style:text-properties officeooo:rsid="003cea50" officeooo:paragraph-rsid="003cea50"/>
    </style:style>
    <style:style style:name="P82" style:family="paragraph" style:parent-style-name="Text_20_body">
      <style:text-properties officeooo:paragraph-rsid="003fa132"/>
    </style:style>
    <style:style style:name="P83" style:family="paragraph" style:parent-style-name="Text_20_body">
      <style:text-properties officeooo:rsid="00419983" officeooo:paragraph-rsid="00419983"/>
    </style:style>
    <style:style style:name="P84" style:family="paragraph" style:parent-style-name="Text_20_body">
      <style:text-properties officeooo:rsid="00435320" officeooo:paragraph-rsid="00435320"/>
    </style:style>
    <style:style style:name="P85" style:family="paragraph" style:parent-style-name="Text_20_body">
      <style:text-properties officeooo:rsid="00435320" officeooo:paragraph-rsid="004b4bf5"/>
    </style:style>
    <style:style style:name="P86" style:family="paragraph" style:parent-style-name="Text_20_body">
      <style:text-properties officeooo:rsid="004503f0" officeooo:paragraph-rsid="004503f0"/>
    </style:style>
    <style:style style:name="P87" style:family="paragraph" style:parent-style-name="Text_20_body">
      <style:text-properties officeooo:rsid="004556dd" officeooo:paragraph-rsid="004556dd"/>
    </style:style>
    <style:style style:name="P88" style:family="paragraph" style:parent-style-name="Text_20_body">
      <style:text-properties officeooo:rsid="0045f4d7" officeooo:paragraph-rsid="0045f4d7"/>
    </style:style>
    <style:style style:name="P89" style:family="paragraph" style:parent-style-name="Text_20_body">
      <style:text-properties style:font-name="Arial2"/>
    </style:style>
    <style:style style:name="P90" style:family="paragraph" style:parent-style-name="Text_20_body">
      <style:text-properties style:font-name="Arial2" officeooo:rsid="004666e3" officeooo:paragraph-rsid="004666e3"/>
    </style:style>
    <style:style style:name="P91" style:family="paragraph" style:parent-style-name="Text_20_body">
      <style:text-properties style:font-name="Arial2" officeooo:rsid="00471fa8" officeooo:paragraph-rsid="00471fa8"/>
    </style:style>
    <style:style style:name="P92" style:family="paragraph" style:parent-style-name="Text_20_body">
      <style:text-properties style:font-name="Arial2" officeooo:rsid="00490a8c" officeooo:paragraph-rsid="00490a8c"/>
    </style:style>
    <style:style style:name="P93" style:family="paragraph" style:parent-style-name="Text_20_body">
      <style:text-properties style:font-name="Arial2" officeooo:rsid="00491e09" officeooo:paragraph-rsid="00491e09"/>
    </style:style>
    <style:style style:name="P94" style:family="paragraph" style:parent-style-name="Text_20_body">
      <style:text-properties style:font-name="Arial2" officeooo:rsid="0049b689" officeooo:paragraph-rsid="0049b689"/>
    </style:style>
    <style:style style:name="P95" style:family="paragraph" style:parent-style-name="Text_20_body">
      <style:text-properties style:font-name="Arial2" officeooo:rsid="004a7758" officeooo:paragraph-rsid="004a7758"/>
    </style:style>
    <style:style style:name="P96" style:family="paragraph" style:parent-style-name="Text_20_body">
      <style:text-properties style:font-name="Arial2" officeooo:rsid="004b4bf5" officeooo:paragraph-rsid="004b4bf5"/>
    </style:style>
    <style:style style:name="P97" style:family="paragraph" style:parent-style-name="Text_20_body">
      <style:text-properties style:font-name="Arial2" officeooo:rsid="004d259d" officeooo:paragraph-rsid="004d259d"/>
    </style:style>
    <style:style style:name="P98" style:family="paragraph" style:parent-style-name="Text_20_body">
      <style:text-properties style:font-name="Arial2" officeooo:rsid="004eb675" officeooo:paragraph-rsid="004eb675"/>
    </style:style>
    <style:style style:name="P99" style:family="paragraph" style:parent-style-name="Text_20_body">
      <style:text-properties style:font-name="Arial2" officeooo:rsid="004f789c" officeooo:paragraph-rsid="004f789c"/>
    </style:style>
    <style:style style:name="P100" style:family="paragraph" style:parent-style-name="Text_20_body">
      <style:text-properties style:font-name="Arial2" officeooo:rsid="004f9b53" officeooo:paragraph-rsid="004f9b53"/>
    </style:style>
    <style:style style:name="P101" style:family="paragraph" style:parent-style-name="Text_20_body">
      <style:text-properties style:font-name="Arial2" officeooo:rsid="005073b5" officeooo:paragraph-rsid="005073b5"/>
    </style:style>
    <style:style style:name="P102" style:family="paragraph" style:parent-style-name="Text_20_body">
      <style:text-properties style:font-name="Arial2" officeooo:rsid="0051a6e4" officeooo:paragraph-rsid="0051a6e4"/>
    </style:style>
    <style:style style:name="P103" style:family="paragraph" style:parent-style-name="Text_20_body">
      <style:text-properties style:font-name="Arial2" officeooo:rsid="00525f48" officeooo:paragraph-rsid="00525f48"/>
    </style:style>
    <style:style style:name="P104" style:family="paragraph" style:parent-style-name="Text_20_body">
      <style:text-properties style:font-name="Arial2" officeooo:rsid="00549e0b" officeooo:paragraph-rsid="00549e0b"/>
    </style:style>
    <style:style style:name="P105" style:family="paragraph" style:parent-style-name="Text_20_body">
      <style:text-properties style:font-name="Arial2" officeooo:rsid="00561288" officeooo:paragraph-rsid="00561288"/>
    </style:style>
    <style:style style:name="P106" style:family="paragraph" style:parent-style-name="Text_20_body">
      <style:text-properties style:font-name="Arial2" officeooo:rsid="00579994" officeooo:paragraph-rsid="00579994"/>
    </style:style>
    <style:style style:name="P107" style:family="paragraph" style:parent-style-name="Text_20_body">
      <style:text-properties style:font-name="Arial2" officeooo:rsid="0057ea5f" officeooo:paragraph-rsid="0057ea5f"/>
    </style:style>
    <style:style style:name="P108" style:family="paragraph" style:parent-style-name="Text_20_body">
      <style:text-properties style:font-name="Arial2" officeooo:rsid="0059b935" officeooo:paragraph-rsid="0059b935"/>
    </style:style>
    <style:style style:name="P109" style:family="paragraph" style:parent-style-name="Text_20_body">
      <style:text-properties style:font-name="Arial2" officeooo:rsid="005a9fba" officeooo:paragraph-rsid="005a9fba"/>
    </style:style>
    <style:style style:name="P110" style:family="paragraph" style:parent-style-name="Text_20_body">
      <style:text-properties style:font-name="Arial2" officeooo:rsid="005da714" officeooo:paragraph-rsid="005da714"/>
    </style:style>
    <style:style style:name="P111" style:family="paragraph" style:parent-style-name="Text_20_body">
      <style:text-properties style:font-name="Arial2" officeooo:rsid="005f8071" officeooo:paragraph-rsid="005f8071"/>
    </style:style>
    <style:style style:name="P112" style:family="paragraph" style:parent-style-name="Text_20_body">
      <style:text-properties style:font-name="Arial2" officeooo:rsid="00608373" officeooo:paragraph-rsid="00608373"/>
    </style:style>
    <style:style style:name="P113" style:family="paragraph" style:parent-style-name="Text_20_body">
      <style:text-properties style:font-name="Arial2" officeooo:rsid="0061f161" officeooo:paragraph-rsid="0061f161"/>
    </style:style>
    <style:style style:name="P114" style:family="paragraph" style:parent-style-name="Text_20_body">
      <style:text-properties style:font-name="Arial2" officeooo:rsid="0062b6f8" officeooo:paragraph-rsid="0062b6f8"/>
    </style:style>
    <style:style style:name="P115" style:family="paragraph" style:parent-style-name="Text_20_body">
      <style:text-properties style:font-name="Arial2" officeooo:rsid="00648fa5" officeooo:paragraph-rsid="00648fa5"/>
    </style:style>
    <style:style style:name="P116" style:family="paragraph" style:parent-style-name="Text_20_body">
      <style:text-properties style:font-name="Arial2" officeooo:rsid="00653d2f" officeooo:paragraph-rsid="00653d2f"/>
    </style:style>
    <style:style style:name="P117" style:family="paragraph" style:parent-style-name="Text_20_body">
      <style:text-properties style:font-name="Arial2" fo:language="pl" fo:country="PL" officeooo:rsid="0065701d" officeooo:paragraph-rsid="0065701d"/>
    </style:style>
    <style:style style:name="P118" style:family="paragraph" style:parent-style-name="Text_20_body">
      <style:text-properties style:font-name="Arial2" fo:language="pl" fo:country="PL" officeooo:paragraph-rsid="003fa132"/>
    </style:style>
    <style:style style:name="P119" style:family="paragraph" style:parent-style-name="Text_20_body">
      <style:text-properties style:font-name="Arial2" fo:language="pl" fo:country="PL" officeooo:rsid="0066094f" officeooo:paragraph-rsid="0066094f"/>
    </style:style>
    <style:style style:name="P120" style:family="paragraph" style:parent-style-name="Text_20_body">
      <style:text-properties style:font-name="Arial2" fo:language="pl" fo:country="PL" officeooo:rsid="00667e1a" officeooo:paragraph-rsid="00667e1a"/>
    </style:style>
    <style:style style:name="P121" style:family="paragraph" style:parent-style-name="Text_20_body">
      <style:text-properties style:font-name="Arial2" fo:language="pl" fo:country="PL" officeooo:rsid="006771a2" officeooo:paragraph-rsid="006771a2"/>
    </style:style>
    <style:style style:name="P122" style:family="paragraph" style:parent-style-name="Text_20_body">
      <style:text-properties style:font-name="Arial2" fo:language="pl" fo:country="PL" officeooo:rsid="0068edf5" officeooo:paragraph-rsid="0068edf5"/>
    </style:style>
    <style:style style:name="P123" style:family="paragraph" style:parent-style-name="Text_20_body">
      <style:text-properties style:font-name="Arial2" fo:language="pl" fo:country="PL" officeooo:rsid="00693229" officeooo:paragraph-rsid="00693229"/>
    </style:style>
    <style:style style:name="P124" style:family="paragraph" style:parent-style-name="Text_20_body">
      <style:text-properties style:font-name="Arial2" fo:language="pl" fo:country="PL" officeooo:rsid="006a66ee" officeooo:paragraph-rsid="006a66ee"/>
    </style:style>
    <style:style style:name="P125" style:family="paragraph" style:parent-style-name="Text_20_body">
      <style:text-properties style:font-name="Arial2" fo:language="pl" fo:country="PL" officeooo:rsid="006ceafa" officeooo:paragraph-rsid="006ceafa"/>
    </style:style>
    <style:style style:name="P126" style:family="paragraph" style:parent-style-name="Text_20_body">
      <style:text-properties style:font-name="Arial2" fo:language="pl" fo:country="PL" officeooo:rsid="00739789" officeooo:paragraph-rsid="00739789"/>
    </style:style>
    <style:style style:name="P127" style:family="paragraph" style:parent-style-name="Text_20_body">
      <style:text-properties style:font-name="Arial2" fo:language="pl" fo:country="PL" officeooo:rsid="00760a8e" officeooo:paragraph-rsid="00760a8e"/>
    </style:style>
    <style:style style:name="P128" style:family="paragraph" style:parent-style-name="Text_20_body">
      <style:text-properties style:font-name="Arial2" fo:language="pl" fo:country="PL" officeooo:rsid="0077c9c4" officeooo:paragraph-rsid="0077c9c4"/>
    </style:style>
    <style:style style:name="P129" style:family="paragraph" style:parent-style-name="Text_20_body">
      <style:text-properties style:font-name="Arial2" fo:language="pl" fo:country="PL" officeooo:rsid="007895b5" officeooo:paragraph-rsid="007895b5"/>
    </style:style>
    <style:style style:name="P130" style:family="paragraph" style:parent-style-name="Text_20_body">
      <style:text-properties style:font-name="Arial2" fo:language="pl" fo:country="PL" officeooo:rsid="007b9cdf" officeooo:paragraph-rsid="007b9cdf"/>
    </style:style>
    <style:style style:name="P131" style:family="paragraph" style:parent-style-name="Text_20_body">
      <style:text-properties style:font-name="Arial2" fo:language="pl" fo:country="PL" officeooo:rsid="007d5057" officeooo:paragraph-rsid="007d5057"/>
    </style:style>
    <style:style style:name="P132" style:family="paragraph" style:parent-style-name="Text_20_body">
      <style:text-properties style:font-name="Arial2" fo:language="pl" fo:country="PL" officeooo:rsid="00827ca8" officeooo:paragraph-rsid="00827ca8"/>
    </style:style>
    <style:style style:name="P133" style:family="paragraph" style:parent-style-name="Text_20_body">
      <style:text-properties style:font-name="Arial2" fo:language="pl" fo:country="PL" officeooo:paragraph-rsid="0088682b"/>
    </style:style>
    <style:style style:name="P134" style:family="paragraph" style:parent-style-name="Text_20_body">
      <style:text-properties style:font-name="Arial2" fo:language="pl" fo:country="PL" officeooo:rsid="0089fbd3" officeooo:paragraph-rsid="0089fbd3"/>
    </style:style>
    <style:style style:name="P135" style:family="paragraph" style:parent-style-name="Text_20_body">
      <style:text-properties style:font-name="Arial2" fo:language="pl" fo:country="PL" officeooo:rsid="008aae24" officeooo:paragraph-rsid="008aae24"/>
    </style:style>
    <style:style style:name="P136" style:family="paragraph" style:parent-style-name="Text_20_body">
      <style:text-properties style:font-name="Arial2" fo:language="pl" fo:country="PL" officeooo:rsid="008d8eb5" officeooo:paragraph-rsid="008d8eb5"/>
    </style:style>
    <style:style style:name="P137" style:family="paragraph" style:parent-style-name="Text_20_body">
      <style:text-properties style:font-name="Arial2" fo:language="pl" fo:country="PL" officeooo:rsid="00906150" officeooo:paragraph-rsid="00906150"/>
    </style:style>
    <style:style style:name="P138" style:family="paragraph" style:parent-style-name="Text_20_body">
      <style:text-properties style:font-name="Arial2" fo:language="pl" fo:country="PL" officeooo:rsid="0090fa2d" officeooo:paragraph-rsid="0090fa2d"/>
    </style:style>
    <style:style style:name="P139" style:family="paragraph" style:parent-style-name="Text_20_body">
      <style:text-properties style:font-name="Arial2" fo:language="pl" fo:country="PL" officeooo:rsid="0098273a" officeooo:paragraph-rsid="0098273a"/>
    </style:style>
    <style:style style:name="P140" style:family="paragraph" style:parent-style-name="Text_20_body">
      <style:text-properties style:font-name="Arial2" officeooo:paragraph-rsid="003fa132"/>
    </style:style>
    <style:style style:name="P141" style:family="paragraph" style:parent-style-name="Text_20_body">
      <style:text-properties officeooo:rsid="004b0f68" officeooo:paragraph-rsid="004c1266"/>
    </style:style>
    <style:style style:name="P142" style:family="paragraph" style:parent-style-name="Text_20_body">
      <style:text-properties officeooo:rsid="0087467c" officeooo:paragraph-rsid="0087467c"/>
    </style:style>
    <style:style style:name="P143"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91e09" style:text-blinking="false" style:font-size-asian="12pt" style:font-name-complex="Arial2" style:font-size-complex="12pt"/>
    </style:style>
    <style:style style:name="P144"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62b6f8" style:text-blinking="false" style:font-size-asian="12pt" style:font-name-complex="Arial2" style:font-size-complex="12pt"/>
    </style:style>
    <style:style style:name="P145"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653d2f" style:text-blinking="false" style:font-size-asian="12pt" style:font-name-complex="Arial2" style:font-size-complex="12pt"/>
    </style:style>
    <style:style style:name="P146"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93229" officeooo:paragraph-rsid="00693229" style:text-blinking="false" style:font-size-asian="12pt" style:font-name-complex="Arial2" style:font-size-complex="12pt"/>
    </style:style>
    <style:style style:name="P147"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556dd" style:text-blinking="false" style:font-size-asian="12pt" style:font-style-asian="normal" style:font-name-complex="Arial2" style:font-size-complex="12pt" style:font-style-complex="normal"/>
    </style:style>
    <style:style style:name="P148"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officeooo:paragraph-rsid="004c1266" style:text-blinking="false" style:font-size-asian="12pt" style:font-style-asian="normal" style:font-name-complex="Arial2" style:font-size-complex="12pt" style:font-style-complex="normal"/>
    </style:style>
    <style:style style:name="P149"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7467c" officeooo:paragraph-rsid="0087467c" style:text-blinking="false" style:font-size-asian="12pt" style:font-style-asian="normal" style:font-name-complex="Arial2" style:font-size-complex="12pt" style:font-style-complex="normal"/>
    </style:style>
    <style:style style:name="P150"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f9b53" officeooo:paragraph-rsid="004f9b53" style:text-blinking="false"/>
    </style:style>
    <style:style style:name="P151" style:family="paragraph" style:parent-style-name="Text_20_body">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c746f" style:text-blinking="false"/>
    </style:style>
    <style:style style:name="P152" style:family="paragraph" style:parent-style-name="Quotations">
      <style:text-properties style:font-name="Arial2"/>
    </style:style>
    <style:style style:name="P153" style:family="paragraph" style:parent-style-name="Heading_20_1">
      <style:text-properties style:font-name="Arial2" fo:font-weight="normal" style:font-weight-asian="normal" style:font-weight-complex="normal"/>
    </style:style>
    <style:style style:name="P154" style:family="paragraph" style:parent-style-name="Heading_20_2">
      <style:text-properties style:font-name="Arial2"/>
    </style:style>
    <style:style style:name="P155" style:family="paragraph" style:parent-style-name="Heading_20_2">
      <style:text-properties style:font-name="Arial2" fo:font-weight="normal" style:font-weight-asian="normal" style:font-weight-complex="normal"/>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style:text-underline-style="none" style:text-blinking="false"/>
    </style:style>
    <style:style style:name="T3"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4" style:family="text">
      <style:text-properties fo:font-variant="normal" fo:text-transform="none" fo:color="#000000" style:text-line-through-style="none" style:text-line-through-type="none" fo:letter-spacing="normal" fo:language="en" fo:country="US" style:text-underline-style="none" officeooo:rsid="0034c642" style:text-blinking="false"/>
    </style:style>
    <style:style style:name="T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3d236" style:text-blinking="false"/>
    </style:style>
    <style:style style:name="T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4c642" style:text-blinking="false"/>
    </style:style>
    <style:style style:name="T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95b5" style:text-blinking="false"/>
    </style:style>
    <style:style style:name="T9"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1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2bcd7" style:text-blinking="false" style:font-style-asian="italic" style:font-style-complex="italic"/>
    </style:style>
    <style:style style:name="T1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3d236" style:text-blinking="false" style:font-style-asian="italic" style:font-style-complex="italic"/>
    </style:style>
    <style:style style:name="T12"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13"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0.5pt"/>
    </style:style>
    <style:style style:name="T14" style:family="text">
      <style:text-properties fo:font-variant="normal" fo:text-transform="none" fo:color="#000000" style:text-line-through-style="none" style:text-line-through-type="none" fo:font-size="12pt" fo:letter-spacing="normal" fo:language="de" fo:country="DE" fo:font-style="normal" style:text-underline-style="none" fo:font-weight="normal" style:text-blinking="false" style:font-size-asian="10.5pt"/>
    </style:style>
    <style:style style:name="T15"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style>
    <style:style style:name="T16"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font-size-asian="10.5pt"/>
    </style:style>
    <style:style style:name="T1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T1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c746f" style:text-blinking="false"/>
    </style:style>
    <style:style style:name="T1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name-complex="Arial2" style:font-size-complex="12pt"/>
    </style:style>
    <style:style style:name="T2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style:text-blinking="false" style:font-size-asian="12pt" style:font-name-complex="Arial2" style:font-size-complex="12pt"/>
    </style:style>
    <style:style style:name="T2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5f4d7" style:text-blinking="false" style:font-size-asian="12pt" style:font-name-complex="Arial2" style:font-size-complex="12pt"/>
    </style:style>
    <style:style style:name="T2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91e09" style:text-blinking="false" style:font-size-asian="12pt" style:font-name-complex="Arial2" style:font-size-complex="12pt"/>
    </style:style>
    <style:style style:name="T2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61288" style:text-blinking="false" style:font-size-asian="12pt" style:font-name-complex="Arial2" style:font-size-complex="12pt"/>
    </style:style>
    <style:style style:name="T2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7ea5f" style:text-blinking="false" style:font-size-asian="12pt" style:font-name-complex="Arial2" style:font-size-complex="12pt"/>
    </style:style>
    <style:style style:name="T2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08373" style:text-blinking="false" style:font-size-asian="12pt" style:font-name-complex="Arial2" style:font-size-complex="12pt"/>
    </style:style>
    <style:style style:name="T2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f9b53" style:text-blinking="false" style:font-size-asian="12pt" style:font-name-complex="Arial2" style:font-size-complex="12pt"/>
    </style:style>
    <style:style style:name="T2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2b3cf" style:text-blinking="false" style:font-size-asian="12pt" style:font-name-complex="Arial2" style:font-size-complex="12pt"/>
    </style:style>
    <style:style style:name="T2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style-asian="normal" style:font-name-complex="Arial2" style:font-size-complex="12pt" style:font-style-complex="normal"/>
    </style:style>
    <style:style style:name="T2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01a9" style:text-blinking="false" style:font-size-asian="12pt" style:font-style-asian="normal" style:font-name-complex="Arial2" style:font-size-complex="12pt" style:font-style-complex="normal"/>
    </style:style>
    <style:style style:name="T3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b4bf5" style:text-blinking="false" style:font-size-asian="12pt" style:font-style-asian="normal" style:font-name-complex="Arial2" style:font-size-complex="12pt" style:font-style-complex="normal"/>
    </style:style>
    <style:style style:name="T3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35320" style:text-blinking="false" style:font-size-asian="12pt" style:font-style-asian="normal" style:font-name-complex="Arial2" style:font-size-complex="12pt" style:font-style-complex="normal"/>
    </style:style>
    <style:style style:name="T3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8c67a" style:text-blinking="false" style:font-size-asian="12pt" style:font-style-asian="normal" style:font-name-complex="Arial2" style:font-size-complex="12pt" style:font-style-complex="normal"/>
    </style:style>
    <style:style style:name="T3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8e3b0" style:text-blinking="false"/>
    </style:style>
    <style:style style:name="T3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c642" style:text-blinking="false"/>
    </style:style>
    <style:style style:name="T3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cea50" style:text-blinking="false"/>
    </style:style>
    <style:style style:name="T3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fa132" style:text-blinking="false"/>
    </style:style>
    <style:style style:name="T3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556dd" style:text-blinking="false"/>
    </style:style>
    <style:style style:name="T3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73b5" style:text-blinking="false"/>
    </style:style>
    <style:style style:name="T3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4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73b5" style:text-blinking="false" style:font-style-asian="normal" style:font-style-complex="normal"/>
    </style:style>
    <style:style style:name="T4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25f48" style:text-blinking="false"/>
    </style:style>
    <style:style style:name="T4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2b6f8" style:text-blinking="false"/>
    </style:style>
    <style:style style:name="T4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596ce" style:text-blinking="false"/>
    </style:style>
    <style:style style:name="T4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8c67a" style:text-blinking="false"/>
    </style:style>
    <style:style style:name="T4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d259d" style:text-blinking="false"/>
    </style:style>
    <style:style style:name="T4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2b3cf" style:text-blinking="false"/>
    </style:style>
    <style:style style:name="T4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61288" style:text-blinking="false"/>
    </style:style>
    <style:style style:name="T4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79994" style:text-blinking="false"/>
    </style:style>
    <style:style style:name="T4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ce60a" style:text-blinking="false"/>
    </style:style>
    <style:style style:name="T5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08373" style:text-blinking="false"/>
    </style:style>
    <style:style style:name="T5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b4bf5" style:text-blinking="false"/>
    </style:style>
    <style:style style:name="T5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5d34d" style:text-blinking="false"/>
    </style:style>
    <style:style style:name="T53"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style>
    <style:style style:name="T5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ize-asian="12pt" style:font-name-complex="Arial2" style:font-size-complex="12pt"/>
    </style:style>
    <style:style style:name="T5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a01a9" style:text-blinking="false" style:font-size-asian="12pt" style:font-name-complex="Arial2" style:font-size-complex="12pt"/>
    </style:style>
    <style:style style:name="T5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61288" style:text-blinking="false" style:font-size-asian="12pt" style:font-name-complex="Arial2" style:font-size-complex="12pt"/>
    </style:style>
    <style:style style:name="T57"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4f9b53" style:text-blinking="false" style:font-size-asian="12pt" style:font-name-complex="Arial2" style:font-size-complex="12pt"/>
    </style:style>
    <style:style style:name="T58"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2b3cf" style:text-blinking="false" style:font-size-asian="12pt" style:font-name-complex="Arial2" style:font-size-complex="12pt"/>
    </style:style>
    <style:style style:name="T59"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ize-asian="12pt" style:font-style-asian="normal" style:font-name-complex="Arial2" style:font-size-complex="12pt" style:font-style-complex="normal"/>
    </style:style>
    <style:style style:name="T60"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a01a9" style:text-blinking="false" style:font-size-asian="12pt" style:font-style-asian="normal" style:font-name-complex="Arial2" style:font-size-complex="12pt" style:font-style-complex="normal"/>
    </style:style>
    <style:style style:name="T61"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435320" style:text-blinking="false" style:font-size-asian="12pt" style:font-style-asian="normal" style:font-name-complex="Arial2" style:font-size-complex="12pt" style:font-style-complex="normal"/>
    </style:style>
    <style:style style:name="T62"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3cea50" style:text-blinking="false"/>
    </style:style>
    <style:style style:name="T63"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4d259d" style:text-blinking="false"/>
    </style:style>
    <style:style style:name="T6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2b3cf" style:text-blinking="false"/>
    </style:style>
    <style:style style:name="T6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61288" style:text-blinking="false"/>
    </style:style>
    <style:style style:name="T6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ce60a" style:text-blinking="false"/>
    </style:style>
    <style:style style:name="T67"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style>
    <style:style style:name="T68"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ize-asian="12pt" style:font-name-complex="Arial2" style:font-size-complex="12pt"/>
    </style:style>
    <style:style style:name="T69"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2a01a9" style:text-blinking="false" style:font-size-asian="12pt" style:font-name-complex="Arial2" style:font-size-complex="12pt"/>
    </style:style>
    <style:style style:name="T70"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45f4d7" style:text-blinking="false" style:font-size-asian="12pt" style:font-name-complex="Arial2" style:font-size-complex="12pt"/>
    </style:style>
    <style:style style:name="T71"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561288" style:text-blinking="false" style:font-size-asian="12pt" style:font-name-complex="Arial2" style:font-size-complex="12pt"/>
    </style:style>
    <style:style style:name="T72"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57ea5f" style:text-blinking="false" style:font-size-asian="12pt" style:font-name-complex="Arial2" style:font-size-complex="12pt"/>
    </style:style>
    <style:style style:name="T73"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653d2f" style:text-blinking="false" style:font-size-asian="12pt" style:font-name-complex="Arial2" style:font-size-complex="12pt"/>
    </style:style>
    <style:style style:name="T74"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ize-asian="12pt" style:font-style-asian="normal" style:font-name-complex="Arial2" style:font-size-complex="12pt" style:font-style-complex="normal"/>
    </style:style>
    <style:style style:name="T75"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33d236" style:text-blinking="false" style:font-size-asian="12pt" style:font-style-asian="normal" style:font-name-complex="Arial2" style:font-size-complex="12pt" style:font-style-complex="normal"/>
    </style:style>
    <style:style style:name="T76"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ize-asian="12pt" style:font-style-asian="italic" style:font-name-complex="Arial2" style:font-size-complex="12pt" style:font-style-complex="italic"/>
    </style:style>
    <style:style style:name="T77"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32bcd7" style:text-blinking="false" style:font-size-asian="12pt" style:font-style-asian="italic" style:font-name-complex="Arial2" style:font-size-complex="12pt" style:font-style-complex="italic"/>
    </style:style>
    <style:style style:name="T78"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561288" style:text-blinking="false"/>
    </style:style>
    <style:style style:name="T79"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tyle-asian="italic" style:font-style-complex="italic"/>
    </style:style>
    <style:style style:name="T80"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33d236" style:text-blinking="false" style:font-style-asian="italic" style:font-style-complex="italic"/>
    </style:style>
    <style:style style:name="T81"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6bafdf" style:text-blinking="false" style:font-style-asian="italic" style:font-style-complex="italic"/>
    </style:style>
    <style:style style:name="T82"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6bafdf" style:text-blinking="false"/>
    </style:style>
    <style:style style:name="T83"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906150" style:text-blinking="false"/>
    </style:style>
    <style:style style:name="T84"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33d236" style:text-blinking="false"/>
    </style:style>
    <style:style style:name="T85"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T86"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name-complex="Arial2" style:font-size-complex="12pt"/>
    </style:style>
    <style:style style:name="T87"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45f4d7" style:text-blinking="false" style:font-size-asian="12pt" style:font-name-complex="Arial2" style:font-size-complex="12pt"/>
    </style:style>
    <style:style style:name="T88"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a01a9" style:text-blinking="false" style:font-size-asian="12pt" style:font-name-complex="Arial2" style:font-size-complex="12pt"/>
    </style:style>
    <style:style style:name="T89"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561288" style:text-blinking="false" style:font-size-asian="12pt" style:font-name-complex="Arial2" style:font-size-complex="12pt"/>
    </style:style>
    <style:style style:name="T90"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57ea5f" style:text-blinking="false" style:font-size-asian="12pt" style:font-name-complex="Arial2" style:font-size-complex="12pt"/>
    </style:style>
    <style:style style:name="T91"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653d2f" style:text-blinking="false" style:font-size-asian="12pt" style:font-name-complex="Arial2" style:font-size-complex="12pt"/>
    </style:style>
    <style:style style:name="T92"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style-asian="normal" style:font-name-complex="Arial2" style:font-size-complex="12pt" style:font-style-complex="normal"/>
    </style:style>
    <style:style style:name="T93"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561288" style:text-blinking="false"/>
    </style:style>
    <style:style style:name="T94"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4c642" style:text-blinking="false"/>
    </style:style>
    <style:style style:name="T95"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6bafdf" style:text-blinking="false"/>
    </style:style>
    <style:style style:name="T96"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906150" style:text-blinking="false"/>
    </style:style>
    <style:style style:name="T97" style:family="text">
      <style:text-properties fo:font-variant="normal" fo:text-transform="none" fo:color="#000000" style:text-line-through-style="none" style:text-line-through-type="none" style:font-name="Arial2" fo:font-size="12pt" fo:letter-spacing="normal" fo:language="de" fo:country="DE" fo:font-style="normal" style:text-underline-style="none" fo:font-weight="normal" style:text-blinking="false"/>
    </style:style>
    <style:style style:name="T98" style:family="text">
      <style:text-properties fo:font-variant="normal" fo:text-transform="none" fo:color="#000000" style:text-line-through-style="none" style:text-line-through-type="none" style:font-name="Arial2" fo:font-size="12pt" fo:letter-spacing="normal" fo:language="de" fo:country="DE" fo:font-style="normal" style:text-underline-style="none" fo:font-weight="normal" style:text-blinking="false" style:font-size-asian="10.5pt"/>
    </style:style>
    <style:style style:name="T99" style:family="text">
      <style:text-properties fo:font-variant="normal" fo:text-transform="none" fo:color="#000000" style:text-line-through-style="none" style:text-line-through-type="none" style:font-name="Arial2" fo:font-size="12pt" fo:letter-spacing="normal" fo:language="de" fo:country="DE" fo:font-style="italic" style:text-underline-style="none" fo:font-weight="normal" style:text-blinking="false" style:font-size-asian="10.5pt"/>
    </style:style>
    <style:style style:name="T100" style:family="text">
      <style:text-properties fo:font-variant="normal" fo:text-transform="none" fo:color="#000000" style:text-line-through-style="none" style:text-line-through-type="none" style:font-name="Arial2" fo:font-size="12pt" fo:letter-spacing="normal" fo:font-style="normal" style:text-underline-style="none" fo:font-weight="normal" style:text-blinking="false"/>
    </style:style>
    <style:style style:name="T101" style:family="text">
      <style:text-properties fo:font-variant="normal" fo:text-transform="none" fo:color="#000000" style:text-line-through-style="none" style:text-line-through-type="none" style:font-name="Arial2" fo:font-size="12pt" fo:letter-spacing="normal" fo:font-style="normal" style:text-underline-style="none" fo:font-weight="normal" style:text-blinking="false" style:font-size-asian="12pt" style:font-name-complex="Arial2" style:font-size-complex="12pt"/>
    </style:style>
    <style:style style:name="T102"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2a01a9" style:text-blinking="false" style:font-size-asian="12pt" style:font-name-complex="Arial2" style:font-size-complex="12pt"/>
    </style:style>
    <style:style style:name="T103"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653d2f" style:text-blinking="false" style:font-size-asian="12pt" style:font-name-complex="Arial2" style:font-size-complex="12pt"/>
    </style:style>
    <style:style style:name="T104"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68edf5" style:text-blinking="false" style:font-size-asian="12pt" style:font-name-complex="Arial2" style:font-size-complex="12pt"/>
    </style:style>
    <style:style style:name="T105"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693229" style:text-blinking="false" style:font-size-asian="12pt" style:font-name-complex="Arial2" style:font-size-complex="12pt"/>
    </style:style>
    <style:style style:name="T106"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62685" style:text-blinking="false" style:font-size-asian="12pt" style:font-name-complex="Arial2" style:font-size-complex="12pt"/>
    </style:style>
    <style:style style:name="T107"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98273a" style:text-blinking="false" style:font-size-asian="12pt" style:font-name-complex="Arial2" style:font-size-complex="12pt"/>
    </style:style>
    <style:style style:name="T108"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739789" style:text-blinking="false"/>
    </style:style>
    <style:style style:name="T109"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7596ce" style:text-blinking="false"/>
    </style:style>
    <style:style style:name="T110"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760a8e" style:text-blinking="false"/>
    </style:style>
    <style:style style:name="T111"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6bafdf" style:text-blinking="false"/>
    </style:style>
    <style:style style:name="T112"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7f9b71" style:text-blinking="false"/>
    </style:style>
    <style:style style:name="T113"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7b9cdf" style:text-blinking="false"/>
    </style:style>
    <style:style style:name="T114"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8682b" style:text-blinking="false"/>
    </style:style>
    <style:style style:name="T115"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8c67a" style:text-blinking="false"/>
    </style:style>
    <style:style style:name="T116"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27ca8" style:text-blinking="false"/>
    </style:style>
    <style:style style:name="T117"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98273a" style:text-blinking="false"/>
    </style:style>
    <style:style style:name="T118"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906150" style:text-blinking="false"/>
    </style:style>
    <style:style style:name="T119"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90fa2d" style:text-blinking="false"/>
    </style:style>
    <style:style style:name="T120" style:family="text">
      <style:text-properties fo:font-variant="normal" fo:text-transform="none" fo:color="#000000" style:text-line-through-style="none" style:text-line-through-type="none" style:font-name="Arial2" fo:font-size="12pt" fo:letter-spacing="normal" fo:font-style="italic" style:text-underline-style="none" fo:font-weight="normal" style:text-blinking="false"/>
    </style:style>
    <style:style style:name="T121" style:family="text">
      <style:text-properties fo:font-variant="normal" fo:text-transform="none" fo:color="#000000" style:text-line-through-style="none" style:text-line-through-type="none" style:font-name="Arial2" fo:font-size="12pt" fo:letter-spacing="normal" fo:font-style="italic" style:text-underline-style="none" fo:font-weight="normal" style:text-blinking="false" style:font-size-asian="12pt" style:font-name-complex="Arial2" style:font-size-complex="12pt"/>
    </style:style>
    <style:style style:name="T122"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68edf5" style:text-blinking="false" style:font-size-asian="12pt" style:font-name-complex="Arial2" style:font-size-complex="12pt"/>
    </style:style>
    <style:style style:name="T123" style:family="text">
      <style:text-properties fo:font-variant="normal" fo:text-transform="none" fo:color="#000000" style:text-line-through-style="none" style:text-line-through-type="none" style:font-name="Arial2" fo:font-size="12pt" fo:letter-spacing="normal" fo:font-style="italic" style:text-underline-style="none" fo:font-weight="normal" style:text-blinking="false" style:font-size-asian="12pt" style:font-style-asian="italic" style:font-name-complex="Arial2" style:font-size-complex="12pt" style:font-style-complex="italic"/>
    </style:style>
    <style:style style:name="T124"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693229" style:text-blinking="false" style:font-size-asian="12pt" style:font-style-asian="italic" style:font-name-complex="Arial2" style:font-size-complex="12pt" style:font-style-complex="italic"/>
    </style:style>
    <style:style style:name="T125"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739789" style:text-blinking="false"/>
    </style:style>
    <style:style style:name="T126"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33d236" style:text-blinking="false"/>
    </style:style>
    <style:style style:name="T127"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760a8e" style:text-blinking="false"/>
    </style:style>
    <style:style style:name="T128"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7b9cdf" style:text-blinking="false"/>
    </style:style>
    <style:style style:name="T129" style:family="text">
      <style:text-properties fo:font-variant="normal" fo:text-transform="none" fo:color="#000000" style:text-line-through-style="none" style:text-line-through-type="none" style:font-name="Arial2" fo:font-size="12pt" fo:letter-spacing="normal" fo:font-style="italic" style:text-underline-style="none" fo:font-weight="normal" officeooo:rsid="00827ca8" style:text-blinking="false"/>
    </style:style>
    <style:style style:name="T130" style:family="text">
      <style:text-properties fo:font-variant="normal" fo:text-transform="none" fo:color="#000000" style:text-line-through-style="none" style:text-line-through-type="none" style:font-name="Arial2" fo:font-size="12pt" fo:letter-spacing="normal" fo:language="fr" fo:country="FR" fo:font-style="normal" style:text-underline-style="none" fo:font-weight="normal" style:text-blinking="false"/>
    </style:style>
    <style:style style:name="T131" style:family="text">
      <style:text-properties fo:font-variant="normal" fo:text-transform="none" fo:color="#000000" style:text-line-through-style="none" style:text-line-through-type="none" style:font-name="Arial2" fo:font-size="12pt" fo:letter-spacing="normal" fo:language="fr" fo:country="FR" fo:font-style="normal" style:text-underline-style="none" fo:font-weight="normal" style:text-blinking="false" style:font-size-asian="10.5pt"/>
    </style:style>
    <style:style style:name="T132"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5ce60a" style:text-blinking="false"/>
    </style:style>
    <style:style style:name="T133"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style:text-blinking="false" style:font-size-asian="10.5pt"/>
    </style:style>
    <style:style style:name="T134"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2a01a9" style:text-blinking="false" style:font-size-asian="12pt" style:font-name-complex="Arial2" style:font-size-complex="12pt"/>
    </style:style>
    <style:style style:name="T135"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7dbe60" style:text-blinking="false" style:font-size-asian="12pt" style:font-name-complex="Arial2" style:font-size-complex="12pt"/>
    </style:style>
    <style:style style:name="T136" style:family="text">
      <style:text-properties fo:font-variant="normal" fo:text-transform="none" fo:color="#000000" style:text-line-through-style="none" style:text-line-through-type="none" style:font-name="Arial2" fo:letter-spacing="normal" style:text-underline-style="none" style:text-blinking="false"/>
    </style:style>
    <style:style style:name="T137" style:family="text">
      <style:text-properties fo:font-variant="normal" fo:text-transform="none" fo:color="#000000" style:text-line-through-style="none" style:text-line-through-type="none" style:font-name="Arial2" fo:letter-spacing="normal" style:text-underline-style="none" officeooo:rsid="003c746f" style:text-blinking="false"/>
    </style:style>
    <style:style style:name="T138" style:family="text">
      <style:text-properties fo:font-variant="normal" fo:text-transform="none" fo:color="#000000" style:text-line-through-style="none" style:text-line-through-type="none" style:font-name="Arial2" fo:letter-spacing="normal" style:text-underline-style="none" officeooo:rsid="0038e3b0" style:text-blinking="false"/>
    </style:style>
    <style:style style:name="T139" style:family="text">
      <style:text-properties fo:font-variant="normal" fo:text-transform="none" fo:color="#000000" style:text-line-through-style="none" style:text-line-through-type="none" style:font-name="Arial2" fo:letter-spacing="normal" fo:language="en" fo:country="US" style:text-underline-style="none" style:text-blinking="false"/>
    </style:style>
    <style:style style:name="T140" style:family="text">
      <style:text-properties fo:font-variant="normal" fo:text-transform="none" fo:color="#000000" style:text-line-through-style="none" style:text-line-through-type="none" style:font-name="Arial2" fo:letter-spacing="normal" fo:font-style="normal" style:text-underline-style="none" style:text-blinking="false" style:font-style-asian="normal" style:font-style-complex="normal"/>
    </style:style>
    <style:style style:name="T141" style:family="text">
      <style:text-properties fo:font-variant="normal" fo:text-transform="none" style:text-line-through-style="none" style:text-line-through-type="none" style:font-name="Arial2" fo:font-size="12pt" fo:letter-spacing="normal" fo:font-style="normal" fo:font-weight="normal" style:text-blinking="false"/>
    </style:style>
    <style:style style:name="T142" style:family="text">
      <style:text-properties fo:font-variant="normal" fo:text-transform="none" style:text-line-through-style="none" style:text-line-through-type="none" style:font-name="Arial2" fo:font-size="12pt" fo:letter-spacing="normal" fo:font-style="normal" fo:font-weight="normal" officeooo:rsid="00397125" style:text-blinking="false"/>
    </style:style>
    <style:style style:name="T143" style:family="text">
      <style:text-properties fo:font-variant="normal" fo:text-transform="none" style:text-line-through-style="none" style:text-line-through-type="none" style:font-name="Arial2" fo:font-size="12pt" fo:letter-spacing="normal" fo:font-style="normal" fo:font-weight="normal" officeooo:rsid="004b4bf5" style:text-blinking="false"/>
    </style:style>
    <style:style style:name="T144" style:family="text">
      <style:text-properties fo:font-variant="normal" fo:text-transform="none" style:text-line-through-style="none" style:text-line-through-type="none" style:font-name="Arial2" fo:font-size="12pt" fo:letter-spacing="normal" fo:font-style="normal" fo:font-weight="normal" officeooo:rsid="005073b5" style:text-blinking="false" style:font-style-asian="normal" style:font-style-complex="normal"/>
    </style:style>
    <style:style style:name="T145" style:family="text">
      <style:text-properties fo:font-variant="normal" fo:text-transform="none" style:text-line-through-style="none" style:text-line-through-type="none" style:font-name="Arial2" fo:font-size="12pt" fo:letter-spacing="normal" fo:font-style="normal" fo:font-weight="normal" officeooo:rsid="005073b5" style:text-blinking="false"/>
    </style:style>
    <style:style style:name="T146" style:family="text">
      <style:text-properties fo:font-variant="normal" fo:text-transform="none" style:text-line-through-style="none" style:text-line-through-type="none" style:font-name="Arial2" fo:font-size="12pt" fo:letter-spacing="normal" fo:font-style="normal" fo:font-weight="normal" officeooo:rsid="0051a6e4" style:text-blinking="false"/>
    </style:style>
    <style:style style:name="T147" style:family="text">
      <style:text-properties fo:font-variant="normal" fo:text-transform="none" style:text-line-through-style="none" style:text-line-through-type="none" style:font-name="Arial2" fo:font-size="12pt" fo:letter-spacing="normal" fo:font-style="normal" fo:font-weight="normal" officeooo:rsid="0052b3cf" style:text-blinking="false"/>
    </style:style>
    <style:style style:name="T148" style:family="text">
      <style:text-properties fo:font-variant="normal" fo:text-transform="none" style:text-line-through-style="none" style:text-line-through-type="none" style:font-name="Arial2" fo:font-size="12pt" fo:letter-spacing="normal" fo:font-style="normal" fo:font-weight="normal" officeooo:rsid="00561288" style:text-blinking="false"/>
    </style:style>
    <style:style style:name="T149" style:family="text">
      <style:text-properties fo:font-variant="normal" fo:text-transform="none" style:text-line-through-style="none" style:text-line-through-type="none" style:font-name="Arial2" fo:font-size="12pt" fo:letter-spacing="normal" fo:font-style="normal" fo:font-weight="normal" officeooo:rsid="00579994" style:text-blinking="false"/>
    </style:style>
    <style:style style:name="T150" style:family="text">
      <style:text-properties fo:font-variant="normal" fo:text-transform="none" style:text-line-through-style="none" style:text-line-through-type="none" style:font-name="Arial2" fo:font-size="12pt" fo:letter-spacing="normal" fo:font-style="normal" fo:font-weight="normal" officeooo:rsid="005ce60a" style:text-blinking="false"/>
    </style:style>
    <style:style style:name="T151" style:family="text">
      <style:text-properties fo:font-variant="normal" fo:text-transform="none" style:text-line-through-style="none" style:text-line-through-type="none" style:font-name="Arial2" fo:font-size="12pt" fo:letter-spacing="normal" fo:font-style="normal" fo:font-weight="normal" officeooo:rsid="0062b6f8" style:text-blinking="false"/>
    </style:style>
    <style:style style:name="T152" style:family="text">
      <style:text-properties fo:font-variant="normal" fo:text-transform="none" style:text-line-through-style="none" style:text-line-through-type="none" style:font-name="Arial2" fo:font-size="12pt" fo:letter-spacing="normal" fo:font-style="normal" fo:font-weight="normal" officeooo:rsid="0068edf5" style:text-blinking="false"/>
    </style:style>
    <style:style style:name="T153" style:family="text">
      <style:text-properties fo:font-variant="normal" fo:text-transform="none" style:text-line-through-style="none" style:text-line-through-type="none" style:font-name="Arial2" fo:font-size="12pt" fo:letter-spacing="normal" fo:font-style="normal" fo:font-weight="normal" officeooo:rsid="00739789" style:text-blinking="false"/>
    </style:style>
    <style:style style:name="T154" style:family="text">
      <style:text-properties fo:font-variant="normal" fo:text-transform="none" style:text-line-through-style="none" style:text-line-through-type="none" style:font-name="Arial2" fo:font-size="12pt" fo:letter-spacing="normal" fo:font-style="normal" fo:font-weight="normal" officeooo:rsid="007596ce" style:text-blinking="false"/>
    </style:style>
    <style:style style:name="T155" style:family="text">
      <style:text-properties fo:font-variant="normal" fo:text-transform="none" style:text-line-through-style="none" style:text-line-through-type="none" style:font-name="Arial2" fo:font-size="12pt" fo:letter-spacing="normal" fo:font-style="normal" fo:font-weight="normal" officeooo:rsid="00760a8e" style:text-blinking="false"/>
    </style:style>
    <style:style style:name="T156" style:family="text">
      <style:text-properties fo:font-variant="normal" fo:text-transform="none" style:text-line-through-style="none" style:text-line-through-type="none" style:font-name="Arial2" fo:font-size="12pt" fo:letter-spacing="normal" fo:font-style="normal" fo:font-weight="normal" officeooo:rsid="007895b5" style:text-blinking="false"/>
    </style:style>
    <style:style style:name="T157" style:family="text">
      <style:text-properties fo:font-variant="normal" fo:text-transform="none" style:text-line-through-style="none" style:text-line-through-type="none" style:font-name="Arial2" fo:font-size="12pt" fo:letter-spacing="normal" fo:font-style="normal" fo:font-weight="normal" officeooo:rsid="007f9b71" style:text-blinking="false"/>
    </style:style>
    <style:style style:name="T158" style:family="text">
      <style:text-properties fo:font-variant="normal" fo:text-transform="none" style:text-line-through-style="none" style:text-line-through-type="none" style:font-name="Arial2" fo:font-size="12pt" fo:letter-spacing="normal" fo:font-style="normal" fo:font-weight="normal" officeooo:rsid="0088682b" style:text-blinking="false"/>
    </style:style>
    <style:style style:name="T159" style:family="text">
      <style:text-properties fo:font-variant="normal" fo:text-transform="none" style:text-line-through-style="none" style:text-line-through-type="none" style:font-name="Arial2" fo:font-size="12pt" fo:letter-spacing="normal" fo:font-style="normal" fo:font-weight="normal" officeooo:rsid="0088c67a" style:text-blinking="false"/>
    </style:style>
    <style:style style:name="T160" style:family="text">
      <style:text-properties fo:font-variant="normal" fo:text-transform="none" style:text-line-through-style="none" style:text-line-through-type="none" style:font-name="Arial2" fo:font-size="12pt" fo:letter-spacing="normal" fo:font-style="normal" fo:font-weight="normal" officeooo:rsid="0089fbd3" style:text-blinking="false"/>
    </style:style>
    <style:style style:name="T161" style:family="text">
      <style:text-properties fo:font-variant="normal" fo:text-transform="none" style:text-line-through-style="none" style:text-line-through-type="none" style:font-name="Arial2" fo:font-size="12pt" fo:letter-spacing="normal" fo:font-style="normal" fo:font-weight="normal" officeooo:rsid="0098273a" style:text-blinking="false" style:font-size-asian="10.5pt"/>
    </style:style>
    <style:style style:name="T162" style:family="text">
      <style:text-properties fo:font-variant="normal" fo:text-transform="none" style:text-line-through-style="none" style:text-line-through-type="none" style:font-name="Arial2" fo:font-size="12pt" fo:letter-spacing="normal" fo:font-style="normal" fo:font-weight="normal" officeooo:rsid="0098273a" style:text-blinking="false"/>
    </style:style>
    <style:style style:name="T163" style:family="text">
      <style:text-properties fo:font-variant="normal" fo:text-transform="none" style:text-line-through-style="none" style:text-line-through-type="none" style:font-name="Arial2" fo:font-size="12pt" fo:letter-spacing="normal" fo:font-style="normal" fo:font-weight="normal" officeooo:rsid="00906150" style:text-blinking="false"/>
    </style:style>
    <style:style style:name="T164" style:family="text">
      <style:text-properties fo:font-variant="normal" fo:text-transform="none" style:text-line-through-style="none" style:text-line-through-type="none" style:font-name="Arial2" fo:font-size="12pt" fo:letter-spacing="normal" fo:font-style="normal" fo:font-weight="normal" officeooo:rsid="0098ff4f" style:text-blinking="false"/>
    </style:style>
    <style:style style:name="T165" style:family="text">
      <style:text-properties fo:font-variant="normal" fo:text-transform="none" style:text-line-through-style="none" style:text-line-through-type="none" style:font-name="Arial2" fo:font-size="12pt" fo:letter-spacing="normal" fo:font-style="normal" fo:font-weight="normal" officeooo:rsid="0090fa2d" style:text-blinking="false"/>
    </style:style>
    <style:style style:name="T166" style:family="text">
      <style:text-properties fo:font-variant="normal" fo:text-transform="none" style:text-line-through-style="none" style:text-line-through-type="none" style:font-name="Arial2" fo:font-size="12pt" fo:letter-spacing="normal" fo:font-style="normal" fo:font-weight="normal" officeooo:rsid="0035bd0c" style:text-blinking="false"/>
    </style:style>
    <style:style style:name="T167" style:family="text">
      <style:text-properties fo:font-variant="normal" fo:text-transform="none" style:text-line-through-style="none" style:text-line-through-type="none" style:font-name="Arial2" fo:font-size="12pt" fo:letter-spacing="normal" fo:font-style="normal" fo:font-weight="normal" officeooo:rsid="00364a10" style:text-blinking="false"/>
    </style:style>
    <style:style style:name="T168" style:family="text">
      <style:text-properties fo:font-variant="normal" fo:text-transform="none" style:text-line-through-style="none" style:text-line-through-type="none" style:font-name="Arial2" fo:font-size="12pt" fo:letter-spacing="normal" fo:font-style="normal" fo:font-weight="normal" officeooo:rsid="003c746f" style:text-blinking="false"/>
    </style:style>
    <style:style style:name="T169" style:family="text">
      <style:text-properties fo:font-variant="normal" fo:text-transform="none" style:text-line-through-style="none" style:text-line-through-type="none" style:font-name="Arial2" fo:font-size="12pt" fo:letter-spacing="normal" fo:font-style="normal" fo:font-weight="normal" officeooo:rsid="003cea50" style:text-blinking="false"/>
    </style:style>
    <style:style style:name="T170" style:family="text">
      <style:text-properties fo:font-variant="normal" fo:text-transform="none" style:text-line-through-style="none" style:text-line-through-type="none" style:font-name="Arial2" fo:font-size="12pt" fo:letter-spacing="normal" fo:font-style="normal" fo:font-weight="normal" officeooo:rsid="00608373" style:text-blinking="false"/>
    </style:style>
    <style:style style:name="T171" style:family="text">
      <style:text-properties fo:font-variant="normal" fo:text-transform="none" style:text-line-through-style="none" style:text-line-through-type="none" style:font-name="Arial2" fo:font-size="12pt" fo:language="pl" fo:country="PL" officeooo:rsid="002a01a9" style:text-blinking="false" style:font-size-asian="12pt" style:font-size-complex="12pt"/>
    </style:style>
    <style:style style:name="T172" style:family="text">
      <style:text-properties fo:font-variant="normal" fo:text-transform="none" style:text-line-through-style="none" style:text-line-through-type="none" style:font-name="Arial2" fo:font-size="12pt" fo:language="pl" fo:country="PL" officeooo:rsid="0004f1b8" style:text-blinking="false" style:font-size-asian="12pt" style:font-size-complex="12pt"/>
    </style:style>
    <style:style style:name="T173" style:family="text">
      <style:text-properties fo:font-variant="normal" fo:text-transform="none" style:font-name="Arial2" fo:font-size="12pt" fo:language="pl" fo:country="PL" fo:font-style="normal" fo:font-weight="normal"/>
    </style:style>
    <style:style style:name="T174" style:family="text">
      <style:text-properties fo:font-variant="normal" fo:text-transform="none" style:font-name="Arial2" fo:font-size="12pt" fo:language="pl" fo:country="PL" fo:font-style="normal" fo:font-weight="normal" officeooo:rsid="00952149"/>
    </style:style>
    <style:style style:name="T175"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2a01a9" style:text-blinking="false" style:font-size-asian="12pt" style:language-asian="zxx" style:country-asian="none" style:font-name-complex="Arial2" style:font-size-complex="12pt" style:language-complex="zxx" style:country-complex="none"/>
    </style:style>
    <style:style style:name="T176"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4eb675" style:text-blinking="false" style:font-size-asian="10.5pt" style:language-asian="zxx" style:country-asian="none" style:language-complex="zxx" style:country-complex="none"/>
    </style:style>
    <style:style style:name="T177" style:family="text">
      <style:text-properties officeooo:rsid="002b3732"/>
    </style:style>
    <style:style style:name="T178"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179" style:family="text">
      <style:text-properties fo:color="#000000" style:text-line-through-style="none" style:text-line-through-type="none" fo:font-size="12pt" fo:letter-spacing="normal" fo:language="pl" fo:country="PL" fo:font-style="italic" style:text-underline-style="none" fo:font-weight="normal" officeooo:rsid="0033d236" style:text-blinking="false"/>
    </style:style>
    <style:style style:name="T180"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181" style:family="text">
      <style:text-properties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182" style:family="text">
      <style:text-properties fo:color="#000000" style:text-line-through-style="none" style:text-line-through-type="none" fo:font-size="12pt" fo:letter-spacing="normal" fo:language="en" fo:country="US" fo:font-style="italic" style:text-underline-style="none" fo:font-weight="normal" officeooo:rsid="0033d236" style:text-blinking="false"/>
    </style:style>
    <style:style style:name="T183"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184" style:family="text">
      <style:text-properties fo:color="#000000" style:text-line-through-style="none" style:text-line-through-type="none" fo:font-size="12pt" fo:letter-spacing="normal" fo:language="de" fo:country="DE" fo:font-style="italic" style:text-underline-style="none" fo:font-weight="normal" style:text-blinking="false" style:font-size-asian="10.5pt"/>
    </style:style>
    <style:style style:name="T185" style:family="text">
      <style:text-properties fo:color="#000000" style:text-line-through-style="none" style:text-line-through-type="none" fo:letter-spacing="normal" style:text-underline-style="none" style:text-blinking="false"/>
    </style:style>
    <style:style style:name="T186"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style>
    <style:style style:name="T187" style:family="text">
      <style:text-properties fo:color="#000000" style:text-line-through-style="none" style:text-line-through-type="none" style:font-name="Arial2" fo:font-size="12pt" fo:letter-spacing="normal" fo:language="pl" fo:country="PL" fo:font-style="italic" style:text-underline-style="none" fo:font-weight="normal" officeooo:rsid="0038e3b0" style:text-blinking="false"/>
    </style:style>
    <style:style style:name="T188" style:family="text">
      <style:text-properties fo:color="#000000" style:text-line-through-style="none" style:text-line-through-type="none" style:font-name="Arial2" fo:font-size="12pt" fo:letter-spacing="normal" fo:language="pl" fo:country="PL" fo:font-style="italic" style:text-underline-style="none" fo:font-weight="normal" officeooo:rsid="003c746f" style:text-blinking="false"/>
    </style:style>
    <style:style style:name="T189" style:family="text">
      <style:text-properties fo:color="#000000" style:text-line-through-style="none" style:text-line-through-type="none" style:font-name="Arial2" fo:font-size="12pt" fo:letter-spacing="normal" fo:language="pl" fo:country="PL" fo:font-style="italic" style:text-underline-style="none" fo:font-weight="normal" officeooo:rsid="00739789" style:text-blinking="false"/>
    </style:style>
    <style:style style:name="T190" style:family="text">
      <style:text-properties fo:color="#000000" style:text-line-through-style="none" style:text-line-through-type="none" style:font-name="Arial2" fo:font-size="12pt" fo:letter-spacing="normal" fo:language="pl" fo:country="PL" fo:font-style="italic" style:text-underline-style="none" fo:font-weight="normal" officeooo:rsid="0087467c" style:text-blinking="false"/>
    </style:style>
    <style:style style:name="T191" style:family="text">
      <style:text-properties fo:color="#000000" style:text-line-through-style="none" style:text-line-through-type="none" style:font-name="Arial2" fo:font-size="12pt" fo:letter-spacing="normal" fo:language="pl" fo:country="PL" fo:font-style="italic" style:text-underline-style="none" fo:font-weight="normal" officeooo:rsid="003cea50" style:text-blinking="false"/>
    </style:style>
    <style:style style:name="T192" style:family="text">
      <style:text-properties fo:color="#000000" style:text-line-through-style="none" style:text-line-through-type="none" style:font-name="Arial2" fo:font-size="12pt" fo:letter-spacing="normal" fo:language="pl" fo:country="PL" fo:font-style="normal" style:text-underline-style="none" fo:font-weight="normal" officeooo:rsid="0087467c" style:text-blinking="false" style:font-style-asian="normal" style:font-style-complex="normal"/>
    </style:style>
    <style:style style:name="T193" style:family="text">
      <style:text-properties fo:color="#000000" style:text-line-through-style="none" style:text-line-through-type="none" style:font-name="Arial2" fo:font-size="12pt" fo:letter-spacing="normal" fo:language="pl" fo:country="PL" fo:font-style="normal" style:text-underline-style="none" fo:font-weight="normal" officeooo:rsid="005073b5" style:text-blinking="false" style:font-style-asian="normal" style:font-style-complex="normal"/>
    </style:style>
    <style:style style:name="T194" style:family="text">
      <style:text-properties fo:color="#000000" style:text-line-through-style="none" style:text-line-through-type="none" style:font-name="Arial2" fo:font-size="12pt" fo:letter-spacing="normal" fo:language="en" fo:country="US" fo:font-style="italic" style:text-underline-style="none" fo:font-weight="normal" style:text-blinking="false"/>
    </style:style>
    <style:style style:name="T195" style:family="text">
      <style:text-properties fo:color="#000000" style:text-line-through-style="none" style:text-line-through-type="none" style:font-name="Arial2" fo:font-size="12pt" fo:letter-spacing="normal" fo:language="it" fo:country="IT" fo:font-style="italic" style:text-underline-style="none" fo:font-weight="normal" style:text-blinking="false" style:font-size-asian="10.5pt"/>
    </style:style>
    <style:style style:name="T196"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style>
    <style:style style:name="T197" style:family="text">
      <style:text-properties fo:color="#000000" style:text-line-through-style="none" style:text-line-through-type="none" style:font-name="Arial2" fo:font-size="12pt" fo:letter-spacing="normal" fo:language="de" fo:country="DE" fo:font-style="italic" style:text-underline-style="none" fo:font-weight="normal" style:text-blinking="false"/>
    </style:style>
    <style:style style:name="T198" style:family="text">
      <style:text-properties fo:color="#000000" style:text-line-through-style="none" style:text-line-through-type="none" style:font-name="Arial2" fo:letter-spacing="normal" style:text-underline-style="none" style:text-blinking="false"/>
    </style:style>
    <style:style style:name="T199" style:family="text">
      <style:text-properties fo:color="#000000" style:text-line-through-style="none" style:text-line-through-type="none" style:font-name="Arial2" fo:letter-spacing="normal" style:text-underline-style="none" officeooo:rsid="003c746f" style:text-blinking="false"/>
    </style:style>
    <style:style style:name="T200" style:family="text">
      <style:text-properties fo:color="#000000" style:font-name="Arial2" fo:language="la" fo:country="VA" style:text-underline-style="none" fo:background-color="transparent" loext:char-shading-value="0" style:language-asian="zxx" style:country-asian="none" style:language-complex="zxx" style:country-complex="none"/>
    </style:style>
    <style:style style:name="T201" style:family="text">
      <style:text-properties fo:font-style="italic"/>
    </style:style>
    <style:style style:name="T202" style:family="text">
      <style:text-properties fo:language="en" fo:country="US"/>
    </style:style>
    <style:style style:name="T203" style:family="text">
      <style:text-properties fo:language="en" fo:country="US" fo:font-style="italic"/>
    </style:style>
    <style:style style:name="T204" style:family="text">
      <style:text-properties fo:language="en" fo:country="US" officeooo:rsid="002d9abe"/>
    </style:style>
    <style:style style:name="T205" style:family="text">
      <style:text-properties officeooo:rsid="002c8aee"/>
    </style:style>
    <style:style style:name="T206" style:family="text">
      <style:text-properties fo:language="la" fo:country="VA"/>
    </style:style>
    <style:style style:name="T207" style:family="text">
      <style:text-properties officeooo:rsid="002f2123"/>
    </style:style>
    <style:style style:name="T208" style:family="text">
      <style:text-properties officeooo:rsid="0032bcd7"/>
    </style:style>
    <style:style style:name="T209" style:family="text">
      <style:text-properties officeooo:rsid="0033d236"/>
    </style:style>
    <style:style style:name="T210" style:family="text">
      <style:text-properties officeooo:rsid="0034c642"/>
    </style:style>
    <style:style style:name="T211" style:family="text">
      <style:text-properties style:text-line-through-style="none" style:text-line-through-type="none" style:font-name="Arial2" fo:font-size="12pt" fo:letter-spacing="normal" fo:font-style="normal" fo:font-weight="normal" officeooo:rsid="005073b5" style:text-blinking="false" style:font-style-asian="normal" style:font-style-complex="normal"/>
    </style:style>
    <style:style style:name="T212" style:family="text">
      <style:text-properties style:font-name="Arial2"/>
    </style:style>
    <style:style style:name="T213" style:family="text">
      <style:text-properties style:font-name="Arial2" officeooo:rsid="003fa132"/>
    </style:style>
    <style:style style:name="T214" style:family="text">
      <style:text-properties style:font-name="Arial2" officeooo:rsid="0038e3b0"/>
    </style:style>
    <style:style style:name="T215" style:family="text">
      <style:text-properties style:font-name="Arial2" fo:font-style="italic"/>
    </style:style>
    <style:style style:name="T216" style:family="text">
      <style:text-properties style:font-name="Arial2" fo:font-style="italic" officeooo:rsid="002a01a9" style:font-size-asian="12pt" style:font-name-complex="Arial2" style:font-size-complex="12pt"/>
    </style:style>
    <style:style style:name="T217" style:family="text">
      <style:text-properties style:font-name="Arial2" fo:font-style="italic" officeooo:rsid="005c7bdb"/>
    </style:style>
    <style:style style:name="T218" style:family="text">
      <style:text-properties style:font-name="Arial2" fo:font-style="italic" style:font-style-asian="italic" style:font-style-complex="italic"/>
    </style:style>
    <style:style style:name="T219" style:family="text">
      <style:text-properties style:font-name="Arial2" fo:font-style="italic" officeooo:rsid="007073a5"/>
    </style:style>
    <style:style style:name="T220" style:family="text">
      <style:text-properties style:font-name="Arial2" fo:font-style="italic" officeooo:rsid="007895b5"/>
    </style:style>
    <style:style style:name="T221" style:family="text">
      <style:text-properties style:font-name="Arial2" fo:font-style="italic" officeooo:rsid="00840999"/>
    </style:style>
    <style:style style:name="T222" style:family="text">
      <style:text-properties style:font-name="Arial2" fo:language="de" fo:country="DE" fo:font-style="italic"/>
    </style:style>
    <style:style style:name="T223" style:family="text">
      <style:text-properties style:font-name="Arial2" officeooo:rsid="003c746f"/>
    </style:style>
    <style:style style:name="T224" style:family="text">
      <style:text-properties style:font-name="Arial2" officeooo:rsid="004d259d"/>
    </style:style>
    <style:style style:name="T225" style:family="text">
      <style:text-properties style:font-name="Arial2" officeooo:rsid="00579994"/>
    </style:style>
    <style:style style:name="T226" style:family="text">
      <style:text-properties style:font-name="Arial2" officeooo:rsid="00435320"/>
    </style:style>
    <style:style style:name="T227" style:family="text">
      <style:text-properties style:font-name="Arial2" officeooo:rsid="004503f0"/>
    </style:style>
    <style:style style:name="T228" style:family="text">
      <style:text-properties style:font-name="Arial2" officeooo:rsid="004556dd"/>
    </style:style>
    <style:style style:name="T229" style:family="text">
      <style:text-properties style:font-name="Arial2" officeooo:rsid="0045f4d7"/>
    </style:style>
    <style:style style:name="T230" style:family="text">
      <style:text-properties style:font-name="Arial2" officeooo:rsid="004666e3"/>
    </style:style>
    <style:style style:name="T231" style:family="text">
      <style:text-properties style:font-name="Arial2" officeooo:rsid="00471fa8"/>
    </style:style>
    <style:style style:name="T232" style:family="text">
      <style:text-properties style:font-name="Arial2" officeooo:rsid="00490a8c"/>
    </style:style>
    <style:style style:name="T233" style:family="text">
      <style:text-properties style:font-name="Arial2" officeooo:rsid="00491e09"/>
    </style:style>
    <style:style style:name="T234" style:family="text">
      <style:text-properties style:font-name="Arial2" style:font-style-asian="normal" style:font-style-complex="normal"/>
    </style:style>
    <style:style style:name="T235" style:family="text">
      <style:text-properties style:font-name="Arial2" fo:language="en" fo:country="US"/>
    </style:style>
    <style:style style:name="T236" style:family="text">
      <style:text-properties style:font-name="Arial2" fo:language="en" fo:country="US" fo:font-style="italic"/>
    </style:style>
    <style:style style:name="T237" style:family="text">
      <style:text-properties style:font-name="Arial2" fo:language="en" fo:country="US" fo:font-style="italic" officeooo:rsid="0045f4d7"/>
    </style:style>
    <style:style style:name="T238" style:family="text">
      <style:text-properties style:font-name="Arial2" fo:language="en" fo:country="US" fo:font-style="italic" officeooo:rsid="002a01a9" style:font-size-asian="12pt" style:font-name-complex="Arial2" style:font-size-complex="12pt"/>
    </style:style>
    <style:style style:name="T239" style:family="text">
      <style:text-properties style:font-name="Arial2" fo:language="en" fo:country="US" fo:font-style="italic" style:font-style-asian="italic" style:font-style-complex="italic"/>
    </style:style>
    <style:style style:name="T240" style:family="text">
      <style:text-properties style:font-name="Arial2" fo:language="en" fo:country="US" fo:font-style="italic" officeooo:rsid="0033d236" style:font-style-asian="italic" style:font-style-complex="italic"/>
    </style:style>
    <style:style style:name="T241" style:family="text">
      <style:text-properties style:font-name="Arial2" fo:language="en" fo:country="US" fo:font-style="italic" officeooo:rsid="006bafdf" style:font-style-asian="italic" style:font-style-complex="italic"/>
    </style:style>
    <style:style style:name="T242" style:family="text">
      <style:text-properties style:font-name="Arial2" fo:language="en" fo:country="US" fo:font-style="italic" officeooo:rsid="006bafdf"/>
    </style:style>
    <style:style style:name="T243" style:family="text">
      <style:text-properties style:font-name="Arial2" fo:language="en" fo:country="US" officeooo:rsid="0045f4d7"/>
    </style:style>
    <style:style style:name="T244" style:family="text">
      <style:text-properties style:font-name="Arial2" fo:language="en" fo:country="US" officeooo:rsid="002a01a9" style:font-size-asian="12pt" style:font-name-complex="Arial2" style:font-size-complex="12pt"/>
    </style:style>
    <style:style style:name="T245" style:family="text">
      <style:text-properties style:font-name="Arial2" fo:language="en" fo:country="US" officeooo:rsid="006bafdf"/>
    </style:style>
    <style:style style:name="T246" style:family="text">
      <style:text-properties style:font-name="Arial2" officeooo:rsid="0049b689"/>
    </style:style>
    <style:style style:name="T247" style:family="text">
      <style:text-properties style:font-name="Arial2" officeooo:rsid="004a7758"/>
    </style:style>
    <style:style style:name="T248" style:family="text">
      <style:text-properties style:font-name="Arial2" officeooo:rsid="004f789c"/>
    </style:style>
    <style:style style:name="T249" style:family="text">
      <style:text-properties style:font-name="Arial2" officeooo:rsid="004f9b53"/>
    </style:style>
    <style:style style:name="T250" style:family="text">
      <style:text-properties style:font-name="Arial2" officeooo:rsid="00549e0b"/>
    </style:style>
    <style:style style:name="T251" style:family="text">
      <style:text-properties style:font-name="Arial2" officeooo:rsid="0057ea5f"/>
    </style:style>
    <style:style style:name="T252" style:family="text">
      <style:text-properties style:font-name="Arial2" officeooo:rsid="0059b935"/>
    </style:style>
    <style:style style:name="T253" style:family="text">
      <style:text-properties style:font-name="Arial2" officeooo:rsid="005a9fba"/>
    </style:style>
    <style:style style:name="T254" style:family="text">
      <style:text-properties style:font-name="Arial2" officeooo:rsid="005b3e3b"/>
    </style:style>
    <style:style style:name="T255" style:family="text">
      <style:text-properties style:font-name="Arial2" officeooo:rsid="005c7bdb"/>
    </style:style>
    <style:style style:name="T256" style:family="text">
      <style:text-properties style:font-name="Arial2" officeooo:rsid="005da714"/>
    </style:style>
    <style:style style:name="T257" style:family="text">
      <style:text-properties style:font-name="Arial2" officeooo:rsid="005f8071"/>
    </style:style>
    <style:style style:name="T258" style:family="text">
      <style:text-properties style:font-name="Arial2" officeooo:rsid="00608373"/>
    </style:style>
    <style:style style:name="T259" style:family="text">
      <style:text-properties style:font-name="Arial2" officeooo:rsid="0061f161"/>
    </style:style>
    <style:style style:name="T260" style:family="text">
      <style:text-properties style:font-name="Arial2" officeooo:rsid="0062b6f8"/>
    </style:style>
    <style:style style:name="T261" style:family="text">
      <style:text-properties style:font-name="Arial2" officeooo:rsid="00653d2f"/>
    </style:style>
    <style:style style:name="T262" style:family="text">
      <style:text-properties style:font-name="Arial2" officeooo:rsid="0065701d"/>
    </style:style>
    <style:style style:name="T263" style:family="text">
      <style:text-properties style:font-name="Arial2" officeooo:rsid="0066094f"/>
    </style:style>
    <style:style style:name="T264" style:family="text">
      <style:text-properties style:font-name="Arial2" officeooo:rsid="00667e1a"/>
    </style:style>
    <style:style style:name="T265" style:family="text">
      <style:text-properties style:font-name="Arial2" officeooo:rsid="006771a2"/>
    </style:style>
    <style:style style:name="T266" style:family="text">
      <style:text-properties style:font-name="Arial2" officeooo:rsid="00693229"/>
    </style:style>
    <style:style style:name="T267" style:family="text">
      <style:text-properties style:font-name="Arial2" officeooo:rsid="006a66ee"/>
    </style:style>
    <style:style style:name="T268" style:family="text">
      <style:text-properties style:font-name="Arial2" officeooo:rsid="006b97e3"/>
    </style:style>
    <style:style style:name="T269" style:family="text">
      <style:text-properties style:font-name="Arial2" officeooo:rsid="006bafdf"/>
    </style:style>
    <style:style style:name="T270" style:family="text">
      <style:text-properties style:font-name="Arial2" officeooo:rsid="006ceafa"/>
    </style:style>
    <style:style style:name="T271" style:family="text">
      <style:text-properties style:font-name="Arial2" officeooo:rsid="007073a5"/>
    </style:style>
    <style:style style:name="T272" style:family="text">
      <style:text-properties style:font-name="Arial2" officeooo:rsid="00760a8e"/>
    </style:style>
    <style:style style:name="T273" style:family="text">
      <style:text-properties style:font-name="Arial2" officeooo:rsid="0077c9c4"/>
    </style:style>
    <style:style style:name="T274" style:family="text">
      <style:text-properties style:font-name="Arial2" officeooo:rsid="007895b5"/>
    </style:style>
    <style:style style:name="T275" style:family="text">
      <style:text-properties style:font-name="Arial2" officeooo:rsid="007b9cdf"/>
    </style:style>
    <style:style style:name="T276" style:family="text">
      <style:text-properties style:font-name="Arial2" officeooo:rsid="007d5057"/>
    </style:style>
    <style:style style:name="T277" style:family="text">
      <style:text-properties style:font-name="Arial2" officeooo:rsid="00827ca8"/>
    </style:style>
    <style:style style:name="T278" style:family="text">
      <style:text-properties style:font-name="Arial2" officeooo:rsid="00840999"/>
    </style:style>
    <style:style style:name="T279" style:family="text">
      <style:text-properties style:font-name="Arial2" officeooo:rsid="00862685"/>
    </style:style>
    <style:style style:name="T280" style:family="text">
      <style:text-properties style:font-name="Arial2" officeooo:rsid="002a01a9" style:font-size-asian="12pt" style:font-name-complex="Arial2" style:font-size-complex="12pt"/>
    </style:style>
    <style:style style:name="T281" style:family="text">
      <style:text-properties style:font-name="Arial2" officeooo:rsid="0088682b"/>
    </style:style>
    <style:style style:name="T282" style:family="text">
      <style:text-properties style:font-name="Arial2" officeooo:rsid="00952149"/>
    </style:style>
    <style:style style:name="T283" style:family="text">
      <style:text-properties style:font-name="Arial2" officeooo:rsid="0098273a"/>
    </style:style>
    <style:style style:name="T284" style:family="text">
      <style:text-properties officeooo:rsid="003e278d"/>
    </style:style>
    <style:style style:name="T285" style:family="text">
      <style:text-properties officeooo:rsid="004556dd"/>
    </style:style>
    <style:style style:name="T286" style:family="text">
      <style:text-properties officeooo:rsid="00549e0b"/>
    </style:style>
    <style:style style:name="T287" style:family="text">
      <style:text-properties fo:language="fr" fo:country="FR"/>
    </style:style>
    <style:style style:name="T288" style:family="text">
      <style:text-properties officeooo:rsid="003055ab"/>
    </style:style>
    <style:style style:name="T289" style:family="text">
      <style:text-properties fo:language="de" fo:country="DE"/>
    </style:style>
    <style:style style:name="T290" style:family="text">
      <style:text-properties fo:language="pl" fo:country="PL"/>
    </style:style>
    <style:style style:name="T291" style:family="text">
      <style:text-properties fo:language="pl" fo:country="PL" officeooo:rsid="00214e49"/>
    </style:style>
    <style:style style:name="T292" style:family="text">
      <style:text-properties fo:language="pl" fo:country="PL" officeooo:rsid="0023dcc1"/>
    </style:style>
    <style:style style:name="T293" style:family="text">
      <style:text-properties fo:language="pl" fo:country="PL" officeooo:rsid="009477aa"/>
    </style:style>
    <style:style style:name="T294" style:family="text">
      <style:text-properties fo:language="pl" fo:country="PL" officeooo:rsid="009df646"/>
    </style:style>
    <style:style style:name="T295" style:family="text">
      <style:text-properties officeooo:rsid="009477aa"/>
    </style:style>
    <style:style style:name="T296" style:family="text">
      <style:text-properties fo:color="#000080" style:font-name="Arial2" fo:language="zxx" fo:country="none" style:text-underline-style="solid" style:text-underline-width="auto" style:text-underline-color="font-color" style:font-size-asian="10.5pt" style:language-asian="zxx" style:country-asian="none" style:language-complex="zxx" style:country-complex="none"/>
    </style:style>
    <style:style style:name="T297" style:family="text">
      <style:text-properties officeooo:rsid="002a01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 albo słownie.</text:p>
      <text:p text:style-name="P18"><text:span text:style-name="T290">Przypisy </text:span><text:span text:style-name="T291">tradycyjne </text:span><text:span text:style-name="T290">w treści głównej są linkami oznaczonymi słowem „przypis” i numerem porządkowym wziętymi w nawias kwadratowy. Przypisy harvardzkie są linkami oznaczonymi słowem „przypis”, numerem porządkowym, nazwiskiem </text:span><text:span text:style-name="T294">autora </text:span><text:span text:style-name="T290">oraz rokiem wydania wziętymi w nawias okrągły. Linki te prowadzą do opisów przypisów, które zostały umieszczone na końcu dokumentu </text:span><text:span text:style-name="T292">w kolejności występowania</text:span><text:span text:style-name="T290">. Powrót do treści głównej po odczytaniu opisu przypisu jest możliwy poprzez link „Wróć do głównej</text:span><text:span text:style-name="T293"> treści</text:span><text:span text:style-name="T290">” umieszczony na końcu każdego opisu przypisu.</text:span></text:p>
      <text:p text:style-name="P19">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20">Wykaz skrótów<text:span text:style-name="T295">:</text:span></text:p>
      <text:p text:style-name="P59">in. – inni</text:p>
      <text:p text:style-name="P76"><text:span text:style-name="T135">NN – </text:span><text:a xlink:type="simple" xlink:href="https://pl.wikipedia.org/wiki/N.N." text:style-name="Internet_20_link" text:visited-style-name="Visited_20_Internet_20_Link"><text:span text:style-name="T200">nomen nescio</text:span></text:a></text:p>
      <text:p text:style-name="P60">no. <text:span text:style-name="T297">– </text:span>number</text:p>
      <text:p text:style-name="P61">nr – <text:span text:style-name="T208">numer</text:span></text:p>
      <text:p text:style-name="P62">por. – <text:span text:style-name="T285">porównaj</text:span></text:p>
      <text:p text:style-name="P63">przyp. – <text:span text:style-name="T284">przypis</text:span></text:p>
      <text:p text:style-name="P9">red. – <text:span text:style-name="T205">redakcja</text:span></text:p>
      <text:p text:style-name="P11">s. – strona</text:p>
      <text:p text:style-name="P64">t. – <text:span text:style-name="T209">tom</text:span></text:p>
      <text:p text:style-name="P64">tłum. – <text:span text:style-name="T210">tłumaczenie</text:span></text:p>
      <text:p text:style-name="P65"><text:span text:style-name="T202">vol. – </text:span><text:span text:style-name="T204">volume</text:span></text:p>
      <text:p text:style-name="P70">zob. – zobacz</text:p>
      <text:p text:style-name="P73">A.N. – Agnieszka Nikliborc</text:p>
      <text:p text:style-name="P66">DiG – <text:span text:style-name="T288">nazwa pochodzi od pierwszych liter nazwisk założycieli wydawnictwa: Krzysztofa J. Dąbrowskiego i Sławomira Górzyńskiego</text:span></text:p>
      <text:p text:style-name="P67">IBL – Instytut Badań Literackich</text:p>
      <text:p text:style-name="P68">IFiS<text:span text:style-name="T295"> </text:span>– Instytut Filozofii i Socjologii</text:p>
      <text:p text:style-name="P67"><text:soft-page-break/>ISNS UW – <text:span text:style-name="T207">Instytut Stosowanych Nauk Społecznych Uniwersytetu Warszawskiego</text:span></text:p>
      <text:p text:style-name="P74">KL – <text:span text:style-name="T289">Konzentrationslager</text:span></text:p>
      <text:p text:style-name="P69">MON – Ministerstwo Obrony Narodowej</text:p>
      <text:p text:style-name="P68">PAN – Polsk<text:span text:style-name="T295">a</text:span> Akademi<text:span text:style-name="T295">a</text:span> Nauk</text:p>
      <text:p text:style-name="P71">PWN – Państwowe Wydawnictwo Naukowe</text:p>
      <text:p text:style-name="P75">Unesco – The United Nations Educational, Scientific and Cultural Organization</text:p>
      <text:p text:style-name="P72">W.A.B. – nazwa pochodzi od pierwszych liter imion założycieli wydawnictwa: Wojciecha Kuhna, Adama Widmańskiego, Beaty Stasińskiej</text:p>
      <text:p text:style-name="P12">Koniec uwag do wersji zaadaptowanej.</text:p>
      <text:p text:style-name="P13"/>
      <text:p text:style-name="P3">Str. 73</text:p>
      <text:p text:style-name="P16">Agnieszka Nikliborc</text:p>
      <text:p text:style-name="P46"/>
      <text:h text:style-name="P153" text:outline-level="1">NIEODKRYTE HISTORIE ŻYCIA POLSKICH KOBIET. TEORETYCZNE I METODOLOGICZNE ZNACZENIE KOBIECYCH BIOGRAFII DLA GENDER STUDIES</text:h>
      <text:p text:style-name="P46"/>
      <text:h text:style-name="P155" text:outline-level="2">Autobiograficzne wprowadzenie</text:h>
      <text:p text:style-name="P46"/>
      <text:p text:style-name="P33"><text:span text:style-name="T17">Badaniu kobiecych autobiograficznych tekstów poświęciłam trzy lata. Przedmiotem mojej książki, zatytułowanej </text:span><text:span text:style-name="T186">Uwięzione w </text:span><text:span text:style-name="T197">KL Auschwitz-Birkenau</text:span><text:span text:style-name="T186">. Traumatyczne doświadczenia odzwierciedlone w dokumentach osobistych</text:span><text:span text:style-name="T136"> </text:span><text:span text:style-name="T17">(</text:span><text:a xlink:type="simple" xlink:href="#przypis.1" text:style-name="Internet_20_link" text:visited-style-name="Visited_20_Internet_20_Link"><text:span text:style-name="Internet_20_link"><text:span text:style-name="T166">przypis 1 </text:span></text:span></text:a><text:a xlink:type="simple" xlink:href="#przypis.1" text:style-name="Internet_20_link" text:visited-style-name="Visited_20_Internet_20_Link"><text:span text:style-name="Internet_20_link"><text:span text:style-name="T141">Nikliborc 2010</text:span></text:span></text:a><text:span text:style-name="T17">)</text:span><text:bookmark-start text:name="p.1"/><text:span text:style-name="T17">,</text:span><text:bookmark-end text:name="p.1"/><text:span text:style-name="T17"> jest analiza sześciu opublikowanych wspomnień, których autorki, polskie Żydówki i działaczki niepodległościowego podziemia, zostały uwięzione w obozie koncentracyjnym </text:span><text:span text:style-name="T97">Auschwitz-Birkenau</text:span><text:span text:style-name="T17">.</text:span><text:span text:style-name="T136"> </text:span><text:span text:style-name="T17">W badaniach użyłam metody biograficznej, która zakłada humanizację podejścia badawczego. Przyjęłam stanowisko, że jednostki postrzegają świat społeczny poprzez pryzmat znaczeń, jakie nadają zjawiskom społecznym, a dokumenty osobiste to ludzkie wytwory, w których prześledzić można proces nadawania znaczenia zewnętrznej rzeczywistości. Analizując wspomnienia byłych więźniarek, występowałam w potrójnej roli badacza – „najpierw w roli czytelnika tekstu, potem egzegety, potem dopiero interpretatora rzeczywistości społecznej” (</text:span><text:a xlink:type="simple" xlink:href="#przypis.2" text:style-name="Internet_20_link" text:visited-style-name="Visited_20_Internet_20_Link"><text:span text:style-name="Internet_20_link"><text:span text:style-name="T167">przypis 2 </text:span></text:span></text:a><text:a xlink:type="simple" xlink:href="#przypis.2" text:style-name="Internet_20_link" text:visited-style-name="Visited_20_Internet_20_Link"><text:span text:style-name="Internet_20_link"><text:span text:style-name="T141">Palska 1999: 162</text:span></text:span></text:a><text:span text:style-name="T17">)</text:span><text:bookmark-start text:name="p.2"/><text:span text:style-name="T17">.</text:span><text:bookmark-end text:name="p.2"/><text:span text:style-name="T17"> Jakościowa metoda analizy tekstu, którą zastosowałam w badaniach,</text:span></text:p>
      <text:p text:style-name="P56"/>
      <text:p text:style-name="Quotations"><text:span text:style-name="T212">„zakłada (…) wielokrotną i specyficznie „symultaniczną” jego lekturę. Symultaniczność lektury i innych czynności badawczych polega na zastosowaniu procedury opisu warstw tekstu w trakcie czytania, ale też na stałym notowaniu pomysłów i zastrzeżeń </text:span><text:soft-page-break/><text:span text:style-name="T212">interpretacyjnych, wreszcie na nieustającym dyskutowaniu i uzgodnieniach znaczenia (</text:span><text:a xlink:type="simple" xlink:href="#przypis.3" text:style-name="Internet_20_link" text:visited-style-name="Visited_20_Internet_20_Link"><text:span text:style-name="T214">przypis 3 </text:span></text:a><text:a xlink:type="simple" xlink:href="#przypis.3" text:style-name="Internet_20_link" text:visited-style-name="Visited_20_Internet_20_Link"><text:span text:style-name="T212">Fatyga 1999: 189</text:span></text:a><text:span text:style-name="T212">)</text:span><text:bookmark-start text:name="p.3"/><text:span text:style-name="T212">”</text:span><text:bookmark-end text:name="p.3"/><text:span text:style-name="T212">.</text:span></text:p>
      <text:p text:style-name="P46"/>
      <text:p text:style-name="P24"><text:span text:style-name="T17">Metodologicznie czerpałam również z dorobku feministycznego, ze szczególnym uwzględnieniem roli, jaką przywiązuje się do kwestii etycznych i refleksyjności badacza w procesie badawczym. Głównym celem badań nie był opis pewnej rzeczywistości historycznej, lecz raczej ujawnienie specyfiki kobiecego doświadczania i narracji o pobycie w obozie koncentracyjnym. Saul Friedlander, historyk zajmujący się problematyką Holocaustu, tak opisuje dylemat, przed którym stanęłam: „Głównym problemem, z jakim muszą się zmierzyć historycy </text:span><text:span text:style-name="T186">Shoah</text:span><text:span text:style-name="T136"> </text:span><text:span text:style-name="T17">(…), jest utrzymanie pewnej dozy równowagi pomiędzy emocjami, które wciąż na nowo przebijają «barierę ochronną», a martwotą, która chroni tę barierę” (</text:span><text:a xlink:type="simple" xlink:href="#przypis.4" text:style-name="Internet_20_link" text:visited-style-name="Visited_20_Internet_20_Link"><text:span text:style-name="Internet_20_link"><text:span text:style-name="T142">przypis 4 </text:span></text:span></text:a><text:a xlink:type="simple" xlink:href="#przypis.4" text:style-name="Internet_20_link" text:visited-style-name="Visited_20_Internet_20_Link"><text:span text:style-name="Internet_20_link"><text:span text:style-name="T141">Friedlander 1993: 30</text:span></text:span></text:a><text:span text:style-name="T17">)</text:span><text:bookmark-start text:name="p.4"/><text:span text:style-name="T17">.</text:span><text:bookmark-end text:name="p.4"/></text:p>
      <text:p text:style-name="P3"/>
      <text:p text:style-name="P3">Str. 74</text:p>
      <text:p text:style-name="P3">Badane narracje o katastrofie uświadomiły mi nie tylko znaczenie kobiecych historii dla pełnego poznania przeszłości, lecz również uzmysłowiły interdyscyplinarność szeroko rozumianej metody biograficznej czy wreszcie ewolucję i różnorodność feministycznych podejść do kobiecej autobiografii.</text:p>
      <text:p text:style-name="P46">Teoretyczne i metodologiczne aspekty autobiografii to nad wyraz szeroki temat, dlatego pragnę podkreślić, że niniejszy tekst, z powodu swej ograniczonej objętości, nie może być traktowany jako kompleksowa analiza tej problematyki, lecz jest prezentacją subiektywnego spojrzenia, będącego odzwierciedleniem moich dotychczasowych doświadczeń badawczych. Spojrzę na autobiografię w kontekście gender pod kątem socjologicznej metody, feministycznej krytyki literackiej, postpozytywistycznej historii, z uwzględnieniem dorobku polskich badaczy i badaczek oraz feministycznych perspektyw badawczych.</text:p>
      <text:p text:style-name="P46"/>
      <text:h text:style-name="P155" text:outline-level="2">Metoda biograficzna</text:h>
      <text:p text:style-name="P46"/>
      <text:p text:style-name="P34"><text:span text:style-name="T17">Zainteresowanie autobiografiami pojawiło się w socjologii w latach międzywojennych </text:span><text:span text:style-name="T18">20</text:span><text:span text:style-name="T17"> wieku i w swej genezie związane było z porzuceniem prób budowania wielkich syntetycznych teorii, mających wyjaśnić prawa rządzące społeczeństwem i jego rozwojem, na rzecz empirycznych badań poszczególnych segmentów rzeczywistości społecznej (</text:span><text:a xlink:type="simple" xlink:href="#przypis.5" text:style-name="Internet_20_link" text:visited-style-name="Visited_20_Internet_20_Link"><text:span text:style-name="Internet_20_link"><text:span text:style-name="T168">przypis 5 </text:span></text:span></text:a><text:a xlink:type="simple" xlink:href="#przypis.5" text:style-name="Internet_20_link" text:visited-style-name="Visited_20_Internet_20_Link"><text:span text:style-name="Internet_20_link"><text:span text:style-name="T141">Szczepański 1971: 93</text:span></text:span></text:a><text:span text:style-name="T17">)</text:span><text:bookmark-start text:name="p.5"/><text:span text:style-name="T17">.</text:span><text:bookmark-end text:name="p.5"/><text:span text:style-name="T17"> Po wszelkie dokumenty osobist</text:span><text:span text:style-name="T18">e [</text:span><text:a xlink:type="simple" xlink:href="#przypis_1" text:style-name="Internet_20_link" text:visited-style-name="Visited_20_Internet_20_Link"><text:span text:style-name="T212">przypis 1</text:span></text:a><text:bookmark-start text:name="p_1"/><text:span text:style-name="T18">]</text:span><text:bookmark-end text:name="p_1"/><text:span text:style-name="T136"> </text:span><text:span text:style-name="T17">sięgnęły najodważniej amerykańskie szkoły Chicago, dla których były one narzędziem, za pomocą </text:span><text:soft-page-break/><text:span text:style-name="T17">którego możliwe było badanie ludzi jako głównych podmiotów życia społecznego (</text:span><text:a xlink:type="simple" xlink:href="#przypis.6" text:style-name="Internet_20_link" text:visited-style-name="Visited_20_Internet_20_Link"><text:span text:style-name="Internet_20_link"><text:span text:style-name="T168">przypis 6 </text:span></text:span></text:a><text:a xlink:type="simple" xlink:href="#przypis.6" text:style-name="Internet_20_link" text:visited-style-name="Visited_20_Internet_20_Link"><text:span text:style-name="Internet_20_link"><text:span text:style-name="T141">Keen i Mucha 2006: 17</text:span></text:span></text:a><text:span text:style-name="T17">)</text:span><text:bookmark-start text:name="p.6"/><text:span text:style-name="T17">.</text:span><text:bookmark-end text:name="p.6"/><text:span text:style-name="T17"> Klasycznym dziełem z tego nurtu jest książka Williama I. Thomasa i Floriana Znanieckiego </text:span><text:span text:style-name="T186">Chłop polski w Europie i Ameryce </text:span><text:span text:style-name="T191">(</text:span><text:span text:style-name="T17">1918-1920)</text:span><text:span text:style-name="T136"> </text:span><text:span text:style-name="T17">(</text:span><text:a xlink:type="simple" xlink:href="#przypis.7" text:style-name="Internet_20_link" text:visited-style-name="Visited_20_Internet_20_Link"><text:span text:style-name="Internet_20_link"><text:span text:style-name="T169">przypis 7 </text:span></text:span></text:a><text:a xlink:type="simple" xlink:href="#przypis.7" text:style-name="Internet_20_link" text:visited-style-name="Visited_20_Internet_20_Link"><text:span text:style-name="Internet_20_link"><text:span text:style-name="T141">Thomas </text:span></text:span></text:a><text:a xlink:type="simple" xlink:href="#przypis.7" text:style-name="Internet_20_link" text:visited-style-name="Visited_20_Internet_20_Link"><text:span text:style-name="Internet_20_link"><text:span text:style-name="T169">i Znaniecki 1976</text:span></text:span></text:a><text:span text:style-name="T35">)</text:span><text:bookmark-start text:name="p.7"/><text:span text:style-name="T17">.</text:span><text:bookmark-end text:name="p.7"/><text:span text:style-name="T17"> We </text:span><text:span text:style-name="T186">Wstępie</text:span><text:span text:style-name="T136"> </text:span><text:span text:style-name="T17">do trzeciego tomu tego dzieła czytamy:</text:span></text:p>
      <text:p text:style-name="P57"/>
      <text:p text:style-name="Quotations"><text:span text:style-name="T212">„gdy prowadzimy badania dla wykrycia ogólnych praw [rządzących procesami społecznymi – przyp. A.N.], życiorysy konkretnych jednostek mają wyraźną przewagę nad wszelkim innym rodzajem materiałów. Możemy z całą pewnością powiedzieć, że osobiste materiały życiorysowe, możliwie jak najpełniejsze, stanowią typ doskonały materiału socjologicznego; jeśli socjologia musi posługiwać się innymi materiałami, to tylko wskutek praktycznych trudności, jakie przedstawia zgromadzenie dostatecznej ilości takich materiałów niezbędnych dla wszystkich problemów socjologicznych oraz wskutek olbrzymiej pracy, jakiej wymaga dokładna analiza wszystkich materiałów autobiograficznych, niezbędnych do opisu grupy społecznej (</text:span><text:a xlink:type="simple" xlink:href="#przypis.8" text:style-name="Internet_20_link" text:visited-style-name="Visited_20_Internet_20_Link"><text:span text:style-name="T213">przypis 8 </text:span></text:a><text:a xlink:type="simple" xlink:href="#przypis.8" text:style-name="Internet_20_link" text:visited-style-name="Visited_20_Internet_20_Link"><text:span text:style-name="T212">Thomas, Znaniecki 1976: 8</text:span></text:a><text:span text:style-name="T212">)</text:span><text:bookmark-start text:name="p.8"/><text:span text:style-name="T212">”</text:span><text:bookmark-end text:name="p.8"/><text:span text:style-name="T212">.</text:span></text:p>
      <text:p text:style-name="P3"/>
      <text:p text:style-name="P3">Str. 75</text:p>
      <text:p text:style-name="P3">Takie preferencje metodologiczne wynikały ze sposobu, w jaki Znaniecki postrzegał rzeczywistość społeczną:</text:p>
      <text:p text:style-name="P3"/>
      <text:p text:style-name="Quotations"><text:span text:style-name="T173">„Sfera, w której się obraca humanista, to nie świat realności samoistnych (…) to świat cudzych </text:span><text:span text:style-name="T212">„</text:span><text:span text:style-name="T173">świadomości”, ściślej mówiąc, świat przedmiotów, danych innym konkretnym, historycznie uwarunkowanym osobnikom i grupom, oraz czynności, dokonywanych nad owymi przedmiotami przez tych, którym one są dane jako ich doświadczenia (…). Tę cechę zjawisk kulturalnych (…), że jako przedmioty teoretycznej refleksji są one już przedmiotami komuś danymi w doświadczeniu, lub czyimiś świadomymi czynnościami, nazwać możemy współczynnikiem humanistycznym tych zjawisk (</text:span><text:a xlink:type="simple" xlink:href="#przypis.9" text:style-name="Internet_20_link" text:visited-style-name="Visited_20_Internet_20_Link"><text:span text:style-name="T174">przypis 9 </text:span></text:a><text:a xlink:type="simple" xlink:href="#przypis.9" text:style-name="Internet_20_link" text:visited-style-name="Visited_20_Internet_20_Link"><text:span text:style-name="T212">Znaniecki 1988: 24-25</text:span></text:a><text:span text:style-name="T173">)</text:span><text:bookmark-start text:name="p.9"/><text:span text:style-name="T173">”</text:span><text:bookmark-end text:name="p.9"/><text:span text:style-name="T173">.</text:span></text:p>
      <text:p text:style-name="P46"/>
      <text:p text:style-name="P53"><text:span text:style-name="T212">Zadaniem socjologa jest badanie społeczeństw z uwzględnieniem tej kluczowej właściwości rzeczywistości społecznej. Materiały biograficzne nie tylko pozwalają nam zanurzyć się w świecie znaczeń nadawanych przez jednostki, lecz także umożliwiają dostrzeżenie mechanizmów uczestnictwa jednostki w rzeczywistości, której jest ona nieustannym, choć niekiedy nieświadomym interpretatorem i wyrazicielem; dzięki temu możemy poznać mechanizmy ogólnospołeczne (</text:span><text:a xlink:type="simple" xlink:href="#przypis.10" text:style-name="Internet_20_link" text:visited-style-name="Visited_20_Internet_20_Link"><text:span text:style-name="T226">przypis 10 </text:span></text:a><text:a xlink:type="simple" xlink:href="#przypis.10" text:style-name="Internet_20_link" text:visited-style-name="Visited_20_Internet_20_Link"><text:span text:style-name="T212">Kaźmierska 1990: 101</text:span></text:a><text:span text:style-name="T212">)</text:span><text:bookmark-start text:name="p.10"/><text:span text:style-name="T212">.</text:span><text:bookmark-end text:name="p.10"/><text:span text:style-name="T212"> </text:span><text:soft-page-break/><text:span text:style-name="T212">Badania prowadzone w oparciu o dokumenty osobiste odwoływały się zawsze do „subiektywnej perspektywy badanych osób, czyniąc ich własny punkt widzenia niezbędnym punktem wyjścia do konstruowania uogólnień teoretycznych. Zachodząca wszakże od lat trzydziestych w naukach społecznych «scientystyczna rewolucja» starała się za wszelką cenę wyeliminować bądź przynajmniej zminimalizować ów «subiektywizm»” (</text:span><text:a xlink:type="simple" xlink:href="#przypis.11" text:style-name="Internet_20_link" text:visited-style-name="Visited_20_Internet_20_Link"><text:span text:style-name="T226">przypis 11 </text:span></text:a><text:a xlink:type="simple" xlink:href="#przypis.11" text:style-name="Internet_20_link" text:visited-style-name="Visited_20_Internet_20_Link"><text:span text:style-name="T212">Włodarek i Ziółkowski 1990: 3</text:span></text:a><text:span text:style-name="T212">)</text:span><text:bookmark-start text:name="p.11"/><text:span text:style-name="T212">.</text:span><text:bookmark-end text:name="p.11"/><text:span text:style-name="T212"> Hegemonia metod ilościowych, trwająca następne cztery dekady, spowodowała, iż osobiste historie zostały zepchnięte na dalszy plan (</text:span><text:a xlink:type="simple" xlink:href="#przypis.12" text:style-name="Internet_20_link" text:visited-style-name="Visited_20_Internet_20_Link"><text:span text:style-name="T227">przypis 12 </text:span></text:a><text:a xlink:type="simple" xlink:href="#przypis.12" text:style-name="Internet_20_link" text:visited-style-name="Visited_20_Internet_20_Link"><text:span text:style-name="T212">Keen i Mucha 2006: 18</text:span></text:a><text:span text:style-name="T212">)</text:span><text:bookmark-start text:name="p.12"/><text:span text:style-name="T212">.</text:span><text:bookmark-end text:name="p.12"/><text:span text:style-name="T212"> Wyjątkiem pod tym względem była Polska, gdzie nadal prowadzono badania nad dokumentami osobistymi, a uczniowie i kontynuatorzy myśli Znanieckiego – Józef Chałasiński i Jan Szczepański – zostali międzynarodowymi autorytetami w kwestiach dotyczących metody biograficznej (por. </text:span><text:a xlink:type="simple" xlink:href="#przypis.13" text:style-name="Internet_20_link" text:visited-style-name="Visited_20_Internet_20_Link"><text:span text:style-name="T228">przypis 13 </text:span></text:a><text:a xlink:type="simple" xlink:href="#przypis.13" text:style-name="Internet_20_link" text:visited-style-name="Visited_20_Internet_20_Link"><text:span text:style-name="T212">Dulczewski 1975: 83</text:span></text:a><text:bookmark-start text:name="p.13"/><text:span text:style-name="T212">)</text:span><text:bookmark-end text:name="p.13"/><text:span text:style-name="T212">. Prace Znanieckiego, Chałasińskiego, Szczepańskiego czy Ludwika Krzywickiego nie tylko wprowadziły tę metodę do polskiej socjologii, lecz – co istotniejsze – wyznaczyły obowiązujący przez lata sposób zbierania materiałów badawczych w postaci konkursu na pamiętniki. Zebrano i opublikowano wiele tomów konkursowych pamiętników, które zawierają również historie kobiet: nastolatek, chłopek, robotnic, harcerek itd. To zastany materiał, który może, a w mojej opinii nawet powinien zostać poddany ponownej analizie, bądź to w oparciu wyłącznie o kategorie gender, bądź też szerzej, w połączeniu z konceptami klasy i etniczności, to jest z zastosowaniem analizy intersekcjonalnej</text:span><text:span text:style-name="T282">.</text:span></text:p>
      <text:p text:style-name="P46"/>
      <text:h text:style-name="P155" text:outline-level="2">Socjologia interpretatywna – Norman Denzin</text:h>
      <text:p text:style-name="P46"/>
      <text:p text:style-name="P24"><text:span text:style-name="T17">Światowa socjologia ponownie zainteresowała się osobistymi historiami w latach osiemdziesiątych </text:span><text:span text:style-name="T37">20</text:span><text:span text:style-name="T17"> wieku, przenosząc akcent z dokumentów osobistych jako źródeł wiedzy o rzeczywistości społecznej na biografię jako materiał pozwalający odczytać znaczenia nadawane tej rzeczywistości przez jednostk</text:span><text:span text:style-name="T37">i [</text:span><text:a xlink:type="simple" xlink:href="#przypis_2" text:style-name="Internet_20_link" text:visited-style-name="Visited_20_Internet_20_Link"><text:span text:style-name="T212">przypis 2</text:span></text:a><text:span text:style-name="T37">]</text:span><text:bookmark-start text:name="p_2"/><text:span text:style-name="T17">.</text:span><text:bookmark-end text:name="p_2"/></text:p>
      <text:p text:style-name="P3"/>
      <text:p text:style-name="P3">Str. 76</text:p>
      <text:p text:style-name="P5"><text:span text:style-name="T212">Dla Normana Denzina (</text:span><text:a xlink:type="simple" xlink:href="#przypis.14" text:style-name="Internet_20_link" text:visited-style-name="Visited_20_Internet_20_Link"><text:span text:style-name="T229">przypis 14 </text:span></text:a><text:a xlink:type="simple" xlink:href="#przypis.14" text:style-name="Internet_20_link" text:visited-style-name="Visited_20_Internet_20_Link"><text:span text:style-name="T212">Denzin 1989: 7-12</text:span></text:a><text:span text:style-name="T212">)</text:span><text:bookmark-start text:name="p.14"/><text:span text:style-name="T212">,</text:span><text:bookmark-end text:name="p.14"/><text:span text:style-name="T212"> jednego z czołowych teoretyków socjologii interpretatywnej, metoda biograficzna to użycie i zbieranie dokumentów, które opisują punkty zwrotne w istnieniu jednostek, a samą autobiografię badacz definiuje jako „życie człowieka spisane przez niego samego. Zapisywanie i tworzenie życia” (</text:span><text:a xlink:type="simple" xlink:href="#przypis.15" text:style-name="Internet_20_link" text:visited-style-name="Visited_20_Internet_20_Link"><text:span text:style-name="T230">przypis 15 </text:span></text:a><text:a xlink:type="simple" xlink:href="#przypis.15" text:style-name="Internet_20_link" text:visited-style-name="Visited_20_Internet_20_Link"><text:span text:style-name="T212">Denzin 1989: 12</text:span></text:a><text:span text:style-name="T212">)</text:span><text:bookmark-start text:name="p.15"/><text:span text:style-name="T212">.</text:span><text:bookmark-end text:name="p.15"/><text:span text:style-name="T212"> Dla Denzina materiały życiorysowe są skonwencjonalizowanymi narracyjnymi wyrażeniami doświadczania. Badając je, musimy zdawać sobie sprawę z </text:span><text:soft-page-break/><text:span text:style-name="T212">tego, że to, jak życie jest w nich zapisywane i tworzone, jest kształtowane przez określone zasady i wzorce, rządzące autobiograficzną konwencją. Autobiografie są zawsze pisane z myślą o </text:span><text:span text:style-name="T215">innym:</text:span><text:span text:style-name="T212"> konkretnym, indywidualnym bądź też abstrakcyjnym odbiorcy. W tekstach tych często ujawnia się pozycja klasowa i gender autora. Ta opowieść o życiu musi zawierać jego początek, bądź to w historii rodziny, bądź w innym szczególnie ważnym dla autora punkcie wyjścia. Dokumenty osobiste wymagają istnienia rozumnego autora, to znaczy takiego, który jest w stanie obserwować świat i nadawać mu znaczenie. Ponadto zawierają one obiektywne znaczniki życia i subiektywne punkty zwrotne, tak zwane epifanie, czyli doświadczenia, które pozostawiają ślady w życiu jednostek. W epifanii ujawnia się indywidualny charakter, osobista konfrontacja z kryzysowym bądź znaczącym wydarzeniem (</text:span><text:a xlink:type="simple" xlink:href="#przypis.16" text:style-name="Internet_20_link" text:visited-style-name="Visited_20_Internet_20_Link"><text:span text:style-name="T231">przypis 16 </text:span></text:a><text:a xlink:type="simple" xlink:href="#przypis.16" text:style-name="Internet_20_link" text:visited-style-name="Visited_20_Internet_20_Link"><text:span text:style-name="T212">Denzin 1989: 19-34</text:span></text:a><text:span text:style-name="T212">)</text:span><text:bookmark-start text:name="p.16"/><text:span text:style-name="T212">.</text:span><text:bookmark-end text:name="p.16"/><text:span text:style-name="T212"> „Znaczenie jest nadawane takim doświadczeniom zawsze retrospektywnie, gdy są na nowo przeżywane i doświadczane w historiach, które opowiadają jednostki” (</text:span><text:a xlink:type="simple" xlink:href="#przypis.17" text:style-name="Internet_20_link" text:visited-style-name="Visited_20_Internet_20_Link"><text:span text:style-name="T232">przypis 17 </text:span></text:a><text:a xlink:type="simple" xlink:href="#przypis.17" text:style-name="Internet_20_link" text:visited-style-name="Visited_20_Internet_20_Link"><text:span text:style-name="T212">Denzin 1989: 71</text:span></text:a><text:span text:style-name="T212">)</text:span><text:bookmark-start text:name="p.17"/><text:span text:style-name="T212">.</text:span><text:bookmark-end text:name="p.17"/><text:span text:style-name="T212"> Kluczowe dla rozważań tego badacza jest pojęcie </text:span><text:span text:style-name="T215">fikcji.</text:span><text:span text:style-name="T212"> Autobiografie to zapisane opowieści, a wszystkie narracje ze swej natury są według niego </text:span><text:span text:style-name="T215">fikcyjne.</text:span><text:span text:style-name="T212"> Dzieje się tak, gdyż „język i mowa nie odzwierciedlają doświadczenia, lecz je kreują i w tym procesie kreacji nieustannie je transformują” (</text:span><text:a xlink:type="simple" xlink:href="#przypis.18" text:style-name="Internet_20_link" text:visited-style-name="Visited_20_Internet_20_Link"><text:span text:style-name="T233">przypis 18 </text:span></text:a><text:a xlink:type="simple" xlink:href="#przypis.18" text:style-name="Internet_20_link" text:visited-style-name="Visited_20_Internet_20_Link"><text:span text:style-name="T212">Denzin 1997: 5</text:span></text:a><text:span text:style-name="T212">)</text:span><text:bookmark-start text:name="p.18"/><text:span text:style-name="T212">.</text:span><text:bookmark-end text:name="p.18"/><text:span text:style-name="T212"> Autobiograficzna </text:span><text:span text:style-name="T215">fikcja</text:span><text:span text:style-name="T212"> składa się </text:span><text:span text:style-name="T215">z faktów,</text:span><text:span text:style-name="T212"> czyli wydarzeń, które się pojawiły bądź też pojawią, i </text:span><text:span text:style-name="T234">tzw. </text:span><text:span text:style-name="T236">facticities</text:span><text:span text:style-name="T215">,</text:span><text:span text:style-name="T212"> które opisują to, jak fakty są przeżywane i doświadczane przez jednostki w interakcji (</text:span><text:a xlink:type="simple" xlink:href="#przypis.19" text:style-name="Internet_20_link" text:visited-style-name="Visited_20_Internet_20_Link"><text:span text:style-name="T233">przypis 19 </text:span></text:a><text:a xlink:type="simple" xlink:href="#przypis.19" text:style-name="Internet_20_link" text:visited-style-name="Visited_20_Internet_20_Link"><text:span text:style-name="T212">Denzin 1989: 24</text:span></text:a><text:span text:style-name="T212">)</text:span><text:bookmark-start text:name="p.19"/><text:span text:style-name="T212">.</text:span><text:bookmark-end text:name="p.19"/><text:span text:style-name="T212"> </text:span><text:span text:style-name="T215">Fikcja </text:span><text:span text:style-name="T212">nie oznacza nieprawdy: „istnieją prawdziwe i fałszywe </text:span><text:span text:style-name="T215">fikcje, fikcje,</text:span><text:span text:style-name="T212"> które są w zgodzie z </text:span><text:span text:style-name="T215">faktami</text:span><text:span text:style-name="T212"> i </text:span><text:span text:style-name="T236">facticities</text:span><text:span text:style-name="T215">,</text:span><text:span text:style-name="T212"> i takie, które przedstawiają je fałszywie czy też zniekształcają. Prawdziwa </text:span><text:span text:style-name="T215">fikcja,</text:span><text:span text:style-name="T212"> (narracja) to ta, która jest wierna </text:span><text:span text:style-name="T215">faktom</text:span><text:span text:style-name="T212"> i </text:span><text:span text:style-name="T236">facticities</text:span><text:span text:style-name="T215">”</text:span><text:span text:style-name="T212"> (</text:span><text:a xlink:type="simple" xlink:href="#przypis.20" text:style-name="Internet_20_link" text:visited-style-name="Visited_20_Internet_20_Link"><text:span text:style-name="T246">przypis 20 </text:span></text:a><text:a xlink:type="simple" xlink:href="#przypis.20" text:style-name="Internet_20_link" text:visited-style-name="Visited_20_Internet_20_Link"><text:span text:style-name="T212">Denzin 1989</text:span></text:a><text:span text:style-name="T212">)</text:span><text:bookmark-start text:name="p.20"/><text:span text:style-name="T212">.</text:span><text:bookmark-end text:name="p.20"/><text:span text:style-name="T212"> Denzin (</text:span><text:a xlink:type="simple" xlink:href="#przypis.21" text:style-name="Internet_20_link" text:visited-style-name="Visited_20_Internet_20_Link"><text:span text:style-name="T247">przypis 21 </text:span></text:a><text:a xlink:type="simple" xlink:href="#przypis.21" text:style-name="Internet_20_link" text:visited-style-name="Visited_20_Internet_20_Link"><text:span text:style-name="T212">Denzin 1990: 53</text:span></text:a><text:span text:style-name="T212">)</text:span><text:bookmark-start text:name="p.21"/><text:span text:style-name="T212">,</text:span><text:bookmark-end text:name="p.21"/><text:span text:style-name="T212"> używając terminu </text:span><text:span text:style-name="T215">fikcja,</text:span><text:span text:style-name="T212"> daje nam do zrozumienia, że o ile materiały życiorysowe są tworzone przez prawdziwych ludzi o prawdziwym życiu, to ich zapis jest już tylko o „prawdziwych” ludziach i „prawdziwym” życiu, gdyż każda narracja zmienia rzeczywistość w </text:span><text:span text:style-name="T215">fikcję.</text:span><text:span text:style-name="T212"> Zadaniem socjologa w analizie biograficznej nie jest odróżnienie </text:span><text:span text:style-name="T215">fikcji</text:span><text:span text:style-name="T212"> od rzeczywistości, lecz „odnajdywanie sensu w przeżyciach zwykłych ludzi”.</text:span></text:p>
      <text:p text:style-name="P3"/>
      <text:p text:style-name="P3">Str. 77</text:p>
      <text:p text:style-name="P3">Proces nadawania i odczytywania znaczeń zawartych w autobiografii nigdy nie jest kompletny, gdyż:</text:p>
      <text:p text:style-name="P3"/>
      <text:p text:style-name="Quotations"><text:span text:style-name="T17">„życie i jego doświadczenia są reprezentowane w opowieściach. Te opowieści są jak obrazy, które wielokrotnie były przemalowywane, i kiedy odrzucimy ich wierzchnią </text:span><text:soft-page-break/><text:span text:style-name="T17">warstwę, odsłoni nam się stary obraz (…). Życie i opowieści o nim mają tę szczególną jakość </text:span><text:span text:style-name="T195">pentimento</text:span><text:span text:style-name="T186">.</text:span><text:span text:style-name="T136"> </text:span><text:span text:style-name="T17">Zawsze coś nowego staje się w nich widoczne, zastępując to, co wcześniej było pewne. W obrazach życia nie ma obiektywnej prawdy, są tylko wielorakie wizerunki i ślady tego co było, tego co mogło być i tego co jest (</text:span><text:a xlink:type="simple" xlink:href="#przypis.22" text:style-name="Internet_20_link" text:visited-style-name="Visited_20_Internet_20_Link"><text:span text:style-name="Internet_20_link"><text:span text:style-name="T143">przypis 22 </text:span></text:span></text:a><text:a xlink:type="simple" xlink:href="#przypis.22" text:style-name="Internet_20_link" text:visited-style-name="Visited_20_Internet_20_Link"><text:span text:style-name="Internet_20_link"><text:span text:style-name="T141">Denzin 1989: 81</text:span></text:span></text:a><text:span text:style-name="T17">)</text:span><text:bookmark-start text:name="p.22"/><text:span text:style-name="T17">”</text:span><text:bookmark-end text:name="p.22"/><text:span text:style-name="T17">.</text:span></text:p>
      <text:p text:style-name="P46"/>
      <text:p text:style-name="P46">Denzin prezentuje interpretatywne, poststrukturalne podejście do narracji, które w przeciwieństwie do pozytywistycznej perspektywy, zakładającej, że tekst jest czymś zamkniętym, o utrwalonym znaczeniu, traktuje go jako coś niekompletnego, osobistego, autorefleksyjnego i podlegającego ciągle na nowo interpretacjom – zarówno w procesie pisania, jak i czytania.</text:p>
      <text:p text:style-name="P46"/>
      <text:h text:style-name="P155" text:outline-level="2">Socjologia biografistyczna – Fritz Schütze</text:h>
      <text:p text:style-name="P46"/>
      <text:p text:style-name="P24"><text:span text:style-name="T17">Dominującym obecnie na gruncie polskiej socjologii (i w rodzimym wydaniu do tej pory lekceważącym kategorie gender) sposobem badania autobiografii jest metoda wywiadu biograficznego Fritza Schützego, w której jednostkowa historia życia zostaje wywołana przez badacza w trakcie wywiadu narracyjneg</text:span><text:span text:style-name="T51">o [</text:span><text:a xlink:type="simple" xlink:href="#przypis_3" text:style-name="Internet_20_link" text:visited-style-name="Visited_20_Internet_20_Link"><text:span text:style-name="T212">przypis 3</text:span></text:a><text:span text:style-name="T51">]</text:span><text:bookmark-start text:name="p_3"/><text:span text:style-name="T17">.</text:span><text:bookmark-end text:name="p_3"/><text:span text:style-name="T17"> Dla Gerharda Riemanna i Schützego autobiografia to suma</text:span></text:p>
      <text:p text:style-name="P46"/>
      <text:p text:style-name="Quotations"><text:span text:style-name="T212">„doświadczeń historii życia jednostki, a doświadczenia te są wytwarzane w interakcjach lub przynajmniej są interpretowane i poddawane sedymentacji w interakcji (…). Doświadczenia takie są porządkowane przez sekwencyjne ułożenie kontekstów zdarzeń z historii życia wraz z ustaleniem ich relacji z innymi, rywalizującymi, komplementarnymi, a także dominującymi lub recesywnymi kontekstami. Kontekstami takimi [może być – przyp. A.N.] (…) w skrócie – wszystko, co kształtuje życie jednostki i co przetwarzane jest w opowiadanie o zdarzeniach osobistych, które pojawiły się w przebiegu codziennej egzystencji. Są one oddzielone początkami i zakończeniami przez wskazywanie na specjalne początkujące i kończące wydarzenia. W trakcie przebiegu zdarzeń z historii życia obraz tożsamości jednostki ulega znacznym zmianom (</text:span><text:a xlink:type="simple" xlink:href="#przypis.23" text:style-name="Internet_20_link" text:visited-style-name="Visited_20_Internet_20_Link"><text:span text:style-name="T224">przypis 23 </text:span></text:a><text:a xlink:type="simple" xlink:href="#przypis.23" text:style-name="Internet_20_link" text:visited-style-name="Visited_20_Internet_20_Link"><text:span text:style-name="T212">Riemann i Schütze 1992: 94</text:span></text:a><text:span text:style-name="T212">)</text:span><text:bookmark-start text:name="p.23"/><text:span text:style-name="T212">”</text:span><text:bookmark-end text:name="p.23"/><text:span text:style-name="T212">.</text:span></text:p>
      <text:p text:style-name="P46"/>
      <text:p text:style-name="P24"><text:span text:style-name="T17">Jednostka, przywołując swoją osobistą przeszłość, nieustannie ją interpretuje i redefiniuje w procesie komunikacji, w którym szczególną rolę odgrywają znaczący inni. Rekonstrukcja przebiegu życia dokonywana w narracji ukazuje ciągłość doświadczenia biograficznego </text:span><text:soft-page-break/><text:span text:style-name="T17">(</text:span><text:a xlink:type="simple" xlink:href="#przypis.24" text:style-name="Internet_20_link" text:visited-style-name="Visited_20_Internet_20_Link"><text:span text:style-name="T296">przypis 2</text:span></text:a><text:a xlink:type="simple" xlink:href="#przypis.24" text:style-name="Internet_20_link" text:visited-style-name="Visited_20_Internet_20_Link"><text:span text:style-name="T176">4</text:span></text:a><text:a xlink:type="simple" xlink:href="#przypis.24" text:style-name="Internet_20_link" text:visited-style-name="Visited_20_Internet_20_Link"><text:span text:style-name="T296"> Riemann i Schütze 1992: 94</text:span></text:a><text:span text:style-name="T17">)</text:span><text:bookmark-start text:name="p.24"/><text:span text:style-name="T17">.</text:span><text:bookmark-end text:name="p.24"/><text:span text:style-name="T17"> Na podstawie badań empirycznych Schütze wyodrębnił tzw. struktury procesowe biografii, to jest kategorie służące do analizy wywiadu poprzez opis fazowej organizacji osobistego doświadczenia.</text:span></text:p>
      <text:p text:style-name="P3"/>
      <text:p text:style-name="P3">Str. 78</text:p>
      <text:p text:style-name="P3"><text:span text:style-name="T212">„Odpowiadają one podstawowym odmianom stosunku narratora do istotnych faz jego życia oraz dominującym, w obrębie tych faz, odmiennym formom aktywności, konstytuujących jego działania społeczne” (</text:span><text:a xlink:type="simple" xlink:href="#przypis.25" text:style-name="Internet_20_link" text:visited-style-name="Visited_20_Internet_20_Link"><text:span text:style-name="T248">przypis 25 </text:span></text:a><text:a xlink:type="simple" xlink:href="#przypis.25" text:style-name="Internet_20_link" text:visited-style-name="Visited_20_Internet_20_Link"><text:span text:style-name="T212">Rokuszewska-Pawełek 1996: 43</text:span></text:a><text:span text:style-name="T212">)</text:span><text:bookmark-start text:name="p.25"/><text:span text:style-name="T212">.</text:span><text:bookmark-end text:name="p.25"/></text:p>
      <text:p text:style-name="P46"/>
      <text:h text:style-name="P155" text:outline-level="2">Kobieta – autorka</text:h>
      <text:p text:style-name="P46"/>
      <text:p text:style-name="P54"><text:span text:style-name="T212">Dokument osobisty, z punktu widzenia jego genezy, może zostać, jak już dowiodłam, wywołany przez badacza poprzez ogłoszenie konkursu czy też przeprowadzenie wywiadu, bądź może być spisany przez jednostkę bez jakiejkolwiek zachęty zewnętrznej. Kobiece historie życia są dostępne jako opublikowane czy też czekające na publikację w szufladach autobiografie, wspomnienia oraz dzienniki. W kobiecym, nie tylko autobiograficznym, pisarstwie jest coś wywrotowego „«objawia się» pycha, lekceważenie narzuconej od wieków pokory. Wchodząc przez pisanie w przestrzeń publicznego mówienia – działania, kobieta wydobywa się z milczenia i ciszy. Zakłóca tradycyjny rozdział ról społecznych, poczucie ustalonej hierarchii, słowem relacje władzy” (</text:span><text:a xlink:type="simple" xlink:href="#przypis.26" text:style-name="Internet_20_link" text:visited-style-name="Visited_20_Internet_20_Link"><text:span text:style-name="T249">przypis 26 </text:span></text:a><text:a xlink:type="simple" xlink:href="#przypis.26" text:style-name="Internet_20_link" text:visited-style-name="Visited_20_Internet_20_Link"><text:span text:style-name="T212">Kłosińska 2001: 95</text:span></text:a><text:span text:style-name="T212">)</text:span><text:bookmark-start text:name="p.26"/><text:span text:style-name="T212">.</text:span><text:bookmark-end text:name="p.26"/></text:p>
      <text:p text:style-name="P25"><text:span text:style-name="T17">Kobiety spisywały historie swego życia, odkąd dane im było nauczyć się pisać i czytać. Wiek </text:span><text:span text:style-name="T38">17</text:span><text:span text:style-name="T17"> to czas rozkwitu listopisarstwa i memuarystyki. Z tego okresu zachowały się wspomnienia kobiet pochodzących z zamożnej szlachty, którym odpowiednia pozycja społeczna pozwoliła nabyć umiejętność czytania i pisania. Polskie autobiograficzne kobiece pisarstwo z </text:span><text:span text:style-name="T38">17</text:span><text:span text:style-name="T17"> wieku ma dwa oblicza. Z jednej strony zachowały się wspomnienia magnatek – na przykład wierszowana autobiografia Anny Stanisławskiej-Zbąskiej zatytułowana </text:span><text:span text:style-name="T186">Transakcyja albo Opisanie całego życia jednej sieroty przez żałosne treny od tejże samej pisane roku 1685 </text:span><text:span text:style-name="T193">(</text:span><text:a xlink:type="simple" xlink:href="#przypis.27" text:style-name="Internet_20_link" text:visited-style-name="Visited_20_Internet_20_Link"><text:span text:style-name="Internet_20_link"><text:span text:style-name="T211">przypis 27 </text:span></text:span></text:a><text:a xlink:type="simple" xlink:href="#przypis.27" text:style-name="Internet_20_link" text:visited-style-name="Visited_20_Internet_20_Link"><text:span text:style-name="Internet_20_link"><text:span text:style-name="T144">Stanisławska-Zbąska</text:span></text:span></text:a><text:span text:style-name="T40">)</text:span><text:bookmark-start text:name="p.27"/><text:span text:style-name="T186">,</text:span><text:bookmark-end text:name="p.27"/><text:span text:style-name="T136"> </text:span><text:span text:style-name="T17">będąca intymnym, szczerym i niezwykle odważnym jak na tamte czasy (poruszającym na przykład tematykę seksu) zapisem życia trzykrotnej wdowy (</text:span><text:a xlink:type="simple" xlink:href="#przypis.28" text:style-name="Internet_20_link" text:visited-style-name="Visited_20_Internet_20_Link"><text:span text:style-name="Internet_20_link"><text:span text:style-name="T145">przypis 28 </text:span></text:span></text:a><text:a xlink:type="simple" xlink:href="#przypis.28" text:style-name="Internet_20_link" text:visited-style-name="Visited_20_Internet_20_Link"><text:span text:style-name="Internet_20_link"><text:span text:style-name="T141">Rott 2004</text:span></text:span></text:a><text:span text:style-name="T17">)</text:span><text:bookmark-start text:name="p.28"/><text:span text:style-name="T17">.</text:span><text:bookmark-end text:name="p.28"/><text:span text:style-name="T17"> Równolegle rozwijała się autobiografistyka pióra zakonnic, by wspomnieć chociaż mistyczny pamiętnik karmelitanki Marianny (Anny Marii) Marchockiej, w którym, prócz spraw </text:span><text:span text:style-name="T196">stricte</text:span><text:span text:style-name="T186"> </text:span><text:span text:style-name="T17">duchowych, autorka porusza również kwestie trudnej drogi do zakonu (</text:span><text:a xlink:type="simple" xlink:href="#przypis.29" text:style-name="Internet_20_link" text:visited-style-name="Visited_20_Internet_20_Link"><text:span text:style-name="Internet_20_link"><text:span text:style-name="T146">przypis 29 </text:span></text:span></text:a><text:a xlink:type="simple" xlink:href="#przypis.29" text:style-name="Internet_20_link" text:visited-style-name="Visited_20_Internet_20_Link"><text:span text:style-name="Internet_20_link"><text:span text:style-name="T141">Jocz 2000</text:span></text:span></text:a><text:span text:style-name="T17">)</text:span><text:bookmark-start text:name="p.29"/><text:span text:style-name="T17">.</text:span><text:bookmark-end text:name="p.29"/><text:span text:style-name="T17"> Pozornie prywatna tematyka, pod której powierzchnią odkryć można echa intelektualnych dyskusji </text:span><text:soft-page-break/><text:span text:style-name="T17">tamtych lat, dominowała w kobiecych autobiografiach przez dwa kolejne stulecia. Wiek </text:span><text:span text:style-name="T41">19</text:span><text:span text:style-name="T17"> przyniósł rozwój świadomie politycznie i społecznie zorientowanych kobiecych pamiętników. Kobiece zapisy osobistej codzienności, tak samo jak kobiece doświadczenia, uważane były za nieznaczące, nudne i emocjonalne, co prowadziło do ich marginalizacji. Z drugiej jednak strony prywatny pamiętnik przez długi czas był jedyną dostępną kobiecie formą pisarstwa (por. </text:span><text:a xlink:type="simple" xlink:href="#przypis.30" text:style-name="Internet_20_link" text:visited-style-name="Visited_20_Internet_20_Link"><text:span text:style-name="T212">przypis 30 </text:span></text:a><text:a xlink:type="simple" xlink:href="#przypis.30" text:style-name="Internet_20_link" text:visited-style-name="Visited_20_Internet_20_Link">Bowen 2004: 51-60</text:a><text:bookmark-start text:name="p.30"/><text:span text:style-name="T17">)</text:span><text:bookmark-end text:name="p.30"/><text:span text:style-name="T17">. Współcześnie ta typowo kobieca intymna forma pisarstwa została zaanektowana przez komercyjny rynek i stała się częścią popkultury; „niegdyś ukryta pod serwetą, zaszyfrowana spętana heteromatriksem (…) dziś wydaje się uprzywilejowana” (</text:span><text:a xlink:type="simple" xlink:href="#przypis.31" text:style-name="Internet_20_link" text:visited-style-name="Visited_20_Internet_20_Link"><text:span text:style-name="Internet_20_link"><text:span text:style-name="T147">przypis 31 </text:span></text:span></text:a><text:a xlink:type="simple" xlink:href="#przypis.31" text:style-name="Internet_20_link" text:visited-style-name="Visited_20_Internet_20_Link"><text:span text:style-name="Internet_20_link"><text:span text:style-name="T141">Iwasiów 2004: 120</text:span></text:span></text:a><text:span text:style-name="T17">)</text:span><text:bookmark-start text:name="p.31"/><text:span text:style-name="T17">, </text:span><text:bookmark-end text:name="p.31"/><text:span text:style-name="T17">o czym świadczą półki w księgarniach uginające się od wszelkiej maści kobiecych „pamiętników”.</text:span></text:p>
      <text:p text:style-name="P3"/>
      <text:p text:style-name="P3">Str. 79</text:p>
      <text:h text:style-name="P155" text:outline-level="2">Feministyczna krytyka literacka</text:h>
      <text:p text:style-name="P46"/>
      <text:p text:style-name="P46"><text:span text:style-name="T212">Interdyscyplinarność studiów nad autobiografią prowokuje do przekraczania tradycyjnych granic i definicji, co czyni je szczególnie bliskimi feministycznej perspektywie. Feministyczna krytyka literacka zrewolucjonizowała analizę autobiografii, rozszerzając pole badań z samego tekstu na szerokie spektrum interakcji pomiędzy autorem, tekstem i odbiorcą. Literaturoznawcze badania nad opublikowanymi tekstami w pierwszym etapie rozwoju skupiły się na marginalizacji kobiecych autobiografii. Tradycyjna konstrukcja autobiografa definiowała go jako zunifikowanego przedstawiciela czasów, w jakich żył, i tym samym stawiała na uprzywilejowanej pozycji męskich autorów, którzy najlepiej pasowali do takiego wzorca (</text:span><text:a xlink:type="simple" xlink:href="#przypis.32" text:style-name="Internet_20_link" text:visited-style-name="Visited_20_Internet_20_Link"><text:span text:style-name="T250">przypis 32 </text:span></text:a><text:a xlink:type="simple" xlink:href="#przypis.32" text:style-name="Internet_20_link" text:visited-style-name="Visited_20_Internet_20_Link"><text:span text:style-name="T212">Cosslett 2004: 11</text:span></text:a><text:span text:style-name="T212">)</text:span><text:bookmark-start text:name="p.32"/><text:span text:style-name="T212">.</text:span><text:bookmark-end text:name="p.32"/></text:p>
      <text:p text:style-name="P24"><text:span text:style-name="T17">Pionierska dla badań nad autobiografią, a szczególnie tą spisywaną przez kobiety, jest książka pod redakcją Estelle Jelinek </text:span><text:span text:style-name="T194">Women’s Autobiography: Essays in Criticism</text:span><text:span text:style-name="T186">. </text:span><text:span text:style-name="T17">Wskazuje ona na trzy główne, rozwijane później przez inne autorki, różnice pomiędzy kobiecą a męską konwencją. Po pierwsze, kobiety w tekstach skupiają się na osobistym doświadczeniu, w przeciwieństwie do mężczyzn, którzy opisują raczej ogólne historyczne i publiczne wydarzenia ważne dla czasów, w których żyli (</text:span><text:a xlink:type="simple" xlink:href="#przypis.33" text:style-name="Internet_20_link" text:visited-style-name="Visited_20_Internet_20_Link"><text:span text:style-name="Internet_20_link"><text:span text:style-name="T148">przypis 33</text:span></text:span></text:a><text:a xlink:type="simple" xlink:href="#przypis.33" text:style-name="Internet_20_link" text:visited-style-name="Visited_20_Internet_20_Link"><text:span text:style-name="Internet_20_link"><text:span text:style-name="T141"> Jelinek 1980: 1</text:span></text:span></text:a><text:span text:style-name="T17">)</text:span><text:bookmark-start text:name="p.33"/><text:span text:style-name="T17">.</text:span><text:bookmark-end text:name="p.33"/><text:span text:style-name="T17"> W tym ujęciu kobieca autobiografia jest zapisem doświadczenia, a męska rejestrem dominujących dyskusji publicznych. Po drugie, kobiety w swych notach często używają ironii, humoru, niedomówień, przystępnego stylu, w przeciwieństwie do mężczyzn, którzy piszą w sposób wyidealizowany i przesadny (</text:span><text:a xlink:type="simple" xlink:href="#przypis.34" text:style-name="Internet_20_link" text:visited-style-name="Visited_20_Internet_20_Link"><text:span text:style-name="Internet_20_link"><text:span text:style-name="T149">przypis 34 </text:span></text:span></text:a><text:a xlink:type="simple" xlink:href="#przypis.34" text:style-name="Internet_20_link" text:visited-style-name="Visited_20_Internet_20_Link"><text:span text:style-name="Internet_20_link"><text:span text:style-name="T141">Jelinek 1980: 13</text:span></text:span></text:a><text:span text:style-name="T17">)</text:span><text:bookmark-start text:name="p.34"/><text:span text:style-name="T17">.</text:span><text:bookmark-end text:name="p.34"/><text:span text:style-name="T17"> Zdaniem Elouise Bell, ta różnica w formie narracji ujawnia coś głębszego: „męskie pisanie jest retoryczne, jego celem jest przekonanie odbiorcy, z kolei kobiety, opisując swoje życie, nie </text:span><text:soft-page-break/><text:span text:style-name="T17">mają takich dążeń. Ich cele są bardziej złożone, w swej naturze zbliżone do zamierzeń zwykłej konwersacji. I dlatego powinny być na równi czytane jak i słuchane” (</text:span><text:a xlink:type="simple" xlink:href="#przypis.35" text:style-name="Internet_20_link" text:visited-style-name="Visited_20_Internet_20_Link"><text:span text:style-name="Internet_20_link"><text:span text:style-name="T149">przypis 35</text:span></text:span></text:a><text:a xlink:type="simple" xlink:href="#przypis.35" text:style-name="Internet_20_link" text:visited-style-name="Visited_20_Internet_20_Link"><text:span text:style-name="Internet_20_link"><text:span text:style-name="T141"> Bell 1985: 168</text:span></text:span></text:a><text:span text:style-name="T17">)</text:span><text:bookmark-start text:name="p.35"/><text:span text:style-name="T17">.</text:span><text:bookmark-end text:name="p.35"/><text:span text:style-name="T17"> Ostatnia najważniejsza różnica wynika z faktu, że autobiografia stanowi autoreprezentację jednostki, a mechanizmy samoreprezentacji kobiet i mężczyzn są odrębne, co z kolei prowadzi do wytworzenia różnych form dyskursywnych (</text:span><text:a xlink:type="simple" xlink:href="#przypis.36" text:style-name="Internet_20_link" text:visited-style-name="Visited_20_Internet_20_Link"><text:span text:style-name="Internet_20_link"><text:span text:style-name="T149">przypis 36 </text:span></text:span></text:a><text:a xlink:type="simple" xlink:href="#przypis.36" text:style-name="Internet_20_link" text:visited-style-name="Visited_20_Internet_20_Link"><text:span text:style-name="Internet_20_link"><text:span text:style-name="T141">Jelinek 1980: 15</text:span></text:span></text:a><text:span text:style-name="T17">)</text:span><text:bookmark-start text:name="p.36"/><text:span text:style-name="T17">.</text:span><text:bookmark-end text:name="p.36"/></text:p>
      <text:p text:style-name="P152"/>
      <text:p text:style-name="Quotations"><text:span text:style-name="T212">„W przeciwieństwie do dominującego pewnego siebie, jednowymiarowego męskiego obrazu siebie, kobiety często przedstawiają wielowymiarowy, sfragmentaryzowany obraz, naznaczony poczuciem nieodpowiedniości i alienacji (…). Nie zaskakuje więc, że styl [kobiecych – przyp. A.N.] autobiografii jest integralny z tym paradoksalnym wizerunkiem samej siebie: epizodyczny, anegdotyczny, niechronologiczny i dysjunktywny (</text:span><text:a xlink:type="simple" xlink:href="#przypis.37" text:style-name="Internet_20_link" text:visited-style-name="Visited_20_Internet_20_Link"><text:span text:style-name="T225">przypis 37 </text:span></text:a><text:a xlink:type="simple" xlink:href="#przypis.37" text:style-name="Internet_20_link" text:visited-style-name="Visited_20_Internet_20_Link"><text:span text:style-name="T212">Jelinek 1986: </text:span></text:a><text:a xlink:type="simple" xlink:href="#przypis.37" text:style-name="Internet_20_link" text:visited-style-name="Visited_20_Internet_20_Link"><text:span text:style-name="T225">13</text:span></text:a><text:span text:style-name="T212">)</text:span><text:bookmark-start text:name="p.37"/><text:span text:style-name="T212">”</text:span><text:bookmark-end text:name="p.37"/><text:span text:style-name="T212">.</text:span></text:p>
      <text:p text:style-name="P3"/>
      <text:p text:style-name="P6">Str. <text:span text:style-name="T286">80</text:span></text:p>
      <text:p text:style-name="P6"><text:span text:style-name="T212">Shari Benstock posuwa się dalej w tych rozważaniach, pisząc: „Własne JA, które powinno być w centrum tekstu autobiograficznego, jest zdecentralizowane, a często w ogóle nieobecne w kobiecej autobiografii” (</text:span><text:a xlink:type="simple" xlink:href="#przypis.38" text:style-name="Internet_20_link" text:visited-style-name="Visited_20_Internet_20_Link"><text:span text:style-name="T251">przypis 38 </text:span></text:a><text:a xlink:type="simple" xlink:href="#przypis.38" text:style-name="Internet_20_link" text:visited-style-name="Visited_20_Internet_20_Link"><text:span text:style-name="T212">Benstock 1988: 20</text:span></text:a><text:span text:style-name="T212">)</text:span><text:bookmark-start text:name="p.38"/><text:span text:style-name="T212">.</text:span><text:bookmark-end text:name="p.38"/><text:span text:style-name="T212"> Dla Jelinek ta fundamentalna różnica jest przyczyną, dla której kobiety były i są głównie autorkami dzienników i fragmentarycznych, nieciągłych pamiętników, a nie charakterystycznych dla mężczyzn pełnych, formalnych zapisów przeszłości (</text:span><text:a xlink:type="simple" xlink:href="#przypis.39" text:style-name="Internet_20_link" text:visited-style-name="Visited_20_Internet_20_Link"><text:span text:style-name="T252">przypis 39 </text:span></text:a><text:a xlink:type="simple" xlink:href="#przypis.39" text:style-name="Internet_20_link" text:visited-style-name="Visited_20_Internet_20_Link"><text:span text:style-name="T212">Jelinek 1980: 19</text:span></text:a><text:span text:style-name="T212">)</text:span><text:bookmark-start text:name="p.39"/><text:span text:style-name="T212">.</text:span><text:bookmark-end text:name="p.39"/><text:span text:style-name="T212"> Kobiecy wizerunek samej siebie wpływa na formę organizacji autobiografii w rozłączne części, na jej fragmentaryczność, nielinearność, niechronologiczność i dygresyjność, i ujawnia podmiotowe „szczeliny kobiecej nieciągłości” (</text:span><text:a xlink:type="simple" xlink:href="#przypis.40" text:style-name="Internet_20_link" text:visited-style-name="Visited_20_Internet_20_Link"><text:span text:style-name="T253">przypis 40 </text:span></text:a><text:a xlink:type="simple" xlink:href="#przypis.40" text:style-name="Internet_20_link" text:visited-style-name="Visited_20_Internet_20_Link"><text:span text:style-name="T212">Benstock 1988: 21</text:span></text:a><text:span text:style-name="T212">)</text:span><text:bookmark-start text:name="p.40"/><text:span text:style-name="T212">.</text:span><text:bookmark-end text:name="p.40"/></text:p>
      <text:p text:style-name="P46"><text:span text:style-name="T212">Ostatnie akapity przywołują jedynie wycinek niezwykle bogatych feministycznych rozważań nad autobiografią, uświadamiając nam, że badania nad tą formą, analizujące złożoną konstrukcję genderowych tożsamości, były „przestrzenią testowania feministycznych teorii” (</text:span><text:a xlink:type="simple" xlink:href="#przypis.41" text:style-name="Internet_20_link" text:visited-style-name="Visited_20_Internet_20_Link"><text:span text:style-name="T254">przypis 41 </text:span></text:a><text:a xlink:type="simple" xlink:href="#przypis.41" text:style-name="Internet_20_link" text:visited-style-name="Visited_20_Internet_20_Link"><text:span text:style-name="T212">Cosslett 2004: 2</text:span></text:a><text:span text:style-name="T212">)</text:span><text:bookmark-start text:name="p.41"/><text:span text:style-name="T212">.</text:span><text:bookmark-end text:name="p.41"/><text:span text:style-name="T212"> Śledząc ewolucję podejścia do autobiografii, podążamy ścieżkami rozwoju myśli feministycznej. Najpierw badaczki dążyły do ujawnienia kobiecych autorek i zawartego w ich tekstach doświadczenia, następnie skupiły się na dekonstrukcji zgenderowanego kobiecego podmiotu, by wreszcie obwieścić jego niewyrażalność w fallogocentrycznym języku czy wręcz jego brak. Obecnie część postmodernistycznych krytyczek literackich wątpi w siłę tkwiącą w kobiecych autobiografiach: „Kobiecy los? Owszem, ale zawsze w ramie patriarchatu, wewnątrz jego języka. To, co kobiece, to raczej szczególne miejsca ekspozycji braku, implikowana przez </text:span><text:soft-page-break/><text:span text:style-name="T212">tekst nieciągłość egzystencji, której nie zaradzi hipoteza kobiecej semiotyki objawionej w narracji prywatnej” (</text:span><text:a xlink:type="simple" xlink:href="#przypis.42" text:style-name="Internet_20_link" text:visited-style-name="Visited_20_Internet_20_Link"><text:span text:style-name="T255">przypis 42 </text:span></text:a><text:a xlink:type="simple" xlink:href="#przypis.42" text:style-name="Internet_20_link" text:visited-style-name="Visited_20_Internet_20_Link"><text:span text:style-name="T212">Iwasiów 2007</text:span></text:a><text:span text:style-name="T212">)</text:span><text:bookmark-start text:name="p.42"/><text:span text:style-name="T212">.</text:span><text:bookmark-end text:name="p.42"/><text:span text:style-name="T212"> Z tej przekornej perspektywy feministyczna krytyka literacka znalazła się w ślepym zaułku, zataczając koło od podkreślania nieobecności kobiecych autobiografii w androcentrycznym kanonie, do konstatacji o niemożności badania nieistniejącej/niewyrażalnej kobiecej podmiotowości.</text:span></text:p>
      <text:p text:style-name="P28"><text:span text:style-name="T17">Na tym tle niezwykle ożywczo wygląda książka Jacka Kochanowskiego </text:span><text:span text:style-name="T186">Fantazmat zróżNICowany. Socjologiczne studium przemian tożsamości gejów</text:span><text:span text:style-name="T136"> </text:span><text:span text:style-name="T17">(</text:span><text:a xlink:type="simple" xlink:href="#przypis.43" text:style-name="Internet_20_link" text:visited-style-name="Visited_20_Internet_20_Link"><text:span text:style-name="Internet_20_link"><text:span text:style-name="T150">przypis 43 Kochanowski </text:span></text:span></text:a><text:a xlink:type="simple" xlink:href="#przypis.43" text:style-name="Internet_20_link" text:visited-style-name="Visited_20_Internet_20_Link"><text:span text:style-name="Internet_20_link"><text:span text:style-name="T141">2004</text:span></text:span></text:a><text:span text:style-name="T17">)</text:span><text:bookmark-start text:name="p.43"/><text:span text:style-name="T17">,</text:span><text:bookmark-end text:name="p.43"/><text:span text:style-name="T17"> w której autor, na podstawie listów opublikowanych w czasopismach gejowskich, analizuje tożsamość homoseksualną. Dokumenty autobiograficzne mogą być nie tylko – jak pokazuje książka Kochanowskiego – doskonałą podstawą do badań nad współcześnie konstruowaną tożsamością seksualną, lecz także niedocenionym źródłem wiedzy o sposobach wytwarzania gender w przeszłości.</text:span></text:p>
      <text:p text:style-name="P55"/>
      <text:h text:style-name="P155" text:outline-level="2">Biograficzna historia</text:h>
      <text:p text:style-name="P46"/>
      <text:p text:style-name="P46"><text:span text:style-name="T212">Kobiece autobiografie mogą być narzędziem dającym wgląd i służącym odzyskiwaniu „kobiecej linii tradycji”, „rekultywacji kobiecego pola kulturowego” (</text:span><text:a xlink:type="simple" xlink:href="#przypis.44" text:style-name="Internet_20_link" text:visited-style-name="Visited_20_Internet_20_Link"><text:span text:style-name="T256">przypis 44 </text:span></text:a><text:a xlink:type="simple" xlink:href="#przypis.44" text:style-name="Internet_20_link" text:visited-style-name="Visited_20_Internet_20_Link"><text:span text:style-name="T212">Brach-Czaina 1997: 8</text:span></text:a><text:span text:style-name="T212">)</text:span><text:bookmark-start text:name="p.44"/><text:span text:style-name="T212">.</text:span><text:bookmark-end text:name="p.44"/><text:span text:style-name="T212"> Karty podręczników historii zapełniają męskie postacie. Kobiety mają do nich dostęp jedynie wtedy, gdy na skutek śmierci męskiego krewnego wstępują na tron bądź giną męczeńską śmiercią na ołtarzu ojczyzny.</text:span></text:p>
      <text:p text:style-name="P6"/>
      <text:p text:style-name="P6">Str. <text:span text:style-name="T286">81</text:span></text:p>
      <text:p text:style-name="P6">Nie ma w nich miejsca na przykład na życiorys Ewy Kondratowicz, będącej jednocześnie prominentną działaczką „Solidarności”, jak i tytułową bohaterką przeboju zespołu Perfect <text:span text:style-name="T201">Nie płacz Ewka.</text:span> Jej postać nie została włączona w kanon historii najnowszej jako synonim kobiecego aktywnego oporu i walki o demokrację; zaanektowała ją popkultura – Ewka stała się uosobieniem „babskich łez”.</text:p>
      <text:p text:style-name="P46"><text:span text:style-name="T212">Nim odniosę się do znaczenia osobistych narracji dla badań nad kobiecą przeszłością, pragnę pokrótce omówić zmiany w dyskursie naukowym, traktującym o czasach przeszłych, i przybliżyć dwa główne nurty kobiecej historiografii, to jest historie kobiet i historie gender. Ruch praw człowieka z lat sześćdziesiątych </text:span><text:span text:style-name="T257">20</text:span><text:span text:style-name="T212"> wieku, druga fala feminizmu i zmiany w samej historii jako dyscyplinie naukowej zaowocowały zainteresowaniem kobietą jako świadkiem historii. Wcześniej kobieta była „niewidzialna w historii, systematycznie pomijana w relacjach z przeszłości. Zaburzyło to nasz obraz historii, tworząc mylne wrażenia, że w przeszłości tylko mężczyźni uczestniczyli w </text:span><text:soft-page-break/><text:span text:style-name="T212">wydarzeniach, które zasługują na utrwalenie” (</text:span><text:a xlink:type="simple" xlink:href="#przypis.45" text:style-name="Internet_20_link" text:visited-style-name="Visited_20_Internet_20_Link"><text:span text:style-name="T257">przypis 45 </text:span></text:a><text:a xlink:type="simple" xlink:href="#przypis.45" text:style-name="Internet_20_link" text:visited-style-name="Visited_20_Internet_20_Link"><text:span text:style-name="T212">Scott 1988: 5</text:span></text:a><text:span text:style-name="T212">)</text:span><text:bookmark-start text:name="p.45"/><text:span text:style-name="T212">.</text:span><text:bookmark-end text:name="p.45"/></text:p>
      <text:p text:style-name="P29"><text:span text:style-name="T17">Klasyczna pozytywistyczna, czy jak pisze Dobrochna Kałwa, „pre-feministyczna historiografia” (</text:span><text:a xlink:type="simple" xlink:href="#przypis.46" text:style-name="Internet_20_link" text:visited-style-name="Visited_20_Internet_20_Link"><text:span text:style-name="Internet_20_link"><text:span text:style-name="T170">przypis 46 Kałwa </text:span></text:span></text:a><text:a xlink:type="simple" xlink:href="#przypis.46" text:style-name="Internet_20_link" text:visited-style-name="Visited_20_Internet_20_Link"><text:span text:style-name="Internet_20_link"><text:span text:style-name="T141">2001: 5</text:span></text:span></text:a><text:bookmark-start text:name="p.46"/><text:span text:style-name="T17">)</text:span><text:bookmark-end text:name="p.46"/><text:span text:style-name="T17"> eksponuje głównie losy i doświadczenia mężczyzn, napiętnowane męskim punktem widzenia, prezentując je jednocześnie jako uniwersalną opowieść o przeszłości. Kluczowe dla studiów nad kobiecą przeszłością okazały się zmiany, jakie dokonały się w samej historii jako dyscyplinie naukowej, zapoczątkowane pracami francuskich historyków skupionych wokół francuskiego czasopisma „</text:span><text:span text:style-name="T130">Annales d’histoire, économique et sociale</text:span><text:span text:style-name="T17">”. Przedstawiciele Szkoły </text:span><text:span text:style-name="T130">Annales</text:span><text:span text:style-name="T17">, Marc Bloch i Lucien Fèbvre, sformułowali program radykalnej reformy badań historycznych, opierający się na postulacie zerwania z charakterystyczną dla wcześniejszej historiografii dominacją historii politycznej. W zamian zaproponowali </text:span><text:span text:style-name="T186">historię totalną, </text:span><text:span text:style-name="T17">czyli badania nad społeczeństwem łączące w sobie historię gospodarczą, historię społeczną, antropologię historyczną, historię mentalności, geografię historyczną (</text:span><text:a xlink:type="simple" xlink:href="#przypis.47" text:style-name="Internet_20_link" text:visited-style-name="Visited_20_Internet_20_Link"><text:span text:style-name="Internet_20_link"><text:span text:style-name="T170">przypis 47 </text:span></text:span></text:a><text:a xlink:type="simple" xlink:href="#przypis.47" text:style-name="Internet_20_link" text:visited-style-name="Visited_20_Internet_20_Link"><text:span text:style-name="Internet_20_link"><text:span text:style-name="T141">Crew 1989: 395</text:span></text:span></text:a><text:span text:style-name="T17">)</text:span><text:bookmark-start text:name="p.47"/><text:span text:style-name="T17">.</text:span><text:bookmark-end text:name="p.47"/><text:span text:style-name="T17"> Drugi wyłom uczynił Michel Foucault, głosząc tezę, że</text:span></text:p>
      <text:p text:style-name="P58"/>
      <text:p text:style-name="Quotations"><text:span text:style-name="T212">„historia to dyskurs władzy, dyskurs zobowiązań, poprzez które władza podporządkowuje; to również dyskurs blasku, jakim władza fascynuje, przeraża, unieruchamia. Słowem, wiążąc i unieruchamiając, władza jest podstawą i gwarantem ładu, a historia stanowi właśnie dyskurs, dzięki któremu te dwie funkcje zapewniające ład można wzmocnić i uczynić bardziej skutecznymi. Można więc ogólnie powiedzieć, że przez bardzo długi czas historia była w naszym społeczeństwie historią suwerenności, historią, która rozwija się w wymiarze i w funkcji władzy suwerena (</text:span><text:a xlink:type="simple" xlink:href="#przypis.48" text:style-name="Internet_20_link" text:visited-style-name="Visited_20_Internet_20_Link"><text:span text:style-name="T258">przypis 48 </text:span></text:a><text:a xlink:type="simple" xlink:href="#przypis.48" text:style-name="Internet_20_link" text:visited-style-name="Visited_20_Internet_20_Link"><text:span text:style-name="T212">Foucault 1998: 74</text:span></text:a><text:span text:style-name="T212">)</text:span><text:bookmark-start text:name="p.48"/><text:span text:style-name="T212">”</text:span><text:bookmark-end text:name="p.48"/><text:span text:style-name="T212">.</text:span></text:p>
      <text:p text:style-name="Text_20_body"/>
      <text:h text:style-name="P155" text:outline-level="2">Historia kobiet</text:h>
      <text:p text:style-name="P46"/>
      <text:p text:style-name="P46">Kobiece studia historyczne czerpią teoretycznie i metodologicznie ze Szkoły <text:span text:style-name="T287">Annales</text:span>. Zakres tematyczny tej subdyscypliny obejmuje studia nad ewolucją rodziny i macierzyństwa, kobiecą pracą, udziałem kobiet w polityce, opresją wobec kobiet czy kobiecymi strategiami umożliwiającymi adaptację do patriarchatu.</text:p>
      <text:p text:style-name="P6"/>
      <text:p text:style-name="P6">Str. <text:span text:style-name="T286">82</text:span></text:p>
      <text:p text:style-name="P6"><text:span text:style-name="T212">Odkrywanie kobiecych „historii błahostek” (</text:span><text:a xlink:type="simple" xlink:href="#przypis.49" text:style-name="Internet_20_link" text:visited-style-name="Visited_20_Internet_20_Link"><text:span text:style-name="T259">przypis 49 </text:span></text:a><text:a xlink:type="simple" xlink:href="#przypis.49" text:style-name="Internet_20_link" text:visited-style-name="Visited_20_Internet_20_Link"><text:span text:style-name="T212">Kłosińska 2001: 103</text:span></text:a><text:span text:style-name="T212">)</text:span><text:bookmark-start text:name="p.49"/><text:span text:style-name="T212">,</text:span><text:bookmark-end text:name="p.49"/><text:span text:style-name="T212"> „opowieści o funcie masła” (</text:span><text:a xlink:type="simple" xlink:href="#przypis.50" text:style-name="Internet_20_link" text:visited-style-name="Visited_20_Internet_20_Link"><text:span text:style-name="T260">przypis 50 </text:span></text:a><text:a xlink:type="simple" xlink:href="#przypis.50" text:style-name="Internet_20_link" text:visited-style-name="Visited_20_Internet_20_Link"><text:span text:style-name="T212">Iwasiów 2004: 117</text:span></text:a><text:bookmark-start text:name="p.50"/><text:span text:style-name="T212">)</text:span><text:bookmark-end text:name="p.50"/><text:span text:style-name="T212"> wypełnia treścią hasło feminizmu drugiej fali „prywatne jest polityczne”, i bez wątpienia jest częścią dyskursu emancypacyjnego. Historia kobiet ma być, według przedstawicielek tego nurtu, nie sztucznie wyodrębnionym </text:span><text:soft-page-break/><text:span text:style-name="T212">tworem, ale dopełnieniem historii globalnej. Jak pisze Joan Kelly-Gadol, zadaniem kobiet-naukowców powinno być „wyprowadzenie nas z błędnego przekonania, iż historia kobiet jest tym samym co historia mężczyzn, że znamienne punkty zwrotne w historii mają ten sam wpływ na obie płcie” (</text:span><text:a xlink:type="simple" xlink:href="#przypis.51" text:style-name="Internet_20_link" text:visited-style-name="Visited_20_Internet_20_Link"><text:span text:style-name="T260">przypis 51 </text:span></text:a><text:a xlink:type="simple" xlink:href="#przypis.51" text:style-name="Internet_20_link" text:visited-style-name="Visited_20_Internet_20_Link"><text:span text:style-name="T212">Kelly-Gadol 1976: 812</text:span></text:a><text:span text:style-name="T212">)</text:span><text:bookmark-start text:name="p.51"/><text:span text:style-name="T212">.</text:span><text:bookmark-end text:name="p.51"/><text:span text:style-name="T212"> Badaczki, podejmując trud odczytania przeszłości z kobiecej perspektywy w opozycji do męskiej oficjalnej historiografii, uwidoczniły kobiety, przestawiły je jako aktywne podmioty. Jednocześnie jednak krytykowane są za to, że stosując tradycyjne kategorie opisu, stworzyły dychotomiczną opowieść. Z jednej strony poprzez studia nad rodziną afirmują utożsamianą z kobietami sferę prywatną, z drugiej jednak poprzez badania nad współudziałem kobiet w polityce, podkreślając aspiracje do wejścia w męski – publiczny krąg, negują znaczenie kobiecego, prywatnego świata (por. </text:span><text:a xlink:type="simple" xlink:href="#przypis.52" text:style-name="Internet_20_link" text:visited-style-name="Visited_20_Internet_20_Link"><text:span text:style-name="T260">przypis 52 </text:span></text:a><text:a xlink:type="simple" xlink:href="#przypis.52" text:style-name="Internet_20_link" text:visited-style-name="Visited_20_Internet_20_Link"><text:span text:style-name="T212">van Tilburg 2000: 30</text:span></text:a><text:bookmark-start text:name="p.52"/><text:span text:style-name="T212">)</text:span><text:bookmark-end text:name="p.52"/><text:span text:style-name="T212">.</text:span></text:p>
      <text:p text:style-name="P6"/>
      <text:h text:style-name="P155" text:outline-level="2">Historia gender</text:h>
      <text:p text:style-name="P46"/>
      <text:p text:style-name="P24"><text:span text:style-name="T17">W połowie lat osiemdziesiątych </text:span><text:span text:style-name="T42">20</text:span><text:span text:style-name="T17"> wieku, obok historii kobiet pojawił się nowy trend – historia gender. Gender jest tu rozumiany jako społeczne znaczenia przypisane do biologicznie przynależnej nam płci. Kobiety i mężczyźni różnią się od siebie biologicznie. Tym jednak, co różnicowało ich w historii, nie były fizyczne odmienności, lecz przydzielone im przez społeczeństwa odrębne treści i znaczenia (</text:span><text:a xlink:type="simple" xlink:href="#przypis.53" text:style-name="Internet_20_link" text:visited-style-name="Visited_20_Internet_20_Link"><text:span text:style-name="Internet_20_link"><text:span text:style-name="T151">przypis 53 </text:span></text:span></text:a><text:a xlink:type="simple" xlink:href="#przypis.53" text:style-name="Internet_20_link" text:visited-style-name="Visited_20_Internet_20_Link"><text:span text:style-name="Internet_20_link"><text:span text:style-name="T141">Bingham i Strobel 2004: 10</text:span></text:span></text:a><text:span text:style-name="T17">)</text:span><text:bookmark-start text:name="p.53"/><text:span text:style-name="T17">.</text:span><text:bookmark-end text:name="p.53"/><text:span text:style-name="T17"> Joan Walach Scott, w przełomowym artykule </text:span><text:span text:style-name="T194">Gender: A Useful Category of Historical Analysis</text:span><text:span text:style-name="T186">,</text:span><text:span text:style-name="T136"> </text:span><text:span text:style-name="T17">pisze że: „gender jest tą kategorią, która umożliwia dekodowanie znaczeń i zrozumienie złożonych związków pomiędzy różnymi formami ludzkich interakcji” (</text:span><text:a xlink:type="simple" xlink:href="#przypis.54" text:style-name="Internet_20_link" text:visited-style-name="Visited_20_Internet_20_Link"><text:span text:style-name="Internet_20_link"><text:span text:style-name="T151">przypis 54 </text:span></text:span></text:a><text:a xlink:type="simple" xlink:href="#przypis.54" text:style-name="Internet_20_link" text:visited-style-name="Visited_20_Internet_20_Link"><text:span text:style-name="Internet_20_link"><text:span text:style-name="T141">Scott 1986: 1055</text:span></text:span></text:a><text:span text:style-name="T17">)</text:span><text:bookmark-start text:name="p.54"/><text:span text:style-name="T17">.</text:span><text:bookmark-end text:name="p.54"/><text:span text:style-name="T17"> Przeniesienie akcentu z kobiety jako biologicznej jednostki na społecznie konstruowaną płciową tożsamość spowodowało, że przedmiotem badań nie była już próba odpowiedzi na pytanie: czego kobiety doświadczały i co kobiety robiły w przeszłości?, lecz raczej jak doszło do tego, że kobiety stały się niewidocznie w zapisach z przeszłości; jak w poszczególnych kulturach, konstruowano odrębne męskie i kobiece tożsamości, przypisując wartość i potrzebę utrwalania w kronikach tylko tym pierwszym (por. </text:span><text:a xlink:type="simple" xlink:href="#przypis.55" text:style-name="Internet_20_link" text:visited-style-name="Visited_20_Internet_20_Link"><text:span text:style-name="T212">przypis 55 </text:span></text:a><text:a xlink:type="simple" xlink:href="#przypis.55" text:style-name="Internet_20_link" text:visited-style-name="Visited_20_Internet_20_Link">Smith 2004: 5</text:a><text:bookmark-start text:name="p.55"/><text:span text:style-name="T17">)</text:span><text:bookmark-end text:name="p.55"/><text:span text:style-name="T17">. Zwrot w kierunku gender umożliwił też studiom nad kobiecą przeszłością wyrwanie się z esencjonalizmu kategorii biologicznych, a tym samym poszerzenie pola badań – wyjście poza tradycyjną historię rodziny czy też macierzyństwa, jak i jednocześnie włączenie w krąg zainteresowań kategorii męskiej tożsamości.</text:span></text:p>
      <text:p text:style-name="P6"/>
      <text:p text:style-name="P6">Str. <text:span text:style-name="T286">83</text:span></text:p>
      <text:p text:style-name="P6"><text:soft-page-break/><text:span text:style-name="T212">Scott, inicjatorka i główna przedstawicielka tego nurtu, analizując gender, patrzy nań z dwóch perspektyw. Po pierwsze, to czynnik, który poprzez symbole, poprzez przypisane im normatywne znaczenia oraz instytucje i organizacje je podtrzymujące konstruuje relacje społeczne zbudowane na dostrzegalnych różnicach pomiędzy biologicznymi płciami (</text:span><text:a xlink:type="simple" xlink:href="#przypis.56" text:style-name="Internet_20_link" text:visited-style-name="Visited_20_Internet_20_Link"><text:span text:style-name="T261">przypis 56 </text:span></text:a><text:a xlink:type="simple" xlink:href="#przypis.56" text:style-name="Internet_20_link" text:visited-style-name="Visited_20_Internet_20_Link"><text:span text:style-name="T212">Scott 1999: 42-44</text:span></text:a><text:span text:style-name="T212">)</text:span><text:bookmark-start text:name="p.56"/><text:span text:style-name="T212">.</text:span><text:bookmark-end text:name="p.56"/><text:span text:style-name="T212"> Te komponenty kształtować mają indywidualną kobiecą tożsamość. Po drugie, i co istotniejsze dla analizy, gender to pierwotne pole artykulacji stosunków władzy (</text:span><text:a xlink:type="simple" xlink:href="#przypis.57" text:style-name="Internet_20_link" text:visited-style-name="Visited_20_Internet_20_Link"><text:span text:style-name="T262">przypis 57 </text:span></text:a><text:a xlink:type="simple" xlink:href="#przypis.57" text:style-name="Internet_20_link" text:visited-style-name="Visited_20_Internet_20_Link"><text:span text:style-name="T212">Scott 1999: 45</text:span></text:a><text:span text:style-name="T212">)</text:span><text:bookmark-start text:name="p.57"/><text:span text:style-name="T212">.</text:span><text:bookmark-end text:name="p.57"/><text:span text:style-name="T212"> Tak widziana historia gender służyć ma więc nie tylko odkryciu, jak na przestrzeni wieków kształtowano odrębne kobiece i męskie tożsamości oraz reprodukowano je w historiografii, ale przede wszystkim jest narzędziem do walki o władzę tu i teraz.</text:span></text:p>
      <text:p text:style-name="P46"><text:span text:style-name="T212">Opisany niniejszym rozwój badań nad kobiecą przeszłością jest zgodny z wyartykułowanymi już w latach siedemdziesiątych </text:span><text:span text:style-name="T263">20</text:span><text:span text:style-name="T212"> wieku postulatami Gerdy Lerner. Jej zdaniem dla pełnego odkrycia kobiecej historii ta dyscyplina musi przejść przez etapy: kompensacji, kontrybucji, rekonstrukcji (</text:span><text:a xlink:type="simple" xlink:href="#przypis.58" text:style-name="Internet_20_link" text:visited-style-name="Visited_20_Internet_20_Link"><text:span text:style-name="T263">przypis 58 </text:span></text:a><text:a xlink:type="simple" xlink:href="#przypis.58" text:style-name="Internet_20_link" text:visited-style-name="Visited_20_Internet_20_Link"><text:span text:style-name="T212">Lerner 1975: 5-12</text:span></text:a><text:span text:style-name="T212">)</text:span><text:bookmark-start text:name="p.58"/><text:span text:style-name="T212">.</text:span><text:bookmark-end text:name="p.58"/><text:span text:style-name="T212"> Te odmienne sposoby uprawiania historiografii są warunkami koniecznymi, dzięki którym możliwa stanie się synteza męskiej i kobiecej przeszłości, czyli stworzenie historii globalnej.</text:span></text:p>
      <text:p text:style-name="P46"/>
      <text:h text:style-name="P155" text:outline-level="2">Ujawnianie przeszłości polskich kobiet</text:h>
      <text:p text:style-name="P46"/>
      <text:p text:style-name="P46"><text:span text:style-name="T212">Historia kompensacyjna oznacza bezkrytyczne, opisowe badania nad biografiami „ważnych” kobiet (zob. np. </text:span><text:a xlink:type="simple" xlink:href="#przypis.59" text:style-name="Internet_20_link" text:visited-style-name="Visited_20_Internet_20_Link"><text:span text:style-name="T264">przypis 59 </text:span></text:a><text:a xlink:type="simple" xlink:href="#przypis.59" text:style-name="Internet_20_link" text:visited-style-name="Visited_20_Internet_20_Link"><text:span text:style-name="T212">Kopaliński 1995</text:span></text:a><text:bookmark-start text:name="p.59"/><text:span text:style-name="T212">)</text:span><text:bookmark-end text:name="p.59"/><text:span text:style-name="T212">. „Wybitne” kobiety obecne w prefeministycznej polskiej historiografii i świadomości społecznej to w zasadzie trzy nazwiska: królowa Jadwiga, Emilia Plater i Maria Skłodowska-Curie. Są one „ważne”, gdyż porzuciły kobiecy-prywatny świat i weszły w publiczną-męską przestrzeń: polityki, wojny czy nauki. Dokumentowanie i analiza biografii „wybitnych” kobiet to pierwszy etap budowania kobiecej genealogii. Ograniczenie zakresu badań wyłącznie do historii kompensacyjnej grozi jednak podtrzymaniem stereotypowej, androcentrycznej wizji przeszłości. Ich „wybitność” jest bowiem definiowana przez tożsamość z męskim konstruktem istotności. Ponadto badania nad biografiami nielicznych władczyń, przywódczyń czy kobiet-naukowców zdają się przeczyć tezie, że kobiety przez stulecia realizowały się tylko w sferze prywatnej, lecz „wydobywanie z zapomnienia takich pojedynczych kobiet zawsze może spotkać się z komentarzem, że są to tylko wyjątki potwierdzające regułę. Dlatego nie tyle życiorysy «sławnych» kobiet – tym bardziej sławnych, że wyjątkowych – ile ciągłość kobiecych losów (…) powinna być przedmiotem kobiecej historii” (</text:span><text:a xlink:type="simple" xlink:href="#przypis.60" text:style-name="Internet_20_link" text:visited-style-name="Visited_20_Internet_20_Link"><text:span text:style-name="T265">przypis 60 </text:span></text:a><text:a xlink:type="simple" xlink:href="#przypis.60" text:style-name="Internet_20_link" text:visited-style-name="Visited_20_Internet_20_Link"><text:span text:style-name="T212">Walczewska 1992: 60-61</text:span></text:a><text:span text:style-name="T212">)</text:span><text:bookmark-start text:name="p.60"/><text:span text:style-name="T212">.</text:span><text:bookmark-end text:name="p.60"/></text:p>
      <text:p text:style-name="P30"><text:soft-page-break/><text:span text:style-name="T17">Historia kontrybucyjna skupia się z kolei na kobiecym współudziale, statusie i opresji w męskim, białym społeczeństwie (</text:span><text:a xlink:type="simple" xlink:href="#przypis.61" text:style-name="Internet_20_link" text:visited-style-name="Visited_20_Internet_20_Link"><text:span text:style-name="Internet_20_link"><text:span text:style-name="T152">przypis 61 </text:span></text:span></text:a><text:a xlink:type="simple" xlink:href="#przypis.61" text:style-name="Internet_20_link" text:visited-style-name="Visited_20_Internet_20_Link"><text:span text:style-name="Internet_20_link"><text:span text:style-name="T141">Lerner 1979: 116</text:span></text:span></text:a><text:span text:style-name="T17">)</text:span><text:bookmark-start text:name="p.61"/><text:span text:style-name="T17">.</text:span><text:bookmark-end text:name="p.61"/><text:span text:style-name="T17"> W tym miejscu nie sposób nie wspomnieć o dorobku Dionizy Wawrzykowskiej-Wierciochowej, autorki wielu biografii kobiet (np. Marii Bohuszewiczówny, Marii Wodzińskiej, Emilii Plater), ale i takich prac jak </text:span><text:span text:style-name="T186">Od prządki do astronautki: z dziejów kobiety polskiej, jej pracy i osiągnięć</text:span><text:span text:style-name="T136"> </text:span><text:span text:style-name="T17">(</text:span><text:a xlink:type="simple" xlink:href="#przypis.62" text:style-name="Internet_20_link" text:visited-style-name="Visited_20_Internet_20_Link"><text:span text:style-name="Internet_20_link"><text:span text:style-name="T152">przypis 62 </text:span></text:span></text:a><text:a xlink:type="simple" xlink:href="#przypis.62" text:style-name="Internet_20_link" text:visited-style-name="Visited_20_Internet_20_Link"><text:span text:style-name="Internet_20_link"><text:span text:style-name="T141">Wawrzykowsk</text:span></text:span></text:a><text:a xlink:type="simple" xlink:href="#przypis.62" text:style-name="Internet_20_link" text:visited-style-name="Visited_20_Internet_20_Link"><text:span text:style-name="Internet_20_link"><text:span text:style-name="T152">a</text:span></text:span></text:a><text:a xlink:type="simple" xlink:href="#przypis.62" text:style-name="Internet_20_link" text:visited-style-name="Visited_20_Internet_20_Link"><text:span text:style-name="Internet_20_link"><text:span text:style-name="T141">-Wierciochow</text:span></text:span></text:a><text:a xlink:type="simple" xlink:href="#przypis.62" text:style-name="Internet_20_link" text:visited-style-name="Visited_20_Internet_20_Link"><text:span text:style-name="Internet_20_link"><text:span text:style-name="T152">a</text:span></text:span></text:a><text:a xlink:type="simple" xlink:href="#przypis.62" text:style-name="Internet_20_link" text:visited-style-name="Visited_20_Internet_20_Link"><text:span text:style-name="Internet_20_link"><text:span text:style-name="T141"> 1963</text:span></text:span></text:a><text:bookmark-start text:name="p.62"/><text:span text:style-name="T17">)</text:span><text:bookmark-end text:name="p.62"/><text:span text:style-name="T17"> czy </text:span><text:span text:style-name="T186">Rycerki i samarytanki</text:span><text:span text:style-name="T136"> </text:span><text:span text:style-name="T17">(</text:span><text:a xlink:type="simple" xlink:href="#przypis.63" text:style-name="Internet_20_link" text:visited-style-name="Visited_20_Internet_20_Link"><text:span text:style-name="Internet_20_link"><text:span text:style-name="T141">przypis 6</text:span></text:span></text:a><text:a xlink:type="simple" xlink:href="#przypis.63" text:style-name="Internet_20_link" text:visited-style-name="Visited_20_Internet_20_Link"><text:span text:style-name="Internet_20_link"><text:span text:style-name="T152">3</text:span></text:span></text:a><text:a xlink:type="simple" xlink:href="#przypis.63" text:style-name="Internet_20_link" text:visited-style-name="Visited_20_Internet_20_Link"><text:span text:style-name="Internet_20_link"><text:span text:style-name="T141"> Wawrzykowska-Wierciochowa 1988</text:span></text:span></text:a><text:span text:style-name="T17">)</text:span><text:bookmark-start text:name="p.63"/><text:span text:style-name="T17">.</text:span><text:bookmark-end text:name="p.63"/></text:p>
      <text:p text:style-name="P6"/>
      <text:p text:style-name="P6">Str. <text:span text:style-name="T286">84</text:span></text:p>
      <text:p text:style-name="P7"><text:span text:style-name="T212">W drugiej z wymienionych pozycji Wawrzykowska-Wierciochowa (</text:span><text:a xlink:type="simple" xlink:href="#przypis.64" text:style-name="Internet_20_link" text:visited-style-name="Visited_20_Internet_20_Link"><text:span text:style-name="T266">przypis 64 </text:span></text:a><text:a xlink:type="simple" xlink:href="#przypis.64" text:style-name="Internet_20_link" text:visited-style-name="Visited_20_Internet_20_Link"><text:span text:style-name="T212">Wawrzykowska-Wierciochowa 1988: 9</text:span></text:a><text:bookmark-start text:name="p.64"/><text:span text:style-name="T212">)</text:span><text:bookmark-end text:name="p.64"/><text:span text:style-name="T212"> stawia sobie za cel odkrycie „zasypanych popiołem niepamięci” historii współudziału polskich kobiet w walkach o niepodległość Polski od czasów Piastów do 1832 roku. We wstępie zaznacza, że „kobieta-Polka zawsze odgrywała ważną rolę związaną z jej biologicznymi, społecznymi i obywatelskimi obowiązkami” (</text:span><text:a xlink:type="simple" xlink:href="#przypis.65" text:style-name="Internet_20_link" text:visited-style-name="Visited_20_Internet_20_Link"><text:span text:style-name="T212">przypis 6</text:span></text:a><text:a xlink:type="simple" xlink:href="#przypis.65" text:style-name="Internet_20_link" text:visited-style-name="Visited_20_Internet_20_Link"><text:span text:style-name="T266">5</text:span></text:a><text:a xlink:type="simple" xlink:href="#przypis.65" text:style-name="Internet_20_link" text:visited-style-name="Visited_20_Internet_20_Link"><text:span text:style-name="T212"> Wawrzykowska-Wierciochowa 1988: 9</text:span></text:a><text:span text:style-name="T212">)</text:span><text:bookmark-start text:name="p.65"/><text:span text:style-name="T212">.</text:span><text:bookmark-end text:name="p.65"/><text:span text:style-name="T212"> Zdaniem tej badaczki, podstawowym powołaniem „kobiety-matki, rodzicielki i wychowawczyni dzieci” jest wypełnianie biologicznych zadań (</text:span><text:a xlink:type="simple" xlink:href="#przypis.66" text:style-name="Internet_20_link" text:visited-style-name="Visited_20_Internet_20_Link"><text:span text:style-name="T267">przypis 66 </text:span></text:a><text:a xlink:type="simple" xlink:href="#przypis.66" text:style-name="Internet_20_link" text:visited-style-name="Visited_20_Internet_20_Link"><text:span text:style-name="T212">Wawrzykowska-Wierciechowa 1988: 5</text:span></text:a><text:span text:style-name="T212">)</text:span><text:bookmark-start text:name="p.66"/><text:span text:style-name="T212">.</text:span><text:bookmark-end text:name="p.66"/><text:span text:style-name="T212"> „Kobiety polskie, które po męsku chwytały za oręż i ścierały się z wrogiem w bezpośredniej walce” (</text:span><text:a xlink:type="simple" xlink:href="#przypis.67" text:style-name="Internet_20_link" text:visited-style-name="Visited_20_Internet_20_Link"><text:span text:style-name="T268">przypis 67 </text:span></text:a><text:a xlink:type="simple" xlink:href="#przypis.67" text:style-name="Internet_20_link" text:visited-style-name="Visited_20_Internet_20_Link"><text:span text:style-name="T212">Wawrzykowska-Wierciechowa 1988: 9</text:span></text:a><text:bookmark-start text:name="p.67"/><text:span text:style-name="T212">)</text:span><text:bookmark-end text:name="p.67"/><text:span text:style-name="T212"> czyniły to dopiero wtedy, gdy brakowało walczących mężczyzn. Innym przykładem kontrybucyjnego podejścia do kobiecej historii są badania zainicjowane przez Annę Żarnowską i Andrzeja Szwarca na Uniwersytecie Warszawskim w 1989 roku. Zorganizowali oni serię konferencji naukowych traktujących o kobiecej obecności w przeszłości, ze szczególnym uwzględnieniem następujących tematów: rodzina i gospodarstwo domowe, edukacja, aktywność zawodowa, życie społeczno-polityczne, twórczość intelektualna i artystyczna, seksualność (modele małżeństwa i związki nieformalne, wychowanie seksualne, przemiany obyczaju, związki homoseksualne) czy ruch emancypacyjny kobiet. Pokłosiem tych konferencji jest dziewięć tomów zbiorów studiów (opublikowanych przez wydawnictwo DiG pod wspólnym tytułem </text:span><text:span text:style-name="T215">Kobieta, i…),</text:span><text:span text:style-name="T212"> poświęconych współudziałowi kobiet w różnych dziedzinach życia społecznego. Główną wadą historii kontrybucyjnej jest to, iż używając tradycyjnych fallogocentrycznych kategorii analizy, próbuje wmontować kobiecą przeszłość w męską historię.</text:span></text:p>
      <text:p text:style-name="P50"><text:span text:style-name="T212">Dlatego też na następnym etapie, historii rekonstrukcyjnej, „konieczna jest redefinicja historycznych kategorii i pojęcia historycznej istotności” (por. </text:span><text:a xlink:type="simple" xlink:href="#przypis.68" text:style-name="Internet_20_link" text:visited-style-name="Visited_20_Internet_20_Link"><text:span text:style-name="T269">przypis 68 </text:span></text:a><text:a xlink:type="simple" xlink:href="#przypis.68" text:style-name="Internet_20_link" text:visited-style-name="Visited_20_Internet_20_Link"><text:span text:style-name="T212">Lerner 1979: 140</text:span></text:a><text:bookmark-start text:name="p.68"/><text:span text:style-name="T212">)</text:span><text:bookmark-end text:name="p.68"/><text:span text:style-name="T212">, jak i sięgnięcie po zaniedbane do tej pory źródła historyczne, w tym po dokumenty </text:span><text:soft-page-break/><text:span text:style-name="T212">osobiste. Oparcie badań historycznych na różnorodnych źródłach postulowała już w 1933 roku na </text:span><text:span text:style-name="T270">Siódmym</text:span><text:span text:style-name="T212"> Międzynarodowym Kongresie Nauk Historycznych prekursorka kobiecej historiografii Łucja Charewiczowa (</text:span><text:a xlink:type="simple" xlink:href="#przypis.69" text:style-name="Internet_20_link" text:visited-style-name="Visited_20_Internet_20_Link"><text:span text:style-name="T270">przypis 69 </text:span></text:a><text:a xlink:type="simple" xlink:href="#przypis.69" text:style-name="Internet_20_link" text:visited-style-name="Visited_20_Internet_20_Link"><text:span text:style-name="T212">Suchmiel 2002: 144</text:span></text:a><text:span text:style-name="T212">)</text:span><text:bookmark-start text:name="p.69"/><text:span text:style-name="T212">.</text:span><text:bookmark-end text:name="p.69"/><text:span text:style-name="T212"> Prace tej historyczki-emancypantki traktują o współudziale kobiet w polskiej historii, jednak, co warte podkreślenia, ich pozycja i rola społeczna jest postrzegana w kategoriach zależności od historycznych warunków polityczno-społecznych. Kobiety dla Charewiczowej (</text:span><text:a xlink:type="simple" xlink:href="#przypis.70" text:style-name="Internet_20_link" text:visited-style-name="Visited_20_Internet_20_Link"><text:span text:style-name="T271">przypis 70 Charewiczowa </text:span></text:a><text:a xlink:type="simple" xlink:href="#przypis.70" text:style-name="Internet_20_link" text:visited-style-name="Visited_20_Internet_20_Link"><text:span text:style-name="T212">1935: 65</text:span></text:a><text:bookmark-start text:name="p.70"/><text:span text:style-name="T212">)</text:span><text:bookmark-end text:name="p.70"/><text:span text:style-name="T212"> były „przede wszystkim wytworami swoich epok i ich wykładnikami”. Nie używając niezwerbalizowanego jeszcze w latach trzydziestych terminu gender, Charewiczowa postrzega męskość i kobiecość jako społeczne konstrukty.</text:span></text:p>
      <text:p text:style-name="P24"><text:span text:style-name="T5">W tym miejscu warto podkreślić, że włączenie do warsztatu historyka kategorii płci kulturowej nie musi być równoznaczne z kobiecym dyskursem emancypacyjnym. Przedmiotem zainteresowania mogą bowiem być również męskie tożsamości. Próbą różnorodnego zastosowania pojęcia gender do badań historycznych jest tom pokonferencyjny </text:span><text:span text:style-name="T178">Historia zwyczajnych kobiet i zwyczajnych mężczyzn. Dzieje społeczne w perspektywie gender</text:span><text:span text:style-name="T2"> </text:span><text:span text:style-name="T5">(red. Dobrochna Kałwa i Tomasz Pudłocki, Przemyśl 2006)</text:span><text:span text:style-name="T178">,</text:span><text:span text:style-name="T2"> </text:span><text:span text:style-name="T5">gdzie odnajdziemy artykuły zarówno o żeńskim ruchu harcerskim w Galicji Wschodniej czy życiu codziennym pegeerowskich kobiet, jak i o społecznym konstruowaniu homoseksualizmu z perspektywy Szkoły </text:span><text:span text:style-name="T15">Annales</text:span><text:span text:style-name="T5">.</text:span></text:p>
      <text:p text:style-name="P6"/>
      <text:p text:style-name="P6">Str. <text:span text:style-name="T286">85</text:span></text:p>
      <text:p text:style-name="P6">Powyższy zbiór wart jest wspomnienia jako jedna z nielicznych polskich publikacji łączących badania historyczne z kategorią gender.</text:p>
      <text:p text:style-name="P23"><text:span text:style-name="T17">Zupełnie inną pozycją, napisaną z perspektywy współczesnego dyskursu feministycznego, jest książka </text:span><text:span text:style-name="T186">Siostry Malinowskiego. Czyli kobiety nowoczesne na początku </text:span><text:span text:style-name="T189">20</text:span><text:span text:style-name="T186"> wieku</text:span><text:span text:style-name="T136"> </text:span><text:span text:style-name="T17">(</text:span><text:a xlink:type="simple" xlink:href="#przypis.71" text:style-name="Internet_20_link" text:visited-style-name="Visited_20_Internet_20_Link"><text:span text:style-name="Internet_20_link"><text:span text:style-name="T153">przypis 71 </text:span></text:span></text:a><text:a xlink:type="simple" xlink:href="#przypis.71" text:style-name="Internet_20_link" text:visited-style-name="Visited_20_Internet_20_Link"><text:span text:style-name="Internet_20_link"><text:span text:style-name="T141">Kubica 2006</text:span></text:span></text:a><text:span text:style-name="T17">)</text:span><text:bookmark-start text:name="p.71"/><text:span text:style-name="T186">.</text:span><text:bookmark-end text:name="p.71"/><text:span text:style-name="T136"> </text:span><text:span text:style-name="T17">Antropolożka Grażyna Kubica, dla której punktem wyjścia, paradoksalnie, stała się męska biografia, podjęła detektywistyczny trud odtworzenia historii życia kobiet wspomnianych przez Bronisława Malinowskiego w swoim dzienniku, „żeby pokazać zasady trwania tamtego świata opartego na jakoby naturalnych postawach,</text:span><text:span text:style-name="T136"> </text:span><text:span text:style-name="T17">a także prawdę o tym, że pamiętamy z niego tylko sławnych mężczyzn” (</text:span><text:a xlink:type="simple" xlink:href="#przypis.72" text:style-name="Internet_20_link" text:visited-style-name="Visited_20_Internet_20_Link"><text:span text:style-name="Internet_20_link"><text:span text:style-name="T153">przypis 72 </text:span></text:span></text:a><text:a xlink:type="simple" xlink:href="#przypis.72" text:style-name="Internet_20_link" text:visited-style-name="Visited_20_Internet_20_Link"><text:span text:style-name="Internet_20_link"><text:span text:style-name="T141">Kubica 2006: 8-9</text:span></text:span></text:a><text:span text:style-name="T17">)</text:span><text:bookmark-start text:name="p.72"/><text:span text:style-name="T17">.</text:span><text:bookmark-end text:name="p.72"/><text:span text:style-name="T17"> Uwidocznienie zapomnianych kobiet jest punktem wyjścia do analizy genderowego porządku początków </text:span><text:span text:style-name="T43">20</text:span><text:span text:style-name="T17"> wieku. Autorka mozolnie, cierpliwie i z sukcesem odkrywa ówczesne sposoby „widzenia świata, symbolizowania go, ujmowania najważniejszych kategorii, a zwłaszcza kategorii kobiecości i cielesności” (</text:span><text:a xlink:type="simple" xlink:href="#przypis.73" text:style-name="Internet_20_link" text:visited-style-name="Visited_20_Internet_20_Link"><text:span text:style-name="Internet_20_link"><text:span text:style-name="T154">przypis 73 </text:span></text:span></text:a><text:a xlink:type="simple" xlink:href="#przypis.73" text:style-name="Internet_20_link" text:visited-style-name="Visited_20_Internet_20_Link"><text:span text:style-name="Internet_20_link"><text:span text:style-name="T141">Kubica 2006: 9</text:span></text:span></text:a><text:span text:style-name="T17">)</text:span><text:bookmark-start text:name="p.73"/><text:span text:style-name="T17">,</text:span><text:bookmark-end text:name="p.73"/><text:span text:style-name="T17"> bada genealogie, kulturowe tożsamości oraz odczytuje sens historii tych niezapamiętanych kobiet.</text:span></text:p>
      <text:p text:style-name="P31"><text:soft-page-break/><text:span text:style-name="T17">Postulowaną przez Scott próbę dekonstrukcji historycznej reprodukcji gender podejmuje Sławomira Walczewska. W książce </text:span><text:span text:style-name="T186">Damy, rycerze i feministki</text:span><text:span text:style-name="T136"> </text:span><text:span text:style-name="T17">(</text:span><text:a xlink:type="simple" xlink:href="#przypis.74" text:style-name="Internet_20_link" text:visited-style-name="Visited_20_Internet_20_Link"><text:span text:style-name="Internet_20_link"><text:span text:style-name="T155">przypis 74 </text:span></text:span></text:a><text:a xlink:type="simple" xlink:href="#przypis.74" text:style-name="Internet_20_link" text:visited-style-name="Visited_20_Internet_20_Link"><text:span text:style-name="Internet_20_link"><text:span text:style-name="T141">Walczewska 1999</text:span></text:span></text:a><text:span text:style-name="T17">)</text:span><text:bookmark-start text:name="p.74"/><text:span text:style-name="T17">,</text:span><text:bookmark-end text:name="p.74"/><text:span text:style-name="T17"> traktującej o kobiecym dyskursie emancypacyjnym w Polsce, odnajdziemy fragmenty o historycznie wytworzonym, nacechowanym pozytywnie, podtrzymywanym przez Kościół katolicki symbolu kobiecej tożsamości, to jest o matce Polce (</text:span><text:a xlink:type="simple" xlink:href="#przypis.75" text:style-name="Internet_20_link" text:visited-style-name="Visited_20_Internet_20_Link"><text:span text:style-name="Internet_20_link"><text:span text:style-name="T155">przypis 75 </text:span></text:span></text:a><text:a xlink:type="simple" xlink:href="#przypis.75" text:style-name="Internet_20_link" text:visited-style-name="Visited_20_Internet_20_Link"><text:span text:style-name="Internet_20_link"><text:span text:style-name="T141">Walczewska 1999: 41-46; 53-56</text:span></text:span></text:a><text:span text:style-name="T17">)</text:span><text:bookmark-start text:name="p.75"/><text:span text:style-name="T17">.</text:span><text:bookmark-end text:name="p.75"/><text:span text:style-name="T17"> Walczewska, dekonstruując koncept matki Polki, odnajduje jego źródła w historii Polski od czasów rozbiorów i opisuje jego ewolucję oraz realizację we współcześnie obowiązujących, upłciowionych skryptach kulturowych.</text:span></text:p>
      <text:p text:style-name="P46">Opisane metody uprawiania historiografii nie są jedynymi sposobami spojrzenia na kobiecą przeszłość. Gdybyśmy chcieli w badaniach nad tym zagadnieniem opierać się tylko na oficjalnych naznaczonych androcentryzmem źródłach czy sięgać do nielicznych spisanych kobiecych materiałów, nadal nie usłyszymy głosu większości kobiet, które tak jak najubożsi czy mniejszości etniczne przez wieki stanowiły milczącą część społeczeństwa.</text:p>
      <text:p text:style-name="P46">Przywołam ponownie Lerner, która pisze, że</text:p>
      <text:p text:style-name="P46"/>
      <text:p text:style-name="Quotations"><text:span text:style-name="T212">„kobiety zostały przeoczone w historii nie z powodu wrogich knowań mężczyzn, a zwłaszcza męskich historyków, lecz ponieważ patrzyliśmy na historie przez pryzmat androcentrycznych kategorii. Pomijaliśmy kobiety i ich działania, gdyż zadawaliśmy przeszłości nieodpowiednie pytania. Aby skorygować ten błąd i rozświetlić obszary historycznego mroku, musimy na pewien czas skupić się na kobietocentrycznych/ginocentrycznych zagadnieniach (</text:span><text:a xlink:type="simple" xlink:href="#przypis.76" text:style-name="Internet_20_link" text:visited-style-name="Visited_20_Internet_20_Link"><text:span text:style-name="T272">przypis 76 </text:span></text:a><text:a xlink:type="simple" xlink:href="#przypis.76" text:style-name="Internet_20_link" text:visited-style-name="Visited_20_Internet_20_Link"><text:span text:style-name="T212">Lerner 1979, </text:span></text:a><text:a xlink:type="simple" xlink:href="#przypis.76" text:style-name="Internet_20_link" text:visited-style-name="Visited_20_Internet_20_Link"><text:span text:style-name="T272">s.</text:span></text:a><text:a xlink:type="simple" xlink:href="#przypis.76" text:style-name="Internet_20_link" text:visited-style-name="Visited_20_Internet_20_Link"><text:span text:style-name="T212"> 178</text:span></text:a><text:span text:style-name="T212">)</text:span><text:bookmark-start text:name="p.76"/><text:span text:style-name="T212">”</text:span><text:bookmark-end text:name="p.76"/><text:span text:style-name="T212">.</text:span></text:p>
      <text:p text:style-name="P6"/>
      <text:p text:style-name="P6">Str. <text:span text:style-name="T286">86</text:span></text:p>
      <text:p text:style-name="P6"><text:span text:style-name="T212">Część badaczek proponuje więc podjęcie refleksji nad kobiecym doświadczaniem historii. Taką perspektywę przyjmuje na przykład Danuta Dąbrowska, pisząc: „chodzi o odkrywanie i opisywanie, na czym owa inność kobiet polegała (…) i jakie jej miejsce wyznaczyć w (…) rzeczywistości. Miejsce autonomiczne, równoległe, które nie byłoby ustawicznie odnoszone do tego, co męskie, i ustawicznie wartościowane” (</text:span><text:a xlink:type="simple" xlink:href="#przypis.77" text:style-name="Internet_20_link" text:visited-style-name="Visited_20_Internet_20_Link"><text:span text:style-name="T273">przypis 77 </text:span></text:a><text:a xlink:type="simple" xlink:href="#przypis.77" text:style-name="Internet_20_link" text:visited-style-name="Visited_20_Internet_20_Link"><text:span text:style-name="T212">Dąbrowska 2004: 189</text:span></text:a><text:span text:style-name="T212">)</text:span><text:bookmark-start text:name="p.77"/><text:span text:style-name="T212">.</text:span><text:bookmark-end text:name="p.77"/></text:p>
      <text:p text:style-name="P46"/>
      <text:h text:style-name="P155" text:outline-level="2">Kobieca historia mówiona</text:h>
      <text:p text:style-name="P46"/>
      <text:p text:style-name="P24"><text:span text:style-name="T17">Niektóre feministyczne historyczki twierdzą, że jedynym ich zdaniem sposobem dotarcia do kobiecego doświadczenia jest – jako źródło historyczne, ustny przekaz o przeszłości – </text:span><text:soft-page-break/><text:span text:style-name="T17">równouprawnienie. Sherna Berger Gluck, pionierka kobiecej historii mówionej, tak definiuje jej zadanie: „to tworzenie nowego typu materiału o kobietach, to uprawomocnienie kobiecego doświadczenia, to komunikacja pomiędzy kobietami różnych generacji, to odkrywanie własnych korzeni i tworzenie ciągłości, której odmawiano nam w tradycyjnych historycznych relacjach” (</text:span><text:a xlink:type="simple" xlink:href="#przypis.78" text:style-name="Internet_20_link" text:visited-style-name="Visited_20_Internet_20_Link"><text:span text:style-name="Internet_20_link"><text:span text:style-name="T156">przypis 78 </text:span></text:span></text:a><text:a xlink:type="simple" xlink:href="#przypis.78" text:style-name="Internet_20_link" text:visited-style-name="Visited_20_Internet_20_Link"><text:span text:style-name="Internet_20_link"><text:span text:style-name="T141">Gluck 1996: 215</text:span></text:span></text:a><text:span text:style-name="T17">)</text:span><text:bookmark-start text:name="p.78"/><text:span text:style-name="T17">.</text:span><text:bookmark-end text:name="p.78"/></text:p>
      <text:p text:style-name="P24"><text:span text:style-name="T5">Kronikarze od starożytności aż do oświecenia polegali na relacjach naocznych świadków wydarzeń. Sytuacja zmieniła się w wieku </text:span><text:span text:style-name="T8">18</text:span><text:span text:style-name="T5">. Był to czas rozwoju historii jako dyscypliny naukowej; przyznano wówczas pierwszeństwo badaniom archiwalnym i źródłom pisanym, przy równoczesnym marginalizowaniu znaczenia ustnego przekazu. Naoczni świadkowie wrócili do łask wraz z początkiem rozwoju historii mówionej, w drugiej połowie </text:span><text:span text:style-name="T8">19</text:span><text:span text:style-name="T5"> wieku, wiążącym się z rosnącym wśród badaczy zainteresowaniem codzienną rzeczywistością zwykłych ludzi.</text:span></text:p>
      <text:p text:style-name="P46"><text:span text:style-name="T212">U podstaw historii mówionej i kobiecej historii leży to samo założenie, iż pewne grupy zostały wykluczone z dominującego dyskursu naukowego, a zadaniem badaczek jest przywrócenie im głosu. Dzieje grup dyskryminowanych, nieobecnych czy zmarginalizowanych nie zostały spisane na bieżąco, dlatego też konieczne jest sięgnięcie do ustnego przekazu, by móc je wydobyć. Historie mówione różnią się od klasycznych autobiografii sposobem przekazu informacji o przeszłości. To dialog pomiędzy badaczem a świadkiem przeszłości, który „zmusza słuchacza do roli aktywnego uczestnika spotkania (…). Ten, kto opowiada, i ten, kto słucha, podejmują wspólny wysiłek wzajemnego zrozumienia, stają się uczestnikami procesu ustalania znaczeń. Mają możliwość obserwowania swoich reakcji i w miarę potrzeby wyjaśniania niejasności którejś ze stron” (</text:span><text:a xlink:type="simple" xlink:href="#przypis.79" text:style-name="Internet_20_link" text:visited-style-name="Visited_20_Internet_20_Link"><text:span text:style-name="T274">przypis 79 </text:span></text:a><text:a xlink:type="simple" xlink:href="#przypis.79" text:style-name="Internet_20_link" text:visited-style-name="Visited_20_Internet_20_Link"><text:span text:style-name="T212">Engelking 2004: 12</text:span></text:a><text:span text:style-name="T212">)</text:span><text:bookmark-start text:name="p.79"/><text:span text:style-name="T212">.</text:span><text:bookmark-end text:name="p.79"/></text:p>
      <text:p text:style-name="P46"><text:span text:style-name="T212">Należy w tym miejscu zaznaczyć, że historia mówiona kobiet, czyli wszelkie relacje o osobistych losach, których narratorkami są kobiety, nie jest tożsama z omawianym tu terminem kobiecej historii mówionej. Ta druga bowiem opiera się na feministycznych założeniach metodologicznych i teoretycznych. U jej podstaw tkwi przekonanie o głębokim szacunku wobec rozmówczyni – świadka przeszłości. Respondentki nie mogą być traktowane tylko jako bierny obiekt analiz, lecz powinny mieć pozycję współtwórczyń badań (</text:span><text:a xlink:type="simple" xlink:href="#przypis.80" text:style-name="Internet_20_link" text:visited-style-name="Visited_20_Internet_20_Link"><text:span text:style-name="T275">przypis 80 </text:span></text:a><text:a xlink:type="simple" xlink:href="#przypis.80" text:style-name="Internet_20_link" text:visited-style-name="Visited_20_Internet_20_Link"><text:span text:style-name="T212">Kałwa 2009</text:span></text:a><text:span text:style-name="T212">)</text:span><text:bookmark-start text:name="p.80"/><text:span text:style-name="T212">.</text:span><text:bookmark-end text:name="p.80"/></text:p>
      <text:p text:style-name="P6"/>
      <text:p text:style-name="P6">Str. <text:span text:style-name="T286">87</text:span></text:p>
      <text:p text:style-name="P6"><text:span text:style-name="T212">Badaczka musi tym samym, w trakcie procesu badawczego, którego celem ma być uprawomocnienie kobiecego doświadczenia, zwracać uwagę na obecne w nim relacje władzy i dążyć do uwładzowienia </text:span><text:span text:style-name="T215">(</text:span><text:span text:style-name="T236">empowerment</text:span><text:span text:style-name="T212">) rozmówczyni. Ponadto taki projekt </text:span><text:soft-page-break/><text:span text:style-name="T212">badawczy powinien posiadać choć jedną z poniższych charakterystyk: gender stanowi centralny (choć niekoniecznie jedyny) koncept analityczny, problematyka generowana jest przez studia nad kobietami jako podmiotami ucieleśniającymi i tworzącymi historyczne oraz sytuacyjne, specyficznie ekonomiczne, społeczne, kulturowe, narodowe i etniczne realia; celem badań jest skorygowanie androcentrycznych wyobrażeń i założeń o tym, co „normalne”; akceptacja kobiecych własnych interpretacji ich tożsamości, doświadczeń czy świata społecznego jako odzwierciedlenia ważnych prawd, a nie wykluczanie ich poprzez argument subiektywności (</text:span><text:a xlink:type="simple" xlink:href="#przypis.81" text:style-name="Internet_20_link" text:visited-style-name="Visited_20_Internet_20_Link"><text:span text:style-name="T276">przypis 81 </text:span></text:a><text:a xlink:type="simple" xlink:href="#przypis.81" text:style-name="Internet_20_link" text:visited-style-name="Visited_20_Internet_20_Link"><text:span text:style-name="T212">Geiger 2004: 399</text:span></text:a><text:span text:style-name="T212">)</text:span><text:bookmark-start text:name="p.81"/><text:span text:style-name="T212">.</text:span><text:bookmark-end text:name="p.81"/></text:p>
      <text:p text:style-name="P32"><text:span text:style-name="T17">Historia mówiona staje się w Polsce coraz bardziej popularna, o czym świadczy działalność licznych instytucji (np. Ośrodek „Brama Grodzka – Teatr NN”, Ośrodek KARTA, Świadkowie Historii, Archiwum Historii Mówionej, Muzeum Powstania Warszawskiego, Ośrodek i Fundacja Pogranicze w Sejnach), których celem jest gromadzenie i archiwizowanie osobistych relacji o przeszłości. Natomiast kobieca historia mówiona ciągle czeka na odkrycie. Badaczkom, które chciałyby podjąć ten trud, polecam lekturę publikacji Towarzystwa Interwencji Kryzysowej pod tytułem </text:span><text:span text:style-name="T186">Pamięć wędrówki. Wędrówka pamięci</text:span><text:span text:style-name="T136"> </text:span><text:span text:style-name="T17">(red. Anna Lipowska-Teutsch i Ewa Ryłko, Kraków 2008) będącej rezultatem projektu traktującego o kobiecym doświadczaniu wysiedlenia, oraz przywoływany już w niniejszym artykule tekst Dobrochny Kałwy (</text:span><text:a xlink:type="simple" xlink:href="#przypis.82" text:style-name="Internet_20_link" text:visited-style-name="Visited_20_Internet_20_Link"><text:span text:style-name="Internet_20_link"><text:span text:style-name="T157">przypis 82 Kałwa </text:span></text:span></text:a><text:a xlink:type="simple" xlink:href="#przypis.82" text:style-name="Internet_20_link" text:visited-style-name="Visited_20_Internet_20_Link"><text:span text:style-name="Internet_20_link"><text:span text:style-name="T141">2009</text:span></text:span></text:a><text:span text:style-name="T17">)</text:span><text:bookmark-start text:name="p.82"/><text:span text:style-name="T17">,</text:span><text:bookmark-end text:name="p.82"/><text:span text:style-name="T17"> zawierający niezwykle cenne uwagi praktyczki stosującej tę metodę we własnych badaniach.</text:span></text:p>
      <text:p text:style-name="P46"/>
      <text:h text:style-name="P155" text:outline-level="2">Feministyczne dyrektywy badawcze</text:h>
      <text:p text:style-name="P46"/>
      <text:p text:style-name="P46">Do tej pory przedstawiłam różne spojrzenia na kobiecą autobiografię na gruncie socjologii, krytyki literackiej i historii, parokrotnie wspominając o prowadzeniu badań zgodnie z feministyczną perspektywą badawczą. W tym miejscu pragnę wypełnić ten termin treścią.</text:p>
      <text:p text:style-name="P46"><text:span text:style-name="T212">Pozytywistyczny wizerunek nauki jako wiedzy obiektywnej, czyli neutralnej wobec wartości, poddawany jest od lat silnej krytyce. Feminizm to jeden z wielu kierunków proponujących „zmiany w dotychczasowym systemie wiedzy poprzez wzbogacanie perspektywy badawczej o nowe optyki postrzegania świata” (</text:span><text:a xlink:type="simple" xlink:href="#przypis.83" text:style-name="Internet_20_link" text:visited-style-name="Visited_20_Internet_20_Link"><text:span text:style-name="T277">przypis 83 </text:span></text:a><text:a xlink:type="simple" xlink:href="#przypis.83" text:style-name="Internet_20_link" text:visited-style-name="Visited_20_Internet_20_Link"><text:span text:style-name="T212">Herzog 2003: 129</text:span></text:a><text:span text:style-name="T212">)</text:span><text:bookmark-start text:name="p.83"/><text:span text:style-name="T212">.</text:span><text:bookmark-end text:name="p.83"/><text:span text:style-name="T212"> Zdaniem części badaczek, z powodu uwarunkowań historycznych, nauka została zdominowana przez mężczyzn i wartości przez nich uznawane. Androcentryzm, czyli traktowanie męskiego doświadczenia jako dominującej i neutralnej normy dla kultury, zaowocował uznawaniem kobiecego doświadczenia w kategoriach odstępstwa od normy, i tym samym doprowadził do tego, że kobiety są jedną z grup, których punkt widzenia nie jest dostatecznie reprezentowany w nauce (por. </text:span><text:a xlink:type="simple" xlink:href="#przypis.84" text:style-name="Internet_20_link" text:visited-style-name="Visited_20_Internet_20_Link"><text:span text:style-name="T278">przypis 84 </text:span></text:a><text:a xlink:type="simple" xlink:href="#przypis.84" text:style-name="Internet_20_link" text:visited-style-name="Visited_20_Internet_20_Link"><text:span text:style-name="T212">Pakszys 1995; Oakley 2005</text:span></text:a><text:bookmark-start text:name="p.84"/><text:span text:style-name="T212">)</text:span><text:bookmark-end text:name="p.84"/><text:span text:style-name="T212">.</text:span></text:p>
      <text:p text:style-name="P6"><text:soft-page-break/></text:p>
      <text:p text:style-name="P6">Str. <text:span text:style-name="T286">88</text:span></text:p>
      <text:p text:style-name="P6"><text:span text:style-name="T212">Wyrazem dominującej, seksistowskiej orientacji w naukach społecznych są także: nieuprawnione generalizacje; genderowa niewrażliwość; stosowanie podwójnych standardów, wyrażające się w kategoriach opisujących dychotomizację płci i „płciową stosowność”, to jest przypisywanie zachowań do płci (</text:span><text:a xlink:type="simple" xlink:href="#przypis.85" text:style-name="Internet_20_link" text:visited-style-name="Visited_20_Internet_20_Link"><text:span text:style-name="T279">przypis 85 </text:span></text:a><text:a xlink:type="simple" xlink:href="#przypis.85" text:style-name="Internet_20_link" text:visited-style-name="Visited_20_Internet_20_Link"><text:span text:style-name="T212">Sarantakos 1998: 64-65</text:span></text:a><text:span text:style-name="T212">)</text:span><text:bookmark-start text:name="p.85"/><text:span text:style-name="T212">.</text:span><text:bookmark-end text:name="p.85"/></text:p>
      <text:p text:style-name="P24"><text:span text:style-name="T17">Feminizm jako zjawisko niejednorodne proponuje wiele rozwiązań, które miałyby wyzwolić naukę z jej stronniczości. Do trzech głównych krytycznych podejść wobec nauki należą: feministyczny empiryzm, feministyczny punkt widzenia i feministyczny postmodernizm. Feministyczny empiryzm to najbardziej umiarkowane stanowisko, głoszące możliwość przezwyciężenia </text:span><text:span text:style-name="T186">gynopi</text:span><text:span text:style-name="T190">i</text:span><text:span text:style-name="T192"> [</text:span><text:a xlink:type="simple" xlink:href="#przypis_4" text:style-name="Internet_20_link" text:visited-style-name="Visited_20_Internet_20_Link"><text:span text:style-name="T212">przypis 4</text:span></text:a><text:bookmark-start text:name="p_4"/><text:span text:style-name="T192">]</text:span><text:bookmark-end text:name="p_4"/><text:span text:style-name="T140"> </text:span><text:span text:style-name="T17">w naukach społecznych poprzez włączenie problematyki kobiecej do istniejących zasobów wiedzy. Ten rodzaj podejścia cechuje się: stosowaniem tradycyjnych ilościowych i jakościowych metod badawczych, zmodyfikowanych w celu uniknięcia stronniczości; postpozytywistycznym rozumieniem wiarygodności, niezawodności i rzetelności; zwracaniem uwagi na relacje pomiędzy tożsamością badacza a efektem jego/jej badań; krytyką nie nauki jako takiej, lecz praktyki jej uprawiania (</text:span><text:a xlink:type="simple" xlink:href="#przypis.86" text:style-name="Internet_20_link" text:visited-style-name="Visited_20_Internet_20_Link"><text:span text:style-name="Internet_20_link"><text:span text:style-name="T158">przypis 86 </text:span></text:span></text:a><text:a xlink:type="simple" xlink:href="#przypis.86" text:style-name="Internet_20_link" text:visited-style-name="Visited_20_Internet_20_Link"><text:span text:style-name="Internet_20_link"><text:span text:style-name="T141">Sarantakos 1998: 57</text:span></text:span></text:a><text:span text:style-name="T17">)</text:span><text:bookmark-start text:name="p.86"/><text:span text:style-name="T17">.</text:span><text:bookmark-end text:name="p.86"/></text:p>
      <text:p text:style-name="P24"><text:span text:style-name="T17">Z kolei feministyczny punkt widzenia „głosi potencjalnie większe zdolności kobiet</text:span><text:span text:style-name="T136"> </text:span><text:span text:style-name="T17">do pełniejszego, mniej zdeformowanego widzenia świata, a co się z tym wiąże, tworzenia mniej stronniczej nauki” (</text:span><text:a xlink:type="simple" xlink:href="#przypis.87" text:style-name="Internet_20_link" text:visited-style-name="Visited_20_Internet_20_Link"><text:span text:style-name="Internet_20_link"><text:span text:style-name="T159">przypis 87 </text:span></text:span></text:a><text:a xlink:type="simple" xlink:href="#przypis.87" text:style-name="Internet_20_link" text:visited-style-name="Visited_20_Internet_20_Link"><text:span text:style-name="Internet_20_link"><text:span text:style-name="T141">Herzog 2003: 134</text:span></text:span></text:a><text:span text:style-name="T17">)</text:span><text:bookmark-start text:name="p.87"/><text:span text:style-name="T17">.</text:span><text:bookmark-end text:name="p.87"/><text:span text:style-name="T17"> Kobiety, w wyniku uwarunkowań historycznych, wytworzyć miały zdolność do widzenia i rozumienia świata zarówno z punktu widzenia męskiego, jak i kobiecego. Badaczki z tego nurtu postulują: przemodelowanie tradycyjnych metod i technik badawczych, traktowanie kategorii doświadczenia jako centrum zainteresowań badawczych, kładzenie silnego nacisku na refleksyjność badacza w procesie badawczym.</text:span></text:p>
      <text:p text:style-name="P22"><text:span text:style-name="T17">Trzecie z omawianych podejść, feministyczny postmodernizm, to nurt najbardziej awangardowy i rozdrobniony wewnętrzni</text:span><text:span text:style-name="T44">e [</text:span><text:a xlink:type="simple" xlink:href="#przypis_5" text:style-name="Internet_20_link" text:visited-style-name="Visited_20_Internet_20_Link"><text:span text:style-name="T212">przypis 5</text:span></text:a><text:span text:style-name="T44">]</text:span><text:bookmark-start text:name="p_5"/><text:span text:style-name="T17">.</text:span><text:bookmark-end text:name="p_5"/><text:span text:style-name="T17"> Wspólne dla postmodernistycznych badaczek jest odrzucenie epistemologicznych założeń pozytywizmu, zakładających możliwość osiągnięcia uniwersalnego poznania. „Obiektywna prawda” jest niczym więcej jak „destrukcyjną iluzją” (</text:span><text:a xlink:type="simple" xlink:href="#przypis.88" text:style-name="Internet_20_link" text:visited-style-name="Visited_20_Internet_20_Link"><text:span text:style-name="Internet_20_link"><text:span text:style-name="T161">przypis 88 Herzog 2003: 134</text:span></text:span></text:a><text:span text:style-name="T17">)</text:span><text:bookmark text:name="p.88"/><text:span text:style-name="T17">. W zamian proponuje się wizje świata, który jest nieskończonym zestawem różnorodnych tekstów historii i nauki, która obejmuje pluralistyczne, równoprawne, nieuzgadnialne stanowiska (por. </text:span><text:a xlink:type="simple" xlink:href="#przypis.89" text:style-name="Internet_20_link" text:visited-style-name="Visited_20_Internet_20_Link"><text:span text:style-name="Internet_20_link"><text:span text:style-name="T160">przypis 8</text:span></text:span></text:a><text:a xlink:type="simple" xlink:href="#przypis.89" text:style-name="Internet_20_link" text:visited-style-name="Visited_20_Internet_20_Link"><text:span text:style-name="Internet_20_link"><text:span text:style-name="T162">9</text:span></text:span></text:a><text:a xlink:type="simple" xlink:href="#przypis.89" text:style-name="Internet_20_link" text:visited-style-name="Visited_20_Internet_20_Link"><text:span text:style-name="Internet_20_link"><text:span text:style-name="T160"> </text:span></text:span></text:a><text:a xlink:type="simple" xlink:href="#przypis.89" text:style-name="Internet_20_link" text:visited-style-name="Visited_20_Internet_20_Link"><text:span text:style-name="Internet_20_link"><text:span text:style-name="T141">Holland i Ramazanoglu 2002: 83-102</text:span></text:span></text:a><text:bookmark-start text:name="p.89"/><text:span text:style-name="T17">)</text:span><text:bookmark-end text:name="p.89"/><text:span text:style-name="T17">.</text:span></text:p>
      <text:p text:style-name="P6"/>
      <text:p text:style-name="P6">Str. <text:span text:style-name="T286">89</text:span></text:p>
      <text:p text:style-name="P17"><text:soft-page-break/><text:span text:style-name="T20">Zaprezentowane stanowiska łączy przekonanie o społecznym konstruowaniu gender i o roli kontekstu w pytaniach badawczych, badanie różnorodności życia i osobistych narracji kobiet, przywiązywanie dużej wagi do refleksyjności badacza w procesie badawczym i jego relacji z przedmiotem badania, również w kontekście etycznym. Większość badaczek zgadza się również, że feminizm nie wytworzył autonomicznej metodologii, głęboko zakorzenionej w epistemologicznych założeniach (</text:span><text:a xlink:type="simple" xlink:href="#przypis.90" text:style-name="Internet_20_link" text:visited-style-name="Visited_20_Internet_20_Link"><text:span text:style-name="T175">przypis 90 Bloom 1998: 137-154</text:span></text:a><text:span text:style-name="T20">)</text:span><text:bookmark-start text:name="p.90"/><text:span text:style-name="T20">.</text:span><text:bookmark-end text:name="p.90"/><text:span text:style-name="T20"> Ze względu, między innymi, na różnorodność badań, można co najwyżej mówić o wielości feministycznych perspektyw badawczych, w których obrębie modyfikowane są tradycyjne metody czy też techniki zdobywania wiedzy (</text:span><text:a xlink:type="simple" xlink:href="#przypis.91" text:style-name="Internet_20_link" text:visited-style-name="Visited_20_Internet_20_Link"><text:span text:style-name="T175">przypis 91 Reinharz 1992: 240</text:span></text:a><text:span text:style-name="T20">)</text:span><text:bookmark-start text:name="p.91"/><text:span text:style-name="T20">.</text:span><text:bookmark-end text:name="p.91"/></text:p>
      <text:p text:style-name="P3"/>
      <text:h text:style-name="P155" text:outline-level="2">Autobiograficzna konkluzja</text:h>
      <text:p text:style-name="P46"/>
      <text:p text:style-name="P22"><text:span text:style-name="T17">W celu zobrazowania tej problematyki odniosę się do własnych badań nad obozami koncentracyjnymi, w których posłużyłam się feministycznym punktem widzenia stawiającym w centrum zainteresowań badawczych kobiece doświadczenia. Przyjęcie takiego stanowiska wymagało ode mnie autorefleksji, ze szczególnym uwzględnieniem świadomości istnienia problemów etycznych w procesie badawczym. Janet Liebman Jacobs, socjolożka prowadząca badania między innym nad wizualną reprezentacją płci kulturalnej w miejscach pamięci związanych z Holocaustem, identyfikuje trzy problemy, z którymi musi zmierzyć się badaczka podejmująca tematykę Holocaustu z perspektywy genderowej. Są to: „konflikt ról w procesie badawczym, genderowa selektywność studiów nad etniczną i rasistowską przemocą oraz seksualne uprzedmiotowienie kobiety w akademickim dyskursie o przemocy i ludobójstwie” (</text:span><text:a xlink:type="simple" xlink:href="#przypis.92" text:style-name="Internet_20_link" text:visited-style-name="Visited_20_Internet_20_Link"><text:span text:style-name="Internet_20_link"><text:span text:style-name="T163">przypis 9</text:span></text:span></text:a><text:a xlink:type="simple" xlink:href="#przypis.92" text:style-name="Internet_20_link" text:visited-style-name="Visited_20_Internet_20_Link"><text:span text:style-name="Internet_20_link"><text:span text:style-name="T164">2</text:span></text:span></text:a><text:a xlink:type="simple" xlink:href="#przypis.92" text:style-name="Internet_20_link" text:visited-style-name="Visited_20_Internet_20_Link"><text:span text:style-name="Internet_20_link"><text:span text:style-name="T163"> </text:span></text:span></text:a><text:a xlink:type="simple" xlink:href="#przypis.92" text:style-name="Internet_20_link" text:visited-style-name="Visited_20_Internet_20_Link"><text:span text:style-name="Internet_20_link"><text:span text:style-name="T141">Liebman Jacobs 2004: 224</text:span></text:span></text:a><text:span text:style-name="T17">)</text:span><text:bookmark-start text:name="p.92"/><text:span text:style-name="T17">.</text:span><text:bookmark-end text:name="p.92"/><text:span text:style-name="T17"> Feministyczny punkt widzenia, w przeciwieństwie do pozytywistycznej tradycji socjologicznej, zakłada zanik ścisłego rozgraniczenia na podmiot i przedmiot w procesie badawczym. W przypadku badań nad Holocaustem to rozmycie podziału na badanego i badacza ma specyficzny wymiar. Mając intensywny kontakt ze wspomnieniami świadków historii, sama stałam się </text:span><text:span text:style-name="T194">witness by adoption</text:span><text:span text:style-name="T136"> – </text:span><text:span text:style-name="T17">przyswojonym świadkiem (</text:span><text:a xlink:type="simple" xlink:href="#przypis.93" text:style-name="Internet_20_link" text:visited-style-name="Visited_20_Internet_20_Link"><text:span text:style-name="Internet_20_link"><text:span text:style-name="T163">przypis 9</text:span></text:span></text:a><text:a xlink:type="simple" xlink:href="#przypis.93" text:style-name="Internet_20_link" text:visited-style-name="Visited_20_Internet_20_Link"><text:span text:style-name="Internet_20_link"><text:span text:style-name="T164">3</text:span></text:span></text:a><text:a xlink:type="simple" xlink:href="#przypis.93" text:style-name="Internet_20_link" text:visited-style-name="Visited_20_Internet_20_Link"><text:span text:style-name="Internet_20_link"><text:span text:style-name="T163"> </text:span></text:span></text:a><text:a xlink:type="simple" xlink:href="#przypis.93" text:style-name="Internet_20_link" text:visited-style-name="Visited_20_Internet_20_Link"><text:span text:style-name="Internet_20_link"><text:span text:style-name="T141">Hartman 1996: 112</text:span></text:span></text:a><text:span text:style-name="T17">)</text:span><text:bookmark-start text:name="p.93"/><text:span text:style-name="T17">,</text:span><text:bookmark-end text:name="p.93"/><text:span text:style-name="T17"> nosicielką </text:span><text:span text:style-name="T194">postmemory</text:span><text:span text:style-name="T186">,</text:span><text:span text:style-name="T136"> </text:span><text:span text:style-name="T17">czyli specyficznego rodzaju pamięci, której źródła tkwią w retrospekcyjnie przyswojonym świadectwie, a która jest definiowana przez silną identyfikację z ofiarą traumy (</text:span><text:a xlink:type="simple" xlink:href="#przypis.94" text:style-name="Internet_20_link" text:visited-style-name="Visited_20_Internet_20_Link"><text:span text:style-name="Internet_20_link"><text:span text:style-name="T163">przypis 9</text:span></text:span></text:a><text:a xlink:type="simple" xlink:href="#przypis.94" text:style-name="Internet_20_link" text:visited-style-name="Visited_20_Internet_20_Link"><text:span text:style-name="Internet_20_link"><text:span text:style-name="T164">4</text:span></text:span></text:a><text:a xlink:type="simple" xlink:href="#przypis.94" text:style-name="Internet_20_link" text:visited-style-name="Visited_20_Internet_20_Link"><text:span text:style-name="Internet_20_link"><text:span text:style-name="T163"> </text:span></text:span></text:a><text:a xlink:type="simple" xlink:href="#przypis.94" text:style-name="Internet_20_link" text:visited-style-name="Visited_20_Internet_20_Link"><text:span text:style-name="Internet_20_link"><text:span text:style-name="T141">Hirsch 2002: 80</text:span></text:span></text:a><text:span text:style-name="T17">)</text:span><text:bookmark-start text:name="p.94"/><text:span text:style-name="T17">.</text:span><text:bookmark-end text:name="p.94"/></text:p>
      <text:p text:style-name="P46">Rozpoczynając badanie, byłam świadoma swojej podwójnej roli: jako badaczki i przyswojonego świadka. Emocjonalną więź z autorkami muszę nazwać burzliwą – ulegała ona zmianom wraz z przechodzeniem przez poszczególne etapy procesu badawczego. Po pierwszej lekturze wspomnień odczuwałam nieufność wobec relacji dwóch autorek. <text:soft-page-break/>Pomijają one bowiem znane z ich biografii bardzo istotne elementy doświadczenia obozowego. Pierwsza z nich nie wspomina w ogóle o tym, że jej adoptowana aryjska tożsamość służy ukryciu żydowskiego pochodzenia, a druga zataja fakt, iż przez większość swojego pobytu w obozie wykonywała jedną z najbardziej upokarzających prac na terenie lagru.</text:p>
      <text:p text:style-name="P3"/>
      <text:p text:style-name="P10">Str. <text:span text:style-name="T177">90</text:span></text:p>
      <text:p text:style-name="P3">Przekonanie, że celem moich badań nie jest tylko przedstawienie kobiecego doświadczenia, lecz również jego analiza we wspomnieniach, pozwoliło mi szybko odrzucić podejrzliwość wobec tych dwóch tekstów. Późniejsza wielokrotna lektura wspomnień, której wymagała użyta przeze mnie technika badawcza, spowodowała, iż wszystkie autorki stały mi się bardzo bliskie. Fakt, iż jestem młodą Polką urodzoną w Oświęcimiu, z pewnością wpłynął na intensyfikację poczucia więzi. Empatia na tym etapie badań stała się paraliżująca i zaczęła przysłaniać obiektywizm badawczy, dlatego zdecydowałam się odłożyć na jakiś czas teksty. Gdy wróciłam do nich po dłuższej przerwie, usiłowałam zachować równowagę pomiędzy zbyt emocjonalnym opisem doświadczeń autorek a suchym obiektywizmem, który mógłby doprowadzić do ponownej dehumanizacji i uprzedmiotowienia autorek. Wyrazem tego balansu jest fakt, iż w rozdziale badawczym nazywam badane bądź autorkami, bądź używam ich imion i nazwisk. Fragmenty, w których odnoszę się do nich tylko z imienia bez nazwiska, nie świadczą o spoufalaniu się, lecz o wynikającym z emocjonalnej więzi przekonaniu o tym, iż każda z nich jest indywidualnym podmiotem, a nie wyłącznie przedmiotem moich badań.</text:p>
      <text:p text:style-name="P46">Jeśli natomiast chodzi o problemy etyczne związane z genderową selektywnością badań, chciałabym zaznaczyć, iż wybranie do badań określonej kategorii więźniów nie miało na celu gradacji cierpienia różnych grup ofiar. Wprawdzie w centrum moich zainteresowań leżały kobiece doświadczenia, lecz gdy tylko materiał zawarty we wspomnieniach na to pozwalał, przywoływałam męski punkt widzenia. Celem moich badań nie było też udowodnienie, że kobiety bardziej czy też mniej cierpiały od mężczyzn, lecz postulowane przez feministyczne badaczki ujawnienie specyfiki kobiecego cierpienia i narracji o nim. Również temu służyć miała zastosowana przeze mnie metoda porównywania doświadczeń dwóch grup autorek. Opisując rzeczywistość obozu z punktu widzenia Żydówek i Aryjek, nie chciałam wartościować ich traumy, lecz ujawnić pełnię kobiecego doświadczenia. Zastosowany przeze mnie zabieg językowy, polegający na stosowaniu określeń Żydówki i Aryjki, służyć z kolei miał włączeniu w polski dyskurs o Holocauście historii wszystkich polskich kobiet uwięzionych w obozach koncentracyjnych.</text:p>
      <text:p text:style-name="P22"><text:soft-page-break/><text:span text:style-name="T17">Trzeci dylemat, wyodrębniony przez Janet Liebman Jacobs, pojawił się w moich badaniach już na etapie wyboru problematyki badawczej. Po pierwszej lekturze tekstów największe wrażenie zrobiły na mnie fragmenty odnoszące się do biologicznych i seksualnych aspektów funkcjonowania więźniarek. Stawianie w centralnym punkcie badań kobiecego ciała niesie ze sobą ryzyko jego uprzedmiotowienia i wprowadzenia elementów obserwacyjnego </text:span><text:span text:style-name="T186">voyeryzmu</text:span><text:span text:style-name="T136"> </text:span><text:span text:style-name="T17">(</text:span><text:a xlink:type="simple" xlink:href="#przypis.95" text:style-name="Internet_20_link" text:visited-style-name="Visited_20_Internet_20_Link"><text:span text:style-name="Internet_20_link"><text:span text:style-name="T165">przypis 9</text:span></text:span></text:a><text:a xlink:type="simple" xlink:href="#przypis.95" text:style-name="Internet_20_link" text:visited-style-name="Visited_20_Internet_20_Link"><text:span text:style-name="Internet_20_link"><text:span text:style-name="T164">5</text:span></text:span></text:a><text:a xlink:type="simple" xlink:href="#przypis.95" text:style-name="Internet_20_link" text:visited-style-name="Visited_20_Internet_20_Link"><text:span text:style-name="Internet_20_link"><text:span text:style-name="T165"> </text:span></text:span></text:a><text:a xlink:type="simple" xlink:href="#przypis.95" text:style-name="Internet_20_link" text:visited-style-name="Visited_20_Internet_20_Link"><text:span text:style-name="Internet_20_link"><text:span text:style-name="T141">Liebman Jacobs 2004: 233-235</text:span></text:span></text:a><text:span text:style-name="T17">)</text:span><text:bookmark-start text:name="p.95"/><text:span text:style-name="T17">.</text:span><text:bookmark-end text:name="p.95"/><text:span text:style-name="T17"> Sara Horowitz definiuje ten problem nieco inaczej: „nacisk na </text:span><text:span text:style-name="T186">różnice</text:span><text:span text:style-name="T136"> </text:span><text:span text:style-name="T17">(menstruacje, gwałt, macierzyństwo) wytwarzać może równie wypaczony obraz, jak podejście genderowo neutralne. O ile to drugie przedstawia zunifikowaną (uniseksualną) wersję Holocaustu, które niezamierzenie prowadzi do ukrycia specyficznie kobiecego doświadczenia, o tyle pierwsze podejście mimowolnie reprodukuje marginalizację kobiety, poprzez reprezentację jej doświadczenia prawie wyłącznie pod względem seksualności” (</text:span><text:a xlink:type="simple" xlink:href="#przypis.96" text:style-name="Internet_20_link" text:visited-style-name="Visited_20_Internet_20_Link"><text:span text:style-name="Internet_20_link"><text:span text:style-name="T165">przypis 9</text:span></text:span></text:a><text:a xlink:type="simple" xlink:href="#przypis.96" text:style-name="Internet_20_link" text:visited-style-name="Visited_20_Internet_20_Link"><text:span text:style-name="Internet_20_link"><text:span text:style-name="T164">6</text:span></text:span></text:a><text:a xlink:type="simple" xlink:href="#przypis.96" text:style-name="Internet_20_link" text:visited-style-name="Visited_20_Internet_20_Link"><text:span text:style-name="Internet_20_link"><text:span text:style-name="T165"> </text:span></text:span></text:a><text:a xlink:type="simple" xlink:href="#przypis.96" text:style-name="Internet_20_link" text:visited-style-name="Visited_20_Internet_20_Link"><text:span text:style-name="Internet_20_link"><text:span text:style-name="T141">Horowitz 1994: 265</text:span></text:span></text:a><text:span text:style-name="T17">)</text:span><text:bookmark-start text:name="p.96"/><text:span text:style-name="T17">.</text:span><text:bookmark-end text:name="p.96"/></text:p>
      <text:p text:style-name="P3"/>
      <text:p text:style-name="P10">Str. <text:span text:style-name="T177">91</text:span></text:p>
      <text:p text:style-name="P10">Również z obawy przed tym, iż zbytnie skupienie uwagi na biologicznych i seksualnych problemach prowadzić może do utrwalenia w dyskursie akademickim obrazu kobiety jako biernej i podporządkowanej ofiary, zdecydowałam się poświęcić tej tematyce tylko ostatni rozdział, nie zaś całą książkę.</text:p>
      <text:p text:style-name="P46">W trakcie całego procesu badawczego na bieżąco starałam się rozwiązywać opisane tu etyczne dylematy. Autorefleksja umożliwiła ich dostrzeżenie na poszczególnych etapach pracy nad tekstami i dała możliwość podejmowania decyzji mających ograniczyć ich negatywny zasięg.</text:p>
      <text:p text:style-name="P46">Metoda biograficzna i feministyczna perspektywa badawcza nie dają łatwych odpowiedzi, ale stawiają wiele pytań, na które badacz/badaczka muszą odpowiedzieć sobie sami. Jak pokazuje konstrukcja tego tekstu, autobiograficzność może być też sposobem pisania artykułów naukowych. Nie bójmy się ujawniać własnego doświadczenia, w tym również badawczego, w tekście. Jest ono zawsze obecne pod jego powierzchnią. Niech nie przeraża nas wielość szkół teoretycznych i metodologicznych; niech będzie ona zaproszeniem do krytycznego spojrzenia na nie i wybrania własnej drogi w analizie ludzkich historii. Świat wokół nas jest nimi wypełniony: otaczają nas ludzie czekający na możliwość opowiedzenia historii życia, półki w bibliotekach i księgarniach uginają się od osobistych dokumentów, a Internet pełen jest blogów – cyfrowych dzienników. Czytajmy, analizujmy i piszmy autobiografie. Wierzę, że tkwi w nich ciągle nieodkryta wiedza nie tylko o społecznie konstruowanych kobiecych, ale i o męskich tożsamościach.</text:p>
      <text:p text:style-name="P10"><text:soft-page-break/></text:p>
      <text:h text:style-name="P155" text:outline-level="2">Bibliografia</text:h>
      <text:p text:style-name="P10"/>
      <text:p text:style-name="P10">Bell, E. 1985.<text:span text:style-name="T202"> </text:span><text:span text:style-name="T203">Telling One’s Story: Women’s Journals Then and Now</text:span><text:span text:style-name="T201">,</text:span> w: L. Hoffmann i M. Culley (red.), <text:span text:style-name="T203">Women’s Personal Narratives: Essays in Criticism and Pedagogy.</text:span><text:span text:style-name="T202"> New York: Modern Language Association</text:span>, s. 167-176.</text:p>
      <text:p text:style-name="P24"><text:span text:style-name="T5">Benstock, S. 1988. </text:span><text:span text:style-name="T180">The Private Self: Theory and Practice of Women’s Autobiographical Writings.</text:span><text:span text:style-name="T3"> </text:span><text:span text:style-name="T9">Chapel Hill-London: University of North Carolina Press</text:span><text:span text:style-name="T5">.</text:span></text:p>
      <text:p text:style-name="P24"><text:span text:style-name="T5">Bingham, M., Strobel, M. 2004. </text:span><text:span text:style-name="T180">The Theory and Practice of Women’s History and Gender History in Global Perspective,</text:span><text:span text:style-name="T2"> </text:span><text:span text:style-name="T5">w: B. Smith (red.),</text:span><text:span text:style-name="T9"> </text:span><text:span text:style-name="T180">Women’s History in Global Perspective,</text:span><text:span text:style-name="T3"> </text:span><text:span text:style-name="T9">vol. 1. Urbana: University of Illinois Press</text:span><text:span text:style-name="T5">, s. 9-48.</text:span></text:p>
      <text:p text:style-name="P24"><text:span text:style-name="T5">Bloom, L.R. 1998. </text:span><text:span text:style-name="T180">Under the Sign of Hope. Feminist Methodology and Narrative Interpretation. </text:span><text:span text:style-name="T9">Albany: State University of New York Press</text:span><text:span text:style-name="T5">.</text:span></text:p>
      <text:p text:style-name="P22"><text:span text:style-name="T17">Bowen, D. 2004. </text:span><text:span text:style-name="T186">T</text:span><text:span text:style-name="T194">owards an e-Criture Feminine: Woolf DuPlessis, Cixous, and the Emerging Discursive Tradition in Women’s Online Diaries</text:span><text:span text:style-name="T136"> </text:span><text:span text:style-name="T17">[online]. </text:span><text:span text:style-name="T85">University of South Florida</text:span><text:span text:style-name="T17">. Dostępny pod adresem internetowym: </text:span><text:a xlink:type="simple" xlink:href="http://etd.fcla.edu/SF/SFE0000483/BowenFinalDissertation.pdf" text:style-name="Internet_20_link" text:visited-style-name="Visited_20_Internet_20_Link"><text:span text:style-name="T212">http://etd.fcla.edu/SF/SFE0000483/BowenFinalDissertation.pdf</text:span></text:a><text:span text:style-name="T17"> (stan z 2.02.2008).</text:span></text:p>
      <text:p text:style-name="P24"><text:span text:style-name="T5">Brach-Czaina, J. 1997. </text:span><text:span text:style-name="T178">Wprowadzenie,</text:span><text:span text:style-name="T2"> </text:span><text:span text:style-name="T5">w: J. Brach-Czaina (red.), </text:span><text:span text:style-name="T178">Od kobiety do mężczyzny i z powrotem.</text:span><text:span text:style-name="T2"> </text:span><text:span text:style-name="T5">Białystok: </text:span><text:span text:style-name="T13">Trans Humana</text:span><text:span text:style-name="T5">, s. 3-15.</text:span></text:p>
      <text:p text:style-name="P24"><text:span text:style-name="T5">Charewiczowa, Ł. 1935. </text:span><text:span text:style-name="T178">Z przeszłości lwowianek.</text:span><text:span text:style-name="T2"> </text:span><text:span text:style-name="T5">Warszawa: Warszawskie Zakłady Graficzne.</text:span></text:p>
      <text:p text:style-name="P10"/>
      <text:p text:style-name="P10">Str. <text:span text:style-name="T177">92</text:span></text:p>
      <text:p text:style-name="P15">Bibliografia</text:p>
      <text:p text:style-name="P10"/>
      <text:p text:style-name="P10">Cosslett, T. 2004. <text:span text:style-name="T203">Introduction</text:span><text:span text:style-name="T201">,</text:span> w: T. Cosslett, C. Lury i P. Summerfield (red.), <text:span text:style-name="T203">Feminism and Autobiography Texts, Theories, Methods.</text:span><text:span text:style-name="T202"> London: Routledge</text:span>, s. 1-23.</text:p>
      <text:p text:style-name="P24"><text:span text:style-name="T5">Crew, D.F. 1989.</text:span><text:span text:style-name="T14"> </text:span><text:span text:style-name="T184">Alltagsgeschichte</text:span><text:span text:style-name="T178">: </text:span><text:span text:style-name="T180">A New Social History „From Below”?,</text:span><text:span text:style-name="T3"> „</text:span><text:span text:style-name="T9">Central European History”, vol. 22, issue 3/4</text:span><text:span text:style-name="T5">, s. 394-408.</text:span></text:p>
      <text:p text:style-name="P24"><text:span text:style-name="T5">Czyżewski, M., Piotrowski, A., Rokuszewska-Pawełek A. (red.) 1997. </text:span><text:span text:style-name="T178">Biografia a tożsamość narodowa.</text:span><text:span text:style-name="T2"> </text:span><text:span text:style-name="T5">Łódź: Wydawnictwo Uniwersytetu Łódzkiego.</text:span></text:p>
      <text:p text:style-name="P24"><text:span text:style-name="T5">Dąbrowska, D. 2004. </text:span><text:span text:style-name="T178">Udomowiony świat. O kobiecym doświadczaniu historii.</text:span><text:span text:style-name="T2"> </text:span><text:span text:style-name="T5">Szczecin: Wydawnictwo Naukowe Uniwersytetu Szczecińskiego.</text:span></text:p>
      <text:p text:style-name="P24"><text:span text:style-name="T5">Denzin, N.K. 1989. </text:span><text:span text:style-name="T180">Interpretative Biography.</text:span><text:span text:style-name="T3"> </text:span><text:span text:style-name="T9">Newbury Park: Sage Publications</text:span><text:span text:style-name="T5">.</text:span></text:p>
      <text:p text:style-name="P24"><text:span text:style-name="T5">Denzin, N.K. 1990. </text:span><text:span text:style-name="T178">Reinterpretacja metody biograficznej w socjologii: znaczenie a metoda </text:span><text:soft-page-break/><text:span text:style-name="T178">w analizie biograficznej,</text:span><text:span text:style-name="T2"> </text:span><text:span text:style-name="T5">w: J. Włodarek i M. Ziółkowski (red.), </text:span><text:span text:style-name="T178">Metoda biograficzna w socjologii.</text:span><text:span text:style-name="T2"> </text:span><text:span text:style-name="T5">Warszawa: PWN, s. 50-61.</text:span></text:p>
      <text:p text:style-name="P24"><text:span text:style-name="T5">Denzin, N.K. 1997.</text:span><text:span text:style-name="T9"> </text:span><text:span text:style-name="T180">Interpretive Ethnography: Ethnographic Practices for the 21. Century.</text:span><text:span text:style-name="T3"> </text:span><text:span text:style-name="T9">London-New Dehli: Thousand Oaks-Sage Publications</text:span><text:span text:style-name="T5">.</text:span></text:p>
      <text:p text:style-name="P24"><text:span text:style-name="T5">Dulczewski, Z. 1975. </text:span><text:span text:style-name="T178">Florian Znaniecki jako twórca metody autobiograficznej w socjologii, </text:span><text:span text:style-name="T5">w: A. Kwilecki (red.), </text:span><text:span text:style-name="T178">Florian Znaniecki i jego rola w socjologii.</text:span><text:span text:style-name="T2"> </text:span><text:span text:style-name="T5">Poznań: Wydawnictwo Naukowe Uniwersytetu Adama Mickiewicza, s. 75-88.</text:span></text:p>
      <text:p text:style-name="P24"><text:span text:style-name="T5">Engelking, B. 2004. </text:span><text:span text:style-name="T178">Zagłada i pamięć. Doświadczenie Holocaustu i jego konsekwencje opisane na podstawie relacji autobiograficznych.</text:span><text:span text:style-name="T2"> </text:span><text:span text:style-name="T5">Warszawa: Wydawnictwo IFiS PAN.</text:span></text:p>
      <text:p text:style-name="P24"><text:span text:style-name="T5">Fatyga, B. 1999. </text:span><text:span text:style-name="T178">Dzicy z naszej ulicy. Antropologia kultury młodzieżowej.</text:span><text:span text:style-name="T2"> </text:span><text:span text:style-name="T5">Warszawa: Wydawnictwo ISNS UW.</text:span></text:p>
      <text:p text:style-name="P24"><text:span text:style-name="T5">Foucault, M. 1998. </text:span><text:span text:style-name="T178">Trzeba bronić społeczeństwa,</text:span><text:span text:style-name="T2"> </text:span><text:span text:style-name="T5">tłum. M. Kowalska. Warszawa: KR.</text:span></text:p>
      <text:p text:style-name="P24"><text:span text:style-name="T5">Friedlander, S. 1993. </text:span><text:span text:style-name="T180">Memory, History and Extermination of the Jews in Europe.</text:span><text:span text:style-name="T3"> </text:span><text:span text:style-name="T9">Bloomington: Indiana University Press</text:span><text:span text:style-name="T5">.</text:span></text:p>
      <text:p text:style-name="P24"><text:span text:style-name="T5">Geiger, S. 2004. </text:span><text:span text:style-name="T180">What’s so Feminist about Women’s Oral History?</text:span><text:span text:style-name="T178">,</text:span><text:span text:style-name="T2"> </text:span><text:span text:style-name="T5">w: S. Nagy Hesse-Biber i M.L. Yaiser (red.), </text:span><text:span text:style-name="T180">Feminist Perspectives on Social Research.</text:span><text:span text:style-name="T3"> </text:span><text:span text:style-name="T9">Oxford: Oxford University Press</text:span><text:span text:style-name="T5">.</text:span></text:p>
      <text:p text:style-name="P24"><text:span text:style-name="T5">Gluck, S. 1996. </text:span><text:span text:style-name="T180">What Is So Special about Women? Women’s Oral History</text:span><text:span text:style-name="T178">,</text:span><text:span text:style-name="T2"> </text:span><text:span text:style-name="T5">w: D.K. Dunaway i W.K. Baum (red.), </text:span><text:span text:style-name="T180">Oral History. An Interdisciplinary Anthology.</text:span><text:span text:style-name="T3"> </text:span><text:span text:style-name="T9">London: Altamira Press</text:span><text:span text:style-name="T5">.</text:span></text:p>
      <text:p text:style-name="P24"><text:span text:style-name="T5">Hartman, G. 1996</text:span><text:span text:style-name="T178">. </text:span><text:span text:style-name="T180">The Longest Shadow: In the Aftermath of the Holocaust.</text:span><text:span text:style-name="T3"> </text:span><text:span text:style-name="T9">Bloomington: Indiana University Press</text:span><text:span text:style-name="T5">.</text:span></text:p>
      <text:p text:style-name="P35"><text:span text:style-name="T5">Helling, I. 1985. </text:span><text:span text:style-name="T178">Metoda badań biograficznych.</text:span><text:span text:style-name="T2"> „</text:span><text:span text:style-name="T5">Kultura i Społeczeństwo”, nr 3 (29), s. 93-113.</text:span></text:p>
      <text:p text:style-name="P35"><text:span text:style-name="T5">Herzog, R. 2003. </text:span><text:span text:style-name="T178">Płeć a nauka.</text:span><text:span text:style-name="T2"> „</text:span><text:span text:style-name="T5">Kosmos”, nr 1 (258), s. 129-136.</text:span></text:p>
      <text:p text:style-name="P24"><text:span text:style-name="T5">Hirsch, M. 2002. </text:span><text:span text:style-name="T180">Marked by Memory: Feminist Reflections on Trauma and Transmission</text:span><text:span text:style-name="T178">,</text:span><text:span text:style-name="T2"> </text:span><text:span text:style-name="T5">w: N.K. Miller i J. Tougaw (red.), </text:span><text:span text:style-name="T180">Extremities: Trauma, Testimony, and Community.</text:span><text:span text:style-name="T3"> </text:span><text:span text:style-name="T9">Urbana: Illinois University Press</text:span><text:span text:style-name="T5">, s. 71-91.</text:span></text:p>
      <text:p text:style-name="P24"><text:span text:style-name="T5">Holland, J., Ramazanoglu, C. 2002. </text:span><text:span text:style-name="T180">Feminist Methodology: Challenges and Choices.</text:span><text:span text:style-name="T3"> </text:span><text:span text:style-name="T9">London-New Dehli: Thousand Oaks-Sage Publications</text:span><text:span text:style-name="T5">.</text:span></text:p>
      <text:p text:style-name="P24"><text:span text:style-name="T5">Horowitz, S. 1994. </text:span><text:span text:style-name="T180">Memory and Testimony in Women Survivors of Nazi Genocide</text:span><text:span text:style-name="T178">,</text:span><text:span text:style-name="T2"> </text:span><text:span text:style-name="T5">w: J. Baskin (red.), </text:span><text:span text:style-name="T180">Women of the Word: Jewish Women and Jewish Writing.</text:span><text:span text:style-name="T3"> </text:span><text:span text:style-name="T9">Detroit: Wayne State University Press</text:span><text:span text:style-name="T5">, s. 258-282.</text:span></text:p>
      <text:p text:style-name="P24"><text:span text:style-name="T5">Iwasiów, I. 2004. </text:span><text:span text:style-name="T178">Gender dla średnio zaawansowanych. Wykłady szczecińskie.</text:span><text:span text:style-name="T2"> </text:span><text:span text:style-name="T5">Warszawa: Wydawnictwo W.A.B.</text:span></text:p>
      <text:p text:style-name="P22"><text:soft-page-break/><text:span text:style-name="T17">Iwasiów, I. 2007. </text:span><text:span text:style-name="T186">Feminizm 1989—2004, zyskana czy stracona dekada?</text:span><text:span text:style-name="T136"> </text:span><text:span text:style-name="T17">[online]. Dostępny pod adresem internetowym: </text:span><text:a xlink:type="simple" xlink:href="http://nowepismo.pl/content/view/140/89/" text:style-name="Internet_20_link" text:visited-style-name="Visited_20_Internet_20_Link"><text:span text:style-name="T212">http://nowepismo.pl/content/view/140/89/</text:span></text:a><text:span text:style-name="T17"> (stan z 3.03.2009).</text:span></text:p>
      <text:p text:style-name="P35"><text:span text:style-name="T5">Jelinek, E. 1980.</text:span><text:span text:style-name="T9"> </text:span><text:span text:style-name="T180">Introduction: Women;s Autobiography and the Male Tradition</text:span><text:span text:style-name="T178">,</text:span><text:span text:style-name="T2"> </text:span><text:span text:style-name="T5">w: E. Jelinek (red.), </text:span><text:span text:style-name="T180">Women’s Autobiography: Essays in Criticism.</text:span><text:span text:style-name="T3"> </text:span><text:span text:style-name="T9">Bloomington: Indiana University Press</text:span><text:span text:style-name="T5">, s. 1-20.</text:span></text:p>
      <text:p text:style-name="P35"><text:span text:style-name="T5">Jelinek, E. 1986. </text:span><text:span text:style-name="T180">The Tradition of Women’s Autobiography: From Antiquity to the Present.</text:span><text:span text:style-name="T3"> </text:span><text:span text:style-name="T9">Boston: Twayne Publishers</text:span><text:span text:style-name="T5">.</text:span></text:p>
      <text:p text:style-name="P24"><text:span text:style-name="T5">Jocz, A. 2000. </text:span><text:span text:style-name="T178">Anna Maria Marchocka — polska reprezentantka karmelitańskiej szkoły duchowości,</text:span><text:span text:style-name="T2"> </text:span><text:span text:style-name="T5">w: E. Pakszys i L. Sikorska (red.), </text:span><text:span text:style-name="T178">Duchowość i religijność kobiet dawniej i dziś.</text:span><text:span text:style-name="T2"> </text:span><text:span text:style-name="T5">Poznań: Wydawnictwo Fundacji Humaniora, s. 113-125.</text:span></text:p>
      <text:p text:style-name="P10"/>
      <text:p text:style-name="P10">Str. <text:span text:style-name="T177">93</text:span></text:p>
      <text:p text:style-name="P15">Bibliografia</text:p>
      <text:p text:style-name="P10"/>
      <text:p text:style-name="P10">Kałwa, D. 2001. <text:span text:style-name="T201">Kobieta aktywna w Polsce międzywojennej. Dylematy środowisk kobiecych.</text:span> Kraków: <text:span text:style-name="T206">Historia Iagellonica</text:span>.</text:p>
      <text:p text:style-name="P22"><text:span text:style-name="T17">Kałwa, D. 2009. </text:span><text:span text:style-name="T186">Kobieca historia mówiona</text:span><text:span text:style-name="T136"> </text:span><text:span text:style-name="T17">[online]. Towarzystwo Interwencji Kryzysowej. Dostępny pod adresem internetowym: </text:span><text:a xlink:type="simple" xlink:href="http://crisisintervention.free.ngo.pl/psychologia/bps21.html" text:style-name="Internet_20_link" text:visited-style-name="Visited_20_Internet_20_Link"><text:span text:style-name="T212">http://crisisintervention.free.ngo.pl/psychologia/bps21.html</text:span></text:a><text:span text:style-name="T17"> (stan z 20.03.2009).</text:span></text:p>
      <text:p text:style-name="P24"><text:span text:style-name="T5">Kałwa, D., Pudłocki, T (red.) 2006. </text:span><text:span text:style-name="T178">Historia zwyczajnych kobiet i zwyczajnych mężczyzn. Dzieje społeczne w perspektywie gender.</text:span><text:span text:style-name="T2"> </text:span><text:span text:style-name="T5">Przemyśl: Państwowa Wyższa Szkoła Wschodnioeuropejska w Przemyślu.</text:span></text:p>
      <text:p text:style-name="P24"><text:span text:style-name="T5">Kaźmierska, K. 1990. </text:span><text:span text:style-name="T178">O metodzie dokumentów biograficznych.</text:span><text:span text:style-name="T2"> „</text:span><text:span text:style-name="T5">Kultura i Społeczeństwo”, nr 1 (34), s. 101-108.</text:span></text:p>
      <text:p text:style-name="P36"><text:span text:style-name="T5">Kaźmierska, K. 1999. </text:span><text:span text:style-name="T178">Doświadczenia wojenne Polaków.</text:span><text:span text:style-name="T2"> </text:span><text:span text:style-name="T5">Warszawa: Wydawnictwo IFiS PAN.</text:span></text:p>
      <text:p text:style-name="P36"><text:span text:style-name="T5">Keen, M., Mucha, J. 2006. </text:span><text:span text:style-name="T185">„</text:span><text:span text:style-name="T178">Dawanie świadectwa” w życiu socjologów Europy Środkowo-Wschodniej, </text:span><text:span text:style-name="T5">w: M. Keen i J. Mucha (red.), </text:span><text:span text:style-name="T178">Autobiografie czasu transformacji: socjologowie Europy Środkowej i Wschodniej.</text:span><text:span text:style-name="T2"> </text:span><text:span text:style-name="T5">Warszawa: Wydawnictwo IFiS PAN, s. 11-39.</text:span></text:p>
      <text:p text:style-name="P24"><text:span text:style-name="T5">Kelly-Gadol, J. 1976. </text:span><text:span text:style-name="T10">T</text:span><text:span text:style-name="T181">he</text:span><text:span text:style-name="T180"> Social Relation of the Sexes: Methodological Implications of Women’s History. </text:span><text:span text:style-name="T3">„</text:span><text:span text:style-name="T9">Signs”, vol. 1, issue 4</text:span><text:span text:style-name="T5">, s. 809-823.</text:span></text:p>
      <text:p text:style-name="P24"><text:span text:style-name="T5">Kłosińska, K. 2001. </text:span><text:span text:style-name="T178">Kobieta autorka,</text:span><text:span text:style-name="T2"> </text:span><text:span text:style-name="T5">w: A. Nasiłowska (red.), </text:span><text:span text:style-name="T178">Ciało i tekst. Feminizm w literaturoznawstwie. Antologia szkiców.</text:span><text:span text:style-name="T2"> </text:span><text:span text:style-name="T5">Warszawa: IBL, s. 94-116.</text:span></text:p>
      <text:p text:style-name="P24"><text:span text:style-name="T5">Kochanowski, J. 2004. </text:span><text:span text:style-name="T178">Fantazmat zróżNICowany. Socjologiczne studium przemian </text:span><text:soft-page-break/><text:span text:style-name="T178">tożsamości gejów. </text:span><text:span text:style-name="T5">Kraków: </text:span><text:span text:style-name="T12">Universitas</text:span><text:span text:style-name="T5">.</text:span></text:p>
      <text:p text:style-name="P37"><text:span text:style-name="T5">Kopaliński, W. (red.) 1995. </text:span><text:span text:style-name="T178">Encyklopedia „Drugiej Płci”.</text:span><text:span text:style-name="T2"> </text:span><text:span text:style-name="T5">Warszawa: Oficyna Wydawnicza Rytm.</text:span></text:p>
      <text:p text:style-name="P37"><text:span text:style-name="T5">Kubica, G. 2006. </text:span><text:span text:style-name="T178">Siostry Malinowskiego czyli kobiety nowoczesne na początku </text:span><text:span text:style-name="T179">20</text:span><text:span text:style-name="T178"> wieku.</text:span><text:span text:style-name="T2"> </text:span><text:span text:style-name="T5">Kraków: Wydawnictwo Literackie.</text:span></text:p>
      <text:p text:style-name="P24"><text:span text:style-name="T5">Lerner, G. 1975. </text:span><text:span text:style-name="T180">Placing Women in History: Definitions and Challenges.</text:span><text:span text:style-name="T3"> „</text:span><text:span text:style-name="T9">Feminist Studies”, vol. 3, no. 1/2</text:span><text:span text:style-name="T5">, s. 5-14.</text:span></text:p>
      <text:p text:style-name="P24"><text:span text:style-name="T5">Lerner, G. 1979. </text:span><text:span text:style-name="T11">T</text:span><text:span text:style-name="T181">he</text:span><text:span text:style-name="T180"> Majority Finds Its Past.</text:span><text:span text:style-name="T3"> </text:span><text:span text:style-name="T9">New York: Oxford University Press</text:span><text:span text:style-name="T5">.</text:span></text:p>
      <text:p text:style-name="P24"><text:span text:style-name="T5">Liebman Jacobs, J. 2004. </text:span><text:span text:style-name="T180">Women, Genocide, and Memory: </text:span><text:span text:style-name="T182">T</text:span><text:span text:style-name="T180">he Ethics of Feminist Ethnography in Holocaust Research.</text:span><text:span text:style-name="T3"> „</text:span><text:span text:style-name="T9">Gender &amp; Society”, vol. 18</text:span><text:span text:style-name="T5">, s. 223-238.</text:span></text:p>
      <text:p text:style-name="P24"><text:span text:style-name="T5">Lipowska-Teutsch, A., Ryłko, E. (red.). 2008. </text:span><text:span text:style-name="T178">Pamięć wędrówki. Wędrówka pamięci.</text:span><text:span text:style-name="T2"> </text:span><text:span text:style-name="T5">Kraków: Towarzystwo Interwencji Kryzysowej.</text:span></text:p>
      <text:p text:style-name="P24"><text:span text:style-name="T5">Nikliborc, A. 2010. </text:span><text:span text:style-name="T178">Uwięzione w </text:span><text:span text:style-name="T183">KL Auschwitz-Birkenau</text:span><text:span text:style-name="T178">. Traumatyczne doświadczenia odzwierciedlone w dokumentach osobistych</text:span><text:span text:style-name="T5">. Kraków: Nomos.</text:span></text:p>
      <text:p text:style-name="P37"><text:span text:style-name="T5">Oakley, A. 2005. </text:span><text:span text:style-name="T11">T</text:span><text:span text:style-name="T181">he</text:span><text:span text:style-name="T180"> Ann Oakley Reader: Gender, Women and Social Science.</text:span><text:span text:style-name="T3"> </text:span><text:span text:style-name="T9">Bristol: Policy Press</text:span><text:span text:style-name="T5">.</text:span></text:p>
      <text:p text:style-name="P37"><text:span text:style-name="T5">Pakszys, E. 1995. </text:span><text:span text:style-name="T178">Płeć a rozwój nauki. Problemy epistemologii feministycznej,</text:span><text:span text:style-name="T2"> </text:span><text:span text:style-name="T5">w: E. Pakszys i J. Miluska (red.), </text:span><text:span text:style-name="T178">Humanistyka i płeć</text:span><text:span text:style-name="T5">, t. </text:span><text:span text:style-name="T6">1</text:span><text:span text:style-name="T5">. Poznań: Wydawnictwo Naukowe Uniwersytetu Adama Mickiewicza, s. 85-98.</text:span></text:p>
      <text:p text:style-name="P24"><text:span text:style-name="T5">Palska, H. 1999. </text:span><text:span text:style-name="T178">Badacz społeczny wobec tekstu. Niektóre problemy analizy jakościowej w socjologii i teorii literatury</text:span><text:span text:style-name="T5">, w: H. Domański, K. Lutyńska i A.W. Rostocki (red.), </text:span><text:span text:style-name="T178">Spojrzenie na metodę. Studia z metodologii badań socjologicznych.</text:span><text:span text:style-name="T2"> </text:span><text:span text:style-name="T5">Warszawa: Wydawnictwo IFiS, s. 161-176.</text:span></text:p>
      <text:p text:style-name="P24"><text:span text:style-name="T5">Reinharz, S. 1985. </text:span><text:span text:style-name="T180">Feminist Distrust: Problems of Content and Context in Sociological Research,</text:span><text:span text:style-name="T2"> </text:span><text:span text:style-name="T5">w: D. Berg i K. Smith (red.), </text:span><text:span text:style-name="T180">The Self in Social Inquiry: Resear</text:span><text:span text:style-name="T182">chin</text:span><text:span text:style-name="T180">g Methods.</text:span><text:span text:style-name="T3"> </text:span><text:span text:style-name="T9">Beverly Hills: Sage</text:span><text:span text:style-name="T5">, s. 153-172.</text:span></text:p>
      <text:p text:style-name="P37"><text:span text:style-name="T5">Reinharz, S. 1992. </text:span><text:span text:style-name="T180">Feminist Methods in Social Research.</text:span><text:span text:style-name="T3"> </text:span><text:span text:style-name="T9">New York: Oxford University Press</text:span><text:span text:style-name="T5">.</text:span></text:p>
      <text:p text:style-name="P37"><text:span text:style-name="T5">Riemann, G., Schütze, F. 1992. </text:span><text:span text:style-name="T178">Trajektoria jako podstawowa koncepcja teoretyczna w analizach cierpienia i bezładnych procesów życiowych.</text:span><text:span text:style-name="T2"> „</text:span><text:span text:style-name="T5">Kultura i Społeczeństwo”, nr 2 (36), s. 89-109.</text:span></text:p>
      <text:p text:style-name="P24"><text:span text:style-name="T5">Rokuszewska-Pawełek, A. 1996. </text:span><text:span text:style-name="T178">Miejsce biografii w socjologii interpretatywnej. Program socjologii biografistycznej Fritza Schützego,</text:span><text:span text:style-name="T2"> „</text:span><text:span text:style-name="T5">Ask. Społeczeństwo, Badania, Metody”, nr 1 (3), s. 37-54.</text:span></text:p>
      <text:p text:style-name="P24"><text:span text:style-name="T5">Rokuszewska-Pawełek, A. 2002. </text:span><text:span text:style-name="T178">Chaos i przymus. Trajektorie wojenne Polaków — </text:span><text:soft-page-break/><text:span text:style-name="T178">analiza biograficzna.</text:span><text:span text:style-name="T2"> </text:span><text:span text:style-name="T5">Łódź: Wydawnictwo Uniwersytetu Łódzkiego.</text:span></text:p>
      <text:p text:style-name="P24"><text:span text:style-name="T5">Rott, D. 2004. </text:span><text:span text:style-name="T178">Kobieta z przemalowanego obrazu. Opowieść o Annie Zbąskiej ze Stanisławskich i jej „Transakcyi albo Opisaniu całego życia jednej sieroty…”.</text:span><text:span text:style-name="T2"> </text:span><text:span text:style-name="T5">Katowice: Wydawnictwo Uniwersytetu Śląskiego.</text:span></text:p>
      <text:p text:style-name="P10"/>
      <text:p text:style-name="P10">Str. <text:span text:style-name="T177">94</text:span></text:p>
      <text:p text:style-name="P15">Bibliografia</text:p>
      <text:p text:style-name="P10"/>
      <text:p text:style-name="P10">Sarantakos, S. 1998. <text:span text:style-name="T203">Social Research.</text:span><text:span text:style-name="T202"> Basingstoke: Palgrave</text:span>.</text:p>
      <text:p text:style-name="P24"><text:span text:style-name="T5">Scott, J.W. 1986. </text:span><text:span text:style-name="T180">Gender: A Useful Category of Historical Analysis.</text:span><text:span text:style-name="T3"> „</text:span><text:span text:style-name="T4">Th</text:span><text:span text:style-name="T9">e American Historical Review”, vol. 91, issue 5</text:span><text:span text:style-name="T5">, s. 1053-1075.</text:span></text:p>
      <text:p text:style-name="P24"><text:span text:style-name="T5">Scott, J.W. 1988.</text:span><text:span text:style-name="T9"> </text:span><text:span text:style-name="T180">The Problem of Invisibility,</text:span><text:span text:style-name="T3"> </text:span><text:span text:style-name="T9">w: S.J. Kleinberg (red.), </text:span><text:span text:style-name="T180">Retrieving Women’s History: Changing Perceptions of the Role of Women in Politics and Society</text:span><text:span text:style-name="T9">. London-</text:span><text:span text:style-name="T16">Paris</text:span><text:span text:style-name="T9">: Berg/Unesco, </text:span><text:span text:style-name="T5">s. 5-29.</text:span></text:p>
      <text:p text:style-name="P24"><text:span text:style-name="T5">Scott, J.W. 1999. </text:span><text:span text:style-name="T180">Gender and the Politics of History.</text:span><text:span text:style-name="T3"> </text:span><text:span text:style-name="T9">New York: Columbia University Press</text:span><text:span text:style-name="T5">.</text:span></text:p>
      <text:p text:style-name="P24"><text:span text:style-name="T5">Smith, B. 2004. </text:span><text:span text:style-name="T180">Introduction,</text:span><text:span text:style-name="T3"> </text:span><text:span text:style-name="T9">w: B. Smith (red.), </text:span><text:span text:style-name="T180">Women’s History in Global Perspective,</text:span><text:span text:style-name="T3"> </text:span><text:span text:style-name="T9">vol. 1</text:span><text:span text:style-name="T180">. </text:span><text:span text:style-name="T9">Urbana: University of Illinois Press</text:span><text:span text:style-name="T5">, s. 1-8.</text:span></text:p>
      <text:p text:style-name="P24"><text:span text:style-name="T5">Suchmiel, J. 2002. </text:span><text:span text:style-name="T178">Posłowie</text:span><text:span text:style-name="T5">, w: Ł. Charewiczowa, </text:span><text:span text:style-name="T178">Kobieta w dawnej Polsce: do okresu rozbiorów</text:span><text:span text:style-name="T5">. Poznań: Poznańskie Towarzystwo Przyjaciół Nauk.</text:span></text:p>
      <text:p text:style-name="P24"><text:span text:style-name="T5">Szczepański, J. 1971. </text:span><text:span text:style-name="T178">Odmiany czasu teraźniejszego.</text:span><text:span text:style-name="T2"> </text:span><text:span text:style-name="T5">Warszawa: Książka i Wiedza.</text:span></text:p>
      <text:p text:style-name="P24"><text:span text:style-name="T7">Th</text:span><text:span text:style-name="T5">omas, W.I., Znaniecki, F. 1976. </text:span><text:span text:style-name="T178">Chłop polski w Europie i Ameryce,</text:span><text:span text:style-name="T2"> </text:span><text:span text:style-name="T5">tłum. M. Metelska i in. Warszawa: Ludowa Spółdzielnia Wydawnicza.</text:span></text:p>
      <text:p text:style-name="P24"><text:span text:style-name="T5">van Tilburg, M. 2000. </text:span><text:span text:style-name="T178">Historia kobiet czy historia gender? Poststrukturalne interpretacje w badaniach nad dziejami płci.</text:span><text:span text:style-name="T2"> „</text:span><text:span text:style-name="T5">Historyka”, t. 30, s. 27-37.</text:span></text:p>
      <text:p text:style-name="P24"><text:span text:style-name="T5">Walczewska, S. 1992. </text:span><text:span text:style-name="T178">O potrzebie historii kobiecej,</text:span><text:span text:style-name="T2"> </text:span><text:span text:style-name="T5">w: S. Walczewska (red.), </text:span><text:span text:style-name="T178">Głos mają kobiety. </text:span><text:span text:style-name="T5">Kraków: Fundacja Kobieca eFka, s. 57-64.</text:span></text:p>
      <text:p text:style-name="P24"><text:span text:style-name="T5">Walczewska, S. 1999. </text:span><text:span text:style-name="T178">Damy, rycerze i feministki. Kobiecy dyskurs emancypacyjny w Polsce.</text:span><text:span text:style-name="T2"> </text:span><text:span text:style-name="T5">Kraków: Fundacja Kobieca eFka.</text:span></text:p>
      <text:p text:style-name="P24"><text:span text:style-name="T5">Wawrzykowska-Wierciochowa, D. 1963. </text:span><text:span text:style-name="T178">Od prządki do astronautki: z dziejów kobiety polskiej, jej pracy i osiągnięć.</text:span><text:span text:style-name="T2"> </text:span><text:span text:style-name="T5">Warszawa: MON.</text:span></text:p>
      <text:p text:style-name="P24"><text:span text:style-name="T5">Wawrzykowska-Wierciochowa, D. 1988. </text:span><text:span text:style-name="T178">Rycerki i samarytanki.</text:span><text:span text:style-name="T2"> </text:span><text:span text:style-name="T5">Warszawa: MON.</text:span></text:p>
      <text:p text:style-name="P24"><text:span text:style-name="T5">Włodarek, J., Ziółkowski, M. 1990. </text:span><text:span text:style-name="T178">Teoretyczny i empiryczny status metody biograficznej we współczesnej socjologii,</text:span><text:span text:style-name="T2"> </text:span><text:span text:style-name="T5">w: J. Włodarek i M. Ziółkowski (red.), </text:span><text:span text:style-name="T178">Metoda biograficzna w socjologii. </text:span><text:span text:style-name="T5">Warszawa: PWN, s. 3-9.</text:span></text:p>
      <text:p text:style-name="P24"><text:span text:style-name="T5">Znaniecki, F. 1988. </text:span><text:span text:style-name="T178">Wstęp do socjologii.</text:span><text:span text:style-name="T2"> </text:span><text:span text:style-name="T5">Warszawa: PWN.</text:span></text:p>
      <text:p text:style-name="P10"><text:soft-page-break/></text:p>
      <text:h text:style-name="P154" text:outline-level="2">Przypisy harvardzkie</text:h>
      <text:p text:style-name="P14"/>
      <text:p text:style-name="P1"><text:bookmark-start text:name="przypis.1"/><text:span text:style-name="T212">Przypis 1</text:span><text:bookmark-end text:name="przypis.1"/><text:span text:style-name="T212">. Nikliborc, A. 2010. </text:span><text:span text:style-name="T215">Uwięzione w </text:span><text:span text:style-name="T222">KL Auschwitz-Birkenau</text:span><text:span text:style-name="T215">. Traumatyczne doświadczenia odzwierciedlone w dokumentach osobistych</text:span><text:span text:style-name="T212">. Kraków: Nomos. </text:span><text:a xlink:type="simple" xlink:href="#p.1" text:style-name="Internet_20_link" text:visited-style-name="Visited_20_Internet_20_Link"><text:span text:style-name="T212">Wróć do głównej treści</text:span></text:a><text:span text:style-name="T212">.</text:span></text:p>
      <text:p text:style-name="P14"/>
      <text:p text:style-name="P2"><text:bookmark-start text:name="przypis.2"/><text:span text:style-name="T212">Przypis 2</text:span><text:bookmark-end text:name="przypis.2"/><text:span text:style-name="T212">. Palska, H. 1999. </text:span><text:span text:style-name="T215">Badacz społeczny wobec tekstu. Niektóre problemy analizy jakościowej w socjologii i teorii literatury</text:span><text:span text:style-name="T212">, w: H. Domański, K. Lutyńska i A.W. Rostocki (red.), </text:span><text:span text:style-name="T215">Spojrzenie na metodę. Studia z metodologii badań socjologicznych.</text:span><text:span text:style-name="T212"> Warszawa: Wydawnictwo IFiS, s. 162. </text:span><text:a xlink:type="simple" xlink:href="#p.2" text:style-name="Internet_20_link" text:visited-style-name="Visited_20_Internet_20_Link"><text:span text:style-name="T212">Wróć do głównej treści</text:span></text:a><text:span text:style-name="T212">.</text:span></text:p>
      <text:p text:style-name="P14"/>
      <text:p text:style-name="P77"><text:bookmark-start text:name="przypis.3"/><text:span text:style-name="T214">Przypis 3</text:span><text:bookmark-end text:name="przypis.3"/><text:span text:style-name="T214">. </text:span><text:span text:style-name="T33">Fatyga, B. 1999. </text:span><text:span text:style-name="T187">Dzicy z naszej ulicy. Antropologia kultury młodzieżowej.</text:span><text:span text:style-name="T138"> </text:span><text:span text:style-name="T33">Warszawa: Wydawnictwo ISNS UW, s.</text:span><text:span text:style-name="T212"> 189. </text:span><text:a xlink:type="simple" xlink:href="#p.3" text:style-name="Internet_20_link" text:visited-style-name="Visited_20_Internet_20_Link"><text:span text:style-name="T212">Wróć do głównej treści</text:span></text:a><text:span text:style-name="T212">.</text:span></text:p>
      <text:p text:style-name="P89"/>
      <text:p text:style-name="P78"><text:bookmark-start text:name="przypis.4"/><text:span text:style-name="T212">Przypis 4</text:span><text:bookmark-end text:name="przypis.4"/><text:span text:style-name="T212">. </text:span><text:span text:style-name="T17">Friedlander, S. 1993. </text:span><text:span text:style-name="T194">Memory, History and Extermination of the Jews in Europe.</text:span><text:span text:style-name="T139"> </text:span><text:span text:style-name="T85">Bloomington: Indiana University Press, s.</text:span><text:span text:style-name="T17"> 30. </text:span><text:a xlink:type="simple" xlink:href="#p.4" text:style-name="Internet_20_link" text:visited-style-name="Visited_20_Internet_20_Link"><text:span text:style-name="T212">Wróć do głównej treści</text:span></text:a><text:span text:style-name="T17">.</text:span></text:p>
      <text:p text:style-name="P89"/>
      <text:p text:style-name="P79"><text:bookmark-start text:name="przypis.5"/><text:span text:style-name="T212">Przypis 5</text:span><text:bookmark-end text:name="przypis.5"/><text:span text:style-name="T212">. </text:span><text:span text:style-name="T17">Szczepański, J. 1971. </text:span><text:span text:style-name="T186">Odmiany czasu teraźniejszego.</text:span><text:span text:style-name="T136"> </text:span><text:span text:style-name="T17">Warszawa: Książka i Wiedza, s. 93.</text:span><text:span text:style-name="T212"> </text:span><text:a xlink:type="simple" xlink:href="#p.5" text:style-name="Internet_20_link" text:visited-style-name="Visited_20_Internet_20_Link"><text:span text:style-name="T212">Wróć do głównej treści</text:span></text:a><text:span text:style-name="T212">.</text:span></text:p>
      <text:p text:style-name="P89"/>
      <text:p text:style-name="P79"><text:bookmark-start text:name="przypis.6"/><text:span text:style-name="T212">Przypis 6</text:span><text:bookmark-end text:name="przypis.6"/><text:span text:style-name="T212">. </text:span><text:span text:style-name="T17">Keen, M., Mucha, J. 2006. </text:span><text:span text:style-name="T198">„</text:span><text:span text:style-name="T186">Dawanie świadectwa” w życiu socjologów Europy Środkowo-Wschodniej, </text:span><text:span text:style-name="T17">w: M. Keen i J. Mucha (red.), </text:span><text:span text:style-name="T186">Autobiografie czasu transformacji: socjologowie Europy Środkowej i Wschodniej.</text:span><text:span text:style-name="T136"> </text:span><text:span text:style-name="T17">Warszawa: Wydawnictwo IFiS PAN, s. 17. </text:span><text:a xlink:type="simple" xlink:href="#p.6" text:style-name="Internet_20_link" text:visited-style-name="Visited_20_Internet_20_Link"><text:span text:style-name="T212">Wróć do głównej treści</text:span></text:a><text:span text:style-name="T17">.</text:span></text:p>
      <text:p text:style-name="P89"/>
      <text:p text:style-name="P81"><text:bookmark-start text:name="przypis.7"/><text:span text:style-name="T212">Przypis 7</text:span><text:bookmark-end text:name="przypis.7"/><text:span text:style-name="T212">. </text:span><text:span text:style-name="T34">Th</text:span><text:span text:style-name="T17">omas, W.I., Znaniecki, F. 1976. </text:span><text:span text:style-name="T53">Chłop polski w Europie i Ameryce,</text:span><text:span text:style-name="T17"> tłum. M. Metelska i in. Warszawa: Ludowa Spółdzielnia Wydawnicza. </text:span><text:a xlink:type="simple" xlink:href="#p.7" text:style-name="Internet_20_link" text:visited-style-name="Visited_20_Internet_20_Link"><text:span text:style-name="T212">Wróć do głównej treści</text:span></text:a><text:span text:style-name="T17">.</text:span></text:p>
      <text:p text:style-name="P89"/>
      <text:p text:style-name="P82"><text:bookmark-start text:name="przypis.8"/><text:span text:style-name="T213">Przypis 8</text:span><text:bookmark-end text:name="przypis.8"/><text:span text:style-name="T213">. </text:span><text:span text:style-name="T34">Th</text:span><text:span text:style-name="T35">omas, W.I., Znaniecki, F. 1976. </text:span><text:span text:style-name="T62">Chłop polski w Europie i Ameryce,</text:span><text:span text:style-name="T35"> tłum. M. Metelska i in. Warszawa: Ludowa Spółdzielnia Wydawnicza, </text:span><text:span text:style-name="T36">s.</text:span><text:span text:style-name="T213"> 8.</text:span><text:span text:style-name="T212"> </text:span><text:a xlink:type="simple" xlink:href="#p.8" text:style-name="Internet_20_link" text:visited-style-name="Visited_20_Internet_20_Link"><text:span text:style-name="T212">Wróć do głównej treści</text:span></text:a><text:span text:style-name="T212">.</text:span></text:p>
      <text:p text:style-name="P140"/>
      <text:p text:style-name="P83"><text:bookmark-start text:name="przypis.9"/><text:span text:style-name="T212">Przypis 9</text:span><text:bookmark-end text:name="przypis.9"/><text:span text:style-name="T212">. </text:span><text:span text:style-name="T17">Znaniecki, F. 1988. </text:span><text:span text:style-name="T186">Wstęp do socjologii.</text:span><text:span text:style-name="T136"> </text:span><text:span text:style-name="T17">Warszawa: PWN, s.</text:span><text:span text:style-name="T173"> 24-25. </text:span><text:a xlink:type="simple" xlink:href="#p.9" text:style-name="Internet_20_link" text:visited-style-name="Visited_20_Internet_20_Link"><text:span text:style-name="T212">Wróć do głównej treści</text:span></text:a><text:span text:style-name="T173">.</text:span></text:p>
      <text:p text:style-name="P140"/>
      <text:p text:style-name="P85"><text:bookmark-start text:name="przypis.10"/><text:soft-page-break/><text:span text:style-name="T212">Przypis 10</text:span><text:bookmark-end text:name="przypis.10"/><text:span text:style-name="T212">. </text:span><text:span text:style-name="T17">Kaźmierska, K. 1990. </text:span><text:span text:style-name="T186">O metodzie dokumentów biograficznych.</text:span><text:span text:style-name="T136"> „</text:span><text:span text:style-name="T17">Kultura i Społeczeństwo”, nr 1 (34), s. 101. </text:span><text:a xlink:type="simple" xlink:href="#p.10" text:style-name="Internet_20_link" text:visited-style-name="Visited_20_Internet_20_Link"><text:span text:style-name="T212">Wróć do głównej treści</text:span></text:a><text:span text:style-name="T17">.</text:span></text:p>
      <text:p text:style-name="P140"/>
      <text:p text:style-name="P84"><text:bookmark-start text:name="przypis.11"/><text:span text:style-name="T212">Przypis 11</text:span><text:bookmark-end text:name="przypis.11"/><text:span text:style-name="T212">. </text:span><text:span text:style-name="T17">Włodarek, J., Ziółkowski, M. 1990. </text:span><text:span text:style-name="T186">Teoretyczny i empiryczny status metody biograficznej we współczesnej socjologii,</text:span><text:span text:style-name="T136"> </text:span><text:span text:style-name="T17">w: J. Włodarek i M. Ziółkowski (red.), </text:span><text:span text:style-name="T186">Metoda biograficzna w socjologii. </text:span><text:span text:style-name="T17">Warszawa: PWN, s. 3. </text:span><text:a xlink:type="simple" xlink:href="#p.11" text:style-name="Internet_20_link" text:visited-style-name="Visited_20_Internet_20_Link"><text:span text:style-name="T212">Wróć do głównej treści</text:span></text:a><text:span text:style-name="T17">.</text:span></text:p>
      <text:p text:style-name="P140"/>
      <text:p text:style-name="P86"><text:bookmark-start text:name="przypis.12"/><text:span text:style-name="T212">Przypis 12</text:span><text:bookmark-end text:name="przypis.12"/><text:span text:style-name="T212">. </text:span><text:span text:style-name="T18">Keen, M., Mucha, J. 2006. </text:span><text:span text:style-name="T199">„</text:span><text:span text:style-name="T188">Dawanie świadectwa” w życiu socjologów Europy Środkowo-Wschodniej, </text:span><text:span text:style-name="T18">w: M. Keen i J. Mucha (red.), </text:span><text:span text:style-name="T188">Autobiografie czasu transformacji: socjologowie Europy Środkowej i Wschodniej.</text:span><text:span text:style-name="T137"> </text:span><text:span text:style-name="T18">Warszawa: Wydawnictwo IFiS PAN, s. </text:span><text:span text:style-name="T17">18. </text:span><text:a xlink:type="simple" xlink:href="#p.12" text:style-name="Internet_20_link" text:visited-style-name="Visited_20_Internet_20_Link"><text:span text:style-name="T212">Wróć do głównej treści</text:span></text:a><text:span text:style-name="T17">.</text:span></text:p>
      <text:p text:style-name="P140"/>
      <text:p text:style-name="P87"><text:bookmark-start text:name="przypis.13"/><text:span text:style-name="T212">Przypis 13</text:span><text:bookmark-end text:name="przypis.13"/><text:span text:style-name="T212">. </text:span><text:span text:style-name="T17">Dulczewski, Z. 1975. </text:span><text:span text:style-name="T186">Florian Znaniecki jako twórca metody autobiograficznej w socjologii, </text:span><text:span text:style-name="T17">w: A. Kwilecki (red.), </text:span><text:span text:style-name="T186">Florian Znaniecki i jego rola w socjologii.</text:span><text:span text:style-name="T136"> </text:span><text:span text:style-name="T17">Poznań: Wydawnictwo Naukowe Uniwersytetu Adama Mickiewicza, s. 83. </text:span><text:a xlink:type="simple" xlink:href="#p.13" text:style-name="Internet_20_link" text:visited-style-name="Visited_20_Internet_20_Link"><text:span text:style-name="T212">Wróć do głównej treści</text:span></text:a><text:span text:style-name="T17">.</text:span></text:p>
      <text:p text:style-name="P140"/>
      <text:p text:style-name="P88"><text:bookmark-start text:name="przypis.14"/><text:span text:style-name="T212">Przypis </text:span><text:span text:style-name="T19">14</text:span><text:bookmark-end text:name="przypis.14"/><text:span text:style-name="T19">. Denzin, N.K. 1989. </text:span><text:span text:style-name="T68">Interpretative Biography.</text:span><text:span text:style-name="T86"> Newbury Park: Sage Publications, s.</text:span><text:span text:style-name="T20"> 7-12. </text:span><text:a xlink:type="simple" xlink:href="#p.14" text:style-name="Internet_20_link" text:visited-style-name="Visited_20_Internet_20_Link"><text:span text:style-name="T212">Wróć do głównej treści</text:span></text:a><text:span text:style-name="T20">.</text:span></text:p>
      <text:p text:style-name="P140"/>
      <text:p text:style-name="P90"><text:bookmark-start text:name="przypis.15"/><text:span text:style-name="T212">Przypis </text:span><text:span text:style-name="T19">15</text:span><text:bookmark-end text:name="przypis.15"/><text:span text:style-name="T19">. </text:span><text:span text:style-name="T21">Denzin, N.K. 1989. </text:span><text:span text:style-name="T70">Interpretative Biography.</text:span><text:span text:style-name="T87"> Newbury Park: Sage Publications, s.</text:span><text:span text:style-name="T20"> 12. </text:span><text:a xlink:type="simple" xlink:href="#p.15" text:style-name="Internet_20_link" text:visited-style-name="Visited_20_Internet_20_Link"><text:span text:style-name="T212">Wróć do głównej treści</text:span></text:a><text:span text:style-name="T20">.</text:span></text:p>
      <text:p text:style-name="P140"/>
      <text:p text:style-name="P91"><text:bookmark-start text:name="przypis.16"/><text:span text:style-name="T212">Przypis </text:span><text:span text:style-name="T19">16</text:span><text:bookmark-end text:name="przypis.16"/><text:span text:style-name="T19">. </text:span><text:span text:style-name="T21">Denzin, N.K. 1989. </text:span><text:span text:style-name="T70">Interpretative Biography.</text:span><text:span text:style-name="T87"> Newbury Park: Sage Publications, s.</text:span><text:span text:style-name="T20"> 19-34. </text:span><text:a xlink:type="simple" xlink:href="#p.16" text:style-name="Internet_20_link" text:visited-style-name="Visited_20_Internet_20_Link"><text:span text:style-name="T212">Wróć do głównej treści</text:span></text:a><text:span text:style-name="T20">.</text:span></text:p>
      <text:p text:style-name="P140"/>
      <text:p text:style-name="P92"><text:bookmark-start text:name="przypis.17"/><text:span text:style-name="T212">Przypis 17</text:span><text:bookmark-end text:name="przypis.17"/><text:span text:style-name="T212">.</text:span><text:span text:style-name="T19"> </text:span><text:span text:style-name="T21">Denzin, N.K. 1989. </text:span><text:span text:style-name="T70">Interpretative Biography.</text:span><text:span text:style-name="T87"> Newbury Park: Sage Publications, s.</text:span><text:span text:style-name="T20"> 71. </text:span><text:a xlink:type="simple" xlink:href="#p.17" text:style-name="Internet_20_link" text:visited-style-name="Visited_20_Internet_20_Link"><text:span text:style-name="T212">Wróć do głównej treści</text:span></text:a><text:span text:style-name="T20">.</text:span></text:p>
      <text:p text:style-name="P140"/>
      <text:p text:style-name="P93"><text:bookmark-start text:name="przypis.18"/><text:span text:style-name="T212">Przypis </text:span><text:span text:style-name="T19">18</text:span><text:bookmark-end text:name="przypis.18"/><text:span text:style-name="T19">. Denzin, N.K. 1997.</text:span><text:span text:style-name="T86"> </text:span><text:span text:style-name="T68">Interpretive Ethnography: Ethnographic Practices for the 21. Century.</text:span><text:span text:style-name="T86"> London-New Dehli: Thousand Oaks-Sage Publications, s.</text:span><text:span text:style-name="T20"> 5. </text:span><text:a xlink:type="simple" xlink:href="#p.18" text:style-name="Internet_20_link" text:visited-style-name="Visited_20_Internet_20_Link"><text:span text:style-name="T212">Wróć do głównej </text:span></text:a><text:a xlink:type="simple" xlink:href="#p.18" text:style-name="Internet_20_link" text:visited-style-name="Visited_20_Internet_20_Link"><text:span text:style-name="T212">treści</text:span></text:a><text:span text:style-name="T20">.</text:span></text:p>
      <text:p text:style-name="P143"/>
      <text:p text:style-name="P4"><text:bookmark-start text:name="przypis.19"/><text:span text:style-name="T233">Przypis 19</text:span><text:bookmark-end text:name="przypis.19"/><text:span text:style-name="T233">. Denzin, N.K. 1989. </text:span><text:span text:style-name="T237">Interpretative Biography.</text:span><text:span text:style-name="T243"> Newbury Park: Sage Publications, s.</text:span><text:span text:style-name="T212"> 24. </text:span><text:a xlink:type="simple" xlink:href="#p.19" text:style-name="Internet_20_link" text:visited-style-name="Visited_20_Internet_20_Link"><text:span text:style-name="T212">Wróć do głównej treści</text:span></text:a><text:span text:style-name="T212">.</text:span></text:p>
      <text:p text:style-name="P140"/>
      <text:p text:style-name="P94"><text:bookmark-start text:name="przypis.20"/><text:soft-page-break/><text:span text:style-name="T212">Przypis </text:span><text:span text:style-name="T19">20</text:span><text:bookmark-end text:name="przypis.20"/><text:span text:style-name="T19">. </text:span><text:span text:style-name="T22">Denzin, N.K. 1989. </text:span><text:span text:style-name="T70">Interpretative Biography.</text:span><text:span text:style-name="T87"> Newbury Park: Sage Publications</text:span><text:span text:style-name="T20">. </text:span><text:a xlink:type="simple" xlink:href="#p.20" text:style-name="Internet_20_link" text:visited-style-name="Visited_20_Internet_20_Link"><text:span text:style-name="T212">Wróć do głównej treści</text:span></text:a><text:span text:style-name="T20">.</text:span></text:p>
      <text:p text:style-name="P140"/>
      <text:p text:style-name="P95"><text:bookmark-start text:name="przypis.21"/><text:span text:style-name="T212">Przypis </text:span><text:span text:style-name="T19">21</text:span><text:bookmark-end text:name="przypis.21"/><text:span text:style-name="T19">. Denzin, N.K. 1990. </text:span><text:span text:style-name="T54">Reinterpretacja metody biograficznej w socjologii: znaczenie a metoda w analizie biograficznej,</text:span><text:span text:style-name="T19"> w: J. Włodarek i M. Ziółkowski (red.), </text:span><text:span text:style-name="T54">Metoda biograficzna w socjologii.</text:span><text:span text:style-name="T19"> Warszawa: PWN, s. </text:span><text:span text:style-name="T20">53. </text:span><text:a xlink:type="simple" xlink:href="#p.21" text:style-name="Internet_20_link" text:visited-style-name="Visited_20_Internet_20_Link"><text:span text:style-name="T212">Wróć do głównej treści</text:span></text:a><text:span text:style-name="T20">.</text:span></text:p>
      <text:p text:style-name="P140"/>
      <text:p text:style-name="P96"><text:bookmark-start text:name="przypis.22"/><text:span text:style-name="T212">Przypis 22</text:span><text:bookmark-end text:name="przypis.22"/><text:span text:style-name="T212">. </text:span><text:span text:style-name="T22">Denzin, N.K. 1989. </text:span><text:span text:style-name="T70">Interpretative Biography.</text:span><text:span text:style-name="T87"> Newbury Park: Sage Publications, s.</text:span><text:span text:style-name="T20"> </text:span><text:span text:style-name="T17">81. </text:span><text:a xlink:type="simple" xlink:href="#p.22" text:style-name="Internet_20_link" text:visited-style-name="Visited_20_Internet_20_Link"><text:span text:style-name="T212">Wróć do głównej treści</text:span></text:a><text:span text:style-name="T17">.</text:span></text:p>
      <text:p text:style-name="P140"/>
      <text:p text:style-name="P97"><text:bookmark-start text:name="przypis.23"/><text:span text:style-name="T212">Przypis 23</text:span><text:bookmark-end text:name="przypis.23"/><text:span text:style-name="T212">. </text:span><text:span text:style-name="T17">Riemann, G., Schütze, F. 1992. </text:span><text:span text:style-name="T186">Trajektoria jako podstawowa koncepcja teoretyczna w analizach cierpienia i bezładnych procesów życiowych.</text:span><text:span text:style-name="T136"> „</text:span><text:span text:style-name="T17">Kultura i Społeczeństwo”, nr 2 (36), s. </text:span><text:span text:style-name="T212">94. </text:span><text:a xlink:type="simple" xlink:href="#p.23" text:style-name="Internet_20_link" text:visited-style-name="Visited_20_Internet_20_Link"><text:span text:style-name="T212">Wróć do głównej treści</text:span></text:a><text:span text:style-name="T212">.</text:span></text:p>
      <text:p text:style-name="P140"/>
      <text:p text:style-name="P98"><text:bookmark-start text:name="przypis.24"/><text:span text:style-name="T212">Przypis </text:span><text:span text:style-name="T17">24</text:span><text:bookmark-end text:name="przypis.24"/><text:span text:style-name="T17">.</text:span><text:span text:style-name="T45"> Riemann, G., Schütze, F. 1992. </text:span><text:span text:style-name="T63">Trajektoria jako podstawowa koncepcja teoretyczna w analizach cierpienia i bezładnych procesów życiowych.</text:span><text:span text:style-name="T45"> „Kultura i Społeczeństwo”, nr 2 (36), s. 94. </text:span><text:a xlink:type="simple" xlink:href="#p.24" text:style-name="Internet_20_link" text:visited-style-name="Visited_20_Internet_20_Link"><text:span text:style-name="T212">Wróć do głównej treści</text:span></text:a><text:span text:style-name="T45">.</text:span></text:p>
      <text:p text:style-name="P140"/>
      <text:p text:style-name="P99"><text:bookmark-start text:name="przypis.25"/><text:span text:style-name="T212">Przypis </text:span><text:span text:style-name="T19">25</text:span><text:bookmark-end text:name="przypis.25"/><text:span text:style-name="T19">. Rokuszewska-Pawełek, A. 1996. </text:span><text:span text:style-name="T54">Miejsce biografii w socjologii interpretatywnej. Program socjologii biografistycznej Fritza Schützego,</text:span><text:span text:style-name="T19"> „Ask. Społeczeństwo, Badania, Metody”, nr 1 (3), s. </text:span><text:span text:style-name="T20">43. </text:span><text:a xlink:type="simple" xlink:href="#p.25" text:style-name="Internet_20_link" text:visited-style-name="Visited_20_Internet_20_Link"><text:span text:style-name="T212">Wróć do głównej treści</text:span></text:a><text:span text:style-name="T20">.</text:span></text:p>
      <text:p text:style-name="P140"/>
      <text:p text:style-name="P100"><text:bookmark-start text:name="przypis.26"/><text:span text:style-name="T212">Przypis </text:span><text:span text:style-name="T17">26</text:span><text:bookmark-end text:name="przypis.26"/><text:span text:style-name="T17">. Kłosińska, K. 2001. </text:span><text:span text:style-name="T53">Kobieta autorka,</text:span><text:span text:style-name="T17"> w: A. Nasiłowska (red.), </text:span><text:span text:style-name="T53">Ciało i tekst. Feminizm w literaturoznawstwie. Antologia szkiców.</text:span><text:span text:style-name="T17"> Warszawa: IBL, s. 95. </text:span><text:a xlink:type="simple" xlink:href="#p.26" text:style-name="Internet_20_link" text:visited-style-name="Visited_20_Internet_20_Link"><text:span text:style-name="T212">Wróć do głównej treści</text:span></text:a><text:span text:style-name="T17">.</text:span></text:p>
      <text:p text:style-name="P150"/>
      <text:p text:style-name="P101"><text:bookmark-start text:name="przypis.27"/><text:span text:style-name="T17">Przypis 27</text:span><text:bookmark-end text:name="przypis.27"/><text:span text:style-name="T17">. Stanisławska-Zbąska, A. </text:span><text:span text:style-name="T53">Transakcyja albo Opisanie całego życia jednej sieroty przez żałosne treny od tejże samej pisane roku 1685</text:span><text:span text:style-name="T39"> – w publikacji brak pełnego opisu bibliograficznego dla pozycji. </text:span><text:a xlink:type="simple" xlink:href="#p.27" text:style-name="Internet_20_link" text:visited-style-name="Visited_20_Internet_20_Link"><text:span text:style-name="T212">Wróć do głównej treści</text:span></text:a><text:span text:style-name="T39">.</text:span></text:p>
      <text:p text:style-name="P140"/>
      <text:p text:style-name="P101"><text:bookmark-start text:name="przypis.28"/><text:span text:style-name="T212">Przypis </text:span><text:span text:style-name="T17">28</text:span><text:bookmark-end text:name="przypis.28"/><text:span text:style-name="T17">. Rott, D. 2004. </text:span><text:span text:style-name="T53">Kobieta z przemalowanego obrazu. Opowieść o Annie Zbąskiej ze Stanisławskich i jej „Transakcyi albo Opisaniu całego życia jednej sieroty…”.</text:span><text:span text:style-name="T17"> Katowice: Wydawnictwo Uniwersytetu Śląskiego. </text:span><text:a xlink:type="simple" xlink:href="#p.28" text:style-name="Internet_20_link" text:visited-style-name="Visited_20_Internet_20_Link"><text:span text:style-name="T212">Wróć do głównej treści</text:span></text:a><text:span text:style-name="T17">.</text:span></text:p>
      <text:p text:style-name="P140"/>
      <text:p text:style-name="P102"><text:bookmark-start text:name="przypis.29"/><text:span text:style-name="T212">Przypis </text:span><text:span text:style-name="T17">29</text:span><text:bookmark-end text:name="przypis.29"/><text:span text:style-name="T17">. Jocz, A. 2000. </text:span><text:span text:style-name="T53">Anna Maria Marchocka — polska reprezentantka </text:span><text:soft-page-break/><text:span text:style-name="T53">karmelitańskiej szkoły duchowości,</text:span><text:span text:style-name="T17"> w: E. Pakszys i L. Sikorska (red.), </text:span><text:span text:style-name="T53">Duchowość i religijność kobiet dawniej i dziś.</text:span><text:span text:style-name="T17"> Poznań: Wydawnictwo Fundacji Humaniora, s. 113-125. </text:span><text:a xlink:type="simple" xlink:href="#p.29" text:style-name="Internet_20_link" text:visited-style-name="Visited_20_Internet_20_Link"><text:span text:style-name="T212">Wróć do głównej treści</text:span></text:a><text:span text:style-name="T17">.</text:span></text:p>
      <text:p text:style-name="P140"/>
      <text:p text:style-name="P103"><text:bookmark-start text:name="przypis.30"/><text:span text:style-name="T212">Przypis </text:span><text:span text:style-name="T17">30</text:span><text:bookmark-end text:name="przypis.30"/><text:span text:style-name="T17">. Bowen, D. 2004. </text:span><text:span text:style-name="T53">T</text:span><text:span text:style-name="T67">owards an e-Criture Feminine: Woolf DuPlessis, Cixous, and the Emerging Discursive Tradition in Women’s Online Diaries</text:span><text:span text:style-name="T17"> [online]. </text:span><text:span text:style-name="T85">University of South Florida</text:span><text:span text:style-name="T17">. Dostępny pod adresem internetowym: </text:span><text:a xlink:type="simple" xlink:href="http://etd.fcla.edu/SF/SFE0000483/BowenFinalDissertation.pdf" text:style-name="Internet_20_link" text:visited-style-name="Visited_20_Internet_20_Link"><text:span text:style-name="T212">http://etd.fcla.edu/SF/SFE0000483/BowenFinalDissertation.pdf</text:span></text:a><text:span text:style-name="T17"> (stan z 2.02.2008)</text:span><text:span text:style-name="T52">, s. 51-60</text:span><text:span text:style-name="T17">. </text:span><text:a xlink:type="simple" xlink:href="#p.30" text:style-name="Internet_20_link" text:visited-style-name="Visited_20_Internet_20_Link"><text:span text:style-name="T212">Wróć do głównej treści</text:span></text:a><text:span text:style-name="T17">.</text:span></text:p>
      <text:p text:style-name="P140"/>
      <text:p text:style-name="P26"><text:bookmark-start text:name="przypis.31"/><text:span text:style-name="T46">Przypis 31</text:span><text:bookmark-end text:name="przypis.31"/><text:span text:style-name="T46">. Iwasiów, I. 2004. </text:span><text:span text:style-name="T64">Gender dla średnio zaawansowanych. Wykłady szczecińskie.</text:span><text:span text:style-name="T46"> Warszawa: Wydawnictwo W.A.B., s. </text:span><text:span text:style-name="T17">120. </text:span><text:a xlink:type="simple" xlink:href="#p.31" text:style-name="Internet_20_link" text:visited-style-name="Visited_20_Internet_20_Link"><text:span text:style-name="T212">Wróć do głównej treści</text:span></text:a><text:span text:style-name="T17">.</text:span></text:p>
      <text:p text:style-name="P140"/>
      <text:p text:style-name="P104"><text:bookmark-start text:name="przypis.32"/><text:span text:style-name="T212">Przypis </text:span><text:span text:style-name="T17">32</text:span><text:bookmark-end text:name="przypis.32"/><text:span text:style-name="T17">. </text:span><text:span text:style-name="T20">Cosslett, T. 2004. </text:span><text:span text:style-name="T69">Introduction</text:span><text:span text:style-name="T55">,</text:span><text:span text:style-name="T20"> w: T. Cosslett, C. Lury i P. Summerfield (red.), </text:span><text:span text:style-name="T69">Feminism and Autobiography Texts, Theories, Methods.</text:span><text:span text:style-name="T88"> London: Routledge</text:span><text:span text:style-name="T20">, s. </text:span><text:span text:style-name="T17">11. </text:span><text:a xlink:type="simple" xlink:href="#p.32" text:style-name="Internet_20_link" text:visited-style-name="Visited_20_Internet_20_Link"><text:span text:style-name="T212">Wróć do głównej treści</text:span></text:a><text:span text:style-name="T17">.</text:span></text:p>
      <text:p text:style-name="P140"/>
      <text:p text:style-name="P105"><text:bookmark-start text:name="przypis.33"/><text:span text:style-name="T212">Przypis </text:span><text:span text:style-name="T17">33</text:span><text:bookmark-end text:name="przypis.33"/><text:span text:style-name="T17">. Jelinek, E. 1980.</text:span><text:span text:style-name="T85"> </text:span><text:span text:style-name="T67">Introduction: Women’s Autobiography and the Male Tradition</text:span><text:span text:style-name="T53">,</text:span><text:span text:style-name="T17"> w: E. Jelinek (red.), </text:span><text:span text:style-name="T67">Women’s Autobiography: Essays in Criticism.</text:span><text:span text:style-name="T85"> Bloomington: Indiana University Press</text:span><text:span text:style-name="T17">, s. 1. </text:span><text:a xlink:type="simple" xlink:href="#p.33" text:style-name="Internet_20_link" text:visited-style-name="Visited_20_Internet_20_Link"><text:span text:style-name="T212">Wróć do głównej treści</text:span></text:a><text:span text:style-name="T17">.</text:span></text:p>
      <text:p text:style-name="P140"/>
      <text:p text:style-name="P106"><text:bookmark-start text:name="przypis.34"/><text:span text:style-name="T212">Przypis </text:span><text:span text:style-name="T17">34</text:span><text:bookmark-end text:name="przypis.34"/><text:span text:style-name="T17">. </text:span><text:span text:style-name="T47">Jelinek, E. 1980.</text:span><text:span text:style-name="T93"> </text:span><text:span text:style-name="T78">Introduction: Women’s Autobiography and the Male Tradition</text:span><text:span text:style-name="T65">,</text:span><text:span text:style-name="T47"> w: E. Jelinek (red.), </text:span><text:span text:style-name="T78">Women’s Autobiography: Essays in Criticism.</text:span><text:span text:style-name="T93"> Bloomington: Indiana University Press</text:span><text:span text:style-name="T47">, s. </text:span><text:span text:style-name="T17">13. </text:span><text:a xlink:type="simple" xlink:href="#p.34" text:style-name="Internet_20_link" text:visited-style-name="Visited_20_Internet_20_Link"><text:span text:style-name="T212">Wróć do głównej treści</text:span></text:a><text:span text:style-name="T17">.</text:span></text:p>
      <text:p text:style-name="P140"/>
      <text:p text:style-name="P106"><text:bookmark-start text:name="przypis.35"/><text:span text:style-name="T212">Przypis </text:span><text:span text:style-name="T17">35</text:span><text:bookmark-end text:name="przypis.35"/><text:span text:style-name="T17">. </text:span><text:span text:style-name="T20">Bell, E. 1985.</text:span><text:span text:style-name="T88"> </text:span><text:span text:style-name="T69">Telling One’s Story: Women’s Journals Then and Now</text:span><text:span text:style-name="T55">,</text:span><text:span text:style-name="T20"> w: L. Hoffmann i M. Culley (red.), </text:span><text:span text:style-name="T69">Women’s Personal Narratives: Essays in Criticism and Pedagogy.</text:span><text:span text:style-name="T88"> New York: Modern Language Association</text:span><text:span text:style-name="T20">, s. </text:span><text:span text:style-name="T17">168. </text:span><text:a xlink:type="simple" xlink:href="#p.35" text:style-name="Internet_20_link" text:visited-style-name="Visited_20_Internet_20_Link"><text:span text:style-name="T212">Wróć do głównej treści</text:span></text:a><text:span text:style-name="T17">.</text:span></text:p>
      <text:p text:style-name="P140"/>
      <text:p text:style-name="P27"><text:bookmark-start text:name="przypis.36"/><text:span text:style-name="T48">Przypis 36</text:span><text:bookmark-end text:name="przypis.36"/><text:span text:style-name="T48">. </text:span><text:span text:style-name="T47">Jelinek, E. 1980.</text:span><text:span text:style-name="T93"> </text:span><text:span text:style-name="T78">Introduction: Women’s Autobiography and the Male Tradition</text:span><text:span text:style-name="T65">,</text:span><text:span text:style-name="T47"> w: E. Jelinek (red.), </text:span><text:span text:style-name="T78">Women’s Autobiography: Essays in Criticism.</text:span><text:span text:style-name="T93"> Bloomington: Indiana University Press</text:span><text:span text:style-name="T47">, s. </text:span><text:span text:style-name="T17">15. </text:span><text:a xlink:type="simple" xlink:href="#p.36" text:style-name="Internet_20_link" text:visited-style-name="Visited_20_Internet_20_Link"><text:span text:style-name="T212">Wróć do głównej treści</text:span></text:a><text:span text:style-name="T17">.</text:span></text:p>
      <text:p text:style-name="P140"/>
      <text:p text:style-name="P106"><text:bookmark-start text:name="przypis.37"/><text:span text:style-name="T212">Przypis </text:span><text:span text:style-name="T17">37</text:span><text:bookmark-end text:name="przypis.37"/><text:span text:style-name="T17">. Jelinek, E. 1986. </text:span><text:span text:style-name="T67">The Tradition of Women’s Autobiography: From Antiquity to the Present.</text:span><text:span text:style-name="T85"> Boston: Twayne Publishers</text:span><text:span text:style-name="T17">, s. 13. </text:span><text:a xlink:type="simple" xlink:href="#p.37" text:style-name="Internet_20_link" text:visited-style-name="Visited_20_Internet_20_Link"><text:span text:style-name="T212">Wróć do głównej treści</text:span></text:a><text:span text:style-name="T17">.</text:span></text:p>
      <text:p text:style-name="P140"><text:soft-page-break/></text:p>
      <text:p text:style-name="P107"><text:bookmark-start text:name="przypis.38"/><text:span text:style-name="T212">Przypis </text:span><text:span text:style-name="T19">38</text:span><text:bookmark-end text:name="przypis.38"/><text:span text:style-name="T19">. Benstock, S. 1988. </text:span><text:span text:style-name="T68">The Private Self: Theory and Practice of Women’s Autobiographical Writings.</text:span><text:span text:style-name="T86"> Chapel Hill-London: University of North Carolina Press</text:span><text:span text:style-name="T19">, s. </text:span><text:span text:style-name="T20">20. </text:span><text:a xlink:type="simple" xlink:href="#p.38" text:style-name="Internet_20_link" text:visited-style-name="Visited_20_Internet_20_Link"><text:span text:style-name="T212">Wróć do głównej treści</text:span></text:a><text:span text:style-name="T20">.</text:span></text:p>
      <text:p text:style-name="P140"/>
      <text:p text:style-name="P108"><text:bookmark-start text:name="przypis.39"/><text:span text:style-name="T212">Przypis </text:span><text:span text:style-name="T19">39</text:span><text:bookmark-end text:name="przypis.39"/><text:span text:style-name="T19">. </text:span><text:span text:style-name="T23">Jelinek, E. 1980.</text:span><text:span text:style-name="T89"> </text:span><text:span text:style-name="T71">Introduction: Women’s Autobiography and the Male Tradition</text:span><text:span text:style-name="T56">,</text:span><text:span text:style-name="T23"> w: E. Jelinek (red.), </text:span><text:span text:style-name="T71">Women’s Autobiography: Essays in Criticism.</text:span><text:span text:style-name="T89"> Bloomington: Indiana University Press</text:span><text:span text:style-name="T23">, </text:span><text:span text:style-name="T19">s.</text:span><text:span text:style-name="T20"> 19. </text:span><text:a xlink:type="simple" xlink:href="#p.39" text:style-name="Internet_20_link" text:visited-style-name="Visited_20_Internet_20_Link"><text:span text:style-name="T212">Wróć do głównej treści</text:span></text:a><text:span text:style-name="T20">.</text:span></text:p>
      <text:p text:style-name="P140"/>
      <text:p text:style-name="P109"><text:bookmark-start text:name="przypis.40"/><text:span text:style-name="T212">Przypis </text:span><text:span text:style-name="T19">40</text:span><text:bookmark-end text:name="przypis.40"/><text:span text:style-name="T19">. </text:span><text:span text:style-name="T24">Benstock, S. 1988. </text:span><text:span text:style-name="T72">The Private Self: Theory and Practice of Women’s Autobiographical Writings.</text:span><text:span text:style-name="T90"> Chapel Hill-London: University of North Carolina Press</text:span><text:span text:style-name="T24">, s. </text:span><text:span text:style-name="T20">21. </text:span><text:a xlink:type="simple" xlink:href="#p.40" text:style-name="Internet_20_link" text:visited-style-name="Visited_20_Internet_20_Link"><text:span text:style-name="T212">Wróć do głównej treści</text:span></text:a><text:span text:style-name="T20">.</text:span></text:p>
      <text:p text:style-name="P140"/>
      <text:p text:style-name="P47"><text:bookmark-start text:name="przypis.41"/><text:span text:style-name="T254">Przypis 41</text:span><text:bookmark-end text:name="przypis.41"/><text:span text:style-name="T254">. </text:span><text:span text:style-name="T280">Cosslett, T. 2004. </text:span><text:span text:style-name="T238">Introduction</text:span><text:span text:style-name="T216">,</text:span><text:span text:style-name="T280"> w: T. Cosslett, C. Lury i P. Summerfield (red.), </text:span><text:span text:style-name="T238">Feminism and Autobiography Texts, Theories, Methods.</text:span><text:span text:style-name="T244"> London: Routledge</text:span><text:span text:style-name="T280">, s. </text:span><text:span text:style-name="T212">2. </text:span><text:a xlink:type="simple" xlink:href="#p.41" text:style-name="Internet_20_link" text:visited-style-name="Visited_20_Internet_20_Link"><text:span text:style-name="T212">Wróć do głównej treści</text:span></text:a><text:span text:style-name="T212">.</text:span></text:p>
      <text:p text:style-name="P140"/>
      <text:p text:style-name="P48"><text:bookmark-start text:name="przypis.42"/><text:span text:style-name="T255">Przypis 42</text:span><text:bookmark-end text:name="przypis.42"/><text:span text:style-name="T255">. Iwasiów, I. 2007. </text:span><text:span text:style-name="T217">Feminizm 1989—2004, zyskana czy stracona dekada?</text:span><text:span text:style-name="T255"> [online]. Dostępny pod adresem internetowym: </text:span><text:a xlink:type="simple" xlink:href="http://nowepismo.pl/content/view/140/89/" text:style-name="Internet_20_link" text:visited-style-name="Visited_20_Internet_20_Link"><text:span text:style-name="T255">http://nowepismo.pl/content/view/140/89/</text:span></text:a><text:span text:style-name="T255"> (stan z 3.03.2009). </text:span><text:a xlink:type="simple" xlink:href="#p.42" text:style-name="Internet_20_link" text:visited-style-name="Visited_20_Internet_20_Link"><text:span text:style-name="T255">Wróć do głównej treści</text:span></text:a><text:span text:style-name="T255">.</text:span></text:p>
      <text:p text:style-name="P140"/>
      <text:p text:style-name="P28"><text:bookmark-start text:name="przypis.43"/><text:span text:style-name="T49">Przypis 43</text:span><text:bookmark-end text:name="przypis.43"/><text:span text:style-name="T49">. Kochanowski, J. 2004. </text:span><text:span text:style-name="T66">Fantazmat zróżNICowany. Socjologiczne studium przemian tożsamości gejów. </text:span><text:span text:style-name="T49">Kraków: </text:span><text:span text:style-name="T132">Universitas. </text:span><text:a xlink:type="simple" xlink:href="#p.43" text:style-name="Internet_20_link" text:visited-style-name="Visited_20_Internet_20_Link"><text:span text:style-name="T212">Wróć do głównej treści</text:span></text:a><text:span text:style-name="T132">.</text:span></text:p>
      <text:p text:style-name="P140"/>
      <text:p text:style-name="P110"><text:bookmark-start text:name="przypis.44"/><text:span text:style-name="T212">Przypis </text:span><text:span text:style-name="T17">44</text:span><text:bookmark-end text:name="przypis.44"/><text:span text:style-name="T17">. Brach-Czaina, J. 1997. </text:span><text:span text:style-name="T53">Wprowadzenie,</text:span><text:span text:style-name="T17"> w: J. Brach-Czaina (red.), </text:span><text:span text:style-name="T53">Od kobiety do mężczyzny i z powrotem.</text:span><text:span text:style-name="T17"> Białystok: </text:span><text:span text:style-name="T133">Trans Humana</text:span><text:span text:style-name="T17">, s. 8. </text:span><text:a xlink:type="simple" xlink:href="#p.44" text:style-name="Internet_20_link" text:visited-style-name="Visited_20_Internet_20_Link"><text:span text:style-name="T212">Wróć do głównej treści</text:span></text:a><text:span text:style-name="T17">.</text:span></text:p>
      <text:p text:style-name="P140"/>
      <text:p text:style-name="P111"><text:bookmark-start text:name="przypis.45"/><text:span text:style-name="T212">Przypis </text:span><text:span text:style-name="T17">45</text:span><text:bookmark-end text:name="przypis.45"/><text:span text:style-name="T17">. Scott, J.W. 1988.</text:span><text:span text:style-name="T85"> </text:span><text:span text:style-name="T67">The Problem of Invisibility,</text:span><text:span text:style-name="T85"> w: S.J. Kleinberg (red.), </text:span><text:span text:style-name="T67">Retrieving Women’s History: Changing Perceptions of the Role of Women in Politics and Society</text:span><text:span text:style-name="T85">. London-</text:span><text:span text:style-name="T131">Paris</text:span><text:span text:style-name="T85">: Berg/Unesco, </text:span><text:span text:style-name="T17">s. 5. </text:span><text:a xlink:type="simple" xlink:href="#p.45" text:style-name="Internet_20_link" text:visited-style-name="Visited_20_Internet_20_Link"><text:span text:style-name="T212">Wróć do głównej treści</text:span></text:a><text:span text:style-name="T17">.</text:span></text:p>
      <text:p text:style-name="P140"/>
      <text:p text:style-name="P29"><text:bookmark-start text:name="przypis.46"/><text:span text:style-name="T50">Przypis 46</text:span><text:bookmark-end text:name="przypis.46"/><text:span text:style-name="T50">. </text:span><text:span text:style-name="T20">Kałwa, D. 2001. </text:span><text:span text:style-name="T55">Kobieta aktywna w Polsce międzywojennej. Dylematy środowisk kobiecych.</text:span><text:span text:style-name="T20"> Kraków: </text:span><text:span text:style-name="T134">Historia Iagellonica</text:span><text:span text:style-name="T20">, </text:span><text:span text:style-name="T25">s. </text:span><text:span text:style-name="T17">5. </text:span><text:a xlink:type="simple" xlink:href="#p.46" text:style-name="Internet_20_link" text:visited-style-name="Visited_20_Internet_20_Link"><text:span text:style-name="T212">Wróć do głównej treści</text:span></text:a><text:span text:style-name="T17">.</text:span></text:p>
      <text:p text:style-name="P140"/>
      <text:p text:style-name="P112"><text:bookmark-start text:name="przypis.47"/><text:span text:style-name="T212">Przypis </text:span><text:span text:style-name="T17">47</text:span><text:bookmark-end text:name="przypis.47"/><text:span text:style-name="T17">. Crew, D.F. 1989.</text:span><text:span text:style-name="T98"> </text:span><text:span text:style-name="T99">Alltagsgeschichte</text:span><text:span text:style-name="T53">: </text:span><text:span text:style-name="T67">A New Social History „From Below”?,</text:span><text:span text:style-name="T85"> </text:span><text:soft-page-break/><text:span text:style-name="T85">„Central European History”, vol. 22, issue 3/4</text:span><text:span text:style-name="T17">, s. 395. </text:span><text:a xlink:type="simple" xlink:href="#p.47" text:style-name="Internet_20_link" text:visited-style-name="Visited_20_Internet_20_Link"><text:span text:style-name="T212">Wróć do głównej treści</text:span></text:a><text:span text:style-name="T17">.</text:span></text:p>
      <text:p text:style-name="P140"/>
      <text:p text:style-name="P112"><text:bookmark-start text:name="przypis.48"/><text:span text:style-name="T212">Przypis 48</text:span><text:bookmark-end text:name="przypis.48"/><text:span text:style-name="T212">. </text:span><text:span text:style-name="T17">Foucault, M. 1998. </text:span><text:span text:style-name="T186">Trzeba bronić społeczeństwa,</text:span><text:span text:style-name="T136"> </text:span><text:span text:style-name="T17">tłum. M. Kowalska. Warszawa: KR, s. </text:span><text:span text:style-name="T212">74. </text:span><text:a xlink:type="simple" xlink:href="#p.48" text:style-name="Internet_20_link" text:visited-style-name="Visited_20_Internet_20_Link"><text:span text:style-name="T212">Wróć do głównej treści</text:span></text:a><text:span text:style-name="T212">.</text:span></text:p>
      <text:p text:style-name="P140"/>
      <text:p text:style-name="P113"><text:bookmark-start text:name="przypis.49"/><text:span text:style-name="T212">Przypis </text:span><text:span text:style-name="T19">49</text:span><text:bookmark-end text:name="przypis.49"/><text:span text:style-name="T19">. </text:span><text:span text:style-name="T26">Kłosińska, K. 2001. </text:span><text:span text:style-name="T57">Kobieta autorka,</text:span><text:span text:style-name="T26"> w: A. Nasiłowska (red.), </text:span><text:span text:style-name="T57">Ciało i tekst. Feminizm w literaturoznawstwie. Antologia szkiców.</text:span><text:span text:style-name="T26"> Warszawa: IBL, s. </text:span><text:span text:style-name="T20">103. </text:span><text:a xlink:type="simple" xlink:href="#p.49" text:style-name="Internet_20_link" text:visited-style-name="Visited_20_Internet_20_Link"><text:span text:style-name="T212">Wróć do głównej treści</text:span></text:a><text:span text:style-name="T20">.</text:span></text:p>
      <text:p text:style-name="P140"/>
      <text:p text:style-name="P114"><text:bookmark-start text:name="przypis.50"/><text:span text:style-name="T212">Przypis </text:span><text:span text:style-name="T19">50</text:span><text:bookmark-end text:name="przypis.50"/><text:span text:style-name="T19">. </text:span><text:span text:style-name="T27">Iwasiów, I. 2004. </text:span><text:span text:style-name="T58">Gender dla średnio zaawansowanych. Wykłady szczecińskie.</text:span><text:span text:style-name="T27"> Warszawa: Wydawnictwo W.A.B., s. </text:span><text:span text:style-name="T20">117. </text:span><text:a xlink:type="simple" xlink:href="#p.50" text:style-name="Internet_20_link" text:visited-style-name="Visited_20_Internet_20_Link"><text:span text:style-name="T212">Wróć do głównej treści</text:span></text:a><text:span text:style-name="T20">.</text:span></text:p>
      <text:p text:style-name="P140"/>
      <text:p text:style-name="P114"><text:bookmark-start text:name="przypis.51"/><text:span text:style-name="T212">Przypis </text:span><text:span text:style-name="T19">51</text:span><text:bookmark-end text:name="przypis.51"/><text:span text:style-name="T19">. Kelly-Gadol, J. 1976. </text:span><text:span text:style-name="T77">T</text:span><text:span text:style-name="T76">he</text:span><text:span text:style-name="T68"> Social Relation of the Sexes: Methodological Implications of Women’s History. </text:span><text:span text:style-name="T86">„Signs”, vol. 1, issue 4</text:span><text:span text:style-name="T19">, s. </text:span><text:span text:style-name="T20">812. </text:span><text:a xlink:type="simple" xlink:href="#p.51" text:style-name="Internet_20_link" text:visited-style-name="Visited_20_Internet_20_Link"><text:span text:style-name="T212">Wróć do głównej treści</text:span></text:a><text:span text:style-name="T20">.</text:span></text:p>
      <text:p text:style-name="P140"/>
      <text:p text:style-name="P114"><text:bookmark-start text:name="przypis.52"/><text:span text:style-name="T212">Przypis </text:span><text:span text:style-name="T19">52</text:span><text:bookmark-end text:name="przypis.52"/><text:span text:style-name="T19">. van Tilburg, M. 2000. </text:span><text:span text:style-name="T54">Historia kobiet czy historia gender? Poststrukturalne interpretacje w badaniach nad dziejami płci.</text:span><text:span text:style-name="T19"> „Historyka”, t. 30, s. </text:span><text:span text:style-name="T20">30. </text:span><text:a xlink:type="simple" xlink:href="#p.52" text:style-name="Internet_20_link" text:visited-style-name="Visited_20_Internet_20_Link"><text:span text:style-name="T212">Wróć do głównej treści</text:span></text:a><text:span text:style-name="T20">.</text:span></text:p>
      <text:p text:style-name="P144"/>
      <text:p text:style-name="P38"><text:bookmark-start text:name="przypis.53"/><text:span text:style-name="T19">Przypis 53</text:span><text:bookmark-end text:name="przypis.53"/><text:span text:style-name="T19">. Bingham, M., Strobel, M. 2004. </text:span><text:span text:style-name="T68">The Theory and Practice of Women’s History and Gender History in Global Perspective,</text:span><text:span text:style-name="T19"> w: B. Smith (red.),</text:span><text:span text:style-name="T86"> </text:span><text:span text:style-name="T68">Women’s History in Global Perspective,</text:span><text:span text:style-name="T86"> vol. 1. Urbana: University of Illinois Press</text:span><text:span text:style-name="T19">, s. </text:span><text:span text:style-name="T20">10. </text:span><text:a xlink:type="simple" xlink:href="#p.53" text:style-name="Internet_20_link" text:visited-style-name="Visited_20_Internet_20_Link"><text:span text:style-name="T212">Wróć do głównej treści</text:span></text:a><text:span text:style-name="T20">.</text:span></text:p>
      <text:p text:style-name="P140"/>
      <text:p text:style-name="P114"><text:bookmark-start text:name="przypis.54"/><text:span text:style-name="T212">Przypis </text:span><text:span text:style-name="T17">54</text:span><text:bookmark-end text:name="przypis.54"/><text:span text:style-name="T17">. Scott, J.W. 1986. </text:span><text:span text:style-name="T67">Gender: A Useful Category of Historical Analysis.</text:span><text:span text:style-name="T85"> „</text:span><text:span text:style-name="T94">Th</text:span><text:span text:style-name="T85">e American Historical Review”, vol. 91, issue 5</text:span><text:span text:style-name="T17">, s. 1055. </text:span><text:a xlink:type="simple" xlink:href="#p.54" text:style-name="Internet_20_link" text:visited-style-name="Visited_20_Internet_20_Link"><text:span text:style-name="T212">Wróć do głównej treści</text:span></text:a><text:span text:style-name="T17">.</text:span></text:p>
      <text:p text:style-name="P140"/>
      <text:p text:style-name="P115"><text:bookmark-start text:name="przypis.55"/><text:span text:style-name="T212">Przypis </text:span><text:span text:style-name="T17">55</text:span><text:bookmark-end text:name="przypis.55"/><text:span text:style-name="T17">. Smith, B. 2004. </text:span><text:span text:style-name="T67">Introduction,</text:span><text:span text:style-name="T85"> w: B. Smith (red.), </text:span><text:span text:style-name="T67">Women’s History in Global Perspective,</text:span><text:span text:style-name="T85"> vol. 1</text:span><text:span text:style-name="T67">. </text:span><text:span text:style-name="T85">Urbana: University of Illinois Press</text:span><text:span text:style-name="T17">, s. 5. </text:span><text:a xlink:type="simple" xlink:href="#p.55" text:style-name="Internet_20_link" text:visited-style-name="Visited_20_Internet_20_Link"><text:span text:style-name="T212">Wróć do głównej treści</text:span></text:a><text:span text:style-name="T17">.</text:span></text:p>
      <text:p text:style-name="P140"/>
      <text:p text:style-name="P116"><text:bookmark-start text:name="przypis.56"/><text:span text:style-name="T212">Przypis </text:span><text:span text:style-name="T19">56</text:span><text:bookmark-end text:name="przypis.56"/><text:span text:style-name="T19">. Scott, J.W. 1999. </text:span><text:span text:style-name="T68">Gender and the Politics of History.</text:span><text:span text:style-name="T86"> New York: Columbia University Press</text:span><text:span text:style-name="T20">, s. 42-44. </text:span><text:a xlink:type="simple" xlink:href="#p.56" text:style-name="Internet_20_link" text:visited-style-name="Visited_20_Internet_20_Link"><text:span text:style-name="T212">Wróć do głównej treści</text:span></text:a><text:span text:style-name="T20">.</text:span></text:p>
      <text:p text:style-name="P145"/>
      <text:p text:style-name="P117"><text:bookmark-start text:name="przypis.57"/><text:span text:style-name="T102">P</text:span><text:span text:style-name="T101">rzypis 57</text:span><text:bookmark-end text:name="przypis.57"/><text:span text:style-name="T101">. </text:span><text:span text:style-name="T103">Scott, J.W. 1999. </text:span><text:span text:style-name="T73">Gender and the Politics of History.</text:span><text:span text:style-name="T91"> New York: Columbia University Press</text:span><text:span text:style-name="T102">, s. 45. </text:span><text:a xlink:type="simple" xlink:href="#p.57" text:style-name="Internet_20_link" text:visited-style-name="Visited_20_Internet_20_Link"><text:span text:style-name="T212">Wróć do głównej treści</text:span></text:a><text:span text:style-name="T102">.</text:span></text:p>
      <text:p text:style-name="P145"/>
      <text:p text:style-name="P119"><text:bookmark-start text:name="przypis.58"/><text:soft-page-break/><text:span text:style-name="T102">P</text:span><text:span text:style-name="T101">rzypis 58</text:span><text:bookmark-end text:name="przypis.58"/><text:span text:style-name="T101">. Lerner, G. 1975. </text:span><text:span text:style-name="T68">Placing Women in History: Definitions and Challenges.</text:span><text:span text:style-name="T86"> „Feminist Studies”, vol. 3, no. 1/2</text:span><text:span text:style-name="T101">, s. 5-12. </text:span><text:a xlink:type="simple" xlink:href="#p.58" text:style-name="Internet_20_link" text:visited-style-name="Visited_20_Internet_20_Link"><text:span text:style-name="T212">Wróć do głównej treści</text:span></text:a><text:span text:style-name="T101">.</text:span></text:p>
      <text:p text:style-name="P118"/>
      <text:p text:style-name="P120"><text:bookmark-start text:name="przypis.59"/><text:span text:style-name="T212">Przypis </text:span><text:span text:style-name="T100">59</text:span><text:bookmark-end text:name="przypis.59"/><text:span text:style-name="T100">. Kopaliński, W. (red.) 1995. </text:span><text:span text:style-name="T120">Encyklopedia „Drugiej Płci”.</text:span><text:span text:style-name="T100"> Warszawa: Oficyna Wydawnicza Rytm. </text:span><text:a xlink:type="simple" xlink:href="#p.59" text:style-name="Internet_20_link" text:visited-style-name="Visited_20_Internet_20_Link"><text:span text:style-name="T212">Wróć do głównej treści</text:span></text:a><text:span text:style-name="T100">.</text:span></text:p>
      <text:p text:style-name="P118"/>
      <text:p text:style-name="P121"><text:bookmark-start text:name="przypis.60"/><text:span text:style-name="T212">Przypis </text:span><text:span text:style-name="T100">60</text:span><text:bookmark-end text:name="przypis.60"/><text:span text:style-name="T100">. Walczewska, S. 1992. </text:span><text:span text:style-name="T120">O potrzebie historii kobiecej,</text:span><text:span text:style-name="T100"> w: S. Walczewska (red.), </text:span><text:span text:style-name="T120">Głos mają kobiety. </text:span><text:span text:style-name="T100">Kraków: Fundacja Kobieca eFka, s. 60-61. </text:span><text:a xlink:type="simple" xlink:href="#p.60" text:style-name="Internet_20_link" text:visited-style-name="Visited_20_Internet_20_Link"><text:span text:style-name="T212">Wróć do głównej treści</text:span></text:a><text:span text:style-name="T100">.</text:span></text:p>
      <text:p text:style-name="P118"/>
      <text:p text:style-name="P122"><text:bookmark-start text:name="przypis.61"/><text:span text:style-name="T212">Przypis </text:span><text:span text:style-name="T100">61</text:span><text:bookmark-end text:name="przypis.61"/><text:span text:style-name="T100">. Lerner, G. 1979. </text:span><text:span text:style-name="T80">T</text:span><text:span text:style-name="T79">he</text:span><text:span text:style-name="T67"> Majority Finds Its Past.</text:span><text:span text:style-name="T85"> New York: Oxford University Press,</text:span><text:span text:style-name="T100"> s. 116. </text:span><text:a xlink:type="simple" xlink:href="#p.61" text:style-name="Internet_20_link" text:visited-style-name="Visited_20_Internet_20_Link"><text:span text:style-name="T212">Wróć do głównej treści</text:span></text:a><text:span text:style-name="T100">.</text:span></text:p>
      <text:p text:style-name="P118"/>
      <text:p text:style-name="P122"><text:bookmark-start text:name="przypis.62"/><text:span text:style-name="T212">Przypis </text:span><text:span text:style-name="T100">62</text:span><text:bookmark-end text:name="przypis.62"/><text:span text:style-name="T100">. Wawrzykowska-Wierciochowa, D. 1963. </text:span><text:span text:style-name="T120">Od prządki do astronautki: z dziejów kobiety polskiej, jej pracy i osiągnięć.</text:span><text:span text:style-name="T100"> Warszawa: MON. </text:span><text:a xlink:type="simple" xlink:href="#p.62" text:style-name="Internet_20_link" text:visited-style-name="Visited_20_Internet_20_Link"><text:span text:style-name="T212">Wróć do głównej treści</text:span></text:a><text:span text:style-name="T100">.</text:span></text:p>
      <text:p text:style-name="P118"/>
      <text:p text:style-name="P122"><text:bookmark-start text:name="przypis.63"/><text:span text:style-name="T212">Przypis </text:span><text:span text:style-name="T100">63</text:span><text:bookmark-end text:name="przypis.63"/><text:span text:style-name="T100">. Wawrzykowska-Wierciochowa, D. 1988. </text:span><text:span text:style-name="T120">Rycerki i samarytanki.</text:span><text:span text:style-name="T100"> Warszawa: MON. </text:span><text:a xlink:type="simple" xlink:href="#p.63" text:style-name="Internet_20_link" text:visited-style-name="Visited_20_Internet_20_Link"><text:span text:style-name="T212">Wróć do głównej treści</text:span></text:a><text:span text:style-name="T100">.</text:span></text:p>
      <text:p text:style-name="P118"/>
      <text:p text:style-name="P123"><text:bookmark-start text:name="przypis.64"/><text:span text:style-name="T212">Przypis </text:span><text:span text:style-name="T101">64</text:span><text:bookmark-end text:name="przypis.64"/><text:span text:style-name="T101">. </text:span><text:span text:style-name="T104">Wawrzykowska-Wierciochowa, D. 1988. </text:span><text:span text:style-name="T122">Rycerki i samarytanki.</text:span><text:span text:style-name="T104"> Warszawa: MON, </text:span><text:span text:style-name="T101">s. 9. </text:span><text:a xlink:type="simple" xlink:href="#p.64" text:style-name="Internet_20_link" text:visited-style-name="Visited_20_Internet_20_Link"><text:span text:style-name="T212">Wróć do głównej treści</text:span></text:a><text:span text:style-name="T101">.</text:span></text:p>
      <text:p text:style-name="P146"/>
      <text:p text:style-name="P123"><text:bookmark-start text:name="przypis.65"/><text:span text:style-name="T101">Przypis 65</text:span><text:bookmark-end text:name="przypis.65"/><text:span text:style-name="T101">. Wawrzykowska-Wierciochowa, D. 1988. </text:span><text:span text:style-name="T123">Rycerki i samarytanki</text:span><text:span text:style-name="T101">. Warszawa: MON, s. 9. </text:span><text:a xlink:type="simple" xlink:href="#p.65" text:style-name="Internet_20_link" text:visited-style-name="Visited_20_Internet_20_Link"><text:span text:style-name="T212">Wróć do głównej treści</text:span></text:a><text:span text:style-name="T101">.</text:span></text:p>
      <text:p text:style-name="P118"/>
      <text:p text:style-name="P124"><text:bookmark-start text:name="przypis.66"/><text:span text:style-name="T212">Przypis </text:span><text:span text:style-name="T101">66</text:span><text:bookmark-end text:name="przypis.66"/><text:span text:style-name="T101">. </text:span><text:span text:style-name="T105">Wawrzykowska-Wierciochowa, D. 1988. </text:span><text:span text:style-name="T124">Rycerki i samarytanki</text:span><text:span text:style-name="T105">. Warszawa: MON, s. </text:span><text:span text:style-name="T102">5. </text:span><text:a xlink:type="simple" xlink:href="#p.66" text:style-name="Internet_20_link" text:visited-style-name="Visited_20_Internet_20_Link"><text:span text:style-name="T212">Wróć do głównej treści</text:span></text:a><text:span text:style-name="T102">.</text:span></text:p>
      <text:p text:style-name="P118"/>
      <text:p text:style-name="P118"><text:bookmark-start text:name="przypis.67"/><text:span text:style-name="T212">Przypis 6</text:span><text:span text:style-name="T268">7</text:span><text:bookmark-end text:name="przypis.67"/><text:span text:style-name="T212">. Wawrzykowska-Wierciochowa, D. 1988. </text:span><text:span text:style-name="T218">Rycerki i samarytanki</text:span><text:span text:style-name="T212">. Warszawa: MON, s. 9. </text:span><text:a xlink:type="simple" xlink:href="#p.67" text:style-name="Internet_20_link" text:visited-style-name="Visited_20_Internet_20_Link"><text:span text:style-name="T212">Wróć do głównej treści</text:span></text:a><text:span text:style-name="T212">.</text:span></text:p>
      <text:p text:style-name="P118"/>
      <text:p text:style-name="P49"><text:bookmark-start text:name="przypis.68"/><text:span text:style-name="T269">Przypis 68</text:span><text:bookmark-end text:name="przypis.68"/><text:span text:style-name="T269">. Lerner, G. 1979. </text:span><text:span text:style-name="T240">T</text:span><text:span text:style-name="T241">he</text:span><text:span text:style-name="T242"> Majority Finds Its Past.</text:span><text:span text:style-name="T245"> New York: Oxford University Press,</text:span><text:span text:style-name="T269"> s. </text:span><text:span text:style-name="T212">140. </text:span><text:a xlink:type="simple" xlink:href="#p.68" text:style-name="Internet_20_link" text:visited-style-name="Visited_20_Internet_20_Link"><text:span text:style-name="T212">Wróć do głównej treści</text:span></text:a><text:span text:style-name="T212">.</text:span></text:p>
      <text:p text:style-name="P118"/>
      <text:p text:style-name="P125"><text:bookmark-start text:name="przypis.69"/><text:span text:style-name="T212">Przypis </text:span><text:span text:style-name="T100">69</text:span><text:bookmark-end text:name="przypis.69"/><text:span text:style-name="T100">. Suchmiel, J. 2002. </text:span><text:span text:style-name="T120">Posłowie</text:span><text:span text:style-name="T100">, w: Ł. Charewiczowa, </text:span><text:span text:style-name="T120">Kobieta w dawnej Polsce: do okresu rozbiorów</text:span><text:span text:style-name="T100">. Poznań: Poznańskie Towarzystwo Przyjaciół Nauk, s. 144. </text:span><text:a xlink:type="simple" xlink:href="#p.69" text:style-name="Internet_20_link" text:visited-style-name="Visited_20_Internet_20_Link"><text:span text:style-name="T212">Wróć do </text:span></text:a><text:soft-page-break/><text:a xlink:type="simple" xlink:href="#p.69" text:style-name="Internet_20_link" text:visited-style-name="Visited_20_Internet_20_Link"><text:span text:style-name="T212">głównej treści</text:span></text:a><text:span text:style-name="T100">.</text:span></text:p>
      <text:p text:style-name="P118"/>
      <text:p text:style-name="P50"><text:bookmark-start text:name="przypis.70"/><text:span text:style-name="T271">Przypis 70</text:span><text:bookmark-end text:name="przypis.70"/><text:span text:style-name="T271">. Charewiczowa, Ł. 1935. </text:span><text:span text:style-name="T219">Z przeszłości lwowianek.</text:span><text:span text:style-name="T271"> Warszawa: Warszawskie Zakłady Graficzne, s. </text:span><text:span text:style-name="T212">65. </text:span><text:a xlink:type="simple" xlink:href="#p.70" text:style-name="Internet_20_link" text:visited-style-name="Visited_20_Internet_20_Link"><text:span text:style-name="T212">Wróć do głównej treści</text:span></text:a><text:span text:style-name="T212">.</text:span></text:p>
      <text:p text:style-name="P118"/>
      <text:p text:style-name="P39"><text:bookmark-start text:name="przypis.71"/><text:span text:style-name="T108">Przypis 71</text:span><text:bookmark-end text:name="przypis.71"/><text:span text:style-name="T108">. Kubica, G. 2006. </text:span><text:span text:style-name="T125">Siostry Malinowskiego czyli kobiety nowoczesne na początku </text:span><text:span text:style-name="T126">20</text:span><text:span text:style-name="T125"> wieku.</text:span><text:span text:style-name="T108"> Kraków: Wydawnictwo Literackie. </text:span><text:a xlink:type="simple" xlink:href="#p.71" text:style-name="Internet_20_link" text:visited-style-name="Visited_20_Internet_20_Link"><text:span text:style-name="T212">Wróć do głównej treści</text:span></text:a><text:span text:style-name="T108">.</text:span></text:p>
      <text:p text:style-name="P118"/>
      <text:p text:style-name="P126"><text:bookmark-start text:name="przypis.72"/><text:span text:style-name="T212">Przypis 72</text:span><text:bookmark-end text:name="przypis.72"/><text:span text:style-name="T212">. </text:span><text:span text:style-name="T100">Kubica, G. 2006. </text:span><text:span text:style-name="T120">Siostry Malinowskiego czyli kobiety nowoczesne na początku </text:span><text:span text:style-name="T126">20</text:span><text:span text:style-name="T120"> wieku.</text:span><text:span text:style-name="T100"> Kraków: Wydawnictwo Literackie, s. 8-9. </text:span><text:a xlink:type="simple" xlink:href="#p.72" text:style-name="Internet_20_link" text:visited-style-name="Visited_20_Internet_20_Link"><text:span text:style-name="T212">Wróć do głównej treści</text:span></text:a><text:span text:style-name="T100">.</text:span></text:p>
      <text:p text:style-name="P118"/>
      <text:p text:style-name="P40"><text:bookmark-start text:name="przypis.73"/><text:span text:style-name="T109">Przypis 73</text:span><text:bookmark-end text:name="przypis.73"/><text:span text:style-name="T109">. </text:span><text:span text:style-name="T108">Kubica, G. 2006. </text:span><text:span text:style-name="T125">Siostry Malinowskiego czyli kobiety nowoczesne na początku </text:span><text:span text:style-name="T126">20</text:span><text:span text:style-name="T125"> wieku.</text:span><text:span text:style-name="T108"> Kraków: Wydawnictwo Literackie, s. 9. </text:span><text:a xlink:type="simple" xlink:href="#p.73" text:style-name="Internet_20_link" text:visited-style-name="Visited_20_Internet_20_Link"><text:span text:style-name="T212">Wróć do głównej treści</text:span></text:a><text:span text:style-name="T108">.</text:span></text:p>
      <text:p text:style-name="P118"/>
      <text:p text:style-name="P127"><text:bookmark-start text:name="przypis.74"/><text:span text:style-name="T212">Przypis </text:span><text:span text:style-name="T100">74</text:span><text:bookmark-end text:name="przypis.74"/><text:span text:style-name="T100">. Walczewska, S. 1999. </text:span><text:span text:style-name="T120">Damy, rycerze i feministki. Kobiecy dyskurs emancypacyjny w Polsce.</text:span><text:span text:style-name="T100"> Kraków: Fundacja Kobieca eFka. </text:span><text:a xlink:type="simple" xlink:href="#p.74" text:style-name="Internet_20_link" text:visited-style-name="Visited_20_Internet_20_Link"><text:span text:style-name="T212">Wróć do głównej treści</text:span></text:a><text:span text:style-name="T100">.</text:span></text:p>
      <text:p text:style-name="P118"/>
      <text:p text:style-name="P41"><text:bookmark-start text:name="przypis.75"/><text:span text:style-name="T110">Przypis 75</text:span><text:bookmark-end text:name="przypis.75"/><text:span text:style-name="T110">. Walczewska, S. 1999. </text:span><text:span text:style-name="T127">Damy, rycerze i feministki. Kobiecy dyskurs emancypacyjny w Polsce.</text:span><text:span text:style-name="T110"> Kraków: Fundacja Kobieca eFka, s.</text:span><text:span text:style-name="T100"> 41-46 </text:span><text:span text:style-name="T110">i</text:span><text:span text:style-name="T100"> 53-56. </text:span><text:a xlink:type="simple" xlink:href="#p.75" text:style-name="Internet_20_link" text:visited-style-name="Visited_20_Internet_20_Link"><text:span text:style-name="T212">Wróć do głównej treści</text:span></text:a><text:span text:style-name="T100">.</text:span></text:p>
      <text:p text:style-name="P118"/>
      <text:p text:style-name="P127"><text:bookmark-start text:name="przypis.76"/><text:span text:style-name="T212">Przypis </text:span><text:span text:style-name="T100">76</text:span><text:bookmark-end text:name="przypis.76"/><text:span text:style-name="T100">. </text:span><text:span text:style-name="T111">Lerner, G. 1979. </text:span><text:span text:style-name="T80">T</text:span><text:span text:style-name="T81">he</text:span><text:span text:style-name="T82"> Majority Finds Its Past.</text:span><text:span text:style-name="T95"> New York: Oxford University Press</text:span><text:span text:style-name="T100">, s. 178. </text:span><text:a xlink:type="simple" xlink:href="#p.76" text:style-name="Internet_20_link" text:visited-style-name="Visited_20_Internet_20_Link"><text:span text:style-name="T212">Wróć do głównej treści</text:span></text:a><text:span text:style-name="T100">.</text:span></text:p>
      <text:p text:style-name="P118"/>
      <text:p text:style-name="P128"><text:bookmark-start text:name="przypis.77"/><text:span text:style-name="T212">Przypis </text:span><text:span text:style-name="T101">77</text:span><text:bookmark-end text:name="przypis.77"/><text:span text:style-name="T101">. Dąbrowska, D. 2004. </text:span><text:span text:style-name="T121">Udomowiony świat. O kobiecym doświadczaniu historii.</text:span><text:span text:style-name="T101"> Szczecin: Wydawnictwo Naukowe Uniwersytetu Szczecińskiego, s.</text:span><text:span text:style-name="T102"> 189. </text:span><text:a xlink:type="simple" xlink:href="#p.77" text:style-name="Internet_20_link" text:visited-style-name="Visited_20_Internet_20_Link"><text:span text:style-name="T212">Wróć do głównej treści</text:span></text:a><text:span text:style-name="T102">.</text:span></text:p>
      <text:p text:style-name="P118"/>
      <text:p text:style-name="P129"><text:bookmark-start text:name="przypis.78"/><text:span text:style-name="T212">Przypis </text:span><text:span text:style-name="T100">78</text:span><text:bookmark-end text:name="przypis.78"/><text:span text:style-name="T100">. Gluck, S. 1996. </text:span><text:span text:style-name="T67">What Is So Special about Women? Women’s Oral History</text:span><text:span text:style-name="T120">,</text:span><text:span text:style-name="T100"> w: D.K. Dunaway i W.K. Baum (red.), </text:span><text:span text:style-name="T67">Oral History. An Interdisciplinary Anthology.</text:span><text:span text:style-name="T85"> London: Altamira Press</text:span><text:span text:style-name="T100">, s. 215. </text:span><text:a xlink:type="simple" xlink:href="#p.78" text:style-name="Internet_20_link" text:visited-style-name="Visited_20_Internet_20_Link"><text:span text:style-name="T212">Wróć do głównej treści</text:span></text:a><text:span text:style-name="T100">.</text:span></text:p>
      <text:p text:style-name="P118"/>
      <text:p text:style-name="P51"><text:bookmark-start text:name="przypis.79"/><text:span text:style-name="T274">Przypis 79</text:span><text:bookmark-end text:name="przypis.79"/><text:span text:style-name="T274">. Engelking, B. 2004. </text:span><text:span text:style-name="T220">Zagłada i pamięć. Doświadczenie Holocaustu i jego konsekwencje opisane na podstawie relacji autobiograficznych.</text:span><text:span text:style-name="T274"> Warszawa: Wydawnictwo IFiS PAN, s.</text:span><text:span text:style-name="T212"> 12. </text:span><text:a xlink:type="simple" xlink:href="#p.79" text:style-name="Internet_20_link" text:visited-style-name="Visited_20_Internet_20_Link"><text:span text:style-name="T212">Wróć do głównej treści</text:span></text:a><text:span text:style-name="T212">.</text:span></text:p>
      <text:p text:style-name="P118"><text:soft-page-break/></text:p>
      <text:p text:style-name="P130"><text:bookmark-start text:name="przypis.80"/><text:span text:style-name="T212">Przypis </text:span><text:span text:style-name="T100">80</text:span><text:bookmark-end text:name="przypis.80"/><text:span text:style-name="T100">. Kałwa, D. 2009. </text:span><text:span text:style-name="T120">Kobieca historia mówiona</text:span><text:span text:style-name="T100"> [online]. Towarzystwo Interwencji Kryzysowej. Dostępny pod adresem internetowym: </text:span><text:a xlink:type="simple" xlink:href="http://crisisintervention.free.ngo.pl/psychologia/bps21.html" text:style-name="Internet_20_link" text:visited-style-name="Visited_20_Internet_20_Link"><text:span text:style-name="T212">http://crisisintervention.free.ngo.pl/psychologia/bps21.html</text:span></text:a><text:span text:style-name="T100"> (stan z 20.03.2009). </text:span><text:a xlink:type="simple" xlink:href="#p.80" text:style-name="Internet_20_link" text:visited-style-name="Visited_20_Internet_20_Link"><text:span text:style-name="T212">Wróć do głównej treści</text:span></text:a><text:span text:style-name="T100">.</text:span></text:p>
      <text:p text:style-name="P118"/>
      <text:p text:style-name="P131"><text:bookmark-start text:name="przypis.81"/><text:span text:style-name="T212">Przypis </text:span><text:span text:style-name="T101">81</text:span><text:bookmark-end text:name="przypis.81"/><text:span text:style-name="T101">. Geiger, S. 2004. </text:span><text:span text:style-name="T68">What’s so Feminist about Women’s Oral History?</text:span><text:span text:style-name="T121">,</text:span><text:span text:style-name="T101"> w: S. Nagy Hesse-Biber i M.L. Yaiser (red.), </text:span><text:span text:style-name="T68">Feminist Perspectives on Social Research.</text:span><text:span text:style-name="T86"> Oxford: Oxford University Press</text:span><text:span text:style-name="T101">, s.</text:span><text:span text:style-name="T102"> 399. </text:span><text:a xlink:type="simple" xlink:href="#p.81" text:style-name="Internet_20_link" text:visited-style-name="Visited_20_Internet_20_Link"><text:span text:style-name="T212">Wróć do głównej treści</text:span></text:a><text:span text:style-name="T102">.</text:span></text:p>
      <text:p text:style-name="P118"/>
      <text:p text:style-name="P42"><text:bookmark-start text:name="przypis.82"/><text:span text:style-name="T112">Przypis 82</text:span><text:bookmark-end text:name="przypis.82"/><text:span text:style-name="T112">. </text:span><text:span text:style-name="T113">Kałwa, D. 2009. </text:span><text:span text:style-name="T128">Kobieca historia mówiona</text:span><text:span text:style-name="T113"> [online]. Towarzystwo Interwencji Kryzysowej. Dostępny pod adresem internetowym: </text:span><text:a xlink:type="simple" xlink:href="http://crisisintervention.free.ngo.pl/psychologia/bps21.html" text:style-name="Internet_20_link" text:visited-style-name="Visited_20_Internet_20_Link"><text:span text:style-name="T212">http://crisisintervention.free.ngo.pl/psychologia/bps21.html</text:span></text:a><text:span text:style-name="T113"> (stan z 20.03.2009). </text:span><text:a xlink:type="simple" xlink:href="#p.82" text:style-name="Internet_20_link" text:visited-style-name="Visited_20_Internet_20_Link"><text:span text:style-name="T212">Wróć do głównej treści</text:span></text:a><text:span text:style-name="T113">.</text:span></text:p>
      <text:p text:style-name="P118"/>
      <text:p text:style-name="P132"><text:bookmark-start text:name="przypis.83"/><text:span text:style-name="T212">Przypis </text:span><text:span text:style-name="T100">83</text:span><text:bookmark-end text:name="przypis.83"/><text:span text:style-name="T100">. Herzog, R. 2003. </text:span><text:span text:style-name="T120">Płeć a nauka.</text:span><text:span text:style-name="T100"> „Kosmos”, nr 1 (258), s. 129. </text:span><text:a xlink:type="simple" xlink:href="#p.83" text:style-name="Internet_20_link" text:visited-style-name="Visited_20_Internet_20_Link"><text:span text:style-name="T212">Wróć do głównej treści</text:span></text:a><text:span text:style-name="T100">.</text:span></text:p>
      <text:p text:style-name="P118"/>
      <text:p text:style-name="P52"><text:bookmark-start text:name="przypis.84"/><text:span text:style-name="T278">Przypis 84</text:span><text:bookmark-end text:name="przypis.84"/><text:span text:style-name="T278">. Pakszys, E. 1995. </text:span><text:span text:style-name="T221">Płeć a rozwój nauki. Problemy epistemologii feministycznej,</text:span><text:span text:style-name="T278"> w: E. Pakszys i J. Miluska (red.), </text:span><text:span text:style-name="T221">Humanistyka i płeć</text:span><text:span text:style-name="T278">, t. 1. Poznań: Wydawnictwo Naukowe Uniwersytetu Adama Mickiewicza, s. 85-98</text:span><text:span text:style-name="T212">; Oakley, A. 2005. </text:span><text:span text:style-name="T240">T</text:span><text:span text:style-name="T239">he</text:span><text:span text:style-name="T236"> Ann Oakley Reader: Gender, Women and Social Science.</text:span><text:span text:style-name="T235"> Bristol: Policy Press</text:span><text:span text:style-name="T212">. </text:span><text:a xlink:type="simple" xlink:href="#p.84" text:style-name="Internet_20_link" text:visited-style-name="Visited_20_Internet_20_Link"><text:span text:style-name="T212">Wróć do głównej treści</text:span></text:a><text:span text:style-name="T212">.</text:span></text:p>
      <text:p text:style-name="P118"/>
      <text:p text:style-name="P8"><text:bookmark-start text:name="przypis.85"/><text:span text:style-name="T279">Przypis 85</text:span><text:bookmark-end text:name="przypis.85"/><text:span text:style-name="T279">. </text:span><text:span text:style-name="T212">Sarantakos, S. 1998. </text:span><text:span text:style-name="T236">Social Research.</text:span><text:span text:style-name="T235"> Basingstoke: Palgrave,</text:span><text:span text:style-name="T212"> </text:span><text:span text:style-name="T279">s.</text:span><text:span text:style-name="T212"> 64-65. </text:span><text:a xlink:type="simple" xlink:href="#p.85" text:style-name="Internet_20_link" text:visited-style-name="Visited_20_Internet_20_Link"><text:span text:style-name="T212">Wróć do głównej treści</text:span></text:a><text:span text:style-name="T212">.</text:span></text:p>
      <text:p text:style-name="P118"/>
      <text:p text:style-name="P133"><text:bookmark-start text:name="przypis.86"/><text:span text:style-name="T281">Przypis </text:span><text:span text:style-name="T114">86</text:span><text:bookmark-end text:name="przypis.86"/><text:span text:style-name="T114">. </text:span><text:span text:style-name="T102">Sarantakos, S. 1998. </text:span><text:span text:style-name="T69">Social Research.</text:span><text:span text:style-name="T88"> Basingstoke: Palgrave,</text:span><text:span text:style-name="T102"> </text:span><text:span text:style-name="T106">s.</text:span><text:span text:style-name="T102"> </text:span><text:span text:style-name="T114">57. </text:span><text:a xlink:type="simple" xlink:href="#p.86" text:style-name="Internet_20_link" text:visited-style-name="Visited_20_Internet_20_Link"><text:span text:style-name="T212">Wróć do </text:span></text:a><text:a xlink:type="simple" xlink:href="#p.86" text:style-name="Internet_20_link" text:visited-style-name="Visited_20_Internet_20_Link"><text:span text:style-name="T212">głównej treści</text:span></text:a><text:span text:style-name="T114">.</text:span></text:p>
      <text:p text:style-name="P118"/>
      <text:p text:style-name="P43"><text:bookmark-start text:name="przypis.87"/><text:span text:style-name="T115">Przypis 87</text:span><text:bookmark-end text:name="przypis.87"/><text:span text:style-name="T115">. </text:span><text:span text:style-name="T116">Herzog, R. 2003. </text:span><text:span text:style-name="T129">Płeć a nauka.</text:span><text:span text:style-name="T116"> „Kosmos”, nr 1 (258), s. </text:span><text:span text:style-name="T100">134. </text:span><text:a xlink:type="simple" xlink:href="#p.87" text:style-name="Internet_20_link" text:visited-style-name="Visited_20_Internet_20_Link"><text:span text:style-name="T212">Wróć do głównej </text:span></text:a><text:a xlink:type="simple" xlink:href="#p.87" text:style-name="Internet_20_link" text:visited-style-name="Visited_20_Internet_20_Link"><text:span text:style-name="T212">treści</text:span></text:a><text:span text:style-name="T100">.</text:span></text:p>
      <text:p text:style-name="P118"/>
      <text:p text:style-name="P139"><text:span text:style-name="T212">Przypis 88</text:span><text:bookmark text:name="przypis.88"/><text:span text:style-name="T212">. </text:span><text:span text:style-name="T116">Herzog, R. 2003. </text:span><text:span text:style-name="T129">Płeć a nauka.</text:span><text:span text:style-name="T116"> „Kosmos”, nr 1 (258), s. </text:span><text:span text:style-name="T100">134. </text:span><text:a xlink:type="simple" xlink:href="#p.88" text:style-name="Internet_20_link" text:visited-style-name="Visited_20_Internet_20_Link">Wróć do treści głównej.</text:a></text:p>
      <text:p text:style-name="P118"/>
      <text:p text:style-name="P134"><text:bookmark-start text:name="przypis.89"/><text:soft-page-break/><text:span text:style-name="T212">Przypis </text:span><text:span text:style-name="T100">8</text:span><text:bookmark-end text:name="przypis.89"/><text:span text:style-name="T117">9</text:span><text:span text:style-name="T100">. Holland, J., Ramazanoglu, C. 2002. </text:span><text:span text:style-name="T67">Feminist Methodology: Challenges and Choices.</text:span><text:span text:style-name="T85"> London-New Dehli: Thousand Oaks-Sage Publications</text:span><text:span text:style-name="T100">, s. 83-102. </text:span><text:a xlink:type="simple" xlink:href="#p.89" text:style-name="Internet_20_link" text:visited-style-name="Visited_20_Internet_20_Link"><text:span text:style-name="T212">Wróć do głównej treści</text:span></text:a><text:span text:style-name="T100">.</text:span></text:p>
      <text:p text:style-name="P118"/>
      <text:p text:style-name="P135"><text:bookmark-start text:name="przypis.90"/><text:span text:style-name="T212">Przypis </text:span><text:bookmark-end text:name="przypis.90"/><text:span text:style-name="T283">90</text:span><text:span text:style-name="T101">. Bloom, L.R. 1998. </text:span><text:span text:style-name="T68">Under the Sign of Hope. Feminist Methodology and Narrative Interpretation. </text:span><text:span text:style-name="T86">Albany: State University of New York Press</text:span><text:span text:style-name="T101">, s.</text:span><text:span text:style-name="T102"> 137-154. </text:span><text:a xlink:type="simple" xlink:href="#p.90" text:style-name="Internet_20_link" text:visited-style-name="Visited_20_Internet_20_Link"><text:span text:style-name="T212">Wróć do głównej treści</text:span></text:a><text:span text:style-name="T102">.</text:span></text:p>
      <text:p text:style-name="P118"/>
      <text:p text:style-name="P136"><text:bookmark-start text:name="przypis.91"/><text:span text:style-name="T212">Przypis </text:span><text:span text:style-name="T101">9</text:span><text:bookmark-end text:name="przypis.91"/><text:span text:style-name="T107">1</text:span><text:span text:style-name="T101">. Reinharz, S. 1992. </text:span><text:span text:style-name="T68">Feminist Methods in Social Research.</text:span><text:span text:style-name="T86"> New York: Oxford University Press</text:span><text:span text:style-name="T101">, s.</text:span><text:span text:style-name="T102"> 240. </text:span><text:a xlink:type="simple" xlink:href="#p.91" text:style-name="Internet_20_link" text:visited-style-name="Visited_20_Internet_20_Link"><text:span text:style-name="T212">Wróć do głównej treści</text:span></text:a><text:span text:style-name="T102">.</text:span></text:p>
      <text:p text:style-name="P118"/>
      <text:p text:style-name="P44"><text:bookmark-start text:name="przypis.92"/><text:span text:style-name="T118">Przypis 9</text:span><text:bookmark-end text:name="przypis.92"/><text:span text:style-name="T117">2</text:span><text:span text:style-name="T118">. Liebman Jacobs, J. 2004. </text:span><text:span text:style-name="T83">Women, Genocide, and Memory: </text:span><text:span text:style-name="T84">T</text:span><text:span text:style-name="T83">he Ethics of Feminist Ethnography in Holocaust Research.</text:span><text:span text:style-name="T96"> „Gender &amp; Society”, vol. 18</text:span><text:span text:style-name="T118">, s. </text:span><text:span text:style-name="T100">224. </text:span><text:a xlink:type="simple" xlink:href="#p.92" text:style-name="Internet_20_link" text:visited-style-name="Visited_20_Internet_20_Link"><text:span text:style-name="T212">Wróć do głównej treści</text:span></text:a><text:span text:style-name="T100">.</text:span></text:p>
      <text:p text:style-name="P118"/>
      <text:p text:style-name="P137"><text:bookmark-start text:name="przypis.93"/><text:span text:style-name="T212">Przypis </text:span><text:span text:style-name="T100">9</text:span><text:bookmark-end text:name="przypis.93"/><text:span text:style-name="T117">3</text:span><text:span text:style-name="T100">. Hartman, G. 1996</text:span><text:span text:style-name="T120">. </text:span><text:span text:style-name="T67">The Longest Shadow: In the Aftermath of the Holocaust.</text:span><text:span text:style-name="T85"> Bloomington: Indiana University Press</text:span><text:span text:style-name="T100">, s. 112. </text:span><text:a xlink:type="simple" xlink:href="#p.93" text:style-name="Internet_20_link" text:visited-style-name="Visited_20_Internet_20_Link"><text:span text:style-name="T212">Wróć do głównej treści</text:span></text:a><text:span text:style-name="T100">.</text:span></text:p>
      <text:p text:style-name="P118"/>
      <text:p text:style-name="P137"><text:bookmark-start text:name="przypis.94"/><text:span text:style-name="T212">Przypis </text:span><text:span text:style-name="T100">9</text:span><text:bookmark-end text:name="przypis.94"/><text:span text:style-name="T117">4</text:span><text:span text:style-name="T100">. Hirsch, M. 2002. </text:span><text:span text:style-name="T67">Marked by Memory: Feminist Reflections on Trauma and Transmission</text:span><text:span text:style-name="T120">,</text:span><text:span text:style-name="T100"> w: N.K. Miller i J. Tougaw (red.), </text:span><text:span text:style-name="T67">Extremities: Trauma, Testimony, and Community.</text:span><text:span text:style-name="T85"> Urbana: Illinois University Press</text:span><text:span text:style-name="T100">, s. 80. </text:span><text:a xlink:type="simple" xlink:href="#p.94" text:style-name="Internet_20_link" text:visited-style-name="Visited_20_Internet_20_Link"><text:span text:style-name="T212">Wróć do głównej treści</text:span></text:a><text:span text:style-name="T100">.</text:span></text:p>
      <text:p text:style-name="P118"/>
      <text:p text:style-name="P45"><text:bookmark-start text:name="przypis.95"/><text:span text:style-name="T119">Przypis 9</text:span><text:bookmark-end text:name="przypis.95"/><text:span text:style-name="T117">5</text:span><text:span text:style-name="T119">. </text:span><text:span text:style-name="T118">Liebman Jacobs, J. 2004. </text:span><text:span text:style-name="T83">Women, Genocide, and Memory: </text:span><text:span text:style-name="T84">T</text:span><text:span text:style-name="T83">he Ethics of Feminist Ethnography in Holocaust Research.</text:span><text:span text:style-name="T96"> „Gender &amp; Society”, vol. 18</text:span><text:span text:style-name="T118">, </text:span><text:span text:style-name="T119">s.</text:span><text:span text:style-name="T100"> 233-235. </text:span><text:a xlink:type="simple" xlink:href="#p.95" text:style-name="Internet_20_link" text:visited-style-name="Visited_20_Internet_20_Link"><text:span text:style-name="T212">Wróć do głównej treści</text:span></text:a><text:span text:style-name="T100">.</text:span></text:p>
      <text:p text:style-name="P118"/>
      <text:p text:style-name="P138"><text:bookmark-start text:name="przypis.96"/><text:span text:style-name="T212">Przypis </text:span><text:span text:style-name="T100">9</text:span><text:bookmark-end text:name="przypis.96"/><text:span text:style-name="T117">6</text:span><text:span text:style-name="T100">. Horowitz, S. 1994. </text:span><text:span text:style-name="T67">Memory and Testimony in Women Survivors of Nazi Genocide</text:span><text:span text:style-name="T120">,</text:span><text:span text:style-name="T100"> w: J. Baskin (red.), </text:span><text:span text:style-name="T67">Women of the Word: Jewish Women and Jewish Writing.</text:span><text:span text:style-name="T85"> Detroit: Wayne State University Press</text:span><text:span text:style-name="T100">, s. 265. </text:span><text:a xlink:type="simple" xlink:href="#p.96" text:style-name="Internet_20_link" text:visited-style-name="Visited_20_Internet_20_Link"><text:span text:style-name="T212">Wróć do głównej treści</text:span></text:a><text:span text:style-name="T100">.</text:span></text:p>
      <text:p text:style-name="P118"/>
      <text:h text:style-name="P154" text:outline-level="2">Przypisy oksfordzkie</text:h>
      <text:p text:style-name="P89"/>
      <text:p text:style-name="P80"><text:bookmark-start text:name="przypis_1"/><text:span text:style-name="T223">Przypis </text:span><text:span text:style-name="T137">1</text:span><text:bookmark-end text:name="przypis_1"/><text:span text:style-name="T137">. </text:span><text:span text:style-name="T17">Pod pojęciem dokumentu osobistego kryje się wielość wytworów ludzkich. Warto pamiętać, że „osobisty” w tym terminie nie musi oznaczać, że został on stworzony przez bohatera wydarzeń i że „dokument” nie jest tożsamy ze spisanym świadectwem, </text:span><text:soft-page-break/><text:span text:style-name="T17">gdyż prócz formy tekstowej może mieć on postać werbalną, wizualną lub audiowizualną. </text:span><text:a xlink:type="simple" xlink:href="#p_1" text:style-name="Internet_20_link" text:visited-style-name="Visited_20_Internet_20_Link"><text:span text:style-name="T212">Wróć do głównej treści</text:span></text:a><text:span text:style-name="T17">.</text:span></text:p>
      <text:p text:style-name="P151"/>
      <text:p text:style-name="P87"><text:bookmark-start text:name="przypis_2"/><text:span text:style-name="T17">Przypis 2</text:span><text:bookmark-end text:name="przypis_2"/><text:span text:style-name="T17">. </text:span><text:span text:style-name="T20">Opierając się na różnicach dotyczących koncepcji przedmiotu badań biograficznych, Ingeborg Helling (Helling, I. 1985. </text:span><text:span text:style-name="T55">Metoda badań biograficznych.</text:span><text:span text:style-name="T20"> „Kultura i Społeczeństwo”, nr 3 (29), s. 100) wyróżnia: badania nad biografią jako środkiem </text:span><text:span text:style-name="T55">(</text:span><text:span text:style-name="T69">biography as a means)</text:span><text:span text:style-name="T20"> i badania nad biografią jako tematem </text:span><text:span text:style-name="T55">(</text:span><text:span text:style-name="T69">biography as a topic</text:span><text:span text:style-name="T29">). </text:span><text:a xlink:type="simple" xlink:href="#p_2" text:style-name="Internet_20_link" text:visited-style-name="Visited_20_Internet_20_Link"><text:span text:style-name="T212">Wróć do głównej treści</text:span></text:a><text:span text:style-name="T29">.</text:span></text:p>
      <text:p text:style-name="P147"/>
      <text:p text:style-name="P141"><text:bookmark-start text:name="przypis_3"/><text:span text:style-name="T29">P</text:span><text:span text:style-name="T28">rzypis </text:span><text:span text:style-name="T30">3</text:span><text:bookmark-end text:name="przypis_3"/><text:span text:style-name="T30">. </text:span><text:span text:style-name="T29">W ramach tej orientacji podejmuje się między innymi badania nad drugą wojną światową, zarówno z punktu widzenia biograficznych doświadczeń wojennych (Czyżewski, M., Piotrowski, A., Rokuszewska-Pawełek A. (red.) 1997. </text:span><text:span text:style-name="T60">Biografia a tożsamość narodowa.</text:span><text:span text:style-name="T29"> Łódź: Wydawnictwo Uniwersytetu Łódzkiego; </text:span><text:span text:style-name="T31">Kaźmierska, K. 1999. </text:span><text:span text:style-name="T61">Doświadczenia wojenne Polaków.</text:span><text:span text:style-name="T31"> Warszawa: Wydawnictwo IFiS PAN</text:span><text:span text:style-name="T29">), jak i analizy okupacyjnych trajektorii (Rokuszewska-Pawełek, A. 2002. </text:span><text:span text:style-name="T60">Chaos i przymus. Trajektorie wojenne Polaków — analiza biograficzna.</text:span><text:span text:style-name="T29"> Łódź: Wydawnictwo Uniwersytetu Łódzkiego). Poza tym nurtem warto wspomnieć o badaniach nad etnicznością, grupami etnicznymi i ich autopercepcją, np. Zbigniewa Bokszańskiego </text:span><text:span text:style-name="T60">Obraz Żydów w wybranych materiałach autobiograficznych</text:span><text:span text:style-name="T29"> </text:span><text:span text:style-name="CharStyle15"><text:span text:style-name="T171">(</text:span></text:span><text:span text:style-name="CharStyle15"><text:span text:style-name="T172">Bokszański (</text:span></text:span><text:span text:style-name="CharStyle15"><text:span text:style-name="T171">1998</text:span></text:span><text:span text:style-name="CharStyle15"><text:span text:style-name="T172">) – w publikacji brak pełnego opisu bibliograficznego dla pozycji</text:span></text:span><text:span text:style-name="CharStyle15"><text:span text:style-name="T171">), Antoniny Kłoskowskiej </text:span></text:span><text:span text:style-name="CharStyle18"><text:span text:style-name="T171">Kultury narodowe u korzeni</text:span></text:span><text:span text:style-name="CharStyle15"><text:span text:style-name="T171"> (Kłoskowsk</text:span></text:span><text:span text:style-name="CharStyle15"><text:span text:style-name="T172">a (</text:span></text:span><text:span text:style-name="CharStyle15"><text:span text:style-name="T171">1996</text:span></text:span><text:span text:style-name="CharStyle15"><text:span text:style-name="T172">) – w publikacji brak pełnego opisu bibliograficznego dla pozycji</text:span></text:span><text:span text:style-name="CharStyle15"><text:span text:style-name="T171">) czy procesami pamięci kolektywnej i narodowej tożsamości Małgorzaty Melchior </text:span></text:span><text:span text:style-name="CharStyle18"><text:span text:style-name="T171">Zagłada a tożsamość </text:span></text:span><text:span text:style-name="CharStyle15"><text:span text:style-name="T171">(Melchior </text:span></text:span><text:span text:style-name="CharStyle15"><text:span text:style-name="T172">(</text:span></text:span><text:span text:style-name="CharStyle15"><text:span text:style-name="T171">2004</text:span></text:span><text:span text:style-name="CharStyle15"><text:span text:style-name="T172">) – w publikacji brak pełnego opisu bibliograficznego dla pozycji</text:span></text:span><text:span text:style-name="CharStyle15"><text:span text:style-name="T171">)</text:span></text:span><text:span text:style-name="T29">. </text:span><text:a xlink:type="simple" xlink:href="#p_3" text:style-name="Internet_20_link" text:visited-style-name="Visited_20_Internet_20_Link"><text:span text:style-name="T212">Wróć do głównej treści</text:span></text:a><text:span text:style-name="T29">.</text:span></text:p>
      <text:p text:style-name="P148"/>
      <text:p text:style-name="P142"><text:bookmark-start text:name="przypis_4"/><text:span text:style-name="T29">P</text:span><text:span text:style-name="T28">rzypis 4</text:span><text:bookmark-end text:name="przypis_4"/><text:span text:style-name="T28">. </text:span><text:span text:style-name="T59">Gynopia</text:span><text:span text:style-name="T28"> to pojęcie stworzone przez Shulamit Reinharz (Reinharz, S. 1985. </text:span><text:span text:style-name="T74">Feminist Distrust: Problems of Content and Context in Sociological Research,</text:span><text:span text:style-name="T92"> </text:span><text:span text:style-name="T28">w: D. Berg i K. Smith (red.), </text:span><text:span text:style-name="T74">The Self in Social Inquiry: Resear</text:span><text:span text:style-name="T75">chin</text:span><text:span text:style-name="T74">g Methods.</text:span><text:span text:style-name="T92"> Beverly Hills: Sage</text:span><text:span text:style-name="T28">, s. 153-172), według której androcentryzm może przyjmować dwie formy: mizogini (nienawiści do kobiet) i </text:span><text:span text:style-name="T59">gynopi</text:span><text:span text:style-name="T28"> (niezdolności do dostrzegania egzystencji kobiet). </text:span><text:a xlink:type="simple" xlink:href="#p_4" text:style-name="Internet_20_link" text:visited-style-name="Visited_20_Internet_20_Link"><text:span text:style-name="T212">Wróć do głównej treści</text:span></text:a><text:span text:style-name="T28">.</text:span></text:p>
      <text:p text:style-name="P149"/>
      <text:p text:style-name="P142"><text:bookmark-start text:name="przypis_5"/><text:span text:style-name="T28">Przypis </text:span><text:span text:style-name="T32">5</text:span><text:bookmark-end text:name="przypis_5"/><text:span text:style-name="T32">. </text:span><text:span text:style-name="T28">Treści prezentowane w ramach tego kierunku są tak różnorodne, że część badaczek postuluje wprowadzenie rozróżnienia w jego ramach na dwa odrębne podejścia badawcze, to jest feministyczny postmodernizm i postmodernistyczny feminizm (por. </text:span><text:soft-page-break/><text:span text:style-name="T28">Hirschman </text:span><text:span text:style-name="T32">(</text:span><text:span text:style-name="T28">1997</text:span><text:span text:style-name="T32">) – w publikacji brak pełnego opisu bibliograficznego dla pozycji</text:span><text:span text:style-name="T28">). </text:span><text:a xlink:type="simple" xlink:href="#p_5" text:style-name="Internet_20_link" text:visited-style-name="Visited_20_Internet_20_Link"><text:span text:style-name="T212">Wróć do głównej treści</text:span></text:a><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FontStyle" style:family="text">
      <style:text-properties fo:color="#000000" style:text-position="0% 100%" style:font-name="Arial1" fo:font-family="Arial" fo:font-size="12pt" fo:letter-spacing="normal" fo:language="pl" fo:country="PL" style:font-name-asian="Arial1" style:font-family-asian="Arial" style:font-size-asian="12pt" style:language-asian="pl" style:country-asian="PL" style:font-name-complex="Arial1" style:font-family-complex="Arial" style:font-size-complex="12pt" style:language-complex="pl" style:country-complex="PL" style:text-scale="100%"/>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8"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29T15:23:32.191000000</dc:date>
    <meta:editing-duration>PT12H49M37S</meta:editing-duration>
    <meta:editing-cycles>115</meta:editing-cycles>
    <meta:generator>LibreOffice/6.4.3.2$Windows_X86_64 LibreOffice_project/747b5d0ebf89f41c860ec2a39efd7cb15b54f2d8</meta:generator>
    <meta:document-statistic meta:table-count="0" meta:image-count="0" meta:object-count="0" meta:page-count="40" meta:paragraph-count="317" meta:word-count="11388" meta:character-count="86161" meta:non-whitespace-character-count="75030"/>
  </office:meta>
</office:document-meta>
</file>