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627cm" fo:margin-right="0cm" fo:margin-top="0.016cm" fo:margin-bottom="0cm" loext:contextual-spacing="false" fo:text-align="start" style:justify-single-word="false" fo:text-indent="0cm" style:auto-text-indent="false" style:page-number="auto">
        <style:tab-stops>
          <style:tab-stop style:position="8.326cm"/>
          <style:tab-stop style:position="11.788cm"/>
        </style:tab-stops>
      </style:paragraph-properties>
    </style:style>
    <style:style style:name="P2" style:family="paragraph" style:parent-style-name="Standard" style:master-page-name="Converted2">
      <style:paragraph-properties fo:margin-left="5.627cm" fo:margin-right="0cm" fo:margin-top="0.016cm" fo:margin-bottom="0cm" loext:contextual-spacing="false" fo:text-align="start" style:justify-single-word="false" fo:text-indent="0cm" style:auto-text-indent="false" style:page-number="auto">
        <style:tab-stops>
          <style:tab-stop style:position="8.326cm"/>
          <style:tab-stop style:position="11.788cm"/>
        </style:tab-stops>
      </style:paragraph-properties>
    </style:style>
    <style:style style:name="P3" style:family="paragraph" style:parent-style-name="Standard">
      <style:paragraph-properties fo:margin-left="3.895cm" fo:margin-right="0cm" fo:margin-top="0.249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3.895cm" fo:margin-right="0cm" fo:margin-top="0.056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3.89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3.895cm" fo:margin-right="3.796cm" fo:margin-top="0.016cm" fo:margin-bottom="0cm" loext:contextual-spacing="false" fo:line-height="103%" fo:text-align="start" style:justify-single-word="false" fo:text-indent="0cm" style:auto-text-indent="false"/>
    </style:style>
    <style:style style:name="P7" style:family="paragraph" style:parent-style-name="Standard">
      <style:paragraph-properties fo:margin-left="0.194cm" fo:margin-right="0cm" fo:margin-top="0.383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644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644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644cm" fo:margin-right="0cm" fo:margin-top="0.05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057cm" fo:margin-right="0cm" fo:margin-top="0.058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1.891cm" fo:margin-top="0.178cm" fo:margin-bottom="0cm" loext:contextual-spacing="false" fo:line-height="0.425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1.891cm" fo:margin-top="0cm" fo:margin-bottom="0cm" loext:contextual-spacing="false" fo:line-height="0.425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1.891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1.891cm" fo:margin-top="0.307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5.553cm" fo:margin-right="1.891cm" fo:margin-top="0cm" fo:margin-bottom="0cm" loext:contextual-spacing="false" fo:line-height="98%" fo:text-align="end" style:justify-single-word="false" fo:text-indent="3.567cm" style:auto-text-indent="false"/>
    </style:style>
    <style:style style:name="P17" style:family="paragraph" style:parent-style-name="Standard" style:master-page-name="Converted1">
      <style:paragraph-properties fo:margin-left="0.206cm" fo:margin-right="0cm" fo:margin-top="0.03cm" fo:margin-bottom="0cm" loext:contextual-spacing="false" fo:text-align="start" style:justify-single-word="false" fo:text-indent="0cm" style:auto-text-indent="false" style:page-number="auto">
        <style:tab-stops>
          <style:tab-stop style:position="4.611cm"/>
          <style:tab-stop style:position="7.352cm"/>
        </style:tab-stops>
      </style:paragraph-properties>
    </style:style>
    <style:style style:name="P18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8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8cm" fo:margin-right="0cm" fo:margin-top="0.376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8cm" fo:margin-right="0cm" fo:margin-top="0.056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547cm" fo:margin-right="0cm" fo:margin-top="0.284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1.115cm" fo:margin-right="0cm" fo:margin-top="0.058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8cm" fo:margin-right="1.889cm" fo:margin-top="0.002cm" fo:margin-bottom="0cm" loext:contextual-spacing="false" fo:line-height="115%" fo:text-align="justify" style:justify-single-word="false" fo:text-indent="0cm" style:auto-text-indent="false" fo:break-before="column"/>
    </style:style>
    <style:style style:name="P25" style:family="paragraph" style:parent-style-name="Text_20_body">
      <style:text-properties style:font-name="Times New Roman" fo:font-size="11pt" style:font-size-asian="11pt"/>
    </style:style>
    <style:style style:name="P26" style:family="paragraph" style:parent-style-name="Text_20_body">
      <style:text-properties style:font-name="Times New Roman" fo:font-size="14pt" style:font-size-asian="14pt"/>
    </style:style>
    <style:style style:name="P27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28" style:family="paragraph" style:parent-style-name="Text_20_body">
      <style:text-properties style:font-name="Times New Roman" fo:font-size="10pt" style:font-size-asian="10pt"/>
    </style:style>
    <style:style style:name="P29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30" style:family="paragraph" style:parent-style-name="Text_20_body">
      <style:text-properties style:font-name="Times New Roman" fo:font-size="12pt" style:font-size-asian="12pt"/>
    </style:style>
    <style:style style:name="P31" style:family="paragraph" style:parent-style-name="Text_20_body">
      <style:text-properties fo:font-size="12pt" style:font-size-asian="12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5cm" fo:margin-bottom="0cm" loext:contextual-spacing="false"/>
      <style:text-properties style:font-name="Arial Unicode MS" fo:font-size="6.5pt" style:font-size-asian="6.5pt"/>
    </style:style>
    <style:style style:name="P34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8cm" fo:margin-bottom="0cm" loext:contextual-spacing="false"/>
      <style:text-properties style:font-name="Times New Roman" fo:font-size="14pt" fo:font-weight="bold" style:font-size-asian="14pt" style:font-weight-asian="bold"/>
    </style:style>
    <style:style style:name="P36" style:family="paragraph" style:parent-style-name="Text_20_body">
      <style:paragraph-properties fo:margin-top="0.012cm" fo:margin-bottom="0cm" loext:contextual-spacing="false"/>
      <style:text-properties style:font-name="Times New Roman" fo:font-size="13.5pt" style:font-size-asian="13.5pt"/>
    </style:style>
    <style:style style:name="P37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8" style:family="paragraph" style:parent-style-name="Text_20_body">
      <style:paragraph-properties fo:margin-top="0.004cm" fo:margin-bottom="0cm" loext:contextual-spacing="false"/>
      <style:text-properties style:font-name="Times New Roman"/>
    </style:style>
    <style:style style:name="P39" style:family="paragraph" style:parent-style-name="Text_20_body">
      <style:paragraph-properties fo:margin-top="0.004cm" fo:margin-bottom="0cm" loext:contextual-spacing="false"/>
      <style:text-properties style:font-name="Times New Roman" fo:font-size="6pt" style:font-size-asian="6pt"/>
    </style:style>
    <style:style style:name="P40" style:family="paragraph" style:parent-style-name="Text_20_body">
      <style:paragraph-properties fo:margin-left="5.641cm" fo:margin-right="0cm" fo:line-height="0.035cm" fo:text-indent="0cm" style:auto-text-indent="false"/>
    </style:style>
    <style:style style:name="P41" style:family="paragraph" style:parent-style-name="Text_20_body">
      <style:paragraph-properties fo:margin-top="0.016cm" fo:margin-bottom="0cm" loext:contextual-spacing="false"/>
      <style:text-properties style:font-name="Times New Roman" fo:font-size="12.5pt" style:font-size-asian="12.5pt"/>
    </style:style>
    <style:style style:name="P42" style:family="paragraph" style:parent-style-name="Text_20_body">
      <style:paragraph-properties fo:margin-top="0.016cm" fo:margin-bottom="0cm" loext:contextual-spacing="false"/>
      <style:text-properties style:font-name="Arial Unicode MS" fo:font-size="5pt" style:font-size-asian="5pt"/>
    </style:style>
    <style:style style:name="P43" style:family="paragraph" style:parent-style-name="Text_20_body">
      <style:paragraph-properties fo:margin-left="0.194cm" fo:margin-right="1.891cm" fo:line-height="0.427cm" fo:text-align="justify" style:justify-single-word="false" fo:text-indent="1cm" style:auto-text-indent="false"/>
    </style:style>
    <style:style style:name="P44" style:family="paragraph" style:parent-style-name="Text_20_body">
      <style:paragraph-properties fo:margin-left="0cm" fo:margin-right="1.889cm" fo:line-height="0.429cm" fo:text-align="end" style:justify-single-word="false" fo:text-indent="0cm" style:auto-text-indent="false"/>
    </style:style>
    <style:style style:name="P45" style:family="paragraph" style:parent-style-name="Text_20_body">
      <style:paragraph-properties fo:margin-left="0.194cm" fo:margin-right="1.889cm" fo:margin-top="0.009cm" fo:margin-bottom="0cm" loext:contextual-spacing="false" fo:line-height="93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02cm" fo:margin-bottom="0cm" loext:contextual-spacing="false"/>
      <style:text-properties style:font-name="Arial Unicode MS" fo:font-size="5pt" style:font-size-asian="5pt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48" style:family="paragraph" style:parent-style-name="Text_20_body">
      <style:paragraph-properties fo:margin-left="1.894cm" fo:margin-right="0cm" fo:margin-top="0.176cm" fo:margin-bottom="0cm" loext:contextual-spacing="false" fo:line-height="0.439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894cm" fo:margin-right="0.191cm" fo:margin-top="0.007cm" fo:margin-bottom="0cm" loext:contextual-spacing="false" fo:line-height="9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894cm" fo:margin-right="0.191cm" fo:line-height="93%" fo:text-align="end" style:justify-single-word="false" fo:text-indent="0.998cm" style:auto-text-indent="false"/>
    </style:style>
    <style:style style:name="P51" style:family="paragraph" style:parent-style-name="Text_20_body">
      <style:paragraph-properties fo:margin-left="1.894cm" fo:margin-right="0.189cm" fo:line-height="9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893cm" fo:margin-right="0.191cm" fo:line-height="93%" fo:text-align="end" style:justify-single-word="false" fo:text-indent="1cm" style:auto-text-indent="false"/>
    </style:style>
    <style:style style:name="P53" style:family="paragraph" style:parent-style-name="Text_20_body">
      <style:paragraph-properties fo:margin-left="0.194cm" fo:margin-right="1.891cm" fo:margin-top="0.187cm" fo:margin-bottom="0cm" loext:contextual-spacing="false" fo:line-height="0.427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94cm" fo:margin-right="1.891cm" fo:line-height="0.427cm" fo:text-align="justify" style:justify-single-word="false" fo:text-indent="0.998cm" style:auto-text-indent="false"/>
    </style:style>
    <style:style style:name="P55" style:family="paragraph" style:parent-style-name="Text_20_body">
      <style:paragraph-properties fo:margin-left="1.194cm" fo:margin-right="0cm" fo:line-height="0.441cm" fo:text-indent="0cm" style:auto-text-indent="false"/>
    </style:style>
    <style:style style:name="P56" style:family="paragraph" style:parent-style-name="Text_20_body">
      <style:paragraph-properties fo:margin-top="0.019cm" fo:margin-bottom="0cm" loext:contextual-spacing="false"/>
    </style:style>
    <style:style style:name="P57" style:family="paragraph" style:parent-style-name="Text_20_body">
      <style:paragraph-properties fo:margin-top="0.009cm" fo:margin-bottom="0cm" loext:contextual-spacing="false"/>
      <style:text-properties style:font-name="Times New Roman" fo:font-size="13.5pt" style:font-size-asian="13.5pt"/>
    </style:style>
    <style:style style:name="P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 Unicode MS" fo:font-size="7pt" style:font-size-asian="7pt"/>
    </style:style>
    <style:style style:name="T2" style:family="text">
      <style:text-properties fo:color="#231f20" style:font-name="Arial Unicode MS" fo:font-size="7pt" fo:letter-spacing="-0.014cm" style:font-size-asian="7pt"/>
    </style:style>
    <style:style style:name="T3" style:family="text">
      <style:text-properties fo:color="#231f20" style:font-name="Arial Unicode MS" fo:font-size="7pt" fo:letter-spacing="-0.011cm" style:font-size-asian="7pt"/>
    </style:style>
    <style:style style:name="T4" style:family="text">
      <style:text-properties fo:color="#231f20" style:font-name="Arial Unicode MS" fo:font-size="7pt" fo:letter-spacing="0.005cm" style:font-size-asian="7pt"/>
    </style:style>
    <style:style style:name="T5" style:family="text">
      <style:text-properties fo:color="#231f20" style:font-name="Arial Unicode MS" fo:font-size="7pt" fo:letter-spacing="-0.007cm" style:font-size-asian="7pt"/>
    </style:style>
    <style:style style:name="T6" style:family="text">
      <style:text-properties fo:color="#231f20" style:font-name="Arial Unicode MS" fo:font-size="7pt" fo:letter-spacing="-0.032cm" style:font-size-asian="7pt"/>
    </style:style>
    <style:style style:name="T7" style:family="text">
      <style:text-properties fo:color="#231f20" style:font-name="Times New Roman" fo:font-size="9pt" style:font-size-asian="9pt" style:text-scale="105%"/>
    </style:style>
    <style:style style:name="T8" style:family="text">
      <style:text-properties fo:color="#231f20" style:font-name="Times New Roman" fo:font-size="9pt" style:font-size-asian="9pt" style:text-scale="101%"/>
    </style:style>
    <style:style style:name="T9" style:family="text">
      <style:text-properties fo:color="#231f20" style:font-name="Times New Roman" fo:font-size="9pt" style:font-size-asian="9pt" style:text-scale="97%"/>
    </style:style>
    <style:style style:name="T10" style:family="text">
      <style:text-properties fo:color="#231f20" style:font-name="Times New Roman" fo:font-size="9pt" style:font-size-asian="9pt" style:text-scale="95%"/>
    </style:style>
    <style:style style:name="T11" style:family="text">
      <style:text-properties fo:color="#231f20" style:font-name="Times New Roman" fo:font-size="9pt" style:font-size-asian="9pt" style:text-scale="120%"/>
    </style:style>
    <style:style style:name="T12" style:family="text">
      <style:text-properties fo:color="#231f20" style:font-name="Times New Roman" fo:font-size="9pt" style:font-size-asian="9pt" style:text-scale="98%"/>
    </style:style>
    <style:style style:name="T13" style:family="text">
      <style:text-properties fo:color="#231f20" style:font-name="Times New Roman" fo:font-size="9pt" style:font-size-asian="9pt" style:text-scale="83%"/>
    </style:style>
    <style:style style:name="T14" style:family="text">
      <style:text-properties fo:color="#231f20" style:font-name="Times New Roman" fo:font-size="9pt" style:font-size-asian="9pt" style:text-scale="149%"/>
    </style:style>
    <style:style style:name="T15" style:family="text">
      <style:text-properties fo:color="#231f20" style:font-name="Times New Roman" fo:font-size="9pt" style:font-size-asian="9pt" style:text-scale="133%"/>
    </style:style>
    <style:style style:name="T16" style:family="text">
      <style:text-properties fo:color="#231f20" style:font-name="Times New Roman" fo:font-size="9pt" style:font-size-asian="9pt" style:text-scale="119%"/>
    </style:style>
    <style:style style:name="T17" style:family="text">
      <style:text-properties fo:color="#231f20" style:font-name="Times New Roman" fo:font-size="9pt" style:font-size-asian="9pt" style:text-scale="88%"/>
    </style:style>
    <style:style style:name="T18" style:family="text">
      <style:text-properties fo:color="#231f20" style:font-name="Times New Roman" fo:font-size="9pt" style:font-size-asian="9pt" style:text-scale="81%"/>
    </style:style>
    <style:style style:name="T19" style:family="text">
      <style:text-properties fo:color="#231f20" style:font-name="Times New Roman" fo:font-size="9pt" style:font-size-asian="9pt" style:text-scale="74%"/>
    </style:style>
    <style:style style:name="T20" style:family="text">
      <style:text-properties fo:color="#231f20" style:font-name="Times New Roman" fo:font-size="9pt" style:font-size-asian="9pt" style:text-scale="102%"/>
    </style:style>
    <style:style style:name="T21" style:family="text">
      <style:text-properties fo:color="#231f20" style:font-name="Times New Roman" fo:font-size="9pt" style:font-size-asian="9pt" style:text-scale="110%"/>
    </style:style>
    <style:style style:name="T22" style:family="text">
      <style:text-properties fo:color="#231f20" style:font-name="Times New Roman" fo:font-size="9pt" style:font-size-asian="9pt" style:text-scale="114%"/>
    </style:style>
    <style:style style:name="T23" style:family="text">
      <style:text-properties fo:color="#231f20" style:font-name="Times New Roman" fo:font-size="9pt" style:font-size-asian="9pt" style:text-scale="116%"/>
    </style:style>
    <style:style style:name="T24" style:family="text">
      <style:text-properties fo:color="#231f20" style:font-name="Times New Roman" fo:font-size="9pt" style:font-size-asian="9pt" style:text-scale="109%"/>
    </style:style>
    <style:style style:name="T25" style:family="text">
      <style:text-properties fo:color="#231f20" style:font-name="Times New Roman" fo:font-size="9pt" style:font-size-asian="9pt" style:text-scale="87%"/>
    </style:style>
    <style:style style:name="T26" style:family="text">
      <style:text-properties fo:color="#231f20" style:font-name="Times New Roman" fo:font-size="9pt" style:font-size-asian="9pt" style:text-scale="96%"/>
    </style:style>
    <style:style style:name="T27" style:family="text">
      <style:text-properties fo:color="#231f20" style:font-name="Times New Roman" fo:font-size="9pt" style:font-size-asian="9pt" style:text-scale="112%"/>
    </style:style>
    <style:style style:name="T28" style:family="text">
      <style:text-properties fo:color="#231f20" style:font-name="Times New Roman" fo:font-size="9pt" style:font-size-asian="9pt" style:text-scale="90%"/>
    </style:style>
    <style:style style:name="T29" style:family="text">
      <style:text-properties fo:color="#231f20" style:font-name="Times New Roman" fo:font-size="9pt" style:font-size-asian="9pt" style:text-scale="100%"/>
    </style:style>
    <style:style style:name="T30" style:family="text">
      <style:text-properties fo:color="#231f20" style:font-name="Times New Roman" fo:font-size="9pt" style:font-size-asian="9pt" style:text-scale="99%"/>
    </style:style>
    <style:style style:name="T31" style:family="text">
      <style:text-properties fo:color="#231f20" style:font-name="Times New Roman" fo:font-size="9pt" fo:letter-spacing="-0.002cm" style:font-size-asian="9pt"/>
    </style:style>
    <style:style style:name="T32" style:family="text">
      <style:text-properties fo:color="#231f20" style:font-name="Times New Roman" fo:font-size="9pt" fo:letter-spacing="0.009cm" style:font-size-asian="9pt" style:text-scale="88%"/>
    </style:style>
    <style:style style:name="T33" style:family="text">
      <style:text-properties fo:color="#231f20" style:font-name="Times New Roman" fo:font-size="9pt" fo:letter-spacing="-0.005cm" style:font-size-asian="9pt" style:text-scale="127%"/>
    </style:style>
    <style:style style:name="T34" style:family="text">
      <style:text-properties fo:color="#231f20" style:font-name="Times New Roman" fo:font-size="9pt" fo:letter-spacing="-0.005cm" style:font-size-asian="9pt"/>
    </style:style>
    <style:style style:name="T35" style:family="text">
      <style:text-properties fo:color="#231f20" style:font-name="Times New Roman" fo:font-size="9pt" fo:letter-spacing="-0.005cm" style:font-size-asian="9pt" style:text-scale="74%"/>
    </style:style>
    <style:style style:name="T36" style:family="text">
      <style:text-properties fo:color="#231f20" style:font-name="Times New Roman" fo:font-size="9pt" fo:letter-spacing="-0.005cm" style:font-size-asian="9pt" style:text-scale="110%"/>
    </style:style>
    <style:style style:name="T37" style:family="text">
      <style:text-properties fo:color="#231f20" style:font-name="Times New Roman" fo:font-size="9pt" fo:letter-spacing="-0.009cm" style:font-size-asian="9pt" style:text-scale="88%"/>
    </style:style>
    <style:style style:name="T38" style:family="text">
      <style:text-properties fo:color="#231f20" style:font-name="Times New Roman" fo:font-size="9pt" fo:letter-spacing="-0.009cm" style:font-size-asian="9pt" style:text-scale="114%"/>
    </style:style>
    <style:style style:name="T39" style:family="text">
      <style:text-properties fo:color="#231f20" style:font-name="Times New Roman" fo:font-size="9pt" fo:letter-spacing="-0.009cm" style:font-size-asian="9pt"/>
    </style:style>
    <style:style style:name="T40" style:family="text">
      <style:text-properties fo:color="#231f20" style:font-name="Times New Roman" fo:font-size="9pt" fo:font-weight="bold" style:font-size-asian="9pt" style:font-weight-asian="bold" style:text-scale="105%"/>
    </style:style>
    <style:style style:name="T41" style:family="text">
      <style:text-properties fo:color="#231f20" style:font-name="Times New Roman" fo:font-size="9pt" fo:letter-spacing="-0.016cm" style:font-size-asian="9pt" style:text-scale="95%"/>
    </style:style>
    <style:style style:name="T42" style:family="text">
      <style:text-properties fo:color="#231f20" style:font-name="Times New Roman" fo:font-size="9pt" fo:letter-spacing="-0.007cm" style:font-size-asian="9pt" style:text-scale="133%"/>
    </style:style>
    <style:style style:name="T43" style:family="text">
      <style:text-properties fo:color="#231f20" style:font-name="Times New Roman" fo:font-size="9pt" fo:letter-spacing="-0.007cm" style:font-size-asian="9pt" style:text-scale="99%"/>
    </style:style>
    <style:style style:name="T44" style:family="text">
      <style:text-properties fo:color="#231f20" style:font-name="Times New Roman" fo:font-size="9pt" fo:letter-spacing="-0.007cm" style:font-size-asian="9pt" style:text-scale="104%"/>
    </style:style>
    <style:style style:name="T45" style:family="text">
      <style:text-properties fo:color="#231f20" style:font-name="Times New Roman" fo:font-size="9pt" fo:letter-spacing="-0.007cm" style:font-size-asian="9pt" style:text-scale="97%"/>
    </style:style>
    <style:style style:name="T46" style:family="text">
      <style:text-properties fo:color="#231f20" style:font-name="Times New Roman" fo:font-size="9pt" fo:letter-spacing="-0.019cm" style:font-size-asian="9pt"/>
    </style:style>
    <style:style style:name="T47" style:family="text">
      <style:text-properties fo:color="#231f20" style:font-name="Times New Roman" fo:font-size="9pt" fo:letter-spacing="-0.019cm" style:font-size-asian="9pt" style:text-scale="110%"/>
    </style:style>
    <style:style style:name="T48" style:family="text">
      <style:text-properties fo:color="#231f20" style:font-name="Times New Roman" fo:font-size="9pt" fo:letter-spacing="-0.004cm" fo:font-weight="bold" style:font-size-asian="9pt" style:font-weight-asian="bold" style:text-scale="105%"/>
    </style:style>
    <style:style style:name="T49" style:family="text">
      <style:text-properties fo:color="#231f20" style:font-name="Times New Roman" fo:font-size="9pt" fo:letter-spacing="-0.014cm" style:font-size-asian="9pt" style:text-scale="110%"/>
    </style:style>
    <style:style style:name="T50" style:family="text">
      <style:text-properties fo:color="#231f20" style:font-name="Times New Roman" fo:font-size="9pt" fo:letter-spacing="-0.03cm" style:font-size-asian="9pt" style:text-scale="105%"/>
    </style:style>
    <style:style style:name="T51" style:family="text">
      <style:text-properties fo:color="#231f20" style:font-name="Times New Roman" fo:font-size="9pt" fo:letter-spacing="-0.032cm" style:font-size-asian="9pt" style:text-scale="105%"/>
    </style:style>
    <style:style style:name="T52" style:family="text">
      <style:text-properties fo:color="#231f20" style:font-name="Times New Roman" fo:font-size="10pt" fo:font-weight="bold" style:font-size-asian="10pt" style:font-weight-asian="bold" style:text-scale="105%"/>
    </style:style>
    <style:style style:name="T53" style:family="text">
      <style:text-properties fo:color="#231f20" style:font-name="Times New Roman" fo:font-size="10pt" style:font-size-asian="10pt" style:text-scale="115%"/>
    </style:style>
    <style:style style:name="T54" style:family="text">
      <style:text-properties fo:color="#231f20" style:font-name="Times New Roman" fo:font-size="24pt" fo:letter-spacing="0.009cm" fo:font-weight="bold" style:font-size-asian="24pt" style:font-weight-asian="bold" style:text-scale="110%"/>
    </style:style>
    <style:style style:name="T55" style:family="text">
      <style:text-properties fo:color="#231f20" style:font-name="Times New Roman" fo:font-size="24pt" fo:letter-spacing="-0.111cm" fo:font-weight="bold" style:font-size-asian="24pt" style:font-weight-asian="bold" style:text-scale="110%"/>
    </style:style>
    <style:style style:name="T56" style:family="text">
      <style:text-properties fo:color="#231f20" style:font-name="Times New Roman" fo:font-size="24pt" fo:font-weight="bold" style:font-size-asian="24pt" style:font-weight-asian="bold" style:text-scale="110%"/>
    </style:style>
    <style:style style:name="T57" style:family="text">
      <style:text-properties fo:color="#231f20" style:font-name="Times New Roman" fo:font-size="24pt" fo:letter-spacing="-0.115cm" fo:font-weight="bold" style:font-size-asian="24pt" style:font-weight-asian="bold" style:text-scale="110%"/>
    </style:style>
    <style:style style:name="T58" style:family="text">
      <style:text-properties fo:color="#231f20" style:font-name="Times New Roman" fo:font-size="24pt" fo:letter-spacing="-0.109cm" fo:font-weight="bold" style:font-size-asian="24pt" style:font-weight-asian="bold" style:text-scale="110%"/>
    </style:style>
    <style:style style:name="T59" style:family="text">
      <style:text-properties fo:color="#231f20" fo:font-size="9pt" fo:font-style="italic" style:font-size-asian="9pt" style:font-style-asian="italic"/>
    </style:style>
    <style:style style:name="T60" style:family="text">
      <style:text-properties fo:color="#231f20" fo:font-size="9pt" style:font-size-asian="9pt"/>
    </style:style>
    <style:style style:name="T61" style:family="text">
      <style:text-properties fo:color="#231f20"/>
    </style:style>
    <style:style style:name="T62" style:family="text">
      <style:text-properties fo:color="#231f20" fo:letter-spacing="-0.014cm"/>
    </style:style>
    <style:style style:name="T63" style:family="text">
      <style:text-properties fo:color="#231f20" fo:font-style="italic" style:font-style-asian="italic"/>
    </style:style>
    <style:style style:name="T64" style:family="text">
      <style:text-properties fo:color="#231f20" fo:letter-spacing="-0.042cm"/>
    </style:style>
    <style:style style:name="T65" style:family="text">
      <style:text-properties fo:color="#231f20" fo:letter-spacing="-0.034cm"/>
    </style:style>
    <style:style style:name="T66" style:family="text">
      <style:text-properties fo:color="#231f20" fo:letter-spacing="-0.034cm" fo:font-style="italic" style:font-style-asian="italic"/>
    </style:style>
    <style:style style:name="T67" style:family="text">
      <style:text-properties fo:color="#231f20" fo:letter-spacing="-0.051cm"/>
    </style:style>
    <style:style style:name="T68" style:family="text">
      <style:text-properties fo:color="#231f20" fo:letter-spacing="-0.058cm"/>
    </style:style>
    <style:style style:name="T69" style:family="text">
      <style:text-properties fo:color="#231f20" fo:letter-spacing="-0.009cm"/>
    </style:style>
    <style:style style:name="T70" style:family="text">
      <style:text-properties fo:color="#231f20" fo:letter-spacing="-0.026cm"/>
    </style:style>
    <style:style style:name="T71" style:family="text">
      <style:text-properties fo:color="#231f20" fo:letter-spacing="-0.037cm"/>
    </style:style>
    <style:style style:name="T72" style:family="text">
      <style:text-properties fo:color="#231f20" fo:letter-spacing="-0.021cm"/>
    </style:style>
    <style:style style:name="T73" style:family="text">
      <style:text-properties fo:color="#231f20" fo:letter-spacing="-0.021cm" fo:font-style="italic" style:font-style-asian="italic"/>
    </style:style>
    <style:style style:name="T74" style:family="text">
      <style:text-properties fo:color="#231f20" fo:letter-spacing="-0.005cm"/>
    </style:style>
    <style:style style:name="T75" style:family="text">
      <style:text-properties fo:color="#231f20" fo:letter-spacing="-0.005cm" fo:font-style="italic" style:font-style-asian="italic"/>
    </style:style>
    <style:style style:name="T76" style:family="text">
      <style:text-properties fo:color="#231f20" fo:letter-spacing="-0.018cm"/>
    </style:style>
    <style:style style:name="T77" style:family="text">
      <style:text-properties fo:color="#231f20" fo:letter-spacing="0.039cm"/>
    </style:style>
    <style:style style:name="T78" style:family="text">
      <style:text-properties fo:color="#231f20" style:font-name="Georgia" fo:font-size="9pt" fo:font-weight="bold" style:font-size-asian="9pt" style:font-weight-asian="bold" style:text-scale="80%"/>
    </style:style>
    <style:style style:name="T79" style:family="text">
      <style:text-properties fo:color="#231f20" style:font-name="Georgia" fo:font-size="9pt" fo:font-weight="bold" style:font-size-asian="9pt" style:font-weight-asian="bold" style:text-scale="95%"/>
    </style:style>
    <style:style style:name="T80" style:family="text">
      <style:text-properties fo:color="#231f20" style:font-name="Georgia" fo:font-size="9pt" fo:font-style="italic" style:font-size-asian="9pt" style:font-style-asian="italic" style:text-scale="110%"/>
    </style:style>
    <style:style style:name="T81" style:family="text">
      <style:text-properties fo:color="#231f20" style:font-name="Georgia" fo:font-size="9pt" fo:font-style="italic" style:font-size-asian="9pt" style:font-style-asian="italic" style:text-scale="105%"/>
    </style:style>
    <style:style style:name="T82" style:family="text">
      <style:text-properties fo:color="#231f20" style:font-name="Georgia" fo:font-size="9pt" fo:letter-spacing="-0.011cm" fo:font-style="italic" style:font-size-asian="9pt" style:font-style-asian="italic" style:text-scale="110%"/>
    </style:style>
    <style:style style:name="T83" style:family="text">
      <style:text-properties fo:color="#231f20" style:font-name="Georgia" fo:font-size="9pt" fo:letter-spacing="-0.012cm" fo:font-style="italic" style:font-size-asian="9pt" style:font-style-asian="italic" style:text-scale="110%"/>
    </style:style>
    <style:style style:name="T84" style:family="text">
      <style:text-properties fo:color="#231f20" style:font-name="Georgia" fo:font-size="9pt" fo:letter-spacing="-0.026cm" fo:font-style="italic" style:font-size-asian="9pt" style:font-style-asian="italic" style:text-scale="105%"/>
    </style:style>
    <style:style style:name="T85" style:family="text">
      <style:text-properties fo:color="#231f20" fo:letter-spacing="-0.007cm"/>
    </style:style>
    <style:style style:name="T86" style:family="text">
      <style:text-properties fo:color="#231f20" fo:letter-spacing="-0.007cm" fo:font-style="italic" style:font-style-asian="italic"/>
    </style:style>
    <style:style style:name="T87" style:family="text">
      <style:text-properties fo:color="#231f20" fo:letter-spacing="-0.03cm"/>
    </style:style>
    <style:style style:name="T88" style:family="text">
      <style:text-properties fo:color="#231f20" fo:letter-spacing="-0.028cm" fo:font-style="italic" style:font-style-asian="italic"/>
    </style:style>
    <style:style style:name="T89" style:family="text">
      <style:text-properties fo:color="#231f20" fo:letter-spacing="-0.028cm"/>
    </style:style>
    <style:style style:name="T90" style:family="text">
      <style:text-properties fo:color="#231f20" fo:letter-spacing="0.034cm"/>
    </style:style>
    <style:style style:name="T91" style:family="text">
      <style:text-properties fo:color="#231f20" fo:letter-spacing="0.005cm"/>
    </style:style>
    <style:style style:name="T92" style:family="text">
      <style:text-properties fo:color="#231f20" fo:letter-spacing="0.06cm"/>
    </style:style>
    <style:style style:name="T93" style:family="text">
      <style:text-properties fo:color="#231f20" fo:letter-spacing="0.026cm"/>
    </style:style>
    <style:style style:name="T94" style:family="text">
      <style:text-properties fo:color="#231f20" fo:letter-spacing="0.046cm"/>
    </style:style>
    <style:style style:name="T95" style:family="text">
      <style:text-properties fo:color="#231f20" fo:letter-spacing="0.071cm"/>
    </style:style>
    <style:style style:name="T96" style:family="text">
      <style:text-properties fo:color="#231f20" fo:letter-spacing="0.009cm"/>
    </style:style>
    <style:style style:name="T97" style:family="text">
      <style:text-properties fo:color="#231f20" fo:letter-spacing="0.016cm"/>
    </style:style>
    <style:style style:name="T98" style:family="text">
      <style:text-properties fo:color="#231f20" fo:letter-spacing="-0.012cm"/>
    </style:style>
    <style:style style:name="T99" style:family="text">
      <style:text-properties fo:color="#231f20" fo:letter-spacing="-0.012cm" fo:font-style="italic" style:font-style-asian="italic"/>
    </style:style>
    <style:style style:name="T100" style:family="text">
      <style:text-properties fo:color="#231f20" fo:letter-spacing="0.004cm"/>
    </style:style>
    <style:style style:name="T101" style:family="text">
      <style:text-properties fo:color="#231f20" fo:letter-spacing="-0.023cm"/>
    </style:style>
    <style:style style:name="T102" style:family="text">
      <style:text-properties fo:color="#231f20" fo:letter-spacing="-0.019cm"/>
    </style:style>
    <style:style style:name="T103" style:family="text">
      <style:text-properties fo:color="#231f20" fo:letter-spacing="-0.016cm"/>
    </style:style>
    <style:style style:name="T104" style:family="text">
      <style:text-properties fo:color="#231f20" fo:letter-spacing="0.065cm"/>
    </style:style>
    <style:style style:name="T105" style:family="text">
      <style:text-properties fo:color="#231f20" fo:letter-spacing="0.007cm"/>
    </style:style>
    <style:style style:name="T106" style:family="text">
      <style:text-properties fo:color="#231f20" fo:letter-spacing="-0.041cm"/>
    </style:style>
    <style:style style:name="T107" style:family="text">
      <style:text-properties fo:color="#231f20" fo:letter-spacing="0.053cm"/>
    </style:style>
    <style:style style:name="T108" style:family="text">
      <style:text-properties fo:color="#231f20" fo:letter-spacing="-0.004cm"/>
    </style:style>
    <style:style style:name="T109" style:family="text">
      <style:text-properties fo:color="#231f20" fo:letter-spacing="-0.002cm"/>
    </style:style>
    <style:style style:name="T110" style:family="text">
      <style:text-properties fo:color="#231f20" fo:letter-spacing="-0.025cm"/>
    </style:style>
    <style:style style:name="T111" style:family="text">
      <style:text-properties fo:color="#231f20" fo:letter-spacing="-0.044cm"/>
    </style:style>
    <style:style style:name="T112" style:family="text">
      <style:text-properties style:font-name="Arial Unicode MS" fo:font-size="7pt" style:font-size-asian="7pt"/>
    </style:style>
    <style:style style:name="T113" style:family="text">
      <style:text-properties style:font-name="Times New Roman" fo:font-size="9pt" style:font-size-asian="9pt"/>
    </style:style>
    <style:style style:name="T114" style:family="text">
      <style:text-properties style:font-name="Times New Roman" fo:font-size="9pt" fo:font-weight="bold" style:font-size-asian="9pt" style:font-weight-asian="bold"/>
    </style:style>
    <style:style style:name="T115" style:family="text">
      <style:text-properties style:font-name="Times New Roman" fo:font-size="10pt" fo:font-weight="bold" style:font-size-asian="10pt" style:font-weight-asian="bold"/>
    </style:style>
    <style:style style:name="T116" style:family="text">
      <style:text-properties style:font-name="Times New Roman" fo:font-size="10pt" style:font-size-asian="10pt"/>
    </style:style>
    <style:style style:name="T117" style:family="text">
      <style:text-properties style:font-name="Times New Roman" fo:font-size="24pt" fo:font-weight="bold" style:font-size-asian="24pt" style:font-weight-asian="bold"/>
    </style:style>
    <style:style style:name="T118" style:family="text">
      <style:text-properties style:font-name="Times New Roman" fo:font-size="1pt" style:font-size-asian="1pt"/>
    </style:style>
    <style:style style:name="T119" style:family="text">
      <style:text-properties fo:font-size="9pt" fo:font-style="italic" style:font-size-asian="9pt" style:font-style-asian="italic"/>
    </style:style>
    <style:style style:name="T120" style:family="text">
      <style:text-properties fo:font-size="9pt" style:font-size-asian="9pt"/>
    </style:style>
    <style:style style:name="T121" style:family="text">
      <style:text-properties style:font-name="Georgia" fo:font-size="9pt" fo:font-weight="bold" style:font-size-asian="9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608*" fo:start-indent="0cm" fo:end-indent="0.111cm"/>
          <style:column style:rel-width="50927*" fo:start-indent="0.11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15775*" fo:start-indent="0cm" fo:end-indent="0.293cm"/>
          <style:column style:rel-width="49760*" fo:start-indent="0.293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s.</text:span><text:span text:style-name="T2"> </text:span><text:span text:style-name="T1">219-221<text:tab/>113</text:span><text:span text:style-name="T3"> </text:span><text:span text:style-name="T1">(2021)<text:tab/>Kwartalnik</text:span><text:span text:style-name="T4"> </text:span><text:span text:style-name="T1">Filmowy</text:span></text:p>
        <text:p text:style-name="P33"/>
        <text:p text:style-name="P3"><draw:line text:anchor-type="char" draw:z-index="1" draw:style-name="gr1" draw:text-style-name="P58" svg:x1="5.674cm" svg:y1="0.203cm" svg:x2="5.674cm" svg:y2="3.503cm"><text:p/></draw:line><text:span text:style-name="T7">„Kwartalnik Filmowy” nr 113 (2021)</text:span></text:p>
        <text:p text:style-name="P4"><text:span text:style-name="T8">I</text:span><text:span text:style-name="T9">SSN</text:span><text:span text:style-name="T10">:</text:span><text:span text:style-name="T31"> </text:span><text:span text:style-name="T11">0</text:span><text:span text:style-name="T12">4</text:span><text:span text:style-name="T13">5</text:span><text:span text:style-name="T10">2</text:span><text:span text:style-name="T14">-</text:span><text:span text:style-name="T8">9</text:span><text:span text:style-name="T13">5</text:span><text:span text:style-name="T11">0</text:span><text:span text:style-name="T10">2</text:span><text:span text:style-name="T31"> </text:span><text:span text:style-name="T32">(</text:span><text:span text:style-name="T7">P</text:span><text:span text:style-name="T15">r</text:span><text:span text:style-name="T7">i</text:span><text:span text:style-name="T16">n</text:span><text:span text:style-name="T33">t</text:span><text:span text:style-name="T17">)</text:span><text:span text:style-name="T31"> </text:span><text:span text:style-name="T8">I</text:span><text:span text:style-name="T9">SSN</text:span><text:span text:style-name="T10">:</text:span><text:span text:style-name="T31"> </text:span><text:span text:style-name="T10">2</text:span><text:span text:style-name="T18">7</text:span><text:span text:style-name="T19">1</text:span><text:span text:style-name="T8">9</text:span><text:span text:style-name="T14">-</text:span><text:span text:style-name="T10">2</text:span><text:span text:style-name="T18">7</text:span><text:span text:style-name="T10">2</text:span><text:span text:style-name="T13">5</text:span><text:span text:style-name="T34"> </text:span><text:span text:style-name="T37">(</text:span><text:span text:style-name="T20">O</text:span><text:span text:style-name="T16">n</text:span><text:span text:style-name="T20">l</text:span><text:span text:style-name="T7">i</text:span><text:span text:style-name="T16">n</text:span><text:span text:style-name="T38">e</text:span><text:span text:style-name="T17">)</text:span></text:p>
        <text:p text:style-name="P4"><text:span text:style-name="T21">https://doi.org/10.36744/kf.725</text:span></text:p>
        <text:p text:style-name="P4"><text:span text:style-name="T21">© Creative Commons BY-NC-ND 4.0</text:span></text:p>
        <text:p text:style-name="P25"/>
        <text:p text:style-name="P5"><text:span text:style-name="T52">Grażyna Stachówna</text:span></text:p>
        <text:p text:style-name="P6"><text:span text:style-name="T53">Uniwersytet Jagielloński https://orcid.org/0000-0002-7288-6803</text:span></text:p>
        <text:p text:style-name="P26"/>
        <text:p text:style-name="P7"><text:span text:style-name="T54">Alicja</text:span><text:span text:style-name="T55"> </text:span><text:span text:style-name="T56">już</text:span><text:span text:style-name="T57"> </text:span><text:span text:style-name="T56">tu</text:span><text:span text:style-name="T58"> </text:span><text:span text:style-name="T56">nie</text:span><text:span text:style-name="T58"> </text:span><text:span text:style-name="T56">mieszka...</text:span></text:p>
        <text:p text:style-name="P27"/>
        <text:p text:style-name="P27"/>
        <text:p text:style-name="P27"/>
      </text:section>
      <text:section text:style-name="Sect2" text:name="Sekcja1">
        <text:p text:style-name="P35"/>
        <text:p text:style-name="P8"><text:span text:style-name="T40">Słowa kluczowe:</text:span></text:p>
        <text:p text:style-name="P11"><text:span text:style-name="T7">Alicja Helman</text:span></text:p>
        <text:p text:style-name="P36"/>
        <text:p text:style-name="P9"><text:span text:style-name="T40">Abstrakt</text:span></text:p>
        <text:p text:style-name="P10"><draw:line text:anchor-type="char" draw:z-index="0" draw:style-name="gr1" draw:text-style-name="P58" svg:x1="5.674cm" svg:y1="-0.369cm" svg:x2="5.674cm" svg:y2="0.472cm"><text:p/></draw:line><text:span text:style-name="T41">W</text:span><text:span text:style-name="T22">s</text:span><text:span text:style-name="T23">p</text:span><text:span text:style-name="T24">o</text:span><text:span text:style-name="T22">m</text:span><text:span text:style-name="T16">n</text:span><text:span text:style-name="T7">i</text:span><text:span text:style-name="T22">e</text:span><text:span text:style-name="T16">n</text:span><text:span text:style-name="T7">i</text:span><text:span text:style-name="T22">e</text:span><text:span text:style-name="T31"> </text:span><text:span text:style-name="T24">o</text:span><text:span text:style-name="T31"> </text:span><text:span text:style-name="T7">P</text:span><text:span text:style-name="T42">r</text:span><text:span text:style-name="T24">o</text:span><text:span text:style-name="T43">f</text:span><text:span text:style-name="T22">es</text:span><text:span text:style-name="T24">o</text:span><text:span text:style-name="T15">r</text:span><text:span text:style-name="T46"> </text:span><text:span text:style-name="T25">A</text:span><text:span text:style-name="T20">l</text:span><text:span text:style-name="T7">i</text:span><text:span text:style-name="T24">c</text:span><text:span text:style-name="T26">j</text:span><text:span text:style-name="T7">i</text:span><text:span text:style-name="T31"> </text:span><text:span text:style-name="T44">H</text:span><text:span text:style-name="T22">e</text:span><text:span text:style-name="T20">l</text:span><text:span text:style-name="T22">m</text:span><text:span text:style-name="T27">a</text:span><text:span text:style-name="T16">n</text:span><text:span text:style-name="T31"> </text:span><text:span text:style-name="T37">(</text:span><text:span text:style-name="T19">1</text:span><text:span text:style-name="T8">9</text:span><text:span text:style-name="T28">3</text:span><text:span text:style-name="T13">5</text:span><text:span text:style-name="T14">-</text:span><text:span text:style-name="T10">2</text:span><text:span text:style-name="T11">0</text:span><text:span text:style-name="T10">2</text:span><text:span text:style-name="T35">1</text:span><text:span text:style-name="T17">)</text:span><text:span text:style-name="T29">.</text:span></text:p>
      </text:section>
      <text:section text:style-name="Sect1" text:name="Sekcja2">
        <text:p text:style-name="P28"/>
        <text:p text:style-name="P39"/>
        <text:p text:style-name="P40"><draw:g text:anchor-type="as-char" svg:y="0cm" draw:z-index="5" draw:style-name="gr3"><draw:line draw:style-name="gr4" draw:text-style-name="P58" svg:x1="0cm" svg:y1="0cm" svg:x2="2.999cm" svg:y2="0cm"><text:p/></draw:line></draw:g></text:p>
        <text:p text:style-name="P28"/>
        <text:p text:style-name="P28"/>
        <text:p text:style-name="P28"/>
        <text:p text:style-name="P28"/>
        <text:p text:style-name="P28"/>
        <text:p text:style-name="P41"/>
        <text:p text:style-name="P12"><text:span text:style-name="T59">Alicja zerwała się i pobiegła, a biegnąc myślała o tym,</text:span></text:p>
        <text:p text:style-name="P16"><text:span text:style-name="T59">jak cudowny był to sen</text:span><text:span text:style-name="T60">. Lewis Carroll, </text:span><text:span text:style-name="T59">Przygody Alicji w Krainie Czarów</text:span><text:span text:style-name="T60">,</text:span></text:p>
        <text:p text:style-name="P13"><text:span text:style-name="T60">tłum. Maciej Słomczyński</text:span></text:p>
        <text:p text:style-name="P37"/>
        <text:p text:style-name="P43"><text:span text:style-name="T61">Przed</text:span><text:span text:style-name="T62"> </text:span><text:span text:style-name="T61">laty</text:span><text:span text:style-name="T62"> </text:span><text:span text:style-name="T61">na</text:span><text:span text:style-name="T62"> </text:span><text:span text:style-name="T61">ścianie</text:span><text:span text:style-name="T62"> </text:span><text:span text:style-name="T61">krakowskiej</text:span><text:span text:style-name="T62"> </text:span><text:span text:style-name="T61">kamienicy</text:span><text:span text:style-name="T62"> </text:span><text:span text:style-name="T61">stojącej</text:span><text:span text:style-name="T62"> </text:span><text:span text:style-name="T61">przy</text:span><text:span text:style-name="T62"> </text:span><text:span text:style-name="T61">alei</text:span><text:span text:style-name="T62"> </text:span><text:span text:style-name="T61">Słowackiego, gdzie mieściło się mieszkanie Pani Profesor Alicji Helman, jakiś anonimowy dowcipniś napisał wielkimi białymi literami </text:span><text:span text:style-name="T63">Alicja już tu nie mieszka</text:span><text:span text:style-name="T61">. Wspaniale połączył</text:span><text:span text:style-name="T64"> </text:span><text:span text:style-name="T61">wiedzę</text:span><text:span text:style-name="T64"> </text:span><text:span text:style-name="T61">ﬁlmoznawczą,</text:span><text:span text:style-name="T64"> </text:span><text:span text:style-name="T61">bo</text:span><text:span text:style-name="T64"> </text:span><text:span text:style-name="T61">to</text:span><text:span text:style-name="T64"> </text:span><text:span text:style-name="T61">przecież</text:span><text:span text:style-name="T64"> </text:span><text:span text:style-name="T61">tytuł</text:span><text:span text:style-name="T64"> </text:span><text:span text:style-name="T61">ﬁlmu</text:span><text:span text:style-name="T64"> </text:span><text:span text:style-name="T61">Martina</text:span><text:span text:style-name="T64"> </text:span><text:span text:style-name="T61">Scorsese</text:span><text:span text:style-name="T64"> </text:span><text:span text:style-name="T61">z</text:span><text:span text:style-name="T64"> </text:span><text:span text:style-name="T61">1974</text:span><text:span text:style-name="T65"> </text:span><text:span text:style-name="T61">r., z informacją, że najważniejszą osobą w tym budynku (zapełnionym profesorami Uniwersytetu</text:span><text:span text:style-name="T67"> </text:span><text:span text:style-name="T61">Jagiellońskiego)</text:span><text:span text:style-name="T67"> </text:span><text:span text:style-name="T61">jest</text:span><text:span text:style-name="T67"> </text:span><text:span text:style-name="T61">właśnie</text:span><text:span text:style-name="T67"> </text:span><text:span text:style-name="T61">ona,</text:span><text:span text:style-name="T68"> </text:span><text:span text:style-name="T61">Alicja,</text:span><text:span text:style-name="T67"> </text:span><text:span text:style-name="T61">i</text:span><text:span text:style-name="T67"> </text:span><text:span text:style-name="T61">ze</text:span><text:span text:style-name="T67"> </text:span><text:span text:style-name="T61">złośliwym</text:span><text:span text:style-name="T67"> </text:span><text:span text:style-name="T61">poczuciem</text:span><text:span text:style-name="T67"> </text:span><text:span text:style-name="T61">hu- moru,</text:span><text:span text:style-name="T69"> </text:span><text:span text:style-name="T61">bo</text:span><text:span text:style-name="T69"> </text:span><text:span text:style-name="T61">znałam</text:span><text:span text:style-name="T69"> </text:span><text:span text:style-name="T61">ludzi,</text:span><text:span text:style-name="T69"> </text:span><text:span text:style-name="T61">którzy</text:span><text:span text:style-name="T69"> </text:span><text:span text:style-name="T61">idąc</text:span><text:span text:style-name="T69"> </text:span><text:span text:style-name="T61">z</text:span><text:span text:style-name="T69"> </text:span><text:span text:style-name="T61">pierwszą</text:span><text:span text:style-name="T69"> </text:span><text:span text:style-name="T61">wizytą</text:span><text:span text:style-name="T69"> </text:span><text:span text:style-name="T61">do</text:span><text:span text:style-name="T69"> </text:span><text:span text:style-name="T61">Pani</text:span><text:span text:style-name="T69"> </text:span><text:span text:style-name="T61">Profesor,</text:span><text:span text:style-name="T69"> </text:span><text:span text:style-name="T61">uznawali ten</text:span><text:span text:style-name="T70"> </text:span><text:span text:style-name="T61">naścienny</text:span><text:span text:style-name="T70"> </text:span><text:span text:style-name="T61">napis</text:span><text:span text:style-name="T70"> </text:span><text:span text:style-name="T61">za</text:span><text:span text:style-name="T70"> </text:span><text:span text:style-name="T61">obowiązujący</text:span><text:span text:style-name="T70"> </text:span><text:span text:style-name="T61">i</text:span><text:span text:style-name="T70"> </text:span><text:span text:style-name="T61">rezygnowali</text:span><text:span text:style-name="T70"> </text:span><text:span text:style-name="T61">ze</text:span><text:span text:style-name="T70"> </text:span><text:span text:style-name="T61">spotkania.</text:span></text:p>
        <text:p text:style-name="P44"><text:span text:style-name="T61">Mieszkanie Pani Profesor „na Alejach” – wielkie i zawsze życzliwie otwarte</text:span></text:p>
        <text:p text:style-name="P45"><text:span text:style-name="T61">– ileż ewokuje wspomnień! Lubiła zapraszać do siebie ludzi, szczególnie swoich współpracowników</text:span><text:span text:style-name="T71"> </text:span><text:span text:style-name="T61">i</text:span><text:span text:style-name="T71"> </text:span><text:span text:style-name="T61">uczniów,</text:span><text:span text:style-name="T71"> </text:span><text:span text:style-name="T61">wśród</text:span><text:span text:style-name="T71"> </text:span><text:span text:style-name="T61">których</text:span><text:span text:style-name="T71"> </text:span><text:span text:style-name="T61">czuła</text:span><text:span text:style-name="T71"> </text:span><text:span text:style-name="T61">się</text:span><text:span text:style-name="T71"> </text:span><text:span text:style-name="T61">najlepiej,</text:span><text:span text:style-name="T71"> </text:span><text:span text:style-name="T61">jakby</text:span><text:span text:style-name="T71"> </text:span><text:span text:style-name="T61">ich</text:span><text:span text:style-name="T71"> </text:span><text:span text:style-name="T61">młodość i żarliwość dodawały jej życiowej energii. W zamian oferowała swój czas,</text:span><text:span text:style-name="T68"> </text:span><text:span text:style-name="T61">uwagę, dobre rady, wsparcie w trudnych chwilach i świetną wyżerkę – bo wspaniale</text:span><text:span text:style-name="T72"> </text:span><text:span text:style-name="T61">go- towała</text:span><text:span text:style-name="T74"> </text:span><text:span text:style-name="T61">–</text:span><text:span text:style-name="T74"> </text:span><text:span text:style-name="T61">a</text:span><text:span text:style-name="T74"> </text:span><text:span text:style-name="T61">jej</text:span><text:span text:style-name="T74"> </text:span><text:span text:style-name="T61">cielęcina</text:span><text:span text:style-name="T74"> </text:span><text:span text:style-name="T61">z</text:span><text:span text:style-name="T74"> </text:span><text:span text:style-name="T61">rydzami</text:span><text:span text:style-name="T74"> </text:span><text:span text:style-name="T61">była</text:span><text:span text:style-name="T74"> </text:span><text:span text:style-name="T61">prawdziwym</text:span><text:span text:style-name="T74"> </text:span><text:span text:style-name="T61">poematem.</text:span><text:span text:style-name="T74"> </text:span><text:span text:style-name="T61">„Na</text:span><text:span text:style-name="T76"> </text:span><text:span text:style-name="T61">Alejach”</text:span><text:span text:style-name="T74"> </text:span><text:span text:style-name="T61">od- bywały się zebrania naukowe, narady nad pisanymi pracami, sesje <text:s text:c="2"/></text:span><text:span text:style-name="T77"><text:s/></text:span><text:span text:style-name="T61">plotkarskie</text:span></text:p>
        <text:p text:style-name="P31"/>
        <text:p text:style-name="P15"><text:soft-page-break/><text:span text:style-name="T78">219</text:span></text:p>
      </text:section>
      <text:p text:style-name="P17"><text:span text:style-name="T1">Kwartalnik</text:span><text:span text:style-name="T5"> </text:span><text:span text:style-name="T1">Filmowy<text:tab/>113</text:span><text:span text:style-name="T3"> </text:span><text:span text:style-name="T1">(2021)<text:tab/>s.</text:span><text:span text:style-name="T6"> </text:span><text:span text:style-name="T1">219-221</text:span></text:p>
      <text:p text:style-name="P46"/>
      <text:p text:style-name="P48"><text:span text:style-name="T61">z </text:span><text:span text:style-name="T74">przyjaciółkami, bale ﬁlmoznawców </text:span><text:span text:style-name="T61">– </text:span><text:span text:style-name="T74">jakich zazdroszczono </text:span><text:span text:style-name="T61">nam na </text:span><text:span text:style-name="T74">Uniwersytecie</text:span></text:p>
      <text:p text:style-name="P49"><text:span text:style-name="T61">–</text:span><text:span text:style-name="T76"> </text:span><text:span text:style-name="T61">na</text:span><text:span text:style-name="T76"> </text:span><text:span text:style-name="T74">których</text:span><text:span text:style-name="T76"> </text:span><text:span text:style-name="T85">Pani</text:span><text:span text:style-name="T76"> </text:span><text:span text:style-name="T74">Profesor</text:span><text:span text:style-name="T76"> </text:span><text:span text:style-name="T85">podawała</text:span><text:span text:style-name="T76"> </text:span><text:span text:style-name="T74">mocne</text:span><text:span text:style-name="T76"> </text:span><text:span text:style-name="T74">koktajle</text:span><text:span text:style-name="T76"> </text:span><text:span text:style-name="T61">o</text:span><text:span text:style-name="T76"> </text:span><text:span text:style-name="T74">wyszukanych</text:span><text:span text:style-name="T76"> </text:span><text:span text:style-name="T85">nazwach,</text:span><text:span text:style-name="T76"> </text:span><text:span text:style-name="T61">z</text:span><text:span text:style-name="T74"> </text:span><text:span text:style-name="T61">za- bójczym „Pies bez zmysłów pada” (to cytat z </text:span><text:span text:style-name="T63">Indyka </text:span><text:span text:style-name="T61">Mrożka) na czele. Koty –</text:span><text:span text:style-name="T71"> </text:span><text:span text:style-name="T61">do- rodne,</text:span><text:span text:style-name="T87"> </text:span><text:span text:style-name="T74">leniwe,</text:span><text:span text:style-name="T87"> </text:span><text:span text:style-name="T61">rozpieszczone</text:span><text:span text:style-name="T87"> </text:span><text:span text:style-name="T61">–</text:span><text:span text:style-name="T87"> </text:span><text:span text:style-name="T74">Pani</text:span><text:span text:style-name="T87"> </text:span><text:span text:style-name="T61">Profesor</text:span><text:span text:style-name="T87"> </text:span><text:span text:style-name="T61">je</text:span><text:span text:style-name="T87"> </text:span><text:span text:style-name="T61">uwielbiała.</text:span><text:span text:style-name="T87"> </text:span><text:span text:style-name="T61">W</text:span><text:span text:style-name="T87"> </text:span><text:span text:style-name="T61">1995</text:span><text:span text:style-name="T87"> </text:span><text:span text:style-name="T61">r.</text:span><text:span text:style-name="T87"> </text:span><text:span text:style-name="T61">na</text:span><text:span text:style-name="T87"> </text:span><text:span text:style-name="T61">konferencji </text:span><text:span text:style-name="T86">Wstydliwe</text:span><text:span text:style-name="T88"> </text:span><text:span text:style-name="T63">przyjemności,</text:span><text:span text:style-name="T88"> </text:span><text:span text:style-name="T75">czyli</text:span><text:span text:style-name="T88"> </text:span><text:span text:style-name="T63">po</text:span><text:span text:style-name="T88"> </text:span><text:span text:style-name="T63">co</text:span><text:span text:style-name="T88"> </text:span><text:span text:style-name="T63">–</text:span><text:span text:style-name="T88"> </text:span><text:span text:style-name="T63">tak</text:span><text:span text:style-name="T88"> </text:span><text:span text:style-name="T63">naprawdę</text:span><text:span text:style-name="T88"> </text:span><text:span text:style-name="T61">–</text:span><text:span text:style-name="T89"> </text:span><text:span text:style-name="T63">chodzimy</text:span><text:span text:style-name="T88"> </text:span><text:span text:style-name="T63">do</text:span><text:span text:style-name="T88"> </text:span><text:span text:style-name="T63">kina</text:span><text:span text:style-name="T61">,</text:span><text:span text:style-name="T89"> </text:span><text:span text:style-name="T61">której</text:span><text:span text:style-name="T89"> </text:span><text:span text:style-name="T61">temat</text:span><text:span text:style-name="T89"> </text:span><text:span text:style-name="T74">Pani </text:span><text:span text:style-name="T61">Profesor</text:span><text:span text:style-name="T72"> </text:span><text:span text:style-name="T61">wymyśliła</text:span><text:span text:style-name="T72"> </text:span><text:span text:style-name="T61">(</text:span><text:span text:style-name="T63">Rzucam</text:span><text:span text:style-name="T73"> </text:span><text:span text:style-name="T63">pomysł,</text:span><text:span text:style-name="T73"> </text:span><text:span text:style-name="T63">a</text:span><text:span text:style-name="T73"> </text:span><text:span text:style-name="T63">wy</text:span><text:span text:style-name="T73"> </text:span><text:span text:style-name="T63">go</text:span><text:span text:style-name="T73"> </text:span><text:span text:style-name="T63">łapcie!</text:span><text:span text:style-name="T73"> </text:span><text:span text:style-name="T61">–</text:span><text:span text:style-name="T72"> </text:span><text:span text:style-name="T61">mawiała),</text:span><text:span text:style-name="T72"> </text:span><text:span text:style-name="T61">a</text:span><text:span text:style-name="T72"> </text:span><text:span text:style-name="T61">ja</text:span><text:span text:style-name="T72"> </text:span><text:span text:style-name="T61">ją</text:span><text:span text:style-name="T72"> </text:span><text:span text:style-name="T61">zorganizowa- łam,</text:span><text:span text:style-name="T65"> </text:span><text:span text:style-name="T61">wygłosiła</text:span><text:span text:style-name="T65"> </text:span><text:span text:style-name="T61">efektowny</text:span><text:span text:style-name="T65"> </text:span><text:span text:style-name="T61">referacik</text:span><text:span text:style-name="T65"> </text:span><text:span text:style-name="T61">o</text:span><text:span text:style-name="T65"> </text:span><text:span text:style-name="T61">ﬁlmowych</text:span><text:span text:style-name="T65"> </text:span><text:span text:style-name="T61">kotach</text:span><text:span text:style-name="T65"> </text:span><text:span text:style-name="T74">zatytułowany</text:span><text:span text:style-name="T65"> </text:span><text:span text:style-name="T63">Gdy</text:span><text:span text:style-name="T66"> </text:span><text:span text:style-name="T63">przycho- dzi kot</text:span><text:span text:style-name="T61">. Przez wiele lat przyznawała co roku prestiżową Nagrodę Kota Bursztyna (koperta,</text:span><text:span text:style-name="T76"> </text:span><text:span text:style-name="T61">całusy</text:span><text:span text:style-name="T76"> </text:span><text:span text:style-name="T61">i</text:span><text:span text:style-name="T76"> </text:span><text:span text:style-name="T61">bankiet)</text:span><text:span text:style-name="T76"> </text:span><text:span text:style-name="T61">wyróżniającym</text:span><text:span text:style-name="T76"> </text:span><text:span text:style-name="T61">się</text:span><text:span text:style-name="T76"> </text:span><text:span text:style-name="T61">młodym</text:span><text:span text:style-name="T76"> </text:span><text:span text:style-name="T61">ﬁlmoznawcom.</text:span></text:p>
      <text:p text:style-name="P50"><text:span text:style-name="T61">Pani</text:span><text:span text:style-name="T85"> </text:span><text:span text:style-name="T61">Profesor</text:span><text:span text:style-name="T85"> </text:span><text:span text:style-name="T61">umiała</text:span><text:span text:style-name="T85"> </text:span><text:span text:style-name="T61">się</text:span><text:span text:style-name="T85"> </text:span><text:span text:style-name="T61">przyjaźnić.</text:span><text:span text:style-name="T85"> </text:span><text:span text:style-name="T61">Lubiła</text:span><text:span text:style-name="T85"> </text:span><text:span text:style-name="T61">ludzi,</text:span><text:span text:style-name="T85"> </text:span><text:span text:style-name="T61">a</text:span><text:span text:style-name="T85"> </text:span><text:span text:style-name="T61">szczególnie</text:span><text:span text:style-name="T85"> </text:span><text:span text:style-name="T61">swój</text:span><text:span text:style-name="T85"> </text:span><text:span text:style-name="T61">„frau- cymer Alicji” – nazwę wymyśliła pewna zazdrośnica, która nie</text:span><text:span text:style-name="T90"> </text:span><text:span text:style-name="T61">potraﬁła</text:span><text:span text:style-name="T91"> </text:span><text:span text:style-name="T61">dopaso- wać</text:span><text:span text:style-name="T92"> </text:span><text:span text:style-name="T61">się</text:span><text:span text:style-name="T92"> </text:span><text:span text:style-name="T61">do</text:span><text:span text:style-name="T92"> </text:span><text:span text:style-name="T61">tego</text:span><text:span text:style-name="T92"> </text:span><text:span text:style-name="T61">klubu</text:span><text:span text:style-name="T92"> </text:span><text:span text:style-name="T61">–</text:span><text:span text:style-name="T92"> </text:span><text:span text:style-name="T61">czyli</text:span><text:span text:style-name="T92"> </text:span><text:span text:style-name="T61">grupę</text:span><text:span text:style-name="T92"> </text:span><text:span text:style-name="T61">kobiet</text:span><text:span text:style-name="T92"> </text:span><text:span text:style-name="T61">i</text:span><text:span text:style-name="T92"> </text:span><text:span text:style-name="T61">dziewcząt</text:span><text:span text:style-name="T92"> </text:span><text:span text:style-name="T61">z</text:span><text:span text:style-name="T92"> </text:span><text:span text:style-name="T61">różnych</text:span><text:span text:style-name="T92"> </text:span><text:span text:style-name="T61">ośrodków akademickich,</text:span><text:span text:style-name="T65"> </text:span><text:span text:style-name="T61">z</text:span><text:span text:style-name="T65"> </text:span><text:span text:style-name="T61">którymi</text:span><text:span text:style-name="T65"> </text:span><text:span text:style-name="T61">chętnie</text:span><text:span text:style-name="T65"> </text:span><text:span text:style-name="T61">spędzała</text:span><text:span text:style-name="T65"> </text:span><text:span text:style-name="T61">czas,</text:span><text:span text:style-name="T65"> </text:span><text:span text:style-name="T61">chodziła</text:span><text:span text:style-name="T65"> </text:span><text:span text:style-name="T61">do</text:span><text:span text:style-name="T65"> </text:span><text:span text:style-name="T61">kin</text:span><text:span text:style-name="T65"> </text:span><text:span text:style-name="T61">i</text:span><text:span text:style-name="T65"> </text:span><text:span text:style-name="T61">do</text:span><text:span text:style-name="T65"> </text:span><text:span text:style-name="T61">teatrów,</text:span><text:span text:style-name="T65"> </text:span><text:span text:style-name="T61">jadała obiady</text:span><text:span text:style-name="T70"> </text:span><text:span text:style-name="T61">w</text:span><text:span text:style-name="T70"> </text:span><text:span text:style-name="T61">krakowskich</text:span><text:span text:style-name="T70"> </text:span><text:span text:style-name="T61">restauracjach,</text:span><text:span text:style-name="T70"> </text:span><text:span text:style-name="T61">spacerowała</text:span><text:span text:style-name="T70"> </text:span><text:span text:style-name="T61">w</text:span><text:span text:style-name="T70"> </text:span><text:span text:style-name="T61">Lasku</text:span><text:span text:style-name="T70"> </text:span><text:span text:style-name="T61">Wolskim,</text:span><text:span text:style-name="T70"> </text:span><text:span text:style-name="T61">którym</text:span><text:span text:style-name="T70"> </text:span><text:span text:style-name="T61">bez- interesownie doradzała w sprawach naukowych, pisała</text:span><text:span text:style-name="T93"> </text:span><text:span text:style-name="T61">recenzje</text:span><text:span text:style-name="T94"> </text:span><text:span text:style-name="T61">wydawnicze, wspierała</text:span><text:span text:style-name="T65"> </text:span><text:span text:style-name="T61">w</text:span><text:span text:style-name="T65"> </text:span><text:span text:style-name="T74">sprawach</text:span><text:span text:style-name="T65"> </text:span><text:span text:style-name="T61">życiowych,</text:span><text:span text:style-name="T65"> </text:span><text:span text:style-name="T61">pouczała</text:span><text:span text:style-name="T65"> </text:span><text:span text:style-name="T61">przykładami</text:span><text:span text:style-name="T65"> </text:span><text:span text:style-name="T61">ze</text:span><text:span text:style-name="T65"> </text:span><text:span text:style-name="T74">swego</text:span><text:span text:style-name="T65"> </text:span><text:span text:style-name="T61">bogatego</text:span><text:span text:style-name="T65"> </text:span><text:span text:style-name="T61">życia, czasem pożyczała pieniądze, a przede wszystkim z którymi</text:span><text:span text:style-name="T95"> </text:span><text:span text:style-name="T61">rozmawiała,</text:span><text:span text:style-name="T96"> </text:span><text:span text:style-name="T61">rozma- wiała i rozmawiała. Oczywiście miała też ludzi niechętnych, bo któż ich</text:span><text:span text:style-name="T91"> </text:span><text:span text:style-name="T61">nie</text:span><text:span text:style-name="T97"> </text:span><text:span text:style-name="T61">ma, ale</text:span><text:span text:style-name="T98"> </text:span><text:span text:style-name="T61">zawsze</text:span><text:span text:style-name="T98"> </text:span><text:span text:style-name="T61">powtarzała:</text:span><text:span text:style-name="T98"> </text:span><text:span text:style-name="T63">Obrażają</text:span><text:span text:style-name="T99"> </text:span><text:span text:style-name="T63">się</text:span><text:span text:style-name="T99"> </text:span><text:span text:style-name="T63">tylko</text:span><text:span text:style-name="T99"> </text:span><text:span text:style-name="T63">kucharki</text:span><text:span text:style-name="T99"> </text:span><text:span text:style-name="T61">–</text:span><text:span text:style-name="T98"> </text:span><text:span text:style-name="T61">wyborna</text:span><text:span text:style-name="T98"> </text:span><text:span text:style-name="T61">to</text:span><text:span text:style-name="T98"> </text:span><text:span text:style-name="T61">maksyma</text:span><text:span text:style-name="T98"> </text:span><text:span text:style-name="T61">na</text:span><text:span text:style-name="T98"> </text:span><text:span text:style-name="T61">życie. Było</text:span><text:span text:style-name="T94"> </text:span><text:span text:style-name="T61">tajemnicą</text:span><text:span text:style-name="T94"> </text:span><text:span text:style-name="T61">Pani</text:span><text:span text:style-name="T94"> </text:span><text:span text:style-name="T61">Profesor,</text:span><text:span text:style-name="T94"> </text:span><text:span text:style-name="T61">jak</text:span><text:span text:style-name="T94"> </text:span><text:span text:style-name="T61">znajdowała</text:span><text:span text:style-name="T94"> </text:span><text:span text:style-name="T61">czas</text:span><text:span text:style-name="T94"> </text:span><text:span text:style-name="T61">na</text:span><text:span text:style-name="T94"> </text:span><text:span text:style-name="T61">pisanie</text:span><text:span text:style-name="T94"> </text:span><text:span text:style-name="T61">własnych,</text:span></text:p>
      <text:p text:style-name="P51"><text:span text:style-name="T100">nader licznych książek </text:span><text:span text:style-name="T61">i </text:span><text:span text:style-name="T100">artykułów (zawsze pisała ręcznie </text:span><text:span text:style-name="T61">i dawała </text:span><text:span text:style-name="T100">teksty </text:span><text:span text:style-name="T61">do przepisania najpierw na maszynie, później na komputerze), referatów konferen- cyjnych, na lekturę rozpraw naukowych i grubych powieści pochłanianych dla przyjemności, na tłumaczenia, uważne czytanie i korygowanie prac swych wy- </text:span><text:span text:style-name="T74">chowanków</text:span><text:span text:style-name="T65"> </text:span><text:span text:style-name="T61">(nigdy</text:span><text:span text:style-name="T65"> </text:span><text:span text:style-name="T61">nie</text:span><text:span text:style-name="T65"> </text:span><text:span text:style-name="T61">odmawiała</text:span><text:span text:style-name="T65"> </text:span><text:span text:style-name="T61">pomocy),</text:span><text:span text:style-name="T65"> </text:span><text:span text:style-name="T61">na</text:span><text:span text:style-name="T65"> </text:span><text:span text:style-name="T61">pisanie</text:span><text:span text:style-name="T65"> </text:span><text:span text:style-name="T61">recenzji,</text:span><text:span text:style-name="T65"> </text:span><text:span text:style-name="T61">oglądanie</text:span><text:span text:style-name="T65"> </text:span><text:span text:style-name="T61">ﬁlmów, uczestniczenie</text:span><text:span text:style-name="T98"> </text:span><text:span text:style-name="T61">w</text:span><text:span text:style-name="T98"> </text:span><text:span text:style-name="T61">różnych</text:span><text:span text:style-name="T98"> </text:span><text:span text:style-name="T61">imprezach</text:span><text:span text:style-name="T98"> </text:span><text:span text:style-name="T61">kulturalnych</text:span><text:span text:style-name="T98"> </text:span><text:span text:style-name="T61">i</text:span><text:span text:style-name="T98"> </text:span><text:span text:style-name="T61">na</text:span><text:span text:style-name="T98"> </text:span><text:span text:style-name="T61">życie</text:span><text:span text:style-name="T98"> </text:span><text:span text:style-name="T61">osobiste.</text:span><text:span text:style-name="T98"> </text:span><text:span text:style-name="T61">Zawsze</text:span><text:span text:style-name="T98"> </text:span><text:span text:style-name="T61">po- dziwiałam</text:span><text:span text:style-name="T101"> </text:span><text:span text:style-name="T61">jej</text:span><text:span text:style-name="T101"> </text:span><text:span text:style-name="T61">niezwykłą</text:span><text:span text:style-name="T101"> </text:span><text:span text:style-name="T61">umiejętność</text:span><text:span text:style-name="T101"> </text:span><text:span text:style-name="T61">skupiania</text:span><text:span text:style-name="T101"> </text:span><text:span text:style-name="T61">się</text:span><text:span text:style-name="T101"> </text:span><text:span text:style-name="T61">na</text:span><text:span text:style-name="T101"> </text:span><text:span text:style-name="T61">pracy,</text:span><text:span text:style-name="T101"> </text:span><text:span text:style-name="T61">na</text:span><text:span text:style-name="T101"> </text:span><text:span text:style-name="T61">tym,</text:span><text:span text:style-name="T101"> </text:span><text:span text:style-name="T61">czym</text:span><text:span text:style-name="T101"> </text:span><text:span text:style-name="T61">się</text:span><text:span text:style-name="T101"> </text:span><text:span text:style-name="T61">aku- rat zajmowała. Najbardziej lubiła pisać i rozmawiać z ludźmi, nie przepadała za wykładami uniwersyteckimi, męczyły</text:span><text:span text:style-name="T85"> </text:span><text:span text:style-name="T61">ją.</text:span></text:p>
      <text:p text:style-name="P52"><text:span text:style-name="T61">W</text:span><text:span text:style-name="T102"> </text:span><text:span text:style-name="T61">obrębie</text:span><text:span text:style-name="T102"> </text:span><text:span text:style-name="T61">ﬁlmoznawstwa</text:span><text:span text:style-name="T102"> </text:span><text:span text:style-name="T74">Pani</text:span><text:span text:style-name="T102"> </text:span><text:span text:style-name="T61">Profesor</text:span><text:span text:style-name="T102"> </text:span><text:span text:style-name="T61">zajmowała</text:span><text:span text:style-name="T102"> </text:span><text:span text:style-name="T61">się</text:span><text:span text:style-name="T102"> </text:span><text:span text:style-name="T61">wieloma</text:span><text:span text:style-name="T102"> </text:span><text:span text:style-name="T61">sprawami. Różnorodność</text:span><text:span text:style-name="T72"> </text:span><text:span text:style-name="T61">jej</text:span><text:span text:style-name="T72"> </text:span><text:span text:style-name="T61">dorobku</text:span><text:span text:style-name="T72"> </text:span><text:span text:style-name="T61">naukowego</text:span><text:span text:style-name="T72"> </text:span><text:span text:style-name="T61">przyprawia</text:span><text:span text:style-name="T72"> </text:span><text:span text:style-name="T61">o</text:span><text:span text:style-name="T72"> </text:span><text:span text:style-name="T61">zawrót</text:span><text:span text:style-name="T72"> </text:span><text:span text:style-name="T61">głowy:</text:span><text:span text:style-name="T72"> </text:span><text:span text:style-name="T61">poważne</text:span><text:span text:style-name="T72"> </text:span><text:span text:style-name="T61">roz- </text:span><text:span text:style-name="T74">prawy</text:span><text:span text:style-name="T103"> </text:span><text:span text:style-name="T74">naukowe</text:span><text:span text:style-name="T103"> </text:span><text:span text:style-name="T74">poświęcone</text:span><text:span text:style-name="T103"> </text:span><text:span text:style-name="T74">historii</text:span><text:span text:style-name="T103"> </text:span><text:span text:style-name="T61">i</text:span><text:span text:style-name="T103"> </text:span><text:span text:style-name="T74">teorii</text:span><text:span text:style-name="T103"> </text:span><text:span text:style-name="T74">ﬁlmu</text:span><text:span text:style-name="T103"> </text:span><text:span text:style-name="T61">(z</text:span><text:span text:style-name="T103"> </text:span><text:span text:style-name="T74">dziesięciotomowym</text:span><text:span text:style-name="T103"> </text:span><text:span text:style-name="T75">Słownikiem</text:span><text:span text:style-name="T63"> pojęć ﬁlmowych </text:span><text:span text:style-name="T61">na czele, do którego napisała większość haseł),</text:span><text:span text:style-name="T104"> </text:span><text:span text:style-name="T61">książki</text:span><text:span text:style-name="T105"> </text:span><text:span text:style-name="T61">popularne i</text:span><text:span text:style-name="T87"> </text:span><text:span text:style-name="T61">podręczniki.</text:span><text:span text:style-name="T106"> </text:span><text:span text:style-name="T61">Muzyka</text:span><text:span text:style-name="T106"> </text:span><text:span text:style-name="T61">w</text:span><text:span text:style-name="T106"> </text:span><text:span text:style-name="T61">ﬁlmie</text:span><text:span text:style-name="T106"> </text:span><text:span text:style-name="T61">(z</text:span><text:span text:style-name="T106"> </text:span><text:span text:style-name="T61">wykształcenia</text:span><text:span text:style-name="T106"> </text:span><text:span text:style-name="T61">była</text:span><text:span text:style-name="T106"> </text:span><text:span text:style-name="T61">muzykologiem),</text:span><text:span text:style-name="T106"> </text:span><text:span text:style-name="T61">monograﬁe Kurosawy, Saury, Viscontiego, Zhanga Yimou, Chena Kaige, historia</text:span><text:span text:style-name="T67"> </text:span><text:span text:style-name="T61">ﬁlmu</text:span><text:span text:style-name="T85"> </text:span><text:span text:style-name="T61">gang- sterskiego, </text:span><text:span text:style-name="T63">100 arcydzieł kina</text:span><text:span text:style-name="T61">, problemy adaptacji ﬁlmowych </text:span><text:span text:style-name="T74">(</text:span><text:span text:style-name="T75">Twórcza </text:span><text:span text:style-name="T63">zdrada</text:span><text:span text:style-name="T61">)</text:span><text:span text:style-name="T107"> </text:span><text:span text:style-name="T61">i</text:span><text:span text:style-name="T91"> </text:span><text:span text:style-name="T61">re- dakcja naukowa serii książek poświęconych adaptacjom dzieł z</text:span><text:span text:style-name="T108"> </text:span><text:span text:style-name="T61">różnych</text:span><text:span text:style-name="T109"> </text:span><text:span text:style-name="T61">literatur narodowych... Ostatnią książką, jaką na szczęście zdążyła ukończyć,</text:span><text:span text:style-name="T94"> </text:span><text:span text:style-name="T61">jest</text:span><text:span text:style-name="T91"> </text:span><text:span text:style-name="T61">ponad- sześćsetstronicowa</text:span><text:span text:style-name="T110"> </text:span><text:span text:style-name="T61">rozprawa</text:span><text:span text:style-name="T110"> </text:span><text:span text:style-name="T61">o</text:span><text:span text:style-name="T110"> </text:span><text:span text:style-name="T61">ﬁlmowych</text:span><text:span text:style-name="T110"> </text:span><text:span text:style-name="T61">adaptacjach</text:span><text:span text:style-name="T110"> </text:span><text:span text:style-name="T61">powieści</text:span><text:span text:style-name="T110"> </text:span><text:span text:style-name="T61">Thomasa</text:span><text:span text:style-name="T110"> </text:span><text:span text:style-name="T61">Manna. </text:span><text:span text:style-name="T85">Pani </text:span><text:span text:style-name="T74">Profesor była twórczynią współczesnego polskiego</text:span><text:span text:style-name="T111"> </text:span><text:span text:style-name="T85">ﬁlmoznawstwa</text:span><text:span text:style-name="T98"> </text:span><text:span text:style-name="T74">jako</text:span><text:span text:style-name="T61"> </text:span><text:span text:style-name="T74">samodzielnej</text:span><text:span text:style-name="T76"> </text:span><text:span text:style-name="T74">dyscypliny</text:span><text:span text:style-name="T76"> </text:span><text:span text:style-name="T74">naukowej</text:span><text:span text:style-name="T76"> </text:span><text:span text:style-name="T85">oderwanej</text:span><text:span text:style-name="T76"> </text:span><text:span text:style-name="T61">od</text:span><text:span text:style-name="T76"> </text:span><text:span text:style-name="T74">polonistyki,</text:span><text:span text:style-name="T76"> </text:span><text:span text:style-name="T61">do</text:span><text:span text:style-name="T76"> </text:span><text:span text:style-name="T74">której</text:span><text:span text:style-name="T76"> </text:span><text:span text:style-name="T61">na</text:span><text:span text:style-name="T76"> </text:span><text:span text:style-name="T74">początku</text:span><text:span text:style-name="T61"> </text:span><text:span text:style-name="T74">przypisano</text:span><text:span text:style-name="T76"> </text:span><text:span text:style-name="T74">wiedzę</text:span><text:span text:style-name="T76"> </text:span><text:span text:style-name="T61">o</text:span><text:span text:style-name="T76"> </text:span><text:span text:style-name="T74">ﬁlmie.</text:span><text:span text:style-name="T76"> </text:span><text:span text:style-name="T74">Dotyczyło</text:span><text:span text:style-name="T76"> </text:span><text:span text:style-name="T61">to</text:span><text:span text:style-name="T76"> </text:span><text:span text:style-name="T61">nie</text:span><text:span text:style-name="T76"> </text:span><text:span text:style-name="T74">tylko</text:span><text:span text:style-name="T76"> </text:span><text:span text:style-name="T74">wyznaczanych</text:span><text:span text:style-name="T76"> </text:span><text:span text:style-name="T74">horyzontów</text:span><text:span text:style-name="T76"> </text:span><text:span text:style-name="T74">nau-</text:span><text:span text:style-name="T61"> </text:span><text:span text:style-name="T74">kowych,</text:span><text:span text:style-name="T103"> </text:span><text:span text:style-name="T61">ale</text:span><text:span text:style-name="T103"> </text:span><text:span text:style-name="T74">także</text:span><text:span text:style-name="T103"> </text:span><text:span text:style-name="T74">umiejętności</text:span><text:span text:style-name="T103"> </text:span><text:span text:style-name="T74">gromadzenia</text:span><text:span text:style-name="T103"> </text:span><text:span text:style-name="T74">wokół</text:span><text:span text:style-name="T103"> </text:span><text:span text:style-name="T74">siebie</text:span><text:span text:style-name="T103"> </text:span><text:span text:style-name="T74">młodych,</text:span><text:span text:style-name="T103"> </text:span><text:span text:style-name="T74">zdolnych</text:span><text:span text:style-name="T103"> </text:span><text:span text:style-name="T74">ludzi,</text:span><text:span text:style-name="T61"> których</text:span><text:span text:style-name="T76"> </text:span><text:span text:style-name="T61">karierom</text:span><text:span text:style-name="T76"> </text:span><text:span text:style-name="T61">patronowała,</text:span><text:span text:style-name="T76"> </text:span><text:span text:style-name="T61">była</text:span><text:span text:style-name="T76"> </text:span><text:span text:style-name="T61">ich</text:span><text:span text:style-name="T76"> </text:span><text:span text:style-name="T61">idealnym</text:span><text:span text:style-name="T76"> </text:span><text:span text:style-name="T61">tutorem,</text:span><text:span text:style-name="T76"> </text:span><text:span text:style-name="T61">opiekunem</text:span><text:span text:style-name="T76"> </text:span><text:span text:style-name="T61">akademic- kim.</text:span><text:span text:style-name="T89"> </text:span><text:span text:style-name="T74">Żartowała,</text:span><text:span text:style-name="T89"> </text:span><text:span text:style-name="T61">że</text:span><text:span text:style-name="T89"> </text:span><text:span text:style-name="T61">marzeniem</text:span><text:span text:style-name="T89"> </text:span><text:span text:style-name="T61">jej</text:span><text:span text:style-name="T89"> </text:span><text:span text:style-name="T61">życia</text:span><text:span text:style-name="T89"> </text:span><text:span text:style-name="T61">jest</text:span><text:span text:style-name="T89"> </text:span><text:span text:style-name="T61">pozamykanie</text:span><text:span text:style-name="T89"> </text:span><text:span text:style-name="T61">nas</text:span><text:span text:style-name="T89"> </text:span><text:span text:style-name="T61">w</text:span><text:span text:style-name="T76"> </text:span><text:span text:style-name="T61">celach,</text:span><text:span text:style-name="T89"> </text:span><text:span text:style-name="T74">„podawanie</text:span><text:span text:style-name="T61"> jedzenia na kiju” i odbieranie zapisanych kartek aż do</text:span><text:span text:style-name="T100"> </text:span><text:span text:style-name="T61">ukończenia zamierzonych prac.</text:span><text:span text:style-name="T110"> </text:span><text:span text:style-name="T61">Cieszyła</text:span><text:span text:style-name="T110"> </text:span><text:span text:style-name="T61">się</text:span><text:span text:style-name="T110"> </text:span><text:span text:style-name="T61">naszymi</text:span><text:span text:style-name="T110"> </text:span><text:span text:style-name="T61">sukcesami.</text:span><text:span text:style-name="T110"> </text:span><text:span text:style-name="T61">Właściwie</text:span><text:span text:style-name="T110"> </text:span><text:span text:style-name="T61">wszyscy</text:span><text:span text:style-name="T110"> </text:span><text:span text:style-name="T61">możemy</text:span><text:span text:style-name="T110"> </text:span><text:span text:style-name="T61">powiedzieć,</text:span><text:span text:style-name="T110"> </text:span><text:span text:style-name="T61">że</text:span></text:p>
      <text:p text:style-name="P47"><text:soft-page-break/></text:p>
      <text:p text:style-name="P18"><text:span text:style-name="T79">220</text:span></text:p>
      <text:p text:style-name="P2"><text:span text:style-name="T1">s.</text:span><text:span text:style-name="T2"> </text:span><text:span text:style-name="T1">219-221<text:tab/>113</text:span><text:span text:style-name="T3"> </text:span><text:span text:style-name="T1">(2021)<text:tab/>Kwartalnik</text:span><text:span text:style-name="T4"> </text:span><text:span text:style-name="T1">Filmowy</text:span></text:p>
      <text:p text:style-name="P42"/>
      <text:p text:style-name="P53"><text:span text:style-name="T61">jesteśmy</text:span><text:span text:style-name="T103"> </text:span><text:span text:style-name="T61">z</text:span><text:span text:style-name="T103"> </text:span><text:span text:style-name="T61">niej,</text:span><text:span text:style-name="T103"> </text:span><text:span text:style-name="T61">moje</text:span><text:span text:style-name="T103"> </text:span><text:span text:style-name="T61">pokolenie</text:span><text:span text:style-name="T103"> </text:span><text:span text:style-name="T61">i</text:span><text:span text:style-name="T103"> </text:span><text:span text:style-name="T61">ci</text:span><text:span text:style-name="T103"> </text:span><text:span text:style-name="T61">młodsi,</text:span><text:span text:style-name="T103"> </text:span><text:span text:style-name="T61">i</text:span><text:span text:style-name="T103"> </text:span><text:span text:style-name="T61">jeszcze</text:span><text:span text:style-name="T103"> </text:span><text:span text:style-name="T61">młodsi,</text:span><text:span text:style-name="T103"> </text:span><text:span text:style-name="T61">już</text:span><text:span text:style-name="T103"> </text:span><text:span text:style-name="T61">nasi</text:span><text:span text:style-name="T103"> </text:span><text:span text:style-name="T61">wychowanko- wie, bowiem wszyscy układamy się w linię generacyjną biorącą z niej swój nau- kowy początek. Utytułowani akademicko ﬁlmoznawcy rozsiani po różnych </text:span><text:span text:style-name="T74">polskich,</text:span><text:span text:style-name="T76"> </text:span><text:span text:style-name="T61">i</text:span><text:span text:style-name="T76"> </text:span><text:span text:style-name="T61">nie</text:span><text:span text:style-name="T76"> </text:span><text:span text:style-name="T74">tylko</text:span><text:span text:style-name="T76"> </text:span><text:span text:style-name="T74">polskich,</text:span><text:span text:style-name="T76"> </text:span><text:span text:style-name="T74">ośrodkach</text:span><text:span text:style-name="T76"> </text:span><text:span text:style-name="T74">uniwersyteckich</text:span><text:span text:style-name="T76"> </text:span><text:span text:style-name="T61">to</text:span><text:span text:style-name="T76"> </text:span><text:span text:style-name="T61">w</text:span><text:span text:style-name="T76"> </text:span><text:span text:style-name="T85">przeważającej</text:span><text:span text:style-name="T76"> </text:span><text:span text:style-name="T74">mierze </text:span><text:span text:style-name="T61">jej</text:span><text:span text:style-name="T101"> </text:span><text:span text:style-name="T61">wychowankowie.</text:span><text:span text:style-name="T101"> </text:span><text:span text:style-name="T61">Wypromowała</text:span><text:span text:style-name="T101"> </text:span><text:span text:style-name="T61">Bóg</text:span><text:span text:style-name="T101"> </text:span><text:span text:style-name="T61">wie</text:span><text:span text:style-name="T101"> </text:span><text:span text:style-name="T61">ilu</text:span><text:span text:style-name="T101"> </text:span><text:span text:style-name="T61">magistrantów</text:span><text:span text:style-name="T101"> </text:span><text:span text:style-name="T61">i</text:span><text:span text:style-name="T101"> </text:span><text:span text:style-name="T61">około</text:span><text:span text:style-name="T101"> </text:span><text:span text:style-name="T61">pięćdziesię- ciu</text:span><text:span text:style-name="T69"> </text:span><text:span text:style-name="T61">doktorów,</text:span><text:span text:style-name="T69"> </text:span><text:span text:style-name="T61">to</text:span><text:span text:style-name="T69"> </text:span><text:span text:style-name="T61">z</text:span><text:span text:style-name="T69"> </text:span><text:span text:style-name="T61">pewnością</text:span><text:span text:style-name="T69"> </text:span><text:span text:style-name="T61">rekord</text:span><text:span text:style-name="T69"> </text:span><text:span text:style-name="T61">krajowy</text:span><text:span text:style-name="T69"> </text:span><text:span text:style-name="T61">i</text:span><text:span text:style-name="T69"> </text:span><text:span text:style-name="T61">europejski.</text:span><text:span text:style-name="T69"> </text:span><text:span text:style-name="T61">Po</text:span><text:span text:style-name="T69"> </text:span><text:span text:style-name="T61">obronie</text:span><text:span text:style-name="T69"> </text:span><text:span text:style-name="T61">pracy</text:span><text:span text:style-name="T69"> </text:span><text:span text:style-name="T61">habi- litacyjnej</text:span><text:span text:style-name="T65"> </text:span><text:span text:style-name="T61">zwykle</text:span><text:span text:style-name="T65"> </text:span><text:span text:style-name="T61">przechodziła</text:span><text:span text:style-name="T65"> </text:span><text:span text:style-name="T61">z</text:span><text:span text:style-name="T65"> </text:span><text:span text:style-name="T61">habilitantem</text:span><text:span text:style-name="T65"> </text:span><text:span text:style-name="T61">na</text:span><text:span text:style-name="T65"> </text:span><text:span text:style-name="T61">„ty”,</text:span><text:span text:style-name="T65"> </text:span><text:span text:style-name="T61">skazując</text:span><text:span text:style-name="T65"> </text:span><text:span text:style-name="T74">delikwenta</text:span><text:span text:style-name="T65"> </text:span><text:span text:style-name="T61">na</text:span><text:span text:style-name="T65"> </text:span><text:span text:style-name="T61">męki długiego</text:span><text:span text:style-name="T62"> </text:span><text:span text:style-name="T61">przyuczania</text:span><text:span text:style-name="T62"> </text:span><text:span text:style-name="T61">się</text:span><text:span text:style-name="T62"> </text:span><text:span text:style-name="T61">do</text:span><text:span text:style-name="T62"> </text:span><text:span text:style-name="T61">mówienia</text:span><text:span text:style-name="T62"> </text:span><text:span text:style-name="T61">do</text:span><text:span text:style-name="T62"> </text:span><text:span text:style-name="T61">niej</text:span><text:span text:style-name="T62"> </text:span><text:span text:style-name="T61">„Alicjo”.</text:span></text:p>
      <text:p text:style-name="P54"><text:span text:style-name="T61">W końcu lat 70. XX w. Pani Profesor prowadziła na Uniwersytecie Jagiel- lońskim</text:span><text:span text:style-name="T87"> </text:span><text:span text:style-name="T61">pierwsze</text:span><text:span text:style-name="T87"> </text:span><text:span text:style-name="T61">feministyczne</text:span><text:span text:style-name="T87"> </text:span><text:span text:style-name="T61">seminarium</text:span><text:span text:style-name="T87"> </text:span><text:span text:style-name="T61">magisterskie</text:span><text:span text:style-name="T87"> </text:span><text:span text:style-name="T61">i</text:span><text:span text:style-name="T87"> </text:span><text:span text:style-name="T61">patriarchalny</text:span><text:span text:style-name="T87"> </text:span><text:span text:style-name="T61">Uniwer- sytet jakoś to dzielnie wytrzymał. Za sprawą tych zajęć mój świat i jeszcze kilkunastu innych dziewcząt już na zawsze uległ przewartościowaniu, a kino nigdy nie było takie samo jak wcześniej.</text:span></text:p>
      <text:p text:style-name="P43"><text:span text:style-name="T61">O <text:s/>śmierci <text:s/>Pani <text:s/>Profesor <text:s/>powiadomiła <text:s/>mnie <text:s/>telefonicznie <text:s/>przyjaciółka z</text:span><text:span text:style-name="T108"> </text:span><text:span text:style-name="T61">dawnego</text:span><text:span text:style-name="T85"> </text:span><text:span text:style-name="T61">fraucymeru,</text:span><text:span text:style-name="T85"> </text:span><text:span text:style-name="T61">płakała</text:span><text:span text:style-name="T85"> </text:span><text:span text:style-name="T61">i</text:span><text:span text:style-name="T85"> </text:span><text:span text:style-name="T61">powtarzała</text:span><text:span text:style-name="T85"> </text:span><text:span text:style-name="T61">w</text:span><text:span text:style-name="T85"> </text:span><text:span text:style-name="T61">rozpaczy:</text:span><text:span text:style-name="T85"> </text:span><text:span text:style-name="T63">To</text:span><text:span text:style-name="T86"> </text:span><text:span text:style-name="T63">niemożliwe,</text:span><text:span text:style-name="T86"> </text:span><text:span text:style-name="T63">Pani</text:span><text:span text:style-name="T86"> </text:span><text:span text:style-name="T63">Pro- fesor była niezniszczalna, niezniszczalna, zawsze była, nie mogła odejść... </text:span><text:span text:style-name="T61">A jednak</text:span><text:span text:style-name="T67"> </text:span><text:span text:style-name="T61">ode- szła... Przygotowała nas <text:s/>na <text:s/>swoje <text:s/>odejście. <text:s/>Wyprowadziła <text:s/>się <text:s/>do <text:s/>Hiszpanii <text:s/>w okolice Alicante, nad morze, gdzie powietrze jest krystalicznie czyste i łatwiej jej</text:span><text:span text:style-name="T74"> </text:span><text:span text:style-name="T61">się</text:span><text:span text:style-name="T74"> </text:span><text:span text:style-name="T61">oddychało</text:span><text:span text:style-name="T74"> </text:span><text:span text:style-name="T61">–</text:span><text:span text:style-name="T74"> </text:span><text:span text:style-name="T61">Kraków</text:span><text:span text:style-name="T74"> </text:span><text:span text:style-name="T61">dławił</text:span><text:span text:style-name="T74"> </text:span><text:span text:style-name="T61">ją</text:span><text:span text:style-name="T74"> </text:span><text:span text:style-name="T61">spalinami.</text:span><text:span text:style-name="T74"> </text:span><text:span text:style-name="T63">Wyjechać</text:span><text:span text:style-name="T75"> </text:span><text:span text:style-name="T63">to</text:span><text:span text:style-name="T75"> </text:span><text:span text:style-name="T63">trochę</text:span><text:span text:style-name="T75"> </text:span><text:span text:style-name="T63">umrzeć</text:span><text:span text:style-name="T75"> </text:span><text:span text:style-name="T61">–</text:span><text:span text:style-name="T74"> </text:span><text:span text:style-name="T61">stwier- dził francuski humorysta Alphonse Allais. Listy nie mogły w pełni zastąpić bez- pośredniego</text:span><text:span text:style-name="T98"> </text:span><text:span text:style-name="T61">kontaktu</text:span><text:span text:style-name="T98"> </text:span><text:span text:style-name="T61">z</text:span><text:span text:style-name="T98"> </text:span><text:span text:style-name="T61">błyskotliwą,</text:span><text:span text:style-name="T98"> </text:span><text:span text:style-name="T61">czarującą</text:span><text:span text:style-name="T98"> </text:span><text:span text:style-name="T61">kobietą.</text:span><text:span text:style-name="T98"> </text:span><text:span text:style-name="T61">W</text:span><text:span text:style-name="T98"> </text:span><text:span text:style-name="T61">miarę</text:span><text:span text:style-name="T98"> </text:span><text:span text:style-name="T61">rozwoju</text:span><text:span text:style-name="T98"> </text:span><text:span text:style-name="T61">choroby stawało się coraz bardziej pewne, że Pani Profesor już nie wróci do Krakowa, by znowu zamieszkać „na Alejach”. Z jej odejściem skończyła się epoka w polskim ﬁlmoznawstwie i w naszym życiu.</text:span></text:p>
      <text:p text:style-name="P55"><text:span text:style-name="T61">Gdzie teraz mieszkasz, Alicjo?...</text:span></text:p>
      <text:p text:style-name="P56"><draw:line text:anchor-type="char" draw:z-index="2" draw:style-name="gr2" draw:text-style-name="P58" svg:x1="6.685cm" svg:y1="0.547cm" svg:x2="9.685cm" svg:y2="0.547cm"><text:p/></draw:line></text:p>
      <text:p text:style-name="P32"/>
      <text:section text:style-name="Sect3" text:name="Sekcja3">
        <text:p text:style-name="P34"/>
        <text:p text:style-name="P19"><text:span text:style-name="T40">Grażyna Stachówna</text:span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2"><text:span text:style-name="T48">Keywords:</text:span></text:p>
        <text:p text:style-name="P23"><text:span text:style-name="T7">Alicja Helman</text:span></text:p>
        <text:p text:style-name="P57"/>
        <text:p text:style-name="P24"><text:span text:style-name="T21">Profesorka nadzwyczajna w Instytucie Sztuk Audiowizual- nych Uniwersytetu Jagiellońskiego, autorka pięciu książek oraz ponad dwustu artykułów na temat ﬁlmu powszech- nego i polskiego, redaktorka jedenastu tomów zbiorowych. Obecnie</text:span><text:span text:style-name="T49"> </text:span><text:span text:style-name="T80">professor</text:span><text:span text:style-name="T82"> </text:span><text:span text:style-name="T80">emerita</text:span><text:span text:style-name="T83"> </text:span><text:span text:style-name="T21">–</text:span><text:span text:style-name="T47"> </text:span><text:span text:style-name="T21">wreszcie</text:span><text:span text:style-name="T49"> </text:span><text:span text:style-name="T21">może</text:span><text:span text:style-name="T47"> </text:span><text:span text:style-name="T21">w</text:span><text:span text:style-name="T47"> </text:span><text:span text:style-name="T21">pełni</text:span><text:span text:style-name="T49"> </text:span><text:span text:style-name="T21">robić tylko to, co naprawdę lubi: kończy pisać ostatni rozdział </text:span><text:span text:style-name="T7">książki</text:span><text:span text:style-name="T50"> </text:span><text:span text:style-name="T81">Jańcioland</text:span><text:span text:style-name="T84"> </text:span><text:span text:style-name="T81">i</text:span><text:span text:style-name="T84"> </text:span><text:span text:style-name="T81">okolice</text:span><text:span text:style-name="T84"> </text:span><text:span text:style-name="T7">poświęconej</text:span><text:span text:style-name="T50"> </text:span><text:span text:style-name="T7">ﬁlmom</text:span><text:span text:style-name="T50"> </text:span><text:span text:style-name="T7">Jana</text:span><text:span text:style-name="T51"> </text:span><text:span text:style-name="T7">Jakuba </text:span><text:span text:style-name="T21">Kolskiego, ogląda ﬁlmy </text:span><text:span text:style-name="T36">tylko </text:span><text:span text:style-name="T21">z happy endem i tasiemcowe seriale, czyta grube powieści kryminalne, pasjonuje się śledztwami Cormorana Strike’a, fanuje Benedictowi Cum- berbatchowi, słucha belcantowych oper i Elvisa</text:span><text:span text:style-name="T36"> </text:span><text:span text:style-name="T21">Presleya.</text:span></text:p>
        <text:p text:style-name="P30"/>
        <text:p text:style-name="P30"/>
        <text:p text:style-name="P20"><draw:line text:anchor-type="char" draw:z-index="3" draw:style-name="gr1" draw:text-style-name="P58" svg:x1="5.674cm" svg:y1="-5.569cm" svg:x2="5.674cm" svg:y2="-1.951cm"><text:p/></draw:line><draw:line text:anchor-type="char" draw:z-index="4" draw:style-name="gr1" draw:text-style-name="P58" svg:x1="5.674cm" svg:y1="0.434cm" svg:x2="5.674cm" svg:y2="2.046cm"><text:p/></draw:line><text:span text:style-name="T40">Abstract</text:span></text:p>
        <text:p text:style-name="P21"><text:span text:style-name="T21">Grażyna Stachówna</text:span></text:p>
        <text:p text:style-name="P21"><text:span text:style-name="T40">Alice Doesn’t Live Here Anymore...</text:span></text:p>
        <text:p text:style-name="P21"><text:span text:style-name="T25">A</text:span><text:span text:style-name="T31"> </text:span><text:span text:style-name="T45">M</text:span><text:span text:style-name="T22">em</text:span><text:span text:style-name="T24">o</text:span><text:span text:style-name="T15">r</text:span><text:span text:style-name="T29">y</text:span><text:span text:style-name="T39"> </text:span><text:span text:style-name="T24">o</text:span><text:span text:style-name="T30">f</text:span><text:span text:style-name="T31"> </text:span><text:span text:style-name="T7">P</text:span><text:span text:style-name="T42">r</text:span><text:span text:style-name="T24">o</text:span><text:span text:style-name="T43">f</text:span><text:span text:style-name="T22">ess</text:span><text:span text:style-name="T24">o</text:span><text:span text:style-name="T15">r</text:span><text:span text:style-name="T46"> </text:span><text:span text:style-name="T25">A</text:span><text:span text:style-name="T20">l</text:span><text:span text:style-name="T7">i</text:span><text:span text:style-name="T24">c</text:span><text:span text:style-name="T26">j</text:span><text:span text:style-name="T27">a</text:span><text:span text:style-name="T34"> </text:span><text:span text:style-name="T44">H</text:span><text:span text:style-name="T22">e</text:span><text:span text:style-name="T20">l</text:span><text:span text:style-name="T22">m</text:span><text:span text:style-name="T27">a</text:span><text:span text:style-name="T16">n</text:span><text:span text:style-name="T31"> </text:span><text:span text:style-name="T37">(</text:span><text:span text:style-name="T19">1</text:span><text:span text:style-name="T8">9</text:span><text:span text:style-name="T28">3</text:span><text:span text:style-name="T13">5</text:span><text:span text:style-name="T14">-</text:span><text:span text:style-name="T10">2</text:span><text:span text:style-name="T11">0</text:span><text:span text:style-name="T10">2</text:span><text:span text:style-name="T35">1</text:span><text:span text:style-name="T17">)</text:span><text:span text:style-name="T29">.</text:span></text:p>
        <text:p text:style-name="P30"/>
        <text:p text:style-name="P38"/>
        <text:p text:style-name="P14"><text:span text:style-name="T78">22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98cm" fo:page-height="24.13cm" style:num-format="1" style:print-orientation="portrait" fo:margin-top="0.988cm" fo:margin-bottom="0.494cm" fo:margin-left="2.152cm" fo:margin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98cm" fo:page-height="24.13cm" style:num-format="1" style:print-orientation="portrait" fo:margin-top="0.988cm" fo:margin-bottom="0.494cm" fo:margin-left="0.353cm" fo:margin-right="2.152cm" style:writing-mode="lr-tb" style:layout-grid-color="#c0c0c0" style:layout-grid-lines="22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98cm" fo:page-height="24.13cm" style:num-format="1" style:print-orientation="portrait" fo:margin-top="0.988cm" fo:margin-bottom="0.494cm" fo:margin-left="2.152cm" fo:margin-right="0.353cm" style:writing-mode="lr-tb" style:layout-grid-color="#c0c0c0" style:layout-grid-lines="22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żyna Stachówna</meta:initial-creator>
    <meta:keyword>Alicja</meta:keyword>
    <meta:keyword>Helman</meta:keyword>
    <dc:subject>wspomnienie, film</dc:subject>
    <dc:title>Alicja już tu nie mieszka...</dc:title>
    <meta:creation-date>2021-05-17T15:57:03</meta:creation-date>
    <dc:date>2021-05-17T15:57:0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5" meta:paragraph-count="41" meta:word-count="1104" meta:character-count="8008" meta:non-whitespace-character-count="6909"/>
    <meta:user-defined meta:name="AppVersion">12.0000</meta:user-defined>
    <meta:user-defined meta:name="Created" meta:value-type="date">2021-04-22T00:00:00</meta:user-defined>
    <meta:user-defined meta:name="Creator">QuarkXPress(R) 1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