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929cm" table:align="center" style:writing-mode="lr-tb"/>
    </style:style>
    <style:style style:name="Tabela1.A" style:family="table-column">
      <style:table-column-properties style:column-width="1.346cm"/>
    </style:style>
    <style:style style:name="Tabela1.B" style:family="table-column">
      <style:table-column-properties style:column-width="5.648cm"/>
    </style:style>
    <style:style style:name="Tabela1.C" style:family="table-column">
      <style:table-column-properties style:column-width="4.935cm"/>
    </style:style>
    <style:style style:name="Tabela1.1" style:family="table-row">
      <style:table-row-properties style:row-height="0.796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78cm"/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0.559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4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9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10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1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14.358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29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Nagłówek_20__23_2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30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31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>
        <style:tab-stops>
          <style:tab-stop style:position="1.004cm"/>
        </style:tab-stops>
      </style:paragraph-properties>
    </style:style>
    <style:style style:name="P3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07cm"/>
        </style:tab-stops>
      </style:paragraph-properties>
    </style:style>
    <style:style style:name="P33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8cm"/>
        </style:tab-stops>
      </style:paragraph-properties>
    </style:style>
    <style:style style:name="P3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8cm"/>
        </style:tab-stops>
      </style:paragraph-properties>
    </style:style>
    <style:style style:name="P3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7cm"/>
        </style:tab-stops>
      </style:paragraph-properties>
    </style:style>
    <style:style style:name="P36" style:family="paragraph" style:parent-style-name="Tekst_20_treści" style:list-style-name="L3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1.007cm"/>
        </style:tab-stops>
      </style:paragraph-properties>
    </style:style>
    <style:style style:name="P37" style:family="paragraph" style:parent-style-name="Tekst_20_treści" style:list-style-name="L2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824cm"/>
        </style:tab-stops>
      </style:paragraph-properties>
    </style:style>
    <style:style style:name="P38" style:family="paragraph" style:parent-style-name="Tekst_20_treści" style:list-style-name="L2" style:master-page-name="">
      <style:paragraph-properties fo:margin-left="1.058cm" fo:margin-right="0cm" fo:margin-top="0cm" fo:margin-bottom="0cm" loext:contextual-spacing="false" fo:text-align="justify" style:justify-single-word="false" fo:text-indent="-0.529cm" style:auto-text-indent="false" style:page-number="auto">
        <style:tab-stops>
          <style:tab-stop style:position="-0.032cm"/>
        </style:tab-stops>
      </style:paragraph-properties>
    </style:style>
    <style:style style:name="P39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4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4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1cm"/>
        </style:tab-stops>
      </style:paragraph-properties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3" text:bullet-char="*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1.393cm" svg:y="2.651cm" draw:z-index="0"><draw:text-box fo:min-height="0.399cm" fo:min-width="3.217cm"><text:p text:style-name="P3"><text:span text:style-name="CharStyle7">Krystyna OBTUŁOWICZ</text:span></text:p></draw:text-box></draw:frame><draw:frame draw:style-name="fr1" draw:name="1" text:anchor-type="paragraph" svg:x="7.583cm" svg:y="2.618cm" draw:z-index="1"><draw:text-box fo:min-height="0.686cm" fo:min-width="3.708cm"><text:p text:style-name="P3"><text:span text:style-name="CharStyle8">Alergia na leki</text:span></text:p></draw:text-box></draw:frame><draw:frame draw:style-name="fr1" draw:name="2" text:anchor-type="paragraph" svg:x="1.334cm" svg:y="3.921cm" svg:width="18.322cm" svg:height="0.575cm" draw:z-index="2"><draw:text-box><text:h text:style-name="P24" text:outline-level="1"><text:bookmark-start text:name="bookmark1"/><text:bookmark-start text:name="bookmark0"/><text:span text:style-name="CharStyle10">Allergy </text:span><text:span text:style-name="CharStyle10"><text:span text:style-name="T1">to drugs</text:span></text:span><text:bookmark-end text:name="bookmark1"/><text:bookmark-end text:name="bookmark0"/></text:h></draw:text-box></draw:frame><draw:frame draw:style-name="fr1" draw:name="3" text:anchor-type="paragraph" svg:x="1.334cm" svg:y="5.835cm" svg:width="5.376cm" svg:height="21.565cm" draw:z-index="3"><draw:text-box><text:p text:style-name="P4"><text:span text:style-name="CharStyle12">Zakład Alergologii Przemysłowej Katedry Medycyny Pracy i Chorób Środowiskowych Collegium Medicum Uniwersytetu Jagiellońskiego w Krakowie Kierownik:</text:span></text:p><text:p text:style-name="P13"><text:span text:style-name="CharStyle12">Prof. dr habil. med. </text:span><text:span text:style-name="CharStyle13"><text:span text:style-name="T1">Krystyna Obtułowicz</text:span></text:span></text:p><text:h text:style-name="P25" text:outline-level="2"><text:bookmark-start text:name="bookmark3"/><text:bookmark-start text:name="bookmark2"/><text:span text:style-name="CharStyle15">Dodatkowe słowa kluczowe:</text:span><text:bookmark-end text:name="bookmark3"/><text:bookmark-end text:name="bookmark2"/></text:h><text:p text:style-name="P14"><text:span text:style-name="CharStyle12">alergia leki</text:span></text:p><text:h text:style-name="P25" text:outline-level="2"><text:bookmark-start text:name="bookmark5"/><text:bookmark-start text:name="bookmark4"/><text:span text:style-name="CharStyle15">Addltlonal key words: </text:span><text:span text:style-name="CharStyle16">allergy</text:span><text:bookmark-end text:name="bookmark5"/><text:bookmark-end text:name="bookmark4"/></text:h><text:p text:style-name="P15"><text:span text:style-name="CharStyle12">drugs</text:span></text:p><text:p text:style-name="P7"><text:span text:style-name="CharStyle12">Adres do korespondencji:</text:span></text:p><text:p text:style-name="P5"><text:span text:style-name="CharStyle12">Prof. dr Krystyna Obtułowicz Zakład Alergologii Przemysłowej</text:span></text:p><text:p text:style-name="P5"><text:span text:style-name="CharStyle12">Katedry Medycyny Pracy i Chorób Środowiskowych CM UJ</text:span></text:p><text:p text:style-name="P5"><text:span text:style-name="CharStyle12">31-501 Kraków, ul. Śniadeckich 10</text:span></text:p></draw:text-box></draw:frame><draw:frame draw:style-name="fr1" draw:name="4" text:anchor-type="paragraph" svg:x="7.583cm" svg:y="5.86cm" svg:width="5.851cm" svg:height="17.381cm" draw:z-index="4"><draw:text-box><text:p text:style-name="P17"><text:span text:style-name="CharStyle12">Alergia na leki jest nieprawidłową reak­cją o podłożu immunologicznym, pojawia­jącą się przy kolejnym podaniu leku. Może ją wyzwalać sam lek. Może być to reakcja na metabolit leku. Częstość jej występowa­nia ocenia się na ok. 20% ubocznych reak­cji na leki. Częstość reakcji uogólnionych alergicznych zagrażających życiu wywoła­nych lekiem, ocenia się na 0,1 % hospitali­zowanych.</text:span></text:p><text:p text:style-name="P17"><text:span text:style-name="CharStyle12">Jest jedną z form nieprawidłowych re­akcji na leki, często trudnądo różnicowania z innymi reakcjami nietolerancji leków, jak:</text:span></text:p><text:list xml:id="list771980231" text:style-name="L1"><text:list-item><text:p text:style-name="P29"><text:span text:style-name="CharStyle12"><text:tab/>pseudoalergią wywołaną uwalnia­niem mediatorów reakcji alergicznej np. hi­staminy przez lek (np. histaminoliberacja przez opioidy), czy też aktywacja układu do­pełniacza przez jodowe środki kontrastowe;</text:span></text:p></text:list-item><text:list-item><text:p text:style-name="P29"><text:span text:style-name="CharStyle12"><text:tab/>nietolerancją wynikającą z niskiego progu wrażliwości na lek;</text:span></text:p></text:list-item><text:list-item><text:p text:style-name="P29"><text:span text:style-name="CharStyle12"><text:tab/>idiosynkrazją- genetycznie uwarun­kowaną nieprawidłową reakcją na lek zwią­zaną z zaburzeniem metabolicznym lub nie­doborem enzymatycznym.</text:span></text:p></text:list-item></text:list><text:p text:style-name="P17"><text:span text:style-name="CharStyle12">Należy ją także różnicować z reakcjami na lek wywołanymi przedawkowaniem, ubocznym działaniem farmakologicznym przy dawkowaniu prawidłowym oraz reak­cją uboczną wywołaną interakcją podane­go leku z innymi lekami.</text:span></text:p><text:p text:style-name="P17"><text:span text:style-name="CharStyle12">Reakcja na lek może mieć charakter I- IV typu alergii (tabela I):</text:span></text:p><text:list xml:id="list2159924627" text:style-name="L2"><text:list-item><text:p text:style-name="P30"><text:span text:style-name="CharStyle12"><text:tab/>Typ I powoduje anafilaksję, pokrzyw­kę obrzęk, napad duszności. Jest reakcją natychmiastową mediowaną przez IgE swo­iste dla leku.</text:span></text:p></text:list-item><text:list-item><text:p text:style-name="P30"><text:span text:style-name="CharStyle12"><text:tab/>Typ II powoduje cytopenie, </text:span><text:span text:style-name="CharStyle13">vasculi­tis.</text:span><text:span text:style-name="CharStyle12"><text:span text:style-name="T2"> </text:span></text:span><text:span text:style-name="CharStyle12">Ma charakter reakcji cytotoksycznej mediowanej przez IgG i IgM.</text:span></text:p></text:list-item><text:list-item><text:p text:style-name="P30"><text:span text:style-name="CharStyle12"><text:tab/>Typ III objawia się chorobą posuro- wiczą lub </text:span><text:span text:style-name="CharStyle13">vasculitis.</text:span><text:span text:style-name="CharStyle12"><text:span text:style-name="T2"> </text:span></text:span><text:span text:style-name="CharStyle12">Wyzwalają ją komple- sy immunologiczne z udziałem IgG i IgM.</text:span></text:p></text:list-item><text:list-item><text:p text:style-name="P31"><text:span text:style-name="CharStyle12"><text:tab/>Typ IV powoduje alergię kontakto­wą na lek, mediowaną przez uczulone lim­focyty.</text:span></text:p></text:list-item></text:list><text:h text:style-name="P26" text:outline-level="2"><text:bookmark-start text:name="bookmark7"/><text:bookmark-start text:name="bookmark6"/><text:span text:style-name="CharStyle15">Czynniki ryzyka</text:span><text:bookmark-end text:name="bookmark7"/><text:bookmark-end text:name="bookmark6"/></text:h><text:p text:style-name="P18"><text:span text:style-name="CharStyle12">Alergia na lek najczęściej występuje u ludzi młodych i w średnim wieku. Częściej u</text:span></text:p></draw:text-box></draw:frame><draw:frame draw:style-name="fr1" draw:name="5" text:anchor-type="paragraph" svg:x="7.599cm" svg:y="23.945cm" svg:width="3.217cm" svg:height="0.771cm" draw:z-index="5"><draw:text-box><text:p text:style-name="P19"><text:span text:style-name="CharStyle18">Tabela I<text:line-break/>Mechanizmy alergii lekowej.</text:span></text:p></draw:text-box></draw:frame><draw:frame draw:style-name="fr1" draw:name="6" text:anchor-type="paragraph" svg:x="7.625cm" svg:y="24.597cm" svg:width="11.929cm" draw:z-index="6"><draw:text-box fo:min-height="2.6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8"><text:span text:style-name="CharStyle21">Typ l</text:span></text:p></table:table-cell><table:table-cell table:style-name="Tabela1.A1" office:value-type="string"><text:p text:style-name="P8"><text:span text:style-name="CharStyle21">reakcja natychmiastowa mediowana przez IgE</text:span></text:p></table:table-cell><table:table-cell table:style-name="Tabela1.C1" office:value-type="string"><text:p text:style-name="P9"><text:span text:style-name="CharStyle21">anatilaksja, pokrzywka, obrzęk alergiczny, skurcz oskrzeli</text:span></text:p></table:table-cell></table:table-row><table:table-row table:style-name="Tabela1.2"><table:table-cell table:style-name="Tabela1.A2" office:value-type="string"><text:p text:style-name="P8"><text:span text:style-name="CharStyle21">Typ u</text:span></text:p></table:table-cell><table:table-cell table:style-name="Tabela1.B2" office:value-type="string"><text:p text:style-name="P8"><text:span text:style-name="CharStyle21">reakcja cytotoksyczna mediowana przez IgG, IgM</text:span></text:p></table:table-cell><table:table-cell table:style-name="Tabela1.C2" office:value-type="string"><text:p text:style-name="P8"><text:span text:style-name="CharStyle21">cytopenia, </text:span><text:span text:style-name="CharStyle21"><text:span text:style-name="T2">vasculitis</text:span></text:span></text:p></table:table-cell></table:table-row><table:table-row table:style-name="Tabela1.3"><table:table-cell table:style-name="Tabela1.A1" office:value-type="string"><text:p text:style-name="P8"><text:span text:style-name="CharStyle21">Typ III</text:span></text:p></table:table-cell><table:table-cell table:style-name="Tabela1.B3" office:value-type="string"><text:p text:style-name="P10"><text:span text:style-name="CharStyle21">reakcja kompleksów immunologicznych mediowana przez IgG, IgM</text:span></text:p></table:table-cell><table:table-cell table:style-name="Tabela1.C1" office:value-type="string"><text:p text:style-name="P8"><text:span text:style-name="CharStyle21">choroba posurowicza, </text:span><text:span text:style-name="CharStyle21"><text:span text:style-name="T2">vasculitis</text:span></text:span></text:p></table:table-cell></table:table-row><table:table-row table:style-name="Tabela1.4"><table:table-cell table:style-name="Tabela1.A4" office:value-type="string"><text:p text:style-name="P8"><text:span text:style-name="CharStyle21">Typ IV</text:span></text:p></table:table-cell><table:table-cell table:style-name="Tabela1.B4" office:value-type="string"><text:p text:style-name="P8"><text:span text:style-name="CharStyle21">reakcja uczulonych limfocytów</text:span></text:p></table:table-cell><table:table-cell table:style-name="Tabela1.C4" office:value-type="string"><text:p text:style-name="P8"><text:span text:style-name="CharStyle21">alergia kontaktowa</text:span></text:p></table:table-cell></table:table-row></table:table></draw:text-box></draw:frame><draw:frame draw:style-name="fr1" draw:name="7" text:anchor-type="paragraph" svg:x="13.788cm" svg:y="5.86cm" svg:width="5.867cm" svg:height="17.381cm" draw:z-index="7"><draw:text-box><text:p text:style-name="P16"><text:span text:style-name="CharStyle12">kobiet. Czynniki dziedziczne mogą mieć ważne znaczenie. Skłonność rodzinną do alergii na antybiotyki podnosi się ostatnio. Do alergii na aspirynę predysponuje czyn­nik dziedziczny (HLA-DQw2) podobnie jak do alergii na insulinę (B7DR2,DXr3). Pewien fenotyp N-acetylacji może predysponować do alergii na sulfonamidy. Alergia na leki narasta z wielkością cząstki leku i zdolno- ściąjego do łączenia się z przeciwciałem, z drogą podania i czasem trwania leczenia.</text:span></text:p><text:p text:style-name="P20"><text:span text:style-name="CharStyle22">Rozpoznanie alergii na lek opiera się na:</text:span></text:p><text:list xml:id="list789355501" text:style-name="L3"><text:list-item><text:p text:style-name="P32"><text:span text:style-name="CharStyle12"><text:tab/>Wywiadzie, który musi być szczegól­nie wnikliwy dla ustalenia zależności pomię­dzy objawami choroby i kontaktem chorego z lekiem.</text:span></text:p></text:list-item><text:list-item><text:p text:style-name="P32"><text:span text:style-name="CharStyle23"><text:tab/></text:span><text:span text:style-name="CharStyle12">Testach skórnych, które są szcze­gólnie istotne w alergii IgE zależnej i alergii kontaktowej. Ten rodzaj badania diagno­stycznego nie dotyczy leków posiadających własność histaminoliberacji (opiaty, barbitu- raty).</text:span></text:p></text:list-item><text:list-item><text:p text:style-name="P32"><text:span text:style-name="CharStyle23"><text:tab/></text:span><text:span text:style-name="CharStyle12">Oznaczeniu stężenia swoistej dla leku IgE.</text:span></text:p></text:list-item><text:list-item><text:p text:style-name="P32"><text:span text:style-name="CharStyle23"><text:tab/></text:span><text:span text:style-name="CharStyle12">Oznaczenie poziomu tryptazy w su­rowicy jest bardzo pomocne w diagnostyce anafilaksji na lek. Jej wzrost w surowicy obserwuje się bezpośrednio w chwili obja­wów anafilaktycznych po leku i utrzymuje do kilku godzin.</text:span></text:p></text:list-item><text:list-item><text:p text:style-name="P36"><text:span text:style-name="CharStyle23"><text:tab/></text:span><text:span text:style-name="CharStyle12">Czasami może być przydatny test prowokacji doustnej. Wykonujemy go przed planowanym leczeniem danym lekiem, roz­poczynając stosowanie leku od dawki kilka razy mniejszej niż planowana jednorazowa i stopniowo podwyższając ją co parę godzin do dawki wymaganej jednorazowej.</text:span></text:p></text:list-item></text:list><text:p text:style-name="P21"><text:span text:style-name="CharStyle23">Do </text:span><text:span text:style-name="CharStyle22">leków najczęściej powodujących reakcje alergiczne należą:</text:span></text:p><text:p text:style-name="P21"><text:span text:style-name="CharStyle23">• Antybiotyki, </text:span><text:span text:style-name="CharStyle12">zwłaszcza z grupy peni­cyliny. Testowanie skórne wykonujemy z penicyliną krystalicznądla wykluczenia aler­gii na tzw. komponentę mniejszą i test z te- starpenem na tzw. komponentę większą. Testowanie skórne prowadzi się także w przypadkach podejrzeń o alergię na inne</text:span></text:p></draw:text-box></draw:frame><draw:frame draw:style-name="fr1" draw:name="8" text:anchor-type="paragraph" svg:x="1.342cm" svg:y="28.085cm" draw:z-index="8"><draw:text-box fo:min-height="0.399cm" fo:min-width="3.971cm"><text:p text:style-name="P11"><text:span text:style-name="CharStyle25">Przegląd Lekarski 2000 /57/9</text:span></text:p></draw:text-box></draw:frame><draw:frame draw:style-name="fr1" draw:name="9" text:anchor-type="paragraph" svg:x="19.114cm" svg:y="28.085cm" draw:z-index="9"><draw:text-box fo:min-height="0.39cm" fo:min-width="0.499cm"><text:p text:style-name="P11"><text:span text:style-name="CharStyle25">503</text:span></text:p></draw:text-box></draw:frame></text:p>
      </text:section>
      <text:section text:style-name="Sect1" text:name="Section1">
        <text:p text:style-name="P28"/>
        <text:p text:style-name="P2"><draw:frame draw:style-name="fr1" draw:name="10" text:anchor-type="paragraph" svg:x="1.369cm" svg:y="0.873cm" svg:width="5.833cm" svg:height="9.585cm" draw:z-index="10"><draw:text-box><text:p text:style-name="P6"><text:span text:style-name="CharStyle12">antybiotyki: cefalosporyny, amoksycylinę, kwas klawulonowy itd. Wyniki testowania z innym niż penicylina antybiotykami często mogą być fałszywie negatywne. Alergię kon­taktową na leki potwierdzamy testem kon­taktowym (np. z neomycyną, rivanolem, basamem peruwiańskim, anestezyną itp.).</text:span></text:p><text:list xml:id="list132208294682843" text:continue-list="list2159924627" text:style-name="L2"><text:list-item><text:p text:style-name="P33"><text:span text:style-name="CharStyle12"><text:tab/>Leki znieczulające miejscowo: </text:span><text:span text:style-name="CharStyle23">rzadko uczulają. Często powodują odczyny wa- zowagalne. W diagnostyce alergii na nie stosujemy testy punktowe. Wyniki ich jednak często mogą być fałszywie dodat­nie lub ujemne. Natychmiastowe reakcje na nie mają charakter reakcji IgE zależ­nych.</text:span></text:p></text:list-item></text:list><text:list xml:id="list2326785877" text:style-name="L4"><text:list-item><text:p text:style-name="P34"><text:span text:style-name="CharStyle23"><text:tab/>Aspiryna i niesterydowe leki prze­ciwzapalne: </text:span><text:span text:style-name="CharStyle12">rzadko uczulają osoby z cho­robami atopowymi. Często natomiast oso­by z astmą endogenną i polipami nosa. Te­stowanie jeśli jest konieczne ze względu na wątpliwy wywiad wykonujemy w formie te­stu prowokacji donosowej z aspiryną lizy- nową lub jako test doustny rozpoczynając od dawki 10-20 mg, podwajanej co 2 h aż do reakcji lub do planowanej dawki jedno­razowej. W przypadkach podejrzeń alergii na pyralgin, piramidon posługujemy się te­</text:span></text:p></text:list-item></text:list></draw:text-box></draw:frame><draw:frame draw:style-name="fr1" draw:name="11" text:anchor-type="paragraph" svg:x="7.592cm" svg:y="0.873cm" svg:width="5.817cm" svg:height="9.592cm" draw:z-index="11"><draw:text-box><text:p text:style-name="P6"><text:span text:style-name="CharStyle12">stem punktowym skórnym. U osób uczulo­nych na te leki </text:span><text:span text:style-name="CharStyle23">zwykle </text:span><text:span text:style-name="CharStyle12">tolerowany jest pa- racetamol.</text:span></text:p><text:list xml:id="list132209732591438" text:continue-list="list132208294682843" text:style-name="L2"><text:list-item><text:p text:style-name="P37"><text:span text:style-name="CharStyle23"><text:tab/>Środki radiokontrastowe: </text:span><text:span text:style-name="CharStyle12">częstość odczynów anafilaktycznych ocenia się na 1%, atopia predysponuje do nich i należy szczególnie uważać przy ponownych poda­niach kontrastu. Przyjmuje się, że w niektó­rych odczynach dochodzi do aktywacji ukła­du dopełniacza. Prewencja nakazuje stoso­wanie w potrzebie nowych rodzajów środ­ków kontrastowych i premedykacji kortiko- steroidami i lekami przeciwhistaminowymi.</text:span></text:p></text:list-item></text:list><text:p text:style-name="P22"><text:span text:style-name="CharStyle12">Testowanie z lekami w miarę możliwo­ści winien przeprowadzić i zinterpretować alergolog.</text:span></text:p><text:p text:style-name="P20"><text:span text:style-name="CharStyle23">Leczenie alergii lekowej </text:span><text:span text:style-name="CharStyle12">zależy od ro­dzaju reakcji i nasilenia objawów.</text:span></text:p><text:p text:style-name="P20"><text:span text:style-name="CharStyle12">Natychmiastowej pomocy wymagają odczyny nagłe i uogólnione:</text:span></text:p><text:list xml:id="list132208834607862" text:continue-numbering="true" text:style-name="L2"><text:list-item><text:p text:style-name="P35"><text:span text:style-name="CharStyle12"><text:tab/>wstrząs anafilaktyczny,</text:span></text:p></text:list-item><text:list-item><text:p text:style-name="P35"><text:span text:style-name="CharStyle12"><text:tab/>uogólniony rzut obrzęko-pokrzywki,</text:span></text:p></text:list-item><text:list-item><text:p text:style-name="P35"><text:span text:style-name="CharStyle12"><text:tab/>silny napad astmy oskrzelowej,</text:span></text:p></text:list-item><text:list-item><text:p text:style-name="P38"><text:span text:style-name="CharStyle12"><text:tab/>erytrodermia w przebiegu uogólnionych zmian wypryskowych.</text:span></text:p></text:list-item></text:list></draw:text-box></draw:frame><draw:frame draw:style-name="fr1" draw:name="12" text:anchor-type="paragraph" svg:x="13.772cm" svg:y="0.873cm" svg:width="5.86cm" svg:height="9.567cm" draw:z-index="12"><draw:text-box><text:p text:style-name="P20"><text:span text:style-name="CharStyle12">Prowadzi się wg zasad obowiązujących w tych odczynach, niezależnie od przyczyny.</text:span></text:p><text:p text:style-name="P23"><text:span text:style-name="CharStyle12">W przypadku reakcji ogólnej należy </text:span><text:span text:style-name="CharStyle26">za­bezpieczyć przed włączeniem leczenia su­rowicę chorego</text:span><text:span text:style-name="CharStyle12"> do ew. badań diagnostycz­nych i po wyprowadzeniu z odczynu </text:span><text:span text:style-name="CharStyle26">wydać kartkę informującą o odczynie na dany lek </text:span><text:span text:style-name="CharStyle12">oraz skierowanie do badania alergologicz­nego.</text:span></text:p><text:p text:style-name="P12"><text:span text:style-name="CharStyle29">Piśmiennictwo</text:span></text:p><text:list xml:id="list3983028070" text:style-name="L5"><text:list-item><text:p text:style-name="P39"><text:span text:style-name="CharStyle29"><text:tab/>Chyrek-Borowska S., </text:span><text:span text:style-name="CharStyle29"><text:span text:style-name="T2">Wisniewski </text:span></text:span><text:span text:style-name="CharStyle29">K.: Farmako­</text:span><text:span text:style-name="CharStyle28">logia Chorób Alergicznych. PZWL, Warszawa, 1998.</text:span></text:p></text:list-item><text:list-item><text:p text:style-name="P40"><text:span text:style-name="CharStyle29"><text:tab/></text:span><text:span text:style-name="CharStyle29"><text:span text:style-name="T2">Holgate </text:span></text:span><text:span text:style-name="CharStyle29">S.T., </text:span><text:span text:style-name="CharStyle29"><text:span text:style-name="T2">Church </text:span></text:span><text:span text:style-name="CharStyle29">M.K.: </text:span><text:span text:style-name="CharStyle28"><text:span text:style-name="T2">Allergy, Mosby-Wolfe, London, Baltimore, 1995.</text:span></text:span></text:p></text:list-item><text:list-item><text:p text:style-name="P40"><text:span text:style-name="CharStyle29"><text:span text:style-name="T2"><text:tab/>Jager L., Merk H.F.: </text:span></text:span><text:span text:style-name="CharStyle28">Alergie lekowe. Tłum. </text:span><text:span text:style-name="CharStyle28"><text:span text:style-name="T2">zj. niem. Wyd. Czelej, Lublin, 1997.</text:span></text:span></text:p></text:list-item><text:list-item><text:p text:style-name="P41"><text:span text:style-name="CharStyle29"><text:span text:style-name="T2"><text:tab/></text:span></text:span><text:span text:style-name="CharStyle29">Mędrala W., Wolańczyk-Mędrala A.: </text:span><text:span text:style-name="CharStyle28">Diagnostyka Chorób Alergicznych </text:span><text:span text:style-name="CharStyle28"><text:span text:style-name="T2">in vitro. </text:span></text:span><text:span text:style-name="CharStyle28">[W:] Choroby Alergiczne i Astma </text:span><text:span text:style-name="CharStyle28"><text:span text:style-name="T2">(red. J. Malolepszy). Volumed, Wroclaw, 1996, 483-503.</text:span></text:span></text:p></text:list-item><text:list-item><text:p text:style-name="P41"><text:span text:style-name="CharStyle29"><text:span text:style-name="T2"><text:tab/>Myglnd N., Dahl R., Pedersen S., Thestrup- Pedersen K.: </text:span></text:span><text:span text:style-name="CharStyle28">Alergologia. </text:span><text:span text:style-name="CharStyle28"><text:span text:style-name="T2">Wyd. </text:span></text:span><text:span text:style-name="CharStyle28">polskie </text:span><text:span text:style-name="CharStyle28"><text:span text:style-name="T2">(red. J. </text:span></text:span><text:span text:style-name="CharStyle28">Kruszewski, W. Silny), </text:span><text:span text:style-name="CharStyle28"><text:span text:style-name="T2">Wyd. med. Urban &amp; Partner, Wroclaw, 1998.</text:span></text:span></text:p></text:list-item><text:list-item><text:p text:style-name="P41"><text:span text:style-name="CharStyle29"><text:span text:style-name="T2"><text:tab/></text:span></text:span><text:span text:style-name="CharStyle29">Obtułowlcz </text:span><text:span text:style-name="CharStyle29"><text:span text:style-name="T2">K.: </text:span></text:span><text:span text:style-name="CharStyle28">Alergia na leki i związki drobno- cząsteczkowe. Farm. Pol. 1997, 53,7, 291.</text:span></text:p></text:list-item><text:list-item><text:p text:style-name="P41"><text:span text:style-name="CharStyle29"><text:tab/>Patkowski J.: </text:span><text:span text:style-name="CharStyle28">Alergia na leki. [W:] Choroby Alergiczne i Astma </text:span><text:span text:style-name="CharStyle28"><text:span text:style-name="T2">(red. J. Malolepszy). Volumed, Wroclaw, </text:span></text:span><text:span text:style-name="CharStyle28">1996, 649-666.</text:span></text:p></text:list-item></text:list></draw:text-box></draw:frame><draw:frame draw:style-name="fr1" draw:name="13" text:anchor-type="paragraph" svg:x="1.351cm" svg:y="28.085cm" draw:z-index="13"><draw:text-box fo:min-height="0.39cm" fo:min-width="0.508cm"><text:p text:style-name="P11"><text:span text:style-name="CharStyle25">504</text:span></text:p></draw:text-box></draw:frame><draw:frame draw:style-name="fr1" draw:name="14" text:anchor-type="paragraph" svg:x="8.514cm" svg:y="28.111cm" draw:z-index="14"><draw:text-box fo:min-height="0.406cm" fo:min-width="3.946cm"><text:p text:style-name="P11"><text:span text:style-name="CharStyle25">Przegląd Lekarski 2000 /57/9</text:span></text:p></draw:text-box></draw:frame><draw:frame draw:style-name="fr1" draw:name="15" text:anchor-type="paragraph" svg:x="17.794cm" svg:y="28.078cm" draw:z-index="15"><draw:text-box fo:min-height="0.39cm" fo:min-width="1.854cm"><text:p text:style-name="P11"><text:span text:style-name="CharStyle25">A. Obtułowlcz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5" style:family="text" style:parent-style-name="CharStyle3">
      <style:text-properties fo:color="#000000" style:text-position="0% 100%" style:font-name="Arial" fo:font-family="Arial" fo:font-size="15pt" fo:letter-spacing="normal" fo:language="pl" fo:country="PL" fo:font-weight="bold" style:font-name-asian="Arial" style:font-family-asian="Arial" style:font-size-asian="15pt" style:language-asian="pl" style:country-asian="PL" style:font-weight-asian="bold" style:font-name-complex="Arial" style:font-family-complex="Arial" style:font-size-complex="15pt" style:language-complex="pl" style:country-complex="PL" style:font-weight-complex="bold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15pt" fo:letter-spacing="normal" fo:language="pl" fo:country="PL" fo:font-weight="bold" style:font-size-asian="15pt" style:language-asian="pl" style:country-asian="PL" style:font-weight-asian="bold" style:font-size-complex="15pt" style:language-complex="pl" style:country-complex="PL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6" style:family="text" style:parent-style-name="CharStyle15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CharStyle12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23" style:family="text" style:parent-style-name="CharStyle1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6" style:family="text" style:parent-style-name="CharStyle12">
      <style:text-properties fo:color="#000000" style:text-position="0% 100%" fo:letter-spacing="normal" fo:language="pl" fo:country="PL" style:text-underline-style="solid" style:text-underline-width="auto" style:text-underline-color="font-color" style:language-asian="pl" style:country-asian="PL" style:language-complex="pl" style:country-complex="PL" style:text-scale="100%"/>
    </style:style>
    <style:style style:name="CharStyle2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9" style:family="text" style:parent-style-name="CharStyle2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ergia na leki</dc:title>
    <dc:subject>nauki medyczne, alergologia, farmakologia</dc:subject>
    <meta:editing-cycles>1</meta:editing-cycles>
    <meta:editing-duration>PT1M29S</meta:editing-duration>
    <meta:keyword>alergia; leki; allergy; drugs</meta:keyword>
    <dc:date>2021-08-24T13:22:07.913000000</dc:date>
    <meta:document-statistic meta:table-count="1" meta:image-count="0" meta:object-count="0" meta:page-count="2" meta:paragraph-count="75" meta:word-count="1009" meta:character-count="7412" meta:non-whitespace-character-count="6479"/>
    <meta:generator>LibreOffice/6.3.0.4$Windows_x86 LibreOffice_project/057fc023c990d676a43019934386b85b21a9ee99</meta:generator>
  </office:meta>
</office:document-meta>
</file>