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ivaldi" svg:font-family="Vivaldi" style:font-family-generic="roman" style:font-pitch="variable"/>
  </office:font-face-decls>
  <office:automatic-styles>
    <style:style style:name="Tabela1" style:family="table">
      <style:table-properties style:width="14.982cm" fo:margin-left="1.254cm" fo:margin-top="0cm" fo:margin-bottom="0cm" table:align="left" style:writing-mode="lr-tb"/>
    </style:style>
    <style:style style:name="Tabela1.A" style:family="table-column">
      <style:table-column-properties style:column-width="3.242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8.239cm"/>
    </style:style>
    <style:style style:name="Tabela1.1" style:family="table-row">
      <style:table-row-properties style:min-row-height="1.432cm" fo:keep-together="auto"/>
    </style:style>
    <style:style style:name="Tabela1.A1" style:family="table-cell">
      <style:table-cell-properties fo:background-color="#dadada" fo:padding-left="0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B1" style:family="table-cell">
      <style:table-cell-properties fo:background-color="#dadada" fo:padding-left="0cm" fo:padding-right="0.009cm" fo:padding-top="0cm" fo:padding-bottom="0cm" fo:border="0.5pt solid #000000">
        <style:background-image/>
      </style:table-cell-properties>
    </style:style>
    <style:style style:name="Tabela1.C1" style:family="table-cell">
      <style:table-cell-properties fo:background-color="#dadada" fo:padding-left="0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2" style:family="table-row">
      <style:table-row-properties style:min-row-height="1.027cm" fo:keep-together="auto"/>
    </style:style>
    <style:style style:name="Tabela1.A2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1.B2" style:family="table-cell">
      <style:table-cell-properties fo:padding-left="0cm" fo:padding-right="0.009cm" fo:padding-top="0cm" fo:padding-bottom="0cm" fo:border="0.5pt solid #000000"/>
    </style:style>
    <style:style style:name="Tabela1.C2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1.A3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1.B3" style:family="table-cell">
      <style:table-cell-properties fo:padding-left="0cm" fo:padding-right="0.009cm" fo:padding-top="0cm" fo:padding-bottom="0cm" fo:border="0.5pt solid #000000"/>
    </style:style>
    <style:style style:name="Tabela1.C3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1.4" style:family="table-row">
      <style:table-row-properties style:min-row-height="3.866cm" fo:keep-together="auto"/>
    </style:style>
    <style:style style:name="Tabela1.A4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1.B4" style:family="table-cell">
      <style:table-cell-properties fo:padding-left="0cm" fo:padding-right="0.009cm" fo:padding-top="0cm" fo:padding-bottom="0cm" fo:border="0.5pt solid #000000"/>
    </style:style>
    <style:style style:name="Tabela1.C4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2" style:family="table">
      <style:table-properties style:width="14.982cm" fo:margin-left="0.012cm" fo:margin-top="0cm" fo:margin-bottom="0cm" table:align="left" style:writing-mode="lr-tb"/>
    </style:style>
    <style:style style:name="Tabela2.A" style:family="table-column">
      <style:table-column-properties style:column-width="3.242cm"/>
    </style:style>
    <style:style style:name="Tabela2.B" style:family="table-column">
      <style:table-column-properties style:column-width="3.501cm"/>
    </style:style>
    <style:style style:name="Tabela2.C" style:family="table-column">
      <style:table-column-properties style:column-width="8.239cm"/>
    </style:style>
    <style:style style:name="Tabela2.1" style:family="table-row">
      <style:table-row-properties style:min-row-height="1.432cm" fo:keep-together="auto"/>
    </style:style>
    <style:style style:name="Tabela2.A1" style:family="table-cell">
      <style:table-cell-properties fo:background-color="#dadada" fo:padding-left="0cm" fo:padding-right="0.00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2.B1" style:family="table-cell">
      <style:table-cell-properties fo:background-color="#dadada" fo:padding-left="0cm" fo:padding-right="0.009cm" fo:padding-top="0cm" fo:padding-bottom="0cm" fo:border="0.5pt solid #000000">
        <style:background-image/>
      </style:table-cell-properties>
    </style:style>
    <style:style style:name="Tabela2.C1" style:family="table-cell">
      <style:table-cell-properties fo:background-color="#dadada" fo:padding-left="0cm" fo:padding-right="0.009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2" style:family="table-row">
      <style:table-row-properties style:min-row-height="2.649cm" fo:keep-together="auto"/>
    </style:style>
    <style:style style:name="Tabela2.A2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2.B2" style:family="table-cell">
      <style:table-cell-properties fo:padding-left="0cm" fo:padding-right="0.009cm" fo:padding-top="0cm" fo:padding-bottom="0cm" fo:border="0.5pt solid #000000"/>
    </style:style>
    <style:style style:name="Tabela2.C2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2.A3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2.B3" style:family="table-cell">
      <style:table-cell-properties fo:padding-left="0cm" fo:padding-right="0.009cm" fo:padding-top="0cm" fo:padding-bottom="0cm" fo:border="0.5pt solid #000000"/>
    </style:style>
    <style:style style:name="Tabela2.C3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2.4" style:family="table-row">
      <style:table-row-properties style:min-row-height="1.027cm" fo:keep-together="auto"/>
    </style:style>
    <style:style style:name="Tabela2.A4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2.B4" style:family="table-cell">
      <style:table-cell-properties fo:padding-left="0cm" fo:padding-right="0.009cm" fo:padding-top="0cm" fo:padding-bottom="0cm" fo:border="0.5pt solid #000000"/>
    </style:style>
    <style:style style:name="Tabela2.C4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2.A5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2.B5" style:family="table-cell">
      <style:table-cell-properties fo:padding-left="0cm" fo:padding-right="0.009cm" fo:padding-top="0cm" fo:padding-bottom="0cm" fo:border="0.5pt solid #000000"/>
    </style:style>
    <style:style style:name="Tabela2.C5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2.6" style:family="table-row">
      <style:table-row-properties style:min-row-height="1.838cm" fo:keep-together="auto"/>
    </style:style>
    <style:style style:name="Tabela2.A6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2.B6" style:family="table-cell">
      <style:table-cell-properties fo:padding-left="0cm" fo:padding-right="0.009cm" fo:padding-top="0cm" fo:padding-bottom="0cm" fo:border="0.5pt solid #000000"/>
    </style:style>
    <style:style style:name="Tabela2.C6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2.A7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2.B7" style:family="table-cell">
      <style:table-cell-properties fo:padding-left="0cm" fo:padding-right="0.009cm" fo:padding-top="0cm" fo:padding-bottom="0cm" fo:border="0.5pt solid #000000"/>
    </style:style>
    <style:style style:name="Tabela2.C7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2.A8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2.B8" style:family="table-cell">
      <style:table-cell-properties fo:padding-left="0cm" fo:padding-right="0.009cm" fo:padding-top="0cm" fo:padding-bottom="0cm" fo:border="0.5pt solid #000000"/>
    </style:style>
    <style:style style:name="Tabela2.C8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Tabela2.A9" style:family="table-cell">
      <style:table-cell-properties fo:padding-left="0cm" fo:padding-right="0.009cm" fo:padding-top="0cm" fo:padding-bottom="0cm" fo:border-left="none" fo:border-right="0.5pt solid #000000" fo:border-top="0.5pt solid #000000" fo:border-bottom="0.5pt solid #000000"/>
    </style:style>
    <style:style style:name="Tabela2.B9" style:family="table-cell">
      <style:table-cell-properties fo:padding-left="0cm" fo:padding-right="0.009cm" fo:padding-top="0cm" fo:padding-bottom="0cm" fo:border="0.5pt solid #000000"/>
    </style:style>
    <style:style style:name="Tabela2.C9" style:family="table-cell">
      <style:table-cell-properties fo:padding-left="0cm" fo:padding-right="0.009cm" fo:padding-top="0cm" fo:padding-bottom="0cm" fo:border-left="0.5pt solid #000000" fo:border-right="none" fo:border-top="0.5pt solid #000000" fo:border-bottom="0.5pt solid #000000"/>
    </style:style>
    <style:style style:name="P1" style:family="paragraph" style:parent-style-name="Heading_20_3">
      <style:paragraph-properties fo:margin-left="0.762cm" fo:margin-right="0cm" fo:margin-top="0.48cm" fo:margin-bottom="0cm" style:contextual-spacing="false" fo:text-indent="0cm" style:auto-text-indent="false"/>
    </style:style>
    <style:style style:name="P2" style:family="paragraph" style:parent-style-name="Heading_20_2">
      <style:paragraph-properties fo:margin-left="0.762cm" fo:margin-right="0cm" fo:margin-top="0cm" fo:margin-bottom="0cm" style:contextual-spacing="false" fo:text-indent="0cm" style:auto-text-indent="false"/>
    </style:style>
    <style:style style:name="P3" style:family="paragraph" style:parent-style-name="Heading_20_2">
      <style:paragraph-properties fo:margin-left="0.762cm" fo:margin-right="0cm" fo:margin-top="0.122cm" fo:margin-bottom="0cm" style:contextual-spacing="false" fo:text-indent="0cm" style:auto-text-indent="false"/>
    </style:style>
    <style:style style:name="P4" style:family="paragraph" style:parent-style-name="Heading_20_2">
      <style:paragraph-properties fo:margin-top="0.399cm" fo:margin-bottom="0cm" style:contextual-spacing="false"/>
    </style:style>
    <style:style style:name="P5" style:family="paragraph" style:parent-style-name="Heading_20_2">
      <style:paragraph-properties fo:margin-left="0.773cm" fo:margin-right="0cm" fo:text-indent="0cm" style:auto-text-indent="false"/>
    </style:style>
    <style:style style:name="P6" style:family="paragraph" style:parent-style-name="Heading_20_2">
      <style:paragraph-properties fo:margin-left="0.773cm" fo:margin-right="0cm" fo:margin-top="0.381cm" fo:margin-bottom="0cm" style:contextual-spacing="false" fo:text-indent="0cm" style:auto-text-indent="false"/>
    </style:style>
    <style:style style:name="P7" style:family="paragraph" style:parent-style-name="List_20_Paragraph" style:list-style-name="WWNum1">
      <style:paragraph-properties fo:margin-left="3.591cm" fo:margin-right="0cm" fo:margin-top="0.152cm" fo:margin-bottom="0cm" style:contextual-spacing="false" fo:line-height="100%" fo:text-align="start" style:justify-single-word="false" fo:text-indent="-0.411cm" style:auto-text-indent="false" fo:break-before="column">
        <style:tab-stops>
          <style:tab-stop style:position="3.593cm"/>
        </style:tab-stops>
      </style:paragraph-properties>
    </style:style>
    <style:style style:name="P8" style:family="paragraph" style:parent-style-name="List_20_Paragraph" style:list-style-name="WWNum2">
      <style:paragraph-properties fo:margin-left="1.741cm" fo:margin-right="0cm" fo:margin-top="0.097cm" fo:margin-bottom="0cm" style:contextual-spacing="false" fo:line-height="100%" fo:text-align="start" style:justify-single-word="false" fo:text-indent="-0.503cm" style:auto-text-indent="false">
        <style:tab-stops>
          <style:tab-stop style:position="1.743cm"/>
        </style:tab-stops>
      </style:paragraph-properties>
    </style:style>
    <style:style style:name="P9" style:family="paragraph" style:parent-style-name="List_20_Paragraph" style:list-style-name="WWNum2">
      <style:paragraph-properties fo:margin-left="1.741cm" fo:margin-right="0cm" fo:margin-top="0.157cm" fo:margin-bottom="0cm" style:contextual-spacing="false" fo:line-height="100%" fo:text-align="start" style:justify-single-word="false" fo:text-indent="-0.503cm" style:auto-text-indent="false">
        <style:tab-stops>
          <style:tab-stop style:position="1.743cm"/>
        </style:tab-stops>
      </style:paragraph-properties>
    </style:style>
    <style:style style:name="P10" style:family="paragraph" style:parent-style-name="List_20_Paragraph" style:list-style-name="WWNum2">
      <style:paragraph-properties fo:margin-left="1.741cm" fo:margin-right="0cm" fo:margin-top="0.071cm" fo:margin-bottom="0cm" style:contextual-spacing="false" fo:line-height="100%" fo:text-align="start" style:justify-single-word="false" fo:text-indent="-0.503cm" style:auto-text-indent="false">
        <style:tab-stops>
          <style:tab-stop style:position="1.743cm"/>
        </style:tab-stops>
      </style:paragraph-properties>
    </style:style>
    <style:style style:name="P11" style:family="paragraph" style:parent-style-name="List_20_Paragraph" style:list-style-name="WWNum2">
      <style:paragraph-properties fo:margin-left="2.141cm" fo:margin-right="0cm" fo:margin-top="0.097cm" fo:margin-bottom="0cm" style:contextual-spacing="false" fo:line-height="100%" fo:text-align="start" style:justify-single-word="false" fo:text-indent="-0.503cm" style:auto-text-indent="false">
        <style:tab-stops>
          <style:tab-stop style:position="2.143cm"/>
        </style:tab-stops>
      </style:paragraph-properties>
    </style:style>
    <style:style style:name="P12" style:family="paragraph" style:parent-style-name="List_20_Paragraph" style:list-style-name="WWNum2">
      <style:paragraph-properties fo:margin-left="2.141cm" fo:margin-right="1.236cm" fo:margin-top="0.097cm" fo:margin-bottom="0cm" style:contextual-spacing="false" fo:line-height="113%" fo:text-align="justify" style:justify-single-word="false" fo:text-indent="-0.501cm" style:auto-text-indent="false">
        <style:tab-stops>
          <style:tab-stop style:position="2.143cm"/>
        </style:tab-stops>
      </style:paragraph-properties>
    </style:style>
    <style:style style:name="P13" style:family="paragraph" style:parent-style-name="List_20_Paragraph" style:list-style-name="WWNum2">
      <style:paragraph-properties fo:margin-left="2.141cm" fo:margin-right="1.236cm" fo:margin-top="0.099cm" fo:margin-bottom="0cm" style:contextual-spacing="false" fo:line-height="113%" fo:text-align="justify" style:justify-single-word="false" fo:text-indent="-0.501cm" style:auto-text-indent="false">
        <style:tab-stops>
          <style:tab-stop style:position="2.143cm"/>
        </style:tab-stops>
      </style:paragraph-properties>
    </style:style>
    <style:style style:name="P14" style:family="paragraph" style:parent-style-name="List_20_Paragraph" style:list-style-name="WWNum2">
      <style:paragraph-properties fo:margin-left="1.741cm" fo:margin-right="1.637cm" fo:margin-top="0.102cm" fo:margin-bottom="0cm" style:contextual-spacing="false" fo:line-height="113%" fo:text-align="justify" style:justify-single-word="false" fo:text-indent="-0.501cm" style:auto-text-indent="false">
        <style:tab-stops>
          <style:tab-stop style:position="1.743cm"/>
        </style:tab-stops>
      </style:paragraph-properties>
    </style:style>
    <style:style style:name="P15" style:family="paragraph" style:parent-style-name="List_20_Paragraph" style:list-style-name="WWNum2">
      <style:paragraph-properties fo:margin-left="2.141cm" fo:margin-right="1.238cm" fo:margin-top="0.095cm" fo:margin-bottom="0cm" style:contextual-spacing="false" fo:line-height="115%" fo:text-align="justify" style:justify-single-word="false" fo:text-indent="-0.501cm" style:auto-text-indent="false">
        <style:tab-stops>
          <style:tab-stop style:position="2.143cm"/>
        </style:tab-stops>
      </style:paragraph-properties>
    </style:style>
    <style:style style:name="P16" style:family="paragraph" style:parent-style-name="List_20_Paragraph" style:list-style-name="WWNum2">
      <style:paragraph-properties fo:margin-left="2.141cm" fo:margin-right="1.236cm" fo:margin-top="0.097cm" fo:margin-bottom="0cm" style:contextual-spacing="false" fo:line-height="115%" fo:text-align="justify" style:justify-single-word="false" fo:text-indent="-0.501cm" style:auto-text-indent="false">
        <style:tab-stops>
          <style:tab-stop style:position="2.143cm"/>
        </style:tab-stops>
      </style:paragraph-properties>
    </style:style>
    <style:style style:name="P17" style:family="paragraph" style:parent-style-name="List_20_Paragraph" style:list-style-name="WWNum2">
      <style:paragraph-properties fo:margin-left="1.741cm" fo:margin-right="1.637cm" fo:margin-top="0.097cm" fo:margin-bottom="0cm" style:contextual-spacing="false" fo:line-height="115%" fo:text-align="justify" style:justify-single-word="false" fo:text-indent="-0.501cm" style:auto-text-indent="false">
        <style:tab-stops>
          <style:tab-stop style:position="1.743cm"/>
        </style:tab-stops>
      </style:paragraph-properties>
    </style:style>
    <style:style style:name="P18" style:family="paragraph" style:parent-style-name="List_20_Paragraph" style:list-style-name="WWNum2">
      <style:paragraph-properties fo:margin-left="1.741cm" fo:margin-right="1.637cm" fo:margin-top="0.099cm" fo:margin-bottom="0cm" style:contextual-spacing="false" fo:line-height="115%" fo:text-align="justify" style:justify-single-word="false" fo:text-indent="-0.501cm" style:auto-text-indent="false">
        <style:tab-stops>
          <style:tab-stop style:position="1.743cm"/>
        </style:tab-stops>
      </style:paragraph-properties>
    </style:style>
    <style:style style:name="P19" style:family="paragraph" style:parent-style-name="List_20_Paragraph" style:list-style-name="WWNum2">
      <style:paragraph-properties fo:margin-left="2.141cm" fo:margin-right="1.236cm" fo:margin-top="0.157cm" fo:margin-bottom="0cm" style:contextual-spacing="false" fo:line-height="115%" fo:text-align="start" style:justify-single-word="false" fo:text-indent="-0.501cm" style:auto-text-indent="false">
        <style:tab-stops>
          <style:tab-stop style:position="2.143cm"/>
        </style:tab-stops>
      </style:paragraph-properties>
    </style:style>
    <style:style style:name="P20" style:family="paragraph" style:parent-style-name="Heading_20_1" style:list-style-name="WWNum1">
      <style:paragraph-properties fo:margin-left="4.65cm" fo:margin-right="0cm" fo:margin-top="0cm" fo:margin-bottom="0cm" style:contextual-spacing="false" fo:line-height="100%" fo:text-align="start" style:justify-single-word="false" fo:text-indent="-0.411cm" style:auto-text-indent="false">
        <style:tab-stops>
          <style:tab-stop style:position="4.651cm"/>
        </style:tab-stops>
      </style:paragraph-properties>
    </style:style>
    <style:style style:name="P21" style:family="paragraph" style:parent-style-name="Heading_20_1" style:list-style-name="WWNum1">
      <style:paragraph-properties fo:margin-left="4.24cm" fo:margin-right="0.039cm" fo:margin-top="0cm" fo:margin-bottom="0cm" style:contextual-spacing="false" fo:line-height="96%" fo:text-align="start" style:justify-single-word="false" fo:text-indent="0cm" style:auto-text-indent="false">
        <style:tab-stops>
          <style:tab-stop style:position="4.651cm"/>
        </style:tab-stops>
      </style:paragraph-properties>
    </style:style>
    <style:style style:name="P22" style:family="paragraph" style:parent-style-name="Heading_20_1" style:list-style-name="WWNum1">
      <style:paragraph-properties fo:margin-left="4.24cm" fo:margin-right="1.198cm" fo:margin-top="0cm" fo:margin-bottom="0cm" style:contextual-spacing="false" fo:line-height="96%" fo:text-align="start" style:justify-single-word="false" fo:text-indent="0cm" style:auto-text-indent="false">
        <style:tab-stops>
          <style:tab-stop style:position="4.651cm"/>
        </style:tab-stops>
      </style:paragraph-properties>
    </style:style>
    <style:style style:name="P23" style:family="paragraph" style:parent-style-name="Heading_20_1" style:list-style-name="WWNum1">
      <style:paragraph-properties fo:margin-left="3.18cm" fo:margin-right="2.992cm" fo:margin-top="0.383cm" fo:margin-bottom="0cm" style:contextual-spacing="false" fo:line-height="96%" fo:text-align="start" style:justify-single-word="false" fo:text-indent="0cm" style:auto-text-indent="false">
        <style:tab-stops>
          <style:tab-stop style:position="3.593cm"/>
        </style:tab-stops>
      </style:paragraph-properties>
    </style:style>
    <style:style style:name="P24" style:family="paragraph" style:parent-style-name="Frame_20_contents">
      <style:paragraph-properties fo:margin-left="0.035cm" fo:margin-right="0cm" fo:margin-top="0.009cm" fo:margin-bottom="0cm" style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07cm" fo:margin-bottom="0cm" style:contextual-spacing="false" fo:text-align="start" style:justify-single-word="false" fo:text-indent="0cm" style:auto-text-indent="false"/>
    </style:style>
    <style:style style:name="P27" style:family="paragraph" style:parent-style-name="Standard">
      <style:paragraph-properties fo:margin-left="1.362cm" fo:margin-right="0cm" fo:margin-top="0.162cm" fo:margin-bottom="0cm" style:contextual-spacing="false" fo:line-height="105%" fo:text-align="center" style:justify-single-word="false" fo:text-indent="0cm" style:auto-text-indent="false"/>
    </style:style>
    <style:style style:name="P28" style:family="paragraph" style:parent-style-name="Standard">
      <style:paragraph-properties fo:margin-left="1.33cm" fo:margin-right="0.002cm" fo:margin-top="0cm" fo:margin-bottom="0cm" style:contextual-spacing="false" fo:line-height="105%" fo:text-align="justify" style:justify-single-word="false" fo:text-indent="1.739cm" style:auto-text-indent="false"/>
    </style:style>
    <style:style style:name="P29" style:family="paragraph" style:parent-style-name="Standard">
      <style:paragraph-properties fo:margin-left="0.762cm" fo:margin-right="0cm" fo:margin-top="0.039cm" fo:margin-bottom="0cm" style:contextual-spacing="false" fo:text-align="start" style:justify-single-word="false" fo:text-indent="0cm" style:auto-text-indent="false"/>
    </style:style>
    <style:style style:name="P30" style:family="paragraph" style:parent-style-name="Standard">
      <style:paragraph-properties fo:margin-left="0.762cm" fo:margin-right="0cm" fo:margin-top="0.037cm" fo:margin-bottom="0cm" style:contextual-spacing="false" fo:text-align="start" style:justify-single-word="false" fo:text-indent="0cm" style:auto-text-indent="false"/>
    </style:style>
    <style:style style:name="P31" style:family="paragraph" style:parent-style-name="Standard">
      <style:paragraph-properties fo:margin-left="1.33cm" fo:margin-right="0cm" fo:margin-top="0cm" fo:margin-bottom="0cm" style:contextual-spacing="false" fo:text-align="start" style:justify-single-word="false" fo:text-indent="0cm" style:auto-text-indent="false"/>
    </style:style>
    <style:style style:name="P32" style:family="paragraph" style:parent-style-name="Standard">
      <style:paragraph-properties fo:margin-left="4.24cm" fo:margin-right="0cm" fo:margin-top="0.155cm" fo:margin-bottom="0cm" style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0.182cm" fo:margin-right="0cm" fo:margin-top="0.397cm" fo:margin-bottom="0.143cm" style:contextual-spacing="false" fo:text-align="start" style:justify-single-word="false" fo:text-indent="0cm" style:auto-text-indent="false"/>
    </style:style>
    <style:style style:name="P34" style:family="paragraph" style:parent-style-name="Standard" style:master-page-name="Converted9">
      <style:paragraph-properties fo:margin-left="0.182cm" fo:margin-right="0cm" fo:margin-top="0.413cm" fo:margin-bottom="0cm" style:contextual-spacing="false" fo:text-align="start" style:justify-single-word="false" fo:text-indent="0cm" style:auto-text-indent="false" style:page-number="auto"/>
    </style:style>
    <style:style style:name="P35" style:family="paragraph" style:parent-style-name="Standard">
      <style:paragraph-properties fo:margin-left="1.24cm" fo:margin-right="0cm" fo:margin-top="0.494cm" fo:margin-bottom="0cm" style:contextual-spacing="false" fo:text-align="start" style:justify-single-word="false" fo:text-indent="0cm" style:auto-text-indent="false"/>
    </style:style>
    <style:style style:name="P36" style:family="paragraph" style:parent-style-name="Standard">
      <style:paragraph-properties fo:margin-left="1.24cm" fo:margin-right="0cm" fo:margin-top="0.044cm" fo:margin-bottom="0cm" style:contextual-spacing="false" fo:text-align="start" style:justify-single-word="false" fo:text-indent="0cm" style:auto-text-indent="false"/>
    </style:style>
    <style:style style:name="P37" style:family="paragraph" style:parent-style-name="Standard">
      <style:paragraph-properties fo:margin-left="1.24cm" fo:margin-right="0cm" fo:margin-top="0.058cm" fo:margin-bottom="0cm" style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1.24cm" fo:margin-right="0cm" fo:margin-top="0.309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1.24cm" fo:margin-right="0cm" fo:margin-top="0.046cm" fo:margin-bottom="0cm" style:contextual-spacing="false" fo:text-align="start" style:justify-single-word="false" fo:text-indent="0cm" style:auto-text-indent="false"/>
    </style:style>
    <style:style style:name="P40" style:family="paragraph" style:parent-style-name="Standard">
      <style:paragraph-properties fo:margin-left="1.24cm" fo:margin-right="0cm" fo:margin-top="0.051cm" fo:margin-bottom="0cm" style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2.24cm" fo:margin-right="0cm" fo:margin-top="0.012cm" fo:margin-bottom="0cm" style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1.337cm" fo:margin-right="0cm" fo:margin-top="0cm" fo:margin-bottom="0cm" style:contextual-spacing="false" fo:text-align="center" style:justify-single-word="false" fo:text-indent="0cm" style:auto-text-indent="false"/>
    </style:style>
    <style:style style:name="P43" style:family="paragraph" style:parent-style-name="Standard">
      <style:paragraph-properties fo:margin-left="0cm" fo:margin-right="0.002cm" fo:margin-top="0.093cm" fo:margin-bottom="0cm" style:contextual-spacing="false" fo:text-align="end" style:justify-single-word="false" fo:text-indent="0cm" style:auto-text-indent="false"/>
    </style:style>
    <style:style style:name="P44" style:family="paragraph" style:parent-style-name="Standard">
      <style:paragraph-properties fo:margin-left="2.108cm" fo:margin-right="0.002cm" fo:margin-top="0.093cm" fo:margin-bottom="0cm" style:contextual-spacing="false" fo:line-height="126%" fo:text-align="end" style:justify-single-word="false" fo:text-indent="-0.21cm" style:auto-text-indent="false"/>
    </style:style>
    <style:style style:name="P45" style:family="paragraph" style:parent-style-name="Standard">
      <style:paragraph-properties fo:margin-left="0.762cm" fo:margin-right="3.06cm" fo:margin-top="0cm" fo:margin-bottom="0cm" style:contextual-spacing="false" fo:line-height="115%" fo:text-align="start" style:justify-single-word="false" fo:text-indent="0cm" style:auto-text-indent="false"/>
    </style:style>
    <style:style style:name="P46" style:family="paragraph" style:parent-style-name="Standard">
      <style:paragraph-properties fo:margin-left="2.24cm" fo:margin-right="0cm" fo:margin-top="0.058cm" fo:margin-bottom="0cm" style:contextual-spacing="false" fo:line-height="115%" fo:text-align="start" style:justify-single-word="false" fo:text-indent="-1cm" style:auto-text-indent="false"/>
    </style:style>
    <style:style style:name="P47" style:family="paragraph" style:parent-style-name="Standard">
      <style:paragraph-properties fo:margin-left="1.741cm" fo:margin-right="1.637cm" fo:margin-top="0.065cm" fo:margin-bottom="0cm" style:contextual-spacing="false" fo:line-height="115%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1.24cm" fo:margin-right="1.635cm" fo:margin-top="0.24cm" fo:margin-bottom="0cm" style:contextual-spacing="false" fo:line-height="113%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741cm" fo:margin-right="1.637cm" fo:margin-top="0.005cm" fo:margin-bottom="0cm" style:contextual-spacing="false" fo:line-height="113%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82cm" fo:margin-right="1.236cm" fo:margin-top="0.051cm" fo:margin-bottom="0cm" style:contextual-spacing="false" fo:line-height="113%" fo:text-align="justify" style:justify-single-word="false" fo:text-indent="0cm" style:auto-text-indent="false"/>
    </style:style>
    <style:style style:name="P51" style:family="paragraph" style:parent-style-name="Standard">
      <style:paragraph-properties fo:margin-left="0.182cm" fo:margin-right="1.759cm" fo:margin-top="0.056cm" fo:margin-bottom="0cm" style:contextual-spacing="false" fo:line-height="113%" fo:text-align="justify" style:justify-single-word="false" fo:text-indent="0cm" style:auto-text-indent="false"/>
    </style:style>
    <style:style style:name="P52" style:family="paragraph" style:parent-style-name="Standard">
      <style:paragraph-properties fo:margin-left="1.24cm" fo:margin-right="0cm" fo:margin-top="0.056cm" fo:margin-bottom="0cm" style:contextual-spacing="false" fo:line-height="113%" fo:text-align="start" style:justify-single-word="false" fo:text-indent="0cm" style:auto-text-indent="false"/>
    </style:style>
    <style:style style:name="P53" style:family="paragraph" style:parent-style-name="Standard">
      <style:paragraph-properties fo:margin-left="1.24cm" fo:margin-right="0cm" fo:margin-top="0cm" fo:margin-bottom="0cm" style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182cm" fo:margin-right="0cm" fo:margin-top="0.058cm" fo:margin-bottom="0cm" style:contextual-spacing="false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182cm" fo:margin-right="0cm" fo:margin-top="0.053cm" fo:margin-bottom="0cm" style:contextual-spacing="false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182cm" fo:margin-right="0cm" fo:margin-top="0.014cm" fo:margin-bottom="0cm" style:contextual-spacing="false" fo:text-align="justify" style:justify-single-word="false" fo:text-indent="0cm" style:auto-text-indent="false"/>
    </style:style>
    <style:style style:name="P57" style:family="paragraph" style:parent-style-name="Standard">
      <style:paragraph-properties fo:margin-left="1.182cm" fo:margin-right="0cm" fo:margin-top="0.009cm" fo:margin-bottom="0cm" style:contextual-spacing="false" fo:text-align="justify" style:justify-single-word="false" fo:text-indent="0cm" style:auto-text-indent="false"/>
    </style:style>
    <style:style style:name="P58" style:family="paragraph" style:parent-style-name="Standard">
      <style:paragraph-properties fo:margin-left="1.24cm" fo:margin-right="0cm" fo:margin-top="0cm" fo:margin-bottom="0cm" style:contextual-spacing="false" fo:line-height="108%" fo:text-align="justify" style:justify-single-word="false" fo:text-indent="0.998cm" style:auto-text-indent="false"/>
    </style:style>
    <style:style style:name="P59" style:family="paragraph" style:parent-style-name="Standard">
      <style:paragraph-properties fo:margin-left="2.24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60" style:family="paragraph" style:parent-style-name="Standard">
      <style:paragraph-properties fo:margin-left="1.182cm" fo:margin-right="0cm" fo:margin-top="0cm" fo:margin-bottom="0cm" style:contextual-spacing="false" fo:line-height="0.383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2.24cm" fo:margin-right="0cm" fo:margin-top="0.06cm" fo:margin-bottom="0cm" style:contextual-spacing="false" fo:line-height="103%" fo:text-align="start" style:justify-single-word="false" fo:text-indent="-1cm" style:auto-text-indent="false"/>
    </style:style>
    <style:style style:name="P62" style:family="paragraph" style:parent-style-name="Standard">
      <style:paragraph-properties fo:margin-left="2.24cm" fo:margin-right="0cm" fo:margin-top="0.044cm" fo:margin-bottom="0cm" style:contextual-spacing="false" fo:line-height="103%" fo:text-align="start" style:justify-single-word="false" fo:text-indent="-1cm" style:auto-text-indent="false"/>
    </style:style>
    <style:style style:name="P63" style:family="paragraph" style:parent-style-name="Standard">
      <style:paragraph-properties fo:margin-left="2.24cm" fo:margin-right="0cm" fo:margin-top="0.046cm" fo:margin-bottom="0cm" style:contextual-spacing="false" fo:line-height="103%" fo:text-align="start" style:justify-single-word="false" fo:text-indent="-1cm" style:auto-text-indent="false"/>
    </style:style>
    <style:style style:name="P64" style:family="paragraph" style:parent-style-name="Standard">
      <style:paragraph-properties fo:margin-left="2.24cm" fo:margin-right="-0.025cm" fo:margin-top="0.058cm" fo:margin-bottom="0cm" style:contextual-spacing="false" fo:line-height="103%" fo:text-align="start" style:justify-single-word="false" fo:text-indent="-1cm" style:auto-text-indent="false"/>
    </style:style>
    <style:style style:name="P65" style:family="paragraph" style:parent-style-name="Standard">
      <style:paragraph-properties fo:margin-left="2.24cm" fo:margin-right="-0.005cm" fo:margin-top="0.058cm" fo:margin-bottom="0cm" style:contextual-spacing="false" fo:line-height="103%" fo:text-align="start" style:justify-single-word="false" fo:text-indent="-1cm" style:auto-text-indent="false"/>
    </style:style>
    <style:style style:name="P66" style:family="paragraph" style:parent-style-name="Standard">
      <style:paragraph-properties fo:margin-left="2.24cm" fo:margin-right="-0.014cm" fo:margin-top="0.056cm" fo:margin-bottom="0cm" style:contextual-spacing="false" fo:line-height="103%" fo:text-align="start" style:justify-single-word="false" fo:text-indent="-1cm" style:auto-text-indent="false"/>
    </style:style>
    <style:style style:name="P67" style:family="paragraph" style:parent-style-name="Standard">
      <style:paragraph-properties fo:margin-left="1.182cm" fo:margin-right="1.236cm" fo:margin-top="0.049cm" fo:margin-bottom="0cm" style:contextual-spacing="false" fo:line-height="103%" fo:text-align="justify" style:justify-single-word="false" fo:text-indent="-1cm" style:auto-text-indent="false"/>
    </style:style>
    <style:style style:name="P68" style:family="paragraph" style:parent-style-name="Standard">
      <style:paragraph-properties fo:margin-left="1.182cm" fo:margin-right="1.236cm" fo:margin-top="0.046cm" fo:margin-bottom="0cm" style:contextual-spacing="false" fo:line-height="103%" fo:text-align="justify" style:justify-single-word="false" fo:text-indent="-1cm" style:auto-text-indent="false"/>
    </style:style>
    <style:style style:name="P69" style:family="paragraph" style:parent-style-name="Standard">
      <style:paragraph-properties fo:margin-left="1.182cm" fo:margin-right="1.236cm" fo:margin-top="0.056cm" fo:margin-bottom="0cm" style:contextual-spacing="false" fo:line-height="103%" fo:text-align="justify" style:justify-single-word="false" fo:text-indent="-1cm" style:auto-text-indent="false"/>
    </style:style>
    <style:style style:name="P70" style:family="paragraph" style:parent-style-name="Standard">
      <style:paragraph-properties fo:margin-left="1.182cm" fo:margin-right="1.235cm" fo:margin-top="0.007cm" fo:margin-bottom="0cm" style:contextual-spacing="false" fo:line-height="103%" fo:text-align="justify" style:justify-single-word="false" fo:text-indent="-1cm" style:auto-text-indent="false"/>
    </style:style>
    <style:style style:name="P71" style:family="paragraph" style:parent-style-name="Standard">
      <style:paragraph-properties fo:margin-left="1.182cm" fo:margin-right="0cm" fo:margin-top="0cm" fo:margin-bottom="0cm" style:contextual-spacing="false" fo:line-height="0.402cm" fo:text-align="justify" style:justify-single-word="false" fo:text-indent="0cm" style:auto-text-indent="false" fo:break-before="column"/>
    </style:style>
    <style:style style:name="P72" style:family="paragraph" style:parent-style-name="Standard">
      <style:paragraph-properties fo:margin-left="1.182cm" fo:margin-right="1.236cm" fo:margin-top="0.064cm" fo:margin-bottom="0cm" style:contextual-spacing="false" fo:line-height="101%" fo:text-align="justify" style:justify-single-word="false" fo:text-indent="-1cm" style:auto-text-indent="false"/>
    </style:style>
    <style:style style:name="P73" style:family="paragraph" style:parent-style-name="Standard">
      <style:paragraph-properties fo:margin-left="1.182cm" fo:margin-right="1.236cm" fo:margin-top="0.048cm" fo:margin-bottom="0cm" style:contextual-spacing="false" fo:line-height="101%" fo:text-align="justify" style:justify-single-word="false" fo:text-indent="-1cm" style:auto-text-indent="false"/>
    </style:style>
    <style:style style:name="P74" style:family="paragraph" style:parent-style-name="Standard">
      <style:paragraph-properties fo:margin-left="1.182cm" fo:margin-right="1.236cm" fo:margin-top="0.046cm" fo:margin-bottom="0cm" style:contextual-spacing="false" fo:line-height="101%" fo:text-align="justify" style:justify-single-word="false" fo:text-indent="-1cm" style:auto-text-indent="false"/>
    </style:style>
    <style:style style:name="P75" style:family="paragraph" style:parent-style-name="Standard">
      <style:paragraph-properties fo:margin-left="1.182cm" fo:margin-right="1.236cm" fo:margin-top="0.042cm" fo:margin-bottom="0cm" style:contextual-spacing="false" fo:line-height="101%" fo:text-align="justify" style:justify-single-word="false" fo:text-indent="-1cm" style:auto-text-indent="false"/>
    </style:style>
    <style:style style:name="P76" style:family="paragraph" style:parent-style-name="Standard">
      <style:paragraph-properties fo:margin-left="1.182cm" fo:margin-right="1.236cm" fo:margin-top="0.053cm" fo:margin-bottom="0cm" style:contextual-spacing="false" fo:line-height="101%" fo:text-align="justify" style:justify-single-word="false" fo:text-indent="-1cm" style:auto-text-indent="false"/>
    </style:style>
    <style:style style:name="P77" style:family="paragraph" style:parent-style-name="Standard">
      <style:paragraph-properties fo:margin-left="1.182cm" fo:margin-right="1.236cm" fo:margin-top="0.044cm" fo:margin-bottom="0cm" style:contextual-spacing="false" fo:line-height="101%" fo:text-align="justify" style:justify-single-word="false" fo:text-indent="-1cm" style:auto-text-indent="false"/>
    </style:style>
    <style:style style:name="P78" style:family="paragraph" style:parent-style-name="Standard">
      <style:paragraph-properties fo:margin-left="1.182cm" fo:margin-right="1.236cm" fo:margin-top="0.051cm" fo:margin-bottom="0cm" style:contextual-spacing="false" fo:line-height="101%" fo:text-align="justify" style:justify-single-word="false" fo:text-indent="-1cm" style:auto-text-indent="false"/>
    </style:style>
    <style:style style:name="P79" style:family="paragraph" style:parent-style-name="Standard">
      <style:paragraph-properties fo:margin-left="1.182cm" fo:margin-right="1.238cm" fo:margin-top="0.046cm" fo:margin-bottom="0cm" style:contextual-spacing="false" fo:line-height="101%" fo:text-align="justify" style:justify-single-word="false" fo:text-indent="-1cm" style:auto-text-indent="false"/>
    </style:style>
    <style:style style:name="P80" style:family="paragraph" style:parent-style-name="Standard">
      <style:paragraph-properties fo:margin-left="2.24cm" fo:margin-right="0cm" fo:margin-top="0.153cm" fo:margin-bottom="0cm" style:contextual-spacing="false" fo:line-height="101%" fo:text-align="justify" style:justify-single-word="false" fo:text-indent="-1cm" style:auto-text-indent="false"/>
    </style:style>
    <style:style style:name="P81" style:family="paragraph" style:parent-style-name="Standard">
      <style:paragraph-properties fo:margin-left="2.24cm" fo:margin-right="0.002cm" fo:margin-top="0.06cm" fo:margin-bottom="0cm" style:contextual-spacing="false" fo:line-height="101%" fo:text-align="justify" style:justify-single-word="false" fo:text-indent="-1cm" style:auto-text-indent="false"/>
    </style:style>
    <style:style style:name="P82" style:family="paragraph" style:parent-style-name="Standard">
      <style:paragraph-properties fo:margin-left="1.247cm" fo:margin-right="0.002cm" fo:margin-top="0.055cm" fo:margin-bottom="0cm" style:contextual-spacing="false" fo:line-height="106%" fo:text-align="end" style:justify-single-word="false" fo:text-indent="0cm" style:auto-text-indent="false"/>
    </style:style>
    <style:style style:name="P83" style:family="paragraph" style:parent-style-name="Standard">
      <style:paragraph-properties fo:margin-left="2.24cm" fo:margin-right="0cm" fo:margin-top="0cm" fo:margin-bottom="0cm" style:contextual-spacing="false" fo:line-height="0.411cm" fo:text-align="start" style:justify-single-word="false" fo:text-indent="0cm" style:auto-text-indent="false"/>
    </style:style>
    <style:style style:name="P84" style:family="paragraph" style:parent-style-name="Table_20_Paragraph">
      <style:paragraph-properties fo:margin-left="1.603cm" fo:margin-right="0.339cm" fo:margin-top="0.095cm" fo:margin-bottom="0cm" style:contextual-spacing="false" fo:text-align="start" style:justify-single-word="false" fo:orphans="0" fo:widows="0" fo:text-indent="-1.247cm" style:auto-text-indent="false"/>
    </style:style>
    <style:style style:name="P85" style:family="paragraph" style:parent-style-name="Table_20_Paragraph">
      <style:paragraph-properties fo:margin-left="3.411cm" fo:margin-right="0.339cm" fo:text-align="start" style:justify-single-word="false" fo:orphans="0" fo:widows="0" fo:text-indent="-3.06cm" style:auto-text-indent="false"/>
    </style:style>
    <style:style style:name="P86" style:family="paragraph" style:parent-style-name="Table_20_Paragraph">
      <style:paragraph-properties fo:margin-left="0.291cm" fo:margin-right="0.277cm" fo:margin-top="0.095cm" fo:margin-bottom="0cm" style:contextual-spacing="false" fo:text-align="start" style:justify-single-word="false" fo:orphans="0" fo:widows="0" fo:text-indent="0.104cm" style:auto-text-indent="false"/>
    </style:style>
    <style:style style:name="P87" style:family="paragraph" style:parent-style-name="Table_20_Paragraph">
      <style:paragraph-properties fo:margin-left="0.347cm" fo:margin-right="0.129cm" fo:margin-top="0.101cm" fo:margin-bottom="0cm" style:contextual-spacing="false" fo:text-align="start" style:justify-single-word="false" fo:orphans="0" fo:widows="0" fo:text-indent="-0.194cm" style:auto-text-indent="false"/>
    </style:style>
    <style:style style:name="P88" style:family="paragraph" style:parent-style-name="Table_20_Paragraph">
      <style:paragraph-properties fo:margin-left="1.573cm" fo:margin-right="0cm" fo:text-align="start" style:justify-single-word="false" fo:orphans="0" fo:widows="0" fo:text-indent="0cm" style:auto-text-indent="false"/>
    </style:style>
    <style:style style:name="P89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12pt" style:font-size-asian="12pt"/>
    </style:style>
    <style:style style:name="P90" style:family="paragraph" style:parent-style-name="Table_20_Paragraph">
      <style:paragraph-properties fo:text-align="start" style:justify-single-word="false" fo:orphans="0" fo:widows="0"/>
      <style:text-properties fo:font-size="12pt" style:font-size-asian="12pt"/>
    </style:style>
    <style:style style:name="P91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2pt" style:font-size-asian="12pt"/>
    </style:style>
    <style:style style:name="P92" style:family="paragraph" style:parent-style-name="Table_20_Paragraph">
      <style:paragraph-properties fo:margin-left="0.25cm" fo:margin-right="0.242cm" fo:orphans="0" fo:widows="0" fo:text-indent="0cm" style:auto-text-indent="false"/>
    </style:style>
    <style:style style:name="P93" style:family="paragraph" style:parent-style-name="Table_20_Paragraph">
      <style:paragraph-properties fo:margin-left="0.25cm" fo:margin-right="0.242cm" fo:margin-top="0.298cm" fo:margin-bottom="0cm" style:contextual-spacing="false" fo:orphans="0" fo:widows="0" fo:text-indent="0cm" style:auto-text-indent="false"/>
    </style:style>
    <style:style style:name="P94" style:family="paragraph" style:parent-style-name="Table_20_Paragraph">
      <style:paragraph-properties fo:margin-left="0.25cm" fo:margin-right="0.242cm" fo:margin-top="0.258cm" fo:margin-bottom="0cm" style:contextual-spacing="false" fo:orphans="0" fo:widows="0" fo:text-indent="0cm" style:auto-text-indent="false"/>
    </style:style>
    <style:style style:name="P95" style:family="paragraph" style:parent-style-name="Table_20_Paragraph">
      <style:paragraph-properties fo:margin-left="0.376cm" fo:margin-right="0.372cm" fo:margin-top="0.101cm" fo:margin-bottom="0cm" style:contextual-spacing="false" fo:orphans="0" fo:widows="0" fo:text-indent="0cm" style:auto-text-indent="false"/>
    </style:style>
    <style:style style:name="P96" style:family="paragraph" style:parent-style-name="Table_20_Paragraph">
      <style:paragraph-properties fo:margin-left="0.023cm" fo:margin-right="0.028cm" fo:orphans="0" fo:widows="0" fo:text-indent="0cm" style:auto-text-indent="false"/>
    </style:style>
    <style:style style:name="P97" style:family="paragraph" style:parent-style-name="Table_20_Paragraph">
      <style:paragraph-properties fo:margin-left="0.023cm" fo:margin-right="0.028cm" fo:margin-top="0.303cm" fo:margin-bottom="0cm" style:contextual-spacing="false" fo:orphans="0" fo:widows="0" fo:text-indent="0cm" style:auto-text-indent="false"/>
    </style:style>
    <style:style style:name="P98" style:family="paragraph" style:parent-style-name="Table_20_Paragraph">
      <style:paragraph-properties fo:margin-left="0.249cm" fo:margin-right="0.242cm" fo:margin-top="0.298cm" fo:margin-bottom="0cm" style:contextual-spacing="false" fo:orphans="0" fo:widows="0" fo:text-indent="0cm" style:auto-text-indent="false"/>
    </style:style>
    <style:style style:name="P99" style:family="paragraph" style:parent-style-name="Table_20_Paragraph">
      <style:paragraph-properties fo:margin-left="0.249cm" fo:margin-right="0.242cm" fo:orphans="0" fo:widows="0" fo:text-indent="0cm" style:auto-text-indent="false"/>
    </style:style>
    <style:style style:name="P100" style:family="paragraph" style:parent-style-name="Table_20_Paragraph">
      <style:paragraph-properties fo:margin-left="0.238cm" fo:margin-right="0.242cm" fo:margin-top="0.101cm" fo:margin-bottom="0cm" style:contextual-spacing="false" fo:orphans="0" fo:widows="0" fo:text-indent="-0.002cm" style:auto-text-indent="false"/>
    </style:style>
    <style:style style:name="P101" style:family="paragraph" style:parent-style-name="Table_20_Paragraph">
      <style:paragraph-properties fo:margin-left="0.236cm" fo:margin-right="0.243cm" fo:orphans="0" fo:widows="0" fo:text-indent="-0.002cm" style:auto-text-indent="false"/>
    </style:style>
    <style:style style:name="P102" style:family="paragraph" style:parent-style-name="Table_20_Paragraph">
      <style:paragraph-properties fo:margin-left="0.168cm" fo:margin-right="0.171cm" fo:margin-top="0.095cm" fo:margin-bottom="0cm" style:contextual-spacing="false" fo:orphans="0" fo:widows="0" fo:text-indent="0cm" style:auto-text-indent="false"/>
    </style:style>
    <style:style style:name="P103" style:family="paragraph" style:parent-style-name="Table_20_Paragraph">
      <style:paragraph-properties fo:margin-left="0.168cm" fo:margin-right="0.171cm" fo:margin-top="0.101cm" fo:margin-bottom="0cm" style:contextual-spacing="false" fo:orphans="0" fo:widows="0" fo:text-indent="0cm" style:auto-text-indent="false"/>
    </style:style>
    <style:style style:name="P104" style:family="paragraph" style:parent-style-name="Table_20_Paragraph">
      <style:paragraph-properties fo:margin-left="0.247cm" fo:margin-right="0.242cm" fo:margin-top="0.298cm" fo:margin-bottom="0cm" style:contextual-spacing="false" fo:orphans="0" fo:widows="0" fo:text-indent="0cm" style:auto-text-indent="false"/>
    </style:style>
    <style:style style:name="P105" style:family="paragraph" style:parent-style-name="Table_20_Paragraph">
      <style:paragraph-properties fo:margin-left="0.236cm" fo:margin-right="0.24cm" fo:margin-top="0.095cm" fo:margin-bottom="0cm" style:contextual-spacing="false" fo:orphans="0" fo:widows="0" fo:text-indent="-0.002cm" style:auto-text-indent="false"/>
    </style:style>
    <style:style style:name="P106" style:family="paragraph" style:parent-style-name="Table_20_Paragraph">
      <style:paragraph-properties fo:margin-left="0.25cm" fo:margin-right="0.24cm" fo:orphans="0" fo:widows="0" fo:text-indent="0cm" style:auto-text-indent="false"/>
    </style:style>
    <style:style style:name="P107" style:family="paragraph" style:parent-style-name="Table_20_Paragraph">
      <style:paragraph-properties fo:margin-left="0.139cm" fo:margin-right="0.134cm" fo:orphans="0" fo:widows="0" fo:text-indent="0cm" style:auto-text-indent="false"/>
    </style:style>
    <style:style style:name="P108" style:family="paragraph" style:parent-style-name="Table_20_Paragraph">
      <style:paragraph-properties fo:margin-left="0.242cm" fo:margin-right="0.242cm" fo:orphans="0" fo:widows="0" fo:text-indent="0cm" style:auto-text-indent="false"/>
    </style:style>
    <style:style style:name="P109" style:family="paragraph" style:parent-style-name="Table_20_Paragraph">
      <style:paragraph-properties fo:margin-left="0.376cm" fo:margin-right="0.376cm" fo:margin-top="0.095cm" fo:margin-bottom="0cm" style:contextual-spacing="false" fo:line-height="0.409cm" fo:orphans="0" fo:widows="0" fo:text-indent="0cm" style:auto-text-indent="false"/>
    </style:style>
    <style:style style:name="P110" style:family="paragraph" style:parent-style-name="Table_20_Paragraph">
      <style:paragraph-properties fo:margin-left="0.376cm" fo:margin-right="0.376cm" fo:line-height="0.409cm" fo:orphans="0" fo:widows="0" fo:text-indent="0cm" style:auto-text-indent="false"/>
    </style:style>
    <style:style style:name="P111" style:family="paragraph" style:parent-style-name="Table_20_Paragraph">
      <style:paragraph-properties fo:margin-left="0.376cm" fo:margin-right="0.376cm" fo:margin-top="0.298cm" fo:margin-bottom="0cm" style:contextual-spacing="false" fo:line-height="0.409cm" fo:orphans="0" fo:widows="0" fo:text-indent="0cm" style:auto-text-indent="false"/>
    </style:style>
    <style:style style:name="P112" style:family="paragraph" style:parent-style-name="Table_20_Paragraph">
      <style:paragraph-properties fo:margin-left="0.374cm" fo:margin-right="0.376cm" fo:line-height="0.409cm" fo:orphans="0" fo:widows="0" fo:text-indent="0cm" style:auto-text-indent="false"/>
    </style:style>
    <style:style style:name="P113" style:family="paragraph" style:parent-style-name="Table_20_Paragraph">
      <style:paragraph-properties fo:margin-left="0.134cm" fo:margin-right="0.134cm" fo:line-height="0.409cm" fo:orphans="0" fo:widows="0" fo:text-indent="0cm" style:auto-text-indent="false"/>
    </style:style>
    <style:style style:name="P114" style:family="paragraph" style:parent-style-name="Table_20_Paragraph">
      <style:paragraph-properties fo:margin-left="0.025cm" fo:margin-right="0.028cm" fo:margin-top="0.095cm" fo:margin-bottom="0cm" style:contextual-spacing="false" fo:line-height="0.409cm" fo:orphans="0" fo:widows="0" fo:text-indent="0cm" style:auto-text-indent="false"/>
    </style:style>
    <style:style style:name="P115" style:family="paragraph" style:parent-style-name="Table_20_Paragraph">
      <style:paragraph-properties fo:margin-left="0.376cm" fo:margin-right="0.374cm" fo:margin-top="0.095cm" fo:margin-bottom="0cm" style:contextual-spacing="false" fo:line-height="0.409cm" fo:orphans="0" fo:widows="0" fo:text-indent="0cm" style:auto-text-indent="false"/>
    </style:style>
    <style:style style:name="P116" style:family="paragraph" style:parent-style-name="Table_20_Paragraph">
      <style:paragraph-properties fo:margin-left="0.376cm" fo:margin-right="0.374cm" fo:line-height="0.409cm" fo:orphans="0" fo:widows="0" fo:text-indent="0cm" style:auto-text-indent="false"/>
    </style:style>
    <style:style style:name="P117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3pt" style:font-size-asian="13pt"/>
    </style:style>
    <style:style style:name="P118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5pt" style:font-size-asian="15pt"/>
    </style:style>
    <style:style style:name="P119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0pt" style:font-size-asian="10pt"/>
    </style:style>
    <style:style style:name="P120" style:family="paragraph" style:parent-style-name="Table_20_Paragraph">
      <style:paragraph-properties fo:margin-left="0.025cm" fo:margin-right="0.028cm" fo:line-height="0.406cm" fo:orphans="0" fo:widows="0" fo:text-indent="0cm" style:auto-text-indent="false"/>
    </style:style>
    <style:style style:name="P121" style:family="paragraph" style:parent-style-name="Table_20_Paragraph">
      <style:paragraph-properties fo:margin-left="0.168cm" fo:margin-right="0.173cm" fo:line-height="98%" fo:orphans="0" fo:widows="0" fo:text-indent="0cm" style:auto-text-indent="false"/>
    </style:style>
    <style:style style:name="P122" style:family="paragraph" style:parent-style-name="Table_20_Paragraph">
      <style:paragraph-properties fo:margin-left="0.799cm" fo:margin-right="0.794cm" fo:margin-top="0.305cm" fo:margin-bottom="0cm" style:contextual-spacing="false" fo:line-height="98%" fo:orphans="0" fo:widows="0" fo:text-indent="-0.002cm" style:auto-text-indent="false"/>
    </style:style>
    <style:style style:name="P123" style:family="paragraph" style:parent-style-name="Table_20_Paragraph">
      <style:paragraph-properties fo:margin-top="0.014cm" fo:margin-bottom="0cm" style:contextual-spacing="false" fo:text-align="start" style:justify-single-word="false" fo:orphans="0" fo:widows="0"/>
      <style:text-properties fo:font-size="17pt" style:font-size-asian="17pt"/>
    </style:style>
    <style:style style:name="P124" style:family="paragraph" style:parent-style-name="Table_20_Paragraph">
      <style:paragraph-properties fo:margin-left="0.191cm" fo:margin-right="0.194cm" fo:margin-top="0.101cm" fo:margin-bottom="0cm" style:contextual-spacing="false" fo:text-align="justify" style:justify-single-word="false" fo:orphans="0" fo:widows="0" fo:text-indent="0.023cm" style:auto-text-indent="false"/>
    </style:style>
    <style:style style:name="P125" style:family="paragraph" style:parent-style-name="Table_20_Paragraph">
      <style:paragraph-properties fo:margin-left="2.32cm" fo:margin-right="0cm" fo:text-align="justify" style:justify-single-word="false" fo:orphans="0" fo:widows="0" fo:text-indent="0cm" style:auto-text-indent="false"/>
    </style:style>
    <style:style style:name="P126" style:family="paragraph" style:parent-style-name="Table_20_Paragraph">
      <style:paragraph-properties fo:margin-left="0.233cm" fo:margin-right="0.224cm" fo:margin-top="0.101cm" fo:margin-bottom="0cm" style:contextual-spacing="false" fo:text-align="justify" style:justify-single-word="false" fo:orphans="0" fo:widows="0" fo:text-indent="-0.011cm" style:auto-text-indent="false"/>
    </style:style>
    <style:style style:name="P127" style:family="paragraph" style:parent-style-name="Text_20_body">
      <style:text-properties fo:font-size="10pt" style:font-size-asian="10pt"/>
    </style:style>
    <style:style style:name="P128" style:family="paragraph" style:parent-style-name="Text_20_body">
      <style:paragraph-properties fo:line-height="5%"/>
      <style:text-properties fo:font-size="10pt" style:font-size-asian="10pt"/>
    </style:style>
    <style:style style:name="P129" style:family="paragraph" style:parent-style-name="Text_20_body">
      <style:paragraph-properties fo:margin-top="0.018cm" fo:margin-bottom="0cm" style:contextual-spacing="false"/>
      <style:text-properties fo:font-size="10pt" style:font-size-asian="10pt"/>
    </style:style>
    <style:style style:name="P130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31" style:family="paragraph" style:parent-style-name="Text_20_body">
      <style:paragraph-properties fo:margin-top="0.019cm" fo:margin-bottom="0cm" style:contextual-spacing="false"/>
      <style:text-properties style:font-name="Vivaldi" fo:font-size="21.5pt" fo:font-style="italic" style:font-size-asian="21.5pt" style:font-style-asian="italic"/>
    </style:style>
    <style:style style:name="P132" style:family="paragraph" style:parent-style-name="Text_20_body">
      <style:text-properties fo:font-size="15pt" style:font-size-asian="15pt"/>
    </style:style>
    <style:style style:name="P133" style:family="paragraph" style:parent-style-name="Text_20_body">
      <style:paragraph-properties fo:break-before="column"/>
      <style:text-properties fo:font-size="15pt" style:font-size-asian="15pt"/>
    </style:style>
    <style:style style:name="P134" style:family="paragraph" style:parent-style-name="Text_20_body">
      <style:paragraph-properties fo:margin-top="0.011cm" fo:margin-bottom="0cm" style:contextual-spacing="false"/>
      <style:text-properties fo:font-size="17pt" style:font-size-asian="17pt"/>
    </style:style>
    <style:style style:name="P135" style:family="paragraph" style:parent-style-name="Text_20_body">
      <style:text-properties fo:font-size="12pt" style:font-size-asian="12pt"/>
    </style:style>
    <style:style style:name="P136" style:family="paragraph" style:parent-style-name="Text_20_body">
      <style:paragraph-properties fo:margin-top="0.007cm" fo:margin-bottom="0cm" style:contextual-spacing="false"/>
      <style:text-properties fo:font-size="14.5pt" style:font-size-asian="14.5pt"/>
    </style:style>
    <style:style style:name="P137" style:family="paragraph" style:parent-style-name="Text_20_body">
      <style:text-properties fo:font-size="19pt" fo:font-weight="bold" style:font-size-asian="19pt" style:font-weight-asian="bold"/>
    </style:style>
    <style:style style:name="P138" style:family="paragraph" style:parent-style-name="Text_20_body">
      <style:paragraph-properties fo:margin-top="0.005cm" fo:margin-bottom="0cm" style:contextual-spacing="false" fo:break-before="column"/>
      <style:text-properties fo:font-size="23.5pt" fo:font-weight="bold" style:font-size-asian="23.5pt" style:font-weight-asian="bold"/>
    </style:style>
    <style:style style:name="P139" style:family="paragraph" style:parent-style-name="Text_20_body">
      <style:paragraph-properties fo:margin-top="0.002cm" fo:margin-bottom="0cm" style:contextual-spacing="false"/>
      <style:text-properties style:font-name="Palatino Linotype" fo:font-size="12pt" style:font-size-asian="12pt"/>
    </style:style>
    <style:style style:name="P140" style:family="paragraph" style:parent-style-name="Text_20_body">
      <style:paragraph-properties fo:margin-top="0.021cm" fo:margin-bottom="0cm" style:contextual-spacing="false"/>
      <style:text-properties style:font-name="Palatino Linotype" fo:font-size="2.5pt" style:font-size-asian="2.5pt"/>
    </style:style>
    <style:style style:name="P141" style:family="paragraph" style:parent-style-name="Text_20_body">
      <style:paragraph-properties fo:margin-top="0.023cm" fo:margin-bottom="0cm" style:contextual-spacing="false"/>
      <style:text-properties style:font-name="Palatino Linotype" fo:font-size="2.5pt" style:font-size-asian="2.5pt"/>
    </style:style>
    <style:style style:name="P142" style:family="paragraph" style:parent-style-name="Text_20_body">
      <style:paragraph-properties fo:margin-top="0.021cm" fo:margin-bottom="0cm" style:contextual-spacing="false"/>
      <style:text-properties style:font-name="Palatino Linotype" fo:font-size="7.5pt" style:font-size-asian="7.5pt"/>
    </style:style>
    <style:style style:name="P143" style:family="paragraph" style:parent-style-name="Text_20_body">
      <style:paragraph-properties fo:margin-top="0.002cm" fo:margin-bottom="0cm" style:contextual-spacing="false"/>
      <style:text-properties style:font-name="Palatino Linotype" fo:font-size="6pt" style:font-size-asian="6pt"/>
    </style:style>
    <style:style style:name="P144" style:family="paragraph" style:parent-style-name="Text_20_body">
      <style:text-properties style:font-name="Palatino Linotype" fo:font-size="10pt" style:font-size-asian="10pt"/>
    </style:style>
    <style:style style:name="P145" style:family="paragraph" style:parent-style-name="Text_20_body" style:master-page-name="Converted7">
      <style:paragraph-properties style:page-number="auto"/>
      <style:text-properties style:font-name="Palatino Linotype" fo:font-size="10pt" style:font-size-asian="10pt"/>
    </style:style>
    <style:style style:name="P146" style:family="paragraph" style:parent-style-name="Text_20_body">
      <style:text-properties style:font-name="Palatino Linotype" fo:font-size="16pt" style:font-size-asian="16pt"/>
    </style:style>
    <style:style style:name="P147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48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149" style:family="paragraph" style:parent-style-name="Text_20_body">
      <style:paragraph-properties fo:margin-top="0.018cm" fo:margin-bottom="0cm" style:contextual-spacing="false"/>
      <style:text-properties fo:font-size="6pt" style:font-size-asian="6pt"/>
    </style:style>
    <style:style style:name="P150" style:family="paragraph" style:parent-style-name="Text_20_body" style:master-page-name="Converted1">
      <style:paragraph-properties fo:margin-top="0.018cm" fo:margin-bottom="0cm" style:contextual-spacing="false" style:page-number="auto"/>
      <style:text-properties fo:font-size="7pt" style:font-size-asian="7pt"/>
    </style:style>
    <style:style style:name="P151" style:family="paragraph" style:parent-style-name="Text_20_body" style:master-page-name="Standard">
      <style:paragraph-properties style:page-number="auto"/>
    </style:style>
    <style:style style:name="P152" style:family="paragraph" style:parent-style-name="Text_20_body">
      <style:text-properties fo:font-size="16pt" style:font-size-asian="16pt"/>
    </style:style>
    <style:style style:name="P153" style:family="paragraph" style:parent-style-name="Text_20_body">
      <style:paragraph-properties fo:break-before="column"/>
      <style:text-properties fo:font-size="16pt" style:font-size-asian="16pt"/>
    </style:style>
    <style:style style:name="P154" style:family="paragraph" style:parent-style-name="Text_20_body">
      <style:paragraph-properties fo:margin-left="-0.069cm" fo:margin-right="-0.28cm" fo:line-height="0.035cm" fo:text-indent="0cm" style:auto-text-indent="false"/>
    </style:style>
    <style:style style:name="P155" style:family="paragraph" style:parent-style-name="Text_20_body">
      <style:paragraph-properties fo:margin-left="1.635cm" fo:margin-right="0cm" fo:line-height="0.035cm" fo:text-indent="0cm" style:auto-text-indent="false"/>
    </style:style>
    <style:style style:name="P156" style:family="paragraph" style:parent-style-name="Text_20_body">
      <style:paragraph-properties fo:margin-left="1.235cm" fo:margin-right="0cm" fo:line-height="0.035cm" fo:text-indent="0cm" style:auto-text-indent="false"/>
    </style:style>
    <style:style style:name="P157" style:family="paragraph" style:parent-style-name="Text_20_body">
      <style:paragraph-properties fo:margin-left="-0.069cm" fo:margin-right="0cm" fo:line-height="0.035cm" fo:text-indent="0cm" style:auto-text-indent="false"/>
    </style:style>
    <style:style style:name="P158" style:family="paragraph" style:parent-style-name="Text_20_body">
      <style:paragraph-properties fo:margin-top="0.009cm" fo:margin-bottom="0cm" style:contextual-spacing="false"/>
      <style:text-properties fo:font-size="13pt" fo:font-weight="bold" style:font-size-asian="13pt" style:font-weight-asian="bold"/>
    </style:style>
    <style:style style:name="P159" style:family="paragraph" style:parent-style-name="Text_20_body">
      <style:paragraph-properties fo:margin-top="0.014cm" fo:margin-bottom="0cm" style:contextual-spacing="false"/>
      <style:text-properties fo:font-size="13pt" fo:font-weight="bold" style:font-size-asian="13pt" style:font-weight-asian="bold"/>
    </style:style>
    <style:style style:name="P160" style:family="paragraph" style:parent-style-name="Text_20_body">
      <style:paragraph-properties fo:margin-top="0.012cm" fo:margin-bottom="0cm" style:contextual-spacing="false"/>
      <style:text-properties fo:font-size="13pt" fo:font-weight="bold" style:font-size-asian="13pt" style:font-weight-asian="bold"/>
    </style:style>
    <style:style style:name="P161" style:family="paragraph" style:parent-style-name="Text_20_body">
      <style:text-properties fo:font-size="13pt" style:font-size-asian="13pt"/>
    </style:style>
    <style:style style:name="P162" style:family="paragraph" style:parent-style-name="Text_20_body">
      <style:paragraph-properties fo:margin-left="0.182cm" fo:margin-right="1.236cm" fo:line-height="110%" fo:text-align="justify" style:justify-single-word="false" fo:text-indent="0cm" style:auto-text-indent="false"/>
    </style:style>
    <style:style style:name="P163" style:family="paragraph" style:parent-style-name="Text_20_body">
      <style:paragraph-properties fo:margin-left="0.182cm" fo:margin-right="1.236cm" fo:margin-top="0.153cm" fo:margin-bottom="0cm" style:contextual-spacing="false" fo:line-height="110%" fo:text-align="justify" style:justify-single-word="false" fo:text-indent="0cm" style:auto-text-indent="false" fo:break-before="column"/>
    </style:style>
    <style:style style:name="P164" style:family="paragraph" style:parent-style-name="Text_20_body">
      <style:paragraph-properties fo:margin-left="0.182cm" fo:margin-right="1.238cm" fo:line-height="110%" fo:text-align="justify" style:justify-single-word="false" fo:text-indent="0.998cm" style:auto-text-indent="false"/>
    </style:style>
    <style:style style:name="P165" style:family="paragraph" style:parent-style-name="Text_20_body">
      <style:paragraph-properties fo:margin-left="0.182cm" fo:margin-right="1.236cm" fo:line-height="110%" fo:text-align="justify" style:justify-single-word="false" fo:text-indent="0.998cm" style:auto-text-indent="false"/>
    </style:style>
    <style:style style:name="P166" style:family="paragraph" style:parent-style-name="Text_20_body">
      <style:paragraph-properties fo:margin-left="0.182cm" fo:margin-right="1.236cm" fo:margin-top="0.002cm" fo:margin-bottom="0cm" style:contextual-spacing="false" fo:line-height="110%" fo:text-align="justify" style:justify-single-word="false" fo:text-indent="0.998cm" style:auto-text-indent="false"/>
    </style:style>
    <style:style style:name="P167" style:family="paragraph" style:parent-style-name="Text_20_body">
      <style:paragraph-properties fo:margin-left="0.182cm" fo:margin-right="1.236cm" fo:margin-top="0.014cm" fo:margin-bottom="0cm" style:contextual-spacing="false" fo:line-height="110%" fo:text-align="justify" style:justify-single-word="false" fo:text-indent="0.998cm" style:auto-text-indent="false"/>
    </style:style>
    <style:style style:name="P168" style:family="paragraph" style:parent-style-name="Text_20_body">
      <style:paragraph-properties fo:margin-left="0.182cm" fo:margin-right="1.236cm" fo:margin-top="0.005cm" fo:margin-bottom="0cm" style:contextual-spacing="false" fo:line-height="110%" fo:text-align="justify" style:justify-single-word="false" fo:text-indent="0.998cm" style:auto-text-indent="false"/>
    </style:style>
    <style:style style:name="P169" style:family="paragraph" style:parent-style-name="Text_20_body">
      <style:paragraph-properties fo:margin-left="1.24cm" fo:margin-right="0cm" fo:margin-top="0.153cm" fo:margin-bottom="0cm" style:contextual-spacing="false" fo:line-height="110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1.24cm" fo:margin-right="0cm" fo:line-height="110%" fo:text-align="justify" style:justify-single-word="false" fo:text-indent="0cm" style:auto-text-indent="false"/>
    </style:style>
    <style:style style:name="P171" style:family="paragraph" style:parent-style-name="Text_20_body">
      <style:paragraph-properties fo:margin-left="1.24cm" fo:margin-right="0cm" fo:line-height="110%" fo:text-align="justify" style:justify-single-word="false" fo:text-indent="0.998cm" style:auto-text-indent="false"/>
    </style:style>
    <style:style style:name="P172" style:family="paragraph" style:parent-style-name="Text_20_body">
      <style:paragraph-properties fo:margin-left="1.238cm" fo:margin-right="0cm" fo:margin-top="0.007cm" fo:margin-bottom="0cm" style:contextual-spacing="false" fo:line-height="110%" fo:text-align="justify" style:justify-single-word="false" fo:text-indent="1cm" style:auto-text-indent="false"/>
    </style:style>
    <style:style style:name="P173" style:family="paragraph" style:parent-style-name="Text_20_body">
      <style:paragraph-properties fo:margin-left="0.182cm" fo:margin-right="1.235cm" fo:margin-top="0.153cm" fo:margin-bottom="0cm" style:contextual-spacing="false" fo:line-height="110%" fo:text-align="justify" style:justify-single-word="false" fo:text-indent="0cm" style:auto-text-indent="false" fo:break-before="column"/>
    </style:style>
    <style:style style:name="P174" style:family="paragraph" style:parent-style-name="Text_20_body">
      <style:paragraph-properties fo:margin-left="0.182cm" fo:margin-right="1.24cm" fo:margin-top="0.002cm" fo:margin-bottom="0cm" style:contextual-spacing="false" fo:line-height="110%" fo:text-align="justify" style:justify-single-word="false" fo:text-indent="0cm" style:auto-text-indent="false"/>
    </style:style>
    <style:style style:name="P175" style:family="paragraph" style:parent-style-name="Text_20_body">
      <style:paragraph-properties fo:margin-left="1.642cm" fo:margin-right="1.236cm" fo:margin-top="0.014cm" fo:margin-bottom="0cm" style:contextual-spacing="false" fo:line-height="110%" fo:text-align="justify" style:justify-single-word="false" fo:text-indent="0.998cm" style:auto-text-indent="false"/>
    </style:style>
    <style:style style:name="P176" style:family="paragraph" style:parent-style-name="Text_20_body">
      <style:paragraph-properties fo:margin-left="1.24cm" fo:margin-right="0cm" fo:margin-top="0.021cm" fo:margin-bottom="0cm" style:contextual-spacing="false" fo:line-height="110%" fo:text-align="end" style:justify-single-word="false" fo:text-indent="0.998cm" style:auto-text-indent="false"/>
    </style:style>
    <style:style style:name="P177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178" style:family="paragraph" style:parent-style-name="Text_20_body" style:master-page-name="Converted2">
      <style:paragraph-properties fo:margin-top="0.011cm" fo:margin-bottom="0cm" style:contextual-spacing="false" style:page-number="auto"/>
      <style:text-properties fo:font-size="7.5pt" style:font-size-asian="7.5pt"/>
    </style:style>
    <style:style style:name="P179" style:family="paragraph" style:parent-style-name="Text_20_body" style:master-page-name="Converted3">
      <style:paragraph-properties fo:margin-top="0.011cm" fo:margin-bottom="0cm" style:contextual-spacing="false" style:page-number="auto"/>
      <style:text-properties fo:font-size="7.5pt" style:font-size-asian="7.5pt"/>
    </style:style>
    <style:style style:name="P180" style:family="paragraph" style:parent-style-name="Text_20_body" style:master-page-name="Converted4">
      <style:paragraph-properties fo:margin-top="0.011cm" fo:margin-bottom="0cm" style:contextual-spacing="false" style:page-number="auto"/>
      <style:text-properties fo:font-size="7.5pt" style:font-size-asian="7.5pt"/>
    </style:style>
    <style:style style:name="P181" style:family="paragraph" style:parent-style-name="Text_20_body" style:master-page-name="Converted5">
      <style:paragraph-properties fo:margin-top="0.011cm" fo:margin-bottom="0cm" style:contextual-spacing="false" style:page-number="auto"/>
      <style:text-properties fo:font-size="7.5pt" style:font-size-asian="7.5pt"/>
    </style:style>
    <style:style style:name="P182" style:family="paragraph" style:parent-style-name="Text_20_body" style:master-page-name="Converted6">
      <style:paragraph-properties fo:margin-top="0.011cm" fo:margin-bottom="0cm" style:contextual-spacing="false" style:page-number="auto"/>
      <style:text-properties fo:font-size="7.5pt" style:font-size-asian="7.5pt"/>
    </style:style>
    <style:style style:name="P183" style:family="paragraph" style:parent-style-name="Text_20_body" style:master-page-name="Converted8">
      <style:paragraph-properties fo:margin-top="0.011cm" fo:margin-bottom="0cm" style:contextual-spacing="false" style:page-number="auto"/>
      <style:text-properties fo:font-size="7.5pt" style:font-size-asian="7.5pt"/>
    </style:style>
    <style:style style:name="P184" style:family="paragraph" style:parent-style-name="Text_20_body">
      <style:paragraph-properties fo:margin-top="0.012cm" fo:margin-bottom="0cm" style:contextual-spacing="false"/>
      <style:text-properties fo:font-size="7.5pt" style:font-size-asian="7.5pt"/>
    </style:style>
    <style:style style:name="P185" style:family="paragraph" style:parent-style-name="Text_20_body" style:master-page-name="Converted10">
      <style:paragraph-properties fo:margin-top="0.014cm" fo:margin-bottom="0cm" style:contextual-spacing="false" style:page-number="auto"/>
      <style:text-properties fo:font-size="7.5pt" style:font-size-asian="7.5pt"/>
    </style:style>
    <style:style style:name="P186" style:family="paragraph" style:parent-style-name="Text_20_body">
      <style:text-properties fo:font-size="10.5pt" style:font-size-asian="10.5pt"/>
    </style:style>
    <style:style style:name="P187" style:family="paragraph" style:parent-style-name="Text_20_body">
      <style:paragraph-properties fo:margin-top="0.009cm" fo:margin-bottom="0.002cm" style:contextual-spacing="false"/>
      <style:text-properties fo:font-size="10.5pt" style:font-size-asian="10.5pt"/>
    </style:style>
    <style:style style:name="P188" style:family="paragraph" style:parent-style-name="Text_20_body">
      <style:paragraph-properties fo:margin-top="0.011cm" fo:margin-bottom="0cm" style:contextual-spacing="false"/>
      <style:text-properties fo:font-size="10.5pt" style:font-size-asian="10.5pt"/>
    </style:style>
    <style:style style:name="P189" style:family="paragraph" style:parent-style-name="Text_20_body">
      <style:paragraph-properties fo:margin-left="1.24cm" fo:margin-right="0cm" fo:line-height="0.422cm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1.24cm" fo:margin-right="0cm" fo:margin-top="0.048cm" fo:margin-bottom="0cm" style:contextual-spacing="false" fo:line-height="108%" fo:text-align="justify" style:justify-single-word="false" fo:text-indent="0.998cm" style:auto-text-indent="false"/>
    </style:style>
    <style:style style:name="P191" style:family="paragraph" style:parent-style-name="Text_20_body">
      <style:paragraph-properties fo:margin-left="1.24cm" fo:margin-right="0cm" fo:line-height="108%" fo:text-align="justify" style:justify-single-word="false" fo:text-indent="0.998cm" style:auto-text-indent="false"/>
    </style:style>
    <style:style style:name="P192" style:family="paragraph" style:parent-style-name="Text_20_body">
      <style:paragraph-properties fo:margin-left="0.182cm" fo:margin-right="1.236cm" fo:line-height="108%" fo:text-align="justify" style:justify-single-word="false" fo:text-indent="0.998cm" style:auto-text-indent="false"/>
    </style:style>
    <style:style style:name="P193" style:family="paragraph" style:parent-style-name="Text_20_body">
      <style:paragraph-properties fo:margin-left="1.64cm" fo:margin-right="1.235cm" fo:margin-top="0.436cm" fo:margin-bottom="0cm" style:contextual-spacing="false" fo:line-height="108%" fo:text-align="justify" style:justify-single-word="false" fo:text-indent="0.998cm" style:auto-text-indent="false"/>
    </style:style>
    <style:style style:name="P194" style:family="paragraph" style:parent-style-name="Text_20_body">
      <style:text-properties fo:font-size="14pt" style:font-size-asian="14pt"/>
    </style:style>
    <style:style style:name="P195" style:family="paragraph" style:parent-style-name="Text_20_body">
      <style:paragraph-properties fo:margin-top="0.018cm" fo:margin-bottom="0cm" style:contextual-spacing="false"/>
    </style:style>
    <style:style style:name="P196" style:family="paragraph" style:parent-style-name="Text_20_body">
      <style:paragraph-properties fo:margin-top="0.004cm" fo:margin-bottom="0cm" style:contextual-spacing="false"/>
    </style:style>
    <style:style style:name="P197" style:family="paragraph" style:parent-style-name="Text_20_body">
      <style:paragraph-properties fo:margin-top="0.004cm" fo:margin-bottom="0cm" style:contextual-spacing="false"/>
      <style:text-properties fo:font-size="16.5pt" style:font-size-asian="16.5pt"/>
    </style:style>
    <style:style style:name="P198" style:family="paragraph" style:parent-style-name="Text_20_body">
      <style:paragraph-properties fo:line-height="5%"/>
      <style:text-properties fo:font-size="1pt" style:font-size-asian="1pt"/>
    </style:style>
    <style:style style:name="P199" style:family="paragraph" style:parent-style-name="Text_20_body" style:master-page-name="Converted11">
      <style:paragraph-properties fo:margin-top="0.019cm" fo:margin-bottom="0cm" style:contextual-spacing="false" style:page-number="auto"/>
    </style:style>
    <style:style style:name="P200" style:family="paragraph">
      <loext:graphic-properties draw:fill="solid" draw:fill-color="#ffffff"/>
      <style:paragraph-properties fo:text-align="center"/>
    </style:style>
    <style:style style:name="P201" style:family="paragraph">
      <loext:graphic-properties draw:fill="none"/>
    </style:style>
    <style:style style:name="P202" style:family="paragraph">
      <loext:graphic-properties draw:fill="solid" draw:fill-color="#ffffff"/>
      <style:paragraph-properties fo:text-align="center"/>
      <style:text-properties fo:font-size="11pt"/>
    </style:style>
    <style:style style:name="P203" style:family="paragraph">
      <loext:graphic-properties draw:fill="none"/>
      <style:paragraph-properties fo:text-align="center"/>
    </style:style>
    <style:style style:name="T1" style:family="text">
      <style:text-properties fo:color="#9d9d9c" loext:opacity="100%" style:font-name="Vivaldi" fo:font-size="18pt" fo:font-style="italic" style:font-size-asian="18pt" style:font-style-asian="italic"/>
    </style:style>
    <style:style style:name="T2" style:family="text">
      <style:text-properties fo:color="#9d9d9c" loext:opacity="100%" style:font-name="Vivaldi" fo:font-size="18pt" fo:letter-spacing="-0.002cm" fo:font-style="italic" style:font-size-asian="18pt" style:font-style-asian="italic"/>
    </style:style>
    <style:style style:name="T3" style:family="text">
      <style:text-properties fo:color="#9d9d9c" loext:opacity="100%" fo:font-size="9pt" style:font-size-asian="9pt" style:text-scale="95%"/>
    </style:style>
    <style:style style:name="T4" style:family="text">
      <style:text-properties fo:color="#9d9d9c" loext:opacity="100%" fo:font-size="9pt" style:font-size-asian="9pt"/>
    </style:style>
    <style:style style:name="T5" style:family="text">
      <style:text-properties fo:color="#9d9d9c" loext:opacity="100%" fo:font-size="9pt" style:font-size-asian="9pt" style:text-scale="90%"/>
    </style:style>
    <style:style style:name="T6" style:family="text">
      <style:text-properties fo:color="#9d9d9c" loext:opacity="100%" fo:font-size="9pt" style:font-size-asian="9pt" style:text-scale="96%"/>
    </style:style>
    <style:style style:name="T7" style:family="text">
      <style:text-properties fo:color="#9d9d9c" loext:opacity="100%" fo:font-size="9pt" fo:letter-spacing="-0.051cm" style:font-size-asian="9pt" style:text-scale="95%"/>
    </style:style>
    <style:style style:name="T8" style:family="text">
      <style:text-properties fo:color="#9d9d9c" loext:opacity="100%" fo:font-size="9pt" fo:letter-spacing="-0.009cm" style:font-size-asian="9pt"/>
    </style:style>
    <style:style style:name="T9" style:family="text">
      <style:text-properties fo:color="#9d9d9c" loext:opacity="100%" fo:font-size="9pt" fo:letter-spacing="-0.049cm" style:font-size-asian="9pt"/>
    </style:style>
    <style:style style:name="T10" style:family="text">
      <style:text-properties fo:color="#9d9d9c" loext:opacity="100%" fo:font-size="9pt" fo:letter-spacing="0.026cm" style:font-size-asian="9pt" style:text-scale="90%"/>
    </style:style>
    <style:style style:name="T11" style:family="text">
      <style:text-properties fo:color="#9d9d9c" loext:opacity="100%" fo:font-size="9pt" fo:letter-spacing="-0.011cm" style:font-size-asian="9pt" style:text-scale="90%"/>
    </style:style>
    <style:style style:name="T12" style:family="text">
      <style:text-properties fo:color="#9d9d9c" loext:opacity="100%" fo:font-size="9pt" fo:letter-spacing="-0.025cm" style:font-size-asian="9pt" style:text-scale="95%"/>
    </style:style>
    <style:style style:name="T13" style:family="text">
      <style:text-properties fo:color="#9d9d9c" loext:opacity="100%" fo:font-size="9pt" fo:letter-spacing="-0.005cm" style:font-size-asian="9pt" style:text-scale="95%"/>
    </style:style>
    <style:style style:name="T14" style:family="text">
      <style:text-properties style:font-name="Vivaldi" fo:font-size="18pt" fo:font-style="italic" style:font-size-asian="18pt" style:font-style-asian="italic"/>
    </style:style>
    <style:style style:name="T15" style:family="text">
      <style:text-properties fo:font-size="9pt" style:font-size-asian="9pt"/>
    </style:style>
    <style:style style:name="T16" style:family="text">
      <style:text-properties fo:font-size="9pt" style:font-size-asian="9pt" style:text-scale="95%"/>
    </style:style>
    <style:style style:name="T17" style:family="text">
      <style:text-properties fo:font-size="9pt" style:font-size-asian="9pt" style:text-scale="90%"/>
    </style:style>
    <style:style style:name="T18" style:family="text">
      <style:text-properties fo:font-size="9pt" style:font-size-asian="9pt" style:text-scale="85%"/>
    </style:style>
    <style:style style:name="T19" style:family="text">
      <style:text-properties fo:font-size="9pt" fo:letter-spacing="0.06cm" style:font-size-asian="9pt" style:text-scale="95%"/>
    </style:style>
    <style:style style:name="T20" style:family="text">
      <style:text-properties fo:font-size="9pt" fo:letter-spacing="-0.03cm" style:font-size-asian="9pt"/>
    </style:style>
    <style:style style:name="T21" style:family="text">
      <style:text-properties fo:font-size="9pt" fo:letter-spacing="-0.03cm" style:font-size-asian="9pt" style:text-scale="95%"/>
    </style:style>
    <style:style style:name="T22" style:family="text">
      <style:text-properties fo:font-size="9pt" fo:letter-spacing="-0.028cm" style:font-size-asian="9pt"/>
    </style:style>
    <style:style style:name="T23" style:family="text">
      <style:text-properties fo:font-size="9pt" fo:letter-spacing="-0.028cm" style:font-size-asian="9pt" style:text-scale="95%"/>
    </style:style>
    <style:style style:name="T24" style:family="text">
      <style:text-properties fo:font-size="9pt" fo:letter-spacing="-0.035cm" style:font-size-asian="9pt" style:text-scale="95%"/>
    </style:style>
    <style:style style:name="T25" style:family="text">
      <style:text-properties fo:font-size="9pt" fo:letter-spacing="-0.035cm" style:font-size-asian="9pt" style:text-scale="90%"/>
    </style:style>
    <style:style style:name="T26" style:family="text">
      <style:text-properties fo:font-size="9pt" fo:letter-spacing="-0.034cm" style:font-size-asian="9pt" style:text-scale="95%"/>
    </style:style>
    <style:style style:name="T27" style:family="text">
      <style:text-properties fo:font-size="9pt" fo:letter-spacing="-0.034cm" style:font-size-asian="9pt" style:text-scale="90%"/>
    </style:style>
    <style:style style:name="T28" style:family="text">
      <style:text-properties fo:font-size="9pt" fo:letter-spacing="-0.012cm" style:font-size-asian="9pt" style:text-scale="95%"/>
    </style:style>
    <style:style style:name="T29" style:family="text">
      <style:text-properties fo:font-size="9pt" fo:letter-spacing="-0.012cm" style:font-size-asian="9pt" style:text-scale="90%"/>
    </style:style>
    <style:style style:name="T30" style:family="text">
      <style:text-properties fo:font-size="9pt" fo:letter-spacing="-0.005cm" style:font-size-asian="9pt" style:text-scale="95%"/>
    </style:style>
    <style:style style:name="T31" style:family="text">
      <style:text-properties fo:font-size="9pt" fo:letter-spacing="-0.005cm" style:font-size-asian="9pt" style:text-scale="90%"/>
    </style:style>
    <style:style style:name="T32" style:family="text">
      <style:text-properties fo:font-size="9pt" fo:letter-spacing="-0.011cm" style:font-size-asian="9pt" style:text-scale="95%"/>
    </style:style>
    <style:style style:name="T33" style:family="text">
      <style:text-properties fo:font-size="9pt" fo:letter-spacing="-0.009cm" style:font-size-asian="9pt"/>
    </style:style>
    <style:style style:name="T34" style:family="text">
      <style:text-properties fo:font-size="9pt" fo:letter-spacing="-0.009cm" style:font-size-asian="9pt" style:text-scale="95%"/>
    </style:style>
    <style:style style:name="T35" style:family="text">
      <style:text-properties fo:font-size="9pt" fo:letter-spacing="-0.009cm" style:font-size-asian="9pt" style:text-scale="90%"/>
    </style:style>
    <style:style style:name="T36" style:family="text">
      <style:text-properties fo:font-size="9pt" fo:letter-spacing="-0.014cm" style:font-size-asian="9pt" style:text-scale="90%"/>
    </style:style>
    <style:style style:name="T37" style:family="text">
      <style:text-properties fo:font-size="9pt" fo:letter-spacing="-0.014cm" style:font-size-asian="9pt" style:text-scale="95%"/>
    </style:style>
    <style:style style:name="T38" style:family="text">
      <style:text-properties fo:font-size="9pt" fo:letter-spacing="-0.026cm" style:font-size-asian="9pt"/>
    </style:style>
    <style:style style:name="T39" style:family="text">
      <style:text-properties fo:font-size="9pt" fo:letter-spacing="-0.026cm" style:font-size-asian="9pt" style:text-scale="95%"/>
    </style:style>
    <style:style style:name="T40" style:family="text">
      <style:text-properties fo:font-size="9pt" fo:letter-spacing="-0.021cm" style:font-size-asian="9pt"/>
    </style:style>
    <style:style style:name="T41" style:family="text">
      <style:text-properties fo:font-size="9pt" fo:letter-spacing="-0.021cm" style:font-size-asian="9pt" style:text-scale="90%"/>
    </style:style>
    <style:style style:name="T42" style:family="text">
      <style:text-properties fo:font-size="9pt" fo:letter-spacing="-0.021cm" style:font-size-asian="9pt" style:text-scale="95%"/>
    </style:style>
    <style:style style:name="T43" style:family="text">
      <style:text-properties fo:font-size="9pt" fo:letter-spacing="-0.019cm" style:font-size-asian="9pt"/>
    </style:style>
    <style:style style:name="T44" style:family="text">
      <style:text-properties fo:font-size="9pt" fo:letter-spacing="-0.019cm" style:font-size-asian="9pt" style:text-scale="95%"/>
    </style:style>
    <style:style style:name="T45" style:family="text">
      <style:text-properties fo:font-size="9pt" fo:letter-spacing="-0.025cm" style:font-size-asian="9pt" style:text-scale="95%"/>
    </style:style>
    <style:style style:name="T46" style:family="text">
      <style:text-properties fo:font-size="9pt" fo:letter-spacing="-0.007cm" style:font-size-asian="9pt"/>
    </style:style>
    <style:style style:name="T47" style:family="text">
      <style:text-properties fo:font-size="9pt" fo:letter-spacing="-0.007cm" style:font-size-asian="9pt" style:text-scale="90%"/>
    </style:style>
    <style:style style:name="T48" style:family="text">
      <style:text-properties fo:font-size="9pt" fo:letter-spacing="-0.007cm" style:font-size-asian="9pt" style:text-scale="95%"/>
    </style:style>
    <style:style style:name="T49" style:family="text">
      <style:text-properties fo:font-size="9pt" fo:letter-spacing="-0.023cm" style:font-size-asian="9pt" style:text-scale="90%"/>
    </style:style>
    <style:style style:name="T50" style:family="text">
      <style:text-properties fo:font-size="9pt" fo:letter-spacing="-0.023cm" style:font-size-asian="9pt" style:text-scale="95%"/>
    </style:style>
    <style:style style:name="T51" style:family="text">
      <style:text-properties fo:font-size="9pt" fo:letter-spacing="-0.048cm" style:font-size-asian="9pt" style:text-scale="90%"/>
    </style:style>
    <style:style style:name="T52" style:family="text">
      <style:text-properties fo:font-size="9pt" fo:letter-spacing="-0.048cm" style:font-size-asian="9pt" style:text-scale="95%"/>
    </style:style>
    <style:style style:name="T53" style:family="text">
      <style:text-properties fo:font-size="9pt" fo:letter-spacing="-0.049cm" style:font-size-asian="9pt" style:text-scale="90%"/>
    </style:style>
    <style:style style:name="T54" style:family="text">
      <style:text-properties fo:font-size="9pt" fo:letter-spacing="-0.049cm" style:font-size-asian="9pt" style:text-scale="95%"/>
    </style:style>
    <style:style style:name="T55" style:family="text">
      <style:text-properties fo:font-size="9pt" fo:letter-spacing="-0.053cm" style:font-size-asian="9pt"/>
    </style:style>
    <style:style style:name="T56" style:family="text">
      <style:text-properties fo:font-size="9pt" fo:letter-spacing="-0.051cm" style:font-size-asian="9pt"/>
    </style:style>
    <style:style style:name="T57" style:family="text">
      <style:text-properties fo:font-size="9pt" fo:letter-spacing="-0.051cm" style:font-size-asian="9pt" style:text-scale="95%"/>
    </style:style>
    <style:style style:name="T58" style:family="text">
      <style:text-properties fo:font-size="9pt" fo:letter-spacing="-0.037cm" style:font-size-asian="9pt" style:text-scale="95%"/>
    </style:style>
    <style:style style:name="T59" style:family="text">
      <style:text-properties fo:font-size="9pt" fo:letter-spacing="-0.018cm" style:font-size-asian="9pt" style:text-scale="95%"/>
    </style:style>
    <style:style style:name="T60" style:family="text">
      <style:text-properties fo:font-size="9pt" fo:letter-spacing="-0.016cm" style:font-size-asian="9pt" style:text-scale="95%"/>
    </style:style>
    <style:style style:name="T61" style:family="text">
      <style:text-properties fo:font-size="9pt" fo:letter-spacing="-0.042cm" style:font-size-asian="9pt"/>
    </style:style>
    <style:style style:name="T62" style:family="text">
      <style:text-properties fo:font-size="9pt" fo:letter-spacing="-0.042cm" style:font-size-asian="9pt" style:text-scale="95%"/>
    </style:style>
    <style:style style:name="T63" style:family="text">
      <style:text-properties fo:font-size="9pt" fo:letter-spacing="-0.062cm" style:font-size-asian="9pt"/>
    </style:style>
    <style:style style:name="T64" style:family="text">
      <style:text-properties fo:font-size="9pt" fo:letter-spacing="-0.039cm" style:font-size-asian="9pt" style:text-scale="95%"/>
    </style:style>
    <style:style style:name="T65" style:family="text">
      <style:text-properties fo:font-size="9pt" fo:letter-spacing="-0.046cm" style:font-size-asian="9pt" style:text-scale="95%"/>
    </style:style>
    <style:style style:name="T66" style:family="text">
      <style:text-properties fo:font-size="9pt" fo:letter-spacing="-0.032cm" style:font-size-asian="9pt"/>
    </style:style>
    <style:style style:name="T67" style:family="text">
      <style:text-properties fo:font-size="9pt" fo:letter-spacing="-0.032cm" style:font-size-asian="9pt" style:text-scale="95%"/>
    </style:style>
    <style:style style:name="T68" style:family="text">
      <style:text-properties fo:font-size="9pt" fo:letter-spacing="-0.041cm" style:font-size-asian="9pt"/>
    </style:style>
    <style:style style:name="T69" style:family="text">
      <style:text-properties fo:font-size="9pt" fo:letter-spacing="-0.041cm" style:font-size-asian="9pt" style:text-scale="95%"/>
    </style:style>
    <style:style style:name="T70" style:family="text">
      <style:text-properties fo:font-size="9pt" fo:letter-spacing="-0.004cm" style:font-size-asian="9pt"/>
    </style:style>
    <style:style style:name="T71" style:family="text">
      <style:text-properties style:text-scale="115%"/>
    </style:style>
    <style:style style:name="T72" style:family="text">
      <style:text-properties fo:font-size="10pt" style:font-size-asian="10pt"/>
    </style:style>
    <style:style style:name="T73" style:family="text">
      <style:text-properties fo:font-size="10pt" style:font-size-asian="10pt" style:text-scale="95%"/>
    </style:style>
    <style:style style:name="T74" style:family="text">
      <style:text-properties fo:font-size="10pt" style:font-size-asian="10pt" style:text-scale="110%"/>
    </style:style>
    <style:style style:name="T75" style:family="text">
      <style:text-properties fo:font-size="10pt" style:font-size-asian="10pt" style:text-scale="90%"/>
    </style:style>
    <style:style style:name="T76" style:family="text">
      <style:text-properties fo:font-size="10pt" fo:letter-spacing="-0.037cm" style:font-size-asian="10pt"/>
    </style:style>
    <style:style style:name="T77" style:family="text">
      <style:text-properties fo:font-size="10pt" fo:letter-spacing="-0.037cm" style:font-size-asian="10pt" style:text-scale="95%"/>
    </style:style>
    <style:style style:name="T78" style:family="text">
      <style:text-properties fo:font-size="10pt" fo:letter-spacing="-0.035cm" style:font-size-asian="10pt"/>
    </style:style>
    <style:style style:name="T79" style:family="text">
      <style:text-properties fo:font-size="10pt" fo:letter-spacing="-0.035cm" style:font-size-asian="10pt" style:text-scale="95%"/>
    </style:style>
    <style:style style:name="T80" style:family="text">
      <style:text-properties fo:font-size="10pt" fo:letter-spacing="-0.039cm" style:font-size-asian="10pt"/>
    </style:style>
    <style:style style:name="T81" style:family="text">
      <style:text-properties fo:font-size="10pt" fo:letter-spacing="-0.039cm" style:font-size-asian="10pt" style:text-scale="95%"/>
    </style:style>
    <style:style style:name="T82" style:family="text">
      <style:text-properties fo:font-size="10pt" fo:letter-spacing="-0.005cm" style:font-size-asian="10pt"/>
    </style:style>
    <style:style style:name="T83" style:family="text">
      <style:text-properties fo:font-size="10pt" fo:letter-spacing="-0.005cm" style:font-size-asian="10pt" style:text-scale="95%"/>
    </style:style>
    <style:style style:name="T84" style:family="text">
      <style:text-properties fo:font-size="10pt" fo:letter-spacing="-0.019cm" style:font-size-asian="10pt" style:text-scale="95%"/>
    </style:style>
    <style:style style:name="T85" style:family="text">
      <style:text-properties fo:font-size="10pt" fo:letter-spacing="-0.018cm" style:font-size-asian="10pt" style:text-scale="95%"/>
    </style:style>
    <style:style style:name="T86" style:family="text">
      <style:text-properties fo:font-size="10pt" fo:letter-spacing="-0.041cm" style:font-size-asian="10pt" style:text-scale="95%"/>
    </style:style>
    <style:style style:name="T87" style:family="text">
      <style:text-properties fo:font-size="10pt" fo:letter-spacing="-0.03cm" style:font-size-asian="10pt"/>
    </style:style>
    <style:style style:name="T88" style:family="text">
      <style:text-properties fo:font-size="10pt" fo:letter-spacing="-0.03cm" style:font-size-asian="10pt" style:text-scale="95%"/>
    </style:style>
    <style:style style:name="T89" style:family="text">
      <style:text-properties fo:font-size="10pt" fo:letter-spacing="-0.028cm" style:font-size-asian="10pt" style:text-scale="95%"/>
    </style:style>
    <style:style style:name="T90" style:family="text">
      <style:text-properties fo:font-size="10pt" fo:letter-spacing="-0.026cm" style:font-size-asian="10pt" style:text-scale="95%"/>
    </style:style>
    <style:style style:name="T91" style:family="text">
      <style:text-properties fo:font-size="10pt" fo:letter-spacing="-0.065cm" style:font-size-asian="10pt"/>
    </style:style>
    <style:style style:name="T92" style:family="text">
      <style:text-properties fo:font-size="10pt" fo:letter-spacing="-0.064cm" style:font-size-asian="10pt"/>
    </style:style>
    <style:style style:name="T93" style:family="text">
      <style:text-properties fo:font-size="10pt" fo:letter-spacing="-0.007cm" style:font-size-asian="10pt"/>
    </style:style>
    <style:style style:name="T94" style:family="text">
      <style:text-properties fo:font-size="10pt" fo:letter-spacing="-0.025cm" style:font-size-asian="10pt" style:text-scale="95%"/>
    </style:style>
    <style:style style:name="T95" style:family="text">
      <style:text-properties fo:font-size="10pt" fo:letter-spacing="-0.023cm" style:font-size-asian="10pt" style:text-scale="95%"/>
    </style:style>
    <style:style style:name="T96" style:family="text">
      <style:text-properties fo:font-size="10pt" fo:letter-spacing="-0.062cm" style:font-size-asian="10pt"/>
    </style:style>
    <style:style style:name="T97" style:family="text">
      <style:text-properties fo:font-size="10pt" fo:letter-spacing="-0.055cm" style:font-size-asian="10pt" style:text-scale="95%"/>
    </style:style>
    <style:style style:name="T98" style:family="text">
      <style:text-properties fo:font-size="10pt" fo:letter-spacing="-0.053cm" style:font-size-asian="10pt" style:text-scale="95%"/>
    </style:style>
    <style:style style:name="T99" style:family="text">
      <style:text-properties fo:font-size="10pt" fo:letter-spacing="-0.046cm" style:font-size-asian="10pt" style:text-scale="95%"/>
    </style:style>
    <style:style style:name="T100" style:family="text">
      <style:text-properties fo:font-size="10pt" fo:letter-spacing="-0.044cm" style:font-size-asian="10pt" style:text-scale="95%"/>
    </style:style>
    <style:style style:name="T101" style:family="text">
      <style:text-properties fo:font-size="10pt" fo:letter-spacing="-0.034cm" style:font-size-asian="10pt" style:text-scale="95%"/>
    </style:style>
    <style:style style:name="T102" style:family="text">
      <style:text-properties fo:font-size="10pt" fo:letter-spacing="-0.032cm" style:font-size-asian="10pt" style:text-scale="95%"/>
    </style:style>
    <style:style style:name="T103" style:family="text">
      <style:text-properties fo:font-size="10pt" fo:letter-spacing="-0.048cm" style:font-size-asian="10pt" style:text-scale="95%"/>
    </style:style>
    <style:style style:name="T104" style:family="text">
      <style:text-properties fo:font-size="10pt" fo:letter-spacing="-0.009cm" style:font-size-asian="10pt" style:text-scale="95%"/>
    </style:style>
    <style:style style:name="T105" style:family="text">
      <style:text-properties fo:font-size="10pt" fo:letter-spacing="-0.056cm" style:font-size-asian="10pt"/>
    </style:style>
    <style:style style:name="T106" style:family="text">
      <style:text-properties fo:font-size="10pt" fo:letter-spacing="-0.056cm" style:font-size-asian="10pt" style:text-scale="95%"/>
    </style:style>
    <style:style style:name="T107" style:family="text">
      <style:text-properties fo:font-size="10pt" fo:letter-spacing="-0.058cm" style:font-size-asian="10pt" style:text-scale="95%"/>
    </style:style>
    <style:style style:name="T108" style:family="text">
      <style:text-properties fo:font-size="10pt" fo:letter-spacing="-0.042cm" style:font-size-asian="10pt" style:text-scale="95%"/>
    </style:style>
    <style:style style:name="T109" style:family="text">
      <style:text-properties fo:font-size="10pt" fo:letter-spacing="-0.004cm" style:font-size-asian="10pt" style:text-scale="90%"/>
    </style:style>
    <style:style style:name="T110" style:family="text">
      <style:text-properties fo:font-size="10pt" fo:letter-spacing="-0.004cm" style:font-size-asian="10pt" style:text-scale="95%"/>
    </style:style>
    <style:style style:name="T111" style:family="text">
      <style:text-properties fo:font-size="10pt" fo:letter-spacing="-0.051cm" style:font-size-asian="10pt" style:text-scale="95%"/>
    </style:style>
    <style:style style:name="T112" style:family="text">
      <style:text-properties fo:font-size="10pt" fo:letter-spacing="-0.049cm" style:font-size-asian="10pt" style:text-scale="95%"/>
    </style:style>
    <style:style style:name="T113" style:family="text">
      <style:text-properties style:text-scale="110%"/>
    </style:style>
    <style:style style:name="T114" style:family="text">
      <style:text-properties fo:font-size="15pt" fo:font-weight="bold" style:font-size-asian="15pt" style:font-weight-asian="bold"/>
    </style:style>
    <style:style style:name="T115" style:family="text">
      <style:text-properties fo:font-size="15pt" fo:font-weight="bold" style:font-size-asian="15pt" style:font-weight-asian="bold" style:text-scale="95%"/>
    </style:style>
    <style:style style:name="T116" style:family="text">
      <style:text-properties fo:font-size="15pt" fo:letter-spacing="-0.056cm" fo:font-weight="bold" style:font-size-asian="15pt" style:font-weight-asian="bold" style:text-scale="95%"/>
    </style:style>
    <style:style style:name="T117" style:family="text">
      <style:text-properties fo:font-size="15pt" fo:letter-spacing="-0.071cm" fo:font-weight="bold" style:font-size-asian="15pt" style:font-weight-asian="bold"/>
    </style:style>
    <style:style style:name="T118" style:family="text">
      <style:text-properties fo:font-size="15pt" fo:letter-spacing="-0.069cm" fo:font-weight="bold" style:font-size-asian="15pt" style:font-weight-asian="bold"/>
    </style:style>
    <style:style style:name="T119" style:family="text">
      <style:text-properties style:text-position="59% 100%" fo:font-size="8.5pt" fo:font-weight="bold" style:font-size-asian="8.5pt" style:font-weight-asian="bold"/>
    </style:style>
    <style:style style:name="T120" style:family="text">
      <style:text-properties fo:font-size="8.5pt" fo:font-weight="bold" style:font-size-asian="8.5pt" style:font-weight-asian="bold"/>
    </style:style>
    <style:style style:name="T121" style:family="text">
      <style:text-properties style:text-scale="95%"/>
    </style:style>
    <style:style style:name="T122" style:family="text">
      <style:text-properties fo:letter-spacing="-0.041cm" style:text-scale="95%"/>
    </style:style>
    <style:style style:name="T123" style:family="text">
      <style:text-properties fo:letter-spacing="-0.041cm" style:text-scale="90%"/>
    </style:style>
    <style:style style:name="T124" style:family="text">
      <style:text-properties fo:letter-spacing="-0.007cm" style:text-scale="95%"/>
    </style:style>
    <style:style style:name="T125" style:family="text">
      <style:text-properties fo:letter-spacing="-0.007cm" style:text-scale="90%"/>
    </style:style>
    <style:style style:name="T126" style:family="text">
      <style:text-properties fo:letter-spacing="-0.039cm"/>
    </style:style>
    <style:style style:name="T127" style:family="text">
      <style:text-properties fo:letter-spacing="-0.039cm" style:text-scale="95%"/>
    </style:style>
    <style:style style:name="T128" style:family="text">
      <style:text-properties style:font-name="Palatino Linotype"/>
    </style:style>
    <style:style style:name="T129" style:family="text">
      <style:text-properties style:font-name="Palatino Linotype" fo:font-size="12pt" style:font-size-asian="12pt"/>
    </style:style>
    <style:style style:name="T130" style:family="text">
      <style:text-properties style:font-name="Palatino Linotype" fo:font-size="1pt" style:font-size-asian="1pt"/>
    </style:style>
    <style:style style:name="T131" style:family="text">
      <style:text-properties fo:font-size="11.5pt" fo:font-weight="bold" style:font-size-asian="11.5pt" style:font-weight-asian="bold"/>
    </style:style>
    <style:style style:name="T132" style:family="text">
      <style:text-properties fo:color="#b8b7b7" loext:opacity="100%" fo:font-size="12pt" style:font-size-asian="12pt" style:text-scale="95%"/>
    </style:style>
    <style:style style:name="T133" style:family="text">
      <style:text-properties style:font-name="Cambria" fo:font-size="10pt" fo:font-style="italic" style:font-size-asian="10pt" style:font-style-asian="italic"/>
    </style:style>
    <style:style style:name="T134" style:family="text">
      <style:text-properties style:font-name="Cambria" fo:font-size="10pt" fo:font-style="italic" style:font-size-asian="10pt" style:font-style-asian="italic" style:text-scale="95%"/>
    </style:style>
    <style:style style:name="T135" style:family="text">
      <style:text-properties style:font-name="Cambria" fo:font-size="10pt" fo:font-style="italic" style:font-size-asian="10pt" style:font-style-asian="italic" style:text-scale="90%"/>
    </style:style>
    <style:style style:name="T136" style:family="text">
      <style:text-properties style:font-name="Cambria" fo:font-size="10pt" fo:letter-spacing="-0.037cm" fo:font-style="italic" style:font-size-asian="10pt" style:font-style-asian="italic" style:text-scale="95%"/>
    </style:style>
    <style:style style:name="T137" style:family="text">
      <style:text-properties style:font-name="Cambria" fo:font-size="10pt" fo:letter-spacing="-0.048cm" fo:font-style="italic" style:font-size-asian="10pt" style:font-style-asian="italic"/>
    </style:style>
    <style:style style:name="T138" style:family="text">
      <style:text-properties style:font-name="Cambria" fo:font-size="10pt" fo:letter-spacing="-0.048cm" fo:font-style="italic" style:font-size-asian="10pt" style:font-style-asian="italic" style:text-scale="95%"/>
    </style:style>
    <style:style style:name="T139" style:family="text">
      <style:text-properties style:font-name="Cambria" fo:font-size="10pt" fo:letter-spacing="-0.005cm" fo:font-style="italic" style:font-size-asian="10pt" style:font-style-asian="italic" style:text-scale="95%"/>
    </style:style>
    <style:style style:name="T140" style:family="text">
      <style:text-properties style:font-name="Cambria" fo:font-size="10pt" fo:letter-spacing="-0.004cm" fo:font-style="italic" style:font-size-asian="10pt" style:font-style-asian="italic"/>
    </style:style>
    <style:style style:name="T141" style:family="text">
      <style:text-properties style:font-name="Cambria" fo:font-size="10pt" fo:letter-spacing="-0.035cm" fo:font-style="italic" style:font-size-asian="10pt" style:font-style-asian="italic"/>
    </style:style>
    <style:style style:name="T142" style:family="text">
      <style:text-properties style:font-name="Cambria" fo:font-size="10pt" fo:letter-spacing="-0.046cm" fo:font-style="italic" style:font-size-asian="10pt" style:font-style-asian="italic" style:text-scale="95%"/>
    </style:style>
    <style:style style:name="T143" style:family="text">
      <style:text-properties style:font-name="Cambria" fo:font-size="10pt" fo:letter-spacing="-0.007cm" fo:font-style="italic" style:font-size-asian="10pt" style:font-style-asian="italic"/>
    </style:style>
    <style:style style:name="T144" style:family="text">
      <style:text-properties style:font-name="Cambria" fo:font-size="10pt" fo:letter-spacing="-0.018cm" fo:font-style="italic" style:font-size-asian="10pt" style:font-style-asian="italic" style:text-scale="95%"/>
    </style:style>
    <style:style style:name="T145" style:family="text">
      <style:text-properties style:font-name="Cambria" fo:font-size="9pt" fo:font-style="italic" style:font-size-asian="9pt" style:font-style-asian="italic"/>
    </style:style>
    <style:style style:name="T146" style:family="text">
      <style:text-properties style:font-name="Cambria" fo:font-size="9pt" fo:font-style="italic" style:font-size-asian="9pt" style:font-style-asian="italic" style:text-scale="95%"/>
    </style:style>
    <style:style style:name="T147" style:family="text">
      <style:text-properties style:font-name="Cambria" fo:font-size="9pt" fo:font-style="italic" style:font-size-asian="9pt" style:font-style-asian="italic" style:text-scale="90%"/>
    </style:style>
    <style:style style:name="T148" style:family="text">
      <style:text-properties style:font-name="Cambria" fo:font-size="9pt" fo:font-style="italic" style:font-size-asian="9pt" style:font-style-asian="italic" style:text-scale="85%"/>
    </style:style>
    <style:style style:name="T149" style:family="text">
      <style:text-properties style:font-name="Cambria" fo:font-size="9pt" fo:letter-spacing="-0.021cm" fo:font-style="italic" style:font-size-asian="9pt" style:font-style-asian="italic"/>
    </style:style>
    <style:style style:name="T150" style:family="text">
      <style:text-properties style:font-name="Cambria" fo:font-size="9pt" fo:letter-spacing="-0.021cm" fo:font-style="italic" style:font-size-asian="9pt" style:font-style-asian="italic" style:text-scale="95%"/>
    </style:style>
    <style:style style:name="T151" style:family="text">
      <style:text-properties style:font-name="Cambria" fo:font-size="9pt" fo:letter-spacing="-0.019cm" fo:font-style="italic" style:font-size-asian="9pt" style:font-style-asian="italic" style:text-scale="95%"/>
    </style:style>
    <style:style style:name="T152" style:family="text">
      <style:text-properties style:font-name="Cambria" fo:font-size="9pt" fo:letter-spacing="0.002cm" fo:font-style="italic" style:font-size-asian="9pt" style:font-style-asian="italic" style:text-scale="90%"/>
    </style:style>
    <style:style style:name="T153" style:family="text">
      <style:text-properties style:font-name="Cambria" fo:font-size="9pt" fo:letter-spacing="-0.012cm" fo:font-style="italic" style:font-size-asian="9pt" style:font-style-asian="italic" style:text-scale="90%"/>
    </style:style>
    <style:style style:name="T154" style:family="text">
      <style:text-properties style:font-name="Cambria" fo:font-size="9pt" fo:letter-spacing="-0.012cm" fo:font-style="italic" style:font-size-asian="9pt" style:font-style-asian="italic" style:text-scale="95%"/>
    </style:style>
    <style:style style:name="T155" style:family="text">
      <style:text-properties style:font-name="Cambria" fo:font-size="9pt" fo:letter-spacing="-0.018cm" fo:font-style="italic" style:font-size-asian="9pt" style:font-style-asian="italic" style:text-scale="95%"/>
    </style:style>
    <style:style style:name="T156" style:family="text">
      <style:text-properties style:font-name="Cambria" fo:font-size="9pt" fo:letter-spacing="-0.026cm" fo:font-style="italic" style:font-size-asian="9pt" style:font-style-asian="italic" style:text-scale="90%"/>
    </style:style>
    <style:style style:name="T157" style:family="text">
      <style:text-properties style:font-name="Cambria" fo:font-size="9pt" fo:letter-spacing="-0.025cm" fo:font-style="italic" style:font-size-asian="9pt" style:font-style-asian="italic" style:text-scale="90%"/>
    </style:style>
    <style:style style:name="T158" style:family="text">
      <style:text-properties style:font-name="Cambria" fo:font-size="9pt" fo:letter-spacing="-0.025cm" fo:font-style="italic" style:font-size-asian="9pt" style:font-style-asian="italic" style:text-scale="85%"/>
    </style:style>
    <style:style style:name="T159" style:family="text">
      <style:text-properties style:font-name="Cambria" fo:font-size="9pt" fo:letter-spacing="-0.041cm" fo:font-style="italic" style:font-size-asian="9pt" style:font-style-asian="italic" style:text-scale="90%"/>
    </style:style>
    <style:style style:name="T160" style:family="text">
      <style:text-properties style:font-name="Cambria" fo:font-size="9pt" fo:letter-spacing="-0.039cm" fo:font-style="italic" style:font-size-asian="9pt" style:font-style-asian="italic" style:text-scale="90%"/>
    </style:style>
    <style:style style:name="T161" style:family="text">
      <style:text-properties style:font-name="Cambria" fo:font-size="9pt" fo:letter-spacing="-0.005cm" fo:font-style="italic" style:font-size-asian="9pt" style:font-style-asian="italic" style:text-scale="90%"/>
    </style:style>
    <style:style style:name="T162" style:family="text">
      <style:text-properties style:font-name="Cambria" fo:font-size="9pt" fo:letter-spacing="-0.005cm" fo:font-style="italic" style:font-size-asian="9pt" style:font-style-asian="italic" style:text-scale="85%"/>
    </style:style>
    <style:style style:name="T163" style:family="text">
      <style:text-properties style:font-name="Cambria" fo:font-size="9pt" fo:letter-spacing="-0.005cm" fo:font-style="italic" style:font-size-asian="9pt" style:font-style-asian="italic" style:text-scale="95%"/>
    </style:style>
    <style:style style:name="T164" style:family="text">
      <style:text-properties style:font-name="Cambria" fo:font-size="9pt" fo:letter-spacing="-0.042cm" fo:font-style="italic" style:font-size-asian="9pt" style:font-style-asian="italic"/>
    </style:style>
    <style:style style:name="T165" style:family="text">
      <style:text-properties style:font-name="Cambria" fo:font-size="9pt" fo:letter-spacing="-0.044cm" fo:font-style="italic" style:font-size-asian="9pt" style:font-style-asian="italic"/>
    </style:style>
    <style:style style:name="T166" style:family="text">
      <style:text-properties style:font-name="Cambria" fo:font-size="9pt" fo:letter-spacing="-0.004cm" fo:font-style="italic" style:font-size-asian="9pt" style:font-style-asian="italic" style:text-scale="90%"/>
    </style:style>
    <style:style style:name="T167" style:family="text">
      <style:text-properties style:font-name="Cambria" fo:font-size="9pt" fo:letter-spacing="-0.023cm" fo:font-style="italic" style:font-size-asian="9pt" style:font-style-asian="italic" style:text-scale="85%"/>
    </style:style>
    <style:style style:name="T168" style:family="text">
      <style:text-properties style:font-name="Cambria" fo:font-size="9pt" fo:letter-spacing="-0.023cm" fo:font-style="italic" style:font-size-asian="9pt" style:font-style-asian="italic" style:text-scale="95%"/>
    </style:style>
    <style:style style:name="T169" style:family="text">
      <style:text-properties style:font-name="Cambria" fo:font-size="9pt" fo:letter-spacing="-0.014cm" fo:font-style="italic" style:font-size-asian="9pt" style:font-style-asian="italic" style:text-scale="95%"/>
    </style:style>
    <style:style style:name="T170" style:family="text">
      <style:text-properties style:font-name="Cambria" fo:font-size="9pt" fo:letter-spacing="-0.016cm" fo:font-style="italic" style:font-size-asian="9pt" style:font-style-asian="italic" style:text-scale="95%"/>
    </style:style>
    <style:style style:name="T171" style:family="text">
      <style:text-properties style:font-name="Cambria" fo:font-size="9pt" fo:letter-spacing="-0.007cm" fo:font-style="italic" style:font-size-asian="9pt" style:font-style-asian="italic"/>
    </style:style>
    <style:style style:name="T172" style:family="text">
      <style:text-properties style:font-name="Cambria" fo:font-size="9pt" fo:letter-spacing="-0.034cm" fo:font-style="italic" style:font-size-asian="9pt" style:font-style-asian="italic" style:text-scale="95%"/>
    </style:style>
    <style:style style:name="T173" style:family="text">
      <style:text-properties style:font-name="Cambria" fo:font-size="9pt" fo:letter-spacing="-0.032cm" fo:font-style="italic" style:font-size-asian="9pt" style:font-style-asian="italic" style:text-scale="95%"/>
    </style:style>
    <style:style style:name="T174" style:family="text">
      <style:text-properties style:font-name="Cambria" fo:font-size="9pt" fo:letter-spacing="-0.011cm" fo:font-style="italic" style:font-size-asian="9pt" style:font-style-asian="italic" style:text-scale="95%"/>
    </style:style>
    <style:style style:name="T175" style:family="text">
      <style:text-properties style:font-name="Cambria" fo:font-size="9pt" fo:letter-spacing="-0.028cm" fo:font-style="italic" style:font-size-asian="9pt" style:font-style-asian="italic" style:text-scale="95%"/>
    </style:style>
    <style:style style:name="T176" style:family="text">
      <style:text-properties style:font-name="Cambria" fo:letter-spacing="-0.011cm" fo:font-style="italic" style:font-style-asian="italic" style:text-scale="95%"/>
    </style:style>
    <style:style style:name="T177" style:family="text">
      <style:text-properties style:font-name="Cambria" fo:letter-spacing="-0.035cm" fo:font-style="italic" style:font-style-asian="italic" style:text-scale="95%"/>
    </style:style>
    <style:style style:name="T178" style:family="text">
      <style:text-properties style:font-name="Cambria" fo:font-style="italic" style:font-style-asian="italic"/>
    </style:style>
    <style:style style:name="T179" style:family="text">
      <style:text-properties style:font-name="Cambria" fo:font-style="italic" style:font-style-asian="italic" style:text-scale="95%"/>
    </style:style>
    <style:style style:name="T180" style:family="text">
      <style:text-properties style:font-name="Cambria" fo:font-style="italic" style:font-style-asian="italic" style:text-scale="85%"/>
    </style:style>
    <style:style style:name="T181" style:family="text">
      <style:text-properties style:font-name="Cambria" fo:font-style="italic" style:font-style-asian="italic" style:text-scale="90%"/>
    </style:style>
    <style:style style:name="T182" style:family="text">
      <style:text-properties style:font-name="Cambria" fo:letter-spacing="-0.016cm" fo:font-style="italic" style:font-style-asian="italic"/>
    </style:style>
    <style:style style:name="T183" style:family="text">
      <style:text-properties style:font-name="Cambria" fo:letter-spacing="-0.016cm" fo:font-style="italic" style:font-style-asian="italic" style:text-scale="90%"/>
    </style:style>
    <style:style style:name="T184" style:family="text">
      <style:text-properties style:font-name="Cambria" fo:letter-spacing="-0.014cm" fo:font-style="italic" style:font-style-asian="italic" style:text-scale="90%"/>
    </style:style>
    <style:style style:name="T185" style:family="text">
      <style:text-properties style:font-name="Cambria" fo:letter-spacing="-0.028cm" fo:font-style="italic" style:font-style-asian="italic" style:text-scale="95%"/>
    </style:style>
    <style:style style:name="T186" style:family="text">
      <style:text-properties style:font-name="Cambria" fo:letter-spacing="-0.004cm" fo:font-style="italic" style:font-style-asian="italic" style:text-scale="90%"/>
    </style:style>
    <style:style style:name="T187" style:family="text">
      <style:text-properties style:font-name="Cambria" fo:letter-spacing="-0.004cm" fo:font-style="italic" style:font-style-asian="italic" style:text-scale="95%"/>
    </style:style>
    <style:style style:name="T188" style:family="text">
      <style:text-properties style:font-name="Cambria" fo:letter-spacing="-0.002cm" fo:font-style="italic" style:font-style-asian="italic" style:text-scale="90%"/>
    </style:style>
    <style:style style:name="T189" style:family="text">
      <style:text-properties style:font-name="Cambria" fo:font-size="11pt" fo:font-style="italic" style:font-size-asian="11pt" style:font-style-asian="italic" style:text-scale="90%"/>
    </style:style>
    <style:style style:name="T190" style:family="text">
      <style:text-properties style:font-name="Cambria" fo:font-size="11pt" fo:letter-spacing="-0.028cm" fo:font-style="italic" style:font-size-asian="11pt" style:font-style-asian="italic" style:text-scale="90%"/>
    </style:style>
    <style:style style:name="T191" style:family="text">
      <style:text-properties style:font-name="Cambria" fo:font-size="11pt" fo:letter-spacing="-0.026cm" fo:font-style="italic" style:font-size-asian="11pt" style:font-style-asian="italic" style:text-scale="90%"/>
    </style:style>
    <style:style style:name="T192" style:family="text">
      <style:text-properties style:font-name="Cambria" fo:font-size="11pt" fo:letter-spacing="-0.034cm" fo:font-style="italic" style:font-size-asian="11pt" style:font-style-asian="italic" style:text-scale="90%"/>
    </style:style>
    <style:style style:name="T193" style:family="text">
      <style:text-properties style:font-name="Cambria" fo:font-size="11pt" fo:letter-spacing="-0.032cm" fo:font-style="italic" style:font-size-asian="11pt" style:font-style-asian="italic" style:text-scale="90%"/>
    </style:style>
    <style:style style:name="T194" style:family="text">
      <style:text-properties style:font-name="Cambria" fo:font-size="11pt" fo:letter-spacing="-0.005cm" fo:font-style="italic" style:font-size-asian="11pt" style:font-style-asian="italic" style:text-scale="90%"/>
    </style:style>
    <style:style style:name="T195" style:family="text">
      <style:text-properties style:font-name="Cambria" fo:letter-spacing="-0.03cm" fo:font-style="italic" style:font-style-asian="italic" style:text-scale="95%"/>
    </style:style>
    <style:style style:name="T196" style:family="text">
      <style:text-properties style:font-name="Cambria" fo:letter-spacing="-0.03cm" fo:font-style="italic" style:font-style-asian="italic" style:text-scale="90%"/>
    </style:style>
    <style:style style:name="T197" style:family="text">
      <style:text-properties style:font-name="Cambria" fo:letter-spacing="-0.005cm" fo:font-style="italic" style:font-style-asian="italic"/>
    </style:style>
    <style:style style:name="T198" style:family="text">
      <style:text-properties style:font-name="Cambria" fo:letter-spacing="-0.005cm" fo:font-style="italic" style:font-style-asian="italic" style:text-scale="95%"/>
    </style:style>
    <style:style style:name="T199" style:family="text">
      <style:text-properties style:font-name="Cambria" fo:letter-spacing="-0.005cm" fo:font-style="italic" style:font-style-asian="italic" style:text-scale="90%"/>
    </style:style>
    <style:style style:name="T200" style:family="text">
      <style:text-properties style:font-name="Cambria" fo:letter-spacing="-0.041cm" fo:font-style="italic" style:font-style-asian="italic" style:text-scale="95%"/>
    </style:style>
    <style:style style:name="T201" style:family="text">
      <style:text-properties style:font-name="Cambria" fo:letter-spacing="-0.041cm" fo:font-style="italic" style:font-style-asian="italic" style:text-scale="85%"/>
    </style:style>
    <style:style style:name="T202" style:family="text">
      <style:text-properties style:font-name="Cambria" fo:letter-spacing="-0.041cm" fo:font-style="italic" style:font-style-asian="italic" style:text-scale="90%"/>
    </style:style>
    <style:style style:name="T203" style:family="text">
      <style:text-properties style:font-name="Cambria" fo:letter-spacing="-0.034cm" fo:font-style="italic" style:font-style-asian="italic" style:text-scale="95%"/>
    </style:style>
    <style:style style:name="T204" style:family="text">
      <style:text-properties style:font-name="Cambria" fo:letter-spacing="-0.039cm" fo:font-style="italic" style:font-style-asian="italic" style:text-scale="95%"/>
    </style:style>
    <style:style style:name="T205" style:family="text">
      <style:text-properties style:font-name="Cambria" fo:letter-spacing="-0.039cm" fo:font-style="italic" style:font-style-asian="italic" style:text-scale="85%"/>
    </style:style>
    <style:style style:name="T206" style:family="text">
      <style:text-properties style:font-name="Cambria" fo:letter-spacing="0.002cm" fo:font-style="italic" style:font-style-asian="italic" style:text-scale="90%"/>
    </style:style>
    <style:style style:name="T207" style:family="text">
      <style:text-properties style:font-name="Cambria" fo:letter-spacing="-0.021cm" fo:font-style="italic" style:font-style-asian="italic"/>
    </style:style>
    <style:style style:name="T208" style:family="text">
      <style:text-properties style:font-name="Cambria" fo:letter-spacing="-0.019cm" fo:font-style="italic" style:font-style-asian="italic"/>
    </style:style>
    <style:style style:name="T209" style:family="text">
      <style:text-properties style:font-name="Cambria" fo:letter-spacing="-0.026cm" fo:font-style="italic" style:font-style-asian="italic" style:text-scale="95%"/>
    </style:style>
    <style:style style:name="T210" style:family="text">
      <style:text-properties style:font-name="Cambria" fo:letter-spacing="-0.049cm" fo:font-style="italic" style:font-style-asian="italic" style:text-scale="95%"/>
    </style:style>
    <style:style style:name="T211" style:family="text">
      <style:text-properties style:font-name="Cambria" fo:letter-spacing="-0.051cm" fo:font-style="italic" style:font-style-asian="italic" style:text-scale="95%"/>
    </style:style>
    <style:style style:name="T212" style:family="text">
      <style:text-properties style:font-name="Cambria" fo:letter-spacing="-0.042cm" fo:font-style="italic" style:font-style-asian="italic" style:text-scale="90%"/>
    </style:style>
    <style:style style:name="T213" style:family="text">
      <style:text-properties style:font-name="Cambria" fo:letter-spacing="-0.032cm" fo:font-style="italic" style:font-style-asian="italic" style:text-scale="90%"/>
    </style:style>
    <style:style style:name="T214" style:family="text">
      <style:text-properties style:font-name="Cambria" fo:letter-spacing="-0.044cm" fo:font-style="italic" style:font-style-asian="italic" style:text-scale="95%"/>
    </style:style>
    <style:style style:name="T215" style:family="text">
      <style:text-properties style:font-name="Cambria" fo:letter-spacing="-0.058cm" fo:font-style="italic" style:font-style-asian="italic" style:text-scale="95%"/>
    </style:style>
    <style:style style:name="T216" style:family="text">
      <style:text-properties style:font-name="Cambria" fo:letter-spacing="-0.009cm" fo:font-style="italic" style:font-style-asian="italic" style:text-scale="95%"/>
    </style:style>
    <style:style style:name="T217" style:family="text">
      <style:text-properties style:font-name="Cambria" fo:letter-spacing="-0.009cm" fo:font-style="italic" style:font-style-asian="italic" style:text-scale="90%"/>
    </style:style>
    <style:style style:name="T218" style:family="text">
      <style:text-properties style:font-name="Cambria" fo:letter-spacing="-0.056cm" fo:font-style="italic" style:font-style-asian="italic" style:text-scale="95%"/>
    </style:style>
    <style:style style:name="T219" style:family="text">
      <style:text-properties style:font-name="Cambria" fo:letter-spacing="-0.007cm" fo:font-style="italic" style:font-style-asian="italic" style:text-scale="90%"/>
    </style:style>
    <style:style style:name="T220" style:family="text">
      <style:text-properties style:font-name="Cambria" fo:font-size="10.5pt" fo:font-style="italic" style:font-size-asian="10.5pt" style:font-style-asian="italic"/>
    </style:style>
    <style:style style:name="T221" style:family="text">
      <style:text-properties style:font-name="Cambria" fo:font-size="10.5pt" fo:font-style="italic" style:font-size-asian="10.5pt" style:font-style-asian="italic" style:text-scale="90%"/>
    </style:style>
    <style:style style:name="T222" style:family="text">
      <style:text-properties style:font-name="Cambria" fo:font-size="10.5pt" fo:font-style="italic" style:font-size-asian="10.5pt" style:font-style-asian="italic" style:text-scale="95%"/>
    </style:style>
    <style:style style:name="T223" style:family="text">
      <style:text-properties style:font-name="Cambria" fo:font-size="10.5pt" fo:font-style="italic" style:font-size-asian="10.5pt" style:font-style-asian="italic" style:text-scale="83%"/>
    </style:style>
    <style:style style:name="T224" style:family="text">
      <style:text-properties style:font-name="Cambria" fo:font-size="10.5pt" fo:letter-spacing="-0.005cm" fo:font-style="italic" style:font-size-asian="10.5pt" style:font-style-asian="italic"/>
    </style:style>
    <style:style style:name="T225" style:family="text">
      <style:text-properties style:font-name="Cambria" fo:font-size="10.5pt" fo:letter-spacing="-0.005cm" fo:font-style="italic" style:font-size-asian="10.5pt" style:font-style-asian="italic" style:text-scale="90%"/>
    </style:style>
    <style:style style:name="T226" style:family="text">
      <style:text-properties style:font-name="Cambria" fo:font-size="10.5pt" fo:letter-spacing="-0.005cm" fo:font-style="italic" style:font-size-asian="10.5pt" style:font-style-asian="italic" style:text-scale="95%"/>
    </style:style>
    <style:style style:name="T227" style:family="text">
      <style:text-properties style:font-name="Cambria" fo:font-size="10.5pt" fo:letter-spacing="-0.014cm" fo:font-style="italic" style:font-size-asian="10.5pt" style:font-style-asian="italic" style:text-scale="90%"/>
    </style:style>
    <style:style style:name="T228" style:family="text">
      <style:text-properties style:font-name="Cambria" fo:font-size="10.5pt" fo:letter-spacing="-0.019cm" fo:font-style="italic" style:font-size-asian="10.5pt" style:font-style-asian="italic"/>
    </style:style>
    <style:style style:name="T229" style:family="text">
      <style:text-properties style:font-name="Cambria" fo:font-size="10.5pt" fo:letter-spacing="-0.019cm" fo:font-style="italic" style:font-size-asian="10.5pt" style:font-style-asian="italic" style:text-scale="90%"/>
    </style:style>
    <style:style style:name="T230" style:family="text">
      <style:text-properties style:font-name="Cambria" fo:font-size="10.5pt" fo:letter-spacing="-0.018cm" fo:font-style="italic" style:font-size-asian="10.5pt" style:font-style-asian="italic"/>
    </style:style>
    <style:style style:name="T231" style:family="text">
      <style:text-properties style:font-name="Cambria" fo:font-size="10.5pt" fo:letter-spacing="-0.018cm" fo:font-style="italic" style:font-size-asian="10.5pt" style:font-style-asian="italic" style:text-scale="90%"/>
    </style:style>
    <style:style style:name="T232" style:family="text">
      <style:text-properties style:font-name="Cambria" fo:font-size="10.5pt" fo:letter-spacing="-0.011cm" fo:font-style="italic" style:font-size-asian="10.5pt" style:font-style-asian="italic" style:text-scale="90%"/>
    </style:style>
    <style:style style:name="T233" style:family="text">
      <style:text-properties style:font-name="Cambria" fo:font-size="10.5pt" fo:letter-spacing="-0.011cm" fo:font-style="italic" style:font-size-asian="10.5pt" style:font-style-asian="italic" style:text-scale="95%"/>
    </style:style>
    <style:style style:name="T234" style:family="text">
      <style:text-properties style:font-name="Cambria" fo:font-size="10.5pt" fo:letter-spacing="-0.012cm" fo:font-style="italic" style:font-size-asian="10.5pt" style:font-style-asian="italic" style:text-scale="90%"/>
    </style:style>
    <style:style style:name="T235" style:family="text">
      <style:text-properties style:font-name="Cambria" fo:font-size="10.5pt" fo:letter-spacing="-0.009cm" fo:font-style="italic" style:font-size-asian="10.5pt" style:font-style-asian="italic" style:text-scale="90%"/>
    </style:style>
    <style:style style:name="T236" style:family="text">
      <style:text-properties style:font-name="Cambria" fo:font-size="10.5pt" fo:letter-spacing="-0.009cm" fo:font-style="italic" style:font-size-asian="10.5pt" style:font-style-asian="italic" style:text-scale="95%"/>
    </style:style>
    <style:style style:name="T237" style:family="text">
      <style:text-properties style:font-name="Cambria" fo:font-size="10.5pt" fo:letter-spacing="-0.051cm" fo:font-style="italic" style:font-size-asian="10.5pt" style:font-style-asian="italic" style:text-scale="90%"/>
    </style:style>
    <style:style style:name="T238" style:family="text">
      <style:text-properties style:font-name="Cambria" fo:font-size="10.5pt" fo:letter-spacing="-0.051cm" fo:font-style="italic" style:font-size-asian="10.5pt" style:font-style-asian="italic" style:text-scale="95%"/>
    </style:style>
    <style:style style:name="T239" style:family="text">
      <style:text-properties style:font-name="Cambria" fo:font-size="10.5pt" fo:letter-spacing="-0.053cm" fo:font-style="italic" style:font-size-asian="10.5pt" style:font-style-asian="italic" style:text-scale="90%"/>
    </style:style>
    <style:style style:name="T240" style:family="text">
      <style:text-properties style:font-name="Cambria" fo:font-size="10.5pt" fo:letter-spacing="-0.021cm" fo:font-style="italic" style:font-size-asian="10.5pt" style:font-style-asian="italic"/>
    </style:style>
    <style:style style:name="T241" style:family="text">
      <style:text-properties style:font-name="Cambria" fo:font-size="10.5pt" fo:letter-spacing="-0.021cm" fo:font-style="italic" style:font-size-asian="10.5pt" style:font-style-asian="italic" style:text-scale="90%"/>
    </style:style>
    <style:style style:name="T242" style:family="text">
      <style:text-properties style:font-name="Cambria" fo:font-size="10.5pt" fo:letter-spacing="-0.042cm" fo:font-style="italic" style:font-size-asian="10.5pt" style:font-style-asian="italic" style:text-scale="90%"/>
    </style:style>
    <style:style style:name="T243" style:family="text">
      <style:text-properties style:font-name="Cambria" fo:font-size="10.5pt" fo:letter-spacing="-0.041cm" fo:font-style="italic" style:font-size-asian="10.5pt" style:font-style-asian="italic" style:text-scale="90%"/>
    </style:style>
    <style:style style:name="T244" style:family="text">
      <style:text-properties style:font-name="Cambria" fo:font-size="10.5pt" fo:letter-spacing="-0.041cm" fo:font-style="italic" style:font-size-asian="10.5pt" style:font-style-asian="italic" style:text-scale="95%"/>
    </style:style>
    <style:style style:name="T245" style:family="text">
      <style:text-properties style:font-name="Cambria" fo:font-size="10.5pt" fo:letter-spacing="-0.037cm" fo:font-style="italic" style:font-size-asian="10.5pt" style:font-style-asian="italic" style:text-scale="95%"/>
    </style:style>
    <style:style style:name="T246" style:family="text">
      <style:text-properties style:font-name="Cambria" fo:font-size="10.5pt" fo:letter-spacing="-0.037cm" fo:font-style="italic" style:font-size-asian="10.5pt" style:font-style-asian="italic" style:text-scale="90%"/>
    </style:style>
    <style:style style:name="T247" style:family="text">
      <style:text-properties style:font-name="Cambria" fo:font-size="10.5pt" fo:letter-spacing="-0.016cm" fo:font-style="italic" style:font-size-asian="10.5pt" style:font-style-asian="italic" style:text-scale="90%"/>
    </style:style>
    <style:style style:name="T248" style:family="text">
      <style:text-properties style:font-name="Cambria" fo:font-size="10.5pt" fo:letter-spacing="-0.002cm" fo:font-style="italic" style:font-size-asian="10.5pt" style:font-style-asian="italic" style:text-scale="90%"/>
    </style:style>
    <style:style style:name="T249" style:family="text">
      <style:text-properties style:font-name="Cambria" fo:font-size="10.5pt" fo:letter-spacing="-0.055cm" fo:font-style="italic" style:font-size-asian="10.5pt" style:font-style-asian="italic"/>
    </style:style>
    <style:style style:name="T250" style:family="text">
      <style:text-properties style:font-name="Cambria" fo:font-size="10.5pt" fo:letter-spacing="-0.048cm" fo:font-style="italic" style:font-size-asian="10.5pt" style:font-style-asian="italic" style:text-scale="90%"/>
    </style:style>
    <style:style style:name="T251" style:family="text">
      <style:text-properties style:font-name="Cambria" fo:font-size="10.5pt" fo:letter-spacing="-0.046cm" fo:font-style="italic" style:font-size-asian="10.5pt" style:font-style-asian="italic" style:text-scale="90%"/>
    </style:style>
    <style:style style:name="T252" style:family="text">
      <style:text-properties style:font-name="Cambria" fo:font-size="10.5pt" fo:letter-spacing="-0.03cm" fo:font-style="italic" style:font-size-asian="10.5pt" style:font-style-asian="italic" style:text-scale="90%"/>
    </style:style>
    <style:style style:name="T253" style:family="text">
      <style:text-properties style:font-name="Cambria" fo:font-size="10.5pt" fo:letter-spacing="-0.028cm" fo:font-style="italic" style:font-size-asian="10.5pt" style:font-style-asian="italic"/>
    </style:style>
    <style:style style:name="T254" style:family="text">
      <style:text-properties style:font-name="Cambria" fo:font-size="10.5pt" fo:letter-spacing="-0.028cm" fo:font-style="italic" style:font-size-asian="10.5pt" style:font-style-asian="italic" style:text-scale="90%"/>
    </style:style>
    <style:style style:name="T255" style:family="text">
      <style:text-properties style:font-name="Cambria" fo:font-size="10.5pt" fo:letter-spacing="-0.035cm" fo:font-style="italic" style:font-size-asian="10.5pt" style:font-style-asian="italic" style:text-scale="95%"/>
    </style:style>
    <style:style style:name="T256" style:family="text">
      <style:text-properties style:font-name="Cambria" fo:font-size="10.5pt" fo:letter-spacing="-0.007cm" fo:font-style="italic" style:font-size-asian="10.5pt" style:font-style-asian="italic" style:text-scale="95%"/>
    </style:style>
    <style:style style:name="T257" style:family="text">
      <style:text-properties style:font-name="Cambria" fo:font-size="10.5pt" fo:letter-spacing="-0.023cm" fo:font-style="italic" style:font-size-asian="10.5pt" style:font-style-asian="italic" style:text-scale="90%"/>
    </style:style>
    <style:style style:name="T258" style:family="text">
      <style:text-properties style:font-name="Cambria" fo:font-size="10.5pt" fo:letter-spacing="-0.034cm" fo:font-style="italic" style:font-size-asian="10.5pt" style:font-style-asian="italic" style:text-scale="95%"/>
    </style:style>
    <style:style style:name="T259" style:family="text">
      <style:text-properties style:font-name="Cambria" fo:font-size="10.5pt" fo:letter-spacing="-0.039cm" fo:font-style="italic" style:font-size-asian="10.5pt" style:font-style-asian="italic" style:text-scale="95%"/>
    </style:style>
    <style:style style:name="T260" style:family="text">
      <style:text-properties style:font-name="Cambria" fo:font-size="10.5pt" fo:letter-spacing="-0.039cm" fo:font-style="italic" style:font-size-asian="10.5pt" style:font-style-asian="italic" style:text-scale="90%"/>
    </style:style>
    <style:style style:name="T261" style:family="text">
      <style:text-properties style:font-name="Cambria" fo:font-size="10.5pt" fo:letter-spacing="-0.026cm" fo:font-style="italic" style:font-size-asian="10.5pt" style:font-style-asian="italic"/>
    </style:style>
    <style:style style:name="T262" style:family="text">
      <style:text-properties style:font-name="Cambria" fo:font-size="10.5pt" fo:letter-spacing="-0.025cm" fo:font-style="italic" style:font-size-asian="10.5pt" style:font-style-asian="italic"/>
    </style:style>
    <style:style style:name="T263" style:family="text">
      <style:text-properties style:font-name="Cambria" fo:font-size="10.5pt" fo:letter-spacing="-0.004cm" fo:font-style="italic" style:font-size-asian="10.5pt" style:font-style-asian="italic"/>
    </style:style>
    <style:style style:name="T264" style:family="text">
      <style:text-properties fo:font-size="12.5pt" fo:font-weight="bold" style:font-size-asian="12.5pt" style:font-weight-asian="bold"/>
    </style:style>
    <style:style style:name="T265" style:family="text">
      <style:text-properties fo:font-size="12.5pt" fo:letter-spacing="-0.037cm" fo:font-weight="bold" style:font-size-asian="12.5pt" style:font-weight-asian="bold"/>
    </style:style>
    <style:style style:name="T266" style:family="text">
      <style:text-properties fo:font-size="12.5pt" fo:letter-spacing="-0.035cm" fo:font-weight="bold" style:font-size-asian="12.5pt" style:font-weight-asian="bold"/>
    </style:style>
    <style:style style:name="T267" style:family="text">
      <style:text-properties fo:letter-spacing="-0.018cm" style:text-scale="95%"/>
    </style:style>
    <style:style style:name="T268" style:family="text">
      <style:text-properties fo:letter-spacing="-0.018cm" style:text-scale="90%"/>
    </style:style>
    <style:style style:name="T269" style:family="text">
      <style:text-properties fo:letter-spacing="-0.016cm" style:text-scale="95%"/>
    </style:style>
    <style:style style:name="T270" style:family="text">
      <style:text-properties fo:letter-spacing="-0.016cm" style:text-scale="90%"/>
    </style:style>
    <style:style style:name="T271" style:family="text">
      <style:text-properties fo:letter-spacing="-0.056cm"/>
    </style:style>
    <style:style style:name="T272" style:family="text">
      <style:text-properties fo:letter-spacing="-0.056cm" style:text-scale="95%"/>
    </style:style>
    <style:style style:name="T273" style:family="text">
      <style:text-properties fo:letter-spacing="-0.055cm"/>
    </style:style>
    <style:style style:name="T274" style:family="text">
      <style:text-properties fo:letter-spacing="-0.055cm" style:text-scale="95%"/>
    </style:style>
    <style:style style:name="T275" style:family="text">
      <style:text-properties fo:letter-spacing="-0.005cm"/>
    </style:style>
    <style:style style:name="T276" style:family="text">
      <style:text-properties fo:letter-spacing="-0.005cm" style:text-scale="95%"/>
    </style:style>
    <style:style style:name="T277" style:family="text">
      <style:text-properties fo:letter-spacing="-0.005cm" style:text-scale="90%"/>
    </style:style>
    <style:style style:name="T278" style:family="text">
      <style:text-properties fo:letter-spacing="-0.072cm"/>
    </style:style>
    <style:style style:name="T279" style:family="text">
      <style:text-properties fo:letter-spacing="-0.072cm" style:text-scale="95%"/>
    </style:style>
    <style:style style:name="T280" style:family="text">
      <style:text-properties fo:letter-spacing="-0.028cm"/>
    </style:style>
    <style:style style:name="T281" style:family="text">
      <style:text-properties fo:letter-spacing="-0.028cm" style:text-scale="95%"/>
    </style:style>
    <style:style style:name="T282" style:family="text">
      <style:text-properties fo:letter-spacing="-0.026cm"/>
    </style:style>
    <style:style style:name="T283" style:family="text">
      <style:text-properties fo:letter-spacing="-0.026cm" style:text-scale="95%"/>
    </style:style>
    <style:style style:name="T284" style:family="text">
      <style:text-properties fo:letter-spacing="-0.026cm" style:text-scale="90%"/>
    </style:style>
    <style:style style:name="T285" style:family="text">
      <style:text-properties fo:letter-spacing="-0.049cm"/>
    </style:style>
    <style:style style:name="T286" style:family="text">
      <style:text-properties fo:letter-spacing="-0.049cm" style:text-scale="95%"/>
    </style:style>
    <style:style style:name="T287" style:family="text">
      <style:text-properties fo:letter-spacing="-0.049cm" style:text-scale="85%"/>
    </style:style>
    <style:style style:name="T288" style:family="text">
      <style:text-properties style:text-position="54% 100%" fo:font-size="6.5pt" style:font-size-asian="6.5pt"/>
    </style:style>
    <style:style style:name="T289" style:family="text">
      <style:text-properties style:text-position="54% 100%" fo:font-size="6.5pt" style:font-size-asian="6.5pt" style:text-scale="95%"/>
    </style:style>
    <style:style style:name="T290" style:family="text">
      <style:text-properties style:text-position="54% 100%" fo:font-size="6.5pt" style:font-size-asian="6.5pt" style:text-scale="90%"/>
    </style:style>
    <style:style style:name="T291" style:family="text">
      <style:text-properties style:text-position="54% 100%" fo:font-size="6.5pt" fo:letter-spacing="-0.011cm" style:font-size-asian="6.5pt" style:text-scale="95%"/>
    </style:style>
    <style:style style:name="T292" style:family="text">
      <style:text-properties style:text-position="54% 100%" fo:font-size="6.5pt" fo:letter-spacing="-0.004cm" style:font-size-asian="6.5pt" style:text-scale="90%"/>
    </style:style>
    <style:style style:name="T293" style:family="text">
      <style:text-properties style:text-position="54% 100%" fo:font-size="6.5pt" fo:letter-spacing="-0.004cm" style:font-size-asian="6.5pt" style:text-scale="95%"/>
    </style:style>
    <style:style style:name="T294" style:family="text">
      <style:text-properties style:text-position="54% 100%" fo:font-size="6.5pt" fo:letter-spacing="-0.005cm" style:font-size-asian="6.5pt"/>
    </style:style>
    <style:style style:name="T295" style:family="text">
      <style:text-properties style:text-position="54% 100%" fo:font-size="6.5pt" fo:letter-spacing="0.025cm" style:font-size-asian="6.5pt" style:text-scale="95%"/>
    </style:style>
    <style:style style:name="T296" style:family="text">
      <style:text-properties style:text-position="54% 100%" fo:font-size="6.5pt" fo:letter-spacing="-0.018cm" style:font-size-asian="6.5pt" style:text-scale="95%"/>
    </style:style>
    <style:style style:name="T297" style:family="text">
      <style:text-properties fo:letter-spacing="-0.048cm"/>
    </style:style>
    <style:style style:name="T298" style:family="text">
      <style:text-properties fo:letter-spacing="-0.048cm" style:text-scale="95%"/>
    </style:style>
    <style:style style:name="T299" style:family="text">
      <style:text-properties fo:letter-spacing="-0.048cm" style:text-scale="85%"/>
    </style:style>
    <style:style style:name="T300" style:family="text">
      <style:text-properties fo:letter-spacing="-0.042cm"/>
    </style:style>
    <style:style style:name="T301" style:family="text">
      <style:text-properties fo:letter-spacing="-0.042cm" style:text-scale="95%"/>
    </style:style>
    <style:style style:name="T302" style:family="text">
      <style:text-properties fo:letter-spacing="-0.042cm" style:text-scale="90%"/>
    </style:style>
    <style:style style:name="T303" style:family="text">
      <style:text-properties fo:letter-spacing="-0.046cm" style:text-scale="95%"/>
    </style:style>
    <style:style style:name="T304" style:family="text">
      <style:text-properties style:text-scale="85%"/>
    </style:style>
    <style:style style:name="T305" style:family="text">
      <style:text-properties fo:letter-spacing="-0.037cm"/>
    </style:style>
    <style:style style:name="T306" style:family="text">
      <style:text-properties fo:letter-spacing="-0.037cm" style:text-scale="95%"/>
    </style:style>
    <style:style style:name="T307" style:family="text">
      <style:text-properties fo:letter-spacing="-0.035cm"/>
    </style:style>
    <style:style style:name="T308" style:family="text">
      <style:text-properties fo:letter-spacing="-0.035cm" style:text-scale="95%"/>
    </style:style>
    <style:style style:name="T309" style:family="text">
      <style:text-properties fo:letter-spacing="-0.034cm"/>
    </style:style>
    <style:style style:name="T310" style:family="text">
      <style:text-properties fo:letter-spacing="-0.034cm" style:text-scale="95%"/>
    </style:style>
    <style:style style:name="T311" style:family="text">
      <style:text-properties style:text-scale="90%"/>
    </style:style>
    <style:style style:name="T312" style:family="text">
      <style:text-properties fo:letter-spacing="-0.025cm" style:text-scale="90%"/>
    </style:style>
    <style:style style:name="T313" style:family="text">
      <style:text-properties fo:letter-spacing="-0.025cm" style:text-scale="95%"/>
    </style:style>
    <style:style style:name="T314" style:family="text">
      <style:text-properties fo:font-size="6.5pt" style:font-size-asian="6.5pt"/>
    </style:style>
    <style:style style:name="T315" style:family="text">
      <style:text-properties fo:letter-spacing="-0.053cm"/>
    </style:style>
    <style:style style:name="T316" style:family="text">
      <style:text-properties fo:letter-spacing="-0.053cm" style:text-scale="95%"/>
    </style:style>
    <style:style style:name="T317" style:family="text">
      <style:text-properties fo:letter-spacing="-0.053cm" style:text-scale="90%"/>
    </style:style>
    <style:style style:name="T318" style:family="text">
      <style:text-properties fo:letter-spacing="-0.051cm"/>
    </style:style>
    <style:style style:name="T319" style:family="text">
      <style:text-properties fo:letter-spacing="-0.051cm" style:text-scale="95%"/>
    </style:style>
    <style:style style:name="T320" style:family="text">
      <style:text-properties fo:letter-spacing="-0.051cm" style:text-scale="85%"/>
    </style:style>
    <style:style style:name="T321" style:family="text">
      <style:text-properties fo:letter-spacing="-0.051cm" style:text-scale="90%"/>
    </style:style>
    <style:style style:name="T322" style:family="text">
      <style:text-properties fo:letter-spacing="-0.032cm"/>
    </style:style>
    <style:style style:name="T323" style:family="text">
      <style:text-properties fo:letter-spacing="-0.032cm" style:text-scale="95%"/>
    </style:style>
    <style:style style:name="T324" style:family="text">
      <style:text-properties fo:letter-spacing="-0.03cm"/>
    </style:style>
    <style:style style:name="T325" style:family="text">
      <style:text-properties fo:letter-spacing="-0.03cm" style:text-scale="95%"/>
    </style:style>
    <style:style style:name="T326" style:family="text">
      <style:text-properties fo:letter-spacing="-0.062cm"/>
    </style:style>
    <style:style style:name="T327" style:family="text">
      <style:text-properties fo:letter-spacing="-0.062cm" style:text-scale="95%"/>
    </style:style>
    <style:style style:name="T328" style:family="text">
      <style:text-properties fo:letter-spacing="-0.064cm" style:text-scale="95%"/>
    </style:style>
    <style:style style:name="T329" style:family="text">
      <style:text-properties fo:letter-spacing="-0.067cm" style:text-scale="95%"/>
    </style:style>
    <style:style style:name="T330" style:family="text">
      <style:text-properties fo:letter-spacing="-0.065cm" style:text-scale="95%"/>
    </style:style>
    <style:style style:name="T331" style:family="text">
      <style:text-properties fo:letter-spacing="-0.023cm" style:text-scale="95%"/>
    </style:style>
    <style:style style:name="T332" style:family="text">
      <style:text-properties fo:letter-spacing="-0.012cm" style:text-scale="95%"/>
    </style:style>
    <style:style style:name="T333" style:family="text">
      <style:text-properties fo:letter-spacing="-0.012cm" style:text-scale="90%"/>
    </style:style>
    <style:style style:name="T334" style:family="text">
      <style:text-properties fo:letter-spacing="-0.011cm"/>
    </style:style>
    <style:style style:name="T335" style:family="text">
      <style:text-properties fo:letter-spacing="-0.011cm" style:text-scale="95%"/>
    </style:style>
    <style:style style:name="T336" style:family="text">
      <style:text-properties fo:letter-spacing="-0.011cm" style:text-scale="90%"/>
    </style:style>
    <style:style style:name="T337" style:family="text">
      <style:text-properties fo:font-size="1pt" style:font-size-asian="1pt"/>
    </style:style>
    <style:style style:name="T338" style:family="text">
      <style:text-properties fo:letter-spacing="0.092cm" style:text-scale="95%"/>
    </style:style>
    <style:style style:name="T339" style:family="text">
      <style:text-properties fo:letter-spacing="-0.069cm" style:text-scale="95%"/>
    </style:style>
    <style:style style:name="T340" style:family="text">
      <style:text-properties fo:letter-spacing="-0.021cm" style:text-scale="95%"/>
    </style:style>
    <style:style style:name="T341" style:family="text">
      <style:text-properties fo:letter-spacing="-0.021cm" style:text-scale="90%"/>
    </style:style>
    <style:style style:name="T342" style:family="text">
      <style:text-properties fo:letter-spacing="-0.019cm" style:text-scale="95%"/>
    </style:style>
    <style:style style:name="T343" style:family="text">
      <style:text-properties fo:letter-spacing="-0.019cm" style:text-scale="90%"/>
    </style:style>
    <style:style style:name="T344" style:family="text">
      <style:text-properties fo:letter-spacing="-0.014cm" style:text-scale="90%"/>
    </style:style>
    <style:style style:name="T345" style:family="text">
      <style:text-properties fo:letter-spacing="-0.014cm" style:text-scale="95%"/>
    </style:style>
    <style:style style:name="T346" style:family="text">
      <style:text-properties fo:letter-spacing="-0.074cm" style:text-scale="95%"/>
    </style:style>
    <style:style style:name="T347" style:family="text">
      <style:text-properties fo:font-size="11pt" style:font-size-asian="11pt"/>
    </style:style>
    <style:style style:name="T348" style:family="text">
      <style:text-properties fo:font-size="11pt" style:font-size-asian="11pt" style:text-scale="95%"/>
    </style:style>
    <style:style style:name="T349" style:family="text">
      <style:text-properties fo:font-size="11pt" style:font-size-asian="11pt" style:text-scale="90%"/>
    </style:style>
    <style:style style:name="T350" style:family="text">
      <style:text-properties fo:font-size="11pt" fo:letter-spacing="-0.026cm" style:font-size-asian="11pt" style:text-scale="95%"/>
    </style:style>
    <style:style style:name="T351" style:family="text">
      <style:text-properties fo:font-size="11pt" fo:letter-spacing="-0.025cm" style:font-size-asian="11pt" style:text-scale="95%"/>
    </style:style>
    <style:style style:name="T352" style:family="text">
      <style:text-properties fo:font-size="11pt" fo:letter-spacing="-0.055cm" style:font-size-asian="11pt" style:text-scale="95%"/>
    </style:style>
    <style:style style:name="T353" style:family="text">
      <style:text-properties fo:font-size="11pt" fo:letter-spacing="-0.053cm" style:font-size-asian="11pt"/>
    </style:style>
    <style:style style:name="T354" style:family="text">
      <style:text-properties fo:font-size="11pt" fo:letter-spacing="-0.053cm" style:font-size-asian="11pt" style:text-scale="95%"/>
    </style:style>
    <style:style style:name="T355" style:family="text">
      <style:text-properties fo:font-size="11pt" fo:letter-spacing="-0.039cm" style:font-size-asian="11pt" style:text-scale="90%"/>
    </style:style>
    <style:style style:name="T356" style:family="text">
      <style:text-properties fo:font-size="11pt" fo:letter-spacing="-0.037cm" style:font-size-asian="11pt" style:text-scale="90%"/>
    </style:style>
    <style:style style:name="T357" style:family="text">
      <style:text-properties fo:font-size="11pt" fo:letter-spacing="-0.044cm" style:font-size-asian="11pt" style:text-scale="90%"/>
    </style:style>
    <style:style style:name="T358" style:family="text">
      <style:text-properties fo:font-size="11pt" fo:letter-spacing="-0.042cm" style:font-size-asian="11pt" style:text-scale="90%"/>
    </style:style>
    <style:style style:name="T359" style:family="text">
      <style:text-properties fo:font-size="11pt" fo:letter-spacing="-0.005cm" style:font-size-asian="11pt" style:text-scale="90%"/>
    </style:style>
    <style:style style:name="T360" style:family="text">
      <style:text-properties fo:font-size="11pt" fo:letter-spacing="-0.005cm" style:font-size-asian="11pt" style:text-scale="95%"/>
    </style:style>
    <style:style style:name="T361" style:family="text">
      <style:text-properties fo:font-size="11pt" fo:letter-spacing="-0.011cm" style:font-size-asian="11pt" style:text-scale="95%"/>
    </style:style>
    <style:style style:name="T362" style:family="text">
      <style:text-properties fo:font-size="11pt" fo:letter-spacing="-0.009cm" style:font-size-asian="11pt" style:text-scale="95%"/>
    </style:style>
    <style:style style:name="T363" style:family="text">
      <style:text-properties style:text-scale="81%"/>
    </style:style>
    <style:style style:name="T364" style:family="text">
      <style:text-properties fo:letter-spacing="-0.06cm" style:text-scale="95%"/>
    </style:style>
    <style:style style:name="T365" style:family="text">
      <style:text-properties fo:letter-spacing="-0.004cm" style:text-scale="91%"/>
    </style:style>
    <style:style style:name="T366" style:family="text">
      <style:text-properties fo:letter-spacing="-0.004cm" style:text-scale="95%"/>
    </style:style>
    <style:style style:name="T367" style:family="text">
      <style:text-properties fo:letter-spacing="-0.004cm" style:text-scale="90%"/>
    </style:style>
    <style:style style:name="T368" style:family="text">
      <style:text-properties style:text-scale="99%"/>
    </style:style>
    <style:style style:name="T369" style:family="text">
      <style:text-properties fo:letter-spacing="-0.058cm" style:text-scale="95%"/>
    </style:style>
    <style:style style:name="T370" style:family="text">
      <style:text-properties fo:letter-spacing="-0.044cm"/>
    </style:style>
    <style:style style:name="T371" style:family="text">
      <style:text-properties fo:letter-spacing="-0.044cm" style:text-scale="95%"/>
    </style:style>
    <style:style style:name="T372" style:family="text">
      <style:text-properties fo:letter-spacing="-0.044cm" style:text-scale="90%"/>
    </style:style>
    <style:style style:name="T373" style:family="text">
      <style:text-properties style:text-scale="94%"/>
    </style:style>
    <style:style style:name="T374" style:family="text">
      <style:text-properties fo:letter-spacing="-0.071cm"/>
    </style:style>
    <style:style style:name="T375" style:family="text">
      <style:text-properties fo:letter-spacing="-0.071cm" style:text-scale="95%"/>
    </style:style>
    <style:style style:name="T376" style:family="text">
      <style:text-properties fo:letter-spacing="0.004cm" style:text-scale="95%"/>
    </style:style>
    <style:style style:name="T377" style:family="text">
      <style:text-properties fo:letter-spacing="-0.009cm"/>
    </style:style>
    <style:style style:name="T378" style:family="text">
      <style:text-properties fo:letter-spacing="-0.009cm" style:text-scale="95%"/>
    </style:style>
    <style:style style:name="T379" style:family="text">
      <style:text-properties fo:letter-spacing="-0.009cm" style:text-scale="90%"/>
    </style:style>
    <style:style style:name="T380" style:family="text">
      <style:text-properties fo:color="#3e3f3e" loext:opacity="100%" fo:letter-spacing="-0.005cm" style:text-scale="95%"/>
    </style:style>
    <style:style style:name="T381" style:family="text">
      <style:text-properties style:text-scale="135%"/>
    </style:style>
    <style:style style:name="T382" style:family="text">
      <style:text-properties fo:letter-spacing="-0.076cm" style:text-scale="135%"/>
    </style:style>
    <style:style style:name="T383" style:family="text">
      <style:text-properties fo:font-size="10.5pt" style:font-size-asian="10.5pt"/>
    </style:style>
    <style:style style:name="T384" style:family="text">
      <style:text-properties fo:font-size="10.5pt" style:font-size-asian="10.5pt" style:text-scale="90%"/>
    </style:style>
    <style:style style:name="T385" style:family="text">
      <style:text-properties fo:font-size="10.5pt" style:font-size-asian="10.5pt" style:text-scale="95%"/>
    </style:style>
    <style:style style:name="T386" style:family="text">
      <style:text-properties fo:font-size="10.5pt" style:font-size-asian="10.5pt" style:text-scale="81%"/>
    </style:style>
    <style:style style:name="T387" style:family="text">
      <style:text-properties fo:font-size="10.5pt" fo:letter-spacing="-0.005cm" style:font-size-asian="10.5pt"/>
    </style:style>
    <style:style style:name="T388" style:family="text">
      <style:text-properties fo:font-size="10.5pt" fo:letter-spacing="-0.005cm" style:font-size-asian="10.5pt" style:text-scale="90%"/>
    </style:style>
    <style:style style:name="T389" style:family="text">
      <style:text-properties fo:font-size="10.5pt" fo:letter-spacing="-0.005cm" style:font-size-asian="10.5pt" style:text-scale="95%"/>
    </style:style>
    <style:style style:name="T390" style:family="text">
      <style:text-properties fo:font-size="10.5pt" fo:letter-spacing="-0.025cm" style:font-size-asian="10.5pt"/>
    </style:style>
    <style:style style:name="T391" style:family="text">
      <style:text-properties fo:font-size="10.5pt" fo:letter-spacing="-0.025cm" style:font-size-asian="10.5pt" style:text-scale="90%"/>
    </style:style>
    <style:style style:name="T392" style:family="text">
      <style:text-properties fo:font-size="10.5pt" fo:letter-spacing="-0.023cm" style:font-size-asian="10.5pt" style:text-scale="90%"/>
    </style:style>
    <style:style style:name="T393" style:family="text">
      <style:text-properties fo:font-size="10.5pt" fo:letter-spacing="-0.023cm" style:font-size-asian="10.5pt" style:text-scale="95%"/>
    </style:style>
    <style:style style:name="T394" style:family="text">
      <style:text-properties fo:font-size="10.5pt" fo:letter-spacing="-0.051cm" style:font-size-asian="10.5pt"/>
    </style:style>
    <style:style style:name="T395" style:family="text">
      <style:text-properties fo:font-size="10.5pt" fo:letter-spacing="-0.051cm" style:font-size-asian="10.5pt" style:text-scale="90%"/>
    </style:style>
    <style:style style:name="T396" style:family="text">
      <style:text-properties fo:font-size="10.5pt" fo:letter-spacing="-0.051cm" style:font-size-asian="10.5pt" style:text-scale="95%"/>
    </style:style>
    <style:style style:name="T397" style:family="text">
      <style:text-properties fo:font-size="10.5pt" fo:letter-spacing="-0.037cm" style:font-size-asian="10.5pt"/>
    </style:style>
    <style:style style:name="T398" style:family="text">
      <style:text-properties fo:font-size="10.5pt" fo:letter-spacing="-0.037cm" style:font-size-asian="10.5pt" style:text-scale="95%"/>
    </style:style>
    <style:style style:name="T399" style:family="text">
      <style:text-properties fo:font-size="10.5pt" fo:letter-spacing="-0.035cm" style:font-size-asian="10.5pt" style:text-scale="95%"/>
    </style:style>
    <style:style style:name="T400" style:family="text">
      <style:text-properties fo:font-size="10.5pt" fo:letter-spacing="-0.007cm" style:font-size-asian="10.5pt"/>
    </style:style>
    <style:style style:name="T401" style:family="text">
      <style:text-properties fo:font-size="10.5pt" fo:letter-spacing="-0.007cm" style:font-size-asian="10.5pt" style:text-scale="95%"/>
    </style:style>
    <style:style style:name="T402" style:family="text">
      <style:text-properties fo:font-size="10.5pt" fo:letter-spacing="-0.007cm" style:font-size-asian="10.5pt" style:text-scale="90%"/>
    </style:style>
    <style:style style:name="T403" style:family="text">
      <style:text-properties fo:font-size="10.5pt" fo:letter-spacing="-0.03cm" style:font-size-asian="10.5pt"/>
    </style:style>
    <style:style style:name="T404" style:family="text">
      <style:text-properties fo:font-size="10.5pt" fo:letter-spacing="-0.03cm" style:font-size-asian="10.5pt" style:text-scale="90%"/>
    </style:style>
    <style:style style:name="T405" style:family="text">
      <style:text-properties fo:font-size="10.5pt" fo:letter-spacing="-0.021cm" style:font-size-asian="10.5pt" style:text-scale="90%"/>
    </style:style>
    <style:style style:name="T406" style:family="text">
      <style:text-properties fo:font-size="10.5pt" fo:letter-spacing="-0.021cm" style:font-size-asian="10.5pt" style:text-scale="95%"/>
    </style:style>
    <style:style style:name="T407" style:family="text">
      <style:text-properties fo:font-size="10.5pt" fo:letter-spacing="-0.056cm" style:font-size-asian="10.5pt" style:text-scale="95%"/>
    </style:style>
    <style:style style:name="T408" style:family="text">
      <style:text-properties fo:font-size="10.5pt" fo:letter-spacing="-0.055cm" style:font-size-asian="10.5pt" style:text-scale="95%"/>
    </style:style>
    <style:style style:name="T409" style:family="text">
      <style:text-properties fo:font-size="10.5pt" fo:letter-spacing="-0.064cm" style:font-size-asian="10.5pt" style:text-scale="90%"/>
    </style:style>
    <style:style style:name="T410" style:family="text">
      <style:text-properties fo:font-size="10.5pt" fo:letter-spacing="-0.062cm" style:font-size-asian="10.5pt"/>
    </style:style>
    <style:style style:name="T411" style:family="text">
      <style:text-properties fo:font-size="10.5pt" fo:letter-spacing="-0.062cm" style:font-size-asian="10.5pt" style:text-scale="90%"/>
    </style:style>
    <style:style style:name="T412" style:family="text">
      <style:text-properties fo:font-size="10.5pt" fo:letter-spacing="-0.062cm" style:font-size-asian="10.5pt" style:text-scale="95%"/>
    </style:style>
    <style:style style:name="T413" style:family="text">
      <style:text-properties fo:font-size="10.5pt" fo:letter-spacing="-0.032cm" style:font-size-asian="10.5pt"/>
    </style:style>
    <style:style style:name="T414" style:family="text">
      <style:text-properties fo:font-size="10.5pt" fo:letter-spacing="-0.032cm" style:font-size-asian="10.5pt" style:text-scale="90%"/>
    </style:style>
    <style:style style:name="T415" style:family="text">
      <style:text-properties fo:font-size="10.5pt" fo:letter-spacing="-0.06cm" style:font-size-asian="10.5pt"/>
    </style:style>
    <style:style style:name="T416" style:family="text">
      <style:text-properties fo:font-size="10.5pt" fo:letter-spacing="-0.06cm" style:font-size-asian="10.5pt" style:text-scale="95%"/>
    </style:style>
    <style:style style:name="T417" style:family="text">
      <style:text-properties fo:font-size="10.5pt" fo:letter-spacing="-0.009cm" style:font-size-asian="10.5pt"/>
    </style:style>
    <style:style style:name="T418" style:family="text">
      <style:text-properties fo:font-size="10.5pt" fo:letter-spacing="-0.009cm" style:font-size-asian="10.5pt" style:text-scale="90%"/>
    </style:style>
    <style:style style:name="T419" style:family="text">
      <style:text-properties fo:font-size="10.5pt" fo:letter-spacing="-0.009cm" style:font-size-asian="10.5pt" style:text-scale="95%"/>
    </style:style>
    <style:style style:name="T420" style:family="text">
      <style:text-properties fo:font-size="10.5pt" fo:letter-spacing="-0.049cm" style:font-size-asian="10.5pt"/>
    </style:style>
    <style:style style:name="T421" style:family="text">
      <style:text-properties fo:font-size="10.5pt" fo:letter-spacing="-0.049cm" style:font-size-asian="10.5pt" style:text-scale="90%"/>
    </style:style>
    <style:style style:name="T422" style:family="text">
      <style:text-properties fo:font-size="10.5pt" fo:letter-spacing="-0.049cm" style:font-size-asian="10.5pt" style:text-scale="95%"/>
    </style:style>
    <style:style style:name="T423" style:family="text">
      <style:text-properties fo:font-size="10.5pt" fo:letter-spacing="-0.028cm" style:font-size-asian="10.5pt"/>
    </style:style>
    <style:style style:name="T424" style:family="text">
      <style:text-properties fo:font-size="10.5pt" fo:letter-spacing="-0.028cm" style:font-size-asian="10.5pt" style:text-scale="90%"/>
    </style:style>
    <style:style style:name="T425" style:family="text">
      <style:text-properties fo:font-size="10.5pt" fo:letter-spacing="-0.026cm" style:font-size-asian="10.5pt"/>
    </style:style>
    <style:style style:name="T426" style:family="text">
      <style:text-properties fo:font-size="10.5pt" fo:letter-spacing="-0.026cm" style:font-size-asian="10.5pt" style:text-scale="90%"/>
    </style:style>
    <style:style style:name="T427" style:family="text">
      <style:text-properties fo:font-size="10.5pt" fo:letter-spacing="-0.048cm" style:font-size-asian="10.5pt"/>
    </style:style>
    <style:style style:name="T428" style:family="text">
      <style:text-properties fo:font-size="10.5pt" fo:letter-spacing="-0.048cm" style:font-size-asian="10.5pt" style:text-scale="95%"/>
    </style:style>
    <style:style style:name="T429" style:family="text">
      <style:text-properties fo:font-size="10.5pt" fo:letter-spacing="-0.012cm" style:font-size-asian="10.5pt" style:text-scale="90%"/>
    </style:style>
    <style:style style:name="T430" style:family="text">
      <style:text-properties fo:font-size="10.5pt" fo:letter-spacing="-0.011cm" style:font-size-asian="10.5pt" style:text-scale="90%"/>
    </style:style>
    <style:style style:name="T431" style:family="text">
      <style:text-properties fo:font-size="10.5pt" fo:letter-spacing="-0.011cm" style:font-size-asian="10.5pt" style:text-scale="95%"/>
    </style:style>
    <style:style style:name="T432" style:family="text">
      <style:text-properties fo:font-size="10.5pt" fo:letter-spacing="-0.067cm" style:font-size-asian="10.5pt"/>
    </style:style>
    <style:style style:name="T433" style:family="text">
      <style:text-properties fo:font-size="10.5pt" fo:letter-spacing="-0.065cm" style:font-size-asian="10.5pt"/>
    </style:style>
    <style:style style:name="T434" style:family="text">
      <style:text-properties fo:font-size="10.5pt" fo:letter-spacing="-0.041cm" style:font-size-asian="10.5pt" style:text-scale="95%"/>
    </style:style>
    <style:style style:name="T435" style:family="text">
      <style:text-properties fo:font-size="10.5pt" fo:letter-spacing="-0.039cm" style:font-size-asian="10.5pt"/>
    </style:style>
    <style:style style:name="T436" style:family="text">
      <style:text-properties fo:font-size="10.5pt" fo:letter-spacing="-0.039cm" style:font-size-asian="10.5pt" style:text-scale="95%"/>
    </style:style>
    <style:style style:name="T437" style:family="text">
      <style:text-properties fo:font-size="10.5pt" fo:letter-spacing="-0.039cm" style:font-size-asian="10.5pt" style:text-scale="90%"/>
    </style:style>
    <style:style style:name="T438" style:family="text">
      <style:text-properties fo:font-size="10.5pt" fo:letter-spacing="-0.058cm" style:font-size-asian="10.5pt" style:text-scale="90%"/>
    </style:style>
    <style:style style:name="T439" style:family="text">
      <style:text-properties fo:font-size="10.5pt" fo:letter-spacing="-0.046cm" style:font-size-asian="10.5pt" style:text-scale="95%"/>
    </style:style>
    <style:style style:name="T440" style:family="text">
      <style:text-properties fo:font-size="10.5pt" fo:letter-spacing="-0.019cm" style:font-size-asian="10.5pt" style:text-scale="95%"/>
    </style:style>
    <style:style style:name="T441" style:family="text">
      <style:text-properties fo:font-size="10.5pt" fo:letter-spacing="-0.019cm" style:font-size-asian="10.5pt" style:text-scale="90%"/>
    </style:style>
    <style:style style:name="T442" style:family="text">
      <style:text-properties fo:font-size="10.5pt" fo:letter-spacing="-0.018cm" style:font-size-asian="10.5pt" style:text-scale="95%"/>
    </style:style>
    <style:style style:name="T443" style:family="text">
      <style:text-properties fo:font-size="10.5pt" fo:letter-spacing="-0.018cm" style:font-size-asian="10.5pt" style:text-scale="90%"/>
    </style:style>
    <style:style style:name="T444" style:family="text">
      <style:text-properties fo:font-size="10.5pt" fo:letter-spacing="-0.016cm" style:font-size-asian="10.5pt"/>
    </style:style>
    <style:style style:name="T445" style:family="text">
      <style:text-properties fo:font-size="10.5pt" fo:letter-spacing="-0.016cm" style:font-size-asian="10.5pt" style:text-scale="95%"/>
    </style:style>
    <style:style style:name="T446" style:family="text">
      <style:text-properties fo:font-size="10.5pt" fo:letter-spacing="-0.034cm" style:font-size-asian="10.5pt" style:text-scale="90%"/>
    </style:style>
    <style:style style:name="T447" style:family="text">
      <style:text-properties fo:font-size="10.5pt" fo:letter-spacing="0.007cm" style:font-size-asian="10.5pt" style:text-scale="90%"/>
    </style:style>
    <style:style style:name="T448" style:family="text">
      <style:text-properties fo:font-size="10.5pt" fo:letter-spacing="0.007cm" style:font-size-asian="10.5pt" style:text-scale="95%"/>
    </style:style>
    <style:style style:name="T449" style:family="text">
      <style:text-properties fo:font-size="10.5pt" fo:letter-spacing="-0.044cm" style:font-size-asian="10.5pt" style:text-scale="95%"/>
    </style:style>
    <style:style style:name="T450" style:family="text">
      <style:text-properties fo:font-size="10.5pt" fo:letter-spacing="-0.014cm" style:font-size-asian="10.5pt"/>
    </style:style>
    <style:style style:name="T451" style:family="text">
      <style:text-properties fo:color="#202122" loext:opacity="100%" fo:font-size="10.5pt" style:font-size-asian="10.5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2622*" fo:start-indent="0cm" fo:end-indent="0.035cm"/>
          <style:column style:rel-width="44463*" fo:start-indent="0.035cm" fo:end-indent="0.173cm"/>
          <style:column style:rel-width="8450*" fo:start-indent="0.173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4253*" fo:start-indent="0cm" fo:end-indent="0.298cm"/>
          <style:column style:rel-width="61282*" fo:start-indent="0.298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59643*" fo:start-indent="0cm" fo:end-indent="0.035cm"/>
          <style:column style:rel-width="5892*" fo:start-indent="0.035cm" fo:end-indent="0cm"/>
        </style:columns>
      </style:section-properties>
    </style:style>
    <style:style style:name="Sect5" style:family="section">
      <style:section-properties text:dont-balance-text-columns="true" style:editable="false">
        <style:columns fo:column-count="2">
          <style:column style:rel-width="59643*" fo:start-indent="0cm" fo:end-indent="0.035cm"/>
          <style:column style:rel-width="5892*" fo:start-indent="0.035cm" fo:end-indent="0cm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4253*" fo:start-indent="0cm" fo:end-indent="0.298cm"/>
          <style:column style:rel-width="61282*" fo:start-indent="0.298cm" fo:end-indent="0cm"/>
        </style:columns>
      </style:section-properties>
    </style:style>
    <style:style style:name="gr1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7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12cm" fo:min-width="12.08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538cm" fo:min-width="15.0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0.512cm" fo:min-width="5.66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09cm" svg:stroke-color="#000000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8" style:family="graphic">
      <style:graphic-properties draw:stroke="solid" svg:stroke-width="0.009cm" svg:stroke-color="#000000" draw:stroke-linejoin="round" svg:stroke-linecap="butt" draw:fill="none" draw:textarea-horizontal-align="center" draw:textarea-vertical-align="top" draw:auto-grow-height="false" fo:padding-top="0.004cm" fo:padding-bottom="0.004cm" fo:padding-left="0.004cm" fo:padding-right="0.004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51"/>
        <text:p text:style-name="P127"/>
        <text:p text:style-name="P127"/>
        <text:p text:style-name="P127"/>
        <text:p text:style-name="P127"/>
        <text:p text:style-name="P127"/>
        <text:p text:style-name="P130"/>
      </text:section>
      <text:section text:style-name="Sect2" text:name="Sekcja1">
        <text:p text:style-name="P27"><text:span text:style-name="T1">Academic Journal</text:span></text:p>
        <text:p text:style-name="P28"><text:span text:style-name="T1">of Modern </text:span><text:span text:style-name="T2">Philology</text:span></text:p>
        <text:p text:style-name="P131"/>
        <text:p text:style-name="P42"><text:span text:style-name="T3">ISSN</text:span><text:span text:style-name="T7"> </text:span><text:span text:style-name="T3">2299–7164</text:span></text:p>
        <text:p text:style-name="P43"><text:span text:style-name="T8">Vol.</text:span><text:span text:style-name="T9"> </text:span><text:span text:style-name="T4">13</text:span><text:span text:style-name="T9"> </text:span><text:span text:style-name="T4">(2021)</text:span></text:p>
        <text:p text:style-name="P44"><text:span text:style-name="T5">Special</text:span><text:span text:style-name="T10"> </text:span><text:span text:style-name="T11">Issue</text:span><text:span text:style-name="T6"> </text:span><text:span text:style-name="T3">s.</text:span><text:span text:style-name="T12"> </text:span><text:span text:style-name="T13">231–241</text:span></text:p>
        <text:p text:style-name="P133"/>
        <text:p text:style-name="P132"/>
        <text:p text:style-name="P132"/>
        <text:p text:style-name="P132"/>
        <text:p text:style-name="P134"/>
        <text:h text:style-name="P2" text:outline-level="3"><text:span text:style-name="T71">Aleksandra Pronińska</text:span></text:h>
        <text:p text:style-name="P29"><draw:line text:anchor-type="char" draw:z-index="36" draw:style-name="gr2" draw:text-style-name="P200" svg:x1="4.884cm" svg:y1="-6.443cm" svg:x2="4.884cm" svg:y2="3.248cm"><text:p/></draw:line><text:span text:style-name="T72">Uniwersytet Pedagogiczny w Krakowie</text:span></text:p>
        <text:h text:style-name="P3" text:outline-level="3"><text:span text:style-name="T113">Anna Dyda</text:span></text:h>
        <text:p text:style-name="P30"><text:span text:style-name="T72">Uniwersytet Jagielloński</text:span></text:p>
        <text:p text:style-name="P135"/>
        <text:p text:style-name="P136"/>
        <text:p text:style-name="P45"><text:span text:style-name="T115">Kilka</text:span><text:span text:style-name="T116"> </text:span><text:span text:style-name="T115">uwag</text:span><text:span text:style-name="T116"> </text:span><text:span text:style-name="T115">o</text:span><text:span text:style-name="T116"> </text:span><text:bookmark text:name="_Hlk86271407"/><text:span text:style-name="T115">zapożyczeniach</text:span><text:span text:style-name="T116"> </text:span><text:span text:style-name="T115">włoskich </text:span><text:span text:style-name="T114">w</text:span><text:span text:style-name="T117"> </text:span><text:span text:style-name="T114">polskiej</text:span><text:span text:style-name="T117"> </text:span><text:span text:style-name="T114">terminologii</text:span><text:span text:style-name="T118"> </text:span><text:span text:style-name="T114">medycznej</text:span><text:span text:style-name="T119">1</text:span></text:p>
        <text:p text:style-name="P137"/>
        <text:h text:style-name="P1" text:outline-level="4"><text:span text:style-name="T121">A</text:span><text:span text:style-name="T122"> </text:span><text:span text:style-name="T124">Few</text:span><text:span text:style-name="T122"> </text:span><text:span text:style-name="T121">Remarks</text:span><text:span text:style-name="T127"> </text:span><text:span text:style-name="T121">on</text:span><text:span text:style-name="T122"> </text:span><text:span text:style-name="T121">Italian</text:span><text:span text:style-name="T122"> </text:span><text:span text:style-name="T121">Loanwords</text:span><text:span text:style-name="T127"> </text:span><text:span text:style-name="T121">in</text:span><text:span text:style-name="T122"> </text:span><text:span text:style-name="T121">Polish</text:span><text:span text:style-name="T122"> </text:span><text:span text:style-name="T121">Medical</text:span><text:span text:style-name="T127"> </text:span><text:span text:style-name="T121">Terminology</text:span></text:h>
        <text:p text:style-name="P138"/>
        <text:p text:style-name="P31"><draw:line text:anchor-type="char" draw:z-index="35" draw:style-name="gr1" draw:text-style-name="P200" svg:x1="17.9cm" svg:y1="0.718cm" svg:x2="19.001cm" svg:y2="0.718cm"><text:p/></draw:line><text:span text:style-name="T129">231</text:span></text:p>
      </text:section>
      <text:section text:style-name="Sect1" text:name="Sekcja2">
        <text:p text:style-name="P139"/>
        <text:p text:style-name="P32"><text:span text:style-name="T131">Abstract</text:span></text:p>
        <text:p text:style-name="P48"><draw:frame draw:style-name="fr2" text:anchor-type="char" svg:x="1.256cm" svg:y="6.128cm" svg:width="0.6cm" svg:height="4.563cm" draw:z-index="51"><draw:text-box><text:p text:style-name="P24"><text:span text:style-name="T132">doi:10.34616/ajmp.2021.13</text:span></text:p></draw:text-box></draw:frame><text:span text:style-name="T72">The</text:span><text:span text:style-name="T76"> </text:span><text:span text:style-name="T72">article</text:span><text:span text:style-name="T78"> </text:span><text:span text:style-name="T72">is</text:span><text:span text:style-name="T76"> </text:span><text:span text:style-name="T72">an</text:span><text:span text:style-name="T78"> </text:span><text:span text:style-name="T72">attempt</text:span><text:span text:style-name="T76"> </text:span><text:span text:style-name="T72">at</text:span><text:span text:style-name="T78"> </text:span><text:span text:style-name="T72">an</text:span><text:span text:style-name="T76"> </text:span><text:span text:style-name="T72">initiatory,</text:span><text:span text:style-name="T78"> </text:span><text:span text:style-name="T72">quantitative</text:span><text:span text:style-name="T76"> </text:span><text:span text:style-name="T72">and</text:span><text:span text:style-name="T78"> </text:span><text:span text:style-name="T72">semantic</text:span><text:span text:style-name="T76"> </text:span><text:span text:style-name="T72">verification</text:span><text:span text:style-name="T78"> </text:span><text:span text:style-name="T72">of</text:span><text:span text:style-name="T76"> </text:span><text:span text:style-name="T72">Italian</text:span><text:span text:style-name="T78"> </text:span><text:span text:style-name="T72">loanwords</text:span><text:span text:style-name="T76"> </text:span><text:span text:style-name="T72">in</text:span><text:span text:style-name="T78"> </text:span><text:span text:style-name="T72">the</text:span><text:span text:style-name="T76"> </text:span><text:span text:style-name="T72">field of</text:span><text:span text:style-name="T80"> </text:span><text:span text:style-name="T72">medicine</text:span><text:span text:style-name="T80"> </text:span><text:span text:style-name="T72">and</text:span><text:span text:style-name="T80"> </text:span><text:span text:style-name="T72">related</text:span><text:span text:style-name="T80"> </text:span><text:span text:style-name="T72">sciences</text:span><text:span text:style-name="T80"> </text:span><text:span text:style-name="T72">in</text:span><text:span text:style-name="T80"> </text:span><text:span text:style-name="T72">the</text:span><text:span text:style-name="T80"> </text:span><text:span text:style-name="T72">contemporary</text:span><text:span text:style-name="T80"> </text:span><text:span text:style-name="T72">Polish</text:span><text:span text:style-name="T80"> </text:span><text:span text:style-name="T72">language.</text:span><text:span text:style-name="T80"> </text:span><text:span text:style-name="T82">In</text:span><text:span text:style-name="T80"> </text:span><text:span text:style-name="T72">the</text:span><text:span text:style-name="T80"> </text:span><text:span text:style-name="T72">introductory</text:span><text:span text:style-name="T80"> </text:span><text:span text:style-name="T72">part,</text:span><text:span text:style-name="T80"> </text:span><text:span text:style-name="T72">the</text:span><text:span text:style-name="T80"> </text:span><text:span text:style-name="T72">aim</text:span><text:span text:style-name="T76"> </text:span><text:span text:style-name="T72">and</text:span><text:span text:style-name="T80"> </text:span><text:span text:style-name="T72">the </text:span><text:span text:style-name="T73">methodology</text:span><text:span text:style-name="T84"> </text:span><text:span text:style-name="T73">adopted</text:span><text:span text:style-name="T84"> </text:span><text:span text:style-name="T73">in</text:span><text:span text:style-name="T85"> </text:span><text:span text:style-name="T73">the</text:span><text:span text:style-name="T84"> </text:span><text:span text:style-name="T73">research</text:span><text:span text:style-name="T85"> </text:span><text:span text:style-name="T73">are</text:span><text:span text:style-name="T84"> </text:span><text:span text:style-name="T73">described.</text:span><text:span text:style-name="T85"> </text:span><text:span text:style-name="T73">The</text:span><text:span text:style-name="T84"> </text:span><text:span text:style-name="T73">criteria</text:span><text:span text:style-name="T85"> </text:span><text:span text:style-name="T73">for</text:span><text:span text:style-name="T84"> </text:span><text:span text:style-name="T73">identifying</text:span><text:span text:style-name="T85"> </text:span><text:span text:style-name="T73">loanwords</text:span><text:span text:style-name="T84"> </text:span><text:span text:style-name="T73">depend</text:span><text:span text:style-name="T85"> </text:span><text:span text:style-name="T73">on</text:span><text:span text:style-name="T84"> </text:span><text:span text:style-name="T73">the</text:span><text:span text:style-name="T85"> </text:span><text:span text:style-name="T73">assumed research</text:span><text:span text:style-name="T86"> </text:span><text:span text:style-name="T73">perspective:</text:span><text:span text:style-name="T81"> </text:span><text:span text:style-name="T73">for</text:span><text:span text:style-name="T86"> </text:span><text:span text:style-name="T73">one-sided</text:span><text:span text:style-name="T81"> </text:span><text:span text:style-name="T73">research,</text:span><text:span text:style-name="T86"> </text:span><text:span text:style-name="T73">a</text:span><text:span text:style-name="T81"> </text:span><text:span text:style-name="T73">loanword</text:span><text:span text:style-name="T86"> </text:span><text:span text:style-name="T73">from</text:span><text:span text:style-name="T81"> </text:span><text:span text:style-name="T73">Italian</text:span><text:span text:style-name="T86"> </text:span><text:span text:style-name="T83">may</text:span><text:span text:style-name="T81"> </text:span><text:span text:style-name="T73">be</text:span><text:span text:style-name="T86"> </text:span><text:span text:style-name="T73">considered</text:span><text:span text:style-name="T81"> </text:span><text:span text:style-name="T73">both</text:span><text:span text:style-name="T86"> </text:span><text:span text:style-name="T73">a</text:span><text:span text:style-name="T81"> </text:span><text:span text:style-name="T73">lexeme</text:span><text:span text:style-name="T81"> </text:span><text:span text:style-name="T73">of</text:span><text:span text:style-name="T86"> </text:span><text:span text:style-name="T73">Italian</text:span><text:span text:style-name="T81"> </text:span><text:span text:style-name="T73">ori- gin</text:span><text:span text:style-name="T88"> </text:span><text:span text:style-name="T73">adopted</text:span><text:span text:style-name="T89"> </text:span><text:span text:style-name="T73">into</text:span><text:span text:style-name="T89"> </text:span><text:span text:style-name="T73">the</text:span><text:span text:style-name="T88"> </text:span><text:span text:style-name="T73">Polish</text:span><text:span text:style-name="T89"> </text:span><text:span text:style-name="T73">language</text:span><text:span text:style-name="T89"> </text:span><text:span text:style-name="T73">and</text:span><text:span text:style-name="T88"> </text:span><text:span text:style-name="T73">a</text:span><text:span text:style-name="T89"> </text:span><text:span text:style-name="T73">lexeme</text:span><text:span text:style-name="T89"> </text:span><text:span text:style-name="T73">of</text:span><text:span text:style-name="T88"> </text:span><text:span text:style-name="T73">any</text:span><text:span text:style-name="T89"> </text:span><text:span text:style-name="T73">other</text:span><text:span text:style-name="T89"> </text:span><text:span text:style-name="T73">origin,</text:span><text:span text:style-name="T88"> </text:span><text:span text:style-name="T73">provided</text:span><text:span text:style-name="T89"> </text:span><text:span text:style-name="T73">that</text:span><text:span text:style-name="T89"> </text:span><text:span text:style-name="T73">it</text:span><text:span text:style-name="T88"> </text:span><text:span text:style-name="T73">was</text:span><text:span text:style-name="T89"> </text:span><text:span text:style-name="T73">borrowed</text:span><text:span text:style-name="T89"> </text:span><text:span text:style-name="T73">into</text:span><text:span text:style-name="T88"> </text:span><text:span text:style-name="T73">Polish</text:span><text:span text:style-name="T89"> </text:span><text:span text:style-name="T73">via Italian</text:span><text:span text:style-name="T89"> </text:span><text:span text:style-name="T73">(</text:span><text:span text:style-name="T134">e.g</text:span><text:span text:style-name="T73">.</text:span><text:span text:style-name="T90"> </text:span><text:span text:style-name="T73">the</text:span><text:span text:style-name="T89"> </text:span><text:span text:style-name="T73">word</text:span><text:span text:style-name="T90"> </text:span><text:span text:style-name="T134">gabinet</text:span><text:span text:style-name="T73">).</text:span><text:span text:style-name="T90"> </text:span><text:span text:style-name="T83">In</text:span><text:span text:style-name="T89"> </text:span><text:span text:style-name="T73">the</text:span><text:span text:style-name="T90"> </text:span><text:span text:style-name="T73">case</text:span><text:span text:style-name="T89"> </text:span><text:span text:style-name="T73">of</text:span><text:span text:style-name="T90"> </text:span><text:span text:style-name="T73">contrastive</text:span><text:span text:style-name="T90"> </text:span><text:span text:style-name="T73">research,</text:span><text:span text:style-name="T89"> </text:span><text:span text:style-name="T73">on</text:span><text:span text:style-name="T90"> </text:span><text:span text:style-name="T73">the</text:span><text:span text:style-name="T89"> </text:span><text:span text:style-name="T73">other</text:span><text:span text:style-name="T90"> </text:span><text:span text:style-name="T73">hand,</text:span><text:span text:style-name="T90"> </text:span><text:span text:style-name="T73">only</text:span><text:span text:style-name="T89"> </text:span><text:span text:style-name="T73">a</text:span><text:span text:style-name="T90"> </text:span><text:span text:style-name="T73">lexeme</text:span><text:span text:style-name="T89"> </text:span><text:span text:style-name="T73">of</text:span><text:span text:style-name="T90"> </text:span><text:span text:style-name="T73">Italian</text:span><text:span text:style-name="T90"> </text:span><text:span text:style-name="T73">origin </text:span><text:span text:style-name="T72">can</text:span><text:span text:style-name="T91"> </text:span><text:span text:style-name="T72">be</text:span><text:span text:style-name="T91"> </text:span><text:span text:style-name="T72">considered</text:span><text:span text:style-name="T92"> </text:span><text:span text:style-name="T72">as</text:span><text:span text:style-name="T91"> </text:span><text:span text:style-name="T72">an</text:span><text:span text:style-name="T92"> </text:span><text:span text:style-name="T72">Italian</text:span><text:span text:style-name="T91"> </text:span><text:span text:style-name="T72">loanword</text:span><text:span text:style-name="T92"> </text:span><text:span text:style-name="T93">(an</text:span><text:span text:style-name="T91"> </text:span><text:span text:style-name="T72">Italianism),</text:span><text:span text:style-name="T92"> </text:span><text:span text:style-name="T72">regardless</text:span><text:span text:style-name="T91"> </text:span><text:span text:style-name="T72">of</text:span><text:span text:style-name="T91"> </text:span><text:span text:style-name="T72">the</text:span><text:span text:style-name="T92"> </text:span><text:span text:style-name="T72">language</text:span><text:span text:style-name="T91"> </text:span><text:span text:style-name="T72">through</text:span><text:span text:style-name="T92"> </text:span><text:span text:style-name="T72">which</text:span><text:span text:style-name="T91"> </text:span><text:span text:style-name="T72">it</text:span><text:span text:style-name="T92"> </text:span><text:span text:style-name="T72">came</text:span><text:span text:style-name="T91"> </text:span><text:span text:style-name="T72">into</text:span><text:span text:style-name="T92"> </text:span><text:span text:style-name="T72">the </text:span><text:span text:style-name="T73">Polish</text:span><text:span text:style-name="T77"> </text:span><text:span text:style-name="T73">language</text:span><text:span text:style-name="T77"> </text:span><text:span text:style-name="T73">(</text:span><text:span text:style-name="T134">e.g</text:span><text:span text:style-name="T73">.</text:span><text:span text:style-name="T79"> </text:span><text:span text:style-name="T73">the</text:span><text:span text:style-name="T77"> </text:span><text:span text:style-name="T73">lexeme</text:span><text:span text:style-name="T79"> </text:span><text:span text:style-name="T134">malaria</text:span><text:span text:style-name="T73">).</text:span><text:span text:style-name="T77"> </text:span><text:span text:style-name="T73">The</text:span><text:span text:style-name="T79"> </text:span><text:span text:style-name="T73">further</text:span><text:span text:style-name="T77"> </text:span><text:span text:style-name="T73">part</text:span><text:span text:style-name="T79"> </text:span><text:span text:style-name="T73">of</text:span><text:span text:style-name="T77"> </text:span><text:span text:style-name="T73">the</text:span><text:span text:style-name="T79"> </text:span><text:span text:style-name="T73">article</text:span><text:span text:style-name="T77"> </text:span><text:span text:style-name="T73">is</text:span><text:span text:style-name="T77"> </text:span><text:span text:style-name="T73">an</text:span><text:span text:style-name="T79"> </text:span><text:span text:style-name="T73">analytical</text:span><text:span text:style-name="T77"> </text:span><text:span text:style-name="T73">segment</text:span><text:span text:style-name="T79"> </text:span><text:span text:style-name="T73">devoted</text:span><text:span text:style-name="T77"> </text:span><text:span text:style-name="T73">entirely</text:span><text:span text:style-name="T79"> </text:span><text:span text:style-name="T73">to Italianisms</text:span><text:span text:style-name="T89"> </text:span><text:span text:style-name="T73">present</text:span><text:span text:style-name="T90"> </text:span><text:span text:style-name="T73">in</text:span><text:span text:style-name="T90"> </text:span><text:span text:style-name="T73">Polish</text:span><text:span text:style-name="T90"> </text:span><text:span text:style-name="T73">medical</text:span><text:span text:style-name="T90"> </text:span><text:span text:style-name="T73">terminology.</text:span><text:span text:style-name="T90"> </text:span><text:span text:style-name="T83">In</text:span><text:span text:style-name="T90"> </text:span><text:span text:style-name="T73">this</text:span><text:span text:style-name="T90"> </text:span><text:span text:style-name="T73">part,</text:span><text:span text:style-name="T90"> </text:span><text:span text:style-name="T73">the</text:span><text:span text:style-name="T89"> </text:span><text:span text:style-name="T73">initial</text:span><text:span text:style-name="T90"> </text:span><text:span text:style-name="T73">corpus</text:span><text:span text:style-name="T90"> </text:span><text:span text:style-name="T73">was</text:span><text:span text:style-name="T90"> </text:span><text:span text:style-name="T73">analysed</text:span><text:span text:style-name="T90"> </text:span><text:span text:style-name="T73">in</text:span><text:span text:style-name="T90"> </text:span><text:span text:style-name="T73">order</text:span><text:span text:style-name="T90"> </text:span><text:span text:style-name="T73">to</text:span><text:span text:style-name="T90"> </text:span><text:span text:style-name="T73">preparati- vely</text:span><text:span text:style-name="T94"> </text:span><text:span text:style-name="T73">verify</text:span><text:span text:style-name="T95"> </text:span><text:span text:style-name="T73">the</text:span><text:span text:style-name="T95"> </text:span><text:span text:style-name="T73">number</text:span><text:span text:style-name="T95"> </text:span><text:span text:style-name="T73">of</text:span><text:span text:style-name="T95"> </text:span><text:span text:style-name="T73">Italianisms</text:span><text:span text:style-name="T95"> </text:span><text:span text:style-name="T73">occurring</text:span><text:span text:style-name="T95"> </text:span><text:span text:style-name="T73">in</text:span><text:span text:style-name="T95"> </text:span><text:span text:style-name="T73">Polish</text:span><text:span text:style-name="T95"> </text:span><text:span text:style-name="T73">medical</text:span><text:span text:style-name="T95"> </text:span><text:span text:style-name="T73">terminology.</text:span><text:span text:style-name="T95"> </text:span><text:span text:style-name="T73">Then,</text:span><text:span text:style-name="T95"> </text:span><text:span text:style-name="T73">the</text:span><text:span text:style-name="T95"> </text:span><text:span text:style-name="T73">separated</text:span><text:span text:style-name="T94"> </text:span><text:span text:style-name="T73">target</text:span><text:span text:style-name="T95"> </text:span><text:span text:style-name="T73">research corpus</text:span><text:span text:style-name="T88"> </text:span><text:span text:style-name="T73">was</text:span><text:span text:style-name="T89"> </text:span><text:span text:style-name="T73">subjected</text:span><text:span text:style-name="T89"> </text:span><text:span text:style-name="T73">to</text:span><text:span text:style-name="T88"> </text:span><text:span text:style-name="T73">a</text:span><text:span text:style-name="T89"> </text:span><text:span text:style-name="T73">qualitative</text:span><text:span text:style-name="T89"> </text:span><text:span text:style-name="T73">analysis.</text:span><text:span text:style-name="T88"> </text:span><text:span text:style-name="T73">The</text:span><text:span text:style-name="T89"> </text:span><text:span text:style-name="T73">analysis</text:span><text:span text:style-name="T89"> </text:span><text:span text:style-name="T73">confirmed</text:span><text:span text:style-name="T88"> </text:span><text:span text:style-name="T73">that</text:span><text:span text:style-name="T89"> </text:span><text:span text:style-name="T73">–</text:span><text:span text:style-name="T89"> </text:span><text:span text:style-name="T73">taking</text:span><text:span text:style-name="T88"> </text:span><text:span text:style-name="T73">into</text:span><text:span text:style-name="T89"> </text:span><text:span text:style-name="T73">account</text:span><text:span text:style-name="T89"> </text:span><text:span text:style-name="T73">the</text:span><text:span text:style-name="T88"> </text:span><text:span text:style-name="T73">requirement</text:span><text:span text:style-name="T89"> </text:span><text:span text:style-name="T73">of </text:span><text:span text:style-name="T72">Italian</text:span><text:span text:style-name="T92"> </text:span><text:span text:style-name="T72">origin</text:span><text:span text:style-name="T92"> </text:span><text:span text:style-name="T72">–</text:span><text:span text:style-name="T92"> </text:span><text:span text:style-name="T72">the</text:span><text:span text:style-name="T92"> </text:span><text:span text:style-name="T72">number</text:span><text:span text:style-name="T92"> </text:span><text:span text:style-name="T72">of</text:span><text:span text:style-name="T92"> </text:span><text:span text:style-name="T72">Italianisms</text:span><text:span text:style-name="T92"> </text:span><text:span text:style-name="T72">in</text:span><text:span text:style-name="T92"> </text:span><text:span text:style-name="T72">Polish</text:span><text:span text:style-name="T92"> </text:span><text:span text:style-name="T72">medical</text:span><text:span text:style-name="T92"> </text:span><text:span text:style-name="T72">terminology</text:span><text:span text:style-name="T92"> </text:span><text:span text:style-name="T72">is</text:span><text:span text:style-name="T92"> </text:span><text:span text:style-name="T72">lower</text:span><text:span text:style-name="T92"> </text:span><text:span text:style-name="T72">than</text:span><text:span text:style-name="T96"> </text:span><text:span text:style-name="T72">what</text:span><text:span text:style-name="T92"> </text:span><text:span text:style-name="T72">is</text:span><text:span text:style-name="T92"> </text:span><text:span text:style-name="T72">shown</text:span><text:span text:style-name="T92"> </text:span><text:span text:style-name="T72">in</text:span><text:span text:style-name="T92"> </text:span><text:span text:style-name="T72">the</text:span><text:span text:style-name="T92"> </text:span><text:span text:style-name="T72">sources consulted.</text:span></text:p>
        <text:p text:style-name="P147"/>
        <text:p text:style-name="P53"><text:span text:style-name="T133">Keywords: </text:span><text:span text:style-name="T72">loanwords, Italianism, transfer, medical term, specialized vocabulary</text:span></text:p>
        <text:p text:style-name="P148"><draw:line text:anchor-type="char" draw:z-index="7" draw:style-name="gr8" draw:text-style-name="P203" svg:x1="2.3cm" svg:y1="0.331cm" svg:x2="8.301cm" svg:y2="0.331cm"><text:p/></draw:line></text:p>
        <text:p text:style-name="P47"><text:span text:style-name="T16">1</text:span><text:span text:style-name="T19"> </text:span><text:span text:style-name="T16">Wykorzystany do zdefiniowania przedmiotu badań termin </text:span><text:span text:style-name="T146">zapożyczenie</text:span><text:span text:style-name="T16">, podobnie jak używany wymiennie z nim termin </text:span><text:span text:style-name="T146">pożyczka</text:span><text:span text:style-name="T150"> </text:span><text:span text:style-name="T146">językowa</text:span><text:span text:style-name="T151"> </text:span><text:span text:style-name="T16">–</text:span><text:span text:style-name="T21"> </text:span><text:span text:style-name="T16">tradycyjnie</text:span><text:span text:style-name="T21"> </text:span><text:span text:style-name="T16">stosowane</text:span><text:span text:style-name="T21"> </text:span><text:span text:style-name="T16">w</text:span><text:span text:style-name="T21"> </text:span><text:span text:style-name="T16">literaturze</text:span><text:span text:style-name="T21"> </text:span><text:span text:style-name="T16">językoznawczej</text:span><text:span text:style-name="T21"> </text:span><text:span text:style-name="T16">w</text:span><text:span text:style-name="T21"> </text:span><text:span text:style-name="T16">odniesieniu</text:span><text:span text:style-name="T21"> </text:span><text:span text:style-name="T16">do</text:span><text:span text:style-name="T21"> </text:span><text:span text:style-name="T16">wyrazów</text:span><text:span text:style-name="T21"> </text:span><text:span text:style-name="T16">obcego</text:span><text:span text:style-name="T21"> </text:span><text:span text:style-name="T16">pochodzenia funkcjonujących</text:span><text:span text:style-name="T21"> </text:span><text:span text:style-name="T16">w</text:span><text:span text:style-name="T23"> </text:span><text:span text:style-name="T16">danym</text:span><text:span text:style-name="T23"> </text:span><text:span text:style-name="T16">języku</text:span><text:span text:style-name="T23"> </text:span><text:span text:style-name="T16">–</text:span><text:span text:style-name="T23"> </text:span><text:span text:style-name="T16">cechuje</text:span><text:span text:style-name="T23"> </text:span><text:span text:style-name="T16">brak</text:span><text:span text:style-name="T23"> </text:span><text:span text:style-name="T16">precyzji</text:span><text:span text:style-name="T23"> </text:span><text:span text:style-name="T16">i</text:span><text:span text:style-name="T23"> </text:span><text:span text:style-name="T16">niejednoznaczność.</text:span><text:span text:style-name="T23"> </text:span><text:span text:style-name="T16">W</text:span><text:span text:style-name="T23"> </text:span><text:span text:style-name="T16">konsekwencji,</text:span><text:span text:style-name="T23"> </text:span><text:span text:style-name="T16">znaczenie,</text:span><text:span text:style-name="T23"> </text:span><text:span text:style-name="T16">w</text:span><text:span text:style-name="T23"> </text:span><text:span text:style-name="T16">jakim</text:span><text:span text:style-name="T23"> </text:span><text:span text:style-name="T16">został on</text:span><text:span text:style-name="T24"> </text:span><text:span text:style-name="T16">użyty</text:span><text:span text:style-name="T24"> </text:span><text:span text:style-name="T16">w</text:span><text:span text:style-name="T26"> </text:span><text:span text:style-name="T16">danym</text:span><text:span text:style-name="T24"> </text:span><text:span text:style-name="T16">tekście,</text:span><text:span text:style-name="T24"> </text:span><text:span text:style-name="T16">wymaga</text:span><text:span text:style-name="T26"> </text:span><text:span text:style-name="T16">każdorazowego</text:span><text:span text:style-name="T24"> </text:span><text:span text:style-name="T16">uściślenia.</text:span><text:span text:style-name="T24"> </text:span><text:span text:style-name="T16">Również</text:span><text:span text:style-name="T26"> </text:span><text:span text:style-name="T16">w</text:span><text:span text:style-name="T24"> </text:span><text:span text:style-name="T16">niniejszym</text:span><text:span text:style-name="T24"> </text:span><text:span text:style-name="T16">opracowaniu</text:span><text:span text:style-name="T26"> </text:span><text:span text:style-name="T16">docelowa</text:span><text:span text:style-name="T24"> </text:span><text:span text:style-name="T16">interpretacja terminu</text:span><text:span text:style-name="T28"> </text:span><text:span text:style-name="T146">zapożyczenie </text:span><text:span text:style-name="T30">(oraz</text:span><text:span text:style-name="T32"> </text:span><text:span text:style-name="T146">italianizm</text:span><text:span text:style-name="T16">)</text:span><text:span text:style-name="T34"> </text:span><text:span text:style-name="T16">zostanie</text:span><text:span text:style-name="T32"> </text:span><text:span text:style-name="T16">doprecyzowana</text:span><text:span text:style-name="T32"> </text:span><text:span text:style-name="T16">w</text:span><text:span text:style-name="T28"> </text:span><text:span text:style-name="T16">treści</text:span><text:span text:style-name="T32"> </text:span><text:span text:style-name="T16">artykułu.</text:span><text:span text:style-name="T32"> </text:span><text:span text:style-name="T16">W</text:span><text:span text:style-name="T32"> </text:span><text:span text:style-name="T16">tytule</text:span><text:span text:style-name="T32"> </text:span><text:span text:style-name="T16">został</text:span><text:span text:style-name="T32"> </text:span><text:span text:style-name="T16">on</text:span><text:span text:style-name="T32"> </text:span><text:span text:style-name="T16">użyty</text:span><text:span text:style-name="T32"> </text:span><text:span text:style-name="T16">w</text:span><text:span text:style-name="T32"> </text:span><text:span text:style-name="T16">znaczeniu </text:span><text:span text:style-name="T17">szerokim</text:span><text:span text:style-name="T36"> </text:span><text:span text:style-name="T17">na</text:span><text:span text:style-name="T29"> </text:span><text:span text:style-name="T17">określenie</text:span><text:span text:style-name="T29"> </text:span><text:span text:style-name="T17">wszelkich</text:span><text:span text:style-name="T29"> </text:span><text:span text:style-name="T17">zjawisk,</text:span><text:span text:style-name="T29"> </text:span><text:span text:style-name="T17">które</text:span><text:span text:style-name="T29"> </text:span><text:span text:style-name="T17">w</text:span><text:span text:style-name="T29"> </text:span><text:span text:style-name="T17">literaturze</text:span><text:span text:style-name="T29"> </text:span><text:span text:style-name="T17">językoznawczej</text:span><text:span text:style-name="T29"> </text:span><text:span text:style-name="T17">są</text:span><text:span text:style-name="T29"> </text:span><text:span text:style-name="T17">identyfikowane</text:span><text:span text:style-name="T29"> </text:span><text:span text:style-name="T17">jako</text:span><text:span text:style-name="T29"> </text:span><text:span text:style-name="T17">pożyczki</text:span><text:span text:style-name="T29"> </text:span><text:span text:style-name="T17">językowe,</text:span><text:span text:style-name="T29"> </text:span><text:span text:style-name="T17">i</text:span><text:span text:style-name="T29"> </text:span><text:span text:style-name="T17">od- </text:span><text:span text:style-name="T16">nosi</text:span><text:span text:style-name="T23"> </text:span><text:span text:style-name="T16">się</text:span><text:span text:style-name="T23"> </text:span><text:span text:style-name="T16">do</text:span><text:span text:style-name="T23"> </text:span><text:span text:style-name="T16">wszystkich</text:span><text:span text:style-name="T39"> </text:span><text:span text:style-name="T16">leksemów,</text:span><text:span text:style-name="T23"> </text:span><text:span text:style-name="T16">które</text:span><text:span text:style-name="T23"> </text:span><text:span text:style-name="T16">w</text:span><text:span text:style-name="T23"> </text:span><text:span text:style-name="T16">konsultowanych</text:span><text:span text:style-name="T39"> </text:span><text:span text:style-name="T16">przez</text:span><text:span text:style-name="T23"> </text:span><text:span text:style-name="T16">nas</text:span><text:span text:style-name="T23"> </text:span><text:soft-page-break/><text:span text:style-name="T16">publikacjach</text:span><text:span text:style-name="T39"> </text:span><text:span text:style-name="T16">zostały</text:span><text:span text:style-name="T23"> </text:span><text:span text:style-name="T16">określone</text:span><text:span text:style-name="T23"> </text:span><text:span text:style-name="T16">mianem</text:span><text:span text:style-name="T23"> </text:span><text:span text:style-name="T16">zapożyczenia </text:span><text:span text:style-name="T15">i/</text:span><text:span text:style-name="T40"> </text:span><text:span text:style-name="T15">lub</text:span><text:span text:style-name="T40"> </text:span><text:span text:style-name="T15">transferu</text:span><text:span text:style-name="T43"> </text:span><text:span text:style-name="T15">z</text:span><text:span text:style-name="T40"> </text:span><text:span text:style-name="T15">włoskiego.</text:span></text:p>
      </text:section>
      <text:p text:style-name="P150"/>
      <text:section text:style-name="Sect3" text:name="Sekcja3">
        <text:p text:style-name="P152"/>
        <text:h text:style-name="P4" text:outline-level="3"><text:span text:style-name="T128">232</text:span></text:h>
        <text:p text:style-name="P140"/>
        <text:p text:style-name="P154"><draw:g text:anchor-type="as-char" draw:z-index="9" draw:style-name="gr6"><draw:line draw:style-name="gr7" draw:text-style-name="P202" svg:x1="0cm" svg:y1="0cm" svg:x2="1.101cm" svg:y2="0cm"><text:p/></draw:line></draw:g></text:p>
        <text:list xml:id="list2511502242" text:style-name="WWNum1">
          <text:list-item>
            <text:p text:style-name="P7"><text:span text:style-name="T264">Wprowadzenie</text:span><text:span text:style-name="T265"> </text:span><text:span text:style-name="T264">i</text:span><text:span text:style-name="T265"> </text:span><text:span text:style-name="T264">cel</text:span><text:span text:style-name="T266"> </text:span><text:span text:style-name="T264">pracy</text:span></text:p>
          </text:list-item>
        </text:list>
        <text:p text:style-name="P158"/>
        <text:p text:style-name="P162"><text:span text:style-name="T121">Stosunkowo</text:span><text:span text:style-name="T267"> </text:span><text:span text:style-name="T121">niewielki</text:span><text:span text:style-name="T267"> </text:span><text:span text:style-name="T121">udział</text:span><text:span text:style-name="T269"> </text:span><text:span text:style-name="T121">zapożyczeń</text:span><text:span text:style-name="T267"> </text:span><text:span text:style-name="T121">z</text:span><text:span text:style-name="T269"> </text:span><text:span text:style-name="T121">włoskiego</text:span><text:span text:style-name="T269"> </text:span><text:span text:style-name="T121">w</text:span><text:span text:style-name="T269"> </text:span><text:span text:style-name="T121">zasobie</text:span><text:span text:style-name="T267"> </text:span><text:span text:style-name="T121">leksykalnym</text:span><text:span text:style-name="T269"> </text:span><text:span text:style-name="T121">polszczyzny</text:span><text:span text:style-name="T267"> </text:span><text:span text:style-name="T121">sprawia,</text:span><text:span text:style-name="T267"> </text:span><text:span text:style-name="T121">że </text:span>często<text:span text:style-name="T271"> </text:span>są<text:span text:style-name="T273"> </text:span>one<text:span text:style-name="T273"> </text:span>omawiane<text:span text:style-name="T273"> </text:span>na<text:span text:style-name="T271"> </text:span>tle<text:span text:style-name="T273"> </text:span>szerszej<text:span text:style-name="T273"> </text:span>perspektywy<text:span text:style-name="T273"> </text:span><text:span text:style-name="T275">badawczej.</text:span><text:span text:style-name="T278"> </text:span>Informacje<text:span text:style-name="T273"> </text:span>na<text:span text:style-name="T273"> </text:span>ich<text:span text:style-name="T271"> </text:span><text:span text:style-name="T275">temat</text:span><text:span text:style-name="T273"> </text:span>pojawiają<text:span text:style-name="T273"> </text:span>się <text:span text:style-name="T121">w postaci krótkich, syntetycznych wzmianek w pracach poświęconych historii języka polskiego oraz w</text:span><text:span text:style-name="T281"> </text:span><text:span text:style-name="T121">opracowaniach</text:span><text:span text:style-name="T281"> </text:span><text:span text:style-name="T121">poruszających</text:span><text:span text:style-name="T281"> </text:span><text:span text:style-name="T121">szerokie</text:span><text:span text:style-name="T283"> </text:span><text:span text:style-name="T121">spektrum</text:span><text:span text:style-name="T281"> </text:span><text:span text:style-name="T121">tematyki</text:span><text:span text:style-name="T281"> </text:span><text:span text:style-name="T121">zapożyczeń</text:span><text:span text:style-name="T283"> </text:span><text:span text:style-name="T121">w</text:span><text:span text:style-name="T281"> </text:span><text:span text:style-name="T121">języku</text:span><text:span text:style-name="T281"> </text:span><text:span text:style-name="T121">ogólnym</text:span><text:span text:style-name="T283"> </text:span><text:span text:style-name="T121">i</text:span><text:span text:style-name="T281"> </text:span><text:span text:style-name="T121">w</text:span><text:span text:style-name="T281"> </text:span><text:span text:style-name="T121">odmia- nach</text:span><text:span text:style-name="T286"> </text:span><text:span text:style-name="T121">specjalistycznych.</text:span><text:span text:style-name="T289">2</text:span><text:span text:style-name="T291"> </text:span><text:span text:style-name="T276">Italianizmy,</text:span><text:span text:style-name="T286"> </text:span><text:span text:style-name="T121">które</text:span><text:span text:style-name="T286"> </text:span><text:span text:style-name="T121">przeniknęły</text:span><text:span text:style-name="T286"> </text:span><text:span text:style-name="T121">do</text:span><text:span text:style-name="T298"> </text:span><text:span text:style-name="T121">polszczyzny,</text:span><text:span text:style-name="T286"> </text:span><text:span text:style-name="T121">doczekały</text:span><text:span text:style-name="T286"> </text:span><text:span text:style-name="T121">się</text:span><text:span text:style-name="T298"> </text:span><text:span text:style-name="T121">też</text:span><text:span text:style-name="T286"> </text:span><text:span text:style-name="T121">kilkudziesięciu cennych</text:span><text:span text:style-name="T301"> </text:span><text:span text:style-name="T121">opracowań</text:span><text:span text:style-name="T122"> </text:span><text:span text:style-name="T121">naukowych</text:span><text:span text:style-name="T122"> </text:span><text:span text:style-name="T121">i</text:span><text:span text:style-name="T122"> </text:span><text:span text:style-name="T121">popularnonaukowych</text:span><text:span text:style-name="T122"> </text:span><text:span text:style-name="T121">poświęconych</text:span><text:span text:style-name="T122"> </text:span><text:span text:style-name="T121">im</text:span><text:span text:style-name="T122"> </text:span><text:span text:style-name="T121">w</text:span><text:span text:style-name="T122"> </text:span><text:span text:style-name="T121">całości.</text:span><text:span text:style-name="T122"> </text:span><text:span text:style-name="T121">Zajmowali</text:span><text:span text:style-name="T122"> </text:span><text:span text:style-name="T121">się</text:span><text:span text:style-name="T122"> </text:span><text:span text:style-name="T121">nimi zarówno</text:span><text:span text:style-name="T298"> </text:span><text:span text:style-name="T121">badacze</text:span><text:span text:style-name="T303"> </text:span><text:span text:style-name="T121">szeroko</text:span><text:span text:style-name="T303"> </text:span><text:span text:style-name="T121">rozumianej</text:span><text:span text:style-name="T298"> </text:span><text:span text:style-name="T121">kultury</text:span><text:span text:style-name="T303"> </text:span><text:span text:style-name="T276">(m.in.</text:span><text:span text:style-name="T303"> </text:span><text:span text:style-name="T121">Marek</text:span><text:span text:style-name="T298"> </text:span><text:span text:style-name="T121">Hendrykowski,</text:span><text:span text:style-name="T303"> </text:span><text:span text:style-name="T121">którego</text:span><text:span text:style-name="T303"> </text:span><text:span text:style-name="T121">publikacja</text:span><text:span text:style-name="T303"> </text:span><text:span text:style-name="T176">Tutti</text:span><text:span text:style-name="T177"> </text:span><text:span text:style-name="T179">frut- </text:span><text:span text:style-name="T180">ti: z dziejów kulturowych transferów języka włoskiego w polszczyźnie dawnej i współczesnej </text:span><text:span text:style-name="T304">stanowiła punkt </text:span><text:span text:style-name="T121">wyjścia</text:span><text:span text:style-name="T306"> </text:span><text:span text:style-name="T121">analizy</text:span><text:span text:style-name="T308"> </text:span><text:span text:style-name="T121">podjętej</text:span><text:span text:style-name="T308"> </text:span><text:span text:style-name="T121">w</text:span><text:span text:style-name="T308"> </text:span><text:span text:style-name="T121">niniejszym</text:span><text:span text:style-name="T308"> </text:span><text:span text:style-name="T121">opracowaniu),</text:span><text:span text:style-name="T306"> </text:span><text:span text:style-name="T121">jak</text:span><text:span text:style-name="T308"> </text:span><text:span text:style-name="T121">i</text:span><text:span text:style-name="T308"> </text:span><text:span text:style-name="T121">językoznawcy</text:span><text:span text:style-name="T308"> </text:span><text:span text:style-name="T276">(reprezentowani</text:span><text:span text:style-name="T306"> </text:span><text:span text:style-name="T121">głównie</text:span><text:span text:style-name="T308"> </text:span><text:span text:style-name="T121">przez </text:span><text:span text:style-name="T276">polonistów,</text:span><text:span text:style-name="T308"> </text:span><text:span text:style-name="T121">italianistów</text:span><text:span text:style-name="T308"> </text:span><text:span text:style-name="T121">i</text:span><text:span text:style-name="T310"> </text:span><text:span text:style-name="T121">romanistów).</text:span><text:span text:style-name="T308"> </text:span><text:span text:style-name="T121">Z</text:span><text:span text:style-name="T308"> </text:span><text:span text:style-name="T121">prac</text:span><text:span text:style-name="T310"> </text:span><text:span text:style-name="T121">o</text:span><text:span text:style-name="T308"> </text:span><text:span text:style-name="T121">charakterze</text:span><text:span text:style-name="T308"> </text:span><text:span text:style-name="T121">językoznawczym,</text:span><text:span text:style-name="T310"> </text:span><text:span text:style-name="T121">które</text:span><text:span text:style-name="T308"> </text:span><text:span text:style-name="T121">wykorzystano</text:span><text:span text:style-name="T308"> </text:span><text:span text:style-name="T121">przy </text:span><text:span text:style-name="T311">ekscerpcji zapożyczeń na potrzeby niniejszego badania, wymienić trzeba przede wszystkim </text:span><text:span text:style-name="T181">Zapożyczenia włoskie</text:span><text:span text:style-name="T183"> </text:span><text:span text:style-name="T181">we</text:span><text:span text:style-name="T184"> </text:span><text:span text:style-name="T181">współczesnej</text:span><text:span text:style-name="T184"> </text:span><text:span text:style-name="T181">polszczyźnie</text:span><text:span text:style-name="T184"> </text:span><text:span text:style-name="T311">autorstwa</text:span><text:span text:style-name="T284"> </text:span><text:span text:style-name="T311">Marii</text:span><text:span text:style-name="T312"> </text:span><text:span text:style-name="T311">Borejszo</text:span><text:span text:style-name="T284"> </text:span><text:span text:style-name="T311">(2007)</text:span><text:span text:style-name="T312"> </text:span><text:span text:style-name="T311">oraz</text:span><text:span text:style-name="T284"> </text:span><text:span text:style-name="T311">największą</text:span><text:span text:style-name="T312"> </text:span><text:span text:style-name="T311">istniejącą</text:span><text:span text:style-name="T284"> </text:span><text:span text:style-name="T311">aktualnie cyfrową bazę italianizmów zebranych w ramach projektu </text:span><text:span text:style-name="T181">Osservatorio degli Italianismi nel Mondo </text:span><text:span text:style-name="T311">(dalej: </text:span>OIM).<text:span text:style-name="T288">3</text:span></text:p>
        <text:p text:style-name="P164"><text:span text:style-name="T121">Niniejszy</text:span><text:span text:style-name="T316"> </text:span><text:span text:style-name="T121">artykuł</text:span><text:span text:style-name="T316"> </text:span><text:span text:style-name="T121">stanowi</text:span><text:span text:style-name="T316"> </text:span><text:span text:style-name="T121">kontynuację</text:span><text:span text:style-name="T319"> </text:span><text:span text:style-name="T121">rozważań</text:span><text:span text:style-name="T316"> </text:span><text:span text:style-name="T121">autorek</text:span><text:span text:style-name="T316"> </text:span><text:span text:style-name="T121">nad</text:span><text:span text:style-name="T319"> </text:span><text:span text:style-name="T121">słownictwem</text:span><text:span text:style-name="T316"> </text:span><text:span text:style-name="T121">specjalistycznym</text:span><text:span text:style-name="T316"> </text:span><text:span text:style-name="T121">z</text:span><text:span text:style-name="T319"> </text:span><text:span text:style-name="T121">za- kresu</text:span><text:span text:style-name="T323"> </text:span><text:span text:style-name="T121">medycyny</text:span><text:span text:style-name="T325"> </text:span><text:span text:style-name="T121">i</text:span><text:span text:style-name="T325"> </text:span><text:span text:style-name="T121">nauk</text:span><text:span text:style-name="T325"> </text:span><text:span text:style-name="T121">pokrewnych</text:span><text:span text:style-name="T325"> </text:span><text:span text:style-name="T121">prowadzonych</text:span><text:span text:style-name="T325"> </text:span><text:span text:style-name="T121">w</text:span><text:span text:style-name="T325"> </text:span><text:span text:style-name="T121">ujęciu</text:span><text:span text:style-name="T325"> </text:span><text:span text:style-name="T121">porównawczym</text:span><text:span text:style-name="T325"> </text:span><text:span text:style-name="T121">włosko-polskim</text:span><text:span text:style-name="T325"> </text:span><text:span text:style-name="T121">i</text:span><text:span text:style-name="T325"> </text:span><text:span text:style-name="T121">wpisuje </text:span>się<text:span text:style-name="T326"> </text:span>w<text:span text:style-name="T305"> </text:span>nurt<text:span text:style-name="T305"> </text:span>badań<text:span text:style-name="T305"> </text:span>językoznawczych<text:span text:style-name="T305"> </text:span>poświęconych<text:span text:style-name="T307"> </text:span>terminologii<text:span text:style-name="T305"> </text:span>medycznej.</text:p>
        <text:p text:style-name="P165"><text:span text:style-name="T121">Celem</text:span><text:span text:style-name="T328"> </text:span><text:span text:style-name="T276">tego</text:span><text:span text:style-name="T327"> </text:span><text:span text:style-name="T121">opracowania</text:span><text:span text:style-name="T328"> </text:span><text:span text:style-name="T121">jest</text:span><text:span text:style-name="T327"> </text:span><text:span text:style-name="T121">próba</text:span><text:span text:style-name="T328"> </text:span><text:span text:style-name="T121">wstępnego</text:span><text:span text:style-name="T327"> </text:span><text:span text:style-name="T121">usystematyzowania</text:span><text:span text:style-name="T327"> </text:span><text:span text:style-name="T121">włoskich</text:span><text:span text:style-name="T328"> </text:span><text:span text:style-name="T121">zapożyczeń</text:span><text:span text:style-name="T327"> </text:span><text:span text:style-name="T121">z</text:span><text:span text:style-name="T328"> </text:span><text:span text:style-name="T121">dziedzi- ny</text:span><text:span text:style-name="T329"> </text:span><text:span text:style-name="T121">medycyny</text:span><text:span text:style-name="T329"> </text:span><text:span text:style-name="T121">i</text:span><text:span text:style-name="T330"> </text:span><text:span text:style-name="T121">nauk</text:span><text:span text:style-name="T329"> </text:span><text:span text:style-name="T121">pokrewnych</text:span><text:span text:style-name="T330"> </text:span><text:span text:style-name="T121">funkcjonujących</text:span><text:span text:style-name="T329"> </text:span><text:span text:style-name="T121">we</text:span><text:span text:style-name="T330"> </text:span><text:span text:style-name="T121">współczesnym</text:span><text:span text:style-name="T329"> </text:span><text:span text:style-name="T121">polskim</text:span><text:span text:style-name="T330"> </text:span><text:span text:style-name="T121">słownictwie</text:span><text:span text:style-name="T329"> </text:span><text:span text:style-name="T121">zmierzająca</text:span><text:span text:style-name="T329"> </text:span><text:span text:style-name="T121">do ustalenia</text:span><text:span text:style-name="T330"> </text:span><text:span text:style-name="T121">rzeczywistej</text:span><text:span text:style-name="T330"> </text:span><text:span text:style-name="T121">liczby</text:span><text:span text:style-name="T328"> </text:span><text:span text:style-name="T121">italianizmów</text:span><text:span text:style-name="T330"> </text:span><text:span text:style-name="T121">w</text:span><text:span text:style-name="T328"> </text:span><text:span text:style-name="T121">polskiej</text:span><text:span text:style-name="T330"> </text:span><text:span text:style-name="T121">terminologii</text:span><text:span text:style-name="T328"> </text:span><text:span text:style-name="T121">medycznej.</text:span><text:span text:style-name="T330"> </text:span><text:span text:style-name="T121">Realizacja</text:span><text:span text:style-name="T328"> </text:span><text:span text:style-name="T121">tak</text:span><text:span text:style-name="T330"> </text:span><text:span text:style-name="T121">określonego celu</text:span><text:span text:style-name="T283"> </text:span><text:span text:style-name="T121">wymaga</text:span><text:span text:style-name="T283"> </text:span><text:span text:style-name="T121">opracowania</text:span><text:span text:style-name="T283"> </text:span><text:span text:style-name="T121">precyzyjnych</text:span><text:span text:style-name="T283"> </text:span><text:span text:style-name="T121">założeń</text:span><text:span text:style-name="T283"> </text:span><text:span text:style-name="T121">metodologicznych,</text:span><text:span text:style-name="T283"> </text:span><text:span text:style-name="T121">które</text:span><text:span text:style-name="T283"> </text:span><text:span text:style-name="T121">umożliwią</text:span><text:span text:style-name="T283"> </text:span><text:span text:style-name="T121">określenie</text:span><text:span text:style-name="T283"> </text:span><text:span text:style-name="T121">kryte- riów</text:span><text:span text:style-name="T283"> </text:span><text:span text:style-name="T121">jednostek</text:span><text:span text:style-name="T313"> </text:span><text:span text:style-name="T121">uznanych</text:span><text:span text:style-name="T283"> </text:span><text:span text:style-name="T121">za</text:span><text:span text:style-name="T313"> </text:span><text:span text:style-name="T121">zapożyczenia</text:span><text:span text:style-name="T283"> </text:span><text:span text:style-name="T121">włoskie</text:span><text:span text:style-name="T313"> </text:span><text:span text:style-name="T121">w</text:span><text:span text:style-name="T283"> </text:span><text:span text:style-name="T121">badaniach</text:span><text:span text:style-name="T313"> </text:span><text:span text:style-name="T121">kontrastywnych</text:span><text:span text:style-name="T283"> </text:span><text:span text:style-name="T121">i</text:span><text:span text:style-name="T283"> </text:span><text:span text:style-name="T121">pozwolą</text:span><text:span text:style-name="T313"> </text:span><text:span text:style-name="T121">na</text:span><text:span text:style-name="T283"> </text:span><text:span text:style-name="T121">ustalenie, z</text:span><text:span text:style-name="T274"> </text:span><text:span text:style-name="T121">jakiego</text:span><text:span text:style-name="T319"> </text:span><text:span text:style-name="T121">powodu</text:span><text:span text:style-name="T316"> </text:span><text:span text:style-name="T276">leksemy,</text:span><text:span text:style-name="T319"> </text:span><text:span text:style-name="T121">które</text:span><text:span text:style-name="T316"> </text:span><text:span text:style-name="T121">w</text:span><text:span text:style-name="T274"> </text:span><text:span text:style-name="T121">jednych</text:span><text:span text:style-name="T319"> </text:span><text:span text:style-name="T121">opracowaniach</text:span><text:span text:style-name="T316"> </text:span><text:span text:style-name="T121">są</text:span><text:span text:style-name="T316"> </text:span><text:span text:style-name="T121">identyfikowane</text:span><text:span text:style-name="T274"> </text:span><text:span text:style-name="T121">jako</text:span><text:span text:style-name="T316"> </text:span><text:span text:style-name="T121">zapożyczenia</text:span><text:span text:style-name="T316"> </text:span><text:span text:style-name="T121">włoskie </text:span>i/lub<text:span text:style-name="T305"> </text:span>transfery<text:span text:style-name="T307"> </text:span>z<text:span text:style-name="T307"> </text:span>włoskiego,<text:span text:style-name="T307"> </text:span>w<text:span text:style-name="T307"> </text:span>innych<text:span text:style-name="T305"> </text:span>nie<text:span text:style-name="T307"> </text:span>są<text:span text:style-name="T307"> </text:span>klasyfikowane<text:span text:style-name="T307"> </text:span>w<text:span text:style-name="T307"> </text:span>taki<text:span text:style-name="T307"> </text:span>sposób.</text:p>
        <text:p text:style-name="P165"><text:span text:style-name="T121">W</text:span><text:span text:style-name="T310"> </text:span><text:span text:style-name="T121">niniejszym</text:span><text:span text:style-name="T323"> </text:span><text:span text:style-name="T121">badaniu</text:span><text:span text:style-name="T323"> </text:span><text:span text:style-name="T121">uwzględniono</text:span><text:span text:style-name="T323"> </text:span><text:span text:style-name="T121">ponad</text:span><text:span text:style-name="T310"> </text:span><text:span text:style-name="T121">200</text:span><text:span text:style-name="T323"> </text:span><text:span text:style-name="T121">leksemów,</text:span><text:span text:style-name="T323"> </text:span><text:span text:style-name="T121">które</text:span><text:span text:style-name="T323"> </text:span><text:span text:style-name="T121">w</text:span><text:span text:style-name="T310"> </text:span><text:span text:style-name="T121">konsultowanych</text:span><text:span text:style-name="T323"> </text:span><text:span text:style-name="T121">pracach</text:span><text:span text:style-name="T323"> </text:span><text:span text:style-name="T121">zo- stały</text:span><text:span text:style-name="T325"> </text:span><text:span text:style-name="T121">uznane</text:span><text:span text:style-name="T325"> </text:span><text:span text:style-name="T121">za</text:span><text:span text:style-name="T325"> </text:span><text:span text:style-name="T121">zapożyczenie</text:span><text:span text:style-name="T325"> </text:span><text:span text:style-name="T121">i/lub</text:span><text:span text:style-name="T325"> </text:span><text:span text:style-name="T121">transfer</text:span><text:span text:style-name="T325"> </text:span><text:span text:style-name="T121">z</text:span><text:span text:style-name="T325"> </text:span><text:span text:style-name="T121">włoskiego.</text:span><text:span text:style-name="T281"> </text:span><text:span text:style-name="T331">Te</text:span><text:span text:style-name="T325"> </text:span><text:span text:style-name="T121">jednostki</text:span><text:span text:style-name="T325"> </text:span><text:span text:style-name="T121">leksykalne,</text:span><text:span text:style-name="T325"> </text:span><text:span text:style-name="T121">stanowiące</text:span><text:span text:style-name="T325"> </text:span><text:span text:style-name="T121">wyjściowy korpus</text:span><text:span text:style-name="T308"> </text:span><text:span text:style-name="T276">badawczy,</text:span><text:span text:style-name="T308"> </text:span><text:span text:style-name="T121">zostały</text:span><text:span text:style-name="T308"> </text:span><text:span text:style-name="T121">poddane</text:span><text:span text:style-name="T310"> </text:span><text:span text:style-name="T121">analizie</text:span><text:span text:style-name="T308"> </text:span><text:span text:style-name="T121">pod</text:span><text:span text:style-name="T308"> </text:span><text:span text:style-name="T121">kątem</text:span><text:span text:style-name="T308"> </text:span><text:span text:style-name="T121">zgodności</text:span><text:span text:style-name="T310"> </text:span><text:span text:style-name="T121">z</text:span><text:span text:style-name="T308"> </text:span><text:span text:style-name="T121">przyjętymi</text:span><text:span text:style-name="T308"> </text:span><text:span text:style-name="T121">kryteriami</text:span><text:span text:style-name="T308"> </text:span><text:span text:style-name="T121">zakładającymi </text:span><text:span text:style-name="T311">szerokie rozumienie pojęć </text:span><text:span text:style-name="T181">zapożyczenie </text:span><text:span text:style-name="T311">oraz </text:span><text:span text:style-name="T181">termin medyczny</text:span><text:span text:style-name="T311">. W dalszej części analizy doprecyzowane </text:span><text:span text:style-name="T121">zostały</text:span><text:span text:style-name="T332"> </text:span><text:span text:style-name="T121">założenia</text:span><text:span text:style-name="T332"> </text:span><text:span text:style-name="T121">metodologiczne</text:span><text:span text:style-name="T332"> </text:span><text:span text:style-name="T121">w</text:span><text:span text:style-name="T335"> </text:span><text:span text:style-name="T121">zakresie</text:span><text:span text:style-name="T332"> </text:span><text:span text:style-name="T121">kryteriów</text:span><text:span text:style-name="T332"> </text:span><text:span text:style-name="T121">definicyjnych</text:span><text:span text:style-name="T332"> </text:span><text:span text:style-name="T121">italianizmów</text:span><text:span text:style-name="T335"> </text:span><text:span text:style-name="T121">na</text:span><text:span text:style-name="T332"> </text:span><text:span text:style-name="T121">potrzeby</text:span><text:span text:style-name="T332"> </text:span><text:span text:style-name="T121">badań</text:span></text:p>
      </text:section>
      <text:section text:style-name="Sect1" text:name="Sekcja4">
        <text:p text:style-name="P127"/>
        <text:p text:style-name="P177"/>
        <text:p text:style-name="P155"><draw:g text:anchor-type="as-char" draw:z-index="10" draw:style-name="gr6"><draw:line draw:style-name="gr7" draw:text-style-name="P202" svg:x1="0cm" svg:y1="0cm" svg:x2="6.001cm" svg:y2="0cm"><text:p/></draw:line></draw:g></text:p>
        <text:list xml:id="list1384078442" text:style-name="WWNum2">
          <text:list-item>
            <text:p text:style-name="P12"><text:span text:style-name="T16">Spośród</text:span><text:span text:style-name="T39"> </text:span><text:span text:style-name="T16">licznych</text:span><text:span text:style-name="T45"> </text:span><text:span text:style-name="T16">opracowań,</text:span><text:span text:style-name="T45"> </text:span><text:span text:style-name="T16">w</text:span><text:span text:style-name="T39"> </text:span><text:span text:style-name="T16">których</text:span><text:span text:style-name="T39"> </text:span><text:span text:style-name="T16">przewija</text:span><text:span text:style-name="T39"> </text:span><text:span text:style-name="T16">się</text:span><text:span text:style-name="T45"> </text:span><text:span text:style-name="T16">tematyka</text:span><text:span text:style-name="T39"> </text:span><text:span text:style-name="T16">włoskich</text:span><text:span text:style-name="T39"> </text:span><text:span text:style-name="T16">zapożyczeń,</text:span><text:span text:style-name="T39"> </text:span><text:span text:style-name="T16">z</text:span><text:span text:style-name="T45"> </text:span><text:span text:style-name="T16">prac</text:span><text:span text:style-name="T39"> </text:span><text:span text:style-name="T16">przeglądowych</text:span><text:span text:style-name="T39"> </text:span><text:span text:style-name="T16">poświęconych </text:span><text:span text:style-name="T17">historii</text:span><text:span text:style-name="T35"> </text:span><text:span text:style-name="T17">języka</text:span><text:span text:style-name="T35"> </text:span><text:span text:style-name="T17">polskiego</text:span><text:span text:style-name="T35"> </text:span><text:span text:style-name="T17">można</text:span><text:span text:style-name="T35"> </text:span><text:span text:style-name="T17">wymienić</text:span><text:span text:style-name="T35"> </text:span><text:span text:style-name="T17">m.in.</text:span><text:span text:style-name="T35"> </text:span><text:span text:style-name="T147">Historię</text:span><text:span text:style-name="T152"> </text:span><text:span text:style-name="T147">języka</text:span><text:span text:style-name="T152"> </text:span><text:span text:style-name="T147">polskiego </text:span><text:span text:style-name="T17">Zenona</text:span><text:span text:style-name="T35"> </text:span><text:span text:style-name="T17">Klemensiewicza</text:span><text:span text:style-name="T35"> </text:span><text:span text:style-name="T17">([1974]</text:span><text:span text:style-name="T47"> </text:span><text:span text:style-name="T17">1999),</text:span><text:span text:style-name="T35"> </text:span><text:span text:style-name="T147">Zarys dzie- jów</text:span><text:span text:style-name="T153"> </text:span><text:span text:style-name="T147">języka</text:span><text:span text:style-name="T153"> </text:span><text:span text:style-name="T147">polskiego</text:span><text:span text:style-name="T153"> </text:span><text:span text:style-name="T17">Bogdana</text:span><text:span text:style-name="T49"> </text:span><text:span text:style-name="T17">Walczaka</text:span><text:span text:style-name="T41"> </text:span><text:span text:style-name="T17">([1995]</text:span><text:span text:style-name="T49"> </text:span><text:span text:style-name="T17">1999)</text:span><text:span text:style-name="T41"> </text:span><text:span text:style-name="T17">czy</text:span><text:span text:style-name="T41"> </text:span><text:span text:style-name="T147">Zarys</text:span><text:span text:style-name="T153"> </text:span><text:span text:style-name="T147">historii</text:span><text:span text:style-name="T153"> </text:span><text:span text:style-name="T147">języka</text:span><text:span text:style-name="T153"> </text:span><text:span text:style-name="T147">polskiego</text:span><text:span text:style-name="T153"> </text:span><text:span text:style-name="T147">1939–2000</text:span><text:span text:style-name="T153"> </text:span><text:span text:style-name="T31">Ireny</text:span><text:span text:style-name="T41"> </text:span><text:span text:style-name="T17">Bajerowej</text:span><text:span text:style-name="T49"> </text:span><text:span text:style-name="T17">(2003), </text:span><text:span text:style-name="T16">natomiast</text:span><text:span text:style-name="T23"> </text:span><text:span text:style-name="T16">z</text:span><text:span text:style-name="T23"> </text:span><text:span text:style-name="T16">prac</text:span><text:span text:style-name="T23"> </text:span><text:span text:style-name="T16">omawiających</text:span><text:span text:style-name="T23"> </text:span><text:span text:style-name="T16">ogólnie</text:span><text:span text:style-name="T23"> </text:span><text:span text:style-name="T16">tematykę</text:span><text:span text:style-name="T39"> </text:span><text:span text:style-name="T16">zapożyczeń</text:span><text:span text:style-name="T23"> </text:span><text:span text:style-name="T16">w</text:span><text:span text:style-name="T23"> </text:span><text:span text:style-name="T16">polszczyźnie</text:span><text:span text:style-name="T23"> </text:span><text:span text:style-name="T16">można</text:span><text:span text:style-name="T23"> </text:span><text:span text:style-name="T16">wymienić</text:span><text:span text:style-name="T23"> </text:span><text:span text:style-name="T16">na</text:span><text:span text:style-name="T39"> </text:span><text:span text:style-name="T16">przykład</text:span><text:span text:style-name="T23"> </text:span><text:span text:style-name="T146">Losy</text:span><text:span text:style-name="T155"> </text:span><text:span text:style-name="T146">wyrazów </text:span><text:span text:style-name="T147">obcych</text:span><text:span text:style-name="T156"> </text:span><text:span text:style-name="T147">w</text:span><text:span text:style-name="T156"> </text:span><text:span text:style-name="T147">języku</text:span><text:span text:style-name="T156"> </text:span><text:span text:style-name="T147">polskim</text:span><text:span text:style-name="T156"> </text:span><text:span text:style-name="T17">Haliny</text:span><text:span text:style-name="T25"> </text:span><text:span text:style-name="T17">Rybickiej</text:span><text:span text:style-name="T27"> </text:span><text:span text:style-name="T17">(1976),</text:span><text:span text:style-name="T25"> </text:span><text:span text:style-name="T147">Między</text:span><text:span text:style-name="T156"> </text:span><text:span text:style-name="T147">snobizmem</text:span><text:span text:style-name="T157"> </text:span><text:span text:style-name="T147">i</text:span><text:span text:style-name="T156"> </text:span><text:span text:style-name="T147">modą</text:span><text:span text:style-name="T156"> </text:span><text:span text:style-name="T147">a</text:span><text:span text:style-name="T156"> </text:span><text:span text:style-name="T147">potrzebami</text:span><text:span text:style-name="T156"> </text:span><text:span text:style-name="T147">języka,</text:span><text:span text:style-name="T156"> </text:span><text:span text:style-name="T147">czyli</text:span><text:span text:style-name="T156"> </text:span><text:span text:style-name="T147">o</text:span><text:span text:style-name="T156"> </text:span><text:span text:style-name="T147">wyrazach</text:span><text:span text:style-name="T156"> </text:span><text:span text:style-name="T147">obcego</text:span><text:span text:style-name="T157"> </text:span><text:span text:style-name="T147">po- chodzenia</text:span><text:span text:style-name="T159"> </text:span><text:span text:style-name="T147">w</text:span><text:span text:style-name="T159"> </text:span><text:span text:style-name="T147">polszczyźnie</text:span><text:span text:style-name="T159"> </text:span><text:span text:style-name="T17">Bogdana</text:span><text:span text:style-name="T51"> </text:span><text:span text:style-name="T17">Walczaka</text:span><text:span text:style-name="T53"> </text:span><text:span text:style-name="T17">(1987),</text:span><text:span text:style-name="T53"> </text:span><text:span text:style-name="T147">Zapożyczenia</text:span><text:span text:style-name="T160"> </text:span><text:span text:style-name="T147">z</text:span><text:span text:style-name="T159"> </text:span><text:span text:style-name="T161">różnych</text:span><text:span text:style-name="T159"> </text:span><text:span text:style-name="T147">języków</text:span><text:span text:style-name="T159"> </text:span><text:span text:style-name="T147">we</text:span><text:span text:style-name="T160"> </text:span><text:span text:style-name="T147">współczesnej</text:span><text:span text:style-name="T159"> </text:span><text:span text:style-name="T147">polszczyźnie</text:span><text:span text:style-name="T159"> </text:span><text:span text:style-name="T17">Małgorzaty </text:span><text:span text:style-name="T15">Witaszek-Samborskiej</text:span><text:span text:style-name="T55"> </text:span><text:span text:style-name="T15">(1993),</text:span><text:span text:style-name="T55"> </text:span><text:span text:style-name="T145">Kontakty</text:span><text:span text:style-name="T164"> </text:span><text:span text:style-name="T145">polszczyzny</text:span><text:span text:style-name="T165"> </text:span><text:span text:style-name="T145">z</text:span><text:span text:style-name="T164"> </text:span><text:span text:style-name="T145">językami</text:span><text:span text:style-name="T164"> </text:span><text:span text:style-name="T145">niesłowiańskimi</text:span><text:span text:style-name="T165"> </text:span><text:span text:style-name="T15">Bogdana</text:span><text:span text:style-name="T56"> </text:span><text:span text:style-name="T15">Walczaka</text:span><text:span text:style-name="T55"> </text:span><text:span text:style-name="T15">(2001).</text:span></text:p>
          </text:list-item>
          <text:list-item>
            <text:p text:style-name="P15"><text:span text:style-name="T147">Osservatorio</text:span><text:span text:style-name="T161"> </text:span><text:span text:style-name="T147">degli</text:span><text:span text:style-name="T166"> </text:span><text:span text:style-name="T147">Italianismi</text:span><text:span text:style-name="T166"> </text:span><text:span text:style-name="T147">nel</text:span><text:span text:style-name="T161"> </text:span><text:span text:style-name="T147">Mondo</text:span><text:span text:style-name="T166"> </text:span><text:span text:style-name="T17">to</text:span><text:span text:style-name="T29"> </text:span><text:span text:style-name="T17">projekt,</text:span><text:span text:style-name="T36"> </text:span><text:span text:style-name="T17">którego</text:span><text:span text:style-name="T36"> </text:span><text:span text:style-name="T17">celem</text:span><text:span text:style-name="T29"> </text:span><text:span text:style-name="T17">jest</text:span><text:span text:style-name="T36"> </text:span><text:span text:style-name="T17">zgromadzenie</text:span><text:span text:style-name="T36"> </text:span><text:span text:style-name="T17">wszystkich</text:span><text:span text:style-name="T29"> </text:span><text:span text:style-name="T17">zapożyczeń</text:span><text:span text:style-name="T36"> </text:span><text:span text:style-name="T17">z</text:span><text:span text:style-name="T36"> </text:span><text:span text:style-name="T17">włoskiego</text:span><text:span text:style-name="T29"> </text:span><text:span text:style-name="T17">wy- </text:span><text:span text:style-name="T16">stępujących</text:span><text:span text:style-name="T58"> </text:span><text:span text:style-name="T16">w</text:span><text:span text:style-name="T58"> </text:span><text:span text:style-name="T16">innych</text:span><text:span text:style-name="T24"> </text:span><text:span text:style-name="T16">językach.</text:span><text:span text:style-name="T58"> </text:span><text:span text:style-name="T16">Projektem</text:span><text:span text:style-name="T24"> </text:span><text:span text:style-name="T16">kierują</text:span><text:span text:style-name="T58"> </text:span><text:span text:style-name="T16">Luca</text:span><text:span text:style-name="T24"> </text:span><text:span text:style-name="T16">Serianni</text:span><text:span text:style-name="T58"> </text:span><text:span text:style-name="T16">i</text:span><text:span text:style-name="T24"> </text:span><text:span text:style-name="T16">Matthias</text:span><text:span text:style-name="T58"> </text:span><text:span text:style-name="T16">Heinz,</text:span><text:span text:style-name="T24"> </text:span><text:span text:style-name="T16">za</text:span><text:span text:style-name="T58"> </text:span><text:span text:style-name="T16">część</text:span><text:span text:style-name="T24"> </text:span><text:span text:style-name="T16">polską</text:span><text:span text:style-name="T58"> </text:span><text:span text:style-name="T16">OIM</text:span><text:span text:style-name="T24"> </text:span><text:span text:style-name="T16">odpowiada</text:span><text:span text:style-name="T58"> </text:span><text:span text:style-name="T16">Elżbieta Jamrozik</text:span><text:span text:style-name="T59"> </text:span><text:span text:style-name="T16">oraz</text:span><text:span text:style-name="T60"> </text:span><text:span text:style-name="T16">Roman</text:span><text:span text:style-name="T60"> </text:span><text:span text:style-name="T16">Sosnowski.</text:span><text:span text:style-name="T59"> </text:span><text:span text:style-name="T16">Zebrany</text:span><text:span text:style-name="T60"> </text:span><text:span text:style-name="T16">w</text:span><text:span text:style-name="T60"> </text:span><text:span text:style-name="T16">ramach</text:span><text:span text:style-name="T59"> </text:span><text:span text:style-name="T16">projektu</text:span><text:span text:style-name="T60"> </text:span><text:span text:style-name="T16">materiał</text:span><text:span text:style-name="T60"> </text:span><text:span text:style-name="T16">językowy</text:span><text:span text:style-name="T60"> </text:span><text:span text:style-name="T16">został</text:span><text:span text:style-name="T59"> </text:span><text:span text:style-name="T16">udostępniony</text:span><text:span text:style-name="T60"> </text:span><text:span text:style-name="T16">dzięki</text:span><text:span text:style-name="T60"> </text:span><text:span text:style-name="T16">uprzejmości </text:span><text:span text:style-name="T15">Romana</text:span><text:span text:style-name="T40"> </text:span><text:span text:style-name="T15">Sosnowskiego.</text:span></text:p>
          </text:list-item>
        </text:list>
      </text:section>
      <text:p text:style-name="P178"/>
      <text:section text:style-name="Sect4" text:name="Sekcja5">
        <text:p text:style-name="P169"><text:span text:style-name="T121">kontrastywnych</text:span><text:span text:style-name="T301"> </text:span><text:span text:style-name="T121">w</text:span><text:span text:style-name="T301"> </text:span><text:span text:style-name="T121">stosunku</text:span><text:span text:style-name="T301"> </text:span><text:span text:style-name="T121">do</text:span><text:span text:style-name="T301"> </text:span><text:span text:style-name="T121">wymogów</text:span><text:span text:style-name="T301"> </text:span><text:span text:style-name="T121">przyjmowanych</text:span><text:span text:style-name="T301"> </text:span><text:span text:style-name="T121">dla</text:span><text:span text:style-name="T122"> </text:span><text:span text:style-name="T121">badań</text:span><text:span text:style-name="T301"> </text:span><text:span text:style-name="T121">prowadzonych</text:span><text:span text:style-name="T301"> </text:span><text:span text:style-name="T121">wyłącznie</text:span><text:span text:style-name="T301"> </text:span><text:span text:style-name="T121">z</text:span><text:span text:style-name="T301"> </text:span><text:span text:style-name="T121">punktu </text:span>widzenia języka<text:span text:style-name="T273"> </text:span>biorcy.</text:p>
        <text:p text:style-name="P171"><text:span text:style-name="T121">Jednostki leksykalne wyłonione w drodze eliminacji spośród wszystkich wyekscerpowanych</text:span><text:span text:style-name="T338"> </text:span><text:span text:style-name="T121">z</text:span><text:span text:style-name="T274"> </text:span><text:span text:style-name="T121">konsultowanych</text:span><text:span text:style-name="T274"> </text:span><text:span text:style-name="T121">prac</text:span><text:span text:style-name="T316"> </text:span><text:span text:style-name="T121">utworzyły</text:span><text:span text:style-name="T274"> </text:span><text:span text:style-name="T121">właściwy</text:span><text:span text:style-name="T274"> </text:span><text:span text:style-name="T121">korpus</text:span><text:span text:style-name="T316"> </text:span><text:span text:style-name="T121">badawczy</text:span><text:span text:style-name="T274"> </text:span><text:span text:style-name="T121">obejmujący</text:span><text:span text:style-name="T316"> </text:span><text:span text:style-name="T121">leksemy</text:span><text:span text:style-name="T274"> </text:span><text:span text:style-name="T121">uznane</text:span><text:span text:style-name="T274"> </text:span><text:span text:style-name="T121">za</text:span><text:span text:style-name="T316"> </text:span><text:span text:style-name="T121">italianizmy funkcjonujące</text:span><text:span text:style-name="T308"> </text:span><text:span text:style-name="T121">we</text:span><text:span text:style-name="T308"> </text:span><text:span text:style-name="T121">współczesnym</text:span><text:span text:style-name="T310"> </text:span><text:span text:style-name="T121">polskim</text:span><text:span text:style-name="T308"> </text:span><text:span text:style-name="T121">słownictwie</text:span><text:span text:style-name="T310"> </text:span><text:span text:style-name="T121">specjalistycznym</text:span><text:span text:style-name="T308"> </text:span><text:span text:style-name="T121">z</text:span><text:span text:style-name="T310"> </text:span><text:span text:style-name="T121">zakresu</text:span><text:span text:style-name="T308"> </text:span><text:span text:style-name="T121">medycyny</text:span><text:span text:style-name="T310"> </text:span><text:span text:style-name="T121">i</text:span><text:span text:style-name="T308"> </text:span><text:span text:style-name="T121">nauk</text:span><text:span text:style-name="T310"> </text:span><text:span text:style-name="T121">po- </text:span>krewnych,<text:span text:style-name="T307"> </text:span>które<text:span text:style-name="T309"> </text:span>zostały<text:span text:style-name="T307"> </text:span>poddane<text:span text:style-name="T309"> </text:span>analizie<text:span text:style-name="T307"> </text:span>ilościowej<text:span text:style-name="T309"> </text:span>i<text:span text:style-name="T307"> </text:span>semantycznej.</text:p>
        <text:p text:style-name="P161"/>
        <text:p text:style-name="P186"/>
        <text:list xml:id="list120603422685768" text:continue-list="list2511502242" text:style-name="WWNum1">
          <text:list-item>
            <text:h text:style-name="P21" text:outline-level="2"><text:span text:style-name="T121">Ekscerpcja</text:span><text:span text:style-name="T339"> </text:span><text:span text:style-name="T121">zapożyczeń</text:span><text:span text:style-name="T329"> </text:span><text:span text:style-name="T121">i</text:span><text:span text:style-name="T329"> </text:span><text:span text:style-name="T121">wstępna</text:span><text:span text:style-name="T329"> </text:span><text:span text:style-name="T121">weryfikacja</text:span><text:span text:style-name="T329"> </text:span><text:span text:style-name="T121">zebranego</text:span><text:span text:style-name="T329"> </text:span><text:span text:style-name="T121">materiału </text:span>językowego</text:h>
          </text:list-item>
        </text:list>
        <text:p text:style-name="P159"/>
        <text:p text:style-name="P170"><text:span text:style-name="T121">Podczas</text:span><text:span text:style-name="T340"> </text:span><text:span text:style-name="T121">wstępnej</text:span><text:span text:style-name="T340"> </text:span><text:span text:style-name="T121">ekscerpcji</text:span><text:span text:style-name="T340"> </text:span><text:span text:style-name="T121">materiału</text:span><text:span text:style-name="T340"> </text:span><text:span text:style-name="T121">językowego</text:span><text:span text:style-name="T342"> </text:span><text:span text:style-name="T121">wykorzystano</text:span><text:span text:style-name="T340"> </text:span><text:span text:style-name="T121">listę</text:span><text:span text:style-name="T340"> </text:span><text:span text:style-name="T121">leksemów</text:span><text:span text:style-name="T340"> </text:span><text:span text:style-name="T121">zawartą</text:span><text:span text:style-name="T340"> </text:span><text:span text:style-name="T121">w</text:span><text:span text:style-name="T342"> </text:span><text:span text:style-name="T121">publikacji Marka</text:span><text:span text:style-name="T122"> </text:span><text:span text:style-name="T121">Hendrykowskiego</text:span><text:span text:style-name="T122"> </text:span><text:span text:style-name="T121">(2018:</text:span><text:span text:style-name="T122"> </text:span><text:span text:style-name="T121">180–186)</text:span><text:span text:style-name="T122"> </text:span><text:span text:style-name="T121">oraz</text:span><text:span text:style-name="T122"> </text:span><text:span text:style-name="T121">opracowany</text:span><text:span text:style-name="T122"> </text:span><text:span text:style-name="T121">przez</text:span><text:span text:style-name="T127"> </text:span><text:span text:style-name="T121">Marię</text:span><text:span text:style-name="T122"> </text:span><text:span text:style-name="T121">Borejszo</text:span><text:span text:style-name="T122"> </text:span><text:span text:style-name="T179">Słownik</text:span><text:span text:style-name="T185"> </text:span><text:span text:style-name="T179">zapożyczeń </text:span><text:span text:style-name="T181">włoskich</text:span><text:span text:style-name="T186"> </text:span><text:span text:style-name="T181">we</text:span><text:span text:style-name="T188"> </text:span><text:span text:style-name="T181">współczesnej</text:span><text:span text:style-name="T186"> </text:span><text:span text:style-name="T181">polszczyźnie</text:span><text:span text:style-name="T311">,</text:span><text:span text:style-name="T333"> </text:span><text:span text:style-name="T311">w</text:span><text:span text:style-name="T344"> </text:span><text:span text:style-name="T311">którym</text:span><text:span text:style-name="T344"> </text:span><text:span text:style-name="T311">autorka</text:span><text:span text:style-name="T333"> </text:span><text:span text:style-name="T311">zebrała</text:span><text:span text:style-name="T344"> </text:span><text:span text:style-name="T311">1096</text:span><text:span text:style-name="T344"> </text:span><text:span text:style-name="T311">wyrazów</text:span><text:span text:style-name="T333"> </text:span><text:span text:style-name="T311">i</text:span><text:span text:style-name="T344"> </text:span><text:span text:style-name="T311">związków</text:span><text:span text:style-name="T344"> </text:span><text:span text:style-name="T311">wyrazowych </text:span><text:span text:style-name="T121">pochodzenia</text:span><text:span text:style-name="T346"> </text:span><text:span text:style-name="T121">włoskiego,</text:span><text:span text:style-name="T279"> </text:span><text:span text:style-name="T121">udokumentowanych</text:span><text:span text:style-name="T279"> </text:span><text:span text:style-name="T121">w</text:span><text:span text:style-name="T279"> </text:span><text:span text:style-name="T121">polszczyźnie</text:span><text:span text:style-name="T279"> </text:span><text:span text:style-name="T121">ostatnich</text:span><text:span text:style-name="T279"> </text:span><text:span text:style-name="T121">dziesięcioleci</text:span><text:span text:style-name="T279"> </text:span><text:span text:style-name="T121">XX</text:span><text:span text:style-name="T346"> </text:span><text:span text:style-name="T121">wieku</text:span><text:span text:style-name="T279"> </text:span><text:span text:style-name="T121">oraz</text:span><text:span text:style-name="T279"> </text:span><text:span text:style-name="T121">prze- łomu</text:span><text:span text:style-name="T267"> </text:span><text:span text:style-name="T121">tysiącleci</text:span><text:span text:style-name="T267"> </text:span><text:span text:style-name="T121">(Borejszo</text:span><text:span text:style-name="T269"> </text:span><text:span text:style-name="T121">2007:</text:span><text:span text:style-name="T267"> </text:span><text:span text:style-name="T121">95–189).</text:span><text:span text:style-name="T269"> </text:span><text:span text:style-name="T121">Uzupełnieniem</text:span><text:span text:style-name="T267"> </text:span><text:span text:style-name="T121">dla</text:span><text:span text:style-name="T269"> </text:span><text:span text:style-name="T121">wymienionych</text:span><text:span text:style-name="T267"> </text:span><text:span text:style-name="T121">pozycji</text:span><text:span text:style-name="T269"> </text:span><text:span text:style-name="T121">była</text:span><text:span text:style-name="T267"> </text:span><text:span text:style-name="T121">wspomniana </text:span>wcześniej<text:span text:style-name="T309"> </text:span>lista<text:span text:style-name="T309"> </text:span>italianizmów<text:span text:style-name="T309"> </text:span>opracowana<text:span text:style-name="T322"> </text:span>w<text:span text:style-name="T309"> </text:span>ramach<text:span text:style-name="T309"> </text:span>projektu<text:span text:style-name="T309"> </text:span>OIM.</text:p>
        <text:p text:style-name="P58"><text:span text:style-name="T348">W</text:span><text:span text:style-name="T350"> </text:span><text:span text:style-name="T348">trakcie</text:span><text:span text:style-name="T351"> </text:span><text:span text:style-name="T348">gromadzenia</text:span><text:span text:style-name="T350"> </text:span><text:span text:style-name="T348">danych</text:span><text:span text:style-name="T351"> </text:span><text:span text:style-name="T348">leksykalnych</text:span><text:span text:style-name="T350"> </text:span><text:span text:style-name="T348">wykorzystane</text:span><text:span text:style-name="T351"> </text:span><text:span text:style-name="T348">zostały</text:span><text:span text:style-name="T350"> </text:span><text:span text:style-name="T348">również</text:span><text:span text:style-name="T351"> </text:span><text:span text:style-name="T348">wybrane</text:span><text:span text:style-name="T350"> </text:span><text:span text:style-name="T348">źródła</text:span><text:span text:style-name="T351"> </text:span><text:span text:style-name="T348">lek- sykograficzne,</text:span><text:span text:style-name="T352"> </text:span><text:span text:style-name="T348">wśród</text:span><text:span text:style-name="T354"> </text:span><text:span text:style-name="T348">których</text:span><text:span text:style-name="T354"> </text:span><text:span text:style-name="T348">ogólne</text:span><text:span text:style-name="T354"> </text:span><text:span text:style-name="T348">słowniki</text:span><text:span text:style-name="T354"> </text:span><text:span text:style-name="T348">języka</text:span><text:span text:style-name="T354"> </text:span><text:span text:style-name="T348">polskiego</text:span><text:span text:style-name="T354"> </text:span><text:span text:style-name="T348">m.in.</text:span><text:span text:style-name="T354"> </text:span><text:span text:style-name="T348">dostępne</text:span><text:span text:style-name="T354"> </text:span><text:span text:style-name="T348">w</text:span><text:span text:style-name="T354"> </text:span><text:span text:style-name="T348">wydaniach</text:span><text:span text:style-name="T354"> </text:span><text:span text:style-name="T348">elektronicz- </text:span><text:span text:style-name="T349">nych:</text:span><text:span text:style-name="T355"> </text:span><text:span text:style-name="T189">Wielki</text:span><text:span text:style-name="T190"> </text:span><text:span text:style-name="T189">słownik</text:span><text:span text:style-name="T191"> </text:span><text:span text:style-name="T189">języka</text:span><text:span text:style-name="T190"> </text:span><text:span text:style-name="T189">polskiego</text:span><text:span text:style-name="T190"> </text:span><text:span text:style-name="T349">(dalej:</text:span><text:span text:style-name="T356"> </text:span><text:span text:style-name="T349">WSJP)</text:span><text:span text:style-name="T290">4</text:span><text:span text:style-name="T292"> </text:span><text:span text:style-name="T349">i</text:span><text:span text:style-name="T355"> </text:span><text:span text:style-name="T189">Uniwersalny</text:span><text:span text:style-name="T191"> </text:span><text:span text:style-name="T189">słownik</text:span><text:span text:style-name="T190"> </text:span><text:span text:style-name="T189">języka</text:span><text:span text:style-name="T190"> </text:span><text:span text:style-name="T189">polskiego</text:span><text:span text:style-name="T191"> </text:span><text:span text:style-name="T349">(dalej:</text:span><text:span text:style-name="T355"> </text:span><text:span text:style-name="T349">USJP)</text:span><text:span text:style-name="T290">5 </text:span><text:span text:style-name="T349">oraz</text:span><text:span text:style-name="T357"> </text:span><text:span text:style-name="T349">słowniki</text:span><text:span text:style-name="T357"> </text:span><text:span text:style-name="T349">i</text:span><text:span text:style-name="T358"> </text:span><text:span text:style-name="T349">leksykony</text:span><text:span text:style-name="T357"> </text:span><text:span text:style-name="T349">specjalistyczne</text:span><text:span text:style-name="T357"> </text:span><text:span text:style-name="T349">m.in.</text:span><text:span text:style-name="T358"> </text:span><text:span text:style-name="T189">Słownik</text:span><text:span text:style-name="T192"> </text:span><text:span text:style-name="T189">pochodzenia</text:span><text:span text:style-name="T193"> </text:span><text:span text:style-name="T189">nazw</text:span><text:span text:style-name="T192"> </text:span><text:span text:style-name="T189">i</text:span><text:span text:style-name="T193"> </text:span><text:span text:style-name="T189">określeń</text:span><text:span text:style-name="T192"> </text:span><text:span text:style-name="T189">medycznych.</text:span><text:span text:style-name="T193"> </text:span><text:span text:style-name="T189">Antyczne i nowożytne dzieje </text:span><text:span text:style-name="T194">chorób </text:span><text:span text:style-name="T189">w ich nazwach ukryte </text:span><text:span text:style-name="T349">pod redakcją Krzysztofa Zielińskiego ([2004] 2019). </text:span><text:span text:style-name="T359">Po- </text:span><text:span text:style-name="T360">nadto,</text:span><text:span text:style-name="T361"> </text:span><text:span text:style-name="T348">przede</text:span><text:span text:style-name="T361"> </text:span><text:span text:style-name="T348">wszystkim</text:span><text:span text:style-name="T361"> </text:span><text:span text:style-name="T348">do</text:span><text:span text:style-name="T361"> </text:span><text:span text:style-name="T348">weryfikacji</text:span><text:span text:style-name="T361"> </text:span><text:span text:style-name="T348">zebranego</text:span><text:span text:style-name="T362"> </text:span><text:span text:style-name="T348">materiału,</text:span><text:span text:style-name="T361"> </text:span><text:span text:style-name="T348">wykorzystano</text:span><text:span text:style-name="T361"> </text:span><text:span text:style-name="T348">wybrane</text:span><text:span text:style-name="T361"> </text:span><text:span text:style-name="T348">słowniki</text:span><text:span text:style-name="T361"> </text:span><text:span text:style-name="T348">etymo- </text:span><text:span text:style-name="T349">logiczne</text:span><text:span text:style-name="T355"> </text:span><text:span text:style-name="T349">oraz</text:span><text:span text:style-name="T355"> </text:span><text:span text:style-name="T189">Słownik</text:span><text:span text:style-name="T190"> </text:span><text:span text:style-name="T189">wyrazów</text:span><text:span text:style-name="T190"> </text:span><text:span text:style-name="T189">obcych</text:span><text:span text:style-name="T191"> </text:span><text:span text:style-name="T189">i</text:span><text:span text:style-name="T190"> </text:span><text:span text:style-name="T189">zwrotów</text:span><text:span text:style-name="T190"> </text:span><text:span text:style-name="T189">obcojęzycznych</text:span><text:span text:style-name="T190"> </text:span><text:span text:style-name="T189">z</text:span><text:span text:style-name="T191"> </text:span><text:span text:style-name="T189">almanachem</text:span><text:span text:style-name="T190"> </text:span><text:span text:style-name="T349">pod</text:span><text:span text:style-name="T355"> </text:span><text:span text:style-name="T349">redakcją</text:span><text:span text:style-name="T355"> </text:span><text:span text:style-name="T349">Władysława </text:span><text:span text:style-name="T347">Kopalińskiego ([1994]</text:span><text:span text:style-name="T353"> </text:span><text:span text:style-name="T347">2007).</text:span></text:p>
        <text:p text:style-name="P176"><text:span text:style-name="T121">Podczas</text:span><text:span text:style-name="T340"> </text:span><text:span text:style-name="T121">tworzenia</text:span><text:span text:style-name="T340"> </text:span><text:span text:style-name="T121">wyjściowego</text:span><text:span text:style-name="T340"> </text:span><text:span text:style-name="T121">korpusu</text:span><text:span text:style-name="T340"> </text:span><text:span text:style-name="T276">badawczego</text:span><text:span text:style-name="T340"> </text:span><text:span text:style-name="T121">posłużono</text:span><text:span text:style-name="T340"> </text:span><text:span text:style-name="T121">się</text:span><text:span text:style-name="T340"> </text:span><text:span text:style-name="T121">dwoma</text:span><text:span text:style-name="T340"> </text:span><text:span text:style-name="T121">kryteriami:</text:span><text:span text:style-name="T340"> </text:span><text:span text:style-name="T121">języko-</text:span><text:span text:style-name="T304"> </text:span><text:span text:style-name="T121">wym</text:span><text:span text:style-name="T298"> </text:span><text:span text:style-name="T121">i</text:span><text:span text:style-name="T303"> </text:span><text:span text:style-name="T121">pozajęzykowym.</text:span><text:span text:style-name="T303"> </text:span><text:span text:style-name="T121">W</text:span><text:span text:style-name="T303"> </text:span><text:span text:style-name="T121">oparciu</text:span><text:span text:style-name="T298"> </text:span><text:span text:style-name="T121">o</text:span><text:span text:style-name="T303"> </text:span><text:span text:style-name="T121">pierwsze</text:span><text:span text:style-name="T303"> </text:span><text:span text:style-name="T121">ograniczono</text:span><text:span text:style-name="T303"> </text:span><text:span text:style-name="T121">przedmiot</text:span><text:span text:style-name="T303"> </text:span><text:span text:style-name="T121">badań</text:span><text:span text:style-name="T298"> </text:span><text:span text:style-name="T121">do</text:span><text:span text:style-name="T303"> </text:span><text:span text:style-name="T121">zapożyczeń</text:span><text:span text:style-name="T303"> </text:span><text:span text:style-name="T121">z</text:span><text:span text:style-name="T303"> </text:span><text:span text:style-name="T121">włoskiego,</text:span><text:span text:style-name="T363"> </text:span><text:span text:style-name="T121">natomiast</text:span><text:span text:style-name="T327"> </text:span><text:span text:style-name="T121">w</text:span><text:span text:style-name="T327"> </text:span><text:span text:style-name="T121">oparciu</text:span><text:span text:style-name="T364"> </text:span><text:span text:style-name="T121">o</text:span><text:span text:style-name="T327"> </text:span><text:span text:style-name="T121">drugie</text:span><text:span text:style-name="T364"> </text:span><text:span text:style-name="T121">zawężono</text:span><text:span text:style-name="T327"> </text:span><text:span text:style-name="T121">obszar</text:span><text:span text:style-name="T364"> </text:span><text:span text:style-name="T121">zainteresowań</text:span><text:span text:style-name="T364"> </text:span><text:span text:style-name="T121">do</text:span><text:span text:style-name="T327"> </text:span><text:span text:style-name="T121">dziedziny</text:span><text:span text:style-name="T364"> </text:span><text:span text:style-name="T121">medycyny</text:span><text:span text:style-name="T364"> </text:span><text:span text:style-name="T121">i</text:span><text:span text:style-name="T327"> </text:span><text:span text:style-name="T121">nauk</text:span><text:span text:style-name="T327"> </text:span><text:span text:style-name="T121">pokrewnych.</text:span><text:span text:style-name="T363"> </text:span><text:span text:style-name="T121">W</text:span><text:span text:style-name="T301"> </text:span><text:span text:style-name="T121">fazie</text:span><text:span text:style-name="T122"> </text:span><text:span text:style-name="T121">pozyskiwania</text:span><text:span text:style-name="T122"> </text:span><text:span text:style-name="T121">danych</text:span><text:span text:style-name="T301"> </text:span><text:span text:style-name="T121">–</text:span><text:span text:style-name="T122"> </text:span><text:span text:style-name="T121">zakładając</text:span><text:span text:style-name="T122"> </text:span><text:span text:style-name="T121">szerokie</text:span><text:span text:style-name="T122"> </text:span><text:span text:style-name="T121">rozumienie</text:span><text:span text:style-name="T301"> </text:span><text:span text:style-name="T121">pojęcia</text:span><text:span text:style-name="T122"> </text:span><text:span text:style-name="T179">zapożyczenie</text:span><text:span text:style-name="T195"> </text:span><text:span text:style-name="T121">–</text:span><text:span text:style-name="T122"> </text:span><text:span text:style-name="T121">przy</text:span><text:span text:style-name="T122"> </text:span><text:span text:style-name="T121">eks-</text:span><text:span text:style-name="T304"> </text:span><text:span text:style-name="T365"><text:s/></text:span><text:span text:style-name="T121">cerpcji</text:span><text:span text:style-name="T346"> </text:span><text:span text:style-name="T121">leksemów</text:span><text:span text:style-name="T279"> </text:span><text:span text:style-name="T121">uwzględniono</text:span><text:span text:style-name="T279"> </text:span><text:span text:style-name="T121">wszystkie</text:span><text:span text:style-name="T279"> </text:span><text:span text:style-name="T121">jednostki,</text:span><text:span text:style-name="T279"> </text:span><text:span text:style-name="T121">które</text:span><text:span text:style-name="T346"> </text:span><text:span text:style-name="T121">zostały</text:span><text:span text:style-name="T279"> </text:span><text:span text:style-name="T121">uznane</text:span><text:span text:style-name="T279"> </text:span><text:span text:style-name="T121">przez</text:span><text:span text:style-name="T279"> </text:span><text:span text:style-name="T121">autorów</text:span><text:span text:style-name="T279"> </text:span><text:span text:style-name="T121">konsultowanych prac</text:span><text:span text:style-name="T340"> </text:span><text:span text:style-name="T121">za</text:span><text:span text:style-name="T342"> </text:span><text:span text:style-name="T121">pożyczkę</text:span><text:span text:style-name="T342"> </text:span><text:span text:style-name="T121">lub</text:span><text:span text:style-name="T342"> </text:span><text:span text:style-name="T121">transfer</text:span><text:span text:style-name="T342"> </text:span><text:span text:style-name="T121">z</text:span><text:span text:style-name="T342"> </text:span><text:span text:style-name="T121">włoskiego.</text:span><text:span text:style-name="T340"> </text:span><text:span text:style-name="T121">W</text:span><text:span text:style-name="T342"> </text:span><text:span text:style-name="T366">ten</text:span><text:span text:style-name="T342"> </text:span><text:span text:style-name="T121">sposób</text:span><text:span text:style-name="T342"> </text:span><text:span text:style-name="T121">w</text:span><text:span text:style-name="T342"> </text:span><text:span text:style-name="T121">korpusie</text:span><text:span text:style-name="T342"> </text:span><text:span text:style-name="T121">wyjściowym</text:span><text:span text:style-name="T342"> </text:span><text:span text:style-name="T121">znalazły</text:span><text:span text:style-name="T340"> </text:span><text:span text:style-name="T121">się</text:span><text:span text:style-name="T342"> </text:span><text:span text:style-name="T121">zarówno</text:span><text:span text:style-name="T368"> </text:span><text:span text:style-name="T121">leksemy</text:span><text:span text:style-name="T369"> </text:span><text:span text:style-name="T121">oznaczające</text:span><text:span text:style-name="T272"> </text:span><text:span text:style-name="T121">„wyraz</text:span><text:span text:style-name="T369"> </text:span><text:span text:style-name="T121">lub</text:span><text:span text:style-name="T272"> </text:span><text:span text:style-name="T121">grupę</text:span><text:span text:style-name="T272"> </text:span><text:span text:style-name="T121">wyrazów</text:span><text:span text:style-name="T369"> </text:span><text:span text:style-name="T121">pochodzenia</text:span><text:span text:style-name="T272"> </text:span><text:span text:style-name="T121">włoskiego</text:span><text:span text:style-name="T272"> </text:span><text:span text:style-name="T121">o</text:span><text:span text:style-name="T369"> </text:span><text:span text:style-name="T121">różnym</text:span><text:span text:style-name="T272"> </text:span><text:span text:style-name="T121">stopniu</text:span><text:span text:style-name="T272"> </text:span><text:span text:style-name="T121">przyswojenia,</text:span><text:span text:style-name="T363"> </text:span><text:span text:style-name="T121">od</text:span><text:span text:style-name="T371"> </text:span><text:span text:style-name="T121">całkowicie</text:span><text:span text:style-name="T301"> </text:span><text:span text:style-name="T121">niezasymilowanych</text:span><text:span text:style-name="T301"> </text:span><text:span text:style-name="T121">cytatów</text:span><text:span text:style-name="T371"> </text:span><text:span text:style-name="T121">[...],</text:span><text:span text:style-name="T301"> </text:span><text:span text:style-name="T121">po</text:span><text:span text:style-name="T301"> </text:span><text:span text:style-name="T121">wyrazy,</text:span><text:span text:style-name="T371"> </text:span><text:span text:style-name="T121">które</text:span><text:span text:style-name="T301"> </text:span><text:span text:style-name="T121">uległy</text:span><text:span text:style-name="T301"> </text:span><text:span text:style-name="T121">różnego</text:span><text:span text:style-name="T371"> </text:span><text:span text:style-name="T121">typu</text:span><text:span text:style-name="T301"> </text:span><text:span text:style-name="T121">przekształceniom,</text:span><text:span text:style-name="T373"> </text:span><text:span text:style-name="T124">np.</text:span><text:span text:style-name="T331"> </text:span><text:span text:style-name="T121">adaptacji</text:span><text:span text:style-name="T340"> </text:span><text:span text:style-name="T121">graficznej,</text:span><text:span text:style-name="T340"> </text:span><text:span text:style-name="T121">fonologicznej,</text:span><text:span text:style-name="T340"> </text:span><text:span text:style-name="T121">morfologicznej,</text:span><text:span text:style-name="T331"> </text:span><text:span text:style-name="T121">a</text:span><text:span text:style-name="T340"> </text:span><text:span text:style-name="T121">także</text:span><text:span text:style-name="T340"> </text:span><text:span text:style-name="T121">modyfikacjom</text:span><text:span text:style-name="T340"> </text:span><text:span text:style-name="T121">znaczeniowym”</text:span><text:span text:style-name="T340"> </text:span><text:span text:style-name="T121">(Borej-</text:span><text:span text:style-name="T304"> </text:span><text:span text:style-name="T121">szo</text:span><text:span text:style-name="T323"> </text:span><text:span text:style-name="T121">2007:</text:span><text:span text:style-name="T323"> </text:span><text:span text:style-name="T121">95),</text:span><text:span text:style-name="T325"> </text:span><text:span text:style-name="T121">„które</text:span><text:span text:style-name="T323"> </text:span><text:span text:style-name="T121">dostały</text:span><text:span text:style-name="T325"> </text:span><text:span text:style-name="T121">się</text:span><text:span text:style-name="T323"> </text:span><text:span text:style-name="T121">do</text:span><text:span text:style-name="T325"> </text:span><text:span text:style-name="T121">polszczyzny</text:span><text:span text:style-name="T323"> </text:span><text:span text:style-name="T121">bezpośrednio</text:span><text:span text:style-name="T325"> </text:span><text:span text:style-name="T121">z</text:span><text:span text:style-name="T323"> </text:span><text:span text:style-name="T121">włoskiego”</text:span><text:span text:style-name="T323"> </text:span><text:span text:style-name="T121">(Borejszo</text:span><text:span text:style-name="T325"> </text:span><text:span text:style-name="T121">2007:</text:span><text:span text:style-name="T323"> </text:span><text:span text:style-name="T121">12),</text:span><text:span text:style-name="T325"> </text:span><text:span text:style-name="T121">jak</text:span><text:span text:style-name="T323"> </text:span><text:span text:style-name="T121">i</text:span><text:span text:style-name="T325"> </text:span><text:span text:style-name="T121">te</text:span><text:span text:style-name="T373"> </text:span><text:span text:style-name="T121">uznane</text:span><text:span text:style-name="T279"> </text:span><text:span text:style-name="T121">za</text:span><text:span text:style-name="T375"> </text:span><text:span text:style-name="T121">„włoskie</text:span><text:span text:style-name="T375"> </text:span><text:span text:style-name="T121">transfery</text:span><text:span text:style-name="T375"> </text:span><text:span text:style-name="T121">językowo-kulturowe”</text:span><text:span text:style-name="T279"> </text:span><text:span text:style-name="T121">traktujące</text:span><text:span text:style-name="T375"> </text:span><text:span text:style-name="T121">przeniesienie</text:span><text:span text:style-name="T375"> </text:span><text:span text:style-name="T121">leksemu</text:span><text:span text:style-name="T375"> </text:span><text:span text:style-name="T121">do</text:span><text:span text:style-name="T279"> </text:span><text:span text:style-name="T121">języka</text:span><text:span text:style-name="T375"> </text:span><text:span text:style-name="T121">biorcy</text:span><text:span text:style-name="T375"> </text:span><text:span text:style-name="T121">„nie</text:span><text:span text:style-name="T373"> </text:span><text:span text:style-name="T121">w</text:span><text:span text:style-name="T298"> </text:span><text:span text:style-name="T121">kategoriach</text:span><text:span text:style-name="T303"> </text:span><text:span text:style-name="T121">«pożyczki»,</text:span><text:span text:style-name="T298"> </text:span><text:span text:style-name="T121">lecz</text:span><text:span text:style-name="T303"> </text:span><text:span text:style-name="T121">jako</text:span><text:span text:style-name="T298"> </text:span><text:span text:style-name="T121">fenomen</text:span><text:span text:style-name="T303"> </text:span><text:span text:style-name="T121">powszechnie</text:span><text:span text:style-name="T303"> </text:span><text:span text:style-name="T121">występujący</text:span><text:span text:style-name="T298"> </text:span><text:span text:style-name="T121">w</text:span><text:span text:style-name="T303"> </text:span><text:span text:style-name="T121">praktyce</text:span><text:span text:style-name="T298"> </text:span><text:span text:style-name="T121">komunikowania</text:span><text:span text:style-name="T303"> </text:span><text:span text:style-name="T121">i</text:span><text:span text:style-name="T298"> </text:span><text:span text:style-name="T121">na</text:span></text:p>
        <text:p text:style-name="P189">swój sposób «naturalny».” (Hendrykowski 2018: 44).</text:p>
        <text:p text:style-name="P190"><text:span text:style-name="T121">W</text:span><text:span text:style-name="T332"> </text:span><text:span text:style-name="T121">ramach</text:span><text:span text:style-name="T335"> </text:span><text:span text:style-name="T121">kryterium</text:span><text:span text:style-name="T332"> </text:span><text:span text:style-name="T121">pozajęzykowego</text:span><text:span text:style-name="T335"> </text:span><text:span text:style-name="T121">–</text:span><text:span text:style-name="T332"> </text:span><text:span text:style-name="T121">zakładając</text:span><text:span text:style-name="T335"> </text:span><text:span text:style-name="T121">uwzględnienie</text:span><text:span text:style-name="T335"> </text:span><text:span text:style-name="T121">słownictwa</text:span><text:span text:style-name="T332"> </text:span><text:span text:style-name="T121">z</text:span><text:span text:style-name="T335"> </text:span><text:span text:style-name="T121">zakresu</text:span><text:span text:style-name="T332"> </text:span><text:span text:style-name="T121">medy- cyny</text:span><text:span text:style-name="T122"> </text:span><text:span text:style-name="T121">i</text:span><text:span text:style-name="T122"> </text:span><text:span text:style-name="T121">nauk</text:span><text:span text:style-name="T122"> </text:span><text:span text:style-name="T121">pokrewnych</text:span><text:span text:style-name="T122"> </text:span><text:span text:style-name="T121">–</text:span><text:span text:style-name="T122"> </text:span><text:span text:style-name="T121">przyjęto</text:span><text:span text:style-name="T122"> </text:span><text:span text:style-name="T121">interpretację</text:span><text:span text:style-name="T122"> </text:span><text:span text:style-name="T121">rozszerzającą</text:span><text:span text:style-name="T122"> </text:span><text:span text:style-name="T121">pojęcia</text:span><text:span text:style-name="T122"> </text:span><text:span text:style-name="T179">termin</text:span><text:span text:style-name="T185"> </text:span><text:span text:style-name="T198">medyczny.</text:span><text:span text:style-name="T185"> </text:span><text:span text:style-name="T121">W</text:span><text:span text:style-name="T122"> </text:span><text:span text:style-name="T121">konsekwen-</text:span></text:p>
        <text:p text:style-name="P153"/>
        <text:h text:style-name="P5" text:outline-level="3"><draw:line text:anchor-type="char" draw:z-index="38" draw:style-name="gr1" draw:text-style-name="P200" svg:x1="17.9cm" svg:y1="1.102cm" svg:x2="19.001cm" svg:y2="1.102cm"><text:p/></draw:line><text:span text:style-name="T128">233</text:span></text:h>
      </text:section>
      <text:section text:style-name="Sect1" text:name="Sekcja6">
        <text:p text:style-name="P142"/>
        <text:p text:style-name="P156"><draw:g text:anchor-type="as-char" draw:z-index="13" draw:style-name="gr6"><draw:line draw:style-name="gr7" draw:text-style-name="P202" svg:x1="0cm" svg:y1="0cm" svg:x2="6.001cm" svg:y2="0cm"><text:p/></draw:line></draw:g></text:p>
        <text:list xml:id="list120603472468733" text:continue-list="list1384078442" text:style-name="WWNum2">
          <text:list-item>
            <text:p text:style-name="P8"><text:span text:style-name="T15">WSJP [online]</text:span><text:span text:style-name="T61"> </text:span><text:a xlink:type="simple" xlink:href="http://www.wsjp.pl/" text:style-name="Default_20_Style" text:visited-style-name="Default_20_Style"><text:span text:style-name="T15">http://www.wsjp.pl.</text:span></text:a></text:p>
          </text:list-item>
          <text:list-item>
            <text:p text:style-name="P9"><text:span text:style-name="T15">USJP [wersja online]</text:span><text:span text:style-name="T63"> </text:span><text:a xlink:type="simple" xlink:href="http://usjp.pwn.pl/" text:style-name="Default_20_Style" text:visited-style-name="Default_20_Style"><text:span text:style-name="T15">http://usjp.pwn.pl.</text:span></text:a></text:p>
          </text:list-item>
        </text:list>
      </text:section>
      <text:p text:style-name="P179"/>
      <text:section text:style-name="Sect3" text:name="Sekcja7">
        <text:p text:style-name="P152"/>
        <text:h text:style-name="Heading_20_2" text:outline-level="3"><text:span text:style-name="T128">234</text:span></text:h>
        <text:p text:style-name="P141"/>
        <text:p text:style-name="P154"><draw:g text:anchor-type="as-char" draw:z-index="16" draw:style-name="gr6"><draw:line draw:style-name="gr7" draw:text-style-name="P202" svg:x1="0cm" svg:y1="0cm" svg:x2="1.101cm" svg:y2="0cm"><text:p/></draw:line></draw:g></text:p>
        <text:p text:style-name="P163"><text:span text:style-name="T121">cji,</text:span><text:span text:style-name="T310"> </text:span><text:span text:style-name="T121">w</text:span><text:span text:style-name="T310"> </text:span><text:span text:style-name="T121">przypadku</text:span><text:span text:style-name="T310"> </text:span><text:span text:style-name="T121">źródeł</text:span><text:span text:style-name="T310"> </text:span><text:span text:style-name="T121">leksykograficznych</text:span><text:span text:style-name="T323"> </text:span><text:span text:style-name="T121">posiadających</text:span><text:span text:style-name="T310"> </text:span><text:span text:style-name="T121">kwalifikatory</text:span><text:span text:style-name="T310"> </text:span><text:span text:style-name="T121">dziedzinowe,</text:span><text:span text:style-name="T310"> </text:span><text:span text:style-name="T121">wzięto</text:span><text:span text:style-name="T310"> </text:span><text:span text:style-name="T121">pod</text:span><text:span text:style-name="T323"> </text:span><text:span text:style-name="T121">uwa- gę wszystkie leksemy odnotowane jako zapożyczenia włoskie opatrzone przez autorów</text:span><text:span text:style-name="T127"> </text:span><text:span text:style-name="T121">odpowiednim kwalifikatorem</text:span><text:span text:style-name="T306"> </text:span><text:span text:style-name="T121">dziedzinowym</text:span><text:span text:style-name="T306"> </text:span><text:span text:style-name="T121">sygnalizującym</text:span><text:span text:style-name="T306"> </text:span><text:span text:style-name="T121">zarówno</text:span><text:span text:style-name="T306"> </text:span><text:span text:style-name="T121">przynależność</text:span><text:span text:style-name="T306"> </text:span><text:span text:style-name="T121">do</text:span><text:span text:style-name="T306"> </text:span><text:span text:style-name="T121">medycyny</text:span><text:span text:style-name="T306"> </text:span><text:span text:style-name="T121">i</text:span><text:span text:style-name="T308"> </text:span><text:span text:style-name="T121">farmacji,</text:span><text:span text:style-name="T306"> </text:span><text:span text:style-name="T121">jak</text:span><text:span text:style-name="T306"> </text:span><text:span text:style-name="T121">i</text:span><text:span text:style-name="T306"> </text:span><text:span text:style-name="T121">do dyscyplin</text:span><text:span text:style-name="T301"> </text:span><text:span text:style-name="T121">z</text:span><text:span text:style-name="T301"> </text:span><text:span text:style-name="T121">pogranicza</text:span><text:span text:style-name="T301"> </text:span><text:span text:style-name="T121">medycyny</text:span><text:span text:style-name="T301"> </text:span><text:span text:style-name="T121">oraz</text:span><text:span text:style-name="T301"> </text:span><text:span text:style-name="T121">nauk</text:span><text:span text:style-name="T301"> </text:span><text:span text:style-name="T121">ścisłych</text:span><text:span text:style-name="T301"> </text:span><text:span text:style-name="T121">i</text:span><text:span text:style-name="T301"> </text:span><text:span text:style-name="T121">przyrodniczych,</text:span><text:span text:style-name="T301"> </text:span><text:span text:style-name="T121">takich</text:span><text:span text:style-name="T301"> </text:span><text:span text:style-name="T121">jak</text:span><text:span text:style-name="T122"> </text:span><text:span text:style-name="T121">chemia</text:span><text:span text:style-name="T301"> </text:span><text:span text:style-name="T121">medyczna</text:span><text:span text:style-name="T301"> </text:span><text:span text:style-name="T121">oraz biologia</text:span><text:span text:style-name="T316"> </text:span><text:span text:style-name="T121">medyczna.</text:span><text:span text:style-name="T319"> </text:span><text:span text:style-name="T121">Zgodnie</text:span><text:span text:style-name="T316"> </text:span><text:span text:style-name="T121">z</text:span><text:span text:style-name="T319"> </text:span><text:span text:style-name="T121">przyjętą</text:span><text:span text:style-name="T319"> </text:span><text:span text:style-name="T121">interpretacją</text:span><text:span text:style-name="T316"> </text:span><text:span text:style-name="T121">pojęcia</text:span><text:span text:style-name="T319"> </text:span><text:span text:style-name="T179">termin</text:span><text:span text:style-name="T200"> </text:span><text:span text:style-name="T179">medyczny</text:span><text:span text:style-name="T200"> </text:span><text:span text:style-name="T121">włączono</text:span><text:span text:style-name="T319"> </text:span><text:span text:style-name="T121">do</text:span><text:span text:style-name="T319"> </text:span><text:span text:style-name="T121">korpusu</text:span><text:span text:style-name="T316"> </text:span><text:span text:style-name="T376">wyj- </text:span><text:span text:style-name="T121">ściowego</text:span><text:span text:style-name="T371"> </text:span><text:span text:style-name="T121">również</text:span><text:span text:style-name="T371"> </text:span><text:span text:style-name="T121">leksemy</text:span><text:span text:style-name="T371"> </text:span><text:span text:style-name="T121">bez</text:span><text:span text:style-name="T301"> </text:span><text:span text:style-name="T121">kwalifikatora</text:span><text:span text:style-name="T371"> </text:span><text:span text:style-name="T121">dziedzinowego</text:span><text:span text:style-name="T371"> </text:span><text:span text:style-name="T121">–</text:span><text:span text:style-name="T371"> </text:span><text:span text:style-name="T121">uwzględnione</text:span><text:span text:style-name="T301"> </text:span><text:span text:style-name="T121">w</text:span><text:span text:style-name="T371"> </text:span><text:span text:style-name="T121">materiałach</text:span><text:span text:style-name="T371"> </text:span><text:span text:style-name="T121">źródłowych jako</text:span><text:span text:style-name="T298"> </text:span><text:span text:style-name="T121">zapożyczenia</text:span><text:span text:style-name="T303"> </text:span><text:span text:style-name="T121">z</text:span><text:span text:style-name="T303"> </text:span><text:span text:style-name="T121">włoskiego</text:span><text:span text:style-name="T298"> </text:span><text:span text:style-name="T121">–</text:span><text:span text:style-name="T303"> </text:span><text:span text:style-name="T121">pod</text:span><text:span text:style-name="T303"> </text:span><text:span text:style-name="T121">warunkiem,</text:span><text:span text:style-name="T303"> </text:span><text:span text:style-name="T121">że</text:span><text:span text:style-name="T298"> </text:span><text:span text:style-name="T121">zostały</text:span><text:span text:style-name="T303"> </text:span><text:span text:style-name="T121">przez</text:span><text:span text:style-name="T303"> </text:span><text:span text:style-name="T121">nas</text:span><text:span text:style-name="T303"> </text:span><text:span text:style-name="T121">zakwalifikowane</text:span><text:span text:style-name="T298"> </text:span><text:span text:style-name="T121">jako</text:span><text:span text:style-name="T303"> </text:span><text:span text:style-name="T121">przynależne do</text:span><text:span text:style-name="T122"> </text:span><text:span text:style-name="T121">specjalistycznej</text:span><text:span text:style-name="T122"> </text:span><text:span text:style-name="T121">leksyki</text:span><text:span text:style-name="T122"> </text:span><text:span text:style-name="T121">dziedzinowej.</text:span><text:span text:style-name="T289">6</text:span><text:span text:style-name="T293"> </text:span><text:span text:style-name="T121">W</text:span><text:span text:style-name="T122"> </text:span><text:span text:style-name="T121">przypadku</text:span><text:span text:style-name="T122"> </text:span><text:span text:style-name="T121">leksemów</text:span><text:span text:style-name="T122"> </text:span><text:span text:style-name="T121">ujętych</text:span><text:span text:style-name="T122"> </text:span><text:span text:style-name="T121">w</text:span><text:span text:style-name="T122"> </text:span><text:span text:style-name="T121">opracowaniu</text:span><text:span text:style-name="T122"> </text:span><text:span text:style-name="T121">Hendrykow- skiego</text:span><text:span text:style-name="T127"> </text:span><text:span text:style-name="T121">(2018)</text:span><text:span text:style-name="T306"> </text:span><text:span text:style-name="T121">za</text:span><text:span text:style-name="T306"> </text:span><text:span text:style-name="T121">terminy</text:span><text:span text:style-name="T306"> </text:span><text:span text:style-name="T121">medyczne</text:span><text:span text:style-name="T306"> </text:span><text:span text:style-name="T121">uznane</text:span><text:span text:style-name="T306"> </text:span><text:span text:style-name="T121">zostały</text:span><text:span text:style-name="T306"> </text:span><text:span text:style-name="T121">wszystkie</text:span><text:span text:style-name="T306"> </text:span><text:span text:style-name="T121">wyrazy</text:span><text:span text:style-name="T306"> </text:span><text:span text:style-name="T121">wymienione</text:span><text:span text:style-name="T306"> </text:span><text:span text:style-name="T121">w</text:span><text:span text:style-name="T306"> </text:span><text:span text:style-name="T121">rozdziale</text:span><text:span text:style-name="T306"> </text:span><text:span text:style-name="T179">Zdrowie, </text:span><text:span text:style-name="T197">choroby,</text:span><text:span text:style-name="T182"> </text:span><text:span text:style-name="T178">medycyna</text:span>.</text:p>
        <text:p text:style-name="P166"><text:span text:style-name="T121">W</text:span><text:span text:style-name="T316"> </text:span><text:span text:style-name="T121">oparciu</text:span><text:span text:style-name="T319"> </text:span><text:span text:style-name="T121">o</text:span><text:span text:style-name="T319"> </text:span><text:span text:style-name="T121">przyjęte</text:span><text:span text:style-name="T316"> </text:span><text:span text:style-name="T121">wstępne</text:span><text:span text:style-name="T319"> </text:span><text:span text:style-name="T121">założenia</text:span><text:span text:style-name="T319"> </text:span><text:span text:style-name="T121">dotyczące</text:span><text:span text:style-name="T316"> </text:span><text:span text:style-name="T121">kryterium</text:span><text:span text:style-name="T319"> </text:span><text:span text:style-name="T121">językowego</text:span><text:span text:style-name="T319"> </text:span><text:span text:style-name="T121">i</text:span><text:span text:style-name="T316"> </text:span><text:span text:style-name="T121">dziedzinowego</text:span><text:span text:style-name="T319"> </text:span><text:span text:style-name="T121">wyeks- cerpowano</text:span><text:span text:style-name="T301"> </text:span><text:span text:style-name="T121">łącznie</text:span><text:span text:style-name="T301"> </text:span><text:span text:style-name="T121">ponad</text:span><text:span text:style-name="T301"> </text:span><text:span text:style-name="T121">200</text:span><text:span text:style-name="T122"> </text:span><text:span text:style-name="T121">jednostek</text:span><text:span text:style-name="T301"> </text:span><text:span text:style-name="T121">leksykalnych,</text:span><text:span text:style-name="T301"> </text:span><text:span text:style-name="T121">które</text:span><text:span text:style-name="T122"> </text:span><text:span text:style-name="T121">przez</text:span><text:span text:style-name="T301"> </text:span><text:span text:style-name="T121">autorów</text:span><text:span text:style-name="T301"> </text:span><text:span text:style-name="T121">konsultowanych</text:span><text:span text:style-name="T122"> </text:span><text:span text:style-name="T121">prac</text:span><text:span text:style-name="T301"> </text:span><text:span text:style-name="T121">zostały określone</text:span><text:span text:style-name="T286"> </text:span><text:span text:style-name="T121">jako</text:span><text:span text:style-name="T298"> </text:span><text:span text:style-name="T121">zapożyczenie</text:span><text:span text:style-name="T298"> </text:span><text:span text:style-name="T121">lub</text:span><text:span text:style-name="T298"> </text:span><text:span text:style-name="T121">transfer</text:span><text:span text:style-name="T298"> </text:span><text:span text:style-name="T121">z</text:span><text:span text:style-name="T298"> </text:span><text:span text:style-name="T121">włoskiego.</text:span><text:span text:style-name="T286"> </text:span><text:span text:style-name="T121">Pozyskany</text:span><text:span text:style-name="T298"> </text:span><text:span text:style-name="T121">w</text:span><text:span text:style-name="T298"> </text:span><text:span text:style-name="T366">ten</text:span><text:span text:style-name="T298"> </text:span><text:span text:style-name="T121">sposób</text:span><text:span text:style-name="T298"> </text:span><text:span text:style-name="T121">obszerny</text:span><text:span text:style-name="T298"> </text:span><text:span text:style-name="T121">materiał</text:span><text:span text:style-name="T298"> </text:span><text:span text:style-name="T121">języko- </text:span>wy<text:span text:style-name="T324"> </text:span>utworzył<text:span text:style-name="T280"> </text:span>wyjściowy<text:span text:style-name="T280"> </text:span>korpus<text:span text:style-name="T324"> </text:span><text:span text:style-name="T275">badawczy.</text:span><text:span text:style-name="T294">7</text:span></text:p>
        <text:p text:style-name="P192"><text:span text:style-name="T121">Wszystkie</text:span><text:span text:style-name="T323"> </text:span><text:span text:style-name="T121">jednostki,</text:span><text:span text:style-name="T323"> </text:span><text:span text:style-name="T121">które</text:span><text:span text:style-name="T323"> </text:span><text:span text:style-name="T121">weszły</text:span><text:span text:style-name="T323"> </text:span><text:span text:style-name="T121">w</text:span><text:span text:style-name="T323"> </text:span><text:span text:style-name="T121">skład</text:span><text:span text:style-name="T323"> </text:span><text:span text:style-name="T121">korpusu</text:span><text:span text:style-name="T323"> </text:span><text:span text:style-name="T121">wyjściowego,</text:span><text:span text:style-name="T323"> </text:span><text:span text:style-name="T121">poddano</text:span><text:span text:style-name="T323"> </text:span><text:span text:style-name="T121">wstępnej</text:span><text:span text:style-name="T323"> </text:span><text:span text:style-name="T121">analizie</text:span><text:span text:style-name="T323"> </text:span><text:span text:style-name="T121">pod kątem</text:span><text:span text:style-name="T274"> </text:span><text:span text:style-name="T121">zgodności</text:span><text:span text:style-name="T316"> </text:span><text:span text:style-name="T121">z</text:span><text:span text:style-name="T316"> </text:span><text:span text:style-name="T121">przyjętymi</text:span><text:span text:style-name="T274"> </text:span><text:span text:style-name="T121">założeniami</text:span><text:span text:style-name="T316"> </text:span><text:span text:style-name="T121">w</text:span><text:span text:style-name="T316"> </text:span><text:span text:style-name="T121">ramach</text:span><text:span text:style-name="T274"> </text:span><text:span text:style-name="T121">kryterium</text:span><text:span text:style-name="T316"> </text:span><text:span text:style-name="T121">chronologicznego,</text:span><text:span text:style-name="T316"> </text:span><text:span text:style-name="T121">dziedzinowego</text:span><text:span text:style-name="T274"> </text:span><text:span text:style-name="T121">i</text:span><text:span text:style-name="T316"> </text:span><text:span text:style-name="T121">języ- </text:span><text:span text:style-name="T124">kowego.</text:span><text:span text:style-name="T127"> </text:span><text:span text:style-name="T378">Na</text:span><text:span text:style-name="T127"> </text:span><text:span text:style-name="T121">podstawie</text:span><text:span text:style-name="T127"> </text:span><text:span text:style-name="T121">pierwszego</text:span><text:span text:style-name="T127"> </text:span><text:span text:style-name="T121">z</text:span><text:span text:style-name="T127"> </text:span><text:span text:style-name="T121">nich</text:span><text:span text:style-name="T127"> </text:span><text:span text:style-name="T121">wyeliminowane</text:span><text:span text:style-name="T127"> </text:span><text:span text:style-name="T121">zostały</text:span><text:span text:style-name="T127"> </text:span><text:span text:style-name="T121">leksemy</text:span><text:span text:style-name="T127"> </text:span><text:span text:style-name="T121">niespełniające</text:span><text:span text:style-name="T127"> </text:span><text:span text:style-name="T121">wymogu</text:span><text:span text:style-name="T127"> </text:span><text:span text:style-name="T121">przy- należności</text:span><text:span text:style-name="T371"> </text:span><text:span text:style-name="T121">do</text:span><text:span text:style-name="T371"> </text:span><text:span text:style-name="T121">zasobu</text:span><text:span text:style-name="T371"> </text:span><text:span text:style-name="T121">leksykalnego</text:span><text:span text:style-name="T301"> </text:span><text:span text:style-name="T121">współczesnej</text:span><text:span text:style-name="T371"> </text:span><text:span text:style-name="T121">polszczyzny</text:span><text:span text:style-name="T371"> </text:span><text:span text:style-name="T335">(np.</text:span><text:span text:style-name="T301"> </text:span><text:span text:style-name="T179">bistur</text:span><text:span text:style-name="T203"> </text:span><text:span text:style-name="T276">‘mały</text:span><text:span text:style-name="T301"> </text:span><text:span text:style-name="T121">nożyk</text:span><text:span text:style-name="T371"> </text:span><text:span text:style-name="T121">chirurgiczny</text:span><text:span text:style-name="T371"> </text:span><text:span text:style-name="T121">skła- dany’</text:span><text:span text:style-name="T316"> </text:span><text:span text:style-name="T121">odnotowany</text:span><text:span text:style-name="T319"> </text:span><text:span text:style-name="T121">jako</text:span><text:span text:style-name="T319"> </text:span><text:span text:style-name="T121">zapożyczenie</text:span><text:span text:style-name="T319"> </text:span><text:span text:style-name="T121">z</text:span><text:span text:style-name="T319"> </text:span><text:span text:style-name="T121">włoskiego</text:span><text:span text:style-name="T316"> </text:span><text:span text:style-name="T121">w</text:span><text:span text:style-name="T319"> </text:span><text:span text:style-name="T179">Słowniczku</text:span><text:span text:style-name="T204"> </text:span><text:span text:style-name="T179">wyrazów</text:span><text:span text:style-name="T200"> </text:span><text:span text:style-name="T179">obcych</text:span><text:span text:style-name="T200"> </text:span><text:span text:style-name="T121">Michała</text:span><text:span text:style-name="T316"> </text:span><text:span text:style-name="T121">Arcta</text:span><text:span text:style-name="T319"> </text:span><text:span text:style-name="T121">z</text:span><text:span text:style-name="T319"> </text:span><text:span text:style-name="T121">1899, ale</text:span><text:span text:style-name="T331"> </text:span><text:span text:style-name="T121">niewystępujący</text:span><text:span text:style-name="T331"> </text:span><text:span text:style-name="T121">we</text:span><text:span text:style-name="T340"> </text:span><text:span text:style-name="T121">współczesnych</text:span><text:span text:style-name="T331"> </text:span><text:span text:style-name="T121">słownikach</text:span><text:span text:style-name="T331"> </text:span><text:span text:style-name="T121">języka</text:span><text:span text:style-name="T340"> </text:span><text:span text:style-name="T121">polskiego).</text:span><text:span text:style-name="T331"> </text:span><text:span text:style-name="T121">Z</text:span><text:span text:style-name="T331"> </text:span><text:span text:style-name="T121">korpusu</text:span><text:span text:style-name="T340"> </text:span><text:span text:style-name="T121">wyjściowego</text:span><text:span text:style-name="T331"> </text:span><text:span text:style-name="T121">usunięto </text:span><text:span text:style-name="T311">wyrazy,</text:span><text:span text:style-name="T379"> </text:span><text:span text:style-name="T311">które</text:span><text:span text:style-name="T125"> </text:span><text:span text:style-name="T311">całkowicie</text:span><text:span text:style-name="T125"> </text:span><text:span text:style-name="T311">wyszły</text:span><text:span text:style-name="T125"> </text:span><text:span text:style-name="T311">z</text:span><text:span text:style-name="T125"> </text:span><text:span text:style-name="T311">użycia</text:span><text:span text:style-name="T125"> </text:span><text:span text:style-name="T311">(jak</text:span><text:span text:style-name="T125"> </text:span><text:span text:style-name="T311">wspomniany</text:span><text:span text:style-name="T125"> </text:span><text:span text:style-name="T181">bistur</text:span><text:span text:style-name="T206"> </text:span><text:span text:style-name="T311">zastąpiony</text:span><text:span text:style-name="T125"> </text:span><text:span text:style-name="T311">powszechnie</text:span><text:span text:style-name="T125"> </text:span><text:span text:style-name="T311">dziś</text:span><text:span text:style-name="T125"> </text:span><text:span text:style-name="T311">używanym </text:span><text:span text:style-name="T121">terminem</text:span><text:span text:style-name="T330"> </text:span><text:span text:style-name="T179">skalpel</text:span><text:span text:style-name="T121">),</text:span><text:span text:style-name="T328"> </text:span><text:span text:style-name="T121">natomiast</text:span><text:span text:style-name="T328"> </text:span><text:span text:style-name="T121">pozostawiono</text:span><text:span text:style-name="T328"> </text:span><text:span text:style-name="T121">leksemy</text:span><text:span text:style-name="T328"> </text:span><text:span text:style-name="T121">odnotowane</text:span><text:span text:style-name="T328"> </text:span><text:span text:style-name="T121">w</text:span><text:span text:style-name="T327"> </text:span><text:span text:style-name="T121">słownikach</text:span><text:span text:style-name="T330"> </text:span><text:span text:style-name="T121">języka</text:span><text:span text:style-name="T328"> </text:span><text:span text:style-name="T121">polskiego</text:span><text:span text:style-name="T328"> </text:span><text:span text:style-name="T121">z</text:span><text:span text:style-name="T327"> </text:span><text:span text:style-name="T121">kwali- </text:span><text:span text:style-name="T311">fikatorem wskazującym na użycie przestarzałe, </text:span><text:span text:style-name="T125">np. </text:span><text:span text:style-name="T199">febra </text:span><text:span text:style-name="T311">(w znaczeniu </text:span><text:span text:style-name="T277">‘malaria’) </text:span><text:span text:style-name="T181">przestarz</text:span><text:span text:style-name="T311">. «malaria, zim- </text:span><text:span text:style-name="T121">nica»</text:span><text:span text:style-name="T122"> </text:span><text:span text:style-name="T121">(USJP)</text:span><text:span text:style-name="T122"> </text:span><text:span text:style-name="T121">czy</text:span><text:span text:style-name="T122"> </text:span><text:span text:style-name="T179">influenca</text:span><text:span text:style-name="T185"> </text:span><text:span text:style-name="T121">(</text:span><text:span text:style-name="T179">influenza</text:span><text:span text:style-name="T121">)</text:span><text:span text:style-name="T127"> </text:span><text:span text:style-name="T179">przestarz</text:span><text:span text:style-name="T121">.</text:span><text:span text:style-name="T122"> </text:span><text:span text:style-name="T121">«grypa»</text:span><text:span text:style-name="T122"> </text:span><text:span text:style-name="T121">(USJP).</text:span><text:span text:style-name="T127"> </text:span><text:span text:style-name="T121">W</text:span><text:span text:style-name="T122"> </text:span><text:span text:style-name="T121">oparciu</text:span><text:span text:style-name="T122"> </text:span><text:span text:style-name="T121">o</text:span><text:span text:style-name="T127"> </text:span><text:span text:style-name="T121">kryterium</text:span><text:span text:style-name="T122"> </text:span><text:span text:style-name="T121">dziedzinowe wyeliminowane</text:span><text:span text:style-name="T127"> </text:span><text:span text:style-name="T121">zostały</text:span><text:span text:style-name="T127"> </text:span><text:span text:style-name="T121">wszystkie</text:span><text:span text:style-name="T127"> </text:span><text:span text:style-name="T121">jednostki</text:span><text:span text:style-name="T306"> </text:span><text:span text:style-name="T121">leksykalne,</text:span><text:span text:style-name="T127"> </text:span><text:span text:style-name="T121">które</text:span><text:span text:style-name="T127"> </text:span><text:span text:style-name="T121">nie</text:span><text:span text:style-name="T306"> </text:span><text:span text:style-name="T121">weszły</text:span><text:span text:style-name="T127"> </text:span><text:span text:style-name="T121">w</text:span><text:span text:style-name="T127"> </text:span><text:span text:style-name="T121">zakres</text:span><text:span text:style-name="T306"> </text:span><text:span text:style-name="T121">szeroko</text:span><text:span text:style-name="T127"> </text:span><text:span text:style-name="T121">rozumianego pojęcia</text:span><text:span text:style-name="T274"> </text:span><text:span text:style-name="T121">termin</text:span><text:span text:style-name="T316"> </text:span><text:span text:style-name="T276">medyczny,</text:span><text:span text:style-name="T316"> </text:span><text:span text:style-name="T124">np.</text:span><text:span text:style-name="T274"> </text:span><text:span text:style-name="T179">cera,</text:span><text:span text:style-name="T200"> </text:span><text:span text:style-name="T179">wiatyk</text:span><text:span text:style-name="T121">.</text:span><text:span text:style-name="T274"> </text:span><text:span text:style-name="T121">Jednocześnie</text:span><text:span text:style-name="T316"> </text:span><text:span text:style-name="T121">uwzględnione</text:span><text:span text:style-name="T316"> </text:span><text:span text:style-name="T121">zostały</text:span><text:span text:style-name="T274"> </text:span><text:span text:style-name="T121">niektóre</text:span><text:span text:style-name="T316"> </text:span><text:span text:style-name="T121">leksemy</text:span><text:span text:style-name="T316"> </text:span><text:span text:style-name="T121">z</text:span><text:span text:style-name="T316"> </text:span><text:span text:style-name="T121">pogra- </text:span><text:span text:style-name="T311">nicza medycyny nieoznaczone kwalifikatorem dziedzinowym w materiałach źródłowych, </text:span><text:span text:style-name="T125">np. </text:span><text:span text:style-name="T181">kwarantan- </text:span><text:span text:style-name="T178">na,</text:span><text:span text:style-name="T207"> </text:span><text:span text:style-name="T178">lazaret,</text:span><text:span text:style-name="T208"> </text:span><text:span text:style-name="T178">prestoplast</text:span><text:span text:style-name="T208"> </text:span>(Borejszo<text:span text:style-name="T322"> </text:span>2007:<text:span text:style-name="T324"> </text:span>141,<text:span text:style-name="T322"> </text:span>143).</text:p>
        <text:p text:style-name="P167"><text:span text:style-name="T121">Ostatnia</text:span><text:span text:style-name="T345"> </text:span><text:span text:style-name="T121">kategoria</text:span><text:span text:style-name="T332"> </text:span><text:span text:style-name="T121">jednostek</text:span><text:span text:style-name="T332"> </text:span><text:span text:style-name="T121">leksykalnych,</text:span><text:span text:style-name="T332"> </text:span><text:span text:style-name="T121">które</text:span><text:span text:style-name="T332"> </text:span><text:span text:style-name="T121">zostały</text:span><text:span text:style-name="T332"> </text:span><text:span text:style-name="T121">wyeliminowane</text:span><text:span text:style-name="T332"> </text:span><text:span text:style-name="T121">z</text:span><text:span text:style-name="T332"> </text:span><text:span text:style-name="T121">korpusu</text:span><text:span text:style-name="T332"> </text:span><text:span text:style-name="T121">wyjściowe- go</text:span><text:span text:style-name="T283"> </text:span><text:span text:style-name="T121">w</text:span><text:span text:style-name="T313"> </text:span><text:span text:style-name="T121">pierwszej</text:span><text:span text:style-name="T313"> </text:span><text:span text:style-name="T121">fazie</text:span><text:span text:style-name="T313"> </text:span><text:span text:style-name="T121">analizy</text:span><text:span text:style-name="T313"> </text:span><text:span text:style-name="T121">jako</text:span><text:span text:style-name="T313"> </text:span><text:span text:style-name="T121">niespełniające</text:span><text:span text:style-name="T283"> </text:span><text:span text:style-name="T121">kryterium</text:span><text:span text:style-name="T313"> </text:span><text:span text:style-name="T121">językowego,</text:span><text:span text:style-name="T313"> </text:span><text:span text:style-name="T121">obejmowała</text:span><text:span text:style-name="T313"> </text:span><text:span text:style-name="T276">leksemy,</text:span><text:span text:style-name="T313"> </text:span><text:span text:style-name="T121">które</text:span><text:span text:style-name="T313"> </text:span><text:span text:style-name="T121">nie</text:span></text:p>
      </text:section>
      <text:section text:style-name="Sect1" text:name="Sekcja8">
        <text:p text:style-name="P127"/>
        <text:p text:style-name="P127"/>
        <text:p text:style-name="P127"/>
        <text:p text:style-name="P127"/>
        <text:p text:style-name="P184"/>
        <text:p text:style-name="P155"><draw:g text:anchor-type="as-char" draw:z-index="17" draw:style-name="gr6"><draw:line draw:style-name="gr7" draw:text-style-name="P202" svg:x1="0cm" svg:y1="0cm" svg:x2="6.001cm" svg:y2="0cm"><text:p/></draw:line></draw:g></text:p>
        <text:list xml:id="list120601900051077" text:continue-numbering="true" text:style-name="WWNum2">
          <text:list-item>
            <text:p text:style-name="P16"><text:span text:style-name="T16">Weryfikacji</text:span><text:span text:style-name="T44"> </text:span><text:span text:style-name="T16">semantycznej</text:span><text:span text:style-name="T44"> </text:span><text:span text:style-name="T16">zostały</text:span><text:span text:style-name="T59"> </text:span><text:span text:style-name="T16">poddane</text:span><text:span text:style-name="T44"> </text:span><text:span text:style-name="T16">wszystkie</text:span><text:span text:style-name="T44"> </text:span><text:span text:style-name="T16">zapożyczenia</text:span><text:span text:style-name="T59"> </text:span><text:span text:style-name="T16">włoskie.</text:span><text:span text:style-name="T44"> </text:span><text:span text:style-name="T16">W</text:span><text:span text:style-name="T44"> </text:span><text:span text:style-name="T16">konsekwencji,</text:span><text:span text:style-name="T59"> </text:span><text:span text:style-name="T16">w</text:span><text:span text:style-name="T44"> </text:span><text:span text:style-name="T16">niektórych</text:span><text:span text:style-name="T59"> </text:span><text:span text:style-name="T16">przypadkach stwierdzono</text:span><text:span text:style-name="T58"> </text:span><text:span text:style-name="T16">rozbieżności</text:span><text:span text:style-name="T24"> </text:span><text:span text:style-name="T16">z</text:span><text:span text:style-name="T58"> </text:span><text:span text:style-name="T16">danymi</text:span><text:span text:style-name="T24"> </text:span><text:span text:style-name="T16">źródłowymi,</text:span><text:span text:style-name="T58"> </text:span><text:span text:style-name="T30">np.</text:span><text:span text:style-name="T24"> </text:span><text:span text:style-name="T16">Borejszo</text:span><text:span text:style-name="T24"> </text:span><text:span text:style-name="T16">(2007:</text:span><text:span text:style-name="T58"> </text:span><text:span text:style-name="T16">45)</text:span><text:span text:style-name="T24"> </text:span><text:span text:style-name="T16">w</text:span><text:span text:style-name="T58"> </text:span><text:span text:style-name="T16">wykazie</text:span><text:span text:style-name="T24"> </text:span><text:span text:style-name="T16">kategorii</text:span><text:span text:style-name="T24"> </text:span><text:span text:style-name="T16">semantycznych</text:span><text:span text:style-name="T58"> </text:span><text:span text:style-name="T16">wymienia</text:span><text:span text:style-name="T24"> </text:span><text:span text:style-name="T16">dla dziedziny</text:span><text:span text:style-name="T57"> </text:span><text:span text:style-name="T16">medycyny</text:span><text:span text:style-name="T57"> </text:span><text:span text:style-name="T16">7</text:span><text:span text:style-name="T54"> </text:span><text:span text:style-name="T16">wyrazów,</text:span><text:span text:style-name="T57"> </text:span><text:span text:style-name="T16">natomiast</text:span><text:span text:style-name="T54"> </text:span><text:span text:style-name="T16">w</text:span><text:span text:style-name="T57"> </text:span><text:span text:style-name="T16">niniejszym</text:span><text:span text:style-name="T54"> </text:span><text:span text:style-name="T16">badaniu,</text:span><text:span text:style-name="T57"> </text:span><text:span text:style-name="T16">zgodnie</text:span><text:span text:style-name="T54"> </text:span><text:span text:style-name="T16">z</text:span><text:span text:style-name="T57"> </text:span><text:span text:style-name="T16">przyjętymi</text:span><text:span text:style-name="T54"> </text:span><text:span text:style-name="T16">kryteriami,</text:span><text:span text:style-name="T57"> </text:span><text:span text:style-name="T16">za</text:span><text:span text:style-name="T57"> </text:span><text:span text:style-name="T16">należące</text:span><text:span text:style-name="T54"> </text:span><text:span text:style-name="T16">do</text:span><text:span text:style-name="T57"> </text:span><text:span text:style-name="T16">medycyny </text:span><text:span text:style-name="T15">uznałyśmy 10</text:span><text:span text:style-name="T61"> </text:span><text:span text:style-name="T15">leksemów.</text:span></text:p>
          </text:list-item>
          <text:list-item>
            <text:p text:style-name="P13"><text:span text:style-name="T48">Na</text:span><text:span text:style-name="T21"> </text:span><text:span text:style-name="T16">łączną</text:span><text:span text:style-name="T21"> </text:span><text:span text:style-name="T16">ilość</text:span><text:span text:style-name="T21"> </text:span><text:span text:style-name="T16">ponad</text:span><text:span text:style-name="T21"> </text:span><text:span text:style-name="T16">200</text:span><text:span text:style-name="T23"> </text:span><text:span text:style-name="T16">jednostek</text:span><text:span text:style-name="T21"> </text:span><text:span text:style-name="T16">leksykalnych,</text:span><text:span text:style-name="T21"> </text:span><text:span text:style-name="T16">które</text:span><text:span text:style-name="T21"> </text:span><text:span text:style-name="T16">weszły</text:span><text:span text:style-name="T21"> </text:span><text:span text:style-name="T16">do</text:span><text:span text:style-name="T23"> </text:span><text:span text:style-name="T16">wyjściowego</text:span><text:span text:style-name="T21"> </text:span><text:span text:style-name="T16">korpusu</text:span><text:span text:style-name="T21"> </text:span><text:span text:style-name="T30">badawczego,</text:span><text:span text:style-name="T21"> </text:span><text:span text:style-name="T16">składają</text:span><text:span text:style-name="T23"> </text:span><text:span text:style-name="T16">się</text:span><text:span text:style-name="T21"> </text:span><text:span text:style-name="T16">terminy pochodzące</text:span><text:span text:style-name="T50"> </text:span><text:span text:style-name="T16">z</text:span><text:span text:style-name="T42"> </text:span><text:span text:style-name="T16">następujących</text:span><text:span text:style-name="T42"> </text:span><text:span text:style-name="T16">źródeł:</text:span><text:span text:style-name="T50"> </text:span><text:span text:style-name="T16">Hendrykowski</text:span><text:span text:style-name="T42"> </text:span><text:span text:style-name="T16">(2018):</text:span><text:span text:style-name="T50"> </text:span><text:span text:style-name="T16">ponad</text:span><text:span text:style-name="T42"> </text:span><text:span text:style-name="T16">200</text:span><text:span text:style-name="T42"> </text:span><text:span text:style-name="T16">leksemów;</text:span><text:span text:style-name="T50"> </text:span><text:span text:style-name="T16">Borejszo</text:span><text:span text:style-name="T42"> </text:span><text:span text:style-name="T16">(2007):</text:span><text:span text:style-name="T42"> </text:span><text:span text:style-name="T146">albarello,</text:span><text:span text:style-name="T154"> </text:span><text:span text:style-name="T146">bank,</text:span><text:span text:style-name="T154"> </text:span><text:span text:style-name="T146">influ- </text:span><text:span text:style-name="T148">enca/influenza, insulina, kwarantanna, lazaret, malaria, pappataci, pelagra, prestoplast</text:span><text:span text:style-name="T18">; OIM: </text:span><text:span text:style-name="T148">albarello, chinina, febra, gabinet, </text:span><text:span text:style-name="T162">galwaniczny,</text:span><text:span text:style-name="T158"> </text:span><text:span text:style-name="T148">influenca/influenza,</text:span><text:span text:style-name="T167"> </text:span><text:span text:style-name="T148">insulina,</text:span><text:span text:style-name="T158"> </text:span><text:span text:style-name="T148">inwaginacja,</text:span><text:span text:style-name="T167"> </text:span><text:span text:style-name="T148">kamfora,</text:span><text:span text:style-name="T158"> </text:span><text:span text:style-name="T148">kwarantanna,</text:span><text:span text:style-name="T167"> </text:span><text:span text:style-name="T148">lazaret,</text:span><text:span text:style-name="T158"> </text:span><text:span text:style-name="T148">malaria,</text:span><text:span text:style-name="T167"> </text:span><text:span text:style-name="T148">pasta,</text:span><text:span text:style-name="T167"> </text:span><text:span text:style-name="T148">pelagra,</text:span><text:span text:style-name="T158"> </text:span><text:span text:style-name="T148">prestoplast,</text:span><text:span text:style-name="T167"> </text:span><text:span text:style-name="T148">syrop, szkarlatyna, szpatuła</text:span><text:span text:style-name="T18">; Zieliński (2019): </text:span><text:span text:style-name="T148">fawizm, influenza, lazaret, malaria, pelagra, petechaie, ryfamicyna, szkarlatyna, weronal</text:span><text:span text:style-name="T18">; </text:span><text:span text:style-name="T16">Arct</text:span><text:span text:style-name="T45"> </text:span><text:span text:style-name="T16">(1899):</text:span><text:span text:style-name="T45"> </text:span><text:span text:style-name="T146">bistur,</text:span><text:span text:style-name="T169"> </text:span><text:span text:style-name="T146">influenca/influenza,</text:span><text:span text:style-name="T170"> </text:span><text:span text:style-name="T146">malarja,</text:span><text:span text:style-name="T170"> </text:span><text:span text:style-name="T146">pasta,</text:span><text:span text:style-name="T170"> </text:span><text:span text:style-name="T146">szkarlatyna,</text:span><text:span text:style-name="T169"> </text:span><text:span text:style-name="T146">szkorbut</text:span><text:span text:style-name="T16">.</text:span></text:p>
          </text:list-item>
        </text:list>
      </text:section>
      <text:p text:style-name="P180"/>
      <text:section text:style-name="Sect4" text:name="Sekcja9">
        <text:p text:style-name="P169"><text:span text:style-name="T121">zostały</text:span><text:span text:style-name="T274"> </text:span><text:span text:style-name="T121">uznane</text:span><text:span text:style-name="T274"> </text:span><text:span text:style-name="T121">za</text:span><text:span text:style-name="T274"> </text:span><text:span text:style-name="T121">zapożyczenie</text:span><text:span text:style-name="T316"> </text:span><text:span text:style-name="T121">z</text:span><text:span text:style-name="T274"> </text:span><text:span text:style-name="T121">włoskiego.</text:span><text:span text:style-name="T274"> </text:span><text:span text:style-name="T121">W</text:span><text:span text:style-name="T274"> </text:span><text:span text:style-name="T121">tej</text:span><text:span text:style-name="T316"> </text:span><text:span text:style-name="T121">grupie</text:span><text:span text:style-name="T274"> </text:span><text:span text:style-name="T121">znalazły</text:span><text:span text:style-name="T274"> </text:span><text:span text:style-name="T121">się</text:span><text:span text:style-name="T316"> </text:span><text:span text:style-name="T121">przede</text:span><text:span text:style-name="T274"> </text:span><text:span text:style-name="T121">wszystkim</text:span><text:span text:style-name="T274"> </text:span><text:span text:style-name="T121">wyrazy</text:span><text:span text:style-name="T274"> </text:span><text:span text:style-name="T121">utworzo- </text:span>ne<text:span text:style-name="T285"> </text:span>na<text:span text:style-name="T285"> </text:span>gruncie<text:span text:style-name="T297"> </text:span>rodzimym,<text:span text:style-name="T285"> </text:span>zapożyczone<text:span text:style-name="T285"> </text:span>z<text:span text:style-name="T297"> </text:span>innego<text:span text:style-name="T285"> </text:span>języka<text:span text:style-name="T285"> </text:span>niż<text:span text:style-name="T297"> </text:span>włoski<text:span text:style-name="T285"> </text:span>oraz<text:span text:style-name="T297"> </text:span>internacjonalizmy.<text:span text:style-name="T288">8</text:span></text:p>
        <text:p text:style-name="P171"><text:span text:style-name="T121">W ramach leksemów powstałych na gruncie polszczyzny odrzucone zostały wszystkie wyrazy pochodne,</text:span><text:span text:style-name="T283"> </text:span><text:span text:style-name="T121">utworzone</text:span><text:span text:style-name="T313"> </text:span><text:span text:style-name="T121">w</text:span><text:span text:style-name="T283"> </text:span><text:span text:style-name="T121">wyniku</text:span><text:span text:style-name="T313"> </text:span><text:span text:style-name="T121">procesów</text:span><text:span text:style-name="T283"> </text:span><text:span text:style-name="T121">morfologicznych</text:span><text:span text:style-name="T313"> </text:span><text:span text:style-name="T121">i</text:span><text:span text:style-name="T283"> </text:span><text:span text:style-name="T121">semantycznych</text:span><text:span text:style-name="T313"> </text:span><text:span text:style-name="T121">od</text:span><text:span text:style-name="T283"> </text:span><text:span text:style-name="T121">formy</text:span><text:span text:style-name="T313"> </text:span><text:span text:style-name="T121">zapożyczonego wyrazu</text:span><text:span text:style-name="T316"> </text:span><text:span text:style-name="T276">obcego,</text:span><text:span text:style-name="T319"> </text:span><text:span text:style-name="T121">które</text:span><text:span text:style-name="T319"> </text:span><text:span text:style-name="T121">w</text:span><text:span text:style-name="T319"> </text:span><text:span text:style-name="T121">pracach</text:span><text:span text:style-name="T319"> </text:span><text:span text:style-name="T121">językoznawczych</text:span><text:span text:style-name="T319"> </text:span><text:span text:style-name="T121">i</text:span><text:span text:style-name="T319"> </text:span><text:span text:style-name="T121">słownikach</text:span><text:span text:style-name="T319"> </text:span><text:span text:style-name="T121">języka</text:span><text:span text:style-name="T319"> </text:span><text:span text:style-name="T121">polskiego</text:span><text:span text:style-name="T319"> </text:span><text:span text:style-name="T121">z</text:span><text:span text:style-name="T316"> </text:span><text:span text:style-name="T121">zasady</text:span><text:span text:style-name="T319"> </text:span><text:span text:style-name="T121">nie</text:span><text:span text:style-name="T319"> </text:span><text:span text:style-name="T121">są</text:span><text:span text:style-name="T319"> </text:span><text:span text:style-name="T121">wliczane do</text:span><text:span text:style-name="T345"> </text:span><text:span text:style-name="T121">kategorii</text:span><text:span text:style-name="T345"> </text:span><text:span text:style-name="T121">zapożyczeń.</text:span><text:span text:style-name="T289">9</text:span><text:span text:style-name="T295"> </text:span><text:span text:style-name="T121">Z</text:span><text:span text:style-name="T345"> </text:span><text:span text:style-name="T121">korpusu</text:span><text:span text:style-name="T332"> </text:span><text:span text:style-name="T121">wyjściowego</text:span><text:span text:style-name="T345"> </text:span><text:span text:style-name="T121">–</text:span><text:span text:style-name="T345"> </text:span><text:span text:style-name="T121">jako</text:span><text:span text:style-name="T332"> </text:span><text:span text:style-name="T121">rodzime</text:span><text:span text:style-name="T345"> </text:span><text:span text:style-name="T121">–</text:span><text:span text:style-name="T332"> </text:span><text:span text:style-name="T121">wyeliminowane</text:span><text:span text:style-name="T345"> </text:span><text:span text:style-name="T121">zostały</text:span><text:span text:style-name="T345"> </text:span><text:span text:style-name="T121">wszystkie formacje</text:span><text:span text:style-name="T328"> </text:span><text:span text:style-name="T121">powstałe</text:span><text:span text:style-name="T328"> </text:span><text:span text:style-name="T121">w</text:span><text:span text:style-name="T328"> </text:span><text:span text:style-name="T121">wyniku</text:span><text:span text:style-name="T328"> </text:span><text:span text:style-name="T121">przekształceń</text:span><text:span text:style-name="T328"> </text:span><text:span text:style-name="T121">słowotwórczych</text:span><text:span text:style-name="T328"> </text:span><text:span text:style-name="T121">lub</text:span><text:span text:style-name="T328"> </text:span><text:span text:style-name="T121">przesunięć</text:span><text:span text:style-name="T328"> </text:span><text:span text:style-name="T121">semantycznych</text:span><text:span text:style-name="T328"> </text:span><text:span text:style-name="T335">(np.</text:span><text:span text:style-name="T328"> </text:span><text:span text:style-name="T179">bakterio- </text:span><text:span text:style-name="T180">log</text:span><text:span text:style-name="T304">,</text:span><text:span text:style-name="T287"> </text:span><text:span text:style-name="T180">bakteriologia</text:span><text:span text:style-name="T304">,</text:span><text:span text:style-name="T287"> </text:span><text:span text:style-name="T180">bakteriologiczny</text:span><text:span text:style-name="T205"> </text:span><text:span text:style-name="T304">czy</text:span><text:span text:style-name="T320"> </text:span><text:span text:style-name="T180">alergen</text:span><text:span text:style-name="T304">,</text:span><text:span text:style-name="T299"> </text:span><text:span text:style-name="T180">alergiczny</text:span><text:span text:style-name="T304">,</text:span><text:span text:style-name="T287"> </text:span><text:span text:style-name="T180">alergolog</text:span><text:span text:style-name="T304">,</text:span><text:span text:style-name="T287"> </text:span><text:span text:style-name="T180">alergologia</text:span><text:span text:style-name="T304">,</text:span><text:span text:style-name="T299"> </text:span><text:span text:style-name="T180">alergologiczny</text:span><text:span text:style-name="T201"> </text:span><text:span text:style-name="T304">utworzone</text:span><text:span text:style-name="T287"> </text:span><text:span text:style-name="T304">od </text:span><text:span text:style-name="T121">wyrazów</text:span><text:span text:style-name="T328"> </text:span><text:span text:style-name="T121">obcego</text:span><text:span text:style-name="T328"> </text:span><text:span text:style-name="T121">pochodzenia,</text:span><text:span text:style-name="T328"> </text:span><text:span text:style-name="T121">odpowiednio:</text:span><text:span text:style-name="T328"> </text:span><text:span text:style-name="T179">bakteria</text:span><text:span text:style-name="T121">,</text:span><text:span text:style-name="T328"> </text:span><text:span text:style-name="T179">alergia</text:span><text:span text:style-name="T121">).</text:span><text:span text:style-name="T329"> </text:span><text:span text:style-name="T121">Przez</text:span><text:span text:style-name="T328"> </text:span><text:span text:style-name="T121">analogię</text:span><text:span text:style-name="T328"> </text:span><text:span text:style-name="T121">do</text:span><text:span text:style-name="T328"> </text:span><text:span text:style-name="T121">wyrazów</text:span><text:span text:style-name="T328"> </text:span><text:span text:style-name="T121">pochodnych nie</text:span><text:span text:style-name="T127"> </text:span><text:span text:style-name="T121">został</text:span><text:span text:style-name="T127"> </text:span><text:span text:style-name="T121">uznany</text:span><text:span text:style-name="T127"> </text:span><text:span text:style-name="T121">za</text:span><text:span text:style-name="T306"> </text:span><text:span text:style-name="T121">zapożyczenie</text:span><text:span text:style-name="T127"> </text:span><text:span text:style-name="T121">leksykalne</text:span><text:span text:style-name="T127"> </text:span><text:span text:style-name="T121">z</text:span><text:span text:style-name="T127"> </text:span><text:span text:style-name="T121">włoskiego</text:span><text:span text:style-name="T306"> </text:span><text:span text:style-name="T124">np.</text:span><text:span text:style-name="T127"> </text:span><text:span text:style-name="T121">termin</text:span><text:span text:style-name="T127"> </text:span><text:span text:style-name="T179">prestoplast</text:span><text:span text:style-name="T209"> </text:span><text:span text:style-name="T121">w</text:span><text:span text:style-name="T127"> </text:span><text:span text:style-name="T121">USJP</text:span><text:span text:style-name="T127"> </text:span><text:span text:style-name="T121">oznaczony</text:span><text:span text:style-name="T306"> </text:span><text:span text:style-name="T121">po- dwójnym</text:span><text:span text:style-name="T283"> </text:span><text:span text:style-name="T121">kwalifikatorem</text:span><text:span text:style-name="T313"> </text:span><text:span text:style-name="T121">dziedzinowym</text:span><text:span text:style-name="T313"> </text:span><text:span text:style-name="T276">(med.</text:span><text:span text:style-name="T313"> </text:span><text:span text:style-name="T121">farm.)</text:span><text:span text:style-name="T313"> </text:span><text:span text:style-name="T121">i</text:span><text:span text:style-name="T313"> </text:span><text:span text:style-name="T121">zdefiniowany</text:span><text:span text:style-name="T313"> </text:span><text:span text:style-name="T121">jako</text:span><text:span text:style-name="T313"> </text:span><text:span text:style-name="T121">«przylepiec</text:span><text:span text:style-name="T313"> </text:span><text:span text:style-name="T121">z</text:span><text:span text:style-name="T313"> </text:span><text:span text:style-name="T121">gazą</text:span><text:span text:style-name="T313"> </text:span><text:span text:style-name="T121">nasyconą środkiem dezynfekującym, przeznaczony na opatrunki w przypadku drobnych skaleczeń, obtarć</text:span><text:span text:style-name="T272"> </text:span><text:span text:style-name="T121">itp.». </text:span><text:span text:style-name="T311">Pomimo że cytowany leksem jest złożeniem zawierającym elementy genetycznie obce, nie zakwalifikowa- </text:span><text:span text:style-name="T121">łyśmy</text:span><text:span text:style-name="T329"> </text:span><text:span text:style-name="T121">go</text:span><text:span text:style-name="T330"> </text:span><text:span text:style-name="T121">do</text:span><text:span text:style-name="T330"> </text:span><text:span text:style-name="T121">kategorii</text:span><text:span text:style-name="T329"> </text:span><text:span text:style-name="T121">zapożyczeń</text:span><text:span text:style-name="T330"> </text:span><text:span text:style-name="T121">leksykalnych,</text:span><text:span text:style-name="T330"> </text:span><text:span text:style-name="T121">ponieważ</text:span><text:span text:style-name="T329"> </text:span><text:span text:style-name="T121">nie</text:span><text:span text:style-name="T330"> </text:span><text:span text:style-name="T121">został</text:span><text:span text:style-name="T330"> </text:span><text:span text:style-name="T121">przejęty</text:span><text:span text:style-name="T329"> </text:span><text:span text:style-name="T121">do</text:span><text:span text:style-name="T330"> </text:span><text:span text:style-name="T121">polszczyzny,</text:span><text:span text:style-name="T330"> </text:span><text:span text:style-name="T121">lecz</text:span><text:span text:style-name="T329"> </text:span><text:span text:style-name="T121">powstał </text:span>na<text:span text:style-name="T318"> </text:span>gruncie<text:span text:style-name="T285"> </text:span>rodzimym<text:span text:style-name="T318"> </text:span>za<text:span text:style-name="T285"> </text:span>pomocą<text:span text:style-name="T285"> </text:span>technik<text:span text:style-name="T318"> </text:span>słowotwórczych<text:span text:style-name="T285"> </text:span>stosowanych<text:span text:style-name="T318"> </text:span>w<text:span text:style-name="T285"> </text:span>języku<text:span text:style-name="T285"> </text:span>polskim.<text:span text:style-name="T288">10</text:span></text:p>
        <text:p text:style-name="P191"><text:span text:style-name="T121">Kolejna</text:span><text:span text:style-name="T267"> </text:span><text:span text:style-name="T121">grupa</text:span><text:span text:style-name="T267"> </text:span><text:span text:style-name="T121">wyrazów</text:span><text:span text:style-name="T269"> </text:span><text:span text:style-name="T121">odrzuconych</text:span><text:span text:style-name="T267"> </text:span><text:span text:style-name="T121">obejmowała</text:span><text:span text:style-name="T267"> </text:span><text:span text:style-name="T121">uznane</text:span><text:span text:style-name="T269"> </text:span><text:span text:style-name="T121">za</text:span><text:span text:style-name="T267"> </text:span><text:span text:style-name="T121">transfer</text:span><text:span text:style-name="T267"> </text:span><text:span text:style-name="T121">z</text:span><text:span text:style-name="T269"> </text:span><text:span text:style-name="T121">włoskiego</text:span><text:span text:style-name="T267"> </text:span><text:span text:style-name="T121">zapożyczenia z</text:span><text:span text:style-name="T335"> </text:span><text:span text:style-name="T121">innych</text:span><text:span text:style-name="T378"> </text:span><text:span text:style-name="T276">języków.</text:span><text:span text:style-name="T378"> </text:span><text:span text:style-name="T335">Taka</text:span><text:span text:style-name="T378"> </text:span><text:span text:style-name="T121">sytuacja</text:span><text:span text:style-name="T378"> </text:span><text:span text:style-name="T121">miała</text:span><text:span text:style-name="T378"> </text:span><text:span text:style-name="T121">miejsce</text:span><text:span text:style-name="T378"> </text:span><text:span text:style-name="T121">w</text:span><text:span text:style-name="T378"> </text:span><text:span text:style-name="T121">przypadku</text:span><text:span text:style-name="T378"> </text:span><text:span text:style-name="T121">galicyzmów</text:span><text:span text:style-name="T378"> </text:span><text:span text:style-name="T121">uznanych</text:span><text:span text:style-name="T378"> </text:span><text:span text:style-name="T121">za</text:span><text:span text:style-name="T378"> </text:span><text:span text:style-name="T121">italianizmy</text:span><text:span text:style-name="T378"> </text:span><text:span text:style-name="T335">(np. </text:span><text:span text:style-name="T181">dentysta</text:span><text:span text:style-name="T311">, </text:span><text:span text:style-name="T181">fiolka</text:span><text:span text:style-name="T311">, </text:span><text:span text:style-name="T181">grypa</text:span><text:span text:style-name="T311">, </text:span><text:span text:style-name="T181">kompres</text:span><text:span text:style-name="T311">, </text:span><text:span text:style-name="T181">kretyn</text:span><text:span text:style-name="T311">, </text:span><text:span text:style-name="T181">plomba</text:span><text:span text:style-name="T311">), rzadziej w przypadku zapożyczeń z niemieckiego </text:span><text:span text:style-name="T336">(np. </text:span><text:span text:style-name="T181">prosektor</text:span><text:span text:style-name="T311">, </text:span><text:span text:style-name="T181">witamina</text:span><text:span text:style-name="T311">, </text:span><text:span text:style-name="T181">szpital</text:span><text:span text:style-name="T311">) oraz wyrazów rodzimych posiadających udokumentowany prasłowiański </text:span>etymon <text:span text:style-name="T334">(np. </text:span><text:span text:style-name="T178">gardło</text:span>,<text:span text:style-name="T374"> </text:span><text:span text:style-name="T178">skóra</text:span>).</text:p>
        <text:p text:style-name="P172"><text:span text:style-name="T121">W</text:span><text:span text:style-name="T335"> </text:span><text:span text:style-name="T121">korpusie</text:span><text:span text:style-name="T378"> </text:span><text:span text:style-name="T121">wyjściowym</text:span><text:span text:style-name="T378"> </text:span><text:span text:style-name="T121">znalazła</text:span><text:span text:style-name="T378"> </text:span><text:span text:style-name="T121">się</text:span><text:span text:style-name="T378"> </text:span><text:span text:style-name="T121">liczna</text:span><text:span text:style-name="T378"> </text:span><text:span text:style-name="T121">grupa</text:span><text:span text:style-name="T378"> </text:span><text:span text:style-name="T276">terminów,</text:span><text:span text:style-name="T378"> </text:span><text:span text:style-name="T121">którym</text:span><text:span text:style-name="T378"> </text:span><text:span text:style-name="T121">przyznano</text:span><text:span text:style-name="T378"> </text:span><text:span text:style-name="T121">status</text:span><text:span text:style-name="T378"> </text:span><text:span text:style-name="T121">transferu z</text:span><text:span text:style-name="T327"> </text:span><text:span text:style-name="T121">włoskiego,</text:span><text:span text:style-name="T364"> </text:span><text:span text:style-name="T121">kierując</text:span><text:span text:style-name="T364"> </text:span><text:span text:style-name="T121">się</text:span><text:span text:style-name="T364"> </text:span><text:span text:style-name="T121">wyraźnym</text:span><text:span text:style-name="T364"> </text:span><text:span text:style-name="T121">podobieństwem</text:span><text:span text:style-name="T327"> </text:span><text:span text:style-name="T121">formalnym</text:span><text:span text:style-name="T364"> </text:span><text:span text:style-name="T121">i</text:span><text:span text:style-name="T364"> </text:span><text:span text:style-name="T121">zbieżnością</text:span><text:span text:style-name="T364"> </text:span><text:span text:style-name="T121">semantyczną</text:span><text:span text:style-name="T364"> </text:span><text:span text:style-name="T121">polskiego</text:span><text:span text:style-name="T327"> </text:span><text:span text:style-name="T121">lek- semu</text:span><text:span text:style-name="T327"> </text:span><text:span text:style-name="T121">do</text:span><text:span text:style-name="T327"> </text:span><text:span text:style-name="T121">uznanego</text:span><text:span text:style-name="T327"> </text:span><text:span text:style-name="T121">za</text:span><text:span text:style-name="T327"> </text:span><text:span text:style-name="T121">podstawę</text:span><text:span text:style-name="T327"> </text:span><text:span text:style-name="T121">potencjalnego</text:span><text:span text:style-name="T327"> </text:span><text:span text:style-name="T121">zapożyczenia</text:span><text:span text:style-name="T327"> </text:span><text:span text:style-name="T121">wyrazu</text:span><text:span text:style-name="T327"> </text:span><text:span text:style-name="T121">włoskiego</text:span><text:span text:style-name="T327"> </text:span><text:span text:style-name="T335">(np.</text:span><text:span text:style-name="T327"> </text:span><text:span text:style-name="T121">pl.</text:span><text:span text:style-name="T327"> </text:span><text:span text:style-name="T179">agonia</text:span><text:span text:style-name="T210"> </text:span><text:span text:style-name="T179">/</text:span><text:span text:style-name="T211"> </text:span><text:span text:style-name="T121">it.</text:span><text:span text:style-name="T364"> </text:span><text:span text:style-name="T179">agonia</text:span><text:span text:style-name="T121">, </text:span><text:span text:style-name="T311">pl.</text:span><text:span text:style-name="T317"> </text:span><text:span text:style-name="T181">aspiryna</text:span><text:span text:style-name="T212"> </text:span><text:span text:style-name="T181">/</text:span><text:span text:style-name="T212"> </text:span><text:span text:style-name="T311">it.</text:span><text:span text:style-name="T317"> </text:span><text:span text:style-name="T181">aspirina</text:span><text:span text:style-name="T311">,</text:span><text:span text:style-name="T321"> </text:span><text:span text:style-name="T311">pl.</text:span><text:span text:style-name="T317"> </text:span><text:span text:style-name="T181">chinina</text:span><text:span text:style-name="T212"> </text:span><text:span text:style-name="T181">/</text:span><text:span text:style-name="T212"> </text:span><text:span text:style-name="T311">it.</text:span><text:span text:style-name="T317"> </text:span><text:span text:style-name="T181">chinina</text:span><text:span text:style-name="T311">,</text:span><text:span text:style-name="T321"> </text:span><text:span text:style-name="T311">pl.</text:span><text:span text:style-name="T317"> </text:span><text:span text:style-name="T181">chirurgia</text:span><text:span text:style-name="T212"> </text:span><text:span text:style-name="T181">/</text:span><text:span text:style-name="T202"> </text:span><text:span text:style-name="T311">it.</text:span><text:span text:style-name="T317"> </text:span><text:span text:style-name="T181">chirurgia</text:span><text:span text:style-name="T311">,</text:span><text:span text:style-name="T317"> </text:span><text:span text:style-name="T311">pl.</text:span><text:span text:style-name="T317"> </text:span><text:span text:style-name="T199">cholera</text:span><text:span text:style-name="T202"> </text:span><text:span text:style-name="T181">/</text:span><text:span text:style-name="T212"> </text:span><text:span text:style-name="T311">it.</text:span><text:span text:style-name="T317"> </text:span><text:span text:style-name="T181">collera</text:span><text:span text:style-name="T311">,</text:span><text:span text:style-name="T317"> </text:span><text:span text:style-name="T311">pl.</text:span><text:span text:style-name="T321"> </text:span><text:span text:style-name="T181">epide- mia</text:span><text:span text:style-name="T213"> </text:span><text:span text:style-name="T311">/</text:span><text:span text:style-name="T302"> </text:span><text:span text:style-name="T311">it.</text:span><text:span text:style-name="T123"> </text:span><text:span text:style-name="T181">epidemia</text:span><text:span text:style-name="T311">,</text:span><text:span text:style-name="T302"> </text:span><text:span text:style-name="T311">pl.</text:span><text:span text:style-name="T302"> </text:span><text:span text:style-name="T181">hipotermia</text:span><text:span text:style-name="T196"> </text:span><text:span text:style-name="T181">/</text:span><text:span text:style-name="T196"> </text:span><text:span text:style-name="T311">it.</text:span><text:span text:style-name="T372"> </text:span><text:span text:style-name="T181">ipotermia</text:span><text:span text:style-name="T311">,</text:span><text:span text:style-name="T123"> </text:span><text:span text:style-name="T311">pl.</text:span><text:span text:style-name="T302"> </text:span><text:span text:style-name="T181">syrop</text:span><text:span text:style-name="T213"> </text:span><text:span text:style-name="T181">/</text:span><text:span text:style-name="T196"> </text:span><text:span text:style-name="T311">it.</text:span><text:span text:style-name="T302"> </text:span><text:span text:style-name="T181">sciroppo</text:span><text:span text:style-name="T311">,</text:span><text:span text:style-name="T302"> </text:span><text:span text:style-name="T311">pl.</text:span><text:span text:style-name="T302"> </text:span><text:span text:style-name="T181">szkorbut</text:span><text:span text:style-name="T196"> </text:span><text:span text:style-name="T181">/</text:span><text:span text:style-name="T213"> </text:span><text:span text:style-name="T311">it.</text:span><text:span text:style-name="T302"> </text:span><text:span text:style-name="T181">scorbuto</text:span><text:span text:style-name="T311">,</text:span><text:span text:style-name="T123"> </text:span><text:span text:style-name="T311">itp.).</text:span><text:span text:style-name="T302"> </text:span><text:span text:style-name="T311">W</text:span><text:span text:style-name="T302"> </text:span><text:span text:style-name="T311">tej </text:span><text:span text:style-name="T121">kategorii</text:span><text:span text:style-name="T310"> </text:span><text:span text:style-name="T121">znalazły</text:span><text:span text:style-name="T310"> </text:span><text:span text:style-name="T121">się</text:span><text:span text:style-name="T323"> </text:span><text:span text:style-name="T121">odgrywające</text:span><text:span text:style-name="T310"> </text:span><text:span text:style-name="T121">istotną</text:span><text:span text:style-name="T323"> </text:span><text:span text:style-name="T121">rolę</text:span><text:span text:style-name="T310"> </text:span><text:span text:style-name="T121">w</text:span><text:span text:style-name="T323"> </text:span><text:span text:style-name="T121">rozwoju</text:span><text:span text:style-name="T310"> </text:span><text:span text:style-name="T121">specjalistycznych</text:span><text:span text:style-name="T310"> </text:span><text:span text:style-name="T121">odmian</text:span><text:span text:style-name="T323"> </text:span><text:span text:style-name="T121">języka,</text:span><text:span text:style-name="T310"> </text:span><text:span text:style-name="T121">należące</text:span><text:span text:style-name="T323"> </text:span><text:span text:style-name="T121">do wspólnego</text:span><text:span text:style-name="T371"> </text:span><text:span text:style-name="T121">zasobu</text:span><text:span text:style-name="T371"> </text:span><text:span text:style-name="T121">leksykalnego</text:span><text:span text:style-name="T301"> </text:span><text:span text:style-name="T121">i</text:span><text:span text:style-name="T371"> </text:span><text:span text:style-name="T121">–</text:span><text:span text:style-name="T301"> </text:span><text:span text:style-name="T121">w</text:span><text:span text:style-name="T371"> </text:span><text:span text:style-name="T121">większości</text:span><text:span text:style-name="T301"> </text:span><text:span text:style-name="T121">–</text:span><text:span text:style-name="T371"> </text:span><text:span text:style-name="T121">wywodzące</text:span><text:span text:style-name="T301"> </text:span><text:span text:style-name="T121">się</text:span><text:span text:style-name="T371"> </text:span><text:span text:style-name="T121">z</text:span><text:span text:style-name="T371"> </text:span><text:span text:style-name="T121">języków</text:span><text:span text:style-name="T301"> </text:span><text:span text:style-name="T121">klasycznych,</text:span><text:span text:style-name="T371"> </text:span><text:span text:style-name="T121">internacjona- </text:span><text:span text:style-name="T124">lizmy.</text:span><text:span text:style-name="T328"> </text:span><text:span text:style-name="T121">Potwierdzające</text:span><text:span text:style-name="T327"> </text:span><text:span text:style-name="T121">znaczny</text:span><text:span text:style-name="T328"> </text:span><text:span text:style-name="T121">stopień</text:span><text:span text:style-name="T328"> </text:span><text:span text:style-name="T121">umiędzynarodowienia</text:span><text:span text:style-name="T327"> </text:span><text:span text:style-name="T121">terminologii</text:span><text:span text:style-name="T328"> </text:span><text:span text:style-name="T121">medycznej</text:span><text:span text:style-name="T327"> </text:span><text:span text:style-name="T121">internacjonalizmy</text:span></text:p>
        <text:p text:style-name="P153"/>
        <text:h text:style-name="P5" text:outline-level="3"><draw:line text:anchor-type="char" draw:z-index="39" draw:style-name="gr1" draw:text-style-name="P200" svg:x1="17.9cm" svg:y1="1.102cm" svg:x2="19.001cm" svg:y2="1.102cm"><text:p/></draw:line><text:span text:style-name="T128">235</text:span></text:h>
      </text:section>
      <text:section text:style-name="Sect1" text:name="Sekcja10">
        <text:p text:style-name="P143"/>
        <text:p text:style-name="P156"><draw:g text:anchor-type="as-char" draw:z-index="20" draw:style-name="gr6"><draw:line draw:style-name="gr7" draw:text-style-name="P202" svg:x1="0cm" svg:y1="0cm" svg:x2="6.001cm" svg:y2="0cm"><text:p/></draw:line></draw:g></text:p>
        <text:list xml:id="list120601978712088" text:continue-numbering="true" text:style-name="WWNum2">
          <text:list-item>
            <text:p text:style-name="P17"><text:span text:style-name="T16">Podstawą</text:span><text:span text:style-name="T64"> </text:span><text:span text:style-name="T16">uznania</text:span><text:span text:style-name="T64"> </text:span><text:span text:style-name="T16">danego</text:span><text:span text:style-name="T64"> </text:span><text:span text:style-name="T16">leksemu</text:span><text:span text:style-name="T64"> </text:span><text:span text:style-name="T16">za</text:span><text:span text:style-name="T64"> </text:span><text:span text:style-name="T16">internacjonalizm</text:span><text:span text:style-name="T64"> </text:span><text:span text:style-name="T16">była</text:span><text:span text:style-name="T64"> </text:span><text:span text:style-name="T16">kwalifikacja</text:span><text:span text:style-name="T64"> </text:span><text:span text:style-name="T16">w</text:span><text:span text:style-name="T58"> </text:span><text:span text:style-name="T48">WSJP,</text:span><text:span text:style-name="T64"> </text:span><text:span text:style-name="T16">w</text:span><text:span text:style-name="T58"> </text:span><text:span text:style-name="T16">którym</text:span><text:span text:style-name="T64"> </text:span><text:span text:style-name="T16">„Jeżeli</text:span><text:span text:style-name="T64"> </text:span><text:span text:style-name="T16">wyraz</text:span><text:span text:style-name="T64"> </text:span><text:span text:style-name="T16">będący</text:span><text:span text:style-name="T64"> </text:span><text:span text:style-name="T16">podstawą zapożyczenia</text:span><text:span text:style-name="T52"> </text:span><text:span text:style-name="T16">występuje</text:span><text:span text:style-name="T65"> </text:span><text:span text:style-name="T16">w</text:span><text:span text:style-name="T52"> </text:span><text:span text:style-name="T16">więcej</text:span><text:span text:style-name="T65"> </text:span><text:span text:style-name="T16">niż</text:span><text:span text:style-name="T52"> </text:span><text:span text:style-name="T16">jednym</text:span><text:span text:style-name="T52"> </text:span><text:span text:style-name="T16">języku</text:span><text:span text:style-name="T65"> </text:span><text:span text:style-name="T16">i</text:span><text:span text:style-name="T52"> </text:span><text:span text:style-name="T16">nie</text:span><text:span text:style-name="T65"> </text:span><text:span text:style-name="T16">ma</text:span><text:span text:style-name="T52"> </text:span><text:span text:style-name="T16">pewności,</text:span><text:span text:style-name="T65"> </text:span><text:span text:style-name="T16">z</text:span><text:span text:style-name="T52"> </text:span><text:span text:style-name="T16">którego</text:span><text:span text:style-name="T65"> </text:span><text:span text:style-name="T16">został</text:span><text:span text:style-name="T52"> </text:span><text:span text:style-name="T16">zapożyczony,</text:span><text:span text:style-name="T65"> </text:span><text:span text:style-name="T16">podaje</text:span><text:span text:style-name="T52"> </text:span><text:span text:style-name="T16">się</text:span><text:span text:style-name="T65"> </text:span><text:span text:style-name="T16">kwalifikator internac.</text:span><text:span text:style-name="T37"> </text:span><text:span text:style-name="T16">(czyli</text:span><text:span text:style-name="T28"> </text:span><text:span text:style-name="T16">internacjonalizm)</text:span><text:span text:style-name="T28"> </text:span><text:span text:style-name="T32">[…]”.</text:span><text:span text:style-name="T28"> </text:span><text:span text:style-name="T16">(</text:span><text:a xlink:type="simple" xlink:href="http://wsjp.pl/index.php?pokaz=zasady&amp;l=1&amp;ind=0" text:style-name="Default_20_Style" text:visited-style-name="Default_20_Style"><text:span text:style-name="T16">http://wsjp.pl/index.php?pokaz=zasady&amp;l=1&amp;ind=0</text:span></text:a><text:a xlink:type="simple" xlink:href="http://wsjp.pl/index.php?pokaz=zasady&amp;l=1&amp;ind=0" text:style-name="Default_20_Style" text:visited-style-name="Default_20_Style"><text:span text:style-name="T37"> </text:span></text:a><text:span text:style-name="T30">[data</text:span><text:span text:style-name="T28"> </text:span><text:span text:style-name="T16">dostępu:</text:span><text:span text:style-name="T28"> </text:span><text:span text:style-name="T16">23.2.2021]).</text:span></text:p>
          </text:list-item>
          <text:list-item>
            <text:p text:style-name="P18"><text:span text:style-name="T34">Por.</text:span><text:span text:style-name="T21"> </text:span><text:span text:style-name="T16">m.in.</text:span><text:span text:style-name="T21"> </text:span><text:span text:style-name="T16">Borejszo</text:span><text:span text:style-name="T21"> </text:span><text:span text:style-name="T16">(2007:</text:span><text:span text:style-name="T23"> </text:span><text:span text:style-name="T16">95),</text:span><text:span text:style-name="T21"> </text:span><text:span text:style-name="T16">która</text:span><text:span text:style-name="T21"> </text:span><text:span text:style-name="T16">wyraźnie</text:span><text:span text:style-name="T21"> </text:span><text:span text:style-name="T16">zaznacza,</text:span><text:span text:style-name="T23"> </text:span><text:span text:style-name="T16">że</text:span><text:span text:style-name="T21"> </text:span><text:span text:style-name="T16">„Do</text:span><text:span text:style-name="T21"> </text:span><text:span text:style-name="T16">zapożyczeń</text:span><text:span text:style-name="T21"> </text:span><text:span text:style-name="T16">włoskich</text:span><text:span text:style-name="T23"> </text:span><text:span text:style-name="T16">nie</text:span><text:span text:style-name="T21"> </text:span><text:span text:style-name="T16">włączono</text:span><text:span text:style-name="T21"> </text:span><text:span text:style-name="T16">wyrazów</text:span><text:span text:style-name="T21"> </text:span><text:span text:style-name="T16">utworzonych już</text:span><text:span text:style-name="T45"> </text:span><text:span text:style-name="T16">w</text:span><text:span text:style-name="T50"> </text:span><text:span text:style-name="T16">polszczyźnie</text:span><text:span text:style-name="T50"> </text:span><text:span text:style-name="T16">na</text:span><text:span text:style-name="T50"> </text:span><text:span text:style-name="T16">bazie</text:span><text:span text:style-name="T50"> </text:span><text:span text:style-name="T16">morfemów</text:span><text:span text:style-name="T50"> </text:span><text:span text:style-name="T16">włoskich,</text:span><text:span text:style-name="T50"> </text:span><text:span text:style-name="T16">traktując</text:span><text:span text:style-name="T50"> </text:span><text:span text:style-name="T16">tego</text:span><text:span text:style-name="T50"> </text:span><text:span text:style-name="T16">typu</text:span><text:span text:style-name="T50"> </text:span><text:span text:style-name="T16">formacje</text:span><text:span text:style-name="T50"> </text:span><text:span text:style-name="T16">jako</text:span><text:span text:style-name="T45"> </text:span><text:span text:style-name="T16">efekt</text:span><text:span text:style-name="T50"> </text:span><text:span text:style-name="T16">rodzimych</text:span><text:span text:style-name="T50"> </text:span><text:span text:style-name="T16">procesów</text:span><text:span text:style-name="T50"> </text:span><text:span text:style-name="T16">słowotwór- </text:span><text:span text:style-name="T15">czych</text:span><text:span text:style-name="T66"> </text:span><text:span text:style-name="T33">(np.</text:span><text:span text:style-name="T66"> </text:span><text:span text:style-name="T15">pol.</text:span><text:span text:style-name="T66"> </text:span><text:span text:style-name="T145">kawaler</text:span><text:span text:style-name="T149"> </text:span><text:span text:style-name="T15">–</text:span><text:span text:style-name="T66"> </text:span><text:span text:style-name="T15">wł.</text:span><text:span text:style-name="T20"> </text:span><text:span text:style-name="T145">cavalliere</text:span><text:span text:style-name="T15">,</text:span><text:span text:style-name="T66"> </text:span><text:span text:style-name="T15">ale</text:span><text:span text:style-name="T66"> </text:span><text:span text:style-name="T15">pol.</text:span><text:span text:style-name="T66"> </text:span><text:span text:style-name="T145">kawalerski</text:span><text:span text:style-name="T149"> </text:span><text:span text:style-name="T15">←pol.</text:span><text:span text:style-name="T66"> </text:span><text:span text:style-name="T171">kawaler</text:span><text:span text:style-name="T46">)”.</text:span></text:p>
          </text:list-item>
          <text:list-item>
            <text:p text:style-name="P14"><text:span text:style-name="T16">Konfrontacja</text:span><text:span text:style-name="T26"> </text:span><text:span text:style-name="T16">źródeł</text:span><text:span text:style-name="T26"> </text:span><text:span text:style-name="T16">leksykograficznych</text:span><text:span text:style-name="T67"> </text:span><text:span text:style-name="T16">wykazuje</text:span><text:span text:style-name="T26"> </text:span><text:span text:style-name="T16">rozbieżności</text:span><text:span text:style-name="T67"> </text:span><text:span text:style-name="T16">w</text:span><text:span text:style-name="T26"> </text:span><text:span text:style-name="T16">zakresie</text:span><text:span text:style-name="T67"> </text:span><text:span text:style-name="T16">elementów</text:span><text:span text:style-name="T26"> </text:span><text:span text:style-name="T16">składowych</text:span><text:span text:style-name="T67"> </text:span><text:span text:style-name="T16">złożenia:</text:span><text:span text:style-name="T26"> </text:span><text:span text:style-name="T16">według</text:span><text:span text:style-name="T67"> </text:span><text:span text:style-name="T16">USJP leksem</text:span><text:span text:style-name="T62"> </text:span><text:span text:style-name="T146">prestoplast</text:span><text:span text:style-name="T172"> </text:span><text:span text:style-name="T16">powstał</text:span><text:span text:style-name="T69"> </text:span><text:span text:style-name="T16">z</text:span><text:span text:style-name="T62"> </text:span><text:span text:style-name="T16">połączenia</text:span><text:span text:style-name="T69"> </text:span><text:span text:style-name="T16">włoskiego</text:span><text:span text:style-name="T62"> </text:span><text:span text:style-name="T146">presto</text:span><text:span text:style-name="T173"> </text:span><text:span text:style-name="T30">‘szybko’</text:span><text:span text:style-name="T62"> </text:span><text:span text:style-name="T16">z</text:span><text:span text:style-name="T69"> </text:span><text:span text:style-name="T16">członem</text:span><text:span text:style-name="T62"> </text:span><text:span text:style-name="T146">plast</text:span><text:span text:style-name="T173"> </text:span><text:span text:style-name="T16">‹gr.</text:span><text:span text:style-name="T62"> </text:span><text:span text:style-name="T146">plastós</text:span><text:span text:style-name="T172"> </text:span><text:span text:style-name="T16">‘ulepiony’›</text:span><text:span text:style-name="T69"> </text:span><text:span text:style-name="T16">(oznaczającym:</text:span></text:p>
          </text:list-item>
        </text:list>
        <text:p text:style-name="P49"><text:span text:style-name="T16">«ostatni</text:span><text:span text:style-name="T26"> </text:span><text:span text:style-name="T16">człon</text:span><text:span text:style-name="T67"> </text:span><text:span text:style-name="T16">wyrazów</text:span><text:span text:style-name="T67"> </text:span><text:span text:style-name="T16">złożonych</text:span><text:span text:style-name="T26"> </text:span><text:span text:style-name="T16">wskazujący</text:span><text:span text:style-name="T67"> </text:span><text:span text:style-name="T16">na</text:span><text:span text:style-name="T67"> </text:span><text:span text:style-name="T16">ich</text:span><text:span text:style-name="T67"> </text:span><text:span text:style-name="T16">związek</text:span><text:span text:style-name="T26"> </text:span><text:span text:style-name="T16">znaczeniowy»</text:span><text:span text:style-name="T67"> </text:span><text:span text:style-name="T30">a)</text:span><text:span text:style-name="T67"> </text:span><text:span text:style-name="T16">«z</text:span><text:span text:style-name="T67"> </text:span><text:span text:style-name="T16">cząstką,</text:span><text:span text:style-name="T26"> </text:span><text:span text:style-name="T16">granulką,</text:span><text:span text:style-name="T67"> </text:span><text:span text:style-name="T16">komórką</text:span><text:span text:style-name="T67"> </text:span><text:span text:style-name="T16">roślinną,</text:span><text:span text:style-name="T26"> </text:span><text:span text:style-name="T30">np. </text:span><text:span text:style-name="T16">chromoplast,</text:span><text:span text:style-name="T50"> </text:span><text:span text:style-name="T16">leukoplast»,</text:span><text:span text:style-name="T50"> </text:span><text:span text:style-name="T32">b)</text:span><text:span text:style-name="T50"> </text:span><text:span text:style-name="T16">«z</text:span><text:span text:style-name="T50"> </text:span><text:span text:style-name="T16">tworzywem</text:span><text:span text:style-name="T42"> </text:span><text:span text:style-name="T16">sztucznym,</text:span><text:span text:style-name="T50"> </text:span><text:span text:style-name="T30">np.</text:span><text:span text:style-name="T50"> </text:span><text:span text:style-name="T146">termoplast</text:span><text:span text:style-name="T16">»),</text:span><text:span text:style-name="T39"> </text:span><text:span text:style-name="T16">zatem</text:span><text:span text:style-name="T50"> </text:span><text:span text:style-name="T16">mógłby</text:span><text:span text:style-name="T42"> </text:span><text:span text:style-name="T16">być</text:span><text:span text:style-name="T50"> </text:span><text:span text:style-name="T16">interpretowany</text:span><text:span text:style-name="T50"> </text:span><text:span text:style-name="T16">jako</text:span><text:span text:style-name="T50"> </text:span><text:span text:style-name="T16">zapoży- czenie</text:span><text:span text:style-name="T50"> </text:span><text:span text:style-name="T16">sztuczne,</text:span><text:span text:style-name="T42"> </text:span><text:span text:style-name="T16">natomiast</text:span><text:span text:style-name="T42"> </text:span><text:span text:style-name="T16">według</text:span><text:span text:style-name="T42"> </text:span><text:span text:style-name="T146">Słownika</text:span><text:span text:style-name="T174"> </text:span><text:span text:style-name="T163">Wyrazów</text:span><text:span text:style-name="T154"> </text:span><text:span text:style-name="T146">Obcych</text:span><text:span text:style-name="T154"> </text:span><text:span text:style-name="T30">Jana</text:span><text:span text:style-name="T42"> </text:span><text:span text:style-name="T30">Tokarskiego</text:span><text:span text:style-name="T42"> </text:span><text:span text:style-name="T16">([1971]</text:span><text:span text:style-name="T50"> </text:span><text:span text:style-name="T16">1980)</text:span><text:span text:style-name="T42"> </text:span><text:span text:style-name="T16">(dalej:</text:span><text:span text:style-name="T42"> </text:span><text:span text:style-name="T16">SWOT)</text:span><text:span text:style-name="T42"> </text:span><text:span text:style-name="T16">jest</text:span><text:span text:style-name="T42"> </text:span><text:span text:style-name="T16">forma- cją</text:span><text:span text:style-name="T64"> </text:span><text:span text:style-name="T16">hybrydalną</text:span><text:span text:style-name="T24"> </text:span><text:span text:style-name="T16">o</text:span><text:span text:style-name="T58"> </text:span><text:span text:style-name="T16">mieszanej,</text:span><text:span text:style-name="T24"> </text:span><text:span text:style-name="T16">włosko-polskiej</text:span><text:span text:style-name="T24"> </text:span><text:span text:style-name="T16">budowie:</text:span><text:span text:style-name="T24"> </text:span><text:span text:style-name="T16">&lt;nazwa</text:span><text:span text:style-name="T58"> </text:span><text:span text:style-name="T16">fabryczna,</text:span><text:span text:style-name="T24"> </text:span><text:span text:style-name="T16">z</text:span><text:span text:style-name="T24"> </text:span><text:span text:style-name="T16">wł.</text:span><text:span text:style-name="T24"> </text:span><text:span text:style-name="T146">presto</text:span><text:span text:style-name="T175"> </text:span><text:span text:style-name="T30">‘szybko’</text:span><text:span text:style-name="T24"> </text:span><text:span text:style-name="T16">+</text:span><text:span text:style-name="T24"> </text:span><text:span text:style-name="T163">plast(er)&gt;</text:span><text:span text:style-name="T30">.</text:span><text:span text:style-name="T24"> </text:span><text:span text:style-name="T16">Niezależnie</text:span><text:span text:style-name="T58"> </text:span><text:span text:style-name="T16">od przyjętej</text:span><text:span text:style-name="T26"> </text:span><text:span text:style-name="T16">interpretacji</text:span><text:span text:style-name="T67"> </text:span><text:span text:style-name="T30">(czy</text:span><text:span text:style-name="T26"> </text:span><text:span text:style-name="T16">drugim</text:span><text:span text:style-name="T67"> </text:span><text:span text:style-name="T16">członem</text:span><text:span text:style-name="T67"> </text:span><text:span text:style-name="T16">złożenia</text:span><text:span text:style-name="T26"> </text:span><text:span text:style-name="T16">jest</text:span><text:span text:style-name="T67"> </text:span><text:span text:style-name="T16">polski</text:span><text:span text:style-name="T26"> </text:span><text:span text:style-name="T16">wyraz</text:span><text:span text:style-name="T67"> </text:span><text:span text:style-name="T163">plast(er)</text:span><text:span text:style-name="T168"> </text:span><text:span text:style-name="T16">czy</text:span><text:span text:style-name="T67"> </text:span><text:span text:style-name="T16">formant</text:span><text:span text:style-name="T26"> </text:span><text:span text:style-name="T16">greckiego</text:span><text:span text:style-name="T67"> </text:span><text:span text:style-name="T16">pochodzenia</text:span><text:span text:style-name="T26"> </text:span><text:span text:style-name="T16">–</text:span><text:span text:style-name="T67"> </text:span><text:span text:style-name="T146">plast</text:span><text:span text:style-name="T16">) </text:span><text:span text:style-name="T147">prestoplast </text:span><text:span text:style-name="T17">pozostaje wyrazem utworzonym na gruncie rodzimym, analogicznie do określeń </text:span><text:span text:style-name="T147">viscoplast </text:span><text:soft-page-break/><text:span text:style-name="T17">(inna nazwa handlowa </text:span><text:span text:style-name="T16">plastra</text:span><text:span text:style-name="T21"> </text:span><text:span text:style-name="T16">z</text:span><text:span text:style-name="T21"> </text:span><text:span text:style-name="T16">opatrunkiem</text:span><text:span text:style-name="T23"> </text:span><text:span text:style-name="T16">i/lub</text:span><text:span text:style-name="T21"> </text:span><text:span text:style-name="T16">przylepca),</text:span><text:span text:style-name="T21"> </text:span><text:span text:style-name="T16">czy</text:span><text:span text:style-name="T23"> </text:span><text:span text:style-name="T146">kapsiplast</text:span><text:span text:style-name="T151"> </text:span><text:span text:style-name="T16">farm.</text:span><text:span text:style-name="T21"> </text:span><text:span text:style-name="T16">«plaster</text:span><text:span text:style-name="T23"> </text:span><text:span text:style-name="T16">ze</text:span><text:span text:style-name="T21"> </text:span><text:span text:style-name="T16">środkiem</text:span><text:span text:style-name="T21"> </text:span><text:span text:style-name="T16">drażniącym,</text:span><text:span text:style-name="T23"> </text:span><text:span text:style-name="T16">stosowany</text:span><text:span text:style-name="T21"> </text:span><text:span text:style-name="T16">w</text:span><text:span text:style-name="T21"> </text:span><text:span text:style-name="T16">bólach</text:span><text:span text:style-name="T23"> </text:span><text:span text:style-name="T16">gośćco- </text:span><text:span text:style-name="T15">wych […]»</text:span><text:span text:style-name="T68"> </text:span><text:span text:style-name="T15">(USJP).</text:span></text:p>
      </text:section>
      <text:p text:style-name="P181"/>
      <text:section text:style-name="Sect3" text:name="Sekcja11">
        <text:p text:style-name="P152"/>
        <text:h text:style-name="Heading_20_2" text:outline-level="3"><text:span text:style-name="T128">236</text:span></text:h>
        <text:p text:style-name="P141"/>
        <text:p text:style-name="P154"><draw:g text:anchor-type="as-char" draw:z-index="23" draw:style-name="gr6"><draw:line draw:style-name="gr7" draw:text-style-name="P202" svg:x1="0cm" svg:y1="0cm" svg:x2="1.101cm" svg:y2="0cm"><text:p/></draw:line></draw:g></text:p>
        <text:p text:style-name="P173"><text:span text:style-name="T121">są</text:span><text:span text:style-name="T269"> </text:span><text:span text:style-name="T121">licznie</text:span><text:span text:style-name="T345"> </text:span><text:span text:style-name="T121">reprezentowane</text:span><text:span text:style-name="T345"> </text:span><text:span text:style-name="T121">zarówno</text:span><text:span text:style-name="T345"> </text:span><text:span text:style-name="T121">przez</text:span><text:span text:style-name="T345"> </text:span><text:span text:style-name="T121">latynizmy</text:span><text:span text:style-name="T345"> </text:span><text:span text:style-name="T121">(lub</text:span><text:span text:style-name="T345"> </text:span><text:span text:style-name="T121">grecyzmy)</text:span><text:span text:style-name="T345"> </text:span><text:span text:style-name="T121">przejęte</text:span><text:span text:style-name="T345"> </text:span><text:span text:style-name="T121">do</text:span><text:span text:style-name="T345"> </text:span><text:span text:style-name="T121">języków</text:span><text:span text:style-name="T345"> </text:span><text:span text:style-name="T121">nowożytnych z</text:span><text:span text:style-name="T122"> </text:span><text:span text:style-name="T121">łaciny</text:span><text:span text:style-name="T127"> </text:span><text:span text:style-name="T121">(lub</text:span><text:span text:style-name="T122"> </text:span><text:span text:style-name="T121">greki),</text:span><text:span text:style-name="T127"> </text:span><text:span text:style-name="T121">jak</text:span><text:span text:style-name="T127"> </text:span><text:span text:style-name="T121">i</text:span><text:span text:style-name="T122"> </text:span><text:span text:style-name="T121">utworzone</text:span><text:span text:style-name="T127"> </text:span><text:span text:style-name="T121">współcześnie</text:span><text:span text:style-name="T122"> </text:span><text:span text:style-name="T121">z</text:span><text:span text:style-name="T127"> </text:span><text:span text:style-name="T121">morfemów</text:span><text:span text:style-name="T127"> </text:span><text:span text:style-name="T121">wywodzących</text:span><text:span text:style-name="T122"> </text:span><text:span text:style-name="T121">się</text:span><text:span text:style-name="T127"> </text:span><text:span text:style-name="T121">z</text:span><text:span text:style-name="T122"> </text:span><text:span text:style-name="T121">języków</text:span><text:span text:style-name="T127"> </text:span><text:span text:style-name="T121">klasycznych </text:span><text:span text:style-name="T311">i</text:span><text:span text:style-name="T333"> </text:span><text:span text:style-name="T311">używane</text:span><text:span text:style-name="T336"> </text:span><text:span text:style-name="T311">równolegle</text:span><text:span text:style-name="T336"> </text:span><text:span text:style-name="T311">w</text:span><text:span text:style-name="T333"> </text:span><text:span text:style-name="T311">różnych</text:span><text:span text:style-name="T336"> </text:span><text:span text:style-name="T311">językach,</text:span><text:span text:style-name="T336"> </text:span><text:span text:style-name="T125">tzw.</text:span><text:span text:style-name="T336"> </text:span><text:span text:style-name="T311">zapożyczenia</text:span><text:span text:style-name="T333"> </text:span><text:span text:style-name="T311">sztuczne</text:span><text:span text:style-name="T336"> (np. </text:span><text:span text:style-name="T181">insulina</text:span><text:span text:style-name="T311">,</text:span><text:span text:style-name="T379"> </text:span><text:span text:style-name="T181">laryngologia</text:span><text:span text:style-name="T311">,</text:span><text:span text:style-name="T336"> </text:span><text:span text:style-name="T181">ortope- dia</text:span><text:span text:style-name="T311">,</text:span><text:span text:style-name="T277"> </text:span><text:span text:style-name="T181">ortodoncja</text:span><text:span text:style-name="T311">,</text:span><text:span text:style-name="T125"> </text:span><text:span text:style-name="T181">papaweryna</text:span><text:span text:style-name="T311">).</text:span><text:span text:style-name="T125"> </text:span><text:span text:style-name="T311">W</text:span><text:span text:style-name="T125"> </text:span><text:span text:style-name="T311">trakcie</text:span><text:span text:style-name="T125"> </text:span><text:span text:style-name="T311">analizy</text:span><text:span text:style-name="T125"> </text:span><text:span text:style-name="T311">starano</text:span><text:span text:style-name="T125"> </text:span><text:span text:style-name="T311">się</text:span><text:span text:style-name="T125"> </text:span><text:span text:style-name="T311">wyeliminować</text:span><text:span text:style-name="T125"> </text:span><text:span text:style-name="T311">z</text:span><text:span text:style-name="T125"> </text:span><text:span text:style-name="T311">tej</text:span><text:span text:style-name="T125"> </text:span><text:span text:style-name="T311">grupy</text:span><text:span text:style-name="T125"> </text:span><text:span text:style-name="T311">wszystkie</text:span><text:span text:style-name="T125"> </text:span><text:span text:style-name="T277">leksemy, </text:span><text:span text:style-name="T121">które</text:span><text:span text:style-name="T122"> </text:span><text:span text:style-name="T121">nie</text:span><text:span text:style-name="T127"> </text:span><text:span text:style-name="T121">mają</text:span><text:span text:style-name="T122"> </text:span><text:span text:style-name="T121">włoskiego</text:span><text:span text:style-name="T127"> </text:span><text:span text:style-name="T121">pochodzenia</text:span><text:span text:style-name="T127"> </text:span><text:span text:style-name="T121">lub</text:span><text:span text:style-name="T122"> </text:span><text:span text:style-name="T121">nie</text:span><text:span text:style-name="T127"> </text:span><text:span text:style-name="T121">przeniknęły</text:span><text:span text:style-name="T122"> </text:span><text:span text:style-name="T121">do</text:span><text:span text:style-name="T127"> </text:span><text:span text:style-name="T121">polszczyzny</text:span><text:span text:style-name="T127"> </text:span><text:span text:style-name="T121">za</text:span><text:span text:style-name="T122"> </text:span><text:span text:style-name="T121">pośrednictwem</text:span><text:span text:style-name="T127"> </text:span><text:span text:style-name="T121">włoskiego, pozostawiając</text:span><text:span text:style-name="T342"> </text:span><text:span text:style-name="T121">jednostki,</text:span><text:span text:style-name="T342"> </text:span><text:span text:style-name="T121">w</text:span><text:span text:style-name="T342"> </text:span><text:span text:style-name="T121">stosunku</text:span><text:span text:style-name="T342"> </text:span><text:span text:style-name="T121">do</text:span><text:span text:style-name="T342"> </text:span><text:span text:style-name="T121">których</text:span><text:span text:style-name="T342"> </text:span><text:span text:style-name="T124">(i)</text:span><text:span text:style-name="T342"> </text:span><text:span text:style-name="T121">udało</text:span><text:span text:style-name="T342"> </text:span><text:span text:style-name="T121">się</text:span><text:span text:style-name="T342"> </text:span><text:span text:style-name="T121">potwierdzić</text:span><text:span text:style-name="T342"> </text:span><text:span text:style-name="T121">włoskie</text:span><text:span text:style-name="T342"> </text:span><text:span text:style-name="T121">pochodzenie</text:span><text:span text:style-name="T342"> </text:span><text:span text:style-name="T121">względ- nie</text:span><text:span text:style-name="T313"> </text:span><text:span text:style-name="T121">pośrednictwo</text:span><text:span text:style-name="T331"> </text:span><text:span text:style-name="T121">włoskiego</text:span><text:span text:style-name="T331"> </text:span><text:span text:style-name="T121">w</text:span><text:span text:style-name="T331"> </text:span><text:span text:style-name="T121">przejęciu</text:span><text:span text:style-name="T313"> </text:span><text:span text:style-name="T121">leksemu</text:span><text:span text:style-name="T331"> </text:span><text:span text:style-name="T121">do</text:span><text:span text:style-name="T331"> </text:span><text:span text:style-name="T121">polszczyzny</text:span><text:span text:style-name="T331"> </text:span><text:span text:style-name="T121">oraz</text:span><text:span text:style-name="T313"> </text:span><text:span text:style-name="T276">te,</text:span><text:span text:style-name="T331"> </text:span><text:span text:style-name="T276">(ii)</text:span><text:span text:style-name="T331"> </text:span><text:span text:style-name="T121">w</text:span><text:span text:style-name="T331"> </text:span><text:span text:style-name="T121">stosunku</text:span><text:span text:style-name="T313"> </text:span><text:span text:style-name="T121">do</text:span><text:span text:style-name="T331"> </text:span><text:span text:style-name="T121">których</text:span><text:span text:style-name="T331"> </text:span><text:span text:style-name="T121">nie udało</text:span><text:span text:style-name="T306"> </text:span><text:span text:style-name="T121">się</text:span><text:span text:style-name="T308"> </text:span><text:span text:style-name="T121">jednoznacznie</text:span><text:span text:style-name="T308"> </text:span><text:span text:style-name="T121">ustalić,</text:span><text:span text:style-name="T308"> </text:span><text:span text:style-name="T121">że</text:span><text:span text:style-name="T308"> </text:span><text:span text:style-name="T121">nie</text:span><text:span text:style-name="T308"> </text:span><text:span text:style-name="T121">spełniają</text:span><text:span text:style-name="T308"> </text:span><text:span text:style-name="T121">tych</text:span><text:span text:style-name="T308"> </text:span><text:span text:style-name="T121">wymogów.</text:span><text:span text:style-name="T308"> </text:span><text:span text:style-name="T121">Wszystkie</text:span><text:span text:style-name="T308"> </text:span><text:span text:style-name="T121">zidentyfikowane</text:span><text:span text:style-name="T308"> </text:span><text:span text:style-name="T121">w</text:span><text:span text:style-name="T308"> </text:span><text:span text:style-name="T121">korpusie wyjściowym jednostki posiadające status internacjonalizmu, w przypadku których nie zostało udoku- mentowane</text:span><text:span text:style-name="T325"> </text:span><text:span text:style-name="T121">włoskie</text:span><text:span text:style-name="T281"> </text:span><text:span text:style-name="T121">pochodzenie</text:span><text:span text:style-name="T281"> </text:span><text:span text:style-name="T121">leksemu</text:span><text:span text:style-name="T281"> </text:span><text:span text:style-name="T121">lub</text:span><text:span text:style-name="T281"> </text:span><text:span text:style-name="T121">pośrednictwo</text:span><text:span text:style-name="T281"> </text:span><text:span text:style-name="T121">języka</text:span><text:span text:style-name="T281"> </text:span><text:span text:style-name="T121">włoskiego</text:span><text:span text:style-name="T281"> </text:span><text:span text:style-name="T121">w</text:span><text:span text:style-name="T281"> </text:span><text:span text:style-name="T121">przejęciu</text:span><text:span text:style-name="T281"> </text:span><text:span text:style-name="T121">do</text:span><text:span text:style-name="T281"> </text:span><text:span text:style-name="T121">polszczy- </text:span><text:span text:style-name="T377">zny,</text:span><text:span text:style-name="T307"> </text:span>zostały<text:span text:style-name="T307"> </text:span>wyeliminowane<text:span text:style-name="T307"> </text:span><text:span text:style-name="T334">(np.</text:span><text:span text:style-name="T307"> </text:span><text:span text:style-name="T178">organizm</text:span>,<text:span text:style-name="T309"> </text:span><text:span text:style-name="T178">syrop</text:span>,<text:span text:style-name="T307"> </text:span><text:span text:style-name="T178">szkorbut</text:span>)<text:span text:style-name="T178">.</text:span></text:p>
        <text:p text:style-name="P168"><text:span text:style-name="T276">Leksemy,</text:span><text:span text:style-name="T325"> </text:span><text:span text:style-name="T121">które</text:span><text:span text:style-name="T281"> </text:span><text:span text:style-name="T121">pozostały</text:span><text:span text:style-name="T281"> </text:span><text:span text:style-name="T121">w</text:span><text:span text:style-name="T281"> </text:span><text:span text:style-name="T121">korpusie</text:span><text:span text:style-name="T281"> </text:span><text:span text:style-name="T121">wyjściowym,</text:span><text:span text:style-name="T281"> </text:span><text:span text:style-name="T121">spełniają</text:span><text:span text:style-name="T281"> </text:span><text:span text:style-name="T121">dwa</text:span><text:span text:style-name="T281"> </text:span><text:span text:style-name="T121">zasadnicze</text:span><text:span text:style-name="T281"> </text:span><text:span text:style-name="T121">kryteria,</text:span><text:span text:style-name="T281"> </text:span><text:span text:style-name="T121">na</text:span><text:span text:style-name="T281"> </text:span><text:span text:style-name="T121">podsta- wie</text:span><text:span text:style-name="T313"> </text:span><text:span text:style-name="T121">których</text:span><text:span text:style-name="T313"> </text:span><text:span text:style-name="T121">został</text:span><text:span text:style-name="T313"> </text:span><text:span text:style-name="T121">im</text:span><text:span text:style-name="T331"> </text:span><text:span text:style-name="T121">przypisany</text:span><text:span text:style-name="T313"> </text:span><text:span text:style-name="T121">status</text:span><text:span text:style-name="T313"> </text:span><text:span text:style-name="T121">zapożyczenia</text:span><text:span text:style-name="T331"> </text:span><text:span text:style-name="T121">z</text:span><text:span text:style-name="T313"> </text:span><text:span text:style-name="T121">włoskiego.</text:span><text:span text:style-name="T313"> </text:span><text:span text:style-name="T121">Pierwsze</text:span><text:span text:style-name="T331"> </text:span><text:span text:style-name="T121">z</text:span><text:span text:style-name="T313"> </text:span><text:span text:style-name="T121">nich</text:span><text:span text:style-name="T313"> </text:span><text:span text:style-name="T121">to</text:span><text:span text:style-name="T331"> </text:span><text:span text:style-name="T121">kryterium</text:span><text:span text:style-name="T313"> </text:span><text:span text:style-name="T121">pocho- dzenia,</text:span><text:span text:style-name="T328"> </text:span><text:span text:style-name="T121">zgodnie</text:span><text:span text:style-name="T327"> </text:span><text:span text:style-name="T121">z</text:span><text:span text:style-name="T327"> </text:span><text:span text:style-name="T121">którym</text:span><text:span text:style-name="T327"> </text:span><text:span text:style-name="T121">zapożyczeniem</text:span><text:span text:style-name="T327"> </text:span><text:span text:style-name="T121">z</text:span><text:span text:style-name="T327"> </text:span><text:span text:style-name="T121">włoskiego</text:span><text:span text:style-name="T327"> </text:span><text:span text:style-name="T121">jest</text:span><text:span text:style-name="T327"> </text:span><text:span text:style-name="T121">każdy</text:span><text:span text:style-name="T327"> </text:span><text:span text:style-name="T121">przejęty</text:span><text:span text:style-name="T327"> </text:span><text:span text:style-name="T121">do</text:span><text:span text:style-name="T327"> </text:span><text:span text:style-name="T121">polszczyzny</text:span><text:span text:style-name="T327"> </text:span><text:span text:style-name="T121">wyraz</text:span><text:span text:style-name="T327"> </text:span><text:span text:style-name="T121">włoskiego pochodzenia. Przez te ostatnie rozumiemy wyłącznie </text:span><text:span text:style-name="T276">leksemy, </text:span><text:span text:style-name="T121">które posiadają włoski etymon:</text:span><text:span text:style-name="T328"> </text:span><text:span text:style-name="T121">zostały utworzone</text:span><text:span text:style-name="T298"> </text:span><text:span text:style-name="T121">we</text:span><text:span text:style-name="T298"> </text:span><text:span text:style-name="T121">włoskim</text:span><text:span text:style-name="T303"> </text:span><text:span text:style-name="T121">na</text:span><text:span text:style-name="T298"> </text:span><text:span text:style-name="T121">bazie</text:span><text:span text:style-name="T303"> </text:span><text:span text:style-name="T121">elementów</text:span><text:span text:style-name="T298"> </text:span><text:span text:style-name="T121">rdzennie</text:span><text:span text:style-name="T303"> </text:span><text:span text:style-name="T121">włoskich</text:span><text:span text:style-name="T298"> </text:span><text:span text:style-name="T121">i/lub</text:span><text:span text:style-name="T303"> </text:span><text:span text:style-name="T121">łacińskich</text:span><text:span text:style-name="T298"> </text:span><text:span text:style-name="T335">(np.</text:span><text:span text:style-name="T303"> </text:span><text:span text:style-name="T179">malaria</text:span><text:span text:style-name="T177"> </text:span><text:span text:style-name="T179">&lt;wł.</text:span><text:span text:style-name="T177"> </text:span><text:span text:style-name="T121">malaria, malo+aria</text:span><text:span text:style-name="T179">&gt;</text:span><text:span text:style-name="T121">,</text:span><text:span text:style-name="T272"> </text:span><text:span text:style-name="T179">fawizm</text:span><text:span text:style-name="T214"> </text:span><text:span text:style-name="T179">&lt;wł.</text:span><text:span text:style-name="T214"> </text:span><text:span text:style-name="T121">favismo,</text:span><text:span text:style-name="T274"> </text:span><text:span text:style-name="T121">fava+ismo;</text:span><text:span text:style-name="T272"> </text:span><text:span text:style-name="T198">fava</text:span><text:span text:style-name="T214"> </text:span><text:span text:style-name="T124">[od</text:span><text:span text:style-name="T274"> </text:span><text:span text:style-name="T121">łac.</text:span><text:span text:style-name="T272"> </text:span><text:span text:style-name="T179">faba</text:span><text:span text:style-name="T121">]</text:span><text:span text:style-name="T179">&gt;</text:span><text:span text:style-name="T121">)</text:span><text:span text:style-name="T274"> </text:span><text:span text:style-name="T121">lub</text:span><text:span text:style-name="T272"> </text:span><text:span text:style-name="T121">zostały</text:span><text:span text:style-name="T274"> </text:span><text:span text:style-name="T121">przejęte</text:span><text:span text:style-name="T272"> </text:span><text:span text:style-name="T121">bezpośrednio</text:span><text:span text:style-name="T274"> </text:span><text:span text:style-name="T121">z</text:span><text:span text:style-name="T274"> </text:span><text:span text:style-name="T121">ła- ciny</text:span><text:span text:style-name="T122"> </text:span><text:span text:style-name="T121">do</text:span><text:span text:style-name="T127"> </text:span><text:span text:style-name="T121">włoskiego</text:span><text:span text:style-name="T127"> </text:span><text:span text:style-name="T121">i</text:span><text:span text:style-name="T127"> </text:span><text:span text:style-name="T121">z</text:span><text:span text:style-name="T127"> </text:span><text:span text:style-name="T276">tego</text:span><text:span text:style-name="T127"> </text:span><text:span text:style-name="T121">języka</text:span><text:span text:style-name="T127"> </text:span><text:span text:style-name="T121">rozpowszechnione</text:span><text:span text:style-name="T127"> </text:span><text:span text:style-name="T335">(np.</text:span><text:span text:style-name="T127"> </text:span><text:span text:style-name="T198">febra</text:span><text:span text:style-name="T185"> </text:span><text:span text:style-name="T121">&lt;</text:span><text:span text:style-name="T179">wł</text:span><text:span text:style-name="T121">.</text:span><text:span text:style-name="T127"> </text:span><text:span text:style-name="T121">febbre</text:span><text:span text:style-name="T127"> </text:span><text:span text:style-name="T124">[od</text:span><text:span text:style-name="T127"> </text:span><text:span text:style-name="T121">łac.</text:span><text:span text:style-name="T122"> </text:span><text:span text:style-name="T198">fĕbre(m)</text:span><text:span text:style-name="T380">]</text:span><text:span text:style-name="T276">&gt;,</text:span><text:span text:style-name="T127"> </text:span><text:span text:style-name="T179">influenca</text:span></text:p>
        <text:p text:style-name="P162"><text:span text:style-name="T121">&lt;</text:span><text:span text:style-name="T179">wł</text:span><text:span text:style-name="T121">.</text:span><text:span text:style-name="T369"> </text:span><text:span text:style-name="T121">influenza</text:span><text:span text:style-name="T272"> </text:span><text:span text:style-name="T124">[od</text:span><text:span text:style-name="T369"> </text:span><text:span text:style-name="T121">łac.</text:span><text:span text:style-name="T272"> </text:span><text:span text:style-name="T179">influĕntĭa(m)</text:span><text:span text:style-name="T121">]&gt;).</text:span><text:span text:style-name="T369"> </text:span><text:span text:style-name="T121">Drugie</text:span><text:span text:style-name="T272"> </text:span><text:span text:style-name="T121">kryterium,</text:span><text:span text:style-name="T272"> </text:span><text:span text:style-name="T121">zakładające</text:span><text:span text:style-name="T369"> </text:span><text:span text:style-name="T121">identyfikację</text:span><text:span text:style-name="T272"> </text:span><text:span text:style-name="T121">zapożyczenia</text:span><text:span text:style-name="T369"> </text:span><text:span text:style-name="T121">przez wskazanie</text:span><text:span text:style-name="T301"> </text:span><text:span text:style-name="T121">„bezpośredniego</text:span><text:span text:style-name="T122"> </text:span><text:span text:style-name="T121">źródła</text:span><text:span text:style-name="T122"> </text:span><text:span text:style-name="T121">zapożyczenia”</text:span><text:span text:style-name="T301"> </text:span><text:span text:style-name="T121">(Walczak</text:span><text:span text:style-name="T122"> </text:span><text:span text:style-name="T121">1989:</text:span><text:span text:style-name="T122"> </text:span><text:span text:style-name="T121">76),</text:span><text:span text:style-name="T122"> </text:span><text:span text:style-name="T121">przewiduje</text:span><text:span text:style-name="T301"> </text:span><text:span text:style-name="T121">wskazanie</text:span><text:span text:style-name="T122"> </text:span><text:span text:style-name="T121">języka,</text:span><text:span text:style-name="T122"> </text:span><text:span text:style-name="T121">za pośrednictwem</text:span><text:span text:style-name="T272"> </text:span><text:span text:style-name="T121">którego</text:span><text:span text:style-name="T272"> </text:span><text:span text:style-name="T121">dany</text:span><text:span text:style-name="T272"> </text:span><text:span text:style-name="T121">termin</text:span><text:span text:style-name="T272"> </text:span><text:span text:style-name="T121">wszedł</text:span><text:span text:style-name="T272"> </text:span><text:span text:style-name="T121">do</text:span><text:span text:style-name="T274"> </text:span><text:span text:style-name="T121">języka</text:span><text:span text:style-name="T272"> </text:span><text:span text:style-name="T121">biorcy.</text:span><text:span text:style-name="T272"> </text:span><text:span text:style-name="T121">W</text:span><text:span text:style-name="T272"> </text:span><text:span text:style-name="T121">tym</text:span><text:span text:style-name="T272"> </text:span><text:span text:style-name="T121">wypadku</text:span><text:span text:style-name="T274"> </text:span><text:span text:style-name="T121">za</text:span><text:span text:style-name="T272"> </text:span><text:span text:style-name="T121">zapożyczenie</text:span><text:span text:style-name="T272"> </text:span><text:span text:style-name="T121">z</text:span><text:span text:style-name="T272"> </text:span><text:span text:style-name="T121">włoskie- go</text:span><text:span text:style-name="T272"> </text:span><text:span text:style-name="T121">uznany</text:span><text:span text:style-name="T272"> </text:span><text:span text:style-name="T121">może</text:span><text:span text:style-name="T274"> </text:span><text:span text:style-name="T121">być</text:span><text:span text:style-name="T272"> </text:span><text:span text:style-name="T121">leksem</text:span><text:span text:style-name="T274"> </text:span><text:span text:style-name="T121">dowolnego</text:span><text:span text:style-name="T272"> </text:span><text:span text:style-name="T121">pochodzenia</text:span><text:span text:style-name="T274"> </text:span><text:span text:style-name="T121">przejęty</text:span><text:span text:style-name="T272"> </text:span><text:span text:style-name="T121">do</text:span><text:span text:style-name="T274"> </text:span><text:span text:style-name="T121">polszczyzny</text:span><text:span text:style-name="T272"> </text:span><text:span text:style-name="T121">za</text:span><text:span text:style-name="T274"> </text:span><text:span text:style-name="T121">pośrednictwem</text:span><text:span text:style-name="T272"> </text:span><text:span text:style-name="T121">włoskie- </text:span>go <text:span text:style-name="T334">(np.</text:span><text:span text:style-name="T315"> </text:span><text:span text:style-name="T178">gabinet</text:span>).<text:span text:style-name="T288">11</text:span></text:p>
        <text:p text:style-name="P194"/>
        <text:list xml:id="list120603856206296" text:continue-list="list120603422685768" text:style-name="WWNum1">
          <text:list-item>
            <text:h text:style-name="P23" text:outline-level="2"><text:span text:style-name="T121">Założenia</text:span><text:span text:style-name="T301"> </text:span><text:span text:style-name="T121">metodologiczne</text:span><text:span text:style-name="T301"> </text:span><text:span text:style-name="T121">w</text:span><text:span text:style-name="T301"> </text:span><text:span text:style-name="T121">badaniach</text:span><text:span text:style-name="T122"> </text:span><text:span text:style-name="T121">kontrastywnych </text:span>zapożyczeń</text:h>
          </text:list-item>
        </text:list>
        <text:p text:style-name="P160"/>
        <text:p text:style-name="P174"><text:span text:style-name="T121">Zależnie</text:span><text:span text:style-name="T310"> </text:span><text:span text:style-name="T121">od</text:span><text:span text:style-name="T323"> </text:span><text:span text:style-name="T121">przyjętej</text:span><text:span text:style-name="T323"> </text:span><text:span text:style-name="T121">perspektywy</text:span><text:span text:style-name="T323"> </text:span><text:span text:style-name="T121">badawczej</text:span><text:span text:style-name="T323"> </text:span><text:span text:style-name="T121">i</text:span><text:span text:style-name="T323"> </text:span><text:span text:style-name="T121">stawianych</text:span><text:span text:style-name="T323"> </text:span><text:span text:style-name="T121">celów</text:span><text:span text:style-name="T323"> </text:span><text:span text:style-name="T121">możliwe</text:span><text:span text:style-name="T323"> </text:span><text:span text:style-name="T121">jest</text:span><text:span text:style-name="T310"> </text:span><text:span text:style-name="T121">uznanie</text:span><text:span text:style-name="T323"> </text:span><text:span text:style-name="T121">za</text:span><text:span text:style-name="T323"> </text:span><text:span text:style-name="T121">zapożyczenie </text:span>włoskie<text:span text:style-name="T370"> </text:span><text:span text:style-name="T381">/</text:span><text:span text:style-name="T382"> </text:span>z<text:span text:style-name="T300"> </text:span>włoskiego<text:span text:style-name="T370"> </text:span>takiego<text:span text:style-name="T300"> </text:span>leksemu,<text:span text:style-name="T300"> </text:span>który<text:span text:style-name="T300"> </text:span>spełnia<text:span text:style-name="T300"> </text:span>wymogi<text:span text:style-name="T370"> </text:span>pierwszego<text:span text:style-name="T300"> </text:span>i/lub<text:span text:style-name="T300"> </text:span>drugiego<text:span text:style-name="T300"> </text:span>kryterium. <text:span text:style-name="T121">W</text:span><text:span text:style-name="T316"> </text:span><text:span text:style-name="T121">prowadzonych</text:span><text:span text:style-name="T319"> </text:span><text:span text:style-name="T121">z</text:span><text:span text:style-name="T319"> </text:span><text:span text:style-name="T121">perspektywy</text:span><text:span text:style-name="T319"> </text:span><text:span text:style-name="T121">języka</text:span><text:span text:style-name="T319"> </text:span><text:span text:style-name="T121">biorcy</text:span><text:span text:style-name="T319"> </text:span><text:span text:style-name="T121">badaniach</text:span><text:span text:style-name="T319"> </text:span><text:span text:style-name="T121">jednostronnych,</text:span><text:span text:style-name="T319"> </text:span><text:span text:style-name="T121">których</text:span><text:span text:style-name="T319"> </text:span><text:span text:style-name="T121">celem</text:span><text:span text:style-name="T319"> </text:span><text:span text:style-name="T121">jest</text:span><text:span text:style-name="T319"> </text:span><text:span text:style-name="T121">analiza</text:span><text:span text:style-name="T319"> </text:span><text:span text:style-name="T121">pol- skich</text:span><text:span text:style-name="T279"> </text:span><text:span text:style-name="T121">zasobów</text:span><text:span text:style-name="T279"> </text:span><text:span text:style-name="T121">leksykalnych,</text:span><text:span text:style-name="T279"> </text:span><text:span text:style-name="T121">do</text:span><text:span text:style-name="T279"> </text:span><text:span text:style-name="T121">uznania</text:span><text:span text:style-name="T279"> </text:span><text:span text:style-name="T121">za</text:span><text:span text:style-name="T279"> </text:span><text:span text:style-name="T121">zapożyczenie</text:span><text:span text:style-name="T279"> </text:span><text:span text:style-name="T121">z</text:span><text:span text:style-name="T279"> </text:span><text:span text:style-name="T121">włoskiego</text:span><text:span text:style-name="T279"> </text:span><text:span text:style-name="T121">wystarczające</text:span><text:span text:style-name="T279"> </text:span><text:span text:style-name="T121">jest</text:span><text:span text:style-name="T279"> </text:span><text:span text:style-name="T121">spełnienie</text:span><text:span text:style-name="T279"> </text:span><text:span text:style-name="T121">drugie- go</text:span><text:span text:style-name="T313"> </text:span><text:span text:style-name="T121">kryterium,</text:span><text:span text:style-name="T313"> </text:span><text:span text:style-name="T121">zgodnie</text:span><text:span text:style-name="T313"> </text:span><text:span text:style-name="T121">z</text:span><text:span text:style-name="T313"> </text:span><text:span text:style-name="T121">którym</text:span><text:span text:style-name="T313"> </text:span><text:span text:style-name="T121">włoski</text:span><text:span text:style-name="T313"> </text:span><text:span text:style-name="T121">–</text:span><text:span text:style-name="T313"> </text:span><text:span text:style-name="T121">pośrednicząc</text:span><text:span text:style-name="T313"> </text:span><text:span text:style-name="T121">w</text:span><text:span text:style-name="T313"> </text:span><text:span text:style-name="T121">przejęciu</text:span><text:span text:style-name="T313"> </text:span><text:span text:style-name="T121">danego</text:span><text:span text:style-name="T313"> </text:span><text:span text:style-name="T121">wyrazu</text:span><text:span text:style-name="T313"> </text:span><text:span text:style-name="T121">obcego</text:span><text:span text:style-name="T313"> </text:span><text:span text:style-name="T121">do</text:span><text:span text:style-name="T313"> </text:span><text:span text:style-name="T121">polszczy- zny</text:span><text:span text:style-name="T323"> </text:span><text:span text:style-name="T121">–</text:span><text:span text:style-name="T323"> </text:span><text:span text:style-name="T121">jest</text:span><text:span text:style-name="T323"> </text:span><text:span text:style-name="T121">ostatnim</text:span><text:span text:style-name="T323"> </text:span><text:span text:style-name="T121">ogniwem</text:span><text:span text:style-name="T323"> </text:span><text:span text:style-name="T121">procesu</text:span><text:span text:style-name="T323"> </text:span><text:span text:style-name="T121">zapożyczenia.</text:span><text:span text:style-name="T323"> </text:span><text:span text:style-name="T121">W</text:span><text:span text:style-name="T323"> </text:span><text:span text:style-name="T121">tym</text:span><text:span text:style-name="T323"> </text:span><text:span text:style-name="T121">wypadku</text:span><text:span text:style-name="T325"> </text:span><text:span text:style-name="T121">pierwsze</text:span><text:span text:style-name="T323"> </text:span><text:span text:style-name="T121">kryterium</text:span><text:span text:style-name="T323"> </text:span><text:span text:style-name="T121">–</text:span><text:span text:style-name="T323"> </text:span><text:span text:style-name="T121">pochodzenia </text:span>etymologicznego<text:span text:style-name="T280"> </text:span>–<text:span text:style-name="T282"> </text:span>jest<text:span text:style-name="T280"> </text:span>opcjonalne.<text:span text:style-name="T288">12</text:span></text:p>
        <text:p text:style-name="P165"><text:span text:style-name="T311">W badaniach kontrastywnych pojęcie zapożyczenia wymaga zawężenia do jednostek leksykalnych, </text:span><text:span text:style-name="T121">które</text:span><text:span text:style-name="T267"> </text:span><text:span text:style-name="T121">obligatoryjnie</text:span><text:span text:style-name="T267"> </text:span><text:span text:style-name="T121">spełniają</text:span><text:span text:style-name="T269"> </text:span><text:span text:style-name="T121">pierwsze</text:span><text:span text:style-name="T267"> </text:span><text:span text:style-name="T121">kryterium,</text:span><text:span text:style-name="T267"> </text:span><text:span text:style-name="T121">czyli</text:span><text:span text:style-name="T269"> </text:span><text:span text:style-name="T121">wyłącznie</text:span><text:span text:style-name="T267"> </text:span><text:span text:style-name="T121">do</text:span><text:span text:style-name="T269"> </text:span><text:span text:style-name="T121">jednostek</text:span><text:span text:style-name="T267"> </text:span><text:span text:style-name="T121">posiadających</text:span><text:span text:style-name="T267"> </text:span><text:span text:style-name="T121">włoskie pochodzenie.</text:span><text:span text:style-name="T306"> </text:span><text:span text:style-name="T378">Na</text:span><text:span text:style-name="T306"> </text:span><text:span text:style-name="T121">potrzeby</text:span><text:span text:style-name="T308"> </text:span><text:span text:style-name="T121">niniejszej</text:span><text:span text:style-name="T306"> </text:span><text:span text:style-name="T276">pracy,</text:span><text:span text:style-name="T308"> </text:span><text:span text:style-name="T121">dla</text:span><text:span text:style-name="T306"> </text:span><text:span text:style-name="T121">tej</text:span><text:span text:style-name="T308"> </text:span><text:span text:style-name="T121">grupy</text:span><text:span text:style-name="T306"> </text:span><text:span text:style-name="T121">zapożyczeń</text:span><text:span text:style-name="T308"> </text:span><text:span text:style-name="T121">–</text:span><text:span text:style-name="T306"> </text:span><text:span text:style-name="T121">rdzennie</text:span><text:span text:style-name="T308"> </text:span><text:span text:style-name="T121">włoskich</text:span><text:span text:style-name="T306"> </text:span><text:span text:style-name="T121">–</text:span><text:span text:style-name="T306"> </text:span><text:span text:style-name="T121">rezerwujemy termin</text:span><text:span text:style-name="T303"> </text:span><text:span text:style-name="T179">italianizm</text:span><text:span text:style-name="T121">,</text:span><text:span text:style-name="T303"> </text:span><text:span text:style-name="T121">przez</text:span><text:span text:style-name="T371"> </text:span><text:span text:style-name="T121">który</text:span><text:span text:style-name="T303"> </text:span><text:span text:style-name="T121">rozumiemy</text:span><text:span text:style-name="T371"> </text:span><text:span text:style-name="T121">wyłącznie</text:span><text:span text:style-name="T303"> </text:span><text:span text:style-name="T121">te</text:span><text:span text:style-name="T371"> </text:span><text:span text:style-name="T121">zapożyczenia,</text:span><text:span text:style-name="T303"> </text:span><text:span text:style-name="T121">które</text:span><text:span text:style-name="T303"> </text:span><text:span text:style-name="T121">posiadają</text:span><text:span text:style-name="T371"> </text:span><text:span text:style-name="T121">udokumentowany</text:span></text:p>
      </text:section>
      <text:section text:style-name="Sect1" text:name="Sekcja12">
        <text:p text:style-name="P187"/>
        <text:p text:style-name="P155"><draw:g text:anchor-type="as-char" draw:z-index="24" draw:style-name="gr6"><draw:line draw:style-name="gr7" draw:text-style-name="P202" svg:x1="0cm" svg:y1="0cm" svg:x2="6.001cm" svg:y2="0cm"><text:p/></draw:line></draw:g></text:p>
        <text:list xml:id="list120602236972848" text:continue-list="list120601978712088" text:style-name="WWNum2">
          <text:list-item>
            <text:p text:style-name="P11"><text:span text:style-name="T33">Por.</text:span><text:span text:style-name="T20"> </text:span><text:span text:style-name="T15">podejście</text:span><text:span text:style-name="T22"> </text:span><text:span text:style-name="T15">leksykalistyczne</text:span><text:span text:style-name="T22"> </text:span><text:span text:style-name="T15">oraz</text:span><text:span text:style-name="T22"> </text:span><text:span text:style-name="T15">morfosemantyczne</text:span><text:span text:style-name="T22"> </text:span><text:span text:style-name="T15">wprowadzone</text:span><text:span text:style-name="T22"> </text:span><text:span text:style-name="T15">przez</text:span><text:span text:style-name="T22"> </text:span><text:span text:style-name="T70">Weinsberga</text:span><text:span text:style-name="T22"> </text:span><text:span text:style-name="T15">(1968).</text:span></text:p>
          </text:list-item>
          <text:list-item>
            <text:p text:style-name="P19"><text:span text:style-name="T16">Podobne</text:span><text:span text:style-name="T58"> </text:span><text:span text:style-name="T16">stanowisko</text:span><text:span text:style-name="T24"> </text:span><text:span text:style-name="T16">zajmuje</text:span><text:span text:style-name="T58"> </text:span><text:span text:style-name="T16">Walczak,</text:span><text:span text:style-name="T24"> </text:span><text:span text:style-name="T16">według</text:span><text:span text:style-name="T58"> </text:span><text:span text:style-name="T16">którego</text:span><text:span text:style-name="T24"> </text:span><text:span text:style-name="T16">„tylko</text:span><text:span text:style-name="T24"> </text:span><text:span text:style-name="T16">ostatnie</text:span><text:span text:style-name="T58"> </text:span><text:span text:style-name="T16">ogniwo</text:span><text:span text:style-name="T24"> </text:span><text:span text:style-name="T16">łańcucha,</text:span><text:span text:style-name="T58"> </text:span><text:span text:style-name="T16">aktu</text:span><text:span text:style-name="T24"> </text:span><text:span text:style-name="T16">zapożyczenia</text:span><text:span text:style-name="T24"> </text:span><text:span text:style-name="T16">wyrazu</text:span><text:span text:style-name="T58"> </text:span><text:span text:style-name="T16">obcego </text:span><text:span text:style-name="T15">przez</text:span><text:span text:style-name="T22"> </text:span><text:span text:style-name="T15">język</text:span><text:span text:style-name="T22"> </text:span><text:span text:style-name="T15">polski,</text:span><text:span text:style-name="T22"> </text:span><text:span text:style-name="T15">jest</text:span><text:span text:style-name="T38"> </text:span><text:span text:style-name="T15">faktem</text:span><text:span text:style-name="T22"> </text:span><text:span text:style-name="T15">z</text:span><text:span text:style-name="T22"> </text:span><text:span text:style-name="T15">zakresu</text:span><text:span text:style-name="T22"> </text:span><text:span text:style-name="T15">historii</text:span><text:span text:style-name="T38"> </text:span><text:span text:style-name="T15">polszczyzny”</text:span><text:span text:style-name="T22"> </text:span><text:span text:style-name="T15">(Walczak</text:span><text:span text:style-name="T22"> </text:span><text:span text:style-name="T15">1989:</text:span><text:span text:style-name="T22"> </text:span><text:span text:style-name="T15">76).</text:span></text:p>
          </text:list-item>
        </text:list>
      </text:section>
      <text:p text:style-name="P182"/>
      <text:section text:style-name="Sect5" text:name="Sekcja13">
        <text:p text:style-name="P169"><text:span text:style-name="T121">włoski</text:span><text:span text:style-name="T283"> </text:span><text:span text:style-name="T121">etymon</text:span><text:span text:style-name="T283"> </text:span><text:span text:style-name="T121">lub</text:span><text:span text:style-name="T313"> </text:span><text:span text:style-name="T121">zostały</text:span><text:span text:style-name="T283"> </text:span><text:span text:style-name="T121">przejęte</text:span><text:span text:style-name="T283"> </text:span><text:span text:style-name="T121">z</text:span><text:span text:style-name="T313"> </text:span><text:span text:style-name="T121">łaciny</text:span><text:span text:style-name="T283"> </text:span><text:span text:style-name="T121">bezpośrednio</text:span><text:span text:style-name="T283"> </text:span><text:span text:style-name="T121">do</text:span><text:span text:style-name="T313"> </text:span><text:span text:style-name="T121">włoskiego</text:span><text:span text:style-name="T283"> </text:span><text:span text:style-name="T121">i</text:span><text:span text:style-name="T283"> </text:span><text:span text:style-name="T121">z</text:span><text:span text:style-name="T313"> </text:span><text:span text:style-name="T276">tego</text:span><text:span text:style-name="T283"> </text:span><text:span text:style-name="T121">języka</text:span><text:span text:style-name="T283"> </text:span><text:span text:style-name="T121">rozpowszechnio- ne.</text:span><text:span text:style-name="T269"> </text:span><text:span text:style-name="T378">Takie</text:span><text:span text:style-name="T269"> </text:span><text:span text:style-name="T121">zawężenie</text:span><text:span text:style-name="T269"> </text:span><text:span text:style-name="T121">omawianego</text:span><text:span text:style-name="T269"> </text:span><text:span text:style-name="T121">pojęcia</text:span><text:span text:style-name="T269"> </text:span><text:span text:style-name="T121">w</text:span><text:span text:style-name="T345"> </text:span><text:span text:style-name="T121">badaniach</text:span><text:span text:style-name="T269"> </text:span><text:span text:style-name="T121">porównawczych</text:span><text:span text:style-name="T269"> </text:span><text:span text:style-name="T121">wynika</text:span><text:span text:style-name="T269"> </text:span><text:span text:style-name="T121">z</text:span><text:span text:style-name="T269"> </text:span><text:span text:style-name="T121">założenia</text:span><text:span text:style-name="T269"> </text:span><text:span text:style-name="T121">dotyczące- go</text:span><text:span text:style-name="T283"> </text:span><text:span text:style-name="T121">analizy</text:span><text:span text:style-name="T283"> </text:span><text:span text:style-name="T121">zarówno</text:span><text:span text:style-name="T283"> </text:span><text:span text:style-name="T121">z</text:span><text:span text:style-name="T283"> </text:span><text:span text:style-name="T121">punktu</text:span><text:span text:style-name="T283"> </text:span><text:span text:style-name="T121">widzenia</text:span><text:span text:style-name="T283"> </text:span><text:span text:style-name="T121">języka</text:span><text:span text:style-name="T283"> </text:span><text:span text:style-name="T121">biorcy,</text:span><text:span text:style-name="T283"> </text:span><text:span text:style-name="T121">jak</text:span><text:span text:style-name="T283"> </text:span><text:span text:style-name="T121">i</text:span><text:span text:style-name="T283"> </text:span><text:span text:style-name="T121">z</text:span><text:span text:style-name="T283"> </text:span><text:span text:style-name="T121">punktu</text:span><text:span text:style-name="T283"> </text:span><text:span text:style-name="T121">widzenia</text:span><text:span text:style-name="T313"> </text:span><text:span text:style-name="T121">języka</text:span><text:span text:style-name="T283"> </text:span><text:span text:style-name="T124">dawcy.</text:span><text:span text:style-name="T283"> </text:span><text:span text:style-name="T276">Italianizmy, </text:span><text:span text:style-name="T121">rozpatrywane</text:span><text:span text:style-name="T127"> </text:span><text:span text:style-name="T121">jako</text:span><text:span text:style-name="T306"> </text:span><text:span text:style-name="T121">elementy</text:span><text:span text:style-name="T306"> </text:span><text:span text:style-name="T121">składowe</text:span><text:span text:style-name="T127"> </text:span><text:span text:style-name="T121">słownictwa</text:span><text:span text:style-name="T306"> </text:span><text:span text:style-name="T276">(ogólnego</text:span><text:span text:style-name="T306"> </text:span><text:span text:style-name="T121">i</text:span><text:span text:style-name="T127"> </text:span><text:span text:style-name="T121">specjalistycznego)</text:span><text:span text:style-name="T306"> </text:span><text:span text:style-name="T121">polszczyzny,</text:span><text:span text:style-name="T306"> </text:span><text:span text:style-name="T121">obejmu- ją</text:span><text:span text:style-name="T310"> </text:span><text:span text:style-name="T121">–</text:span><text:span text:style-name="T323"> </text:span><text:span text:style-name="T121">zależnie</text:span><text:span text:style-name="T323"> </text:span><text:span text:style-name="T121">od</text:span><text:span text:style-name="T323"> </text:span><text:span text:style-name="T121">języka</text:span><text:span text:style-name="T323"> </text:span><text:span text:style-name="T121">pośredniczącego</text:span><text:span text:style-name="T323"> </text:span><text:span text:style-name="T121">w</text:span><text:span text:style-name="T323"> </text:span><text:span text:style-name="T121">procesie</text:span><text:span text:style-name="T323"> </text:span><text:span text:style-name="T121">zapożyczenia</text:span><text:span text:style-name="T323"> </text:span><text:span text:style-name="T121">–</text:span><text:span text:style-name="T310"> </text:span><text:span text:style-name="T121">zarówno</text:span><text:span text:style-name="T323"> </text:span><text:span text:style-name="T121">pożyczki</text:span><text:span text:style-name="T323"> </text:span><text:span text:style-name="T121">bezpośrednie,</text:span><text:span text:style-name="T323"> </text:span><text:span text:style-name="T121">jak i pośrednie. Z uwagi na kontrastywny charakter niniejszego opracowania, którego celem jest wstępne określenie</text:span><text:span text:style-name="T319"> </text:span><text:span text:style-name="T121">liczby</text:span><text:span text:style-name="T286"> </text:span><text:span text:style-name="T121">włoskich</text:span><text:span text:style-name="T286"> </text:span><text:span text:style-name="T121">wyrazów</text:span><text:span text:style-name="T286"> </text:span><text:span text:style-name="T121">w</text:span><text:span text:style-name="T286"> </text:span><text:span text:style-name="T121">polskiej</text:span><text:span text:style-name="T286"> </text:span><text:span text:style-name="T121">terminologii</text:span><text:span text:style-name="T319"> </text:span><text:span text:style-name="T121">medycznej,</text:span><text:span text:style-name="T286"> </text:span><text:span text:style-name="T121">właściwy</text:span><text:span text:style-name="T286"> </text:span><text:span text:style-name="T121">przedmiot</text:span><text:span text:style-name="T286"> </text:span><text:span text:style-name="T121">analizy</text:span><text:span text:style-name="T286"> </text:span><text:span text:style-name="T121">jest </text:span>ograniczony<text:span text:style-name="T126"> </text:span>do<text:span text:style-name="T126"> </text:span>leksemów<text:span text:style-name="T126"> </text:span>spełniających<text:span text:style-name="T126"> </text:span>obligatoryjnie<text:span text:style-name="T126"> </text:span>kryterium<text:span text:style-name="T126"> </text:span>pochodzenia.</text:p>
        <text:p text:style-name="P161"/>
        <text:p text:style-name="P129"/>
        <text:list xml:id="list120602222262389" text:continue-list="list120603856206296" text:style-name="WWNum1">
          <text:list-item>
            <text:h text:style-name="P22" text:outline-level="2"><text:span text:style-name="T121">Italianizmy</text:span><text:span text:style-name="T122"> </text:span><text:span text:style-name="T121">w</text:span><text:span text:style-name="T122"> </text:span><text:span text:style-name="T121">polskiej</text:span><text:span text:style-name="T122"> </text:span><text:span text:style-name="T121">leksyce</text:span><text:span text:style-name="T122"> </text:span><text:span text:style-name="T121">medycznej:</text:span><text:span text:style-name="T127"> </text:span><text:span text:style-name="T121">analiza</text:span><text:span text:style-name="T122"> </text:span><text:span text:style-name="T121">ilościowa </text:span>i<text:span text:style-name="T307"> </text:span>semantyczna</text:h>
          </text:list-item>
        </text:list>
        <text:p text:style-name="P159"/>
        <text:p text:style-name="P170"><text:span text:style-name="T121">W oparciu o przyjęte na wstępie założenia językowe i dziedzinowe z korpusu wyjściowego liczącego ponad</text:span><text:span text:style-name="T283"> </text:span><text:span text:style-name="T121">200</text:span><text:span text:style-name="T283"> </text:span><text:span text:style-name="T121">jednostek</text:span><text:span text:style-name="T283"> </text:span><text:span text:style-name="T121">leksykalnych</text:span><text:span text:style-name="T283"> </text:span><text:span text:style-name="T121">wyekscerpowano</text:span><text:span text:style-name="T283"> </text:span><text:span text:style-name="T121">11</text:span><text:span text:style-name="T313"> </text:span><text:span text:style-name="T121">italianizmów,</text:span><text:span text:style-name="T283"> </text:span><text:span text:style-name="T121">które</text:span><text:span text:style-name="T283"> </text:span><text:span text:style-name="T121">weszły</text:span><text:span text:style-name="T283"> </text:span><text:span text:style-name="T121">w</text:span><text:span text:style-name="T283"> </text:span><text:span text:style-name="T121">skład</text:span><text:span text:style-name="T313"> </text:span><text:span text:style-name="T121">ostateczne- go</text:span><text:span text:style-name="T340"> </text:span><text:span text:style-name="T121">korpusu</text:span><text:span text:style-name="T340"> </text:span><text:span text:style-name="T276">badawczego.</text:span><text:span text:style-name="T340"> </text:span><text:span text:style-name="T121">Zgodnie</text:span><text:span text:style-name="T340"> </text:span><text:span text:style-name="T121">z</text:span><text:span text:style-name="T340"> </text:span><text:span text:style-name="T121">przyjętą</text:span><text:span text:style-name="T340"> </text:span><text:span text:style-name="T121">definicją</text:span><text:span text:style-name="T340"> </text:span><text:span text:style-name="T121">italianizmami</text:span><text:span text:style-name="T340"> </text:span><text:span text:style-name="T121">są</text:span><text:span text:style-name="T340"> </text:span><text:span text:style-name="T121">wyłącznie</text:span><text:span text:style-name="T340"> </text:span><text:span text:style-name="T121">jednostki</text:span><text:span text:style-name="T340"> </text:span><text:span text:style-name="T121">posiadające udokumentowane włoskie pochodzenie </text:span><text:span text:style-name="T276">(etymon): </text:span><text:span text:style-name="T121">utworzone we włoskim za pomocą mechanizmów słowotwórczych</text:span><text:span text:style-name="T303"> </text:span><text:span text:style-name="T121">z</text:span><text:span text:style-name="T303"> </text:span><text:span text:style-name="T121">elementów</text:span><text:span text:style-name="T371"> </text:span><text:span text:style-name="T121">rdzennie</text:span><text:span text:style-name="T303"> </text:span><text:span text:style-name="T121">włoskich</text:span><text:span text:style-name="T371"> </text:span><text:span text:style-name="T121">i/lub</text:span><text:span text:style-name="T303"> </text:span><text:span text:style-name="T121">łacińskich</text:span><text:span text:style-name="T303"> </text:span><text:span text:style-name="T121">lub</text:span><text:span text:style-name="T371"> </text:span><text:span text:style-name="T121">przejęte</text:span><text:span text:style-name="T303"> </text:span><text:span text:style-name="T121">do</text:span><text:span text:style-name="T371"> </text:span><text:span text:style-name="T121">włoskiego</text:span><text:span text:style-name="T303"> </text:span><text:span text:style-name="T121">bezpośrednio z</text:span><text:span text:style-name="T127"> </text:span><text:span text:style-name="T124">łaciny.</text:span><text:span text:style-name="T127"> </text:span><text:span text:style-name="T121">Zaliczone</text:span><text:span text:style-name="T306"> </text:span><text:span text:style-name="T121">do</text:span><text:span text:style-name="T127"> </text:span><text:span text:style-name="T121">kategorii</text:span><text:span text:style-name="T127"> </text:span><text:span text:style-name="T121">italianizmów</text:span><text:span text:style-name="T306"> </text:span><text:span text:style-name="T121">leksemy</text:span><text:span text:style-name="T127"> </text:span><text:span text:style-name="T121">zostały</text:span><text:span text:style-name="T127"> </text:span><text:span text:style-name="T121">ujęte</text:span><text:span text:style-name="T306"> </text:span><text:span text:style-name="T121">w</text:span><text:span text:style-name="T127"> </text:span><text:span text:style-name="T121">tabeli,</text:span><text:span text:style-name="T127"> </text:span><text:span text:style-name="T121">w</text:span><text:span text:style-name="T306"> </text:span><text:span text:style-name="T121">której</text:span><text:span text:style-name="T127"> </text:span><text:span text:style-name="T121">podano:</text:span><text:span text:style-name="T306"> </text:span><text:span text:style-name="T121">italianizm, włoski</text:span><text:span text:style-name="T272"> </text:span><text:span text:style-name="T121">pierwowzór</text:span><text:span text:style-name="T274"> </text:span><text:span text:style-name="T121">zapożyczonego</text:span><text:span text:style-name="T274"> </text:span><text:span text:style-name="T121">wyrazu</text:span><text:span text:style-name="T289">13</text:span><text:span text:style-name="T296"> </text:span><text:span text:style-name="T121">wraz</text:span><text:span text:style-name="T274"> </text:span><text:span text:style-name="T121">z</text:span><text:span text:style-name="T274"> </text:span><text:span text:style-name="T121">informacją</text:span><text:span text:style-name="T274"> </text:span><text:span text:style-name="T121">o</text:span><text:span text:style-name="T274"> </text:span><text:span text:style-name="T121">mechanizmie</text:span><text:span text:style-name="T274"> </text:span><text:span text:style-name="T121">słowotwórczym</text:span><text:span text:style-name="T274"> </text:span><text:span text:style-name="T121">oraz</text:span><text:span text:style-name="T272"> </text:span><text:span text:style-name="T121">zna- </text:span>czenie<text:span text:style-name="T370"> </text:span>przytoczone<text:span text:style-name="T370"> </text:span>według<text:span text:style-name="T370"> </text:span>jednego<text:span text:style-name="T370"> </text:span>ze<text:span text:style-name="T300"> </text:span>współczesnych<text:span text:style-name="T370"> </text:span>słowników<text:span text:style-name="T370"> </text:span>języka<text:span text:style-name="T370"> </text:span>polskiego.</text:p>
        <text:p text:style-name="P195"/>
        <text:p text:style-name="P53"><text:span text:style-name="T383">Tab.1 Wykaz italianizmów w polskiej terminologii medycznej</text:span></text:p>
        <text:p text:style-name="P149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89"/>
              <text:p text:style-name="P92"><text:span text:style-name="T72">Italianizm</text:span></text:p>
            </table:table-cell>
            <table:table-cell table:style-name="Tabela1.B1" office:value-type="string">
              <text:p text:style-name="P95"><text:span text:style-name="T75">Pierwowzór wyrazu </text:span><text:span text:style-name="T72">zapożyczonego </text:span><text:span text:style-name="T73">wraz z etymologią</text:span></text:p>
            </table:table-cell>
            <table:table-cell table:style-name="Tabela1.C1" office:value-type="string">
              <text:p text:style-name="P89"/>
              <text:p text:style-name="P96"><text:span text:style-name="T72">Znaczenie</text:span></text:p>
            </table:table-cell>
          </table:table-row>
          <table:table-row table:style-name="Tabela1.2">
            <table:table-cell table:style-name="Tabela1.A2" office:value-type="string">
              <text:p text:style-name="P98"><text:span text:style-name="T134">albarello</text:span></text:p>
            </table:table-cell>
            <table:table-cell table:style-name="Tabela1.B2" office:value-type="string">
              <text:p text:style-name="P109"><text:span text:style-name="T134">albarello</text:span></text:p>
              <text:p text:style-name="P112"><text:span text:style-name="T72">der. od </text:span><text:span text:style-name="T133">albero</text:span></text:p>
            </table:table-cell>
            <table:table-cell table:style-name="Tabela1.C2" office:value-type="string">
              <text:p text:style-name="P97"><text:span text:style-name="T72">‘aptekarskie naczynie ceramiczne’ (SJP PWN).</text:span></text:p>
            </table:table-cell>
          </table:table-row>
          <table:table-row table:style-name="Tabela1.2">
            <table:table-cell table:style-name="Tabela1.A3" office:value-type="string">
              <text:p text:style-name="P93"><text:span text:style-name="T134">bank</text:span></text:p>
            </table:table-cell>
            <table:table-cell table:style-name="Tabela1.B3" office:value-type="string">
              <text:p text:style-name="P109"><text:span text:style-name="T134">banca</text:span></text:p>
              <text:p text:style-name="P110"><text:span text:style-name="T72">der. od </text:span><text:span text:style-name="T133">banco</text:span></text:p>
            </table:table-cell>
            <table:table-cell table:style-name="Tabela1.C3" office:value-type="string">
              <text:p text:style-name="P84"><text:span text:style-name="T135">med. </text:span><text:span text:style-name="T75">‘miejsce, w którym magazynuje się zakonserwowane </text:span><text:span text:style-name="T72">tkanki, narządy, krew itp.’ (SJP PWN).</text:span></text:p>
            </table:table-cell>
          </table:table-row>
          <table:table-row table:style-name="Tabela1.4">
            <table:table-cell table:style-name="Tabela1.A4" office:value-type="string">
              <text:p text:style-name="P90"/>
              <text:p text:style-name="P90"/>
              <text:p text:style-name="P90"/>
              <text:p text:style-name="P94"><text:span text:style-name="T134">fawizm</text:span></text:p>
            </table:table-cell>
            <table:table-cell table:style-name="Tabela1.B4" office:value-type="string">
              <text:p text:style-name="P90"/>
              <text:p text:style-name="P90"/>
              <text:p text:style-name="P117"/>
              <text:p text:style-name="P110"><text:span text:style-name="T134">favismo</text:span></text:p>
              <text:p text:style-name="P113"><text:span text:style-name="T72">der. od </text:span><text:span text:style-name="T133">fava </text:span><text:span text:style-name="T72">+ </text:span><text:span text:style-name="T133">ismo</text:span></text:p>
            </table:table-cell>
            <table:table-cell table:style-name="Tabela1.C4" office:value-type="string">
              <text:p text:style-name="P100"><text:span text:style-name="T83">‘nazwa</text:span><text:span text:style-name="T86"> </text:span><text:span text:style-name="T73">schorzenia</text:span><text:span text:style-name="T86"> </text:span><text:span text:style-name="T73">wrodzonego</text:span><text:span text:style-name="T86"> </text:span><text:span text:style-name="T73">wywołanego</text:span><text:span text:style-name="T86"> </text:span><text:span text:style-name="T73">niedoborem w</text:span><text:span text:style-name="T97"> </text:span><text:span text:style-name="T73">krwinkach</text:span><text:span text:style-name="T98"> </text:span><text:span text:style-name="T73">czerwonych</text:span><text:span text:style-name="T97"> </text:span><text:span text:style-name="T73">enzymu</text:span><text:span text:style-name="T98"> </text:span><text:span text:style-name="T73">dehydrogenazy</text:span><text:span text:style-name="T97"> </text:span><text:span text:style-name="T73">glukozo-</text:span></text:p>
              <text:p text:style-name="P101"><text:span text:style-name="T73">-6-fosfatazy,</text:span><text:span text:style-name="T99"> </text:span><text:span text:style-name="T73">dochodzi</text:span><text:span text:style-name="T100"> </text:span><text:span text:style-name="T73">do</text:span><text:span text:style-name="T99"> </text:span><text:span text:style-name="T73">objawów</text:span><text:span text:style-name="T100"> </text:span><text:span text:style-name="T73">hemolizy</text:span><text:span text:style-name="T99"> </text:span><text:span text:style-name="T73">erytrocytów (żółtaczka,</text:span><text:span text:style-name="T101"> </text:span><text:span text:style-name="T73">oddawanie</text:span><text:span text:style-name="T101"> </text:span><text:span text:style-name="T73">ciemnego</text:span><text:span text:style-name="T102"> </text:span><text:span text:style-name="T73">moczu</text:span><text:span text:style-name="T101"> </text:span><text:span text:style-name="T73">itp.)</text:span><text:span text:style-name="T102"> </text:span><text:span text:style-name="T73">indukowanej m.in.</text:span><text:span text:style-name="T103"> </text:span><text:span text:style-name="T73">spożyciem</text:span><text:span text:style-name="T99"> </text:span><text:span text:style-name="T73">bobu</text:span><text:span text:style-name="T99"> </text:span><text:span text:style-name="T73">(łac.</text:span><text:span text:style-name="T99"> </text:span><text:span text:style-name="T134">Vica</text:span><text:span text:style-name="T136"> </text:span><text:span text:style-name="T134">faba</text:span><text:span text:style-name="T73">).</text:span><text:span text:style-name="T99"> </text:span><text:span text:style-name="T73">[…]</text:span><text:span text:style-name="T99"> </text:span><text:span text:style-name="T83">Nazwa</text:span><text:span text:style-name="T103"> </text:span><text:span text:style-name="T134">favismo</text:span><text:span text:style-name="T73">, wywodząca</text:span><text:span text:style-name="T79"> </text:span><text:span text:style-name="T73">się</text:span><text:span text:style-name="T101"> </text:span><text:span text:style-name="T73">z</text:span><text:span text:style-name="T101"> </text:span><text:span text:style-name="T73">łac.</text:span><text:span text:style-name="T101"> </text:span><text:span text:style-name="T73">nazwy</text:span><text:span text:style-name="T101"> </text:span><text:span text:style-name="T73">bobu,</text:span><text:span text:style-name="T101"> </text:span><text:span text:style-name="T73">od</text:span><text:span text:style-name="T101"> </text:span><text:span text:style-name="T73">starożytności</text:span><text:span text:style-name="T79"> </text:span><text:span text:style-name="T73">upra- wianego</text:span><text:span text:style-name="T103"> </text:span><text:span text:style-name="T73">jako</text:span><text:span text:style-name="T99"> </text:span><text:span text:style-name="T73">roślina</text:span><text:span text:style-name="T99"> </text:span><text:span text:style-name="T73">jadalna,</text:span><text:span text:style-name="T99"> </text:span><text:span text:style-name="T73">została</text:span><text:span text:style-name="T99"> </text:span><text:span text:style-name="T73">wprowadzona</text:span><text:span text:style-name="T99"> </text:span><text:span text:style-name="T73">w</text:span><text:span text:style-name="T99"> </text:span><text:span text:style-name="T73">1894</text:span></text:p>
              <text:p text:style-name="P85"><text:span text:style-name="T104">r.</text:span><text:span text:style-name="T90"> </text:span><text:span text:style-name="T73">przez</text:span><text:span text:style-name="T90"> </text:span><text:span text:style-name="T73">wł.</text:span><text:span text:style-name="T94"> </text:span><text:span text:style-name="T73">lekarza</text:span><text:span text:style-name="T90"> </text:span><text:span text:style-name="T73">G.</text:span><text:span text:style-name="T94"> </text:span><text:span text:style-name="T104">Monatano.’</text:span><text:span text:style-name="T90"> </text:span><text:span text:style-name="T73">(Zieliński</text:span><text:span text:style-name="T90"> </text:span><text:span text:style-name="T73">[2004]</text:span><text:span text:style-name="T94"> </text:span><text:span text:style-name="T73">2019: </text:span><text:span text:style-name="T72">247–248).</text:span></text:p>
            </table:table-cell>
          </table:table-row>
        </table:table>
        <text:p text:style-name="P127"/>
        <text:p text:style-name="P127"/>
        <text:p text:style-name="P127"/>
        <text:p text:style-name="P130"><draw:line text:anchor-type="char" draw:z-index="8" draw:style-name="gr8" draw:text-style-name="P203" svg:x1="2.3cm" svg:y1="0.464cm" svg:x2="8.301cm" svg:y2="0.464cm"><text:p/></draw:line></text:p>
        <text:list xml:id="list120602911558119" text:continue-list="list120602236972848" text:style-name="WWNum2">
          <text:list-item>
            <text:p text:style-name="P10"><text:span text:style-name="T15">Określenie</text:span><text:span text:style-name="T40"> </text:span><text:span text:style-name="T15">według</text:span><text:span text:style-name="T40"> </text:span><text:span text:style-name="T15">Borejszo</text:span><text:span text:style-name="T40"> </text:span><text:span text:style-name="T15">(2007:</text:span><text:span text:style-name="T40"> </text:span><text:span text:style-name="T15">96).</text:span></text:p>
          </text:list-item>
        </text:list>
        <text:p text:style-name="P153"><text:soft-page-break/></text:p>
        <text:h text:style-name="P5" text:outline-level="3"><draw:line text:anchor-type="char" draw:z-index="40" draw:style-name="gr1" draw:text-style-name="P200" svg:x1="17.9cm" svg:y1="1.102cm" svg:x2="19.001cm" svg:y2="1.102cm"><text:p/></draw:line><text:span text:style-name="T128">237</text:span></text:h>
      </text:section>
      <text:p text:style-name="P145"/>
      <text:p text:style-name="P144"/>
      <text:p text:style-name="P33"><draw:frame draw:style-name="fr1" text:anchor-type="char" svg:x="2.701cm" svg:y="-0.385cm" svg:width="14.982cm" svg:height="14.697cm" draw:z-index="55"><draw:text-box><table:table table:name="Tabela2" table:style-name="Tabela2"><table:table-column table:style-name="Tabela2.A"/><table:table-column table:style-name="Tabela2.B"/><table:table-column table:style-name="Tabela2.C"/><table:table-row table:style-name="Tabela2.1"><table:table-cell table:style-name="Tabela2.A1" office:value-type="string"><text:p text:style-name="P89"/><text:p text:style-name="P92"><text:span text:style-name="T72">Italianizm</text:span></text:p></table:table-cell><table:table-cell table:style-name="Tabela2.B1" office:value-type="string"><text:p text:style-name="P95"><text:span text:style-name="T75">Pierwowzór wyrazu </text:span><text:span text:style-name="T72">zapożyczonego </text:span><text:span text:style-name="T73">wraz z etymologią</text:span></text:p></table:table-cell><table:table-cell table:style-name="Tabela2.C1" office:value-type="string"><text:p text:style-name="P89"/><text:p text:style-name="P96"><text:span text:style-name="T72">Znaczenie</text:span></text:p></table:table-cell></table:table-row><table:table-row table:style-name="Tabela2.2"><table:table-cell table:style-name="Tabela2.A2" office:value-type="string"><text:p text:style-name="P90"/><text:p text:style-name="P118"/><text:p text:style-name="P99"><text:span text:style-name="T134">febra</text:span></text:p></table:table-cell><table:table-cell table:style-name="Tabela2.B2" office:value-type="string"><text:p text:style-name="P90"/><text:p text:style-name="P119"/><text:p text:style-name="P110"><text:span text:style-name="T135">febbre</text:span></text:p><text:p text:style-name="P110"><text:span text:style-name="T72">od łac. </text:span><text:span text:style-name="T133">fĕbre(m)</text:span></text:p></table:table-cell><table:table-cell table:style-name="Tabela2.C2" office:value-type="string"><text:p text:style-name="P114"><text:span text:style-name="T75">1. ‘gorączka, której towarzyszą dreszcze’ 2. </text:span><text:span text:style-name="T135">przest</text:span><text:span text:style-name="T75">. ‘malaria’ 3.</text:span></text:p><text:p text:style-name="P120"><text:span text:style-name="T133">pot</text:span><text:span text:style-name="T72">. ‘opryszczka – objaw’ (WSJP);</text:span></text:p><text:p text:style-name="P121"><text:span text:style-name="T134">żółta</text:span><text:span text:style-name="T138"> </text:span><text:span text:style-name="T139">febra</text:span><text:span text:style-name="T138"> </text:span><text:span text:style-name="T134">med</text:span><text:span text:style-name="T73">.</text:span><text:span text:style-name="T106"> </text:span><text:span text:style-name="T83">‘ostra</text:span><text:span text:style-name="T107"> </text:span><text:span text:style-name="T73">choroba</text:span><text:span text:style-name="T106"> </text:span><text:span text:style-name="T73">zakaźna</text:span><text:span text:style-name="T106"> </text:span><text:span text:style-name="T73">występująca</text:span><text:span text:style-name="T107"> </text:span><text:span text:style-name="T73">w</text:span><text:span text:style-name="T106"> </text:span><text:span text:style-name="T73">kra- jach</text:span><text:span text:style-name="T99"> </text:span><text:span text:style-name="T73">tropikalnych,</text:span><text:span text:style-name="T99"> </text:span><text:span text:style-name="T73">przenoszona</text:span><text:span text:style-name="T99"> </text:span><text:span text:style-name="T73">przez</text:span><text:span text:style-name="T99"> </text:span><text:span text:style-name="T73">komary,</text:span><text:span text:style-name="T100"> </text:span><text:span text:style-name="T73">objawiająca </text:span><text:span text:style-name="T75">się m.in. wysoką gorączką i współwystępowaniem żółtaczki’; </text:span><text:span text:style-name="T140">Febris </text:span><text:span text:style-name="T133">flava</text:span><text:span text:style-name="T141"> </text:span><text:span text:style-name="T72">(WSJP).</text:span></text:p></table:table-cell></table:table-row><table:table-row table:style-name="Tabela2.1"><table:table-cell table:style-name="Tabela2.A3" office:value-type="string"><text:p text:style-name="P91"/><text:p text:style-name="P92"><text:span text:style-name="T135">influenca/ influenza</text:span></text:p></table:table-cell><table:table-cell table:style-name="Tabela2.B3" office:value-type="string"><text:p text:style-name="P111"><text:span text:style-name="T134">influenza</text:span></text:p><text:p text:style-name="P113"><text:span text:style-name="T72">od łac. </text:span><text:span text:style-name="T133">influĕntĭa(m)</text:span></text:p></table:table-cell><table:table-cell table:style-name="Tabela2.C3" office:value-type="string"><text:p text:style-name="P102"><text:span text:style-name="T135">przestarz</text:span><text:span text:style-name="T75">. ‘ostra choroba zakaźna wywołana przez wirus przesączalny, występująca często epidemicznie; grypa’ </text:span><text:span text:style-name="T72">(SJPD).</text:span></text:p></table:table-cell></table:table-row><table:table-row table:style-name="Tabela2.4"><table:table-cell table:style-name="Tabela2.A4" office:value-type="string"><text:p text:style-name="P104"><text:span text:style-name="T134">inwaginacja</text:span></text:p></table:table-cell><table:table-cell table:style-name="Tabela2.B4" office:value-type="string"><text:p text:style-name="P109"><text:span text:style-name="T134">invaginazione</text:span></text:p><text:p text:style-name="P110"><text:span text:style-name="T72">der. od </text:span><text:span text:style-name="T133">invaginare</text:span></text:p></table:table-cell><table:table-cell table:style-name="Tabela2.C4" office:value-type="string"><text:p text:style-name="P86"><text:span text:style-name="T134">med</text:span><text:span text:style-name="T73">.</text:span><text:span text:style-name="T108"> </text:span><text:span text:style-name="T73">‘wpuklenie</text:span><text:span text:style-name="T86"> </text:span><text:span text:style-name="T73">się</text:span><text:span text:style-name="T86"> </text:span><text:span text:style-name="T73">jednego</text:span><text:span text:style-name="T86"> </text:span><text:span text:style-name="T73">odcinka</text:span><text:span text:style-name="T86"> </text:span><text:span text:style-name="T73">jelita</text:span><text:span text:style-name="T86"> </text:span><text:span text:style-name="T73">w</text:span><text:span text:style-name="T86"> </text:span><text:span text:style-name="T73">drugi,</text:span><text:span text:style-name="T86"> </text:span><text:span text:style-name="T73">jedna z</text:span><text:span text:style-name="T100"> </text:span><text:span text:style-name="T73">przyczyn</text:span><text:span text:style-name="T108"> </text:span><text:span text:style-name="T73">niedrożności</text:span><text:span text:style-name="T108"> </text:span><text:span text:style-name="T73">jelita;</text:span><text:span text:style-name="T108"> </text:span><text:span text:style-name="T73">wgłobienie</text:span><text:span text:style-name="T108"> </text:span><text:span text:style-name="T73">jelita’</text:span><text:span text:style-name="T108"> </text:span><text:span text:style-name="T73">(SWOT).</text:span></text:p></table:table-cell></table:table-row><table:table-row table:style-name="Tabela2.1"><table:table-cell table:style-name="Tabela2.A5" office:value-type="string"><text:p text:style-name="P91"/><text:p text:style-name="P99"><text:span text:style-name="T134">kontrast</text:span></text:p></table:table-cell><table:table-cell table:style-name="Tabela2.B5" office:value-type="string"><text:p text:style-name="P111"><text:span text:style-name="T135">contrasto</text:span></text:p><text:p text:style-name="P113"><text:span text:style-name="T72">der. od </text:span><text:span text:style-name="T133">contrastare</text:span></text:p></table:table-cell><table:table-cell table:style-name="Tabela2.C5" office:value-type="string"><text:p text:style-name="P105"><text:span text:style-name="T134">med.</text:span><text:span text:style-name="T142"> </text:span><text:span text:style-name="T134">pot</text:span><text:span text:style-name="T73">.</text:span><text:span text:style-name="T97"> </text:span><text:span text:style-name="T73">‘substancja</text:span><text:span text:style-name="T97"> </text:span><text:span text:style-name="T73">wprowadzana</text:span><text:span text:style-name="T106"> </text:span><text:span text:style-name="T73">do</text:span><text:span text:style-name="T97"> </text:span><text:span text:style-name="T73">organizmu</text:span><text:span text:style-name="T97"> </text:span><text:span text:style-name="T73">podczas niektórych</text:span><text:span text:style-name="T99"> </text:span><text:span text:style-name="T73">badań</text:span><text:span text:style-name="T100"> </text:span><text:span text:style-name="T73">obrazowych</text:span><text:span text:style-name="T100"> </text:span><text:span text:style-name="T73">w</text:span><text:span text:style-name="T100"> </text:span><text:span text:style-name="T73">celu</text:span><text:span text:style-name="T100"> </text:span><text:span text:style-name="T73">lepszego</text:span><text:span text:style-name="T100"> </text:span><text:span text:style-name="T73">uwidocznie- </text:span><text:span text:style-name="T72">nia</text:span><text:span text:style-name="T87"> </text:span><text:span text:style-name="T72">struktury</text:span><text:span text:style-name="T87"> </text:span><text:span text:style-name="T72">narządów’</text:span><text:span text:style-name="T87"> </text:span><text:span text:style-name="T72">(WSJP).</text:span></text:p></table:table-cell></table:table-row><table:table-row table:style-name="Tabela2.6"><table:table-cell table:style-name="Tabela2.A6" office:value-type="string"><text:p text:style-name="P123"/><text:p text:style-name="P92"><text:span text:style-name="T134">kwarantanna</text:span></text:p></table:table-cell><table:table-cell table:style-name="Tabela2.B6" office:value-type="string"><text:p text:style-name="P122"><text:span text:style-name="T135">quarantena </text:span><text:span text:style-name="T72">der</text:span><text:span text:style-name="T133">.</text:span><text:span text:style-name="T137"> </text:span><text:span text:style-name="T72">od</text:span><text:span text:style-name="T105"> </text:span><text:span text:style-name="T93">wenec</text:span><text:span text:style-name="T143">. </text:span><text:span text:style-name="T135">quarantina</text:span></text:p></table:table-cell><table:table-cell table:style-name="Tabela2.C6" office:value-type="string"><text:p text:style-name="P124"><text:span text:style-name="T73">1.</text:span><text:span text:style-name="T103"> </text:span><text:span text:style-name="T73">‘przymusowe,</text:span><text:span text:style-name="T103"> </text:span><text:span text:style-name="T73">okresowe</text:span><text:span text:style-name="T103"> </text:span><text:span text:style-name="T73">odosobnienie</text:span><text:span text:style-name="T103"> </text:span><text:span text:style-name="T73">ludzi,</text:span><text:span text:style-name="T99"> </text:span><text:span text:style-name="T73">zwierząt,</text:span><text:span text:style-name="T103"> </text:span><text:span text:style-name="T73">to- warów</text:span><text:span text:style-name="T99"> </text:span><text:span text:style-name="T73">itp.</text:span><text:span text:style-name="T99"> </text:span><text:span text:style-name="T73">przybyłych</text:span><text:span text:style-name="T99"> </text:span><text:span text:style-name="T73">lub</text:span><text:span text:style-name="T99"> </text:span><text:span text:style-name="T73">przywiezionych</text:span><text:span text:style-name="T99"> </text:span><text:span text:style-name="T73">z</text:span><text:span text:style-name="T100"> </text:span><text:span text:style-name="T73">miejsc</text:span><text:span text:style-name="T99"> </text:span><text:span text:style-name="T73">dotknię- tych</text:span><text:span text:style-name="T79"> </text:span><text:span text:style-name="T73">jakąś</text:span><text:span text:style-name="T79"> </text:span><text:span text:style-name="T73">epidemią’</text:span><text:span text:style-name="T101"> </text:span><text:span text:style-name="T73">2.</text:span><text:span text:style-name="T79"> </text:span><text:span text:style-name="T73">‘budynek</text:span><text:span text:style-name="T79"> </text:span><text:span text:style-name="T73">przeznaczony</text:span><text:span text:style-name="T101"> </text:span><text:span text:style-name="T73">do</text:span><text:span text:style-name="T79"> </text:span><text:span text:style-name="T73">takiego</text:span></text:p><text:p text:style-name="P125"><text:span text:style-name="T72">odosobnienia’ (SJP PWN).</text:span></text:p></table:table-cell></table:table-row><table:table-row table:style-name="Tabela2.1"><table:table-cell table:style-name="Tabela2.A7" office:value-type="string"><text:p text:style-name="P91"/><text:p text:style-name="P106"><text:span text:style-name="T134">lazaret</text:span></text:p></table:table-cell><table:table-cell table:style-name="Tabela2.B7" office:value-type="string"><text:p text:style-name="P115"><text:span text:style-name="T134">lazzaretto</text:span></text:p><text:p text:style-name="P107"><text:span text:style-name="T73">od</text:span><text:span text:style-name="T89"> </text:span><text:span text:style-name="T73">(</text:span><text:span text:style-name="T134">N</text:span><text:span text:style-name="T73">)</text:span><text:span text:style-name="T134">azaret</text:span><text:span text:style-name="T144"> </text:span><text:span text:style-name="T73">i</text:span><text:span text:style-name="T89"> </text:span><text:span text:style-name="T139">l</text:span><text:span text:style-name="T83">(</text:span><text:span text:style-name="T139">azzaro</text:span><text:span text:style-name="T83">) </text:span><text:span text:style-name="T72">‘lebbroso’</text:span></text:p></table:table-cell><table:table-cell table:style-name="Tabela2.C7" office:value-type="string"><text:p text:style-name="P87"><text:span text:style-name="T75">1. </text:span><text:span text:style-name="T109">‘szpital </text:span><text:span text:style-name="T75">wojskowy, zwłaszcza urządzony doraźnie w warun- </text:span><text:span text:style-name="T73">kach</text:span><text:span text:style-name="T111"> </text:span><text:span text:style-name="T73">polowych’</text:span><text:span text:style-name="T112"> </text:span><text:span text:style-name="T73">2.</text:span><text:span text:style-name="T112"> </text:span><text:span text:style-name="T110">‘szpital</text:span><text:span text:style-name="T112"> </text:span><text:span text:style-name="T73">dla</text:span><text:span text:style-name="T111"> </text:span><text:span text:style-name="T73">zakaźnie</text:span><text:span text:style-name="T112"> </text:span><text:span text:style-name="T73">chorych,</text:span><text:span text:style-name="T112"> </text:span><text:span text:style-name="T73">zwłaszcza</text:span></text:p><text:p text:style-name="P88"><text:span text:style-name="T72">dla trędowatych, leprozorium’ (USJP).</text:span></text:p></table:table-cell></table:table-row><table:table-row table:style-name="Tabela2.1"><table:table-cell table:style-name="Tabela2.A8" office:value-type="string"><text:p text:style-name="P91"/><text:p text:style-name="P106"><text:span text:style-name="T134">malaria</text:span></text:p></table:table-cell><table:table-cell table:style-name="Tabela2.B8" office:value-type="string"><text:p text:style-name="P111"><text:span text:style-name="T134">malaria</text:span></text:p><text:p text:style-name="P110"><text:span text:style-name="T73">złoż. z </text:span><text:span text:style-name="T134">malo </text:span><text:span text:style-name="T73">i </text:span><text:span text:style-name="T134">aria</text:span></text:p></table:table-cell><table:table-cell table:style-name="Tabela2.C8" office:value-type="string"><text:p text:style-name="P103"><text:span text:style-name="T83">‘choroba</text:span><text:span text:style-name="T98"> </text:span><text:span text:style-name="T73">tropikalna</text:span><text:span text:style-name="T98"> </text:span><text:span text:style-name="T73">przenoszona</text:span><text:span text:style-name="T111"> </text:span><text:span text:style-name="T73">przez</text:span><text:span text:style-name="T98"> </text:span><text:span text:style-name="T73">komary,</text:span><text:span text:style-name="T111"> </text:span><text:span text:style-name="T73">objawiająca się</text:span><text:span text:style-name="T112"> </text:span><text:span text:style-name="T73">cyklicznymi</text:span><text:span text:style-name="T112"> </text:span><text:span text:style-name="T73">nawrotami</text:span><text:span text:style-name="T103"> </text:span><text:span text:style-name="T73">wysokiej</text:span><text:span text:style-name="T112"> </text:span><text:span text:style-name="T73">gorączki</text:span><text:span text:style-name="T112"> </text:span><text:span text:style-name="T73">i</text:span><text:span text:style-name="T103"> </text:span><text:span text:style-name="T73">dreszczy’ </text:span><text:span text:style-name="T72">(WSJP).</text:span></text:p></table:table-cell></table:table-row><table:table-row table:style-name="Tabela2.6"><table:table-cell table:style-name="Tabela2.A9" office:value-type="string"><text:p text:style-name="P123"/><text:p text:style-name="P108"><text:span text:style-name="T135">pelagra</text:span></text:p></table:table-cell><table:table-cell table:style-name="Tabela2.B9" office:value-type="string"><text:p text:style-name="P91"/><text:p text:style-name="P116"><text:span text:style-name="T134">pellagra</text:span></text:p><text:p text:style-name="P112"><text:span text:style-name="T73">złoż. z </text:span><text:span text:style-name="T134">pelle </text:span><text:span text:style-name="T73">i </text:span><text:span text:style-name="T134">agra</text:span></text:p></table:table-cell><table:table-cell table:style-name="Tabela2.C9" office:value-type="string"><text:p text:style-name="P126"><text:span text:style-name="T83">‘choroba</text:span><text:span text:style-name="T77"> </text:span><text:span text:style-name="T73">wywołana</text:span><text:span text:style-name="T79"> </text:span><text:span text:style-name="T73">brakiem</text:span><text:span text:style-name="T77"> </text:span><text:span text:style-name="T73">witaminy</text:span><text:span text:style-name="T79"> </text:span><text:span text:style-name="T73">PP</text:span><text:span text:style-name="T79"> </text:span><text:span text:style-name="T73">i</text:span><text:span text:style-name="T77"> </text:span><text:span text:style-name="T73">witamin</text:span><text:span text:style-name="T79"> </text:span><text:span text:style-name="T73">z</text:span><text:span text:style-name="T79"> </text:span><text:span text:style-name="T73">grupy </text:span><text:span text:style-name="T83">B,</text:span><text:span text:style-name="T103"> </text:span><text:span text:style-name="T73">objawiająca</text:span><text:span text:style-name="T103"> </text:span><text:span text:style-name="T73">się</text:span><text:span text:style-name="T103"> </text:span><text:span text:style-name="T73">zaczerwienieniem</text:span><text:span text:style-name="T103"> </text:span><text:span text:style-name="T73">i</text:span><text:span text:style-name="T103"> </text:span><text:span text:style-name="T73">obrzękiem</text:span><text:span text:style-name="T103"> </text:span><text:span text:style-name="T73">skóry,</text:span><text:span text:style-name="T103"> </text:span><text:span text:style-name="T73">za- burzeniami</text:span><text:span text:style-name="T108"> </text:span><text:span text:style-name="T73">w</text:span><text:span text:style-name="T86"> </text:span><text:span text:style-name="T73">przewodzie</text:span><text:span text:style-name="T86"> </text:span><text:span text:style-name="T73">pokarmowym</text:span><text:span text:style-name="T86"> </text:span><text:span text:style-name="T73">oraz</text:span><text:span text:style-name="T86"> </text:span><text:span text:style-name="T73">zaburzeniami psychicznymi</text:span><text:span text:style-name="T102"> </text:span><text:span text:style-name="T73">i</text:span><text:span text:style-name="T102"> </text:span><text:span text:style-name="T73">nerwowymi;</text:span><text:span text:style-name="T88"> </text:span><text:span text:style-name="T73">rumień</text:span><text:span text:style-name="T102"> </text:span><text:span text:style-name="T73">lombardzki’</text:span><text:span text:style-name="T88"> </text:span><text:span text:style-name="T73">(USJP).</text:span></text:p></table:table-cell></table:table-row></table:table><text:p text:style-name="Text_20_body"/></draw:text-box></draw:frame><text:span text:style-name="T129">238</text:span></text:p>
      <text:p text:style-name="P157"><draw:g text:anchor-type="as-char" draw:z-index="27" draw:style-name="gr6"><draw:line draw:style-name="gr7" draw:text-style-name="P202" svg:x1="0cm" svg:y1="0cm" svg:x2="1.101cm" svg:y2="0cm"><text:p/></draw:line></draw:g></text:p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46"/>
      <text:p text:style-name="P193"><text:span text:style-name="T121">Pozyskany</text:span><text:span text:style-name="T364"> </text:span><text:span text:style-name="T121">w</text:span><text:span text:style-name="T369"> </text:span><text:span text:style-name="T366">ten</text:span><text:span text:style-name="T369"> </text:span><text:span text:style-name="T121">sposób</text:span><text:span text:style-name="T369"> </text:span><text:span text:style-name="T121">materiał</text:span><text:span text:style-name="T369"> </text:span><text:span text:style-name="T121">językowy</text:span><text:span text:style-name="T369"> </text:span><text:span text:style-name="T121">został</text:span><text:span text:style-name="T369"> </text:span><text:span text:style-name="T121">poddany</text:span><text:span text:style-name="T369"> </text:span><text:span text:style-name="T121">analizie</text:span><text:span text:style-name="T369"> </text:span><text:span text:style-name="T121">semantycznej,</text:span><text:span text:style-name="T369"> </text:span><text:span text:style-name="T121">w</text:span><text:span text:style-name="T369"> </text:span><text:span text:style-name="T121">wyniku</text:span><text:span text:style-name="T369"> </text:span><text:span text:style-name="T121">której możliwe</text:span><text:span text:style-name="T329"> </text:span><text:span text:style-name="T121">było</text:span><text:span text:style-name="T329"> </text:span><text:span text:style-name="T121">wyodrębnienie</text:span><text:span text:style-name="T330"> </text:span><text:span text:style-name="T121">5</text:span><text:span text:style-name="T329"> </text:span><text:span text:style-name="T121">kategorii</text:span><text:span text:style-name="T329"> </text:span><text:span text:style-name="T121">reprezentujących:</text:span><text:span text:style-name="T330"> </text:span><text:span text:style-name="T124">(i)</text:span><text:span text:style-name="T329"> </text:span><text:span text:style-name="T121">schorzenia/objawy:</text:span><text:span text:style-name="T329"> </text:span><text:span text:style-name="T179">fawizm</text:span><text:span text:style-name="T121">,</text:span><text:span text:style-name="T329"> </text:span><text:span text:style-name="T179">febra</text:span><text:span text:style-name="T121">,</text:span><text:span text:style-name="T330"> </text:span><text:span text:style-name="T179">influen- </text:span><text:span text:style-name="T181">za</text:span><text:span text:style-name="T311">,</text:span><text:span text:style-name="T343"> </text:span><text:span text:style-name="T181">inwaginacja</text:span><text:span text:style-name="T311">,</text:span><text:span text:style-name="T343"> </text:span><text:span text:style-name="T181">malaria</text:span><text:span text:style-name="T311">,</text:span><text:span text:style-name="T343"> </text:span><text:span text:style-name="T181">pelagra</text:span><text:span text:style-name="T311">;</text:span><text:span text:style-name="T270"> </text:span><text:span text:style-name="T277">(ii)</text:span><text:span text:style-name="T343"> </text:span><text:span text:style-name="T311">miejsca</text:span><text:span text:style-name="T343"> </text:span><text:span text:style-name="T311">związane</text:span><text:span text:style-name="T268"> </text:span><text:span text:style-name="T311">z</text:span><text:span text:style-name="T343"> </text:span><text:span text:style-name="T311">leczeniem</text:span><text:span text:style-name="T343"> </text:span><text:span text:style-name="T311">i/lub</text:span><text:span text:style-name="T268"> </text:span><text:span text:style-name="T311">przeznaczone</text:span><text:span text:style-name="T343"> </text:span><text:span text:style-name="T311">do</text:span><text:span text:style-name="T343"> </text:span><text:span text:style-name="T311">celów</text:span><text:span text:style-name="T268"> </text:span><text:span text:style-name="T311">medycz- </text:span><text:span text:style-name="T121">nych:</text:span><text:span text:style-name="T274"> </text:span><text:span text:style-name="T179">bank</text:span><text:span text:style-name="T121">,</text:span><text:span text:style-name="T316"> </text:span><text:span text:style-name="T187">kwarantanna</text:span><text:span text:style-name="T366">,</text:span><text:span text:style-name="T319"> </text:span><text:span text:style-name="T179">lazaret</text:span><text:span text:style-name="T121">;</text:span><text:span text:style-name="T316"> </text:span><text:span text:style-name="T276">(iii)</text:span><text:span text:style-name="T274"> </text:span><text:span text:style-name="T121">środki</text:span><text:span text:style-name="T316"> </text:span><text:span text:style-name="T121">farmaceutyczne</text:span><text:span text:style-name="T316"> </text:span><text:span text:style-name="T121">i</text:span><text:span text:style-name="T316"> </text:span><text:span text:style-name="T121">substancje</text:span><text:span text:style-name="T316"> </text:span><text:span text:style-name="T121">chemiczne:</text:span><text:span text:style-name="T316"> </text:span><text:span text:style-name="T179">kontrast</text:span><text:span text:style-name="T121">;</text:span><text:span text:style-name="T316"> </text:span><text:span text:style-name="T276">(iv)</text:span><text:span text:style-name="T316"> </text:span><text:span text:style-name="T121">na- </text:span><text:span text:style-name="T311">czynia</text:span><text:span text:style-name="T270"> </text:span><text:span text:style-name="T311">aptekarskie:</text:span><text:span text:style-name="T270"> </text:span><text:span text:style-name="T181">albarello</text:span><text:span text:style-name="T311">;</text:span><text:span text:style-name="T344"> </text:span><text:span text:style-name="T125">(v)</text:span><text:span text:style-name="T270"> </text:span><text:span text:style-name="T311">sposoby</text:span><text:span text:style-name="T270"> </text:span><text:span text:style-name="T311">leczenia</text:span><text:span text:style-name="T344"> </text:span><text:span text:style-name="T311">i</text:span><text:span text:style-name="T270"> </text:span><text:span text:style-name="T311">zapobiegania:</text:span><text:span text:style-name="T270"> </text:span><text:span text:style-name="T186">kwarantanna</text:span><text:span text:style-name="T367">.</text:span><text:span text:style-name="T344"> </text:span><text:span text:style-name="T311">Najliczniejszą</text:span><text:span text:style-name="T270"> </text:span><text:span text:style-name="T311">grupą,</text:span><text:span text:style-name="T270"> </text:span><text:span text:style-name="T311">pod </text:span><text:span text:style-name="T121">względem</text:span><text:span text:style-name="T331"> </text:span><text:span text:style-name="T121">semantycznym,</text:span><text:span text:style-name="T331"> </text:span><text:span text:style-name="T121">są</text:span><text:span text:style-name="T331"> </text:span><text:span text:style-name="T121">wyrazy</text:span><text:span text:style-name="T331"> </text:span><text:span text:style-name="T121">odnoszące</text:span><text:span text:style-name="T331"> </text:span><text:span text:style-name="T121">się</text:span><text:span text:style-name="T331"> </text:span><text:span text:style-name="T121">do</text:span><text:span text:style-name="T331"> </text:span><text:span text:style-name="T121">jednostek</text:span><text:span text:style-name="T331"> </text:span><text:span text:style-name="T121">chorobowych,</text:span><text:span text:style-name="T331"> </text:span><text:span text:style-name="T121">pozostałe</text:span><text:span text:style-name="T340"> </text:span><text:span text:style-name="T121">kategorie</text:span><text:span text:style-name="T331"> </text:span><text:span text:style-name="T121">re- </text:span><text:span text:style-name="T311">prezentowane są przez pojedyncze przykłady. </text:span><text:span text:style-name="T277">Jeden </text:span><text:span text:style-name="T311">z leksemów (</text:span><text:span text:style-name="T181">kwarantanna</text:span><text:span text:style-name="T311">), zważywszy na podwójne </text:span>znaczenie,<text:span text:style-name="T309"> </text:span>został<text:span text:style-name="T309"> </text:span>przypisany<text:span text:style-name="T309"> </text:span>do<text:span text:style-name="T309"> </text:span>dwóch<text:span text:style-name="T322"> </text:span>kategorii<text:span text:style-name="T309"> </text:span>semantycznych.</text:p>
      <text:p text:style-name="P175"><text:span text:style-name="T121">Przeprowadzone</text:span><text:span text:style-name="T325"> </text:span><text:span text:style-name="T121">badania</text:span><text:span text:style-name="T325"> </text:span><text:span text:style-name="T121">pokazują,</text:span><text:span text:style-name="T281"> </text:span><text:span text:style-name="T121">iż</text:span><text:span text:style-name="T325"> </text:span><text:span text:style-name="T121">liczba</text:span><text:span text:style-name="T281"> </text:span><text:span text:style-name="T121">italianizmów</text:span><text:span text:style-name="T325"> </text:span><text:span text:style-name="T121">z</text:span><text:span text:style-name="T281"> </text:span><text:span text:style-name="T121">dziedziny</text:span><text:span text:style-name="T325"> </text:span><text:span text:style-name="T121">medycyny</text:span><text:span text:style-name="T281"> </text:span><text:span text:style-name="T121">i</text:span><text:span text:style-name="T325"> </text:span><text:span text:style-name="T121">nauk</text:span><text:span text:style-name="T281"> </text:span><text:span text:style-name="T121">pokrew- nych</text:span><text:span text:style-name="T267"> </text:span><text:span text:style-name="T121">we</text:span><text:span text:style-name="T267"> </text:span><text:span text:style-name="T121">współczesnej</text:span><text:span text:style-name="T269"> </text:span><text:span text:style-name="T121">polszczyźnie</text:span><text:span text:style-name="T267"> </text:span><text:span text:style-name="T121">jest</text:span><text:span text:style-name="T269"> </text:span><text:span text:style-name="T121">niewielka</text:span><text:span text:style-name="T267"> </text:span><text:span text:style-name="T121">–</text:span><text:span text:style-name="T267"> </text:span><text:span text:style-name="T121">wynosi</text:span><text:span text:style-name="T269"> </text:span><text:span text:style-name="T121">11</text:span><text:span text:style-name="T267"> </text:span><text:span text:style-name="T121">jednostek</text:span><text:span text:style-name="T269"> </text:span><text:span text:style-name="T121">leksykalnych</text:span><text:span text:style-name="T267"> </text:span><text:span text:style-name="T378">(co</text:span><text:span text:style-name="T269"> </text:span><text:span text:style-name="T121">stanowi</text:span><text:span text:style-name="T267"> </text:span><text:span text:style-name="T121">ok. 5,5%</text:span><text:span text:style-name="T274"> </text:span><text:span text:style-name="T121">w</text:span><text:span text:style-name="T316"> </text:span><text:span text:style-name="T121">stosunku</text:span><text:span text:style-name="T274"> </text:span><text:span text:style-name="T121">do</text:span><text:span text:style-name="T316"> </text:span><text:span text:style-name="T121">całości</text:span><text:span text:style-name="T274"> </text:span><text:span text:style-name="T121">przeanalizowanego</text:span><text:span text:style-name="T274"> </text:span><text:span text:style-name="T121">materiału).</text:span><text:span text:style-name="T316"> </text:span><text:span text:style-name="T121">Wynik</text:span><text:span text:style-name="T274"> </text:span><text:span text:style-name="T366">ten</text:span><text:span text:style-name="T274"> </text:span><text:span text:style-name="T121">jest</text:span><text:span text:style-name="T316"> </text:span><text:span text:style-name="T121">konsekwencją</text:span><text:span text:style-name="T274"> </text:span><text:span text:style-name="T121">przyjętych</text:span><text:span text:style-name="T316"> </text:span><text:span text:style-name="T121">w</text:span><text:span text:style-name="T316"> </text:span><text:span text:style-name="T121">ni-</text:span></text:p>
      <text:p text:style-name="P183"/>
      <text:section text:style-name="Sect5" text:name="Sekcja14">
        <text:p text:style-name="P169"><text:span text:style-name="T121">niejszej</text:span><text:span text:style-name="T274"> </text:span><text:span text:style-name="T121">pracy</text:span><text:span text:style-name="T316"> </text:span><text:span text:style-name="T121">kryteriów,</text:span><text:span text:style-name="T274"> </text:span><text:span text:style-name="T121">według</text:span><text:span text:style-name="T316"> </text:span><text:span text:style-name="T121">których</text:span><text:span text:style-name="T316"> </text:span><text:span text:style-name="T121">za</text:span><text:span text:style-name="T274"> </text:span><text:span text:style-name="T121">italianizmy</text:span><text:span text:style-name="T316"> </text:span><text:span text:style-name="T121">uznano</text:span><text:span text:style-name="T274"> </text:span><text:span text:style-name="T121">wyłącznie</text:span><text:span text:style-name="T316"> </text:span><text:span text:style-name="T121">leksemy</text:span><text:span text:style-name="T316"> </text:span><text:span text:style-name="T121">z</text:span><text:span text:style-name="T274"> </text:span><text:span text:style-name="T121">udokumentowanym włoskim</text:span><text:span text:style-name="T127"> </text:span><text:span text:style-name="T121">pochodzeniem,</text:span><text:span text:style-name="T127"> </text:span><text:span text:style-name="T121">odrzucając</text:span><text:span text:style-name="T306"> </text:span><text:span text:style-name="T121">wyrazy,</text:span><text:span text:style-name="T127"> </text:span><text:span text:style-name="T121">które</text:span><text:span text:style-name="T127"> </text:span><text:span text:style-name="T121">nie</text:span><text:span text:style-name="T306"> </text:span><text:span text:style-name="T121">są</text:span><text:span text:style-name="T127"> </text:span><text:span text:style-name="T121">etymologicznie</text:span><text:span text:style-name="T306"> </text:span><text:span text:style-name="T121">włoskie,</text:span><text:span text:style-name="T127"> </text:span><text:span text:style-name="T121">ale</text:span><text:span text:style-name="T127"> </text:span><text:span text:style-name="T121">zostały</text:span><text:span text:style-name="T306"> </text:span><text:span text:style-name="T121">przejęte</text:span><text:span text:style-name="T127"> </text:span><text:span text:style-name="T121">do polszczyzny</text:span><text:span text:style-name="T306"> </text:span><text:span text:style-name="T121">za</text:span><text:span text:style-name="T306"> </text:span><text:span text:style-name="T121">pośrednictwem</text:span><text:span text:style-name="T306"> </text:span><text:span text:style-name="T276">tego</text:span><text:span text:style-name="T306"> </text:span><text:span text:style-name="T121">języka</text:span><text:span text:style-name="T306"> </text:span><text:span text:style-name="T121">i</text:span><text:span text:style-name="T306"> </text:span><text:span text:style-name="T121">są</text:span><text:span text:style-name="T306"> </text:span><text:span text:style-name="T121">uznawane</text:span><text:span text:style-name="T306"> </text:span><text:span text:style-name="T121">za</text:span><text:span text:style-name="T308"> </text:span><text:span text:style-name="T121">zapożyczenia</text:span><text:span text:style-name="T306"> </text:span><text:span text:style-name="T121">z</text:span><text:span text:style-name="T306"> </text:span><text:span text:style-name="T121">włoskiego</text:span><text:span text:style-name="T306"> </text:span><text:span text:style-name="T121">w</text:span><text:span text:style-name="T306"> </text:span><text:span text:style-name="T121">badaniach</text:span><text:span text:style-name="T306"> </text:span><text:span text:style-name="T121">jed- </text:span><text:span text:style-name="T311">nostronnych.</text:span><text:span text:style-name="T270"> </text:span><text:span text:style-name="T311">Jednocześnie</text:span><text:span text:style-name="T344"> </text:span><text:span text:style-name="T311">należy</text:span><text:span text:style-name="T344"> </text:span><text:span text:style-name="T311">zaznaczyć,</text:span><text:span text:style-name="T270"> </text:span><text:span text:style-name="T311">że</text:span><text:span text:style-name="T344"> </text:span><text:span text:style-name="T311">znaczenia</text:span><text:span text:style-name="T344"> </text:span><text:span text:style-name="T311">medyczne</text:span><text:span text:style-name="T344"> </text:span><text:span text:style-name="T311">leksemów</text:span><text:span text:style-name="T270"> </text:span><text:span text:style-name="T181">bank</text:span><text:span text:style-name="T199"> </text:span><text:span text:style-name="T311">i</text:span><text:span text:style-name="T344"> </text:span><text:span text:style-name="T181">kontrast</text:span><text:span text:style-name="T199"> </text:span><text:span text:style-name="T311">nie</text:span><text:span text:style-name="T344"> </text:span><text:span text:style-name="T311">zostały </text:span><text:span text:style-name="T121">zapożyczone,</text:span><text:span text:style-name="T329"> </text:span><text:span text:style-name="T121">lecz</text:span><text:span text:style-name="T329"> </text:span><text:span text:style-name="T121">ukształtowały</text:span><text:span text:style-name="T329"> </text:span><text:span text:style-name="T121">się</text:span><text:span text:style-name="T329"> </text:span><text:span text:style-name="T121">równolegle</text:span><text:span text:style-name="T329"> </text:span><text:span text:style-name="T121">w</text:span><text:span text:style-name="T329"> </text:span><text:span text:style-name="T121">różnych</text:span><text:span text:style-name="T329"> </text:span><text:span text:style-name="T121">językach</text:span><text:span text:style-name="T329"> </text:span><text:span text:style-name="T121">w</text:span><text:span text:style-name="T329"> </text:span><text:span text:style-name="T121">wyniku</text:span><text:span text:style-name="T330"> </text:span><text:span text:style-name="T121">przesunięcia</text:span><text:span text:style-name="T329"> </text:span><text:span text:style-name="T121">semantyczne- go</text:span><text:span text:style-name="T327"> </text:span><text:span text:style-name="T121">(specjalizacji</text:span><text:span text:style-name="T327"> </text:span><text:span text:style-name="T276">znaczeń).</text:span><text:span text:style-name="T327"> </text:span><text:span text:style-name="T121">W</text:span><text:span text:style-name="T327"> </text:span><text:span text:style-name="T121">konsekwencji,</text:span><text:span text:style-name="T327"> </text:span><text:span text:style-name="T121">przyznanie</text:span><text:span text:style-name="T327"> </text:span><text:span text:style-name="T121">statusu</text:span><text:span text:style-name="T327"> </text:span><text:span text:style-name="T121">zapożyczenia</text:span><text:span text:style-name="T327"> </text:span><text:span text:style-name="T121">leksykalnego</text:span><text:span text:style-name="T327"> </text:span><text:span text:style-name="T121">w</text:span><text:span text:style-name="T327"> </text:span><text:span text:style-name="T121">odniesieniu do</text:span><text:span text:style-name="T283"> </text:span><text:span text:style-name="T121">ich</text:span><text:span text:style-name="T283"> </text:span><text:span text:style-name="T121">znaczeń</text:span><text:span text:style-name="T283"> </text:span><text:span text:style-name="T121">medycznych</text:span><text:span text:style-name="T283"> </text:span><text:span text:style-name="T121">może</text:span><text:span text:style-name="T313"> </text:span><text:span text:style-name="T121">budzić</text:span><text:span text:style-name="T283"> </text:span><text:span text:style-name="T121">uzasadnione</text:span><text:span text:style-name="T283"> </text:span><text:span text:style-name="T121">zastrzeżenia:</text:span><text:span text:style-name="T283"> </text:span><text:span text:style-name="T121">czy</text:span><text:span text:style-name="T313"> </text:span><text:span text:style-name="T121">–</text:span><text:span text:style-name="T283"> </text:span><text:span text:style-name="T121">jako</text:span><text:span text:style-name="T283"> </text:span><text:span text:style-name="T121">neosemantyzmy</text:span><text:span text:style-name="T283"> </text:span><text:span text:style-name="T121">–</text:span><text:span text:style-name="T313"> </text:span><text:span text:style-name="T121">mogą </text:span>być<text:span text:style-name="T280"> </text:span>uznane<text:span text:style-name="T282"> </text:span>za<text:span text:style-name="T282"> </text:span>zapożyczenia.</text:p>
        <text:p text:style-name="P161"/>
        <text:p text:style-name="P188"/>
        <text:list xml:id="list120603813512068" text:continue-list="list120602222262389" text:style-name="WWNum1">
          <text:list-item>
            <text:h text:style-name="P20" text:outline-level="2">Wnioski</text:h>
          </text:list-item>
        </text:list>
        <text:p text:style-name="P158"/>
        <text:p text:style-name="P170"><text:span text:style-name="T121">Przeprowadzona</text:span><text:span text:style-name="T378"> </text:span><text:span text:style-name="T121">analiza</text:span><text:span text:style-name="T124"> </text:span><text:span text:style-name="T121">potwierdziła,</text:span><text:span text:style-name="T124"> </text:span><text:span text:style-name="T121">iż</text:span><text:span text:style-name="T124"> </text:span><text:span text:style-name="T121">–</text:span><text:span text:style-name="T378"> </text:span><text:span text:style-name="T121">przy</text:span><text:span text:style-name="T124"> </text:span><text:span text:style-name="T121">zachowaniu</text:span><text:span text:style-name="T124"> </text:span><text:span text:style-name="T121">wymogu</text:span><text:span text:style-name="T124"> </text:span><text:span text:style-name="T121">włoskiego</text:span><text:span text:style-name="T378"> </text:span><text:span text:style-name="T121">pochodzenia</text:span><text:span text:style-name="T124"> </text:span><text:span text:style-name="T121">–</text:span><text:span text:style-name="T124"> </text:span><text:span text:style-name="T121">liczba italianizmów</text:span><text:span text:style-name="T345"> </text:span><text:span text:style-name="T121">w</text:span><text:span text:style-name="T332"> </text:span><text:span text:style-name="T121">polskiej</text:span><text:span text:style-name="T332"> </text:span><text:span text:style-name="T121">terminologii</text:span><text:span text:style-name="T332"> </text:span><text:span text:style-name="T121">medycznej</text:span><text:span text:style-name="T332"> </text:span><text:span text:style-name="T121">jest</text:span><text:span text:style-name="T332"> </text:span><text:span text:style-name="T121">mniejsza</text:span><text:span text:style-name="T332"> </text:span><text:span text:style-name="T121">niż</text:span><text:span text:style-name="T332"> </text:span><text:span text:style-name="T121">to</text:span><text:span text:style-name="T332"> </text:span><text:span text:style-name="T121">wynika</text:span><text:span text:style-name="T332"> </text:span><text:span text:style-name="T121">z</text:span><text:span text:style-name="T332"> </text:span><text:span text:style-name="T121">konsultowanych</text:span><text:span text:style-name="T332"> </text:span><text:span text:style-name="T121">źródeł. Uzyskany</text:span><text:span text:style-name="T306"> </text:span><text:span text:style-name="T121">wynik</text:span><text:span text:style-name="T306"> </text:span><text:span text:style-name="T121">nie</text:span><text:span text:style-name="T306"> </text:span><text:span text:style-name="T121">może</text:span><text:span text:style-name="T306"> </text:span><text:span text:style-name="T121">być</text:span><text:span text:style-name="T306"> </text:span><text:span text:style-name="T121">jednak</text:span><text:span text:style-name="T306"> </text:span><text:span text:style-name="T121">traktowany</text:span><text:span text:style-name="T306"> </text:span><text:span text:style-name="T121">jako</text:span><text:span text:style-name="T306"> </text:span><text:span text:style-name="T276">ostateczny.</text:span><text:span text:style-name="T306"> </text:span><text:span text:style-name="T121">Całościowa</text:span><text:span text:style-name="T306"> </text:span><text:span text:style-name="T121">analiza</text:span><text:span text:style-name="T308"> </text:span><text:span text:style-name="T121">włoskich</text:span><text:span text:style-name="T306"> </text:span><text:span text:style-name="T121">zapoży- czeń</text:span><text:span text:style-name="T378"> </text:span><text:span text:style-name="T121">występujących</text:span><text:span text:style-name="T124"> </text:span><text:span text:style-name="T121">w</text:span><text:span text:style-name="T276"> </text:span><text:span text:style-name="T121">medycynie</text:span><text:span text:style-name="T124"> </text:span><text:span text:style-name="T121">i</text:span><text:span text:style-name="T276"> </text:span><text:span text:style-name="T121">naukach</text:span><text:span text:style-name="T124"> </text:span><text:span text:style-name="T121">pokrewnych</text:span><text:span text:style-name="T378"> </text:span><text:span text:style-name="T121">powinna</text:span><text:span text:style-name="T124"> </text:span><text:span text:style-name="T121">uwzględnić,</text:span><text:span text:style-name="T124"> </text:span><text:span text:style-name="T121">wymagającą</text:span><text:span text:style-name="T124"> </text:span><text:span text:style-name="T121">dodatko- wych</text:span><text:span text:style-name="T281"> </text:span><text:span text:style-name="T121">ustaleń,</text:span><text:span text:style-name="T283"> </text:span><text:span text:style-name="T121">grupę</text:span><text:span text:style-name="T283"> </text:span><text:span text:style-name="T121">„potencjalnych</text:span><text:span text:style-name="T283"> </text:span><text:span text:style-name="T121">italianizmów”</text:span><text:span text:style-name="T281"> </text:span><text:span text:style-name="T121">obejmującą</text:span><text:span text:style-name="T283"> </text:span><text:span text:style-name="T276">terminy,</text:span><text:span text:style-name="T283"> </text:span><text:span text:style-name="T121">dla</text:span><text:span text:style-name="T283"> </text:span><text:span text:style-name="T121">których</text:span><text:span text:style-name="T281"> </text:span><text:span text:style-name="T121">nie</text:span><text:span text:style-name="T283"> </text:span><text:span text:style-name="T121">udało</text:span><text:span text:style-name="T283"> </text:span><text:span text:style-name="T121">się</text:span><text:span text:style-name="T283"> </text:span><text:span text:style-name="T121">jedno- znacznie</text:span><text:span text:style-name="T306"> </text:span><text:span text:style-name="T121">uznać</text:span><text:span text:style-name="T308"> </text:span><text:span text:style-name="T121">ani</text:span><text:span text:style-name="T306"> </text:span><text:span text:style-name="T121">wykluczyć</text:span><text:span text:style-name="T308"> </text:span><text:span text:style-name="T121">statusu</text:span><text:span text:style-name="T306"> </text:span><text:span text:style-name="T121">zapożyczenia</text:span><text:span text:style-name="T308"> </text:span><text:span text:style-name="T121">z</text:span><text:span text:style-name="T306"> </text:span><text:span text:style-name="T121">włoskiego</text:span><text:span text:style-name="T308"> </text:span><text:span text:style-name="T121">ze</text:span><text:span text:style-name="T306"> </text:span><text:span text:style-name="T121">względu</text:span><text:span text:style-name="T308"> </text:span><text:span text:style-name="T121">na</text:span><text:span text:style-name="T306"> </text:span><text:span text:style-name="T121">brak</text:span><text:span text:style-name="T308"> </text:span><text:span text:style-name="T121">zgodności</text:span><text:span text:style-name="T308"> </text:span><text:span text:style-name="T121">co</text:span><text:span text:style-name="T306"> </text:span><text:span text:style-name="T121">do</text:span><text:span text:style-name="T308"> </text:span><text:span text:style-name="T121">ich pochodzenia</text:span><text:span text:style-name="T323"> </text:span><text:span text:style-name="T121">w</text:span><text:span text:style-name="T323"> </text:span><text:span text:style-name="T121">źródłach</text:span><text:span text:style-name="T323"> </text:span><text:span text:style-name="T121">leksykograficznych.</text:span><text:span text:style-name="T325"> </text:span><text:span text:style-name="T121">Odrębną</text:span><text:span text:style-name="T323"> </text:span><text:span text:style-name="T121">kategorię</text:span><text:span text:style-name="T323"> </text:span><text:span text:style-name="T121">leksemów,</text:span><text:span text:style-name="T325"> </text:span><text:span text:style-name="T121">którą</text:span><text:span text:style-name="T323"> </text:span><text:span text:style-name="T121">należałoby</text:span><text:span text:style-name="T323"> </text:span><text:span text:style-name="T121">wziąć</text:span><text:span text:style-name="T323"> </text:span><text:span text:style-name="T121">pod uwagę,</text:span><text:span text:style-name="T339"> </text:span><text:span text:style-name="T121">stanowią</text:span><text:span text:style-name="T339"> </text:span><text:span text:style-name="T121">utworzone</text:span><text:span text:style-name="T339"> </text:span><text:span text:style-name="T121">od</text:span><text:span text:style-name="T339"> </text:span><text:span text:style-name="T121">włoskich</text:span><text:span text:style-name="T339"> </text:span><text:span text:style-name="T121">nazw</text:span><text:span text:style-name="T339"> </text:span><text:span text:style-name="T121">własnych</text:span><text:span text:style-name="T339"> </text:span><text:span text:style-name="T121">terminy</text:span><text:span text:style-name="T329"> </text:span><text:span text:style-name="T121">odimienne,</text:span><text:span text:style-name="T339"> </text:span><text:span text:style-name="T121">takie</text:span><text:span text:style-name="T339"> </text:span><text:span text:style-name="T121">jak:</text:span><text:span text:style-name="T339"> </text:span><text:span text:style-name="T179">Acqua</text:span><text:span text:style-name="T215"> </text:span><text:span text:style-name="T216">Tofana</text:span><text:span text:style-name="T218"> </text:span><text:span text:style-name="T121">‘</text:span><text:span text:style-name="T179">dosł. </text:span><text:span text:style-name="T121">woda</text:span><text:span text:style-name="T313"> </text:span><text:span text:style-name="T378">Tofany;</text:span><text:span text:style-name="T331"> </text:span><text:span text:style-name="T121">śmiertelna</text:span><text:span text:style-name="T331"> </text:span><text:span text:style-name="T121">trucizna’</text:span><text:span text:style-name="T340"> </text:span><text:span text:style-name="T121">nawiązująca</text:span><text:span text:style-name="T331"> </text:span><text:span text:style-name="T121">do</text:span><text:span text:style-name="T313"> </text:span><text:span text:style-name="T335">Tofany</text:span><text:span text:style-name="T331"> </text:span><text:span text:style-name="T121">‘wynalazczyni</text:span><text:span text:style-name="T331"> </text:span><text:span text:style-name="T121">trucizny</text:span><text:span text:style-name="T331"> </text:span><text:span text:style-name="T121">bez</text:span><text:span text:style-name="T331"> </text:span><text:span text:style-name="T121">barwy</text:span><text:span text:style-name="T331"> </text:span><text:span text:style-name="T121">i</text:span><text:span text:style-name="T331"> </text:span><text:span text:style-name="T121">zapachu, </text:span><text:span text:style-name="T311">zwanej</text:span><text:span text:style-name="T341"> </text:span><text:span text:style-name="T311">przez</text:span><text:span text:style-name="T343"> </text:span><text:span text:style-name="T311">nią</text:span><text:span text:style-name="T343"> </text:span><text:span text:style-name="T181">manną</text:span><text:span text:style-name="T217"> św. </text:span><text:span text:style-name="T181">Mikołaja</text:span><text:span text:style-name="T219"> </text:span><text:span text:style-name="T181">z</text:span><text:span text:style-name="T217"> </text:span><text:span text:style-name="T181">Bari</text:span><text:span text:style-name="T311">’</text:span><text:span text:style-name="T343"> </text:span><text:span text:style-name="T311">(Kopaliński</text:span><text:span text:style-name="T343"> </text:span><text:span text:style-name="T311">[1994]</text:span><text:span text:style-name="T341"> </text:span><text:span text:style-name="T311">2007:</text:span><text:span text:style-name="T343"> </text:span><text:span text:style-name="T311">12)</text:span><text:span text:style-name="T343"> </text:span><text:span text:style-name="T311">czy</text:span><text:span text:style-name="T343"> </text:span><text:span text:style-name="T181">weronal</text:span><text:span text:style-name="T217"> </text:span><text:span text:style-name="T311">‘biały,</text:span><text:span text:style-name="T343"> </text:span><text:span text:style-name="T311">krystaliczny </text:span><text:span text:style-name="T121">proszek</text:span><text:span text:style-name="T303"> </text:span><text:span text:style-name="T121">o</text:span><text:span text:style-name="T371"> </text:span><text:span text:style-name="T121">gorzkawym</text:span><text:span text:style-name="T371"> </text:span><text:span text:style-name="T121">smaku,</text:span><text:span text:style-name="T303"> </text:span><text:span text:style-name="T121">stosowany</text:span><text:span text:style-name="T371"> </text:span><text:span text:style-name="T121">jako</text:span><text:span text:style-name="T371"> </text:span><text:span text:style-name="T121">środek</text:span><text:span text:style-name="T371"> </text:span><text:span text:style-name="T121">nasenny</text:span><text:span text:style-name="T303"> </text:span><text:span text:style-name="T121">i</text:span><text:span text:style-name="T371"> </text:span><text:span text:style-name="T121">przeciwwymiotny’</text:span><text:span text:style-name="T371"> </text:span><text:span text:style-name="T121">(SJP</text:span><text:span text:style-name="T303"> </text:span><text:span text:style-name="T121">PWN)</text:span><text:span text:style-name="T371"> </text:span><text:span text:style-name="T121">od</text:span><text:span text:style-name="T371"> </text:span><text:span text:style-name="T121">nazwy miasta</text:span><text:span text:style-name="T306"> </text:span><text:span text:style-name="T124">Werona.</text:span><text:span text:style-name="T308"> </text:span><text:span text:style-name="T340">Ta</text:span><text:span text:style-name="T306"> </text:span><text:span text:style-name="T121">grupa</text:span><text:span text:style-name="T308"> </text:span><text:span text:style-name="T121">leksemów</text:span><text:span text:style-name="T308"> </text:span><text:span text:style-name="T121">wymaga</text:span><text:span text:style-name="T308"> </text:span><text:span text:style-name="T121">weryfikacji</text:span><text:span text:style-name="T306"> </text:span><text:span text:style-name="T121">w</text:span><text:span text:style-name="T308"> </text:span><text:span text:style-name="T121">oparciu</text:span><text:span text:style-name="T306"> </text:span><text:span text:style-name="T121">o</text:span><text:span text:style-name="T308"> </text:span><text:span text:style-name="T121">słowniki</text:span><text:span text:style-name="T308"> </text:span><text:span text:style-name="T121">i</text:span><text:span text:style-name="T306"> </text:span><text:span text:style-name="T121">leksykony</text:span><text:span text:style-name="T308"> </text:span><text:span text:style-name="T121">specjalistycz- ne</text:span><text:span text:style-name="T272"> </text:span><text:span text:style-name="T121">przy</text:span><text:span text:style-name="T274"> </text:span><text:span text:style-name="T121">jednoczesnym</text:span><text:span text:style-name="T274"> </text:span><text:span text:style-name="T121">określeniu</text:span><text:span text:style-name="T274"> </text:span><text:span text:style-name="T121">specyficznych</text:span><text:span text:style-name="T272"> </text:span><text:span text:style-name="T121">kryteriów</text:span><text:span text:style-name="T274"> </text:span><text:span text:style-name="T121">umożliwiających</text:span><text:span text:style-name="T274"> </text:span><text:span text:style-name="T121">identyfikację</text:span><text:span text:style-name="T274"> </text:span><text:span text:style-name="T121">ich</text:span><text:span text:style-name="T274"> </text:span><text:span text:style-name="T121">włoskości. Omówienie</text:span><text:span text:style-name="T310"> </text:span><text:span text:style-name="T121">tej</text:span><text:span text:style-name="T323"> </text:span><text:span text:style-name="T121">problematyki</text:span><text:span text:style-name="T323"> </text:span><text:span text:style-name="T121">wykracza</text:span><text:span text:style-name="T323"> </text:span><text:span text:style-name="T121">poza</text:span><text:span text:style-name="T310"> </text:span><text:span text:style-name="T121">zakres</text:span><text:span text:style-name="T323"> </text:span><text:span text:style-name="T121">niniejszej</text:span><text:span text:style-name="T323"> </text:span><text:span text:style-name="T276">pracy,</text:span><text:span text:style-name="T323"> </text:span><text:span text:style-name="T121">dlatego</text:span><text:span text:style-name="T323"> </text:span><text:span text:style-name="T121">ograniczamy</text:span><text:span text:style-name="T310"> </text:span><text:span text:style-name="T121">się</text:span><text:span text:style-name="T323"> </text:span><text:span text:style-name="T121">jedynie</text:span><text:span text:style-name="T323"> </text:span><text:span text:style-name="T121">do </text:span>jej<text:span text:style-name="T280"> </text:span>zasygnalizowania.</text:p>
        <text:p text:style-name="P161"/>
        <text:p text:style-name="P196"/>
        <text:h text:style-name="Heading_20_1" text:outline-level="2">Bibliografia</text:h>
        <text:p text:style-name="P35"><text:span text:style-name="T383">Arct, Michał (1899) </text:span><text:span text:style-name="T220">Słowniczek wyrazów obcych. </text:span><text:span text:style-name="T383">Warszawa: Wydawnictwo M. Arcta.</text:span></text:p>
        <text:p text:style-name="P52"><text:span text:style-name="T384">Bajerowa, </text:span><text:span text:style-name="T388">Irena </text:span><text:span text:style-name="T384">(2003) </text:span><text:span text:style-name="T221">Zarys historii języka polskiego 1939–2000. </text:span><text:span text:style-name="T388">Warszawa: </text:span><text:span text:style-name="T384">Wydawnictwo </text:span><text:span text:style-name="T388">Naukowe </text:span><text:span text:style-name="T384">PWN. Bochnakowa,</text:span><text:span text:style-name="T391"> </text:span><text:span text:style-name="T384">Anna</text:span><text:span text:style-name="T391"> </text:span><text:span text:style-name="T388">(red.)</text:span><text:span text:style-name="T391"> </text:span><text:span text:style-name="T384">(2012)</text:span><text:span text:style-name="T391"> </text:span><text:span text:style-name="T225">Wyrazy</text:span><text:span text:style-name="T227"> </text:span><text:span text:style-name="T221">francuskiego</text:span><text:span text:style-name="T227"> </text:span><text:span text:style-name="T221">pochodzenia</text:span><text:span text:style-name="T227"> </text:span><text:span text:style-name="T221">we</text:span><text:span text:style-name="T227"> </text:span><text:span text:style-name="T221">współczesnym</text:span><text:span text:style-name="T227"> </text:span><text:span text:style-name="T221">języku</text:span><text:span text:style-name="T227"> </text:span><text:span text:style-name="T221">polskim</text:span><text:span text:style-name="T384">.</text:span><text:span text:style-name="T392"> </text:span><text:span text:style-name="T384">Kraków:</text:span></text:p>
        <text:p text:style-name="P59"><text:span text:style-name="T383">Wydawnictwo Uniwersytetu Jagiellońskiego.</text:span></text:p>
        <text:p text:style-name="P61"><text:span text:style-name="T384">Borejszo, Maria (2007) </text:span><text:span text:style-name="T221">Zapożyczenia włoskie we współczesnej polszczyźnie. </text:span><text:span text:style-name="T384">Poznań: Wydawnictwo Naukowe </text:span><text:span text:style-name="T383">UAM.</text:span></text:p>
        <text:p text:style-name="P36"><text:span text:style-name="T385">Boryś, Wiesław (2005) </text:span><text:span text:style-name="T222">Słownik etymologiczny języka polskiego</text:span><text:span text:style-name="T385">. Kraków: Wydawnictwo Literackie.</text:span></text:p>
        <text:p text:style-name="P64"><text:span text:style-name="T384">Długosz-Kurczabowa, Krystyna (2003) </text:span><text:span text:style-name="T221">Nowy słownik etymologiczny języka polskiego</text:span><text:span text:style-name="T384">. Warszawa: Wydawnic- </text:span><text:span text:style-name="T383">two Naukowe PWN.</text:span></text:p>
        <text:p text:style-name="P62"><text:span text:style-name="T384">Długosz-Kurczabowa,</text:span><text:span text:style-name="T391"> </text:span><text:span text:style-name="T384">Krystyna</text:span><text:span text:style-name="T391"> </text:span><text:span text:style-name="T384">(2008)</text:span><text:span text:style-name="T391"> </text:span><text:span text:style-name="T221">Wielki</text:span><text:span text:style-name="T227"> </text:span><text:span text:style-name="T221">słownik</text:span><text:span text:style-name="T227"> </text:span><text:span text:style-name="T221">etymologiczno-historyczny</text:span><text:span text:style-name="T227"> </text:span><text:span text:style-name="T221">języka</text:span><text:span text:style-name="T227"> </text:span><text:span text:style-name="T221">polskiego</text:span><text:span text:style-name="T384">.</text:span><text:span text:style-name="T391"> </text:span><text:span text:style-name="T388">Warszawa: </text:span><text:span text:style-name="T383">Wydawnictwo </text:span><text:span text:style-name="T387">Naukowe</text:span><text:span text:style-name="T394"> </text:span><text:span text:style-name="T383">PWN.</text:span></text:p>
        <text:p text:style-name="P153"/>
        <text:h text:style-name="P5" text:outline-level="3"><draw:line text:anchor-type="char" draw:z-index="42" draw:style-name="gr1" draw:text-style-name="P200" svg:x1="17.9cm" svg:y1="1.102cm" svg:x2="19.001cm" svg:y2="1.102cm"><text:p/></draw:line><text:span text:style-name="T128">239</text:span></text:h>
      </text:section>
      <text:section text:style-name="Sect6" text:name="Sekcja15">
        <text:p text:style-name="P34"><text:span text:style-name="T129">240</text:span></text:p>
        <text:p text:style-name="P140"/>
        <text:p text:style-name="P154"><draw:g text:anchor-type="as-char" draw:z-index="30" draw:style-name="gr6"><draw:line draw:style-name="gr7" draw:text-style-name="P202" svg:x1="0cm" svg:y1="0cm" svg:x2="1.101cm" svg:y2="0cm"><text:p/></draw:line></draw:g></text:p>
        <text:p text:style-name="P71"><text:span text:style-name="T383">ukowe PWN.</text:span></text:p>
        <text:p text:style-name="P72"><text:span text:style-name="T385">Górnicz,</text:span><text:span text:style-name="T398"> </text:span><text:span text:style-name="T385">Mariusz</text:span><text:span text:style-name="T398"> </text:span><text:span text:style-name="T385">(2017)</text:span><text:span text:style-name="T399"> </text:span><text:span text:style-name="T385">„Zapożyczenia</text:span><text:span text:style-name="T398"> </text:span><text:span text:style-name="T385">w</text:span><text:span text:style-name="T398"> </text:span><text:span text:style-name="T385">tekstach</text:span><text:span text:style-name="T399"> </text:span><text:span text:style-name="T385">specjalistycznych</text:span><text:span text:style-name="T398"> </text:span><text:span text:style-name="T385">–</text:span><text:span text:style-name="T398"> </text:span><text:span text:style-name="T385">klasyfikacja</text:span><text:span text:style-name="T399"> </text:span><text:span text:style-name="T385">i</text:span><text:span text:style-name="T398"> </text:span><text:span text:style-name="T385">problemy</text:span><text:span text:style-name="T398"> </text:span><text:span text:style-name="T401">teoretyczne”. </text:span><text:span text:style-name="T383">[W:]</text:span><text:span text:style-name="T403"> </text:span><text:span text:style-name="T224">Polilog.</text:span><text:span text:style-name="T228"> </text:span><text:span text:style-name="T220">Studia</text:span><text:span text:style-name="T230"> </text:span><text:span text:style-name="T220">Neofilologiczne.</text:span><text:span text:style-name="T228"> </text:span><text:span text:style-name="T387">Nr</text:span><text:span text:style-name="T403"> </text:span><text:span text:style-name="T383">7;</text:span><text:span text:style-name="T403"> </text:span><text:span text:style-name="T383">231–246.</text:span></text:p>
        <text:p text:style-name="P67"><text:span text:style-name="T384">Górnicz,</text:span><text:span text:style-name="T392"> </text:span><text:span text:style-name="T384">Mariusz</text:span><text:span text:style-name="T405"> </text:span><text:span text:style-name="T384">(2019)</text:span><text:span text:style-name="T392"> </text:span><text:span text:style-name="T221">Wewnątrzjęzykowe</text:span><text:span text:style-name="T232"> </text:span><text:span text:style-name="T221">uwarunkowania</text:span><text:span text:style-name="T232"> </text:span><text:span text:style-name="T221">zapożyczeń</text:span><text:span text:style-name="T234"> </text:span><text:span text:style-name="T221">technolektalnych</text:span><text:span text:style-name="T232"> </text:span><text:span text:style-name="T221">w</text:span><text:span text:style-name="T232"> </text:span><text:span text:style-name="T221">języku</text:span><text:span text:style-name="T234"> </text:span><text:span text:style-name="T221">polskim</text:span><text:span text:style-name="T384">. </text:span><text:span text:style-name="T389">Warszawa:</text:span><text:span text:style-name="T407"> </text:span><text:span text:style-name="T385">Wydawnictwo</text:span><text:span text:style-name="T408"> </text:span><text:span text:style-name="T389">Naukowe</text:span><text:span text:style-name="T408"> </text:span><text:span text:style-name="T385">Instytutu</text:span><text:span text:style-name="T408"> </text:span><text:span text:style-name="T385">Komunikacji</text:span><text:span text:style-name="T408"> </text:span><text:span text:style-name="T385">Specjalistycznej</text:span><text:span text:style-name="T408"> </text:span><text:span text:style-name="T385">i</text:span><text:span text:style-name="T408"> </text:span><text:span text:style-name="T385">Interkulturowej</text:span><text:span text:style-name="T408"> </text:span><text:span text:style-name="T385">Uniwer- </text:span><text:span text:style-name="T383">sytet</text:span><text:span text:style-name="T390"> </text:span><text:span text:style-name="T383">Warszawski.</text:span></text:p>
        <text:p text:style-name="P73"><text:span text:style-name="T384">Hendrykowski,</text:span><text:span text:style-name="T409"> </text:span><text:span text:style-name="T384">Marek</text:span><text:span text:style-name="T411"> </text:span><text:span text:style-name="T384">(2018)</text:span><text:span text:style-name="T409"> </text:span><text:span text:style-name="T235">Tutti</text:span><text:span text:style-name="T237"> </text:span><text:span text:style-name="T221">frutti.</text:span><text:span text:style-name="T239"> </text:span><text:span text:style-name="T221">Z</text:span><text:span text:style-name="T237"> </text:span><text:span text:style-name="T221">dziejów</text:span><text:span text:style-name="T239"> </text:span><text:span text:style-name="T221">kulturowych</text:span><text:span text:style-name="T237"> </text:span><text:span text:style-name="T221">transferów</text:span><text:span text:style-name="T239"> </text:span><text:span text:style-name="T221">języka</text:span><text:span text:style-name="T237"> </text:span><text:span text:style-name="T221">włoskiego</text:span><text:span text:style-name="T239"> </text:span><text:span text:style-name="T221">w</text:span><text:span text:style-name="T239"> </text:span><text:span text:style-name="T221">polszczyźnie</text:span><text:span text:style-name="T237"> </text:span><text:span text:style-name="T221">daw- </text:span><text:span text:style-name="T220">nej</text:span><text:span text:style-name="T240"> </text:span><text:span text:style-name="T220">i</text:span><text:span text:style-name="T228"> </text:span><text:span text:style-name="T220">współczesnej</text:span><text:span text:style-name="T383">.</text:span><text:span text:style-name="T413"> </text:span><text:span text:style-name="T387">Poznań:</text:span><text:span text:style-name="T413"> </text:span><text:span text:style-name="T383">Wydawnictwo</text:span><text:span text:style-name="T413"> </text:span><text:span text:style-name="T387">Naukowe</text:span><text:span text:style-name="T413"> </text:span><text:span text:style-name="T383">UAM.</text:span></text:p>
        <text:p text:style-name="P74"><text:span text:style-name="T383">Jamrozik,</text:span><text:span text:style-name="T410"> </text:span><text:span text:style-name="T383">Elżbieta</text:span><text:span text:style-name="T415"> </text:span><text:span text:style-name="T383">(2017)</text:span><text:span text:style-name="T415"> </text:span><text:span text:style-name="T387">„Gli</text:span><text:span text:style-name="T415"> </text:span><text:span text:style-name="T383">italianismi</text:span><text:span text:style-name="T410"> </text:span><text:span text:style-name="T383">in</text:span><text:span text:style-name="T415"> </text:span><text:span text:style-name="T383">polacco:</text:span><text:span text:style-name="T415"> </text:span><text:span text:style-name="T383">storia</text:span><text:span text:style-name="T415"> </text:span><text:span text:style-name="T383">e</text:span><text:span text:style-name="T415"> </text:span><text:span text:style-name="T383">realtà</text:span><text:span text:style-name="T410"> </text:span><text:span text:style-name="T417">attuale”.</text:span><text:span text:style-name="T415"> </text:span><text:span text:style-name="T383">[W:]</text:span><text:span text:style-name="T415"> </text:span><text:span text:style-name="T383">Matthias</text:span><text:span text:style-name="T415"> </text:span><text:span text:style-name="T383">Heinz</text:span><text:span text:style-name="T415"> </text:span><text:span text:style-name="T387">(red.)</text:span><text:span text:style-name="T410"> </text:span><text:span text:style-name="T220">Os- </text:span><text:span text:style-name="T221">servatorio</text:span><text:span text:style-name="T242"> </text:span><text:span text:style-name="T221">degli</text:span><text:span text:style-name="T243"> </text:span><text:span text:style-name="T221">italianismi</text:span><text:span text:style-name="T243"> </text:span><text:span text:style-name="T221">nel</text:span><text:span text:style-name="T243"> </text:span><text:span text:style-name="T221">mondo.</text:span><text:span text:style-name="T243"> </text:span><text:span text:style-name="T221">Punti</text:span><text:span text:style-name="T243"> </text:span><text:span text:style-name="T221">di</text:span><text:span text:style-name="T242"> </text:span><text:span text:style-name="T221">partenza</text:span><text:span text:style-name="T243"> </text:span><text:span text:style-name="T221">e</text:span><text:span text:style-name="T243"> </text:span><text:span text:style-name="T221">nuovi</text:span><text:span text:style-name="T243"> </text:span><text:span text:style-name="T221">orizzonti.</text:span><text:span text:style-name="T243"> </text:span><text:span text:style-name="T384">Atti</text:span><text:span text:style-name="T395"> </text:span><text:span text:style-name="T384">dell’incontro</text:span><text:span text:style-name="T395"> </text:span><text:span text:style-name="T384">OIM</text:span><text:span text:style-name="T421"> </text:span><text:span text:style-name="T384">Firenze, </text:span><text:span text:style-name="T383">Villa</text:span><text:span text:style-name="T423"> </text:span><text:span text:style-name="T383">Medicea</text:span><text:span text:style-name="T423"> </text:span><text:span text:style-name="T383">di</text:span><text:span text:style-name="T425"> </text:span><text:span text:style-name="T383">Castello</text:span><text:span text:style-name="T423"> </text:span><text:span text:style-name="T383">20</text:span><text:span text:style-name="T425"> </text:span><text:span text:style-name="T383">giugno</text:span><text:span text:style-name="T423"> </text:span><text:span text:style-name="T383">2014;</text:span><text:span text:style-name="T425"> </text:span><text:span text:style-name="T383">89–110.</text:span></text:p>
        <text:p text:style-name="P50"><text:span text:style-name="T385">Klemensiewicz,</text:span><text:span text:style-name="T422"> </text:span><text:span text:style-name="T385">Zenon</text:span><text:span text:style-name="T428"> </text:span><text:span text:style-name="T385">([1974]</text:span><text:span text:style-name="T422"> </text:span><text:span text:style-name="T385">1999)</text:span><text:span text:style-name="T428"> </text:span><text:span text:style-name="T222">Historia</text:span><text:span text:style-name="T245"> </text:span><text:span text:style-name="T222">języka</text:span><text:span text:style-name="T245"> </text:span><text:span text:style-name="T222">polskiego.</text:span><text:span text:style-name="T245"> </text:span><text:span text:style-name="T389">Warszawa:</text:span><text:span text:style-name="T428"> </text:span><text:span text:style-name="T385">Wydawnictwo</text:span><text:span text:style-name="T422"> </text:span><text:span text:style-name="T389">Naukowe</text:span><text:span text:style-name="T428"> </text:span><text:span text:style-name="T385">PWN. </text:span><text:span text:style-name="T384">Kopaliński,</text:span><text:span text:style-name="T424"> </text:span><text:span text:style-name="T384">Władysław</text:span><text:span text:style-name="T424"> </text:span><text:span text:style-name="T384">([1994]</text:span><text:span text:style-name="T424"> </text:span><text:span text:style-name="T384">2007)</text:span><text:span text:style-name="T424"> </text:span><text:span text:style-name="T221">Słownik</text:span><text:span text:style-name="T231"> </text:span><text:span text:style-name="T221">wyrazów</text:span><text:span text:style-name="T231"> </text:span><text:span text:style-name="T221">obcych</text:span><text:span text:style-name="T231"> </text:span><text:span text:style-name="T221">i</text:span><text:span text:style-name="T231"> </text:span><text:span text:style-name="T221">zwrotów</text:span><text:span text:style-name="T231"> </text:span><text:span text:style-name="T221">obcojęzycznych</text:span><text:span text:style-name="T247"> </text:span><text:span text:style-name="T221">z</text:span><text:span text:style-name="T231"> </text:span><text:span text:style-name="T221">almanachem</text:span><text:span text:style-name="T384">.</text:span><text:span text:style-name="T424"> </text:span><text:span text:style-name="T418">War-</text:span></text:p>
        <text:p text:style-name="P60"><text:span text:style-name="T383">szawa: Oficyna Wydawnicza Rytm.</text:span></text:p>
        <text:p text:style-name="P54"><text:span text:style-name="T385">Kreiner, Jerzy (1960) </text:span><text:span text:style-name="T222">Słownik etymologiczny łacińskich nazw i terminów używanych w biologii oraz medycynie</text:span><text:span text:style-name="T385">.</text:span></text:p>
        <text:p text:style-name="P56"><text:span text:style-name="T383">Wrocław: Zakład Narodowy im. Ossolińskich Wydawnictwo PAN.</text:span></text:p>
        <text:p text:style-name="P54"><text:span text:style-name="T383">Markowski, Andrzej (2012) </text:span><text:span text:style-name="T220">Wykłady z leksykologii. </text:span><text:span text:style-name="T383">Warszawa: Wydawnictwo Naukowe PWN.</text:span></text:p>
        <text:p text:style-name="P51"><text:span text:style-name="T384">Rybicka,</text:span><text:span text:style-name="T429"> </text:span><text:span text:style-name="T384">Halina</text:span><text:span text:style-name="T429"> </text:span><text:span text:style-name="T384">(1976)</text:span><text:span text:style-name="T429"> </text:span><text:span text:style-name="T221">Losy wyrazów obcych w</text:span><text:span text:style-name="T248"> </text:span><text:span text:style-name="T221">języku polskim</text:span><text:span text:style-name="T384">.</text:span><text:span text:style-name="T429"> </text:span><text:span text:style-name="T388">Warszawa:</text:span><text:span text:style-name="T430"> </text:span><text:span text:style-name="T384">Wydawnictwo</text:span><text:span text:style-name="T429"> </text:span><text:span text:style-name="T388">Naukowe</text:span><text:span text:style-name="T429"> </text:span><text:span text:style-name="T384">PWN. </text:span><text:span text:style-name="T383">Sobol,</text:span><text:span text:style-name="T432"> </text:span><text:span text:style-name="T383">Elżbieta</text:span><text:span text:style-name="T432"> </text:span><text:span text:style-name="T387">(red.)</text:span><text:span text:style-name="T432"> </text:span><text:span text:style-name="T383">(1995)</text:span><text:span text:style-name="T432"> </text:span><text:span text:style-name="T220">Słownik</text:span><text:span text:style-name="T249"> </text:span><text:span text:style-name="T220">wyrazów</text:span><text:span text:style-name="T249"> </text:span><text:span text:style-name="T220">obcych</text:span><text:span text:style-name="T383">.</text:span><text:span text:style-name="T432"> </text:span><text:span text:style-name="T387">Warszawa:</text:span><text:span text:style-name="T432"> </text:span><text:span text:style-name="T383">Wydawnictwo</text:span><text:span text:style-name="T433"> </text:span><text:span text:style-name="T387">Naukowe</text:span><text:span text:style-name="T432"> </text:span><text:span text:style-name="T383">PWN.</text:span></text:p>
        <text:p text:style-name="P70"><text:span text:style-name="T385">Sosnowski,</text:span><text:span text:style-name="T419"> </text:span><text:span text:style-name="T385">Roman</text:span><text:span text:style-name="T401"> </text:span><text:span text:style-name="T385">(2003)</text:span><text:span text:style-name="T401"> </text:span><text:span text:style-name="T385">„Alcune</text:span><text:span text:style-name="T419"> </text:span><text:span text:style-name="T385">osservazioni</text:span><text:span text:style-name="T401"> </text:span><text:span text:style-name="T385">sull’influenza</text:span><text:span text:style-name="T401"> </text:span><text:span text:style-name="T385">dell’italiano</text:span><text:span text:style-name="T419"> </text:span><text:span text:style-name="T385">bancario</text:span><text:span text:style-name="T401"> </text:span><text:span text:style-name="T385">e</text:span><text:span text:style-name="T401"> </text:span><text:span text:style-name="T385">contabile</text:span><text:span text:style-name="T419"> </text:span><text:span text:style-name="T385">sulle</text:span><text:span text:style-name="T401"> </text:span><text:span text:style-name="T385">altre lingue</text:span><text:span text:style-name="T434"> </text:span><text:span text:style-name="T385">europee</text:span><text:span text:style-name="T434"> </text:span><text:span text:style-name="T389">(XIV-XVII</text:span><text:span text:style-name="T436"> </text:span><text:span text:style-name="T431">secolo)”.</text:span><text:span text:style-name="T434"> </text:span><text:span text:style-name="T385">[W:]</text:span><text:span text:style-name="T436"> </text:span><text:span text:style-name="T385">Stanisław</text:span><text:span text:style-name="T434"> </text:span><text:span text:style-name="T385">Widłak,</text:span><text:span text:style-name="T434"> </text:span><text:span text:style-name="T385">Maria</text:span><text:span text:style-name="T436"> </text:span><text:span text:style-name="T385">Maślanka-Soro,</text:span><text:span text:style-name="T434"> </text:span><text:span text:style-name="T385">Roman</text:span><text:span text:style-name="T436"> </text:span><text:span text:style-name="T385">Sosnowski </text:span><text:span text:style-name="T388">(red.)</text:span><text:span text:style-name="T438"> </text:span><text:span text:style-name="T221">Lingua</text:span><text:span text:style-name="T250"> </text:span><text:span text:style-name="T221">e</text:span><text:span text:style-name="T251"> </text:span><text:span text:style-name="T221">Letteratura</text:span><text:span text:style-name="T250"> </text:span><text:span text:style-name="T225">Italiana</text:span><text:span text:style-name="T251"> </text:span><text:span text:style-name="T221">dentro</text:span><text:span text:style-name="T250"> </text:span><text:span text:style-name="T221">e</text:span><text:span text:style-name="T251"> </text:span><text:span text:style-name="T221">fuori</text:span><text:span text:style-name="T250"> </text:span><text:span text:style-name="T221">la</text:span><text:span text:style-name="T251"> </text:span><text:span text:style-name="T221">Penisola:</text:span><text:span text:style-name="T250"> </text:span><text:span text:style-name="T221">atti</text:span><text:span text:style-name="T250"> </text:span><text:span text:style-name="T221">del</text:span><text:span text:style-name="T251"> </text:span><text:span text:style-name="T221">III</text:span><text:span text:style-name="T250"> </text:span><text:span text:style-name="T221">Convegno</text:span><text:span text:style-name="T251"> </text:span><text:span text:style-name="T221">degli</text:span><text:span text:style-name="T250"> </text:span><text:span text:style-name="T221">Italianisti</text:span><text:span text:style-name="T251"> </text:span><text:span text:style-name="T221">Europei. </text:span><text:span text:style-name="T383">Cracovia,</text:span><text:span text:style-name="T420"> </text:span><text:span text:style-name="T383">11–13</text:span><text:span text:style-name="T420"> </text:span><text:span text:style-name="T383">ottobre</text:span><text:span text:style-name="T420"> </text:span><text:span text:style-name="T383">2001.</text:span><text:span text:style-name="T427"> </text:span><text:span text:style-name="T383">Kraków:</text:span><text:span text:style-name="T420"> </text:span><text:span text:style-name="T417">Wydaw.</text:span><text:span text:style-name="T420"> </text:span><text:span text:style-name="T383">Uniwersytetu</text:span><text:span text:style-name="T427"> </text:span><text:span text:style-name="T383">Jagiellońskiego;</text:span><text:span text:style-name="T420"> </text:span><text:span text:style-name="T383">485–492.</text:span></text:p>
        <text:p text:style-name="P75"><text:span text:style-name="T385">Stetkiewicz,</text:span><text:span text:style-name="T412"> </text:span><text:span text:style-name="T385">Maria</text:span><text:span text:style-name="T416"> </text:span><text:span text:style-name="T431">Teresa</text:span><text:span text:style-name="T412"> </text:span><text:span text:style-name="T385">(1980)</text:span><text:span text:style-name="T416"> </text:span><text:span text:style-name="T385">„Zakres</text:span><text:span text:style-name="T412"> </text:span><text:span text:style-name="T385">występowania</text:span><text:span text:style-name="T416"> </text:span><text:span text:style-name="T385">italianizmów</text:span><text:span text:style-name="T412"> </text:span><text:span text:style-name="T385">w</text:span><text:span text:style-name="T416"> </text:span><text:span text:style-name="T385">języku</text:span><text:span text:style-name="T412"> </text:span><text:span text:style-name="T419">polskim”.</text:span><text:span text:style-name="T416"> </text:span><text:span text:style-name="T385">[W:]</text:span><text:span text:style-name="T416"> </text:span><text:span text:style-name="T222">Zeszyty</text:span><text:span text:style-name="T238"> </text:span><text:span text:style-name="T222">Nauko- </text:span><text:span text:style-name="T221">we</text:span><text:span text:style-name="T252"> </text:span><text:span text:style-name="T225">Filii</text:span><text:span text:style-name="T252"> </text:span><text:span text:style-name="T221">Uniwersytetu</text:span><text:span text:style-name="T254"> </text:span><text:span text:style-name="T225">Warszawskiego</text:span><text:span text:style-name="T252"> </text:span><text:span text:style-name="T221">w</text:span><text:span text:style-name="T254"> </text:span><text:span text:style-name="T221">Białymstoku</text:span><text:span text:style-name="T384">.</text:span><text:span text:style-name="T437"> </text:span><text:span text:style-name="T384">Zeszyt</text:span><text:span text:style-name="T437"> </text:span><text:span text:style-name="T384">31.</text:span><text:span text:style-name="T437"> </text:span><text:span text:style-name="T384">Humanistyka.</text:span><text:span text:style-name="T437"> </text:span><text:span text:style-name="T384">Dział</text:span><text:span text:style-name="T437"> </text:span><text:span text:style-name="T384">F</text:span><text:span text:style-name="T437"> </text:span><text:span text:style-name="T384">–</text:span><text:span text:style-name="T437"> </text:span><text:span text:style-name="T384">Prace</text:span><text:span text:style-name="T437"> </text:span><text:span text:style-name="T384">Filologicz- </text:span><text:span text:style-name="T383">ne, </text:span><text:span text:style-name="T400">V;</text:span><text:span text:style-name="T427"> </text:span><text:span text:style-name="T383">145–155.</text:span></text:p>
        <text:p text:style-name="P76"><text:span text:style-name="T385">Szemberska,</text:span><text:span text:style-name="T428"> </text:span><text:span text:style-name="T385">Anna</text:span><text:span text:style-name="T428"> </text:span><text:span text:style-name="T385">(2011)</text:span><text:span text:style-name="T428"> </text:span><text:span text:style-name="T389">„Wybrane</text:span><text:span text:style-name="T428"> </text:span><text:span text:style-name="T385">nowe</text:span><text:span text:style-name="T428"> </text:span><text:span text:style-name="T385">italianizmy</text:span><text:span text:style-name="T439"> </text:span><text:span text:style-name="T385">we</text:span><text:span text:style-name="T428"> </text:span><text:span text:style-name="T385">współczesnej</text:span><text:span text:style-name="T428"> </text:span><text:span text:style-name="T389">polszczyźnie”.</text:span><text:span text:style-name="T428"> </text:span><text:span text:style-name="T385">[W:]</text:span><text:span text:style-name="T428"> </text:span><text:span text:style-name="T222">Kwartalnik</text:span><text:span text:style-name="T255"> </text:span><text:span text:style-name="T222">Języ- </text:span><text:span text:style-name="T220">koznawczy</text:span><text:span text:style-name="T383">.</text:span><text:span text:style-name="T425"> </text:span><text:span text:style-name="T383">Z.</text:span><text:span text:style-name="T390"> </text:span><text:span text:style-name="T383">3</text:span><text:span text:style-name="T390"> </text:span><text:span text:style-name="T383">(7);</text:span><text:span text:style-name="T390"> </text:span><text:span text:style-name="T383">46–64.</text:span></text:p>
        <text:p text:style-name="P68"><text:span text:style-name="T389">SWOT:</text:span><text:span text:style-name="T440"> </text:span><text:span text:style-name="T389">Tokarski,</text:span><text:span text:style-name="T440"> </text:span><text:span text:style-name="T401">Jan</text:span><text:span text:style-name="T442"> </text:span><text:span text:style-name="T389">(red.)</text:span><text:span text:style-name="T440"> </text:span><text:span text:style-name="T385">([1971]</text:span><text:span text:style-name="T440"> </text:span><text:span text:style-name="T385">1980)</text:span><text:span text:style-name="T442"> </text:span><text:span text:style-name="T222">Słownik</text:span><text:span text:style-name="T236"> </text:span><text:span text:style-name="T222">wyrazów</text:span><text:span text:style-name="T256"> </text:span><text:span text:style-name="T222">obcych</text:span><text:span text:style-name="T385">.</text:span><text:span text:style-name="T440"> </text:span><text:span text:style-name="T389">Warszawa:</text:span><text:span text:style-name="T442"> </text:span><text:span text:style-name="T385">Państwowe</text:span><text:span text:style-name="T440"> </text:span><text:span text:style-name="T385">Wydawnictwo </text:span><text:span text:style-name="T387">Naukowe.</text:span></text:p>
        <text:p text:style-name="P77"><text:span text:style-name="T384">Walczak,</text:span><text:span text:style-name="T414"> </text:span><text:span text:style-name="T384">Bogdan</text:span><text:span text:style-name="T404"> </text:span><text:span text:style-name="T384">(1987)</text:span><text:span text:style-name="T414"> </text:span><text:span text:style-name="T221">Między</text:span><text:span text:style-name="T229"> </text:span><text:span text:style-name="T221">snobizmem</text:span><text:span text:style-name="T229"> </text:span><text:span text:style-name="T221">i</text:span><text:span text:style-name="T241"> </text:span><text:span text:style-name="T221">modą</text:span><text:span text:style-name="T229"> </text:span><text:span text:style-name="T221">a</text:span><text:span text:style-name="T241"> </text:span><text:span text:style-name="T221">potrzebami</text:span><text:span text:style-name="T229"> </text:span><text:span text:style-name="T221">języka,</text:span><text:span text:style-name="T229"> </text:span><text:span text:style-name="T221">czyli</text:span><text:span text:style-name="T241"> </text:span><text:span text:style-name="T221">o</text:span><text:span text:style-name="T229"> </text:span><text:span text:style-name="T221">wyrazach</text:span><text:span text:style-name="T229"> </text:span><text:span text:style-name="T221">obcego</text:span><text:span text:style-name="T241"> </text:span><text:span text:style-name="T221">pochodzenia </text:span><text:span text:style-name="T222">w</text:span><text:span text:style-name="T233"> </text:span><text:span text:style-name="T222">polszczyźnie</text:span><text:span text:style-name="T385">.</text:span><text:span text:style-name="T406"> </text:span><text:span text:style-name="T389">Poznań:</text:span><text:span text:style-name="T406"> </text:span><text:span text:style-name="T385">Wydawnictwo</text:span><text:span text:style-name="T393"> </text:span><text:span text:style-name="T385">Poznańskie.</text:span></text:p>
        <text:p text:style-name="P68"><text:span text:style-name="T385">Walczak, Bogdan ([1995] 1999) </text:span><text:span text:style-name="T222">Zarys dziejów języka polskiego. </text:span><text:span text:style-name="T385">Wrocław: Wydawnictwo Uniwersytetu </text:span><text:span text:style-name="T383">Wrocławskiego.</text:span></text:p>
        <text:p text:style-name="P55"><text:span text:style-name="T383">Walczak, Bogdan (2001) „Kontakty polszczyzny z językami niesłowiańskimi”. [W:] Jerzy Bartmiński (red.)</text:span></text:p>
        <text:p text:style-name="P57"><text:span text:style-name="T220">Współczesny język polski</text:span><text:span text:style-name="T383">. Lublin: Wydawnictwo UMCS; 527–540.</text:span></text:p>
        <text:p text:style-name="P69"><text:span text:style-name="T385">Weinsberg, Adam (1968) „Etymologia słowotwórcza czy </text:span><text:span text:style-name="T389">leksykalna?”. </text:span><text:span text:style-name="T385">[W:] </text:span><text:span text:style-name="T222">Slavia Orientalis</text:span><text:span text:style-name="T385">. XVII, nr 3; </text:span><text:span text:style-name="T383">443–447.</text:span></text:p>
        <text:p text:style-name="P79"><text:span text:style-name="T385">Widłak,</text:span><text:span text:style-name="T442"> </text:span><text:span text:style-name="T385">Stanisław</text:span><text:span text:style-name="T442"> </text:span><text:span text:style-name="T385">(1996)</text:span><text:span text:style-name="T442"> </text:span><text:span text:style-name="T385">„Interferenze</text:span><text:span text:style-name="T442"> </text:span><text:span text:style-name="T385">linguistiche</text:span><text:span text:style-name="T442"> </text:span><text:span text:style-name="T385">italo-polacche</text:span><text:span text:style-name="T445"> </text:span><text:span text:style-name="T385">(alcuni</text:span><text:span text:style-name="T442"> </text:span><text:span text:style-name="T401">appunti)”.</text:span><text:span text:style-name="T442"> </text:span><text:span text:style-name="T385">[W:]</text:span><text:span text:style-name="T442"> </text:span><text:span text:style-name="T222">Studia</text:span><text:span text:style-name="T226"> </text:span><text:span text:style-name="T222">romanica </text:span><text:span text:style-name="T220">et</text:span><text:span text:style-name="T228"> </text:span><text:span text:style-name="T220">anglica</text:span><text:span text:style-name="T230"> </text:span><text:span text:style-name="T220">Zagrabiensia</text:span><text:span text:style-name="T230"> </text:span><text:span text:style-name="T220">(Sraz)</text:span><text:span text:style-name="T383">.</text:span><text:span text:style-name="T403"> </text:span><text:span text:style-name="T383">XLI;</text:span><text:span text:style-name="T423"> </text:span><text:span text:style-name="T383">113–126.</text:span></text:p>
        <text:p text:style-name="P78"><text:span text:style-name="T385">Widłak,</text:span><text:span text:style-name="T401"> </text:span><text:span text:style-name="T385">Stanisław</text:span><text:span text:style-name="T401"> </text:span><text:span text:style-name="T385">(2006)</text:span><text:span text:style-name="T401"> </text:span><text:span text:style-name="T385">„Le</text:span><text:span text:style-name="T389"> </text:span><text:span text:style-name="T385">vie</text:span><text:span text:style-name="T401"> </text:span><text:span text:style-name="T385">della</text:span><text:span text:style-name="T401"> </text:span><text:span text:style-name="T385">penetrazione</text:span><text:span text:style-name="T389"> </text:span><text:span text:style-name="T385">dei</text:span><text:span text:style-name="T401"> </text:span><text:span text:style-name="T385">più</text:span><text:span text:style-name="T401"> </text:span><text:span text:style-name="T385">antichi</text:span><text:span text:style-name="T389"> </text:span><text:span text:style-name="T385">latino-italianismi</text:span><text:span text:style-name="T401"> </text:span><text:span text:style-name="T385">nella</text:span><text:span text:style-name="T401"> </text:span><text:span text:style-name="T385">lingua</text:span><text:span text:style-name="T389"> </text:span><text:span text:style-name="T431">polacca”. </text:span><text:span text:style-name="T384">[W:]</text:span><text:span text:style-name="T446"> </text:span><text:span text:style-name="T402">AA.VV.,</text:span><text:span text:style-name="T446"> </text:span><text:span text:style-name="T221">Identità</text:span><text:span text:style-name="T241"> </text:span><text:span text:style-name="T221">e</text:span><text:span text:style-name="T241"> </text:span><text:span text:style-name="T221">diversità</text:span><text:span text:style-name="T257"> </text:span><text:span text:style-name="T221">nella</text:span><text:span text:style-name="T241"> </text:span><text:span text:style-name="T221">lingua</text:span><text:span text:style-name="T257"> </text:span><text:span text:style-name="T221">e</text:span><text:span text:style-name="T241"> </text:span><text:span text:style-name="T221">nella</text:span><text:span text:style-name="T257"> </text:span><text:span text:style-name="T221">letteratura</text:span><text:span text:style-name="T241"> </text:span><text:span text:style-name="T221">italiana</text:span><text:span text:style-name="T384">,</text:span><text:span text:style-name="T446"> </text:span><text:span text:style-name="T447">A.</text:span><text:span text:style-name="T414"> </text:span><text:span text:style-name="T384">XVIII</text:span><text:span text:style-name="T446"> </text:span><text:span text:style-name="T384">C.</text:span><text:span text:style-name="T414"> </text:span><text:span text:style-name="T384">AISLLI</text:span><text:span text:style-name="T446"> </text:span><text:span text:style-name="T384">(Lovanio, </text:span><text:span text:style-name="T383">16–19</text:span><text:span text:style-name="T413"> </text:span><text:span text:style-name="T383">luglio</text:span><text:span text:style-name="T413"> </text:span><text:span text:style-name="T383">2003),</text:span><text:span text:style-name="T413"> </text:span><text:span text:style-name="T383">Firenze,</text:span><text:span text:style-name="T413"> </text:span><text:span text:style-name="T383">vol.</text:span><text:span text:style-name="T413"> </text:span><text:span text:style-name="T383">I:</text:span><text:span text:style-name="T413"> </text:span><text:span text:style-name="T387">L’italiano</text:span><text:span text:style-name="T413"> </text:span><text:span text:style-name="T383">oggi</text:span><text:span text:style-name="T413"> </text:span><text:span text:style-name="T383">e</text:span><text:span text:style-name="T413"> </text:span><text:span text:style-name="T383">domani;</text:span><text:span text:style-name="T403"> </text:span><text:span text:style-name="T383">481–489.</text:span></text:p>
      </text:section>
      <text:p text:style-name="P185"/>
      <text:section text:style-name="Sect5" text:name="Sekcja16">
        <text:p text:style-name="P80"><text:span text:style-name="T383">Widłak,</text:span><text:span text:style-name="T420"> </text:span><text:span text:style-name="T383">Stanisław</text:span><text:span text:style-name="T427"> </text:span><text:span text:style-name="T383">(2009)</text:span><text:span text:style-name="T420"> </text:span><text:span text:style-name="T383">„Italianismi</text:span><text:span text:style-name="T427"> </text:span><text:span text:style-name="T383">in</text:span><text:span text:style-name="T427"> </text:span><text:span text:style-name="T383">polacco:</text:span><text:span text:style-name="T420"> </text:span><text:span text:style-name="T383">interferenze</text:span><text:span text:style-name="T427"> </text:span><text:span text:style-name="T383">fra</text:span><text:span text:style-name="T427"> </text:span><text:span text:style-name="T383">lingue</text:span><text:span text:style-name="T420"> </text:span><text:span text:style-name="T383">comuni</text:span><text:span text:style-name="T427"> </text:span><text:span text:style-name="T383">e</text:span><text:span text:style-name="T420"> </text:span><text:span text:style-name="T383">lingue</text:span><text:span text:style-name="T427"> </text:span><text:span text:style-name="T400">regionali”.</text:span><text:span text:style-name="T427"> </text:span><text:span text:style-name="T383">[W:] </text:span><text:span text:style-name="T385">Michel</text:span><text:span text:style-name="T396"> </text:span><text:span text:style-name="T385">Bastiaensen</text:span><text:span text:style-name="T422"> </text:span><text:span text:style-name="T222">et</text:span><text:span text:style-name="T259"> </text:span><text:span text:style-name="T222">al</text:span><text:span text:style-name="T385">.</text:span><text:span text:style-name="T396"> </text:span><text:span text:style-name="T389">(red.)</text:span><text:span text:style-name="T422"> </text:span><text:span text:style-name="T236">Tempo</text:span><text:span text:style-name="T259"> </text:span><text:span text:style-name="T222">e</text:span><text:span text:style-name="T244"> </text:span><text:span text:style-name="T222">memoria</text:span><text:span text:style-name="T259"> </text:span><text:span text:style-name="T222">nella</text:span><text:span text:style-name="T259"> </text:span><text:span text:style-name="T222">lingua</text:span><text:span text:style-name="T259"> </text:span><text:span text:style-name="T222">e</text:span><text:span text:style-name="T259"> </text:span><text:span text:style-name="T222">nella</text:span><text:span text:style-name="T244"> </text:span><text:span text:style-name="T222">letteratura</text:span><text:span text:style-name="T259"> </text:span><text:span text:style-name="T222">italiana</text:span><text:span text:style-name="T385">.</text:span><text:span text:style-name="T422"> </text:span><text:span text:style-name="T448">A.</text:span><text:span text:style-name="T396"> </text:span><text:span text:style-name="T385">C.</text:span><text:span text:style-name="T422"> </text:span><text:span text:style-name="T385">AIPI. </text:span><text:span text:style-name="T383">Ascoli</text:span><text:span text:style-name="T413"> </text:span><text:span text:style-name="T383">Piceno</text:span><text:span text:style-name="T403"> </text:span><text:span text:style-name="T383">2006.</text:span><text:span text:style-name="T403"> </text:span><text:span text:style-name="T417">Vol.</text:span><text:span text:style-name="T413"> </text:span><text:span text:style-name="T383">I:</text:span><text:span text:style-name="T403"> </text:span><text:span text:style-name="T383">„Linguistica</text:span><text:span text:style-name="T403"> </text:span><text:span text:style-name="T383">e</text:span><text:span text:style-name="T413"> </text:span><text:span text:style-name="T383">didattica”;</text:span><text:span text:style-name="T403"> </text:span><text:span text:style-name="T383">219–228.</text:span></text:p>
        <text:p text:style-name="P82"><text:span text:style-name="T384">Witaszek-Samborska,</text:span><text:span text:style-name="T421"> </text:span><text:span text:style-name="T384">Małgorzata</text:span><text:span text:style-name="T421"> </text:span><text:span text:style-name="T384">(1993)</text:span><text:span text:style-name="T421"> </text:span><text:span text:style-name="T221">Zapożyczenia</text:span><text:span text:style-name="T260"> </text:span><text:span text:style-name="T221">z</text:span><text:span text:style-name="T260"> </text:span><text:span text:style-name="T225">różnych</text:span><text:span text:style-name="T260"> </text:span><text:span text:style-name="T221">języków</text:span><text:span text:style-name="T260"> </text:span><text:span text:style-name="T221">we</text:span><text:span text:style-name="T246"> </text:span><text:span text:style-name="T221">współczesnej</text:span><text:span text:style-name="T260"> </text:span><text:span text:style-name="T221">polszczyźnie</text:span><text:span text:style-name="T260"> </text:span><text:span text:style-name="T235">(na</text:span><text:span text:style-name="T260"> </text:span><text:span text:style-name="T221">pod-</text:span><text:span text:style-name="T223"> </text:span><text:span text:style-name="T221">stawie</text:span><text:span text:style-name="T231"> </text:span><text:span text:style-name="T221">słowników</text:span><text:span text:style-name="T231"> </text:span><text:span text:style-name="T221">frekwencyjnych)</text:span><text:span text:style-name="T384">.</text:span><text:span text:style-name="T424"> </text:span><text:span text:style-name="T388">Poznań:</text:span><text:span text:style-name="T424"> </text:span><text:span text:style-name="T384">Wydawnictwo</text:span><text:span text:style-name="T424"> </text:span><text:span text:style-name="T384">Poznańskiego</text:span><text:span text:style-name="T426"> </text:span><text:span text:style-name="T388">Towarzystwa</text:span><text:span text:style-name="T424"> </text:span><text:span text:style-name="T384">Przyjaciół</text:span><text:span text:style-name="T424"> </text:span><text:span text:style-name="T384">Nauk.</text:span><text:span text:style-name="T386"> </text:span><text:span text:style-name="T385">Zaręba,</text:span><text:span text:style-name="T428"> </text:span><text:span text:style-name="T385">Alfred</text:span><text:span text:style-name="T428"> </text:span><text:span text:style-name="T385">(1947)</text:span><text:span text:style-name="T428"> </text:span><text:span text:style-name="T385">„Włoskie</text:span><text:span text:style-name="T428"> </text:span><text:span text:style-name="T385">zapożyczenia</text:span><text:span text:style-name="T439"> </text:span><text:span text:style-name="T385">we</text:span><text:span text:style-name="T428"> </text:span><text:span text:style-name="T385">współczesnej</text:span><text:span text:style-name="T428"> </text:span><text:span text:style-name="T389">polszczyźnie”.</text:span><text:span text:style-name="T428"> </text:span><text:span text:style-name="T385">[W:]</text:span><text:span text:style-name="T428"> </text:span><text:span text:style-name="T226">Język</text:span><text:span text:style-name="T255"> </text:span><text:span text:style-name="T222">Polski</text:span><text:span text:style-name="T385">.</text:span><text:span text:style-name="T428"> </text:span><text:span text:style-name="T419">Vol.</text:span><text:span text:style-name="T428"> </text:span><text:span text:style-name="T385">XXVII;</text:span></text:p>
        <text:p text:style-name="P83"><text:span text:style-name="T383">16–21.</text:span></text:p>
        <text:p text:style-name="P37"><text:span text:style-name="T384">Zawadzka,</text:span><text:span text:style-name="T441"> </text:span><text:span text:style-name="T384">Daniela</text:span><text:span text:style-name="T443"> </text:span><text:span text:style-name="T384">(1976)</text:span><text:span text:style-name="T443"> </text:span><text:span text:style-name="T384">„Zapożyczenia</text:span><text:span text:style-name="T441"> </text:span><text:span text:style-name="T384">włoskie</text:span><text:span text:style-name="T443"> </text:span><text:span text:style-name="T384">w</text:span><text:span text:style-name="T443"> </text:span><text:span text:style-name="T384">języku</text:span><text:span text:style-name="T441"> </text:span><text:span text:style-name="T384">polskim</text:span><text:span text:style-name="T443"> </text:span><text:span text:style-name="T384">XVI</text:span><text:span text:style-name="T443"> </text:span><text:span text:style-name="T418">wieku”.</text:span><text:span text:style-name="T441"> </text:span><text:span text:style-name="T384">[W:]</text:span><text:span text:style-name="T443"> </text:span><text:span text:style-name="T221">Kultura</text:span><text:span text:style-name="T235"> </text:span><text:span text:style-name="T221">i</text:span><text:span text:style-name="T235"> </text:span><text:span text:style-name="T221">Społeczeństwo</text:span><text:span text:style-name="T384">.</text:span></text:p>
        <text:p text:style-name="P41"><text:span text:style-name="T383">T. XX/1; 117–126.</text:span></text:p>
        <text:p text:style-name="P81"><text:span text:style-name="T384">Zieliński,</text:span><text:span text:style-name="T395"> </text:span><text:span text:style-name="T384">Krzysztof</text:span><text:span text:style-name="T421"> </text:span><text:span text:style-name="T384">([2004]</text:span><text:span text:style-name="T421"> </text:span><text:span text:style-name="T384">2019)</text:span><text:span text:style-name="T421"> </text:span><text:span text:style-name="T221">Słownik</text:span><text:span text:style-name="T260"> </text:span><text:span text:style-name="T221">pochodzenia</text:span><text:span text:style-name="T260"> </text:span><text:span text:style-name="T221">nazw</text:span><text:span text:style-name="T243"> </text:span><text:span text:style-name="T221">i</text:span><text:span text:style-name="T260"> </text:span><text:span text:style-name="T221">określeń</text:span><text:span text:style-name="T260"> </text:span><text:span text:style-name="T221">medycznych.</text:span><text:span text:style-name="T260"> </text:span><text:span text:style-name="T221">Antyczne</text:span><text:span text:style-name="T260"> </text:span><text:span text:style-name="T221">i</text:span><text:span text:style-name="T260"> </text:span><text:span text:style-name="T221">nowożytne</text:span><text:span text:style-name="T260"> </text:span><text:span text:style-name="T221">dzie- </text:span><text:span text:style-name="T220">je</text:span><text:span text:style-name="T261"> </text:span><text:span text:style-name="T220">chorób</text:span><text:span text:style-name="T261"> </text:span><text:span text:style-name="T220">w</text:span><text:span text:style-name="T261"> </text:span><text:span text:style-name="T220">ich</text:span><text:span text:style-name="T262"> </text:span><text:span text:style-name="T220">nazwach</text:span><text:span text:style-name="T261"> </text:span><text:span text:style-name="T220">ukryte.</text:span><text:span text:style-name="T253"> </text:span><text:span text:style-name="T383">Bielsko-Biała:</text:span><text:span text:style-name="T397"> </text:span><text:span text:style-name="T383">Alfa-medica</text:span><text:span text:style-name="T435"> </text:span><text:span text:style-name="T383">press.</text:span></text:p>
        <text:p text:style-name="P197"/>
        <text:h text:style-name="Heading_20_3" text:outline-level="4">Źródła internetowe</text:h>
        <text:p text:style-name="P38"><text:span text:style-name="T383">Dizionario italiano De Mauro. Online: </text:span><text:a xlink:type="simple" xlink:href="http://dizionario.internazionale.it/" text:style-name="Default_20_Style" text:visited-style-name="Default_20_Style"><text:span text:style-name="T383">http://dizionario.internazionale.it </text:span></text:a><text:span text:style-name="T383">[data dostępu: 28.9.2020].</text:span></text:p>
        <text:p text:style-name="P65"><text:span text:style-name="T385">OIM:</text:span><text:span text:style-name="T422"> </text:span><text:span text:style-name="T222">Osservatorio</text:span><text:span text:style-name="T259"> </text:span><text:span text:style-name="T222">degli</text:span><text:span text:style-name="T259"> </text:span><text:span text:style-name="T222">Italianismi</text:span><text:span text:style-name="T259"> </text:span><text:span text:style-name="T222">nel</text:span><text:span text:style-name="T244"> </text:span><text:span text:style-name="T222">Mondo</text:span><text:span text:style-name="T385">.</text:span><text:span text:style-name="T428"> </text:span><text:span text:style-name="T385">Online:</text:span><text:span text:style-name="T422"> </text:span><text:a xlink:type="simple" xlink:href="http://italianismi.org/" text:style-name="Default_20_Style" text:visited-style-name="Default_20_Style"><text:span text:style-name="T385">http://italianismi.org</text:span></text:a><text:a xlink:type="simple" xlink:href="http://italianismi.org/" text:style-name="Default_20_Style" text:visited-style-name="Default_20_Style"><text:span text:style-name="T422"> </text:span></text:a><text:span text:style-name="T385">(w</text:span><text:span text:style-name="T422"> </text:span><text:span text:style-name="T385">przygotowaniu)</text:span><text:span text:style-name="T422"> </text:span><text:span text:style-name="T401">[data</text:span><text:span text:style-name="T422"> </text:span><text:span text:style-name="T385">dostę- </text:span><text:span text:style-name="T383">pu:</text:span><text:span text:style-name="T390"> </text:span><text:span text:style-name="T383">27.9.2020].</text:span></text:p>
        <text:p text:style-name="P39"><text:span text:style-name="T383">SJP PWN: </text:span><text:span text:style-name="T220">Słownik języka polskiego PWN</text:span><text:span text:style-name="T383">. Online: </text:span><text:a xlink:type="simple" xlink:href="http://sjp.pwn.pl/" text:style-name="Default_20_Style" text:visited-style-name="Default_20_Style"><text:span text:style-name="T383">http://sjp.pwn.pl </text:span></text:a><text:span text:style-name="T383">[data dostępu: 28.9.2020].</text:span></text:p>
        <text:p text:style-name="P66"><text:span text:style-name="T383">SJPD:</text:span><text:span text:style-name="T444"> </text:span><text:span text:style-name="T383">Doroszewski,</text:span><text:span text:style-name="T444"> </text:span><text:span text:style-name="T383">Witold</text:span><text:span text:style-name="T444"> </text:span><text:span text:style-name="T387">(red.)</text:span><text:span text:style-name="T444"> </text:span><text:span text:style-name="T220">Słownik</text:span><text:span text:style-name="T263"> </text:span><text:span text:style-name="T220">języka</text:span><text:span text:style-name="T263"> </text:span><text:span text:style-name="T220">polskiego</text:span><text:span text:style-name="T383">.</text:span><text:span text:style-name="T450"> </text:span><text:span text:style-name="T383">Online:</text:span><text:span text:style-name="T444"> </text:span><text:a xlink:type="simple" xlink:href="http://sjpd.pwn.pl/" text:style-name="Default_20_Style" text:visited-style-name="Default_20_Style"><text:span text:style-name="T383">http://sjpd.pwn.pl</text:span></text:a><text:span text:style-name="T444"> </text:span><text:span text:style-name="T400">[data</text:span><text:span text:style-name="T444"> </text:span><text:span text:style-name="T383">dostępu: 28.9.2020].</text:span></text:p>
        <text:p text:style-name="P63"><text:span text:style-name="T384">USJP: Dubisz, Stanisław </text:span><text:span text:style-name="T388">(red.) </text:span><text:span text:style-name="T221">Uniwersalny słownik języka polskiego</text:span><text:span text:style-name="T384">. Online: </text:span><text:a xlink:type="simple" xlink:href="http://usjp.pwn.pl/" text:style-name="Default_20_Style" text:visited-style-name="Default_20_Style"><text:span text:style-name="T384">http://usjp.pwn.pl </text:span></text:a><text:span text:style-name="T402">[data </text:span><text:span text:style-name="T384">dostępu: </text:span><text:span text:style-name="T383">28.9.2020].</text:span></text:p>
        <text:p text:style-name="P40"><text:span text:style-name="T451">Vocabolario Treccani. </text:span><text:span text:style-name="T383">Online: </text:span><text:a xlink:type="simple" xlink:href="http://www.treccani.it/vocabolario/" text:style-name="Default_20_Style" text:visited-style-name="Default_20_Style"><text:span text:style-name="T383">http://www.treccani.it/vocabolario/ </text:span></text:a><text:span text:style-name="T383">[data dostępu: 28.9.2020].</text:span></text:p>
        <text:p text:style-name="P46"><text:span text:style-name="T385">WSJP:</text:span><text:span text:style-name="T406"> </text:span><text:span text:style-name="T385">Żmigrodzki,</text:span><text:span text:style-name="T406"> </text:span><text:span text:style-name="T385">Piotr</text:span><text:span text:style-name="T406"> </text:span><text:span text:style-name="T389">(red.)</text:span><text:span text:style-name="T406"> </text:span><text:span text:style-name="T222">Wielki</text:span><text:span text:style-name="T236"> </text:span><text:span text:style-name="T222">słownik</text:span><text:span text:style-name="T233"> </text:span><text:span text:style-name="T222">języka</text:span><text:span text:style-name="T236"> </text:span><text:span text:style-name="T222">polskiego</text:span><text:span text:style-name="T233"> </text:span><text:span text:style-name="T222">PAN</text:span><text:span text:style-name="T385">.</text:span><text:span text:style-name="T406"> </text:span><text:span text:style-name="T385">Online:</text:span><text:span text:style-name="T406"> </text:span><text:a xlink:type="simple" xlink:href="http://www.wsjp.pl/" text:style-name="Default_20_Style" text:visited-style-name="Default_20_Style"><text:span text:style-name="T385">http://www.wsjp.pl</text:span></text:a><text:a xlink:type="simple" xlink:href="http://www.wsjp.pl/" text:style-name="Default_20_Style" text:visited-style-name="Default_20_Style"><text:span text:style-name="T440"> </text:span></text:a><text:span text:style-name="T401">[data</text:span><text:span text:style-name="T406"> </text:span><text:span text:style-name="T385">do- </text:span><text:span text:style-name="T383">stępu:</text:span><text:span text:style-name="T390"> </text:span><text:span text:style-name="T383">28.9.2020].</text:span></text:p>
        <text:p text:style-name="P153"/>
        <text:h text:style-name="P6" text:outline-level="3"><draw:line text:anchor-type="char" draw:z-index="43" draw:style-name="gr1" draw:text-style-name="P200" svg:x1="17.9cm" svg:y1="1.099cm" svg:x2="19.001cm" svg:y2="1.099cm"><text:p/></draw:line><text:span text:style-name="T128">241</text:span></text:h>
      </text:section>
      <text:p text:style-name="P19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ivaldi" svg:font-family="Vivaldi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4.24cm" fo:margin-right="0cm" fo:text-indent="0cm" style:auto-text-indent="false"/>
      <style:text-properties style:font-name="Times New Roman" fo:font-family="'Times New Roman'" style:font-family-generic="roman" style:font-pitch="variable" fo:font-size="12.5pt" fo:language="pl" fo:country="PL" fo:font-weight="bold" style:font-name-asian="Times New Roman1" style:font-family-asian="'Times New Roman'" style:font-family-generic-asian="system" style:font-pitch-asian="variable" style:font-size-asian="12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.5pt" style:language-complex="pl" style:country-complex="PL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.182cm" fo:margin-right="0cm" fo:margin-top="0.385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4.24cm" fo:margin-right="0cm" fo:text-indent="0cm" style:auto-text-indent="false"/>
      <style:text-properties style:font-name="Times New Roman" fo:font-family="'Times New Roman'" style:font-family-generic="roman" style:font-pitch="variable" fo:font-size="11.5pt" fo:language="pl" fo:country="PL" fo:font-weight="bold" style:font-name-asian="Times New Roman1" style:font-family-asian="'Times New Roman'" style:font-family-generic-asian="system" style:font-pitch-asian="variable" style:font-size-asian="11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1.5pt" style:language-complex="pl" style:country-complex="PL" style:font-weight-complex="bold"/>
    </style:style>
    <style:style style:name="List_20_Paragraph" style:display-name="List Paragraph" style:family="paragraph" style:parent-style-name="Standard">
      <style:paragraph-properties fo:margin-left="1.741cm" fo:margin-right="0cm" fo:margin-top="0.097cm" fo:margin-bottom="0cm" style:contextual-spacing="false" fo:text-indent="-0.501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.5pt" fo:language="pl" fo:country="PL" fo:font-weight="bold" style:font-name-asian="Times New Roman1" style:font-family-asian="'Times New Roman'" style:font-family-generic-asian="system" style:font-pitch-asian="variable" style:font-size-asian="12.5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2.5pt" style:language-complex="pl" style:country-complex="PL" style:font-weight-complex="bold" style:text-scale="100%"/>
    </style:style>
    <style:style style:name="ListLabel_20_2" style:display-name="ListLabel 2" style:family="text">
      <style:text-properties fo:language="pl" fo:country="PL" style:language-asian="pl" style:country-asian="PL" style:language-complex="pl" style:country-complex="PL"/>
    </style:style>
    <style:style style:name="ListLabel_20_3" style:display-name="ListLabel 3" style:family="text">
      <style:text-properties fo:language="pl" fo:country="PL" style:language-asian="pl" style:country-asian="PL" style:language-complex="pl" style:country-complex="PL"/>
    </style:style>
    <style:style style:name="ListLabel_20_4" style:display-name="ListLabel 4" style:family="text">
      <style:text-properties fo:language="pl" fo:country="PL" style:language-asian="pl" style:country-asian="PL" style:language-complex="pl" style:country-complex="PL"/>
    </style:style>
    <style:style style:name="ListLabel_20_5" style:display-name="ListLabel 5" style:family="text">
      <style:text-properties fo:language="pl" fo:country="PL" style:language-asian="pl" style:country-asian="PL" style:language-complex="pl" style:country-complex="PL"/>
    </style:style>
    <style:style style:name="ListLabel_20_6" style:display-name="ListLabel 6" style:family="text">
      <style:text-properties fo:language="pl" fo:country="PL" style:language-asian="pl" style:country-asian="PL" style:language-complex="pl" style:country-complex="PL"/>
    </style:style>
    <style:style style:name="ListLabel_20_7" style:display-name="ListLabel 7" style:family="text">
      <style:text-properties fo:language="pl" fo:country="PL" style:language-asian="pl" style:country-asian="PL" style:language-complex="pl" style:country-complex="PL"/>
    </style:style>
    <style:style style:name="ListLabel_20_8" style:display-name="ListLabel 8" style:family="text">
      <style:text-properties fo:language="pl" fo:country="PL" style:language-asian="pl" style:country-asian="PL" style:language-complex="pl" style:country-complex="PL"/>
    </style:style>
    <style:style style:name="ListLabel_20_9" style:display-name="ListLabel 9" style:family="text">
      <style:text-properties fo:language="pl" fo:country="PL" style:language-asian="pl" style:country-asian="PL" style:language-complex="pl" style:country-complex="P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9pt" fo:language="pl" fo:country="PL" style:font-name-asian="Times New Roman1" style:font-family-asian="'Times New Roman'" style:font-family-generic-asian="system" style:font-pitch-asian="variable" style:font-size-asian="9pt" style:language-asian="pl" style:country-asian="PL" style:font-name-complex="Times New Roman1" style:font-family-complex="'Times New Roman'" style:font-family-generic-complex="system" style:font-pitch-complex="variable" style:font-size-complex="9pt" style:language-complex="pl" style:country-complex="PL" style:text-scale="95%"/>
    </style:style>
    <style:style style:name="ListLabel_20_11" style:display-name="ListLabel 11" style:family="text">
      <style:text-properties fo:language="pl" fo:country="PL" style:language-asian="pl" style:country-asian="PL" style:language-complex="pl" style:country-complex="PL"/>
    </style:style>
    <style:style style:name="ListLabel_20_12" style:display-name="ListLabel 12" style:family="text">
      <style:text-properties fo:language="pl" fo:country="PL" style:language-asian="pl" style:country-asian="PL" style:language-complex="pl" style:country-complex="PL"/>
    </style:style>
    <style:style style:name="ListLabel_20_13" style:display-name="ListLabel 13" style:family="text">
      <style:text-properties fo:language="pl" fo:country="PL" style:language-asian="pl" style:country-asian="PL" style:language-complex="pl" style:country-complex="PL"/>
    </style:style>
    <style:style style:name="ListLabel_20_14" style:display-name="ListLabel 14" style:family="text">
      <style:text-properties fo:language="pl" fo:country="PL" style:language-asian="pl" style:country-asian="PL" style:language-complex="pl" style:country-complex="PL"/>
    </style:style>
    <style:style style:name="ListLabel_20_15" style:display-name="ListLabel 15" style:family="text">
      <style:text-properties fo:language="pl" fo:country="PL" style:language-asian="pl" style:country-asian="PL" style:language-complex="pl" style:country-complex="PL"/>
    </style:style>
    <style:style style:name="ListLabel_20_16" style:display-name="ListLabel 16" style:family="text">
      <style:text-properties fo:language="pl" fo:country="PL" style:language-asian="pl" style:country-asian="PL" style:language-complex="pl" style:country-complex="PL"/>
    </style:style>
    <style:style style:name="ListLabel_20_17" style:display-name="ListLabel 17" style:family="text">
      <style:text-properties fo:language="pl" fo:country="PL" style:language-asian="pl" style:country-asian="PL" style:language-complex="pl" style:country-complex="PL"/>
    </style:style>
    <style:style style:name="ListLabel_20_18" style:display-name="ListLabel 18" style:family="text">
      <style:text-properties fo:language="pl" fo:country="PL" style:language-asian="pl" style:country-asian="PL" style:language-complex="pl" style:country-complex="P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411cm" fo:margin-left="3.591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4.881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6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7.445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8.72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0.0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1.29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2.57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11cm" fo:margin-left="13.8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0.501cm" fo:margin-left="2.14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3.724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29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44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01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1.59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3.164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4.73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07cm" fo:margin-bottom="0cm" style:contextual-spacing="false" fo:text-align="start" style:justify-single-word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fo:font-size="10pt" style:font-size-asian="10pt" style:text-scale="110%"/>
    </style:style>
    <style:style style:name="MT2" style:family="text">
      <style:text-properties fo:font-size="10.5pt" style:font-size-asian="10.5pt" style:text-scale="95%"/>
    </style:style>
    <style:style style:name="MT3" style:family="text">
      <style:text-properties fo:font-size="10.5pt" fo:letter-spacing="-0.046cm" style:font-size-asian="10.5pt" style:text-scale="95%"/>
    </style:style>
    <style:style style:name="MT4" style:family="text">
      <style:text-properties fo:font-size="10.5pt" fo:letter-spacing="-0.044cm" style:font-size-asian="10.5pt" style:text-scale="95%"/>
    </style:style>
    <style:style style:name="MT5" style:family="text">
      <style:text-properties fo:font-size="10.5pt" fo:letter-spacing="-0.005cm" style:font-size-asian="10.5pt" style:text-scale="95%"/>
    </style:style>
    <style:style style:name="MT6" style:family="text">
      <style:text-properties style:font-name="Cambria" fo:font-size="10.5pt" fo:font-style="italic" style:font-size-asian="10.5pt" style:font-style-asian="italic" style:text-scale="95%"/>
    </style:style>
    <style:style style:name="MT7" style:family="text">
      <style:text-properties style:font-name="Cambria" fo:font-size="10.5pt" fo:letter-spacing="-0.034cm" fo:font-style="italic" style:font-size-asian="10.5pt" style:font-style-asian="italic" style:text-scale="95%"/>
    </style:style>
    <style:style style:name="MT8" style:family="text">
      <style:text-properties style:font-name="Cambria" fo:font-size="10.5pt" fo:letter-spacing="-0.035cm" fo:font-style="italic" style:font-size-asian="10.5pt" style:font-style-asian="italic" style:text-scale="95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512cm" fo:min-width="12.081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12cm" fo:min-width="5.667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38cm" fo:min-width="15.07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0.001cm" fo:page-height="26cm" style:num-format="1" style:print-orientation="portrait" fo:margin-top="0cm" fo:margin-bottom="0.494cm" fo:margin-left="1.058cm" fo:margin-right="1.05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6cm" style:num-format="1" style:print-orientation="portrait" fo:margin-top="1.993cm" fo:margin-bottom="0.494cm" fo:margin-left="1.058cm" fo:margin-right="1.058cm" style:writing-mode="lr-tb" style:layout-grid-color="#c0c0c0" style:layout-grid-lines="231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6cm" fo:margin-left="0cm" fo:margin-right="0cm" fo:margin-bottom="0.305cm" style:dynamic-spacing="true"/>
      </style:header-style>
      <style:footer-style/>
    </style:page-layout>
    <style:page-layout style:name="Mpm3">
      <style:page-layout-properties fo:page-width="20.001cm" fo:page-height="26cm" style:num-format="1" style:print-orientation="portrait" fo:margin-top="1.993cm" fo:margin-bottom="0.494cm" fo:margin-left="1.058cm" fo:margin-right="1.058cm" style:writing-mode="lr-tb" style:layout-grid-color="#c0c0c0" style:layout-grid-lines="221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58cm" fo:margin-left="0cm" fo:margin-right="0cm" fo:margin-bottom="1.258cm" style:dynamic-spacing="true"/>
      </style:header-style>
      <style:footer-style/>
    </style:page-layout>
    <style:page-layout style:name="Mpm4">
      <style:page-layout-properties fo:page-width="20.001cm" fo:page-height="26cm" style:num-format="1" style:print-orientation="portrait" fo:margin-top="0cm" fo:margin-bottom="0.494cm" fo:margin-left="1.058cm" fo:margin-right="1.058cm" style:writing-mode="lr-tb" style:layout-grid-color="#c0c0c0" style:layout-grid-lines="230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69cm" fo:margin-left="0cm" fo:margin-right="0cm" fo:margin-bottom="2.36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custom-shape text:anchor-type="char" draw:z-index="1" draw:style-name="Mgr1" draw:text-style-name="MP3" svg:width="12.082cm" svg:height="0.512cm" svg:x="5.265cm" svg:y="1.956cm"><text:p text:style-name="MP2"><text:span text:style-name="MT1">Kilka uwag o zapożyczeniach włoskich w polskiej terminologii medycznej</text:span></text:p><draw:enhanced-geometry draw:type="0"/></draw:custom-shape></text:p>
      </style:header>
      <style:header-left>
        <text:p text:style-name="MP1"><draw:custom-shape text:anchor-type="char" draw:z-index="0" draw:style-name="Mgr2" draw:text-style-name="MP3" svg:width="5.668cm" svg:height="0.512cm" svg:x="5.666cm" svg:y="1.956cm"><text:p text:style-name="MP2"><text:span text:style-name="MT1">Aleksandra Pronińska, Anna Dyda</text:span></text:p><draw:enhanced-geometry draw:type="0"/></draw:custom-shape><draw:frame draw:style-name="Mfr1" draw:name="Ramka1" text:anchor-type="char" svg:x="5.666cm" svg:y="1.956cm" svg:width="5.667cm" svg:height="0.512cm" draw:z-index="0"><draw:text-box><text:p text:style-name="MP2"><text:span text:style-name="MT1">Aleksandra Pronińska, Anna Dyda</text:span></text:p></draw:text-box></draw:frame></text:p>
      </style:header-left>
    </style:master-page>
    <style:master-page style:name="Converted2" style:page-layout-name="Mpm2" draw:style-name="Mdp1">
      <style:header>
        <text:p text:style-name="MP1"><draw:custom-shape text:anchor-type="char" draw:z-index="11" draw:style-name="Mgr1" draw:text-style-name="MP3" svg:width="12.082cm" svg:height="0.512cm" svg:x="5.265cm" svg:y="1.956cm"><text:p text:style-name="MP2"><text:span text:style-name="MT1">Kilka uwag o zapożyczeniach włoskich w polskiej terminologii medycznej</text:span></text:p><draw:enhanced-geometry draw:type="0"/></draw:custom-shape><draw:frame draw:style-name="Mfr1" text:anchor-type="char" svg:x="5.265cm" svg:y="1.956cm" svg:width="12.081cm" svg:height="0.512cm" draw:z-index="0"><draw:text-box><text:p text:style-name="MP2"><text:span text:style-name="MT1">Kilka uwag o zapożyczeniach włoskich w polskiej terminologii medycznej</text:span></text:p></draw:text-box></draw:frame></text:p>
      </style:header>
      <style:header-left>
        <text:p text:style-name="MP1"><draw:custom-shape text:anchor-type="char" draw:z-index="12" draw:style-name="Mgr2" draw:text-style-name="MP3" svg:width="5.668cm" svg:height="0.512cm" svg:x="5.666cm" svg:y="1.956cm"><text:p text:style-name="MP2"><text:span text:style-name="MT1">Aleksandra Pronińska, Anna Dyda</text:span></text:p><draw:enhanced-geometry draw:type="0"/></draw:custom-shape></text:p>
      </style:header-left>
    </style:master-page>
    <style:master-page style:name="Converted3" style:page-layout-name="Mpm2" draw:style-name="Mdp1">
      <style:header>
        <text:p text:style-name="MP1"><draw:custom-shape text:anchor-type="char" draw:z-index="14" draw:style-name="Mgr1" draw:text-style-name="MP3" svg:width="12.082cm" svg:height="0.512cm" svg:x="5.265cm" svg:y="1.956cm"><text:p text:style-name="MP2"><text:span text:style-name="MT1">Kilka uwag o zapożyczeniach włoskich w polskiej terminologii medycznej</text:span></text:p><draw:enhanced-geometry draw:type="0"/></draw:custom-shape></text:p>
      </style:header>
      <style:header-left>
        <text:p text:style-name="MP1"><draw:custom-shape text:anchor-type="char" draw:z-index="15" draw:style-name="Mgr2" draw:text-style-name="MP3" svg:width="5.668cm" svg:height="0.512cm" svg:x="5.666cm" svg:y="1.956cm"><text:p text:style-name="MP2"><text:span text:style-name="MT1">Aleksandra Pronińska, Anna Dyda</text:span></text:p><draw:enhanced-geometry draw:type="0"/></draw:custom-shape><draw:frame draw:style-name="Mfr1" text:anchor-type="char" svg:x="5.666cm" svg:y="1.956cm" svg:width="5.667cm" svg:height="0.512cm" draw:z-index="0"><draw:text-box><text:p text:style-name="MP2"><text:span text:style-name="MT1">Aleksandra Pronińska, Anna Dyda</text:span></text:p></draw:text-box></draw:frame></text:p>
      </style:header-left>
    </style:master-page>
    <style:master-page style:name="Converted4" style:page-layout-name="Mpm2" draw:style-name="Mdp1">
      <style:header>
        <text:p text:style-name="MP1"><draw:custom-shape text:anchor-type="char" draw:z-index="18" draw:style-name="Mgr1" draw:text-style-name="MP3" svg:width="12.082cm" svg:height="0.512cm" svg:x="5.265cm" svg:y="1.956cm"><text:p text:style-name="MP2"><text:span text:style-name="MT1">Kilka uwag o zapożyczeniach włoskich w polskiej terminologii medycznej</text:span></text:p><draw:enhanced-geometry draw:type="0"/></draw:custom-shape></text:p>
      </style:header>
      <style:header-left>
        <text:p text:style-name="MP1"><draw:custom-shape text:anchor-type="char" draw:z-index="19" draw:style-name="Mgr2" draw:text-style-name="MP3" svg:width="5.668cm" svg:height="0.512cm" svg:x="5.666cm" svg:y="1.956cm"><text:p text:style-name="MP2"><text:span text:style-name="MT1">Aleksandra Pronińska, Anna Dyda</text:span></text:p><draw:enhanced-geometry draw:type="0"/></draw:custom-shape></text:p>
      </style:header-left>
    </style:master-page>
    <style:master-page style:name="Converted5" style:page-layout-name="Mpm2" draw:style-name="Mdp1">
      <style:header>
        <text:p text:style-name="MP1"><draw:custom-shape text:anchor-type="char" draw:z-index="21" draw:style-name="Mgr1" draw:text-style-name="MP3" svg:width="12.082cm" svg:height="0.512cm" svg:x="5.265cm" svg:y="1.956cm"><text:p text:style-name="MP2"><text:span text:style-name="MT1">Kilka uwag o zapożyczeniach włoskich w polskiej terminologii medycznej</text:span></text:p><draw:enhanced-geometry draw:type="0"/></draw:custom-shape><draw:frame draw:style-name="Mfr1" text:anchor-type="char" svg:x="5.265cm" svg:y="1.956cm" svg:width="12.081cm" svg:height="0.512cm" draw:z-index="0"><draw:text-box><text:p text:style-name="MP2"><text:span text:style-name="MT1">Kilka uwag o zapożyczeniach włoskich w polskiej terminologii medycznej</text:span></text:p></draw:text-box></draw:frame></text:p>
      </style:header>
      <style:header-left>
        <text:p text:style-name="MP1"><draw:custom-shape text:anchor-type="char" draw:z-index="22" draw:style-name="Mgr2" draw:text-style-name="MP3" svg:width="5.668cm" svg:height="0.512cm" svg:x="5.666cm" svg:y="1.956cm"><text:p text:style-name="MP2"><text:span text:style-name="MT1">Aleksandra Pronińska, Anna Dyda</text:span></text:p><draw:enhanced-geometry draw:type="0"/></draw:custom-shape></text:p>
      </style:header-left>
    </style:master-page>
    <style:master-page style:name="Converted6" style:page-layout-name="Mpm2" draw:style-name="Mdp1">
      <style:header>
        <text:p text:style-name="MP1"><draw:custom-shape text:anchor-type="char" draw:z-index="25" draw:style-name="Mgr1" draw:text-style-name="MP3" svg:width="12.082cm" svg:height="0.512cm" svg:x="5.265cm" svg:y="1.956cm"><text:p text:style-name="MP2"><text:span text:style-name="MT1">Kilka uwag o zapożyczeniach włoskich w polskiej terminologii medycznej</text:span></text:p><draw:enhanced-geometry draw:type="0"/></draw:custom-shape></text:p>
      </style:header>
      <style:header-left>
        <text:p text:style-name="MP1"><draw:custom-shape text:anchor-type="char" draw:z-index="26" draw:style-name="Mgr2" draw:text-style-name="MP3" svg:width="5.668cm" svg:height="0.512cm" svg:x="5.666cm" svg:y="1.956cm"><text:p text:style-name="MP2"><text:span text:style-name="MT1">Aleksandra Pronińska, Anna Dyda</text:span></text:p><draw:enhanced-geometry draw:type="0"/></draw:custom-shape></text:p>
      </style:header-left>
    </style:master-page>
    <style:master-page style:name="Converted7" style:page-layout-name="Mpm2" draw:style-name="Mdp1">
      <style:header>
        <text:p text:style-name="MP1"><draw:custom-shape text:anchor-type="char" draw:z-index="3" draw:style-name="Mgr1" draw:text-style-name="MP3" svg:width="12.082cm" svg:height="0.512cm" svg:x="5.265cm" svg:y="1.956cm"><text:p text:style-name="MP2"><text:span text:style-name="MT1">Kilka uwag o zapożyczeniach włoskich w polskiej terminologii medycznej</text:span></text:p><draw:enhanced-geometry draw:type="0"/></draw:custom-shape></text:p>
      </style:header>
      <style:header-left>
        <text:p text:style-name="MP1"><draw:custom-shape text:anchor-type="char" draw:z-index="2" draw:style-name="Mgr2" draw:text-style-name="MP3" svg:width="5.668cm" svg:height="0.512cm" svg:x="5.666cm" svg:y="1.956cm"><text:p text:style-name="MP2"><text:span text:style-name="MT1">Aleksandra Pronińska, Anna Dyda</text:span></text:p><draw:enhanced-geometry draw:type="0"/></draw:custom-shape><draw:frame draw:style-name="Mfr1" draw:name="Ramka3" text:anchor-type="char" svg:x="5.666cm" svg:y="1.956cm" svg:width="5.667cm" svg:height="0.512cm" draw:z-index="0"><draw:text-box><text:p text:style-name="MP2"><text:span text:style-name="MT1">Aleksandra Pronińska, Anna Dyda</text:span></text:p></draw:text-box></draw:frame></text:p>
      </style:header-left>
    </style:master-page>
    <style:master-page style:name="Converted8" style:page-layout-name="Mpm2" draw:style-name="Mdp1">
      <style:header>
        <text:p text:style-name="MP1"><draw:custom-shape text:anchor-type="char" draw:z-index="28" draw:style-name="Mgr1" draw:text-style-name="MP3" svg:width="12.082cm" svg:height="0.512cm" svg:x="5.265cm" svg:y="1.956cm"><text:p text:style-name="MP2"><text:span text:style-name="MT1">Kilka uwag o zapożyczeniach włoskich w polskiej terminologii medycznej</text:span></text:p><draw:enhanced-geometry draw:type="0"/></draw:custom-shape><draw:frame draw:style-name="Mfr1" text:anchor-type="char" svg:x="5.265cm" svg:y="1.956cm" svg:width="12.081cm" svg:height="0.512cm" draw:z-index="0"><draw:text-box><text:p text:style-name="MP2"><text:span text:style-name="MT1">Kilka uwag o zapożyczeniach włoskich w polskiej terminologii medycznej</text:span></text:p></draw:text-box></draw:frame></text:p>
      </style:header>
      <style:header-left>
        <text:p text:style-name="MP1"><draw:custom-shape text:anchor-type="char" draw:z-index="29" draw:style-name="Mgr2" draw:text-style-name="MP3" svg:width="5.668cm" svg:height="0.512cm" svg:x="5.666cm" svg:y="1.956cm"><text:p text:style-name="MP2"><text:span text:style-name="MT1">Aleksandra Pronińska, Anna Dyda</text:span></text:p><draw:enhanced-geometry draw:type="0"/></draw:custom-shape></text:p>
      </style:header-left>
    </style:master-page>
    <style:master-page style:name="Converted9" style:page-layout-name="Mpm3" draw:style-name="Mdp1">
      <style:header>
        <text:p text:style-name="MP1"><draw:custom-shape text:anchor-type="char" draw:z-index="6" draw:style-name="Mgr1" draw:text-style-name="MP3" svg:width="12.082cm" svg:height="0.512cm" svg:x="5.265cm" svg:y="1.956cm"><text:p text:style-name="MP2"><text:span text:style-name="MT1">Kilka uwag o zapożyczeniach włoskich w polskiej terminologii medycznej</text:span></text:p><draw:enhanced-geometry draw:type="0"/></draw:custom-shape></text:p>
      </style:header>
      <style:header-left>
        <text:p text:style-name="MP1"><draw:custom-shape text:anchor-type="char" draw:z-index="4" draw:style-name="Mgr2" draw:text-style-name="MP3" svg:width="5.668cm" svg:height="0.512cm" svg:x="5.666cm" svg:y="1.956cm"><text:p text:style-name="MP2"><text:span text:style-name="MT1">Aleksandra Pronińska, Anna Dyda</text:span></text:p><draw:enhanced-geometry draw:type="0"/></draw:custom-shape><draw:frame draw:style-name="Mfr1" draw:name="Ramka5" text:anchor-type="char" svg:x="5.666cm" svg:y="1.956cm" svg:width="5.667cm" svg:height="0.512cm" draw:z-index="0"><draw:text-box><text:p text:style-name="MP2"><text:span text:style-name="MT1">Aleksandra Pronińska, Anna Dyda</text:span></text:p></draw:text-box></draw:frame><draw:custom-shape text:anchor-type="char" draw:z-index="5" draw:style-name="Mgr3" draw:text-style-name="MP3" svg:width="15.073cm" svg:height="0.539cm" svg:x="2.665cm" svg:y="2.893cm"><text:p text:style-name="MP4"><text:span text:style-name="MT2">Dubisz,</text:span><text:span text:style-name="MT3"> </text:span><text:span text:style-name="MT2">Stanisław</text:span><text:span text:style-name="MT4"> </text:span><text:span text:style-name="MT5">(red.)</text:span><text:span text:style-name="MT3"> </text:span><text:span text:style-name="MT2">([2003]</text:span><text:span text:style-name="MT4"> </text:span><text:span text:style-name="MT2">2005)</text:span><text:span text:style-name="MT4"> </text:span><text:span text:style-name="MT6">Uniwersalny</text:span><text:span text:style-name="MT7"> </text:span><text:span text:style-name="MT6">słownik</text:span><text:span text:style-name="MT8"> </text:span><text:span text:style-name="MT6">języka</text:span><text:span text:style-name="MT7"> </text:span><text:span text:style-name="MT6">polskiego</text:span><text:span text:style-name="MT2">.</text:span><text:span text:style-name="MT4"> </text:span><text:span text:style-name="MT5">Warszawa:</text:span><text:span text:style-name="MT3"> </text:span><text:span text:style-name="MT2">Wydawnictwo</text:span><text:span text:style-name="MT4"> </text:span><text:span text:style-name="MT5">Na-</text:span></text:p><draw:enhanced-geometry draw:type="0"/></draw:custom-shape><draw:frame draw:style-name="Mfr1" draw:name="Ramka6" text:anchor-type="char" svg:x="2.665cm" svg:y="2.893cm" svg:width="15.072cm" svg:height="0.538cm" draw:z-index="0"><draw:text-box><text:p text:style-name="MP4"><text:span text:style-name="MT2">Dubisz,</text:span><text:span text:style-name="MT3"> </text:span><text:span text:style-name="MT2">Stanisław</text:span><text:span text:style-name="MT4"> </text:span><text:span text:style-name="MT5">(red.)</text:span><text:span text:style-name="MT3"> </text:span><text:span text:style-name="MT2">([2003]</text:span><text:span text:style-name="MT4"> </text:span><text:span text:style-name="MT2">2005)</text:span><text:span text:style-name="MT4"> </text:span><text:span text:style-name="MT6">Uniwersalny</text:span><text:span text:style-name="MT7"> </text:span><text:span text:style-name="MT6">słownik</text:span><text:span text:style-name="MT8"> </text:span><text:span text:style-name="MT6">języka</text:span><text:span text:style-name="MT7"> </text:span><text:span text:style-name="MT6">polskiego</text:span><text:span text:style-name="MT2">.</text:span><text:span text:style-name="MT4"> </text:span><text:span text:style-name="MT5">Warszawa:</text:span><text:span text:style-name="MT3"> </text:span><text:span text:style-name="MT2">Wydawnictwo</text:span><text:span text:style-name="MT4"> </text:span><text:span text:style-name="MT5">Na-</text:span></text:p></draw:text-box></draw:frame></text:p>
      </style:header-left>
    </style:master-page>
    <style:master-page style:name="Converted10" style:page-layout-name="Mpm2" draw:style-name="Mdp1">
      <style:header>
        <text:p text:style-name="MP1"><draw:custom-shape text:anchor-type="char" draw:z-index="31" draw:style-name="Mgr1" draw:text-style-name="MP3" svg:width="12.082cm" svg:height="0.512cm" svg:x="5.265cm" svg:y="1.956cm"><text:p text:style-name="MP2"><text:span text:style-name="MT1">Kilka uwag o zapożyczeniach włoskich w polskiej terminologii medycznej</text:span></text:p><draw:enhanced-geometry draw:type="0"/></draw:custom-shape><draw:frame draw:style-name="Mfr1" text:anchor-type="char" svg:x="5.265cm" svg:y="1.956cm" svg:width="12.081cm" svg:height="0.512cm" draw:z-index="0"><draw:text-box><text:p text:style-name="MP2"><text:span text:style-name="MT1">Kilka uwag o zapożyczeniach włoskich w polskiej terminologii medycznej</text:span></text:p></draw:text-box></draw:frame></text:p>
      </style:header>
      <style:header-left>
        <text:p text:style-name="MP1"><draw:custom-shape text:anchor-type="char" draw:z-index="32" draw:style-name="Mgr2" draw:text-style-name="MP3" svg:width="5.668cm" svg:height="0.512cm" svg:x="5.666cm" svg:y="1.956cm"><text:p text:style-name="MP2"><text:span text:style-name="MT1">Aleksandra Pronińska, Anna Dyda</text:span></text:p><draw:enhanced-geometry draw:type="0"/></draw:custom-shape><draw:custom-shape text:anchor-type="char" draw:z-index="33" draw:style-name="Mgr3" draw:text-style-name="MP3" svg:width="15.073cm" svg:height="0.539cm" svg:x="2.665cm" svg:y="2.893cm"><text:p text:style-name="MP4"><text:span text:style-name="MT2">Dubisz,</text:span><text:span text:style-name="MT3"> </text:span><text:span text:style-name="MT2">Stanisław</text:span><text:span text:style-name="MT4"> </text:span><text:span text:style-name="MT5">(red.)</text:span><text:span text:style-name="MT3"> </text:span><text:span text:style-name="MT2">([2003]</text:span><text:span text:style-name="MT4"> </text:span><text:span text:style-name="MT2">2005)</text:span><text:span text:style-name="MT4"> </text:span><text:span text:style-name="MT6">Uniwersalny</text:span><text:span text:style-name="MT7"> </text:span><text:span text:style-name="MT6">słownik</text:span><text:span text:style-name="MT8"> </text:span><text:span text:style-name="MT6">języka</text:span><text:span text:style-name="MT7"> </text:span><text:span text:style-name="MT6">polskiego</text:span><text:span text:style-name="MT2">.</text:span><text:span text:style-name="MT4"> </text:span><text:span text:style-name="MT5">Warszawa:</text:span><text:span text:style-name="MT3"> </text:span><text:span text:style-name="MT2">Wydawnictwo</text:span><text:span text:style-name="MT4"> </text:span><text:span text:style-name="MT5">Na-</text:span></text:p><draw:enhanced-geometry draw:type="0"/></draw:custom-shape></text:p>
      </style:header-left>
    </style:master-page>
    <style:master-page style:name="Converted11" style:page-layout-name="Mpm4" draw:style-name="Mdp1">
      <style:header>
        <text:p text:style-name="MP1"><draw:custom-shape text:anchor-type="char" draw:z-index="34" draw:style-name="Mgr1" draw:text-style-name="MP3" svg:width="12.082cm" svg:height="0.512cm" svg:x="5.265cm" svg:y="1.956cm"><text:p text:style-name="MP2"><text:span text:style-name="MT1">Kilka uwag o zapożyczeniach włoskich w polskiej terminologii medycznej</text:span></text:p><draw:enhanced-geometry draw:type="0"/></draw:custom-shape></text:p>
      </style:header>
      <style:header-left>
        <text:p text:style-name="MP5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a Dyda</meta:initial-creator>
    <meta:keyword>loanwords</meta:keyword>
    <meta:keyword>Italianism</meta:keyword>
    <meta:keyword>transfer</meta:keyword>
    <meta:keyword>medical</meta:keyword>
    <meta:keyword>term</meta:keyword>
    <meta:keyword>specialized</meta:keyword>
    <meta:keyword>vocabulary</meta:keyword>
    <dc:subject>nauki humanistyczne</dc:subject>
    <dc:title>Kilka uwag o zapożyczeniach włoskich w polskiej terminologii medycznej</dc:title>
    <meta:creation-date>2022-04-26T10:05:18</meta:creation-date>
    <dc:date>2022-04-26T10:05:18</dc:date>
    <meta:editing-duration>P0D</meta:editing-duration>
    <meta:generator>LibreOffice/7.3.2.2$Windows_X86_64 LibreOffice_project/49f2b1bff42cfccbd8f788c8dc32c1c309559be0</meta:generator>
    <meta:document-statistic meta:table-count="2" meta:image-count="0" meta:object-count="0" meta:page-count="15" meta:paragraph-count="208" meta:word-count="4638" meta:character-count="36375" meta:non-whitespace-character-count="31940"/>
    <meta:user-defined meta:name="AppVersion">12.0000</meta:user-defined>
    <meta:user-defined meta:name="Created" meta:value-type="date">2021-12-11T00:00:00</meta:user-defined>
    <meta:user-defined meta:name="Creator">Adobe InDesign 16.2 (Windows)</meta:user-defined>
    <meta:user-defined meta:name="LastSaved" meta:value-type="date">2022-04-26T00:00:00</meta:user-defined>
    <meta:template xlink:type="simple" xlink:actuate="onRequest" xlink:title="Normal" xlink:href=""/>
  </office:meta>
</office:document-meta>
</file>