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8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305cm" fo:margin-bottom="0cm" loext:contextual-spacing="false" fo:line-height="0.344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982cm" fo:margin-top="0.018cm" fo:margin-bottom="0cm" loext:contextual-spacing="false" fo:line-height="98%" fo:text-align="start" style:justify-single-word="false" fo:text-indent="0.005cm" style:auto-text-indent="false"/>
    </style:style>
    <style:style style:name="P14" style:family="paragraph" style:parent-style-name="Frame_20_contents">
      <style:paragraph-properties fo:margin-left="0.035cm" fo:margin-right="-0.004cm" fo:margin-top="0cm" fo:margin-bottom="0cm" loext:contextual-spacing="false" fo:line-height="98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217cm" fo:margin-bottom="0cm" loext:contextual-spacing="false" fo:line-height="88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4cm" fo:margin-top="0.004cm" fo:margin-bottom="0cm" loext:contextual-spacing="false" fo:line-height="88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/>
    </style:style>
    <style:style style:name="P20" style:family="paragraph" style:parent-style-name="Frame_20_contents" style:list-style-name="WWNum7">
      <style:paragraph-properties fo:margin-left="0.459cm" fo:margin-right="0.037cm" fo:margin-top="0.016cm" fo:margin-bottom="0cm" loext:contextual-spacing="false" fo:line-height="103%" fo:text-align="justify" style:justify-single-word="false" fo:text-indent="-0.27cm" style:auto-text-indent="false">
        <style:tab-stops>
          <style:tab-stop style:position="0.46cm"/>
        </style:tab-stops>
      </style:paragraph-properties>
    </style:style>
    <style:style style:name="P21" style:family="paragraph" style:parent-style-name="Frame_20_contents" style:list-style-name="WWNum7">
      <style:paragraph-properties fo:margin-left="0.467cm" fo:margin-right="0.034cm" fo:margin-top="0cm" fo:margin-bottom="0cm" loext:contextual-spacing="false" fo:line-height="103%" fo:text-align="justify" style:justify-single-word="false" fo:text-indent="-0.279cm" style:auto-text-indent="false">
        <style:tab-stops>
          <style:tab-stop style:position="0.469cm"/>
        </style:tab-stops>
      </style:paragraph-properties>
    </style:style>
    <style:style style:name="P22" style:family="paragraph" style:parent-style-name="Frame_20_contents" style:list-style-name="WWNum7">
      <style:paragraph-properties fo:margin-left="0.427cm" fo:margin-right="0.037cm" fo:margin-top="0cm" fo:margin-bottom="0cm" loext:contextual-spacing="false" fo:line-height="103%" fo:text-align="justify" style:justify-single-word="false" fo:text-indent="-0.392cm" style:auto-text-indent="false">
        <style:tab-stops>
          <style:tab-stop style:position="0.429cm"/>
        </style:tab-stops>
      </style:paragraph-properties>
    </style:style>
    <style:style style:name="P23" style:family="paragraph" style:parent-style-name="Frame_20_contents" style:list-style-name="WWNum7">
      <style:paragraph-properties fo:margin-left="0.37cm" fo:margin-right="0.035cm" fo:margin-top="0cm" fo:margin-bottom="0cm" loext:contextual-spacing="false" fo:line-height="103%" fo:text-align="justify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24" style:family="paragraph" style:parent-style-name="Frame_20_contents" style:list-style-name="WWNum7">
      <style:paragraph-properties fo:margin-left="0.415cm" fo:margin-right="0.039cm" fo:margin-top="0cm" fo:margin-bottom="0cm" loext:contextual-spacing="false" fo:line-height="103%" fo:text-align="justify" style:justify-single-word="false" fo:text-indent="-0.379cm" style:auto-text-indent="false">
        <style:tab-stops>
          <style:tab-stop style:position="0.416cm"/>
        </style:tab-stops>
      </style:paragraph-properties>
    </style:style>
    <style:style style:name="P25" style:family="paragraph" style:parent-style-name="Frame_20_contents" style:list-style-name="WWNum7">
      <style:paragraph-properties fo:margin-left="0.409cm" fo:margin-right="0.037cm" fo:margin-top="0cm" fo:margin-bottom="0cm" loext:contextual-spacing="false" fo:line-height="103%" fo:text-align="justify" style:justify-single-word="false" fo:text-indent="-0.374cm" style:auto-text-indent="false">
        <style:tab-stops>
          <style:tab-stop style:position="0.411cm"/>
        </style:tab-stops>
      </style:paragraph-properties>
    </style:style>
    <style:style style:name="P26" style:family="paragraph" style:parent-style-name="Frame_20_contents" style:list-style-name="WWNum7">
      <style:paragraph-properties fo:margin-left="0.418cm" fo:margin-right="0.039cm" fo:margin-top="0cm" fo:margin-bottom="0cm" loext:contextual-spacing="false" fo:line-height="103%" fo:text-align="justify" style:justify-single-word="false" fo:text-indent="-0.383cm" style:auto-text-indent="false">
        <style:tab-stops>
          <style:tab-stop style:position="0.42cm"/>
        </style:tab-stops>
      </style:paragraph-properties>
    </style:style>
    <style:style style:name="P27" style:family="paragraph" style:parent-style-name="Frame_20_contents" style:list-style-name="WWNum7">
      <style:paragraph-properties fo:margin-left="0.423cm" fo:margin-right="0.035cm" fo:margin-top="0cm" fo:margin-bottom="0cm" loext:contextual-spacing="false" fo:line-height="103%" fo:text-align="justify" style:justify-single-word="false" fo:text-indent="-0.388cm" style:auto-text-indent="false">
        <style:tab-stops>
          <style:tab-stop style:position="0.425cm"/>
        </style:tab-stops>
      </style:paragraph-properties>
    </style:style>
    <style:style style:name="P28" style:family="paragraph" style:parent-style-name="Frame_20_contents" style:list-style-name="WWNum7">
      <style:paragraph-properties fo:margin-left="0.409cm" fo:margin-right="0.032cm" fo:margin-top="0cm" fo:margin-bottom="0cm" loext:contextual-spacing="false" fo:line-height="103%" fo:text-align="justify" style:justify-single-word="false" fo:text-indent="-0.374cm" style:auto-text-indent="false">
        <style:tab-stops>
          <style:tab-stop style:position="0.411cm"/>
        </style:tab-stops>
      </style:paragraph-properties>
    </style:style>
    <style:style style:name="P29" style:family="paragraph" style:parent-style-name="Frame_20_contents" style:list-style-name="WWNum7">
      <style:paragraph-properties fo:margin-left="0.418cm" fo:margin-right="0.035cm" fo:margin-top="0cm" fo:margin-bottom="0cm" loext:contextual-spacing="false" fo:line-height="103%" fo:text-align="justify" style:justify-single-word="false" fo:text-indent="-0.383cm" style:auto-text-indent="false">
        <style:tab-stops>
          <style:tab-stop style:position="0.42cm"/>
        </style:tab-stops>
      </style:paragraph-properties>
    </style:style>
    <style:style style:name="P30" style:family="paragraph" style:parent-style-name="Frame_20_contents" style:list-style-name="WWNum7">
      <style:paragraph-properties fo:margin-left="0.423cm" fo:margin-right="0.034cm" fo:margin-top="0cm" fo:margin-bottom="0cm" loext:contextual-spacing="false" fo:line-height="103%" fo:text-align="justify" style:justify-single-word="false" fo:text-indent="-0.388cm" style:auto-text-indent="false">
        <style:tab-stops>
          <style:tab-stop style:position="0.423cm"/>
        </style:tab-stops>
      </style:paragraph-properties>
    </style:style>
    <style:style style:name="P31" style:family="paragraph" style:parent-style-name="Frame_20_contents" style:list-style-name="WWNum7">
      <style:paragraph-properties fo:margin-left="0.453cm" fo:margin-right="0.035cm" fo:margin-top="0cm" fo:margin-bottom="0cm" loext:contextual-spacing="false" fo:line-height="103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32" style:family="paragraph" style:parent-style-name="Frame_20_contents" style:list-style-name="WWNum9">
      <style:paragraph-properties fo:margin-left="0.453cm" fo:margin-right="0.035cm" fo:margin-top="0.005cm" fo:margin-bottom="0cm" loext:contextual-spacing="false" fo:line-height="101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33" style:family="paragraph" style:parent-style-name="Frame_20_contents" style:list-style-name="WWNum10">
      <style:paragraph-properties fo:margin-left="0.453cm" fo:margin-right="0.035cm" fo:margin-top="0.016cm" fo:margin-bottom="0cm" loext:contextual-spacing="false" fo:line-height="101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34" style:family="paragraph" style:parent-style-name="Frame_20_contents" style:list-style-name="WWNum7">
      <style:paragraph-properties fo:margin-left="0.4cm" fo:margin-right="0.034cm" fo:margin-top="0cm" fo:margin-bottom="0cm" loext:contextual-spacing="false" fo:line-height="103%" fo:text-align="justify" style:justify-single-word="false" fo:text-indent="-0.365cm" style:auto-text-indent="false">
        <style:tab-stops>
          <style:tab-stop style:position="0.402cm"/>
        </style:tab-stops>
      </style:paragraph-properties>
    </style:style>
    <style:style style:name="P35" style:family="paragraph" style:parent-style-name="Frame_20_contents" style:list-style-name="WWNum10">
      <style:paragraph-properties fo:margin-left="0.4cm" fo:margin-right="0.034cm" fo:margin-top="0.004cm" fo:margin-bottom="0cm" loext:contextual-spacing="false" fo:line-height="101%" fo:text-align="justify" style:justify-single-word="false" fo:text-indent="-0.365cm" style:auto-text-indent="false">
        <style:tab-stops>
          <style:tab-stop style:position="0.402cm"/>
        </style:tab-stops>
      </style:paragraph-properties>
    </style:style>
    <style:style style:name="P36" style:family="paragraph" style:parent-style-name="Frame_20_contents" style:list-style-name="WWNum7">
      <style:paragraph-properties fo:margin-left="0.441cm" fo:margin-right="0.037cm" fo:margin-top="0cm" fo:margin-bottom="0cm" loext:contextual-spacing="false" fo:line-height="103%" fo:text-align="justify" style:justify-single-word="false" fo:text-indent="-0.406cm" style:auto-text-indent="false">
        <style:tab-stops>
          <style:tab-stop style:position="0.441cm"/>
        </style:tab-stops>
      </style:paragraph-properties>
    </style:style>
    <style:style style:name="P37" style:family="paragraph" style:parent-style-name="Frame_20_contents" style:list-style-name="WWNum9">
      <style:paragraph-properties fo:margin-left="0.441cm" fo:margin-right="0.037cm" fo:margin-top="0.016cm" fo:margin-bottom="0cm" loext:contextual-spacing="false" fo:line-height="101%" fo:text-align="justify" style:justify-single-word="false" fo:text-indent="-0.406cm" style:auto-text-indent="false">
        <style:tab-stops>
          <style:tab-stop style:position="0.441cm"/>
        </style:tab-stops>
      </style:paragraph-properties>
    </style:style>
    <style:style style:name="P38" style:family="paragraph" style:parent-style-name="Frame_20_contents" style:list-style-name="WWNum9">
      <style:paragraph-properties fo:margin-left="0.441cm" fo:margin-right="0.037cm" fo:margin-top="0.002cm" fo:margin-bottom="0cm" loext:contextual-spacing="false" fo:line-height="101%" fo:text-align="justify" style:justify-single-word="false" fo:text-indent="-0.406cm" style:auto-text-indent="false">
        <style:tab-stops>
          <style:tab-stop style:position="0.441cm"/>
        </style:tab-stops>
      </style:paragraph-properties>
    </style:style>
    <style:style style:name="P39" style:family="paragraph" style:parent-style-name="Frame_20_contents" style:list-style-name="WWNum7">
      <style:paragraph-properties fo:margin-left="0.441cm" fo:margin-right="0.034cm" fo:margin-top="0cm" fo:margin-bottom="0cm" loext:contextual-spacing="false" fo:line-height="103%" fo:text-align="justify" style:justify-single-word="false" fo:text-indent="-0.406cm" style:auto-text-indent="false">
        <style:tab-stops>
          <style:tab-stop style:position="0.441cm"/>
        </style:tab-stops>
      </style:paragraph-properties>
    </style:style>
    <style:style style:name="P40" style:family="paragraph" style:parent-style-name="Frame_20_contents" style:list-style-name="WWNum7">
      <style:paragraph-properties fo:margin-left="0.45cm" fo:margin-right="0.034cm" fo:margin-top="0cm" fo:margin-bottom="0cm" loext:contextual-spacing="false" fo:line-height="103%" fo:text-align="justify" style:justify-single-word="false" fo:text-indent="-0.415cm" style:auto-text-indent="false">
        <style:tab-stops>
          <style:tab-stop style:position="0.45cm"/>
        </style:tab-stops>
      </style:paragraph-properties>
    </style:style>
    <style:style style:name="P41" style:family="paragraph" style:parent-style-name="Frame_20_contents" style:list-style-name="WWNum7">
      <style:paragraph-properties fo:margin-left="0.441cm" fo:margin-right="0.035cm" fo:margin-top="0cm" fo:margin-bottom="0cm" loext:contextual-spacing="false" fo:line-height="103%" fo:text-align="justify" style:justify-single-word="false" fo:text-indent="-0.406cm" style:auto-text-indent="false">
        <style:tab-stops>
          <style:tab-stop style:position="0.441cm"/>
        </style:tab-stops>
      </style:paragraph-properties>
    </style:style>
    <style:style style:name="P42" style:family="paragraph" style:parent-style-name="Frame_20_contents" style:list-style-name="WWNum7">
      <style:paragraph-properties fo:margin-left="0.453cm" fo:margin-right="0.037cm" fo:margin-top="0cm" fo:margin-bottom="0cm" loext:contextual-spacing="false" fo:line-height="103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43" style:family="paragraph" style:parent-style-name="Frame_20_contents" style:list-style-name="WWNum9">
      <style:paragraph-properties fo:margin-left="0.453cm" fo:margin-right="0.037cm" fo:margin-top="0.004cm" fo:margin-bottom="0cm" loext:contextual-spacing="false" fo:line-height="101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44" style:family="paragraph" style:parent-style-name="Frame_20_contents" style:list-style-name="WWNum8">
      <style:paragraph-properties fo:margin-left="0.415cm" fo:margin-right="0.03cm" fo:margin-top="0.198cm" fo:margin-bottom="0cm" loext:contextual-spacing="false" fo:line-height="105%" fo:text-align="justify" style:justify-single-word="false" fo:text-indent="-0.226cm" style:auto-text-indent="false">
        <style:tab-stops>
          <style:tab-stop style:position="0.415cm"/>
        </style:tab-stops>
      </style:paragraph-properties>
    </style:style>
    <style:style style:name="P45" style:family="paragraph" style:parent-style-name="Frame_20_contents" style:list-style-name="WWNum8">
      <style:paragraph-properties fo:margin-left="0.453cm" fo:margin-right="0.032cm" fo:margin-top="0.002cm" fo:margin-bottom="0cm" loext:contextual-spacing="false" fo:line-height="105%" fo:text-align="justify" style:justify-single-word="false" fo:text-indent="-0.265cm" style:auto-text-indent="false">
        <style:tab-stops>
          <style:tab-stop style:position="0.455cm"/>
        </style:tab-stops>
      </style:paragraph-properties>
    </style:style>
    <style:style style:name="P46" style:family="paragraph" style:parent-style-name="Frame_20_contents" style:list-style-name="WWNum8">
      <style:paragraph-properties fo:margin-left="0.453cm" fo:margin-right="0.032cm" fo:margin-top="0cm" fo:margin-bottom="0cm" loext:contextual-spacing="false" fo:line-height="105%" fo:text-align="justify" style:justify-single-word="false" fo:text-indent="-0.265cm" style:auto-text-indent="false">
        <style:tab-stops>
          <style:tab-stop style:position="0.455cm"/>
        </style:tab-stops>
      </style:paragraph-properties>
    </style:style>
    <style:style style:name="P47" style:family="paragraph" style:parent-style-name="Frame_20_contents" style:list-style-name="WWNum8">
      <style:paragraph-properties fo:margin-left="0.453cm" fo:margin-right="0.041cm" fo:margin-top="0cm" fo:margin-bottom="0cm" loext:contextual-spacing="false" fo:line-height="105%" fo:text-align="justify" style:justify-single-word="false" fo:text-indent="-0.265cm" style:auto-text-indent="false">
        <style:tab-stops>
          <style:tab-stop style:position="0.455cm"/>
        </style:tab-stops>
      </style:paragraph-properties>
    </style:style>
    <style:style style:name="P48" style:family="paragraph" style:parent-style-name="Frame_20_contents" style:list-style-name="WWNum8">
      <style:paragraph-properties fo:margin-left="0.462cm" fo:margin-right="0.03cm" fo:margin-top="0cm" fo:margin-bottom="0cm" loext:contextual-spacing="false" fo:line-height="105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49" style:family="paragraph" style:parent-style-name="Frame_20_contents" style:list-style-name="WWNum8">
      <style:paragraph-properties fo:margin-left="0.467cm" fo:margin-right="0.03cm" fo:margin-top="0.002cm" fo:margin-bottom="0cm" loext:contextual-spacing="false" fo:line-height="105%" fo:text-align="justify" style:justify-single-word="false" fo:text-indent="-0.279cm" style:auto-text-indent="false">
        <style:tab-stops>
          <style:tab-stop style:position="0.467cm"/>
        </style:tab-stops>
      </style:paragraph-properties>
    </style:style>
    <style:style style:name="P50" style:family="paragraph" style:parent-style-name="Frame_20_contents" style:list-style-name="WWNum8">
      <style:paragraph-properties fo:margin-left="0.453cm" fo:margin-right="0.03cm" fo:margin-top="0cm" fo:margin-bottom="0cm" loext:contextual-spacing="false" fo:line-height="103%" fo:text-align="justify" style:justify-single-word="false" fo:text-indent="-0.265cm" style:auto-text-indent="false">
        <style:tab-stops>
          <style:tab-stop style:position="0.455cm"/>
        </style:tab-stops>
      </style:paragraph-properties>
    </style:style>
    <style:style style:name="P51" style:family="paragraph" style:parent-style-name="Frame_20_contents" style:list-style-name="WWNum9">
      <style:paragraph-properties fo:margin-left="0.445cm" fo:margin-right="0.035cm" fo:margin-top="0.004cm" fo:margin-bottom="0cm" loext:contextual-spacing="false" fo:line-height="101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52" style:family="paragraph" style:parent-style-name="Frame_20_contents" style:list-style-name="WWNum9">
      <style:paragraph-properties fo:margin-left="0.453cm" fo:margin-right="0.03cm" fo:margin-top="0.007cm" fo:margin-bottom="0cm" loext:contextual-spacing="false" fo:line-height="101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53" style:family="paragraph" style:parent-style-name="Frame_20_contents" style:list-style-name="WWNum10">
      <style:paragraph-properties fo:margin-left="0.453cm" fo:margin-right="0.03cm" fo:margin-top="0.004cm" fo:margin-bottom="0cm" loext:contextual-spacing="false" fo:line-height="101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54" style:family="paragraph" style:parent-style-name="Frame_20_contents" style:list-style-name="WWNum9">
      <style:paragraph-properties fo:margin-left="0.397cm" fo:margin-right="0.037cm" fo:margin-top="0.005cm" fo:margin-bottom="0cm" loext:contextual-spacing="false" fo:line-height="101%" fo:text-align="justify" style:justify-single-word="false" fo:text-indent="-0.362cm" style:auto-text-indent="false">
        <style:tab-stops>
          <style:tab-stop style:position="0.397cm"/>
        </style:tab-stops>
      </style:paragraph-properties>
    </style:style>
    <style:style style:name="P55" style:family="paragraph" style:parent-style-name="Frame_20_contents" style:list-style-name="WWNum9">
      <style:paragraph-properties fo:margin-left="0.436cm" fo:margin-right="0.032cm" fo:margin-top="0.005cm" fo:margin-bottom="0cm" loext:contextual-spacing="false" fo:line-height="101%" fo:text-align="justify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56" style:family="paragraph" style:parent-style-name="Frame_20_contents" style:list-style-name="WWNum9">
      <style:paragraph-properties fo:margin-left="0.445cm" fo:margin-right="0.037cm" fo:margin-top="0.005cm" fo:margin-bottom="0cm" loext:contextual-spacing="false" fo:line-height="101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57" style:family="paragraph" style:parent-style-name="Frame_20_contents" style:list-style-name="WWNum9">
      <style:paragraph-properties fo:margin-left="0.436cm" fo:margin-right="0.041cm" fo:margin-top="0.004cm" fo:margin-bottom="0cm" loext:contextual-spacing="false" fo:line-height="101%" fo:text-align="justify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58" style:family="paragraph" style:parent-style-name="Frame_20_contents" style:list-style-name="WWNum9">
      <style:paragraph-properties fo:margin-left="0.45cm" fo:margin-right="0.035cm" fo:margin-top="0.004cm" fo:margin-bottom="0cm" loext:contextual-spacing="false" fo:line-height="101%" fo:text-align="justify" style:justify-single-word="false" fo:text-indent="-0.415cm" style:auto-text-indent="false">
        <style:tab-stops>
          <style:tab-stop style:position="0.45cm"/>
        </style:tab-stops>
      </style:paragraph-properties>
    </style:style>
    <style:style style:name="P59" style:family="paragraph" style:parent-style-name="Frame_20_contents" style:list-style-name="WWNum9">
      <style:paragraph-properties fo:margin-left="0.45cm" fo:margin-right="0.035cm" fo:margin-top="0.005cm" fo:margin-bottom="0cm" loext:contextual-spacing="false" fo:line-height="101%" fo:text-align="justify" style:justify-single-word="false" fo:text-indent="-0.415cm" style:auto-text-indent="false">
        <style:tab-stops>
          <style:tab-stop style:position="0.45cm"/>
        </style:tab-stops>
      </style:paragraph-properties>
    </style:style>
    <style:style style:name="P60" style:family="paragraph" style:parent-style-name="Frame_20_contents" style:list-style-name="WWNum9">
      <style:paragraph-properties fo:margin-left="0.436cm" fo:margin-right="0.037cm" fo:margin-top="0.004cm" fo:margin-bottom="0cm" loext:contextual-spacing="false" fo:line-height="101%" fo:text-align="justify" style:justify-single-word="false" fo:text-indent="-0.4cm" style:auto-text-indent="false">
        <style:tab-stops>
          <style:tab-stop style:position="0.437cm"/>
        </style:tab-stops>
      </style:paragraph-properties>
    </style:style>
    <style:style style:name="P61" style:family="paragraph" style:parent-style-name="Frame_20_contents" style:list-style-name="WWNum9">
      <style:paragraph-properties fo:margin-left="0.462cm" fo:margin-right="0.041cm" fo:margin-top="0.005cm" fo:margin-bottom="0cm" loext:contextual-spacing="false" fo:line-height="101%" fo:text-align="justify" style:justify-single-word="false" fo:text-indent="-0.427cm" style:auto-text-indent="false">
        <style:tab-stops>
          <style:tab-stop style:position="0.464cm"/>
        </style:tab-stops>
      </style:paragraph-properties>
    </style:style>
    <style:style style:name="P62" style:family="paragraph" style:parent-style-name="Frame_20_contents" style:list-style-name="WWNum9">
      <style:paragraph-properties fo:margin-left="0.406cm" fo:margin-right="0.035cm" fo:margin-top="0.002cm" fo:margin-bottom="0cm" loext:contextual-spacing="false" fo:line-height="101%" fo:text-align="justify" style:justify-single-word="false" fo:text-indent="-0.37cm" style:auto-text-indent="false">
        <style:tab-stops>
          <style:tab-stop style:position="0.406cm"/>
        </style:tab-stops>
      </style:paragraph-properties>
    </style:style>
    <style:style style:name="P63" style:family="paragraph" style:parent-style-name="Frame_20_contents" style:list-style-name="WWNum9">
      <style:paragraph-properties fo:margin-left="0.45cm" fo:margin-right="0.037cm" fo:margin-top="0.005cm" fo:margin-bottom="0cm" loext:contextual-spacing="false" fo:line-height="101%" fo:text-align="justify" style:justify-single-word="false" fo:text-indent="-0.415cm" style:auto-text-indent="false">
        <style:tab-stops>
          <style:tab-stop style:position="0.45cm"/>
        </style:tab-stops>
      </style:paragraph-properties>
    </style:style>
    <style:style style:name="P64" style:family="paragraph" style:parent-style-name="Frame_20_contents" style:list-style-name="WWNum9">
      <style:paragraph-properties fo:margin-left="0.445cm" fo:margin-right="0.039cm" fo:margin-top="0.005cm" fo:margin-bottom="0cm" loext:contextual-spacing="false" fo:line-height="101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65" style:family="paragraph" style:parent-style-name="Frame_20_contents" style:list-style-name="WWNum9">
      <style:paragraph-properties fo:margin-left="0.459cm" fo:margin-right="0.035cm" fo:margin-top="0.004cm" fo:margin-bottom="0cm" loext:contextual-spacing="false" fo:line-height="101%" fo:text-align="justify" style:justify-single-word="false" fo:text-indent="-0.423cm" style:auto-text-indent="false">
        <style:tab-stops>
          <style:tab-stop style:position="0.46cm"/>
        </style:tab-stops>
      </style:paragraph-properties>
    </style:style>
    <style:style style:name="P66" style:family="paragraph" style:parent-style-name="Frame_20_contents" style:list-style-name="WWNum10">
      <style:paragraph-properties fo:margin-left="0.459cm" fo:margin-right="0.035cm" fo:margin-top="0.004cm" fo:margin-bottom="0cm" loext:contextual-spacing="false" fo:line-height="101%" fo:text-align="justify" style:justify-single-word="false" fo:text-indent="-0.423cm" style:auto-text-indent="false">
        <style:tab-stops>
          <style:tab-stop style:position="0.459cm"/>
        </style:tab-stops>
      </style:paragraph-properties>
    </style:style>
    <style:style style:name="P67" style:family="paragraph" style:parent-style-name="Frame_20_contents" style:list-style-name="WWNum9">
      <style:paragraph-properties fo:margin-left="0.445cm" fo:margin-right="0.032cm" fo:margin-top="0.004cm" fo:margin-bottom="0cm" loext:contextual-spacing="false" fo:line-height="101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6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8">
      <style:paragraph-properties style:page-number="auto"/>
    </style:style>
    <style:style style:name="P77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Times New Roman" fo:font-size="8.5pt" style:font-size-asian="8.5pt"/>
    </style:style>
    <style:style style:name="P78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</style:style>
    <style:style style:name="P79" style:family="paragraph" style:parent-style-name="Text_20_body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cm" fo:line-height="0.427cm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.03cm" fo:margin-top="0.056cm" fo:margin-bottom="0cm" loext:contextual-spacing="false" fo:line-height="90%" fo:text-indent="0cm" style:auto-text-indent="false"/>
    </style:style>
    <style:style style:name="P83" style:family="paragraph" style:parent-style-name="Text_20_body">
      <style:paragraph-properties fo:margin-left="0.035cm" fo:margin-right="0.03cm" fo:margin-top="0.002cm" fo:margin-bottom="0cm" loext:contextual-spacing="false" fo:line-height="88%" fo:text-indent="0cm" style:auto-text-indent="false"/>
    </style:style>
    <style:style style:name="P84" style:family="paragraph" style:parent-style-name="Text_20_body">
      <style:paragraph-properties fo:margin-left="0.035cm" fo:margin-right="0.03cm" fo:line-height="88%" fo:text-indent="0cm" style:auto-text-indent="false"/>
    </style:style>
    <style:style style:name="P85" style:family="paragraph" style:parent-style-name="Text_20_body">
      <style:paragraph-properties fo:margin-left="0.035cm" fo:margin-right="0.03cm" fo:line-height="91%" fo:text-indent="0cm" style:auto-text-indent="false"/>
    </style:style>
    <style:style style:name="P86" style:family="paragraph" style:parent-style-name="Text_20_body">
      <style:paragraph-properties fo:margin-left="0.035cm" fo:margin-right="0.03cm" fo:margin-top="0.034cm" fo:margin-bottom="0cm" loext:contextual-spacing="false" fo:line-height="88%" fo:text-indent="0cm" style:auto-text-indent="false"/>
    </style:style>
    <style:style style:name="P87" style:family="paragraph" style:parent-style-name="Text_20_body">
      <style:paragraph-properties fo:margin-left="0.035cm" fo:margin-right="0.03cm" fo:margin-top="0.053cm" fo:margin-bottom="0cm" loext:contextual-spacing="false" fo:line-height="91%" fo:text-indent="0cm" style:auto-text-indent="false"/>
    </style:style>
    <style:style style:name="P88" style:family="paragraph" style:parent-style-name="Text_20_body">
      <style:paragraph-properties fo:margin-left="0.035cm" fo:margin-right="0.03cm" fo:margin-top="0.06cm" fo:margin-bottom="0cm" loext:contextual-spacing="false" fo:line-height="88%" fo:text-indent="0cm" style:auto-text-indent="false"/>
    </style:style>
    <style:style style:name="P89" style:family="paragraph" style:parent-style-name="Text_20_body">
      <style:paragraph-properties fo:margin-left="0.035cm" fo:margin-right="0.03cm" fo:margin-top="0.18cm" fo:margin-bottom="0cm" loext:contextual-spacing="false" fo:line-height="90%" fo:text-indent="0.399cm" style:auto-text-indent="false"/>
    </style:style>
    <style:style style:name="P90" style:family="paragraph" style:parent-style-name="Text_20_body">
      <style:paragraph-properties fo:margin-left="0.035cm" fo:margin-right="0.03cm" fo:margin-top="0.18cm" fo:margin-bottom="0cm" loext:contextual-spacing="false" fo:line-height="87%" fo:text-indent="0.399cm" style:auto-text-indent="false"/>
    </style:style>
    <style:style style:name="P91" style:family="paragraph" style:parent-style-name="Text_20_body">
      <style:paragraph-properties fo:margin-left="0.035cm" fo:margin-right="0.03cm" fo:margin-top="0.208cm" fo:margin-bottom="0cm" loext:contextual-spacing="false" fo:line-height="90%" fo:text-indent="0.399cm" style:auto-text-indent="false"/>
    </style:style>
    <style:style style:name="P92" style:family="paragraph" style:parent-style-name="Text_20_body">
      <style:paragraph-properties fo:margin-left="0.035cm" fo:margin-right="0.03cm" fo:margin-top="0.208cm" fo:margin-bottom="0cm" loext:contextual-spacing="false" fo:line-height="88%" fo:text-indent="0.399cm" style:auto-text-indent="false"/>
    </style:style>
    <style:style style:name="P93" style:family="paragraph" style:parent-style-name="Text_20_body">
      <style:paragraph-properties fo:margin-left="0.035cm" fo:margin-right="0.03cm" fo:line-height="90%" fo:text-indent="0.399cm" style:auto-text-indent="false"/>
    </style:style>
    <style:style style:name="P94" style:family="paragraph" style:parent-style-name="Text_20_body">
      <style:paragraph-properties fo:margin-left="0.035cm" fo:margin-right="0.03cm" fo:line-height="91%" fo:text-indent="0.399cm" style:auto-text-indent="false"/>
    </style:style>
    <style:style style:name="P95" style:family="paragraph" style:parent-style-name="Text_20_body">
      <style:paragraph-properties fo:margin-left="0.035cm" fo:margin-right="0.03cm" fo:margin-top="0.201cm" fo:margin-bottom="0cm" loext:contextual-spacing="false" fo:line-height="90%" fo:text-indent="0.399cm" style:auto-text-indent="false"/>
    </style:style>
    <style:style style:name="P96" style:family="paragraph" style:parent-style-name="Text_20_body">
      <style:paragraph-properties fo:margin-left="0.035cm" fo:margin-right="0.03cm" fo:margin-top="0.201cm" fo:margin-bottom="0cm" loext:contextual-spacing="false" fo:line-height="88%" fo:text-indent="0.399cm" style:auto-text-indent="false"/>
    </style:style>
    <style:style style:name="P97" style:family="paragraph" style:parent-style-name="Text_20_body">
      <style:paragraph-properties fo:margin-left="0.035cm" fo:margin-right="0.03cm" fo:margin-top="0.004cm" fo:margin-bottom="0cm" loext:contextual-spacing="false" fo:line-height="87%" fo:text-indent="0.399cm" style:auto-text-indent="false"/>
    </style:style>
    <style:style style:name="P98" style:family="paragraph" style:parent-style-name="Text_20_body">
      <style:paragraph-properties fo:margin-left="0.035cm" fo:margin-right="0.03cm" fo:margin-top="0.007cm" fo:margin-bottom="0cm" loext:contextual-spacing="false" fo:line-height="90%" fo:text-indent="0.399cm" style:auto-text-indent="false"/>
    </style:style>
    <style:style style:name="P99" style:family="paragraph" style:parent-style-name="Text_20_body">
      <style:paragraph-properties fo:margin-left="0.035cm" fo:margin-right="0.03cm" fo:margin-top="0.007cm" fo:margin-bottom="0cm" loext:contextual-spacing="false" fo:line-height="88%" fo:text-indent="0.399cm" style:auto-text-indent="false"/>
    </style:style>
    <style:style style:name="P100" style:family="paragraph" style:parent-style-name="Text_20_body">
      <style:paragraph-properties fo:margin-left="0.035cm" fo:margin-right="0.03cm" fo:margin-top="0.183cm" fo:margin-bottom="0cm" loext:contextual-spacing="false" fo:line-height="90%" fo:text-indent="0.399cm" style:auto-text-indent="false"/>
    </style:style>
    <style:style style:name="P101" style:family="paragraph" style:parent-style-name="Text_20_body">
      <style:paragraph-properties fo:margin-left="0.035cm" fo:margin-right="0.03cm" fo:margin-top="0.002cm" fo:margin-bottom="0cm" loext:contextual-spacing="false" fo:line-height="88%" fo:text-indent="0.399cm" style:auto-text-indent="false"/>
    </style:style>
    <style:style style:name="P102" style:family="paragraph" style:parent-style-name="Text_20_body">
      <style:paragraph-properties fo:margin-left="0.035cm" fo:margin-right="0.03cm" fo:margin-top="0.011cm" fo:margin-bottom="0cm" loext:contextual-spacing="false" fo:line-height="88%" fo:text-indent="0.399cm" style:auto-text-indent="false"/>
    </style:style>
    <style:style style:name="P103" style:family="paragraph" style:parent-style-name="Text_20_body">
      <style:paragraph-properties fo:margin-left="0.035cm" fo:margin-right="0.03cm" fo:margin-top="0.182cm" fo:margin-bottom="0cm" loext:contextual-spacing="false" fo:line-height="91%" fo:text-align="end" style:justify-single-word="false" fo:text-indent="0.399cm" style:auto-text-indent="false"/>
    </style:style>
    <style:style style:name="P104" style:family="paragraph" style:parent-style-name="Text_20_body">
      <style:paragraph-properties fo:margin-left="0.437cm" fo:margin-right="0cm" fo:margin-top="0.011cm" fo:margin-bottom="0cm" loext:contextual-spacing="false" fo:text-align="start" style:justify-single-word="false" fo:text-indent="0cm" style:auto-text-indent="false"/>
    </style:style>
    <style:style style:name="P105" style:family="paragraph" style:parent-style-name="Text_20_body" style:list-style-name="WWNum1">
      <style:paragraph-properties fo:margin-left="0.434cm" fo:margin-right="0cm" fo:margin-top="0cm" fo:margin-bottom="0cm" loext:contextual-spacing="false" fo:line-height="0.418cm" fo:text-align="start" style:justify-single-word="false" fo:text-indent="-0.399cm" style:auto-text-indent="false">
        <style:tab-stops>
          <style:tab-stop style:position="0.37cm"/>
        </style:tab-stops>
      </style:paragraph-properties>
    </style:style>
    <style:style style:name="P106" style:family="paragraph" style:parent-style-name="Text_20_body" style:list-style-name="WWNum1">
      <style:paragraph-properties fo:margin-left="0.434cm" fo:margin-right="0cm" fo:margin-top="0cm" fo:margin-bottom="0cm" loext:contextual-spacing="false" fo:line-height="0.429cm" fo:text-align="start" style:justify-single-word="false" fo:text-indent="-0.399cm" style:auto-text-indent="false">
        <style:tab-stops>
          <style:tab-stop style:position="0.37cm"/>
        </style:tab-stops>
      </style:paragraph-properties>
    </style:style>
    <style:style style:name="P107" style:family="paragraph" style:parent-style-name="Text_20_body" style:list-style-name="WWNum1">
      <style:paragraph-properties fo:margin-left="0.434cm" fo:margin-right="1.021cm" fo:margin-top="0.012cm" fo:margin-bottom="0cm" loext:contextual-spacing="false" fo:line-height="90%" fo:text-align="start" style:justify-single-word="false" fo:text-indent="-0.399cm" style:auto-text-indent="false">
        <style:tab-stops>
          <style:tab-stop style:position="0.37cm"/>
        </style:tab-stops>
      </style:paragraph-properties>
    </style:style>
    <style:style style:name="P108" style:family="paragraph" style:parent-style-name="Text_20_body" style:list-style-name="WWNum1">
      <style:paragraph-properties fo:margin-left="0.37cm" fo:margin-right="0cm" fo:margin-top="0cm" fo:margin-bottom="0cm" loext:contextual-spacing="false" fo:line-height="0.416cm" fo:text-align="start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09" style:family="paragraph" style:parent-style-name="Text_20_body" style:list-style-name="WWNum1">
      <style:paragraph-properties fo:margin-left="0.37cm" fo:margin-right="0cm" fo:margin-top="0cm" fo:margin-bottom="0cm" loext:contextual-spacing="false" fo:line-height="0.429cm" fo:text-align="start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10" style:family="paragraph" style:parent-style-name="Text_20_body" style:list-style-name="WWNum2">
      <style:paragraph-properties fo:margin-left="0.37cm" fo:margin-right="0cm" fo:margin-top="0cm" fo:margin-bottom="0cm" loext:contextual-spacing="false" fo:line-height="0.413cm" fo:text-align="start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11" style:family="paragraph" style:parent-style-name="Text_20_body" style:list-style-name="WWNum6">
      <style:paragraph-properties fo:margin-left="0.37cm" fo:margin-right="0cm" fo:margin-top="0cm" fo:margin-bottom="0cm" loext:contextual-spacing="false" fo:line-height="0.413cm" fo:text-align="start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112" style:family="paragraph" style:parent-style-name="Text_20_body" style:list-style-name="WWNum3">
      <style:paragraph-properties fo:margin-left="0.37cm" fo:margin-right="0cm" fo:margin-top="0cm" fo:margin-bottom="0cm" loext:contextual-spacing="false" fo:line-height="0.422cm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13" style:family="paragraph" style:parent-style-name="Text_20_body" style:list-style-name="WWNum3">
      <style:paragraph-properties fo:margin-left="0.37cm" fo:margin-right="0cm" fo:margin-top="0cm" fo:margin-bottom="0cm" loext:contextual-spacing="false" fo:line-height="0.43cm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14" style:family="paragraph" style:parent-style-name="Text_20_body" style:list-style-name="WWNum4">
      <style:paragraph-properties fo:margin-left="0.37cm" fo:margin-right="0cm" fo:margin-top="0cm" fo:margin-bottom="0cm" loext:contextual-spacing="false" fo:line-height="0.43cm" fo:text-align="start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15" style:family="paragraph" style:parent-style-name="Text_20_body" style:list-style-name="WWNum4">
      <style:paragraph-properties fo:margin-left="0.37cm" fo:margin-right="0cm" fo:margin-top="0cm" fo:margin-bottom="0cm" loext:contextual-spacing="false" fo:line-height="0.423cm" fo:text-align="start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16" style:family="paragraph" style:parent-style-name="Text_20_body" style:list-style-name="WWNum5">
      <style:paragraph-properties fo:margin-left="0.37cm" fo:margin-right="0cm" fo:margin-top="0cm" fo:margin-bottom="0cm" loext:contextual-spacing="false" fo:line-height="0.423cm" fo:text-align="start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117" style:family="paragraph" style:parent-style-name="Text_20_body" style:list-style-name="WWNum5">
      <style:paragraph-properties fo:margin-left="0.37cm" fo:margin-right="0cm" fo:margin-top="0cm" fo:margin-bottom="0cm" loext:contextual-spacing="false" fo:line-height="0.409cm" fo:text-align="start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118" style:family="paragraph" style:parent-style-name="Text_20_body" style:list-style-name="WWNum5">
      <style:paragraph-properties fo:margin-left="0.37cm" fo:margin-right="0cm" fo:margin-top="0cm" fo:margin-bottom="0cm" loext:contextual-spacing="false" fo:line-height="0.45cm" fo:text-align="start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119" style:family="paragraph" style:parent-style-name="Text_20_body" style:list-style-name="WWNum6">
      <style:paragraph-properties fo:margin-left="0.37cm" fo:margin-right="0cm" fo:margin-top="0cm" fo:margin-bottom="0cm" loext:contextual-spacing="false" fo:line-height="0.427cm" fo:text-align="start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120" style:family="paragraph" style:parent-style-name="Text_20_body" style:list-style-name="WWNum1">
      <style:paragraph-properties fo:margin-left="0.37cm" fo:margin-right="0.03cm" fo:margin-top="0.014cm" fo:margin-bottom="0cm" loext:contextual-spacing="false" fo:line-height="90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21" style:family="paragraph" style:parent-style-name="Text_20_body" style:list-style-name="WWNum1">
      <style:paragraph-properties fo:margin-left="0.37cm" fo:margin-right="0.03cm" fo:margin-top="0.014cm" fo:margin-bottom="0cm" loext:contextual-spacing="false" fo:line-height="90%" fo:text-align="start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22" style:family="paragraph" style:parent-style-name="Text_20_body" style:list-style-name="WWNum3">
      <style:paragraph-properties fo:margin-left="0.37cm" fo:margin-right="0.03cm" fo:margin-top="0.014cm" fo:margin-bottom="0cm" loext:contextual-spacing="false" fo:line-height="90%" fo:text-align="start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23" style:family="paragraph" style:parent-style-name="Text_20_body" style:list-style-name="WWNum1">
      <style:paragraph-properties fo:margin-left="0.37cm" fo:margin-right="0.03cm" fo:margin-top="0.002cm" fo:margin-bottom="0cm" loext:contextual-spacing="false" fo:line-height="90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24" style:family="paragraph" style:parent-style-name="Text_20_body" style:list-style-name="WWNum1">
      <style:paragraph-properties fo:margin-left="0.37cm" fo:margin-right="0.03cm" fo:margin-top="0cm" fo:margin-bottom="0cm" loext:contextual-spacing="false" fo:line-height="90%" fo:text-align="start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25" style:family="paragraph" style:parent-style-name="Text_20_body" style:list-style-name="WWNum2">
      <style:paragraph-properties fo:margin-left="0.37cm" fo:margin-right="0.03cm" fo:margin-top="0cm" fo:margin-bottom="0cm" loext:contextual-spacing="false" fo:line-height="90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26" style:family="paragraph" style:parent-style-name="Text_20_body" style:list-style-name="WWNum3">
      <style:paragraph-properties fo:margin-left="0.37cm" fo:margin-right="0.03cm" fo:margin-top="0.005cm" fo:margin-bottom="0cm" loext:contextual-spacing="false" fo:line-height="90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27" style:family="paragraph" style:parent-style-name="Text_20_body" style:list-style-name="WWNum4">
      <style:paragraph-properties fo:margin-left="0.37cm" fo:margin-right="0.03cm" fo:margin-top="0.005cm" fo:margin-bottom="0cm" loext:contextual-spacing="false" fo:line-height="90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28" style:family="paragraph" style:parent-style-name="Text_20_body">
      <style:paragraph-properties fo:margin-left="0.445cm" fo:margin-right="0cm" fo:margin-top="0.011cm" fo:margin-bottom="0cm" loext:contextual-spacing="false" fo:text-align="start" style:justify-single-word="false" fo:text-indent="0cm" style:auto-text-indent="false"/>
    </style:style>
    <style:style style:name="P129" style:family="paragraph" style:parent-style-name="Text_20_body">
      <style:paragraph-properties fo:margin-left="0.035cm" fo:margin-right="0.032cm" fo:margin-top="0.06cm" fo:margin-bottom="0cm" loext:contextual-spacing="false" fo:line-height="88%" fo:text-indent="0.399cm" style:auto-text-indent="false"/>
    </style:style>
    <style:style style:name="P130" style:family="paragraph" style:parent-style-name="Text_20_body">
      <style:paragraph-properties fo:margin-left="0.035cm" fo:margin-right="0.032cm" fo:line-height="87%" fo:text-indent="0.399cm" style:auto-text-indent="false"/>
    </style:style>
    <style:style style:name="P131" style:family="paragraph" style:parent-style-name="Text_20_body">
      <style:paragraph-properties fo:margin-left="0.035cm" fo:margin-right="0.032cm" fo:line-height="91%" fo:text-indent="0.399cm" style:auto-text-indent="false"/>
    </style:style>
    <style:style style:name="P132" style:family="paragraph" style:parent-style-name="Text_20_body">
      <style:paragraph-properties fo:margin-left="0.035cm" fo:margin-right="0.032cm" fo:line-height="90%" fo:text-indent="0.399cm" style:auto-text-indent="false"/>
    </style:style>
    <style:style style:name="P133" style:family="paragraph" style:parent-style-name="Text_20_body">
      <style:paragraph-properties fo:margin-left="0.035cm" fo:margin-right="0.032cm" fo:margin-top="0.009cm" fo:margin-bottom="0cm" loext:contextual-spacing="false" fo:line-height="88%" fo:text-indent="0.399cm" style:auto-text-indent="false"/>
    </style:style>
    <style:style style:name="P134" style:family="paragraph" style:parent-style-name="Text_20_body">
      <style:paragraph-properties fo:margin-left="0.035cm" fo:margin-right="0.032cm" fo:margin-top="0.18cm" fo:margin-bottom="0cm" loext:contextual-spacing="false" fo:line-height="90%" fo:text-indent="0.399cm" style:auto-text-indent="false"/>
    </style:style>
    <style:style style:name="P135" style:family="paragraph" style:parent-style-name="Text_20_body">
      <style:paragraph-properties fo:margin-left="0.035cm" fo:margin-right="0.032cm" fo:margin-top="0.06cm" fo:margin-bottom="0cm" loext:contextual-spacing="false" fo:line-height="88%" fo:text-indent="0cm" style:auto-text-indent="false"/>
    </style:style>
    <style:style style:name="P136" style:family="paragraph" style:parent-style-name="Text_20_body">
      <style:paragraph-properties fo:margin-left="0.035cm" fo:margin-right="0.032cm" fo:margin-top="0.053cm" fo:margin-bottom="0cm" loext:contextual-spacing="false" fo:line-height="91%" fo:text-indent="0cm" style:auto-text-indent="false"/>
    </style:style>
    <style:style style:name="P137" style:family="paragraph" style:parent-style-name="Text_20_body">
      <style:paragraph-properties fo:margin-left="0.035cm" fo:margin-right="0.032cm" fo:line-height="91%" fo:text-indent="0cm" style:auto-text-indent="false"/>
    </style:style>
    <style:style style:name="P138" style:family="paragraph" style:parent-style-name="Text_20_body">
      <style:paragraph-properties fo:margin-left="0.441cm" fo:margin-right="0cm" fo:margin-top="0.011cm" fo:margin-bottom="0cm" loext:contextual-spacing="false" fo:line-height="105%" fo:text-align="start" style:justify-single-word="false" fo:text-indent="0cm" style:auto-text-indent="false"/>
    </style:style>
    <style:style style:name="P139" style:family="paragraph" style:parent-style-name="Text_20_body">
      <style:paragraph-properties fo:margin-left="0.441cm" fo:margin-right="0cm" fo:margin-top="0.011cm" fo:margin-bottom="0cm" loext:contextual-spacing="false" fo:text-align="start" style:justify-single-word="false" fo:text-indent="0cm" style:auto-text-indent="false"/>
    </style:style>
    <style:style style:name="P140" style:family="paragraph" style:parent-style-name="Text_20_body">
      <style:paragraph-properties fo:margin-left="0.035cm" fo:margin-right="0cm" fo:margin-top="0.182cm" fo:margin-bottom="0cm" loext:contextual-spacing="false" fo:line-height="88%" fo:text-align="start" style:justify-single-word="false" fo:text-indent="0.399cm" style:auto-text-indent="false"/>
    </style:style>
    <style:style style:name="P141" style:family="paragraph" style:parent-style-name="Text_20_body">
      <style:paragraph-properties fo:margin-left="0.035cm" fo:margin-right="0.034cm" fo:margin-top="0.06cm" fo:margin-bottom="0cm" loext:contextual-spacing="false" fo:line-height="88%" fo:text-indent="0cm" style:auto-text-indent="false"/>
    </style:style>
    <style:style style:name="P142" style:family="paragraph" style:parent-style-name="Text_20_body">
      <style:paragraph-properties fo:margin-left="0.035cm" fo:margin-right="0.034cm" fo:margin-top="0.012cm" fo:margin-bottom="0cm" loext:contextual-spacing="false" fo:line-height="88%" fo:text-align="end" style:justify-single-word="false" fo:text-indent="0.399cm" style:auto-text-indent="false"/>
    </style:style>
    <style:style style:name="P143" style:family="paragraph" style:parent-style-name="Text_20_body">
      <style:paragraph-properties fo:margin-left="0.035cm" fo:margin-right="0.034cm" fo:margin-top="0.18cm" fo:margin-bottom="0cm" loext:contextual-spacing="false" fo:line-height="90%" fo:text-indent="0.399cm" style:auto-text-indent="false"/>
    </style:style>
    <style:style style:name="P144" style:family="paragraph" style:parent-style-name="Text_20_body">
      <style:paragraph-properties fo:margin-left="0.035cm" fo:margin-right="0.034cm" fo:line-height="90%" fo:text-indent="0.399cm" style:auto-text-indent="false"/>
    </style:style>
    <style:style style:name="P145" style:family="paragraph" style:parent-style-name="Text_20_body" style:list-style-name="WWNum2">
      <style:paragraph-properties fo:margin-left="0.37cm" fo:margin-right="0.034cm" fo:margin-top="0cm" fo:margin-bottom="0cm" loext:contextual-spacing="false" fo:line-height="90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46" style:family="paragraph" style:parent-style-name="Text_20_body" style:list-style-name="WWNum5">
      <style:paragraph-properties fo:margin-left="0.37cm" fo:margin-right="0.034cm" fo:margin-top="0.002cm" fo:margin-bottom="0cm" loext:contextual-spacing="false" fo:line-height="88%" fo:text-align="start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47" style:family="paragraph" style:parent-style-name="Text_20_body">
      <style:paragraph-properties fo:margin-left="0.035cm" fo:margin-right="0.035cm" fo:margin-top="0.21cm" fo:margin-bottom="0cm" loext:contextual-spacing="false" fo:line-height="90%" fo:text-indent="0.399cm" style:auto-text-indent="false"/>
    </style:style>
    <style:style style:name="P148" style:family="paragraph" style:parent-style-name="Text_20_body" style:list-style-name="WWNum4">
      <style:paragraph-properties fo:margin-left="0.37cm" fo:margin-right="0.035cm" fo:margin-top="0.014cm" fo:margin-bottom="0cm" loext:contextual-spacing="false" fo:line-height="90%" fo:text-align="start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49" style:family="paragraph" style:parent-style-name="Text_20_body" style:list-style-name="WWNum4">
      <style:paragraph-properties fo:margin-left="0.37cm" fo:margin-right="0.035cm" fo:margin-top="0.014cm" fo:margin-bottom="0cm" loext:contextual-spacing="false" fo:line-height="90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50" style:family="paragraph" style:parent-style-name="Text_20_body">
      <style:paragraph-properties fo:margin-left="0.37cm" fo:margin-right="0.03cm" fo:margin-top="0.06cm" fo:margin-bottom="0cm" loext:contextual-spacing="false" fo:line-height="88%" fo:text-indent="0cm" style:auto-text-indent="false"/>
    </style:style>
    <style:style style:name="P151" style:family="paragraph" style:parent-style-name="Text_20_body">
      <style:paragraph-properties fo:margin-left="0.434cm" fo:margin-right="0cm" fo:line-height="0.429cm" fo:text-align="start" style:justify-single-word="false" fo:text-indent="0cm" style:auto-text-indent="false"/>
    </style:style>
    <style:style style:name="P152" style:family="paragraph" style:parent-style-name="Text_20_body" style:list-style-name="WWNum5">
      <style:paragraph-properties fo:margin-left="0.37cm" fo:margin-right="0.032cm" fo:margin-top="0.014cm" fo:margin-bottom="0cm" loext:contextual-spacing="false" fo:line-height="88%" fo:text-align="start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153" style:family="paragraph" style:parent-style-name="Text_20_body" style:list-style-name="WWNum6">
      <style:paragraph-properties fo:margin-left="0.37cm" fo:margin-right="0.032cm" fo:margin-top="0cm" fo:margin-bottom="0cm" loext:contextual-spacing="false" fo:line-height="90%" fo:text-align="start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154" style:family="paragraph" style:parent-style-name="Text_20_body">
      <style:paragraph-properties fo:margin-left="0.035cm" fo:margin-right="0.012cm" fo:margin-top="0.18cm" fo:margin-bottom="0cm" loext:contextual-spacing="false" fo:line-height="88%" fo:text-align="start" style:justify-single-word="false" fo:text-indent="0.399cm" style:auto-text-indent="false"/>
    </style:style>
    <style:style style:name="P155" style:family="paragraph" style:parent-style-name="Text_20_body">
      <style:paragraph-properties fo:margin-left="0.035cm" fo:margin-right="0.025cm" fo:margin-top="0.056cm" fo:margin-bottom="0cm" loext:contextual-spacing="false" fo:line-height="90%" fo:text-align="start" style:justify-single-word="false" fo:text-indent="0cm" style:auto-text-indent="false"/>
    </style:style>
    <style:style style:name="P156" style:family="paragraph">
      <loext:graphic-properties draw:fill="solid" draw:fill-color="#ffffff"/>
      <style:paragraph-properties fo:text-align="center"/>
    </style:style>
    <style:style style:name="T1" style:family="text">
      <style:text-properties fo:color="#7d7c7d" style:font-name="Calibri" fo:font-size="10pt" style:font-size-asian="10pt" style:text-scale="105%"/>
    </style:style>
    <style:style style:name="T2" style:family="text">
      <style:text-properties fo:color="#7d7c7d" style:font-name="Calibri" fo:font-size="12pt" style:font-size-asian="12pt" style:text-scale="105%"/>
    </style:style>
    <style:style style:name="T3" style:family="text">
      <style:text-properties fo:color="#7d7c7d" style:font-name="Calibri" style:text-scale="105%"/>
    </style:style>
    <style:style style:name="T4" style:family="text">
      <style:text-properties fo:color="#7d7c7d" style:font-name="Calibri" style:text-scale="110%"/>
    </style:style>
    <style:style style:name="T5" style:family="text">
      <style:text-properties fo:color="#7d7c7d" style:font-name="Calibri" fo:font-size="8pt" style:font-size-asian="8pt" style:text-scale="105%"/>
    </style:style>
    <style:style style:name="T6" style:family="text">
      <style:text-properties fo:color="#7d7c7d" style:font-name="Calibri" fo:font-size="8pt" style:font-size-asian="8pt" style:text-scale="95%"/>
    </style:style>
    <style:style style:name="T7" style:family="text">
      <style:text-properties fo:color="#7d7c7d" style:font-name="Calibri" fo:font-size="8pt" style:font-size-asian="8pt"/>
    </style:style>
    <style:style style:name="T8" style:family="text">
      <style:text-properties fo:color="#7d7c7d" style:font-name="Times New Roman" fo:font-size="10pt" fo:font-style="italic" style:font-size-asian="10pt" style:font-style-asian="italic" style:text-scale="105%"/>
    </style:style>
    <style:style style:name="T9" style:family="text">
      <style:text-properties fo:color="#272526" style:font-name="Calibri" fo:font-size="15pt" style:font-size-asian="15pt" style:text-scale="105%"/>
    </style:style>
    <style:style style:name="T10" style:family="text">
      <style:text-properties fo:color="#272526" style:font-name="Calibri" fo:font-size="10pt" style:font-size-asian="10pt"/>
    </style:style>
    <style:style style:name="T11" style:family="text">
      <style:text-properties fo:color="#272526" style:font-name="Calibri" fo:font-size="8pt" style:font-size-asian="8pt" style:text-scale="105%"/>
    </style:style>
    <style:style style:name="T12" style:family="text">
      <style:text-properties fo:color="#272526" style:font-name="Calibri" fo:font-size="8pt" style:font-size-asian="8pt"/>
    </style:style>
    <style:style style:name="T13" style:family="text">
      <style:text-properties fo:color="#272526" style:font-name="Calibri" fo:font-size="8pt" fo:letter-spacing="-0.005cm" style:font-size-asian="8pt" style:text-scale="105%"/>
    </style:style>
    <style:style style:name="T14" style:family="text">
      <style:text-properties fo:color="#272526" style:font-name="Calibri" fo:font-size="8pt" fo:letter-spacing="-0.005cm" style:font-size-asian="8pt"/>
    </style:style>
    <style:style style:name="T15" style:family="text">
      <style:text-properties fo:color="#272526" style:font-name="Calibri" fo:font-size="8pt" fo:letter-spacing="-0.019cm" style:font-size-asian="8pt"/>
    </style:style>
    <style:style style:name="T16" style:family="text">
      <style:text-properties fo:color="#272526" style:font-name="Calibri" fo:font-size="8pt" fo:letter-spacing="-0.019cm" style:font-size-asian="8pt" style:text-scale="105%"/>
    </style:style>
    <style:style style:name="T17" style:family="text">
      <style:text-properties fo:color="#272526" style:font-name="Calibri" fo:font-size="8pt" fo:letter-spacing="-0.018cm" style:font-size-asian="8pt"/>
    </style:style>
    <style:style style:name="T18" style:family="text">
      <style:text-properties fo:color="#272526" style:font-name="Calibri" fo:font-size="8pt" fo:letter-spacing="0.004cm" style:font-size-asian="8pt"/>
    </style:style>
    <style:style style:name="T19" style:family="text">
      <style:text-properties fo:color="#272526" style:font-name="Calibri" fo:font-size="8pt" fo:letter-spacing="0.004cm" style:font-size-asian="8pt" style:text-scale="105%"/>
    </style:style>
    <style:style style:name="T20" style:family="text">
      <style:text-properties fo:color="#272526" style:font-name="Calibri" fo:font-size="8pt" fo:letter-spacing="-0.046cm" style:font-size-asian="8pt"/>
    </style:style>
    <style:style style:name="T21" style:family="text">
      <style:text-properties fo:color="#272526" style:font-name="Calibri" fo:font-size="8pt" fo:letter-spacing="-0.046cm" style:font-size-asian="8pt" style:text-scale="105%"/>
    </style:style>
    <style:style style:name="T22" style:family="text">
      <style:text-properties fo:color="#272526" style:font-name="Calibri" fo:font-size="8pt" fo:letter-spacing="-0.021cm" style:font-size-asian="8pt" style:text-scale="105%"/>
    </style:style>
    <style:style style:name="T23" style:family="text">
      <style:text-properties fo:color="#272526" style:font-name="Calibri" fo:font-size="8pt" fo:letter-spacing="-0.004cm" style:font-size-asian="8pt" style:text-scale="105%"/>
    </style:style>
    <style:style style:name="T24" style:family="text">
      <style:text-properties fo:color="#272526" style:font-name="Calibri" fo:font-size="8pt" fo:letter-spacing="-0.004cm" style:font-size-asian="8pt"/>
    </style:style>
    <style:style style:name="T25" style:family="text">
      <style:text-properties fo:color="#272526" style:font-name="Calibri" fo:font-size="8pt" fo:letter-spacing="-0.009cm" style:font-size-asian="8pt" style:text-scale="105%"/>
    </style:style>
    <style:style style:name="T26" style:family="text">
      <style:text-properties fo:color="#272526" style:font-name="Calibri" fo:font-size="8pt" fo:letter-spacing="-0.009cm" style:font-size-asian="8pt"/>
    </style:style>
    <style:style style:name="T27" style:family="text">
      <style:text-properties fo:color="#272526" style:font-name="Calibri" fo:font-size="8pt" fo:letter-spacing="-0.007cm" style:font-size-asian="8pt"/>
    </style:style>
    <style:style style:name="T28" style:family="text">
      <style:text-properties fo:color="#272526" style:font-name="Calibri" fo:font-size="8pt" fo:letter-spacing="-0.007cm" style:font-size-asian="8pt" style:text-scale="105%"/>
    </style:style>
    <style:style style:name="T29" style:family="text">
      <style:text-properties fo:color="#272526" style:font-name="Calibri" fo:font-size="8pt" fo:letter-spacing="-0.011cm" style:font-size-asian="8pt"/>
    </style:style>
    <style:style style:name="T30" style:family="text">
      <style:text-properties fo:color="#272526" style:font-name="Calibri" fo:font-size="8pt" fo:letter-spacing="0.007cm" style:font-size-asian="8pt"/>
    </style:style>
    <style:style style:name="T31" style:family="text">
      <style:text-properties fo:color="#272526" style:font-name="Calibri" fo:font-size="8pt" fo:letter-spacing="0.011cm" style:font-size-asian="8pt"/>
    </style:style>
    <style:style style:name="T32" style:family="text">
      <style:text-properties fo:color="#272526" style:font-name="Calibri" fo:font-size="8pt" fo:letter-spacing="0.002cm" style:font-size-asian="8pt"/>
    </style:style>
    <style:style style:name="T33" style:family="text">
      <style:text-properties fo:color="#272526" style:font-name="Calibri" fo:font-size="8pt" fo:letter-spacing="0.009cm" style:font-size-asian="8pt"/>
    </style:style>
    <style:style style:name="T34" style:family="text">
      <style:text-properties fo:color="#272526" style:font-name="Calibri" fo:font-size="8pt" fo:letter-spacing="-0.012cm" style:font-size-asian="8pt"/>
    </style:style>
    <style:style style:name="T35" style:family="text">
      <style:text-properties fo:color="#272526" style:font-name="Calibri" fo:font-size="8pt" fo:letter-spacing="-0.025cm" style:font-size-asian="8pt" style:text-scale="105%"/>
    </style:style>
    <style:style style:name="T36" style:family="text">
      <style:text-properties fo:color="#272526" style:font-name="Calibri" fo:font-size="8pt" fo:letter-spacing="-0.023cm" style:font-size-asian="8pt" style:text-scale="105%"/>
    </style:style>
    <style:style style:name="T37" style:family="text">
      <style:text-properties fo:color="#272526" style:font-name="Calibri" fo:font-size="8pt" fo:letter-spacing="-0.041cm" style:font-size-asian="8pt" style:text-scale="105%"/>
    </style:style>
    <style:style style:name="T38" style:family="text">
      <style:text-properties fo:color="#272526" style:font-name="Calibri" fo:font-size="8pt" fo:letter-spacing="-0.039cm" style:font-size-asian="8pt" style:text-scale="105%"/>
    </style:style>
    <style:style style:name="T39" style:family="text">
      <style:text-properties fo:color="#272526" style:font-name="Calibri" fo:font-size="8pt" fo:letter-spacing="-0.028cm" style:font-size-asian="8pt" style:text-scale="105%"/>
    </style:style>
    <style:style style:name="T40" style:family="text">
      <style:text-properties fo:color="#272526" style:font-name="Calibri" fo:font-size="8pt" fo:letter-spacing="-0.028cm" style:font-size-asian="8pt"/>
    </style:style>
    <style:style style:name="T41" style:family="text">
      <style:text-properties fo:color="#272526" style:font-name="Calibri" fo:font-size="8pt" fo:letter-spacing="-0.03cm" style:font-size-asian="8pt" style:text-scale="105%"/>
    </style:style>
    <style:style style:name="T42" style:family="text">
      <style:text-properties fo:color="#272526" style:font-name="Calibri" fo:font-size="8pt" fo:letter-spacing="-0.03cm" style:font-size-asian="8pt"/>
    </style:style>
    <style:style style:name="T43" style:family="text">
      <style:text-properties fo:color="#272526" style:font-name="Calibri" fo:font-size="8pt" fo:letter-spacing="-0.026cm" style:font-size-asian="8pt" style:text-scale="105%"/>
    </style:style>
    <style:style style:name="T44" style:family="text">
      <style:text-properties fo:color="#272526" style:font-name="Calibri" fo:font-size="8pt" fo:letter-spacing="-0.037cm" style:font-size-asian="8pt" style:text-scale="105%"/>
    </style:style>
    <style:style style:name="T45" style:family="text">
      <style:text-properties fo:color="#272526" style:font-name="Calibri" fo:font-size="8pt" fo:letter-spacing="-0.032cm" style:font-size-asian="8pt"/>
    </style:style>
    <style:style style:name="T46" style:family="text">
      <style:text-properties fo:color="#272526" style:font-name="Calibri" fo:font-size="8pt" fo:letter-spacing="-0.032cm" style:font-size-asian="8pt" style:text-scale="105%"/>
    </style:style>
    <style:style style:name="T47" style:family="text">
      <style:text-properties fo:color="#272526" style:font-name="Calibri" fo:font-size="8pt" fo:letter-spacing="0.005cm" style:font-size-asian="8pt"/>
    </style:style>
    <style:style style:name="T48" style:family="text">
      <style:text-properties fo:color="#272526" style:font-name="Calibri" fo:font-size="8pt" fo:letter-spacing="0.012cm" style:font-size-asian="8pt"/>
    </style:style>
    <style:style style:name="T49" style:family="text">
      <style:text-properties fo:color="#272526" style:font-name="Calibri" fo:font-size="8pt" fo:letter-spacing="0.014cm" style:font-size-asian="8pt"/>
    </style:style>
    <style:style style:name="T50" style:family="text">
      <style:text-properties fo:color="#272526" style:font-name="Calibri" fo:font-size="8pt" fo:letter-spacing="-0.016cm" style:font-size-asian="8pt"/>
    </style:style>
    <style:style style:name="T51" style:family="text">
      <style:text-properties fo:color="#272526" style:font-name="Calibri" fo:font-size="8pt" fo:letter-spacing="-0.016cm" style:font-size-asian="8pt" style:text-scale="105%"/>
    </style:style>
    <style:style style:name="T52" style:family="text">
      <style:text-properties fo:color="#272526" style:font-name="Calibri" fo:font-size="8pt" fo:letter-spacing="-0.002cm" style:font-size-asian="8pt"/>
    </style:style>
    <style:style style:name="T53" style:family="text">
      <style:text-properties fo:color="#272526" style:font-name="Calibri" fo:font-size="8pt" fo:letter-spacing="0.049cm" style:font-size-asian="8pt"/>
    </style:style>
    <style:style style:name="T54" style:family="text">
      <style:text-properties fo:color="#272526" style:font-name="Calibri" fo:font-size="8pt" fo:letter-spacing="-0.014cm" style:font-size-asian="8pt"/>
    </style:style>
    <style:style style:name="T55" style:family="text">
      <style:text-properties fo:color="#272526" style:font-name="Calibri" fo:font-size="8pt" fo:letter-spacing="-0.014cm" style:font-size-asian="8pt" style:text-scale="105%"/>
    </style:style>
    <style:style style:name="T56" style:family="text">
      <style:text-properties fo:color="#272526" style:font-name="Calibri" fo:font-size="8pt" fo:letter-spacing="0.037cm" style:font-size-asian="8pt"/>
    </style:style>
    <style:style style:name="T57" style:family="text">
      <style:text-properties fo:color="#272526" style:font-name="Calibri" fo:font-size="8pt" fo:letter-spacing="0.018cm" style:font-size-asian="8pt"/>
    </style:style>
    <style:style style:name="T58" style:family="text">
      <style:text-properties fo:color="#272526" style:font-name="Calibri" fo:font-size="8pt" fo:letter-spacing="0.041cm" style:font-size-asian="8pt"/>
    </style:style>
    <style:style style:name="T59" style:family="text">
      <style:text-properties fo:color="#272526" style:font-name="Calibri" fo:font-size="7pt" style:font-size-asian="7pt" style:text-scale="105%"/>
    </style:style>
    <style:style style:name="T60" style:family="text">
      <style:text-properties fo:color="#272526" style:font-name="Calibri" fo:font-size="7pt" style:font-size-asian="7pt"/>
    </style:style>
    <style:style style:name="T61" style:family="text">
      <style:text-properties fo:color="#272526" style:font-name="Calibri" fo:font-size="7pt" fo:letter-spacing="-0.026cm" style:font-size-asian="7pt" style:text-scale="105%"/>
    </style:style>
    <style:style style:name="T62" style:family="text">
      <style:text-properties fo:color="#272526" style:font-name="Calibri" fo:font-size="12pt" style:font-size-asian="12pt" style:text-scale="105%"/>
    </style:style>
    <style:style style:name="T63" style:family="text">
      <style:text-properties fo:color="#272526" style:font-name="Calibri" fo:font-size="12pt" style:font-size-asian="12pt" style:text-scale="110%"/>
    </style:style>
    <style:style style:name="T64" style:family="text">
      <style:text-properties fo:color="#272526" style:font-name="Calibri" style:text-scale="105%"/>
    </style:style>
    <style:style style:name="T65" style:family="text">
      <style:text-properties fo:color="#272526" style:font-name="Calibri" fo:font-size="6pt" style:font-size-asian="6pt"/>
    </style:style>
    <style:style style:name="T66" style:family="text">
      <style:text-properties fo:color="#272526" style:text-position="70% 100%" style:font-name="Calibri" fo:font-size="5pt" style:font-size-asian="5pt"/>
    </style:style>
    <style:style style:name="T67" style:family="text">
      <style:text-properties fo:color="#272526" style:text-position="33% 100%" style:font-name="Calibri" fo:font-size="6pt" style:font-size-asian="6pt" style:text-scale="105%"/>
    </style:style>
    <style:style style:name="T68" style:family="text">
      <style:text-properties fo:color="#272526" style:text-position="33% 100%" style:font-name="Calibri" fo:font-size="6pt" style:font-size-asian="6pt"/>
    </style:style>
    <style:style style:name="T69" style:family="text">
      <style:text-properties fo:color="#272526" style:font-name="Cambria" fo:font-size="8pt" fo:font-style="italic" style:font-size-asian="8pt" style:font-style-asian="italic"/>
    </style:style>
    <style:style style:name="T70" style:family="text">
      <style:text-properties fo:color="#272526" fo:font-size="8.5pt" style:font-size-asian="8.5pt"/>
    </style:style>
    <style:style style:name="T71" style:family="text">
      <style:text-properties fo:color="#272526" fo:font-size="8.5pt" style:font-size-asian="8.5pt" style:text-scale="95%"/>
    </style:style>
    <style:style style:name="T72" style:family="text">
      <style:text-properties fo:color="#272526" fo:font-size="8.5pt" fo:letter-spacing="-0.044cm" style:font-size-asian="8.5pt"/>
    </style:style>
    <style:style style:name="T73" style:family="text">
      <style:text-properties fo:color="#272526" fo:font-size="8.5pt" fo:letter-spacing="-0.042cm" style:font-size-asian="8.5pt"/>
    </style:style>
    <style:style style:name="T74" style:family="text">
      <style:text-properties fo:color="#272526" fo:font-size="8.5pt" fo:letter-spacing="-0.005cm" style:font-size-asian="8.5pt"/>
    </style:style>
    <style:style style:name="T75" style:family="text">
      <style:text-properties fo:color="#272526" fo:font-size="8.5pt" fo:letter-spacing="-0.005cm" style:font-size-asian="8.5pt" style:text-scale="95%"/>
    </style:style>
    <style:style style:name="T76" style:family="text">
      <style:text-properties fo:color="#272526" fo:font-size="8.5pt" fo:letter-spacing="-0.005cm" fo:font-style="italic" style:font-size-asian="8.5pt" style:font-style-asian="italic"/>
    </style:style>
    <style:style style:name="T77" style:family="text">
      <style:text-properties fo:color="#272526" fo:font-size="8.5pt" fo:letter-spacing="-0.019cm" style:font-size-asian="8.5pt"/>
    </style:style>
    <style:style style:name="T78" style:family="text">
      <style:text-properties fo:color="#272526" fo:font-size="8.5pt" fo:letter-spacing="-0.019cm" fo:font-style="italic" style:font-size-asian="8.5pt" style:font-style-asian="italic"/>
    </style:style>
    <style:style style:name="T79" style:family="text">
      <style:text-properties fo:color="#272526" fo:font-size="8.5pt" fo:letter-spacing="-0.018cm" style:font-size-asian="8.5pt"/>
    </style:style>
    <style:style style:name="T80" style:family="text">
      <style:text-properties fo:color="#272526" fo:font-size="8.5pt" fo:letter-spacing="-0.039cm" style:font-size-asian="8.5pt"/>
    </style:style>
    <style:style style:name="T81" style:family="text">
      <style:text-properties fo:color="#272526" fo:font-size="8.5pt" fo:letter-spacing="-0.039cm" fo:font-style="italic" style:font-size-asian="8.5pt" style:font-style-asian="italic"/>
    </style:style>
    <style:style style:name="T82" style:family="text">
      <style:text-properties fo:color="#272526" fo:font-size="8.5pt" fo:letter-spacing="-0.037cm" style:font-size-asian="8.5pt"/>
    </style:style>
    <style:style style:name="T83" style:family="text">
      <style:text-properties fo:color="#272526" fo:font-size="8.5pt" fo:letter-spacing="-0.035cm" style:font-size-asian="8.5pt"/>
    </style:style>
    <style:style style:name="T84" style:family="text">
      <style:text-properties fo:color="#272526" fo:font-size="8.5pt" fo:letter-spacing="-0.032cm" style:font-size-asian="8.5pt"/>
    </style:style>
    <style:style style:name="T85" style:family="text">
      <style:text-properties fo:color="#272526" fo:font-size="8.5pt" fo:letter-spacing="-0.03cm" style:font-size-asian="8.5pt"/>
    </style:style>
    <style:style style:name="T86" style:family="text">
      <style:text-properties fo:color="#272526" fo:font-size="8.5pt" fo:letter-spacing="-0.03cm" fo:font-style="italic" style:font-size-asian="8.5pt" style:font-style-asian="italic"/>
    </style:style>
    <style:style style:name="T87" style:family="text">
      <style:text-properties fo:color="#272526" fo:font-size="8.5pt" fo:letter-spacing="0.004cm" style:font-size-asian="8.5pt"/>
    </style:style>
    <style:style style:name="T88" style:family="text">
      <style:text-properties fo:color="#272526" fo:font-size="8.5pt" fo:letter-spacing="0.004cm" fo:font-style="italic" style:font-size-asian="8.5pt" style:font-style-asian="italic"/>
    </style:style>
    <style:style style:name="T89" style:family="text">
      <style:text-properties fo:color="#272526" fo:font-size="8.5pt" fo:letter-spacing="-0.048cm" style:font-size-asian="8.5pt"/>
    </style:style>
    <style:style style:name="T90" style:family="text">
      <style:text-properties fo:color="#272526" fo:font-size="8.5pt" fo:letter-spacing="-0.028cm" style:font-size-asian="8.5pt"/>
    </style:style>
    <style:style style:name="T91" style:family="text">
      <style:text-properties fo:color="#272526" fo:font-size="8.5pt" fo:letter-spacing="-0.028cm" fo:font-style="italic" style:font-size-asian="8.5pt" style:font-style-asian="italic"/>
    </style:style>
    <style:style style:name="T92" style:family="text">
      <style:text-properties fo:color="#272526" fo:font-size="8.5pt" fo:letter-spacing="-0.026cm" style:font-size-asian="8.5pt"/>
    </style:style>
    <style:style style:name="T93" style:family="text">
      <style:text-properties fo:color="#272526" fo:font-size="8.5pt" fo:font-style="italic" style:font-size-asian="8.5pt" style:font-style-asian="italic"/>
    </style:style>
    <style:style style:name="T94" style:family="text">
      <style:text-properties fo:color="#272526" fo:font-size="8.5pt" fo:font-style="italic" style:font-size-asian="8.5pt" style:font-style-asian="italic" style:text-scale="95%"/>
    </style:style>
    <style:style style:name="T95" style:family="text">
      <style:text-properties fo:color="#272526" fo:font-size="8.5pt" fo:letter-spacing="0.005cm" style:font-size-asian="8.5pt"/>
    </style:style>
    <style:style style:name="T96" style:family="text">
      <style:text-properties fo:color="#272526" fo:font-size="8.5pt" fo:letter-spacing="0.005cm" fo:font-style="italic" style:font-size-asian="8.5pt" style:font-style-asian="italic"/>
    </style:style>
    <style:style style:name="T97" style:family="text">
      <style:text-properties fo:color="#272526" fo:font-size="8.5pt" fo:letter-spacing="-0.021cm" style:font-size-asian="8.5pt"/>
    </style:style>
    <style:style style:name="T98" style:family="text">
      <style:text-properties fo:color="#272526" fo:font-size="8.5pt" fo:letter-spacing="-0.007cm" style:font-size-asian="8.5pt"/>
    </style:style>
    <style:style style:name="T99" style:family="text">
      <style:text-properties fo:color="#272526" fo:font-size="8.5pt" fo:letter-spacing="-0.007cm" style:font-size-asian="8.5pt" style:text-scale="95%"/>
    </style:style>
    <style:style style:name="T100" style:family="text">
      <style:text-properties fo:color="#272526" fo:font-size="8.5pt" fo:letter-spacing="-0.041cm" style:font-size-asian="8.5pt"/>
    </style:style>
    <style:style style:name="T101" style:family="text">
      <style:text-properties fo:color="#272526" fo:font-size="8.5pt" fo:letter-spacing="-0.025cm" style:font-size-asian="8.5pt"/>
    </style:style>
    <style:style style:name="T102" style:family="text">
      <style:text-properties fo:color="#272526" fo:font-size="8.5pt" fo:letter-spacing="-0.025cm" fo:font-weight="bold" style:font-size-asian="8.5pt" style:font-weight-asian="bold"/>
    </style:style>
    <style:style style:name="T103" style:family="text">
      <style:text-properties fo:color="#272526" fo:font-size="8.5pt" fo:letter-spacing="-0.023cm" style:font-size-asian="8.5pt"/>
    </style:style>
    <style:style style:name="T104" style:family="text">
      <style:text-properties fo:color="#272526" fo:font-size="8.5pt" fo:letter-spacing="-0.023cm" fo:font-weight="bold" style:font-size-asian="8.5pt" style:font-weight-asian="bold"/>
    </style:style>
    <style:style style:name="T105" style:family="text">
      <style:text-properties fo:color="#272526" fo:font-size="8.5pt" fo:letter-spacing="0.014cm" style:font-size-asian="8.5pt"/>
    </style:style>
    <style:style style:name="T106" style:family="text">
      <style:text-properties fo:color="#272526" fo:font-size="8.5pt" fo:letter-spacing="-0.012cm" style:font-size-asian="8.5pt"/>
    </style:style>
    <style:style style:name="T107" style:family="text">
      <style:text-properties fo:color="#272526" fo:font-size="8.5pt" fo:letter-spacing="-0.012cm" style:font-size-asian="8.5pt" style:text-scale="95%"/>
    </style:style>
    <style:style style:name="T108" style:family="text">
      <style:text-properties fo:color="#272526" fo:font-size="8.5pt" fo:letter-spacing="-0.011cm" style:font-size-asian="8.5pt"/>
    </style:style>
    <style:style style:name="T109" style:family="text">
      <style:text-properties fo:color="#272526" fo:font-size="8.5pt" fo:letter-spacing="-0.011cm" style:font-size-asian="8.5pt" style:text-scale="95%"/>
    </style:style>
    <style:style style:name="T110" style:family="text">
      <style:text-properties fo:color="#272526" fo:font-size="8.5pt" fo:letter-spacing="-0.046cm" style:font-size-asian="8.5pt"/>
    </style:style>
    <style:style style:name="T111" style:family="text">
      <style:text-properties fo:color="#272526" fo:font-size="8.5pt" fo:letter-spacing="-0.014cm" style:font-size-asian="8.5pt"/>
    </style:style>
    <style:style style:name="T112" style:family="text">
      <style:text-properties fo:color="#272526" fo:font-size="8.5pt" fo:letter-spacing="-0.014cm" style:font-size-asian="8.5pt" style:text-scale="95%"/>
    </style:style>
    <style:style style:name="T113" style:family="text">
      <style:text-properties fo:color="#272526" fo:font-size="8.5pt" fo:font-weight="bold" style:font-size-asian="8.5pt" style:font-weight-asian="bold"/>
    </style:style>
    <style:style style:name="T114" style:family="text">
      <style:text-properties fo:color="#272526" fo:font-size="8.5pt" fo:letter-spacing="0.007cm" style:font-size-asian="8.5pt"/>
    </style:style>
    <style:style style:name="T115" style:family="text">
      <style:text-properties fo:color="#272526" fo:font-size="8.5pt" fo:letter-spacing="0.007cm" fo:font-style="italic" style:font-size-asian="8.5pt" style:font-style-asian="italic"/>
    </style:style>
    <style:style style:name="T116" style:family="text">
      <style:text-properties fo:color="#272526" fo:font-size="8.5pt" fo:letter-spacing="0.009cm" fo:font-style="italic" style:font-size-asian="8.5pt" style:font-style-asian="italic"/>
    </style:style>
    <style:style style:name="T117" style:family="text">
      <style:text-properties fo:color="#272526" fo:font-size="8.5pt" fo:letter-spacing="0.009cm" style:font-size-asian="8.5pt"/>
    </style:style>
    <style:style style:name="T118" style:family="text">
      <style:text-properties fo:color="#272526" fo:font-size="8.5pt" fo:letter-spacing="0.039cm" style:font-size-asian="8.5pt"/>
    </style:style>
    <style:style style:name="T119" style:family="text">
      <style:text-properties fo:color="#272526" fo:font-size="8.5pt" fo:letter-spacing="-0.049cm" style:font-size-asian="8.5pt"/>
    </style:style>
    <style:style style:name="T120" style:family="text">
      <style:text-properties fo:color="#272526" fo:font-size="8.5pt" fo:letter-spacing="-0.051cm" style:font-size-asian="8.5pt"/>
    </style:style>
    <style:style style:name="T121" style:family="text">
      <style:text-properties fo:color="#272526" fo:font-size="8.5pt" fo:letter-spacing="-0.034cm" style:font-size-asian="8.5pt"/>
    </style:style>
    <style:style style:name="T122" style:family="text">
      <style:text-properties fo:color="#272526" fo:font-size="8.5pt" fo:letter-spacing="-0.016cm" style:font-size-asian="8.5pt"/>
    </style:style>
    <style:style style:name="T123" style:family="text">
      <style:text-properties fo:color="#272526" fo:font-size="8.5pt" fo:letter-spacing="-0.009cm" style:font-size-asian="8.5pt" style:text-scale="95%"/>
    </style:style>
    <style:style style:name="T124" style:family="text">
      <style:text-properties fo:color="#272526" style:font-name="Trebuchet MS" fo:font-size="8pt" style:font-size-asian="8pt" style:text-scale="105%"/>
    </style:style>
    <style:style style:name="T125" style:family="text">
      <style:text-properties fo:color="#272526" style:font-name="Trebuchet MS" fo:font-size="8pt" style:font-size-asian="8pt" style:text-scale="85%"/>
    </style:style>
    <style:style style:name="T126" style:family="text">
      <style:text-properties fo:color="#272526" style:font-name="Trebuchet MS" fo:font-size="8pt" style:font-size-asian="8pt" style:text-scale="90%"/>
    </style:style>
    <style:style style:name="T127" style:family="text">
      <style:text-properties fo:color="#272526" style:text-scale="95%"/>
    </style:style>
    <style:style style:name="T128" style:family="text">
      <style:text-properties fo:color="#272526" fo:letter-spacing="0.004cm"/>
    </style:style>
    <style:style style:name="T129" style:family="text">
      <style:text-properties fo:color="#272526" fo:letter-spacing="0.004cm" style:text-scale="95%"/>
    </style:style>
    <style:style style:name="T130" style:family="text">
      <style:text-properties fo:color="#272526" fo:letter-spacing="0.004cm" style:text-scale="105%"/>
    </style:style>
    <style:style style:name="T131" style:family="text">
      <style:text-properties fo:color="#272526" fo:letter-spacing="0.004cm" fo:font-style="italic" style:font-style-asian="italic"/>
    </style:style>
    <style:style style:name="T132" style:family="text">
      <style:text-properties fo:color="#272526" fo:letter-spacing="0.005cm"/>
    </style:style>
    <style:style style:name="T133" style:family="text">
      <style:text-properties fo:color="#272526" fo:letter-spacing="0.005cm" style:text-scale="95%"/>
    </style:style>
    <style:style style:name="T134" style:family="text">
      <style:text-properties fo:color="#272526" fo:letter-spacing="0.005cm" fo:font-style="italic" style:font-style-asian="italic"/>
    </style:style>
    <style:style style:name="T135" style:family="text">
      <style:text-properties fo:color="#272526" fo:letter-spacing="0.005cm" style:text-scale="105%"/>
    </style:style>
    <style:style style:name="T136" style:family="text">
      <style:text-properties fo:color="#272526" fo:letter-spacing="-0.056cm"/>
    </style:style>
    <style:style style:name="T137" style:family="text">
      <style:text-properties fo:color="#272526" fo:letter-spacing="-0.056cm" fo:font-style="italic" style:font-style-asian="italic"/>
    </style:style>
    <style:style style:name="T138" style:family="text">
      <style:text-properties fo:color="#272526" fo:letter-spacing="-0.056cm" style:text-scale="95%"/>
    </style:style>
    <style:style style:name="T139" style:family="text">
      <style:text-properties fo:color="#272526"/>
    </style:style>
    <style:style style:name="T140" style:family="text">
      <style:text-properties fo:color="#272526" fo:letter-spacing="-0.019cm"/>
    </style:style>
    <style:style style:name="T141" style:family="text">
      <style:text-properties fo:color="#272526" fo:letter-spacing="-0.019cm" style:text-scale="95%"/>
    </style:style>
    <style:style style:name="T142" style:family="text">
      <style:text-properties fo:color="#272526" fo:letter-spacing="-0.005cm"/>
    </style:style>
    <style:style style:name="T143" style:family="text">
      <style:text-properties fo:color="#272526" fo:letter-spacing="-0.005cm" fo:font-style="italic" style:font-style-asian="italic"/>
    </style:style>
    <style:style style:name="T144" style:family="text">
      <style:text-properties fo:color="#272526" fo:letter-spacing="-0.005cm" style:text-scale="95%"/>
    </style:style>
    <style:style style:name="T145" style:family="text">
      <style:text-properties fo:color="#272526" fo:letter-spacing="-0.018cm"/>
    </style:style>
    <style:style style:name="T146" style:family="text">
      <style:text-properties fo:color="#272526" fo:letter-spacing="-0.018cm" fo:font-style="italic" style:font-style-asian="italic"/>
    </style:style>
    <style:style style:name="T147" style:family="text">
      <style:text-properties fo:color="#272526" fo:letter-spacing="-0.018cm" style:text-scale="95%"/>
    </style:style>
    <style:style style:name="T148" style:family="text">
      <style:text-properties fo:color="#272526" fo:letter-spacing="-0.034cm"/>
    </style:style>
    <style:style style:name="T149" style:family="text">
      <style:text-properties fo:color="#272526" fo:letter-spacing="-0.032cm"/>
    </style:style>
    <style:style style:name="T150" style:family="text">
      <style:text-properties fo:color="#272526" fo:letter-spacing="-0.032cm" style:text-scale="160%"/>
    </style:style>
    <style:style style:name="T151" style:family="text">
      <style:text-properties fo:color="#272526" fo:letter-spacing="-0.058cm"/>
    </style:style>
    <style:style style:name="T152" style:family="text">
      <style:text-properties fo:color="#272526" fo:letter-spacing="-0.058cm" style:text-scale="95%"/>
    </style:style>
    <style:style style:name="T153" style:family="text">
      <style:text-properties fo:color="#272526" fo:letter-spacing="-0.028cm" style:text-scale="95%"/>
    </style:style>
    <style:style style:name="T154" style:family="text">
      <style:text-properties fo:color="#272526" fo:letter-spacing="-0.028cm"/>
    </style:style>
    <style:style style:name="T155" style:family="text">
      <style:text-properties fo:color="#272526" fo:letter-spacing="-0.03cm" style:text-scale="95%"/>
    </style:style>
    <style:style style:name="T156" style:family="text">
      <style:text-properties fo:color="#272526" fo:letter-spacing="-0.03cm"/>
    </style:style>
    <style:style style:name="T157" style:family="text">
      <style:text-properties fo:color="#272526" fo:letter-spacing="-0.026cm"/>
    </style:style>
    <style:style style:name="T158" style:family="text">
      <style:text-properties fo:color="#272526" fo:letter-spacing="-0.026cm" fo:font-style="italic" style:font-style-asian="italic"/>
    </style:style>
    <style:style style:name="T159" style:family="text">
      <style:text-properties fo:color="#272526" fo:letter-spacing="-0.026cm" style:text-scale="95%"/>
    </style:style>
    <style:style style:name="T160" style:family="text">
      <style:text-properties fo:color="#272526" fo:letter-spacing="-0.025cm"/>
    </style:style>
    <style:style style:name="T161" style:family="text">
      <style:text-properties fo:color="#272526" fo:letter-spacing="-0.025cm" style:text-scale="95%"/>
    </style:style>
    <style:style style:name="T162" style:family="text">
      <style:text-properties fo:color="#272526" fo:letter-spacing="-0.025cm" style:text-scale="105%"/>
    </style:style>
    <style:style style:name="T163" style:family="text">
      <style:text-properties fo:color="#272526" fo:letter-spacing="-0.042cm"/>
    </style:style>
    <style:style style:name="T164" style:family="text">
      <style:text-properties fo:color="#272526" fo:letter-spacing="-0.042cm" fo:font-style="italic" style:font-style-asian="italic"/>
    </style:style>
    <style:style style:name="T165" style:family="text">
      <style:text-properties fo:color="#272526" fo:letter-spacing="-0.041cm"/>
    </style:style>
    <style:style style:name="T166" style:family="text">
      <style:text-properties fo:color="#272526" fo:letter-spacing="-0.041cm" fo:font-style="italic" style:font-style-asian="italic"/>
    </style:style>
    <style:style style:name="T167" style:family="text">
      <style:text-properties fo:color="#272526" fo:letter-spacing="-0.041cm" style:text-scale="95%"/>
    </style:style>
    <style:style style:name="T168" style:family="text">
      <style:text-properties fo:color="#272526" fo:letter-spacing="-0.023cm"/>
    </style:style>
    <style:style style:name="T169" style:family="text">
      <style:text-properties fo:color="#272526" fo:letter-spacing="-0.023cm" style:text-scale="95%"/>
    </style:style>
    <style:style style:name="T170" style:family="text">
      <style:text-properties fo:color="#272526" fo:letter-spacing="-0.023cm" fo:font-style="italic" style:font-style-asian="italic"/>
    </style:style>
    <style:style style:name="T171" style:family="text">
      <style:text-properties fo:color="#272526" fo:letter-spacing="-0.021cm"/>
    </style:style>
    <style:style style:name="T172" style:family="text">
      <style:text-properties fo:color="#272526" fo:letter-spacing="-0.021cm" style:text-scale="95%"/>
    </style:style>
    <style:style style:name="T173" style:family="text">
      <style:text-properties fo:color="#272526" fo:letter-spacing="-0.021cm" fo:font-style="italic" style:font-style-asian="italic"/>
    </style:style>
    <style:style style:name="T174" style:family="text">
      <style:text-properties fo:color="#272526" fo:font-style="italic" style:font-style-asian="italic" style:text-scale="95%"/>
    </style:style>
    <style:style style:name="T175" style:family="text">
      <style:text-properties fo:color="#272526" fo:font-style="italic" style:font-style-asian="italic"/>
    </style:style>
    <style:style style:name="T176" style:family="text">
      <style:text-properties fo:color="#272526" fo:font-style="italic" style:font-style-asian="italic" style:text-scale="105%"/>
    </style:style>
    <style:style style:name="T177" style:family="text">
      <style:text-properties fo:color="#272526" fo:letter-spacing="-0.049cm" fo:font-style="italic" style:font-style-asian="italic"/>
    </style:style>
    <style:style style:name="T178" style:family="text">
      <style:text-properties fo:color="#272526" fo:letter-spacing="-0.049cm"/>
    </style:style>
    <style:style style:name="T179" style:family="text">
      <style:text-properties fo:color="#272526" fo:letter-spacing="-0.049cm" style:text-scale="95%"/>
    </style:style>
    <style:style style:name="T180" style:family="text">
      <style:text-properties fo:color="#272526" fo:letter-spacing="-0.048cm"/>
    </style:style>
    <style:style style:name="T181" style:family="text">
      <style:text-properties fo:color="#272526" fo:letter-spacing="-0.048cm" style:text-scale="95%"/>
    </style:style>
    <style:style style:name="T182" style:family="text">
      <style:text-properties fo:color="#272526" fo:letter-spacing="-0.035cm"/>
    </style:style>
    <style:style style:name="T183" style:family="text">
      <style:text-properties fo:color="#272526" fo:letter-spacing="-0.035cm" fo:font-style="italic" style:font-style-asian="italic"/>
    </style:style>
    <style:style style:name="T184" style:family="text">
      <style:text-properties fo:color="#272526" fo:letter-spacing="-0.035cm" style:text-scale="95%"/>
    </style:style>
    <style:style style:name="T185" style:family="text">
      <style:text-properties fo:color="#272526" fo:letter-spacing="-0.037cm"/>
    </style:style>
    <style:style style:name="T186" style:family="text">
      <style:text-properties fo:color="#272526" fo:letter-spacing="-0.037cm" style:text-scale="160%"/>
    </style:style>
    <style:style style:name="T187" style:family="text">
      <style:text-properties fo:color="#272526" fo:letter-spacing="-0.037cm" style:text-scale="95%"/>
    </style:style>
    <style:style style:name="T188" style:family="text">
      <style:text-properties fo:color="#272526" fo:letter-spacing="-0.014cm"/>
    </style:style>
    <style:style style:name="T189" style:family="text">
      <style:text-properties fo:color="#272526" fo:letter-spacing="-0.014cm" style:text-scale="95%"/>
    </style:style>
    <style:style style:name="T190" style:family="text">
      <style:text-properties fo:color="#272526" fo:letter-spacing="-0.012cm"/>
    </style:style>
    <style:style style:name="T191" style:family="text">
      <style:text-properties fo:color="#272526" fo:letter-spacing="-0.012cm" style:text-scale="105%"/>
    </style:style>
    <style:style style:name="T192" style:family="text">
      <style:text-properties fo:color="#272526" fo:letter-spacing="-0.012cm" style:text-scale="95%"/>
    </style:style>
    <style:style style:name="T193" style:family="text">
      <style:text-properties fo:color="#272526" fo:letter-spacing="-0.046cm" style:text-scale="95%"/>
    </style:style>
    <style:style style:name="T194" style:family="text">
      <style:text-properties fo:color="#272526" fo:letter-spacing="-0.046cm"/>
    </style:style>
    <style:style style:name="T195" style:family="text">
      <style:text-properties fo:color="#272526" fo:letter-spacing="-0.051cm"/>
    </style:style>
    <style:style style:name="T196" style:family="text">
      <style:text-properties fo:color="#272526" fo:letter-spacing="-0.039cm"/>
    </style:style>
    <style:style style:name="T197" style:family="text">
      <style:text-properties fo:color="#272526" fo:letter-spacing="0.018cm"/>
    </style:style>
    <style:style style:name="T198" style:family="text">
      <style:text-properties fo:color="#272526" fo:letter-spacing="0.018cm" style:text-scale="95%"/>
    </style:style>
    <style:style style:name="T199" style:family="text">
      <style:text-properties fo:color="#272526" fo:letter-spacing="0.007cm"/>
    </style:style>
    <style:style style:name="T200" style:family="text">
      <style:text-properties fo:color="#272526" fo:letter-spacing="0.009cm"/>
    </style:style>
    <style:style style:name="T201" style:family="text">
      <style:text-properties fo:color="#272526" fo:letter-spacing="0.009cm" style:text-scale="95%"/>
    </style:style>
    <style:style style:name="T202" style:family="text">
      <style:text-properties fo:color="#272526" fo:letter-spacing="-0.055cm"/>
    </style:style>
    <style:style style:name="T203" style:family="text">
      <style:text-properties fo:color="#272526" fo:letter-spacing="-0.055cm" fo:font-style="italic" style:font-style-asian="italic" style:text-scale="95%"/>
    </style:style>
    <style:style style:name="T204" style:family="text">
      <style:text-properties fo:color="#272526" fo:letter-spacing="-0.055cm" style:text-scale="95%"/>
    </style:style>
    <style:style style:name="T205" style:family="text">
      <style:text-properties fo:color="#272526" fo:letter-spacing="-0.06cm"/>
    </style:style>
    <style:style style:name="T206" style:family="text">
      <style:text-properties fo:color="#272526" fo:letter-spacing="-0.06cm" style:text-scale="95%"/>
    </style:style>
    <style:style style:name="T207" style:family="text">
      <style:text-properties fo:color="#272526" fo:letter-spacing="-0.044cm" style:text-scale="95%"/>
    </style:style>
    <style:style style:name="T208" style:family="text">
      <style:text-properties fo:color="#272526" fo:letter-spacing="-0.044cm"/>
    </style:style>
    <style:style style:name="T209" style:family="text">
      <style:text-properties fo:color="#272526" fo:letter-spacing="-0.016cm"/>
    </style:style>
    <style:style style:name="T210" style:family="text">
      <style:text-properties fo:color="#272526" fo:letter-spacing="-0.016cm" fo:font-style="italic" style:font-style-asian="italic"/>
    </style:style>
    <style:style style:name="T211" style:family="text">
      <style:text-properties fo:color="#272526" fo:letter-spacing="-0.016cm" style:text-scale="95%"/>
    </style:style>
    <style:style style:name="T212" style:family="text">
      <style:text-properties fo:color="#272526" fo:letter-spacing="0.019cm" style:text-scale="95%"/>
    </style:style>
    <style:style style:name="T213" style:family="text">
      <style:text-properties fo:color="#272526" fo:letter-spacing="0.019cm"/>
    </style:style>
    <style:style style:name="T214" style:family="text">
      <style:text-properties fo:color="#272526" fo:letter-spacing="-0.002cm"/>
    </style:style>
    <style:style style:name="T215" style:family="text">
      <style:text-properties fo:color="#272526" fo:letter-spacing="-0.002cm" style:text-scale="95%"/>
    </style:style>
    <style:style style:name="T216" style:family="text">
      <style:text-properties fo:color="#272526" fo:letter-spacing="0.016cm"/>
    </style:style>
    <style:style style:name="T217" style:family="text">
      <style:text-properties fo:color="#272526" fo:letter-spacing="0.016cm" style:text-scale="95%"/>
    </style:style>
    <style:style style:name="T218" style:family="text">
      <style:text-properties fo:color="#272526" fo:letter-spacing="-0.007cm"/>
    </style:style>
    <style:style style:name="T219" style:family="text">
      <style:text-properties fo:color="#272526" fo:letter-spacing="-0.007cm" style:text-scale="95%"/>
    </style:style>
    <style:style style:name="T220" style:family="text">
      <style:text-properties fo:color="#272526" fo:letter-spacing="-0.007cm" fo:font-style="italic" style:font-style-asian="italic"/>
    </style:style>
    <style:style style:name="T221" style:family="text">
      <style:text-properties fo:color="#272526" fo:letter-spacing="-0.009cm"/>
    </style:style>
    <style:style style:name="T222" style:family="text">
      <style:text-properties fo:color="#272526" fo:letter-spacing="-0.009cm" style:text-scale="105%"/>
    </style:style>
    <style:style style:name="T223" style:family="text">
      <style:text-properties fo:color="#272526" fo:letter-spacing="-0.009cm" style:text-scale="95%"/>
    </style:style>
    <style:style style:name="T224" style:family="text">
      <style:text-properties fo:color="#272526" fo:letter-spacing="0.03cm"/>
    </style:style>
    <style:style style:name="T225" style:family="text">
      <style:text-properties fo:color="#272526" fo:letter-spacing="0.025cm" style:text-scale="95%"/>
    </style:style>
    <style:style style:name="T226" style:family="text">
      <style:text-properties fo:color="#272526" fo:letter-spacing="0.025cm" fo:font-style="italic" style:font-style-asian="italic"/>
    </style:style>
    <style:style style:name="T227" style:family="text">
      <style:text-properties fo:color="#272526" style:text-scale="155%"/>
    </style:style>
    <style:style style:name="T228" style:family="text">
      <style:text-properties fo:color="#272526" style:text-scale="160%"/>
    </style:style>
    <style:style style:name="T229" style:family="text">
      <style:text-properties fo:color="#272526" fo:letter-spacing="-0.062cm" style:text-scale="160%"/>
    </style:style>
    <style:style style:name="T230" style:family="text">
      <style:text-properties fo:color="#272526" fo:letter-spacing="-0.062cm"/>
    </style:style>
    <style:style style:name="T231" style:family="text">
      <style:text-properties fo:color="#272526" fo:letter-spacing="-0.011cm" style:text-scale="105%"/>
    </style:style>
    <style:style style:name="T232" style:family="text">
      <style:text-properties fo:color="#272526" fo:letter-spacing="-0.011cm" style:text-scale="95%"/>
    </style:style>
    <style:style style:name="T233" style:family="text">
      <style:text-properties fo:color="#272526" fo:letter-spacing="-0.011cm"/>
    </style:style>
    <style:style style:name="T234" style:family="text">
      <style:text-properties fo:color="#272526" style:text-scale="105%"/>
    </style:style>
    <style:style style:name="T235" style:family="text">
      <style:text-properties fo:color="#272526" fo:letter-spacing="-0.067cm"/>
    </style:style>
    <style:style style:name="T236" style:family="text">
      <style:text-properties fo:color="#272526" fo:letter-spacing="-0.053cm"/>
    </style:style>
    <style:style style:name="T237" style:family="text">
      <style:text-properties fo:color="#272526" fo:letter-spacing="-0.053cm" style:text-scale="95%"/>
    </style:style>
    <style:style style:name="T238" style:family="text">
      <style:text-properties fo:color="#272526" fo:letter-spacing="0.034cm"/>
    </style:style>
    <style:style style:name="T239" style:family="text">
      <style:text-properties fo:color="#272526" fo:letter-spacing="0.034cm" style:text-scale="95%"/>
    </style:style>
    <style:style style:name="T240" style:family="text">
      <style:text-properties fo:color="#272526" style:font-name="Symbol" style:text-scale="95%"/>
    </style:style>
    <style:style style:name="T241" style:family="text">
      <style:text-properties fo:color="#272526" style:font-name="Symbol"/>
    </style:style>
    <style:style style:name="T242" style:family="text">
      <style:text-properties fo:color="#272526" style:font-name="Times New Roman" style:text-scale="95%"/>
    </style:style>
    <style:style style:name="T243" style:family="text">
      <style:text-properties fo:color="#272526" style:font-name="Times New Roman" fo:letter-spacing="-0.046cm"/>
    </style:style>
    <style:style style:name="T244" style:family="text">
      <style:text-properties fo:color="#272526" fo:letter-spacing="0.032cm"/>
    </style:style>
    <style:style style:name="T245" style:family="text">
      <style:text-properties fo:color="#272526" fo:letter-spacing="-0.079cm" style:text-scale="160%"/>
    </style:style>
    <style:style style:name="T246" style:family="text">
      <style:text-properties fo:color="#272526" fo:letter-spacing="-0.086cm" style:text-scale="160%"/>
    </style:style>
    <style:style style:name="T247" style:family="text">
      <style:text-properties fo:color="#272526" fo:letter-spacing="0.099cm"/>
    </style:style>
    <style:style style:name="T248" style:family="text">
      <style:text-properties fo:color="#272526" style:text-scale="98%"/>
    </style:style>
    <style:style style:name="T249" style:family="text">
      <style:text-properties fo:color="#272526" style:text-scale="112%"/>
    </style:style>
    <style:style style:name="T250" style:family="text">
      <style:text-properties fo:color="#272526" fo:letter-spacing="0.055cm" style:text-scale="95%"/>
    </style:style>
    <style:style style:name="T251" style:family="text">
      <style:text-properties fo:color="#272526" style:text-scale="115%"/>
    </style:style>
    <style:style style:name="T252" style:family="text">
      <style:text-properties fo:color="#272526" fo:letter-spacing="0.002cm"/>
    </style:style>
    <style:style style:name="T253" style:family="text">
      <style:text-properties fo:color="#272526" fo:letter-spacing="0.002cm" style:text-scale="95%"/>
    </style:style>
    <style:style style:name="T254" style:family="text">
      <style:text-properties fo:color="#272526" style:text-scale="93%"/>
    </style:style>
    <style:style style:name="T255" style:family="text">
      <style:text-properties fo:color="#272526" style:text-scale="108%"/>
    </style:style>
    <style:style style:name="T256" style:family="text">
      <style:text-properties fo:color="#272526" fo:letter-spacing="0.085cm"/>
    </style:style>
    <style:style style:name="T257" style:family="text">
      <style:text-properties fo:color="#272526" fo:letter-spacing="0.053cm"/>
    </style:style>
    <style:style style:name="T258" style:family="text">
      <style:text-properties fo:color="#272526" fo:letter-spacing="0.048cm" style:text-scale="95%"/>
    </style:style>
    <style:style style:name="T259" style:family="text">
      <style:text-properties fo:color="#272526" fo:letter-spacing="0.048cm"/>
    </style:style>
    <style:style style:name="T260" style:family="text">
      <style:text-properties fo:color="#272526" style:text-scale="97%"/>
    </style:style>
    <style:style style:name="T261" style:family="text">
      <style:text-properties fo:color="#272526" style:text-scale="87%"/>
    </style:style>
    <style:style style:name="T262" style:family="text">
      <style:text-properties fo:color="#272526" fo:letter-spacing="0.021cm"/>
    </style:style>
    <style:style style:name="T263" style:family="text">
      <style:text-properties fo:color="#272526" fo:letter-spacing="0.021cm" fo:font-style="italic" style:font-style-asian="italic"/>
    </style:style>
    <style:style style:name="T264" style:family="text">
      <style:text-properties fo:color="#272526" fo:letter-spacing="0.021cm" style:text-scale="95%"/>
    </style:style>
    <style:style style:name="T265" style:family="text">
      <style:text-properties fo:color="#272526" fo:letter-spacing="0.086cm"/>
    </style:style>
    <style:style style:name="T266" style:family="text">
      <style:text-properties fo:color="#272526" style:text-scale="90%"/>
    </style:style>
    <style:style style:name="T267" style:family="text">
      <style:text-properties fo:color="#272526" fo:letter-spacing="0.035cm"/>
    </style:style>
    <style:style style:name="T268" style:family="text">
      <style:text-properties fo:color="#272526" fo:letter-spacing="0.035cm" style:text-scale="95%"/>
    </style:style>
    <style:style style:name="T269" style:family="text">
      <style:text-properties fo:color="#272526" fo:letter-spacing="0.026cm" style:text-scale="95%"/>
    </style:style>
    <style:style style:name="T270" style:family="text">
      <style:text-properties fo:color="#272526" fo:letter-spacing="0.026cm"/>
    </style:style>
    <style:style style:name="T271" style:family="text">
      <style:text-properties fo:color="#272526" fo:letter-spacing="0.064cm"/>
    </style:style>
    <style:style style:name="T272" style:family="text">
      <style:text-properties fo:color="#272526" fo:letter-spacing="0.072cm"/>
    </style:style>
    <style:style style:name="T273" style:family="text">
      <style:text-properties fo:color="#272526" fo:letter-spacing="0.092cm"/>
    </style:style>
    <style:style style:name="T274" style:family="text">
      <style:text-properties fo:color="#272526" fo:letter-spacing="0.011cm"/>
    </style:style>
    <style:style style:name="T275" style:family="text">
      <style:text-properties fo:color="#272526" fo:letter-spacing="-0.004cm" style:text-scale="95%"/>
    </style:style>
    <style:style style:name="T276" style:family="text">
      <style:text-properties fo:color="#272526" fo:letter-spacing="0.046cm"/>
    </style:style>
    <style:style style:name="T277" style:family="text">
      <style:text-properties fo:color="#272526" fo:letter-spacing="0.046cm" style:text-scale="95%"/>
    </style:style>
    <style:style style:name="T278" style:family="text">
      <style:text-properties fo:color="#272526" fo:letter-spacing="-0.065cm" style:text-scale="95%"/>
    </style:style>
    <style:style style:name="T279" style:family="text">
      <style:text-properties fo:color="#272526" fo:letter-spacing="0.028cm" style:text-scale="95%"/>
    </style:style>
    <style:style style:name="T280" style:family="text">
      <style:text-properties fo:color="#272526" fo:letter-spacing="0.028cm"/>
    </style:style>
    <style:style style:name="T281" style:family="text">
      <style:text-properties fo:color="#272526" fo:letter-spacing="-0.108cm" style:text-scale="160%"/>
    </style:style>
    <style:style style:name="T282" style:family="text">
      <style:text-properties fo:color="#272526" fo:letter-spacing="-0.102cm" style:text-scale="160%"/>
    </style:style>
    <style:style style:name="T283" style:family="text">
      <style:text-properties fo:color="#272526" fo:letter-spacing="0.014cm"/>
    </style:style>
    <style:style style:name="T284" style:family="text">
      <style:text-properties fo:color="#272526" fo:letter-spacing="0.062cm"/>
    </style:style>
    <style:style style:name="T285" style:family="text">
      <style:text-properties fo:color="#272526" fo:letter-spacing="-0.064cm"/>
    </style:style>
    <style:style style:name="T286" style:family="text">
      <style:text-properties fo:color="#272526" fo:letter-spacing="-0.081cm" style:text-scale="160%"/>
    </style:style>
    <style:style style:name="T287" style:family="text">
      <style:text-properties fo:color="#272526" fo:letter-spacing="0.037cm"/>
    </style:style>
    <style:style style:name="T288" style:family="text">
      <style:text-properties fo:color="#272526" fo:letter-spacing="0.074cm"/>
    </style:style>
    <style:style style:name="T289" style:family="text">
      <style:text-properties fo:color="#272526" fo:letter-spacing="0.041cm"/>
    </style:style>
    <style:style style:name="T290" style:family="text">
      <style:text-properties fo:color="#272526" fo:letter-spacing="0.065cm" style:text-scale="95%"/>
    </style:style>
    <style:style style:name="T291" style:family="text">
      <style:text-properties fo:color="#272526" fo:letter-spacing="0.051cm" style:text-scale="95%"/>
    </style:style>
    <style:style style:name="T292" style:family="text">
      <style:text-properties style:font-name="Calibri"/>
    </style:style>
    <style:style style:name="T293" style:family="text">
      <style:text-properties style:font-name="Calibri" fo:font-size="15pt" style:font-size-asian="15pt"/>
    </style:style>
    <style:style style:name="T294" style:family="text">
      <style:text-properties style:font-name="Calibri" fo:font-size="12pt" style:font-size-asian="12pt"/>
    </style:style>
    <style:style style:name="T295" style:family="text">
      <style:text-properties style:font-name="Calibri" fo:font-size="5pt" style:font-size-asian="5pt"/>
    </style:style>
    <style:style style:name="T296" style:family="text">
      <style:text-properties style:font-name="Calibri" fo:font-size="8pt" style:font-size-asian="8pt"/>
    </style:style>
    <style:style style:name="T297" style:family="text">
      <style:text-properties fo:font-size="8.5pt" style:font-size-asian="8.5pt"/>
    </style:style>
    <style:style style:name="T298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72526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"><draw:line text:anchor-type="char" draw:z-index="0" draw:style-name="gr2" draw:text-style-name="P156" svg:x1="10.749cm" svg:y1="11.247cm" svg:x2="10.749cm" svg:y2="26.7cm"><text:p/></draw:line><draw:line text:anchor-type="char" draw:z-index="1" draw:style-name="gr2" draw:text-style-name="P156" svg:x1="3.5cm" svg:y1="5.119cm" svg:x2="17.999cm" svg:y2="5.119cm"><text:p/></draw:line><draw:frame draw:style-name="fr1" text:anchor-type="char" svg:x="3.464cm" svg:y="1.901cm" svg:width="5.156cm" svg:height="0.476cm" draw:z-index="2"><draw:text-box><text:p text:style-name="P1"><text:span text:style-name="T1">Artykuł poglądowy/</text:span><text:span text:style-name="T8">Review article</text:span></text:p></draw:text-box></draw:frame><draw:frame draw:style-name="fr1" text:anchor-type="char" svg:x="3.464cm" svg:y="2.865cm" svg:width="10.998cm" svg:height="1.383cm" draw:z-index="3"><draw:text-box><text:p text:style-name="P2"><text:span text:style-name="T9">Poporodowe zaburzenia nastroju – update 2012</text:span></text:p><text:p text:style-name="P3"><text:span text:style-name="T2">Postpartum mood disorders – update 2012</text:span></text:p></draw:text-box></draw:frame><draw:frame draw:style-name="fr1" text:anchor-type="char" svg:x="3.464cm" svg:y="5.262cm" svg:width="9.638cm" svg:height="1.797cm" draw:z-index="4"><draw:text-box><text:p text:style-name="P4"><text:span text:style-name="T10">Rafał Jaeschke</text:span><text:span text:style-name="T66">1,2</text:span><text:span text:style-name="T10">, Marcin Siwek</text:span><text:span text:style-name="T66">1,2,3</text:span><text:span text:style-name="T10">, Dominika Dudek</text:span><text:span text:style-name="T66">1,2,3</text:span></text:p><text:p text:style-name="P5"><text:span text:style-name="T67">1</text:span><text:span text:style-name="T11">Klinika Psychiatrii Dorosłych, Szpital Uniwersytecki w Krakowie</text:span></text:p><text:p text:style-name="P6"><text:span text:style-name="T68">2</text:span><text:span text:style-name="T12">Katedra Psychiatrii, </text:span><text:span text:style-name="T69">Collegium Medicum </text:span><text:span text:style-name="T12">Uniwersytetu Jagiellońskiego w Krakowie</text:span></text:p><text:p text:style-name="P7"><text:span text:style-name="T67">3</text:span><text:span text:style-name="T11">Zakład </text:span><text:span text:style-name="T13">Neurobiologii, </text:span><text:span text:style-name="T11">Instytut Farmakologii, Polska Akademia </text:span><text:span text:style-name="T13">Nauk </text:span><text:span text:style-name="T11">w Krakowie</text:span></text:p></draw:text-box></draw:frame><draw:frame draw:style-name="fr1" text:anchor-type="char" svg:x="3.464cm" svg:y="7.35cm" svg:width="6.512cm" svg:height="0.385cm" draw:z-index="5"><draw:text-box><text:p text:style-name="P2"><text:span text:style-name="T12">Neuropsychiatria</text:span><text:span text:style-name="T15"> </text:span><text:span text:style-name="T12">i</text:span><text:span text:style-name="T15"> </text:span><text:span text:style-name="T12">Neuropsychologia</text:span><text:span text:style-name="T17"> </text:span><text:span text:style-name="T12">2012;</text:span><text:span text:style-name="T15"> </text:span><text:span text:style-name="T12">7,</text:span><text:span text:style-name="T15"> </text:span><text:span text:style-name="T12">3:</text:span><text:span text:style-name="T17"> </text:span><text:span text:style-name="T12">113–121</text:span></text:p></draw:text-box></draw:frame><draw:frame draw:style-name="fr1" text:anchor-type="char" svg:x="3.464cm" svg:y="8.386cm" svg:width="3.981cm" svg:height="2.418cm" draw:z-index="6"><draw:text-box><text:p text:style-name="P13"><text:span text:style-name="T12">Adres do korespondencji: lek. Rafał Jaeschke</text:span></text:p><text:p text:style-name="P14"><text:span text:style-name="T12">Klinika Psychiatrii Dorosłych Szpital Uniwersytecki w Krakowie ul. Kopernika 21 A, 31-501 Kraków</text:span></text:p><text:p text:style-name="P6"><text:span text:style-name="T12">tel. +48 12 424 87 28</text:span></text:p><text:p text:style-name="P8"><text:span text:style-name="T12">e-mail: </text:span><text:a xlink:type="simple" xlink:href="mailto:rafal.jaeschke@gmail.com" text:style-name="ListLabel_20_11" text:visited-style-name="ListLabel_20_11"><text:span text:style-name="T12">rafal.jaeschke@gmail.com</text:span></text:a></text:p></draw:text-box></draw:frame><draw:frame draw:style-name="fr1" text:anchor-type="char" svg:x="10.915cm" svg:y="11.125cm" svg:width="7.121cm" svg:height="13.663cm" draw:z-index="7"><draw:text-box><text:p text:style-name="P78"><text:span text:style-name="T3">A b s t r a c t</text:span></text:p><text:p text:style-name="P15"><text:span text:style-name="T70">The aim of this paper is to highlight the up-to-date </text:span><text:span text:style-name="T71">knowledge on postpartum mood disorders: postpartum depression (PPD), postpartum psychosis (PP), postpar- </text:span><text:span text:style-name="T70">tum hypomania (PH), and maternal blues (MB).</text:span></text:p><text:p text:style-name="P16"><text:span text:style-name="T70">Postpartum depression (characterized by the</text:span><text:span text:style-name="T72"> </text:span><text:span text:style-name="T70">features of</text:span><text:span text:style-name="T73"> </text:span><text:span text:style-name="T70">a</text:span><text:span text:style-name="T73"> </text:span><text:span text:style-name="T74">moderate</text:span><text:span text:style-name="T73"> </text:span><text:span text:style-name="T70">or</text:span><text:span text:style-name="T72"> </text:span><text:span text:style-name="T74">severe</text:span><text:span text:style-name="T73"> </text:span><text:span text:style-name="T70">major</text:span><text:span text:style-name="T73"> </text:span><text:span text:style-name="T74">depressive</text:span><text:span text:style-name="T73"> </text:span><text:span text:style-name="T74">episode)</text:span><text:span text:style-name="T73"> </text:span><text:span text:style-name="T74">affects </text:span><text:span text:style-name="T70">about</text:span><text:span text:style-name="T77"> </text:span><text:span text:style-name="T70">7-20%</text:span><text:span text:style-name="T79"> </text:span><text:span text:style-name="T70">of</text:span><text:span text:style-name="T79"> </text:span><text:span text:style-name="T70">postpartum</text:span><text:span text:style-name="T79"> </text:span><text:span text:style-name="T70">women.</text:span><text:span text:style-name="T77"> </text:span><text:span text:style-name="T70">Current</text:span><text:span text:style-name="T79"> </text:span><text:span text:style-name="T70">evidence suggest</text:span><text:span text:style-name="T80"> </text:span><text:span text:style-name="T70">that</text:span><text:span text:style-name="T80"> </text:span><text:span text:style-name="T70">women</text:span><text:span text:style-name="T82"> </text:span><text:span text:style-name="T70">are</text:span><text:span text:style-name="T82"> </text:span><text:span text:style-name="T70">susceptible</text:span><text:span text:style-name="T80"> </text:span><text:span text:style-name="T70">to</text:span><text:span text:style-name="T82"> </text:span><text:span text:style-name="T70">developing</text:span><text:span text:style-name="T80"> </text:span><text:span text:style-name="T70">PPD during</text:span><text:span text:style-name="T82"> </text:span><text:span text:style-name="T70">the</text:span><text:span text:style-name="T83"> </text:span><text:span text:style-name="T70">entire</text:span><text:span text:style-name="T82"> </text:span><text:span text:style-name="T70">first</text:span><text:span text:style-name="T83"> </text:span><text:span text:style-name="T70">year</text:span><text:span text:style-name="T82"> </text:span><text:span text:style-name="T70">following</text:span><text:span text:style-name="T83"> </text:span><text:span text:style-name="T70">delivery.</text:span><text:span text:style-name="T83"> </text:span><text:span text:style-name="T70">The</text:span><text:span text:style-name="T83"> </text:span><text:span text:style-name="T70">core </text:span><text:span text:style-name="T74">clinical</text:span><text:span text:style-name="T84"> </text:span><text:span text:style-name="T74">features</text:span><text:span text:style-name="T85"> </text:span><text:span text:style-name="T70">of</text:span><text:span text:style-name="T85"> </text:span><text:span text:style-name="T70">PPD</text:span><text:span text:style-name="T85"> </text:span><text:span text:style-name="T70">are</text:span><text:span text:style-name="T85"> </text:span><text:span text:style-name="T70">low</text:span><text:span text:style-name="T84"> </text:span><text:span text:style-name="T74">self-esteem,</text:span><text:span text:style-name="T85"> </text:span><text:span text:style-name="T74">tension,</text:span><text:span text:style-name="T85"> </text:span><text:span text:style-name="T70">and </text:span><text:span text:style-name="T87">hypochondria. </text:span><text:span text:style-name="T70">The </text:span><text:span text:style-name="T87">Edinburgh Postnatal</text:span><text:span text:style-name="T89"> </text:span><text:span text:style-name="T87">Depression </text:span><text:span text:style-name="T70">Scale</text:span><text:span text:style-name="T90"> </text:span><text:span text:style-name="T70">is</text:span><text:span text:style-name="T90"> </text:span><text:span text:style-name="T70">a</text:span><text:span text:style-name="T92"> </text:span><text:span text:style-name="T70">standard</text:span><text:span text:style-name="T90"> </text:span><text:span text:style-name="T70">tool</text:span><text:span text:style-name="T92"> </text:span><text:span text:style-name="T70">used</text:span><text:span text:style-name="T90"> </text:span><text:span text:style-name="T70">in</text:span><text:span text:style-name="T92"> </text:span><text:span text:style-name="T70">screening</text:span><text:span text:style-name="T90"> </text:span><text:span text:style-name="T70">for</text:span><text:span text:style-name="T92"> </text:span><text:span text:style-name="T70">PPD.</text:span><text:span text:style-name="T90"> </text:span><text:span text:style-name="T70">PPD has</text:span><text:span text:style-name="T77"> </text:span><text:span text:style-name="T70">been</text:span><text:span text:style-name="T79"> </text:span><text:span text:style-name="T70">included</text:span><text:span text:style-name="T79"> </text:span><text:span text:style-name="T70">in</text:span><text:span text:style-name="T79"> </text:span><text:span text:style-name="T70">the</text:span><text:span text:style-name="T79"> </text:span><text:span text:style-name="T70">Ghaemi</text:span><text:span text:style-name="T79"> </text:span><text:span text:style-name="T93">et</text:span><text:span text:style-name="T78"> </text:span><text:span text:style-name="T93">al</text:span><text:span text:style-name="T70">.’s</text:span><text:span text:style-name="T79"> </text:span><text:span text:style-name="T70">diagnostic</text:span><text:span text:style-name="T79"> </text:span><text:span text:style-name="T70">cri- teria for bipolar spectrum</text:span><text:span text:style-name="T95"> </text:span><text:span text:style-name="T70">disorders.</text:span></text:p><text:p text:style-name="P16"><text:span text:style-name="T71">Postpartum psychosis is a psychiatric emergency condi- </text:span><text:span text:style-name="T70">tion,</text:span><text:span text:style-name="T97"> </text:span><text:span text:style-name="T70">characterized</text:span><text:span text:style-name="T77"> </text:span><text:span text:style-name="T70">by</text:span><text:span text:style-name="T97"> </text:span><text:span text:style-name="T70">high</text:span><text:span text:style-name="T77"> </text:span><text:span text:style-name="T70">severity</text:span><text:span text:style-name="T77"> </text:span><text:span text:style-name="T70">and</text:span><text:span text:style-name="T97"> </text:span><text:span text:style-name="T70">rapid</text:span><text:span text:style-name="T77"> </text:span><text:span text:style-name="T70">deterio- </text:span><text:span text:style-name="T98">ration</text:span><text:span text:style-name="T100"> </text:span><text:span text:style-name="T70">of</text:span><text:span text:style-name="T100"> </text:span><text:span text:style-name="T98">symptoms,</text:span><text:span text:style-name="T100"> </text:span><text:span text:style-name="T74">once</text:span><text:span text:style-name="T100"> </text:span><text:span text:style-name="T98">described</text:span><text:span text:style-name="T100"> </text:span><text:span text:style-name="T70">as</text:span><text:span text:style-name="T100"> </text:span><text:span text:style-name="T98">‘psychosis</text:span><text:span text:style-name="T100"> </text:span><text:span text:style-name="T70">of</text:span><text:span text:style-name="T100"> </text:span><text:span text:style-name="T98">delir- </text:span><text:span text:style-name="T74">ium-like appearance’. </text:span><text:span text:style-name="T70">It affects </text:span><text:span text:style-name="T74">0.1-0.2% </text:span><text:span text:style-name="T70">of </text:span><text:span text:style-name="T74">postpartum </text:span><text:span text:style-name="T70">women.</text:span><text:span text:style-name="T90"> </text:span><text:span text:style-name="T70">72-80%</text:span><text:span text:style-name="T92"> </text:span><text:span text:style-name="T70">of</text:span><text:span text:style-name="T101"> </text:span><text:span text:style-name="T70">PP</text:span><text:span text:style-name="T92"> </text:span><text:span text:style-name="T70">cases</text:span><text:span text:style-name="T92"> </text:span><text:span text:style-name="T70">are</text:span><text:span text:style-name="T92"> </text:span><text:span text:style-name="T70">due</text:span><text:span text:style-name="T90"> </text:span><text:span text:style-name="T70">to</text:span><text:span text:style-name="T101"> </text:span><text:span text:style-name="T70">bipolar</text:span><text:span text:style-name="T92"> </text:span><text:span text:style-name="T70">disorder </text:span><text:span text:style-name="T87">(BD) </text:span><text:span text:style-name="T70">or </text:span><text:span text:style-name="T87">schizoaffective disorder. </text:span><text:span text:style-name="T70">The </text:span><text:span text:style-name="T87">condition </text:span><text:span text:style-name="T70">is an </text:span><text:span text:style-name="T71">obligatory indication for hospitalization. Mood stabiliz- </text:span><text:span text:style-name="T70">ers</text:span><text:span text:style-name="T100"> </text:span><text:span text:style-name="T74">(usually</text:span><text:span text:style-name="T100"> </text:span><text:span text:style-name="T70">in</text:span><text:span text:style-name="T80"> </text:span><text:span text:style-name="T74">combination</text:span><text:span text:style-name="T100"> </text:span><text:span text:style-name="T74">with</text:span><text:span text:style-name="T80"> </text:span><text:span text:style-name="T74">atypical</text:span><text:span text:style-name="T100"> </text:span><text:span text:style-name="T74">antipsychotics) </text:span><text:span text:style-name="T70">are</text:span><text:span text:style-name="T82"> </text:span><text:span text:style-name="T70">a</text:span><text:span text:style-name="T83"> </text:span><text:span text:style-name="T70">mainstay</text:span><text:span text:style-name="T83"> </text:span><text:span text:style-name="T70">of</text:span><text:span text:style-name="T83"> </text:span><text:span text:style-name="T70">therapy</text:span><text:span text:style-name="T82"> </text:span><text:span text:style-name="T70">for</text:span><text:span text:style-name="T83"> </text:span><text:span text:style-name="T70">subjects</text:span><text:span text:style-name="T82"> </text:span><text:span text:style-name="T70">with</text:span><text:span text:style-name="T83"> </text:span><text:span text:style-name="T70">‘bipolar’</text:span><text:span text:style-name="T82"> </text:span><text:span text:style-name="T70">PP. Typically</text:span><text:span text:style-name="T101"> </text:span><text:span text:style-name="T70">PH</text:span><text:span text:style-name="T101"> </text:span><text:span text:style-name="T70">develops</text:span><text:span text:style-name="T101"> </text:span><text:span text:style-name="T70">on</text:span><text:span text:style-name="T101"> </text:span><text:span text:style-name="T70">the</text:span><text:span text:style-name="T101"> </text:span><text:span text:style-name="T70">first</text:span><text:span text:style-name="T101"> </text:span><text:span text:style-name="T70">day</text:span><text:span text:style-name="T103"> </text:span><text:span text:style-name="T70">postpartum.</text:span><text:span text:style-name="T101"> </text:span><text:span text:style-name="T70">Its prevalence</text:span><text:span text:style-name="T84"> </text:span><text:span text:style-name="T70">has</text:span><text:span text:style-name="T85"> </text:span><text:span text:style-name="T70">been</text:span><text:span text:style-name="T85"> </text:span><text:span text:style-name="T70">estimated</text:span><text:span text:style-name="T85"> </text:span><text:span text:style-name="T70">at</text:span><text:span text:style-name="T85"> </text:span><text:span text:style-name="T70">10-20%.</text:span><text:span text:style-name="T85"> </text:span><text:span text:style-name="T70">The</text:span><text:span text:style-name="T85"> </text:span><text:span text:style-name="T70">disorder is a </text:span><text:span text:style-name="T87">significant risk <text:s/>factor <text:s/></text:span><text:span text:style-name="T70">for <text:s/></text:span><text:span text:style-name="T87">developing <text:s/>PPD. </text:span><text:span text:style-name="T70">The ‘Highs’ Questionnaire is a validated tool used in screening for</text:span><text:span text:style-name="T105"> </text:span><text:span text:style-name="T70">PH.</text:span></text:p><text:p text:style-name="P16"><text:span text:style-name="T70">Maternal blues is a syndrome of mild, self-restricting mood</text:span><text:span text:style-name="T106"> </text:span><text:span text:style-name="T70">disorders,</text:span><text:span text:style-name="T108"> </text:span><text:span text:style-name="T70">usually</text:span><text:span text:style-name="T108"> </text:span><text:span text:style-name="T70">developing</text:span><text:span text:style-name="T108"> </text:span><text:span text:style-name="T70">in</text:span><text:span text:style-name="T106"> </text:span><text:span text:style-name="T70">the</text:span><text:span text:style-name="T108"> </text:span><text:span text:style-name="T70">early</text:span><text:span text:style-name="T108"> </text:span><text:span text:style-name="T70">post- </text:span><text:span text:style-name="T74">partum</text:span><text:span text:style-name="T92"> </text:span><text:span text:style-name="T74">period.</text:span><text:span text:style-name="T101"> </text:span><text:span text:style-name="T74">Although</text:span><text:span text:style-name="T101"> </text:span><text:span text:style-name="T74">often</text:span><text:span text:style-name="T101"> </text:span><text:span text:style-name="T74">considered</text:span><text:span text:style-name="T103"> </text:span><text:span text:style-name="T70">to</text:span><text:span text:style-name="T101"> </text:span><text:span text:style-name="T70">be</text:span><text:span text:style-name="T92"> </text:span><text:span text:style-name="T70">a</text:span><text:span text:style-name="T103"> </text:span><text:span text:style-name="T74">phys- </text:span><text:span text:style-name="T70">iological</text:span><text:span text:style-name="T89"> </text:span><text:span text:style-name="T70">phenomenon,</text:span><text:span text:style-name="T110"> </text:span><text:span text:style-name="T70">it</text:span><text:span text:style-name="T89"> </text:span><text:span text:style-name="T70">is</text:span><text:span text:style-name="T110"> </text:span><text:span text:style-name="T70">an</text:span><text:span text:style-name="T89"> </text:span><text:span text:style-name="T70">established</text:span><text:span text:style-name="T110"> </text:span><text:span text:style-name="T70">risk</text:span><text:span text:style-name="T89"> </text:span><text:span text:style-name="T70">factor</text:span><text:span text:style-name="T110"> </text:span><text:span text:style-name="T70">for developing</text:span><text:span text:style-name="T111"> </text:span><text:span text:style-name="T70">PPD</text:span><text:span text:style-name="T106"> </text:span><text:span text:style-name="T70">or</text:span><text:span text:style-name="T106"> </text:span><text:span text:style-name="T70">postpartum</text:span><text:span text:style-name="T106"> </text:span><text:span text:style-name="T70">anxiety</text:span><text:span text:style-name="T106"> </text:span><text:span text:style-name="T70">disorders.</text:span></text:p><text:p text:style-name="P77"/><text:p text:style-name="P17"><text:span text:style-name="T113">Key</text:span><text:span text:style-name="T102"> </text:span><text:span text:style-name="T113">words:</text:span><text:span text:style-name="T104"> </text:span><text:span text:style-name="T70">postpartum,</text:span><text:span text:style-name="T101"> </text:span><text:span text:style-name="T70">depression,</text:span><text:span text:style-name="T101"> </text:span><text:span text:style-name="T70">psychosis,</text:span><text:span text:style-name="T101"> </text:span><text:span text:style-name="T70">hypo- mania,</text:span><text:span text:style-name="T114"> </text:span><text:span text:style-name="T70">blues.</text:span></text:p></draw:text-box></draw:frame><draw:frame draw:style-name="fr1" text:anchor-type="char" svg:x="3.464cm" svg:y="11.135cm" svg:width="7.124cm" svg:height="15.469cm" draw:z-index="8"><draw:text-box><text:p text:style-name="P78"><text:span text:style-name="T4">S t r e s z c z e n i e</text:span></text:p><text:p text:style-name="P15"><text:span text:style-name="T70">Autorzy</text:span><text:span text:style-name="T80"> </text:span><text:span text:style-name="T70">niniejszej</text:span><text:span text:style-name="T80"> </text:span><text:span text:style-name="T70">pracy</text:span><text:span text:style-name="T82"> </text:span><text:span text:style-name="T70">podjęli</text:span><text:span text:style-name="T80"> </text:span><text:span text:style-name="T70">próbę</text:span><text:span text:style-name="T82"> </text:span><text:span text:style-name="T70">podsumowania obecnego</text:span><text:span text:style-name="T100"> </text:span><text:span text:style-name="T70">stanu</text:span><text:span text:style-name="T80"> </text:span><text:span text:style-name="T70">wiedzy</text:span><text:span text:style-name="T100"> </text:span><text:span text:style-name="T70">na</text:span><text:span text:style-name="T80"> </text:span><text:span text:style-name="T70">temat</text:span><text:span text:style-name="T80"> </text:span><text:span text:style-name="T70">poporodowych</text:span><text:span text:style-name="T100"> </text:span><text:span text:style-name="T70">zabu- </text:span><text:span text:style-name="T71">rzeń nastroju: depresji poporodowej (</text:span><text:span text:style-name="T94">postpartum depres- </text:span><text:span text:style-name="T96">sion</text:span><text:span text:style-name="T86"> </text:span><text:span text:style-name="T70">–</text:span><text:span text:style-name="T90"> </text:span><text:span text:style-name="T114">PPD),</text:span><text:span text:style-name="T85"> </text:span><text:span text:style-name="T114">psychozy</text:span><text:span text:style-name="T90"> </text:span><text:span text:style-name="T114">poporodowej</text:span><text:span text:style-name="T90"> </text:span><text:span text:style-name="T114">(</text:span><text:span text:style-name="T115">postpartum</text:span><text:span text:style-name="T91"> </text:span><text:span text:style-name="T96">psy- </text:span><text:span text:style-name="T116">chosis </text:span><text:span text:style-name="T70">– </text:span><text:span text:style-name="T114">PP), </text:span><text:span text:style-name="T117">hipomanii poporodowej (</text:span><text:span text:style-name="T116">postpartum </text:span><text:span text:style-name="T115">hypomania </text:span><text:span text:style-name="T70">– </text:span><text:span text:style-name="T87">PH) </text:span><text:span text:style-name="T70">i </text:span><text:span text:style-name="T95">smutku </text:span><text:span text:style-name="T114">poporodowego</text:span><text:span text:style-name="T80"> </text:span><text:span text:style-name="T114">(</text:span><text:span text:style-name="T115">maternal </text:span><text:span text:style-name="T93">blues </text:span><text:span text:style-name="T70">–</text:span><text:span text:style-name="T118"> </text:span><text:span text:style-name="T70">MB).</text:span></text:p><text:p text:style-name="P18"><text:span text:style-name="T71">Depresja</text:span><text:span text:style-name="T107"> </text:span><text:span text:style-name="T71">poporodowa</text:span><text:span text:style-name="T109"> </text:span><text:span text:style-name="T71">(o</text:span><text:span text:style-name="T109"> </text:span><text:span text:style-name="T71">obrazie</text:span><text:span text:style-name="T107"> </text:span><text:span text:style-name="T71">epizodu</text:span><text:span text:style-name="T109"> </text:span><text:span text:style-name="T71">dużej</text:span><text:span text:style-name="T109"> </text:span><text:span text:style-name="T71">depresji </text:span><text:span text:style-name="T70">o</text:span><text:span text:style-name="T72"> </text:span><text:span text:style-name="T74">nasileniu</text:span><text:span text:style-name="T72"> </text:span><text:span text:style-name="T74">umiarkowanym</text:span><text:span text:style-name="T72"> </text:span><text:span text:style-name="T70">lub</text:span><text:span text:style-name="T73"> </text:span><text:span text:style-name="T74">ciężkim)</text:span><text:span text:style-name="T72"> </text:span><text:span text:style-name="T74">występuje</text:span><text:span text:style-name="T72"> </text:span><text:span text:style-name="T70">u</text:span><text:span text:style-name="T73"> </text:span><text:span text:style-name="T70">ok. 7–20% kobiet w połogu. Aktualne dane wskazują, że zwiększone</text:span><text:span text:style-name="T100"> </text:span><text:span text:style-name="T70">ryzyko</text:span><text:span text:style-name="T80"> </text:span><text:span text:style-name="T70">jej</text:span><text:span text:style-name="T80"> </text:span><text:span text:style-name="T70">rozwoju</text:span><text:span text:style-name="T80"> </text:span><text:span text:style-name="T70">utrzymuje</text:span><text:span text:style-name="T100"> </text:span><text:span text:style-name="T70">się</text:span><text:span text:style-name="T80"> </text:span><text:span text:style-name="T70">przez</text:span><text:span text:style-name="T80"> </text:span><text:span text:style-name="T70">rok po</text:span><text:span text:style-name="T90"> </text:span><text:span text:style-name="T70">porodzie.</text:span><text:span text:style-name="T92"> </text:span><text:span text:style-name="T70">Jej</text:span><text:span text:style-name="T92"> </text:span><text:span text:style-name="T70">najważniejszymi</text:span><text:span text:style-name="T92"> </text:span><text:span text:style-name="T70">cechami</text:span><text:span text:style-name="T90"> </text:span><text:span text:style-name="T70">klinicznymi są: niska samoocena, napięcie i hipochondria. Narzę- </text:span><text:span text:style-name="T71">dziem stosowanym w badaniach przesiewowych w kie- </text:span><text:span text:style-name="T70">runku</text:span><text:span text:style-name="T101"> </text:span><text:span text:style-name="T70">tego</text:span><text:span text:style-name="T101"> </text:span><text:span text:style-name="T70">zaburzenia</text:span><text:span text:style-name="T101"> </text:span><text:span text:style-name="T70">jest</text:span><text:span text:style-name="T101"> </text:span><text:span text:style-name="T70">Edynburska</text:span><text:span text:style-name="T101"> </text:span><text:span text:style-name="T70">Skala</text:span><text:span text:style-name="T101"> </text:span><text:span text:style-name="T70">Depresji </text:span><text:span text:style-name="T87">Poporodowej (</text:span><text:span text:style-name="T88">Edinburgh Postnatal Depression Scale </text:span><text:span text:style-name="T70">– </text:span><text:span text:style-name="T74">EPDS).</text:span><text:span text:style-name="T119"> </text:span><text:span text:style-name="T74">Depresję</text:span><text:span text:style-name="T119"> </text:span><text:span text:style-name="T74">poporodową</text:span><text:span text:style-name="T119"> </text:span><text:span text:style-name="T74">uwzględniono</text:span><text:span text:style-name="T119"> </text:span><text:span text:style-name="T74">wśród</text:span><text:span text:style-name="T120"> </text:span><text:span text:style-name="T70">kry- teriów</text:span><text:span text:style-name="T100"> </text:span><text:span text:style-name="T70">diagnostycznych</text:span><text:span text:style-name="T100"> </text:span><text:span text:style-name="T70">zaburzeń</text:span><text:span text:style-name="T80"> </text:span><text:span text:style-name="T70">należących</text:span><text:span text:style-name="T100"> </text:span><text:span text:style-name="T70">do</text:span><text:span text:style-name="T80"> </text:span><text:span text:style-name="T70">spek- trum</text:span><text:span text:style-name="T83"> </text:span><text:span text:style-name="T70">choroby</text:span><text:span text:style-name="T121"> </text:span><text:span text:style-name="T70">afektywnej</text:span><text:span text:style-name="T121"> </text:span><text:span text:style-name="T70">dwubiegunowej</text:span><text:span text:style-name="T121"> </text:span><text:span text:style-name="T70">(ChAD)</text:span><text:span text:style-name="T121"> </text:span><text:span text:style-name="T70">wg Ghaemiego i</text:span><text:span text:style-name="T105"> </text:span><text:span text:style-name="T70">wsp.</text:span></text:p><text:p text:style-name="P19"><text:span text:style-name="T87">Psychoza</text:span><text:span text:style-name="T122"> </text:span><text:span text:style-name="T87">poporodowa</text:span><text:span text:style-name="T122"> </text:span><text:span text:style-name="T70">jest</text:span><text:span text:style-name="T122"> </text:span><text:span text:style-name="T87">psychiatrycznym</text:span><text:span text:style-name="T122"> </text:span><text:span text:style-name="T87">stanem nagłym,</text:span><text:span text:style-name="T85"> </text:span><text:span text:style-name="T87">cechującym</text:span><text:span text:style-name="T90"> </text:span><text:span text:style-name="T70">się</text:span><text:span text:style-name="T90"> </text:span><text:span text:style-name="T87">znaczną</text:span><text:span text:style-name="T90"> </text:span><text:span text:style-name="T87">gwałtownością</text:span><text:span text:style-name="T90"> </text:span><text:span text:style-name="T87">oraz </text:span><text:span text:style-name="T71">bardzo</text:span><text:span text:style-name="T112"> </text:span><text:span text:style-name="T71">szybkim</text:span><text:span text:style-name="T112"> </text:span><text:span text:style-name="T71">narastaniem</text:span><text:span text:style-name="T112"> </text:span><text:span text:style-name="T71">nasilenia</text:span><text:span text:style-name="T112"> </text:span><text:span text:style-name="T71">symptomów</text:span><text:span text:style-name="T112"> </text:span><text:span text:style-name="T71">opi- </text:span><text:span text:style-name="T98">sywanych</text:span><text:span text:style-name="T119"> </text:span><text:span text:style-name="T74">jako</text:span><text:span text:style-name="T119"> </text:span><text:span text:style-name="T98">„psychotyczne</text:span><text:span text:style-name="T119"> </text:span><text:span text:style-name="T98">objawy</text:span><text:span text:style-name="T119"> </text:span><text:span text:style-name="T98">afektywne</text:span><text:span text:style-name="T119"> </text:span><text:span text:style-name="T70">z</text:span><text:span text:style-name="T119"> </text:span><text:span text:style-name="T98">cecha- </text:span><text:span text:style-name="T70">mi </text:span><text:span text:style-name="T87">majaczenia”. Występuje </text:span><text:span text:style-name="T70">ona u </text:span><text:span text:style-name="T87">0,1–0,2% kobiet <text:s/></text:span><text:span text:style-name="T70">w</text:span><text:span text:style-name="T122"> </text:span><text:span text:style-name="T74">połogu.</text:span><text:span text:style-name="T111"> </text:span><text:span text:style-name="T74">Większość</text:span><text:span text:style-name="T111"> </text:span><text:span text:style-name="T74">(72–80%)</text:span><text:span text:style-name="T111"> </text:span><text:span text:style-name="T74">przypadków</text:span><text:span text:style-name="T122"> </text:span><text:span text:style-name="T74">tego</text:span><text:span text:style-name="T111"> </text:span><text:span text:style-name="T74">zabu- </text:span><text:span text:style-name="T87">rzenia</text:span><text:span text:style-name="T77"> </text:span><text:span text:style-name="T87">rozwija</text:span><text:span text:style-name="T77"> </text:span><text:span text:style-name="T70">się</text:span><text:span text:style-name="T77"> </text:span><text:span text:style-name="T70">w</text:span><text:span text:style-name="T79"> </text:span><text:span text:style-name="T87">przebiegu</text:span><text:span text:style-name="T77"> </text:span><text:span text:style-name="T87">ChAD</text:span><text:span text:style-name="T77"> </text:span><text:span text:style-name="T70">lub</text:span><text:span text:style-name="T77"> </text:span><text:span text:style-name="T87">zaburzenia </text:span><text:span text:style-name="T71">schizoafektywnego. Psychoza poporodowa jest obliga- toryjnym wskazaniem do hospitalizacji. U chorych z PP </text:span><text:span text:style-name="T70">w</text:span><text:span text:style-name="T79"> </text:span><text:span text:style-name="T70">przebiegu</text:span><text:span text:style-name="T122"> </text:span><text:span text:style-name="T70">ChAD</text:span><text:span text:style-name="T122"> </text:span><text:span text:style-name="T70">podstawą</text:span><text:span text:style-name="T111"> </text:span><text:span text:style-name="T70">terapii</text:span><text:span text:style-name="T79"> </text:span><text:span text:style-name="T70">są</text:span><text:span text:style-name="T111"> </text:span><text:span text:style-name="T70">leki</text:span><text:span text:style-name="T122"> </text:span><text:span text:style-name="T70">normoty- miczne,</text:span><text:span text:style-name="T85"> </text:span><text:span text:style-name="T70">zazwyczaj</text:span><text:span text:style-name="T85"> </text:span><text:span text:style-name="T70">w</text:span><text:span text:style-name="T84"> </text:span><text:span text:style-name="T70">skojarzeniu</text:span><text:span text:style-name="T85"> </text:span><text:span text:style-name="T70">z</text:span><text:span text:style-name="T85"> </text:span><text:span text:style-name="T70">atypowymi</text:span><text:span text:style-name="T84"> </text:span><text:span text:style-name="T70">lekami przeciwpsychotycznymi.</text:span></text:p><text:p text:style-name="P19"><text:span text:style-name="T74">Hipomania</text:span><text:span text:style-name="T110"> </text:span><text:span text:style-name="T74">poporodowa</text:span><text:span text:style-name="T110"> </text:span><text:span text:style-name="T74">najczęściej</text:span><text:span text:style-name="T110"> </text:span><text:span text:style-name="T74">rozwija</text:span><text:span text:style-name="T72"> </text:span><text:span text:style-name="T70">się</text:span><text:span text:style-name="T110"> </text:span><text:span text:style-name="T70">w</text:span><text:span text:style-name="T110"> </text:span><text:span text:style-name="T74">pierw- </text:span><text:span text:style-name="T99">szym dniu </text:span><text:span text:style-name="T75">po </text:span><text:span text:style-name="T123">porodzie, </text:span><text:span text:style-name="T71">a </text:span><text:span text:style-name="T123">częstość </text:span><text:span text:style-name="T99">jej </text:span><text:span text:style-name="T123">występowania </text:span><text:span text:style-name="T99">wyno- </text:span><text:span text:style-name="T70">si</text:span><text:span text:style-name="T77"> </text:span><text:span text:style-name="T98">10–20%.</text:span><text:span text:style-name="T77"> </text:span><text:span text:style-name="T74">Jest</text:span><text:span text:style-name="T77"> </text:span><text:span text:style-name="T74">ona</text:span><text:span text:style-name="T77"> </text:span><text:span text:style-name="T98">silnym</text:span><text:span text:style-name="T79"> </text:span><text:span text:style-name="T98">czynnikiem</text:span><text:span text:style-name="T77"> </text:span><text:span text:style-name="T98">ryzyka</text:span><text:span text:style-name="T79"> </text:span><text:span text:style-name="T98">wystąpie- </text:span><text:span text:style-name="T70">nia PPD. Narzędziem stosowanym w badaniach </text:span><text:span text:style-name="T74">przesiewowych</text:span><text:span text:style-name="T80"> </text:span><text:span text:style-name="T70">w</text:span><text:span text:style-name="T80"> </text:span><text:span text:style-name="T74">kierunku</text:span><text:span text:style-name="T80"> </text:span><text:span text:style-name="T70">PH</text:span><text:span text:style-name="T80"> </text:span><text:span text:style-name="T74">jest</text:span><text:span text:style-name="T80"> </text:span><text:span text:style-name="T93">The</text:span><text:span text:style-name="T81"> </text:span><text:span text:style-name="T76">‘Highs’</text:span><text:span text:style-name="T81"> </text:span><text:span text:style-name="T76">Question- naire</text:span><text:span text:style-name="T74">.</text:span></text:p><text:p text:style-name="P19"><text:span text:style-name="T70">Smutek</text:span><text:span text:style-name="T106"> </text:span><text:span text:style-name="T70">poporodowy</text:span><text:span text:style-name="T106"> </text:span><text:span text:style-name="T70">jest</text:span><text:span text:style-name="T106"> </text:span><text:span text:style-name="T70">zespołem</text:span><text:span text:style-name="T106"> </text:span><text:span text:style-name="T70">łagodnych,</text:span><text:span text:style-name="T106"> </text:span><text:span text:style-name="T70">samo- </text:span><text:span text:style-name="T87">ograniczających</text:span><text:span text:style-name="T72"> </text:span><text:span text:style-name="T70">się</text:span><text:span text:style-name="T72"> </text:span><text:span text:style-name="T87">zaburzeń</text:span><text:span text:style-name="T72"> </text:span><text:span text:style-name="T87">nastroju</text:span><text:span text:style-name="T72"> </text:span><text:span text:style-name="T87">występujących </text:span><text:span text:style-name="T71">w</text:span><text:span text:style-name="T123"> </text:span><text:span text:style-name="T71">pierwszych</text:span><text:span text:style-name="T99"> </text:span><text:span text:style-name="T71">dniach</text:span><text:span text:style-name="T99"> </text:span><text:span text:style-name="T71">połogu.</text:span><text:span text:style-name="T99"> </text:span><text:span text:style-name="T71">Mimo</text:span><text:span text:style-name="T99"> </text:span><text:span text:style-name="T71">że</text:span><text:span text:style-name="T99"> </text:span><text:span text:style-name="T71">często</text:span><text:span text:style-name="T123"> </text:span><text:span text:style-name="T71">uważa</text:span><text:span text:style-name="T99"> </text:span><text:span text:style-name="T71">się</text:span></text:p></draw:text-box></draw:frame><draw:frame draw:style-name="fr1" text:anchor-type="char" svg:x="3.464cm" svg:y="27.912cm" svg:width="5.203cm" svg:height="0.395cm" draw:z-index="9"><draw:text-box><text:p text:style-name="P9"><text:span text:style-name="T5">Neuropsychiatria i Neuropsychologia </text:span><text:span text:style-name="T124">2012</text:span></text:p></draw:text-box></draw:frame><draw:frame draw:style-name="fr1" text:anchor-type="char" svg:x="17.595cm" svg:y="27.917cm" svg:width="0.439cm" svg:height="0.39cm" draw:z-index="10"><draw:text-box><text:p text:style-name="P1"><text:span text:style-name="T125">113</text:span></text:p></draw:text-box></draw:frame><draw:frame draw:style-name="fr1" text:anchor-type="char" svg:x="3.5cm" svg:y="4.731cm" svg:width="14.501cm" svg:height="0.423cm" draw:z-index="11"><draw:text-box><text:p text:style-name="P81"/></draw:text-box></draw:frame><draw:frame draw:style-name="fr1" text:anchor-type="char" svg:x="3.5cm" svg:y="27.312cm" svg:width="14.501cm" svg:height="0.423cm" draw:z-index="12"><draw:text-box><text:p text:style-name="P81"/></draw:text-box></draw:frame></text:p>
      </text:section>
      <text:p text:style-name="P69"><draw:rect text:anchor-type="char" draw:z-index="13" draw:style-name="gr1" draw:text-style-name="P156" svg:width="7.051cm" svg:height="2.491cm" svg:x="3cm" svg:y="3cm"><text:p/></draw:rect><draw:frame draw:style-name="fr1" text:anchor-type="char" svg:x="2.965cm" svg:y="1.926cm" svg:width="4.845cm" svg:height="0.346cm" draw:z-index="14"><draw:text-box><text:p text:style-name="P10"><text:span text:style-name="T59">Rafał</text:span><text:span text:style-name="T61"> </text:span><text:span text:style-name="T59">Jaeschke,</text:span><text:span text:style-name="T61"> </text:span><text:span text:style-name="T59">Marcin</text:span><text:span text:style-name="T61"> </text:span><text:span text:style-name="T59">Siwek,</text:span><text:span text:style-name="T61"> </text:span><text:span text:style-name="T59">Dominika</text:span><text:span text:style-name="T61"> </text:span><text:span text:style-name="T59">Dudek</text:span></text:p></draw:text-box></draw:frame><draw:frame draw:style-name="fr1" text:anchor-type="char" svg:x="2.965cm" svg:y="2.889cm" svg:width="7.119cm" svg:height="0.455cm" draw:z-index="15"><draw:text-box><text:p text:style-name="P1"><text:span text:style-name="T70">go</text:span><text:span text:style-name="T80"> </text:span><text:span text:style-name="T70">za</text:span><text:span text:style-name="T82"> </text:span><text:span text:style-name="T70">zjawisko</text:span><text:span text:style-name="T82"> </text:span><text:span text:style-name="T70">fizjologiczne,</text:span><text:span text:style-name="T80"> </text:span><text:span text:style-name="T70">jest</text:span><text:span text:style-name="T82"> </text:span><text:span text:style-name="T70">on</text:span><text:span text:style-name="T82"> </text:span><text:span text:style-name="T70">czynnikiem</text:span><text:span text:style-name="T82"> </text:span><text:span text:style-name="T70">ryzyka</text:span></text:p></draw:text-box></draw:frame><draw:frame draw:style-name="fr1" text:anchor-type="char" svg:x="2.965cm" svg:y="3.249cm" svg:width="6.932cm" svg:height="0.455cm" draw:z-index="16"><draw:text-box><text:p text:style-name="P1"><text:span text:style-name="T71">rozwoju PPD lub poporodowych zaburzeń lękowych.</text:span></text:p></draw:text-box></draw:frame><draw:frame draw:style-name="fr1" text:anchor-type="char" svg:x="2.965cm" svg:y="3.956cm" svg:width="7.119cm" svg:height="0.467cm" draw:z-index="17"><draw:text-box><text:p text:style-name="P11"><text:span text:style-name="T113">Słowa kluczowe: </text:span><text:span text:style-name="T70">poporodowe, depresja, psychoza,</text:span></text:p></draw:text-box></draw:frame><draw:frame draw:style-name="fr1" text:anchor-type="char" svg:x="2.965cm" svg:y="4.329cm" svg:width="2.646cm" svg:height="0.455cm" draw:z-index="18"><draw:text-box><text:p text:style-name="P1"><text:span text:style-name="T70">hipomania,</text:span><text:span text:style-name="T110"> </text:span><text:span text:style-name="T70">smutek.</text:span></text:p></draw:text-box></draw:frame><draw:frame draw:style-name="fr1" text:anchor-type="char" svg:x="10.416cm" svg:y="5.406cm" svg:width="7.121cm" svg:height="4.81cm" draw:z-index="19"><draw:text-box><text:p text:style-name="P82"><text:span text:style-name="T127">turowych i ekonomicznych. Po przeanalizowa- </text:span><text:span text:style-name="T128">niu </text:span><text:span text:style-name="T132">wyników </text:span><text:span text:style-name="T128">143 </text:span><text:span text:style-name="T132">badań</text:span><text:span text:style-name="T136"> </text:span><text:span text:style-name="T132">przeprowadzonych </text:span><text:span text:style-name="T139">w</text:span><text:span text:style-name="T140"> </text:span><text:span text:style-name="T139">40</text:span><text:span text:style-name="T140"> </text:span><text:span text:style-name="T142">krajach</text:span><text:span text:style-name="T140"> </text:span><text:span text:style-name="T142">Halbreich</text:span><text:span text:style-name="T145"> </text:span><text:span text:style-name="T139">i</text:span><text:span text:style-name="T140"> </text:span><text:span text:style-name="T142">Karkun</text:span><text:span text:style-name="T140"> </text:span><text:span text:style-name="T142">stwierdzili,</text:span><text:span text:style-name="T145"> </text:span><text:span text:style-name="T139">że częstość</text:span><text:span text:style-name="T148"> </text:span><text:span text:style-name="T139">występowania</text:span><text:span text:style-name="T149"> </text:span><text:span text:style-name="T139">PPD</text:span><text:span text:style-name="T148"> </text:span><text:span text:style-name="T139">w</text:span><text:span text:style-name="T149"> </text:span><text:span text:style-name="T139">różnych</text:span><text:span text:style-name="T149"> </text:span><text:span text:style-name="T139">społe- </text:span><text:span text:style-name="T127">czeństwach mieści się w bardzo szerokim prze- </text:span><text:span text:style-name="T139">dziale 0–60%. Zdaniem cytowanych autorów </text:span><text:span text:style-name="T133">szeroko przyjmowane założenie, </text:span><text:span text:style-name="T127">że wskaźnik rozpowszechnienia PPD w populacji światowej </text:span><text:span text:style-name="T139">wynosi 10–15%, jest błędne, a faktyczna czę- </text:span><text:span text:style-name="T127">stość występowania omawianego zaburzenia – </text:span><text:span text:style-name="T139">znacznie większa (Halbreich i Karkun</text:span><text:span text:style-name="T151"> </text:span><text:span text:style-name="T139">2006).</text:span></text:p></draw:text-box></draw:frame><draw:frame draw:style-name="fr1" text:anchor-type="char" svg:x="2.965cm" svg:y="5.415cm" svg:width="7.121cm" svg:height="7.16cm" draw:z-index="20"><draw:text-box><text:p text:style-name="P12"><text:span text:style-name="T62">Wstęp</text:span></text:p><text:p text:style-name="P89"><text:span text:style-name="T127">Wystąpienie</text:span><text:span text:style-name="T153"> </text:span><text:span text:style-name="T127">epizodu</text:span><text:span text:style-name="T155"> </text:span><text:span text:style-name="T127">zaburzeń</text:span><text:span text:style-name="T153"> </text:span><text:span text:style-name="T127">psychicznych </text:span><text:span text:style-name="T132">jest</text:span><text:span text:style-name="T157"> </text:span><text:span text:style-name="T132">jednym</text:span><text:span text:style-name="T157"> </text:span><text:span text:style-name="T139">z</text:span><text:span text:style-name="T157"> </text:span><text:span text:style-name="T132">najczęstszych</text:span><text:span text:style-name="T160"> </text:span><text:span text:style-name="T132">powikłań</text:span><text:span text:style-name="T157"> </text:span><text:span text:style-name="T132">okresu </text:span><text:span text:style-name="T139">okołoporodowego</text:span><text:span text:style-name="T156"> </text:span><text:span text:style-name="T139">(Misri</text:span><text:span text:style-name="T154"> </text:span><text:span text:style-name="T139">i</text:span><text:span text:style-name="T156"> </text:span><text:span text:style-name="T139">Kendrick</text:span><text:span text:style-name="T154"> </text:span><text:span text:style-name="T139">2007).</text:span><text:span text:style-name="T156"> </text:span><text:span text:style-name="T139">Do tej</text:span><text:span text:style-name="T163"> </text:span><text:span text:style-name="T139">grupy</text:span><text:span text:style-name="T163"> </text:span><text:span text:style-name="T139">problemów</text:span><text:span text:style-name="T165"> </text:span><text:span text:style-name="T139">psychiatrycznych</text:span><text:span text:style-name="T163"> </text:span><text:span text:style-name="T142">należą </text:span><text:span text:style-name="T128">m.in.</text:span><text:span text:style-name="T168"> </text:span><text:span text:style-name="T128">poporodowe</text:span><text:span text:style-name="T171"> </text:span><text:span text:style-name="T128">zaburzenia</text:span><text:span text:style-name="T171"> </text:span><text:span text:style-name="T128">nastroju</text:span><text:span text:style-name="T168"> </text:span><text:span text:style-name="T139">–</text:span><text:span text:style-name="T171"> </text:span><text:span text:style-name="T139">nie- </text:span><text:span text:style-name="T127">jednorodna kategoria diagnostyczna, do której </text:span><text:span text:style-name="T132">zalicza</text:span><text:span text:style-name="T168"> </text:span><text:span text:style-name="T128">się</text:span><text:span text:style-name="T168"> </text:span><text:span text:style-name="T132">depresję</text:span><text:span text:style-name="T168"> </text:span><text:span text:style-name="T132">poporodową</text:span><text:span text:style-name="T168"> </text:span><text:span text:style-name="T132">(</text:span><text:span text:style-name="T134">postpartum </text:span><text:span text:style-name="T174">depression </text:span><text:span text:style-name="T127">– PPD), psychozę poporodową (</text:span><text:span text:style-name="T174">post- partum psychosis </text:span><text:span text:style-name="T127">– PP), hipomanię poporodową </text:span><text:span text:style-name="T142">(</text:span><text:span text:style-name="T143">postpartum</text:span><text:span text:style-name="T177"> </text:span><text:span text:style-name="T175">hypomania</text:span><text:span text:style-name="T177"> </text:span><text:span text:style-name="T139">–</text:span><text:span text:style-name="T178"> </text:span><text:span text:style-name="T139">PH)</text:span><text:span text:style-name="T178"> </text:span><text:span text:style-name="T139">oraz</text:span><text:span text:style-name="T178"> </text:span><text:span text:style-name="T142">smutek</text:span><text:span text:style-name="T180"> </text:span><text:span text:style-name="T139">popo- </text:span><text:span text:style-name="T142">rodowy</text:span><text:span text:style-name="T182"> </text:span><text:span text:style-name="T142">(</text:span><text:span text:style-name="T143">baby</text:span><text:span text:style-name="T183"> </text:span><text:span text:style-name="T143">blues</text:span><text:span text:style-name="T142">,</text:span><text:span text:style-name="T185"> </text:span><text:span text:style-name="T143">maternal</text:span><text:span text:style-name="T183"> </text:span><text:span text:style-name="T143">blues</text:span><text:span text:style-name="T183"> </text:span><text:span text:style-name="T139">–</text:span><text:span text:style-name="T182"> </text:span><text:span text:style-name="T139">MB)</text:span><text:span text:style-name="T182"> </text:span><text:span text:style-name="T142">(Dudek </text:span><text:span text:style-name="T139">i</text:span><text:span text:style-name="T188"> </text:span><text:span text:style-name="T139">wsp.</text:span><text:span text:style-name="T190"> </text:span><text:span text:style-name="T139">2002).</text:span><text:span text:style-name="T188"> </text:span><text:span text:style-name="T139">Dostępne</text:span><text:span text:style-name="T190"> </text:span><text:span text:style-name="T139">są</text:span><text:span text:style-name="T188"> </text:span><text:span text:style-name="T139">dane</text:span><text:span text:style-name="T190"> </text:span><text:span text:style-name="T139">wskazujące</text:span><text:span text:style-name="T188"> </text:span><text:span text:style-name="T139">na </text:span><text:span text:style-name="T127">istnienie bliskiego związku między </text:span><text:span text:style-name="T144">niektórymi </text:span><text:span text:style-name="T127">poporodowymi zaburzeniami nastroju a choro- </text:span><text:span text:style-name="T139">bą afektywną dwubiegunową</text:span><text:span text:style-name="T140"> </text:span><text:span text:style-name="T139">(ChAD).</text:span></text:p></draw:text-box></draw:frame><draw:frame draw:style-name="fr1" text:anchor-type="char" svg:x="10.416cm" svg:y="10.624cm" svg:width="7.121cm" svg:height="16.12cm" draw:z-index="21"><draw:text-box><text:p text:style-name="P104"><text:span text:style-name="T64">Objawy kliniczne</text:span></text:p><text:p text:style-name="P91"><text:span text:style-name="T127">Depresja poporodowa – zazwyczaj</text:span><text:span text:style-name="T193"> </text:span><text:span text:style-name="T127">spełniają- ca kryteria rozpoznania epizodu depresyjnego </text:span><text:span text:style-name="T142">umiarkowanego</text:span><text:span text:style-name="T195"> </text:span><text:span text:style-name="T139">lub</text:span><text:span text:style-name="T195"> </text:span><text:span text:style-name="T142">ciężkiego</text:span><text:span text:style-name="T178"> </text:span><text:span text:style-name="T139">–</text:span><text:span text:style-name="T195"> </text:span><text:span text:style-name="T142">wykazuje</text:span><text:span text:style-name="T195"> </text:span><text:span text:style-name="T139">pew- ne</text:span><text:span text:style-name="T196"> </text:span><text:span text:style-name="T139">typowe</text:span><text:span text:style-name="T185"> </text:span><text:span text:style-name="T139">cechy</text:span><text:span text:style-name="T185"> </text:span><text:span text:style-name="T139">kliniczne,</text:span><text:span text:style-name="T185"> </text:span><text:span text:style-name="T139">ujęte</text:span><text:span text:style-name="T185"> </text:span><text:span text:style-name="T139">przez</text:span><text:span text:style-name="T185"> </text:span><text:span text:style-name="T139">Nielan- da i Rogera w triadę</text:span><text:span text:style-name="T197"> </text:span><text:span text:style-name="T139">obejmującą:</text:span></text:p><text:list xml:id="list3035379326" text:style-name="WWNum1"><text:list-item><text:p text:style-name="P105"><text:span text:style-name="T139">niską</text:span><text:span text:style-name="T199"> </text:span><text:span text:style-name="T139">samoocenę,</text:span></text:p></text:list-item><text:list-item><text:p text:style-name="P106"><text:span text:style-name="T139">napięcie,</text:span></text:p></text:list-item><text:list-item><text:p text:style-name="P107"><text:span text:style-name="T139">hipochondrię</text:span><text:span text:style-name="T140"> </text:span><text:span text:style-name="T139">(Nieland</text:span><text:span text:style-name="T145"> </text:span><text:span text:style-name="T139">i</text:span><text:span text:style-name="T145"> </text:span><text:span text:style-name="T139">Roger</text:span><text:span text:style-name="T145"> </text:span><text:span text:style-name="T139">1997). Do</text:span><text:span text:style-name="T194"> </text:span><text:span text:style-name="T139">innych</text:span><text:span text:style-name="T194"> </text:span><text:span text:style-name="T139">ważnych</text:span><text:span text:style-name="T194"> </text:span><text:span text:style-name="T139">objawów</text:span><text:span text:style-name="T194"> </text:span><text:span text:style-name="T139">należą:</text:span></text:p></text:list-item><text:list-item><text:p text:style-name="P108"><text:span text:style-name="T139">płaczliwość,</text:span></text:p></text:list-item><text:list-item><text:p text:style-name="P109"><text:span text:style-name="T139">poczucie braku</text:span><text:span text:style-name="T200"> </text:span><text:span text:style-name="T139">nadziei,</text:span></text:p></text:list-item><text:list-item><text:p text:style-name="P109"><text:span text:style-name="T139">poczucie</text:span><text:span text:style-name="T199"> </text:span><text:span text:style-name="T139">winy,</text:span></text:p></text:list-item><text:list-item><text:p text:style-name="P120"><text:span text:style-name="T139">anhedonia</text:span><text:span text:style-name="T182"> </text:span><text:span text:style-name="T139">oraz</text:span><text:span text:style-name="T185"> </text:span><text:span text:style-name="T139">poczucie</text:span><text:span text:style-name="T182"> </text:span><text:span text:style-name="T139">niemożności</text:span><text:span text:style-name="T182"> </text:span><text:span text:style-name="T139">spro- </text:span><text:span text:style-name="T127">stania obowiązkom związanym z opieką nad </text:span><text:span text:style-name="T139">dzieckiem,</text:span></text:p></text:list-item><text:list-item><text:p text:style-name="P123"><text:span text:style-name="T142">znaczny</text:span><text:span text:style-name="T202"> </text:span><text:span text:style-name="T142">poziom</text:span><text:span text:style-name="T202"> </text:span><text:span text:style-name="T142">lęku</text:span><text:span text:style-name="T136"> </text:span><text:span text:style-name="T142">(mogący</text:span><text:span text:style-name="T202"> </text:span><text:span text:style-name="T142">przybierać</text:span><text:span text:style-name="T202"> </text:span><text:span text:style-name="T142">for- </text:span><text:span text:style-name="T139">mę</text:span><text:span text:style-name="T171"> </text:span><text:span text:style-name="T132">agorafobii,</text:span><text:span text:style-name="T171"> </text:span><text:span text:style-name="T132">napadów</text:span><text:span text:style-name="T140"> </text:span><text:span text:style-name="T128">paniki</text:span><text:span text:style-name="T171"> </text:span><text:span text:style-name="T139">lub</text:span><text:span text:style-name="T140"> </text:span><text:span text:style-name="T128">egody- </text:span><text:span text:style-name="T139">stonicznych myśli natrętnych, których</text:span><text:span text:style-name="T205"> </text:span><text:span text:style-name="T142">treść </text:span><text:span text:style-name="T139">dotyczy</text:span><text:span text:style-name="T182"> </text:span><text:span text:style-name="T139">skrzywdzenia</text:span><text:span text:style-name="T148"> </text:span><text:span text:style-name="T139">siebie</text:span><text:span text:style-name="T182"> </text:span><text:span text:style-name="T139">lub</text:span><text:span text:style-name="T148"> </text:span><text:span text:style-name="T139">dziecka),</text:span></text:p></text:list-item><text:list-item><text:p text:style-name="P123"><text:span text:style-name="T127">nieadekwatny</text:span><text:span text:style-name="T193"> </text:span><text:span text:style-name="T127">(„teatralny”)</text:span><text:span text:style-name="T207"> </text:span><text:span text:style-name="T127">sposób</text:span><text:span text:style-name="T193"> </text:span><text:span text:style-name="T127">wyrażania skarg depresyjnych (np. zgłaszanie „nieznoś- </text:span><text:span text:style-name="T139">nego” przygnębienia lub</text:span><text:span text:style-name="T202"> </text:span><text:span text:style-name="T139">wyczerpania),</text:span></text:p></text:list-item><text:list-item><text:p text:style-name="P124"><text:span text:style-name="T132">pobudzenie </text:span><text:span text:style-name="T128">lub </text:span><text:span text:style-name="T132">zahamowanie psychoru- </text:span><text:span text:style-name="T139">chowe,</text:span></text:p></text:list-item><text:list-item><text:p text:style-name="P108"><text:span text:style-name="T139">zaburzenia</text:span><text:span text:style-name="T145"> </text:span><text:span text:style-name="T139">koncentracji</text:span><text:span text:style-name="T145"> </text:span><text:span text:style-name="T139">uwagi</text:span><text:span text:style-name="T145"> </text:span><text:span text:style-name="T139">i</text:span><text:span text:style-name="T209"> </text:span><text:span text:style-name="T139">pamięci,</text:span></text:p></text:list-item><text:list-item><text:p text:style-name="P109"><text:span text:style-name="T144">zaburzenia </text:span><text:span text:style-name="T127">snu </text:span><text:span text:style-name="T144">(bezsenność </text:span><text:span text:style-name="T127">lub</text:span><text:span text:style-name="T212"> </text:span><text:span text:style-name="T144">hipersomnia),</text:span></text:p></text:list-item><text:list-item><text:p text:style-name="P109"><text:span text:style-name="T139">unikanie kontaktów</text:span><text:span text:style-name="T214"> </text:span><text:span text:style-name="T139">społecznych,</text:span></text:p></text:list-item><text:list-item><text:p text:style-name="P109"><text:span text:style-name="T139">poczucie małej</text:span><text:span text:style-name="T199"> </text:span><text:span text:style-name="T139">atrakcyjności,</text:span></text:p></text:list-item><text:list-item><text:p text:style-name="P121"><text:span text:style-name="T127">trudności w okazywaniu pozytywnych emo- </text:span><text:span text:style-name="T139">cji osobom</text:span><text:span text:style-name="T216"> </text:span><text:span text:style-name="T139">bliskim.</text:span></text:p></text:list-item></text:list><text:p text:style-name="P93"><text:span text:style-name="T139">W</text:span><text:span text:style-name="T136"> </text:span><text:span text:style-name="T139">odróżnieniu</text:span><text:span text:style-name="T202"> </text:span><text:span text:style-name="T139">od</text:span><text:span text:style-name="T136"> </text:span><text:span text:style-name="T139">depresji</text:span><text:span text:style-name="T202"> </text:span><text:span text:style-name="T139">z</text:span><text:span text:style-name="T136"> </text:span><text:span text:style-name="T139">cechami</text:span><text:span text:style-name="T136"> </text:span><text:span text:style-name="T139">melan- </text:span><text:span text:style-name="T218">cholicznymi</text:span><text:span text:style-name="T151"> </text:span><text:span text:style-name="T218">abulia</text:span><text:span text:style-name="T151"> </text:span><text:span text:style-name="T218">występuje</text:span><text:span text:style-name="T151"> </text:span><text:span text:style-name="T142">rzadko,</text:span><text:span text:style-name="T151"> </text:span><text:span text:style-name="T218">natomiast wahania</text:span><text:span text:style-name="T194"> </text:span><text:span text:style-name="T218">nastroju</text:span><text:span text:style-name="T194"> </text:span><text:span text:style-name="T139">w</text:span><text:span text:style-name="T208"> </text:span><text:span text:style-name="T221">przebiegu</text:span><text:span text:style-name="T194"> </text:span><text:span text:style-name="T142">PPD</text:span><text:span text:style-name="T208"> </text:span><text:span text:style-name="T218">zależą</text:span><text:span text:style-name="T194"> </text:span><text:span text:style-name="T218">głów- </text:span><text:span text:style-name="T139">nie</text:span><text:span text:style-name="T178"> </text:span><text:span text:style-name="T139">od</text:span><text:span text:style-name="T180"> </text:span><text:span text:style-name="T139">wydarzeń</text:span><text:span text:style-name="T178"> </text:span><text:span text:style-name="T139">życiowych,</text:span><text:span text:style-name="T180"> </text:span><text:span text:style-name="T139">a</text:span><text:span text:style-name="T178"> </text:span><text:span text:style-name="T139">nie</text:span><text:span text:style-name="T180"> </text:span><text:span text:style-name="T139">od</text:span><text:span text:style-name="T178"> </text:span><text:span text:style-name="T139">pory</text:span><text:span text:style-name="T180"> </text:span><text:span text:style-name="T139">dnia (Dudek i wsp. 2002; Sharma i Sharma 2012; Dudek i wsp.</text:span><text:span text:style-name="T224"> </text:span><text:span text:style-name="T139">2012a).</text:span></text:p></draw:text-box></draw:frame><draw:frame draw:style-name="fr1" text:anchor-type="char" svg:x="2.965cm" svg:y="12.945cm" svg:width="7.123cm" svg:height="6.733cm" draw:z-index="22"><draw:text-box><text:p text:style-name="P12"><text:span text:style-name="T62">Depresja poporodowa</text:span></text:p><text:p text:style-name="P89"><text:span text:style-name="T139">Depresję</text:span><text:span text:style-name="T165"> </text:span><text:span text:style-name="T139">poporodową</text:span><text:span text:style-name="T196"> </text:span><text:span text:style-name="T139">definiuje</text:span><text:span text:style-name="T196"> </text:span><text:span text:style-name="T139">się</text:span><text:span text:style-name="T196"> </text:span><text:span text:style-name="T139">jako</text:span><text:span text:style-name="T165"> </text:span><text:span text:style-name="T221">epi- </text:span><text:span text:style-name="T128">zod</text:span><text:span text:style-name="T140"> </text:span><text:span text:style-name="T132">dużej</text:span><text:span text:style-name="T145"> </text:span><text:span text:style-name="T132">depresji</text:span><text:span text:style-name="T145"> </text:span><text:span text:style-name="T132">(</text:span><text:span text:style-name="T134">major</text:span><text:span text:style-name="T210"> </text:span><text:span text:style-name="T134">depressive</text:span><text:span text:style-name="T146"> </text:span><text:span text:style-name="T134">disorder</text:span><text:span text:style-name="T146"> </text:span><text:span text:style-name="T139">– </text:span><text:span text:style-name="T132">MDD), który wystąpił </text:span><text:span text:style-name="T139">w </text:span><text:span text:style-name="T132">ciągu czterech </text:span><text:span text:style-name="T128">(wg </text:span><text:span text:style-name="T139">klasyfikacji DSM-IV-TR) lub sześciu (wg sys- </text:span><text:span text:style-name="T132">temu ICD-10) tygodni </text:span><text:span text:style-name="T139">po </text:span><text:span text:style-name="T132">porodzie (Dudek </text:span><text:span text:style-name="T139">i wsp. </text:span><text:span text:style-name="T128">2002). Wyniki nowszych </text:span><text:span text:style-name="T139">badań wska- </text:span><text:span text:style-name="T128">zują</text:span><text:span text:style-name="T154"> </text:span><text:span text:style-name="T128">jednak,</text:span><text:span text:style-name="T156"> </text:span><text:span text:style-name="T139">że</text:span><text:span text:style-name="T154"> </text:span><text:span text:style-name="T128">autorzy</text:span><text:span text:style-name="T154"> </text:span><text:span text:style-name="T128">oficjalnych</text:span><text:span text:style-name="T154"> </text:span><text:span text:style-name="T128">systemów </text:span><text:span text:style-name="T127">klasyfikacyjnych przyjęli zbyt wąskie ramy</text:span><text:span text:style-name="T152"> </text:span><text:span text:style-name="T127">cza- </text:span><text:span text:style-name="T139">sowe. Sharma i Khan stwierdzili, że 7%</text:span><text:span text:style-name="T165"> </text:span><text:span text:style-name="T139">przy- </text:span><text:span text:style-name="T142">padków</text:span><text:span text:style-name="T208"> </text:span><text:span text:style-name="T139">PPD</text:span><text:span text:style-name="T208"> </text:span><text:span text:style-name="T142">rozwija</text:span><text:span text:style-name="T163"> </text:span><text:span text:style-name="T139">się</text:span><text:span text:style-name="T208"> </text:span><text:span text:style-name="T139">w</text:span><text:span text:style-name="T208"> </text:span><text:span text:style-name="T142">ósmym</text:span><text:span text:style-name="T163"> </text:span><text:span text:style-name="T142">tygodniu</text:span><text:span text:style-name="T208"> </text:span><text:span text:style-name="T139">po </text:span><text:span text:style-name="T132">porodzie, </text:span><text:span text:style-name="T139">a 3% <text:s/>– <text:s/>w <text:s/></text:span><text:span text:style-name="T128">12. </text:span><text:span text:style-name="T132">tygodniu (Sharma <text:s/></text:span><text:span text:style-name="T139">i Khan 2010). Zdaniem O’Hary PPD może się </text:span><text:span text:style-name="T132">rozwinąć nawet </text:span><text:span text:style-name="T139">w </text:span><text:span text:style-name="T132">ciągu roku </text:span><text:span text:style-name="T139">od </text:span><text:span text:style-name="T132">urodzenia </text:span><text:span text:style-name="T139">dziecka (O’Hara</text:span><text:span text:style-name="T213"> </text:span><text:span text:style-name="T139">2009).</text:span></text:p></draw:text-box></draw:frame><draw:frame draw:style-name="fr1" text:anchor-type="char" svg:x="2.965cm" svg:y="20.087cm" svg:width="7.123cm" svg:height="6.659cm" draw:z-index="23"><draw:text-box><text:p text:style-name="P128"><text:span text:style-name="T64">Dane epidemiologiczne</text:span></text:p><text:p text:style-name="P95"><text:span text:style-name="T139">Znaczna</text:span><text:span text:style-name="T140"> </text:span><text:span text:style-name="T139">częstość</text:span><text:span text:style-name="T140"> </text:span><text:span text:style-name="T139">występowania</text:span><text:span text:style-name="T145"> </text:span><text:span text:style-name="T139">PPD</text:span><text:span text:style-name="T140"> </text:span><text:span text:style-name="T139">u</text:span><text:span text:style-name="T145"> </text:span><text:span text:style-name="T139">ko- </text:span><text:span text:style-name="T218">biet</text:span><text:span text:style-name="T205"> </text:span><text:span text:style-name="T218">należących</text:span><text:span text:style-name="T151"> </text:span><text:span text:style-name="T142">do</text:span><text:span text:style-name="T151"> </text:span><text:span text:style-name="T218">różnych</text:span><text:span text:style-name="T151"> </text:span><text:span text:style-name="T218">kręgów</text:span><text:span text:style-name="T205"> </text:span><text:span text:style-name="T221">kulturowych </text:span><text:span text:style-name="T128">czyni</text:span><text:span text:style-name="T163"> </text:span><text:span text:style-name="T139">z</text:span><text:span text:style-name="T165"> </text:span><text:span text:style-name="T128">tego</text:span><text:span text:style-name="T165"> </text:span><text:span text:style-name="T128">zaburzenia</text:span><text:span text:style-name="T165"> </text:span><text:span text:style-name="T128">ogólnoświatowy</text:span><text:span text:style-name="T165"> </text:span><text:span text:style-name="T128">pro- </text:span><text:span text:style-name="T132">blem zdrowia publicznego (Almond 2009). </text:span><text:span text:style-name="T127">Zgodnie z wynikami przeglądu</text:span><text:span text:style-name="T207"> </text:span><text:span text:style-name="T127">systematyczne- </text:span><text:span text:style-name="T139">go</text:span><text:span text:style-name="T182"> </text:span><text:span text:style-name="T139">28</text:span><text:span text:style-name="T182"> </text:span><text:span text:style-name="T139">badań</text:span><text:span text:style-name="T148"> </text:span><text:span text:style-name="T139">częstość</text:span><text:span text:style-name="T182"> </text:span><text:span text:style-name="T139">występowania</text:span><text:span text:style-name="T148"> </text:span><text:span text:style-name="T139">PPD</text:span><text:span text:style-name="T182"> </text:span><text:span text:style-name="T139">speł- </text:span><text:span text:style-name="T132">niającej kryteria rozpoznania </text:span><text:span text:style-name="T128">MDD </text:span><text:span text:style-name="T132">wynosi 7,1%,</text:span><text:span text:style-name="T157"> </text:span><text:span text:style-name="T132">uwzględniając</text:span><text:span text:style-name="T160"> </text:span><text:span text:style-name="T128">zaś</text:span><text:span text:style-name="T157"> </text:span><text:span text:style-name="T132">ryzyko</text:span><text:span text:style-name="T160"> </text:span><text:span text:style-name="T132">wystąpienia mniejszego zaburzenia depresyjnego (</text:span><text:span text:style-name="T134">minor depressive</text:span><text:span text:style-name="T164"> </text:span><text:span text:style-name="T134">disorder</text:span><text:span text:style-name="T132">),</text:span><text:span text:style-name="T165"> </text:span><text:span text:style-name="T128">wartość</text:span><text:span text:style-name="T165"> </text:span><text:span text:style-name="T139">ta</text:span><text:span text:style-name="T163"> </text:span><text:span text:style-name="T128">zwiększa</text:span><text:span text:style-name="T165"> </text:span><text:span text:style-name="T139">się</text:span><text:span text:style-name="T165"> </text:span><text:span text:style-name="T139">do 19,2% (Gavin i wsp. 2005). Wskaźniki rozpo- </text:span><text:span text:style-name="T221">wszechnienia</text:span><text:span text:style-name="T208"> </text:span><text:span text:style-name="T142">PPD</text:span><text:span text:style-name="T208"> </text:span><text:span text:style-name="T218">bardzo</text:span><text:span text:style-name="T208"> </text:span><text:span text:style-name="T218">się</text:span><text:span text:style-name="T208"> </text:span><text:span text:style-name="T218">jednak</text:span><text:span text:style-name="T208"> </text:span><text:span text:style-name="T218">różnią</text:span><text:span text:style-name="T208"> </text:span><text:span text:style-name="T218">mię- </text:span><text:span text:style-name="T127">dzy poszczególnymi państwami, a</text:span><text:span text:style-name="T152"> </text:span><text:span text:style-name="T127">rozbieżności te są wypadkową czynników społecznych,</text:span><text:span text:style-name="T225"> </text:span><text:span text:style-name="T127">kul-</text:span></text:p></draw:text-box></draw:frame><draw:frame draw:style-name="fr1" text:anchor-type="char" svg:x="2.965cm" svg:y="27.912cm" svg:width="0.464cm" svg:height="0.395cm" draw:z-index="24"><draw:text-box><text:p text:style-name="P9"><text:span text:style-name="T6">114</text:span></text:p></draw:text-box></draw:frame><draw:frame draw:style-name="fr1" text:anchor-type="char" svg:x="12.331cm" svg:y="27.912cm" svg:width="5.203cm" svg:height="0.395cm" draw:z-index="25"><draw:text-box><text:p text:style-name="P9"><text:span text:style-name="T5">Neuropsychiatria i Neuropsychologia </text:span><text:span text:style-name="T124">2012</text:span></text:p></draw:text-box></draw:frame><draw:frame draw:style-name="fr1" text:anchor-type="char" svg:x="3cm" svg:y="27.312cm" svg:width="14.501cm" svg:height="0.423cm" draw:z-index="26"><draw:text-box><text:p text:style-name="P81"/></draw:text-box></draw:frame></text:p>
      <text:p text:style-name="P70"><draw:frame draw:style-name="fr1" text:anchor-type="char" svg:x="13.107cm" svg:y="1.926cm" svg:width="4.927cm" svg:height="0.346cm" draw:z-index="27"><draw:text-box><text:p text:style-name="P10"><text:span text:style-name="T60">Poporodowe zaburzenia nastroju – update 2012</text:span></text:p></draw:text-box></draw:frame><draw:frame draw:style-name="fr1" text:anchor-type="char" svg:x="3.464cm" svg:y="2.875cm" svg:width="7.123cm" svg:height="5.606cm" draw:z-index="28"><draw:text-box><text:p text:style-name="P129"><text:span text:style-name="T132">Niewiele jest danych </text:span><text:span text:style-name="T139">na </text:span><text:span text:style-name="T132">temat myśli </text:span><text:span text:style-name="T128">lub </text:span><text:span text:style-name="T132">zachowań samobójczych </text:span><text:span text:style-name="T139">u </text:span><text:span text:style-name="T132">pacjentek </text:span><text:span text:style-name="T139">z</text:span><text:span text:style-name="T182"> </text:span><text:span text:style-name="T132">PPD. </text:span><text:span text:style-name="T139">W</text:span><text:span text:style-name="T208"> </text:span><text:span text:style-name="T128">największym</text:span><text:span text:style-name="T194"> </text:span><text:span text:style-name="T139">z</text:span><text:span text:style-name="T208"> </text:span><text:span text:style-name="T128">dotychczas</text:span><text:span text:style-name="T208"> </text:span><text:span text:style-name="T128">przeprowadzo- </text:span><text:span text:style-name="T139">nych</text:span><text:span text:style-name="T151"> </text:span><text:span text:style-name="T139">badań</text:span><text:span text:style-name="T136"> </text:span><text:span text:style-name="T139">dotyczących</text:span><text:span text:style-name="T136"> </text:span><text:span text:style-name="T139">tego</text:span><text:span text:style-name="T136"> </text:span><text:span text:style-name="T139">zagadnienia</text:span><text:span text:style-name="T136"> </text:span><text:span text:style-name="T139">(</text:span><text:span text:style-name="T175">n</text:span><text:span text:style-name="T137"> </text:span><text:span text:style-name="T227">=</text:span></text:p><text:p text:style-name="P83"><text:span text:style-name="T228">=</text:span><text:span text:style-name="T229"> </text:span><text:span text:style-name="T135">4150)</text:span><text:span text:style-name="T222"> </text:span><text:span text:style-name="T135">stwierdzono,</text:span><text:span text:style-name="T231"> </text:span><text:span text:style-name="T234">że</text:span><text:span text:style-name="T191"> </text:span><text:span text:style-name="T234">u</text:span><text:span text:style-name="T191"> </text:span><text:span text:style-name="T234">4%</text:span><text:span text:style-name="T222"> </text:span><text:span text:style-name="T135">kobiet</text:span><text:span text:style-name="T231"> </text:span><text:span text:style-name="T234">z</text:span><text:span text:style-name="T191"> </text:span><text:span text:style-name="T135">roz- </text:span><text:span text:style-name="T139">poznaniem PPD myśli samobójcze</text:span><text:span text:style-name="T235"> </text:span><text:span text:style-name="T139">występują</text:span></text:p><text:p text:style-name="P84"><text:span text:style-name="T132">„czasami” </text:span><text:span text:style-name="T128">lub </text:span><text:span text:style-name="T132">„dość często”, </text:span><text:span text:style-name="T139">a 9%</text:span><text:span text:style-name="T180"> </text:span><text:span text:style-name="T132">pacjentek doświadczyło</text:span><text:span text:style-name="T185"> </text:span><text:span text:style-name="T132">takich</text:span><text:span text:style-name="T182"> </text:span><text:span text:style-name="T132">myśli</text:span><text:span text:style-name="T182"> </text:span><text:span text:style-name="T132">przynajmniej</text:span><text:span text:style-name="T182"> </text:span><text:span text:style-name="T132">raz. </text:span><text:span text:style-name="T219">Czynnikami wiążącymi się </text:span><text:span text:style-name="T127">z </text:span><text:span text:style-name="T223">większym </text:span><text:span text:style-name="T219">ryzykiem </text:span><text:span text:style-name="T223">wystąpienia </text:span><text:span text:style-name="T219">myśli </text:span><text:span text:style-name="T223">samobójczych </text:span><text:span text:style-name="T219">były: duże nasi- </text:span><text:span text:style-name="T132">lenie objawów </text:span><text:span text:style-name="T128">PPD, </text:span><text:span text:style-name="T132">posiadanie </text:span><text:span text:style-name="T139">3 </text:span><text:span text:style-name="T128">lub </text:span><text:span text:style-name="T132">więcej </text:span><text:span text:style-name="T127">dzieci, młody wiek, stan wolny oraz bezrobocie </text:span><text:span text:style-name="T139">własne lub partnera (Howard i wsp.</text:span><text:span text:style-name="T165"> </text:span><text:span text:style-name="T139">2011).</text:span></text:p></draw:text-box></draw:frame><draw:frame draw:style-name="fr1" text:anchor-type="char" svg:x="10.915cm" svg:y="2.875cm" svg:width="7.123cm" svg:height="21.47cm" draw:z-index="29"><draw:text-box><text:p text:style-name="P135"><text:span text:style-name="T133">(obok występowania zaburzeń psychicznych </text:span><text:span text:style-name="T127">w </text:span><text:span text:style-name="T144">ciąży) czynnikiem ryzyka rozwinięcia </text:span><text:span text:style-name="T127">się PPD </text:span><text:span text:style-name="T139">(Giardinelli i wsp. 2012).</text:span></text:p><text:p text:style-name="P97"><text:span text:style-name="T127">Spośród</text:span><text:span text:style-name="T184"> </text:span><text:span text:style-name="T127">psychiatrycznych</text:span><text:span text:style-name="T184"> </text:span><text:span text:style-name="T127">czynników</text:span><text:span text:style-name="T184"> </text:span><text:span text:style-name="T127">ryzyka na </text:span><text:span text:style-name="T144">pierwszy plan wysuwają </text:span><text:span text:style-name="T127">się</text:span><text:span text:style-name="T206"> </text:span><text:span text:style-name="T144">wcześniejsze </text:span><text:span text:style-name="T127">epi- </text:span><text:span text:style-name="T144">zody zaburzeń afektywnych. </text:span><text:span text:style-name="T127">Na </text:span><text:span text:style-name="T144">podstawie ana- </text:span><text:span text:style-name="T139">lizy</text:span><text:span text:style-name="T236"> </text:span><text:span text:style-name="T139">danych</text:span><text:span text:style-name="T236"> </text:span><text:span text:style-name="T139">zgromadzonych</text:span><text:span text:style-name="T236"> </text:span><text:span text:style-name="T139">w</text:span><text:span text:style-name="T236"> </text:span><text:span text:style-name="T139">rejestrze</text:span><text:span text:style-name="T236"> </text:span><text:span text:style-name="T139">epide- </text:span><text:span text:style-name="T132">miologicznym </text:span><text:span text:style-name="T134">Kaiser Permanente Northwest</text:span><text:span text:style-name="T132">, </text:span><text:span text:style-name="T139">dotyczących 4398 kobiet, Dietz i wsp. stwier- dzili, że 54,2% pacjentek, u których występo- wała</text:span><text:span text:style-name="T202"> </text:span><text:span text:style-name="T139">depresja</text:span><text:span text:style-name="T202"> </text:span><text:span text:style-name="T139">w</text:span><text:span text:style-name="T202"> </text:span><text:span text:style-name="T139">ciągu</text:span><text:span text:style-name="T202"> </text:span><text:span text:style-name="T139">39</text:span><text:span text:style-name="T202"> </text:span><text:span text:style-name="T139">tygodni</text:span><text:span text:style-name="T202"> </text:span><text:span text:style-name="T139">po</text:span><text:span text:style-name="T202"> </text:span><text:span text:style-name="T139">urodzeniu </text:span><text:span text:style-name="T132">dziecka,</text:span><text:span text:style-name="T157"> </text:span><text:span text:style-name="T132">cierpiało</text:span><text:span text:style-name="T157"> </text:span><text:span text:style-name="T139">z</text:span><text:span text:style-name="T157"> </text:span><text:span text:style-name="T132">powodu</text:span><text:span text:style-name="T160"> </text:span><text:span text:style-name="T132">tego</text:span><text:span text:style-name="T157"> </text:span><text:span text:style-name="T132">zaburzenia </text:span><text:span text:style-name="T139">w </text:span><text:span text:style-name="T132">trakcie ciąży </text:span><text:span text:style-name="T128">lub </text:span><text:span text:style-name="T132">wcześniej (Dietz </text:span><text:span text:style-name="T139">i </text:span><text:span text:style-name="T132">wsp. </text:span><text:span text:style-name="T139">2007). W jednym ze starszych badań odnoto- wano,</text:span><text:span text:style-name="T209"> </text:span><text:span text:style-name="T139">że</text:span><text:span text:style-name="T209"> </text:span><text:span text:style-name="T139">ryzyko</text:span><text:span text:style-name="T209"> </text:span><text:span text:style-name="T139">rozwinięcia</text:span><text:span text:style-name="T188"> </text:span><text:span text:style-name="T139">się</text:span><text:span text:style-name="T209"> </text:span><text:span text:style-name="T139">PPD</text:span><text:span text:style-name="T209"> </text:span><text:span text:style-name="T139">u</text:span><text:span text:style-name="T209"> </text:span><text:span text:style-name="T139">kobiet z</text:span><text:span text:style-name="T178"> </text:span><text:span text:style-name="T128">wcześniejszym</text:span><text:span text:style-name="T180"> </text:span><text:span text:style-name="T128">rozpoznaniem</text:span><text:span text:style-name="T180"> </text:span><text:span text:style-name="T139">MDD</text:span><text:span text:style-name="T178"> </text:span><text:span text:style-name="T139">wynosi </text:span><text:span text:style-name="T128">ok. 30% </text:span><text:span text:style-name="T132">(Evins </text:span><text:span text:style-name="T139">i </text:span><text:span text:style-name="T132">wsp. 2000). Prawdopodo- </text:span><text:span text:style-name="T133">bieństwo wystąpienia epizodu depresyjnego </text:span><text:span text:style-name="T139">w </text:span><text:span text:style-name="T132">kolejnej ciąży </text:span><text:span text:style-name="T139">u </text:span><text:span text:style-name="T132">kobiety, która wcześniej </text:span><text:span text:style-name="T139">doświadczyła PPD, wynosi 25–41%. Osoby</text:span><text:span text:style-name="T202"> </text:span><text:span text:style-name="T139">te </text:span><text:span text:style-name="T127">obarczone są również szczególnie dużym ryzy- </text:span><text:span text:style-name="T139">kiem</text:span><text:span text:style-name="T145"> </text:span><text:span text:style-name="T139">rozwinięcia</text:span><text:span text:style-name="T145"> </text:span><text:span text:style-name="T139">się</text:span><text:span text:style-name="T209"> </text:span><text:span text:style-name="T139">depresji</text:span><text:span text:style-name="T145"> </text:span><text:span text:style-name="T139">w</text:span><text:span text:style-name="T209"> </text:span><text:span text:style-name="T139">okresie</text:span><text:span text:style-name="T145"> </text:span><text:span text:style-name="T139">nastę- pującym</text:span><text:span text:style-name="T195"> </text:span><text:span text:style-name="T139">bezpośrednio</text:span><text:span text:style-name="T178"> </text:span><text:span text:style-name="T139">po</text:span><text:span text:style-name="T178"> </text:span><text:span text:style-name="T139">porodzie.</text:span><text:span text:style-name="T178"> </text:span><text:span text:style-name="T139">Do</text:span><text:span text:style-name="T195"> </text:span><text:span text:style-name="T139">zdecy- </text:span><text:span text:style-name="T219">dowanej większości </text:span><text:span text:style-name="T144">nawrotów </text:span><text:span text:style-name="T219">dochodzi </text:span><text:span text:style-name="T127">w </text:span><text:span text:style-name="T144">ciągu </text:span><text:span text:style-name="T127">sześciu miesięcy po urodzeniu dziecka (Wisner </text:span><text:span text:style-name="T139">i</text:span><text:span text:style-name="T156"> </text:span><text:span text:style-name="T139">wsp.</text:span><text:span text:style-name="T156"> </text:span><text:span text:style-name="T139">2004).</text:span><text:span text:style-name="T156"> </text:span><text:span text:style-name="T139">Po</text:span><text:span text:style-name="T156"> </text:span><text:span text:style-name="T139">przeanalizowaniu</text:span><text:span text:style-name="T156"> </text:span><text:span text:style-name="T139">rozmaitych </text:span><text:span text:style-name="T144">socjodemograficznych, położniczych </text:span><text:span text:style-name="T127">i </text:span><text:span text:style-name="T144">psycholo- </text:span><text:span text:style-name="T127">gicznych czynników ryzyka, Kim i wsp. uznali, </text:span><text:span text:style-name="T139">że </text:span><text:span text:style-name="T132">wystąpienie epizodu depresyjnego</text:span><text:span text:style-name="T182"> </text:span><text:span text:style-name="T132">przed </text:span><text:span text:style-name="T139">zajściem</text:span><text:span text:style-name="T236"> </text:span><text:span text:style-name="T139">w</text:span><text:span text:style-name="T195"> </text:span><text:span text:style-name="T139">ciążę</text:span><text:span text:style-name="T236"> </text:span><text:span text:style-name="T139">jest</text:span><text:span text:style-name="T195"> </text:span><text:span text:style-name="T139">najbardziej</text:span><text:span text:style-name="T236"> </text:span><text:span text:style-name="T139">wiarygodnym </text:span><text:span text:style-name="T132">predyktorem</text:span><text:span text:style-name="T149"> </text:span><text:span text:style-name="T132">późniejszego</text:span><text:span text:style-name="T156"> </text:span><text:span text:style-name="T132">wystąpienia</text:span><text:span text:style-name="T149"> </text:span><text:span text:style-name="T128">PPD </text:span><text:span text:style-name="T139">(Kim i wsp.</text:span><text:span text:style-name="T238"> </text:span><text:span text:style-name="T139">2008b).</text:span></text:p><text:p text:style-name="P130"><text:span text:style-name="T139">Innymi</text:span><text:span text:style-name="T149"> </text:span><text:span text:style-name="T139">godnymi</text:span><text:span text:style-name="T156"> </text:span><text:span text:style-name="T139">odnotowania</text:span><text:span text:style-name="T154"> </text:span><text:span text:style-name="T139">czynnikami </text:span><text:span text:style-name="T132">ryzyka</text:span><text:span text:style-name="T156"> </text:span><text:span text:style-name="T132">wystąpienia</text:span><text:span text:style-name="T156"> </text:span><text:span text:style-name="T128">PPD</text:span><text:span text:style-name="T156"> </text:span><text:span text:style-name="T128">są:</text:span><text:span text:style-name="T156"> </text:span><text:span text:style-name="T132">dodatni</text:span><text:span text:style-name="T156"> </text:span><text:span text:style-name="T139">wywiad </text:span><text:span text:style-name="T133">rodzinny </text:span><text:span text:style-name="T127">w </text:span><text:span text:style-name="T133">kierunku zaburzeń psychicznych </text:span><text:span text:style-name="T142">oraz</text:span><text:span text:style-name="T168"> </text:span><text:span text:style-name="T142">palenie</text:span><text:span text:style-name="T168"> </text:span><text:span text:style-name="T142">tytoniu</text:span><text:span text:style-name="T168"> </text:span><text:span text:style-name="T139">w</text:span><text:span text:style-name="T160"> </text:span><text:span text:style-name="T142">ciąży</text:span><text:span text:style-name="T168"> </text:span><text:span text:style-name="T142">(Silva</text:span><text:span text:style-name="T168"> </text:span><text:span text:style-name="T139">i</text:span><text:span text:style-name="T168"> </text:span><text:span text:style-name="T142">wsp.</text:span><text:span text:style-name="T168"> </text:span><text:span text:style-name="T142">2012). </text:span><text:span text:style-name="T133">Murphy-Eberenz </text:span><text:span text:style-name="T127">i </text:span><text:span text:style-name="T133">wsp. stwierdzili zależność </text:span><text:span text:style-name="T127">między</text:span><text:span text:style-name="T169"> </text:span><text:span text:style-name="T127">dodatnim</text:span><text:span text:style-name="T172"> </text:span><text:span text:style-name="T127">wywiadem</text:span><text:span text:style-name="T169"> </text:span><text:span text:style-name="T127">rodzinnym</text:span><text:span text:style-name="T169"> </text:span><text:span text:style-name="T127">w</text:span><text:span text:style-name="T172"> </text:span><text:span text:style-name="T127">kie- </text:span><text:span text:style-name="T132">runku depresji okołoporodowej </text:span><text:span text:style-name="T139">a</text:span><text:span text:style-name="T205"> </text:span><text:span text:style-name="T132">większym prawdopodobieństwem</text:span><text:span text:style-name="T149"> </text:span><text:span text:style-name="T132">rozwinięcia</text:span><text:span text:style-name="T149"> </text:span><text:span text:style-name="T128">się</text:span><text:span text:style-name="T149"> </text:span><text:span text:style-name="T128">PPD </text:span><text:span text:style-name="T127">o wczesnym początku (Murphy-Eberenz i wsp. </text:span><text:span text:style-name="T139">2006).</text:span></text:p><text:p text:style-name="P130"><text:span text:style-name="T219">Depresja poporodowa występuje również czę- </text:span><text:span text:style-name="T139">sto w </text:span><text:span text:style-name="T128">przebiegu ChAD. Relacja między</text:span><text:span text:style-name="T182"> </text:span><text:span text:style-name="T128">tymi </text:span><text:span text:style-name="T139">zaburzeniami</text:span><text:span text:style-name="T196"> </text:span><text:span text:style-name="T139">jest</text:span><text:span text:style-name="T196"> </text:span><text:span text:style-name="T139">obecnie</text:span><text:span text:style-name="T196"> </text:span><text:span text:style-name="T139">przedmiotem</text:span><text:span text:style-name="T185"> </text:span><text:span text:style-name="T218">inten- </text:span><text:span text:style-name="T221">sywnych</text:span><text:span text:style-name="T202"> </text:span><text:span text:style-name="T218">badań</text:span><text:span text:style-name="T202"> </text:span><text:span text:style-name="T139">i</text:span><text:span text:style-name="T236"> </text:span><text:span text:style-name="T221">dlatego</text:span><text:span text:style-name="T202"> </text:span><text:span text:style-name="T221">problem</text:span><text:span text:style-name="T202"> </text:span><text:span text:style-name="T218">ten</text:span><text:span text:style-name="T236"> </text:span><text:span text:style-name="T218">omówiono </text:span><text:span text:style-name="T127">oddzielnie. Również osobno przedstawiono </text:span><text:span text:style-name="T144">za- </text:span><text:span text:style-name="T142">burzenia</text:span><text:span text:style-name="T151"> </text:span><text:span text:style-name="T142">nastroju</text:span><text:span text:style-name="T136"> </text:span><text:span text:style-name="T142">typowo</text:span><text:span text:style-name="T151"> </text:span><text:span text:style-name="T142">występujące</text:span><text:span text:style-name="T136"> </text:span><text:span text:style-name="T139">w</text:span><text:span text:style-name="T151"> </text:span><text:span text:style-name="T221">pierw- </text:span><text:span text:style-name="T139">szych</text:span><text:span text:style-name="T194"> </text:span><text:span text:style-name="T139">dniach</text:span><text:span text:style-name="T194"> </text:span><text:span text:style-name="T139">połogu</text:span><text:span text:style-name="T194"> </text:span><text:span text:style-name="T139">(a</text:span><text:span text:style-name="T194"> </text:span><text:span text:style-name="T139">więc</text:span><text:span text:style-name="T194"> </text:span><text:span text:style-name="T139">smutek</text:span><text:span text:style-name="T208"> </text:span><text:span text:style-name="T139">oraz</text:span><text:span text:style-name="T194"> </text:span><text:span text:style-name="T139">hipo- </text:span><text:span text:style-name="T132">manię),</text:span><text:span text:style-name="T148"> </text:span><text:span text:style-name="T128">będące</text:span><text:span text:style-name="T148"> </text:span><text:span text:style-name="T128">istotnymi</text:span><text:span text:style-name="T149"> </text:span><text:span text:style-name="T132">czynnikami</text:span><text:span text:style-name="T148"> </text:span><text:span text:style-name="T128">ryzyka </text:span><text:span text:style-name="T139">rozwinięcia się PPD (patrz</text:span><text:span text:style-name="T199"> </text:span><text:span text:style-name="T139">niżej).</text:span></text:p></draw:text-box></draw:frame><draw:frame draw:style-name="fr1" text:anchor-type="char" svg:x="3.464cm" svg:y="8.878cm" svg:width="7.123cm" svg:height="7.888cm" draw:z-index="30"><draw:text-box><text:p text:style-name="P104"><text:span text:style-name="T64">Diagnostyka</text:span></text:p><text:p text:style-name="P92"><text:span text:style-name="T127">Narzędziem</text:span><text:span text:style-name="T169"> </text:span><text:span text:style-name="T127">przesiewowym</text:span><text:span text:style-name="T172"> </text:span><text:span text:style-name="T127">rutynowo</text:span><text:span text:style-name="T172"> </text:span><text:span text:style-name="T127">stoso- </text:span><text:span text:style-name="T218">wanym</text:span><text:span text:style-name="T157"> </text:span><text:span text:style-name="T139">u</text:span><text:span text:style-name="T160"> </text:span><text:span text:style-name="T218">kobiet</text:span><text:span text:style-name="T157"> </text:span><text:span text:style-name="T139">z</text:span><text:span text:style-name="T160"> </text:span><text:span text:style-name="T221">podejrzeniem</text:span><text:span text:style-name="T154"> </text:span><text:span text:style-name="T142">PPD</text:span><text:span text:style-name="T160"> </text:span><text:span text:style-name="T218">jest</text:span><text:span text:style-name="T157"> </text:span><text:span text:style-name="T218">Edyn- </text:span><text:span text:style-name="T127">burska Skala Depresji Poporodowej (</text:span><text:span text:style-name="T174">Edinburgh </text:span><text:span text:style-name="T220">Postnatal</text:span><text:span text:style-name="T170"> </text:span><text:span text:style-name="T220">Depression</text:span><text:span text:style-name="T173"> </text:span><text:span text:style-name="T220">Scale</text:span><text:span text:style-name="T170"> </text:span><text:span text:style-name="T139">–</text:span><text:span text:style-name="T171"> </text:span><text:span text:style-name="T218">EPDS).</text:span><text:span text:style-name="T168"> </text:span><text:span text:style-name="T142">Jest</text:span><text:span text:style-name="T168"> </text:span><text:span text:style-name="T142">ona</text:span><text:span text:style-name="T171"> </text:span><text:span text:style-name="T142">kwe- </text:span><text:span text:style-name="T127">stionariuszem samooceny obejmującym 10 py- </text:span><text:span text:style-name="T139">tań,</text:span><text:span text:style-name="T154"> </text:span><text:span text:style-name="T139">a</text:span><text:span text:style-name="T157"> </text:span><text:span text:style-name="T142">odpowiedzi</text:span><text:span text:style-name="T157"> </text:span><text:span text:style-name="T139">na</text:span><text:span text:style-name="T157"> </text:span><text:span text:style-name="T139">nie</text:span><text:span text:style-name="T154"> </text:span><text:span text:style-name="T139">ocenia</text:span><text:span text:style-name="T157"> </text:span><text:span text:style-name="T139">się</text:span><text:span text:style-name="T157"> </text:span><text:span text:style-name="T139">w</text:span><text:span text:style-name="T157"> </text:span><text:span text:style-name="T142">skali</text:span><text:span text:style-name="T154"> </text:span><text:span text:style-name="T139">0–3. </text:span><text:span text:style-name="T218">Jeśli przyjąć </text:span><text:span text:style-name="T139">za </text:span><text:span text:style-name="T218">punkt odcięcia wynik 12/13</text:span><text:span text:style-name="T151"> </text:span><text:span text:style-name="T142">pkt, </text:span><text:span text:style-name="T139">narzędzie</text:span><text:span text:style-name="T188"> </text:span><text:span text:style-name="T139">to</text:span><text:span text:style-name="T190"> </text:span><text:span text:style-name="T139">cechuje</text:span><text:span text:style-name="T190"> </text:span><text:span text:style-name="T139">się</text:span><text:span text:style-name="T190"> </text:span><text:span text:style-name="T139">czułością</text:span><text:span text:style-name="T190"> </text:span><text:span text:style-name="T139">równą</text:span><text:span text:style-name="T190"> </text:span><text:span text:style-name="T139">86%, </text:span><text:span text:style-name="T127">swoistością wynoszącą 78%, wartością predyk- </text:span><text:span text:style-name="T132">cyjną wyniku dodatniego równą </text:span><text:span text:style-name="T128">73% </text:span><text:span text:style-name="T132">oraz </text:span><text:span text:style-name="T133">współczynnikiem </text:span><text:span text:style-name="T240"></text:span><text:span text:style-name="T242"> </text:span><text:span text:style-name="T133">Cronbacha wynoszącym </text:span><text:span text:style-name="T132">0,87 (Cox </text:span><text:span text:style-name="T139">i </text:span><text:span text:style-name="T132">wsp. 1987). Dodatni wynik uzy- </text:span><text:span text:style-name="T139">skany</text:span><text:span text:style-name="T140"> </text:span><text:span text:style-name="T139">w</text:span><text:span text:style-name="T145"> </text:span><text:span text:style-name="T139">tej</text:span><text:span text:style-name="T140"> </text:span><text:span text:style-name="T139">skali</text:span><text:span text:style-name="T140"> </text:span><text:span text:style-name="T139">wymaga</text:span><text:span text:style-name="T140"> </text:span><text:span text:style-name="T139">jednak</text:span><text:span text:style-name="T145"> </text:span><text:span text:style-name="T139">potwierdze- </text:span><text:span text:style-name="T127">nia w badaniu klinicznym, ponieważ występo- </text:span><text:span text:style-name="T132">wanie zaburzeń lękowych zwiększa ryzyko </text:span><text:span text:style-name="T144">uzyskania rezultatu fałszywie dodatniego (Mau- </text:span><text:span text:style-name="T139">ri i wsp.</text:span><text:span text:style-name="T244"> </text:span><text:span text:style-name="T139">2010).</text:span></text:p></draw:text-box></draw:frame><draw:frame draw:style-name="fr1" text:anchor-type="char" svg:x="3.464cm" svg:y="17.168cm" svg:width="7.123cm" svg:height="9.578cm" draw:z-index="31"><draw:text-box><text:p text:style-name="P104"><text:span text:style-name="T64">Czynniki ryzyka</text:span></text:p><text:p text:style-name="P96"><text:span text:style-name="T127">Istotnymi demograficznymi i</text:span><text:span text:style-name="T181"> </text:span><text:span text:style-name="T127">psychospołecz- </text:span><text:span text:style-name="T139">nymi</text:span><text:span text:style-name="T154"> </text:span><text:span text:style-name="T139">czynnikami</text:span><text:span text:style-name="T154"> </text:span><text:span text:style-name="T139">ryzyka</text:span><text:span text:style-name="T154"> </text:span><text:span text:style-name="T139">wystąpienia</text:span><text:span text:style-name="T154"> </text:span><text:span text:style-name="T139">PPD</text:span><text:span text:style-name="T154"> </text:span><text:span text:style-name="T139">są: </text:span><text:span text:style-name="T218">młody</text:span><text:span text:style-name="T208"> </text:span><text:span text:style-name="T218">wiek,</text:span><text:span text:style-name="T208"> </text:span><text:span text:style-name="T218">niski</text:span><text:span text:style-name="T208"> </text:span><text:span text:style-name="T218">status</text:span><text:span text:style-name="T163"> </text:span><text:span text:style-name="T218">socjoekonomiczny,</text:span><text:span text:style-name="T208"> </text:span><text:span text:style-name="T142">nie- </text:span><text:span text:style-name="T132">dostateczne wsparcie </text:span><text:span text:style-name="T139">ze </text:span><text:span text:style-name="T132">strony partnera</text:span><text:span text:style-name="T148"> </text:span><text:span text:style-name="T128">lub </text:span><text:span text:style-name="T139">samotne</text:span><text:span text:style-name="T188"> </text:span><text:span text:style-name="T139">macierzyństwo</text:span><text:span text:style-name="T190"> </text:span><text:span text:style-name="T139">(Le</text:span><text:span text:style-name="T188"> </text:span><text:span text:style-name="T139">Strat</text:span><text:span text:style-name="T190"> </text:span><text:span text:style-name="T139">i</text:span><text:span text:style-name="T188"> </text:span><text:span text:style-name="T139">wsp.</text:span><text:span text:style-name="T190"> </text:span><text:span text:style-name="T139">2011; O’Hara 2009; Silva i wsp. 2012) oraz</text:span><text:span text:style-name="T151"> </text:span><text:span text:style-name="T139">poczucie </text:span><text:span text:style-name="T132">nieradzenia sobie </text:span><text:span text:style-name="T139">z </text:span><text:span text:style-name="T132">opieką </text:span><text:span text:style-name="T128">nad </text:span><text:span text:style-name="T132">dzieckiem </text:span><text:span text:style-name="T139">(Davey</text:span><text:span text:style-name="T188"> </text:span><text:span text:style-name="T139">i</text:span><text:span text:style-name="T188"> </text:span><text:span text:style-name="T139">wsp.</text:span><text:span text:style-name="T190"> </text:span><text:span text:style-name="T139">2011).</text:span><text:span text:style-name="T188"> </text:span><text:span text:style-name="T139">Autorzy</text:span><text:span text:style-name="T188"> </text:span><text:span text:style-name="T139">badania</text:span><text:span text:style-name="T190"> </text:span><text:span text:style-name="T175">Genera- tion</text:span><text:span text:style-name="T158"> </text:span><text:span text:style-name="T175">R</text:span><text:span text:style-name="T158"> </text:span><text:span text:style-name="T139">(</text:span><text:span text:style-name="T175">n</text:span><text:span text:style-name="T158"> </text:span><text:span text:style-name="T228">=</text:span><text:span text:style-name="T245"> </text:span><text:span text:style-name="T139">4941)</text:span><text:span text:style-name="T157"> </text:span><text:span text:style-name="T139">stwierdzili,</text:span><text:span text:style-name="T157"> </text:span><text:span text:style-name="T139">że</text:span><text:span text:style-name="T157"> </text:span><text:span text:style-name="T139">stan</text:span><text:span text:style-name="T157"> </text:span><text:span text:style-name="T139">przedrzu- </text:span><text:span text:style-name="T128">cawkowy,</text:span><text:span text:style-name="T165"> </text:span><text:span text:style-name="T128">hospitalizacja</text:span><text:span text:style-name="T196"> </text:span><text:span text:style-name="T139">w</text:span><text:span text:style-name="T165"> </text:span><text:span text:style-name="T139">czasie</text:span><text:span text:style-name="T165"> </text:span><text:span text:style-name="T128">ciąży,</text:span><text:span text:style-name="T196"> </text:span><text:span text:style-name="T139">cięcie </text:span><text:span text:style-name="T127">cesarskie wykonane w trybie pilnym, podejrze- nie </text:span><text:span text:style-name="T144">stanu zagrożenia płodu, przyspieszanie </text:span><text:span text:style-name="T127">akcji </text:span><text:span text:style-name="T144">porodowej </text:span><text:span text:style-name="T127">oraz </text:span><text:span text:style-name="T144">hospitalizacja noworodka </text:span><text:span text:style-name="T127">wiążą </text:span><text:span text:style-name="T232">się </text:span><text:span text:style-name="T127">z </text:span><text:span text:style-name="T192">około </text:span><text:span text:style-name="T189">dwukrotnie </text:span><text:span text:style-name="T192">większym ryzykiem wystą- </text:span><text:span text:style-name="T139">pienia PPD (Blom i wsp. 2010). Na</text:span><text:span text:style-name="T202"> </text:span><text:span text:style-name="T139">podstawie wyników badania prospektywnego (</text:span><text:span text:style-name="T175">n </text:span><text:span text:style-name="T228">=</text:span><text:span text:style-name="T246"> </text:span><text:span text:style-name="T132">590) </text:span><text:span text:style-name="T128">Giardinelli</text:span><text:span text:style-name="T160"> </text:span><text:span text:style-name="T139">i</text:span><text:span text:style-name="T160"> </text:span><text:span text:style-name="T139">wsp.</text:span><text:span text:style-name="T160"> </text:span><text:span text:style-name="T128">zwrócili</text:span><text:span text:style-name="T160"> </text:span><text:span text:style-name="T139">uwagę</text:span><text:span text:style-name="T168"> </text:span><text:span text:style-name="T139">na</text:span><text:span text:style-name="T160"> </text:span><text:span text:style-name="T128">istnienie </text:span><text:span text:style-name="T127">silnej</text:span><text:span text:style-name="T159"> </text:span><text:span text:style-name="T127">zależności</text:span><text:span text:style-name="T159"> </text:span><text:span text:style-name="T127">między</text:span><text:span text:style-name="T159"> </text:span><text:span text:style-name="T127">leczeniem</text:span><text:span text:style-name="T161"> </text:span><text:span text:style-name="T127">niepłodności </text:span><text:span text:style-name="T139">z </text:span><text:span text:style-name="T132">użyciem metod wspomaganego rozrodu <text:s/></text:span><text:span text:style-name="T139">a PPD. Zdaniem cytowanych badaczy korzy- </text:span><text:span text:style-name="T142">stanie</text:span><text:span text:style-name="T196"> </text:span><text:span text:style-name="T139">z</text:span><text:span text:style-name="T185"> </text:span><text:span text:style-name="T142">tych</text:span><text:span text:style-name="T185"> </text:span><text:span text:style-name="T142">metod</text:span><text:span text:style-name="T185"> </text:span><text:span text:style-name="T142">jest</text:span><text:span text:style-name="T185"> </text:span><text:span text:style-name="T218">drugim</text:span><text:span text:style-name="T185"> </text:span><text:span text:style-name="T218">najważniejszym</text:span></text:p></draw:text-box></draw:frame><draw:frame draw:style-name="fr1" text:anchor-type="char" svg:x="10.915cm" svg:y="24.753cm" svg:width="7.123cm" svg:height="1.991cm" draw:z-index="32"><draw:text-box><text:p text:style-name="P138"><text:span text:style-name="T64">Depresja poporodowa a choroba afektywna dwubiegunowa</text:span></text:p><text:p text:style-name="P140"><text:span text:style-name="T139">Wprawdzie PPD może wystąpić zarówno w przebiegu MDD, jak i ChAD, ale dostępne</text:span></text:p></draw:text-box></draw:frame><draw:frame draw:style-name="fr1" text:anchor-type="char" svg:x="3.464cm" svg:y="27.912cm" svg:width="5.203cm" svg:height="0.395cm" draw:z-index="33"><draw:text-box><text:p text:style-name="P9"><text:span text:style-name="T5">Neuropsychiatria i Neuropsychologia </text:span><text:span text:style-name="T124">2012</text:span></text:p></draw:text-box></draw:frame><draw:frame draw:style-name="fr1" text:anchor-type="char" svg:x="17.595cm" svg:y="27.917cm" svg:width="0.441cm" svg:height="0.39cm" draw:z-index="34"><draw:text-box><text:p text:style-name="P1"><text:span text:style-name="T125">115</text:span></text:p></draw:text-box></draw:frame><draw:frame draw:style-name="fr1" text:anchor-type="char" svg:x="3.5cm" svg:y="27.312cm" svg:width="14.501cm" svg:height="0.423cm" draw:z-index="35"><draw:text-box><text:p text:style-name="P81"/></draw:text-box></draw:frame></text:p>
      <text:p text:style-name="P71"><draw:frame draw:style-name="fr1" text:anchor-type="char" svg:x="2.965cm" svg:y="1.926cm" svg:width="4.845cm" svg:height="0.346cm" draw:z-index="36"><draw:text-box><text:p text:style-name="P10"><text:span text:style-name="T59">Rafał</text:span><text:span text:style-name="T61"> </text:span><text:span text:style-name="T59">Jaeschke,</text:span><text:span text:style-name="T61"> </text:span><text:span text:style-name="T59">Marcin</text:span><text:span text:style-name="T61"> </text:span><text:span text:style-name="T59">Siwek,</text:span><text:span text:style-name="T61"> </text:span><text:span text:style-name="T59">Dominika</text:span><text:span text:style-name="T61"> </text:span><text:span text:style-name="T59">Dudek</text:span></text:p></draw:text-box></draw:frame><draw:frame draw:style-name="fr1" text:anchor-type="char" svg:x="2.965cm" svg:y="2.875cm" svg:width="7.124cm" svg:height="23.869cm" draw:z-index="37"><draw:text-box><text:p text:style-name="P141"><text:span text:style-name="T144">dane sugerują, </text:span><text:span text:style-name="T127">że </text:span><text:span text:style-name="T144">rozwinięcie </text:span><text:span text:style-name="T127">się </text:span><text:span text:style-name="T144">epizodu depre- </text:span><text:span text:style-name="T128">syjnego</text:span><text:span text:style-name="T182"> </text:span><text:span text:style-name="T139">w</text:span><text:span text:style-name="T182"> </text:span><text:span text:style-name="T128">okresie</text:span><text:span text:style-name="T148"> </text:span><text:span text:style-name="T128">poporodowym</text:span><text:span text:style-name="T182"> </text:span><text:span text:style-name="T128">jest</text:span><text:span text:style-name="T148"> </text:span><text:span text:style-name="T128">jednym </text:span><text:span text:style-name="T139">z </text:span><text:span text:style-name="T128">markerów dwubiegunowości. </text:span><text:span text:style-name="T139">W </text:span><text:span text:style-name="T128">latach</text:span><text:span text:style-name="T140"> </text:span><text:span text:style-name="T139">80. XX</text:span><text:span text:style-name="T148"> </text:span><text:span text:style-name="T139">w.</text:span><text:span text:style-name="T148"> </text:span><text:span text:style-name="T139">Akiskal</text:span><text:span text:style-name="T149"> </text:span><text:span text:style-name="T139">i</text:span><text:span text:style-name="T148"> </text:span><text:span text:style-name="T139">wsp.</text:span><text:span text:style-name="T149"> </text:span><text:span text:style-name="T139">odnotowali,</text:span><text:span text:style-name="T148"> </text:span><text:span text:style-name="T139">że</text:span><text:span text:style-name="T149"> </text:span><text:span text:style-name="T139">wystąpie- nie</text:span><text:span text:style-name="T178"> </text:span><text:span text:style-name="T139">epizodu</text:span><text:span text:style-name="T178"> </text:span><text:span text:style-name="T139">PPD</text:span><text:span text:style-name="T178"> </text:span><text:span text:style-name="T139">jest</text:span><text:span text:style-name="T180"> </text:span><text:span text:style-name="T139">czynnikiem</text:span><text:span text:style-name="T178"> </text:span><text:span text:style-name="T139">prognostycz- </text:span><text:span text:style-name="T128">nym </text:span><text:span text:style-name="T132">zmiany rozpoznania </text:span><text:span text:style-name="T139">z </text:span><text:span text:style-name="T128">MDD </text:span><text:span text:style-name="T139">na </text:span><text:span text:style-name="T132">ChAD </text:span><text:span text:style-name="T139">(czułość:</text:span><text:span text:style-name="T140"> </text:span><text:span text:style-name="T139">58%,</text:span><text:span text:style-name="T209"> </text:span><text:span text:style-name="T139">swoistość:</text:span><text:span text:style-name="T209"> </text:span><text:span text:style-name="T139">84%)</text:span><text:span text:style-name="T209"> </text:span><text:span text:style-name="T139">(Akiskal</text:span><text:span text:style-name="T140"> </text:span><text:span text:style-name="T139">i</text:span><text:span text:style-name="T145"> </text:span><text:span text:style-name="T139">wsp. </text:span><text:span text:style-name="T132">1983). </text:span><text:span text:style-name="T139">Na <text:s/></text:span><text:span text:style-name="T132">podstawie tych danych Ghaemi</text:span><text:span text:style-name="T247"> </text:span><text:span text:style-name="T139">i</text:span><text:span text:style-name="T156"> </text:span><text:span text:style-name="T139">wsp.</text:span><text:span text:style-name="T157"> </text:span><text:span text:style-name="T139">włączyli</text:span><text:span text:style-name="T154"> </text:span><text:span text:style-name="T139">PPD</text:span><text:span text:style-name="T154"> </text:span><text:span text:style-name="T139">w</text:span><text:span text:style-name="T154"> </text:span><text:span text:style-name="T139">obręb</text:span><text:span text:style-name="T154"> </text:span><text:span text:style-name="T139">kryteriów</text:span><text:span text:style-name="T154"> </text:span><text:span text:style-name="T139">rozpo- </text:span><text:span text:style-name="T218">znania</text:span><text:span text:style-name="T136"> </text:span><text:span text:style-name="T218">zaburzeń</text:span><text:span text:style-name="T136"> </text:span><text:span text:style-name="T218">należących</text:span><text:span text:style-name="T136"> </text:span><text:span text:style-name="T139">do</text:span><text:span text:style-name="T136"> </text:span><text:span text:style-name="T218">spektrum</text:span><text:span text:style-name="T136"> </text:span><text:span text:style-name="T142">ChAD </text:span><text:span text:style-name="T139">(Ghaemi</text:span><text:span text:style-name="T160"> </text:span><text:span text:style-name="T139">i</text:span><text:span text:style-name="T168"> </text:span><text:span text:style-name="T139">wsp.</text:span><text:span text:style-name="T168"> </text:span><text:span text:style-name="T139">2001).</text:span><text:span text:style-name="T168"> </text:span><text:span text:style-name="T139">W</text:span><text:span text:style-name="T160"> </text:span><text:span text:style-name="T139">nowszych</text:span><text:span text:style-name="T168"> </text:span><text:span text:style-name="T139">badaniach uzyskano</text:span><text:span text:style-name="T196"> </text:span><text:span text:style-name="T139">dalsze</text:span><text:span text:style-name="T185"> </text:span><text:span text:style-name="T139">przesłanki</text:span><text:span text:style-name="T196"> </text:span><text:span text:style-name="T139">na</text:span><text:span text:style-name="T185"> </text:span><text:span text:style-name="T139">rzecz</text:span><text:span text:style-name="T196"> </text:span><text:span text:style-name="T139">tezy</text:span><text:span text:style-name="T185"> </text:span><text:span text:style-name="T139">o</text:span><text:span text:style-name="T196"> </text:span><text:span text:style-name="T139">bli- skiej zależności między PPD a</text:span><text:span text:style-name="T214"> </text:span><text:span text:style-name="T139">ChAD.</text:span></text:p><text:p text:style-name="P142"><text:span text:style-name="T142">Sharma</text:span><text:span text:style-name="T157"> </text:span><text:span text:style-name="T139">i</text:span><text:span text:style-name="T160"> </text:span><text:span text:style-name="T142">Khan</text:span><text:span text:style-name="T160"> </text:span><text:span text:style-name="T142">(2010)</text:span><text:span text:style-name="T157"> </text:span><text:span text:style-name="T142">stwierdzili,</text:span><text:span text:style-name="T160"> </text:span><text:span text:style-name="T139">że</text:span><text:span text:style-name="T160"> </text:span><text:span text:style-name="T142">częstość</text:span><text:span text:style-name="T248"> </text:span><text:span text:style-name="T139">występowania ChAD u pacjentek z</text:span><text:span text:style-name="T151"> </text:span><text:span text:style-name="T139">PPD,</text:span><text:span text:style-name="T190"> </text:span><text:span text:style-name="T139">któ-</text:span><text:span text:style-name="T249"> </text:span><text:span text:style-name="T127">re nie wykazywały</text:span><text:span text:style-name="T250"> </text:span><text:span text:style-name="T127">odpowiedzi</text:span><text:span text:style-name="T198"> </text:span><text:span text:style-name="T127">terapeutycznej</text:span><text:span text:style-name="T251"> </text:span><text:span text:style-name="T139">na</text:span><text:span text:style-name="T156"> </text:span><text:span text:style-name="T139">co</text:span><text:span text:style-name="T156"> </text:span><text:span text:style-name="T139">najmniej</text:span><text:span text:style-name="T149"> </text:span><text:span text:style-name="T139">1</text:span><text:span text:style-name="T156"> </text:span><text:span text:style-name="T139">lek</text:span><text:span text:style-name="T154"> </text:span><text:span text:style-name="T139">przeciwdepresyjny</text:span><text:span text:style-name="T156"> </text:span><text:span text:style-name="T221">(LPD),</text:span><text:span text:style-name="T249"> </text:span><text:span text:style-name="T139">wynosi 57%. Autorzy ci podkreślili, że</text:span><text:span text:style-name="T200"> </text:span><text:span text:style-name="T139">jest</text:span><text:span text:style-name="T252"> </text:span><text:span text:style-name="T139">to</text:span><text:span text:style-name="T254"> </text:span><text:span text:style-name="T144">wynik zbliżony </text:span><text:span text:style-name="T127">do </text:span><text:span text:style-name="T144">częstości</text:span><text:span text:style-name="T217"> </text:span><text:span text:style-name="T144">błędnego</text:span><text:span text:style-name="T253"> </text:span><text:span text:style-name="T144">rozpozna-</text:span><text:span text:style-name="T249"> </text:span><text:span text:style-name="T221">wania</text:span><text:span text:style-name="T168"> </text:span><text:span text:style-name="T218">MDD</text:span><text:span text:style-name="T171"> </text:span><text:span text:style-name="T139">u</text:span><text:span text:style-name="T171"> </text:span><text:span text:style-name="T221">kobiet</text:span><text:span text:style-name="T171"> </text:span><text:span text:style-name="T139">z</text:span><text:span text:style-name="T140"> </text:span><text:span text:style-name="T218">PPD</text:span><text:span text:style-name="T168"> </text:span><text:span text:style-name="T139">w</text:span><text:span text:style-name="T140"> </text:span><text:span text:style-name="T233">przebiegu</text:span><text:span text:style-name="T171"> </text:span><text:span text:style-name="T221">ChAD</text:span><text:span text:style-name="T255"> </text:span><text:span text:style-name="T139">(54%) (Sharma i wsp. 2008).</text:span><text:span text:style-name="T256"> </text:span><text:span text:style-name="T139">Analizując</text:span><text:span text:style-name="T213"> </text:span><text:span text:style-name="T139">dane</text:span><text:span text:style-name="T254"> </text:span><text:span text:style-name="T139">dotyczące</text:span><text:span text:style-name="T151"> </text:span><text:span text:style-name="T139">2252</text:span><text:span text:style-name="T151"> </text:span><text:span text:style-name="T139">pacjentek</text:span><text:span text:style-name="T151"> </text:span><text:span text:style-name="T139">w</text:span><text:span text:style-name="T151"> </text:span><text:span text:style-name="T139">okresie</text:span><text:span text:style-name="T151"> </text:span><text:span text:style-name="T139">okołoporo-</text:span><text:span text:style-name="T249"> </text:span><text:span text:style-name="T128">dowym, zgromadzone </text:span><text:span text:style-name="T139">w</text:span><text:span text:style-name="T148"> </text:span><text:span text:style-name="T128">latach</text:span><text:span text:style-name="T257"> </text:span><text:span text:style-name="T128">1980–2010,</text:span><text:span text:style-name="T249"> </text:span><text:span text:style-name="T139">Viguera</text:span><text:span text:style-name="T163"> </text:span><text:span text:style-name="T139">i</text:span><text:span text:style-name="T165"> </text:span><text:span text:style-name="T139">wsp.</text:span><text:span text:style-name="T163"> </text:span><text:span text:style-name="T139">odnotowali,</text:span><text:span text:style-name="T165"> </text:span><text:span text:style-name="T139">że</text:span><text:span text:style-name="T163"> </text:span><text:span text:style-name="T139">u</text:span><text:span text:style-name="T165"> </text:span><text:span text:style-name="T139">kobiet</text:span><text:span text:style-name="T163"> </text:span><text:span text:style-name="T139">z</text:span><text:span text:style-name="T165"> </text:span><text:span text:style-name="T233">ChAD</text:span><text:span text:style-name="T255"> </text:span><text:span text:style-name="T129">ryzyko wystąpienia</text:span><text:span text:style-name="T133"> </text:span><text:span text:style-name="T129">poporodowych</text:span><text:span text:style-name="T258"> </text:span><text:span text:style-name="T129">zaburzeń</text:span><text:span text:style-name="T260"> </text:span><text:span text:style-name="T128">nastroju jest niemal dwukrotnie</text:span><text:span text:style-name="T199"> </text:span><text:span text:style-name="T128">większe</text:span><text:span text:style-name="T132"> </text:span><text:span text:style-name="T139">niż</text:span><text:span text:style-name="T261"> </text:span><text:span text:style-name="T139">u</text:span><text:span text:style-name="T262"> </text:span><text:span text:style-name="T139">pacjentek</text:span><text:span text:style-name="T262"> </text:span><text:span text:style-name="T139">z</text:span><text:span text:style-name="T262"> </text:span><text:span text:style-name="T139">MDD</text:span><text:span text:style-name="T262"> </text:span><text:span text:style-name="T139">(52%</text:span><text:span text:style-name="T262"> </text:span><text:span text:style-name="T175">vs</text:span><text:span text:style-name="T226"> </text:span><text:span text:style-name="T139">30%,</text:span><text:span text:style-name="T262"> </text:span><text:span text:style-name="T175">p</text:span><text:span text:style-name="T263"> </text:span><text:span text:style-name="T228">&lt;</text:span><text:span text:style-name="T150"> </text:span><text:span text:style-name="T139">0,001),</text:span><text:span text:style-name="T249"> </text:span><text:span text:style-name="T139">a</text:span><text:span text:style-name="T190"> </text:span><text:span text:style-name="T132">najczęstszym</text:span><text:span text:style-name="T190"> </text:span><text:span text:style-name="T139">z</text:span><text:span text:style-name="T233"> </text:span><text:span text:style-name="T132">tych</text:span><text:span text:style-name="T190"> </text:span><text:span text:style-name="T132">zaburzeń</text:span><text:span text:style-name="T233"> </text:span><text:span text:style-name="T132">jest</text:span><text:span text:style-name="T190"> </text:span><text:span text:style-name="T132">depresja</text:span><text:span text:style-name="T254"> </text:span><text:span text:style-name="T132">(Viguera </text:span><text:span text:style-name="T139">i </text:span><text:span text:style-name="T132">wsp. 2011).</text:span><text:span text:style-name="T265"> </text:span><text:span text:style-name="T132">Badacze</text:span><text:span text:style-name="T259"> </text:span><text:span text:style-name="T132">kanadyjscy</text:span><text:span text:style-name="T266"> </text:span><text:span text:style-name="T127">zaobserwowali,</text:span><text:span text:style-name="T161"> </text:span><text:span text:style-name="T127">że</text:span><text:span text:style-name="T169"> </text:span><text:span text:style-name="T127">w</text:span><text:span text:style-name="T161"> </text:span><text:span text:style-name="T127">ciągu</text:span><text:span text:style-name="T161"> </text:span><text:span text:style-name="T127">pierwszego</text:span><text:span text:style-name="T169"> </text:span><text:span text:style-name="T127">półrocza</text:span><text:span text:style-name="T254"> </text:span><text:span text:style-name="T139">po</text:span><text:span text:style-name="T196"> </text:span><text:span text:style-name="T132">porodzie</text:span><text:span text:style-name="T196"> </text:span><text:span text:style-name="T132">konwersja</text:span><text:span text:style-name="T196"> </text:span><text:span text:style-name="T132">diagnozy</text:span><text:span text:style-name="T196"> </text:span><text:span text:style-name="T139">w</text:span><text:span text:style-name="T165"> </text:span><text:span text:style-name="T132">kierunku</text:span><text:span text:style-name="T254"> </text:span><text:span text:style-name="T128">ChAD typu </text:span><text:span text:style-name="T139">II </text:span><text:span text:style-name="T128">nastąpiła </text:span><text:span text:style-name="T139">u </text:span><text:span text:style-name="T128">sześciu</text:span><text:span text:style-name="T196"> </text:span><text:span text:style-name="T128">spośród</text:span><text:span text:style-name="T142"> </text:span><text:span text:style-name="T139">92</text:span><text:span text:style-name="T249"> </text:span><text:span text:style-name="T139">pacjentek</text:span><text:span text:style-name="T195"> </text:span><text:span text:style-name="T139">z</text:span><text:span text:style-name="T178"> </text:span><text:span text:style-name="T139">rozpoznaniem</text:span><text:span text:style-name="T195"> </text:span><text:span text:style-name="T139">PPD</text:span><text:span text:style-name="T178"> </text:span><text:span text:style-name="T139">jednobieguno-</text:span><text:span text:style-name="T249"> </text:span><text:span text:style-name="T139">wej </text:span><text:span text:style-name="T142">(6,52%) (Sharma </text:span><text:span text:style-name="T139">i </text:span><text:span text:style-name="T142">wsp. 2012).</text:span><text:span text:style-name="T267"> </text:span><text:span text:style-name="T139">Oznacza</text:span><text:span text:style-name="T128"> </text:span><text:span text:style-name="T139">to,</text:span><text:span text:style-name="T249"> </text:span><text:span text:style-name="T127">że </text:span><text:span text:style-name="T129">prawdopodobieństwo</text:span><text:span text:style-name="T269"> </text:span><text:span text:style-name="T129">zmiany</text:span><text:span text:style-name="T217"> </text:span><text:span text:style-name="T129">rozpoznania</text:span><text:span text:style-name="T254"> </text:span><text:span text:style-name="T139">z </text:span><text:span text:style-name="T128">MDD </text:span><text:span text:style-name="T139">na </text:span><text:span text:style-name="T128">ChAD typu </text:span><text:span text:style-name="T139">II u </text:span><text:span text:style-name="T128">kobiet</text:span><text:span text:style-name="T213"> </text:span><text:span text:style-name="T139">w</text:span><text:span text:style-name="T216"> </text:span><text:span text:style-name="T128">okresie</text:span><text:span text:style-name="T254"> </text:span><text:span text:style-name="T139">poporodowym</text:span><text:span text:style-name="T208"> </text:span><text:span text:style-name="T139">jest</text:span><text:span text:style-name="T163"> </text:span><text:span text:style-name="T139">kilkunastokrotnie</text:span><text:span text:style-name="T163"> </text:span><text:span text:style-name="T139">większe</text:span><text:span text:style-name="T254"> </text:span><text:span text:style-name="T142">niż</text:span><text:span text:style-name="T182"> </text:span><text:span text:style-name="T139">w</text:span><text:span text:style-name="T182"> </text:span><text:span text:style-name="T218">populacji</text:span><text:span text:style-name="T182"> </text:span><text:span text:style-name="T218">ogólnej</text:span><text:span text:style-name="T182"> </text:span><text:span text:style-name="T139">(w</text:span><text:span text:style-name="T182"> </text:span><text:span text:style-name="T218">której</text:span><text:span text:style-name="T148"> </text:span><text:span text:style-name="T218">wskaźnik</text:span><text:span text:style-name="T182"> </text:span><text:span text:style-name="T142">kon-</text:span><text:span text:style-name="T249"> </text:span><text:span text:style-name="T139">wersji wynosi ok. 0,5% rocznie)</text:span><text:span text:style-name="T156"> </text:span><text:span text:style-name="T139">(Angst</text:span><text:span text:style-name="T142"> </text:span><text:span text:style-name="T139">2000).</text:span><text:span text:style-name="T249"> </text:span><text:span text:style-name="T139">Większy</text:span><text:span text:style-name="T182"> </text:span><text:span text:style-name="T139">wskaźnik</text:span><text:span text:style-name="T148"> </text:span><text:span text:style-name="T139">chorobowości</text:span><text:span text:style-name="T148"> </text:span><text:span text:style-name="T139">w</text:span><text:span text:style-name="T148"> </text:span><text:span text:style-name="T139">okresie</text:span><text:span text:style-name="T254"> </text:span><text:span text:style-name="T142">połogu</text:span><text:span text:style-name="T149"> </text:span><text:span text:style-name="T139">u</text:span><text:span text:style-name="T156"> </text:span><text:span text:style-name="T142">kobiet</text:span><text:span text:style-name="T156"> </text:span><text:span text:style-name="T139">z</text:span><text:span text:style-name="T149"> </text:span><text:span text:style-name="T142">ChAD</text:span><text:span text:style-name="T156"> </text:span><text:span text:style-name="T142">przekłada</text:span><text:span text:style-name="T156"> </text:span><text:span text:style-name="T139">się</text:span><text:span text:style-name="T149"> </text:span><text:span text:style-name="T139">na</text:span><text:span text:style-name="T156"> </text:span><text:span text:style-name="T142">więk-</text:span><text:span text:style-name="T249"> </text:span><text:span text:style-name="T139">sze</text:span><text:span text:style-name="T180"> </text:span><text:span text:style-name="T128">ryzyko</text:span><text:span text:style-name="T194"> </text:span><text:span text:style-name="T128">hospitalizacji.</text:span><text:span text:style-name="T194"> </text:span><text:span text:style-name="T128">Dane</text:span><text:span text:style-name="T194"> </text:span><text:span text:style-name="T128">zgromadzone</text:span><text:span text:style-name="T254"> </text:span><text:span text:style-name="T127">w duńskim rejestrze</text:span><text:span text:style-name="T269"> </text:span><text:span text:style-name="T127">epidemiologicznym</text:span><text:span text:style-name="T201"> </text:span><text:span text:style-name="T127">(obej-</text:span><text:span text:style-name="T249"> </text:span><text:span text:style-name="T139">mującym</text:span><text:span text:style-name="T188"> </text:span><text:span text:style-name="T139">ok.</text:span><text:span text:style-name="T190"> </text:span><text:span text:style-name="T139">2,5</text:span><text:span text:style-name="T190"> </text:span><text:span text:style-name="T139">mln</text:span><text:span text:style-name="T190"> </text:span><text:span text:style-name="T139">osób)</text:span><text:span text:style-name="T190"> </text:span><text:span text:style-name="T139">sugerują,</text:span><text:span text:style-name="T190"> </text:span><text:span text:style-name="T139">że</text:span><text:span text:style-name="T188"> </text:span><text:span text:style-name="T139">w</text:span><text:span text:style-name="T188"> </text:span><text:span text:style-name="T139">po-</text:span><text:span text:style-name="T249"> </text:span><text:span text:style-name="T132">równaniu </text:span><text:span text:style-name="T139">z </text:span><text:span text:style-name="T132">populacją</text:span><text:span text:style-name="T139"> </text:span><text:span text:style-name="T132">ogólną</text:span><text:span text:style-name="T271"> </text:span><text:span text:style-name="T132">rozpoznanie</text:span><text:span text:style-name="T254"> </text:span><text:span text:style-name="T139">ChAD</text:span><text:span text:style-name="T236"> </text:span><text:span text:style-name="T139">wiąże</text:span><text:span text:style-name="T236"> </text:span><text:span text:style-name="T139">się</text:span><text:span text:style-name="T236"> </text:span><text:span text:style-name="T139">z</text:span><text:span text:style-name="T195"> </text:span><text:span text:style-name="T139">23,3-krotnie</text:span><text:span text:style-name="T236"> </text:span><text:span text:style-name="T139">większym</text:span><text:span text:style-name="T195"> </text:span><text:span text:style-name="T139">ryzy-</text:span><text:span text:style-name="T249"> </text:span><text:span text:style-name="T139">kiem</text:span><text:span text:style-name="T208"> </text:span><text:span text:style-name="T139">przyjęcia</text:span><text:span text:style-name="T208"> </text:span><text:span text:style-name="T139">do</text:span><text:span text:style-name="T208"> </text:span><text:span text:style-name="T139">szpitala</text:span><text:span text:style-name="T208"> </text:span><text:span text:style-name="T139">w</text:span><text:span text:style-name="T194"> </text:span><text:span text:style-name="T139">ciągu</text:span><text:span text:style-name="T208"> </text:span><text:span text:style-name="T139">pierwszego</text:span><text:span text:style-name="T254"> </text:span><text:span text:style-name="T218">miesiąca</text:span><text:span text:style-name="T194"> </text:span><text:span text:style-name="T139">po</text:span><text:span text:style-name="T208"> </text:span><text:span text:style-name="T218">porodzie</text:span><text:span text:style-name="T208"> </text:span><text:span text:style-name="T139">(w</text:span><text:span text:style-name="T208"> </text:span><text:span text:style-name="T218">porównaniu</text:span><text:span text:style-name="T208"> </text:span><text:span text:style-name="T139">z</text:span><text:span text:style-name="T208"> </text:span><text:span text:style-name="T218">2,8-krot-</text:span><text:span text:style-name="T249"> </text:span><text:span text:style-name="T128">nie </text:span><text:span text:style-name="T132">większym <text:s/>ryzykiem <text:s/></text:span><text:span text:style-name="T139">w</text:span><text:span text:style-name="T272"> </text:span><text:span text:style-name="T132">grupie</text:span><text:span text:style-name="T273"> </text:span><text:span text:style-name="T132">MDD),</text:span><text:span text:style-name="T249"> </text:span><text:span text:style-name="T274">a</text:span><text:span text:style-name="T156"> </text:span><text:span text:style-name="T139">w</text:span><text:span text:style-name="T171"> </text:span><text:span text:style-name="T139">ciągu</text:span><text:span text:style-name="T171"> </text:span><text:span text:style-name="T139">drugiego</text:span><text:span text:style-name="T171"> </text:span><text:span text:style-name="T139">miesiąca</text:span><text:span text:style-name="T171"> </text:span><text:span text:style-name="T139">–</text:span><text:span text:style-name="T171"> </text:span><text:span text:style-name="T139">z</text:span><text:span text:style-name="T168"> </text:span><text:span text:style-name="T139">ryzykiem</text:span><text:span text:style-name="T171"> </text:span><text:span text:style-name="T139">6,3-</text:span></text:p><text:p text:style-name="P86"><text:span text:style-name="T218">-krotnie</text:span><text:span text:style-name="T163"> </text:span><text:span text:style-name="T218">większym</text:span><text:span text:style-name="T163"> </text:span><text:span text:style-name="T139">(w</text:span><text:span text:style-name="T163"> </text:span><text:span text:style-name="T142">porównaniu</text:span><text:span text:style-name="T163"> </text:span><text:span text:style-name="T139">z</text:span><text:span text:style-name="T163"> </text:span><text:span text:style-name="T142">3,5-krotnie </text:span><text:span text:style-name="T127">większym </text:span><text:span text:style-name="T275">prawdopodobieństwem </text:span><text:span text:style-name="T127">u chorych</text:span><text:span text:style-name="T138"> </text:span><text:span text:style-name="T127">na </text:span><text:span text:style-name="T139">MDD)</text:span><text:span text:style-name="T140"> </text:span><text:span text:style-name="T139">(Munk-Olsen</text:span><text:span text:style-name="T140"> </text:span><text:span text:style-name="T139">i</text:span><text:span text:style-name="T140"> </text:span><text:span text:style-name="T139">wsp.</text:span><text:span text:style-name="T140"> </text:span><text:span text:style-name="T139">2006).</text:span><text:span text:style-name="T145"> </text:span><text:span text:style-name="T139">Wprawdzie </text:span><text:span text:style-name="T132">autorzy</text:span><text:span text:style-name="T163"> </text:span><text:span text:style-name="T132">cytowanej</text:span><text:span text:style-name="T163"> </text:span><text:span text:style-name="T132">pracy</text:span><text:span text:style-name="T165"> </text:span><text:span text:style-name="T128">nie</text:span><text:span text:style-name="T163"> </text:span><text:span text:style-name="T132">podali</text:span><text:span text:style-name="T163"> </text:span><text:span text:style-name="T132">przyczyn </text:span><text:span text:style-name="T128">hospitalizacji</text:span><text:span text:style-name="T168"> </text:span><text:span text:style-name="T128">badanych</text:span><text:span text:style-name="T168"> </text:span><text:span text:style-name="T128">pacjentek,</text:span><text:span text:style-name="T171"> </text:span><text:span text:style-name="T139">ale</text:span><text:span text:style-name="T168"> </text:span><text:span text:style-name="T128">przed- </text:span><text:span text:style-name="T139">stawione</text:span><text:span text:style-name="T202"> </text:span><text:span text:style-name="T139">w</text:span><text:span text:style-name="T202"> </text:span><text:span text:style-name="T139">niej</text:span><text:span text:style-name="T202"> </text:span><text:span text:style-name="T139">wyniki</text:span><text:span text:style-name="T202"> </text:span><text:span text:style-name="T139">potwierdzają,</text:span><text:span text:style-name="T202"> </text:span><text:span text:style-name="T139">że</text:span><text:span text:style-name="T202"> </text:span><text:span text:style-name="T139">kobie-</text:span></text:p></draw:text-box></draw:frame><draw:frame draw:style-name="fr1" text:anchor-type="char" svg:x="10.416cm" svg:y="2.875cm" svg:width="7.123cm" svg:height="23.869cm" draw:z-index="38"><draw:text-box><text:p text:style-name="P136"><text:span text:style-name="T139">ty z </text:span><text:span text:style-name="T132">ChAD obarczone </text:span><text:span text:style-name="T139">są </text:span><text:span text:style-name="T132">szczególnie dużym </text:span><text:span text:style-name="T139">ryzykiem</text:span><text:span text:style-name="T194"> </text:span><text:span text:style-name="T139">poważnej</text:span><text:span text:style-name="T194"> </text:span><text:span text:style-name="T139">dekompensacji</text:span><text:span text:style-name="T194"> </text:span><text:span text:style-name="T139">stanu</text:span><text:span text:style-name="T194"> </text:span><text:span text:style-name="T139">psy- </text:span><text:span text:style-name="T218">chicznego</text:span><text:span text:style-name="T236"> </text:span><text:span text:style-name="T139">w</text:span><text:span text:style-name="T195"> </text:span><text:span text:style-name="T218">okresie</text:span><text:span text:style-name="T195"> </text:span><text:span text:style-name="T218">poporodowym.</text:span><text:span text:style-name="T236"> </text:span><text:span text:style-name="T218">Wydaje</text:span><text:span text:style-name="T195"> </text:span><text:span text:style-name="T142">się, </text:span><text:span text:style-name="T127">że poród jest swoistym czynnikiem prowokują- </text:span><text:span text:style-name="T128">cym </text:span><text:span text:style-name="T132">zaostrzenia ChAD, gdyż </text:span><text:span text:style-name="T139">u </text:span><text:span text:style-name="T132">kobiet</text:span><text:span text:style-name="T205"> </text:span><text:span text:style-name="T139">z </text:span><text:span text:style-name="T128">tym </text:span><text:span text:style-name="T142">rozpoznaniem</text:span><text:span text:style-name="T136"> </text:span><text:span text:style-name="T142">ryzyko</text:span><text:span text:style-name="T202"> </text:span><text:span text:style-name="T142">hospitalizacji</text:span><text:span text:style-name="T202"> </text:span><text:span text:style-name="T139">w</text:span><text:span text:style-name="T202"> </text:span><text:span text:style-name="T142">ciągu</text:span><text:span text:style-name="T202"> </text:span><text:span text:style-name="T139">10– 19</text:span><text:span text:style-name="T140"> </text:span><text:span text:style-name="T139">dni</text:span><text:span text:style-name="T140"> </text:span><text:span text:style-name="T139">po</text:span><text:span text:style-name="T140"> </text:span><text:span text:style-name="T142">porodzie</text:span><text:span text:style-name="T140"> </text:span><text:span text:style-name="T142">jest</text:span><text:span text:style-name="T140"> </text:span><text:span text:style-name="T142">niemal</text:span><text:span text:style-name="T171"> </text:span><text:span text:style-name="T142">40-krotnie</text:span><text:span text:style-name="T140"> </text:span><text:span text:style-name="T142">więk- </text:span><text:span text:style-name="T139">sze niż u kobiet bezdzietnych (RR: 37,22;</text:span><text:span text:style-name="T202"> </text:span><text:span text:style-name="T139">95% CI:</text:span><text:span text:style-name="T259"> </text:span><text:span text:style-name="T139">13,58–102,04)</text:span><text:span text:style-name="T259"> </text:span><text:span text:style-name="T139">(Munk-Olsen</text:span><text:span text:style-name="T259"> </text:span><text:span text:style-name="T139">i</text:span><text:span text:style-name="T276"> </text:span><text:span text:style-name="T139">wsp.</text:span><text:span text:style-name="T259"> </text:span><text:span text:style-name="T139">2009).</text:span></text:p><text:p text:style-name="P131"><text:span text:style-name="T139">Również</text:span><text:span text:style-name="T178"> </text:span><text:span text:style-name="T139">w</text:span><text:span text:style-name="T178"> </text:span><text:span text:style-name="T139">polskich</text:span><text:span text:style-name="T180"> </text:span><text:span text:style-name="T139">badaniach</text:span><text:span text:style-name="T178"> </text:span><text:span text:style-name="T139">epidemiolo- </text:span><text:span text:style-name="T127">gicznych stwierdzono istnienie zależności mię- </text:span><text:span text:style-name="T128">dzy PPD </text:span><text:span text:style-name="T139">a </text:span><text:span text:style-name="T132">ChAD. Wyniki badania DEP-BI potwierdziły,</text:span><text:span text:style-name="T149"> </text:span><text:span text:style-name="T139">że</text:span><text:span text:style-name="T149"> </text:span><text:span text:style-name="T139">w</text:span><text:span text:style-name="T148"> </text:span><text:span text:style-name="T132">porównaniu</text:span><text:span text:style-name="T149"> </text:span><text:span text:style-name="T139">z</text:span><text:span text:style-name="T149"> </text:span><text:span text:style-name="T132">chorymi</text:span><text:span text:style-name="T149"> </text:span><text:span text:style-name="T139">na MDD,</text:span><text:span text:style-name="T145"> </text:span><text:span text:style-name="T139">PPD</text:span><text:span text:style-name="T145"> </text:span><text:span text:style-name="T139">występuje</text:span><text:span text:style-name="T145"> </text:span><text:span text:style-name="T139">istotnie</text:span><text:span text:style-name="T209"> </text:span><text:span text:style-name="T139">częściej</text:span><text:span text:style-name="T145"> </text:span><text:span text:style-name="T139">zarów- no</text:span><text:span text:style-name="T276"> </text:span><text:span text:style-name="T139">u</text:span><text:span text:style-name="T276"> </text:span><text:span text:style-name="T139">osób</text:span><text:span text:style-name="T276"> </text:span><text:span text:style-name="T139">z</text:span><text:span text:style-name="T276"> </text:span><text:span text:style-name="T139">ChAD</text:span><text:span text:style-name="T276"> </text:span><text:span text:style-name="T139">(OR:</text:span><text:span text:style-name="T276"> </text:span><text:span text:style-name="T139">2,48;</text:span><text:span text:style-name="T276"> </text:span><text:span text:style-name="T139">95%</text:span><text:span text:style-name="T276"> </text:span><text:span text:style-name="T139">CI:</text:span><text:span text:style-name="T276"> </text:span><text:span text:style-name="T218">1,51–</text:span></text:p><text:p text:style-name="P85"><text:span text:style-name="T139">4,03),</text:span><text:span text:style-name="T209"> </text:span><text:span text:style-name="T139">jak</text:span><text:span text:style-name="T209"> </text:span><text:span text:style-name="T139">i</text:span><text:span text:style-name="T188"> </text:span><text:span text:style-name="T139">u</text:span><text:span text:style-name="T209"> </text:span><text:span text:style-name="T139">pacjentek</text:span><text:span text:style-name="T209"> </text:span><text:span text:style-name="T139">z</text:span><text:span text:style-name="T209"> </text:span><text:span text:style-name="T139">zaburzeniami</text:span><text:span text:style-name="T209"> </text:span><text:span text:style-name="T139">należą- cymi do spektrum ChAD (OR: 3,33; 95% CI: 1,84–6,04) (Rybakowski i wsp. 2007). Wstęp- ne </text:span><text:span text:style-name="T132">wyniki badania przekrojowego </text:span><text:span text:style-name="T139">(</text:span><text:span text:style-name="T175">n </text:span><text:span text:style-name="T228">=</text:span><text:span text:style-name="T186"> </text:span><text:span text:style-name="T132">344) </text:span><text:span text:style-name="T133">przeprowadzonego przez autorów niniejszej </text:span><text:span text:style-name="T128">publikacji</text:span><text:span text:style-name="T148"> </text:span><text:span text:style-name="T128">sugerują,</text:span><text:span text:style-name="T148"> </text:span><text:span text:style-name="T139">że</text:span><text:span text:style-name="T148"> </text:span><text:span text:style-name="T128">uzyskanie</text:span><text:span text:style-name="T148"> </text:span><text:span text:style-name="T128">dodatniego </text:span><text:span text:style-name="T139">wyniku</text:span><text:span text:style-name="T190"> </text:span><text:span text:style-name="T139">w</text:span><text:span text:style-name="T233"> </text:span><text:span text:style-name="T139">EPDS</text:span><text:span text:style-name="T221"> </text:span><text:span text:style-name="T139">częściej</text:span><text:span text:style-name="T233"> </text:span><text:span text:style-name="T139">wiąże</text:span><text:span text:style-name="T233"> </text:span><text:span text:style-name="T139">się</text:span><text:span text:style-name="T233"> </text:span><text:span text:style-name="T139">z</text:span><text:span text:style-name="T233"> </text:span><text:span text:style-name="T139">osiągnię- </text:span><text:span text:style-name="T132">ciem</text:span><text:span text:style-name="T163"> </text:span><text:span text:style-name="T132">dodatniego</text:span><text:span text:style-name="T163"> </text:span><text:span text:style-name="T132">wyniku</text:span><text:span text:style-name="T163"> </text:span><text:span text:style-name="T139">w</text:span><text:span text:style-name="T208"> </text:span><text:span text:style-name="T132">Kwestionariuszu </text:span><text:span text:style-name="T127">Zaburzeń Nastroju (</text:span><text:span text:style-name="T174">Mood Disorder</text:span><text:span text:style-name="T203"> </text:span><text:span text:style-name="T174">Questionnaire</text:span></text:p><text:p text:style-name="P137"><text:span text:style-name="T139">– </text:span><text:span text:style-name="T218">MDQ) </text:span><text:span text:style-name="T221">(Hirschfeld </text:span><text:span text:style-name="T139">i</text:span><text:span text:style-name="T230"> </text:span><text:span text:style-name="T218">wsp. </text:span><text:span text:style-name="T221">2000), zarówno </text:span><text:span text:style-name="T218">przy </text:span><text:span text:style-name="T139">przyjęciu</text:span><text:span text:style-name="T178"> </text:span><text:span text:style-name="T139">progu</text:span><text:span text:style-name="T195"> </text:span><text:span text:style-name="T139">diagnostycznego</text:span><text:span text:style-name="T178"> </text:span><text:span text:style-name="T139">na</text:span><text:span text:style-name="T178"> </text:span><text:span text:style-name="T139">poziomie </text:span><text:span text:style-name="T234">7 <text:s/></text:span><text:span text:style-name="T130">pkt </text:span><text:span text:style-name="T135">(42% </text:span><text:span text:style-name="T176">vs <text:s/></text:span><text:span text:style-name="T135">22%, </text:span><text:span text:style-name="T176">p <text:s/></text:span><text:span text:style-name="T228">= </text:span><text:span text:style-name="T135">0,003), </text:span><text:span text:style-name="T130">jak </text:span><text:span text:style-name="T234">i <text:s/>8</text:span><text:span text:style-name="T162"> </text:span><text:span text:style-name="T130">pkt</text:span></text:p><text:p text:style-name="P137"><text:span text:style-name="T139">(31% </text:span><text:span text:style-name="T175">vs </text:span><text:span text:style-name="T139">12%, </text:span><text:span text:style-name="T175">p </text:span><text:span text:style-name="T228">&lt; </text:span><text:span text:style-name="T139">0,001). Odnotowano także, że </text:span><text:span text:style-name="T132">wspólną cechą kobiet, które uzyskiwały dodatnie wyniki </text:span><text:span text:style-name="T139">w </text:span><text:span text:style-name="T132">EPDS </text:span><text:span text:style-name="T128">lub </text:span><text:span text:style-name="T132">MDQ, były </text:span><text:span text:style-name="T127">zwiększone wskaźniki neurotyzmu, stwierdza- </text:span><text:span text:style-name="T139">ne</text:span><text:span text:style-name="T163"> </text:span><text:span text:style-name="T139">w</text:span><text:span text:style-name="T163"> </text:span><text:span text:style-name="T128">kwestionariuszu</text:span><text:span text:style-name="T163"> </text:span><text:span text:style-name="T128">oceny</text:span><text:span text:style-name="T163"> </text:span><text:span text:style-name="T128">cech</text:span><text:span text:style-name="T163"> </text:span><text:span text:style-name="T128">osobowości </text:span><text:span text:style-name="T134">NEO-Five Factor Inventory </text:span><text:span text:style-name="T132">(Dudek </text:span><text:span text:style-name="T139">i </text:span><text:span text:style-name="T132">wsp. </text:span><text:span text:style-name="T139">2012b).</text:span></text:p><text:p text:style-name="P94"><text:span text:style-name="T139">W </text:span><text:span text:style-name="T132">praktyce klinicznej rozpoznanie </text:span><text:span text:style-name="T128">PPD </text:span><text:span text:style-name="T132">dwubiegunowej może nastręczać</text:span><text:span text:style-name="T171"> </text:span><text:span text:style-name="T132">trudności. </text:span><text:span text:style-name="T139">Narzędzia</text:span><text:span text:style-name="T195"> </text:span><text:span text:style-name="T139">stosowane</text:span><text:span text:style-name="T195"> </text:span><text:span text:style-name="T139">w</text:span><text:span text:style-name="T195"> </text:span><text:span text:style-name="T139">badaniach</text:span><text:span text:style-name="T195"> </text:span><text:span text:style-name="T139">przesiewo- wych</text:span><text:span text:style-name="T208"> </text:span><text:span text:style-name="T139">w</text:span><text:span text:style-name="T163"> </text:span><text:span text:style-name="T139">kierunku</text:span><text:span text:style-name="T163"> </text:span><text:span text:style-name="T139">PPD</text:span><text:span text:style-name="T163"> </text:span><text:span text:style-name="T139">jednobiegunowej</text:span><text:span text:style-name="T208"> </text:span><text:span text:style-name="T139">nie</text:span><text:span text:style-name="T163"> </text:span><text:span text:style-name="T139">są </text:span><text:span text:style-name="T127">wystarczająco czułe względem niektórych</text:span><text:span text:style-name="T187"> </text:span><text:span text:style-name="T127">obja- </text:span><text:span text:style-name="T139">wów</text:span><text:span text:style-name="T195"> </text:span><text:span text:style-name="T139">charakterystycznych</text:span><text:span text:style-name="T195"> </text:span><text:span text:style-name="T139">dla</text:span><text:span text:style-name="T178"> </text:span><text:span text:style-name="T139">depresji</text:span><text:span text:style-name="T195"> </text:span><text:span text:style-name="T139">w</text:span><text:span text:style-name="T195"> </text:span><text:span text:style-name="T139">prze- biegu</text:span><text:span text:style-name="T209"> </text:span><text:span text:style-name="T139">ChAD,</text:span><text:span text:style-name="T188"> </text:span><text:span text:style-name="T139">takich</text:span><text:span text:style-name="T188"> </text:span><text:span text:style-name="T139">jak</text:span><text:span text:style-name="T188"> </text:span><text:span text:style-name="T139">hipersomnia,</text:span><text:span text:style-name="T188"> </text:span><text:span text:style-name="T139">hiperfa- </text:span><text:span text:style-name="T128">gia </text:span><text:span text:style-name="T139">i </text:span><text:span text:style-name="T132">zahamowanie psychoruchowe</text:span><text:span text:style-name="T136"> </text:span><text:span text:style-name="T132">(Sharma </text:span><text:span text:style-name="T139">i </text:span><text:span text:style-name="T142">wsp. 2010). Sharma </text:span><text:span text:style-name="T139">i Xie </text:span><text:span text:style-name="T142">stwierdzili, </text:span><text:span text:style-name="T139">że</text:span><text:span text:style-name="T195"> </text:span><text:span text:style-name="T139">MDQ </text:span><text:span text:style-name="T127">może</text:span><text:span text:style-name="T141"> </text:span><text:span text:style-name="T127">odgrywać</text:span><text:span text:style-name="T141"> </text:span><text:span text:style-name="T127">rolę</text:span><text:span text:style-name="T147"> </text:span><text:span text:style-name="T127">testu</text:span><text:span text:style-name="T172"> </text:span><text:span text:style-name="T127">przesiewowego</text:span><text:span text:style-name="T141"> </text:span><text:span text:style-name="T127">prze- znaczonego</text:span><text:span text:style-name="T161"> </text:span><text:span text:style-name="T127">do</text:span><text:span text:style-name="T161"> </text:span><text:span text:style-name="T127">stosowania</text:span><text:span text:style-name="T169"> </text:span><text:span text:style-name="T127">w</text:span><text:span text:style-name="T161"> </text:span><text:span text:style-name="T127">okresie</text:span><text:span text:style-name="T169"> </text:span><text:span text:style-name="T127">poporodo- </text:span><text:span text:style-name="T142">wym</text:span><text:span text:style-name="T148"> </text:span><text:span text:style-name="T139">u</text:span><text:span text:style-name="T149"> </text:span><text:span text:style-name="T218">kobiet</text:span><text:span text:style-name="T148"> </text:span><text:span text:style-name="T139">z</text:span><text:span text:style-name="T149"> </text:span><text:span text:style-name="T218">podejrzeniem</text:span><text:span text:style-name="T148"> </text:span><text:span text:style-name="T142">ChAD</text:span><text:span text:style-name="T149"> </text:span><text:span text:style-name="T218">(jeśli</text:span><text:span text:style-name="T148"> </text:span><text:span text:style-name="T142">przy- </text:span><text:span text:style-name="T128">jąć </text:span><text:span text:style-name="T132">punkt odcięcia równy </text:span><text:span text:style-name="T139">8 </text:span><text:span text:style-name="T132">pkt, narzędzie</text:span><text:span text:style-name="T195"> </text:span><text:span text:style-name="T190">to </text:span><text:span text:style-name="T199">wykazuje czułość 0,88 oraz swoistość 0,87), jednak</text:span><text:span text:style-name="T145"> </text:span><text:span text:style-name="T132">wniosek</text:span><text:span text:style-name="T209"> </text:span><text:span text:style-name="T128">ten</text:span><text:span text:style-name="T209"> </text:span><text:span text:style-name="T132">wysunięto</text:span><text:span text:style-name="T209"> </text:span><text:span text:style-name="T139">na</text:span><text:span text:style-name="T188"> </text:span><text:span text:style-name="T132">podstawie badania, </text:span><text:span text:style-name="T139">w </text:span><text:span text:style-name="T132">którym uczestniczyły wyłącznie pacjentki </text:span><text:span text:style-name="T139">z </text:span><text:span text:style-name="T132">MDD, </text:span><text:span text:style-name="T128">ChAD typu </text:span><text:span text:style-name="T139">I </text:span><text:span text:style-name="T128">lub </text:span><text:span text:style-name="T132">ChAD </text:span><text:span text:style-name="T139">typu</text:span><text:span text:style-name="T145"> </text:span><text:span text:style-name="T139">II</text:span><text:span text:style-name="T209"> </text:span><text:span text:style-name="T139">(Sharma</text:span><text:span text:style-name="T209"> </text:span><text:span text:style-name="T139">i</text:span><text:span text:style-name="T188"> </text:span><text:span text:style-name="T139">Xie</text:span><text:span text:style-name="T209"> </text:span><text:span text:style-name="T139">2011).</text:span><text:span text:style-name="T209"> </text:span><text:span text:style-name="T139">Frey</text:span><text:span text:style-name="T209"> </text:span><text:span text:style-name="T139">i</text:span><text:span text:style-name="T188"> </text:span><text:span text:style-name="T139">wsp.</text:span><text:span text:style-name="T209"> </text:span><text:span text:style-name="T139">przed- </text:span><text:span text:style-name="T127">stawili</text:span><text:span text:style-name="T147"> </text:span><text:span text:style-name="T127">wyniki</text:span><text:span text:style-name="T147"> </text:span><text:span text:style-name="T127">studium</text:span><text:span text:style-name="T147"> </text:span><text:span text:style-name="T127">dotyczącego</text:span><text:span text:style-name="T147"> </text:span><text:span text:style-name="T127">użyteczno- </text:span><text:span text:style-name="T139">ści</text:span><text:span text:style-name="T140"> </text:span><text:span text:style-name="T139">MDQ</text:span><text:span text:style-name="T140"> </text:span><text:span text:style-name="T139">w</text:span><text:span text:style-name="T145"> </text:span><text:span text:style-name="T128">badaniach</text:span><text:span text:style-name="T140"> </text:span><text:span text:style-name="T128">przesiewowych</text:span><text:span text:style-name="T145"> </text:span><text:span text:style-name="T139">w</text:span><text:span text:style-name="T140"> </text:span><text:span text:style-name="T128">kie- </text:span><text:span text:style-name="T132">runku zaburzeń </text:span><text:span text:style-name="T139">ze </text:span><text:span text:style-name="T132">spektrum ChAD </text:span><text:span text:style-name="T139">(w</text:span><text:span text:style-name="T267"> </text:span><text:span text:style-name="T128">tym</text:span></text:p></draw:text-box></draw:frame><draw:frame draw:style-name="fr1" text:anchor-type="char" svg:x="2.965cm" svg:y="27.912cm" svg:width="0.466cm" svg:height="0.395cm" draw:z-index="39"><draw:text-box><text:p text:style-name="P9"><text:span text:style-name="T6">116</text:span></text:p></draw:text-box></draw:frame><draw:frame draw:style-name="fr1" text:anchor-type="char" svg:x="12.331cm" svg:y="27.912cm" svg:width="5.203cm" svg:height="0.395cm" draw:z-index="40"><draw:text-box><text:p text:style-name="P9"><text:span text:style-name="T5">Neuropsychiatria i Neuropsychologia </text:span><text:span text:style-name="T124">2012</text:span></text:p></draw:text-box></draw:frame><draw:frame draw:style-name="fr1" text:anchor-type="char" svg:x="3cm" svg:y="27.312cm" svg:width="14.501cm" svg:height="0.423cm" draw:z-index="41"><draw:text-box><text:p text:style-name="P81"/></draw:text-box></draw:frame></text:p>
      <text:p text:style-name="P72"><draw:frame draw:style-name="fr1" text:anchor-type="char" svg:x="13.107cm" svg:y="1.926cm" svg:width="4.927cm" svg:height="0.346cm" draw:z-index="42"><draw:text-box><text:p text:style-name="P10"><text:span text:style-name="T60">Poporodowe zaburzenia nastroju – update 2012</text:span></text:p></draw:text-box></draw:frame><draw:frame draw:style-name="fr1" text:anchor-type="char" svg:x="3.464cm" svg:y="2.875cm" svg:width="7.121cm" svg:height="9.924cm" draw:z-index="43"><draw:text-box><text:p text:style-name="P82"><text:span text:style-name="T139">przypadku</text:span><text:span text:style-name="T178"> </text:span><text:span text:style-name="T139">zdefiniowanego</text:span><text:span text:style-name="T178"> </text:span><text:span text:style-name="T139">jako</text:span><text:span text:style-name="T178"> </text:span><text:span text:style-name="T139">ChAD</text:span><text:span text:style-name="T180"> </text:span><text:span text:style-name="T139">typu</text:span><text:span text:style-name="T178"> </text:span><text:span text:style-name="T139">I, II</text:span><text:span text:style-name="T178"> </text:span><text:span text:style-name="T139">lub</text:span><text:span text:style-name="T180"> </text:span><text:span text:style-name="T139">bliżej</text:span><text:span text:style-name="T180"> </text:span><text:span text:style-name="T139">nieokreślona),</text:span><text:span text:style-name="T180"> </text:span><text:span text:style-name="T139">z</text:span><text:span text:style-name="T180"> </text:span><text:span text:style-name="T139">których</text:span><text:span text:style-name="T180"> </text:span><text:span text:style-name="T139">wynika,</text:span><text:span text:style-name="T178"> </text:span><text:span text:style-name="T139">że </text:span><text:span text:style-name="T142">jeśli</text:span><text:span text:style-name="T182"> </text:span><text:span text:style-name="T142">przyjąć</text:span><text:span text:style-name="T270"> </text:span><text:span text:style-name="T142">wartość</text:span><text:span text:style-name="T182"> </text:span><text:span text:style-name="T142">odcięcia</text:span><text:span text:style-name="T148"> </text:span><text:span text:style-name="T139">na</text:span><text:span text:style-name="T149"> </text:span><text:span text:style-name="T142">poziomie</text:span><text:span text:style-name="T148"> </text:span><text:span text:style-name="T139">7</text:span><text:span text:style-name="T182"> </text:span><text:span text:style-name="T139">pkt </text:span><text:span text:style-name="T127">i pominąć pytania dodatkowe MDQ, narzędzie </text:span><text:span text:style-name="T139">to</text:span><text:span text:style-name="T182"> </text:span><text:span text:style-name="T142">cechuje</text:span><text:span text:style-name="T148"> </text:span><text:span text:style-name="T139">się</text:span><text:span text:style-name="T148"> </text:span><text:span text:style-name="T139">dużą</text:span><text:span text:style-name="T182"> </text:span><text:span text:style-name="T142">czułością</text:span><text:span text:style-name="T148"> </text:span><text:span text:style-name="T142">(0,88)</text:span><text:span text:style-name="T148"> </text:span><text:span text:style-name="T139">i</text:span><text:span text:style-name="T148"> </text:span><text:span text:style-name="T142">swoistością </text:span><text:span text:style-name="T139">(0,86) (Frey i wsp.</text:span><text:span text:style-name="T276"> </text:span><text:span text:style-name="T139">2012).</text:span></text:p><text:p text:style-name="P93"><text:span text:style-name="T219">Zważywszy </text:span><text:span text:style-name="T127">na </text:span><text:span text:style-name="T219">niedoskonałość</text:span><text:span text:style-name="T278"> </text:span><text:span text:style-name="T219">współczesnych </text:span><text:span text:style-name="T139">testów</text:span><text:span text:style-name="T195"> </text:span><text:span text:style-name="T139">diagnostycznych,</text:span><text:span text:style-name="T178"> </text:span><text:span text:style-name="T139">należy</text:span><text:span text:style-name="T195"> </text:span><text:span text:style-name="T139">zwracać</text:span><text:span text:style-name="T178"> </text:span><text:span text:style-name="T139">bacz- ną</text:span><text:span text:style-name="T182"> </text:span><text:span text:style-name="T139">uwagę</text:span><text:span text:style-name="T182"> </text:span><text:span text:style-name="T139">na</text:span><text:span text:style-name="T148"> </text:span><text:span text:style-name="T139">obecność</text:span><text:span text:style-name="T182"> </text:span><text:span text:style-name="T139">cech</text:span><text:span text:style-name="T148"> </text:span><text:span text:style-name="T139">klinicznych</text:span><text:span text:style-name="T182"> </text:span><text:span text:style-name="T139">mogą- cych</text:span><text:span text:style-name="T160"> </text:span><text:span text:style-name="T139">wskazywać,</text:span><text:span text:style-name="T160"> </text:span><text:span text:style-name="T139">że</text:span><text:span text:style-name="T168"> </text:span><text:span text:style-name="T139">dany</text:span><text:span text:style-name="T160"> </text:span><text:span text:style-name="T139">przypadek</text:span><text:span text:style-name="T168"> </text:span><text:span text:style-name="T139">PPD</text:span><text:span text:style-name="T160"> </text:span><text:span text:style-name="T142">jest </text:span><text:span text:style-name="T139">manifestacją ChAD. Należą do</text:span><text:span text:style-name="T274"> </text:span><text:span text:style-name="T139">nich:</text:span></text:p><text:list xml:id="list165645520" text:style-name="WWNum2"><text:list-item><text:p text:style-name="P125"><text:span text:style-name="T127">subkliniczne objawy hipomaniakalne w</text:span><text:span text:style-name="T237"> </text:span><text:span text:style-name="T127">ciąży </text:span><text:span text:style-name="T139">lub</text:span><text:span text:style-name="T208"> </text:span><text:span text:style-name="T139">po</text:span><text:span text:style-name="T163"> </text:span><text:span text:style-name="T139">porodzie,</text:span><text:span text:style-name="T163"> </text:span><text:span text:style-name="T139">zwłaszcza</text:span><text:span text:style-name="T163"> </text:span><text:span text:style-name="T139">u</text:span><text:span text:style-name="T163"> </text:span><text:span text:style-name="T139">kobiet</text:span><text:span text:style-name="T163"> </text:span><text:span text:style-name="T139">z</text:span><text:span text:style-name="T163"> </text:span><text:span text:style-name="T139">dodat- </text:span><text:span text:style-name="T144">nim </text:span><text:span text:style-name="T223">wywiadem </text:span><text:span text:style-name="T127">w </text:span><text:span text:style-name="T223">kierunku zaburzeń</text:span><text:span text:style-name="T277"> </text:span><text:span text:style-name="T192">nastroju,</text:span></text:p></text:list-item><text:list-item><text:p text:style-name="P125"><text:span text:style-name="T219">depresja atypowa </text:span><text:span text:style-name="T144">lub </text:span><text:span text:style-name="T219">mieszana, depresja prze- </text:span><text:span text:style-name="T127">biegająca z pobudzeniem</text:span><text:span text:style-name="T279"> </text:span><text:span text:style-name="T127">psychoruchowym,</text:span></text:p></text:list-item><text:list-item><text:p text:style-name="P125"><text:span text:style-name="T132">wystąpienie objawów hipomaniakalnych </text:span><text:span text:style-name="T139">w następstwie stosowania</text:span><text:span text:style-name="T252"> </text:span><text:span text:style-name="T139">LPD,</text:span></text:p></text:list-item><text:list-item><text:p text:style-name="P110"><text:span text:style-name="T139">dezorganizacja</text:span><text:span text:style-name="T156"> </text:span><text:span text:style-name="T139">myślenia</text:span><text:span text:style-name="T154"> </text:span><text:span text:style-name="T139">lub</text:span><text:span text:style-name="T154"> </text:span><text:span text:style-name="T139">zachowania,</text:span></text:p></text:list-item><text:list-item><text:p text:style-name="P125"><text:span text:style-name="T132">objawy</text:span><text:span text:style-name="T149"> </text:span><text:span text:style-name="T132">psychotyczne</text:span><text:span text:style-name="T149"> </text:span><text:span text:style-name="T132">(często</text:span><text:span text:style-name="T148"> </text:span><text:span text:style-name="T139">o</text:span><text:span text:style-name="T156"> </text:span><text:span text:style-name="T132">niewielkim </text:span><text:span text:style-name="T139">stopniu</text:span><text:span text:style-name="T199"> </text:span><text:span text:style-name="T139">nasilenia),</text:span></text:p></text:list-item><text:list-item><text:p text:style-name="P145"><text:span text:style-name="T127">dodatni</text:span><text:span text:style-name="T189"> </text:span><text:span text:style-name="T127">wywiad</text:span><text:span text:style-name="T192"> </text:span><text:span text:style-name="T127">rodzinny</text:span><text:span text:style-name="T192"> </text:span><text:span text:style-name="T127">w</text:span><text:span text:style-name="T192"> </text:span><text:span text:style-name="T127">kierunku</text:span><text:span text:style-name="T189"> </text:span><text:span text:style-name="T127">ChAD </text:span><text:span text:style-name="T139">(Sharma i wsp.</text:span><text:span text:style-name="T280"> </text:span><text:span text:style-name="T139">2010).</text:span></text:p></text:list-item></text:list></draw:text-box></draw:frame><draw:frame draw:style-name="fr1" text:anchor-type="char" svg:x="10.915cm" svg:y="2.875cm" svg:width="7.121cm" svg:height="12.596cm" draw:z-index="44"><draw:text-box><text:p text:style-name="P87"><text:span text:style-name="T139">du).</text:span><text:span text:style-name="T171"> </text:span><text:span text:style-name="T139">Wydaje</text:span><text:span text:style-name="T171"> </text:span><text:span text:style-name="T139">się,</text:span><text:span text:style-name="T140"> </text:span><text:span text:style-name="T139">że</text:span><text:span text:style-name="T171"> </text:span><text:span text:style-name="T139">żaden</text:span><text:span text:style-name="T140"> </text:span><text:span text:style-name="T139">z</text:span><text:span text:style-name="T140"> </text:span><text:span text:style-name="T139">tych</text:span><text:span text:style-name="T171"> </text:span><text:span text:style-name="T139">leków</text:span><text:span text:style-name="T171"> </text:span><text:span text:style-name="T139">nie</text:span><text:span text:style-name="T171"> </text:span><text:span text:style-name="T139">jest skuteczniejszy</text:span><text:span text:style-name="T236"> </text:span><text:span text:style-name="T139">od</text:span><text:span text:style-name="T195"> </text:span><text:span text:style-name="T128">pozostałych.</text:span><text:span text:style-name="T195"> </text:span><text:span text:style-name="T139">Przyjmowanie LPD</text:span><text:span text:style-name="T208"> </text:span><text:span text:style-name="T139">również</text:span><text:span text:style-name="T163"> </text:span><text:span text:style-name="T139">skutecznie</text:span><text:span text:style-name="T163"> </text:span><text:span text:style-name="T139">zapobiega</text:span><text:span text:style-name="T163"> </text:span><text:span text:style-name="T139">nawrotom </text:span><text:span text:style-name="T142">PPD.</text:span><text:span text:style-name="T208"> </text:span><text:span text:style-name="T218">Wskazaniami</text:span><text:span text:style-name="T208"> </text:span><text:span text:style-name="T139">do</text:span><text:span text:style-name="T208"> </text:span><text:span text:style-name="T218">stosowania</text:span><text:span text:style-name="T208"> </text:span><text:span text:style-name="T218">leczenia</text:span><text:span text:style-name="T208"> </text:span><text:span text:style-name="T142">pod- </text:span><text:span text:style-name="T139">trzymującego</text:span><text:span text:style-name="T199"> </text:span><text:span text:style-name="T139">są:</text:span></text:p><text:list xml:id="list350750384" text:style-name="WWNum3"><text:list-item><text:p text:style-name="P112"><text:span text:style-name="T139">co</text:span><text:span text:style-name="T188"> </text:span><text:span text:style-name="T139">najmniej</text:span><text:span text:style-name="T188"> </text:span><text:span text:style-name="T139">3</text:span><text:span text:style-name="T188"> </text:span><text:span text:style-name="T139">epizody</text:span><text:span text:style-name="T188"> </text:span><text:span text:style-name="T139">PPD</text:span><text:span text:style-name="T188"> </text:span><text:span text:style-name="T139">w</text:span><text:span text:style-name="T190"> </text:span><text:span text:style-name="T139">wywiadzie,</text:span></text:p></text:list-item><text:list-item><text:p text:style-name="P113"><text:span text:style-name="T139">przewlekłe</text:span><text:span text:style-name="T195"> </text:span><text:span text:style-name="T139">utrzymywanie</text:span><text:span text:style-name="T178"> </text:span><text:span text:style-name="T139">się</text:span><text:span text:style-name="T195"> </text:span><text:span text:style-name="T139">symptomów,</text:span></text:p></text:list-item><text:list-item><text:p text:style-name="P113"><text:span text:style-name="T139">obecność objawów</text:span><text:span text:style-name="T188"> </text:span><text:span text:style-name="T139">psychotycznych,</text:span></text:p></text:list-item><text:list-item><text:p text:style-name="P113"><text:span text:style-name="T139">lekooporność,</text:span></text:p></text:list-item><text:list-item><text:p text:style-name="P122"><text:span text:style-name="T133">współwystępowanie innych zaburzeń </text:span><text:span text:style-name="T129">psy- </text:span><text:span text:style-name="T139">chicznych lub</text:span><text:span text:style-name="T132"> </text:span><text:span text:style-name="T139">somatycznych,</text:span></text:p></text:list-item><text:list-item><text:p text:style-name="P126"><text:span text:style-name="T139">dane</text:span><text:span text:style-name="T180"> </text:span><text:span text:style-name="T139">z</text:span><text:span text:style-name="T194"> </text:span><text:span text:style-name="T139">wywiadu</text:span><text:span text:style-name="T194"> </text:span><text:span text:style-name="T139">wskazujące</text:span><text:span text:style-name="T194"> </text:span><text:span text:style-name="T139">na</text:span><text:span text:style-name="T194"> </text:span><text:span text:style-name="T139">wystąpienie nawrotu</text:span><text:span text:style-name="T157"> </text:span><text:span text:style-name="T139">w</text:span><text:span text:style-name="T157"> </text:span><text:span text:style-name="T139">wyniku</text:span><text:span text:style-name="T160"> </text:span><text:span text:style-name="T139">odstawienia</text:span><text:span text:style-name="T160"> </text:span><text:span text:style-name="T139">LPD</text:span><text:span text:style-name="T160"> </text:span><text:span text:style-name="T139">(Shar- ma i Sharma</text:span><text:span text:style-name="T244"> </text:span><text:span text:style-name="T139">2012).</text:span></text:p></text:list-item></text:list><text:p text:style-name="P98"><text:span text:style-name="T139">W </text:span><text:span text:style-name="T132">leczeniu chorych </text:span><text:span text:style-name="T139">na </text:span><text:span text:style-name="T128">PPD </text:span><text:span text:style-name="T139">w </text:span><text:span text:style-name="T132">przebiegu </text:span><text:span text:style-name="T142">ChAD</text:span><text:span text:style-name="T236"> </text:span><text:span text:style-name="T218">należy</text:span><text:span text:style-name="T236"> </text:span><text:span text:style-name="T142">się</text:span><text:span text:style-name="T195"> </text:span><text:span text:style-name="T218">stosować</text:span><text:span text:style-name="T236"> </text:span><text:span text:style-name="T139">do</text:span><text:span text:style-name="T236"> </text:span><text:span text:style-name="T218">wytycznych</text:span><text:span text:style-name="T195"> </text:span><text:span text:style-name="T218">lecze- </text:span><text:span text:style-name="T139">nia</text:span><text:span text:style-name="T194"> </text:span><text:span text:style-name="T139">depresji</text:span><text:span text:style-name="T208"> </text:span><text:span text:style-name="T139">dwubiegunowej.</text:span><text:span text:style-name="T208"> </text:span><text:span text:style-name="T139">Powinno</text:span><text:span text:style-name="T208"> </text:span><text:span text:style-name="T139">się</text:span><text:span text:style-name="T208"> </text:span><text:span text:style-name="T139">uni- </text:span><text:span text:style-name="T128">kać </text:span><text:span text:style-name="T132">podawania </text:span><text:span text:style-name="T128">LPD </text:span><text:span text:style-name="T139">ze </text:span><text:span text:style-name="T132">względu </text:span><text:span text:style-name="T139">na </text:span><text:span text:style-name="T132">ryzyko </text:span><text:span text:style-name="T139">zmiany</text:span><text:span text:style-name="T157"> </text:span><text:span text:style-name="T139">fazy,</text:span><text:span text:style-name="T160"> </text:span><text:span text:style-name="T139">z</text:span><text:span text:style-name="T157"> </text:span><text:span text:style-name="T139">uwagi</text:span><text:span text:style-name="T157"> </text:span><text:span text:style-name="T139">na</text:span><text:span text:style-name="T160"> </text:span><text:span text:style-name="T139">ich</text:span><text:span text:style-name="T157"> </text:span><text:span text:style-name="T139">mniejszą</text:span><text:span text:style-name="T160"> </text:span><text:span text:style-name="T139">skutecz- ność</text:span><text:span text:style-name="T154"> </text:span><text:span text:style-name="T139">niż</text:span><text:span text:style-name="T157"> </text:span><text:span text:style-name="T139">w</text:span><text:span text:style-name="T154"> </text:span><text:span text:style-name="T139">przypadkach</text:span><text:span text:style-name="T157"> </text:span><text:span text:style-name="T139">MDD</text:span><text:span text:style-name="T157"> </text:span><text:span text:style-name="T139">oraz</text:span><text:span text:style-name="T154"> </text:span><text:span text:style-name="T139">z</text:span><text:span text:style-name="T157"> </text:span><text:span text:style-name="T139">powodu </text:span><text:span text:style-name="T132">zwiększonego</text:span><text:span text:style-name="T160"> </text:span><text:span text:style-name="T132">ryzyka</text:span><text:span text:style-name="T168"> </text:span><text:span text:style-name="T132">samobójstwa</text:span><text:span text:style-name="T160"> </text:span><text:span text:style-name="T132">(Akiskal </text:span><text:span text:style-name="T139">i </text:span><text:span text:style-name="T132">wsp. 2005) </text:span><text:span text:style-name="T128">lub </text:span><text:span text:style-name="T132">dzieciobójstwa </text:span><text:span text:style-name="T128">(Kim </text:span><text:span text:style-name="T139">i </text:span><text:span text:style-name="T132">wsp. </text:span><text:span text:style-name="T139">2008a).</text:span><text:span text:style-name="T168"> </text:span><text:span text:style-name="T139">Sharma</text:span><text:span text:style-name="T168"> </text:span><text:span text:style-name="T139">i</text:span><text:span text:style-name="T168"> </text:span><text:span text:style-name="T139">Sharma</text:span><text:span text:style-name="T168"> </text:span><text:span text:style-name="T139">(2012)</text:span><text:span text:style-name="T168"> </text:span><text:span text:style-name="T139">zalecają</text:span><text:span text:style-name="T168"> </text:span><text:span text:style-name="T139">poda- </text:span><text:span text:style-name="T132">wanie leków normotymicznych (LNT </text:span><text:span text:style-name="T139">– </text:span><text:span text:style-name="T132">litu, </text:span><text:span text:style-name="T139">walproinianu</text:span><text:span text:style-name="T202"> </text:span><text:span text:style-name="T139">lub</text:span><text:span text:style-name="T236"> </text:span><text:span text:style-name="T139">lamotryginy)</text:span><text:span text:style-name="T236"> </text:span><text:span text:style-name="T139">w</text:span><text:span text:style-name="T236"> </text:span><text:span text:style-name="T139">monoterapii lub</text:span><text:span text:style-name="T202"> </text:span><text:span text:style-name="T139">w</text:span><text:span text:style-name="T202"> </text:span><text:span text:style-name="T139">leczeniu</text:span><text:span text:style-name="T236"> </text:span><text:span text:style-name="T139">skojarzonym</text:span><text:span text:style-name="T202"> </text:span><text:span text:style-name="T139">(lit</text:span><text:span text:style-name="T236"> </text:span><text:span text:style-name="T228">+</text:span><text:span text:style-name="T281"> </text:span><text:span text:style-name="T139">walproinian; </text:span><text:span text:style-name="T128">lit lub </text:span><text:span text:style-name="T132">walproinian </text:span><text:span text:style-name="T228">+</text:span><text:span text:style-name="T282"> </text:span><text:span text:style-name="T132">LPD) bądź stosowanie </text:span><text:span text:style-name="T127">zestawienia LPD i atypowego leku</text:span><text:span text:style-name="T172"> </text:span><text:span text:style-name="T127">przeciwpsy- </text:span><text:span text:style-name="T139">chotycznego</text:span><text:span text:style-name="T199"> </text:span><text:span text:style-name="T139">(LPP).</text:span></text:p></draw:text-box></draw:frame><draw:frame draw:style-name="fr1" text:anchor-type="char" svg:x="3.464cm" svg:y="13.169cm" svg:width="7.123cm" svg:height="13.575cm" draw:z-index="45"><draw:text-box><text:p text:style-name="P12"><text:span text:style-name="T62">Leczenie</text:span></text:p><text:p text:style-name="P89"><text:span text:style-name="T139">W</text:span><text:span text:style-name="T185"> </text:span><text:span text:style-name="T139">przypadku</text:span><text:span text:style-name="T182"> </text:span><text:span text:style-name="T139">PPD</text:span><text:span text:style-name="T182"> </text:span><text:span text:style-name="T139">jednobiegunowej</text:span><text:span text:style-name="T182"> </text:span><text:span text:style-name="T139">zaleca </text:span><text:span text:style-name="T127">się</text:span><text:span text:style-name="T141"> </text:span><text:span text:style-name="T127">stosowanie</text:span><text:span text:style-name="T141"> </text:span><text:span text:style-name="T127">różnych</text:span><text:span text:style-name="T141"> </text:span><text:span text:style-name="T127">metod</text:span><text:span text:style-name="T147"> </text:span><text:span text:style-name="T127">leczenia,</text:span><text:span text:style-name="T141"> </text:span><text:span text:style-name="T127">w</text:span><text:span text:style-name="T141"> </text:span><text:span text:style-name="T127">zależ- </text:span><text:span text:style-name="T139">ności</text:span><text:span text:style-name="T178"> </text:span><text:span text:style-name="T139">od</text:span><text:span text:style-name="T178"> </text:span><text:span text:style-name="T139">stopnia</text:span><text:span text:style-name="T178"> </text:span><text:span text:style-name="T139">nasilenia</text:span><text:span text:style-name="T180"> </text:span><text:span text:style-name="T139">objawów.</text:span><text:span text:style-name="T178"> </text:span><text:span text:style-name="T139">Intensyw- na </text:span><text:span text:style-name="T132">faza terapii (której celem jest osiągnięcie remisji) powinna </text:span><text:span text:style-name="T128">trwać </text:span><text:span text:style-name="T132">przez 8–12 tygodni. </text:span><text:span text:style-name="T139">Z</text:span><text:span text:style-name="T156"> </text:span><text:span text:style-name="T139">kolei</text:span><text:span text:style-name="T154"> </text:span><text:span text:style-name="T139">czas</text:span><text:span text:style-name="T154"> </text:span><text:span text:style-name="T139">trwania</text:span><text:span text:style-name="T156"> </text:span><text:span text:style-name="T139">fazy</text:span><text:span text:style-name="T154"> </text:span><text:span text:style-name="T139">leczenia</text:span><text:span text:style-name="T154"> </text:span><text:span text:style-name="T139">podtrzymu- jącego</text:span><text:span text:style-name="T182"> </text:span><text:span text:style-name="T139">(mającego</text:span><text:span text:style-name="T148"> </text:span><text:span text:style-name="T139">na</text:span><text:span text:style-name="T182"> </text:span><text:span text:style-name="T139">celu</text:span><text:span text:style-name="T148"> </text:span><text:span text:style-name="T139">zapobieganie</text:span><text:span text:style-name="T182"> </text:span><text:span text:style-name="T139">nawro- tom)</text:span><text:span text:style-name="T185"> </text:span><text:span text:style-name="T139">wynosi</text:span><text:span text:style-name="T185"> </text:span><text:span text:style-name="T139">zazwyczaj</text:span><text:span text:style-name="T182"> </text:span><text:span text:style-name="T139">6–24</text:span><text:span text:style-name="T185"> </text:span><text:span text:style-name="T139">miesiące</text:span><text:span text:style-name="T182"> </text:span><text:span text:style-name="T139">(czasem dłużej) (Sharma i Sharma</text:span><text:span text:style-name="T270"> </text:span><text:span text:style-name="T139">2012).</text:span></text:p><text:p text:style-name="P93"><text:span text:style-name="T139">U</text:span><text:span text:style-name="T140"> </text:span><text:span text:style-name="T139">chorych</text:span><text:span text:style-name="T140"> </text:span><text:span text:style-name="T139">z</text:span><text:span text:style-name="T140"> </text:span><text:span text:style-name="T139">PPD</text:span><text:span text:style-name="T140"> </text:span><text:span text:style-name="T139">o</text:span><text:span text:style-name="T140"> </text:span><text:span text:style-name="T139">łagodnym</text:span><text:span text:style-name="T140"> </text:span><text:span text:style-name="T139">lub</text:span><text:span text:style-name="T140"> </text:span><text:span text:style-name="T139">umiarko- </text:span><text:span text:style-name="T127">wanym stopniu nasilenia metodą z wyboru jest </text:span><text:span text:style-name="T132">psychoterapia stosowana </text:span><text:span text:style-name="T128">jako </text:span><text:span text:style-name="T132">jedyna forma </text:span><text:span text:style-name="T128">leczenia</text:span><text:span text:style-name="T190"> </text:span><text:span text:style-name="T139">albo</text:span><text:span text:style-name="T233"> </text:span><text:span text:style-name="T139">w</text:span><text:span text:style-name="T190"> </text:span><text:span text:style-name="T128">skojarzeniu</text:span><text:span text:style-name="T233"> </text:span><text:span text:style-name="T139">z</text:span><text:span text:style-name="T190"> </text:span><text:span text:style-name="T128">LPD.</text:span><text:span text:style-name="T233"> </text:span><text:span text:style-name="T128">Dostępne </text:span><text:span text:style-name="T139">dane</text:span><text:span text:style-name="T185"> </text:span><text:span text:style-name="T139">świadczą</text:span><text:span text:style-name="T182"> </text:span><text:span text:style-name="T139">o</text:span><text:span text:style-name="T185"> </text:span><text:span text:style-name="T139">skuteczności</text:span><text:span text:style-name="T182"> </text:span><text:span text:style-name="T139">terapii</text:span><text:span text:style-name="T182"> </text:span><text:span text:style-name="T139">poznaw- </text:span><text:span text:style-name="T215">czo-behawioralnej, </text:span><text:span text:style-name="T127">interpersonalnej, psychody- namicznej oraz interwencji psychospołecznych (np. doradztwa niedyrektywnego). Wymienio- </text:span><text:span text:style-name="T139">ne </text:span><text:span text:style-name="T132">metody </text:span><text:span text:style-name="T128">nie </text:span><text:span text:style-name="T132">różnią </text:span><text:span text:style-name="T128">się </text:span><text:span text:style-name="T132">między sobą </text:span><text:span text:style-name="T128">pod </text:span><text:span text:style-name="T132">względem efektywności (Sharma </text:span><text:span text:style-name="T139">i </text:span><text:span text:style-name="T132">Sharma </text:span><text:span text:style-name="T139">2012).</text:span></text:p><text:p text:style-name="P132"><text:span text:style-name="T139">Z</text:span><text:span text:style-name="T140"> </text:span><text:span text:style-name="T142">kolei</text:span><text:span text:style-name="T145"> </text:span><text:span text:style-name="T139">u</text:span><text:span text:style-name="T140"> </text:span><text:span text:style-name="T142">pacjentek</text:span><text:span text:style-name="T145"> </text:span><text:span text:style-name="T139">z</text:span><text:span text:style-name="T145"> </text:span><text:span text:style-name="T139">PPD</text:span><text:span text:style-name="T145"> </text:span><text:span text:style-name="T139">o</text:span><text:span text:style-name="T145"> </text:span><text:span text:style-name="T142">umiarkowanym </text:span><text:span text:style-name="T128">lub </text:span><text:span text:style-name="T132">znacznym stopniu ciężkości leczeniem </text:span><text:span text:style-name="T139">z</text:span><text:span text:style-name="T208"> </text:span><text:span text:style-name="T139">wyboru</text:span><text:span text:style-name="T208"> </text:span><text:span text:style-name="T139">jest</text:span><text:span text:style-name="T163"> </text:span><text:span text:style-name="T139">farmakoterapia.</text:span><text:span text:style-name="T208"> </text:span><text:span text:style-name="T139">Zaleca</text:span><text:span text:style-name="T208"> </text:span><text:span text:style-name="T139">się</text:span><text:span text:style-name="T163"> </text:span><text:span text:style-name="T139">stoso- </text:span><text:span text:style-name="T218">wanie</text:span><text:span text:style-name="T180"> </text:span><text:span text:style-name="T218">LPD</text:span><text:span text:style-name="T180"> </text:span><text:span text:style-name="T221">osiągających</text:span><text:span text:style-name="T180"> </text:span><text:span text:style-name="T221">nieduże</text:span><text:span text:style-name="T180"> </text:span><text:span text:style-name="T221">stężenie</text:span><text:span text:style-name="T180"> </text:span><text:span text:style-name="T139">w</text:span><text:span text:style-name="T180"> </text:span><text:span text:style-name="T218">mle- </text:span><text:span text:style-name="T139">ku</text:span><text:span text:style-name="T149"> </text:span><text:span text:style-name="T139">karmiących</text:span><text:span text:style-name="T156"> </text:span><text:span text:style-name="T139">kobiet:</text:span><text:span text:style-name="T156"> </text:span><text:span text:style-name="T139">fluoksetyny,</text:span><text:span text:style-name="T149"> </text:span><text:span text:style-name="T139">sertraliny, </text:span><text:span text:style-name="T132">nortryptyliny</text:span><text:span text:style-name="T160"> </text:span><text:span text:style-name="T132">(lek</text:span><text:span text:style-name="T160"> </text:span><text:span text:style-name="T132">niedostępny</text:span><text:span text:style-name="T168"> </text:span><text:span text:style-name="T139">w</text:span><text:span text:style-name="T160"> </text:span><text:span text:style-name="T132">Polsce)</text:span><text:span text:style-name="T160"> </text:span><text:span text:style-name="T142">lub </text:span><text:span text:style-name="T132">paroksetyny (której jednak </text:span><text:span text:style-name="T128">nie </text:span><text:span text:style-name="T132">powinno </text:span><text:span text:style-name="T128">się </text:span><text:span text:style-name="T139">podawać</text:span><text:span text:style-name="T188"> </text:span><text:span text:style-name="T139">kobietom</text:span><text:span text:style-name="T188"> </text:span><text:span text:style-name="T139">ciężarnym,</text:span><text:span text:style-name="T190"> </text:span><text:span text:style-name="T139">gdyż</text:span><text:span text:style-name="T188"> </text:span><text:span text:style-name="T139">jej</text:span><text:span text:style-name="T188"> </text:span><text:span text:style-name="T139">stoso- </text:span><text:span text:style-name="T127">wanie</text:span><text:span text:style-name="T141"> </text:span><text:span text:style-name="T127">wiąże</text:span><text:span text:style-name="T147"> </text:span><text:span text:style-name="T127">się</text:span><text:span text:style-name="T147"> </text:span><text:span text:style-name="T127">ze</text:span><text:span text:style-name="T147"> </text:span><text:span text:style-name="T127">zwiększeniem</text:span><text:span text:style-name="T147"> </text:span><text:span text:style-name="T127">ryzyka</text:span><text:span text:style-name="T147"> </text:span><text:span text:style-name="T127">wystą- </text:span><text:span text:style-name="T223">pienia </text:span><text:span text:style-name="T219">wad </text:span><text:span text:style-name="T223">układu sercowo-naczyniowego </text:span><text:span text:style-name="T127">u</text:span><text:span text:style-name="T268"> </text:span><text:span text:style-name="T219">pło-</text:span></text:p></draw:text-box></draw:frame><draw:frame draw:style-name="fr1" text:anchor-type="char" svg:x="10.915cm" svg:y="15.849cm" svg:width="7.121cm" svg:height="2.478cm" draw:z-index="46"><draw:text-box><text:p text:style-name="P12"><text:span text:style-name="T62">Psychoza poporodowa</text:span></text:p><text:p text:style-name="P100"><text:span text:style-name="T127">Psychoza poporodowa jest psychiatrycznym </text:span><text:span text:style-name="T139">stanem</text:span><text:span text:style-name="T163"> </text:span><text:span text:style-name="T139">nagłym,</text:span><text:span text:style-name="T165"> </text:span><text:span text:style-name="T139">cechującym</text:span><text:span text:style-name="T165"> </text:span><text:span text:style-name="T139">się</text:span><text:span text:style-name="T163"> </text:span><text:span text:style-name="T139">znaczną</text:span><text:span text:style-name="T165"> </text:span><text:span text:style-name="T139">gwał- </text:span><text:span text:style-name="T127">townością objawów oraz bardzo szybkim nara- </text:span><text:span text:style-name="T139">staniem ich nasilenia (Spinelli</text:span><text:span text:style-name="T283"> </text:span><text:span text:style-name="T139">2009).</text:span></text:p></draw:text-box></draw:frame><draw:frame draw:style-name="fr1" text:anchor-type="char" svg:x="10.915cm" svg:y="18.738cm" svg:width="7.126cm" svg:height="8.006cm" draw:z-index="47"><draw:text-box><text:p text:style-name="P139"><text:span text:style-name="T64">Obraz kliniczny</text:span></text:p><text:p text:style-name="P147"><text:span text:style-name="T218">Symptomatologia</text:span><text:span text:style-name="T148"> </text:span><text:span text:style-name="T139">PP</text:span><text:span text:style-name="T149"> </text:span><text:span text:style-name="T218">może</text:span><text:span text:style-name="T149"> </text:span><text:span text:style-name="T142">być</text:span><text:span text:style-name="T149"> </text:span><text:span text:style-name="T218">bardzo</text:span><text:span text:style-name="T148"> </text:span><text:span text:style-name="T218">boga- </text:span><text:span text:style-name="T139">ta i składają się na nią aspekty określane</text:span><text:span text:style-name="T230"> </text:span><text:span text:style-name="T139">mia- </text:span><text:span text:style-name="T129">nem </text:span><text:span text:style-name="T133">„psychotycznych </text:span><text:span text:style-name="T129">objawów </text:span><text:span text:style-name="T133">afektywnych </text:span><text:span text:style-name="T139">z</text:span><text:span text:style-name="T182"> </text:span><text:span text:style-name="T139">cechami</text:span><text:span text:style-name="T182"> </text:span><text:span text:style-name="T139">majaczenia”</text:span><text:span text:style-name="T182"> </text:span><text:span text:style-name="T139">lub</text:span><text:span text:style-name="T182"> </text:span><text:span text:style-name="T139">„psychozy</text:span><text:span text:style-name="T182"> </text:span><text:span text:style-name="T139">z</text:span><text:span text:style-name="T148"> </text:span><text:span text:style-name="T139">dezor- </text:span><text:span text:style-name="T127">ganizacją czynności poznawczych”.</text:span><text:span text:style-name="T179"> </text:span><text:span text:style-name="T127">Zaburzenie </text:span><text:span text:style-name="T139">to charakteryzuje się</text:span><text:span text:style-name="T171"> </text:span><text:span text:style-name="T139">występowaniem:</text:span></text:p><text:list xml:id="list1514664726" text:style-name="WWNum4"><text:list-item><text:p text:style-name="P114"><text:span text:style-name="T139">dezorganizacji</text:span><text:span text:style-name="T128"> </text:span><text:span text:style-name="T139">myślenia,</text:span></text:p></text:list-item><text:list-item><text:p text:style-name="P148"><text:span text:style-name="T139">urojeń</text:span><text:span text:style-name="T165"> </text:span><text:span text:style-name="T128">ksobnych,</text:span><text:span text:style-name="T165"> </text:span><text:span text:style-name="T128">prześladowczych</text:span><text:span text:style-name="T165"> </text:span><text:span text:style-name="T139">lub</text:span><text:span text:style-name="T196"> </text:span><text:span text:style-name="T139">dzi- wacznych,</text:span></text:p></text:list-item><text:list-item><text:p text:style-name="P127"><text:span text:style-name="T132">omamów wzrokowych, dotykowych </text:span><text:span text:style-name="T128">lub </text:span><text:span text:style-name="T127">węchowych (nasuwających skojarzenie z ze- </text:span><text:span text:style-name="T139">społami</text:span><text:span text:style-name="T252"> </text:span><text:span text:style-name="T139">majaczeniowymi),</text:span></text:p></text:list-item><text:list-item><text:p text:style-name="P115"><text:span text:style-name="T139">brakiem</text:span><text:span text:style-name="T199"> </text:span><text:span text:style-name="T139">wglądu,</text:span></text:p></text:list-item><text:list-item><text:p text:style-name="P114"><text:span text:style-name="T139">labilnością</text:span><text:span text:style-name="T132"> </text:span><text:span text:style-name="T139">afektywną,</text:span></text:p></text:list-item><text:list-item><text:p text:style-name="P149"><text:span text:style-name="T127">upośledzeniem czynności poznawczych </text:span><text:span text:style-name="T144">oraz </text:span><text:span text:style-name="T127">(niekiedy bardzo nasilonymi) egosyntonicz- </text:span><text:span text:style-name="T139">nymi myślami i tendencjami</text:span><text:span text:style-name="T230"> </text:span><text:span text:style-name="T139">dzieciobójczy-</text:span></text:p></text:list-item></text:list></draw:text-box></draw:frame><draw:frame draw:style-name="fr1" text:anchor-type="char" svg:x="3.464cm" svg:y="27.912cm" svg:width="5.203cm" svg:height="0.395cm" draw:z-index="48"><draw:text-box><text:p text:style-name="P9"><text:span text:style-name="T5">Neuropsychiatria i Neuropsychologia </text:span><text:span text:style-name="T124">2012</text:span></text:p></draw:text-box></draw:frame><draw:frame draw:style-name="fr1" text:anchor-type="char" svg:x="17.595cm" svg:y="27.917cm" svg:width="0.439cm" svg:height="0.39cm" draw:z-index="49"><draw:text-box><text:p text:style-name="P1"><text:span text:style-name="T125">117</text:span></text:p></draw:text-box></draw:frame><draw:frame draw:style-name="fr1" text:anchor-type="char" svg:x="3.5cm" svg:y="27.312cm" svg:width="14.501cm" svg:height="0.423cm" draw:z-index="50"><draw:text-box><text:p text:style-name="P81"/></draw:text-box></draw:frame></text:p>
      <text:p text:style-name="P73"><draw:frame draw:style-name="fr1" text:anchor-type="char" svg:x="2.965cm" svg:y="1.926cm" svg:width="4.845cm" svg:height="0.346cm" draw:z-index="51"><draw:text-box><text:p text:style-name="P10"><text:span text:style-name="T59">Rafał</text:span><text:span text:style-name="T61"> </text:span><text:span text:style-name="T59">Jaeschke,</text:span><text:span text:style-name="T61"> </text:span><text:span text:style-name="T59">Marcin</text:span><text:span text:style-name="T61"> </text:span><text:span text:style-name="T59">Siwek,</text:span><text:span text:style-name="T61"> </text:span><text:span text:style-name="T59">Dominika</text:span><text:span text:style-name="T61"> </text:span><text:span text:style-name="T59">Dudek</text:span></text:p></draw:text-box></draw:frame><draw:frame draw:style-name="fr1" text:anchor-type="char" svg:x="2.965cm" svg:y="2.875cm" svg:width="7.121cm" svg:height="11.541cm" draw:z-index="52"><draw:text-box><text:p text:style-name="P150"><text:span text:style-name="T128">mi, </text:span><text:span text:style-name="T132">których następstwem jest popełnianie </text:span><text:span text:style-name="T218">dzieciobójstwa</text:span><text:span text:style-name="T140"> </text:span><text:span text:style-name="T218">przez</text:span><text:span text:style-name="T140"> </text:span><text:span text:style-name="T142">ok.</text:span><text:span text:style-name="T140"> </text:span><text:span text:style-name="T142">4%</text:span><text:span text:style-name="T140"> </text:span><text:span text:style-name="T218">kobiet</text:span><text:span text:style-name="T140"> </text:span><text:span text:style-name="T139">z</text:span><text:span text:style-name="T171"> </text:span><text:span text:style-name="T139">PP</text:span><text:span text:style-name="T140"> </text:span><text:span text:style-name="T218">(Spi- </text:span><text:span text:style-name="T139">nelli</text:span><text:span text:style-name="T274"> </text:span><text:span text:style-name="T139">2009).</text:span></text:p><text:p text:style-name="P101"><text:span text:style-name="T129">Psychoza poporodowa </text:span><text:span text:style-name="T127">o </text:span><text:span text:style-name="T129">obrazie maniakal- </text:span><text:span text:style-name="T128">nym </text:span><text:span text:style-name="T132">może </text:span><text:span text:style-name="T128">się </text:span><text:span text:style-name="T132">rozwinąć </text:span><text:span text:style-name="T139">w </text:span><text:span text:style-name="T132">ciągu</text:span><text:span text:style-name="T163"> </text:span><text:span text:style-name="T132">pierwszych </text:span><text:span text:style-name="T218">dwóch</text:span><text:span text:style-name="T178"> </text:span><text:span text:style-name="T221">tygodni</text:span><text:span text:style-name="T180"> </text:span><text:span text:style-name="T221">połogu,</text:span><text:span text:style-name="T180"> </text:span><text:span text:style-name="T221">natomiast</text:span><text:span text:style-name="T180"> </text:span><text:span text:style-name="T221">ryzyko</text:span><text:span text:style-name="T180"> </text:span><text:span text:style-name="T221">wystą- </text:span><text:span text:style-name="T129">pienia depresyjnego epizodu </text:span><text:span text:style-name="T133">psychotycznego </text:span><text:span text:style-name="T218">utrzymuje</text:span><text:span text:style-name="T195"> </text:span><text:span text:style-name="T142">się</text:span><text:span text:style-name="T178"> </text:span><text:span text:style-name="T218">przez</text:span><text:span text:style-name="T178"> </text:span><text:span text:style-name="T218">dłuższy</text:span><text:span text:style-name="T195"> </text:span><text:span text:style-name="T142">czas</text:span><text:span text:style-name="T178"> </text:span><text:span text:style-name="T218">(Sharma</text:span><text:span text:style-name="T178"> </text:span><text:span text:style-name="T139">i</text:span><text:span text:style-name="T178"> </text:span><text:span text:style-name="T218">Shar- </text:span><text:span text:style-name="T139">ma</text:span><text:span text:style-name="T274"> </text:span><text:span text:style-name="T139">2012).</text:span></text:p><text:p text:style-name="P101"><text:span text:style-name="T218">Częstym</text:span><text:span text:style-name="T136"> </text:span><text:span text:style-name="T218">powikłaniem</text:span><text:span text:style-name="T136"> </text:span><text:span text:style-name="T218">somatycznym</text:span><text:span text:style-name="T136"> </text:span><text:span text:style-name="T139">PP</text:span><text:span text:style-name="T136"> </text:span><text:span text:style-name="T218">(nie- </text:span><text:span text:style-name="T128">zależnym</text:span><text:span text:style-name="T188"> </text:span><text:span text:style-name="T139">od</text:span><text:span text:style-name="T190"> </text:span><text:span text:style-name="T128">przyjmowania</text:span><text:span text:style-name="T190"> </text:span><text:span text:style-name="T139">LPP</text:span><text:span text:style-name="T190"> </text:span><text:span text:style-name="T139">lub</text:span><text:span text:style-name="T190"> </text:span><text:span text:style-name="T128">litu)</text:span><text:span text:style-name="T190"> </text:span><text:span text:style-name="T142">jest </text:span><text:span text:style-name="T219">poporodowe autoimmunologiczne zapalenie </text:span><text:span text:style-name="T192">tar- </text:span><text:span text:style-name="T139">czycy</text:span><text:span text:style-name="T163"> </text:span><text:span text:style-name="T139">(</text:span><text:span text:style-name="T175">autoimmune</text:span><text:span text:style-name="T166"> </text:span><text:span text:style-name="T175">thyroid</text:span><text:span text:style-name="T166"> </text:span><text:span text:style-name="T175">dysfunction</text:span><text:span text:style-name="T164"> </text:span><text:span text:style-name="T139">–</text:span><text:span text:style-name="T163"> </text:span><text:span text:style-name="T139">AITD). </text:span><text:span text:style-name="T132">Bergink </text:span><text:span text:style-name="T139">i </text:span><text:span text:style-name="T132">wsp. odnotowali, </text:span><text:span text:style-name="T139">że w </text:span><text:span text:style-name="T132">czwartym </text:span><text:span text:style-name="T127">tygodniu połogu częstość występowania AITD </text:span><text:span text:style-name="T139">w </text:span><text:span text:style-name="T132">populacji ogólnej </text:span><text:span text:style-name="T139">(</text:span><text:span text:style-name="T175">n </text:span><text:span text:style-name="T228">= </text:span><text:span text:style-name="T132">117) wynosiła </text:span><text:span text:style-name="T128">5%, </text:span><text:span text:style-name="T139">natomiast u kobiet z PP (</text:span><text:span text:style-name="T175">n </text:span><text:span text:style-name="T228">= </text:span><text:span text:style-name="T139">31) – 19% (OR: </text:span><text:span text:style-name="T132">4,44; </text:span><text:span text:style-name="T128">95% CI: </text:span><text:span text:style-name="T132">1,32–14,92). </text:span><text:span text:style-name="T139">W </text:span><text:span text:style-name="T128">tej </text:span><text:span text:style-name="T132">ostatniej grupie</text:span><text:span text:style-name="T171"> </text:span><text:span text:style-name="T132">chorych</text:span><text:span text:style-name="T140"> </text:span><text:span text:style-name="T132">ryzyko</text:span><text:span text:style-name="T140"> </text:span><text:span text:style-name="T132">rozwinięcia</text:span><text:span text:style-name="T140"> </text:span><text:span text:style-name="T128">się</text:span><text:span text:style-name="T171"> </text:span><text:span text:style-name="T132">AITD </text:span><text:span text:style-name="T139">w ciągu pierwszych 9 miesięcy wynosiło</text:span><text:span text:style-name="T178"> </text:span><text:span text:style-name="T139">29% w</text:span><text:span text:style-name="T140"> </text:span><text:span text:style-name="T142">porównaniu</text:span><text:span text:style-name="T145"> </text:span><text:span text:style-name="T139">z</text:span><text:span text:style-name="T140"> </text:span><text:span text:style-name="T139">13%</text:span><text:span text:style-name="T209"> </text:span><text:span text:style-name="T139">w</text:span><text:span text:style-name="T140"> </text:span><text:span text:style-name="T142">grupie</text:span><text:span text:style-name="T140"> </text:span><text:span text:style-name="T142">kontrolnej</text:span><text:span text:style-name="T145"> </text:span><text:span text:style-name="T142">(OR: </text:span><text:span text:style-name="T139">2,78; 95% CI: 1,08–7,17). Autorzy ci zalecają ścisłe</text:span><text:span text:style-name="T165"> </text:span><text:span text:style-name="T139">monitorowanie</text:span><text:span text:style-name="T196"> </text:span><text:span text:style-name="T139">czynności</text:span><text:span text:style-name="T196"> </text:span><text:span text:style-name="T139">tarczycy</text:span><text:span text:style-name="T196"> </text:span><text:span text:style-name="T139">u</text:span><text:span text:style-name="T196"> </text:span><text:span text:style-name="T139">pa- cjentek</text:span><text:span text:style-name="T182"> </text:span><text:span text:style-name="T139">z</text:span><text:span text:style-name="T148"> </text:span><text:span text:style-name="T139">PP,</text:span><text:span text:style-name="T148"> </text:span><text:span text:style-name="T139">a</text:span><text:span text:style-name="T148"> </text:span><text:span text:style-name="T139">także</text:span><text:span text:style-name="T148"> </text:span><text:span text:style-name="T139">rutynowe</text:span><text:span text:style-name="T182"> </text:span><text:span text:style-name="T139">badanie</text:span><text:span text:style-name="T148"> </text:span><text:span text:style-name="T139">aktyw- </text:span><text:span text:style-name="T127">ności przeciwciał przeciwko tyreoperoksydazie </text:span><text:span text:style-name="T139">u </text:span><text:span text:style-name="T132">kobiet </text:span><text:span text:style-name="T139">z </text:span><text:span text:style-name="T132">dodatnim wywiadem </text:span><text:span text:style-name="T139">w</text:span><text:span text:style-name="T178"> </text:span><text:span text:style-name="T132">kierunku </text:span><text:span text:style-name="T139">ChAD i/lub PP (Bergink i wsp.</text:span><text:span text:style-name="T284"> </text:span><text:span text:style-name="T139">2011).</text:span></text:p></draw:text-box></draw:frame><draw:frame draw:style-name="fr1" text:anchor-type="char" svg:x="10.416cm" svg:y="2.875cm" svg:width="7.123cm" svg:height="23.869cm" draw:z-index="53"><draw:text-box><text:p text:style-name="P88"><text:span text:style-name="T139">PP</text:span><text:span text:style-name="T194"> </text:span><text:span text:style-name="T139">w</text:span><text:span text:style-name="T194"> </text:span><text:span text:style-name="T139">przebiegu</text:span><text:span text:style-name="T194"> </text:span><text:span text:style-name="T139">ChAD,</text:span><text:span text:style-name="T208"> </text:span><text:span text:style-name="T139">schizofrenii</text:span><text:span text:style-name="T208"> </text:span><text:span text:style-name="T139">lub</text:span><text:span text:style-name="T194"> </text:span><text:span text:style-name="T139">innego </text:span><text:span text:style-name="T144">znanego zaburzenia psychicznego zaleca </text:span><text:span text:style-name="T127">się </text:span><text:span text:style-name="T144">sto- </text:span><text:span text:style-name="T127">sowanie terapii właściwej dla rodzaju oraz fazy </text:span><text:span text:style-name="T139">danej</text:span><text:span text:style-name="T182"> </text:span><text:span text:style-name="T139">choroby.</text:span><text:span text:style-name="T148"> </text:span><text:span text:style-name="T139">U</text:span><text:span text:style-name="T148"> </text:span><text:span text:style-name="T139">chorych</text:span><text:span text:style-name="T148"> </text:span><text:span text:style-name="T139">spełniających</text:span><text:span text:style-name="T148"> </text:span><text:span text:style-name="T139">kryte- </text:span><text:span text:style-name="T218">ria</text:span><text:span text:style-name="T165"> </text:span><text:span text:style-name="T221">rozpoznania</text:span><text:span text:style-name="T165"> </text:span><text:span text:style-name="T218">ChAD</text:span><text:span text:style-name="T165"> </text:span><text:span text:style-name="T221">podstawą</text:span><text:span text:style-name="T196"> </text:span><text:span text:style-name="T221">terapii</text:span><text:span text:style-name="T165"> </text:span><text:span text:style-name="T142">są</text:span><text:span text:style-name="T165"> </text:span><text:span text:style-name="T218">LNT, </text:span><text:span text:style-name="T132">zazwyczaj </text:span><text:span text:style-name="T139">w </text:span><text:span text:style-name="T132">skojarzeniu </text:span><text:span text:style-name="T139">z </text:span><text:span text:style-name="T132">atypowymi LPP. </text:span><text:span text:style-name="T139">W </text:span><text:span text:style-name="T132">razie nieskuteczności farmakoterapii </text:span><text:span text:style-name="T128">lub </text:span><text:span text:style-name="T127">dużego ryzyka samobójczego bądź homicydal- </text:span><text:span text:style-name="T139">nego</text:span><text:span text:style-name="T168"> </text:span><text:span text:style-name="T139">stosuje</text:span><text:span text:style-name="T168"> </text:span><text:span text:style-name="T139">się</text:span><text:span text:style-name="T171"> </text:span><text:span text:style-name="T139">terapię</text:span><text:span text:style-name="T168"> </text:span><text:span text:style-name="T139">elektrowstrząsową.</text:span></text:p><text:p text:style-name="P133"><text:span text:style-name="T139">Rozpoznanie PP jest obligatoryjnym</text:span><text:span text:style-name="T208"> </text:span><text:span text:style-name="T139">wska- zaniem</text:span><text:span text:style-name="T149"> </text:span><text:span text:style-name="T139">do</text:span><text:span text:style-name="T149"> </text:span><text:span text:style-name="T139">hospitalizacji.</text:span><text:span text:style-name="T156"> </text:span><text:span text:style-name="T139">Podczas</text:span><text:span text:style-name="T149"> </text:span><text:span text:style-name="T139">przeprowa- </text:span><text:span text:style-name="T132">dzania badania klinicznego należy zwracać </text:span><text:span text:style-name="T218">baczną</text:span><text:span text:style-name="T151"> </text:span><text:span text:style-name="T218">uwagę</text:span><text:span text:style-name="T136"> </text:span><text:span text:style-name="T139">na</text:span><text:span text:style-name="T136"> </text:span><text:span text:style-name="T218">występowanie</text:span><text:span text:style-name="T136"> </text:span><text:span text:style-name="T218">tendencji</text:span><text:span text:style-name="T136"> </text:span><text:span text:style-name="T218">suicy- </text:span><text:span text:style-name="T139">dalnych</text:span><text:span text:style-name="T178"> </text:span><text:span text:style-name="T139">i/lub</text:span><text:span text:style-name="T178"> </text:span><text:span text:style-name="T139">homicydalnych,</text:span><text:span text:style-name="T178"> </text:span><text:span text:style-name="T139">omamów</text:span><text:span text:style-name="T178"> </text:span><text:span text:style-name="T139">impe- </text:span><text:span text:style-name="T132">ratywnych albo nastawienia urojeniowego </text:span><text:span text:style-name="T127">względem</text:span><text:span text:style-name="T141"> </text:span><text:span text:style-name="T127">dziecka</text:span><text:span text:style-name="T147"> </text:span><text:span text:style-name="T127">oraz</text:span><text:span text:style-name="T141"> </text:span><text:span text:style-name="T127">na</text:span><text:span text:style-name="T141"> </text:span><text:span text:style-name="T127">stopień</text:span><text:span text:style-name="T141"> </text:span><text:span text:style-name="T144">upośledzenia </text:span><text:span text:style-name="T218">wglądu</text:span><text:span text:style-name="T154"> </text:span><text:span text:style-name="T218">chorej</text:span><text:span text:style-name="T154"> </text:span><text:span text:style-name="T139">w</text:span><text:span text:style-name="T154"> </text:span><text:span text:style-name="T218">objawy.</text:span><text:span text:style-name="T157"> </text:span><text:span text:style-name="T218">Pacjentki</text:span><text:span text:style-name="T154"> </text:span><text:span text:style-name="T139">z</text:span><text:span text:style-name="T154"> </text:span><text:span text:style-name="T139">PP</text:span><text:span text:style-name="T154"> </text:span><text:span text:style-name="T139">w</text:span><text:span text:style-name="T157"> </text:span><text:span text:style-name="T218">prze- </text:span><text:span text:style-name="T139">biegu</text:span><text:span text:style-name="T148"> </text:span><text:span text:style-name="T139">ChAD</text:span><text:span text:style-name="T149"> </text:span><text:span text:style-name="T139">z</text:span><text:span text:style-name="T149"> </text:span><text:span text:style-name="T139">szybką</text:span><text:span text:style-name="T149"> </text:span><text:span text:style-name="T139">zmianą</text:span><text:span text:style-name="T149"> </text:span><text:span text:style-name="T139">faz</text:span><text:span text:style-name="T149"> </text:span><text:span text:style-name="T139">lub</text:span><text:span text:style-name="T148"> </text:span><text:span text:style-name="T139">wykazu- </text:span><text:span text:style-name="T127">jące cechy epizodu mieszanego stanowią grupę </text:span><text:span text:style-name="T132">szczególnego</text:span><text:span text:style-name="T171"> </text:span><text:span text:style-name="T132">ryzyka</text:span><text:span text:style-name="T171"> </text:span><text:span text:style-name="T132">wystąpienia</text:span><text:span text:style-name="T171"> </text:span><text:span text:style-name="T132">zachowań </text:span><text:span text:style-name="T139">samobójczych.</text:span></text:p><text:p text:style-name="P102"><text:span text:style-name="T219">Należy wykluczyć somatyczne przyczyny </text:span><text:span text:style-name="T144">PP: </text:span><text:span text:style-name="T139">udar</text:span><text:span text:style-name="T149"> </text:span><text:span text:style-name="T139">mózgu</text:span><text:span text:style-name="T156"> </text:span><text:span text:style-name="T139">w</text:span><text:span text:style-name="T156"> </text:span><text:span text:style-name="T139">przebiegu</text:span><text:span text:style-name="T156"> </text:span><text:span text:style-name="T139">stanu</text:span><text:span text:style-name="T156"> </text:span><text:span text:style-name="T139">przedrzucaw- kowego</text:span><text:span text:style-name="T209"> </text:span><text:span text:style-name="T139">lub</text:span><text:span text:style-name="T188"> </text:span><text:span text:style-name="T139">rzucawkowego,</text:span><text:span text:style-name="T188"> </text:span><text:span text:style-name="T139">guz</text:span><text:span text:style-name="T188"> </text:span><text:span text:style-name="T139">mózgu,</text:span><text:span text:style-name="T188"> </text:span><text:span text:style-name="T139">cho- roby</text:span><text:span text:style-name="T209"> </text:span><text:span text:style-name="T139">tarczycy,</text:span><text:span text:style-name="T188"> </text:span><text:span text:style-name="T139">a</text:span><text:span text:style-name="T209"> </text:span><text:span text:style-name="T139">także</text:span><text:span text:style-name="T188"> </text:span><text:span text:style-name="T139">psychozę</text:span><text:span text:style-name="T188"> </text:span><text:span text:style-name="T139">będącą</text:span><text:span text:style-name="T209"> </text:span><text:span text:style-name="T139">wyni- </text:span><text:span text:style-name="T132">kiem stosowania glikokortykosteroidów</text:span><text:span text:style-name="T285"> </text:span><text:span text:style-name="T128">lub </text:span><text:span text:style-name="T129">związków sympatykomimetycznych (Sharma </text:span><text:span text:style-name="T139">2008).</text:span></text:p><text:p text:style-name="P99"><text:span text:style-name="T144">Wyniki badania przeprowadzonego </text:span><text:span text:style-name="T127">w </text:span><text:span text:style-name="T144">ośrod- </text:span><text:span text:style-name="T139">ku </text:span><text:span text:style-name="T132">rotterdamskim świadczą </text:span><text:span text:style-name="T139">o </text:span><text:span text:style-name="T132">znacznej </text:span><text:span text:style-name="T128">sku- </text:span><text:span text:style-name="T132">teczności </text:span><text:span text:style-name="T128">litu </text:span><text:span text:style-name="T139">w </text:span><text:span text:style-name="T132">profilaktyce nawrotów </text:span><text:span text:style-name="T128">PP. </text:span><text:span text:style-name="T139">Odnotowano</text:span><text:span text:style-name="T171"> </text:span><text:span text:style-name="T139">jednak</text:span><text:span text:style-name="T171"> </text:span><text:span text:style-name="T139">duże</text:span><text:span text:style-name="T140"> </text:span><text:span text:style-name="T139">różnice</text:span><text:span text:style-name="T171"> </text:span><text:span text:style-name="T139">pod</text:span><text:span text:style-name="T171"> </text:span><text:span text:style-name="T139">wzglę- dem</text:span><text:span text:style-name="T236"> </text:span><text:span text:style-name="T139">wartości</text:span><text:span text:style-name="T195"> </text:span><text:span text:style-name="T139">wskaźników</text:span><text:span text:style-name="T195"> </text:span><text:span text:style-name="T139">nawrotowości</text:span><text:span text:style-name="T195"> </text:span><text:span text:style-name="T142">mię- </text:span><text:span text:style-name="T139">dzy</text:span><text:span text:style-name="T178"> </text:span><text:span text:style-name="T142">chorymi</text:span><text:span text:style-name="T178"> </text:span><text:span text:style-name="T139">na</text:span><text:span text:style-name="T180"> </text:span><text:span text:style-name="T142">ChAD,</text:span><text:span text:style-name="T178"> </text:span><text:span text:style-name="T142">które</text:span><text:span text:style-name="T178"> </text:span><text:span text:style-name="T142">doświadczyły</text:span><text:span text:style-name="T180"> </text:span><text:span text:style-name="T139">epi- </text:span><text:span text:style-name="T132">zodu </text:span><text:span text:style-name="T128">PP, </text:span><text:span text:style-name="T139">a </text:span><text:span text:style-name="T132">pacjentkami, </text:span><text:span text:style-name="T139">u </text:span><text:span text:style-name="T132">których wystąpił </text:span><text:span text:style-name="T139">izolowany epizod PP. U żadnej z kobiet</text:span><text:span text:style-name="T168"> </text:span><text:span text:style-name="T139">nale- żących</text:span><text:span text:style-name="T149"> </text:span><text:span text:style-name="T139">do</text:span><text:span text:style-name="T149"> </text:span><text:span text:style-name="T139">tej</text:span><text:span text:style-name="T149"> </text:span><text:span text:style-name="T142">drugiej</text:span><text:span text:style-name="T149"> </text:span><text:span text:style-name="T142">grupy,</text:span><text:span text:style-name="T156"> </text:span><text:span text:style-name="T142">które</text:span><text:span text:style-name="T149"> </text:span><text:span text:style-name="T142">stosowały</text:span><text:span text:style-name="T149"> </text:span><text:span text:style-name="T142">lit, </text:span><text:span text:style-name="T127">nie rozwinęły się poporodowe zaburzenia psy- </text:span><text:span text:style-name="T132">chotyczne </text:span><text:span text:style-name="T139">(w </text:span><text:span text:style-name="T132">porównaniu </text:span><text:span text:style-name="T139">z </text:span><text:span text:style-name="T128">44% </text:span><text:span text:style-name="T132">nawrotów </text:span><text:span text:style-name="T139">u osób nieprzyjmujących litu; </text:span><text:span text:style-name="T175">p </text:span><text:span text:style-name="T228">&lt;</text:span><text:span text:style-name="T286"> </text:span><text:span text:style-name="T139">0,01), nato- </text:span><text:span text:style-name="T132">miast</text:span><text:span text:style-name="T221"> </text:span><text:span text:style-name="T139">w</text:span><text:span text:style-name="T221"> </text:span><text:span text:style-name="T132">grupie</text:span><text:span text:style-name="T221"> </text:span><text:span text:style-name="T128">ChAD</text:span><text:span text:style-name="T221"> </text:span><text:span text:style-name="T132">mimo</text:span><text:span text:style-name="T221"> </text:span><text:span text:style-name="T132">stosowania</text:span><text:span text:style-name="T221"> </text:span><text:span text:style-name="T132">litu </text:span><text:span text:style-name="T218">epizod</text:span><text:span text:style-name="T157"> </text:span><text:span text:style-name="T139">PP</text:span><text:span text:style-name="T157"> </text:span><text:span text:style-name="T218">wystąpił</text:span><text:span text:style-name="T157"> </text:span><text:span text:style-name="T139">u</text:span><text:span text:style-name="T157"> </text:span><text:span text:style-name="T142">7,7%</text:span><text:span text:style-name="T157"> </text:span><text:span text:style-name="T218">pacjentek</text:span><text:span text:style-name="T157"> </text:span><text:span text:style-name="T139">(w</text:span><text:span text:style-name="T157"> </text:span><text:span text:style-name="T218">porów- </text:span><text:span text:style-name="T139">naniu</text:span><text:span text:style-name="T157"> </text:span><text:span text:style-name="T139">z</text:span><text:span text:style-name="T160"> </text:span><text:span text:style-name="T139">20%</text:span><text:span text:style-name="T160"> </text:span><text:span text:style-name="T139">kobiet,</text:span><text:span text:style-name="T168"> </text:span><text:span text:style-name="T139">które</text:span><text:span text:style-name="T157"> </text:span><text:span text:style-name="T139">nie</text:span><text:span text:style-name="T160"> </text:span><text:span text:style-name="T139">zdecydowały</text:span><text:span text:style-name="T160"> </text:span><text:span text:style-name="T139">się na</text:span><text:span text:style-name="T151"> </text:span><text:span text:style-name="T218">podjęcie</text:span><text:span text:style-name="T151"> </text:span><text:span text:style-name="T218">leczenia</text:span><text:span text:style-name="T136"> </text:span><text:span text:style-name="T218">profilaktycznego).</text:span><text:span text:style-name="T151"> </text:span><text:span text:style-name="T218">Zdaniem </text:span><text:span text:style-name="T127">autorów cytowanej pracy leczenie profilaktycz- </text:span><text:span text:style-name="T139">ne</text:span><text:span text:style-name="T208"> </text:span><text:span text:style-name="T139">u</text:span><text:span text:style-name="T208"> </text:span><text:span text:style-name="T139">kobiet,</text:span><text:span text:style-name="T163"> </text:span><text:span text:style-name="T139">u</text:span><text:span text:style-name="T208"> </text:span><text:span text:style-name="T139">których</text:span><text:span text:style-name="T163"> </text:span><text:span text:style-name="T139">wystąpiła</text:span><text:span text:style-name="T208"> </text:span><text:span text:style-name="T139">izolowana</text:span><text:span text:style-name="T163"> </text:span><text:span text:style-name="T139">PP, należy</text:span><text:span text:style-name="T148"> </text:span><text:span text:style-name="T139">rozpoczynać</text:span><text:span text:style-name="T149"> </text:span><text:span text:style-name="T139">natychmiast</text:span><text:span text:style-name="T148"> </text:span><text:span text:style-name="T139">po</text:span><text:span text:style-name="T148"> </text:span><text:span text:style-name="T139">porodzie, </text:span><text:span text:style-name="T127">natomiast</text:span><text:span text:style-name="T147"> </text:span><text:span text:style-name="T127">pacjentki</text:span><text:span text:style-name="T211"> </text:span><text:span text:style-name="T127">zagrożone</text:span><text:span text:style-name="T211"> </text:span><text:span text:style-name="T127">rozwinięciem</text:span><text:span text:style-name="T211"> </text:span><text:span text:style-name="T127">się </text:span><text:span text:style-name="T139">PP</text:span><text:span text:style-name="T160"> </text:span><text:span text:style-name="T139">w</text:span><text:span text:style-name="T168"> </text:span><text:span text:style-name="T128">przebiegu</text:span><text:span text:style-name="T160"> </text:span><text:span text:style-name="T128">ChAD</text:span><text:span text:style-name="T168"> </text:span><text:span text:style-name="T128">powinny</text:span><text:span text:style-name="T168"> </text:span><text:span text:style-name="T139">przyjmować </text:span><text:span text:style-name="T144">LNT </text:span><text:span text:style-name="T219">również podczas </text:span><text:span text:style-name="T144">ciąży (ze </text:span><text:span text:style-name="T219">względu </text:span><text:span text:style-name="T127">na </text:span><text:span text:style-name="T144">duże </text:span><text:span text:style-name="T132">ryzyko dekompensacji stanu psychicznego </text:span><text:span text:style-name="T139">w tym okresie) (Bergink i wsp. 2012). Z dru- </text:span><text:span text:style-name="T127">giej strony, stosowanie farmakoterapii (zwłasz- </text:span><text:span text:style-name="T139">cza</text:span><text:span text:style-name="T185"> </text:span><text:span text:style-name="T139">LNT)</text:span><text:span text:style-name="T185"> </text:span><text:span text:style-name="T139">w</text:span><text:span text:style-name="T185"> </text:span><text:span text:style-name="T139">czasie</text:span><text:span text:style-name="T185"> </text:span><text:span text:style-name="T139">ciąży</text:span><text:span text:style-name="T185"> </text:span><text:span text:style-name="T139">budzi</text:span><text:span text:style-name="T182"> </text:span><text:span text:style-name="T139">kontrowersje</text:span><text:span text:style-name="T185"> </text:span><text:span text:style-name="T139">ze względu</text:span><text:span text:style-name="T136"> </text:span><text:span text:style-name="T139">na</text:span><text:span text:style-name="T202"> </text:span><text:span text:style-name="T139">ryzyko</text:span><text:span text:style-name="T136"> </text:span><text:span text:style-name="T139">dla</text:span><text:span text:style-name="T202"> </text:span><text:span text:style-name="T139">dziecka,</text:span><text:span text:style-name="T202"> </text:span><text:span text:style-name="T139">a</text:span><text:span text:style-name="T136"> </text:span><text:span text:style-name="T139">decyzję</text:span><text:span text:style-name="T202"> </text:span><text:span text:style-name="T139">o</text:span><text:span text:style-name="T202"> </text:span><text:span text:style-name="T139">roz- </text:span><text:span text:style-name="T127">poczęciu takiego leczenia można podjąć</text:span><text:span text:style-name="T138"> </text:span><text:span text:style-name="T127">jedynie</text:span></text:p></draw:text-box></draw:frame><draw:frame draw:style-name="fr1" text:anchor-type="char" svg:x="2.965cm" svg:y="14.744cm" svg:width="7.123cm" svg:height="10.033cm" draw:z-index="54"><draw:text-box><text:p text:style-name="P12"><text:span text:style-name="T63">Epidemiologia i czynniki ryzyka</text:span></text:p><text:p text:style-name="P90"><text:span text:style-name="T132">Problem występowania </text:span><text:span text:style-name="T139">PP </text:span><text:span text:style-name="T132">dotyczy 0,1– </text:span><text:span text:style-name="T139">0,2% kobiet w połogu (Spinelli 2009). Więk- szość (72–80%) przypadków tego zaburzenia rozwija</text:span><text:span text:style-name="T149"> </text:span><text:span text:style-name="T139">się</text:span><text:span text:style-name="T149"> </text:span><text:span text:style-name="T139">w</text:span><text:span text:style-name="T156"> </text:span><text:span text:style-name="T139">przebiegu</text:span><text:span text:style-name="T149"> </text:span><text:span text:style-name="T139">ChAD</text:span><text:span text:style-name="T156"> </text:span><text:span text:style-name="T139">lub</text:span><text:span text:style-name="T149"> </text:span><text:span text:style-name="T139">zaburzenia </text:span><text:span text:style-name="T142">schizoafektywnego,</text:span><text:span text:style-name="T194"> </text:span><text:span text:style-name="T142">natomiast</text:span><text:span text:style-name="T180"> </text:span><text:span text:style-name="T139">w</text:span><text:span text:style-name="T208"> </text:span><text:span text:style-name="T142">populacji</text:span><text:span text:style-name="T194"> </text:span><text:span text:style-name="T139">cho- </text:span><text:span text:style-name="T221">rych</text:span><text:span text:style-name="T208"> </text:span><text:span text:style-name="T142">na</text:span><text:span text:style-name="T163"> </text:span><text:span text:style-name="T233">schizofrenię</text:span><text:span text:style-name="T163"> </text:span><text:span text:style-name="T142">PP</text:span><text:span text:style-name="T163"> </text:span><text:span text:style-name="T221">należy</text:span><text:span text:style-name="T163"> </text:span><text:span text:style-name="T142">do</text:span><text:span text:style-name="T208"> </text:span><text:span text:style-name="T233">rzadkości</text:span><text:span text:style-name="T163"> </text:span><text:span text:style-name="T221">(12% </text:span><text:span text:style-name="T142">wszystkich</text:span><text:span text:style-name="T182"> </text:span><text:span text:style-name="T142">przypadków)</text:span><text:span text:style-name="T148"> </text:span><text:span text:style-name="T142">(Kendell</text:span><text:span text:style-name="T148"> </text:span><text:span text:style-name="T139">i</text:span><text:span text:style-name="T182"> </text:span><text:span text:style-name="T142">wsp.</text:span><text:span text:style-name="T148"> </text:span><text:span text:style-name="T142">1987). </text:span><text:span text:style-name="T139">Należy</text:span><text:span text:style-name="T188"> </text:span><text:span text:style-name="T139">pamiętać,</text:span><text:span text:style-name="T188"> </text:span><text:span text:style-name="T139">że</text:span><text:span text:style-name="T188"> </text:span><text:span text:style-name="T139">u</text:span><text:span text:style-name="T188"> </text:span><text:span text:style-name="T139">kobiet</text:span><text:span text:style-name="T188"> </text:span><text:span text:style-name="T139">z</text:span><text:span text:style-name="T188"> </text:span><text:span text:style-name="T139">rozpoznaniem ChAD</text:span><text:span text:style-name="T157"> </text:span><text:span text:style-name="T139">lub</text:span><text:span text:style-name="T154"> </text:span><text:span text:style-name="T139">z</text:span><text:span text:style-name="T157"> </text:span><text:span text:style-name="T139">dodatnim</text:span><text:span text:style-name="T157"> </text:span><text:span text:style-name="T139">wywiadem</text:span><text:span text:style-name="T157"> </text:span><text:span text:style-name="T139">rodzinnym (u</text:span><text:span text:style-name="T145"> </text:span><text:span text:style-name="T139">krewnych</text:span><text:span text:style-name="T145"> </text:span><text:span text:style-name="T139">I</text:span><text:span text:style-name="T145"> </text:span><text:span text:style-name="T139">stopnia)</text:span><text:span text:style-name="T145"> </text:span><text:span text:style-name="T139">w</text:span><text:span text:style-name="T145"> </text:span><text:span text:style-name="T139">kierunku</text:span><text:span text:style-name="T145"> </text:span><text:span text:style-name="T139">PP</text:span><text:span text:style-name="T145"> </text:span><text:span text:style-name="T139">ryzyko </text:span><text:span text:style-name="T142">wystąpienia</text:span><text:span text:style-name="T182"> </text:span><text:span text:style-name="T142">tego</text:span><text:span text:style-name="T148"> </text:span><text:span text:style-name="T142">zaburzenia</text:span><text:span text:style-name="T148"> </text:span><text:span text:style-name="T142">wynosi</text:span><text:span text:style-name="T148"> </text:span><text:span text:style-name="T142">30%.</text:span><text:span text:style-name="T182"> </text:span><text:span text:style-name="T142">Speł- </text:span><text:span text:style-name="T127">nienie obu tych warunków zwiększa</text:span><text:span text:style-name="T179"> </text:span><text:span text:style-name="T127">omawiane </text:span><text:span text:style-name="T221">prawdopodobieństwo</text:span><text:span text:style-name="T149"> </text:span><text:span text:style-name="T142">aż</text:span><text:span text:style-name="T156"> </text:span><text:span text:style-name="T142">do</text:span><text:span text:style-name="T156"> </text:span><text:span text:style-name="T218">75%</text:span><text:span text:style-name="T156"> </text:span><text:span text:style-name="T221">(Spinelli</text:span><text:span text:style-name="T156"> </text:span><text:span text:style-name="T221">2009).</text:span></text:p><text:p text:style-name="P151"><text:span text:style-name="T139">Innymi czynnikami ryzyka są:</text:span></text:p><text:list xml:id="list1475349746" text:style-name="WWNum5"><text:list-item><text:p text:style-name="P152"><text:span text:style-name="T132">hipomania poporodowa (doświadczało</text:span><text:span text:style-name="T202"> </text:span><text:span text:style-name="T128">jej </text:span><text:span text:style-name="T139">88% kobiet z PP) (Heron i wsp.</text:span><text:span text:style-name="T199"> </text:span><text:span text:style-name="T139">2005),</text:span></text:p></text:list-item><text:list-item><text:p text:style-name="P146"><text:span text:style-name="T133">występowanie epizodów zaburzeń nastroju </text:span><text:span text:style-name="T139">w ciąży (Bergink i wsp.</text:span><text:span text:style-name="T287"> </text:span><text:span text:style-name="T139">2012),</text:span></text:p></text:list-item><text:list-item><text:p text:style-name="P117"><text:span text:style-name="T139">pierwsza</text:span><text:span text:style-name="T132"> </text:span><text:span text:style-name="T139">ciąża,</text:span></text:p></text:list-item><text:list-item><text:p text:style-name="P116"><text:span text:style-name="T139">przedłużający się</text:span><text:span text:style-name="T132"> </text:span><text:span text:style-name="T139">poród,</text:span></text:p></text:list-item><text:list-item><text:p text:style-name="P116"><text:span text:style-name="T139">powikłania</text:span><text:span text:style-name="T128"> </text:span><text:span text:style-name="T139">położnicze,</text:span></text:p></text:list-item><text:list-item><text:p text:style-name="P118"><text:span text:style-name="T139">bezsenność (Sharma i Sharma</text:span><text:span text:style-name="T199"> </text:span><text:span text:style-name="T139">2012).</text:span></text:p></text:list-item></text:list></draw:text-box></draw:frame><draw:frame draw:style-name="fr1" text:anchor-type="char" svg:x="2.965cm" svg:y="25.142cm" svg:width="7.121cm" svg:height="1.603cm" draw:z-index="55"><draw:text-box><text:p text:style-name="P12"><text:span text:style-name="T63">Leczenie i profilaktyka</text:span></text:p><text:p text:style-name="P154"><text:span text:style-name="T127">Dotychczas nie opracowano swoistych algo- </text:span><text:span text:style-name="T142">rytmów</text:span><text:span text:style-name="T196"> </text:span><text:span text:style-name="T142">leczenia</text:span><text:span text:style-name="T185"> </text:span><text:span text:style-name="T139">chorych</text:span><text:span text:style-name="T185"> </text:span><text:span text:style-name="T139">z</text:span><text:span text:style-name="T185"> </text:span><text:span text:style-name="T139">PP.</text:span><text:span text:style-name="T185"> </text:span><text:span text:style-name="T139">W</text:span><text:span text:style-name="T185"> </text:span><text:span text:style-name="T142">przypadkach</text:span></text:p></draw:text-box></draw:frame><draw:frame draw:style-name="fr1" text:anchor-type="char" svg:x="2.965cm" svg:y="27.912cm" svg:width="0.466cm" svg:height="0.395cm" draw:z-index="56"><draw:text-box><text:p text:style-name="P9"><text:span text:style-name="T6">118</text:span></text:p></draw:text-box></draw:frame><draw:frame draw:style-name="fr1" text:anchor-type="char" svg:x="12.331cm" svg:y="27.912cm" svg:width="5.203cm" svg:height="0.395cm" draw:z-index="57"><draw:text-box><text:p text:style-name="P9"><text:span text:style-name="T5">Neuropsychiatria i Neuropsychologia </text:span><text:span text:style-name="T124">2012</text:span></text:p></draw:text-box></draw:frame><draw:frame draw:style-name="fr1" text:anchor-type="char" svg:x="3cm" svg:y="27.312cm" svg:width="14.501cm" svg:height="0.423cm" draw:z-index="58"><draw:text-box><text:p text:style-name="P81"/></draw:text-box></draw:frame></text:p>
      <text:p text:style-name="P74"><draw:frame draw:style-name="fr1" text:anchor-type="char" svg:x="13.107cm" svg:y="1.926cm" svg:width="4.927cm" svg:height="0.346cm" draw:z-index="59"><draw:text-box><text:p text:style-name="P10"><text:span text:style-name="T60">Poporodowe zaburzenia nastroju – update 2012</text:span></text:p></draw:text-box></draw:frame><draw:frame draw:style-name="fr1" text:anchor-type="char" svg:x="3.464cm" svg:y="2.875cm" svg:width="7.121cm" svg:height="0.949cm" draw:z-index="60"><draw:text-box><text:p text:style-name="P155"><text:span text:style-name="T127">po</text:span><text:span text:style-name="T159"> </text:span><text:span text:style-name="T127">sporządzeniu</text:span><text:span text:style-name="T161"> </text:span><text:span text:style-name="T127">bilansu</text:span><text:span text:style-name="T161"> </text:span><text:span text:style-name="T127">spodziewanych</text:span><text:span text:style-name="T161"> </text:span><text:span text:style-name="T127">korzy- </text:span><text:span text:style-name="T139">ści i potencjalnego</text:span><text:span text:style-name="T216"> </text:span><text:span text:style-name="T139">ryzyka.</text:span></text:p></draw:text-box></draw:frame><draw:frame draw:style-name="fr1" text:anchor-type="char" svg:x="10.915cm" svg:y="2.886cm" svg:width="7.124cm" svg:height="23.86cm" draw:z-index="61"><draw:text-box><text:p text:style-name="P12"><text:span text:style-name="T62">Smutek poporodowy</text:span></text:p><text:p text:style-name="P143"><text:span text:style-name="T139">Mianem</text:span><text:span text:style-name="T165"> </text:span><text:span text:style-name="T139">smutku</text:span><text:span text:style-name="T165"> </text:span><text:span text:style-name="T139">poporodowego</text:span><text:span text:style-name="T196"> </text:span><text:span text:style-name="T139">określa</text:span><text:span text:style-name="T165"> </text:span><text:span text:style-name="T139">się </text:span><text:span text:style-name="T223">zespół łagodnych, samoograniczających </text:span><text:span text:style-name="T219">się zabu- </text:span><text:span text:style-name="T132">rzeń nastroju występujących </text:span><text:span text:style-name="T139">w </text:span><text:span text:style-name="T132">pierwszych </text:span><text:span text:style-name="T139">dniach połogu, jednak dotychczas nie</text:span><text:span text:style-name="T236"> </text:span><text:span text:style-name="T139">uzgod- </text:span><text:span text:style-name="T128">niono</text:span><text:span text:style-name="T233"> </text:span><text:span text:style-name="T128">jednolitej</text:span><text:span text:style-name="T190"> </text:span><text:span text:style-name="T128">definicji</text:span><text:span text:style-name="T233"> </text:span><text:span text:style-name="T128">tego</text:span><text:span text:style-name="T190"> </text:span><text:span text:style-name="T128">zjawiska</text:span><text:span text:style-name="T221"> </text:span><text:span text:style-name="T128">(Reck </text:span><text:span text:style-name="T139">i wsp. 2009; Dudek i wsp.</text:span><text:span text:style-name="T288"> </text:span><text:span text:style-name="T139">2002).</text:span></text:p><text:p text:style-name="P144"><text:span text:style-name="T132">Etiopatogeneza </text:span><text:span text:style-name="T139">MB </text:span><text:span text:style-name="T128">nie </text:span><text:span text:style-name="T132">jest jasna. Często </text:span><text:span text:style-name="T139">traktuje się go jako fizjologiczną reakcję </text:span><text:span text:style-name="T142">koń- </text:span><text:span text:style-name="T139">cową</text:span><text:span text:style-name="T195"> </text:span><text:span text:style-name="T139">na</text:span><text:span text:style-name="T195"> </text:span><text:span text:style-name="T139">sytuację</text:span><text:span text:style-name="T178"> </text:span><text:span text:style-name="T139">stresową,</text:span><text:span text:style-name="T195"> </text:span><text:span text:style-name="T139">jaką</text:span><text:span text:style-name="T178"> </text:span><text:span text:style-name="T139">są</text:span><text:span text:style-name="T195"> </text:span><text:span text:style-name="T139">ciąża</text:span><text:span text:style-name="T195"> </text:span><text:span text:style-name="T139">i</text:span><text:span text:style-name="T178"> </text:span><text:span text:style-name="T139">poród (Dudek i wsp. 2002). Ponieważ jednak </text:span><text:span text:style-name="T218">wystą- pienie</text:span><text:span text:style-name="T149"> </text:span><text:span text:style-name="T139">MB</text:span><text:span text:style-name="T149"> </text:span><text:span text:style-name="T142">jest</text:span><text:span text:style-name="T156"> </text:span><text:span text:style-name="T218">czynnikiem</text:span><text:span text:style-name="T156"> </text:span><text:span text:style-name="T142">ryzyka</text:span><text:span text:style-name="T156"> </text:span><text:span text:style-name="T218">rozwoju</text:span><text:span text:style-name="T149"> </text:span><text:span text:style-name="T142">PPD </text:span><text:span text:style-name="T132">(OR: 3,8; </text:span><text:span text:style-name="T128">99% CI: </text:span><text:span text:style-name="T132">1,2–16,5) </text:span><text:span text:style-name="T128">lub </text:span><text:span text:style-name="T132">poporodo- wych zaburzeń lękowych (OR: 3,9; </text:span><text:span text:style-name="T128">95% CI: </text:span><text:span text:style-name="T132">1,1–20,0) (Reck </text:span><text:span text:style-name="T139">i </text:span><text:span text:style-name="T132">wsp. 2009), </text:span><text:span text:style-name="T139">to </text:span><text:span text:style-name="T132">zasadność </text:span><text:span text:style-name="T139">traktowania</text:span><text:span text:style-name="T202"> </text:span><text:span text:style-name="T139">tego</text:span><text:span text:style-name="T236"> </text:span><text:span text:style-name="T139">zespołu</text:span><text:span text:style-name="T236"> </text:span><text:span text:style-name="T139">jako</text:span><text:span text:style-name="T236"> </text:span><text:span text:style-name="T139">zjawiska</text:span><text:span text:style-name="T236"> </text:span><text:span text:style-name="T139">fizjolo- gicznego budzi</text:span><text:span text:style-name="T132"> </text:span><text:span text:style-name="T139">wątpliwości.</text:span></text:p><text:p text:style-name="P144"><text:span text:style-name="T139">Do</text:span><text:span text:style-name="T148"> </text:span><text:span text:style-name="T142">objawów</text:span><text:span text:style-name="T182"> </text:span><text:span text:style-name="T139">MB</text:span><text:span text:style-name="T149"> </text:span><text:span text:style-name="T142">należą:</text:span><text:span text:style-name="T148"> </text:span><text:span text:style-name="T142">umiarkowane</text:span><text:span text:style-name="T148"> </text:span><text:span text:style-name="T142">obni- </text:span><text:span text:style-name="T139">żenie</text:span><text:span text:style-name="T168"> </text:span><text:span text:style-name="T139">nastroju,</text:span><text:span text:style-name="T171"> </text:span><text:span text:style-name="T139">labilność</text:span><text:span text:style-name="T168"> </text:span><text:span text:style-name="T139">emocjonalna,</text:span><text:span text:style-name="T171"> </text:span><text:span text:style-name="T139">płaczli- wość,</text:span><text:span text:style-name="T194"> </text:span><text:span text:style-name="T139">napięcie,</text:span><text:span text:style-name="T194"> </text:span><text:span text:style-name="T139">drażliwość,</text:span><text:span text:style-name="T208"> </text:span><text:span text:style-name="T139">nadmierna</text:span><text:span text:style-name="T208"> </text:span><text:span text:style-name="T139">wrażli- </text:span><text:span text:style-name="T127">wość na bodźce, nastawienie hipochondryczne, </text:span><text:span text:style-name="T132">zaburzenia koncentracji uwagi, </text:span><text:span text:style-name="T128">ból </text:span><text:span text:style-name="T132">głowy, </text:span><text:span text:style-name="T127">zmniejszenie łaknienia, a niekiedy uczucie</text:span><text:span text:style-name="T138"> </text:span><text:span text:style-name="T127">wro- </text:span><text:span text:style-name="T139">gości</text:span><text:span text:style-name="T180"> </text:span><text:span text:style-name="T139">wobec</text:span><text:span text:style-name="T194"> </text:span><text:span text:style-name="T139">partnera.</text:span><text:span text:style-name="T180"> </text:span><text:span text:style-name="T139">Obecnie</text:span><text:span text:style-name="T194"> </text:span><text:span text:style-name="T139">wyłącza</text:span><text:span text:style-name="T180"> </text:span><text:span text:style-name="T139">się</text:span><text:span text:style-name="T194"> </text:span><text:span text:style-name="T139">z</text:span><text:span text:style-name="T180"> </text:span><text:span text:style-name="T139">tej </text:span><text:span text:style-name="T127">listy</text:span><text:span text:style-name="T155"> </text:span><text:span text:style-name="T127">zaburzenia</text:span><text:span text:style-name="T155"> </text:span><text:span text:style-name="T127">snu</text:span><text:span text:style-name="T155"> </text:span><text:span text:style-name="T127">oraz</text:span><text:span text:style-name="T155"> </text:span><text:span text:style-name="T127">poczucie</text:span><text:span text:style-name="T155"> </text:span><text:span text:style-name="T127">wyczerpania, traktując je jako typowe problemy doświadcza- ne po </text:span><text:span text:style-name="T129">porodzie przez zdecydowaną </text:span><text:span text:style-name="T127">większość </text:span><text:span text:style-name="T139">kobiet (Reck i wsp.</text:span><text:span text:style-name="T289"> </text:span><text:span text:style-name="T139">2009).</text:span></text:p><text:p text:style-name="P93"><text:span text:style-name="T128">Największe nasilenie symptomów </text:span><text:span text:style-name="T139">MB</text:span><text:span text:style-name="T205"> </text:span><text:span text:style-name="T128">ob- </text:span><text:span text:style-name="T132">serwuje</text:span><text:span text:style-name="T168"> </text:span><text:span text:style-name="T128">się</text:span><text:span text:style-name="T171"> </text:span><text:span text:style-name="T132">zwykle</text:span><text:span text:style-name="T168"> </text:span><text:span text:style-name="T139">w</text:span><text:span text:style-name="T140"> </text:span><text:span text:style-name="T132">okresie</text:span><text:span text:style-name="T171"> </text:span><text:span text:style-name="T139">od</text:span><text:span text:style-name="T168"> </text:span><text:span text:style-name="T132">trzeciego</text:span><text:span text:style-name="T171"> </text:span><text:span text:style-name="T139">do piątego</text:span><text:span text:style-name="T196"> </text:span><text:span text:style-name="T139">dnia</text:span><text:span text:style-name="T185"> </text:span><text:span text:style-name="T139">połogu,</text:span><text:span text:style-name="T196"> </text:span><text:span text:style-name="T139">co</text:span><text:span text:style-name="T185"> </text:span><text:span text:style-name="T139">prawdopodobnie</text:span><text:span text:style-name="T196"> </text:span><text:span text:style-name="T218">wią- </text:span><text:span text:style-name="T139">że</text:span><text:span text:style-name="T149"> </text:span><text:span text:style-name="T128">się</text:span><text:span text:style-name="T149"> </text:span><text:span text:style-name="T139">z</text:span><text:span text:style-name="T148"> </text:span><text:span text:style-name="T128">dokonującymi</text:span><text:span text:style-name="T149"> </text:span><text:span text:style-name="T139">się</text:span><text:span text:style-name="T148"> </text:span><text:span text:style-name="T128">wówczas</text:span><text:span text:style-name="T148"> </text:span><text:span text:style-name="T128">zmianami </text:span><text:span text:style-name="T129">homeostazy </text:span><text:span text:style-name="T127">hormonalnej (zmniejszenie stęże- </text:span><text:span text:style-name="T139">nia</text:span><text:span text:style-name="T168"> </text:span><text:span text:style-name="T139">progesteronu,</text:span><text:span text:style-name="T168"> </text:span><text:span text:style-name="T139">estrogenów,</text:span><text:span text:style-name="T168"> </text:span><text:span text:style-name="T139">kortyzolu</text:span><text:span text:style-name="T168"> </text:span><text:span text:style-name="T139">oraz </text:span><text:span text:style-name="T132">zwiększenie</text:span><text:span text:style-name="T148"> </text:span><text:span text:style-name="T132">stężenia</text:span><text:span text:style-name="T149"> </text:span><text:span text:style-name="T132">prolaktyny).</text:span><text:span text:style-name="T149"> </text:span><text:span text:style-name="T132">Objawy</text:span><text:span text:style-name="T149"> </text:span><text:span text:style-name="T139">te zazwyczaj</text:span><text:span text:style-name="T194"> </text:span><text:span text:style-name="T139">ustępują</text:span><text:span text:style-name="T208"> </text:span><text:span text:style-name="T139">w</text:span><text:span text:style-name="T208"> </text:span><text:span text:style-name="T139">ciągu</text:span><text:span text:style-name="T194"> </text:span><text:span text:style-name="T139">kilku</text:span><text:span text:style-name="T208"> </text:span><text:span text:style-name="T139">godzin</text:span><text:span text:style-name="T208"> </text:span><text:span text:style-name="T139">do</text:span><text:span text:style-name="T194"> </text:span><text:span text:style-name="T139">10 dni (choć u niektórych kobiet mogą się</text:span><text:span text:style-name="T136"> </text:span><text:span text:style-name="T139">utrzy- </text:span><text:span text:style-name="T132">mywać nawet przez trzy miesiące) (Dudek </text:span><text:span text:style-name="T139">i wsp.</text:span><text:span text:style-name="T262"> </text:span><text:span text:style-name="T139">2012a).</text:span></text:p><text:p text:style-name="P132"><text:span text:style-name="T127">Na </text:span><text:span text:style-name="T144">podstawie przeglądu piśmiennictwa </text:span><text:span text:style-name="T232">Reck </text:span><text:span text:style-name="T139">i</text:span><text:span text:style-name="T180"> </text:span><text:span text:style-name="T139">wsp.</text:span><text:span text:style-name="T194"> </text:span><text:span text:style-name="T139">(2009)</text:span><text:span text:style-name="T194"> </text:span><text:span text:style-name="T139">stwierdzili,</text:span><text:span text:style-name="T194"> </text:span><text:span text:style-name="T139">że</text:span><text:span text:style-name="T194"> </text:span><text:span text:style-name="T139">wartość</text:span><text:span text:style-name="T194"> </text:span><text:span text:style-name="T139">wskaźnika rozpowszechnienia MB wynosi 40–60%, </text:span><text:span text:style-name="T142">choć </text:span><text:span text:style-name="T139">wydaje</text:span><text:span text:style-name="T196"> </text:span><text:span text:style-name="T139">się,</text:span><text:span text:style-name="T185"> </text:span><text:span text:style-name="T139">że</text:span><text:span text:style-name="T185"> </text:span><text:span text:style-name="T139">uwzględnienie</text:span><text:span text:style-name="T185"> </text:span><text:span text:style-name="T139">wpływu</text:span><text:span text:style-name="T185"> </text:span><text:span text:style-name="T139">czynni- </text:span><text:span text:style-name="T128">ków </text:span><text:span text:style-name="T132">kulturowych mogłoby doprowadzić</text:span><text:span text:style-name="T235"> </text:span><text:span text:style-name="T139">do </text:span><text:span text:style-name="T127">wniosku o znacznie szerszym „przedziale</text:span><text:span text:style-name="T204"> </text:span><text:span text:style-name="T127">ryzy- </text:span><text:span text:style-name="T139">ka”.</text:span><text:span text:style-name="T157"> </text:span><text:span text:style-name="T139">Murata</text:span><text:span text:style-name="T157"> </text:span><text:span text:style-name="T139">i</text:span><text:span text:style-name="T157"> </text:span><text:span text:style-name="T139">wsp.</text:span><text:span text:style-name="T157"> </text:span><text:span text:style-name="T139">odnotowali,</text:span><text:span text:style-name="T157"> </text:span><text:span text:style-name="T139">że</text:span><text:span text:style-name="T157"> </text:span><text:span text:style-name="T139">w</text:span><text:span text:style-name="T160"> </text:span><text:span text:style-name="T139">populacji </text:span><text:span text:style-name="T127">japońskiej problem występowania MB dotyczy </text:span><text:span text:style-name="T139">zaledwie</text:span><text:span text:style-name="T145"> </text:span><text:span text:style-name="T139">ok.</text:span><text:span text:style-name="T209"> </text:span><text:span text:style-name="T139">15%</text:span><text:span text:style-name="T188"> </text:span><text:span text:style-name="T139">kobiet</text:span><text:span text:style-name="T145"> </text:span><text:span text:style-name="T139">(Murata</text:span><text:span text:style-name="T188"> </text:span><text:span text:style-name="T139">i</text:span><text:span text:style-name="T145"> </text:span><text:span text:style-name="T139">wsp.</text:span><text:span text:style-name="T188"> </text:span><text:span text:style-name="T139">1998). </text:span><text:span text:style-name="T219">Prawdopodobieństwo rozwinięcia </text:span><text:span text:style-name="T144">się </text:span><text:span text:style-name="T127">MB </text:span><text:span text:style-name="T144">wyda- </text:span><text:span text:style-name="T139">je</text:span><text:span text:style-name="T149"> </text:span><text:span text:style-name="T139">się</text:span><text:span text:style-name="T149"> </text:span><text:span text:style-name="T139">nie</text:span><text:span text:style-name="T149"> </text:span><text:span text:style-name="T139">zależeć</text:span><text:span text:style-name="T149"> </text:span><text:span text:style-name="T139">od</text:span><text:span text:style-name="T149"> </text:span><text:span text:style-name="T139">czynników</text:span><text:span text:style-name="T149"> </text:span><text:span text:style-name="T139">socjodemogra- ficznych,</text:span><text:span text:style-name="T165"> </text:span><text:span text:style-name="T139">a</text:span><text:span text:style-name="T196"> </text:span><text:span text:style-name="T139">grupę</text:span><text:span text:style-name="T196"> </text:span><text:span text:style-name="T139">największego</text:span><text:span text:style-name="T196"> </text:span><text:span text:style-name="T139">ryzyka</text:span><text:span text:style-name="T185"> </text:span><text:span text:style-name="T139">tworzą </text:span><text:span text:style-name="T218">kobiety</text:span><text:span text:style-name="T208"> </text:span><text:span text:style-name="T218">stosujące</text:span><text:span text:style-name="T194"> </text:span><text:span text:style-name="T218">bierne</text:span><text:span text:style-name="T208"> </text:span><text:span text:style-name="T218">strategie</text:span><text:span text:style-name="T208"> </text:span><text:span text:style-name="T218">radzenia</text:span><text:span text:style-name="T208"> </text:span><text:span text:style-name="T218">sobie, </text:span><text:span text:style-name="T127">niezadowolone z jakości swych związków</text:span><text:span text:style-name="T167"> </text:span><text:span text:style-name="T127">part- </text:span><text:span text:style-name="T132">nerskich, nieakceptujące siebie </text:span><text:span text:style-name="T139">w </text:span><text:span text:style-name="T132">roli matki (Ehlert </text:span><text:span text:style-name="T139">i </text:span><text:span text:style-name="T132">wsp. 1990), </text:span><text:span text:style-name="T139">z </text:span><text:span text:style-name="T132">dodatnim</text:span><text:span text:style-name="T213"> </text:span><text:span text:style-name="T132">wywiadem</text:span></text:p></draw:text-box></draw:frame><draw:frame draw:style-name="fr1" text:anchor-type="char" svg:x="3.464cm" svg:y="4.195cm" svg:width="7.123cm" svg:height="22.55cm" draw:z-index="62"><draw:text-box><text:p text:style-name="P12"><text:span text:style-name="T62">Hipomania poporodowa</text:span></text:p><text:p text:style-name="P134"><text:span text:style-name="T223">Hipomania poporodowa </text:span><text:span text:style-name="T219">jest </text:span><text:span text:style-name="T223">prawdopodobnie </text:span><text:span text:style-name="T139">najsłabiej</text:span><text:span text:style-name="T165"> </text:span><text:span text:style-name="T139">poznaną</text:span><text:span text:style-name="T196"> </text:span><text:span text:style-name="T139">manifestacją</text:span><text:span text:style-name="T185"> </text:span><text:span text:style-name="T139">ChAD</text:span><text:span text:style-name="T196"> </text:span><text:span text:style-name="T139">typu</text:span><text:span text:style-name="T196"> </text:span><text:span text:style-name="T139">II. Wynika</text:span><text:span text:style-name="T171"> </text:span><text:span text:style-name="T139">to</text:span><text:span text:style-name="T171"> </text:span><text:span text:style-name="T139">głównie</text:span><text:span text:style-name="T171"> </text:span><text:span text:style-name="T139">z</text:span><text:span text:style-name="T171"> </text:span><text:span text:style-name="T139">trudności</text:span><text:span text:style-name="T171"> </text:span><text:span text:style-name="T139">napotykanych </text:span><text:span text:style-name="T132">przez</text:span><text:span text:style-name="T195"> </text:span><text:span text:style-name="T132">badaczy</text:span><text:span text:style-name="T178"> </text:span><text:span text:style-name="T132">próbujących</text:span><text:span text:style-name="T178"> </text:span><text:span text:style-name="T132">wytyczyć</text:span><text:span text:style-name="T178"> </text:span><text:span text:style-name="T139">granicę </text:span><text:span text:style-name="T127">między „prawidłową” (i kulturowo pożądaną) </text:span><text:span text:style-name="T139">radością</text:span><text:span text:style-name="T145"> </text:span><text:span text:style-name="T139">płynącą</text:span><text:span text:style-name="T145"> </text:span><text:span text:style-name="T139">z</text:span><text:span text:style-name="T140"> </text:span><text:span text:style-name="T139">narodzin</text:span><text:span text:style-name="T209"> </text:span><text:span text:style-name="T139">dziecka</text:span><text:span text:style-name="T140"> </text:span><text:span text:style-name="T139">a</text:span><text:span text:style-name="T145"> </text:span><text:span text:style-name="T139">patolo- gicznym</text:span><text:span text:style-name="T145"> </text:span><text:span text:style-name="T139">wzmożeniem</text:span><text:span text:style-name="T209"> </text:span><text:span text:style-name="T139">nastroju</text:span><text:span text:style-name="T209"> </text:span><text:span text:style-name="T139">(Heron</text:span><text:span text:style-name="T209"> </text:span><text:span text:style-name="T139">i</text:span><text:span text:style-name="T145"> </text:span><text:span text:style-name="T142">wsp. </text:span><text:span text:style-name="T139">2005).</text:span></text:p><text:p text:style-name="P132"><text:span text:style-name="T139">W</text:span><text:span text:style-name="T156"> </text:span><text:span text:style-name="T218">50%</text:span><text:span text:style-name="T154"> </text:span><text:span text:style-name="T221">przypadków</text:span><text:span text:style-name="T154"> </text:span><text:span text:style-name="T139">PH</text:span><text:span text:style-name="T156"> </text:span><text:span text:style-name="T218">rozwija</text:span><text:span text:style-name="T154"> </text:span><text:span text:style-name="T218">się</text:span><text:span text:style-name="T154"> </text:span><text:span text:style-name="T139">w</text:span><text:span text:style-name="T156"> </text:span><text:span text:style-name="T218">pierw- </text:span><text:span text:style-name="T139">szym</text:span><text:span text:style-name="T236"> </text:span><text:span text:style-name="T139">dniu</text:span><text:span text:style-name="T195"> </text:span><text:span text:style-name="T139">po</text:span><text:span text:style-name="T236"> </text:span><text:span text:style-name="T139">porodzie</text:span><text:span text:style-name="T195"> </text:span><text:span text:style-name="T139">(choć</text:span><text:span text:style-name="T236"> </text:span><text:span text:style-name="T139">zwiększone</text:span><text:span text:style-name="T195"> </text:span><text:span text:style-name="T218">ryzy- </text:span><text:span text:style-name="T139">ko</text:span><text:span text:style-name="T149"> </text:span><text:span text:style-name="T139">jej</text:span><text:span text:style-name="T156"> </text:span><text:span text:style-name="T139">pojawienia</text:span><text:span text:style-name="T149"> </text:span><text:span text:style-name="T139">się</text:span><text:span text:style-name="T156"> </text:span><text:span text:style-name="T139">utrzymuje</text:span><text:span text:style-name="T149"> </text:span><text:span text:style-name="T139">się</text:span><text:span text:style-name="T156"> </text:span><text:span text:style-name="T139">przez</text:span><text:span text:style-name="T156"> </text:span><text:span text:style-name="T139">kolej- </text:span><text:span text:style-name="T127">nych kilka tygodni). Częstość jej występowania </text:span><text:span text:style-name="T139">u </text:span><text:span text:style-name="T132">kobiet </text:span><text:span text:style-name="T139">w </text:span><text:span text:style-name="T132">trzecim dniu połogu wynosi</text:span><text:span text:style-name="T154"> </text:span><text:span text:style-name="T132">9,6– 20,4% (Sharma </text:span><text:span text:style-name="T139">i </text:span><text:span text:style-name="T128">wsp. </text:span><text:span text:style-name="T132">2010). Wydaje </text:span><text:span text:style-name="T128">się, </text:span><text:span text:style-name="T190">że </text:span><text:span text:style-name="T132">poród jest swoistym czynnikiem mogącym </text:span><text:span text:style-name="T144">wywoływać hipomanię, </text:span><text:span text:style-name="T127">gdyż </text:span><text:span text:style-name="T144">częstość </text:span><text:span text:style-name="T127">jej </text:span><text:span text:style-name="T144">wystę- </text:span><text:span text:style-name="T139">powania</text:span><text:span text:style-name="T165"> </text:span><text:span text:style-name="T139">w</text:span><text:span text:style-name="T196"> </text:span><text:span text:style-name="T139">ciągu</text:span><text:span text:style-name="T165"> </text:span><text:span text:style-name="T139">pierwszych</text:span><text:span text:style-name="T196"> </text:span><text:span text:style-name="T139">kilku</text:span><text:span text:style-name="T165"> </text:span><text:span text:style-name="T139">dni</text:span><text:span text:style-name="T196"> </text:span><text:span text:style-name="T139">po</text:span><text:span text:style-name="T165"> </text:span><text:span text:style-name="T139">uro- </text:span><text:span text:style-name="T142">dzeniu</text:span><text:span text:style-name="T185"> </text:span><text:span text:style-name="T142">dziecka</text:span><text:span text:style-name="T185"> </text:span><text:span text:style-name="T142">jest</text:span><text:span text:style-name="T196"> </text:span><text:span text:style-name="T142">8-krotnie</text:span><text:span text:style-name="T185"> </text:span><text:span text:style-name="T142">większa</text:span><text:span text:style-name="T185"> </text:span><text:span text:style-name="T139">niż</text:span><text:span text:style-name="T185"> </text:span><text:span text:style-name="T139">w</text:span><text:span text:style-name="T185"> </text:span><text:span text:style-name="T142">cza- </text:span><text:span text:style-name="T139">sie ciąży (Heron i wsp.</text:span><text:span text:style-name="T267"> </text:span><text:span text:style-name="T139">2009).</text:span></text:p><text:p text:style-name="P144"><text:span text:style-name="T139">Najczęstszym</text:span><text:span text:style-name="T154"> </text:span><text:span text:style-name="T139">objawem</text:span><text:span text:style-name="T157"> </text:span><text:span text:style-name="T139">PH</text:span><text:span text:style-name="T157"> </text:span><text:span text:style-name="T139">jest</text:span><text:span text:style-name="T157"> </text:span><text:span text:style-name="T139">drażliwość, ale obserwuje się</text:span><text:span text:style-name="T274"> </text:span><text:span text:style-name="T139">również:</text:span></text:p><text:list xml:id="list2086958957" text:style-name="WWNum6"><text:list-item><text:p text:style-name="P111"><text:span text:style-name="T139">wzmożoną aktywność</text:span><text:span text:style-name="T214"> </text:span><text:span text:style-name="T139">celową,</text:span></text:p></text:list-item><text:list-item><text:p text:style-name="P119"><text:span text:style-name="T139">wielomówność,</text:span></text:p></text:list-item><text:list-item><text:p text:style-name="P119"><text:span text:style-name="T139">gonitwę</text:span><text:span text:style-name="T199"> </text:span><text:span text:style-name="T139">myśli,</text:span></text:p></text:list-item><text:list-item><text:p text:style-name="P119"><text:span text:style-name="T139">rozpraszalność</text:span><text:span text:style-name="T128"> </text:span><text:span text:style-name="T139">uwagi,</text:span></text:p></text:list-item><text:list-item><text:p text:style-name="P153"><text:span text:style-name="T132">zmniejszoną potrzebę </text:span><text:span text:style-name="T128">snu </text:span><text:span text:style-name="T132">(Glover </text:span><text:span text:style-name="T139">i </text:span><text:span text:style-name="T132">wsp. </text:span><text:span text:style-name="T139">1994).</text:span></text:p></text:list-item></text:list><text:p text:style-name="P93"><text:span text:style-name="T142">Wprawdzie</text:span><text:span text:style-name="T136"> </text:span><text:span text:style-name="T142">zaburzenie</text:span><text:span text:style-name="T136"> </text:span><text:span text:style-name="T139">to</text:span><text:span text:style-name="T136"> </text:span><text:span text:style-name="T139">nie</text:span><text:span text:style-name="T151"> </text:span><text:span text:style-name="T142">powoduje</text:span><text:span text:style-name="T136"> </text:span><text:span text:style-name="T142">upo- </text:span><text:span text:style-name="T223">śledzenia czynnościowego, </text:span><text:span text:style-name="T219">ale jego </text:span><text:span text:style-name="T223">znaczenie </text:span><text:span text:style-name="T144">kli- </text:span><text:span text:style-name="T142">niczne</text:span><text:span text:style-name="T156"> </text:span><text:span text:style-name="T142">jest</text:span><text:span text:style-name="T154"> </text:span><text:span text:style-name="T142">dwojakie.</text:span><text:span text:style-name="T156"> </text:span><text:span text:style-name="T139">Po</text:span><text:span text:style-name="T154"> </text:span><text:span text:style-name="T142">pierwsze,</text:span><text:span text:style-name="T156"> </text:span><text:span text:style-name="T142">kobiety</text:span><text:span text:style-name="T154"> </text:span><text:span text:style-name="T139">z</text:span><text:span text:style-name="T156"> </text:span><text:span text:style-name="T139">PH </text:span><text:span text:style-name="T127">obarczone</text:span><text:span text:style-name="T153"> </text:span><text:span text:style-name="T127">są</text:span><text:span text:style-name="T161"> </text:span><text:span text:style-name="T127">dużym</text:span><text:span text:style-name="T159"> </text:span><text:span text:style-name="T127">ryzykiem</text:span><text:span text:style-name="T153"> </text:span><text:span text:style-name="T127">zachorowania</text:span><text:span text:style-name="T161"> </text:span><text:span text:style-name="T127">na </text:span><text:span text:style-name="T139">PPD</text:span><text:span text:style-name="T182"> </text:span><text:span text:style-name="T139">(w</text:span><text:span text:style-name="T182"> </text:span><text:span text:style-name="T139">przypadku</text:span><text:span text:style-name="T182"> </text:span><text:span text:style-name="T139">wystąpienia</text:span><text:span text:style-name="T148"> </text:span><text:span text:style-name="T139">PH</text:span><text:span text:style-name="T182"> </text:span><text:span text:style-name="T139">w</text:span><text:span text:style-name="T182"> </text:span><text:span text:style-name="T139">trzecim </text:span><text:span text:style-name="T132">dniu</text:span><text:span text:style-name="T185"> </text:span><text:span text:style-name="T139">po</text:span><text:span text:style-name="T182"> </text:span><text:span text:style-name="T132">porodzie</text:span><text:span text:style-name="T182"> </text:span><text:span text:style-name="T132">wartość</text:span><text:span text:style-name="T182"> </text:span><text:span text:style-name="T132">tego</text:span><text:span text:style-name="T182"> </text:span><text:span text:style-name="T132">prawdopodo- bieństwa </text:span><text:span text:style-name="T139">w </text:span><text:span text:style-name="T132">szóstym tygodniu wynosi 50%) </text:span><text:span text:style-name="T139">(Glover i wsp. 1994). Po drugie, trafne rozpo- znawanie</text:span><text:span text:style-name="T171"> </text:span><text:span text:style-name="T139">PH</text:span><text:span text:style-name="T140"> </text:span><text:span text:style-name="T139">mogłoby</text:span><text:span text:style-name="T140"> </text:span><text:span text:style-name="T139">się</text:span><text:span text:style-name="T140"> </text:span><text:span text:style-name="T139">istotnie</text:span><text:span text:style-name="T140"> </text:span><text:span text:style-name="T139">przyczynić do</text:span><text:span text:style-name="T208"> </text:span><text:span text:style-name="T128">zmniejszenia</text:span><text:span text:style-name="T163"> </text:span><text:span text:style-name="T128">skali</text:span><text:span text:style-name="T208"> </text:span><text:span text:style-name="T128">problemu</text:span><text:span text:style-name="T163"> </text:span><text:span text:style-name="T128">nieprawidło- </text:span><text:span text:style-name="T139">wego</text:span><text:span text:style-name="T208"> </text:span><text:span text:style-name="T139">rozpoznawania</text:span><text:span text:style-name="T208"> </text:span><text:span text:style-name="T139">ChAD</text:span><text:span text:style-name="T208"> </text:span><text:span text:style-name="T139">typu</text:span><text:span text:style-name="T208"> </text:span><text:span text:style-name="T139">II</text:span><text:span text:style-name="T208"> </text:span><text:span text:style-name="T139">jako</text:span><text:span text:style-name="T208"> </text:span><text:span text:style-name="T139">MDD (Sharma i Burt</text:span><text:span text:style-name="T238"> </text:span><text:span text:style-name="T139">2011).</text:span></text:p><text:p text:style-name="P132"><text:span text:style-name="T127">Narzędziem stosowanym w badaniach prze- </text:span><text:span text:style-name="T132">siewowych </text:span><text:span text:style-name="T139">w </text:span><text:span text:style-name="T132">kierunku </text:span><text:span text:style-name="T139">PH </text:span><text:span text:style-name="T132">jest </text:span><text:span text:style-name="T131">The </text:span><text:span text:style-name="T134">‘Highs’ </text:span><text:span text:style-name="T143">Questionnaire</text:span><text:span text:style-name="T142">.</text:span><text:span text:style-name="T178"> </text:span><text:span text:style-name="T142">Wartość</text:span><text:span text:style-name="T178"> </text:span><text:span text:style-name="T142">wskaźnika</text:span><text:span text:style-name="T180"> </text:span><text:span text:style-name="T142">korelacji</text:span><text:span text:style-name="T178"> </text:span><text:span text:style-name="T142">mię- </text:span><text:span text:style-name="T128">dzy </text:span><text:span text:style-name="T132">dodatnim wynikiem uzyskanym </text:span><text:span text:style-name="T139">w </text:span><text:span text:style-name="T128">tym </text:span><text:span text:style-name="T142">kwestionariuszu</text:span><text:span text:style-name="T180"> </text:span><text:span text:style-name="T139">(</text:span><text:span text:style-name="T241"></text:span><text:span text:style-name="T243"> </text:span><text:span text:style-name="T139">8</text:span><text:span text:style-name="T180"> </text:span><text:span text:style-name="T142">pkt)</text:span><text:span text:style-name="T194"> </text:span><text:span text:style-name="T139">a</text:span><text:span text:style-name="T180"> </text:span><text:span text:style-name="T142">rozpoznaniem</text:span><text:span text:style-name="T194"> </text:span><text:span text:style-name="T142">hipo- </text:span><text:span text:style-name="T127">manii w </text:span><text:span text:style-name="T174">Comprehensive Psychopathological Rating </text:span><text:span text:style-name="T134">Scale </text:span><text:span text:style-name="T132">wynosi 0,62 </text:span><text:span text:style-name="T139">(</text:span><text:span text:style-name="T175">p </text:span><text:span text:style-name="T228">&lt; </text:span><text:span text:style-name="T132">0,01) (Glover </text:span><text:span text:style-name="T139">i </text:span><text:span text:style-name="T132">wsp. </text:span><text:span text:style-name="T139">1994).</text:span><text:span text:style-name="T185"> </text:span><text:span text:style-name="T139">Obecnie</text:span><text:span text:style-name="T185"> </text:span><text:span text:style-name="T139">jest</text:span><text:span text:style-name="T182"> </text:span><text:span text:style-name="T139">to</text:span><text:span text:style-name="T185"> </text:span><text:span text:style-name="T139">jedyny</text:span><text:span text:style-name="T182"> </text:span><text:span text:style-name="T139">test</text:span><text:span text:style-name="T185"> </text:span><text:span text:style-name="T139">przesiewowy zatwierdzony</text:span><text:span text:style-name="T148"> </text:span><text:span text:style-name="T139">(</text:span><text:span text:style-name="T175">validated</text:span><text:span text:style-name="T139">)</text:span><text:span text:style-name="T148"> </text:span><text:span text:style-name="T139">do</text:span><text:span text:style-name="T149"> </text:span><text:span text:style-name="T139">stosowania</text:span><text:span text:style-name="T148"> </text:span><text:span text:style-name="T139">w</text:span><text:span text:style-name="T149"> </text:span><text:span text:style-name="T139">dia- </text:span><text:span text:style-name="T132">gnostyce zaburzeń należących </text:span><text:span text:style-name="T139">do </text:span><text:span text:style-name="T132">spektrum </text:span><text:span text:style-name="T139">ChAD</text:span><text:span text:style-name="T202"> </text:span><text:span text:style-name="T139">u</text:span><text:span text:style-name="T202"> </text:span><text:span text:style-name="T139">kobiet</text:span><text:span text:style-name="T202"> </text:span><text:span text:style-name="T139">w</text:span><text:span text:style-name="T202"> </text:span><text:span text:style-name="T139">okresie</text:span><text:span text:style-name="T202"> </text:span><text:span text:style-name="T139">poporodowym</text:span><text:span text:style-name="T236"> </text:span><text:span text:style-name="T221">(Shar- </text:span><text:span text:style-name="T139">ma i wsp.</text:span><text:span text:style-name="T244"> </text:span><text:span text:style-name="T139">2010).</text:span></text:p></draw:text-box></draw:frame><draw:frame draw:style-name="fr1" text:anchor-type="char" svg:x="3.464cm" svg:y="27.912cm" svg:width="5.203cm" svg:height="0.395cm" draw:z-index="63"><draw:text-box><text:p text:style-name="P9"><text:span text:style-name="T5">Neuropsychiatria i Neuropsychologia </text:span><text:span text:style-name="T124">2012</text:span></text:p></draw:text-box></draw:frame><draw:frame draw:style-name="fr1" text:anchor-type="char" svg:x="17.584cm" svg:y="27.917cm" svg:width="0.452cm" svg:height="0.39cm" draw:z-index="64"><draw:text-box><text:p text:style-name="P1"><text:span text:style-name="T126">119</text:span></text:p></draw:text-box></draw:frame><draw:frame draw:style-name="fr1" text:anchor-type="char" svg:x="3.5cm" svg:y="27.312cm" svg:width="14.501cm" svg:height="0.423cm" draw:z-index="65"><draw:text-box><text:p text:style-name="P81"/></draw:text-box></draw:frame></text:p>
      <text:p text:style-name="P75"><draw:frame draw:style-name="fr1" text:anchor-type="char" svg:x="2.965cm" svg:y="1.926cm" svg:width="4.845cm" svg:height="0.346cm" draw:z-index="66"><draw:text-box><text:p text:style-name="P10"><text:span text:style-name="T59">Rafał</text:span><text:span text:style-name="T61"> </text:span><text:span text:style-name="T59">Jaeschke,</text:span><text:span text:style-name="T61"> </text:span><text:span text:style-name="T59">Marcin</text:span><text:span text:style-name="T61"> </text:span><text:span text:style-name="T59">Siwek,</text:span><text:span text:style-name="T61"> </text:span><text:span text:style-name="T59">Dominika</text:span><text:span text:style-name="T61"> </text:span><text:span text:style-name="T59">Dudek</text:span></text:p></draw:text-box></draw:frame><draw:frame draw:style-name="fr1" text:anchor-type="char" svg:x="2.965cm" svg:y="2.875cm" svg:width="7.126cm" svg:height="2.667cm" draw:z-index="67"><draw:text-box><text:p text:style-name="P82"><text:span text:style-name="T139">w </text:span><text:span text:style-name="T128">kierunku </text:span><text:span text:style-name="T139">MB, </text:span><text:span text:style-name="T128">planujące powrót </text:span><text:span text:style-name="T139">do </text:span><text:span text:style-name="T128">pracy </text:span><text:span text:style-name="T139">wkrótce</text:span><text:span text:style-name="T195"> </text:span><text:span text:style-name="T139">po</text:span><text:span text:style-name="T178"> </text:span><text:span text:style-name="T139">porodzie</text:span><text:span text:style-name="T178"> </text:span><text:span text:style-name="T139">oraz</text:span><text:span text:style-name="T178"> </text:span><text:span text:style-name="T139">po</text:span><text:span text:style-name="T195"> </text:span><text:span text:style-name="T139">urodzeniu</text:span><text:span text:style-name="T178"> </text:span><text:span text:style-name="T139">pierw- </text:span><text:span text:style-name="T142">szego</text:span><text:span text:style-name="T195"> </text:span><text:span text:style-name="T218">dziecka.</text:span><text:span text:style-name="T195"> </text:span><text:span text:style-name="T142">Dane</text:span><text:span text:style-name="T195"> </text:span><text:span text:style-name="T139">na</text:span><text:span text:style-name="T195"> </text:span><text:span text:style-name="T142">temat</text:span><text:span text:style-name="T195"> </text:span><text:span text:style-name="T142">związków</text:span><text:span text:style-name="T195"> </text:span><text:span text:style-name="T218">między </text:span><text:span text:style-name="T129">przeprowadzeniem </text:span><text:span text:style-name="T133">cięcia </text:span><text:span text:style-name="T129">cesarskiego </text:span><text:span text:style-name="T127">a </text:span><text:span text:style-name="T129">zwię- </text:span><text:span text:style-name="T144">kszeniem </text:span><text:span text:style-name="T219">prawdopodobieństwa wystąpienia </text:span><text:span text:style-name="T127">MB </text:span><text:span text:style-name="T139">są niejednoznaczne (Reck i wsp.</text:span><text:span text:style-name="T156"> </text:span><text:span text:style-name="T139">2009).</text:span></text:p></draw:text-box></draw:frame><draw:frame draw:style-name="fr1" text:anchor-type="char" svg:x="10.416cm" svg:y="2.919cm" svg:width="7.126cm" svg:height="23.816cm" draw:z-index="68"><draw:text-box><text:list xml:id="list1871102227" text:style-name="WWNum7"><text:list-item><text:p text:style-name="P20"><text:span text:style-name="T12">Cox JL, Holden JM, </text:span><text:span text:style-name="T18">Sagovsky </text:span><text:span text:style-name="T12">R. Detection of postnatal depression. Development of the 10-item Edinburgh Post- natal </text:span><text:span text:style-name="T14">Depression </text:span><text:span text:style-name="T12">Scale. Br J Psychiatry 1987; 150:</text:span><text:span text:style-name="T20"> </text:span><text:span text:style-name="T12">782-786.</text:span></text:p></text:list-item><text:list-item><text:p text:style-name="P21"><text:span text:style-name="T13">Davey</text:span><text:span text:style-name="T22"> </text:span><text:span text:style-name="T23">HL,</text:span><text:span text:style-name="T16"> </text:span><text:span text:style-name="T25">Tough</text:span><text:span text:style-name="T22"> </text:span><text:span text:style-name="T11">SC,</text:span><text:span text:style-name="T16"> </text:span><text:span text:style-name="T13">Adair</text:span><text:span text:style-name="T22"> </text:span><text:span text:style-name="T23">CE,</text:span><text:span text:style-name="T16"> </text:span><text:span text:style-name="T13">Benzies</text:span><text:span text:style-name="T22"> </text:span><text:span text:style-name="T11">KM.</text:span><text:span text:style-name="T16"> </text:span><text:span text:style-name="T11">Risk</text:span><text:span text:style-name="T16"> </text:span><text:span text:style-name="T13">factors</text:span><text:span text:style-name="T22"> </text:span><text:span text:style-name="T23">for </text:span><text:span text:style-name="T19">sub-clinical </text:span><text:span text:style-name="T11">and </text:span><text:span text:style-name="T19">major postpartum </text:span><text:span text:style-name="T11">depression </text:span><text:span text:style-name="T19">among </text:span><text:span text:style-name="T11">a community cohort of Canadian women. Matern</text:span><text:span text:style-name="T21"> </text:span><text:span text:style-name="T11">Child Health J 2011; 15:</text:span><text:span text:style-name="T22"> </text:span><text:span text:style-name="T11">866-875.</text:span></text:p></text:list-item><text:list-item><text:p text:style-name="P22"><text:span text:style-name="T12">Dietz PM, </text:span><text:span text:style-name="T14">Williams </text:span><text:span text:style-name="T24">SB, </text:span><text:span text:style-name="T14">Callaghan </text:span><text:span text:style-name="T12">WM, et </text:span><text:span text:style-name="T14">al. Clinically iden- </text:span><text:span text:style-name="T12">tified maternal depression before, during, and after pre- gnancies ending in live births. Am J Psychiatry 2007; </text:span><text:span text:style-name="T27">164: </text:span><text:span text:style-name="T12">1515-1520.</text:span></text:p></text:list-item><text:list-item><text:p text:style-name="P23"><text:span text:style-name="T12">Dudek D, Siwek M, Jaeschke </text:span><text:span text:style-name="T14">R. </text:span><text:span text:style-name="T12">Choroba afektywna dwu- </text:span><text:span text:style-name="T27">biegunowa </text:span><text:span text:style-name="T12">w </text:span><text:span text:style-name="T26">szczególnych </text:span><text:span text:style-name="T29">populacjach </text:span><text:span text:style-name="T27">klinicznych. </text:span><text:span text:style-name="T12">W: </text:span><text:span text:style-name="T26">Cho- </text:span><text:span text:style-name="T12">roba afektywna dwubiegunowa – wyzwania diagnostycz- ne. Dudek D, Siwek M, Rybakowski J </text:span><text:span text:style-name="T18">(red.). </text:span><text:span text:style-name="T12">Termedia, Poznań 2012a.</text:span></text:p></text:list-item><text:list-item><text:p text:style-name="P24"><text:span text:style-name="T12">Dudek D, Siwek M, Zięba A i wsp. Depresja poporodowa. Przegl Lek 2002; 59:</text:span><text:span text:style-name="T30"> </text:span><text:span text:style-name="T12">919-923.</text:span></text:p></text:list-item><text:list-item><text:p text:style-name="P25"><text:span text:style-name="T12">Dudek D, Siwek M, Jaeschke R, et al. Postpartum depres- sion: association with </text:span><text:span text:style-name="T14">bipolarity </text:span><text:span text:style-name="T12">and neuroticism. Prelimi- nary results from a cross-sectional study in Poland. Psy- chiatry Clin Neurosci 2012b (w</text:span><text:span text:style-name="T31"> </text:span><text:span text:style-name="T12">recenzji).</text:span></text:p></text:list-item><text:list-item><text:p text:style-name="P26"><text:span text:style-name="T12">Ehlert </text:span><text:span text:style-name="T27">U, </text:span><text:span text:style-name="T12">Patalla </text:span><text:span text:style-name="T27">U, </text:span><text:span text:style-name="T12">Kirschbaum C, et al. Postpartum blues: </text:span><text:span text:style-name="T14">salivary </text:span><text:span text:style-name="T27">cortisol </text:span><text:span text:style-name="T12">and </text:span><text:span text:style-name="T27">psychological factors. </text:span><text:span text:style-name="T12">J </text:span><text:span text:style-name="T14">Psychosom </text:span><text:span text:style-name="T12">Res 1990; 34:</text:span><text:span text:style-name="T32"> </text:span><text:span text:style-name="T12">319-325.</text:span></text:p></text:list-item><text:list-item><text:p text:style-name="P25"><text:span text:style-name="T12">Evins GG, Theofrastous JP, Galvin </text:span><text:span text:style-name="T14">SL. </text:span><text:span text:style-name="T12">Postpartum depres- sion: a comparison of screening and routine clinical eva- luation. Am J Obstet Gynecol 2000; 182:</text:span><text:span text:style-name="T33"> </text:span><text:span text:style-name="T12">1080-1082.</text:span></text:p></text:list-item><text:list-item><text:p text:style-name="P27"><text:span text:style-name="T12">Frey B, Simpson W, Wright L, et al. Sensitivity and specifi- city of the Mood Disorders Questionnaire as a screening for </text:span><text:span text:style-name="T14">bipolar </text:span><text:span text:style-name="T12">disorder </text:span><text:span text:style-name="T14">during </text:span><text:span text:style-name="T12">pregnancy and postpartum. 5</text:span><text:span text:style-name="T68">th</text:span><text:span text:style-name="T65"> </text:span><text:span text:style-name="T12">Biennal Conference of the International Society for </text:span><text:span text:style-name="T14">Bipo- </text:span><text:span text:style-name="T12">lar Disorders, Istambul, </text:span><text:span text:style-name="T27">Turkey</text:span><text:span text:style-name="T33"> </text:span><text:span text:style-name="T12">2012.</text:span></text:p></text:list-item><text:list-item><text:p text:style-name="P28"><text:span text:style-name="T12">Gavin NI, Gaynes BN, Lohr KN, et al. Perinatal depression: a systematic review of prevalence and incidence. Obstet Gynecol 2005; 106: 1071-1083.</text:span></text:p></text:list-item><text:list-item><text:p text:style-name="P29"><text:span text:style-name="T12">Ghaemi SN, Ko </text:span><text:span text:style-name="T34">JY, </text:span><text:span text:style-name="T12">Goodwin </text:span><text:span text:style-name="T14">FK. </text:span><text:span text:style-name="T12">The </text:span><text:span text:style-name="T14">bipolar </text:span><text:span text:style-name="T12">spectrum and </text:span><text:span text:style-name="T14">the </text:span><text:span text:style-name="T26">antidepressant </text:span><text:span text:style-name="T27">view </text:span><text:span text:style-name="T12">of </text:span><text:span text:style-name="T14">the </text:span><text:span text:style-name="T27">world. </text:span><text:span text:style-name="T12">J </text:span><text:span text:style-name="T27">Psychiatr </text:span><text:span text:style-name="T26">Pract </text:span><text:span text:style-name="T27">2001; </text:span><text:span text:style-name="T12">7: 287-297.</text:span></text:p></text:list-item><text:list-item><text:p text:style-name="P30"><text:span text:style-name="T12">Giardinelli L, </text:span><text:span text:style-name="T18">Innocenti </text:span><text:span text:style-name="T12">A, </text:span><text:span text:style-name="T18">Benni </text:span><text:span text:style-name="T12">L, et al. Depression </text:span><text:span text:style-name="T14">and </text:span><text:span text:style-name="T18">anxiety </text:span><text:span text:style-name="T12">in perinatal period: </text:span><text:span text:style-name="T18">prevalence </text:span><text:span text:style-name="T12">and risk <text:s/></text:span><text:span text:style-name="T18">factors </text:span><text:span text:style-name="T12">in an Italian sample. Arch Womens Ment Health 2012; </text:span><text:span text:style-name="T29">15: </text:span><text:span text:style-name="T12">21-30.</text:span></text:p></text:list-item><text:list-item><text:p text:style-name="P31"><text:span text:style-name="T18">Glover </text:span><text:span text:style-name="T34">V, </text:span><text:span text:style-name="T12">Liddle P, Taylor A, et al. Mild </text:span><text:span text:style-name="T18">hypomania (the highs) </text:span><text:span text:style-name="T12">can be a feature of the first </text:span><text:span text:style-name="T18">postpartum </text:span><text:span text:style-name="T12">week. </text:span><text:span text:style-name="T27">Association </text:span><text:span text:style-name="T14">with later </text:span><text:span text:style-name="T26">depression. </text:span><text:span text:style-name="T12">Br J </text:span><text:span text:style-name="T14">Psychiatry 1994; 164: </text:span><text:span text:style-name="T12">517-521.</text:span></text:p></text:list-item><text:list-item><text:p text:style-name="P34"><text:span text:style-name="T12">Halbreich </text:span><text:span text:style-name="T27">U, </text:span><text:span text:style-name="T12">Karkun </text:span><text:span text:style-name="T14">S. </text:span><text:span text:style-name="T12">Cross-cultural and social diversity <text:s/>of prevalence of postpartum depression and depressive symptoms. J Affect Disord 2006; 91:</text:span><text:span text:style-name="T14"> </text:span><text:span text:style-name="T12">97-111.</text:span></text:p></text:list-item><text:list-item><text:p text:style-name="P36"><text:span text:style-name="T12">Heron J, Craddock N, Jones </text:span><text:span text:style-name="T27">I. </text:span><text:span text:style-name="T12">Postnatal euphoria: are ‘the highs’ an indicator of bipolarity? Bipolar Disord 2005; 7: 103-110.</text:span></text:p></text:list-item><text:list-item><text:p text:style-name="P39"><text:span text:style-name="T11">Heron</text:span><text:span text:style-name="T25"> </text:span><text:span text:style-name="T11">J,</text:span><text:span text:style-name="T28"> </text:span><text:span text:style-name="T11">Haque</text:span><text:span text:style-name="T25"> </text:span><text:span text:style-name="T11">S,</text:span><text:span text:style-name="T28"> </text:span><text:span text:style-name="T11">Oyebode</text:span><text:span text:style-name="T28"> </text:span><text:span text:style-name="T11">F,</text:span><text:span text:style-name="T25"> </text:span><text:span text:style-name="T11">et</text:span><text:span text:style-name="T28"> </text:span><text:span text:style-name="T11">al.</text:span><text:span text:style-name="T28"> </text:span><text:span text:style-name="T11">A</text:span><text:span text:style-name="T28"> </text:span><text:span text:style-name="T11">longitudinal</text:span><text:span text:style-name="T28"> </text:span><text:span text:style-name="T11">study of</text:span><text:span text:style-name="T35"> </text:span><text:span text:style-name="T28">hypomania</text:span><text:span text:style-name="T35"> </text:span><text:span text:style-name="T11">and</text:span><text:span text:style-name="T35"> </text:span><text:span text:style-name="T25">depression</text:span><text:span text:style-name="T36"> </text:span><text:span text:style-name="T13">symptoms</text:span><text:span text:style-name="T35"> </text:span><text:span text:style-name="T11">in</text:span><text:span text:style-name="T35"> </text:span><text:span text:style-name="T13">pregnancy</text:span><text:span text:style-name="T36"> </text:span><text:span text:style-name="T11">and the</text:span><text:span text:style-name="T37"> </text:span><text:span text:style-name="T11">postpartum</text:span><text:span text:style-name="T37"> </text:span><text:span text:style-name="T11">period.</text:span><text:span text:style-name="T37"> </text:span><text:span text:style-name="T13">Bipolar</text:span><text:span text:style-name="T38"> </text:span><text:span text:style-name="T11">Disord</text:span><text:span text:style-name="T37"> </text:span><text:span text:style-name="T11">2009;</text:span><text:span text:style-name="T37"> </text:span><text:span text:style-name="T11">11:</text:span><text:span text:style-name="T38"> </text:span><text:span text:style-name="T11">410-417.</text:span></text:p></text:list-item><text:list-item><text:p text:style-name="P40"><text:span text:style-name="T12">Hirschfeld RM, Williams JB, Spitzer RL, et al. Development and </text:span><text:span text:style-name="T14">validation </text:span><text:span text:style-name="T12">of a screening instrument for </text:span><text:span text:style-name="T14">bipolar </text:span><text:span text:style-name="T12">spec- </text:span><text:span text:style-name="T27">trum disorder: </text:span><text:span text:style-name="T12">the </text:span><text:span text:style-name="T26">Mood </text:span><text:span text:style-name="T14">Disorder </text:span><text:span text:style-name="T27">Questionnaire. </text:span><text:span text:style-name="T12">Am J Psy- chiatry 2000; 157: 1873-1875.</text:span></text:p></text:list-item><text:list-item><text:p text:style-name="P41"><text:span text:style-name="T26">Howard </text:span><text:span text:style-name="T14">LM, </text:span><text:span text:style-name="T27">Flach </text:span><text:span text:style-name="T12">C, </text:span><text:span text:style-name="T27">Mehay </text:span><text:span text:style-name="T14">A, </text:span><text:span text:style-name="T12">et </text:span><text:span text:style-name="T27">al. </text:span><text:span text:style-name="T14">The </text:span><text:span text:style-name="T26">prevalence </text:span><text:span text:style-name="T12">of </text:span><text:span text:style-name="T27">suici- </text:span><text:span text:style-name="T12">dal </text:span><text:span text:style-name="T14">ideation </text:span><text:span text:style-name="T12">identified by the Edinburgh Postnatal </text:span><text:span text:style-name="T14">Depres- sion </text:span><text:span text:style-name="T12">Scale in postpartum women in primary care: findings from the RESPOND trial. BMC Pregnancy Childbirth 2011; 11: 57.</text:span></text:p></text:list-item><text:list-item><text:p text:style-name="P42"><text:span text:style-name="T12">Kendell RE, </text:span><text:span text:style-name="T18">Chalmers </text:span><text:span text:style-name="T12">JC, <text:s/></text:span><text:span text:style-name="T18">Platz <text:s/></text:span><text:span text:style-name="T12">C, <text:s/>et <text:s/>al. <text:s/>Epidemiology <text:s/>of</text:span><text:span text:style-name="T29"> </text:span><text:span text:style-name="T14">puerperal</text:span><text:span text:style-name="T29"> </text:span><text:span text:style-name="T14">psychoses.</text:span><text:span text:style-name="T29"> </text:span><text:span text:style-name="T12">Br</text:span><text:span text:style-name="T29"> </text:span><text:span text:style-name="T12">J</text:span><text:span text:style-name="T29"> </text:span><text:span text:style-name="T12">Psychiatry</text:span><text:span text:style-name="T29"> </text:span><text:span text:style-name="T12">1987;</text:span><text:span text:style-name="T26"> </text:span><text:span text:style-name="T12">150:</text:span><text:span text:style-name="T29"> </text:span><text:span text:style-name="T12">662-673.</text:span></text:p></text:list-item></text:list></draw:text-box></draw:frame><draw:frame draw:style-name="fr1" text:anchor-type="char" svg:x="2.965cm" svg:y="5.921cm" svg:width="7.123cm" svg:height="11.566cm" draw:z-index="69"><draw:text-box><text:p text:style-name="P12"><text:span text:style-name="T62">Podsumowanie</text:span></text:p><text:p text:style-name="P103"><text:span text:style-name="T139">Poporodowe</text:span><text:span text:style-name="T208"> </text:span><text:span text:style-name="T139">zaburzenia</text:span><text:span text:style-name="T163"> </text:span><text:span text:style-name="T139">nastroju</text:span><text:span text:style-name="T163"> </text:span><text:span text:style-name="T139">są</text:span><text:span text:style-name="T163"> </text:span><text:span text:style-name="T139">bardzo</text:span><text:span text:style-name="T254"> </text:span><text:span text:style-name="T133">rozpowszechnioną grupą</text:span><text:span text:style-name="T159"> </text:span><text:span text:style-name="T133">zaburzeń</text:span><text:span text:style-name="T239"> </text:span><text:span text:style-name="T133">psychicz-</text:span><text:span text:style-name="T249"> </text:span><text:span text:style-name="T132">nych,</text:span><text:span text:style-name="T188"> </text:span><text:span text:style-name="T139">a</text:span><text:span text:style-name="T188"> </text:span><text:span text:style-name="T128">ich</text:span><text:span text:style-name="T188"> </text:span><text:span text:style-name="T132">wystąpienie</text:span><text:span text:style-name="T188"> </text:span><text:span text:style-name="T132">może</text:span><text:span text:style-name="T188"> </text:span><text:span text:style-name="T132">mieć</text:span><text:span text:style-name="T190"> </text:span><text:span text:style-name="T132">poważne</text:span><text:span text:style-name="T254"> </text:span><text:span text:style-name="T218">następstwa</text:span><text:span text:style-name="T163"> </text:span><text:span text:style-name="T218">zarówno</text:span><text:span text:style-name="T208"> </text:span><text:span text:style-name="T142">dla</text:span><text:span text:style-name="T165"> </text:span><text:span text:style-name="T218">matki,</text:span><text:span text:style-name="T208"> </text:span><text:span text:style-name="T142">jak</text:span><text:span text:style-name="T163"> </text:span><text:span text:style-name="T139">i</text:span><text:span text:style-name="T163"> </text:span><text:span text:style-name="T142">dla</text:span><text:span text:style-name="T163"> </text:span><text:span text:style-name="T142">dziecka.</text:span><text:span text:style-name="T249"> </text:span><text:span text:style-name="T139">Ze</text:span><text:span text:style-name="T208"> </text:span><text:span text:style-name="T128">względu</text:span><text:span text:style-name="T208"> </text:span><text:span text:style-name="T139">na</text:span><text:span text:style-name="T163"> </text:span><text:span text:style-name="T128">ryzyko</text:span><text:span text:style-name="T208"> </text:span><text:span text:style-name="T128">późniejszego</text:span><text:span text:style-name="T163"> </text:span><text:span text:style-name="T128">rozwi-</text:span><text:span text:style-name="T249"> </text:span><text:span text:style-name="T218">nięcia</text:span><text:span text:style-name="T185"> </text:span><text:span text:style-name="T142">się</text:span><text:span text:style-name="T196"> </text:span><text:span text:style-name="T142">PPD</text:span><text:span text:style-name="T185"> </text:span><text:span text:style-name="T142">lub</text:span><text:span text:style-name="T185"> </text:span><text:span text:style-name="T218">zaburzeń</text:span><text:span text:style-name="T185"> </text:span><text:span text:style-name="T218">lękowych,</text:span><text:span text:style-name="T185"> </text:span><text:span text:style-name="T139">w</text:span><text:span text:style-name="T182"> </text:span><text:span text:style-name="T218">pierw-</text:span><text:span text:style-name="T249"> </text:span><text:span text:style-name="T139">szych</text:span><text:span text:style-name="T195"> </text:span><text:span text:style-name="T139">dniach</text:span><text:span text:style-name="T195"> </text:span><text:span text:style-name="T139">połogu</text:span><text:span text:style-name="T178"> </text:span><text:span text:style-name="T139">należy</text:span><text:span text:style-name="T195"> </text:span><text:span text:style-name="T139">zwracać</text:span><text:span text:style-name="T178"> </text:span><text:span text:style-name="T139">uwagę</text:span><text:span text:style-name="T178"> </text:span><text:span text:style-name="T139">na</text:span><text:span text:style-name="T254"> </text:span><text:span text:style-name="T127">występowanie objawów MB.</text:span><text:span text:style-name="T290"> </text:span><text:span text:style-name="T127">Ponieważ</text:span><text:span text:style-name="T264"> </text:span><text:span text:style-name="T127">dowie-</text:span><text:span text:style-name="T249"> </text:span><text:span text:style-name="T132">dziono istnienia licznych</text:span><text:span text:style-name="T156"> </text:span><text:span text:style-name="T132">związków</text:span><text:span text:style-name="T218"> </text:span><text:span text:style-name="T132">między</text:span><text:span text:style-name="T266"> </text:span><text:span text:style-name="T144">poporodowymi zaburzeniami nastroju</text:span><text:span text:style-name="T215"> </text:span><text:span text:style-name="T127">a</text:span><text:span text:style-name="T264"> </text:span><text:span text:style-name="T144">ChAD,</text:span><text:span text:style-name="T249"> </text:span><text:span text:style-name="T139">u </text:span><text:span text:style-name="T132">wszystkich pacjentek zgłaszających</text:span><text:span text:style-name="T218"> </text:span><text:span text:style-name="T128">się</text:span><text:span text:style-name="T252"> </text:span><text:span text:style-name="T139">do</text:span><text:span text:style-name="T254"> </text:span><text:span text:style-name="T144">lekarza </text:span><text:span text:style-name="T127">z </text:span><text:span text:style-name="T144">powodu</text:span><text:span text:style-name="T129"> </text:span><text:span text:style-name="T144">problemów</text:span><text:span text:style-name="T127"> </text:span><text:span text:style-name="T144">psychiatrycznych,</text:span><text:span text:style-name="T249"> </text:span><text:span text:style-name="T139">które</text:span><text:span text:style-name="T180"> </text:span><text:span text:style-name="T139">zaistniały</text:span><text:span text:style-name="T194"> </text:span><text:span text:style-name="T139">w</text:span><text:span text:style-name="T194"> </text:span><text:span text:style-name="T139">okresie</text:span><text:span text:style-name="T194"> </text:span><text:span text:style-name="T139">połogu,</text:span><text:span text:style-name="T194"> </text:span><text:span text:style-name="T139">należy</text:span><text:span text:style-name="T194"> </text:span><text:span text:style-name="T139">prze-</text:span><text:span text:style-name="T249"> </text:span><text:span text:style-name="T132">prowadzić</text:span><text:span text:style-name="T157"> </text:span><text:span text:style-name="T132">diagnostykę</text:span><text:span text:style-name="T160"> </text:span><text:span text:style-name="T139">w</text:span><text:span text:style-name="T157"> </text:span><text:span text:style-name="T132">kierunku</text:span><text:span text:style-name="T157"> </text:span><text:span text:style-name="T132">choroby</text:span><text:span text:style-name="T266"> </text:span><text:span text:style-name="T127">dwubiegunowej. Najważniejszymi</text:span><text:span text:style-name="T215"> </text:span><text:span text:style-name="T127">cechami</text:span><text:span text:style-name="T215"> </text:span><text:span text:style-name="T127">kli-</text:span><text:span text:style-name="T249"> </text:span><text:span text:style-name="T132">nicznymi ułatwiającymi</text:span><text:span text:style-name="T182"> </text:span><text:span text:style-name="T132">rozpoznanie</text:span><text:span text:style-name="T209"> </text:span><text:span text:style-name="T128">ChAD</text:span><text:span text:style-name="T255"> </text:span><text:span text:style-name="T139">w</text:span><text:span text:style-name="T136"> </text:span><text:span text:style-name="T139">okresie</text:span><text:span text:style-name="T202"> </text:span><text:span text:style-name="T139">połogowym</text:span><text:span text:style-name="T136"> </text:span><text:span text:style-name="T139">są:</text:span><text:span text:style-name="T202"> </text:span><text:span text:style-name="T139">wystąpienie</text:span><text:span text:style-name="T136"> </text:span><text:span text:style-name="T139">PH,</text:span><text:span text:style-name="T202"> </text:span><text:span text:style-name="T139">roz-</text:span><text:span text:style-name="T249"> </text:span><text:span text:style-name="T127">winięcie</text:span><text:span text:style-name="T181"> </text:span><text:span text:style-name="T127">się</text:span><text:span text:style-name="T193"> </text:span><text:span text:style-name="T127">epizodu</text:span><text:span text:style-name="T181"> </text:span><text:span text:style-name="T127">depresyjnego</text:span><text:span text:style-name="T193"> </text:span><text:span text:style-name="T127">bezpośrednio</text:span><text:span text:style-name="T254"> </text:span><text:span text:style-name="T139">po</text:span><text:span text:style-name="T156"> </text:span><text:span text:style-name="T132">porodzie,</text:span><text:span text:style-name="T156"> </text:span><text:span text:style-name="T132">depresja</text:span><text:span text:style-name="T154"> </text:span><text:span text:style-name="T139">z</text:span><text:span text:style-name="T156"> </text:span><text:span text:style-name="T132">cechami</text:span><text:span text:style-name="T154"> </text:span><text:span text:style-name="T132">atypowymi,</text:span><text:span text:style-name="T249"> </text:span><text:span text:style-name="T139">gonitwą</text:span><text:span text:style-name="T194"> </text:span><text:span text:style-name="T139">myśli</text:span><text:span text:style-name="T208"> </text:span><text:span text:style-name="T139">lub</text:span><text:span text:style-name="T194"> </text:span><text:span text:style-name="T139">objawami</text:span><text:span text:style-name="T208"> </text:span><text:span text:style-name="T139">psychotycznymi,</text:span><text:span text:style-name="T249"> </text:span><text:span text:style-name="T132">występowanie ChAD </text:span><text:span text:style-name="T139">u </text:span><text:span text:style-name="T132">krewnego</text:span><text:span text:style-name="T188"> </text:span><text:span text:style-name="T139">I </text:span><text:span text:style-name="T132">stopnia,</text:span><text:span text:style-name="T249"> </text:span><text:span text:style-name="T129">bardzo szybkie </text:span><text:span text:style-name="T133">wystąpienie</text:span><text:span text:style-name="T291"> </text:span><text:span text:style-name="T133">odpowiedzi</text:span><text:span text:style-name="T264"> </text:span><text:span text:style-name="T129">tera-</text:span><text:span text:style-name="T249"> </text:span><text:span text:style-name="T139">peutycznej</text:span><text:span text:style-name="T145"> </text:span><text:span text:style-name="T139">na</text:span><text:span text:style-name="T145"> </text:span><text:span text:style-name="T139">LPD</text:span><text:span text:style-name="T145"> </text:span><text:span text:style-name="T139">lub</text:span><text:span text:style-name="T145"> </text:span><text:span text:style-name="T139">jej</text:span><text:span text:style-name="T145"> </text:span><text:span text:style-name="T139">brak,</text:span><text:span text:style-name="T145"> </text:span><text:span text:style-name="T139">a</text:span><text:span text:style-name="T145"> </text:span><text:span text:style-name="T139">także</text:span><text:span text:style-name="T145"> </text:span><text:span text:style-name="T139">rozwi-</text:span><text:span text:style-name="T249"> </text:span><text:span text:style-name="T139">nięcie</text:span><text:span text:style-name="T148"> </text:span><text:span text:style-name="T139">się</text:span><text:span text:style-name="T149"> </text:span><text:span text:style-name="T139">epizodu</text:span><text:span text:style-name="T148"> </text:span><text:span text:style-name="T139">hipomaniakalnego</text:span><text:span text:style-name="T149"> </text:span><text:span text:style-name="T139">lub</text:span><text:span text:style-name="T149"> </text:span><text:span text:style-name="T139">mie-</text:span></text:p><text:p text:style-name="P80"><text:span text:style-name="T139">szanego w następstwie stosowania LPD.</text:span></text:p></draw:text-box></draw:frame><draw:frame draw:style-name="fr1" text:anchor-type="char" svg:x="2.965cm" svg:y="18.126cm" svg:width="7.121cm" svg:height="8.61cm" draw:z-index="70"><draw:text-box><text:p text:style-name="P79"><text:span text:style-name="T4">Pi ś m i e n n i c t w o</text:span></text:p><text:list xml:id="list3993349882" text:style-name="WWNum8"><text:list-item><text:p text:style-name="P44"><text:span text:style-name="T11">Akiskal</text:span><text:span text:style-name="T28"> </text:span><text:span text:style-name="T11">HS,</text:span><text:span text:style-name="T13"> </text:span><text:span text:style-name="T11">Benazzi</text:span><text:span text:style-name="T28"> </text:span><text:span text:style-name="T11">F,</text:span><text:span text:style-name="T13"> </text:span><text:span text:style-name="T11">Perugi</text:span><text:span text:style-name="T28"> </text:span><text:span text:style-name="T11">G,</text:span><text:span text:style-name="T13"> </text:span><text:span text:style-name="T11">Rihmer</text:span><text:span text:style-name="T28"> </text:span><text:span text:style-name="T11">Z.</text:span><text:span text:style-name="T23"> </text:span><text:span text:style-name="T11">Agitated</text:span><text:span text:style-name="T28"> </text:span><text:span text:style-name="T11">"uni- </text:span><text:span text:style-name="T13">polar"</text:span><text:span text:style-name="T39"> </text:span><text:span text:style-name="T28">depression</text:span><text:span text:style-name="T39"> </text:span><text:span text:style-name="T13">re-conceptualized</text:span><text:span text:style-name="T39"> </text:span><text:span text:style-name="T11">as</text:span><text:span text:style-name="T39"> </text:span><text:span text:style-name="T11">a</text:span><text:span text:style-name="T41"> </text:span><text:span text:style-name="T13">depressive</text:span><text:span text:style-name="T43"> </text:span><text:span text:style-name="T11">mixed state:</text:span><text:span text:style-name="T38"> </text:span><text:span text:style-name="T11">implications</text:span><text:span text:style-name="T38"> </text:span><text:span text:style-name="T11">for</text:span><text:span text:style-name="T38"> </text:span><text:span text:style-name="T11">the</text:span><text:span text:style-name="T37"> </text:span><text:span text:style-name="T11">antidepressant-suicide</text:span><text:span text:style-name="T44"> </text:span><text:span text:style-name="T11">contro- </text:span><text:span text:style-name="T13">versy. </text:span><text:span text:style-name="T11">J Affect Disord 2005; 85:</text:span><text:span text:style-name="T44"> </text:span><text:span text:style-name="T11">245-258.</text:span></text:p></text:list-item><text:list-item><text:p text:style-name="P45"><text:span text:style-name="T12">Akiskal HS, </text:span><text:span text:style-name="T14">Walker </text:span><text:span text:style-name="T12">P, Puzantian VR, et al. </text:span><text:span text:style-name="T14">Bipolar </text:span><text:span text:style-name="T12">outcome in the </text:span><text:span text:style-name="T14">course </text:span><text:span text:style-name="T12">of </text:span><text:span text:style-name="T14">depressive illness. Phenomenologic, </text:span><text:span text:style-name="T12">fami- lial,</text:span><text:span text:style-name="T29"> </text:span><text:span text:style-name="T12">and</text:span><text:span text:style-name="T29"> </text:span><text:span text:style-name="T12">pharmacologic</text:span><text:span text:style-name="T29"> </text:span><text:span text:style-name="T12">predictors.</text:span><text:span text:style-name="T29"> </text:span><text:span text:style-name="T12">J</text:span><text:span text:style-name="T29"> </text:span><text:span text:style-name="T12">Affect</text:span><text:span text:style-name="T29"> </text:span><text:span text:style-name="T12">Disord</text:span><text:span text:style-name="T29"> </text:span><text:span text:style-name="T12">1983;</text:span><text:span text:style-name="T26"> </text:span><text:span text:style-name="T12">5: 115-128.</text:span></text:p></text:list-item><text:list-item><text:p text:style-name="P47"><text:span text:style-name="T12">Almond </text:span><text:span text:style-name="T45">P. </text:span><text:span text:style-name="T14">Postnatal </text:span><text:span text:style-name="T27">depression: </text:span><text:span text:style-name="T12">a </text:span><text:span text:style-name="T14">global </text:span><text:span text:style-name="T27">public </text:span><text:span text:style-name="T14">health per- </text:span><text:span text:style-name="T12">spective. Perspect Public Health 2009; 129:</text:span><text:span text:style-name="T47"> </text:span><text:span text:style-name="T12">221-227.</text:span></text:p></text:list-item><text:list-item><text:p text:style-name="P48"><text:span text:style-name="T12">Angst </text:span><text:span text:style-name="T26">J. </text:span><text:span text:style-name="T12">Course and prognosis of </text:span><text:span text:style-name="T14">mood </text:span><text:span text:style-name="T12">disorders. In: </text:span><text:span text:style-name="T14">New Oxford </text:span><text:span text:style-name="T27">Textbook </text:span><text:span text:style-name="T12">of </text:span><text:span text:style-name="T27">Psychiatry. </text:span><text:span text:style-name="T14">Gelder </text:span><text:span text:style-name="T24">MG, </text:span><text:span text:style-name="T14">Lopez-Ibor </text:span><text:span text:style-name="T12">JJ </text:span><text:span text:style-name="T26">Jr., </text:span><text:span text:style-name="T27">Andreasen</text:span><text:span text:style-name="T48"> </text:span><text:span text:style-name="T12">NC</text:span><text:span text:style-name="T49"> </text:span><text:span text:style-name="T14">(eds.).</text:span><text:span text:style-name="T48"> </text:span><text:span text:style-name="T27">Oxford</text:span><text:span text:style-name="T49"> </text:span><text:span text:style-name="T14">University</text:span><text:span text:style-name="T48"> </text:span><text:span text:style-name="T27">Press,</text:span><text:span text:style-name="T49"> </text:span><text:span text:style-name="T27">Oxford</text:span><text:span text:style-name="T49"> </text:span><text:span text:style-name="T14">2000.</text:span></text:p></text:list-item><text:list-item><text:p text:style-name="P46"><text:span text:style-name="T12">Bergink</text:span><text:span text:style-name="T26"> </text:span><text:span text:style-name="T50">V,</text:span><text:span text:style-name="T27"> </text:span><text:span text:style-name="T12">Bouvy</text:span><text:span text:style-name="T27"> </text:span><text:span text:style-name="T12">PF,</text:span><text:span text:style-name="T27"> </text:span><text:span text:style-name="T12">Vervoort</text:span><text:span text:style-name="T27"> </text:span><text:span text:style-name="T12">JS,</text:span><text:span text:style-name="T27"> </text:span><text:span text:style-name="T12">et</text:span><text:span text:style-name="T27"> </text:span><text:span text:style-name="T12">al.</text:span><text:span text:style-name="T27"> </text:span><text:span text:style-name="T12">Prevention</text:span><text:span text:style-name="T27"> </text:span><text:span text:style-name="T12">of</text:span><text:span text:style-name="T52"> </text:span><text:span text:style-name="T12">post- partum psychosis and mania in women at high risk. Am <text:s text:c="3"/>J Psychiatry 2012; 169:</text:span><text:span text:style-name="T18"> </text:span><text:span text:style-name="T12">609-615.</text:span></text:p></text:list-item><text:list-item><text:p text:style-name="P49"><text:span text:style-name="T12">Bergink </text:span><text:span text:style-name="T50">V, </text:span><text:span text:style-name="T12">Kushner SA, </text:span><text:span text:style-name="T14">Pop </text:span><text:span text:style-name="T50">V, </text:span><text:span text:style-name="T12">et al. Prevalence of autoim- mune <text:s/>thyroid <text:s/></text:span><text:span text:style-name="T18">dysfunction </text:span><text:span text:style-name="T12">in <text:s/></text:span><text:span text:style-name="T18">postpartum psychosis. </text:span><text:span text:style-name="T12">Br J Psychiatry 2011; 198:</text:span><text:span text:style-name="T32"> </text:span><text:span text:style-name="T12">264-268.</text:span></text:p></text:list-item><text:list-item><text:p text:style-name="P50"><text:span text:style-name="T12">Blom EA, Jansen PW, Verhulst FC, et al. Perinatal compli- cations </text:span><text:span text:style-name="T18">increase </text:span><text:span text:style-name="T12">the <text:s/>risk <text:s/>of <text:s/></text:span><text:span text:style-name="T18">postpartum <text:s/></text:span><text:span text:style-name="T12">depression. The Generation R </text:span><text:span text:style-name="T27">Study. </text:span><text:span text:style-name="T12">BJOG 2010; 117:</text:span><text:span text:style-name="T50"> </text:span><text:span text:style-name="T12">1390-1398.</text:span></text:p></text:list-item></text:list></draw:text-box></draw:frame><draw:frame draw:style-name="fr1" text:anchor-type="char" svg:x="2.965cm" svg:y="27.912cm" svg:width="0.492cm" svg:height="0.395cm" draw:z-index="71"><draw:text-box><text:p text:style-name="P9"><text:span text:style-name="T7">120</text:span></text:p></draw:text-box></draw:frame><draw:frame draw:style-name="fr1" text:anchor-type="char" svg:x="12.331cm" svg:y="27.912cm" svg:width="5.203cm" svg:height="0.395cm" draw:z-index="72"><draw:text-box><text:p text:style-name="P9"><text:span text:style-name="T5">Neuropsychiatria i Neuropsychologia </text:span><text:span text:style-name="T124">2012</text:span></text:p></draw:text-box></draw:frame><draw:frame draw:style-name="fr1" text:anchor-type="char" svg:x="3cm" svg:y="27.312cm" svg:width="14.501cm" svg:height="0.423cm" draw:z-index="73"><draw:text-box><text:p text:style-name="P81"/></draw:text-box></draw:frame></text:p>
      <text:p text:style-name="P76"><draw:frame draw:style-name="fr1" text:anchor-type="char" svg:x="13.107cm" svg:y="1.926cm" svg:width="4.927cm" svg:height="0.346cm" draw:z-index="74"><draw:text-box><text:p text:style-name="P10"><text:span text:style-name="T60">Poporodowe zaburzenia nastroju – update 2012</text:span></text:p></draw:text-box></draw:frame><draw:frame draw:style-name="fr1" text:anchor-type="char" svg:x="3.464cm" svg:y="2.919cm" svg:width="7.126cm" svg:height="23.668cm" draw:z-index="75"><draw:text-box><text:list xml:id="list4100152303" text:style-name="WWNum9"><text:list-item><text:p text:style-name="P37"><text:span text:style-name="T12">Kim JH, Choi SS, Ha K. A closer look at depression in </text:span><text:span text:style-name="T18">mothers </text:span><text:span text:style-name="T12">who kill </text:span><text:span text:style-name="T18">their </text:span><text:span text:style-name="T12">children: is it unipolar or bipolar depression? J Clin Psychiatry 2008a; 69:</text:span><text:span text:style-name="T14"> </text:span><text:span text:style-name="T12">1625-1631.</text:span></text:p></text:list-item><text:list-item><text:p text:style-name="P51"><text:span text:style-name="T12">Kim YK, Hur JW, Kim KH, et al. Prediction of postpartum depression by sociodemographic, obstetric and psycholo- gical factors: a prospective </text:span><text:span text:style-name="T27">study. </text:span><text:span text:style-name="T12">Psychiatry Clin Neurosci 2008b; 62:</text:span><text:span text:style-name="T32"> </text:span><text:span text:style-name="T12">331-340.</text:span></text:p></text:list-item><text:list-item><text:p text:style-name="P32"><text:span text:style-name="T12">Le </text:span><text:span text:style-name="T14">Strat </text:span><text:span text:style-name="T50">Y, </text:span><text:span text:style-name="T14">Dubertret </text:span><text:span text:style-name="T12">C, Le </text:span><text:span text:style-name="T14">Foll </text:span><text:span text:style-name="T26">B. </text:span><text:span text:style-name="T14">Prevalence </text:span><text:span text:style-name="T12">and </text:span><text:span text:style-name="T14">correlates </text:span><text:span text:style-name="T12">of major depressive episode in pregnant and postpartum women in the </text:span><text:span text:style-name="T18">United States. </text:span><text:span text:style-name="T12">J Affect Disord </text:span><text:span text:style-name="T18">2011; 135: </text:span><text:span text:style-name="T12">128-138.</text:span></text:p></text:list-item><text:list-item><text:p text:style-name="P52"><text:span text:style-name="T12">Mauri M, Oppo A, Montagnani MS, et al. Beyond “post- partum depressions”: specific anxiety diagnoses during pregnancy predict different outcomes: results from PND- </text:span><text:span text:style-name="T14">ReScU. </text:span><text:span text:style-name="T12">J Affect Disord 2010; 127:</text:span><text:span text:style-name="T52"> </text:span><text:span text:style-name="T12">177-184.</text:span></text:p></text:list-item><text:list-item><text:p text:style-name="P54"><text:span text:style-name="T14">Misri </text:span><text:span text:style-name="T12">S, </text:span><text:span text:style-name="T27">Kendrick </text:span><text:span text:style-name="T26">K. Treatment </text:span><text:span text:style-name="T12">of </text:span><text:span text:style-name="T27">perinatal </text:span><text:span text:style-name="T26">mood </text:span><text:span text:style-name="T12">and </text:span><text:span text:style-name="T14">anxie- </text:span><text:span text:style-name="T12">ty disorders: a </text:span><text:span text:style-name="T27">review. </text:span><text:span text:style-name="T12">Can J Psychiatry 2007; 52:</text:span><text:span text:style-name="T53"> </text:span><text:span text:style-name="T14">489-498.</text:span></text:p></text:list-item><text:list-item><text:p text:style-name="P38"><text:span text:style-name="T27">Munk-Olsen </text:span><text:span text:style-name="T17">T, </text:span><text:span text:style-name="T27">Laursen </text:span><text:span text:style-name="T14">TM, </text:span><text:span text:style-name="T27">Pedersen CB, </text:span><text:span text:style-name="T12">et </text:span><text:span text:style-name="T27">al. </text:span><text:span text:style-name="T26">New </text:span><text:span text:style-name="T27">parents </text:span><text:span text:style-name="T12">and mental disorders: a population-based register </text:span><text:span text:style-name="T27">study. </text:span><text:span text:style-name="T12">JAMA 2006; 296:</text:span><text:span text:style-name="T47"> </text:span><text:span text:style-name="T12">2582-2589.</text:span></text:p></text:list-item><text:list-item><text:p text:style-name="P55"><text:span text:style-name="T12">Munk-Olsen </text:span><text:span text:style-name="T54">T, </text:span><text:span text:style-name="T12">Laursen TM, Mendelson </text:span><text:span text:style-name="T54">T, </text:span><text:span text:style-name="T12">et al. Risks and predictors of readmission for a mental disorder during the </text:span><text:span text:style-name="T18">postpartum </text:span><text:span text:style-name="T12">period. Arch Gen </text:span><text:span text:style-name="T18">Psychiatry 2009; </text:span><text:span text:style-name="T12">66: 189-195.</text:span></text:p></text:list-item><text:list-item><text:p text:style-name="P56"><text:span text:style-name="T27">Murata </text:span><text:span text:style-name="T14">A, </text:span><text:span text:style-name="T26">Nadaoka </text:span><text:span text:style-name="T17">T, </text:span><text:span text:style-name="T27">Morioka </text:span><text:span text:style-name="T17">Y, </text:span><text:span text:style-name="T12">et </text:span><text:span text:style-name="T14">al. </text:span><text:span text:style-name="T27">Prevalence </text:span><text:span text:style-name="T12">and </text:span><text:span text:style-name="T27">back- </text:span><text:span text:style-name="T12">ground factors of maternity blues. Gynecol Obstet Invest 1998; 46:</text:span><text:span text:style-name="T32"> </text:span><text:span text:style-name="T12">99-104.</text:span></text:p></text:list-item><text:list-item><text:p text:style-name="P57"><text:span text:style-name="T12">Murphy-Eberenz K, Zandi PP, March D, et al. Is perinatal depression familial? J Affect Disord 2006; 90:</text:span><text:span text:style-name="T56"> </text:span><text:span text:style-name="T12">49-55.</text:span></text:p></text:list-item><text:list-item><text:p text:style-name="P58"><text:span text:style-name="T13">Nieland</text:span><text:span text:style-name="T41"> </text:span><text:span text:style-name="T13">MN,</text:span><text:span text:style-name="T39"> </text:span><text:span text:style-name="T11">Roger</text:span><text:span text:style-name="T39"> </text:span><text:span text:style-name="T51">D.</text:span><text:span text:style-name="T39"> </text:span><text:span text:style-name="T11">Symptoms</text:span><text:span text:style-name="T39"> </text:span><text:span text:style-name="T11">in</text:span><text:span text:style-name="T39"> </text:span><text:span text:style-name="T11">post-partum</text:span><text:span text:style-name="T39"> </text:span><text:span text:style-name="T11">and</text:span><text:span text:style-name="T39"> </text:span><text:span text:style-name="T25">non- </text:span><text:span text:style-name="T11">post-partum</text:span><text:span text:style-name="T46"> </text:span><text:span text:style-name="T11">samples:</text:span><text:span text:style-name="T41"> </text:span><text:span text:style-name="T11">implications</text:span><text:span text:style-name="T46"> </text:span><text:span text:style-name="T11">for</text:span><text:span text:style-name="T41"> </text:span><text:span text:style-name="T11">postnatal</text:span><text:span text:style-name="T46"> </text:span><text:span text:style-name="T11">depres- sion.</text:span><text:span text:style-name="T51"> </text:span><text:span text:style-name="T11">J</text:span><text:span text:style-name="T55"> </text:span><text:span text:style-name="T13">Reprod</text:span><text:span text:style-name="T55"> </text:span><text:span text:style-name="T11">Infant</text:span><text:span text:style-name="T51"> </text:span><text:span text:style-name="T11">Psychology</text:span><text:span text:style-name="T55"> </text:span><text:span text:style-name="T11">1997;</text:span><text:span text:style-name="T55"> </text:span><text:span text:style-name="T11">15:</text:span><text:span text:style-name="T51"> </text:span><text:span text:style-name="T11">31-42.</text:span></text:p></text:list-item><text:list-item><text:p text:style-name="P60"><text:span text:style-name="T12">O’Hara MW. Postpartum </text:span><text:span text:style-name="T14">depression: </text:span><text:span text:style-name="T12">what we </text:span><text:span text:style-name="T26">know. </text:span><text:span text:style-name="T12">J Clin Psychol 2009; 65:</text:span><text:span text:style-name="T18"> </text:span><text:span text:style-name="T12">1258-1269.</text:span></text:p></text:list-item><text:list-item><text:p text:style-name="P51"><text:span text:style-name="T18">Reck </text:span><text:span text:style-name="T12">C, </text:span><text:span text:style-name="T18">Stehle </text:span><text:span text:style-name="T12">E, </text:span><text:span text:style-name="T18">Reinig </text:span><text:span text:style-name="T12">K, </text:span><text:span text:style-name="T18">Mundt </text:span><text:span text:style-name="T12">C. </text:span><text:span text:style-name="T18">Maternity </text:span><text:span text:style-name="T12">blues </text:span><text:span text:style-name="T54">as <text:s text:c="3"/></text:span><text:span text:style-name="T12">a predictor of </text:span><text:span text:style-name="T24">DSM-IV </text:span><text:span text:style-name="T14">depression </text:span><text:span text:style-name="T12">and anxiety disorders in the first three months postpartum. J Affect Disord 2009; 113: 77-87.</text:span></text:p></text:list-item><text:list-item><text:p text:style-name="P59"><text:span text:style-name="T14">Rybakowski </text:span><text:span text:style-name="T24">JK, </text:span><text:span text:style-name="T14">Suwalska </text:span><text:span text:style-name="T12">A, </text:span><text:span text:style-name="T14">Lojko </text:span><text:span text:style-name="T12">D, et </text:span><text:span text:style-name="T14">al. Types </text:span><text:span text:style-name="T12">of </text:span><text:span text:style-name="T14">depres- sion </text:span><text:span text:style-name="T12">more frequent in </text:span><text:span text:style-name="T14">bipolar </text:span><text:span text:style-name="T12">than in </text:span><text:span text:style-name="T14">unipolar </text:span><text:span text:style-name="T12">affective ill- ness: results of the Polish DEP-BI </text:span><text:span text:style-name="T27">study. </text:span><text:span text:style-name="T12">Psychopathology 2007; 40:</text:span><text:span text:style-name="T32"> </text:span><text:span text:style-name="T12">153-158.</text:span></text:p></text:list-item><text:list-item><text:p text:style-name="P61"><text:span text:style-name="T12">Sharma </text:span><text:span text:style-name="T17">V. </text:span><text:span text:style-name="T27">Treatment </text:span><text:span text:style-name="T12">of </text:span><text:span text:style-name="T14">postpartum </text:span><text:span text:style-name="T12">psychosis: </text:span><text:span text:style-name="T14">challenges </text:span><text:span text:style-name="T12">and opportunities. Curr Drug Saf 2008; 3:</text:span><text:span text:style-name="T57"> </text:span><text:span text:style-name="T12">76-81.</text:span></text:p></text:list-item><text:list-item><text:p text:style-name="P62"><text:span text:style-name="T18">Sharma </text:span><text:span text:style-name="T34">V, </text:span><text:span text:style-name="T18">Khan </text:span><text:span text:style-name="T12">M. </text:span><text:span text:style-name="T18">Identification </text:span><text:span text:style-name="T12">of bipolar disorder in women with postpartum </text:span><text:span text:style-name="T14">depression. Bipolar </text:span><text:span text:style-name="T12">Disord 2010; 12: 335-340.</text:span></text:p></text:list-item><text:list-item><text:p text:style-name="P63"><text:span text:style-name="T12">Sharma </text:span><text:span text:style-name="T54">V, </text:span><text:span text:style-name="T12">Xie </text:span><text:span text:style-name="T27">B. </text:span><text:span text:style-name="T12">Screening for postpartum bipolar disor- </text:span><text:span text:style-name="T27">der: </text:span><text:span text:style-name="T26">validation </text:span><text:span text:style-name="T12">of the </text:span><text:span text:style-name="T26">Mood </text:span><text:span text:style-name="T14">Disorder </text:span><text:span text:style-name="T27">Questionnaire. </text:span><text:span text:style-name="T12">J </text:span><text:span text:style-name="T14">Affect </text:span><text:span text:style-name="T12">Disord 2011; 131:</text:span><text:span text:style-name="T24"> </text:span><text:span text:style-name="T12">408-411.</text:span></text:p></text:list-item><text:list-item><text:p text:style-name="P51"><text:span text:style-name="T18">Sharma </text:span><text:span text:style-name="T34">V, </text:span><text:span text:style-name="T18">Burt </text:span><text:span text:style-name="T12">VK. DSM-V: modifying the </text:span><text:span text:style-name="T18">postpartum- </text:span><text:span text:style-name="T12">onset specifier to include </text:span><text:span text:style-name="T14">hypomania. </text:span><text:span text:style-name="T12">Arch Womens Ment Health 2011; 14:</text:span><text:span text:style-name="T32"> </text:span><text:span text:style-name="T12">67-69.</text:span></text:p></text:list-item><text:list-item><text:p text:style-name="P43"><text:span text:style-name="T12">Sharma </text:span><text:span text:style-name="T54">V, </text:span><text:span text:style-name="T12">Sharma </text:span><text:span text:style-name="T40">P. </text:span><text:span text:style-name="T12">Postpartum depression: diagnostic and </text:span><text:span text:style-name="T18">treatment issues. </text:span><text:span text:style-name="T12">J </text:span><text:span text:style-name="T18">Obstet </text:span><text:span text:style-name="T12">Gynaecol Can </text:span><text:span text:style-name="T18">2012; </text:span><text:span text:style-name="T12">34: 436-442.</text:span></text:p></text:list-item><text:list-item><text:p text:style-name="P64"><text:span text:style-name="T12">Sharma </text:span><text:span text:style-name="T50">V, </text:span><text:span text:style-name="T12">Burt VK, Ritchie </text:span><text:span text:style-name="T14">HL. </text:span><text:span text:style-name="T12">Assessment and treatment of </text:span><text:span text:style-name="T29">bipolar </text:span><text:span text:style-name="T12">II </text:span><text:span text:style-name="T27">postpartum </text:span><text:span text:style-name="T26">depression: </text:span><text:span text:style-name="T12">a </text:span><text:span text:style-name="T34">review. </text:span><text:span text:style-name="T12">J </text:span><text:span text:style-name="T27">Affect Disord </text:span><text:span text:style-name="T12">2010; 125: 18-26.</text:span></text:p></text:list-item><text:list-item><text:p text:style-name="P65"><text:span text:style-name="T12">Sharma </text:span><text:span text:style-name="T50">V, </text:span><text:span text:style-name="T12">Khan M, Corpse C, Sharma </text:span><text:span text:style-name="T42">P. </text:span><text:span text:style-name="T12">Missed </text:span><text:span text:style-name="T26">bipolarity </text:span><text:span text:style-name="T12">and psychiatric comorbidity in women with postpartum depression. </text:span><text:span text:style-name="T14">Bipolar </text:span><text:span text:style-name="T12">Disord 2008; 10:</text:span><text:span text:style-name="T57"> </text:span><text:span text:style-name="T14">742-747.</text:span></text:p></text:list-item><text:list-item><text:p text:style-name="P67"><text:span text:style-name="T12">Sharma </text:span><text:span text:style-name="T50">V, </text:span><text:span text:style-name="T12">Xie B, Campbell K, et al. Diagnostic conversion from </text:span><text:span text:style-name="T18">major </text:span><text:span text:style-name="T12">depressive disorder to bipolar <text:s/>disorder <text:s/>in the postpartum period: a prospective study of pregnant </text:span><text:span text:style-name="T18">women. </text:span><text:span text:style-name="T12">62</text:span><text:span text:style-name="T68">nd </text:span><text:span text:style-name="T12">Annual Conference. Canadian </text:span><text:span text:style-name="T18">Psychiatric </text:span><text:span text:style-name="T12">Association, Montreal, Canada</text:span><text:span text:style-name="T47"> </text:span><text:span text:style-name="T12">2012.</text:span></text:p></text:list-item></text:list></draw:text-box></draw:frame><draw:frame draw:style-name="fr1" text:anchor-type="char" svg:x="10.915cm" svg:y="2.919cm" svg:width="7.124cm" svg:height="3.912cm" draw:z-index="76"><draw:text-box><text:list xml:id="list61606500" text:style-name="WWNum10"><text:list-item><text:p text:style-name="P33"><text:span text:style-name="T14">Silva </text:span><text:span text:style-name="T12">R, </text:span><text:span text:style-name="T14">Jansen </text:span><text:span text:style-name="T12">K, </text:span><text:span text:style-name="T14">Souza </text:span><text:span text:style-name="T12">L, et </text:span><text:span text:style-name="T14">al. </text:span><text:span text:style-name="T27">Sociodemographic </text:span><text:span text:style-name="T14">risk </text:span><text:span text:style-name="T12">fac- tors of perinatal depression: a cohort study in the public health care system. Rev Bras Psiquiatr 2012; 34:</text:span><text:span text:style-name="T14"> </text:span><text:span text:style-name="T12">143-148.</text:span></text:p></text:list-item><text:list-item><text:p text:style-name="P66"><text:span text:style-name="T12">Spinelli MG. Postpartum psychosis: detection of risk and management. Am J Psychiatry 2009; 166:</text:span><text:span text:style-name="T58"> </text:span><text:span text:style-name="T12">405-408.</text:span></text:p></text:list-item><text:list-item><text:p text:style-name="P53"><text:span text:style-name="T12">Viguera AC, Tondo L, Koukopoulos <text:s/>AE, <text:s/>et <text:s/>al. <text:s/></text:span><text:span text:style-name="T18">Episodes </text:span><text:span text:style-name="T12">of mood disorders in 2,252 pregnancies and postpartum </text:span><text:span text:style-name="T14">periods. </text:span><text:span text:style-name="T12">Am J Psychiatry 2011; 168:</text:span><text:span text:style-name="T15"> </text:span><text:span text:style-name="T12">1179-1185.</text:span></text:p></text:list-item><text:list-item><text:p text:style-name="P35"><text:span text:style-name="T12">Wisner <text:s/>KL, <text:s/>Perel <text:s/>JM, <text:s/>Peindl <text:s/>KS, <text:s/>Hanusa <text:s/>BH. <text:s/>Timing <text:s text:c="3"/>of </text:span><text:span text:style-name="T26">depression </text:span><text:span text:style-name="T27">recurrence </text:span><text:span text:style-name="T12">in the </text:span><text:span text:style-name="T14">first year after birth. </text:span><text:span text:style-name="T12">J </text:span><text:span text:style-name="T14">Affect </text:span><text:span text:style-name="T12">Disord 2004; 78:</text:span><text:span text:style-name="T47"> </text:span><text:span text:style-name="T12">249-252.</text:span></text:p></text:list-item></text:list></draw:text-box></draw:frame><draw:frame draw:style-name="fr1" text:anchor-type="char" svg:x="3.464cm" svg:y="27.912cm" svg:width="5.203cm" svg:height="0.395cm" draw:z-index="77"><draw:text-box><text:p text:style-name="P9"><text:span text:style-name="T5">Neuropsychiatria i Neuropsychologia </text:span><text:span text:style-name="T124">2012</text:span></text:p></draw:text-box></draw:frame><draw:frame draw:style-name="fr1" text:anchor-type="char" svg:x="17.593cm" svg:y="27.917cm" svg:width="0.441cm" svg:height="0.39cm" draw:z-index="78"><draw:text-box><text:p text:style-name="P1"><text:span text:style-name="T125">121</text:span></text:p></draw:text-box></draw:frame><draw:frame draw:style-name="fr1" text:anchor-type="char" svg:x="3.5cm" svg:y="27.312cm" svg:width="14.501cm" svg:height="0.423cm" draw:z-index="79"><draw:text-box><text:p text:style-name="P8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-0.335cm" style:auto-text-indent="false"/>
      <style:text-properties style:font-name="Palatino Linotype" fo:font-family="'Palatino Linotype'" style:font-family-generic="roman" style:font-pitch="variable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72526"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5%"/>
    </style:style>
    <style:style style:name="ListLabel_20_2" style:display-name="ListLabel 2" style:family="text">
      <style:text-properties fo:color="#272526"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5%"/>
    </style:style>
    <style:style style:name="ListLabel_20_3" style:display-name="ListLabel 3" style:family="text">
      <style:text-properties fo:color="#272526" style:font-name="Calibri" fo:font-family="Calibri" style:font-family-generic="roman" style:font-pitch="variable"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78%"/>
    </style:style>
    <style:style style:name="ListLabel_20_4" style:display-name="ListLabel 4" style:family="text">
      <style:text-properties fo:color="#272526"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5%"/>
    </style:style>
    <style:style style:name="ListLabel_20_5" style:display-name="ListLabel 5" style:family="text">
      <style:text-properties fo:color="#272526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110%"/>
    </style:style>
    <style:style style:name="ListLabel_20_6" style:display-name="ListLabel 6" style:family="text">
      <style:text-properties fo:color="#272526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110%"/>
    </style:style>
    <style:style style:name="ListLabel_20_7" style:display-name="ListLabel 7" style:family="text">
      <style:text-properties fo:color="#272526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110%"/>
    </style:style>
    <style:style style:name="ListLabel_20_8" style:display-name="ListLabel 8" style:family="text">
      <style:text-properties fo:color="#272526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110%"/>
    </style:style>
    <style:style style:name="ListLabel_20_9" style:display-name="ListLabel 9" style:family="text">
      <style:text-properties fo:color="#272526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110%"/>
    </style:style>
    <style:style style:name="ListLabel_20_10" style:display-name="ListLabel 10" style:family="text">
      <style:text-properties fo:color="#272526" fo:font-size="10pt" style:font-name-asian="Palatino Linotype2" style:font-family-asian="'Palatino Linotype'" style:font-family-generic-asian="system" style:font-pitch-asian="variable" style:font-size-asian="10pt" style:font-name-complex="Palatino Linotype2" style:font-family-complex="'Palatino Linotype'" style:font-family-generic-complex="system" style:font-pitch-complex="variable" style:font-size-complex="10pt" style:text-scale="110%"/>
    </style:style>
    <style:style style:name="ListLabel_20_11" style:display-name="ListLabel 11" style:family="text">
      <style:text-properties fo:color="#272526" style:font-name="Calibri" fo:font-family="Calibri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48">
        <style:list-level-properties text:list-level-position-and-space-mode="label-alignment">
          <style:list-level-label-alignment text:label-followed-by="listtab" fo:text-indent="-0.42cm" fo:margin-left="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cm" fo:margin-left="1.1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cm" fo:margin-left="1.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cm" fo:margin-left="2.4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cm" fo:margin-left="3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cm" fo:margin-left="3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cm" fo:margin-left="4.4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cm" fo:margin-left="5.1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cm" fo:margin-left="5.7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27">
        <style:list-level-properties text:list-level-position-and-space-mode="label-alignment">
          <style:list-level-label-alignment text:label-followed-by="listtab" fo:text-indent="-0.406cm" fo:margin-left="0.4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6cm" fo:margin-left="1.1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1.7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2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3.1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3.7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4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5.1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5.7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26cm" fo:margin-left="0.4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1.0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1.7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2.4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3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3.7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4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5.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5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 fo:text-indent="-0.27cm" fo:margin-left="0.4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cm" fo:margin-left="1.1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cm" fo:margin-left="1.7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cm" fo:margin-left="2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cm" fo:margin-left="3.1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cm" fo:margin-left="3.7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cm" fo:margin-left="4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cm" fo:margin-left="5.1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cm" fo:margin-left="5.7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35cm" fo:margin-left="0.37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4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0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3.7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4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1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5.7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35cm" fo:margin-left="0.37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4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0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3.7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4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1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5.7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35cm" fo:margin-left="0.37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0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4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0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3.7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4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1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5.7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35cm" fo:margin-left="0.37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4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3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4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0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5.7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335cm" fo:margin-left="0.37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4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3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4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0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5.7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335cm" fo:margin-left="0.434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0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7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4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3.7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5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2.787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787cm" fo:margin-right="2.752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fał Jaeschke</meta:initial-creator>
    <meta:keyword>postpartum</meta:keyword>
    <meta:keyword>depression</meta:keyword>
    <meta:keyword>psychosis</meta:keyword>
    <meta:keyword>hypomania</meta:keyword>
    <meta:keyword>blues</meta:keyword>
    <meta:keyword>poporodowe</meta:keyword>
    <meta:keyword>depresja</meta:keyword>
    <meta:keyword>psychoza</meta:keyword>
    <meta:keyword>hipomania</meta:keyword>
    <meta:keyword>smutek</meta:keyword>
    <dc:subject>nauki medyczne, neuropsychiatria, neuropsychologia</dc:subject>
    <dc:title>Poporodowe zaburzenia nastroju - update 2012</dc:title>
    <meta:creation-date>2020-06-02T09:00:37</meta:creation-date>
    <dc:date>2020-06-02T09:00:3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9" meta:paragraph-count="223" meta:word-count="5982" meta:character-count="41112" meta:non-whitespace-character-count="35386"/>
    <meta:user-defined meta:name="AppVersion">12.0000</meta:user-defined>
    <meta:user-defined meta:name="Created" meta:value-type="date">2012-11-15T00:00:00</meta:user-defined>
    <meta:user-defined meta:name="Creator">QuarkXPress(R) 7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