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3">
      <style:text-properties style:text-position="25%" fo:color="#000000"/>
    </style:style>
    <style:style style:family="text" style:name="T11" style:display-name="T11" style:parent-style-name="CharStyle19">
      <style:text-properties fo:language="de" style:language-asian="de" style:language-complex="de" fo:country="DE" style:country-asian="DE" style:country-complex="DE" style:text-position="25%" fo:color="#000000"/>
    </style:style>
    <style:style style:family="text" style:name="T12" style:display-name="T12" style:parent-style-name="CharStyle19">
      <style:text-properties fo:language="de" style:language-asian="de" style:language-complex="de" fo:country="DE" style:country-asian="DE" style:country-complex="DE"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text" style:name="T16" style:display-name="T16" style:parent-style-name="CharStyle14">
      <style:text-properties fo:color="#000000"/>
    </style:style>
    <style:style style:family="text" style:name="T17" style:display-name="T17" style:parent-style-name="CharStyle3">
      <style:text-properties fo:language="de" style:language-asian="de" style:language-complex="de" fo:country="DE" style:country-asian="DE" style:country-complex="DE" fo:color="#000000"/>
    </style:style>
    <style:style style:family="text" style:name="T18" style:display-name="T18" style:parent-style-name="CharStyle4">
      <style:text-properties style:text-position="25%" fo:color="#000000"/>
    </style:style>
    <style:style style:family="text" style:name="T19" style:display-name="T19" style:parent-style-name="CharStyle20">
      <style:text-properties fo:language="pl" style:language-asian="pl" style:language-complex="pl" fo:country="PL" style:country-asian="PL" style:country-complex="PL" style:text-position="25%" fo:color="#000000"/>
    </style:style>
    <style:style style:family="text" style:name="T20" style:display-name="T20" style:parent-style-name="CharStyle20">
      <style:text-properties fo:language="pl" style:language-asian="pl" style:language-complex="pl" fo:country="PL" style:country-asian="PL" style:country-complex="PL" fo:color="#000000"/>
    </style:style>
    <style:style style:family="text" style:name="T21" style:display-name="T21" style:parent-style-name="CharStyle19">
      <style:text-properties fo:language="pl" style:language-asian="pl" style:language-complex="pl" fo:country="PL" style:country-asian="PL" style:country-complex="PL" fo:color="#000000"/>
    </style:style>
    <style:style style:family="text" style:name="T22" style:display-name="T22" style:parent-style-name="CharStyle19">
      <style:text-properties fo:language="pl" style:language-asian="pl" style:language-complex="pl" fo:country="PL" style:country-asian="PL" style:country-complex="PL" style:text-position="25%" fo:color="#000000"/>
    </style:style>
    <style:style style:family="text" style:name="T23" style:display-name="T23" style:parent-style-name="CharStyle17">
      <style:text-properties fo:language="de" style:language-asian="de" style:language-complex="de" fo:country="DE" style:country-asian="DE" style:country-complex="DE" fo:color="#000000"/>
    </style:style>
    <style:style style:family="text" style:name="T24" style:display-name="T24" style:parent-style-name="CharStyle14">
      <style:text-properties fo:language="en" style:language-asian="en" style:language-complex="en" fo:country="US" style:country-asian="US" style:country-complex="US" fo:color="#000000"/>
    </style:style>
    <style:style style:family="text" style:name="T25" style:display-name="T25" style:parent-style-name="CharStyle17">
      <style:text-properties fo:language="en" style:language-asian="en" style:language-complex="en" fo:country="US" style:country-asian="US" style:country-complex="US" fo:color="#000000"/>
    </style:style>
    <style:style style:family="text" style:name="T26" style:display-name="T26" style:parent-style-name="CharStyle3">
      <style:text-properties fo:language="en" style:language-asian="en" style:language-complex="en" fo:country="US" style:country-asian="US" style:country-complex="US" fo:color="#000000"/>
    </style:style>
    <style:style style:family="text" style:name="T27" style:display-name="T27" style:parent-style-name="CharStyle20">
      <style:text-properties fo:language="de" style:language-asian="de" style:language-complex="de" fo:country="DE" style:country-asian="DE" style:country-complex="DE" fo:color="#000000"/>
    </style:style>
    <style:style style:family="text" style:name="T28" style:display-name="T28" style:parent-style-name="CharStyle19">
      <style:text-properties style:text-position="25%" fo:color="#000000"/>
    </style:style>
    <style:style style:family="text" style:name="T29" style:display-name="T29" style:parent-style-name="CharStyle20">
      <style:text-properties fo:language="de" style:language-asian="de" style:language-complex="de" fo:country="DE" style:country-asian="DE" style:country-complex="DE" style:text-position="25%" fo:color="#000000"/>
    </style:style>
    <style:style style:family="text" style:name="T30" style:display-name="T30" style:parent-style-name="CharStyle20">
      <style:text-properties style:text-position="25%" fo:color="#000000"/>
    </style:style>
    <style:style style:family="text" style:name="T31" style:display-name="T31" style:parent-style-name="CharStyle24">
      <style:text-properties fo:color="#000000"/>
    </style:style>
    <style:style style:family="text" style:name="T32" style:display-name="T32" style:parent-style-name="CharStyle23">
      <style:text-properties fo:color="#000000"/>
    </style:style>
    <style:style style:family="text" style:name="T33" style:display-name="T33" style:parent-style-name="CharStyle27">
      <style:text-properties fo:color="#000000"/>
    </style:style>
    <style:style style:family="text" style:name="T34" style:display-name="T34" style:parent-style-name="CharStyle28">
      <style:text-properties fo:color="#000000"/>
    </style:style>
    <style:style style:family="text" style:name="T35" style:display-name="T35" style:parent-style-name="CharStyle27">
      <style:text-properties fo:language="en" style:language-asian="en" style:language-complex="en" fo:country="US" style:country-asian="US" style:country-complex="US" fo:color="#000000"/>
    </style:style>
    <style:style style:family="text" style:name="T36" style:display-name="T36" style:parent-style-name="CharStyle29">
      <style:text-properties fo:color="#000000"/>
    </style:style>
    <style:style style:family="text" style:name="T37" style:display-name="T37" style:parent-style-name="CharStyle23">
      <style:text-properties fo:language="en" style:language-asian="en" style:language-complex="en" fo:country="US" style:country-asian="US" style:country-complex="US" fo:color="#000000"/>
    </style:style>
    <style:style style:family="text" style:name="T38" style:display-name="T38" style:parent-style-name="CharStyle30">
      <style:text-properties fo:color="#000000"/>
    </style:style>
    <style:style style:family="text" style:name="T39" style:display-name="T39" style:parent-style-name="CharStyle3">
      <style:text-properties fo:language="fr" style:language-asian="fr" style:language-complex="fr" fo:country="FR" style:country-asian="FR" style:country-complex="FR" fo:color="#000000"/>
    </style:style>
    <style:style style:family="text" style:name="T40" style:display-name="T40" style:parent-style-name="CharStyle32">
      <style:text-properties fo:color="#000000"/>
    </style:style>
    <style:style style:family="text" style:name="T41" style:display-name="T41" style:parent-style-name="CharStyle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ent-style-name="Style2">
      <style:paragraph-properties fo:background-color="transparent" fo:margin-top="0.000cm" fo:margin-bottom="0.000cm" fo:line-height="115.%" fo:margin-left="7.655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15.%" fo:margin-left="7.655cm" fo:margin-right="0.000cm" fo:text-indent="0.000cm" fo:text-align="justify" style:page-number="auto"/>
      <style:text-properties/>
    </style:style>
    <style:style style:family="paragraph" style:name="P45" style:display-name="P45" style:parent-style-name="Style5">
      <style:paragraph-properties fo:background-color="transparent" fo:margin-top="0.000cm" fo:line-height="100.%" fo:margin-left="0.000cm" fo:margin-right="0.000cm" fo:text-indent="0.600cm" fo:text-align="justify" style:page-number="auto"/>
      <style:text-properties/>
    </style:style>
    <style:style style:family="paragraph" style:name="P46" style:display-name="P46"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62" style:display-name="P62" style:parent-style-name="Style2">
      <style:paragraph-properties fo:background-color="transparent" fo:margin-top="0.000cm" fo:margin-bottom="0.741cm" fo:line-height="106.%" fo:margin-left="0.635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justify" style:page-number="auto">
        <style:tab-stops>
          <style:tab-stop style:position="0.271cm" style:type="left"/>
        </style:tab-stops>
      </style:paragraph-properties>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76" style:display-name="P76" style:parent-style-name="Style1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18">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79cm" style:type="left"/>
        </style:tab-stops>
      </style:paragraph-properties>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18">
      <style:paragraph-properties fo:background-color="transparent" fo:margin-top="0.000cm" fo:margin-bottom="0.000cm" fo:line-height="100.%" fo:margin-left="0.000cm" fo:margin-right="0.000cm" fo:text-indent="0.000cm" fo:text-align="justify" style:page-number="auto">
        <style:tab-stops>
          <style:tab-stop style:position="0.296cm" style:type="left"/>
        </style:tab-stops>
      </style:paragraph-properties>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3" style:display-name="P93" style:parent-style-name="Style2">
      <style:paragraph-properties fo:background-color="transparent" fo:margin-top="0.000cm" fo:margin-bottom="0.423cm" fo:margin-left="0.000cm" fo:margin-right="0.000cm" fo:text-indent="0.635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justify" style:page-number="auto">
        <style:tab-stops>
          <style:tab-stop style:position="0.398cm" style:type="left"/>
        </style:tab-stops>
      </style:paragraph-properties>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282cm" fo:margin-left="0.000cm" fo:margin-right="0.000cm" fo:text-indent="0.635cm" fo:text-align="justify" style:page-number="auto"/>
      <style:text-properties/>
    </style:style>
    <style:style style:family="paragraph" style:name="P109" style:display-name="P109" style:parent-style-name="Style2">
      <style:paragraph-properties fo:background-color="transparent" fo:margin-top="0.000cm" fo:margin-bottom="0.494cm" fo:line-height="106.%" fo:margin-left="0.635cm" fo:margin-right="0.000cm" fo:text-indent="0.000cm" fo:text-align="justify" style:page-number="auto"/>
      <style:text-properties/>
    </style:style>
    <style:style style:family="paragraph" style:name="P110" style:display-name="P11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ab-stops>
          <style:tab-stop style:position="0.364cm" style:type="left"/>
        </style:tab-stops>
      </style:paragraph-properties>
      <style:text-properties/>
    </style:style>
    <style:style style:family="paragraph" style:name="P112" style:display-name="P112" style:parent-style-name="Style18">
      <style:paragraph-properties fo:background-color="transparent" fo:margin-top="0.000cm" fo:margin-bottom="0.000cm" fo:line-height="100.%" fo:margin-left="0.000cm" fo:margin-right="0.000cm" fo:text-indent="0.000cm" fo:text-align="justify" style:page-number="auto">
        <style:tab-stops>
          <style:tab-stop style:position="0.373cm" style:type="left"/>
        </style:tab-stops>
      </style:paragraph-properties>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2" style:display-name="P1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6" style:display-name="P1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38" style:display-name="P1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46" style:display-name="P1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0" style:display-name="P15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justify" style:page-number="auto">
        <style:tab-stops>
          <style:tab-stop style:position="0.364cm" style:type="left"/>
        </style:tab-stops>
      </style:paragraph-properties>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154" style:display-name="P1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7" style:display-name="P15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8" style:display-name="P15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9" style:display-name="P159" style:parent-style-name="Style18">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60" style:display-name="P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4" style:display-name="P16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5" style:display-name="P165" style:parent-style-name="Style18">
      <style:paragraph-properties fo:background-color="transparent" fo:margin-top="0.000cm" fo:margin-bottom="0.000cm" fo:line-height="100.%" fo:margin-left="0.000cm" fo:margin-right="0.000cm" fo:text-indent="0.000cm" fo:text-align="justify" style:page-number="auto">
        <style:tab-stops>
          <style:tab-stop style:position="0.381cm" style:type="left"/>
        </style:tab-stops>
      </style:paragraph-properties>
      <style:text-properties/>
    </style:style>
    <style:style style:family="paragraph" style:name="P166" style:display-name="P166" style:parent-style-name="Style18">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68" style:display-name="P1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justify" style:page-number="auto">
        <style:tab-stops>
          <style:tab-stop style:position="0.389cm" style:type="left"/>
        </style:tab-stops>
      </style:paragraph-properties>
      <style:text-properties/>
    </style:style>
    <style:style style:family="paragraph" style:name="P173" style:display-name="P1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6" style:display-name="P1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0" style:display-name="P180" style:parent-style-name="Style18">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84" style:display-name="P18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5" style:display-name="P1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6" style:display-name="P186" style:parent-style-name="Style18">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87" style:display-name="P187" style:parent-style-name="Style18">
      <style:paragraph-properties fo:background-color="transparent" fo:margin-top="0.000cm" fo:margin-bottom="0.000cm" fo:line-height="100.%" fo:margin-left="0.000cm" fo:margin-right="0.000cm" fo:text-indent="0.000cm" fo:text-align="left" style:page-number="auto">
        <style:tab-stops>
          <style:tab-stop style:position="0.389cm" style:type="left"/>
        </style:tab-stops>
      </style:paragraph-properties>
      <style:text-properties/>
    </style:style>
    <style:style style:family="paragraph" style:name="P188" style:display-name="P1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1" style:display-name="P191"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192" style:display-name="P192" style:parent-style-name="Style2">
      <style:paragraph-properties fo:background-color="transparent" fo:margin-top="0.000cm" fo:margin-bottom="0.423cm" fo:line-height="113.%" fo:margin-left="0.000cm" fo:margin-right="0.000cm" fo:text-indent="0.635cm" fo:text-align="justify" style:page-number="auto"/>
      <style:text-properties/>
    </style:style>
    <style:style style:family="paragraph" style:name="P193" style:display-name="P1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4" style:display-name="P194" style:parent-style-name="Style18">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95" style:display-name="P195" style:parent-style-name="Style18">
      <style:paragraph-properties fo:background-color="transparent" fo:margin-top="0.000cm" fo:margin-bottom="0.000cm" fo:line-height="100.%" fo:margin-left="0.000cm" fo:margin-right="0.000cm" fo:text-indent="0.000cm" fo:text-align="left" style:page-number="auto">
        <style:tab-stops>
          <style:tab-stop style:position="0.381cm" style:type="left"/>
        </style:tab-stops>
      </style:paragraph-properties>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9" style:display-name="P19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1" style:display-name="P201" style:parent-style-name="Style18">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202" style:display-name="P202" style:parent-style-name="Style18">
      <style:paragraph-properties fo:background-color="transparent" fo:margin-top="0.000cm" fo:margin-bottom="0.000cm" fo:line-height="100.%" fo:margin-left="0.000cm" fo:margin-right="0.000cm" fo:text-indent="0.000cm" fo:text-align="left" style:page-number="auto">
        <style:tab-stops>
          <style:tab-stop style:position="0.373cm" style:type="left"/>
        </style:tab-stops>
      </style:paragraph-properties>
      <style:text-properties/>
    </style:style>
    <style:style style:family="paragraph" style:name="P203" style:display-name="P2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6" style:display-name="P20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7" style:display-name="P20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8" style:display-name="P208" style:parent-style-name="Style18">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209" style:display-name="P209" style:parent-style-name="Style18">
      <style:paragraph-properties fo:background-color="transparent" fo:margin-top="0.000cm" fo:margin-bottom="0.000cm" fo:line-height="100.%" fo:margin-left="0.000cm" fo:margin-right="0.000cm" fo:text-indent="0.000cm" fo:text-align="left" style:page-number="auto">
        <style:tab-stops>
          <style:tab-stop style:position="0.398cm" style:type="left"/>
        </style:tab-stops>
      </style:paragraph-properties>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4" style:display-name="P214" style:parent-style-name="Style2">
      <style:paragraph-properties fo:background-color="transparent" fo:margin-top="0.000cm" fo:margin-bottom="0.811cm" fo:margin-left="0.000cm" fo:margin-right="0.000cm" fo:text-indent="0.635cm" fo:text-align="justify" style:page-number="auto"/>
      <style:text-properties/>
    </style:style>
    <style:style style:family="paragraph" style:name="P215" style:display-name="P215" style:parent-style-name="Style31">
      <style:paragraph-properties fo:background-color="transparent" fo:margin-top="0.000cm" fo:line-height="100.%" fo:margin-left="0.000cm" fo:margin-right="0.000cm" fo:text-indent="0.635cm" fo:text-align="justify" style:page-number="auto"/>
      <style:text-properties/>
    </style:style>
    <style:style style:family="paragraph" style:name="P216" style:display-name="P216" style:parent-style-name="Style2">
      <style:paragraph-properties fo:background-color="transparent" fo:margin-top="0.000cm" fo:margin-bottom="0.000cm" fo:line-height="107.%" fo:margin-left="0.000cm" fo:margin-right="0.000cm" fo:text-indent="0.635cm" fo:text-align="justify" style:page-number="auto"/>
      <style:text-properties/>
    </style:style>
    <style:style style:family="paragraph" style:name="P217" style:display-name="P217">
      <style:paragraph-properties style:page-number="auto"/>
      <style:text-properties fo:font-size="5.pt" style:font-size-asian="5.pt" style:font-size-complex="5.pt"/>
    </style:style>
    <style:style style:family="paragraph" style:name="P218" style:display-name="P218">
      <style:paragraph-properties style:page-number="auto"/>
      <style:text-properties fo:font-size="5.0000000000000003e-002pt" style:font-size-asian="5.0000000000000003e-002pt" style:font-size-complex="5.0000000000000003e-002pt"/>
    </style:style>
    <style:style style:family="paragraph" style:name="P220" style:display-name="P220" style:master-page-name="PageStyle0">
      <style:paragraph-properties fo:line-height="0.002cm" style:page-number="auto"/>
      <style:text-properties/>
    </style:style>
    <style:style style:family="paragraph" style:name="P221" style:display-name="P221" style:master-page-name="PageStyle1">
      <style:paragraph-properties fo:line-height="0.002cm" style:page-number="auto"/>
      <style:text-properties/>
    </style:style>
    <style:style style:family="paragraph" style:name="P222" style:display-name="P222" style:master-page-name="PageStyle2">
      <style:paragraph-properties fo:line-height="0.002cm" style:page-number="auto"/>
      <style:text-properties/>
    </style:style>
    <style:style style:family="paragraph" style:name="P223" style:display-name="P223" style:master-page-name="PageStyle3">
      <style:paragraph-properties fo:line-height="0.002cm" style:page-number="auto"/>
      <style:text-properties/>
    </style:style>
    <style:style style:family="paragraph" style:name="P224" style:display-name="P224" style:master-page-name="PageStyle4">
      <style:paragraph-properties fo:line-height="0.002cm" style:page-number="auto"/>
      <style:text-properties/>
    </style:style>
    <style:style style:family="paragraph" style:name="P225" style:display-name="P225" style:master-page-name="PageStyle5">
      <style:paragraph-properties fo:line-height="0.002cm" style:page-number="auto"/>
      <style:text-properties/>
    </style:style>
    <style:style style:family="paragraph" style:name="P226" style:display-name="P226" style:master-page-name="PageStyle6">
      <style:paragraph-properties fo:line-height="0.002cm" style:page-number="auto"/>
      <style:text-properties/>
    </style:style>
    <style:style style:family="paragraph" style:name="P227" style:display-name="P227" style:master-page-name="PageStyle7">
      <style:paragraph-properties fo:line-height="0.002cm" style:page-number="auto"/>
      <style:text-properties/>
    </style:style>
    <style:style style:family="paragraph" style:name="P228" style:display-name="P228" style:master-page-name="PageStyle8">
      <style:paragraph-properties fo:line-height="0.002cm" style:page-number="auto"/>
      <style:text-properties/>
    </style:style>
    <style:style style:family="paragraph" style:name="P229" style:display-name="P229" style:master-page-name="PageStyle9">
      <style:paragraph-properties fo:line-height="0.002cm" style:page-number="auto"/>
      <style:text-properties/>
    </style:style>
    <style:style style:family="paragraph" style:name="P230" style:display-name="P230" style:master-page-name="PageStyle10">
      <style:paragraph-properties fo:line-height="0.002cm" style:page-number="auto"/>
      <style:text-properties/>
    </style:style>
    <style:style style:family="paragraph" style:name="P231" style:display-name="P231" style:master-page-name="PageStyle11">
      <style:paragraph-properties fo:line-height="0.002cm" style:page-number="auto"/>
      <style:text-properties/>
    </style:style>
    <style:style style:family="paragraph" style:name="P232" style:display-name="P232" style:master-page-name="PageStyle12">
      <style:paragraph-properties fo:line-height="0.002cm" style:page-number="auto"/>
      <style:text-properties/>
    </style:style>
    <style:style style:family="paragraph" style:name="P233" style:display-name="P233" style:master-page-name="PageStyle13">
      <style:paragraph-properties fo:line-height="0.002cm" style:page-number="auto"/>
      <style:text-properties/>
    </style:style>
    <style:style style:family="paragraph" style:name="P234" style:display-name="P234" style:master-page-name="PageStyle14">
      <style:paragraph-properties fo:line-height="0.002cm" style:page-number="auto"/>
      <style:text-properties/>
    </style:style>
    <style:style style:family="paragraph" style:name="P235" style:display-name="P235" style:master-page-name="PageStyle15">
      <style:paragraph-properties fo:line-height="0.002cm" style:page-number="auto"/>
      <style:text-properties/>
    </style:style>
    <style:style style:family="paragraph" style:name="P236" style:display-name="P236" style:master-page-name="PageStyle16">
      <style:paragraph-properties fo:line-height="0.002cm" style:page-number="auto"/>
      <style:text-properties/>
    </style:style>
    <style:style style:family="paragraph" style:name="P237" style:display-name="P237" style:master-page-name="PageStyle17">
      <style:paragraph-properties fo:line-height="0.002cm" style:page-number="auto"/>
      <style:text-properties/>
    </style:style>
    <style:style style:family="paragraph" style:name="P238" style:display-name="P238" style:master-page-name="PageStyle18">
      <style:paragraph-properties fo:line-height="0.002cm" style:page-number="auto"/>
      <style:text-properties/>
    </style:style>
    <style:style style:family="paragraph" style:name="P239" style:display-name="P239" style:master-page-name="PageStyle19">
      <style:paragraph-properties fo:line-height="0.002cm" style:page-number="auto"/>
      <style:text-properties/>
    </style:style>
    <style:style style:name="Table1" style:family="table">
      <style:table-properties style:writing-mode="lr-tb" style:width="13.072cm" table:align="center"/>
    </style:style>
    <style:style style:name="Table1.C1" style:family="table-column">
      <style:table-column-properties style:column-width="5.249cm"/>
    </style:style>
    <style:style style:name="Table1.C2" style:family="table-column">
      <style:table-column-properties style:column-width="2.591cm"/>
    </style:style>
    <style:style style:name="Table1.C3" style:family="table-column">
      <style:table-column-properties style:column-width="2.607cm"/>
    </style:style>
    <style:style style:name="Table1.C4" style:family="table-column">
      <style:table-column-properties style:column-width="2.625cm"/>
    </style:style>
    <style:style style:name="Table1.R1" style:family="table-row">
      <style:table-row-properties style:row-height="0.813cm"/>
    </style:style>
    <style:style style:name="Table1.R2" style:family="table-row">
      <style:table-row-properties style:row-height="0.804cm"/>
    </style:style>
    <style:style style:name="Table1.R3" style:family="table-row">
      <style:table-row-properties style:row-height="0.804cm"/>
    </style:style>
    <style:style style:name="Table1.R4" style:family="table-row">
      <style:table-row-properties style:row-height="0.796cm"/>
    </style:style>
    <style:style style:name="Table1.R5" style:family="table-row">
      <style:table-row-properties style:row-height="0.796cm"/>
    </style:style>
    <style:style style:name="Table1.R6" style:family="table-row">
      <style:table-row-properties style:row-height="0.635cm"/>
    </style:style>
    <style:style style:name="Table1.R7" style:family="table-row">
      <style:table-row-properties style:row-height="0.67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right="0.004cm solid #000000" fo:border-top="0.004cm solid #000000"/>
    </style:style>
    <style:style style:name="Table1.Cell25" style:family="table-cell">
      <style:table-cell-properties fo:background-color="#FFFFFF" style:vertical-align="middle" fo:border-left="0.004cm solid #000000" fo:border-top="0.004cm solid #000000" fo:border-bottom="0.004cm solid #000000"/>
    </style:style>
    <style:style style:name="Table1.Cell26" style:family="table-cell">
      <style:table-cell-properties fo:background-color="#FFFFFF" fo:border-left="0.004cm solid #000000" fo:border-top="0.004cm solid #000000" fo:border-bottom="0.004cm solid #000000"/>
    </style:style>
    <style:style style:name="Table1.Cell27" style:family="table-cell">
      <style:table-cell-properties fo:background-color="#FFFFFF" fo:border-left="0.004cm solid #000000" fo:border-top="0.004cm solid #000000" fo:border-bottom="0.004cm solid #000000"/>
    </style:style>
    <style:style style:name="Table1.Cell28"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20"/>
        <text:p text:style-name="P2"><draw:frame draw:style-name="fr1" svg:x="0.822cm" svg:y="1.145cm" svg:width="13.174cm" svg:height="1.439cm" text:anchor-type="paragraph"><draw:text-box><text:p text:style-name="P43"><text:span text:style-name="CharStyle4">Rozpad ZSRR</text:span></text:p><text:p text:style-name="P44"><text:span text:style-name="CharStyle4">Część 3: Kontekst międzynarodowy Pod redakcją Joachima Dieca</text:span></text:p></draw:text-box></draw:frame><draw:frame draw:style-name="fr2" svg:x="0.822cm" svg:y="4.200cm" svg:width="13.174cm" svg:height="2.050cm" text:anchor-type="paragraph"><draw:text-box><text:p text:style-name="P45"><text:span text:style-name="CharStyle6">Łukasz Gacek</text:span></text:p><text:h text:outline-level="1" text:style-name="P46"><text:bookmark-start text:name="bookmark0"/><text:bookmark-start text:name="bookmark1"/><text:span text:style-name="CharStyle8">Chiny wobec rozpadu Związku Sowieckiego</text:span><text:bookmark-end text:name="bookmark0"/><text:bookmark-end text:name="bookmark1"/></text:h></draw:text-box></draw:frame><draw:frame draw:style-name="fr3" svg:x="0.822cm" svg:y="7.655cm" svg:width="13.174cm" svg:height="13.056cm" text:anchor-type="paragraph"><draw:text-box><text:p text:style-name="P47"><text:span text:style-name="CharStyle3">Na przestrzeni ostatniego półwiecza stosunki chińsko-rosyjskie przeszły zasadniczą ewolucję. Proklamowanie z dniem 1 października 1949 r. Chińskiej Republiki Ludowej oznaczało dla Moskwy powstanie w jej bliskim sąsiedztwie potężnego rywala, nie zaskakiwała zatem duża ostrożność Kremla w określa­niu relacji z nowo powstałym rządem komunistycznym. Zgoła odmiennie sytu­ację tę postrzegano z Waszyngtonu, gdzie zwycięstwo komunistów chińskich uważano jednoznacznie za sukces Związku Sowieckiego i jednocześnie porażkę własnej dyplomacji. Pomimo wspomnianych obaw Moskwa już 2 października uznała nowe władze w Pekinie. W pierwszych dniach miesiąca analogicznie po­stąpiła większość państw bloku sowieckiego. </text:span></text:p><text:p text:style-name="P48"><text:span text:style-name="CharStyle3">Najbliższe miesiące pokazały jednak ogromne rozbieżności w stanowi­skach obydwu stron. Dobitnym przykładem głęboko tkwiących różnic była pierwsza zagraniczna wizyta Mao Zedonga w Moskwie na przełomie lat 40. i 50. Trwający blisko dwa miesiące pobyt zaowocował podpisaniem traktatu chińsko-sowieckiego 14 lutego 1950 r. Dzięki osiągniętemu porozumieniu Pe­kin uzyskał niskoprocentowe kredyty o wartości ok. 300 min dolarów na okres pięciu lat, płacąc jednak za to wysoką cenę. Moskwa miała przez dwa lata utrzy­mać kontrolę nad obszarem Mandżurii. Oznaczało to również przejęcie kontroli nad dwoma ważnymi portami: Arthur i Dalian, jak również nad Koleją Wschod- niochińską. Ta sytuacja utrzymywała się aż do połowy lat 50. Kolejnym ustęp­stwem była zgoda Pekinu na utworzenie wspólnych spółek akcyjnych, które miały zajmować się eksploatacją surowców naturalnych w zachodniej części chińskiego Xinjiangu. Co więcej, Chiny zobowiązały się do uznania suwerenno­ści Mongolii Zewnętrznej. </text:span></text:p><text:p text:style-name="P49"><text:span text:style-name="CharStyle3">Warto też nadmienić, że długi pobyt Mao w Moskwie nie zaowocował na­wiązaniem szerszych kontaktów z przedstawicielami sojuszniczych partii ko­munistycznych. Okazja po temu była doskonała, większość z nich bowiem sta­wiła się na Kremlu w związku z przypadającymi na 21 grudnia 70. urodzinami</text:span></text:p></draw:text-box></draw:frame></text:p>
      </text:section>
      <text:section text:style-name="Sect1" text:name="Section1">
        <text:p text:style-name="P221"><draw:line text:anchor-type="paragraph" draw:style-name="gr1" svg:x1="0.907cm" svg:y1="19.763cm" svg:x2="4.429cm" svg:y2="19.763cm"><text:p/></draw:line></text:p>
        <text:p text:style-name="P5"><draw:frame draw:style-name="fr4" svg:x="0.822cm" svg:y="0.120cm" text:anchor-type="paragraph"><draw:text-box fo:min-width="0.728cm" fo:min-height="0.483cm"><text:p text:style-name="P51"><text:span text:style-name="CharStyle15">482</text:span></text:p></draw:text-box></draw:frame><draw:frame draw:style-name="fr6" svg:x="6.334cm" svg:y="0.120cm" text:anchor-type="paragraph"><draw:text-box fo:min-width="2.141cm" fo:min-height="0.466cm"><text:p text:style-name="P52"><text:span text:style-name="CharStyle16">Łukasz Gacek</text:span></text:p></draw:text-box></draw:frame><draw:frame draw:style-name="fr7" svg:x="0.804cm" svg:y="1.229cm" svg:width="13.208cm" svg:height="18.161cm" text:anchor-type="paragraph"><draw:text-box><text:p text:style-name="P53"><text:span text:style-name="CharStyle3">Józefa Stalina. Skuteczne izolowanie Mao przez Rosjan uniemożliwiło realizację tego planu. W tej sytuacji jedyny wyjątek stanowiły rozmowy, jakie przewodni­czący zdołał przeprowadzić z Węgrem Matyasem Rakosim. Wyrazem braku za­ufania do Mao Zedonga i całego chińskiego kierownictwa partii komunistycznej były losy wielu działaczy Kominternu i agentów Moskwy pracujących w okresie międzywojennym i w trakcie II wojny światowej w Chinach. Większość z nich została stracona lub spędziła wiele lat w areszcie. Trzeba zaznaczyć, że w czasie pobytu Mao na Kremlu zapadła również ostateczna decyzja o inwazji na Pół­wyspie Koreańskim. Przywódca Korei Północnej Kim Ir Sen wcześniej zdołał przekonać Stalina do pomysłu przeprowadzenia zbrojnego ataku na Koreę Po­łudniową, ten jednak swoją ostateczną decyzję uzależniał od konsultacji z Chiń­czykami. Mao w tym przypadku nie miał żadnych obiekcji, w rezultacie kilka miesięcy później doszło do wybuchu wojny koreańskiej. </text:span></text:p><text:p text:style-name="P54"><text:span text:style-name="CharStyle3">Rozbieżności zaczęły się mocno ujawniać po śmierci Józefa Stalina w marcu 1953 r. Przeobrażenia na sowieckiej scenie politycznej zaczęły budzić niepo­kój w chińskim kierownictwie. Ogromne wrażenie wywarły na nim wydarze­nia z XX Zjazdu Komunistycznej Partii Związku Sowieckiego z lutego 1956 r., a szczególnie wygłoszony wówczas przez Nikitę Chruszczowa referat pod zna­miennym tytułem </text:span><text:span text:style-name="CharStyle17">O kulcie jednostki i jego następstwach.</text:span><text:span text:style-name="CharStyle3"><text:s text:c="1"/>W wystąpieniu tym zdemaskowano błędy i zbrodnie popełnione przez Stalina. Przyjęcia referatu przez uczestników zjazdu nie poprzedziła żadna debata. Osobliwe potraktowa­nie zmarłego Stalina zostało krytycznie przyjęte w Pekinie. Możliwości powtó­rzenia schematu kwestionującego kult jednostki w warunkach chińskich nikt rozsądny nie brał pod uwagę. Podawanie w wątpliwość osiągnięć Mao Zedon­ga nie wchodziło na obecnym etapie w grę. Nawet w okresie późniejszym nie zakwestionowano w całości dorobku przewodniczącego Mao. Potwierdzeniem tego była choćby przyjęta pięć lat po jego śmierci, w połowie 1981 r., Uchwa­ła w sprawie niektórych zagadnień historii naszej partii od czasu powstania Chińskiej Republiki Ludowej, która stanowiła swego rodzaju próbę rozliczenia się z przeszłością. Podkreślano zasługi Mao Zedonga z czasów wojny domowej z Kuomintangiem oraz wojny z Japończykami, a także jego rolę w walce rewo­lucyjnej wkrótce po utworzeniu Chińskiej Republiki Ludowej. Wedle uchwały owe zasługi miały przewyższać późniejsze jego dokonania z okresu kampanii Wielkiego Skoku i Wielkiej Proletariackiej Rewolucji Kulturalnej</text:span><text:span text:style-name="T10">1</text:span><text:span text:style-name="CharStyle3">.</text:span></text:p><text:p text:style-name="P55"><text:span text:style-name="CharStyle3">W Pekinie początkowo nie zdecydowano się na totalną krytykę Moskwy. Jednak była to tylko cisza przed burzą, kilka miesięcy później nastąpiło bo­wiem gwałtowne załamanie. W listopadzie 1957 r. Mao bezskutecznie zabiegał w Moskwie o udostępnienie materiałów niezbędnych do budowy broni nukle­arnej. W tym czasie w odniesieniu do tej sprawy zaczęły uwidaczniać się wy­</text:span></text:p></draw:text-box></draw:frame><draw:frame draw:style-name="fr8" svg:x="0.864cm" svg:y="19.881cm" svg:width="13.148cm" svg:height="0.871cm" text:anchor-type="paragraph"><draw:text-box><text:p text:style-name="P56"><text:span text:style-name="T11">1</text:span><text:span text:style-name="T12"><text:tab/>Resolution </text:span><text:span text:style-name="CharStyle19">on Certain Questions in the History of Our Party Since the Founding of the People's Republic of China,</text:span><text:span text:style-name="CharStyle20"><text:s text:c="1"/>„Beijing Review" 1981, 6 VI.</text:span></text:p></draw:text-box></draw:frame></text:p>
      </text:section>
      <text:section text:style-name="Sect2" text:name="Section2">
        <text:p text:style-name="P222"><draw:line text:anchor-type="paragraph" draw:style-name="gr1" svg:x1="0.901cm" svg:y1="18.974cm" svg:x2="4.415cm" svg:y2="18.974cm"><text:p/></draw:line></text:p>
        <text:p text:style-name="P8"><draw:frame draw:style-name="fr9" svg:x="4.179cm" svg:y="0.120cm" text:anchor-type="paragraph"><draw:text-box fo:min-width="6.417cm" fo:min-height="0.483cm"><text:p text:style-name="P58"><text:span text:style-name="CharStyle14">Chiny wobec rozpadu Związku Sowieckiego</text:span></text:p></draw:text-box></draw:frame><draw:frame draw:style-name="fr11" svg:x="13.220cm" svg:y="0.129cm" text:anchor-type="paragraph"><draw:text-box fo:min-width="0.720cm" fo:min-height="0.483cm"><text:p text:style-name="P59"><text:span text:style-name="CharStyle15">483</text:span></text:p></draw:text-box></draw:frame><draw:frame draw:style-name="fr12" svg:x="0.810cm" svg:y="1.221cm" svg:width="13.199cm" svg:height="17.238cm" text:anchor-type="paragraph"><draw:text-box><text:p text:style-name="P60"><text:span text:style-name="CharStyle3">raźnie różnice ideologiczne pomiędzy sąsiednimi krajami. Chruszczów uważał, że w dobie nuklearnego zagrożenia należy unikać nawet lokalnych konfliktów zbrojnych. Z kolei </text:span><text:span text:style-name="T17">Mao </text:span><text:span text:style-name="CharStyle3">nie akceptował sowieckiej doktryny pokojowej drogi do socjalizmu, wyrażając poparcie dla wojen wyzwoleńczych</text:span><text:span text:style-name="T10">2</text:span><text:span text:style-name="CharStyle3">.</text:span></text:p><text:p text:style-name="P61"><text:span text:style-name="CharStyle3">Klimat pogorszył się również w następstwie wydarzeń Wielkiego Skoku w Chinach (1958-1961). Chruszczów nie krył swojego negatywnego stosunku do chińskiego sposobu tworzenia komun ludowych. Podobnie krytyczny stosu­nek do ZSRS wyrażał przewodniczący Mao. W marcu 1958 r., w czasie narady roboczej KC KPCh w </text:span><text:span text:style-name="T17">Chengdu, </text:span><text:span text:style-name="CharStyle3">dał temu wyraz, negatywnie określając linię poli­tyczną reprezentowaną przez Komunistyczną Partię Związku Sowieckiego:</text:span></text:p><text:p text:style-name="P62"><text:span text:style-name="CharStyle4">Rozbieżności to rzecz nieunikniona. (...) Jeżeli będziemy ciągle mówić o jedności, upodobnimy się do kałuży. (...) Należy zburzyć podstawy, na których opiera się obecna jedność, i drogą walki osiągnąć jedność na nowych podstawach</text:span><text:span text:style-name="T18">3</text:span><text:span text:style-name="CharStyle4">.</text:span></text:p><text:p text:style-name="P63"><text:span text:style-name="CharStyle3">Sprawa, która w dużym stopniu doprowadziła do późniejszego rozłamu, do­tyczyła broni atomowej. Wizyty Chruszczowa w Chinach pod koniec lat 50. dały jednoznacznie do zrozumienia, że temat transferu technologii nuklearnej do Chin został ostatecznie zamknięty. Nie bez znaczenia w tym czasie była także kwestia toczącego się sporu Chin z Indiami. Dosyć niejednoznaczne stanowi­sko Moskwy w tej sprawie w Pekinie odczytywano jako wyraz wrogości. ZSRS co prawda próbował odgrywać rolę mediatora we wspomnianym konflikcie, ale jego niektóre posunięcia szybko podważyły wiarygodność deklarowanych intencji. Jako przykład może posłużyć choćby wizyta Chruszczowa w Indiach w lutym 1960 r., która została zinterpretowana w Pekinie jako wyraźne wspar­cie dla Dehli.</text:span></text:p><text:p text:style-name="P64"><text:span text:style-name="CharStyle3">Kolejny wstrząs w nie najlepszych już stosunkach chińsko-sowieckich na­stąpił w czerwcu 1960 r., kiedy doszło do incydentu granicznego w regionie Tuz-Buzaygyr. W następstwie tych wydarzeń Moskwa odwołała swoich spe­cjalistów z Chin, zamknęła również konsulaty generalne w Harbinie, </text:span><text:span text:style-name="T17">Ürümqi </text:span><text:span text:style-name="CharStyle3">i Szanghaju oraz przedstawicielstwa handlowe w </text:span><text:span text:style-name="T17">Dalian, </text:span><text:span text:style-name="CharStyle3">Szanghaju i Kantonie. W odpowiedzi na łamach chińskiej prasy ukazały się artykuły oskarżające par­tie marksistowsko-leninowskie o odejście od leninizmu, rewizjonizm i sprzyja­nie imperializmowi. Własną wizję polityki zagranicznej Chiny zaprezentowały w czasie uroczystości zorganizowanych z okazji 90. rocznicy urodzin Lenina.</text:span></text:p><text:p text:style-name="P65"><text:span text:style-name="CharStyle3">Lata 60. przyniosły jednocześnie gwałtowne załamanie we wzajemnej wy­mianie handlowej. Pekin dodatkowo zaczął kwestionować wielkość pomocy</text:span></text:p></draw:text-box></draw:frame><draw:frame draw:style-name="fr13" svg:x="0.859cm" svg:y="19.085cm" svg:width="13.132cm" svg:height="0.432cm" text:anchor-type="paragraph"><draw:text-box><text:p text:style-name="P66"><text:span text:style-name="T19">2</text:span><text:span text:style-name="T20"><text:tab/>D. </text:span><text:span text:style-name="CharStyle20">Davin, </text:span><text:span text:style-name="CharStyle19">Mao Zedong,</text:span><text:span text:style-name="CharStyle20"><text:s text:c="1"/></text:span><text:span text:style-name="T20">tłum. E. Spirydowicz, Warszawa 2000, s. 58.</text:span></text:p></draw:text-box></draw:frame><draw:frame draw:style-name="fr14" svg:x="0.859cm" svg:y="19.593cm" svg:width="13.132cm" svg:height="1.161cm" text:anchor-type="paragraph"><draw:text-box><text:p text:style-name="P67"><text:span text:style-name="T19">3</text:span><text:span text:style-name="T20"><text:tab/>Cytat z wydawnictwa hunwejbinów </text:span><text:span text:style-name="T21">Niech żyją idee Mao Zedonga,</text:span><text:span text:style-name="T20"><text:s text:c="1"/>Pekin 1967 (w języku chińskim), cyt. za: O. Borisow, M. </text:span><text:span text:style-name="CharStyle20">1</text:span><text:span text:style-name="T20">1 j</text:span><text:span text:style-name="CharStyle20">in, </text:span><text:span text:style-name="T21">Maoistowska „rewolucja kulturalna",</text:span><text:span text:style-name="T20"><text:s text:c="1"/>[w:] </text:span><text:span text:style-name="T21">Wydarze­nia w Chinach. Fakty i komentarze,</text:span><text:span text:style-name="T20"><text:s text:c="1"/>wybór i oprać. W. Nami o tkiewicz. Warszawa 1975, s. 23.</text:span></text:p></draw:text-box></draw:frame></text:p>
      </text:section>
      <text:section text:style-name="Sect3" text:name="Section3">
        <text:p text:style-name="P223"><draw:line text:anchor-type="paragraph" draw:style-name="gr1" svg:x1="0.910cm" svg:y1="18.593cm" svg:x2="4.433cm" svg:y2="18.593cm"><text:p/></draw:line></text:p>
        <text:p text:style-name="P10"><draw:frame draw:style-name="fr15" svg:x="0.817cm" svg:y="0.129cm" text:anchor-type="paragraph"><draw:text-box fo:min-width="0.744cm" fo:min-height="0.483cm"><text:p text:style-name="P68"><text:span text:style-name="CharStyle15">484</text:span></text:p></draw:text-box></draw:frame><draw:frame draw:style-name="fr16" svg:x="6.320cm" svg:y="0.136cm" text:anchor-type="paragraph"><draw:text-box fo:min-width="2.150cm" fo:min-height="0.466cm"><text:p text:style-name="P69"><text:span text:style-name="CharStyle16">Łukasz Gacek</text:span></text:p></draw:text-box></draw:frame><draw:frame draw:style-name="fr17" svg:x="0.810cm" svg:y="1.229cm" svg:width="13.199cm" svg:height="16.764cm" text:anchor-type="paragraph"><draw:text-box><text:p text:style-name="P70"><text:span text:style-name="CharStyle3">uzyskanej od Rosjan w okresie powojennym. W styczniu 1961 r. na IX Plenum KC KPCh kierownictwo chińskie opowiedziało się za kontynuacją odrębnego od KPZR kursu w polityce międzynarodowej</text:span><text:span text:style-name="T10">4</text:span><text:span text:style-name="CharStyle3">. W dużej mierze było to następ­stwem wydarzeń wewnątrzkrajowych, jak i klęski polityki Wielkiego Skoku.</text:span></text:p><text:p text:style-name="P71"><text:span text:style-name="CharStyle3">16 października 1964 r. Chiny przeprowadziły pierwszą udaną próbę nu­klearną w Łob Nor w Xinjiangu. Dołączenie do grona mocarstw nuklearnych zasadniczo zmieniło sytuację Pekinu na arenie międzynarodowej. Co ciekawe, Chiny określały owo osiągnięcie jako sukces wyłącznie rodzimej myśli techno­logicznej. Faktycznie już od końca 1949 r. do kraju powróciło ze Stanów Zjed­noczonych wielu atomistów chińskiego pochodzenia. Ich wiedza i umiejętności okazały się niezwykle cenne w kontekście budowy bomby atomowej. Obiek­tywnie oceniając ówczesne wydarzenia, należy również uwzględnić ogromny wkład sowieckich specjalistów. Ich zaangażowanie zostało jednak przez chiń­ską propagandę niemal całkowicie zakwestionowane.</text:span></text:p><text:p text:style-name="P72"><text:span text:style-name="CharStyle3">Do kolejnego wstrząsu w relacjach chińsko-sowieckich doszło w okresie „rewolucji kulturalnej” w Państwie Środka (1966-1976). Oddziały Czerwonej Gwardii przeprowadziły w tym czasie szturm na ambasadę sowiecką w Pekinie. W rewanżu doszło do zaatakowania ambasady chińskiej w Moskwie. Apogeum konfliktu nastąpiło w marcu 1969 r. W przeddzień zjazdu partyjnego zaplano­wanego na początek kwietnia doszło do incydentu zbrojnego nad rzeką Ussuri. Wojska dwóch zwaśnionych stron stoczyły wówczas regularny bój z użyciem broni pancernej i lotnictwa o jeden kilometr kwadratowy ziemi. Pekin oskar­żył wówczas Moskwę o okupację ziem nad rzeką Ussuri, w rejonie wyspy Damanskij.</text:span></text:p><text:p text:style-name="P73"><text:span text:style-name="CharStyle3">Kilka lat później w przyjętej 17 stycznia 1975 r. chińskiej ustawie zasadni­czej po raz pierwszy w historii ChRL nie znalazł się zapis mówiący o sojuszu ze Związkiem Sowieckim. Pojawiło się za to wezwanie do walki z hegemonią mo­carstw. Nieco wcześniej Mao Zedong określił główne założenia teorii podziału świata na trzy światy. W czasie rozmowy z jednym z przywódców Trzeciego Świata w lutym 1974 r. przedstawił zarys nowego podejścia w chińskiej polity­ce zagranicznej: „Uważam, że Stany Zjednoczone i Związek Sowiecki to pierw­szy świat. Pośrednie - Japonia, Europa, Kanada - to drugi świat. Azja z wyjąt­kiem Japonii to trzeci świat. Cała Afryka to trzeci świat. Ameryka Łacińska to trzeci świat"</text:span><text:span text:style-name="T10">5</text:span><text:span text:style-name="CharStyle3">.</text:span></text:p><text:p text:style-name="P74"><text:span text:style-name="CharStyle3">Mao wyraził sprzeciw wobec dwubiegunowości w świecie i hegemonizmu. Ciekawie prezentowało się jednak rozłożenie akcentów w tym zestawieniu, co</text:span></text:p></draw:text-box></draw:frame><draw:frame draw:style-name="fr18" svg:x="0.859cm" svg:y="18.704cm" svg:width="13.148cm" svg:height="0.787cm" text:anchor-type="paragraph"><draw:text-box><text:p text:style-name="P75"><text:span text:style-name="T22">4</text:span><text:span text:style-name="T21"><text:tab/>Najnowsza historia Chin, 1917-1976,</text:span><text:span text:style-name="T20"><text:s text:c="1"/>red. M. Sładkowskij, tłum. J. Urkowski, Warszawa 1976, s. 493.</text:span></text:p></draw:text-box></draw:frame><draw:frame draw:style-name="fr19" svg:x="0.859cm" svg:y="19.593cm" svg:width="13.148cm" svg:height="1.161cm" text:anchor-type="paragraph"><draw:text-box><text:p text:style-name="P76"><text:span text:style-name="T22">5</text:span><text:span text:style-name="T21"><text:tab/>Teoria przewodniczącego Mao o podziale na trzy światy wielkim wkładem w marksizm-le- ninizm,</text:span><text:span text:style-name="T20"><text:s text:c="1"/>„Renmin Ribao" 1977,1XI, [w:] </text:span><text:span text:style-name="T21">Dokumenty polityki zagranicznej Chińskiej Republiki Ludowej (1977),</text:span><text:span text:style-name="T20"><text:s text:c="1"/>wybór i oprać. J. Rowiński, Warszawa 1978, s. 108.</text:span></text:p></draw:text-box></draw:frame></text:p>
      </text:section>
      <text:section text:style-name="Sect4" text:name="Section4">
        <text:p text:style-name="P224"/>
        <text:p text:style-name="P12"><draw:frame draw:style-name="fr20" svg:x="4.154cm" svg:y="0.153cm" text:anchor-type="paragraph"><draw:text-box fo:min-width="6.435cm" fo:min-height="0.490cm"><text:p text:style-name="P77"><text:span text:style-name="CharStyle14">Chiny wobec rozpadu Związku Sowieckiego</text:span></text:p></draw:text-box></draw:frame><draw:frame draw:style-name="fr21" svg:x="13.196cm" svg:y="0.171cm" text:anchor-type="paragraph"><draw:text-box fo:min-width="0.720cm" fo:min-height="0.483cm"><text:p text:style-name="P78"><text:span text:style-name="CharStyle15">485</text:span></text:p></draw:text-box></draw:frame><draw:frame draw:style-name="fr22" svg:x="0.810cm" svg:y="1.254cm" svg:width="13.199cm" svg:height="18.161cm" text:anchor-type="paragraph"><draw:text-box><text:p text:style-name="P79"><text:span text:style-name="CharStyle3">potwierdza dobitnie jego wypowiedź: „Dwaj hegemoni - ZSRS i USA - są wspól­nymi wrogami narodów całego świata, a ZSRS jest najniebezpieczniejszym źródłem nowej wojny"</text:span><text:span text:style-name="T10">6</text:span><text:span text:style-name="CharStyle3">. Pół roku przed śmiercią, w lutym 1976 r., Mao stwier­dził, że „Stany Zjednoczone dążą do obrony posiadanych na świecie interesów, a Związek Sowiecki dąży do ekspansji i nie ma sposobu, by to zmienić”</text:span><text:span text:style-name="T10">7</text:span><text:span text:style-name="CharStyle3">. Wystę­pując z hasłami przeciwdziałania hegemonizmowi i dwubiegunowości w świe­cie, Chiny zaczęły propagować model układu z wieloma punktami odniesienia. Sformułowana koncepcja zakładała tworzenie pokojowego środowiska mię­dzynarodowego umacniającego jedność i współpracę. Ta idea związana z roz­łożeniem punktów ciężkości stanowiła nawiązane do ogłoszonych w kwietniu 1955 r. przez premiera Chin, Zhou Enlai, i Indii, Jawaharlala Nehru, pięciu zasad pokojowego współistnienia, obejmujących poszanowanie integralności teryto­rialnej i suwerenności, nieingerowanie w sprawy wewnętrzne, nieagresję, rów­ność i zasady wzajemnych korzyści oraz pokojowe współistnienie.</text:span></text:p><text:p text:style-name="P80"><text:span text:style-name="CharStyle3">Zmiany w polityce zagranicznej Pekinu były efektem ówczesnych przeobra­żeń na arenie międzynarodowej. ChRL dzięki uzyskaniu w 1971 r. miejsca w Or­ganizacji Narodów Zjednoczonych oraz stałego miejsca w Radzie Bezpieczeń­stwa ONZ wyszła z trwającej ponad dwie dekady izolacji międzynarodowej. Postępujący proces zbliżenia ze Stanami Zjednoczonymi, dokonujący się stop­niowo w ramach strategii „małych kroków", następnie dyplomacji pingpongo­wej czy wizyty Richarda Nixona w Pekinie w 1972 r., doprowadził ostatecznie do nawiązania stosunków dyplomatycznych 1 stycznia 1979 r.</text:span></text:p><text:p text:style-name="P81"><text:span text:style-name="CharStyle3">W tym czasie, niejako równolegle, następował dalszy proces pogarszania się relacji między Pekinem a Moskwą. W 1980 r. rząd chiński nie przedłużył wyga­sającego właśnie układu sojuszniczego. Co więcej, w tym samym roku chińscy sportowcy nie wzięli udziału w igrzyskach olimpijskich w Moskwie. Na wzajem­nych relacjach w ogromnym stopniu zaważyły także wydarzenia w Wietnamie pod koniec lat 70. Wstąpienie Wietnamu do Rady Wzajemnej Pomocy Gospo­darczej (RWPG) oraz zawarcie układu sojuszniczego ze Związkiem Sowieckim zostało odczytane w Pekinie jako element budowania sowieckiego bloku w Azji Południowo-Wschodniej, którego ostrze miało być wymierzone w Chiny. Inwa­zja Wietnamu na Kambodżę w grudniu 1978 r. stanowiła wystarczający syg­nał do działania. Dwa miesiące później chińskie wojska przekroczyły granicę wietnamską. Na początku marca Pekin ogłosił jednostronne przerwanie dzia­łań wojennych, argumentując to usunięciem zagrożenia militarnego ze strony Wietnamu. Wojna, pomimo iż wykazała słabości militarne wojsk chińskich, stanowiła ważny argument propagandowy w konfrontacji z Moskwą. Trzeba dodać, że Związek Sowiecki, poza pustymi deklaracjami poparcia, nie udzielił żadnej pomocy militarnej i finansowej walczącemu Wietnamowi.</text:span></text:p></draw:text-box></draw:frame><draw:frame draw:style-name="fr23" svg:x="0.859cm" svg:y="19.890cm" svg:width="2.388cm" svg:height="0.399cm" text:anchor-type="paragraph"><draw:text-box><text:p text:style-name="P82"><text:span text:style-name="T22">6</text:span><text:span text:style-name="T21"><text:tab/>Ibidem, s.</text:span><text:span text:style-name="T20"><text:s text:c="1"/>125.</text:span></text:p></draw:text-box></draw:frame><draw:frame draw:style-name="fr24" svg:x="0.859cm" svg:y="20.389cm" svg:width="2.388cm" svg:height="0.363cm" text:anchor-type="paragraph"><draw:text-box><text:p text:style-name="P83"><text:span text:style-name="T22">7</text:span><text:span text:style-name="T21"><text:tab/>Ibidem,</text:span><text:span text:style-name="T20"><text:s text:c="1"/>s. 132.</text:span></text:p></draw:text-box></draw:frame></text:p>
      </text:section>
      <text:section text:style-name="Sect5" text:name="Section5">
        <text:p text:style-name="P225"><draw:line text:anchor-type="paragraph" draw:style-name="gr1" svg:x1="0.907cm" svg:y1="18.974cm" svg:x2="4.420cm" svg:y2="18.974cm"><text:p/></draw:line></text:p>
        <text:p text:style-name="P14"><draw:frame draw:style-name="fr25" svg:x="0.838cm" svg:y="0.136cm" text:anchor-type="paragraph"><draw:text-box fo:min-width="0.737cm" fo:min-height="0.483cm"><text:p text:style-name="P84"><text:span text:style-name="CharStyle15">486</text:span></text:p></draw:text-box></draw:frame><draw:frame draw:style-name="fr26" svg:x="6.341cm" svg:y="0.136cm" text:anchor-type="paragraph"><draw:text-box fo:min-width="2.141cm" fo:min-height="0.466cm"><text:p text:style-name="P85"><text:span text:style-name="CharStyle16">Łukasz Gacek</text:span></text:p></draw:text-box></draw:frame><draw:frame draw:style-name="fr27" svg:x="0.822cm" svg:y="1.236cm" svg:width="13.174cm" svg:height="17.230cm" text:anchor-type="paragraph"><draw:text-box><text:p text:style-name="P86"><text:span text:style-name="CharStyle3">Sytuacja zaczęła się zmieniać się pod koniec lat 80. Ważnym wydarzeniem była wizyta w Pekinie Michaiła Gorbaczowa. Przeszła ona jednak bez większe­go echa z uwagi na mające miejsce w tym samym czasie zamieszki na placu Tiananmen. Prawdziwy przełom we wzajemnych stosunkach nastąpił już po upadku ZSRS. W grudniu 1992 r. podczas wizyty prezydenta Borysa Jelcyna w Pekinie doszło do podpisania deklaracji określającej podstawy wzajemnych relacji. Państwa zobowiązały się do niewchodzenia w sojusze, które byłyby skierowane przeciwko którejkolwiek ze stron. Efektem tej wizyty było również memorandum podpisane przez ministrów spraw zagranicznych dwóch krajów w sprawie redukcji sił zbrojnych i broni ofensywnej wzdłuż wspólnej granicy. Kolejnym etapem rozwoju wzajemnych relacji chińsko-rosyjskich było pod­pisanie w kwietniu 1996 r. w Pekinie, podczas spotkania głów państw, umo­wy ustanawiającej strategiczne partnerstwo. Obydwa kraje opowiedziały się za wytworzeniem w skali globalnej układu z wieloma punktami odniesienia. 16 lipca 2001 r. w Moskwie podpisano Traktat o dobrosąsiedzkich stosunkach, przyjaźni i współpracy, który regulował najważniejsze kwestie we wzajemnych stosunkach</text:span><text:span text:style-name="T10">8</text:span><text:span text:style-name="CharStyle3">.</text:span></text:p><text:p text:style-name="P87"><text:span text:style-name="CharStyle3">Przełom lat 80. i 90. niosący ze sobą szereg przeobrażeń w skali świato­wej, którego apogeum stanowił rozpad bloku sowieckiego i w konsekwencji samego Związku Sowieckiego, w istotny sposób wpłynął na postawę Chin. Wy­darzenia te doprowadziły w konsekwencji do istotnych modyfikacji w polityce wewnętrznej i zagranicznej Pekinu. Zagadnienie związane z upadkiem ZSRS było szeroko analizowane w Państwie Środka niemal od samego początku. Od 1993 do 2006 r. pod egidą Chińskiej Akademii Nauk Społecznych zrealizowa­no szereg programów badawczych poświęconych tej problematyce. W latach 1992-2001 przygotowano również ponad sześćset referatów i trzydzieści mo­nografii na ten temat. Zrealizowano także ośmioczęściowy film dokumentalny zatytułowany </text:span><text:span text:style-name="CharStyle17">Be </text:span><text:span text:style-name="T23">Vigilant in </text:span><text:span text:style-name="CharStyle17">Peacetime: the Historical Lessons </text:span><text:span text:style-name="T23">ofthe Death </text:span><text:span text:style-name="CharStyle17">ofthe </text:span><text:span text:style-name="T23">Communist </text:span><text:span text:style-name="CharStyle17">Party ofUSSR,</text:span><text:span text:style-name="CharStyle3"><text:s text:c="1"/>mający w założeniu, poprzez liczne odniesienia i po­równania historyczne, przede wszystkim wymiar edukacyjny. Przetłumaczono w tym czasie i opublikowano wspomnienia byłych przywódców ZSRS oraz osób blisko z nimi związanych. Nie pominięto również tłumaczeń wspomnień byłych zachodnich dyplomatów, które w treści odnosiły się do Związku Sowieckiego. Dobrze znane w Chinach były wspomnienia Gorbaczowa, Jelcyna, </text:span><text:span text:style-name="T17">Jakowlewa, </text:span><text:span text:style-name="CharStyle3">Ryżkowa, Kriuczkowa, Matlocha i innych. W maju 2007 r. ukazało się nowe tłu­maczenie książki redagowanej przez Fundację Gorbaczowa, z przedmową same­go Gorbaczowa, zawierającej szereg ważnych artykułów autorstwa osób, które</text:span></text:p></draw:text-box></draw:frame><draw:frame draw:style-name="fr28" svg:x="0.855cm" svg:y="19.085cm" svg:width="13.132cm" svg:height="1.669cm" text:anchor-type="paragraph"><draw:text-box><text:p text:style-name="P88"><text:span text:style-name="T19">8</text:span><text:span text:style-name="T20"><text:tab/>Pełny tekst traktatu: </text:span><text:span text:style-name="CharStyle19">Treaty of Good-Neighborliness and Friendly Cooperation Between the People's Republic of China and the Russian Federation,</text:span><text:span text:style-name="CharStyle20"><text:s text:c="1"/>16 VII 2001, Foreign Ministry of the People's Republic of China, [on-line:] </text:span><text:a xlink:href="http://www.fmprc.gov.cn/eng/wjdt/2649/tl5771"><text:span text:style-name="CharStyle20">http://www.fmprc.gov.cn/eng/wjdt/2649/tl5771</text:span></text:a><text:span text:style-name="CharStyle20">. htm, </text:span><text:span text:style-name="T20">odczyt: </text:span><text:span text:style-name="CharStyle20">7 VI 2011.</text:span></text:p></draw:text-box></draw:frame></text:p>
      </text:section>
      <text:section text:style-name="Sect6" text:name="Section6">
        <text:p text:style-name="P226"><draw:line text:anchor-type="paragraph" draw:style-name="gr1" svg:x1="0.910cm" svg:y1="18.602cm" svg:x2="4.424cm" svg:y2="18.602cm"><text:p/></draw:line></text:p>
        <text:p text:style-name="P16"><draw:frame draw:style-name="fr29" svg:x="4.179cm" svg:y="0.145cm" text:anchor-type="paragraph"><draw:text-box fo:min-width="6.435cm" fo:min-height="0.490cm"><text:p text:style-name="P89"><text:span text:style-name="CharStyle14">Chiny wobec rozpadu </text:span><text:span text:style-name="T24">Zwiqzku </text:span><text:span text:style-name="CharStyle14">Sowieckiego</text:span></text:p></draw:text-box></draw:frame><draw:frame draw:style-name="fr30" svg:x="13.220cm" svg:y="0.162cm" text:anchor-type="paragraph"><draw:text-box fo:min-width="0.728cm" fo:min-height="0.483cm"><text:p text:style-name="P90"><text:span text:style-name="CharStyle15">487</text:span></text:p></draw:text-box></draw:frame><draw:frame draw:style-name="fr31" svg:x="0.826cm" svg:y="1.245cm" svg:width="13.166cm" svg:height="16.773cm" text:anchor-type="paragraph"><draw:text-box><text:p text:style-name="P91"><text:span text:style-name="CharStyle3">odegrały kluczową rolę w realizacji sowieckich reform w latach 1985-1991. Co ciekawe, pierwsza fraza w tytule książki, brzmiąca </text:span><text:span text:style-name="T25">Run For Freedom</text:span><text:span text:style-name="T26"><text:s text:c="1"/></text:span><text:span text:style-name="CharStyle3">(pełny ty­tuł: </text:span><text:span text:style-name="T25">Run For Freedom: Comments on Gorbachev's Reform after Twenty Years],</text:span><text:span text:style-name="T26"><text:s text:c="1"/></text:span><text:span text:style-name="CharStyle3">zo­stała dodana przez chińskie media, które powoływały się na oryginalny pomysł samego Gorbaczowa</text:span><text:span text:style-name="T10">9</text:span><text:span text:style-name="CharStyle3">.</text:span></text:p><text:p text:style-name="P92"><text:span text:style-name="CharStyle3">Należy zaznaczyć, że spory dotyczące oceny zarówno czołowych przywód­ców ZSRS, jak i całego systemu sowieckiego nie toczyły się wyłącznie w krę­gach akademickich. Niewątpliwie to, co zdarzyło się w ZSRS, w znaczący spo­sób wpłynęło na chińskich decydentów i podejmowane przez nich ich wybory, szczególnie w odniesieniu do kwestii sposobu realizowania reform wewnętrz­nych. Wiele czasopism wzięło udział w debacie na temat oceny owych wyda­rzeń historycznych. Oczywiście kluczowym motywem owych rozważań było pytanie, czy scenariusz sowiecki może stać się również udziałem Chin.</text:span></text:p><text:p text:style-name="P93"><text:span text:style-name="CharStyle3">Chcąc nadać bardziej przekonujący ton swoim analizom, chińscy uczeni często powoływali się na wypowiedzi rodzimych przywódców, którzy mieli okazję przeprowadzać osobiste rozmowy z Gorbaczowem. Ciekawa w tym cza­sie była uwaga, którą miał wygłosić były sekretarz generalny KPCh </text:span><text:span text:style-name="T26">Jiang Zemin, </text:span><text:span text:style-name="CharStyle3">mówiąc, że zmiany w ZSRS i krajach Europy Wschodniej były wynikiem rezyg­nacji z socjalizmu, a nie braku socjalizmu</text:span><text:span text:style-name="T10">10</text:span><text:span text:style-name="CharStyle3">. Z kolei jeden z naukowców z </text:span><text:span text:style-name="T26">Insti­tute of Studies on Party Construction </text:span><text:span text:style-name="CharStyle3">przy </text:span><text:span text:style-name="T26">KC KPCh, Shen Zongwu, </text:span><text:span text:style-name="CharStyle3">twierdził, że główną przyczyną zapaści w łonie Komunistycznej Partii Związku Radzieckie­go była ideologiczna dywersyfikacja, wprowadzenie systemu wielopartyjnego i własności prywatnej. Jego zdaniem Chiny powinny utrzymać marksizm, sy­stem współpracy wielopartyjnej i konsultacji politycznej pod przewodnictwem KPCh, a także zachować własność publiczną jako podstawę gospodarki</text:span><text:span text:style-name="T10">11</text:span><text:span text:style-name="CharStyle3">.</text:span></text:p><text:p text:style-name="P94"><text:span text:style-name="CharStyle3">Problem upadku ZSRS i jego wpływu na chińską politykę można rozpatry­wać na kilku płaszczyznach. Po pierwsze, uwypuklono znaczenie stabilności narodowej i konieczność wzmocnienia integralności terytorialnej w Państwie Środka. Po drugie, określono na nowo chińską strategię bezpieczeństwa. Po trzecie, opracowano nowy mechanizm budowania relacji międzynarodowych, kładący nacisk na alternatywne elementy w stosunku do praktyk stosowanych w okresie zimnowojennym.</text:span></text:p><text:p text:style-name="P95"><text:span text:style-name="CharStyle3">W odniesieniu do pierwszej z wymienionych kwestii należy wziąć pod uwa­gę czynniki zewnętrzne i wewnętrzne, które miały wpływ na sposób percep­cji poszczególnych zjawisk przez chińskich decydentów. Upadek ZSRS i bloku</text:span></text:p></draw:text-box></draw:frame><draw:frame draw:style-name="fr32" svg:x="0.868cm" svg:y="18.713cm" svg:width="13.123cm" svg:height="1.219cm" text:anchor-type="paragraph"><draw:text-box><text:p text:style-name="P96"><text:span text:style-name="T27">’ </text:span><text:span text:style-name="CharStyle20">Szerzej na ten temat zob. Guan Guihai, </text:span><text:span text:style-name="CharStyle19">The Influence of the Collapse of the Soviet Union on China's Political Choices,</text:span><text:span text:style-name="CharStyle20"><text:s text:c="1"/>[w:J </text:span><text:span text:style-name="CharStyle19">China Learns From the Soviet Union, 1949-Present,</text:span><text:span text:style-name="CharStyle20"><text:s text:c="1"/>ed. T. B e r n - stein, Hua-yu Li, Lanham 2010, s. 505-508.</text:span></text:p></draw:text-box></draw:frame><draw:frame draw:style-name="fr33" svg:x="0.868cm" svg:y="19.999cm" svg:width="13.123cm" svg:height="0.288cm" text:anchor-type="paragraph"><draw:text-box><text:p text:style-name="P97"><text:span text:style-name="T11">10</text:span><text:span text:style-name="CharStyle19"><text:tab/>Ibidem,</text:span><text:span text:style-name="CharStyle20"><text:s text:c="1"/>s. 512.</text:span></text:p></draw:text-box></draw:frame><draw:frame draw:style-name="fr34" svg:x="0.868cm" svg:y="20.398cm" svg:width="13.123cm" svg:height="0.356cm" text:anchor-type="paragraph"><draw:text-box><text:p text:style-name="P98"><text:span text:style-name="T11">11</text:span><text:span text:style-name="CharStyle19"><text:tab/>Ibidem.</text:span></text:p></draw:text-box></draw:frame></text:p>
      </text:section>
      <text:section text:style-name="Sect7" text:name="Section7">
        <text:p text:style-name="P227"><draw:line text:anchor-type="paragraph" draw:style-name="gr1" svg:x1="0.907cm" svg:y1="19.364cm" svg:x2="4.429cm" svg:y2="19.364cm"><text:p/></draw:line></text:p>
        <text:p text:style-name="P18"><draw:frame draw:style-name="fr35" svg:x="0.831cm" svg:y="0.136cm" text:anchor-type="paragraph"><draw:text-box fo:min-width="0.737cm" fo:min-height="0.483cm"><text:p text:style-name="P99"><text:span text:style-name="CharStyle15">488</text:span></text:p></draw:text-box></draw:frame><draw:frame draw:style-name="fr36" svg:x="6.334cm" svg:y="0.136cm" text:anchor-type="paragraph"><draw:text-box fo:min-width="2.134cm" fo:min-height="0.466cm"><text:p text:style-name="P100"><text:span text:style-name="CharStyle16">Łukasz Gacek</text:span></text:p></draw:text-box></draw:frame><draw:frame draw:style-name="fr37" svg:x="0.822cm" svg:y="1.236cm" svg:width="13.174cm" svg:height="17.695cm" text:anchor-type="paragraph"><draw:text-box><text:p text:style-name="P101"><text:span text:style-name="CharStyle3">sowieckiego niewątpliwie skupił uwagę Pekinu, głównie w kontekście proble­matyki dezintegracji całego systemu i samego państwa. Obok tego, nie mniej istotne były następstwa wydarzeń na placu Tiananmen w 1989 r., kiedy doszło do masakry ludności cywilnej. W tej sytuacji władze chińskie zostały oskarżone o łamanie praw człowieka i krwawe stłumienie manifestacji demokratycznych. Kraje zachodnie nałożyły wówczas embargo na dostawy technologii wojsko­wych do Chin, zawieszając również kontakty dyplomatyczne na najwyższym szczeblu.</text:span></text:p><text:p text:style-name="P102"><text:span text:style-name="CharStyle3">To zmusiło chińską partię komunistyczną do skoncentrowania się na innej sferze. W latach 90. sięgnięto po sprawdzone na przestrzeni dziejów wzorce konfucjańskie. Duże znaczenie miała podjęta w tym czasie kampania na rzecz wychowania w patriotyzmie, podkreślająca unikalne cechy własnej tożsamości. Sięgniecie do haseł nacjonalistycznych miało w zamyśle pomysłodawców kam­panii stworzyć szerszą podstawę legitymizacji partii rządzącej. Przywoływanie licznych przykładów agresywnych poczynań obcych mocarstw na terytorium Chin w XIX w. miało wzmocnić poczucie jedności narodowej. Równocześnie podkreślono doniosłość wydarzeń ostatniego stulecia związanych z powsta­niem partii komunistycznej i zwycięstwem nad Kuomintangiem w wojnie do­mowej. Partia sytuowała się w roli obrońcy praw i interesów mieszkańców państwa. Jednocześnie jedynie partia w tym ujęciu miała dawać gwarancję ut­rzymania stabilności społecznej oraz zapewnienia zrównoważonego rozwoju. Następowało swoistego rodzaju utożsamienie partii z państwem. Na początku lat 90. ówczesny sekretarz generalny KPCh Jiang Zemin wskazywał na niebez­pieczeństwo dezintegracji, jakie niosą ze sobą systemy demokracji zachodniej. Promował projekt panchińskiej tożsamości narodowej, starając się ugrunto­wać wiarę społeczeństwa w istniejącą jedność pomiędzy partią komunistyczną a państwem. Groźba upadku partii byłaby w tym rozumowaniu równoznaczna z upadkiem kraju</text:span><text:span text:style-name="T10">12</text:span><text:span text:style-name="CharStyle3">.</text:span></text:p><text:p text:style-name="P103"><text:span text:style-name="CharStyle3">Warto zaznaczyć, że już w momencie inicjowania polityki otwarcia przez Deng Xiaopinga rola partii komunistycznej w porządku ustrojowym kraju zo­stała jasno określona. Ogłoszony podczas plenum partyjnego w grudniu 1978 r. program „czterech modernizacji", odnoszący się do dziedzin związanych z rolni­ctwem, przemysłem, technologią i obroną, został już w marcu następnego roku uzupełniony o Cztery Podstawowe Zasady, zgodnie z którymi Chiny powinny podążać drogą socjalistyczną, przestrzegać dyktatury proletariatu, marksizmu- -leninizmu i myśli Mao Zedonga oraz przewodniej roli partii komunistycznej. Wydaje się, iż ostatni punkt w tym zestawieniu pozostaje kluczowy, z uwagi na to, że partia komunistyczna zarezerwowała sobie wówczas szczególną rolę</text:span></text:p></draw:text-box></draw:frame><draw:frame draw:style-name="fr38" svg:x="0.855cm" svg:y="19.491cm" svg:width="13.141cm" svg:height="1.261cm" text:anchor-type="paragraph"><draw:text-box><text:p text:style-name="P104"><text:span text:style-name="T29">12</text:span><text:span text:style-name="T27"><text:tab/></text:span><text:span text:style-name="CharStyle20">He Baogang, </text:span><text:span text:style-name="CharStyle19">Can Democracy Provide an Answer to the National Identity Question?A Hi­storical Approach,</text:span><text:span text:style-name="CharStyle20"><text:s text:c="1"/>[w:] </text:span><text:span text:style-name="CharStyle19">China's Post-Jiang Leadership Succession. Problems and Perspectives, </text:span><text:span text:style-name="CharStyle20">eds. J. Wong, Zheng Yongnian, Singapore 2002, s. 183.</text:span></text:p></draw:text-box></draw:frame></text:p>
      </text:section>
      <text:section text:style-name="Sect8" text:name="Section8">
        <text:p text:style-name="P228"><draw:line text:anchor-type="paragraph" draw:style-name="gr2" svg:x1="0.898cm" svg:y1="19.364cm" svg:x2="4.403cm" svg:y2="19.364cm"><text:p/></draw:line></text:p>
        <text:p text:style-name="P20"><draw:frame draw:style-name="fr39" svg:x="4.175cm" svg:y="0.120cm" text:anchor-type="paragraph"><draw:text-box fo:min-width="6.426cm" fo:min-height="0.483cm"><text:p text:style-name="P105"><text:span text:style-name="CharStyle14">Chiny wobec rozpadu Związku Sowieckiego</text:span></text:p></draw:text-box></draw:frame><draw:frame draw:style-name="fr40" svg:x="13.226cm" svg:y="0.111cm" text:anchor-type="paragraph"><draw:text-box fo:min-width="0.728cm" fo:min-height="0.483cm"><text:p text:style-name="P106"><text:span text:style-name="CharStyle15">489</text:span></text:p></draw:text-box></draw:frame><draw:frame draw:style-name="fr41" svg:x="0.813cm" svg:y="1.212cm" svg:width="13.190cm" svg:height="17.729cm" text:anchor-type="paragraph"><draw:text-box><text:p text:style-name="P107"><text:span text:style-name="CharStyle3">w układzie władzy, Co prawda, w Chinach istnieje osiem innym partii politycz­nych, ale nie odgrywają one większej roli, poza tym są zobowiązane do wspie­rania przywództwa KPCh. Skupiając zaledwie niewielką część społeczeństwa, KPCh nie pozostaje oczywiście statyczna. Posiada dominujący wpływ na nie­mal wszystkie sfery życia, niemniej w wielu obszarach, szczególnie związanych z gospodarką lub kulturą, zaznacza się wzrost znaczenia środowisk niepowią­zanych z elitą władzy.</text:span></text:p><text:p text:style-name="P108"><text:span text:style-name="T26">Deng Xiaoping, </text:span><text:span text:style-name="CharStyle3">podejmując trud reform gospodarczych, wyrażał pogląd, że komunizm w Chinach może być utrzymany jedynie wtedy, kiedy podniesie się standard życia samych Chińczyków. Takie założenie musiało doprowadzić do liberalizacji życia gospodarczego. Celem nie była tu oczywiście reforma poli­tyczna. Inaczej rzecz przedstawiała się w ZSRS, gdzie Gorbaczow podjął próby restrukturyzacji w ramach partii komunistycznej, dokonując zasadniczej wy­miany kadr. Realizowany w ZSRS plan ekonomiczny miał również ograniczony charakter. Tu wyraźnie można zatem dostrzec rozbieżności pomiędzy chińskim programem „czterech modernizacji" a sowieckimi hasłami </text:span><text:span text:style-name="CharStyle17">głasnosti</text:span><text:span text:style-name="CharStyle3"><text:s text:c="1"/>i </text:span><text:span text:style-name="CharStyle17">pierie- strojki.</text:span><text:span text:style-name="CharStyle3"><text:s text:c="1"/>Zdaniem Johna Fausta i </text:span><text:span text:style-name="T26">Judith Kornberg, </text:span><text:span text:style-name="CharStyle3">podczas gdy Deng dokonał restrukturyzacji upadającego systemu politycznego, Gorbaczow chciał walczyć o system, który już się zawalił</text:span><text:span text:style-name="T10">13</text:span><text:span text:style-name="CharStyle3">. Zdaniem Włodzimierza Marciniaka każdy pro­ces związany z przekazywaniem władzy w Rosji nosił znamiona „potencjalnej katastrofy". Na poparcie tej tezy przytoczył trzy argumenty:</text:span></text:p><text:p text:style-name="P109"><text:span text:style-name="CharStyle4">Po pierwsze, brak oddzielenia władzy i własności powoduje, że zawsze wybór sze­fa państwa jest związany z generalnym przekazaniem majątku i wystawieniem nowych plenipotencji do jego zarządzania. Po drugie, oligarchiczna (nomenklatu­rowa) zasada formowania klasy politycznej prowadzi do przekształcenia wybo­ru prezydenta w wybór osobistej przyszłości, a czasami w wybór między życiem a śmiercią. Po trzecie, ponieważ w dominującej ideologii zawsze istotną rolę odgry­wa motyw wrogiego otoczenia i własnej odrębności, to zmianie władzy towarzyszy społeczna mobilizacja przeciwko wrogom zewnętrznym i wewnętrznym</text:span><text:span text:style-name="T18">14</text:span><text:span text:style-name="CharStyle4">.</text:span></text:p><text:p text:style-name="P110"><text:span text:style-name="CharStyle3">Od początku lat 90. Chiny zaczęły głosić tezę o budowie własnego mode­lu socjalistycznej demokracji z chińskimi cechami specyficznymi, podkreśla­jąc jednocześnie, że nie ma mowy o wyłącznym kopiowaniu obcych wzorców. Takie podejście nie zaskakuje, jeśli porówna się sposoby funkcjonowania spo­łeczeństwa chińskiego i zachodniego. Kolektywizm, hierarchia, nadrzędność niepisanych norm stoją w otwartej opozycji w stosunku do idei zachodnich, kładących nacisk na indywidualizm, podkreślanie praw poszczególnych osób, nadrzędność systemu prawnego. W Chinach jednostka przynależy do grupy na</text:span></text:p></draw:text-box></draw:frame><draw:frame draw:style-name="fr42" svg:x="0.855cm" svg:y="19.482cm" svg:width="13.132cm" svg:height="0.432cm" text:anchor-type="paragraph"><draw:text-box><text:p text:style-name="P111"><text:span text:style-name="T19">13</text:span><text:span text:style-name="T20"><text:tab/>J. Faust, </text:span><text:span text:style-name="CharStyle20">J. Kornberg, </text:span><text:span text:style-name="CharStyle19">China in World Politics,</text:span><text:span text:style-name="CharStyle20"><text:s text:c="1"/>London 1995, s. 113-114.</text:span></text:p></draw:text-box></draw:frame><draw:frame draw:style-name="fr43" svg:x="0.855cm" svg:y="19.990cm" svg:width="13.132cm" svg:height="0.762cm" text:anchor-type="paragraph"><draw:text-box><text:p text:style-name="P112"><text:span text:style-name="T19">14</text:span><text:span text:style-name="CharStyle20"><text:tab/></text:span><text:span text:style-name="T20">W. Ma rei </text:span><text:span text:style-name="CharStyle20">n i a k, </text:span><text:span text:style-name="CharStyle19">Od retrospekcji do </text:span><text:span text:style-name="T21">prognozy. O trudnościach prognozowania rozwoju sytu­acji politycznej w Rosji,</text:span><text:span text:style-name="T20"><text:s text:c="1"/>[w:J </text:span><text:span text:style-name="T21">Imperium </text:span><text:span text:style-name="CharStyle19">Putina,</text:span><text:span text:style-name="CharStyle20"><text:s text:c="1"/></text:span><text:span text:style-name="T20">red. W. Kon o ńcz u k, Warszawa 2007, s. 38-39.</text:span></text:p></draw:text-box></draw:frame></text:p>
      </text:section>
      <text:section text:style-name="Sect9" text:name="Section9">
        <text:p text:style-name="P229"><draw:line text:anchor-type="paragraph" draw:style-name="gr1" svg:x1="0.907cm" svg:y1="20.168cm" svg:x2="4.436cm" svg:y2="20.168cm"><text:p/></draw:line></text:p>
        <text:p text:style-name="P22"><draw:frame draw:style-name="fr44" svg:x="0.822cm" svg:y="0.111cm" text:anchor-type="paragraph"><draw:text-box fo:min-width="0.728cm" fo:min-height="0.483cm"><text:p text:style-name="P113"><text:span text:style-name="CharStyle15">490</text:span></text:p></draw:text-box></draw:frame><draw:frame draw:style-name="fr45" svg:x="6.325cm" svg:y="0.120cm" text:anchor-type="paragraph"><draw:text-box fo:min-width="2.134cm" fo:min-height="0.466cm"><text:p text:style-name="P114"><text:span text:style-name="CharStyle16">Łukasz Gacek</text:span></text:p></draw:text-box></draw:frame><draw:frame draw:style-name="fr46" svg:x="0.804cm" svg:y="1.212cm" svg:width="13.208cm" svg:height="18.644cm" text:anchor-type="paragraph"><draw:text-box><text:p text:style-name="P115"><text:span text:style-name="CharStyle3">każdym szczeblu społecznej integracji. System podporządkowania występujący na poziomie rodziny przenoszony jest automatycznie na poziom społeczności lokalnej i w ostateczności na poziom państwa. Innym ważnym aspektem de­mokracji zachodnich są powszechne i wolne wybory. Chiny nie mają takich do­świadczeń, nie licząc eksperymentów związanych z przeprowadzaniem wybo­rów na poziomie lokalnym, realizowanych od 2001 r. Trudno jednak wyobrazić sobie przeniesienie tego modelu na wyższy szczebel. Podkreśla się przy tym, że stanowiłoby to poważne zagrożenie dla integralności etnicznej i terytorial­nej w Państwie Środka. O jednoznacznym podejściu do wspomnianego tematu świadczy opinia redakcyjna wyrażona w kwietniu 2011 r. na łamach dziennika </text:span><text:span text:style-name="T26">„Global </text:span><text:span text:style-name="CharStyle3">Times". Autor przytoczył dwa argumenty, które przesądzają jego zda­niem o niemożności pełnego zaadaptowania systemu wolnych wyborów w wa­runkach chińskich. System wyborów powszechnych mógłby doprowadzić do zburzenia jedności etnicznej oraz stać się zarzewiem konfrontacji narodowej. Takie rozwiązanie mogłoby przyczynić się do wzrostu nastrojów separaty­stycznych w Regionie Autonomicznym </text:span><text:span text:style-name="T26">Xinjiang </text:span><text:span text:style-name="CharStyle3">czy w Tybecie. Autor podkre­ślił, że Chiny nie powinny ślepo realizować wytycznych płynących z Zachodu, powinny raczej wyciągać wnioski z własnych doświadczeń w rozwiązywaniu problemów społecznych</text:span><text:span text:style-name="T10">15</text:span><text:span text:style-name="CharStyle3">.</text:span></text:p><text:p text:style-name="P116"><text:span text:style-name="CharStyle3">Na uwagę w tym kontekście zasługuje sama percepcja określonych termi­nów w warunkach chińskich. W badaniach opinii publicznej przeprowadzo­nych w ramach projektu </text:span><text:span text:style-name="T26">East </text:span><text:span text:style-name="CharStyle3">Asia Barometr (EAB) na Wydziale Nauk Poli­tycznych </text:span><text:span text:style-name="T26">National Taiwan University </text:span><text:span text:style-name="CharStyle3">pod kierownictwem Yun-han Chu i Fu Hu wskazano, że Chińczycy zdecydowanie bardziej aniżeli inne społeczności Azji byli skorzy do łączenia demokracji z populizmem </text:span><text:span text:style-name="T25">(by and for the people].</text:span><text:span text:style-name="T26"><text:s text:c="1"/></text:span><text:span text:style-name="CharStyle3">Po­nad jedna czwarta respondentów w tych badaniach zaznaczyła właśnie taką odpowiedź, podczas gdy w innych krajach azjatyckich, z wyjątkiem Tajwanu, ten pułap był poniżej 10 %. Najczęściej przy tej okazji padały stwierdzenia, że „ludzie są panami swojego kraju" oraz że „władza słucha głosu społeczeństwa". To jednoznacznie wskazywało na konfucjańskie podejście do tematu. Jedna czwarta pytanych postrzegała demokrację przez pryzmat „praw, instytucji, procesów politycznych", jak również „wolności i swobód obywatelskich". Ten odsetek nie był co prawda niski, jednak na tle pozostałych krajów azjatyckich najniższy. Prawdziwa sprzeczność zarysowała się przy kolejnym pytaniu, gdzie aż 84 % respondentów zgadzało się na wybory przywódców państwa, ale tyl­ko nieco ponad 16 % wyrażało poparcie dla wielopartyjnej rywalizacji. Kolejny element ankiety dotyczył określania związków z systemem prawnym. Aż 86 % odpowiadających wyraziło wiarę w to, że rząd powinien przestrzegać prawa nawet w nagłych przypadkach, jednocześnie jednak połowa z nich uważała, że sędziowie powinni kierować się wytycznymi władzy wykonawczej w szczegól­</text:span></text:p></draw:text-box></draw:frame><draw:frame draw:style-name="fr47" svg:x="0.873cm" svg:y="20.271cm" text:anchor-type="paragraph"><draw:text-box fo:min-width="10.940cm" fo:min-height="0.483cm"><text:p text:style-name="P117"><text:span text:style-name="T22">15</text:span><text:span text:style-name="T21"><text:tab/>Western </text:span><text:span text:style-name="CharStyle19">Democracy </text:span><text:span text:style-name="T21">No Panacea </text:span><text:span text:style-name="CharStyle19">for the World,</text:span><text:span text:style-name="CharStyle20"><text:s text:c="1"/>„Global </text:span><text:span text:style-name="T20">Times" 2011, 22 IV.</text:span></text:p></draw:text-box></draw:frame></text:p>
      </text:section>
      <text:section text:style-name="Sect10" text:name="Section10">
        <text:p text:style-name="P230"><draw:line text:anchor-type="paragraph" draw:style-name="gr1" svg:x1="0.901cm" svg:y1="19.364cm" svg:x2="4.415cm" svg:y2="19.364cm"><text:p/></draw:line></text:p>
        <text:p text:style-name="P24"><draw:frame draw:style-name="fr48" svg:x="4.170cm" svg:y="0.120cm" text:anchor-type="paragraph"><draw:text-box fo:min-width="6.417cm" fo:min-height="0.483cm"><text:p text:style-name="P118"><text:span text:style-name="CharStyle14">Chiny wobec rozpadu Związku Sowieckiego</text:span></text:p></draw:text-box></draw:frame><draw:frame draw:style-name="fr49" svg:x="13.213cm" svg:y="0.129cm" text:anchor-type="paragraph"><draw:text-box fo:min-width="0.711cm" fo:min-height="0.483cm"><text:p text:style-name="P119"><text:span text:style-name="CharStyle15">491</text:span></text:p></draw:text-box></draw:frame><draw:frame draw:style-name="fr50" svg:x="0.810cm" svg:y="1.229cm" svg:width="13.199cm" svg:height="3.776cm" text:anchor-type="paragraph"><draw:text-box><text:p text:style-name="P120"><text:span text:style-name="CharStyle3">nych sytuacjach</text:span><text:span text:style-name="T10">16</text:span><text:span text:style-name="CharStyle3">. To obrazuje osobliwą pozycję KPCh jako elity władzy. Pra­wo rozpatrywane jest w kontekście politycznym i sędziowie są zobowiązani do przestrzegania wytycznych partii w ważnych okolicznościach. Można wysunąć wniosek, że generalnie idea demokracji jest akceptowana w Chinach, podobnie jak poszczególne elementy składowe składające się na nią. Jednak zawartość tych terminów różni się już zasadniczo od interpretacji zachodniej. Wiele ele­mentów wskazuje jednoznacznie na postrzeganie bliższe systemom autorytar­nym aniżeli demokratycznym.</text:span></text:p></draw:text-box></draw:frame><draw:frame draw:style-name="fr51" svg:x="0.826cm" svg:y="5.318cm" text:anchor-type="paragraph"><draw:text-box fo:min-width="11.709cm" fo:min-height="0.483cm"><text:p text:style-name="P121"><text:span text:style-name="CharStyle24">Tabela 1. </text:span><text:span text:style-name="CharStyle23">Postrzeganie minionej i obecnej władzy w Chinach (w procentach).</text:span></text:p></draw:text-box></draw:frame><draw:frame draw:style-name="fr52" svg:x="0.868cm" svg:y="6.013cm" svg:width="13.072cm" text:anchor-type="paragraph"><draw:text-box fo:min-height="5.325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22"><text:span text:style-name="CharStyle27">Typ władzy </text:span><text:span text:style-name="CharStyle28">(regime types)</text:span></text:p></table:table-cell><table:table-cell table:style-name="Table1.Cell2"><text:p text:style-name="P123"><text:span text:style-name="T35">System lat 70.</text:span></text:p></table:table-cell><table:table-cell table:style-name="Table1.Cell3"><text:p text:style-name="P124"><text:span text:style-name="T35">System </text:span><text:span text:style-name="CharStyle27">połowy lat </text:span><text:span text:style-name="T35">90.</text:span></text:p></table:table-cell><table:table-cell table:style-name="Table1.Cell4"><text:p text:style-name="P125"><text:span text:style-name="T35">System </text:span><text:span text:style-name="CharStyle27">obecny</text:span></text:p></table:table-cell></table:table-row><table:table-row table:style-name="Table1.R2"><table:table-cell table:style-name="Table1.Cell5"><text:p text:style-name="P126"><text:span text:style-name="CharStyle27">Bardzo dyktatorski </text:span><text:span text:style-name="CharStyle29">(very dictatorial)</text:span></text:p></table:table-cell><table:table-cell table:style-name="Table1.Cell6"><text:p text:style-name="P127"><text:span text:style-name="T35">9,6</text:span></text:p></table:table-cell><table:table-cell table:style-name="Table1.Cell7"><text:p text:style-name="P128"><text:span text:style-name="T35">1,2</text:span></text:p></table:table-cell><table:table-cell table:style-name="Table1.Cell8"><text:p text:style-name="P129"><text:span text:style-name="T35">1,2</text:span></text:p></table:table-cell></table:table-row><table:table-row table:style-name="Table1.R3"><table:table-cell table:style-name="Table1.Cell9"><text:p text:style-name="P130"><text:span text:style-name="CharStyle27">Nieco dyktatorski </text:span><text:span text:style-name="CharStyle29">(somewhat dictatorial)</text:span></text:p></table:table-cell><table:table-cell table:style-name="Table1.Cell10"><text:p text:style-name="P131"><text:span text:style-name="T35">37,1</text:span></text:p></table:table-cell><table:table-cell table:style-name="Table1.Cell11"><text:p text:style-name="P132"><text:span text:style-name="T35">25,6</text:span></text:p></table:table-cell><table:table-cell table:style-name="Table1.Cell12"><text:p text:style-name="P133"><text:span text:style-name="T35">10,9</text:span></text:p></table:table-cell></table:table-row><table:table-row table:style-name="Table1.R4"><table:table-cell table:style-name="Table1.Cell13"><text:p text:style-name="P134"><text:span text:style-name="CharStyle27">Nieco demokratyczny </text:span><text:span text:style-name="CharStyle29">(somewhat democratic)</text:span></text:p></table:table-cell><table:table-cell table:style-name="Table1.Cell14"><text:p text:style-name="P135"><text:span text:style-name="T35">17,4</text:span></text:p></table:table-cell><table:table-cell table:style-name="Table1.Cell15"><text:p text:style-name="P136"><text:span text:style-name="T35">38,9</text:span></text:p></table:table-cell><table:table-cell table:style-name="Table1.Cell16"><text:p text:style-name="P137"><text:span text:style-name="T35">44,5</text:span></text:p></table:table-cell></table:table-row><table:table-row table:style-name="Table1.R5"><table:table-cell table:style-name="Table1.Cell17"><text:p text:style-name="P138"><text:span text:style-name="CharStyle27">Bardzo demokratyczny </text:span><text:span text:style-name="CharStyle29">(very democratic)</text:span></text:p></table:table-cell><table:table-cell table:style-name="Table1.Cell18"><text:p text:style-name="P139"><text:span text:style-name="T35">4,3</text:span></text:p></table:table-cell><table:table-cell table:style-name="Table1.Cell19"><text:p text:style-name="P140"><text:span text:style-name="T35">6,4</text:span></text:p></table:table-cell><table:table-cell table:style-name="Table1.Cell20"><text:p text:style-name="P141"><text:span text:style-name="T35">18,4</text:span></text:p></table:table-cell></table:table-row><table:table-row table:style-name="Table1.R6"><table:table-cell table:style-name="Table1.Cell21"><text:p text:style-name="P142"><text:span text:style-name="CharStyle27">Nie </text:span><text:span text:style-name="T35">wiem/Brak </text:span><text:span text:style-name="CharStyle27">odpowiedzi </text:span><text:span text:style-name="CharStyle29">(DK/NA)</text:span></text:p></table:table-cell><table:table-cell table:style-name="Table1.Cell22"><text:p text:style-name="P143"><text:span text:style-name="T35">31,6</text:span></text:p></table:table-cell><table:table-cell table:style-name="Table1.Cell23"><text:p text:style-name="P144"><text:span text:style-name="T35">28</text:span></text:p></table:table-cell><table:table-cell table:style-name="Table1.Cell24"><text:p text:style-name="P145"><text:span text:style-name="T35">25,1</text:span></text:p></table:table-cell></table:table-row><table:table-row table:style-name="Table1.R7"><table:table-cell table:style-name="Table1.Cell25"><text:p text:style-name="P146"><text:span text:style-name="CharStyle27">Ogółem </text:span><text:span text:style-name="CharStyle29">(total)</text:span></text:p></table:table-cell><table:table-cell table:style-name="Table1.Cell26"><text:p text:style-name="P147"><text:span text:style-name="T35">100,0</text:span></text:p></table:table-cell><table:table-cell table:style-name="Table1.Cell27"><text:p text:style-name="P148"><text:span text:style-name="T35">100,0</text:span></text:p></table:table-cell><table:table-cell table:style-name="Table1.Cell28"><text:p text:style-name="P149"><text:span text:style-name="T35">100,0</text:span></text:p></table:table-cell></table:table-row></table:table></draw:text-box></draw:frame><draw:frame draw:style-name="fr53" svg:x="0.826cm" svg:y="11.650cm" svg:width="13.157cm" svg:height="0.940cm" text:anchor-type="paragraph"><draw:text-box><text:p text:style-name="P150"><text:span text:style-name="CharStyle23">Źródło: </text:span><text:span text:style-name="T37">Tianjian Shi, </text:span><text:span text:style-name="CharStyle30">China: Democratic Values Supporting an Authoritarian System, </text:span><text:span text:style-name="T37">[w:] </text:span><text:span text:style-name="CharStyle30">How East Asians View Democracy,</text:span><text:span text:style-name="T37"><text:s text:c="1"/>ed. Yun-han Chu [et al.]. New York 2008, s. 219.</text:span></text:p></draw:text-box></draw:frame><draw:frame draw:style-name="fr54" svg:x="0.810cm" svg:y="12.836cm" svg:width="13.199cm" svg:height="5.630cm" text:anchor-type="paragraph"><draw:text-box><text:p text:style-name="P151"><text:span text:style-name="CharStyle3">Inną sprawą, na którą warto zwrócić uwagę, jest fakt, iż w Chinach obser­wujemy zdecydowanie większe zaufanie do instytucji publicznych aniżeli na Zachodzie. To po raz kolejny wskazuje na znaczenie norm etyki konfucjańskiej. O władzy wypowiada się z respektem i należytym szacunkiem. Rząd może, korzystając z wysokiego poparcia społecznego, podejmować swobodnie na­wet najtrudniejsze decyzje. O zaufaniu Chińczyków do instytucji publicznych świadczy badanie przeprowadzone przez amerykańską firmę Edelman. Wśród mieszkańców dwudziestu trzech krajów biorących udział w badaniu to właśnie Chińczycy wykazywali największe zaufanie do rządu. W 2011 r. poparcie dla niego wzrosło do 88 %, podczas gdy rok wcześniej wynosiło 74 %. Analogicz­nie, w tym samym czasie poparcie dla rządu w Stanach Zjednoczonych spadło z 46 do 40 %</text:span><text:span text:style-name="T10">17</text:span><text:span text:style-name="CharStyle3">.</text:span></text:p></draw:text-box></draw:frame><draw:frame draw:style-name="fr55" svg:x="0.868cm" svg:y="19.482cm" svg:width="13.141cm" svg:height="0.829cm" text:anchor-type="paragraph"><draw:text-box><text:p text:style-name="P152"><text:span text:style-name="T19">16</text:span><text:span text:style-name="CharStyle20"><text:tab/>Tianjian Shi, </text:span><text:span text:style-name="CharStyle19">China Democratic Values Supporting an Authoritarian System,</text:span><text:span text:style-name="CharStyle20"><text:s text:c="1"/>[w:] </text:span><text:span text:style-name="CharStyle19">How East Asians View Democracy,</text:span><text:span text:style-name="CharStyle20"><text:s text:c="1"/>red. Yun-han Chu [et al.], New York 2008, s. 215-216.</text:span></text:p></draw:text-box></draw:frame><draw:frame draw:style-name="fr56" svg:x="0.868cm" svg:y="20.380cm" svg:width="13.141cm" svg:height="0.372cm" text:anchor-type="paragraph"><draw:text-box><text:p text:style-name="P153"><text:span text:style-name="T19">17</text:span><text:span text:style-name="CharStyle20"><text:tab/>Zhang Han, Ji Beibei, </text:span><text:span text:style-name="CharStyle19">Expert Dispute „Trust" Survey,</text:span><text:span text:style-name="CharStyle20"><text:s text:c="1"/>„Global Times" 2011, 27 I.</text:span></text:p></draw:text-box></draw:frame></text:p>
      </text:section>
      <text:section text:style-name="Sect11" text:name="Section11">
        <text:p text:style-name="P231"><draw:line text:anchor-type="paragraph" draw:style-name="gr1" svg:x1="0.894cm" svg:y1="20.159cm" svg:x2="4.424cm" svg:y2="20.159cm"><text:p/></draw:line></text:p>
        <text:p text:style-name="P26"><draw:frame draw:style-name="fr57" svg:x="0.843cm" svg:y="0.111cm" text:anchor-type="paragraph"><draw:text-box fo:min-width="0.720cm" fo:min-height="0.483cm"><text:p text:style-name="P154"><text:span text:style-name="CharStyle15">492</text:span></text:p></draw:text-box></draw:frame><draw:frame draw:style-name="fr58" svg:x="6.346cm" svg:y="0.120cm" text:anchor-type="paragraph"><draw:text-box fo:min-width="2.141cm" fo:min-height="0.466cm"><text:p text:style-name="P155"><text:span text:style-name="CharStyle16">Łukasz Gacek</text:span></text:p></draw:text-box></draw:frame><draw:frame draw:style-name="fr59" svg:x="0.817cm" svg:y="1.221cm" svg:width="13.183cm" svg:height="17.247cm" text:anchor-type="paragraph"><draw:text-box><text:p text:style-name="P156"><text:span text:style-name="CharStyle3">Partia komunistyczna stopniowo dostosowuje się do zmieniających się re­aliów. Świadczą o tym wskaźniki poparcia społecznego dla podejmowanych przez nią działań. W badaniu przeprowadzonym w dużych miastach Chin przez </text:span><text:span text:style-name="T26">Global Poll </text:span><text:span text:style-name="CharStyle3">Center dla dziennika </text:span><text:span text:style-name="T26">„Global </text:span><text:span text:style-name="CharStyle3">Times" w 2010 r. wynikało, że niemal ośmiu na dziesięciu respondentów (78,4 %) opowiedziało się za kontynuo­waniem dalszych reform politycznych, tylko 5 % wyraziło przeciwną opinię, a 16,7 % nie miało zdania w tej sprawie. Więcej niż połowa pytanych osób opo­wiedziała się również za stworzeniem systemu politycznego z chińskimi ce­chami. W tym badaniu tylko 15,5 % respondentów wspomniało o konieczności uwzględnienia zachodniej demokracji w chińskim systemie politycznym. Dla większości badanych (68,9 %) priorytetem pozostawała stabilność społeczna. Ciekawe, że tylko jedna trzecia respondentów chciała oprzeć się na doświad­czeniach zdobytych w następstwie upadku Związku Sowieckiego</text:span><text:span text:style-name="T10">18</text:span><text:span text:style-name="CharStyle3">.</text:span></text:p><text:p text:style-name="P157"><text:span text:style-name="CharStyle3">Chińczycy wierzą w silną i sprawnie funkcjonującą władzę. Dbałość o dobro ogółu stanowi główną wytyczną takiego schematu myślenia. Rządzący tradycyjnie zobowiązani byli do utrzymania porządku poprzez respektowanie określonych norm moralnych, ich powinnością była również dbałość o zaspokojenie potrzeb materialnych własnego ludu. Gdy rządzący zapominali o tym, mogli zostać obaleni przez poddanych. Gdy władza nie zważała na dobro ogółu, lecz myślała w kate­goriach własnego interesu, lud uzyskiwał prawo do dokonania zmian, usunięcia uzurpatora i zastąpienia go kimś mającym wzgląd na innych. Brak uwzględniania w poczynaniach rządzących aspektu moralnego i materialnego stanowił zawsze wystarczające uzasadnienie dokonania przewrotu w państwie.</text:span></text:p><text:p text:style-name="P158"><text:span text:style-name="CharStyle3">Partia komunistyczna, koncentrując się na sferze gospodarczej, stara się odsunąć ryzyko wystąpienia zawirowań na innych polach. Działania społecz­ne niezgodne z przyjętą linią partii nie znajdują żadnego uzasadnienia. Można było się o tym przekonać, obserwując zdecydowaną reakcję władz na demon­strację na placu Tiananmen w 1989 r., jak również dekadę później na działania sekty </text:span><text:span text:style-name="T26">Falun </text:span><text:span text:style-name="CharStyle3">Gong. Ta strategia obowiązuje w całej rozciągłości w stosunku do wszystkich mieszkańców kraju, w tym również mniejszości narodowych. In­strumentalne wykorzystanie konfucjanizmu podkreśla rolę harmonii oraz rów­nowagi społecznej. Obawy przed chaosem, wprowadzeniem zamętu społecz­nego odgrywały i nadal odgrywają zasadniczą rolę w wyznaczaniu kierunków działania rządzących w sytuacjach kryzysowych. Stabilność nie tylko w kraju, ale i poza jego granicami uważana jest zarówno przez rządzących, jak i rzą­dzonych za kluczowy element właściwego rozwoju kraju. Na początku lat 90. </text:span><text:span text:style-name="T26">Deng Xiaoping </text:span><text:span text:style-name="CharStyle3">jasno uwypuklił to stanowisko, mówiąc, że „dla zabezpieczenia</text:span></text:p></draw:text-box></draw:frame><draw:frame draw:style-name="fr60" svg:x="0.859cm" svg:y="20.271cm" text:anchor-type="paragraph"><draw:text-box fo:min-width="11.998cm" fo:min-height="0.483cm"><text:p text:style-name="P159"><text:span text:style-name="T19">18</text:span><text:span text:style-name="T20"><text:tab/>Kang Juan, </text:span><text:span text:style-name="CharStyle19">Poll. Most Want Political </text:span><text:span text:style-name="T21">Reform, </text:span><text:span text:style-name="CharStyle19">Stability,</text:span><text:span text:style-name="CharStyle20"><text:s text:c="1"/>„Global </text:span><text:span text:style-name="T20">Times" 2010,1 XI.</text:span></text:p></draw:text-box></draw:frame></text:p>
      </text:section>
      <text:section text:style-name="Sect12" text:name="Section12">
        <text:p text:style-name="P232"><draw:line text:anchor-type="paragraph" draw:style-name="gr2" svg:x1="0.915cm" svg:y1="18.187cm" svg:x2="4.411cm" svg:y2="18.187cm"><text:p/></draw:line></text:p>
        <text:p text:style-name="P28"><draw:frame draw:style-name="fr61" svg:x="4.182cm" svg:y="0.129cm" text:anchor-type="paragraph"><draw:text-box fo:min-width="6.410cm" fo:min-height="0.483cm"><text:p text:style-name="P160"><text:span text:style-name="CharStyle14">Chiny wobec rozpadu Związku Sowieckiego</text:span></text:p></draw:text-box></draw:frame><draw:frame draw:style-name="fr62" svg:x="13.217cm" svg:y="0.136cm" text:anchor-type="paragraph"><draw:text-box fo:min-width="0.720cm" fo:min-height="0.483cm"><text:p text:style-name="P161"><text:span text:style-name="CharStyle15">493</text:span></text:p></draw:text-box></draw:frame><draw:frame draw:style-name="fr63" svg:x="0.822cm" svg:y="1.221cm" svg:width="13.174cm" svg:height="16.316cm" text:anchor-type="paragraph"><draw:text-box><text:p text:style-name="P162"><text:span text:style-name="CharStyle3">celów własnego rozwoju Chiny potrzebują koniecznie stabilizacji w sprawach wewnętrznych i w stosunkach międzynarodowych"</text:span><text:span text:style-name="T10">19</text:span><text:span text:style-name="CharStyle3">.</text:span></text:p><text:p text:style-name="P163"><text:span text:style-name="CharStyle3">Kwestia stabilności została również przywołana w kontekście rozpadu ZSRS. Od końca zimnej wojny kluczowym zagadnieniem pozostawała ochrona chińskiej jedności terytorialnej. Szczególnie ważne stały się obszary peryfe­ryjne lokujące się w bliskim sąsiedztwie Związku Sowieckiego. </text:span><text:span text:style-name="T26">Xinjiang, </text:span><text:span text:style-name="CharStyle3">czyli dawny Turkiestan Wschodni, w okresie zimnowojennym graniczył z pięcioma krajami, po upadku imperium sowieckiego już z ośmioma (Mongolią, Rosją, Kazachstanem, Kirgistanem, Tadżykistanem, Afganistanem, Pakistanem oraz Indiami). Przez wieki obszar ten stanowił punkt przenikania się odmiennych kultur. Różnorodność religijna i etniczna miała ogromny wpływ na kształt po­lityczny, społeczny i gospodarczy tego terytorium. Należy wspomnieć, iż prze­możny wpływ na tamtejszą mozaikę kulturową wywarły kontakty handlowe prowadzone przez Jedwabny Szlak. Obszar ten jednocześnie należał do naj­bardziej niestabilnych. Warto nadmienić, iż większość osób spośród dziesięciu głównych grup etnicznych </text:span><text:span text:style-name="T26">Xinjiangu </text:span><text:span text:style-name="CharStyle3">wyznaje islam</text:span><text:span text:style-name="T10">20</text:span><text:span text:style-name="CharStyle3">. Największą grupą etnicz­ną pozostają Ujgurzy, tylko nieco mniejszą grupę stanowią Chińczycy (Han). Jeśli do tego dodać niewielkie skupiska ludności pochodzenia kazachskiego, tadżyckiego, mongolskiego, mniejszości </text:span><text:span text:style-name="T26">Xibe, Dongxiang </text:span><text:span text:style-name="CharStyle3">czy muzułmanów Hui, wówczas łatwo zauważyć, że rejon ten może stanowić potencjalne zarzewie ostrych konfliktów. Szczególnie groźne z punktu widzenia władz centralnych pozostają ruchy o charakterze terrorystycznym, separatystycznym czy ekstre­mistycznym. Dlatego w kategoriach wymiernego sukcesu Pekinu należy po­strzegać umieszczenie Islamskiego Ruchu Wschodniego Turkiestanu na ame­rykańskiej liście ugrupowań terrorystycznych w 2002 r. Było to następstwem poparcia udzielonego Waszyngtonowi w walce z terroryzmem po atakach na </text:span><text:span text:style-name="T26">World Trade </text:span><text:span text:style-name="CharStyle3">Center z 11 września 2001 r.</text:span></text:p><text:p text:style-name="P164"><text:span text:style-name="CharStyle3">Na początku lat 90. w Chinach wyraźnie podkreślono znaczenie kwestii na­rodowościowej w kontekście upadku Związku Sowieckiego. </text:span><text:span text:style-name="T26">Jiang Zemin </text:span><text:span text:style-name="CharStyle3">wska­zywał na potrzebę wyciągnięcia odpowiedniej lekcji z tego wydarzenia, by za­pobiec podobnym rozwiązaniom na własnym gruncie. W 1990 r. </text:span><text:span text:style-name="T26">Jiang, </text:span><text:span text:style-name="CharStyle3">niczym władca z okresu Chin cesarskich, odbył podróż do Tybetu, </text:span><text:span text:style-name="T26">Xinjiangu </text:span><text:span text:style-name="CharStyle3">i Mongolii Wewnętrznej, czyli regionów najbardziej zagrożonych potencjalną dezintegra­cją. </text:span><text:span text:style-name="T26">Jiang, </text:span><text:span text:style-name="CharStyle3">podobnie jak </text:span><text:span text:style-name="T26">Deng Xiaoping, </text:span><text:span text:style-name="CharStyle3">popierał model stworzenia autonomii dla mniejszości narodowych</text:span><text:span text:style-name="T10">21</text:span><text:span text:style-name="CharStyle3">.</text:span></text:p></draw:text-box></draw:frame><draw:frame draw:style-name="fr64" svg:x="0.864cm" svg:y="18.314cm" svg:width="13.132cm" svg:height="1.210cm" text:anchor-type="paragraph"><draw:text-box><text:p text:style-name="P165"><text:span text:style-name="T19">19</text:span><text:span text:style-name="T20"><text:tab/></text:span><text:span text:style-name="CharStyle20">Deng Xiaoping, </text:span><text:span text:style-name="T21">Chiny nigdy nie pozwolą innym państwom mieszać się do swojej polityki wewnętrznej,</text:span><text:span text:style-name="T20"><text:s text:c="1"/>11 VII1990 r., [w:] idem, </text:span><text:span text:style-name="T21">Chiny na drodze reform wXXI wieku,</text:span><text:span text:style-name="T20"><text:s text:c="1"/>tłum. J. Rowiń­ski [et al.J, Toruń 2007, s. 258.</text:span></text:p></draw:text-box></draw:frame><draw:frame draw:style-name="fr65" svg:x="0.864cm" svg:y="19.593cm" svg:width="13.132cm" svg:height="0.686cm" text:anchor-type="paragraph"><draw:text-box><text:p text:style-name="P166"><text:span text:style-name="T22">20</text:span><text:span text:style-name="T21"><text:tab/></text:span><text:span text:style-name="CharStyle19">Most People of Xinjiang's </text:span><text:span text:style-name="T21">10 Major </text:span><text:span text:style-name="CharStyle19">Ethnic Minority Groups Believe in Islam,</text:span><text:span text:style-name="CharStyle20"><text:s text:c="1"/>„Global Times" 2009, 21IX.</text:span></text:p></draw:text-box></draw:frame><draw:frame draw:style-name="fr66" svg:x="0.864cm" svg:y="20.380cm" svg:width="13.132cm" svg:height="0.372cm" text:anchor-type="paragraph"><draw:text-box><text:p text:style-name="P167"><text:span text:style-name="T19">21</text:span><text:span text:style-name="CharStyle20"><text:tab/>He Baogang, </text:span><text:span text:style-name="CharStyle19">op. cit.,</text:span><text:span text:style-name="CharStyle20"><text:s text:c="1"/>s. 182-183.</text:span></text:p></draw:text-box></draw:frame></text:p>
      </text:section>
      <text:section text:style-name="Sect13" text:name="Section13">
        <text:p text:style-name="P233"><draw:line text:anchor-type="paragraph" draw:style-name="gr1" svg:x1="0.915cm" svg:y1="19.754cm" svg:x2="4.429cm" svg:y2="19.754cm"><text:p/></draw:line></text:p>
        <text:p text:style-name="P30"><draw:frame draw:style-name="fr67" svg:x="0.831cm" svg:y="0.129cm" text:anchor-type="paragraph"><draw:text-box fo:min-width="0.744cm" fo:min-height="0.483cm"><text:p text:style-name="P168"><text:span text:style-name="CharStyle15">494</text:span></text:p></draw:text-box></draw:frame><draw:frame draw:style-name="fr68" svg:x="6.334cm" svg:y="0.120cm" text:anchor-type="paragraph"><draw:text-box fo:min-width="2.141cm" fo:min-height="0.466cm"><text:p text:style-name="P169"><text:span text:style-name="CharStyle16">Łukasz Gacek</text:span></text:p></draw:text-box></draw:frame><draw:frame draw:style-name="fr69" svg:x="0.813cm" svg:y="1.221cm" svg:width="13.190cm" svg:height="18.170cm" text:anchor-type="paragraph"><draw:text-box><text:p text:style-name="P170"><text:span text:style-name="CharStyle3">Izolacja na arenie międzynarodowej oraz następstwa upadku ZSRS dopro­wadziły w latach 90. do określeniem nowego paradygmatu bezpieczeństwa i nowej strategii militarnej Pekinu. Na początku 1997 r. minister spraw zagra­nicznych </text:span><text:span text:style-name="T26">Qian Qichen </text:span><text:span text:style-name="CharStyle3">przedstawił główne założenia nowej koncepcji bezpie­czeństwa </text:span><text:span text:style-name="T25">(new </text:span><text:span text:style-name="CharStyle17">security </text:span><text:span text:style-name="T25">concept).</text:span><text:span text:style-name="T26"><text:s text:c="1"/></text:span><text:span text:style-name="CharStyle3">Pekin uwypuklił przywiązanie do pięciu zasad pokojowego współistnienia, budowy przyjaznych i trwałych stosunków pomię­dzy państwami w oparciu o zasady równości i wzajemnego szacunku.</text:span></text:p><text:p text:style-name="P171"><text:span text:style-name="CharStyle3">Niewątpliwie nowym elementem, jaki się wówczas pojawił, było stwier­dzenie konieczności wytworzenia wielostronnych struktur bezpieczeństwa, jak również budowy strategicznego partnerstwa z innymi krajami. Nie da się ukryć, że przyjęta strategia była odzwierciedleniem realnych możliwości dzia­łania Chin w przestrzeni międzynarodowej. Niemniej strategia ta stanowiła zapowiedź przyszłych aspiracji Pekinu, rozpatrywanych w kontekście chęci odgrywania większej roli w skali globalnej. </text:span><text:span text:style-name="T26">Zhang </text:span><text:span text:style-name="CharStyle3">Yunling i Tang Shiping, mó­wiąc o wielkiej strategii Chin </text:span><text:span text:style-name="T25">(China’s </text:span><text:span text:style-name="CharStyle17">Grand </text:span><text:span text:style-name="T25">Strategy),</text:span><text:span text:style-name="T26"><text:s text:c="1"/></text:span><text:span text:style-name="CharStyle3">zwracali uwagę na mo­carstwowe aspiracje Chin, za czym miała przemawiać aktywnie prowadzona, ze świadomością własnych ograniczeń, wielkomocarstwowa polityka zagra­niczna. Miała ona umożliwić stworzenie rozległej sieci przyjaznych stosunków z głównymi potęgami świata i ochronę własnego wizerunku jako wielkiej potę­gi zarówno w kraju, jak i poza jego granicami. Alternatywą wobec zawirowań w relacjach z Waszyngtonem miał być rozwój przyjaznych kontaktów z kraja­mi w bliskim sąsiedztwie. Zasięg chińskich aspiracji pozostawał jednak nieco szerszy, o czym dobitnie mogły świadczyć działania podejmowane w ramach różnych inicjatyw i instytucji wielostronnych w skali regionalnej i globalnej, wyraźnie zauważalne od początku lat 90. </text:span><text:span text:style-name="T26">Zhang </text:span><text:span text:style-name="CharStyle3">i Tang zauważyli, że w kontek­ście przejmowania większej odpowiedzialności za sprawy światowe, w przy­szłości będzie można zaobserwować znacznie większą selekcję w zakresie wyboru rodzajów tej odpowiedzialności. Symulacja chińskiej mocarstwowości z jednej strony stanowiła nawiązanie do idei pierwszego prezydenta Repub­liki Chińskiej Sun Yat-sena i jego następców, którzy sytuowali Chiny w gronie znaczących państw, a z drugiej do tez </text:span><text:span text:style-name="T26">Deng Xiaopinga, </text:span><text:span text:style-name="CharStyle3">który podkreślał zna­czenie stabilnego i pokojowego środowiska międzynarodowego niezbędnego dla pomyślnej realizacji programu „czterech modernizacji". Świadomość włas­nych ograniczeń uniemożliwiała skuteczną realizację wszystkich planów, dla­tego Chiny wyraźnie nie pretendowały do roli przywódczej. Podkreślały raczej istotę działania w sprzężonym ze sobą układzie międzynarodowym. Kluczowe znaczenie miał kryzys finansowy na rynkach azjatyckich z 1997 r., który jasno pokazał, iż kwestie związane gospodarką i bezpieczeństwem kraju w dużym stopniu zależą od interakcji ze światem zewnętrznym</text:span><text:span text:style-name="T10">22</text:span><text:span text:style-name="CharStyle3">.</text:span></text:p></draw:text-box></draw:frame><draw:frame draw:style-name="fr70" svg:x="0.855cm" svg:y="19.872cm" svg:width="13.148cm" svg:height="0.880cm" text:anchor-type="paragraph"><draw:text-box><text:p text:style-name="P172"><text:span text:style-name="T19">22</text:span><text:span text:style-name="CharStyle20"><text:tab/>Zhang Yunling, Tang Shiping, </text:span><text:span text:style-name="CharStyle19">Chinas Regional Strategy,</text:span><text:span text:style-name="CharStyle20"><text:s text:c="1"/>[w:] </text:span><text:span text:style-name="CharStyle19">Power Shift. China and Asia's New Dynamics,</text:span><text:span text:style-name="CharStyle20"><text:s text:c="1"/>ed. D. Shambaugh, Berkeley 2005, s. 48-50.</text:span></text:p></draw:text-box></draw:frame></text:p>
      </text:section>
      <text:section text:style-name="Sect14" text:name="Section14">
        <text:p text:style-name="P234"><draw:line text:anchor-type="paragraph" draw:style-name="gr1" svg:x1="0.915cm" svg:y1="19.763cm" svg:x2="4.420cm" svg:y2="19.763cm"><text:p/></draw:line></text:p>
        <text:p text:style-name="P32"><draw:frame draw:style-name="fr71" svg:x="4.175cm" svg:y="0.120cm" text:anchor-type="paragraph"><draw:text-box fo:min-width="6.435cm" fo:min-height="0.490cm"><text:p text:style-name="P173"><text:span text:style-name="CharStyle14">Chiny wobec rozpadu Związku Sowieckiego</text:span></text:p></draw:text-box></draw:frame><draw:frame draw:style-name="fr72" svg:x="13.226cm" svg:y="0.136cm" text:anchor-type="paragraph"><draw:text-box fo:min-width="0.720cm" fo:min-height="0.483cm"><text:p text:style-name="P174"><text:span text:style-name="CharStyle15">495</text:span></text:p></draw:text-box></draw:frame><draw:frame draw:style-name="fr73" svg:x="0.822cm" svg:y="1.229cm" svg:width="13.174cm" svg:height="18.170cm" text:anchor-type="paragraph"><draw:text-box><text:p text:style-name="P175"><text:span text:style-name="CharStyle3">Współcześnie Pekin uwypukla znaczenie zasady równości w odniesieniu do wszystkim uczestników stosunków międzynarodowych. W tym ujęciu wszyst­kie kraje, niezależnie od potencjału terytorialnego, demograficznego oraz bo­gactwa, jakim dysponują, powinny być traktowane na równych zasadach. Chiny proponują stworzenie nowej koncepcji bezpieczeństwa opierającej się na wza­jemnym zaufaniu, korzyściach i równości wszystkich podmiotów. Podkreślają prawo innych krajów do nieskrępowanych wyborów własnych ścieżek rozwo­jowych. Harmonijny świat, w ujęciu Pekinu, winien opierać się na współistnie­niu obok siebie różnych cywilizacji</text:span><text:span text:style-name="T10">23</text:span><text:span text:style-name="CharStyle3">.</text:span></text:p><text:p text:style-name="P176"><text:span text:style-name="CharStyle3">W latach 90. podobny pogląd prezentowany był w Rosji. Z jednej strony pod­kreślano suwerenność państwa z uwypukleniem zasady nieingerencji w we­wnętrzne sprawy innych krajów, a z drugiej integralność terytorialną, co z kolei wiązało się z przeciwstawieniem się wszelkim ruchom separatystycznym. Nie­formalny sojusz z Chinami w tej kwestii stanowił demonstrację sprzeciwu wo­bec hegemonizmu oraz jednobiegunowości, utożsamianej głównie ze Stanami Zjednoczonymi. Obydwa kraje zaczęły w tym okresie forsować koncepcję świa­ta z wieloma punktami odniesienia, czyli układu, w którym żadne państwo nie dominuje nad innymi. Ten pogląd został w szerszym zakresie przedstawiony w umowie podpisanej w 1996 r., jak również w Traktacie o dobrosąsiedzkich stosunkach, przyjaźni i współpracy z 2001 r.</text:span></text:p><text:p text:style-name="P177"><text:span text:style-name="CharStyle3">Ciche porozumienie, które zawarto w latach 90., wynikało w dużej mierze z konieczności stawienia czoła podobnemu wyzwaniu. Zaznaczyła się tu wy­raźna niechęć do ingerencji USA i innych krajów zachodnich w ich wewnętrzne sprawy. Szczególnie drażliwa z punktu widzenia Pekinu i Moskwy pozostawała sprawa łamania praw człowieka czy raczej - praw mniejszości narodowych.</text:span></text:p><text:p text:style-name="P178"><text:span text:style-name="CharStyle3">W tym czasie, podkreślając znaczenie integralności terytorialnej, zwróco­no uwagę na region Azji Centralnej, sytuujący się pomiędzy tymi dwoma kraja­mi. Ważnym wydarzeniem było powołanie do życia Szanghajskiej Organizacji Współpracy (SCO) 15 czerwca 2001 r., gdzie obok Chin i Rosji znalazły się także Kazachstan, </text:span><text:span text:style-name="T17">Kirgistan, </text:span><text:span text:style-name="CharStyle3">Tadżykistan i Uzbekistan. Głównym celem nowo powsta­łej organizacji miało być podejmowanie działań na rzecz utrzymania stabilności i bezpieczeństwa w regionie oraz przeciwdziałanie wszelkim ruchom terrory­stycznym, separatystycznym i ekstremistycznym. W 2004 r. powstała Regional­na Struktura Antyterrorystyczna, która koordynuje działania w tym zakresie.</text:span></text:p><text:p text:style-name="P179"><text:span text:style-name="CharStyle3">Charakterystycznym elementem, na który również warto zwrócić uwagę w kontekście upadku ZSRS, było to, iż chińską politykę lat 90. charakteryzowało odejście od schematu działań konfrontacyjnych dominujących w okresie zim­nej wojny. Chiny podkreśliły przy tej okazji, że ich polityka obronna ma charak­ter wyłącznie defensywny. Nowe podejście zostało doskonale zaprezentowane</text:span></text:p></draw:text-box></draw:frame><draw:frame draw:style-name="fr74" svg:x="0.864cm" svg:y="19.881cm" svg:width="13.123cm" svg:height="0.871cm" text:anchor-type="paragraph"><draw:text-box><text:p text:style-name="P180"><text:span text:style-name="T11">23</text:span><text:span text:style-name="CharStyle19"><text:tab/>China's Peaceful Development Road</text:span><text:span text:style-name="CharStyle20"><text:s text:c="1"/>(XII 2005), [w:] </text:span><text:span text:style-name="CharStyle19">Zhongguo Zhengfu Baipishu (2005- 2006). White Papers of Chinese Government,</text:span><text:span text:style-name="CharStyle20"><text:s text:c="1"/>Beijing 2007, s. 417-419.</text:span></text:p></draw:text-box></draw:frame></text:p>
      </text:section>
      <text:section text:style-name="Sect15" text:name="Section15">
        <text:p text:style-name="P235"><draw:line text:anchor-type="paragraph" draw:style-name="gr1" svg:x1="0.889cm" svg:y1="18.992cm" svg:x2="4.411cm" svg:y2="18.992cm"><text:p/></draw:line></text:p>
        <text:p text:style-name="P34"><draw:frame draw:style-name="fr75" svg:x="0.822cm" svg:y="0.136cm" text:anchor-type="paragraph"><draw:text-box fo:min-width="0.737cm" fo:min-height="0.483cm"><text:p text:style-name="P181"><text:span text:style-name="CharStyle15">496</text:span></text:p></draw:text-box></draw:frame><draw:frame draw:style-name="fr76" svg:x="6.325cm" svg:y="0.129cm" text:anchor-type="paragraph"><draw:text-box fo:min-width="2.141cm" fo:min-height="0.466cm"><text:p text:style-name="P182"><text:span text:style-name="CharStyle16">Łukasz Gacek</text:span></text:p></draw:text-box></draw:frame><draw:frame draw:style-name="fr77" svg:x="0.804cm" svg:y="1.221cm" svg:width="13.208cm" svg:height="15.841cm" text:anchor-type="paragraph"><draw:text-box><text:p text:style-name="P183"><text:span text:style-name="CharStyle3">w popularnej w tym czasie książce </text:span><text:span text:style-name="CharStyle17">Zhongguo Budang Bu </text:span><text:span text:style-name="T25">Xiansheng</text:span><text:span text:style-name="T26"><text:s text:c="1"/></text:span><text:span text:style-name="CharStyle3">(Chiny nie chcą być drugim panem nie), w której autor podkreślał, że konfrontacyjny cha­rakter relacji między ZSRS a USA w okresie zimnowojennym prowadził jedy­nie do wzrostu napięcia w skali światowej. Pekin, czerpiąc z tych doświadczeń, nie powinien powielać zachowań Moskwy z tego okresu, przybierającej twardą postawę wobec Waszyngtonu. Inaczej rzecz ujmując, Chiny nie mogą stać się kolejnym „panem nie". Powinny tworzyć własną politykę zagraniczną w taki sposób, by była ona zarówno racjonalna, jak i pokojowa, ponieważ to najlepiej służy ochronie własnych interesów</text:span><text:span text:style-name="T10">24</text:span><text:span text:style-name="CharStyle3">.</text:span></text:p><text:p text:style-name="P184"><text:span text:style-name="CharStyle3">W latach 90. Chiny forsowały formułę prowadzenia „niezależnej polityki zagranicznej" </text:span><text:span text:style-name="T25">(independent foreign policy}.</text:span><text:span text:style-name="T26"><text:s text:c="1"/></text:span><text:span text:style-name="CharStyle3">Problem dotyczył jednak wyjaśnie­nia samego zjawiska niezależności. Przede wszystkim pytano, od kogo ma być ona niezależna: od Amerykanów czy może raczej od Rosjan. W tej sytuacji kil­ku analityków polityki opracowało termin „pragmatycznej dyplomacji" </text:span><text:span text:style-name="T25">(prag­matic diplomacy </text:span><text:span text:style-name="CharStyle17">- wu shi wei zhao}.</text:span><text:span text:style-name="CharStyle3"><text:s text:c="1"/>Co ciekawe, Tajwan w szerokim stopniu zaadaptował powyższy termin, posługując się określeniami „pragmatycznej" dyplomacji </text:span><text:span text:style-name="T25">(pragmatic</text:span><text:span text:style-name="T26"><text:s text:c="1"/></text:span><text:span text:style-name="CharStyle3">lub </text:span><text:span text:style-name="T25">flexible}.</text:span><text:span text:style-name="T26"><text:s text:c="1"/></text:span><text:span text:style-name="CharStyle3">Ciekawym wątkiem w tej sprawie jest fakt, że ów termin, pomimo długo toczonej debaty, nie przyjął się oficjalnie w formu­łowanej polityce zagranicznej Chin. Jeden z tajwańskich badaczy w rozmowie z Herbertem S. Yee jako przyczynę takiego stanu wskazywał na przyjęcie tego określenia przez Tajpej</text:span><text:span text:style-name="T10">25</text:span><text:span text:style-name="CharStyle3">.</text:span></text:p><text:p text:style-name="P185"><text:span text:style-name="CharStyle3">Przy tych rozważaniach warto przytoczyć również inną ważną pozycję: </text:span><text:span text:style-name="CharStyle17">Zhongguo keyi shuo bu</text:span><text:span text:style-name="CharStyle3"><text:s text:c="1"/>(Chiny mogą powiedzieć nie) opublikowaną w 1996 r. Młodzi autorzy tej książki wyrazili niezwykle krytyczną opinię pod adresem Stanów Zjednoczonych. Ich zdaniem Waszyngton poprzez swoje działania ude­rzał wprost w interesy i cele Pekinu. Przykładami tego typu wrogiej działalno­ści były sprawy związane z dążeniem Chin do uzyskania członkostwa w Świa­towej Organizacji Handlu, jak również kwestia organizacji igrzysk olimpijskich w Pekinie. Autorzy krytykowali postępowanie Waszyngtonu wobec Tajwanu, uważanego przez władze kontynentalne za zbuntowaną chińską prowincję. Krytyce poddano również nadmierne przywiązanie do indywidualizmu i libe­ralnej demokracji. Japonię określono mianem państwa pozostającego na usłu­gach Waszyngtonu. Książkę należało odczytywać jako apel chińskich nacjonali­stów o powrót do korzeni i do odkrywania własnego dziedzictwa kulturowego,</text:span></text:p></draw:text-box></draw:frame><draw:frame draw:style-name="fr78" svg:x="0.847cm" svg:y="19.094cm" svg:width="13.132cm" svg:height="0.838cm" text:anchor-type="paragraph"><draw:text-box><text:p text:style-name="P186"><text:span text:style-name="T19">24</text:span><text:span text:style-name="CharStyle20"><text:tab/>Szerzej na ten temat zob. Shen J i r u, </text:span><text:span text:style-name="CharStyle19">Zhongguo Budang Bu Xiansheng: Dangdai Zhongguo de Guoji Zhanlue Wenti,</text:span><text:span text:style-name="CharStyle20"><text:s text:c="1"/>Beijing 1998.</text:span></text:p></draw:text-box></draw:frame><draw:frame draw:style-name="fr79" svg:x="0.847cm" svg:y="19.990cm" svg:width="13.132cm" svg:height="0.762cm" text:anchor-type="paragraph"><draw:text-box><text:p text:style-name="P187"><text:span text:style-name="T19">25</text:span><text:span text:style-name="CharStyle20"><text:tab/>H.S. Yee, </text:span><text:span text:style-name="CharStyle19">The International Order and Southeast Asian Security: Beijing's View,</text:span><text:span text:style-name="CharStyle20"><text:s text:c="1"/>[w:J </text:span><text:span text:style-name="CharStyle19">The New International Order in East Asia,</text:span><text:span text:style-name="CharStyle20"><text:s text:c="1"/>ed. Kuang-sheng Liao, Hong Kong 1993, s. 96.</text:span></text:p></draw:text-box></draw:frame></text:p>
      </text:section>
      <text:section text:style-name="Sect16" text:name="Section16">
        <text:p text:style-name="P236"><draw:line text:anchor-type="paragraph" draw:style-name="gr2" svg:x1="0.889cm" svg:y1="18.974cm" svg:x2="4.403cm" svg:y2="18.974cm"><text:p/></draw:line></text:p>
        <text:p text:style-name="P36"><draw:frame draw:style-name="fr80" svg:x="4.175cm" svg:y="0.129cm" text:anchor-type="paragraph"><draw:text-box fo:min-width="6.426cm" fo:min-height="0.483cm"><text:p text:style-name="P188"><text:span text:style-name="CharStyle14">Chiny wobec rozpadu Związku Sowieckiego</text:span></text:p></draw:text-box></draw:frame><draw:frame draw:style-name="fr81" svg:x="13.226cm" svg:y="0.129cm" text:anchor-type="paragraph"><draw:text-box fo:min-width="0.728cm" fo:min-height="0.483cm"><text:p text:style-name="P189"><text:span text:style-name="CharStyle15">497</text:span></text:p></draw:text-box></draw:frame><draw:frame draw:style-name="fr82" svg:x="0.804cm" svg:y="1.229cm" svg:width="13.208cm" svg:height="17.238cm" text:anchor-type="paragraph"><draw:text-box><text:p text:style-name="P190"><text:span text:style-name="CharStyle3">czego potwierdzeniem były choćby negatywnie odniesienia do obserwowanej w Chinach w latach 80. fascynacji zachodnimi wartościami</text:span><text:span text:style-name="T10">26</text:span><text:span text:style-name="CharStyle3">.</text:span></text:p><text:p text:style-name="P191"><text:span text:style-name="CharStyle3">W latach 90. przewodniczący Chińskiego Forum ds. Reform Zheng Bijian wprowadził do dyskursu politycznego termin „pokojowy wzrost Chin" </text:span><text:span text:style-name="CharStyle17">(pea- ceful rise of China},</text:span><text:span text:style-name="CharStyle3"><text:s text:c="1"/>który miał sugerować, że Pekin koncentruje swoje wysiłki głównie na sprawach rozwojowych. W nowym podejściu podkreślano, że Chi­ny pozostają odpowiedzialnym uczestnikiem stosunków międzynarodowych, pragnącym odgrywać konstruktywną rolę w tej przestrzeni, jednocześnie nie- stanowiącym zagrożenia dla innych krajów. W opinii Zheng Bijiana Chiny wy­brały „pokojową drogę wzrostu”, co oznacza, że nie dążą do hegemonii i domi­nacji. Takie podejście miało z jednej strony usuwać widmo zagrożenia ze strony Chin, a z drugiej przynosić korzyści społeczności międzynarodowej</text:span><text:span text:style-name="T10">27</text:span><text:span text:style-name="CharStyle3">.</text:span></text:p><text:p text:style-name="P192"><text:span text:style-name="CharStyle3">Ta koncepcja współcześnie została nieco zmodyfikowana. W Chinach do­strzeżono, że sam termin „wzrost" </text:span><text:span text:style-name="CharStyle17">(growthj</text:span><text:span text:style-name="CharStyle3"><text:s text:c="1"/>może być negatywnie interpreto­wany. Samo pojęcie „wzrostu" mogło być bowiem postrzegane przez pryzmat chęci wzmacniania własnego potencjału i pojawienia się aspiracji wielkomo­carstwowych. Takie obawy były szczególnie mocno artykułowane przez kra­je sąsiedzkie. W tej sytuacji na początku XXI w. Chiny zmodyfikowały tę ideę, posługując się hasłem „pokoju i rozwoju", które nie budziło już podobnych kontrowersji.</text:span></text:p><text:p text:style-name="P193"><text:span text:style-name="CharStyle3">Obecnie problem upadku Związku Sowieckiego niejednokrotnie bywa przy­woływany w ramach publicznej debaty toczącej się w Chinach. Analizom tego zagadnienia często towarzyszą odniesienia do własnej rzeczywistości. Rozpad bywa traktowany jako lekcja, z której należy wyciągać odpowiednie wnioski. W maju 2011 r. na łamach „Global Times” profesor Uniwersytetu Tsinghua w Pe­kinie, Liu Shulin, wskazywał, że upadek Komunistycznej Partii Związku Sowie­ckiego może stanowić cenną lekcję dla dzisiejszych Chin. Po pierwsze, partia nie powinna rezygnować ze swojej roli przywódczej w procesie dokonujących się reform. KPZR nękana w dużym stopniu przez korupcję miała szansę odzyskać siły witalne, niemniej jej zbytnia otwartość doprowadziła do utraty kontroli nad środowiskami inteligenckimi i mediami. Po drugie, reformowanie kraju nie powinno pociągać za sobą odrzucenia zasady własności państwowej. Szybko zachodzący proces prywatyzacyjny doprowadził bowiem do powstania klasy uprzywilejowanych, stwarzając ogromne zróżnicowania klasowe w ZSRS, a to z kolei mogło oznaczać albo przetasowania w kraju na skutek ostrego zwrotu w polityce partyjnej, albo wywołanie silnego gniewu społecznego wobec nowej</text:span></text:p></draw:text-box></draw:frame><draw:frame draw:style-name="fr83" svg:x="0.838cm" svg:y="19.094cm" svg:width="13.174cm" svg:height="0.822cm" text:anchor-type="paragraph"><draw:text-box><text:p text:style-name="P194"><text:span text:style-name="T29">26</text:span><text:span text:style-name="T27"><text:tab/></text:span><text:span text:style-name="CharStyle20">Szerzej na ten temat zob. Zhang Zangzang [et al.], </text:span><text:span text:style-name="CharStyle19">Zhongguo keyi shuo bu: Lengzhan- hou shidai de zhengzhiyu qinggan jueze</text:span><text:span text:style-name="CharStyle20">, Beijing 1996.</text:span></text:p></draw:text-box></draw:frame><draw:frame draw:style-name="fr84" svg:x="0.838cm" svg:y="19.983cm" svg:width="13.174cm" svg:height="0.771cm" text:anchor-type="paragraph"><draw:text-box><text:p text:style-name="P195"><text:span text:style-name="T19">27</text:span><text:span text:style-name="CharStyle20"><text:tab/>Zheng Bijian, </text:span><text:span text:style-name="CharStyle19">China's Development and New Path to a Peaceful Rise,</text:span><text:span text:style-name="CharStyle20"><text:s text:c="1"/>1X2004, [w:] </text:span><text:span text:style-name="CharStyle19">China's Peaceful Rise. Speeches of Zheng Bijian, 1997-2005,</text:span><text:span text:style-name="CharStyle20"><text:s text:c="1"/>Washington 2005, s. 42.</text:span></text:p></draw:text-box></draw:frame></text:p>
      </text:section>
      <text:section text:style-name="Sect17" text:name="Section17">
        <text:p text:style-name="P237"><draw:line text:anchor-type="paragraph" draw:style-name="gr1" svg:x1="0.889cm" svg:y1="19.771cm" svg:x2="4.420cm" svg:y2="19.771cm"><text:p/></draw:line></text:p>
        <text:p text:style-name="P38"><draw:frame draw:style-name="fr85" svg:x="0.838cm" svg:y="0.111cm" text:anchor-type="paragraph"><draw:text-box fo:min-width="0.728cm" fo:min-height="0.483cm"><text:p text:style-name="P196"><text:span text:style-name="CharStyle15">498</text:span></text:p></draw:text-box></draw:frame><draw:frame draw:style-name="fr86" svg:x="6.341cm" svg:y="0.111cm" text:anchor-type="paragraph"><draw:text-box fo:min-width="2.150cm" fo:min-height="0.466cm"><text:p text:style-name="P197"><text:span text:style-name="CharStyle16">Łukasz Gacek</text:span></text:p></draw:text-box></draw:frame><draw:frame draw:style-name="fr87" svg:x="0.804cm" svg:y="1.221cm" svg:width="13.208cm" svg:height="17.713cm" text:anchor-type="paragraph"><draw:text-box><text:p text:style-name="P198"><text:span text:style-name="CharStyle3">rzeczywistości. Po trzecie, reformowanie nie oznacza zakwestionowania doko­nań poprzednich przywódców i negowania historii. Błędem był w mniemaniu autora referat wygłoszony przez Chruszczowa w 1956 r., uderzający w osobę zmarłego Stalina, co doprowadziło później do trwającego kilka ostatnich dekad zaprzeczania własnej historii. Podobny błąd popełnił Gorbaczow, zmieniając w 1980 r. kierunek polityczny w oparciu o tzw. „nowe myślenie" (new </text:span><text:span text:style-name="CharStyle17">thinkingf </text:span><text:span text:style-name="CharStyle3">Po czwarte, reforma nie powinna być wynikiem nacisków zewnętrznych. Stany Zjednoczone konsekwentnie realizowały swój zasadniczy cel związany z poko­jowym przekształceniem Związku Radzieckiego i krajów bloku socjalistyczne­go. Wywierały stopniowo „ideologiczną presję" na kraje socjalistyczne, podczas gdy przywódcy sowieccy, którzy popierali reformy, nie zachowali żadnych środ­ków ostrożności. Liu podkreślił, że zrozumiałe jest utrzymywanie kontaktów z krajami zachodnimi na zasadach otwartości, niezbędne jest jednak również zachowanie trzeźwego umysłu, pozwalającego podejmować skuteczne środki zapobiegawcze</text:span><text:span text:style-name="T10">28</text:span><text:span text:style-name="CharStyle3">.</text:span></text:p><text:p text:style-name="P199"><text:span text:style-name="CharStyle3">W podobnym tonie wyciągnięcia nauki z wydarzenia, jakim był upadek ZSRS, wypowiadał się Wen Yi z Instytute of World History w Chińskiej Akademii Nauk Społecznych. W jego opinii Chiny powinny przede wszystkim pamiętać, że wzrost siły militarnej nie jest równoznaczny ze wzrostem potęgi narodowej. Nieproporcjonalnie duże inwestycje w sektor militarny w Związku Sowieckim doprowadziły do jego upadku. Potęga narodowa nie jest zatem definiowana tylko przez pryzmat elementu militarnego, priorytetem powinno być bowiem zdrowe społeczeństwo obywatelskie. Co więcej, ślepy patriotyzm promowany przez rozmaite grupy interesu może wywierać daleko idące negatywne skutki dla całego narodu</text:span><text:span text:style-name="T10">29</text:span><text:span text:style-name="CharStyle3">.</text:span></text:p><text:p text:style-name="P200"><text:span text:style-name="CharStyle3">O możliwości wyciągnięcia wniosków z rozpadu ZSRS pisał również dyrek­tor Institute for </text:span><text:span text:style-name="T39">International Relations </text:span><text:span text:style-name="CharStyle3">w </text:span><text:span text:style-name="T39">Beijing Normal University, </text:span><text:span text:style-name="CharStyle3">Li </text:span><text:span text:style-name="T39">Xing. </text:span><text:span text:style-name="CharStyle3">Autor ten wspominał o tym, że ZSRS był ogromnym krajem pod względem tery­torialnym, niemniej słabo zaludnionym. Państwo rozciągające się na obszarze Europy i Azji znajdowało się w trudnej sytuacji geopolitycznej. Można oczywi­ście mówić o zaletach rozległego terytorium, obfitości bogactw naturalnych, różnorodności kulturowej. Niemniej należy również pamiętać o krajach, które lokowały się w bliskim sąsiedztwie ZSRS. Zatem to element geopolityczny miał kluczowe znaczenie w kontekście podejmowanych działań. W okresie zimnej wojny Moskwa toczyła rywalizację na wielu frontach, za czym przemawiały: konfrontacja z blokiem zachodnim, walka o przywództwo w świecie komuni­stycznym z Chinami czy podkreślanie swojej obecności w Azji, Afryce, Ameryce Łacińskiej.</text:span></text:p></draw:text-box></draw:frame><draw:frame draw:style-name="fr88" svg:x="0.847cm" svg:y="19.881cm" svg:width="13.148cm" svg:height="0.432cm" text:anchor-type="paragraph"><draw:text-box><text:p text:style-name="P201"><text:span text:style-name="T19">28</text:span><text:span text:style-name="CharStyle20"><text:tab/>Liu Shulin, </text:span><text:span text:style-name="CharStyle19">Four Lessons from the Collapse of the Soviet Union,</text:span><text:span text:style-name="CharStyle20"><text:s text:c="1"/>„Global Times" 2011,19 V.</text:span></text:p></draw:text-box></draw:frame><draw:frame draw:style-name="fr89" svg:x="0.847cm" svg:y="20.389cm" svg:width="13.148cm" svg:height="0.363cm" text:anchor-type="paragraph"><draw:text-box><text:p text:style-name="P202"><text:span text:style-name="T19">29</text:span><text:span text:style-name="CharStyle20"><text:tab/>Wen Yi, </text:span><text:span text:style-name="CharStyle19">Take Warning from the Collapse of „Soviet Superiority",</text:span><text:span text:style-name="CharStyle20"><text:s text:c="1"/>„Global Times" 2009, 5 V.</text:span></text:p></draw:text-box></draw:frame></text:p>
      </text:section>
      <text:section text:style-name="Sect18" text:name="Section18">
        <text:p text:style-name="P238"><draw:line text:anchor-type="paragraph" draw:style-name="gr1" svg:x1="0.898cm" svg:y1="19.373cm" svg:x2="4.411cm" svg:y2="19.373cm"><text:p/></draw:line></text:p>
        <text:p text:style-name="P40"><draw:frame draw:style-name="fr90" svg:x="4.166cm" svg:y="0.120cm" text:anchor-type="paragraph"><draw:text-box fo:min-width="6.426cm" fo:min-height="0.483cm"><text:p text:style-name="P203"><text:span text:style-name="CharStyle14">Chiny wobec rozpadu Związku Sowieckiego</text:span></text:p></draw:text-box></draw:frame><draw:frame draw:style-name="fr91" svg:x="13.217cm" svg:y="0.120cm" text:anchor-type="paragraph"><draw:text-box fo:min-width="0.728cm" fo:min-height="0.483cm"><text:p text:style-name="P204"><text:span text:style-name="CharStyle15">499</text:span></text:p></draw:text-box></draw:frame><draw:frame draw:style-name="fr92" svg:x="0.804cm" svg:y="1.212cm" svg:width="13.208cm" svg:height="17.254cm" text:anchor-type="paragraph"><draw:text-box><text:p text:style-name="P205"><text:span text:style-name="CharStyle3">Jednak to wojna w Afganistanie przyniosła kluczowe rozstrzygnięcia, uka­zując bardzo wyraźnie geopolityczny problem Moskwy. Afganistan będący krajem islamskim stanowił ważny punkt na trasie wiodącej do Zatoki Perskiej i Oceanu Indyjskiego. Zaangażowanie militarne w tej części świata oznaczało uderzenie w cały świat islamski, jak również zagrożenie dla żywotnych inte­resów państw zachodnich w tym regionie. Dodatkowo należy wspomnieć, że działania te nie pozostawały bez związku z bezpieczeństwem Chin, Afganistan to przecież ich kraj sąsiedzki. Li </text:span><text:span text:style-name="T26">Xing </text:span><text:span text:style-name="CharStyle3">porównał sytuację ZSRS w Afganistanie do sytuacji Amerykanów w Wietnamie, pisząc o z góry przesądzonym wyniku tych wojen. Zaangażowanie militarne w Afganistanie stało się zatem największą po­rażką dyplomacji sowieckiej, prowadzącą do dezintegracji w kraju.</text:span></text:p><text:p text:style-name="P206"><text:span text:style-name="CharStyle3">Prowadzona od lat 60. do początku lat 80. polityka sowiecka będąca ma­nifestacją siły na arenie międzynarodowej właściwie stała się przyczyną póź­niejszego upadku. Reformy Gorbaczowa to swego rodzaju oderwanie od rze­czywistej sytuacji i ignorowanie okrucieństw w polityce międzynarodowej. O ile za słuszne należałoby uznać wycofanie się wojsk sowieckich z Afganistanu i znad granicy chińskiej, o tyle zbyt szybka rezygnacja z panowania nad Euro­pą Wschodnią doprowadziła do wymknięcia się sytuacji spod kontroli. Z owych rozważań płynie ważna lekcja, że ustępstwa dyplomatyczne doprowadziły w tym przypadku do haska w kontekście politycznych realiów</text:span><text:span text:style-name="T10">30</text:span><text:span text:style-name="CharStyle3">.</text:span></text:p><text:p text:style-name="P207"><text:span text:style-name="CharStyle3">Jin Canrong ze </text:span><text:span text:style-name="T26">School of International Studies w Renmin University of China </text:span><text:span text:style-name="CharStyle3">podkreślał z kolei, że Związek Sowiecki upadł z powodu niepowodzenia prze­prowadzonych reform. W przeciwieństwie do niego Chiny mające doświadcze­nia „rewolucji kulturalnej" czuły bardzo silną potrzebę dokonania radykalnych zmian. Chiny stworzyły rozwinięty system rynkowy, który diametralnie różnił się od sowieckiego odpowiednika. Reformy w Chinach realizowano równolegle z polityką otwarcia. Jak zaznaczył autor, nie może być innowacji w systemie za­mkniętym. ZSRS skoncentrował swoją uwagę głównie na dostosowaniu reform do regulacji politycznych, zapominając o przekształceniach instytucjonalnych. Podczas gdy reformy w ZSRS były wyłączną domeną rządu centralnego, w Chi­nach ten proces był realizowany z udziałem wielu aktorów (obok rządu central­nego: władze lokalne, inwestycje zagraniczne, rolnicy, prywatny kapitał). Chiny, inaczej aniżeli ZSRS, położyły nacisk na rozwój prywatnych przedsiębiorstw, przy jednoczesnej ochronie państwowych. Stworzyły także korzystne warunki zewnętrzne dla realizowanych reform. Związek Sowiecki z kolei, przeprowa­dzając reformy, nierozsądnie rywalizował ze Stanami Zjednoczonymi i poszuki­wał nowych stref wpływów w przestrzeni globalnej</text:span><text:span text:style-name="T10">31</text:span><text:span text:style-name="CharStyle3">.</text:span></text:p></draw:text-box></draw:frame><draw:frame draw:style-name="fr93" svg:x="0.847cm" svg:y="19.491cm" svg:width="13.141cm" svg:height="0.753cm" text:anchor-type="paragraph"><draw:text-box><text:p text:style-name="P208"><text:span text:style-name="T19">30</text:span><text:span text:style-name="CharStyle20"><text:tab/>Li Xing, </text:span><text:span text:style-name="CharStyle19">Soviet Aggression and Weakness Offers Lessons for China,</text:span><text:span text:style-name="CharStyle20"><text:s text:c="1"/>„Global Times" 2011, 12 IV.</text:span></text:p></draw:text-box></draw:frame><draw:frame draw:style-name="fr94" svg:x="0.847cm" svg:y="20.389cm" svg:width="13.141cm" svg:height="0.363cm" text:anchor-type="paragraph"><draw:text-box><text:p text:style-name="P209"><text:span text:style-name="T11">31</text:span><text:span text:style-name="CharStyle19"><text:tab/>Centralization Vital to Success of China Model,</text:span><text:span text:style-name="CharStyle20"><text:s text:c="1"/>„Global Times” 2011,22 IV.</text:span></text:p></draw:text-box></draw:frame></text:p>
      </text:section>
      <text:section text:style-name="Sect19" text:name="Section19">
        <text:p text:style-name="P239"/>
        <text:p text:style-name="P42"><draw:frame draw:style-name="fr95" svg:x="0.822cm" svg:y="0.111cm" text:anchor-type="paragraph"><draw:text-box fo:min-width="0.720cm" fo:min-height="0.483cm"><text:p text:style-name="P210"><text:span text:style-name="CharStyle15">500</text:span></text:p></draw:text-box></draw:frame><draw:frame draw:style-name="fr96" svg:x="6.316cm" svg:y="0.111cm" text:anchor-type="paragraph"><draw:text-box fo:min-width="2.150cm" fo:min-height="0.466cm"><text:p text:style-name="P211"><text:span text:style-name="CharStyle16">Łukasz Gacek</text:span></text:p></draw:text-box></draw:frame><draw:frame draw:style-name="fr97" svg:x="0.796cm" svg:y="1.203cm" svg:width="13.226cm" svg:height="18.703cm" text:anchor-type="paragraph"><draw:text-box><text:p text:style-name="P212"><text:span text:style-name="CharStyle3">Z powyższych rozważań wynika, że rozpad Związku Sowieckiego wywarł duży wpływ na chińską rzeczywistość ostatnich dwóch dekad. To wydarzenie było w Pekinie rozważane i interpretowane głównie w kontekście procesu dez­integracji państwa i całego bloku sowieckiego. Apele o wyciągnięcie z tego od­powiednich lekcji miały usuwać zagrożenie wystąpienia podobnych rozwiązań na własnym gruncie. Temu służyć miały przede wszystkim kampanie na rzecz wzmocnienia poczucia jedności narodowej, jak również zdecydowane przeciw­działanie wszelkim ruchom społecznym stanowiącym potencjalne zagrożenie dla porządku ustrojowego państwa.</text:span></text:p><text:p text:style-name="P213"><text:span text:style-name="CharStyle3">Wydarzenia w ZSRS stanowiły również doświadczenie w kontekście okre­ślania wzajemnych powiązań pomiędzy sferą ekonomiczną a polityczną. Libe­ralizacja życia gospodarczego nie oznaczała w Chinach fundamentalnych zmian w układzie władzy. Na chińskiej scenie politycznej Komunistyczna Partia Chin zarezerwowała sobie szczególną pozycję, wyznaczając ramy reform przepro­wadzanych w innych obszarach. Ona jednocześnie miała dawać gwarancję ut­rzymania stabilnego i zrównoważonego rozwoju kraju.</text:span></text:p><text:p text:style-name="P214"><text:span text:style-name="CharStyle3">W latach 90. wyraźnie zaznaczyło się odejście w chińskiej polityce zagranicz­nej od retoryki konfrontacyjnej. Zamiast tego podkreślano znaczenie współpra­cy i wymiany z innymi krajami. Sprzeciw wobec hegemonizmu i dominacji mo­carstw miał na celu wytworzenie pokojowego otoczenia międzynarodowego. Chińskie władze dostrzegały istotę takiego podejścia w kontekście szansy na pomyślną realizacji reform zaplanowanych w ramach programu „czterech mo­dernizacji”. Jednocześnie miały świadomość, że potrzebują czasu, niezbędnego do uzyskania odpowiedniego statusu na arenie międzynarodowej. Dlatego też Pekin jasno deklarował, że nie pretenduje do roli przywódczej, skupiając się na wytworzeniu pozytywnej atmosfery dla przeprowadzanych reform zarówno w kraju, jak i poza jego granicami.</text:span></text:p><text:h text:outline-level="2" text:style-name="P215"><text:bookmark-start text:name="bookmark2"/><text:bookmark-start text:name="bookmark3"/><text:span text:style-name="CharStyle32">China against the fall of the Soviet Union</text:span><text:bookmark-end text:name="bookmark2"/><text:bookmark-end text:name="bookmark3"/></text:h><text:p text:style-name="P216"><text:span text:style-name="T41">The collapse of the USSR and the breakdown of the bipolar system in the world sit­uated Chinese Communist Party behind the necessity to redefine the objectives in do­mestic and foreign policy. Beijing underlined the need to draw lessons from the disinte­gration of the USSR. The policy of confrontation with the United States led to economic collapse in the Soviet Union. Beijing proposed a resignation of confrontational actions which were dominant during the Cold War. In the 1990’s China stressed the theory of "peaceful rise", which showed that China is no threat to other countries. This idea was supposed to become a guarantee that China had chosen a peaceful model of growth without seeking hegemony or domination. This entitles the Asian dragon to play a con­structive role of a peace and stability builder in the international spher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Calibri" svg:font-family="'Calibri'"/>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10.pt" style:font-size-asian="10.pt" style:font-size-complex="10.pt" style:font-name="Cambria" style:font-name-asian="Cambria" style:font-name-complex="Cambria"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text" style:name="CharStyle20" style:display-name="CharStyle20" style:parent-style-name="CharStyle19">
      <style:text-properties fo:font-style="normal" style:font-style-asian="normal" style:font-style-complex="normal" style:text-scale="100.%" fo:letter-spacing="0.000cm" fo:color="#000000" style:text-position="0.%"/>
    </style:style>
    <style:style style:family="text" style:name="CharStyle21" style:display-name="CharStyle21" style:parent-style-name="CharStyle10">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24" style:display-name="CharStyle24" style:parent-style-name="CharStyle2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size="9.pt" style:font-size-asian="9.pt" style:font-size-complex="9.pt" style:font-name="Calibri" style:font-name-asian="Calibri" style:font-name-complex="Calibri" style:text-scale="100.%" fo:letter-spacing="0.000cm"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pt" style:font-size-asian="9.pt" style:font-size-complex="9.pt" style:font-name="Calibri" style:font-name-asian="Calibri" style:font-name-complex="Calibri" style:text-scale="100.%" fo:letter-spacing="0.000cm" fo:color="#000000" style:text-position="0.%"/>
    </style:style>
    <style:style style:family="text" style:name="CharStyle29" style:display-name="CharStyle29" style:parent-style-name="CharStyle26">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30" style:display-name="CharStyle30"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2" style:display-name="CharStyle3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5" style:display-name="Tekst treści (2)">
      <style:paragraph-properties fo:background-color="transparent" fo:margin-bottom="0.564cm" fo:text-indent="0.600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6.pt" style:font-size-asian="16.pt" style:font-size-complex="16.pt" style:font-name="Cambria" style:font-name-asian="Cambria" style:font-name-complex="Cambria"/>
    </style:style>
    <style:style style:family="paragraph" style:name="Style7" style:display-name="Nagłówek #1">
      <style:paragraph-properties fo:background-color="transparent" fo:margin-bottom="1.482cm" fo:text-indent="0.600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18" style:display-name="Stopka">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Cambria" style:font-name-asian="Cambria" style:font-name-complex="Cambria"/>
    </style:style>
    <style:style style:family="paragraph" style:name="Style22" style:display-name="Podpis tabeli">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25" style:display-name="Inne">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31" style:display-name="Nagłówek #2">
      <style:paragraph-properties fo:background-color="transparent" fo:margin-bottom="0.494cm" fo:text-indent="0.6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5" style:display-name="T15"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57" style:display-name="P57" style:parent-style-name="Style9">
      <style:paragraph-properties fo:background-color="transparent" fo:margin-top="0.000cm" fo:margin-bottom="0.000cm" fo:line-height="100.%" fo:margin-left="0.000cm" fo:margin-right="0.000cm" fo:text-indent="0.000cm" fo:text-align="left" style:page-number="auto">
        <style:tab-stops>
          <style:tab-stop style:position="9.644cm" style:type="right"/>
        </style:tab-stops>
      </style:paragraph-properties>
      <style:text-properties/>
    </style:style>
    <style:style style:family="paragraph" style:name="P219" style:display-name="P21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9"/>
      </style:header>
      <style:footer>
        <text:p text:style-name="P219"/>
      </style:footer>
    </style:master-page>
    <style:master-page style:name="PageStyle1" style:page-layout-name="Mpm1">
      <style:header>
        <text:p text:style-name="P219"/>
      </style:header>
      <style:footer>
        <text:p text:style-name="P219"/>
      </style:footer>
    </style:master-page>
    <style:master-page style:name="PageStyle2" style:page-layout-name="Mpm2">
      <style:header>
        <text:p text:style-name="P219"/>
      </style:header>
      <style:footer>
        <text:p text:style-name="P219"/>
      </style:footer>
    </style:master-page>
    <style:master-page style:name="PageStyle3" style:page-layout-name="Mpm3">
      <style:header>
        <text:p text:style-name="P219"/>
      </style:header>
      <style:footer>
        <text:p text:style-name="P219"/>
      </style:footer>
    </style:master-page>
    <style:master-page style:name="PageStyle4" style:page-layout-name="Mpm4">
      <style:header>
        <text:p text:style-name="P219"/>
      </style:header>
      <style:footer>
        <text:p text:style-name="P219"/>
      </style:footer>
    </style:master-page>
    <style:master-page style:name="PageStyle5" style:page-layout-name="Mpm5">
      <style:header>
        <text:p text:style-name="P219"/>
      </style:header>
      <style:footer>
        <text:p text:style-name="P219"/>
      </style:footer>
    </style:master-page>
    <style:master-page style:name="PageStyle6" style:page-layout-name="Mpm6">
      <style:header>
        <text:p text:style-name="P219"/>
      </style:header>
      <style:footer>
        <text:p text:style-name="P219"/>
      </style:footer>
    </style:master-page>
    <style:master-page style:name="PageStyle7" style:page-layout-name="Mpm7">
      <style:header>
        <text:p text:style-name="P219"/>
      </style:header>
      <style:footer>
        <text:p text:style-name="P219"/>
      </style:footer>
    </style:master-page>
    <style:master-page style:name="PageStyle8" style:page-layout-name="Mpm8">
      <style:header>
        <text:p text:style-name="P219"/>
      </style:header>
      <style:footer>
        <text:p text:style-name="P219"/>
      </style:footer>
    </style:master-page>
    <style:master-page style:name="PageStyle9" style:page-layout-name="Mpm9">
      <style:header>
        <text:p text:style-name="P219"/>
      </style:header>
      <style:footer>
        <text:p text:style-name="P219"/>
      </style:footer>
    </style:master-page>
    <style:master-page style:name="PageStyle10" style:page-layout-name="Mpm10">
      <style:header>
        <text:p text:style-name="P219"/>
      </style:header>
      <style:footer>
        <text:p text:style-name="P219"/>
      </style:footer>
    </style:master-page>
    <style:master-page style:name="PageStyle11" style:page-layout-name="Mpm11">
      <style:header>
        <text:p text:style-name="P219"/>
      </style:header>
      <style:footer>
        <text:p text:style-name="P219"/>
      </style:footer>
    </style:master-page>
    <style:master-page style:name="PageStyle12" style:page-layout-name="Mpm12">
      <style:header>
        <text:p text:style-name="P219"/>
      </style:header>
      <style:footer>
        <text:p text:style-name="P219"/>
      </style:footer>
    </style:master-page>
    <style:master-page style:name="PageStyle13" style:page-layout-name="Mpm13">
      <style:header>
        <text:p text:style-name="P219"/>
      </style:header>
      <style:footer>
        <text:p text:style-name="P219"/>
      </style:footer>
    </style:master-page>
    <style:master-page style:name="PageStyle14" style:page-layout-name="Mpm14">
      <style:header>
        <text:p text:style-name="P219"/>
      </style:header>
      <style:footer>
        <text:p text:style-name="P219"/>
      </style:footer>
    </style:master-page>
    <style:master-page style:name="PageStyle15" style:page-layout-name="Mpm15">
      <style:header>
        <text:p text:style-name="P219"/>
      </style:header>
      <style:footer>
        <text:p text:style-name="P219"/>
      </style:footer>
    </style:master-page>
    <style:master-page style:name="PageStyle16" style:page-layout-name="Mpm16">
      <style:header>
        <text:p text:style-name="P219"/>
      </style:header>
      <style:footer>
        <text:p text:style-name="P219"/>
      </style:footer>
    </style:master-page>
    <style:master-page style:name="PageStyle17" style:page-layout-name="Mpm17">
      <style:header>
        <text:p text:style-name="P219"/>
      </style:header>
      <style:footer>
        <text:p text:style-name="P219"/>
      </style:footer>
    </style:master-page>
    <style:master-page style:name="PageStyle18" style:page-layout-name="Mpm18">
      <style:header>
        <text:p text:style-name="P219"/>
      </style:header>
      <style:footer>
        <text:p text:style-name="P219"/>
      </style:footer>
    </style:master-page>
    <style:master-page style:name="PageStyle19" style:page-layout-name="Mpm19">
      <style:header>
        <text:p text:style-name="P219"/>
      </style:header>
      <style:footer>
        <text:p text:style-name="P2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