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cm" fo:margin-right="0.03cm" fo:margin-top="0cm" fo:margin-bottom="0cm" loext:contextual-spacing="false" fo:line-height="0.436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42cm" fo:margin-bottom="0cm" loext:contextual-spacing="false" fo:line-height="95%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.03cm" fo:margin-top="0.004cm" fo:margin-bottom="0cm" loext:contextual-spacing="false" fo:line-height="93%" fo:text-align="end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.03cm" fo:margin-top="0.007cm" fo:margin-bottom="0cm" loext:contextual-spacing="false" fo:line-height="92%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cm" fo:margin-top="0.203cm" fo:margin-bottom="0cm" loext:contextual-spacing="false" fo:line-height="92%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cm" fo:margin-top="0cm" fo:margin-bottom="0cm" loext:contextual-spacing="false" fo:line-height="0.554cm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cm" fo:margin-right="0cm" fo:margin-top="0cm" fo:margin-bottom="0cm" loext:contextual-spacing="false" fo:line-height="0.399cm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4cm" fo:margin-right="0cm" fo:margin-top="0cm" fo:margin-bottom="0cm" loext:contextual-spacing="false" fo:line-height="0.699cm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004cm" fo:margin-right="0cm" fo:margin-top="0cm" fo:margin-bottom="0cm" loext:contextual-spacing="false" fo:line-height="0.497cm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95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99cm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81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41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51cm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93cm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383cm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11cm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59cm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07cm" fo:margin-bottom="0cm" loext:contextual-spacing="false" fo:line-height="92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208cm" fo:margin-bottom="0cm" loext:contextual-spacing="false" fo:line-height="92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6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6cm" fo:margin-right="0cm" fo:margin-top="0cm" fo:margin-bottom="0cm" loext:contextual-spacing="false" fo:line-height="0.383cm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6cm" fo:margin-right="0cm" fo:margin-top="0cm" fo:margin-bottom="0cm" loext:contextual-spacing="false" fo:line-height="0.397cm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6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6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6cm" fo:margin-right="0cm" fo:margin-top="0cm" fo:margin-bottom="0cm" loext:contextual-spacing="false" fo:line-height="0.406cm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6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6cm" fo:margin-right="0cm" fo:margin-top="0cm" fo:margin-bottom="0cm" loext:contextual-spacing="false" fo:line-height="0.393cm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6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41" style:family="paragraph" style:parent-style-name="Frame_20_contents" style:list-style-name="WWNum1">
      <style:paragraph-properties fo:margin-left="0.887cm" fo:margin-right="0cm" fo:margin-top="0cm" fo:margin-bottom="0cm" loext:contextual-spacing="false" fo:line-height="0.383cm" fo:text-align="justify" style:justify-single-word="false" fo:text-indent="-0.289cm" style:auto-text-indent="false">
        <style:tab-stops>
          <style:tab-stop style:position="0.889cm"/>
        </style:tab-stops>
      </style:paragraph-properties>
    </style:style>
    <style:style style:name="P42" style:family="paragraph" style:parent-style-name="Frame_20_contents" style:list-style-name="WWNum1">
      <style:paragraph-properties fo:margin-left="0.887cm" fo:margin-right="0cm" fo:margin-top="0cm" fo:margin-bottom="0cm" loext:contextual-spacing="false" fo:line-height="0.399cm" fo:text-align="justify" style:justify-single-word="false" fo:text-indent="-0.289cm" style:auto-text-indent="false">
        <style:tab-stops>
          <style:tab-stop style:position="0.889cm"/>
        </style:tab-stops>
      </style:paragraph-properties>
    </style:style>
    <style:style style:name="P43" style:family="paragraph" style:parent-style-name="Frame_20_contents" style:list-style-name="WWNum2">
      <style:paragraph-properties fo:margin-left="0.887cm" fo:margin-right="0cm" fo:margin-top="0cm" fo:margin-bottom="0cm" loext:contextual-spacing="false" fo:line-height="0.411cm" fo:text-align="start" style:justify-single-word="false" fo:text-indent="-0.289cm" style:auto-text-indent="false">
        <style:tab-stops>
          <style:tab-stop style:position="0.889cm"/>
        </style:tab-stops>
      </style:paragraph-properties>
    </style:style>
    <style:style style:name="P44" style:family="paragraph" style:parent-style-name="Frame_20_contents">
      <style:paragraph-properties fo:margin-left="0.035cm" fo:margin-right="0.032cm" fo:margin-top="0cm" fo:margin-bottom="0cm" loext:contextual-spacing="false" fo:line-height="95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307cm" fo:margin-top="0.007cm" fo:margin-bottom="0cm" loext:contextual-spacing="false" fo:line-height="92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-0.002cm" fo:margin-top="0cm" fo:margin-bottom="0cm" loext:contextual-spacing="false" fo:line-height="92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5.694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48" style:family="paragraph" style:parent-style-name="Frame_20_contents" style:list-style-name="WWNum2">
      <style:paragraph-properties fo:margin-left="0.035cm" fo:margin-right="0.03cm" fo:margin-top="0cm" fo:margin-bottom="0cm" loext:contextual-spacing="false" fo:line-height="91%" fo:text-align="start" style:justify-single-word="false" fo:text-indent="0.564cm" style:auto-text-indent="false">
        <style:tab-stops>
          <style:tab-stop style:position="0.889cm"/>
        </style:tab-stops>
      </style:paragraph-properties>
    </style:style>
    <style:style style:name="P49" style:family="paragraph" style:parent-style-name="Frame_20_contents" style:list-style-name="WWNum8">
      <style:paragraph-properties fo:margin-left="0.035cm" fo:margin-right="0.03cm" fo:margin-top="0cm" fo:margin-bottom="0cm" loext:contextual-spacing="false" fo:line-height="91%" fo:text-align="start" style:justify-single-word="false" fo:text-indent="0.564cm" style:auto-text-indent="false">
        <style:tab-stops>
          <style:tab-stop style:position="1.002cm"/>
        </style:tab-stops>
      </style:paragraph-properties>
    </style:style>
    <style:style style:name="P50" style:family="paragraph" style:parent-style-name="Frame_20_contents">
      <style:paragraph-properties fo:margin-left="0.035cm" fo:margin-right="0.03cm" fo:margin-top="0cm" fo:margin-bottom="0cm" loext:contextual-spacing="false" fo:line-height="91%" fo:text-align="justify" style:justify-single-word="false" fo:text-indent="0.564cm" style:auto-text-indent="false"/>
    </style:style>
    <style:style style:name="P51" style:family="paragraph" style:parent-style-name="Frame_20_contents" style:list-style-name="WWNum4">
      <style:paragraph-properties fo:margin-left="0.035cm" fo:margin-right="0.03cm" fo:margin-top="0cm" fo:margin-bottom="0cm" loext:contextual-spacing="false" fo:line-height="93%" fo:text-align="justify" style:justify-single-word="false" fo:text-indent="0.564cm" style:auto-text-indent="false">
        <style:tab-stops>
          <style:tab-stop style:position="1.002cm"/>
        </style:tab-stops>
      </style:paragraph-properties>
    </style:style>
    <style:style style:name="P52" style:family="paragraph" style:parent-style-name="Frame_20_contents" style:list-style-name="WWNum5">
      <style:paragraph-properties fo:margin-left="0.035cm" fo:margin-right="0.03cm" fo:margin-top="0cm" fo:margin-bottom="0cm" loext:contextual-spacing="false" fo:line-height="93%" fo:text-align="justify" style:justify-single-word="false" fo:text-indent="0.564cm" style:auto-text-indent="false">
        <style:tab-stops>
          <style:tab-stop style:position="1.002cm"/>
        </style:tab-stops>
      </style:paragraph-properties>
    </style:style>
    <style:style style:name="P53" style:family="paragraph" style:parent-style-name="Frame_20_contents" style:list-style-name="WWNum6">
      <style:paragraph-properties fo:margin-left="0.035cm" fo:margin-right="0.03cm" fo:margin-top="0cm" fo:margin-bottom="0cm" loext:contextual-spacing="false" fo:line-height="93%" fo:text-align="justify" style:justify-single-word="false" fo:text-indent="0.564cm" style:auto-text-indent="false">
        <style:tab-stops>
          <style:tab-stop style:position="1.002cm"/>
        </style:tab-stops>
      </style:paragraph-properties>
    </style:style>
    <style:style style:name="P54" style:family="paragraph" style:parent-style-name="Frame_20_contents" style:list-style-name="WWNum10">
      <style:paragraph-properties fo:margin-left="0.035cm" fo:margin-right="0.03cm" fo:margin-top="0cm" fo:margin-bottom="0cm" loext:contextual-spacing="false" fo:line-height="93%" fo:text-align="justify" style:justify-single-word="false" fo:text-indent="0.564cm" style:auto-text-indent="false">
        <style:tab-stops>
          <style:tab-stop style:position="1.002cm"/>
        </style:tab-stops>
      </style:paragraph-properties>
    </style:style>
    <style:style style:name="P55" style:family="paragraph" style:parent-style-name="Frame_20_contents" style:list-style-name="WWNum11">
      <style:paragraph-properties fo:margin-left="0.035cm" fo:margin-right="0.03cm" fo:margin-top="0cm" fo:margin-bottom="0cm" loext:contextual-spacing="false" fo:line-height="93%" fo:text-align="justify" style:justify-single-word="false" fo:text-indent="0.564cm" style:auto-text-indent="false">
        <style:tab-stops>
          <style:tab-stop style:position="0.991cm"/>
        </style:tab-stops>
      </style:paragraph-properties>
    </style:style>
    <style:style style:name="P56" style:family="paragraph" style:parent-style-name="Frame_20_contents" style:list-style-name="WWNum3">
      <style:paragraph-properties fo:margin-left="1cm" fo:margin-right="0cm" fo:margin-top="0cm" fo:margin-bottom="0cm" loext:contextual-spacing="false" fo:line-height="0.383cm" fo:text-align="justify" style:justify-single-word="false" fo:text-indent="-0.291cm" style:auto-text-indent="false">
        <style:tab-stops>
          <style:tab-stop style:position="1.002cm"/>
        </style:tab-stops>
      </style:paragraph-properties>
    </style:style>
    <style:style style:name="P57" style:family="paragraph" style:parent-style-name="Frame_20_contents" style:list-style-name="WWNum3">
      <style:paragraph-properties fo:margin-left="1cm" fo:margin-right="0cm" fo:margin-top="0cm" fo:margin-bottom="0cm" loext:contextual-spacing="false" fo:line-height="0.404cm" fo:text-align="justify" style:justify-single-word="false" fo:text-indent="-0.291cm" style:auto-text-indent="false">
        <style:tab-stops>
          <style:tab-stop style:position="1.002cm"/>
        </style:tab-stops>
      </style:paragraph-properties>
    </style:style>
    <style:style style:name="P58" style:family="paragraph" style:parent-style-name="Frame_20_contents" style:list-style-name="WWNum3">
      <style:paragraph-properties fo:margin-left="1cm" fo:margin-right="0.032cm" fo:margin-top="0cm" fo:margin-bottom="0cm" loext:contextual-spacing="false" fo:line-height="0.395cm" fo:text-align="end" style:justify-single-word="false" fo:text-indent="-1.002cm" style:auto-text-indent="false">
        <style:tab-stops>
          <style:tab-stop style:position="1.002cm"/>
        </style:tab-stops>
      </style:paragraph-properties>
    </style:style>
    <style:style style:name="P59" style:family="paragraph" style:parent-style-name="Frame_20_contents">
      <style:paragraph-properties fo:margin-left="0.035cm" fo:margin-right="-0.004cm" fo:margin-top="0.007cm" fo:margin-bottom="0cm" loext:contextual-spacing="false" fo:line-height="92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6.45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388cm" fo:margin-right="0cm" fo:margin-top="0.178cm" fo:margin-bottom="0cm" loext:contextual-spacing="false" fo:line-height="0.459cm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0.388cm" fo:margin-right="0cm" fo:margin-top="0cm" fo:margin-bottom="0cm" loext:contextual-spacing="false" fo:line-height="0.459cm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388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64" style:family="paragraph" style:parent-style-name="Frame_20_contents" style:list-style-name="WWNum4">
      <style:paragraph-properties fo:margin-left="1cm" fo:margin-right="0cm" fo:margin-top="0cm" fo:margin-bottom="0cm" loext:contextual-spacing="false" fo:line-height="0.363cm" fo:text-align="justify" style:justify-single-word="false" fo:text-indent="-0.402cm" style:auto-text-indent="false">
        <style:tab-stops>
          <style:tab-stop style:position="1.002cm"/>
        </style:tab-stops>
      </style:paragraph-properties>
    </style:style>
    <style:style style:name="P65" style:family="paragraph" style:parent-style-name="Frame_20_contents" style:list-style-name="WWNum5">
      <style:paragraph-properties fo:margin-left="1cm" fo:margin-right="0cm" fo:margin-top="0cm" fo:margin-bottom="0cm" loext:contextual-spacing="false" fo:line-height="0.363cm" fo:text-align="justify" style:justify-single-word="false" fo:text-indent="-0.402cm" style:auto-text-indent="false">
        <style:tab-stops>
          <style:tab-stop style:position="1.002cm"/>
        </style:tab-stops>
      </style:paragraph-properties>
    </style:style>
    <style:style style:name="P66" style:family="paragraph" style:parent-style-name="Frame_20_contents" style:list-style-name="WWNum11">
      <style:paragraph-properties fo:margin-left="1cm" fo:margin-right="0cm" fo:margin-top="0cm" fo:margin-bottom="0cm" loext:contextual-spacing="false" fo:line-height="0.363cm" fo:text-align="justify" style:justify-single-word="false" fo:text-indent="-0.402cm" style:auto-text-indent="false">
        <style:tab-stops>
          <style:tab-stop style:position="1.002cm"/>
        </style:tab-stops>
      </style:paragraph-properties>
    </style:style>
    <style:style style:name="P67" style:family="paragraph" style:parent-style-name="Frame_20_contents" style:list-style-name="WWNum8">
      <style:paragraph-properties fo:margin-left="1cm" fo:margin-right="0cm" fo:margin-top="0cm" fo:margin-bottom="0cm" loext:contextual-spacing="false" fo:line-height="0.363cm" fo:text-align="start" style:justify-single-word="false" fo:text-indent="-0.402cm" style:auto-text-indent="false">
        <style:tab-stops>
          <style:tab-stop style:position="1.002cm"/>
        </style:tab-stops>
      </style:paragraph-properties>
    </style:style>
    <style:style style:name="P68" style:family="paragraph" style:parent-style-name="Frame_20_contents" style:list-style-name="WWNum6">
      <style:paragraph-properties fo:margin-left="1cm" fo:margin-right="0cm" fo:margin-top="0cm" fo:margin-bottom="0cm" loext:contextual-spacing="false" fo:line-height="0.383cm" fo:text-align="justify" style:justify-single-word="false" fo:text-indent="-0.402cm" style:auto-text-indent="false">
        <style:tab-stops>
          <style:tab-stop style:position="1.002cm"/>
        </style:tab-stops>
      </style:paragraph-properties>
    </style:style>
    <style:style style:name="P69" style:family="paragraph" style:parent-style-name="Frame_20_contents" style:list-style-name="WWNum7">
      <style:paragraph-properties fo:margin-left="1cm" fo:margin-right="0cm" fo:margin-top="0cm" fo:margin-bottom="0cm" loext:contextual-spacing="false" fo:line-height="0.383cm" fo:text-align="justify" style:justify-single-word="false" fo:text-indent="-0.402cm" style:auto-text-indent="false">
        <style:tab-stops>
          <style:tab-stop style:position="1.002cm"/>
        </style:tab-stops>
      </style:paragraph-properties>
    </style:style>
    <style:style style:name="P70" style:family="paragraph" style:parent-style-name="Frame_20_contents" style:list-style-name="WWNum9">
      <style:paragraph-properties fo:margin-left="1cm" fo:margin-right="0cm" fo:margin-top="0cm" fo:margin-bottom="0cm" loext:contextual-spacing="false" fo:line-height="0.383cm" fo:text-align="justify" style:justify-single-word="false" fo:text-indent="-0.402cm" style:auto-text-indent="false">
        <style:tab-stops>
          <style:tab-stop style:position="1.002cm"/>
        </style:tab-stops>
      </style:paragraph-properties>
    </style:style>
    <style:style style:name="P71" style:family="paragraph" style:parent-style-name="Frame_20_contents" style:list-style-name="WWNum10">
      <style:paragraph-properties fo:margin-left="1cm" fo:margin-right="0cm" fo:margin-top="0cm" fo:margin-bottom="0cm" loext:contextual-spacing="false" fo:line-height="0.383cm" fo:text-align="justify" style:justify-single-word="false" fo:text-indent="-0.402cm" style:auto-text-indent="false">
        <style:tab-stops>
          <style:tab-stop style:position="1.002cm"/>
        </style:tab-stops>
      </style:paragraph-properties>
    </style:style>
    <style:style style:name="P72" style:family="paragraph" style:parent-style-name="Frame_20_contents" style:list-style-name="WWNum6">
      <style:paragraph-properties fo:margin-left="1cm" fo:margin-right="0cm" fo:margin-top="0cm" fo:margin-bottom="0cm" loext:contextual-spacing="false" fo:line-height="0.402cm" fo:text-align="justify" style:justify-single-word="false" fo:text-indent="-0.402cm" style:auto-text-indent="false">
        <style:tab-stops>
          <style:tab-stop style:position="1.002cm"/>
        </style:tab-stops>
      </style:paragraph-properties>
    </style:style>
    <style:style style:name="P73" style:family="paragraph" style:parent-style-name="Frame_20_contents" style:list-style-name="WWNum7">
      <style:paragraph-properties fo:margin-left="1cm" fo:margin-right="0cm" fo:margin-top="0cm" fo:margin-bottom="0cm" loext:contextual-spacing="false" fo:line-height="0.402cm" fo:text-align="justify" style:justify-single-word="false" fo:text-indent="-0.402cm" style:auto-text-indent="false">
        <style:tab-stops>
          <style:tab-stop style:position="1.002cm"/>
        </style:tab-stops>
      </style:paragraph-properties>
    </style:style>
    <style:style style:name="P74" style:family="paragraph" style:parent-style-name="Frame_20_contents" style:list-style-name="WWNum9">
      <style:paragraph-properties fo:margin-left="1cm" fo:margin-right="0cm" fo:margin-top="0cm" fo:margin-bottom="0cm" loext:contextual-spacing="false" fo:line-height="0.402cm" fo:text-align="justify" style:justify-single-word="false" fo:text-indent="-0.402cm" style:auto-text-indent="false">
        <style:tab-stops>
          <style:tab-stop style:position="1.002cm"/>
        </style:tab-stops>
      </style:paragraph-properties>
    </style:style>
    <style:style style:name="P75" style:family="paragraph" style:parent-style-name="Frame_20_contents" style:list-style-name="WWNum8">
      <style:paragraph-properties fo:margin-left="1cm" fo:margin-right="0cm" fo:margin-top="0cm" fo:margin-bottom="0cm" loext:contextual-spacing="false" fo:line-height="0.39cm" fo:text-align="start" style:justify-single-word="false" fo:text-indent="-0.402cm" style:auto-text-indent="false">
        <style:tab-stops>
          <style:tab-stop style:position="1.002cm"/>
        </style:tab-stops>
      </style:paragraph-properties>
    </style:style>
    <style:style style:name="P76" style:family="paragraph" style:parent-style-name="Frame_20_contents" style:list-style-name="WWNum9">
      <style:paragraph-properties fo:margin-left="1cm" fo:margin-right="0cm" fo:margin-top="0cm" fo:margin-bottom="0cm" loext:contextual-spacing="false" fo:line-height="0.4cm" fo:text-align="justify" style:justify-single-word="false" fo:text-indent="-0.402cm" style:auto-text-indent="false">
        <style:tab-stops>
          <style:tab-stop style:position="1.002cm"/>
        </style:tab-stops>
      </style:paragraph-properties>
    </style:style>
    <style:style style:name="P77" style:family="paragraph" style:parent-style-name="Frame_20_contents">
      <style:paragraph-properties fo:margin-left="0.388cm" fo:margin-right="3.037cm" fo:margin-top="0.21cm" fo:margin-bottom="0cm" loext:contextual-spacing="false" fo:line-height="92%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05cm" fo:margin-top="0.007cm" fo:margin-bottom="0cm" loext:contextual-spacing="false" fo:line-height="92%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235cm" fo:margin-top="0.208cm" fo:margin-bottom="0cm" loext:contextual-spacing="false" fo:line-height="92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cm" fo:margin-right="0.03cm" fo:margin-top="0cm" fo:margin-bottom="0cm" loext:contextual-spacing="false" fo:line-height="0.427cm" fo:text-align="end" style:justify-single-word="false" fo:text-indent="0cm" style:auto-text-indent="false"/>
    </style:style>
    <style:style style:name="P81" style:family="paragraph" style:parent-style-name="Frame_20_contents">
      <style:paragraph-properties fo:margin-left="0cm" fo:margin-right="0.037cm" fo:margin-top="0cm" fo:margin-bottom="0cm" loext:contextual-spacing="false" fo:line-height="0.459cm" fo:text-align="end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1.175cm" fo:margin-top="0.007cm" fo:margin-bottom="0cm" loext:contextual-spacing="false" fo:line-height="92%" fo:text-align="start" style:justify-single-word="false" fo:text-indent="0.353cm" style:auto-text-indent="false"/>
    </style:style>
    <style:style style:name="P83" style:family="paragraph" style:parent-style-name="Frame_20_contents">
      <style:paragraph-properties fo:margin-left="0.035cm" fo:margin-right="0.605cm" fo:margin-top="0cm" fo:margin-bottom="0cm" loext:contextual-spacing="false" fo:line-height="92%" fo:text-align="start" style:justify-single-word="false" fo:text-indent="0.353cm" style:auto-text-indent="false"/>
    </style:style>
    <style:style style:name="P84" style:family="paragraph" style:parent-style-name="Frame_20_contents">
      <style:paragraph-properties fo:margin-left="0.388cm" fo:margin-right="-0.004cm" fo:margin-top="0.005cm" fo:margin-bottom="0cm" loext:contextual-spacing="false" fo:line-height="92%" fo:text-align="start" style:justify-single-word="false" fo:text-indent="-0.353cm" style:auto-text-indent="false"/>
    </style:style>
    <style:style style:name="P85" style:family="paragraph" style:parent-style-name="Frame_20_contents">
      <style:paragraph-properties fo:margin-left="7.05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6cm" fo:margin-right="0cm" fo:margin-top="0.005cm" fo:margin-bottom="0cm" loext:contextual-spacing="false" fo:line-height="95%" fo:text-align="start" style:justify-single-word="false" fo:text-indent="-0.564cm" style:auto-text-indent="false"/>
    </style:style>
    <style:style style:name="P87" style:family="paragraph" style:parent-style-name="Frame_20_contents">
      <style:paragraph-properties fo:margin-left="0.6cm" fo:margin-right="0cm" fo:margin-top="0cm" fo:margin-bottom="0cm" loext:contextual-spacing="false" fo:line-height="95%" fo:text-align="start" style:justify-single-word="false" fo:text-indent="-0.564cm" style:auto-text-indent="false"/>
    </style:style>
    <style:style style:name="P88" style:family="paragraph" style:parent-style-name="Frame_20_contents">
      <style:paragraph-properties fo:margin-left="0.6cm" fo:margin-right="0.032cm" fo:margin-top="0.005cm" fo:margin-bottom="0cm" loext:contextual-spacing="false" fo:line-height="95%" fo:text-align="justify" style:justify-single-word="false" fo:text-indent="-0.564cm" style:auto-text-indent="false"/>
    </style:style>
    <style:style style:name="P89" style:family="paragraph" style:parent-style-name="Frame_20_contents">
      <style:paragraph-properties fo:margin-left="0.6cm" fo:margin-right="0.034cm" fo:margin-top="0cm" fo:margin-bottom="0cm" loext:contextual-spacing="false" fo:line-height="95%" fo:text-align="justify" style:justify-single-word="false" fo:text-indent="-0.564cm" style:auto-text-indent="false"/>
    </style:style>
    <style:style style:name="P90" style:family="paragraph" style:parent-style-name="Frame_20_contents">
      <style:paragraph-properties fo:margin-left="0cm" fo:margin-right="0.034cm" fo:margin-top="0cm" fo:margin-bottom="0cm" loext:contextual-spacing="false" fo:line-height="95%" fo:text-align="end" style:justify-single-word="false" fo:text-indent="0cm" style:auto-text-indent="false"/>
    </style:style>
    <style:style style:name="P91" style:family="paragraph" style:parent-style-name="Frame_20_contents">
      <style:paragraph-properties fo:margin-left="0cm" fo:margin-right="0.034cm" fo:margin-top="0.002cm" fo:margin-bottom="0cm" loext:contextual-spacing="false" fo:line-height="95%" fo:text-align="end" style:justify-single-word="false" fo:text-indent="0cm" style:auto-text-indent="false"/>
    </style:style>
    <style:style style:name="P92" style:family="paragraph" style:parent-style-name="Frame_20_contents">
      <style:paragraph-properties fo:margin-left="0.162cm" fo:margin-right="0.164cm" fo:margin-top="0cm" fo:margin-bottom="0cm" loext:contextual-spacing="false" fo:line-height="0.399cm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0.079cm" fo:margin-right="0.164cm" fo:margin-top="0cm" fo:margin-bottom="0cm" loext:contextual-spacing="false" fo:line-height="0.406cm" fo:text-align="center" style:justify-single-word="false" fo:text-indent="0cm" style:auto-text-indent="false"/>
    </style:style>
    <style:style style:name="P94" style:family="paragraph" style:parent-style-name="Frame_20_contents">
      <style:paragraph-properties fo:margin-left="0.6cm" fo:margin-right="0.069cm" fo:margin-top="0cm" fo:margin-bottom="0cm" loext:contextual-spacing="false" fo:line-height="95%" fo:text-align="start" style:justify-single-word="false" fo:text-indent="-0.564cm" style:auto-text-indent="false"/>
    </style:style>
    <style:style style:name="P95" style:family="paragraph" style:parent-style-name="Frame_20_contents">
      <style:paragraph-properties fo:margin-left="0.6cm" fo:margin-right="0.014cm" fo:margin-top="0cm" fo:margin-bottom="0cm" loext:contextual-spacing="false" fo:line-height="95%" fo:text-align="start" style:justify-single-word="false" fo:text-indent="-0.564cm" style:auto-text-indent="false"/>
    </style:style>
    <style:style style:name="P9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16">
      <style:paragraph-properties style:page-number="auto"/>
    </style:style>
    <style:style style:name="P113" style:family="paragraph" style:parent-style-name="Text_20_body">
      <style:paragraph-properties fo:line-height="0.397cm"/>
    </style:style>
    <style:style style:name="P114" style:family="paragraph" style:parent-style-name="Text_20_body">
      <style:paragraph-properties fo:line-height="0.459cm"/>
    </style:style>
    <style:style style:name="P115" style:family="paragraph" style:parent-style-name="Text_20_body">
      <style:paragraph-properties fo:line-height="0.48cm"/>
    </style:style>
    <style:style style:name="P116" style:family="paragraph" style:parent-style-name="Text_20_body">
      <style:paragraph-properties fo:line-height="0.407cm"/>
    </style:style>
    <style:style style:name="P117" style:family="paragraph" style:parent-style-name="Text_20_body">
      <style:paragraph-properties fo:margin-left="0.6cm" fo:margin-right="0cm" fo:line-height="0.397cm" fo:text-indent="0cm" style:auto-text-indent="false"/>
    </style:style>
    <style:style style:name="P118" style:family="paragraph" style:parent-style-name="Text_20_body">
      <style:paragraph-properties fo:margin-left="0.6cm" fo:margin-right="0cm" fo:line-height="0.397cm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0.6cm" fo:margin-right="0cm" fo:line-height="0.43cm" fo:text-indent="0cm" style:auto-text-indent="false"/>
    </style:style>
    <style:style style:name="P120" style:family="paragraph" style:parent-style-name="Text_20_body">
      <style:paragraph-properties fo:margin-left="0.6cm" fo:margin-right="0cm" fo:line-height="0.462cm" fo:text-indent="0cm" style:auto-text-indent="false"/>
    </style:style>
    <style:style style:name="P121" style:family="paragraph" style:parent-style-name="Text_20_body">
      <style:paragraph-properties fo:margin-left="0.6cm" fo:margin-right="0cm" fo:line-height="0.443cm" fo:text-indent="0cm" style:auto-text-indent="false"/>
    </style:style>
    <style:style style:name="P122" style:family="paragraph" style:parent-style-name="Text_20_body">
      <style:paragraph-properties fo:margin-left="0cm" fo:margin-right="0.03cm" fo:line-height="0.397cm" fo:text-align="end" style:justify-single-word="false" fo:text-indent="0cm" style:auto-text-indent="false"/>
    </style:style>
    <style:style style:name="P123" style:family="paragraph" style:parent-style-name="Text_20_body">
      <style:paragraph-properties fo:margin-left="0cm" fo:margin-right="0.03cm" fo:line-height="0.48cm" fo:text-align="end" style:justify-single-word="false" fo:text-indent="0cm" style:auto-text-indent="false"/>
    </style:style>
    <style:style style:name="P124" style:family="paragraph" style:parent-style-name="Text_20_body">
      <style:paragraph-properties fo:margin-left="0.035cm" fo:margin-right="0.03cm" fo:margin-top="0.011cm" fo:margin-bottom="0cm" loext:contextual-spacing="false" fo:line-height="91%" fo:text-indent="0cm" style:auto-text-indent="false"/>
    </style:style>
    <style:style style:name="P125" style:family="paragraph" style:parent-style-name="Text_20_body">
      <style:paragraph-properties fo:margin-left="0.035cm" fo:margin-right="0.03cm" fo:line-height="91%" fo:text-indent="0cm" style:auto-text-indent="false"/>
    </style:style>
    <style:style style:name="P126" style:family="paragraph" style:parent-style-name="Text_20_body">
      <style:paragraph-properties fo:margin-left="0.035cm" fo:margin-right="0.032cm" fo:line-height="91%" fo:text-indent="0.564cm" style:auto-text-indent="false"/>
    </style:style>
    <style:style style:name="P12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28" style:family="paragraph" style:parent-style-name="Text_20_body">
      <style:paragraph-properties fo:margin-left="0.035cm" fo:margin-right="0.032cm" fo:margin-top="0.011cm" fo:margin-bottom="0cm" loext:contextual-spacing="false" fo:line-height="91%" fo:text-indent="0cm" style:auto-text-indent="false"/>
    </style:style>
    <style:style style:name="P129" style:family="paragraph" style:parent-style-name="Text_20_body">
      <style:paragraph-properties fo:margin-left="0.035cm" fo:margin-right="0.032cm" fo:line-height="91%" fo:text-indent="0cm" style:auto-text-indent="false"/>
    </style:style>
    <style:style style:name="P130" style:family="paragraph" style:parent-style-name="Text_20_body">
      <style:paragraph-properties fo:margin-top="0.011cm" fo:margin-bottom="0cm" loext:contextual-spacing="false" fo:line-height="91%" fo:text-align="start" style:justify-single-word="false"/>
    </style:style>
    <style:style style:name="P131" style:family="paragraph" style:parent-style-name="Text_20_body">
      <style:paragraph-properties fo:margin-left="0.035cm" fo:margin-right="0.034cm" fo:line-height="91%" fo:text-indent="0.564cm" style:auto-text-indent="false"/>
    </style:style>
    <style:style style:name="P132" style:family="paragraph" style:parent-style-name="Text_20_body">
      <style:paragraph-properties fo:margin-left="0.035cm" fo:margin-right="0.03cm" fo:line-height="91%" fo:text-indent="0.564cm" style:auto-text-indent="false"/>
    </style:style>
    <style:style style:name="P133" style:family="paragraph" style:parent-style-name="Text_20_body">
      <style:paragraph-properties fo:margin-left="0.035cm" fo:margin-right="0.03cm" fo:margin-top="0.011cm" fo:margin-bottom="0cm" loext:contextual-spacing="false" fo:line-height="91%" fo:text-indent="0.564cm" style:auto-text-indent="false"/>
    </style:style>
    <style:style style:name="P134" style:family="paragraph" style:parent-style-name="Text_20_body">
      <style:paragraph-properties fo:margin-left="0.035cm" fo:margin-right="0.034cm" fo:margin-top="0.011cm" fo:margin-bottom="0cm" loext:contextual-spacing="false" fo:line-height="91%" fo:text-indent="0cm" style:auto-text-indent="false"/>
    </style:style>
    <style:style style:name="P135" style:family="paragraph" style:parent-style-name="Text_20_body">
      <style:paragraph-properties fo:margin-left="0.035cm" fo:margin-right="0.037cm" fo:margin-top="0.011cm" fo:margin-bottom="0cm" loext:contextual-spacing="false" fo:line-height="91%" fo:text-indent="0cm" style:auto-text-indent="false"/>
    </style:style>
    <style:style style:name="P136" style:family="paragraph" style:parent-style-name="Text_20_body">
      <style:paragraph-properties fo:margin-left="0.035cm" fo:margin-right="0.037cm" fo:line-height="91%" fo:text-indent="0cm" style:auto-text-indent="false"/>
    </style:style>
    <style:style style:name="P137" style:family="paragraph" style:parent-style-name="Text_20_body">
      <style:paragraph-properties fo:margin-left="0.035cm" fo:margin-right="0.037cm" fo:line-height="91%" fo:text-indent="0.564cm" style:auto-text-indent="false"/>
    </style:style>
    <style:style style:name="P13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1pt" style:font-size-asian="11pt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fo:font-style="italic" style:font-size-asian="9pt" style:font-style-asian="italic"/>
    </style:style>
    <style:style style:name="T4" style:family="text">
      <style:text-properties fo:color="#231f20" fo:font-size="9pt" fo:letter-spacing="0.042cm" style:font-size-asian="9pt"/>
    </style:style>
    <style:style style:name="T5" style:family="text">
      <style:text-properties fo:color="#231f20" fo:font-size="9pt" fo:letter-spacing="0.042cm" fo:font-style="italic" style:font-size-asian="9pt" style:font-style-asian="italic"/>
    </style:style>
    <style:style style:name="T6" style:family="text">
      <style:text-properties fo:color="#231f20" fo:font-size="9pt" fo:letter-spacing="0.044cm" style:font-size-asian="9pt"/>
    </style:style>
    <style:style style:name="T7" style:family="text">
      <style:text-properties fo:color="#231f20" fo:font-size="9pt" fo:letter-spacing="0.044cm" fo:font-style="italic" style:font-size-asian="9pt" style:font-style-asian="italic"/>
    </style:style>
    <style:style style:name="T8" style:family="text">
      <style:text-properties fo:color="#231f20" fo:font-size="9pt" fo:letter-spacing="-0.018cm" style:font-size-asian="9pt"/>
    </style:style>
    <style:style style:name="T9" style:family="text">
      <style:text-properties fo:color="#231f20" fo:font-size="9pt" fo:letter-spacing="-0.016cm" style:font-size-asian="9pt"/>
    </style:style>
    <style:style style:name="T10" style:family="text">
      <style:text-properties fo:color="#231f20" fo:font-size="9pt" fo:letter-spacing="-0.016cm" fo:font-style="italic" style:font-size-asian="9pt" style:font-style-asian="italic"/>
    </style:style>
    <style:style style:name="T11" style:family="text">
      <style:text-properties fo:color="#231f20" fo:font-size="9pt" fo:letter-spacing="-0.005cm" style:font-size-asian="9pt"/>
    </style:style>
    <style:style style:name="T12" style:family="text">
      <style:text-properties fo:color="#231f20" fo:font-size="9pt" fo:letter-spacing="-0.005cm" fo:font-style="italic" style:font-size-asian="9pt" style:font-style-asian="italic"/>
    </style:style>
    <style:style style:name="T13" style:family="text">
      <style:text-properties fo:color="#231f20" fo:font-size="9pt" fo:letter-spacing="-0.004cm" style:font-size-asian="9pt"/>
    </style:style>
    <style:style style:name="T14" style:family="text">
      <style:text-properties fo:color="#231f20" fo:font-size="9pt" fo:letter-spacing="-0.004cm" fo:font-style="italic" style:font-size-asian="9pt" style:font-style-asian="italic"/>
    </style:style>
    <style:style style:name="T15" style:family="text">
      <style:text-properties fo:color="#231f20" fo:font-size="9pt" fo:letter-spacing="0.035cm" style:font-size-asian="9pt"/>
    </style:style>
    <style:style style:name="T16" style:family="text">
      <style:text-properties fo:color="#231f20" fo:font-size="9pt" fo:letter-spacing="0.035cm" fo:font-style="italic" style:font-size-asian="9pt" style:font-style-asian="italic"/>
    </style:style>
    <style:style style:name="T17" style:family="text">
      <style:text-properties fo:color="#231f20" fo:font-size="9pt" fo:letter-spacing="-0.007cm" style:font-size-asian="9pt"/>
    </style:style>
    <style:style style:name="T18" style:family="text">
      <style:text-properties fo:color="#231f20" fo:font-size="9pt" fo:letter-spacing="-0.007cm" fo:font-style="italic" style:font-size-asian="9pt" style:font-style-asian="italic"/>
    </style:style>
    <style:style style:name="T19" style:family="text">
      <style:text-properties fo:color="#231f20" fo:font-size="9pt" fo:letter-spacing="0.037cm" style:font-size-asian="9pt"/>
    </style:style>
    <style:style style:name="T20" style:family="text">
      <style:text-properties fo:color="#231f20" fo:font-size="9pt" fo:letter-spacing="0.037cm" fo:font-style="italic" style:font-size-asian="9pt" style:font-style-asian="italic"/>
    </style:style>
    <style:style style:name="T21" style:family="text">
      <style:text-properties fo:color="#231f20" fo:font-size="9pt" fo:letter-spacing="-0.012cm" fo:font-style="italic" style:font-size-asian="9pt" style:font-style-asian="italic"/>
    </style:style>
    <style:style style:name="T22" style:family="text">
      <style:text-properties fo:color="#231f20" fo:font-size="9pt" fo:letter-spacing="-0.012cm" style:font-size-asian="9pt"/>
    </style:style>
    <style:style style:name="T23" style:family="text">
      <style:text-properties fo:color="#231f20" fo:font-size="9pt" fo:letter-spacing="-0.009cm" fo:font-style="italic" style:font-size-asian="9pt" style:font-style-asian="italic"/>
    </style:style>
    <style:style style:name="T24" style:family="text">
      <style:text-properties fo:color="#231f20" fo:font-size="9pt" fo:letter-spacing="-0.009cm" style:font-size-asian="9pt"/>
    </style:style>
    <style:style style:name="T25" style:family="text">
      <style:text-properties fo:color="#231f20" fo:font-size="9pt" fo:letter-spacing="-0.034cm" style:font-size-asian="9pt"/>
    </style:style>
    <style:style style:name="T26" style:family="text">
      <style:text-properties fo:color="#231f20" fo:font-size="9pt" fo:letter-spacing="0.005cm" style:font-size-asian="9pt"/>
    </style:style>
    <style:style style:name="T27" style:family="text">
      <style:text-properties fo:color="#231f20" fo:font-size="9pt" fo:letter-spacing="0.012cm" style:font-size-asian="9pt"/>
    </style:style>
    <style:style style:name="T28" style:family="text">
      <style:text-properties fo:color="#231f20" fo:font-size="9pt" fo:letter-spacing="-0.011cm" style:font-size-asian="9pt"/>
    </style:style>
    <style:style style:name="T29" style:family="text">
      <style:text-properties fo:color="#231f20" fo:font-size="9pt" fo:letter-spacing="-0.011cm" fo:font-style="italic" style:font-size-asian="9pt" style:font-style-asian="italic"/>
    </style:style>
    <style:style style:name="T30" style:family="text">
      <style:text-properties fo:color="#231f20" fo:font-size="9pt" fo:letter-spacing="-0.021cm" style:font-size-asian="9pt"/>
    </style:style>
    <style:style style:name="T31" style:family="text">
      <style:text-properties fo:color="#231f20" fo:font-size="9pt" fo:letter-spacing="-0.021cm" fo:font-style="italic" style:font-size-asian="9pt" style:font-style-asian="italic"/>
    </style:style>
    <style:style style:name="T32" style:family="text">
      <style:text-properties fo:color="#231f20" fo:font-size="9pt" fo:letter-spacing="-0.019cm" style:font-size-asian="9pt"/>
    </style:style>
    <style:style style:name="T33" style:family="text">
      <style:text-properties fo:color="#231f20" fo:font-size="9pt" fo:letter-spacing="-0.019cm" fo:font-style="italic" style:font-size-asian="9pt" style:font-style-asian="italic"/>
    </style:style>
    <style:style style:name="T34" style:family="text">
      <style:text-properties fo:color="#231f20" fo:font-size="9pt" fo:letter-spacing="-0.002cm" style:font-size-asian="9pt"/>
    </style:style>
    <style:style style:name="T35" style:family="text">
      <style:text-properties fo:color="#231f20" fo:font-size="9pt" fo:letter-spacing="-0.014cm" style:font-size-asian="9pt"/>
    </style:style>
    <style:style style:name="T36" style:family="text">
      <style:text-properties fo:color="#231f20" fo:font-size="9pt" fo:letter-spacing="-0.014cm" fo:font-style="italic" style:font-size-asian="9pt" style:font-style-asian="italic"/>
    </style:style>
    <style:style style:name="T37" style:family="text">
      <style:text-properties fo:color="#231f20" fo:font-size="9pt" fo:letter-spacing="0.009cm" style:font-size-asian="9pt"/>
    </style:style>
    <style:style style:name="T38" style:family="text">
      <style:text-properties fo:color="#231f20" fo:font-size="9pt" fo:letter-spacing="0.011cm" style:font-size-asian="9pt"/>
    </style:style>
    <style:style style:name="T39" style:family="text">
      <style:text-properties fo:color="#231f20" fo:font-size="9pt" fo:letter-spacing="0.055cm" style:font-size-asian="9pt"/>
    </style:style>
    <style:style style:name="T40" style:family="text">
      <style:text-properties fo:color="#231f20" fo:font-size="9pt" fo:letter-spacing="0.007cm" style:font-size-asian="9pt"/>
    </style:style>
    <style:style style:name="T41" style:family="text">
      <style:text-properties fo:color="#231f20" fo:font-size="9pt" fo:letter-spacing="0.026cm" style:font-size-asian="9pt"/>
    </style:style>
    <style:style style:name="T42" style:family="text">
      <style:text-properties fo:color="#231f20" fo:font-size="9pt" fo:letter-spacing="0.028cm" style:font-size-asian="9pt"/>
    </style:style>
    <style:style style:name="T43" style:family="text">
      <style:text-properties fo:color="#231f20" fo:font-size="9pt" fo:letter-spacing="0.025cm" style:font-size-asian="9pt"/>
    </style:style>
    <style:style style:name="T44" style:family="text">
      <style:text-properties fo:color="#231f20" fo:font-size="9pt" fo:letter-spacing="0.014cm" style:font-size-asian="9pt"/>
    </style:style>
    <style:style style:name="T45" style:family="text">
      <style:text-properties fo:color="#231f20" fo:font-size="9pt" fo:letter-spacing="0.014cm" fo:font-style="italic" style:font-size-asian="9pt" style:font-style-asian="italic"/>
    </style:style>
    <style:style style:name="T46" style:family="text">
      <style:text-properties fo:color="#231f20" fo:font-size="9pt" fo:letter-spacing="0.016cm" style:font-size-asian="9pt"/>
    </style:style>
    <style:style style:name="T47" style:family="text">
      <style:text-properties fo:color="#231f20" fo:font-size="9pt" fo:letter-spacing="0.016cm" fo:font-style="italic" style:font-size-asian="9pt" style:font-style-asian="italic"/>
    </style:style>
    <style:style style:name="T48" style:family="text">
      <style:text-properties fo:color="#231f20" fo:font-size="9pt" fo:letter-spacing="0.018cm" style:font-size-asian="9pt"/>
    </style:style>
    <style:style style:name="T49" style:family="text">
      <style:text-properties fo:color="#231f20" fo:font-size="9pt" fo:letter-spacing="0.062cm" style:font-size-asian="9pt"/>
    </style:style>
    <style:style style:name="T50" style:family="text">
      <style:text-properties fo:color="#231f20" fo:font-size="9pt" fo:letter-spacing="-0.041cm" style:font-size-asian="9pt"/>
    </style:style>
    <style:style style:name="T51" style:family="text">
      <style:text-properties fo:color="#231f20" fo:font-size="9pt" fo:letter-spacing="-0.023cm" style:font-size-asian="9pt"/>
    </style:style>
    <style:style style:name="T52" style:family="text">
      <style:text-properties fo:color="#231f20" fo:font-size="9pt" fo:letter-spacing="-0.023cm" fo:font-style="italic" style:font-size-asian="9pt" style:font-style-asian="italic"/>
    </style:style>
    <style:style style:name="T53" style:family="text">
      <style:text-properties fo:color="#231f20" fo:font-size="9pt" fo:letter-spacing="0.072cm" style:font-size-asian="9pt"/>
    </style:style>
    <style:style style:name="T54" style:family="text">
      <style:text-properties fo:color="#231f20" fo:font-size="9pt" fo:letter-spacing="0.034cm" style:font-size-asian="9pt"/>
    </style:style>
    <style:style style:name="T55" style:family="text">
      <style:text-properties fo:color="#231f20" fo:font-size="9pt" fo:letter-spacing="0.053cm" style:font-size-asian="9pt"/>
    </style:style>
    <style:style style:name="T56" style:family="text">
      <style:text-properties fo:color="#231f20" fo:font-size="9pt" fo:letter-spacing="0.023cm" style:font-size-asian="9pt"/>
    </style:style>
    <style:style style:name="T57" style:family="text">
      <style:text-properties fo:color="#231f20" fo:font-size="9pt" fo:letter-spacing="0.069cm" fo:font-style="italic" style:font-size-asian="9pt" style:font-style-asian="italic"/>
    </style:style>
    <style:style style:name="T58" style:family="text">
      <style:text-properties fo:color="#231f20" fo:font-size="9pt" fo:letter-spacing="0.032cm" style:font-size-asian="9pt"/>
    </style:style>
    <style:style style:name="T59" style:family="text">
      <style:text-properties fo:color="#231f20" fo:font-size="9pt" fo:letter-spacing="0.032cm" fo:font-style="italic" style:font-size-asian="9pt" style:font-style-asian="italic"/>
    </style:style>
    <style:style style:name="T60" style:family="text">
      <style:text-properties fo:color="#231f20" fo:font-size="9pt" fo:letter-spacing="0.03cm" style:font-size-asian="9pt"/>
    </style:style>
    <style:style style:name="T61" style:family="text">
      <style:text-properties fo:color="#231f20" fo:font-size="16pt" fo:font-style="italic" fo:font-weight="bold" style:font-size-asian="16pt" style:font-style-asian="italic" style:font-weight-asian="bold"/>
    </style:style>
    <style:style style:name="T62" style:family="text">
      <style:text-properties fo:color="#231f20" fo:font-size="16pt" fo:font-weight="bold" style:font-size-asian="16pt" style:font-weight-asian="bold"/>
    </style:style>
    <style:style style:name="T63" style:family="text">
      <style:text-properties fo:color="#231f20" fo:font-size="12pt" fo:font-weight="bold" style:font-size-asian="12pt" style:font-weight-asian="bold"/>
    </style:style>
    <style:style style:name="T64" style:family="text">
      <style:text-properties fo:color="#231f20" fo:font-size="12pt" fo:font-weight="bold" style:font-size-asian="12pt" style:font-weight-asian="bold" style:text-scale="95%"/>
    </style:style>
    <style:style style:name="T65" style:family="text">
      <style:text-properties fo:color="#231f20" fo:font-size="12pt" fo:font-style="italic" fo:font-weight="bold" style:font-size-asian="12pt" style:font-style-asian="italic" style:font-weight-asian="bold"/>
    </style:style>
    <style:style style:name="T66" style:family="text">
      <style:text-properties fo:color="#231f20"/>
    </style:style>
    <style:style style:name="T67" style:family="text">
      <style:text-properties fo:color="#231f20" fo:font-style="italic" style:font-style-asian="italic"/>
    </style:style>
    <style:style style:name="T68" style:family="text">
      <style:text-properties fo:color="#231f20" fo:letter-spacing="-0.056cm"/>
    </style:style>
    <style:style style:name="T69" style:family="text">
      <style:text-properties fo:color="#231f20" fo:letter-spacing="-0.012cm"/>
    </style:style>
    <style:style style:name="T70" style:family="text">
      <style:text-properties fo:color="#231f20" fo:letter-spacing="-0.011cm"/>
    </style:style>
    <style:style style:name="T71" style:family="text">
      <style:text-properties fo:color="#231f20" style:text-position="58% 100%" fo:font-size="6pt" style:font-size-asian="6pt"/>
    </style:style>
    <style:style style:name="T72" style:family="text">
      <style:text-properties fo:color="#231f20" style:text-position="58% 100%" fo:font-size="6pt" fo:letter-spacing="-0.005cm" style:font-size-asian="6pt"/>
    </style:style>
    <style:style style:name="T73" style:family="text">
      <style:text-properties fo:color="#231f20" fo:letter-spacing="-0.007cm"/>
    </style:style>
    <style:style style:name="T74" style:family="text">
      <style:text-properties fo:color="#231f20" fo:letter-spacing="-0.023cm"/>
    </style:style>
    <style:style style:name="T75" style:family="text">
      <style:text-properties fo:color="#231f20" fo:letter-spacing="-0.023cm" fo:font-style="italic" style:font-style-asian="italic"/>
    </style:style>
    <style:style style:name="T76" style:family="text">
      <style:text-properties fo:color="#231f20" fo:letter-spacing="-0.021cm"/>
    </style:style>
    <style:style style:name="T77" style:family="text">
      <style:text-properties fo:color="#231f20" fo:letter-spacing="-0.021cm" fo:font-style="italic" style:font-style-asian="italic"/>
    </style:style>
    <style:style style:name="T78" style:family="text">
      <style:text-properties fo:color="#231f20" fo:letter-spacing="-0.018cm"/>
    </style:style>
    <style:style style:name="T79" style:family="text">
      <style:text-properties fo:color="#231f20" fo:letter-spacing="-0.014cm"/>
    </style:style>
    <style:style style:name="T80" style:family="text">
      <style:text-properties fo:color="#231f20" fo:letter-spacing="-0.016cm"/>
    </style:style>
    <style:style style:name="T81" style:family="text">
      <style:text-properties fo:color="#231f20" fo:letter-spacing="-0.004cm"/>
    </style:style>
    <style:style style:name="T82" style:family="text">
      <style:text-properties fo:color="#231f20" fo:letter-spacing="-0.004cm" fo:font-style="italic" style:font-style-asian="italic"/>
    </style:style>
    <style:style style:name="T83" style:family="text">
      <style:text-properties fo:color="#231f20" fo:font-size="10pt" style:font-size-asian="10pt"/>
    </style:style>
    <style:style style:name="T84" style:family="text">
      <style:text-properties fo:color="#231f20" fo:font-size="10pt" fo:font-weight="bold" style:font-size-asian="10pt" style:font-weight-asian="bold"/>
    </style:style>
    <style:style style:name="T85" style:family="text">
      <style:text-properties fo:color="#231f20" fo:font-size="10pt" fo:letter-spacing="0.065cm" style:font-size-asian="10pt"/>
    </style:style>
    <style:style style:name="T86" style:family="text">
      <style:text-properties fo:color="#231f20" fo:font-size="10pt" fo:letter-spacing="-0.016cm" style:font-size-asian="10pt"/>
    </style:style>
    <style:style style:name="T87" style:family="text">
      <style:text-properties fo:color="#231f20" fo:font-size="10pt" fo:letter-spacing="-0.014cm" style:font-size-asian="10pt"/>
    </style:style>
    <style:style style:name="T88" style:family="text">
      <style:text-properties fo:color="#231f20" fo:font-size="10pt" fo:letter-spacing="-0.012cm" style:font-size-asian="10pt"/>
    </style:style>
    <style:style style:name="T89" style:family="text">
      <style:text-properties fo:color="#231f20" fo:font-size="10pt" fo:letter-spacing="-0.011cm" style:font-size-asian="10pt"/>
    </style:style>
    <style:style style:name="T90" style:family="text">
      <style:text-properties fo:color="#231f20" fo:font-size="10pt" fo:letter-spacing="-0.021cm" style:font-size-asian="10pt"/>
    </style:style>
    <style:style style:name="T91" style:family="text">
      <style:text-properties fo:color="#231f20" fo:font-size="10pt" fo:letter-spacing="-0.019cm" style:font-size-asian="10pt"/>
    </style:style>
    <style:style style:name="T92" style:family="text">
      <style:text-properties fo:color="#231f20" fo:font-size="10pt" fo:letter-spacing="-0.048cm" style:font-size-asian="10pt"/>
    </style:style>
    <style:style style:name="T93" style:family="text">
      <style:text-properties fo:color="#231f20" fo:font-size="10pt" fo:letter-spacing="-0.002cm" style:font-size-asian="10pt"/>
    </style:style>
    <style:style style:name="T94" style:family="text">
      <style:text-properties fo:color="#231f20" fo:font-size="10pt" fo:letter-spacing="0.046cm" style:font-size-asian="10pt"/>
    </style:style>
    <style:style style:name="T95" style:family="text">
      <style:text-properties fo:color="#231f20" fo:font-size="10pt" fo:letter-spacing="-0.041cm" style:font-size-asian="10pt"/>
    </style:style>
    <style:style style:name="T96" style:family="text">
      <style:text-properties fo:color="#231f20" fo:font-size="10pt" fo:letter-spacing="-0.042cm" style:font-size-asian="10pt"/>
    </style:style>
    <style:style style:name="T97" style:family="text">
      <style:text-properties fo:color="#231f20" fo:font-size="10pt" fo:letter-spacing="0.005cm" style:font-size-asian="10pt"/>
    </style:style>
    <style:style style:name="T98" style:family="text">
      <style:text-properties fo:color="#231f20" fo:font-size="10pt" fo:letter-spacing="-0.005cm" style:font-size-asian="10pt"/>
    </style:style>
    <style:style style:name="T99" style:family="text">
      <style:text-properties fo:color="#231f20" fo:font-size="10pt" fo:letter-spacing="-0.004cm" style:font-size-asian="10pt"/>
    </style:style>
    <style:style style:name="T100" style:family="text">
      <style:text-properties fo:color="#231f20" fo:letter-spacing="-0.028cm"/>
    </style:style>
    <style:style style:name="T101" style:family="text">
      <style:text-properties fo:color="#231f20" fo:letter-spacing="-0.026cm"/>
    </style:style>
    <style:style style:name="T102" style:family="text">
      <style:text-properties fo:color="#231f20" fo:letter-spacing="-0.025cm"/>
    </style:style>
    <style:style style:name="T103" style:family="text">
      <style:text-properties fo:color="#231f20" fo:letter-spacing="-0.019cm"/>
    </style:style>
    <style:style style:name="T104" style:family="text">
      <style:text-properties fo:color="#231f20" fo:letter-spacing="-0.009cm"/>
    </style:style>
    <style:style style:name="T105" style:family="text">
      <style:text-properties fo:color="#231f20" fo:letter-spacing="-0.009cm" fo:font-style="italic" style:font-style-asian="italic"/>
    </style:style>
    <style:style style:name="T106" style:family="text">
      <style:text-properties fo:color="#231f20" fo:letter-spacing="0.035cm"/>
    </style:style>
    <style:style style:name="T107" style:family="text">
      <style:text-properties fo:color="#231f20" fo:letter-spacing="-0.06cm"/>
    </style:style>
    <style:style style:name="T108" style:family="text">
      <style:text-properties fo:color="#231f20" fo:letter-spacing="-0.062cm"/>
    </style:style>
    <style:style style:name="T109" style:family="text">
      <style:text-properties fo:color="#231f20" fo:letter-spacing="0.004cm"/>
    </style:style>
    <style:style style:name="T110" style:family="text">
      <style:text-properties fo:color="#231f20" fo:letter-spacing="0.011cm"/>
    </style:style>
    <style:style style:name="T111" style:family="text">
      <style:text-properties fo:color="#231f20" fo:letter-spacing="0.012cm"/>
    </style:style>
    <style:style style:name="T112" style:family="text">
      <style:text-properties fo:color="#231f20" fo:letter-spacing="0.055cm"/>
    </style:style>
    <style:style style:name="T113" style:family="text">
      <style:text-properties fo:color="#231f20" style:text-position="63% 100%" fo:font-size="5.5pt" style:font-size-asian="5.5pt"/>
    </style:style>
    <style:style style:name="T114" style:family="text">
      <style:text-properties fo:color="#231f20" fo:letter-spacing="-0.005cm"/>
    </style:style>
    <style:style style:name="T115" style:family="text">
      <style:text-properties fo:color="#231f20" fo:letter-spacing="-0.005cm" fo:font-style="italic" style:font-style-asian="italic"/>
    </style:style>
    <style:style style:name="T116" style:family="text">
      <style:text-properties fo:color="#231f20" fo:letter-spacing="0.06cm"/>
    </style:style>
    <style:style style:name="T117" style:family="text">
      <style:text-properties fo:color="#231f20" fo:letter-spacing="0.088cm"/>
    </style:style>
    <style:style style:name="T118" style:family="text">
      <style:text-properties fo:color="#231f20" fo:letter-spacing="0.021cm"/>
    </style:style>
    <style:style style:name="T119" style:family="text">
      <style:text-properties fo:color="#231f20" fo:letter-spacing="-0.035cm"/>
    </style:style>
    <style:style style:name="T120" style:family="text">
      <style:text-properties fo:color="#231f20" fo:letter-spacing="0.019cm"/>
    </style:style>
    <style:style style:name="T121" style:family="text">
      <style:text-properties fo:color="#231f20" fo:letter-spacing="0.049cm"/>
    </style:style>
    <style:style style:name="T122" style:family="text">
      <style:text-properties fo:color="#231f20" fo:letter-spacing="0.051cm"/>
    </style:style>
    <style:style style:name="T123" style:family="text">
      <style:text-properties fo:color="#231f20" fo:letter-spacing="0.023cm"/>
    </style:style>
    <style:style style:name="T124" style:family="text">
      <style:text-properties fo:color="#231f20" fo:letter-spacing="-0.055cm"/>
    </style:style>
    <style:style style:name="T125" style:family="text">
      <style:text-properties fo:color="#231f20" fo:letter-spacing="-0.032cm"/>
    </style:style>
    <style:style style:name="T126" style:family="text">
      <style:text-properties fo:color="#231f20" fo:letter-spacing="-0.03cm"/>
    </style:style>
    <style:style style:name="T127" style:family="text">
      <style:text-properties fo:color="#231f20" fo:letter-spacing="0.039cm"/>
    </style:style>
    <style:style style:name="T128" style:family="text">
      <style:text-properties fo:color="#231f20" fo:letter-spacing="0.037cm"/>
    </style:style>
    <style:style style:name="T129" style:family="text">
      <style:text-properties fo:color="#231f20" fo:letter-spacing="0.041cm"/>
    </style:style>
    <style:style style:name="T130" style:family="text">
      <style:text-properties fo:color="#231f20" fo:letter-spacing="0.018cm"/>
    </style:style>
    <style:style style:name="T131" style:family="text">
      <style:text-properties fo:color="#231f20" fo:letter-spacing="-0.058cm"/>
    </style:style>
    <style:style style:name="T132" style:family="text">
      <style:text-properties fo:color="#231f20" fo:letter-spacing="0.044cm"/>
    </style:style>
    <style:style style:name="T133" style:family="text">
      <style:text-properties fo:color="#231f20" fo:letter-spacing="0.046cm"/>
    </style:style>
    <style:style style:name="T134" style:family="text">
      <style:text-properties fo:color="#231f20" fo:letter-spacing="0.016cm"/>
    </style:style>
    <style:style style:name="T135" style:family="text">
      <style:text-properties fo:color="#231f20" fo:letter-spacing="0.064cm"/>
    </style:style>
    <style:style style:name="T136" style:family="text">
      <style:text-properties fo:color="#231f20" fo:letter-spacing="0.053cm"/>
    </style:style>
    <style:style style:name="T137" style:family="text">
      <style:text-properties fo:color="#231f20" fo:letter-spacing="-0.002cm"/>
    </style:style>
    <style:style style:name="T138" style:family="text">
      <style:text-properties fo:color="#231f20" fo:letter-spacing="0.034cm"/>
    </style:style>
    <style:style style:name="T139" style:family="text">
      <style:text-properties fo:color="#231f20" fo:letter-spacing="0.042cm"/>
    </style:style>
    <style:style style:name="T140" style:family="text">
      <style:text-properties fo:color="#231f20" fo:letter-spacing="-0.042cm"/>
    </style:style>
    <style:style style:name="T141" style:family="text">
      <style:text-properties fo:color="#231f20" fo:font-size="10.5pt" style:font-size-asian="10.5pt"/>
    </style:style>
    <style:style style:name="T142" style:family="text">
      <style:text-properties fo:color="#231f20" fo:font-size="10.5pt" fo:letter-spacing="-0.009cm" style:font-size-asian="10.5pt"/>
    </style:style>
    <style:style style:name="T143" style:family="text">
      <style:text-properties fo:color="#231f20" fo:font-size="10.5pt" fo:letter-spacing="-0.009cm" fo:font-style="italic" style:font-size-asian="10.5pt" style:font-style-asian="italic"/>
    </style:style>
    <style:style style:name="T144" style:family="text">
      <style:text-properties fo:color="#231f20" fo:font-size="10.5pt" fo:letter-spacing="-0.007cm" style:font-size-asian="10.5pt"/>
    </style:style>
    <style:style style:name="T145" style:family="text">
      <style:text-properties fo:color="#231f20" fo:font-size="10.5pt" fo:letter-spacing="-0.007cm" fo:font-style="italic" style:font-size-asian="10.5pt" style:font-style-asian="italic"/>
    </style:style>
    <style:style style:name="T146" style:family="text">
      <style:text-properties fo:color="#231f20" fo:font-size="10.5pt" fo:font-style="italic" style:font-size-asian="10.5pt" style:font-style-asian="italic"/>
    </style:style>
    <style:style style:name="T147" style:family="text">
      <style:text-properties fo:color="#231f20" fo:font-size="10.5pt" fo:letter-spacing="0.026cm" style:font-size-asian="10.5pt"/>
    </style:style>
    <style:style style:name="T148" style:family="text">
      <style:text-properties fo:color="#231f20" fo:font-size="10.5pt" fo:letter-spacing="0.025cm" style:font-size-asian="10.5pt"/>
    </style:style>
    <style:style style:name="T149" style:family="text">
      <style:text-properties fo:color="#231f20" fo:font-size="10.5pt" fo:letter-spacing="0.028cm" style:font-size-asian="10.5pt"/>
    </style:style>
    <style:style style:name="T150" style:family="text">
      <style:text-properties fo:color="#231f20" fo:font-size="10.5pt" fo:letter-spacing="0.064cm" fo:font-style="italic" style:font-size-asian="10.5pt" style:font-style-asian="italic"/>
    </style:style>
    <style:style style:name="T151" style:family="text">
      <style:text-properties fo:color="#231f20" fo:font-size="10.5pt" fo:letter-spacing="0.064cm" style:font-size-asian="10.5pt"/>
    </style:style>
    <style:style style:name="T152" style:family="text">
      <style:text-properties fo:color="#231f20" fo:font-size="10.5pt" fo:letter-spacing="0.065cm" style:font-size-asian="10.5pt"/>
    </style:style>
    <style:style style:name="T153" style:family="text">
      <style:text-properties fo:color="#231f20" fo:font-size="10.5pt" fo:letter-spacing="0.067cm" style:font-size-asian="10.5pt"/>
    </style:style>
    <style:style style:name="T154" style:family="text">
      <style:text-properties fo:color="#231f20" fo:letter-spacing="-0.053cm"/>
    </style:style>
    <style:style style:name="T155" style:family="text">
      <style:text-properties fo:color="#231f20" fo:letter-spacing="-0.044cm"/>
    </style:style>
    <style:style style:name="T156" style:family="text">
      <style:text-properties fo:color="#231f20" fo:letter-spacing="-0.041cm"/>
    </style:style>
    <style:style style:name="T157" style:family="text">
      <style:text-properties fo:color="#231f20" fo:letter-spacing="0.081cm"/>
    </style:style>
    <style:style style:name="T158" style:family="text">
      <style:text-properties fo:font-size="11pt" style:font-size-asian="11pt"/>
    </style:style>
    <style:style style:name="T159" style:family="text">
      <style:text-properties fo:font-size="9pt" style:font-size-asian="9pt"/>
    </style:style>
    <style:style style:name="T160" style:family="text">
      <style:text-properties fo:font-size="9pt" fo:font-style="italic" style:font-size-asian="9pt" style:font-style-asian="italic"/>
    </style:style>
    <style:style style:name="T161" style:family="text">
      <style:text-properties fo:font-size="16pt" fo:font-style="italic" fo:font-weight="bold" style:font-size-asian="16pt" style:font-style-asian="italic" style:font-weight-asian="bold"/>
    </style:style>
    <style:style style:name="T162" style:family="text">
      <style:text-properties fo:font-size="12pt" fo:font-style="italic" fo:font-weight="bold" style:font-size-asian="12pt" style:font-style-asian="italic" style:font-weight-asian="bold"/>
    </style:style>
    <style:style style:name="T163" style:family="text">
      <style:text-properties fo:font-size="10pt" style:font-size-asian="10pt"/>
    </style:style>
    <style:style style:name="T164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939598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6"><draw:line text:anchor-type="char" draw:z-index="0" draw:style-name="gr1" draw:text-style-name="P138" svg:x1="2.073cm" svg:y1="20.696cm" svg:x2="4.781cm" svg:y2="20.696cm"><text:p/></draw:line><draw:line text:anchor-type="char" draw:z-index="1" draw:style-name="gr1" draw:text-style-name="P138" svg:x1="7.486cm" svg:y1="5.941cm" svg:x2="9.29cm" svg:y2="5.941cm"><text:p/></draw:line><draw:frame draw:style-name="fr1" text:anchor-type="char" svg:x="6.285cm" svg:y="3.831cm" svg:width="4.205cm" svg:height="1.328cm" draw:z-index="2"><draw:text-box><text:p text:style-name="P1"><text:span text:style-name="T1">Bogusław Dopart</text:span></text:p><text:p text:style-name="P2"><text:span text:style-name="T2">Uniwersytet Jagielloński ORCID 0000‒0002‒0263‒9057</text:span></text:p></draw:text-box></draw:frame><draw:frame draw:style-name="fr1" text:anchor-type="char" svg:x="3.207cm" svg:y="6.953cm" svg:width="10.358cm" svg:height="1.281cm" draw:z-index="3"><draw:text-box><text:p text:style-name="P7"><text:span text:style-name="T61">Reduta Ordona. Opowiadanie adiutanta</text:span></text:p><text:p text:style-name="P9"><text:span text:style-name="T62">Okruchy lektury</text:span></text:p></draw:text-box></draw:frame><draw:frame draw:style-name="fr1" text:anchor-type="char" svg:x="8.271cm" svg:y="9.469cm" svg:width="0.235cm" svg:height="0.501cm" draw:z-index="4"><draw:text-box><text:p text:style-name="P11"><text:span text:style-name="T63">I</text:span></text:p></draw:text-box></draw:frame><draw:frame draw:style-name="fr1" text:anchor-type="char" svg:x="2.037cm" svg:y="10.418cm" svg:width="12.704cm" svg:height="9.62cm" draw:z-index="5"><draw:text-box><text:p text:style-name="P117"><text:span text:style-name="T66">Ranga artystyczna </text:span><text:span text:style-name="T67">Reduty Ordona</text:span><text:span text:style-name="T66">, jak też towarzysząca poematowi legen-</text:span></text:p><text:p text:style-name="P124"><text:span text:style-name="T66">da literacka i pozaliteracka nasuwają domysł, że ten utwór Adama</text:span><text:span text:style-name="T68"> </text:span><text:span text:style-name="T66">Mickiewi- cza cieszy się nader bogatą tradycją lekturową. Minęło pół wieku z okładem od</text:span><text:span text:style-name="T69"> </text:span><text:span text:style-name="T66">momentu,</text:span><text:span text:style-name="T70"> </text:span><text:span text:style-name="T66">gdy</text:span><text:span text:style-name="T69"> </text:span><text:span text:style-name="T66">Kazimierz</text:span><text:span text:style-name="T70"> </text:span><text:span text:style-name="T66">Wyka</text:span><text:span text:style-name="T70"> </text:span><text:span text:style-name="T66">wypowiadał</text:span><text:span text:style-name="T69"> </text:span><text:span text:style-name="T66">na</text:span><text:span text:style-name="T70"> </text:span><text:span text:style-name="T66">początku</text:span><text:span text:style-name="T69"> </text:span><text:span text:style-name="T66">swej</text:span><text:span text:style-name="T70"> </text:span><text:span text:style-name="T66">interpreta- cji pełną zakłopotania ekskuzę: „Badacz, który zamierza zaprosić czytelnika do wspólnej lektury tekstu poetyckiego tak powszechnie znanego […], staje przed szczególnym zadaniem. O </text:span><text:span text:style-name="T67">Reducie Ordona </text:span><text:span text:style-name="T66">napisano tak wiele, że samo przedstawienie stanowisk poszczególnych badaczy daje materiał na oddziel- ną rozprawę”</text:span><text:span text:style-name="T71">1</text:span><text:span text:style-name="T66">. Niemniej kwerenda mickiewiczologiczna sprawia tu pewien zawód. Wśród wierszy i poematów Mickiewicza, które weszły jednocześnie do kolekcji arcydzieł literackich i do kanonu romantycznej poezji narodowej, to świetne dzieło polskiej batalistyki nie ma okazałej listy żywych interpreta- cji, przyczynków, polemik. Wymownym potwierdzeniem tego stanu rzeczy jest (z niewielkimi wyjątkami) mickiewiczowska</text:span><text:span text:style-name="T73"> </text:span><text:span text:style-name="T66">monografistyka.</text:span></text:p><text:p text:style-name="P126"><text:span text:style-name="T66">Sytuacja jest o tyle nieoczekiwana, że nawet w zakresie komentarza rze- czowego</text:span><text:span text:style-name="T74"> </text:span><text:span text:style-name="T66">natrafiamy</text:span><text:span text:style-name="T76"> </text:span><text:span text:style-name="T66">na</text:span><text:span text:style-name="T76"> </text:span><text:span text:style-name="T66">białe</text:span><text:span text:style-name="T76"> </text:span><text:span text:style-name="T66">plamy;</text:span><text:span text:style-name="T76"> </text:span><text:span text:style-name="T66">gorzej,</text:span><text:span text:style-name="T76"> </text:span><text:span text:style-name="T66">pojawia</text:span><text:span text:style-name="T76"> </text:span><text:span text:style-name="T66">się</text:span><text:span text:style-name="T76"> </text:span><text:span text:style-name="T66">też</text:span><text:span text:style-name="T74"> </text:span><text:span text:style-name="T66">objaśnienie</text:span><text:span text:style-name="T76"> </text:span><text:span text:style-name="T66">mylne. Popularne</text:span><text:span text:style-name="T69"> </text:span><text:span text:style-name="T66">wydania</text:span><text:span text:style-name="T69"> </text:span><text:span text:style-name="T66">nie</text:span><text:span text:style-name="T69"> </text:span><text:span text:style-name="T66">ułatwiają</text:span><text:span text:style-name="T70"> </text:span><text:span text:style-name="T66">zatem</text:span><text:span text:style-name="T69"> </text:span><text:span text:style-name="T66">należycie</text:span><text:span text:style-name="T69"> </text:span><text:span text:style-name="T66">lektury</text:span><text:span text:style-name="T70"> </text:span><text:span text:style-name="T66">czytelnikowi,</text:span><text:span text:style-name="T69"> </text:span><text:span text:style-name="T66">który po nie sięga – nie rozjaśniają mu wszystkich miejsc wymagających wiedzy specjalistycznej lub ukształtowanej wyobraźni historycznej. A przecież i pro- fesjonalny</text:span><text:span text:style-name="T78"> </text:span><text:span text:style-name="T66">interpretator,</text:span><text:span text:style-name="T79"> </text:span><text:span text:style-name="T66">nie</text:span><text:span text:style-name="T78"> </text:span><text:span text:style-name="T66">do</text:span><text:span text:style-name="T79"> </text:span><text:span text:style-name="T66">końca</text:span><text:span text:style-name="T78"> </text:span><text:span text:style-name="T66">rozumiejący</text:span><text:span text:style-name="T80"> </text:span><text:span text:style-name="T66">literę</text:span><text:span text:style-name="T80"> </text:span><text:span text:style-name="T66">tekstu,</text:span><text:span text:style-name="T78"> </text:span><text:span text:style-name="T66">może</text:span><text:span text:style-name="T79"> </text:span><text:span text:style-name="T66">ulec</text:span><text:span text:style-name="T78"> </text:span><text:span text:style-name="T66">czy to estetycznemu, czy semantycznemu</text:span><text:span text:style-name="T81"> </text:span><text:span text:style-name="T66">nieporozumieniu.</text:span></text:p></draw:text-box></draw:frame><draw:frame draw:style-name="fr1" text:anchor-type="char" svg:x="2.037cm" svg:y="20.809cm" svg:width="12.705cm" svg:height="1.231cm" draw:z-index="6"><draw:text-box><text:p text:style-name="P32"><text:span text:style-name="T83">1 </text:span><text:span text:style-name="T2">K. Wyka, </text:span><text:span text:style-name="T3">Adam Mickiewicz „Reduta Ordona. Opowiadanie adiutanta”</text:span><text:span text:style-name="T2">, w: </text:span><text:span text:style-name="T3">Liryka pol-</text:span></text:p><text:p text:style-name="P12"><text:span text:style-name="T3">ska. Interpretacje</text:span><text:span text:style-name="T2">, red. J. Prokop, J. Sławiński, wyd. 2, Wydawnictwo Literackie, Kraków 1971, s. 94.</text:span></text:p></draw:text-box></draw:frame><draw:frame draw:style-name="fr1" text:anchor-type="char" svg:x="7.486cm" svg:y="5.553cm" svg:width="1.806cm" svg:height="0.423cm" draw:z-index="7"><draw:text-box><text:p text:style-name="P127"/></draw:text-box></draw:frame><draw:frame draw:style-name="fr1" text:anchor-type="char" svg:x="2.073cm" svg:y="20.308cm" svg:width="2.708cm" svg:height="0.423cm" draw:z-index="8"><draw:text-box><text:p text:style-name="P127"/></draw:text-box></draw:frame></text:p>
      </text:section>
      <text:p text:style-name="P97"><draw:line text:anchor-type="char" draw:z-index="9" draw:style-name="gr1" draw:text-style-name="P138" svg:x1="2.073cm" svg:y1="2.706cm" svg:x2="14.704cm" svg:y2="2.706cm"><text:p/></draw:line><draw:line text:anchor-type="char" draw:z-index="10" draw:style-name="gr1" draw:text-style-name="P138" svg:x1="2.073cm" svg:y1="17.044cm" svg:x2="4.781cm" svg:y2="17.044cm"><text:p/></draw:line><draw:frame draw:style-name="fr1" text:anchor-type="char" svg:x="7.121cm" svg:y="2.302cm" svg:width="2.533cm" svg:height="0.393cm" draw:z-index="11"><draw:text-box><text:p text:style-name="P13"><text:span text:style-name="T2">Bogusław Dopart</text:span></text:p></draw:text-box></draw:frame><draw:frame draw:style-name="fr1" text:anchor-type="char" svg:x="1.233cm" svg:y="2.411cm" svg:width="0.423cm" svg:height="0.43cm" draw:z-index="12"><draw:text-box><text:p text:style-name="P14"><text:span text:style-name="T84">92</text:span></text:p></draw:text-box></draw:frame><draw:frame draw:style-name="fr1" text:anchor-type="char" svg:x="2.037cm" svg:y="3.302cm" svg:width="12.704cm" svg:height="13.289cm" draw:z-index="13"><draw:text-box><text:p text:style-name="P117"><text:span text:style-name="T66">Wydanie</text:span><text:span text:style-name="T80"> </text:span><text:span text:style-name="T66">Rocznicowe,</text:span><text:span text:style-name="T79"> </text:span><text:span text:style-name="T66">by</text:span><text:span text:style-name="T79"> </text:span><text:span text:style-name="T66">jedynie</text:span><text:span text:style-name="T79"> </text:span><text:span text:style-name="T66">przy</text:span><text:span text:style-name="T79"> </text:span><text:span text:style-name="T66">nim</text:span><text:span text:style-name="T79"> </text:span><text:span text:style-name="T66">na</text:span><text:span text:style-name="T79"> </text:span><text:span text:style-name="T66">chwilę</text:span><text:span text:style-name="T79"> </text:span><text:span text:style-name="T66">się</text:span><text:span text:style-name="T79"> </text:span><text:span text:style-name="T66">zatrzymać,</text:span><text:span text:style-name="T79"> </text:span><text:span text:style-name="T66">objaś-</text:span></text:p><text:p text:style-name="P128"><text:span text:style-name="T66">nia standardowo tytuł, lecz nie mówi nic o tym, kim był i u czyjego boku słu- żył adiutant-narrator, którego wskazuje podtytuł. To przecież ważne – że nie tylko</text:span><text:span text:style-name="T100"> </text:span><text:span text:style-name="T66">bezpośrednio</text:span><text:span text:style-name="T101"> </text:span><text:span text:style-name="T66">uczestniczył</text:span><text:span text:style-name="T101"> </text:span><text:span text:style-name="T66">w</text:span><text:span text:style-name="T102"> </text:span><text:span text:style-name="T66">wydarzeniach,</text:span><text:span text:style-name="T101"> </text:span><text:span text:style-name="T66">ale</text:span><text:span text:style-name="T100"> </text:span><text:span text:style-name="T66">też</text:span><text:span text:style-name="T101"> </text:span><text:span text:style-name="T66">sam</text:span><text:span text:style-name="T101"> </text:span><text:span text:style-name="T66">uprawiał</text:span><text:span text:style-name="T101"> </text:span><text:span text:style-name="T66">poezję batalistyczną</text:span><text:span text:style-name="T102"> </text:span><text:span text:style-name="T66">i</text:span><text:span text:style-name="T76"> </text:span><text:span text:style-name="T66">należał</text:span><text:span text:style-name="T102"> </text:span><text:span text:style-name="T66">do</text:span><text:span text:style-name="T74"> </text:span><text:span text:style-name="T66">grona</text:span><text:span text:style-name="T74"> </text:span><text:span text:style-name="T66">czołowych</text:span><text:span text:style-name="T102"> </text:span><text:span text:style-name="T66">poetów</text:span><text:span text:style-name="T74"> </text:span><text:span text:style-name="T66">powstania</text:span><text:span text:style-name="T74"> </text:span><text:span text:style-name="T66">listopadowego. Opowiadanie</text:span><text:span text:style-name="T70"> </text:span><text:span text:style-name="T66">adiutanta</text:span><text:span text:style-name="T70"> </text:span><text:span text:style-name="T66">bywa</text:span><text:span text:style-name="T70"> </text:span><text:span text:style-name="T66">dokumentarnie</text:span><text:span text:style-name="T70"> </text:span><text:span text:style-name="T66">konkretne</text:span><text:span text:style-name="T70"> </text:span><text:span text:style-name="T66">–</text:span><text:span text:style-name="T70"> </text:span><text:span text:style-name="T66">i</text:span><text:span text:style-name="T70"> </text:span><text:span text:style-name="T66">bywa</text:span><text:span text:style-name="T70"> </text:span><text:span text:style-name="T66">ewidentnie legendotwórcze: choćby w tym kulminacyjnym epizodzie, gdy Ordon rzeko- mo</text:span><text:span text:style-name="T103"> </text:span><text:span text:style-name="T66">wymyka</text:span><text:span text:style-name="T78"> </text:span><text:span text:style-name="T66">się</text:span><text:span text:style-name="T78"> </text:span><text:span text:style-name="T66">wrogom</text:span><text:span text:style-name="T78"> </text:span><text:span text:style-name="T66">i</text:span><text:span text:style-name="T78"> </text:span><text:span text:style-name="T66">z</text:span><text:span text:style-name="T78"> </text:span><text:span text:style-name="T66">„palną</text:span><text:span text:style-name="T103"> </text:span><text:span text:style-name="T66">świecą”</text:span><text:span text:style-name="T78"> </text:span><text:span text:style-name="T66">w</text:span><text:span text:style-name="T78"> </text:span><text:span text:style-name="T66">ręku</text:span><text:span text:style-name="T78"> </text:span><text:span text:style-name="T66">skacze</text:span><text:span text:style-name="T78"> </text:span><text:span text:style-name="T66">do</text:span><text:span text:style-name="T78"> </text:span><text:span text:style-name="T66">magazynu</text:span><text:span text:style-name="T78"> </text:span><text:span text:style-name="T66">amu- nicji (w. 89–91). </text:span><text:span text:style-name="T73">Takie </text:span><text:span text:style-name="T66">miejsca trzeba by weryfikować, opierając się na wiedzy historycznej. Swoją drogą, „palna świeca” – co to takiego? Czy to lontownica służąca do odpalania dział? Czytamy w tekście o różnych pociskach (bomby, kule,</text:span><text:span text:style-name="T74"> </text:span><text:span text:style-name="T66">kartacze,</text:span><text:span text:style-name="T74"> </text:span><text:span text:style-name="T66">granaty),</text:span><text:span text:style-name="T74"> </text:span><text:span text:style-name="T66">ale</text:span><text:span text:style-name="T76"> </text:span><text:span text:style-name="T66">realia</text:span><text:span text:style-name="T74"> </text:span><text:span text:style-name="T66">militarne</text:span><text:span text:style-name="T76"> </text:span><text:span text:style-name="T66">poematu,</text:span><text:span text:style-name="T76"> </text:span><text:span text:style-name="T66">podobnie</text:span><text:span text:style-name="T74"> </text:span><text:span text:style-name="T66">jak</text:span><text:span text:style-name="T76"> </text:span><text:span text:style-name="T66">topografia pola bitwy, nie są</text:span><text:span text:style-name="T73"> </text:span><text:span text:style-name="T66">objaśniane.</text:span></text:p><text:p text:style-name="P126"><text:span text:style-name="T66">Spróbujmy wejść głębiej w owe realia poematu. Jan Nepomucen Umiń- ski w randze generała dywizji dowodził jednym z dwóch korpusów, które broniły oblężonej Warszawy we wrześniu 1831 roku. (Dowódcą drugiego korpusu</text:span><text:span text:style-name="T69"> </text:span><text:span text:style-name="T66">był</text:span><text:span text:style-name="T70"> </text:span><text:span text:style-name="T66">gen.</text:span><text:span text:style-name="T70"> </text:span><text:span text:style-name="T66">dyw.</text:span><text:span text:style-name="T69"> </text:span><text:span text:style-name="T66">Henryk</text:span><text:span text:style-name="T70"> </text:span><text:span text:style-name="T66">Dembiński,</text:span><text:span text:style-name="T70"> </text:span><text:span text:style-name="T66">ten</text:span><text:span text:style-name="T69"> </text:span><text:span text:style-name="T66">sam,</text:span><text:span text:style-name="T70"> </text:span><text:span text:style-name="T66">który</text:span><text:span text:style-name="T70"> </text:span><text:span text:style-name="T66">u</text:span><text:span text:style-name="T104"> </text:span><text:span text:style-name="T66">Cypriana</text:span><text:span text:style-name="T69"> </text:span><text:span text:style-name="T66">Norwi- da, w wierszu zainspirowanym portretem pędzla Henryka </text:span><text:span text:style-name="T106"><text:s/></text:span><text:span text:style-name="T66">Rodakowskiego,</text:span></text:p><text:p text:style-name="P125"><text:span text:style-name="T66">„sybirskie futro wziął…”</text:span><text:span text:style-name="T71">2</text:span><text:span text:style-name="T66">). Na emigracji w Paryżu Umiński zaangażował się w działalność bliskich Mickiewiczowi organizacji: Towarzystwa Ziem Litew- skich</text:span><text:span text:style-name="T76"> </text:span><text:span text:style-name="T66">i</text:span><text:span text:style-name="T76"> </text:span><text:span text:style-name="T66">Ruskich</text:span><text:span text:style-name="T103"> </text:span><text:span text:style-name="T66">oraz</text:span><text:span text:style-name="T103"> </text:span><text:span text:style-name="T66">Towarzystwa</text:span><text:span text:style-name="T103"> </text:span><text:span text:style-name="T66">Literackiego.</text:span><text:span text:style-name="T103"> </text:span><text:span text:style-name="T66">Były</text:span><text:span text:style-name="T103"> </text:span><text:span text:style-name="T66">adiutant</text:span><text:span text:style-name="T103"> </text:span><text:span text:style-name="T66">zachował</text:span><text:span text:style-name="T103"> </text:span><text:span text:style-name="T66">o</text:span><text:span text:style-name="T74"> </text:span><text:span text:style-name="T66">nim zapewne</text:span><text:span text:style-name="T76"> </text:span><text:span text:style-name="T66">bardzo</text:span><text:span text:style-name="T103"> </text:span><text:span text:style-name="T66">pozytywną</text:span><text:span text:style-name="T103"> </text:span><text:span text:style-name="T66">opinię,</text:span><text:span text:style-name="T103"> </text:span><text:span text:style-name="T66">zwłaszcza</text:span><text:span text:style-name="T103"> </text:span><text:span text:style-name="T66">że</text:span><text:span text:style-name="T76"> </text:span><text:span text:style-name="T66">u</text:span><text:span text:style-name="T103"> </text:span><text:span text:style-name="T66">schyłku</text:span><text:span text:style-name="T103"> </text:span><text:span text:style-name="T66">powstania</text:span><text:span text:style-name="T103"> </text:span><text:span text:style-name="T66">jenerał wciąż utrzymywał ducha walki, czemu dał wyraz podczas sejmu powstań- czego</text:span><text:span text:style-name="T70"> </text:span><text:span text:style-name="T66">w</text:span><text:span text:style-name="T70"> </text:span><text:span text:style-name="T66">Płocku</text:span><text:span text:style-name="T70"> </text:span><text:span text:style-name="T66">w</text:span><text:span text:style-name="T104"> </text:span><text:span text:style-name="T66">trzeciej</text:span><text:span text:style-name="T70"> </text:span><text:span text:style-name="T66">dekadzie</text:span><text:span text:style-name="T70"> </text:span><text:span text:style-name="T66">września</text:span><text:span text:style-name="T70"> </text:span><text:span text:style-name="T66">1831</text:span><text:span text:style-name="T104"> </text:span><text:span text:style-name="T66">roku.</text:span><text:span text:style-name="T70"> </text:span><text:span text:style-name="T66">W</text:span><text:span text:style-name="T70"> </text:span><text:span text:style-name="T66">pierwszych</text:span><text:span text:style-name="T70"> </text:span><text:span text:style-name="T66">publi- kacjach utworowi towarzyszyła dedykacja właśnie dla Umińskiego.</text:span><text:span text:style-name="T107"> </text:span><text:span text:style-name="T70">Tak </text:span><text:span text:style-name="T66">głosi druk tajny Ossolineum w lutym 1833 roku, taki jest stan rzeczy w</text:span><text:span text:style-name="T108"> </text:span><text:span text:style-name="T66">przypadku drugiego nakładu poematu – w broszurze </text:span><text:span text:style-name="T67">Ostatnie rymy Juliana Ursyna Niem- cewicza pod tytułem </text:span><text:span text:style-name="T105">„Treny </text:span><text:span text:style-name="T67">wygnańca” tudzież „Reduta Ordona” przez Adama Mickiewicza i „Zgon Sowińskiego” </text:span><text:span text:style-name="T66">(wydanej prawdopodobnie w Lipsku)</text:span><text:span text:style-name="T71">3</text:span><text:span text:style-name="T66">.</text:span><text:span text:style-name="T109"> </text:span><text:span text:style-name="T66">Sam</text:span></text:p></draw:text-box></draw:frame><draw:frame draw:style-name="fr1" text:anchor-type="char" svg:x="2.037cm" svg:y="17.157cm" svg:width="12.704cm" svg:height="4.882cm" draw:z-index="14"><draw:text-box><text:list xml:id="list4007024429" text:style-name="WWNum1"><text:list-item><text:p text:style-name="P41"><text:span text:style-name="T2">Wiersz</text:span><text:span text:style-name="T4"> </text:span><text:span text:style-name="T2">C.</text:span><text:span text:style-name="T6"> </text:span><text:span text:style-name="T2">Norwida</text:span><text:span text:style-name="T6"> </text:span><text:span text:style-name="T2">[</text:span><text:span text:style-name="T3">Jest</text:span><text:span text:style-name="T7"> </text:span><text:span text:style-name="T3">ci</text:span><text:span text:style-name="T7"> </text:span><text:span text:style-name="T3">to</text:span><text:span text:style-name="T5"> </text:span><text:span text:style-name="T3">on…</text:span><text:span text:style-name="T2">]</text:span><text:span text:style-name="T6"> </text:span><text:span text:style-name="T2">powstał</text:span><text:span text:style-name="T6"> </text:span><text:span text:style-name="T2">po</text:span><text:span text:style-name="T6"> </text:span><text:span text:style-name="T2">wizycie</text:span><text:span text:style-name="T6"> </text:span><text:span text:style-name="T2">poety</text:span><text:span text:style-name="T6"> </text:span><text:span text:style-name="T2">w</text:span><text:span text:style-name="T4"> </text:span><text:span text:style-name="T2">pracowni</text:span><text:span text:style-name="T6"> </text:span><text:span text:style-name="T2">Roda-</text:span></text:p></text:list-item></text:list><text:p text:style-name="P44"><text:span text:style-name="T2">kowskiego i został przesłany Juliuszowi Kossakowi w liście z 15 września 1856 roku. <text:s/>Zob. studium M. Porębskiego </text:span><text:span text:style-name="T3">Sybirskie futro wziął</text:span><text:span text:style-name="T2">, w: </text:span><text:span text:style-name="T3">Ikonografia romantyczna. Materiały Sympozjum Komitetu Nauk o Sztuce Polskiej Akademii Nauk. Nieborów, 26–28 czerwca 1975 r.</text:span><text:span text:style-name="T2">, red.</text:span><text:span text:style-name="T8"> </text:span><text:span text:style-name="T2">M.</text:span><text:span text:style-name="T9"> </text:span><text:span text:style-name="T2">Poprzęcka,</text:span><text:span text:style-name="T8"> </text:span><text:span text:style-name="T2">Państwowe</text:span><text:span text:style-name="T9"> </text:span><text:span text:style-name="T2">Wydawnictwo</text:span><text:span text:style-name="T9"> </text:span><text:span text:style-name="T2">Naukowe,</text:span><text:span text:style-name="T8"> </text:span><text:span text:style-name="T11">Warszawa</text:span><text:span text:style-name="T9"> </text:span><text:span text:style-name="T2">1977,</text:span><text:span text:style-name="T9"> </text:span><text:span text:style-name="T2">s.</text:span><text:span text:style-name="T8"> </text:span><text:span text:style-name="T2">13–31.</text:span><text:span text:style-name="T9"> </text:span><text:span text:style-name="T2">Nazwa- ny</text:span><text:span text:style-name="T11"> </text:span><text:span text:style-name="T2">przez</text:span><text:span text:style-name="T11"> </text:span><text:span text:style-name="T2">Norwida</text:span><text:span text:style-name="T13"> </text:span><text:span text:style-name="T2">„więzień</text:span><text:span text:style-name="T11"> </text:span><text:span text:style-name="T2">i</text:span><text:span text:style-name="T13"> </text:span><text:span text:style-name="T2">wygnań</text:span><text:span text:style-name="T11"> </text:span><text:span text:style-name="T2">królem”,</text:span><text:span text:style-name="T11"> </text:span><text:span text:style-name="T2">Dembiński</text:span><text:span text:style-name="T13"> </text:span><text:span text:style-name="T2">nie</text:span><text:span text:style-name="T11"> </text:span><text:span text:style-name="T2">był</text:span><text:span text:style-name="T13"> </text:span><text:span text:style-name="T2">w</text:span><text:span text:style-name="T13"> </text:span><text:span text:style-name="T2">istocie</text:span><text:span text:style-name="T11"> </text:span><text:span text:style-name="T2">ani</text:span><text:span text:style-name="T13"> </text:span><text:span text:style-name="T2">więźniem, ani zesłańcem.</text:span></text:p><text:list xml:id="list143203346641928" text:continue-numbering="true" text:style-name="WWNum1"><text:list-item><text:p text:style-name="P42"><text:span text:style-name="T2">Zob.</text:span><text:span text:style-name="T15"> </text:span><text:span text:style-name="T17">T.</text:span><text:span text:style-name="T19"> </text:span><text:span text:style-name="T2">Syga,</text:span><text:span text:style-name="T15"> </text:span><text:span text:style-name="T21">Te</text:span><text:span text:style-name="T20"> </text:span><text:span text:style-name="T3">księgi</text:span><text:span text:style-name="T20"> </text:span><text:span text:style-name="T3">proste…</text:span><text:span text:style-name="T16"> </text:span><text:span text:style-name="T3">Dzieje</text:span><text:span text:style-name="T20"> </text:span><text:span text:style-name="T3">pierwszych</text:span><text:span text:style-name="T20"> </text:span><text:span text:style-name="T3">polskich</text:span><text:span text:style-name="T16"> </text:span><text:span text:style-name="T3">wydań</text:span><text:span text:style-name="T20"> </text:span><text:span text:style-name="T3">książek</text:span><text:span text:style-name="T20"> </text:span><text:span text:style-name="T3">Mickiewicza</text:span><text:span text:style-name="T2">,</text:span></text:p></text:list-item></text:list><text:p text:style-name="P3"><text:span text:style-name="T2">Państwowy Instytut Wydawniczy, </text:span><text:span text:style-name="T11">Warszawa <text:s/></text:span><text:span text:style-name="T2">1956, s. 128–129; J. Maciejewski, </text:span><text:span text:style-name="T3">Cenzorzy <text:s text:c="3"/>i</text:span><text:span text:style-name="T18"> </text:span><text:span text:style-name="T3">policjanci</text:span><text:span text:style-name="T23"> </text:span><text:span text:style-name="T3">pruscy</text:span><text:span text:style-name="T18"> </text:span><text:span text:style-name="T3">nad</text:span><text:span text:style-name="T18"> </text:span><text:span text:style-name="T3">tekstami</text:span><text:span text:style-name="T18"> </text:span><text:span text:style-name="T3">Mickiewicza</text:span><text:span text:style-name="T12"> </text:span><text:span text:style-name="T3">(Wielkie</text:span><text:span text:style-name="T18"> </text:span><text:span text:style-name="T3">Księstwo</text:span><text:span text:style-name="T18"> </text:span><text:span text:style-name="T3">Poznańskie</text:span><text:span text:style-name="T23"> </text:span><text:span text:style-name="T3">–</text:span><text:span text:style-name="T18"> </text:span><text:span text:style-name="T3">rok</text:span><text:span text:style-name="T18"> </text:span><text:span text:style-name="T3">1833)</text:span><text:span text:style-name="T2">,</text:span><text:span text:style-name="T11"> </text:span><text:span text:style-name="T2">w:</text:span><text:span text:style-name="T17"> </text:span><text:span text:style-name="T3">Miscel- lanea z okresu Romantyzmu</text:span><text:span text:style-name="T2">, cz. 2, red. nauk. J. Maciejewski, Wrocław 1972 (Archiwum</text:span><text:span text:style-name="T25"> </text:span><text:span text:style-name="T2">Lite- rackie, </text:span><text:span text:style-name="T17">T. </text:span><text:span text:style-name="T2">15), s. 465–471; C. Zgorzelski, </text:span><text:span text:style-name="T3">Uwagi edytorskie i odmiany tekstu</text:span><text:span text:style-name="T2">, w: A.</text:span><text:span text:style-name="T25"> </text:span><text:span text:style-name="T2">Mickiewicz,</text:span></text:p></draw:text-box></draw:frame><draw:frame draw:style-name="fr1" text:anchor-type="char" svg:x="2.073cm" svg:y="2.318cm" svg:width="12.633cm" svg:height="0.423cm" draw:z-index="15"><draw:text-box><text:p text:style-name="P127"/></draw:text-box></draw:frame><draw:frame draw:style-name="fr1" text:anchor-type="char" svg:x="2.073cm" svg:y="16.656cm" svg:width="2.708cm" svg:height="0.423cm" draw:z-index="16"><draw:text-box><text:p text:style-name="P127"/></draw:text-box></draw:frame></text:p>
      <text:p text:style-name="P98"><draw:line text:anchor-type="char" draw:z-index="17" draw:style-name="gr1" draw:text-style-name="P138" svg:x1="2.073cm" svg:y1="2.706cm" svg:x2="14.704cm" svg:y2="2.706cm"><text:p/></draw:line><draw:line text:anchor-type="char" draw:z-index="18" draw:style-name="gr1" draw:text-style-name="P138" svg:x1="2.073cm" svg:y1="19.073cm" svg:x2="4.781cm" svg:y2="19.073cm"><text:p/></draw:line><draw:frame draw:style-name="fr1" text:anchor-type="char" svg:x="4.526cm" svg:y="2.302cm" svg:width="7.721cm" svg:height="0.393cm" draw:z-index="19"><draw:text-box><text:p text:style-name="P13"><text:span text:style-name="T3">Reduta Ordona. Opowiadanie adiutanta. </text:span><text:span text:style-name="T2">Okruchy lektury</text:span></text:p></draw:text-box></draw:frame><draw:frame draw:style-name="fr1" text:anchor-type="char" svg:x="15.12cm" svg:y="2.411cm" svg:width="0.423cm" svg:height="0.43cm" draw:z-index="20"><draw:text-box><text:p text:style-name="P14"><text:span text:style-name="T84">93</text:span></text:p></draw:text-box></draw:frame><draw:frame draw:style-name="fr1" text:anchor-type="char" svg:x="2.037cm" svg:y="3.302cm" svg:width="12.702cm" svg:height="2.741cm" draw:z-index="21"><draw:text-box><text:p text:style-name="P113"><text:span text:style-name="T66">Mickiewicz</text:span><text:span text:style-name="T110"> </text:span><text:span text:style-name="T66">po</text:span><text:span text:style-name="T111"> </text:span><text:span text:style-name="T66">raz</text:span><text:span text:style-name="T110"> </text:span><text:span text:style-name="T66">pierwszy</text:span><text:span text:style-name="T111"> </text:span><text:span text:style-name="T66">realnie</text:span><text:span text:style-name="T110"> </text:span><text:span text:style-name="T66">firmuje</text:span><text:span text:style-name="T111"> </text:span><text:span text:style-name="T66">druk</text:span><text:span text:style-name="T110"> </text:span><text:span text:style-name="T66">swego</text:span><text:span text:style-name="T111"> </text:span><text:span text:style-name="T66">poematu</text:span><text:span text:style-name="T110"> </text:span><text:span text:style-name="T66">w</text:span><text:span text:style-name="T110"> </text:span><text:span text:style-name="T66">II</text:span><text:span text:style-name="T111"> </text:span><text:span text:style-name="T66">tomie</text:span></text:p><text:p text:style-name="P114"><text:span text:style-name="T67">Poezyj </text:span><text:span text:style-name="T66">Stefana Garczyńskiego (Paryż 1833). Pod tekstem zamieszcza</text:span><text:span text:style-name="T112"> </text:span><text:span text:style-name="T66">notatkę:</text:span></text:p><text:p text:style-name="P124"><text:span text:style-name="T73">„Wiersz </text:span><text:span text:style-name="T66">ten pisany pod wpływem opowiadań Garczyńskiego, umieszczam miedzy [</text:span><text:span text:style-name="T67">sic!</text:span><text:span text:style-name="T66">] dziełami przyjaciela jako wspólną naszą własność. Poświęciłem go ostatniemu wodzowi polskiemu, który o sprawie naszej nie rozpaczał i</text:span><text:span text:style-name="T68"> </text:span><text:span text:style-name="T66">do końca chciał walczyć.</text:span><text:span text:style-name="T78"> </text:span><text:span text:style-name="T66">A.M.”</text:span><text:span text:style-name="T71">4</text:span><text:span text:style-name="T66">.</text:span></text:p></draw:text-box></draw:frame><draw:frame draw:style-name="fr1" text:anchor-type="char" svg:x="8.188cm" svg:y="6.883cm" svg:width="0.399cm" svg:height="0.501cm" draw:z-index="22"><draw:text-box><text:p text:style-name="P16"><text:span text:style-name="T63">II</text:span></text:p></draw:text-box></draw:frame><draw:frame draw:style-name="fr1" text:anchor-type="char" svg:x="2.037cm" svg:y="7.83cm" svg:width="12.702cm" svg:height="1.365cm" draw:z-index="23"><draw:text-box><text:p text:style-name="P118"><text:span text:style-name="T66">Tyle tymczasem o białych plamach. A te niefortunne objaśnienia? Naj-</text:span></text:p><text:p text:style-name="P130"><text:span text:style-name="T66">pierw peryfrastyczne określenie panującego cara: „syn Wasilowy” (w. 42). Może przypomnijmy szerszy kontekst:</text:span></text:p></draw:text-box></draw:frame><draw:frame draw:style-name="fr1" text:anchor-type="char" svg:x="2.919cm" svg:y="9.654cm" svg:width="7.713cm" svg:height="3.076cm" draw:z-index="24"><draw:text-box><text:p text:style-name="P17"><text:span text:style-name="T83">Mocarzu jak Bóg silny, jak szatan złośliwy,</text:span></text:p><text:p text:style-name="P19"><text:span text:style-name="T83">[. . . . . . . . . . . . . . . . . . . . . . . . . . . . . . . . . .]</text:span></text:p><text:p text:style-name="P45"><text:span text:style-name="T83">Warszawa jedna twojej mocy się urąga, Podnosi na cię rękę, i koronę ściąga,</text:span></text:p><text:p text:style-name="P46"><text:span text:style-name="T83">Koronę Kazimierzów, Chrobrych z twojej głowy, Boś ją ukradł i skrwawił, synu Wasilowy!</text:span></text:p><text:p text:style-name="P47"><text:span text:style-name="T83">w. 36, 39–42</text:span><text:span text:style-name="T113">5</text:span></text:p></draw:text-box></draw:frame><draw:frame draw:style-name="fr1" text:anchor-type="char" svg:x="2.037cm" svg:y="13.196cm" svg:width="12.705cm" svg:height="5.493cm" draw:z-index="25"><draw:text-box><text:p text:style-name="P117"><text:span text:style-name="T66">W Wydaniu Rocznicowym czytamy: „[…] w znaczeniu ogólniejszym: po-</text:span></text:p><text:p text:style-name="P124"><text:span text:style-name="T66">tomku </text:span><text:span text:style-name="T114">Wasylów </text:span><text:span text:style-name="T66">(imię częste w dynastii wielkich książąt moskiewskich)”</text:span><text:span text:style-name="T71">6</text:span><text:span text:style-name="T66">. Tym objaśnieniem narażamy Mickiewicza na sprawiedliwy przytyk, którym lubił</text:span><text:span text:style-name="T76"> </text:span><text:span text:style-name="T66">wobec</text:span><text:span text:style-name="T76"> </text:span><text:span text:style-name="T66">wielkiego</text:span><text:span text:style-name="T76"> </text:span><text:span text:style-name="T66">rywala</text:span><text:span text:style-name="T76"> </text:span><text:span text:style-name="T66">posłużyć</text:span><text:span text:style-name="T76"> </text:span><text:span text:style-name="T66">się</text:span><text:span text:style-name="T76"> </text:span><text:span text:style-name="T66">Juliusz</text:span><text:span text:style-name="T76"> </text:span><text:span text:style-name="T66">Słowacki:</text:span><text:span text:style-name="T76"> </text:span><text:span text:style-name="T66">ot,</text:span><text:span text:style-name="T76"> </text:span><text:span text:style-name="T66">lepszy</text:span><text:span text:style-name="T103"> </text:span><text:span text:style-name="T66">rym</text:span><text:span text:style-name="T76"> </text:span><text:span text:style-name="T66">nie przyszedł Adamowi do</text:span><text:span text:style-name="T80"> </text:span><text:span text:style-name="T66">głowy.</text:span></text:p><text:p text:style-name="P131"><text:span text:style-name="T66">Cesarz rosyjski Mikołaj Pawłowicz z dynastii Romanowów, władca Kró- lestwa</text:span><text:span text:style-name="T70"> </text:span><text:span text:style-name="T66">Polskiego,</text:span><text:span text:style-name="T104"> </text:span><text:span text:style-name="T66">nie</text:span><text:span text:style-name="T104"> </text:span><text:span text:style-name="T66">jest</text:span><text:span text:style-name="T104"> </text:span><text:span text:style-name="T66">uzurpatorem;</text:span><text:span text:style-name="T104"> </text:span><text:span text:style-name="T66">koronę</text:span><text:span text:style-name="T70"> </text:span><text:span text:style-name="T66">na</text:span><text:span text:style-name="T104"> </text:span><text:span text:style-name="T66">jego</text:span><text:span text:style-name="T104"> </text:span><text:span text:style-name="T66">skronie</text:span><text:span text:style-name="T104"> </text:span><text:span text:style-name="T66">włożył</text:span><text:span text:style-name="T104"> </text:span><text:span text:style-name="T66">w</text:span><text:span text:style-name="T104"> </text:span><text:span text:style-name="T66">roku 1829 w katedrze warszawskiej prymas Polski. Co oznacza wobec tego oskar- żenie, że koronę „ukradł i skrwawił”? Chyba oznacza ono, że car przyjął ko- ronę</text:span><text:span text:style-name="T73"> </text:span><text:span text:style-name="T66">w</text:span><text:span text:style-name="T73"> </text:span><text:span text:style-name="T66">złej</text:span><text:span text:style-name="T73"> </text:span><text:span text:style-name="T66">wierze,</text:span><text:span text:style-name="T73"> </text:span><text:span text:style-name="T66">zdradliwie;</text:span><text:span text:style-name="T73"> </text:span><text:span text:style-name="T66">że</text:span><text:span text:style-name="T73"> </text:span><text:span text:style-name="T66">choć</text:span><text:span text:style-name="T73"> </text:span><text:span text:style-name="T66">był</text:span><text:span text:style-name="T73"> </text:span><text:span text:style-name="T66">władcą</text:span><text:span text:style-name="T73"> </text:span><text:span text:style-name="T66">konstytucyjnym,</text:span><text:span text:style-name="T73"> </text:span><text:span text:style-name="T66">nie</text:span><text:span text:style-name="T73"> </text:span><text:span text:style-name="T66">uznał zaprzysiężonych praw narodu polskiego, ale wprowadził zamiast nich zło samodzierżawia – zniewolenie, przemoc, zasadę aneksji. Istotnie, </text:span><text:span text:style-name="T73">Wasyl</text:span><text:span text:style-name="T116"> </text:span><text:span text:style-name="T66">to</text:span></text:p></draw:text-box></draw:frame><draw:frame draw:style-name="fr1" text:anchor-type="char" svg:x="2.037cm" svg:y="19.211cm" svg:width="12.702cm" svg:height="2.828cm" draw:z-index="26"><draw:text-box><text:p text:style-name="P20"><text:span text:style-name="T3">Dzieła wszystkie</text:span><text:span text:style-name="T2">, T. 1, cz. 3: </text:span><text:span text:style-name="T3">Wiersze 1829–1855</text:span><text:span text:style-name="T2">, oprac. C. Zgorzelski, Zakład Narodowy im.</text:span></text:p><text:p text:style-name="P22"><text:span text:style-name="T2">Ossolińskich, Wrocław 1981, s. 150–152.</text:span></text:p><text:list xml:id="list1808341601" text:style-name="WWNum2"><text:list-item><text:p text:style-name="P43"><text:span text:style-name="T2">Zob. C. Zgorzelski, </text:span><text:span text:style-name="T3">Uwagi edytorskie i odmiany tekstu</text:span><text:span text:style-name="T2">…, s.</text:span><text:span text:style-name="T24"> </text:span><text:span text:style-name="T2">152.</text:span></text:p></text:list-item><text:list-item><text:p text:style-name="P48"><text:span text:style-name="T2">To</text:span><text:span text:style-name="T17"> </text:span><text:span text:style-name="T2">i</text:span><text:span text:style-name="T17"> </text:span><text:span text:style-name="T2">wszystkie</text:span><text:span text:style-name="T11"> </text:span><text:span text:style-name="T2">następne</text:span><text:span text:style-name="T17"> </text:span><text:span text:style-name="T2">przytoczenia</text:span><text:span text:style-name="T17"> </text:span><text:span text:style-name="T2">poematu</text:span><text:span text:style-name="T11"> </text:span><text:span text:style-name="T2">według</text:span><text:span text:style-name="T17"> </text:span><text:span text:style-name="T2">edycji:</text:span><text:span text:style-name="T9"> </text:span><text:span text:style-name="T2">A.</text:span><text:span text:style-name="T17"> </text:span><text:span text:style-name="T2">Mickiewicz,</text:span><text:span text:style-name="T11"> </text:span><text:span text:style-name="T3">Dzieła wszystkie</text:span><text:span text:style-name="T2">, </text:span><text:span text:style-name="T17">T. </text:span><text:span text:style-name="T2">1, cz. 3…, s.</text:span><text:span text:style-name="T26"> </text:span><text:span text:style-name="T2">18–21.</text:span></text:p></text:list-item><text:list-item><text:p text:style-name="P48"><text:span text:style-name="T3">Dodatek krytyczny</text:span><text:span text:style-name="T2">, w: A. Mickiewicz, </text:span><text:span text:style-name="T3">Dzieła</text:span><text:span text:style-name="T2">, </text:span><text:span text:style-name="T17">T. </text:span><text:span text:style-name="T2">1: </text:span><text:span text:style-name="T3">Wiersze</text:span><text:span text:style-name="T2">, Czytelnik, </text:span><text:span text:style-name="T11">Warszawa </text:span><text:span text:style-name="T2">1993, s. 670.</text:span></text:p></text:list-item></text:list></draw:text-box></draw:frame><draw:frame draw:style-name="fr1" text:anchor-type="char" svg:x="2.073cm" svg:y="2.318cm" svg:width="12.633cm" svg:height="0.423cm" draw:z-index="27"><draw:text-box><text:p text:style-name="P127"/></draw:text-box></draw:frame><draw:frame draw:style-name="fr1" text:anchor-type="char" svg:x="2.073cm" svg:y="18.685cm" svg:width="2.708cm" svg:height="0.423cm" draw:z-index="28"><draw:text-box><text:p text:style-name="P127"/></draw:text-box></draw:frame></text:p>
      <text:p text:style-name="P99"><draw:line text:anchor-type="char" draw:z-index="29" draw:style-name="gr1" draw:text-style-name="P138" svg:x1="2.073cm" svg:y1="2.706cm" svg:x2="14.704cm" svg:y2="2.706cm"><text:p/></draw:line><draw:line text:anchor-type="char" draw:z-index="30" draw:style-name="gr1" draw:text-style-name="P138" svg:x1="2.073cm" svg:y1="12.176cm" svg:x2="4.781cm" svg:y2="12.176cm"><text:p/></draw:line><draw:frame draw:style-name="fr1" text:anchor-type="char" svg:x="7.121cm" svg:y="2.302cm" svg:width="2.533cm" svg:height="0.393cm" draw:z-index="31"><draw:text-box><text:p text:style-name="P13"><text:span text:style-name="T2">Bogusław Dopart</text:span></text:p></draw:text-box></draw:frame><draw:frame draw:style-name="fr1" text:anchor-type="char" svg:x="1.233cm" svg:y="2.411cm" svg:width="0.423cm" svg:height="0.43cm" draw:z-index="32"><draw:text-box><text:p text:style-name="P14"><text:span text:style-name="T84">94</text:span></text:p></draw:text-box></draw:frame><draw:frame draw:style-name="fr1" text:anchor-type="char" svg:x="2.037cm" svg:y="3.302cm" svg:width="12.704cm" svg:height="8.244cm" draw:z-index="33"><draw:text-box><text:p text:style-name="P113"><text:span text:style-name="T66">imię władcy, które w dziejach Wielkiego Księstwa Moskiewskiego wystąpiło</text:span></text:p><text:p text:style-name="P128"><text:span text:style-name="T66">kilkakrotnie</text:span><text:span text:style-name="T71">7 </text:span><text:span text:style-name="T66">(wszakże nie częściej niż imię Iwan). Z historią Polski ma stycz- ność już nie wielki książę, lecz car – Wasyl IV Szujski, doświadczający róż- nych losów, przewag i klęsk, ostatni z Rurykowiczów na rosyjskim tronie (1606–1610). To on wraz ze swymi braćmi złożył 29 października 1611 „hołd ruski” Zygmuntowi III Wazie</text:span><text:span text:style-name="T71">8</text:span><text:span text:style-name="T66">, to on pozostał do śmierci w polskiej niewoli, umarł zaś w Gostyninie w roku 1612.</text:span></text:p><text:p text:style-name="P132"><text:span text:style-name="T66">„Syn Wasilowy”… W tym kontekście jasny staje się sens politycznej in- wektywy, sens słów urągliwych kierowanych do cesarza Mikołaja. Kryje się w</text:span><text:span text:style-name="T78"> </text:span><text:span text:style-name="T66">nich</text:span><text:span text:style-name="T80"> </text:span><text:span text:style-name="T66">–</text:span><text:span text:style-name="T80"> </text:span><text:span text:style-name="T66">patrząc</text:span><text:span text:style-name="T80"> </text:span><text:span text:style-name="T66">szerzej</text:span><text:span text:style-name="T80"> </text:span><text:span text:style-name="T66">–</text:span><text:span text:style-name="T80"> </text:span><text:span text:style-name="T66">także</text:span><text:span text:style-name="T80"> </text:span><text:span text:style-name="T66">aluzja</text:span><text:span text:style-name="T80"> </text:span><text:span text:style-name="T66">do</text:span><text:span text:style-name="T78"> </text:span><text:span text:style-name="T66">zmiennych</text:span><text:span text:style-name="T80"> </text:span><text:span text:style-name="T66">kolei</text:span><text:span text:style-name="T80"> </text:span><text:span text:style-name="T66">„słowiańskiego</text:span><text:span text:style-name="T80"> </text:span><text:span text:style-name="T66">do- mowego sporu”</text:span><text:span text:style-name="T71">9</text:span><text:span text:style-name="T66">; sporu, który dosadniej i bardziej boleśnie niż autor </text:span><text:span text:style-name="T67">Połtawy </text:span><text:span text:style-name="T66">określił</text:span><text:span text:style-name="T80"> </text:span><text:span text:style-name="T66">książę</text:span><text:span text:style-name="T79"> </text:span><text:span text:style-name="T66">Piotr</text:span><text:span text:style-name="T79"> </text:span><text:span text:style-name="T66">Wiaziemski,</text:span><text:span text:style-name="T80"> </text:span><text:span text:style-name="T66">moskiewski</text:span><text:span text:style-name="T79"> </text:span><text:span text:style-name="T66">znajomy</text:span><text:span text:style-name="T79"> </text:span><text:span text:style-name="T66">Mickiewicza,</text:span><text:span text:style-name="T80"> </text:span><text:span text:style-name="T66">słowami:</text:span></text:p><text:p text:style-name="P125"><text:span text:style-name="T66">„słowiańska Tebaida”</text:span><text:span text:style-name="T71">10</text:span><text:span text:style-name="T66">. Dzisiejszy triumfator może się jutro stać niewolni- kiem. Dzisiejszy mocarz „jak bóg silny, jak szatan złośliwy” może być jutro zwyciężonym</text:span><text:span text:style-name="T74"> </text:span><text:span text:style-name="T66">Lucyferem,</text:span><text:span text:style-name="T74"> </text:span><text:span text:style-name="T66">który</text:span><text:span text:style-name="T74"> </text:span><text:span text:style-name="T66">ponosząc</text:span><text:span text:style-name="T74"> </text:span><text:span text:style-name="T66">ostateczną</text:span><text:span text:style-name="T74"> </text:span><text:span text:style-name="T66">klęskę,</text:span><text:span text:style-name="T74"> </text:span><text:span text:style-name="T66">zarazem</text:span><text:span text:style-name="T76"> </text:span><text:span text:style-name="T66">przyno- si zatratę całemu światu…</text:span></text:p><text:p text:style-name="P126"><text:span text:style-name="T66">Nie chciałoby się już tutaj kruszyć kopii o objaśnienie wersu 50:</text:span><text:span text:style-name="T107"> </text:span><text:span text:style-name="T69">„Walą </text:span><text:span text:style-name="T66">się, za faszynę kładąc swe tułowy”. A</text:span><text:span text:style-name="T117"> </text:span><text:span text:style-name="T66">jednak! Wydawca objaśnia: „z a f a s z </text:span><text:span text:style-name="T118">y-</text:span></text:p></draw:text-box></draw:frame><draw:frame draw:style-name="fr1" text:anchor-type="char" svg:x="2.037cm" svg:y="12.287cm" svg:width="12.704cm" svg:height="9.751cm" draw:z-index="34"><draw:text-box><text:list xml:id="list3805827095" text:style-name="WWNum3"><text:list-item><text:p text:style-name="P56"><text:span text:style-name="T17">Wasyl </text:span><text:span text:style-name="T2">I i </text:span><text:span text:style-name="T17">Wasyl </text:span><text:span text:style-name="T2">II Ślepy panowali kolejno od 1389 do 1425 roku; </text:span><text:span text:style-name="T17">Wasyl</text:span><text:span text:style-name="T27"> </text:span><text:span text:style-name="T2">III był wiel-</text:span></text:p></text:list-item></text:list><text:p text:style-name="P44"><text:span text:style-name="T2">kim księciem w latach 1505–1533. Jego następcę, Iwana IV Groźnego, od koronacji w roku 1547 mianowano już carem Wszechrusi.</text:span></text:p><text:list xml:id="list143203651260165" text:continue-numbering="true" text:style-name="WWNum3"><text:list-item><text:p text:style-name="P57"><text:span text:style-name="T2">Nie</text:span><text:span text:style-name="T17"> </text:span><text:span text:style-name="T2">jest</text:span><text:span text:style-name="T17"> </text:span><text:span text:style-name="T2">może</text:span><text:span text:style-name="T17"> </text:span><text:span text:style-name="T2">przypadkiem,</text:span><text:span text:style-name="T17"> </text:span><text:span text:style-name="T2">że</text:span><text:span text:style-name="T17"> </text:span><text:span text:style-name="T2">dyptyk</text:span><text:span text:style-name="T17"> </text:span><text:span text:style-name="T2">zwany</text:span><text:span text:style-name="T17"> </text:span><text:span text:style-name="T2">potocznie</text:span><text:span text:style-name="T24"> </text:span><text:span text:style-name="T3">Hołdem</text:span><text:span text:style-name="T18"> </text:span><text:span text:style-name="T3">ruskim</text:span><text:span text:style-name="T18"> </text:span><text:span text:style-name="T2">pędzla</text:span><text:span text:style-name="T17"> </text:span><text:span text:style-name="T2">Jana</text:span></text:p></text:list-item></text:list><text:p text:style-name="P44"><text:span text:style-name="T2">Matejki należy do mniej znanych obrazów historycznych krakowskiego mistrza. Obraz <text:s text:c="3"/>z</text:span><text:span text:style-name="T11"> </text:span><text:span text:style-name="T2">roku</text:span><text:span text:style-name="T17"> </text:span><text:span text:style-name="T2">1853</text:span><text:span text:style-name="T11"> </text:span><text:span text:style-name="T3">Carowie</text:span><text:span text:style-name="T12"> </text:span><text:span text:style-name="T3">Szujscy</text:span><text:span text:style-name="T12"> </text:span><text:span text:style-name="T3">wprowadzeni</text:span><text:span text:style-name="T12"> </text:span><text:span text:style-name="T3">przez</text:span><text:span text:style-name="T12"> </text:span><text:span text:style-name="T3">hetmana</text:span><text:span text:style-name="T12"> </text:span><text:span text:style-name="T3">Stanisława</text:span><text:span text:style-name="T12"> </text:span><text:span text:style-name="T3">Żółkiewskiego</text:span><text:span text:style-name="T12"> </text:span><text:span text:style-name="T3">na</text:span><text:span text:style-name="T12"> </text:span><text:span text:style-name="T3">sejm</text:span><text:span text:style-name="T12"> </text:span><text:span text:style-name="T3">war- szawski przed króla Zygmunta III</text:span><text:span text:style-name="T2">, młodzieńcza praca przyszłego mistrza, znajduje się dziś w</text:span><text:span text:style-name="T24"> </text:span><text:span text:style-name="T2">Muzeum</text:span><text:span text:style-name="T17"> </text:span><text:span text:style-name="T2">Narodowym</text:span><text:span text:style-name="T24"> </text:span><text:span text:style-name="T2">we</text:span><text:span text:style-name="T24"> </text:span><text:span text:style-name="T2">Wrocławiu.</text:span><text:span text:style-name="T24"> </text:span><text:span text:style-name="T2">W</text:span><text:span text:style-name="T24"> </text:span><text:span text:style-name="T2">roku</text:span><text:span text:style-name="T24"> </text:span><text:span text:style-name="T2">1892</text:span><text:span text:style-name="T24"> </text:span><text:span text:style-name="T2">Matejko</text:span><text:span text:style-name="T17"> </text:span><text:span text:style-name="T2">powrócił</text:span><text:span text:style-name="T24"> </text:span><text:span text:style-name="T2">do</text:span><text:span text:style-name="T24"> </text:span><text:span text:style-name="T2">tematu</text:span><text:span text:style-name="T28"> </text:span><text:span text:style-name="T2">i</text:span><text:span text:style-name="T24"> </text:span><text:span text:style-name="T2">nadał obrazowi wszelkie cechy swej dojrzałej maniery. W nawiązaniu do zaginionego obrazu Tomasza</text:span><text:span text:style-name="T17"> </text:span><text:span text:style-name="T2">Dolabelli</text:span><text:span text:style-name="T11"> </text:span><text:span text:style-name="T2">–</text:span><text:span text:style-name="T11"> </text:span><text:span text:style-name="T2">malarza</text:span><text:span text:style-name="T11"> </text:span><text:span text:style-name="T2">epoki</text:span><text:span text:style-name="T11"> Wazów, </text:span><text:span text:style-name="T2">zmarłego</text:span><text:span text:style-name="T17"> </text:span><text:span text:style-name="T2">w</text:span><text:span text:style-name="T11"> </text:span><text:span text:style-name="T2">Krakowie</text:span><text:span text:style-name="T11"> </text:span><text:span text:style-name="T2">w</text:span><text:span text:style-name="T11"> </text:span><text:span text:style-name="T2">roku</text:span><text:span text:style-name="T11"> </text:span><text:span text:style-name="T2">1650</text:span><text:span text:style-name="T11"> </text:span><text:span text:style-name="T2">–</text:span><text:span text:style-name="T11"> </text:span><text:span text:style-name="T2">stworzył płótno</text:span><text:span text:style-name="T30"> </text:span><text:span text:style-name="T2">zatytułowane</text:span><text:span text:style-name="T32"> </text:span><text:span text:style-name="T3">Carowie</text:span><text:span text:style-name="T31"> </text:span><text:span text:style-name="T3">Szujscy</text:span><text:span text:style-name="T33"> </text:span><text:span text:style-name="T3">na</text:span><text:span text:style-name="T31"> </text:span><text:span text:style-name="T3">sejmie</text:span><text:span text:style-name="T33"> </text:span><text:span text:style-name="T3">warszawskim</text:span><text:span text:style-name="T31"> </text:span><text:span text:style-name="T2">(należące</text:span><text:span text:style-name="T30"> </text:span><text:span text:style-name="T2">dziś</text:span><text:span text:style-name="T32"> </text:span><text:span text:style-name="T2">do</text:span><text:span text:style-name="T30"> </text:span><text:span text:style-name="T2">kolekcji</text:span><text:span text:style-name="T32"> </text:span><text:span text:style-name="T2">Domu Jana Matejki w</text:span><text:span text:style-name="T34"> </text:span><text:span text:style-name="T2">Krakowie).</text:span></text:p><text:list xml:id="list143203551112743" text:continue-numbering="true" text:style-name="WWNum3"><text:list-item><text:p text:style-name="P58"><text:span text:style-name="T2">Aleksander</text:span><text:span text:style-name="T28"> </text:span><text:span text:style-name="T2">Puszkin</text:span><text:span text:style-name="T24"> </text:span><text:span text:style-name="T2">w</text:span><text:span text:style-name="T28"> </text:span><text:span text:style-name="T2">wierszu</text:span><text:span text:style-name="T24"> </text:span><text:span text:style-name="T3">Oszczercom</text:span><text:span text:style-name="T23"> </text:span><text:span text:style-name="T3">Rosji</text:span><text:span text:style-name="T29"> </text:span><text:span text:style-name="T2">(1831),</text:span><text:span text:style-name="T24"> </text:span><text:span text:style-name="T2">w</text:span><text:span text:style-name="T24"> </text:span><text:span text:style-name="T2">odpowiedzi</text:span><text:span text:style-name="T28"> </text:span><text:span text:style-name="T2">na</text:span><text:span text:style-name="T24"> </text:span><text:span text:style-name="T2">polonofil-</text:span></text:p></text:list-item></text:list><text:p text:style-name="P4"><text:span text:style-name="T2">skie reakcje we Francji na powstanie listopadowe, pisze m.in.: </text:span><text:span text:style-name="T35">„To </text:span><text:span text:style-name="T2">Słowian</text:span><text:span text:style-name="T11"> </text:span><text:span text:style-name="T2">spór,</text:span><text:span text:style-name="T34"> </text:span><text:span text:style-name="T2">rodzinny spór</text:span><text:span text:style-name="T37"> </text:span><text:span text:style-name="T2">domowy”</text:span><text:span text:style-name="T38"> </text:span><text:span text:style-name="T2">(w.</text:span><text:span text:style-name="T37"> </text:span><text:span text:style-name="T2">4);</text:span><text:span text:style-name="T38"> </text:span><text:span text:style-name="T2">„kłótnia</text:span><text:span text:style-name="T37"> </text:span><text:span text:style-name="T2">braci”</text:span><text:span text:style-name="T38"> </text:span><text:span text:style-name="T2">(w.</text:span><text:span text:style-name="T38"> </text:span><text:span text:style-name="T2">17);</text:span><text:span text:style-name="T37"> </text:span><text:span text:style-name="T2">„niepojęty</text:span><text:span text:style-name="T38"> </text:span><text:span text:style-name="T2">spór</text:span><text:span text:style-name="T37"> </text:span><text:span text:style-name="T2">domowy”</text:span><text:span text:style-name="T38"> </text:span><text:span text:style-name="T2">(w.</text:span><text:span text:style-name="T37"> </text:span><text:span text:style-name="T2">18).</text:span><text:span text:style-name="T38"> </text:span><text:span text:style-name="T2">Co</text:span><text:span text:style-name="T38"> </text:span><text:span text:style-name="T2">istot- ne w kontekście </text:span><text:span text:style-name="T3">Reduty Ordona </text:span><text:span text:style-name="T2">– rosyjski poeta przyjmuje szeroką</text:span><text:span text:style-name="T39"> </text:span><text:span text:style-name="T2">perspektywę</text:span><text:span text:style-name="T40"> </text:span><text:span text:style-name="T2">dziejową i</text:span><text:span text:style-name="T41"> </text:span><text:span text:style-name="T2">uwzględnia</text:span><text:span text:style-name="T41"> </text:span><text:span text:style-name="T2">zmienne</text:span><text:span text:style-name="T41"> </text:span><text:span text:style-name="T2">koleje</text:span><text:span text:style-name="T41"> </text:span><text:span text:style-name="T2">konfliktu</text:span><text:span text:style-name="T41"> </text:span><text:span text:style-name="T2">polsko-rosyjskiego:</text:span><text:span text:style-name="T42"> </text:span><text:span text:style-name="T2">„Już</text:span><text:span text:style-name="T41"> </text:span><text:span text:style-name="T2">wieki</text:span><text:span text:style-name="T41"> </text:span><text:span text:style-name="T2">oba</text:span><text:span text:style-name="T41"> </text:span><text:span text:style-name="T2">te</text:span><text:span text:style-name="T41"> </text:span><text:span text:style-name="T2">plemiona</text:span><text:span text:style-name="T42"> </text:span><text:span text:style-name="T2">/ Wzajemnym</text:span><text:span text:style-name="T43"> </text:span><text:span text:style-name="T2">gniewem</text:span><text:span text:style-name="T41"> </text:span><text:span text:style-name="T2">czoła</text:span><text:span text:style-name="T41"> </text:span><text:span text:style-name="T2">chmurzą,</text:span><text:span text:style-name="T43"> </text:span><text:span text:style-name="T2">/</text:span><text:span text:style-name="T41"> </text:span><text:span text:style-name="T2">Nieraz</text:span><text:span text:style-name="T41"> </text:span><text:span text:style-name="T2">to</text:span><text:span text:style-name="T41"> </text:span><text:span text:style-name="T2">ich,</text:span><text:span text:style-name="T43"> </text:span><text:span text:style-name="T2">to</text:span><text:span text:style-name="T41"> </text:span><text:span text:style-name="T2">nasz</text:span><text:span text:style-name="T41"> </text:span><text:span text:style-name="T2">strona</text:span><text:span text:style-name="T43"> </text:span><text:span text:style-name="T2">/</text:span><text:span text:style-name="T41"> </text:span><text:span text:style-name="T2">Musiała</text:span><text:span text:style-name="T41"> </text:span><text:span text:style-name="T2">ugiąć</text:span><text:span text:style-name="T41"> </text:span><text:span text:style-name="T2">się przed</text:span><text:span text:style-name="T44"> </text:span><text:span text:style-name="T2">burzą”</text:span><text:span text:style-name="T44"> </text:span><text:span text:style-name="T2">(w.</text:span><text:span text:style-name="T46"> </text:span><text:span text:style-name="T2">7–10).</text:span><text:span text:style-name="T44"> </text:span><text:span text:style-name="T2">(A.</text:span><text:span text:style-name="T44"> </text:span><text:span text:style-name="T2">Puszkin,</text:span><text:span text:style-name="T48"> </text:span><text:span text:style-name="T3">Oszczercom</text:span><text:span text:style-name="T45"> </text:span><text:span text:style-name="T3">Rosji</text:span><text:span text:style-name="T2">,</text:span><text:span text:style-name="T46"> </text:span><text:span text:style-name="T2">przeł.</text:span><text:span text:style-name="T44"> </text:span><text:span text:style-name="T2">J.</text:span><text:span text:style-name="T44"> </text:span><text:span text:style-name="T2">Tuwim,</text:span><text:span text:style-name="T46"> </text:span><text:span text:style-name="T2">w:</text:span><text:span text:style-name="T46"> </text:span><text:span text:style-name="T3">Wybór</text:span><text:span text:style-name="T47"> </text:span><text:span text:style-name="T3">wierszy</text:span><text:span text:style-name="T2">, oprac.</text:span><text:span text:style-name="T32"> </text:span><text:span text:style-name="T2">B.</text:span><text:span text:style-name="T32"> </text:span><text:span text:style-name="T2">Galster,</text:span><text:span text:style-name="T32"> </text:span><text:span text:style-name="T2">Zakład</text:span><text:span text:style-name="T32"> </text:span><text:span text:style-name="T2">Narodowy</text:span><text:span text:style-name="T32"> </text:span><text:span text:style-name="T2">im.</text:span><text:span text:style-name="T32"> </text:span><text:span text:style-name="T2">Ossolińskich,</text:span><text:span text:style-name="T32"> </text:span><text:span text:style-name="T2">Wrocław</text:span><text:span text:style-name="T32"> </text:span><text:span text:style-name="T2">1982,</text:span><text:span text:style-name="T32"> </text:span><text:span text:style-name="T2">BN</text:span><text:span text:style-name="T32"> </text:span><text:span text:style-name="T2">II</text:span><text:span text:style-name="T32"> </text:span><text:span text:style-name="T2">201,</text:span><text:span text:style-name="T32"> </text:span><text:span text:style-name="T2">s.</text:span><text:span text:style-name="T32"> </text:span><text:span text:style-name="T2">336–337). </text:span><text:span text:style-name="T83">10</text:span><text:span text:style-name="T85"> </text:span><text:span text:style-name="T2">Rosyjski</text:span><text:span text:style-name="T41"> </text:span><text:span text:style-name="T2">arystokrata</text:span><text:span text:style-name="T43"> </text:span><text:span text:style-name="T2">czynił</text:span><text:span text:style-name="T41"> </text:span><text:span text:style-name="T2">tu</text:span><text:span text:style-name="T41"> </text:span><text:span text:style-name="T2">aluzję</text:span><text:span text:style-name="T41"> </text:span><text:span text:style-name="T2">do</text:span><text:span text:style-name="T41"> </text:span><text:span text:style-name="T2">poematu</text:span><text:span text:style-name="T41"> </text:span><text:span text:style-name="T2">Publiusza</text:span><text:span text:style-name="T41"> </text:span><text:span text:style-name="T2">Papiniusza</text:span><text:span text:style-name="T43"> </text:span><text:span text:style-name="T2">Stacjusza </text:span><text:span text:style-name="T12">Tebaida </text:span><text:span text:style-name="T2">(</text:span><text:span text:style-name="T3">Thebais</text:span><text:span text:style-name="T2">), dzieła poety z czasów Domicjana (lata ok. 45–96). </text:span><text:span text:style-name="T11">Temat </text:span><text:span text:style-name="T2">tej</text:span><text:span text:style-name="T49"> </text:span><text:span text:style-name="T2">epopei</text:span><text:span text:style-name="T26"> </text:span><text:span text:style-name="T2">doty- czył bratobójczej walki o tron tebański, walki między Polinejkesem a Eteoklesem,</text:span><text:span text:style-name="T50"> </text:span><text:span text:style-name="T3">notabene</text:span></text:p><text:p text:style-name="P23"><text:span text:style-name="T2">opiewanej przez wielką tragedię grecką począwszy od </text:span><text:span text:style-name="T3">Siedmiu przeciw Tebom </text:span><text:span text:style-name="T2">Ajschylosa.</text:span></text:p></draw:text-box></draw:frame><draw:frame draw:style-name="fr1" text:anchor-type="char" svg:x="2.073cm" svg:y="2.318cm" svg:width="12.633cm" svg:height="0.423cm" draw:z-index="35"><draw:text-box><text:p text:style-name="P127"/></draw:text-box></draw:frame><draw:frame draw:style-name="fr1" text:anchor-type="char" svg:x="2.073cm" svg:y="11.788cm" svg:width="2.708cm" svg:height="0.423cm" draw:z-index="36"><draw:text-box><text:p text:style-name="P127"/></draw:text-box></draw:frame></text:p>
      <text:p text:style-name="P100"><draw:line text:anchor-type="char" draw:z-index="37" draw:style-name="gr1" draw:text-style-name="P138" svg:x1="2.073cm" svg:y1="2.706cm" svg:x2="14.704cm" svg:y2="2.706cm"><text:p/></draw:line><draw:line text:anchor-type="char" draw:z-index="38" draw:style-name="gr1" draw:text-style-name="P138" svg:x1="2.073cm" svg:y1="19.884cm" svg:x2="4.781cm" svg:y2="19.884cm"><text:p/></draw:line><draw:frame draw:style-name="fr1" text:anchor-type="char" svg:x="4.526cm" svg:y="2.302cm" svg:width="7.721cm" svg:height="0.393cm" draw:z-index="39"><draw:text-box><text:p text:style-name="P13"><text:span text:style-name="T3">Reduta Ordona. Opowiadanie adiutanta. </text:span><text:span text:style-name="T2">Okruchy lektury</text:span></text:p></draw:text-box></draw:frame><draw:frame draw:style-name="fr1" text:anchor-type="char" svg:x="15.12cm" svg:y="2.411cm" svg:width="0.423cm" svg:height="0.43cm" draw:z-index="40"><draw:text-box><text:p text:style-name="P14"><text:span text:style-name="T84">95</text:span></text:p></draw:text-box></draw:frame><draw:frame draw:style-name="fr1" text:anchor-type="char" svg:x="2.037cm" svg:y="3.302cm" svg:width="12.702cm" svg:height="13.289cm" draw:z-index="41"><draw:text-box><text:p text:style-name="P113"><text:span text:style-name="T66">n ę – zamiast faszyny, faszyna to wiązki gałęzi lub chrustu do zapełniania</text:span></text:p><text:p text:style-name="P124"><text:span text:style-name="T66">fosy w czasie </text:span><text:span text:style-name="T114">ataku”</text:span><text:span text:style-name="T72">11</text:span><text:span text:style-name="T114">. Nazbyt </text:span><text:span text:style-name="T66">to </text:span><text:span text:style-name="T114">lakoniczne. Byłby </text:span><text:span text:style-name="T66">tu </text:span><text:span text:style-name="T114">chyba potrzebny motyw wspomagający wyobraźnię czytelnika </text:span><text:span text:style-name="T66">i </text:span><text:span text:style-name="T73">wprowadzający </text:span><text:span text:style-name="T66">na </text:span><text:span text:style-name="T114">właściwe tory jego ewentualne domysły. Fosa, oczywiście, </text:span><text:span text:style-name="T66">to </text:span><text:span text:style-name="T114">wykop utrudniający dostęp </text:span><text:span text:style-name="T66">do </text:span><text:span text:style-name="T73">wa- </text:span><text:span text:style-name="T66">łów </text:span><text:span text:style-name="T114">szańca, reduty, słowem: </text:span><text:span text:style-name="T66">do </text:span><text:span text:style-name="T73">obwałowania </text:span><text:span text:style-name="T114">budowli fortyfikacyjnej. Szturm </text:span><text:span text:style-name="T66">na </text:span><text:span text:style-name="T73">wały </text:span><text:span text:style-name="T114">poprzedzało </text:span><text:span text:style-name="T73">forsowanie </text:span><text:span text:style-name="T114">fosy, </text:span><text:span text:style-name="T66">w </text:span><text:span text:style-name="T114">której przebyciu pomagała faszyna wypełniająca wykop. </text:span><text:span text:style-name="T73">Wiązki </text:span><text:span text:style-name="T114">gałęzi </text:span><text:span text:style-name="T66">lub </text:span><text:span text:style-name="T114">chrustu niesione przez nacierającą </text:span><text:span text:style-name="T66">pie- </text:span><text:span text:style-name="T114">chotę </text:span><text:span text:style-name="T66">i </text:span><text:span text:style-name="T114">zrzucane </text:span><text:span text:style-name="T66">do </text:span><text:span text:style-name="T114">dołów, </text:span><text:span text:style-name="T66">by </text:span><text:span text:style-name="T114">można </text:span><text:span text:style-name="T66">je </text:span><text:span text:style-name="T114">było łatwiej, sprawniej przebyć.</text:span></text:p><text:p text:style-name="P132"><text:span text:style-name="T114">Domysł</text:span><text:span text:style-name="T76"> </text:span><text:span text:style-name="T114">czytelnika</text:span><text:span text:style-name="T103"> </text:span><text:span text:style-name="T114">świadomego</text:span><text:span text:style-name="T103"> </text:span><text:span text:style-name="T114">powyższej</text:span><text:span text:style-name="T76"> </text:span><text:span text:style-name="T114">rzeczy</text:span><text:span text:style-name="T103"> </text:span><text:span text:style-name="T114">może</text:span><text:span text:style-name="T103"> </text:span><text:span text:style-name="T66">iść</text:span><text:span text:style-name="T76"> </text:span><text:span text:style-name="T66">w</text:span><text:span text:style-name="T76"> </text:span><text:span text:style-name="T114">kierunku</text:span><text:span text:style-name="T103"> </text:span><text:span text:style-name="T66">naj- </text:span><text:span text:style-name="T114">prostszej konkretyzacji: </text:span><text:span text:style-name="T66">oto </text:span><text:span text:style-name="T114">rosyjska kolumna </text:span><text:span text:style-name="T66">już z </text:span><text:span text:style-name="T114">impetem przekracza fosę, </text:span><text:span text:style-name="T66">już </text:span><text:span text:style-name="T114">ciała atakujących sięgają </text:span><text:span text:style-name="T66">„za </text:span><text:span text:style-name="T114">faszynę” </text:span><text:span text:style-name="T66">– </text:span><text:span text:style-name="T114">sięgają </text:span><text:span text:style-name="T73">wałów </text:span><text:span text:style-name="T114">szańca. </text:span><text:span text:style-name="T66">A </text:span><text:span text:style-name="T114">przecież </text:span><text:span text:style-name="T66">nie o to </text:span><text:span text:style-name="T114">chodzi </text:span><text:span text:style-name="T66">w </text:span><text:span text:style-name="T114">tekście. Masa </text:span><text:span text:style-name="T73">żołnierstwa </text:span><text:span text:style-name="T114">prze </text:span><text:span text:style-name="T66">na </text:span><text:span text:style-name="T114">redutę, mając </text:span><text:span text:style-name="T66">pod </text:span><text:span text:style-name="T114">stopami </text:span><text:span text:style-name="T66">już nie </text:span><text:span text:style-name="T114">tylko wiązki chrustu, łozy, gałęzi, lecz </text:span><text:span text:style-name="T66">i </text:span><text:span text:style-name="T114">ciała rażonych pociskami </text:span><text:span text:style-name="T73">towa- </text:span><text:span text:style-name="T114">rzyszy broni. „Most” </text:span><text:span text:style-name="T66">ku </text:span><text:span text:style-name="T73">wałom </text:span><text:span text:style-name="T114">budują zarówno faszyny, </text:span><text:span text:style-name="T66">jak i </text:span><text:span text:style-name="T114">ofiary ostrzału <text:s/></text:span><text:span text:style-name="T66">z </text:span><text:span text:style-name="T114">fortu; </text:span><text:span text:style-name="T66">oto </text:span><text:span text:style-name="T114">żołnierze padli </text:span><text:span text:style-name="T66">w </text:span><text:span text:style-name="T114">boju uczynili </text:span><text:span text:style-name="T66">z </text:span><text:span text:style-name="T114">samych siebie przedmioty </text:span><text:span text:style-name="T66">– </text:span><text:span text:style-name="T114">uczy- nili</text:span><text:span text:style-name="T76"> </text:span><text:span text:style-name="T66">ze</text:span><text:span text:style-name="T103"> </text:span><text:span text:style-name="T114">swych</text:span><text:span text:style-name="T103"> </text:span><text:span text:style-name="T114">ciał</text:span><text:span text:style-name="T103"> </text:span><text:span text:style-name="T114">rzeczy</text:span><text:span text:style-name="T103"> </text:span><text:span text:style-name="T66">pod</text:span><text:span text:style-name="T103"> </text:span><text:span text:style-name="T114">względem</text:span><text:span text:style-name="T103"> </text:span><text:span text:style-name="T114">funkcji</text:span><text:span text:style-name="T103"> </text:span><text:span text:style-name="T114">identyczne</text:span><text:span text:style-name="T103"> </text:span><text:span text:style-name="T66">z</text:span><text:span text:style-name="T76"> </text:span><text:span text:style-name="T114">faszyną.</text:span><text:span text:style-name="T103"> </text:span><text:span text:style-name="T66">Po</text:span><text:span text:style-name="T103"> </text:span><text:span text:style-name="T114">ciałach ranionych poprzedników, </text:span><text:span text:style-name="T66">po </text:span><text:span text:style-name="T114">zwłokach poległych sołdacki tłum wtargnie do reduty, sforsuje umocnienia </text:span><text:span text:style-name="T66">i </text:span><text:span text:style-name="T114">runie </text:span><text:span text:style-name="T66">na </text:span><text:span text:style-name="T114">pokonanych </text:span><text:span text:style-name="T66">w </text:span><text:span text:style-name="T73">walce </text:span><text:span text:style-name="T114">wręcz nielicznych obrońców „jak robactwo </text:span><text:span text:style-name="T66">na </text:span><text:span text:style-name="T114">świeżego trupa” </text:span><text:span text:style-name="T66">(w.</text:span><text:span text:style-name="T119"> </text:span><text:span text:style-name="T114">76).</text:span></text:p><text:p text:style-name="P132"><text:span text:style-name="T66">„Za faszynę k ł a d ą c s </text:span><text:span text:style-name="T120">we </text:span><text:span text:style-name="T66">t u ł o w y…” – to </text:span><text:span text:style-name="T114">wyrażenie aktywizuje </text:span><text:span text:style-name="T66">pla- </text:span><text:span text:style-name="T114">styczną konkretyzację, </text:span><text:span text:style-name="T66">ale </text:span><text:span text:style-name="T114">przede wszystkim wytycza pole skojarzeń frazeolo- gicznych: „położyć głowę” </text:span><text:span text:style-name="T66">(w </text:span><text:span text:style-name="T114">znaczeniu: ‘zginąć </text:span><text:span text:style-name="T66">na </text:span><text:span text:style-name="T114">polu </text:span><text:span text:style-name="T73">walki’, </text:span><text:span text:style-name="T114">‘paść ofiarą’),</text:span></text:p><text:p text:style-name="P125"><text:span text:style-name="T114">„złożyć ofiarę”, „kłaść pokotem”. „Kłaść </text:span><text:span text:style-name="T66">za… </text:span><text:span text:style-name="T114">[ewent. jako…]” </text:span><text:span text:style-name="T66">– w </text:span><text:span text:style-name="T114">znaczeniu: ‘brać </text:span><text:span text:style-name="T66">za </text:span><text:span text:style-name="T114">coś’, </text:span><text:span text:style-name="T73">‘traktować </text:span><text:span text:style-name="T114">jako’, ‘cenić jako’ </text:span><text:span text:style-name="T66">– </text:span><text:span text:style-name="T114">będzie </text:span><text:span text:style-name="T66">nam </text:span><text:span text:style-name="T114">zawsze przywodzić na myśl lipę czarnoleską, przypominać wiersz </text:span><text:span text:style-name="T66">o </text:span><text:span text:style-name="T114">ponad ćwierć tysiąclecia wcze- śniejszy </text:span><text:span text:style-name="T66">w </text:span><text:span text:style-name="T114">dziejach polskiego stylu </text:span><text:span text:style-name="T66">i </text:span><text:span text:style-name="T73">słownictwa </text:span><text:span text:style-name="T114">poetyckiego </text:span><text:span text:style-name="T66">od </text:span><text:span text:style-name="T115">Reduty Ordo- </text:span><text:span text:style-name="T67">na</text:span><text:span text:style-name="T66">… </text:span><text:span text:style-name="T114">Organizacja motywiczna </text:span><text:span text:style-name="T66">i </text:span><text:span text:style-name="T114">semantyczna wersu składa </text:span><text:span text:style-name="T66">się z </text:span><text:span text:style-name="T114">trzech elemen- tów: </text:span><text:span text:style-name="T73">„walą </text:span><text:span text:style-name="T114">się” </text:span><text:span text:style-name="T66">– „za </text:span><text:span text:style-name="T114">faszynę kładąc” </text:span><text:span text:style-name="T66">– </text:span><text:span text:style-name="T114">„[kładąc] swe tułowy”. </text:span><text:span text:style-name="T66">Jak to </text:span><text:span text:style-name="T73">możliwe, </text:span><text:span text:style-name="T66">że </text:span><text:span text:style-name="T114">przy </text:span><text:span text:style-name="T73">zastosowaniu </text:span><text:span text:style-name="T114">amplifikacji powstał taki efekt lakonizmu </text:span><text:span text:style-name="T73">stylu?</text:span></text:p></draw:text-box></draw:frame><draw:frame draw:style-name="fr1" text:anchor-type="char" svg:x="8.107cm" svg:y="17.431cm" svg:width="0.564cm" svg:height="0.501cm" draw:z-index="42"><draw:text-box><text:p text:style-name="P16"><text:span text:style-name="T63">III</text:span></text:p></draw:text-box></draw:frame><draw:frame draw:style-name="fr1" text:anchor-type="char" svg:x="2.037cm" svg:y="18.378cm" svg:width="12.702cm" svg:height="0.907cm" draw:z-index="43"><draw:text-box><text:p text:style-name="P122"><text:span text:style-name="T66">Nie</text:span><text:span text:style-name="T121"> </text:span><text:span text:style-name="T66">opuszczamy</text:span><text:span text:style-name="T122"> </text:span><text:span text:style-name="T66">pola</text:span><text:span text:style-name="T121"> </text:span><text:span text:style-name="T66">walki.</text:span><text:span text:style-name="T122"> </text:span><text:span text:style-name="T66">Wracamy</text:span><text:span text:style-name="T121"> </text:span><text:span text:style-name="T66">do</text:span><text:span text:style-name="T122"> </text:span><text:span text:style-name="T66">ostrzału</text:span><text:span text:style-name="T121"> </text:span><text:span text:style-name="T66">artyleryjskiego</text:span><text:span text:style-name="T122"> </text:span><text:span text:style-name="T66">wol-</text:span></text:p><text:p text:style-name="P123"><text:span text:style-name="T66">skich umocnień. Siły rosyjskie liczyły – według powszechnie dostępnych</text:span><text:span text:style-name="T123"> </text:span><text:span text:style-name="T66">da-</text:span></text:p></draw:text-box></draw:frame><draw:frame draw:style-name="fr1" text:anchor-type="char" svg:x="2.037cm" svg:y="19.997cm" svg:width="12.702cm" svg:height="2.043cm" draw:z-index="44"><draw:text-box><text:p text:style-name="P33"><text:span text:style-name="T83">11 </text:span><text:span text:style-name="T3">Dodatek krytyczny…</text:span><text:span text:style-name="T2">, s. 670. Bardzo długo publikowano tekst zepsuty: „Walą się, na</text:span></text:p><text:p text:style-name="P3"><text:span text:style-name="T2">faszynę kładąc swe tułowy”. Ważną koniekturę wprowadził Stanisław Pigoń, publikując w roku 1961 przyczynek </text:span><text:span text:style-name="T3">Littera, quae nocet. Usterka tekstu w „Reducie Ordona”</text:span><text:span text:style-name="T2">, „Ruch Lite- racki” 1961, z. 1, przedr. w: Idem, </text:span><text:span text:style-name="T3">Miłe życia drobiazgi</text:span><text:span text:style-name="T2">, Państwowy Instytut Wydawniczy, Warszawa 1964, s. 280–284.</text:span></text:p></draw:text-box></draw:frame><draw:frame draw:style-name="fr1" text:anchor-type="char" svg:x="2.073cm" svg:y="2.318cm" svg:width="12.633cm" svg:height="0.423cm" draw:z-index="45"><draw:text-box><text:p text:style-name="P127"/></draw:text-box></draw:frame><draw:frame draw:style-name="fr1" text:anchor-type="char" svg:x="2.073cm" svg:y="19.496cm" svg:width="2.708cm" svg:height="0.423cm" draw:z-index="46"><draw:text-box><text:p text:style-name="P127"/></draw:text-box></draw:frame></text:p>
      <text:p text:style-name="P101"><draw:line text:anchor-type="char" draw:z-index="47" draw:style-name="gr1" draw:text-style-name="P138" svg:x1="2.073cm" svg:y1="2.706cm" svg:x2="14.704cm" svg:y2="2.706cm"><text:p/></draw:line><draw:line text:anchor-type="char" draw:z-index="48" draw:style-name="gr1" draw:text-style-name="P138" svg:x1="2.073cm" svg:y1="19.479cm" svg:x2="4.781cm" svg:y2="19.479cm"><text:p/></draw:line><draw:frame draw:style-name="fr1" text:anchor-type="char" svg:x="7.121cm" svg:y="2.302cm" svg:width="2.533cm" svg:height="0.393cm" draw:z-index="49"><draw:text-box><text:p text:style-name="P13"><text:span text:style-name="T2">Bogusław Dopart</text:span></text:p></draw:text-box></draw:frame><draw:frame draw:style-name="fr1" text:anchor-type="char" svg:x="1.233cm" svg:y="2.411cm" svg:width="0.423cm" svg:height="0.43cm" draw:z-index="50"><draw:text-box><text:p text:style-name="P14"><text:span text:style-name="T84">96</text:span></text:p></draw:text-box></draw:frame><draw:frame draw:style-name="fr1" text:anchor-type="char" svg:x="2.037cm" svg:y="3.302cm" svg:width="12.704cm" svg:height="12.831cm" draw:z-index="51"><draw:text-box><text:p text:style-name="P113"><text:span text:style-name="T66">nych – 17 tysięcy jazdy, 54 tysiące piechoty, 360 dział. Obrońcy Warszawy,</text:span></text:p><text:p text:style-name="P124"><text:span text:style-name="T66">w sile 40 tysięcy żołnierzy (w tym 3 tysiące kawalerii), dysponują 200 arma- tami. Szturm Rosjan nastąpił 6 września o piątej rano. Natarcie piechoty po- wstrzymał ostrzał z warszawskiej fortyfikacji. Dwugodzinne przygotowanie artyleryjskie poprzedziło ponowny atak wojsk feldmarszałka Iwana Paskie- wicza.</text:span><text:span text:style-name="T73"> </text:span><text:span text:style-name="T66">Jedna</text:span><text:span text:style-name="T73"> </text:span><text:span text:style-name="T66">z</text:span><text:span text:style-name="T114"> </text:span><text:span text:style-name="T66">kolumn</text:span><text:span text:style-name="T73"> </text:span><text:span text:style-name="T66">piechoty</text:span><text:span text:style-name="T73"> </text:span><text:span text:style-name="T66">zajęła</text:span><text:span text:style-name="T114"> </text:span><text:span text:style-name="T66">fort</text:span><text:span text:style-name="T73"> </text:span><text:span text:style-name="T66">55,</text:span><text:span text:style-name="T114"> </text:span><text:span text:style-name="T66">nieobsadzony</text:span><text:span text:style-name="T73"> </text:span><text:span text:style-name="T66">przez</text:span><text:span text:style-name="T73"> </text:span><text:span text:style-name="T66">polską</text:span><text:span text:style-name="T114"> </text:span><text:span text:style-name="T66">za- łogę. </text:span><text:span text:style-name="T80">Ta </text:span><text:span text:style-name="T66">sama kolumna (pomniejszona o siłę batalionu, który pozostał w for- cie 55) wsparła natarcie na fort 54, broniony przez pułk strzelców pieszych kpt. Franciszka Bobińskiego. Przewaga liczebna wroga, wojsk II Korpusu Piechoty</text:span><text:span text:style-name="T79"> </text:span><text:span text:style-name="T66">Paskiewicza,</text:span><text:span text:style-name="T69"> </text:span><text:span text:style-name="T66">okazała</text:span><text:span text:style-name="T79"> </text:span><text:span text:style-name="T66">się</text:span><text:span text:style-name="T69"> </text:span><text:span text:style-name="T66">miażdżąca.</text:span><text:span text:style-name="T79"> </text:span><text:span text:style-name="T66">Szturm</text:span><text:span text:style-name="T69"> </text:span><text:span text:style-name="T66">trwał</text:span><text:span text:style-name="T79"> </text:span><text:span text:style-name="T66">krótko,</text:span><text:span text:style-name="T69"> </text:span><text:span text:style-name="T66">większość załogi zginęła w walce pierś w pierś. W czasie tych zmagań eksplodował magazyn z amunicją.</text:span></text:p><text:p text:style-name="P132"><text:span text:style-name="T66">Kanonada poprzedzająca atak została w opowiadaniu adiutanta potrak- towana dość szczegółowo. Liczba operujących dział została hiperbolicznie podwojona, jako że w rzeczywistości grzmiało armat prawie sto: 92 ze</text:span><text:span text:style-name="T124"> </text:span><text:span text:style-name="T66">strony atakujących, 6 z „reduty” ppor. Konstantego Juliusza Ordona. Co znamien- ne, dynamika poematowej narracji w uchwytny sposób zachowuje analogię do upływu realnego czasu obserwacji pola walki. </text:span><text:span text:style-name="T114">Wersy </text:span><text:span text:style-name="T66">11–28 tworzą repor- tażową, emocjonalną relację artyleryjską; także wersy 29–48, ta gniewna re- fleksja polityczna i patriotyczna polskiego oficera, zdają się wypełniać</text:span><text:span text:style-name="T107"> </text:span><text:span text:style-name="T66">chwile poświęcone oglądaniu trwającego pojedynku artylerzystów. Śledząc skutki ostrzału, adiutant zwraca uwagę na szkody, jakie w szeregach nieprzyjacie- la wywołują pociski – bomby, kule, kartacze (w. 16) – wystrzeliwane przez obrońców fortu 54.</text:span></text:p><text:p text:style-name="P126"><text:span text:style-name="T66">Nie wszystko w relacji artyleryjskiej </text:span><text:span text:style-name="T67">Reduty Ordona </text:span><text:span text:style-name="T66">wydało się artystycz- nie</text:span><text:span text:style-name="T125"> </text:span><text:span text:style-name="T66">udatne</text:span><text:span text:style-name="T125"> </text:span><text:span text:style-name="T66">Kazimierzowi</text:span><text:span text:style-name="T126"> </text:span><text:span text:style-name="T66">Wyce.</text:span><text:span text:style-name="T125"> </text:span><text:span text:style-name="T66">Literacką</text:span><text:span text:style-name="T126"> </text:span><text:span text:style-name="T66">arbitralność</text:span><text:span text:style-name="T125"> </text:span><text:span text:style-name="T66">–</text:span><text:span text:style-name="T125"> </text:span><text:span text:style-name="T66">powiedzmy</text:span><text:span text:style-name="T126"> </text:span><text:span text:style-name="T66">otwarcie: konwencjonalność, wynikającą z braku doświadczeń żołnierskich –</text:span><text:span text:style-name="T103"> </text:span><text:span text:style-name="T66">dostrzegł ten świetny interpretator poezji</text:span><text:span text:style-name="T71">12 </text:span><text:span text:style-name="T66">w tym oto fragmencie</text:span><text:span text:style-name="T101"> </text:span><text:span text:style-name="T66">poematu:</text:span></text:p></draw:text-box></draw:frame><draw:frame draw:style-name="fr1" text:anchor-type="char" svg:x="2.919cm" svg:y="16.589cm" svg:width="7.878cm" svg:height="2.194cm" draw:z-index="52"><draw:text-box><text:p text:style-name="P17"><text:span text:style-name="T83">Tam kula lecąc, z dala grozi, szumi, wyje,</text:span></text:p><text:p text:style-name="P59"><text:span text:style-name="T83">Ryczy jak byk przed bitwą, miota się, grunt ryje; – Już dopadła, jak boa śród kolumn się zwija,</text:span></text:p><text:p text:style-name="P24"><text:span text:style-name="T83">Pali piersią, rwie zębem, oddechem zabija.</text:span></text:p><text:p text:style-name="P60"><text:span text:style-name="T83">w. 21–24</text:span></text:p></draw:text-box></draw:frame><draw:frame draw:style-name="fr1" text:anchor-type="char" svg:x="2.037cm" svg:y="19.592cm" svg:width="12.704cm" svg:height="2.448cm" draw:z-index="53"><draw:text-box><text:p text:style-name="P33"><text:span text:style-name="T83">12 </text:span><text:span text:style-name="T2">Kazimierz Wyka był, jak wiadomo, wirtuozowskim interpretatorem poezji wielu</text:span></text:p><text:p text:style-name="P3"><text:span text:style-name="T2">pokoleń</text:span><text:span text:style-name="T9"> </text:span><text:span text:style-name="T2">i</text:span><text:span text:style-name="T35"> </text:span><text:span text:style-name="T2">epok.</text:span><text:span text:style-name="T9"> </text:span><text:span text:style-name="T2">Świadczą</text:span><text:span text:style-name="T35"> </text:span><text:span text:style-name="T2">o</text:span><text:span text:style-name="T35"> </text:span><text:span text:style-name="T2">tym</text:span><text:span text:style-name="T9"> </text:span><text:span text:style-name="T2">jego</text:span><text:span text:style-name="T35"> </text:span><text:span text:style-name="T2">prace</text:span><text:span text:style-name="T35"> </text:span><text:span text:style-name="T2">romantyczne,</text:span><text:span text:style-name="T9"> </text:span><text:span text:style-name="T2">młodopolskie,</text:span><text:span text:style-name="T35"> </text:span><text:span text:style-name="T2">a</text:span><text:span text:style-name="T35"> </text:span><text:span text:style-name="T2">także</text:span><text:span text:style-name="T9"> </text:span><text:span text:style-name="T2">znamienita </text:span><text:span text:style-name="T3">Rzecz wyobraźni </text:span><text:span text:style-name="T2">(1959, wyd. 2 rozszerz. 1977), reprezentująca ważne linie krytyki progra- mowej i towarzyszącej poezji polskiej XX wieku. </text:span><text:span text:style-name="T3">Duchy poetów podsłuchane </text:span><text:span text:style-name="T2">(1959, 1962), zbiorek</text:span><text:span text:style-name="T22"> </text:span><text:span text:style-name="T2">pastiszów</text:span><text:span text:style-name="T22"> </text:span><text:span text:style-name="T2">i</text:span><text:span text:style-name="T22"> </text:span><text:span text:style-name="T2">parodii</text:span><text:span text:style-name="T22"> </text:span><text:span text:style-name="T2">poetów</text:span><text:span text:style-name="T28"> </text:span><text:span text:style-name="T2">różnych</text:span><text:span text:style-name="T22"> </text:span><text:span text:style-name="T2">epok,</text:span><text:span text:style-name="T22"> </text:span><text:span text:style-name="T2">świadczy</text:span><text:span text:style-name="T22"> </text:span><text:span text:style-name="T2">o</text:span><text:span text:style-name="T22"> </text:span><text:span text:style-name="T2">artystycznych</text:span><text:span text:style-name="T28"> </text:span><text:span text:style-name="T2">dyspozycjach Wyki jako krytyka i</text:span><text:span text:style-name="T13"> </text:span><text:span text:style-name="T2">interpretatora.</text:span></text:p></draw:text-box></draw:frame><draw:frame draw:style-name="fr1" text:anchor-type="char" svg:x="2.073cm" svg:y="2.318cm" svg:width="12.633cm" svg:height="0.423cm" draw:z-index="54"><draw:text-box><text:p text:style-name="P127"/></draw:text-box></draw:frame><draw:frame draw:style-name="fr1" text:anchor-type="char" svg:x="2.073cm" svg:y="19.091cm" svg:width="2.708cm" svg:height="0.423cm" draw:z-index="55"><draw:text-box><text:p text:style-name="P127"/></draw:text-box></draw:frame></text:p>
      <text:p text:style-name="P102"><draw:line text:anchor-type="char" draw:z-index="56" draw:style-name="gr1" draw:text-style-name="P138" svg:x1="2.073cm" svg:y1="2.706cm" svg:x2="14.704cm" svg:y2="2.706cm"><text:p/></draw:line><draw:line text:anchor-type="char" draw:z-index="57" draw:style-name="gr1" draw:text-style-name="P138" svg:x1="2.073cm" svg:y1="19.479cm" svg:x2="4.781cm" svg:y2="19.479cm"><text:p/></draw:line><draw:frame draw:style-name="fr1" text:anchor-type="char" svg:x="4.526cm" svg:y="2.302cm" svg:width="7.721cm" svg:height="0.393cm" draw:z-index="58"><draw:text-box><text:p text:style-name="P13"><text:span text:style-name="T3">Reduta Ordona. Opowiadanie adiutanta. </text:span><text:span text:style-name="T2">Okruchy lektury</text:span></text:p></draw:text-box></draw:frame><draw:frame draw:style-name="fr1" text:anchor-type="char" svg:x="15.12cm" svg:y="2.411cm" svg:width="0.423cm" svg:height="0.43cm" draw:z-index="59"><draw:text-box><text:p text:style-name="P14"><text:span text:style-name="T84">97</text:span></text:p></draw:text-box></draw:frame><draw:frame draw:style-name="fr1" text:anchor-type="char" svg:x="2.037cm" svg:y="3.302cm" svg:width="12.705cm" svg:height="8.703cm" draw:z-index="60"><draw:text-box><text:p text:style-name="P117"><text:span text:style-name="T66">Interpretator</text:span><text:span text:style-name="T127"> </text:span><text:span text:style-name="T66">odwołuje</text:span><text:span text:style-name="T128"> </text:span><text:span text:style-name="T66">się</text:span><text:span text:style-name="T127"> </text:span><text:span text:style-name="T66">do</text:span><text:span text:style-name="T127"> </text:span><text:span text:style-name="T66">wiedzy</text:span><text:span text:style-name="T127"> </text:span><text:span text:style-name="T66">o</text:span><text:span text:style-name="T128"> </text:span><text:span text:style-name="T66">realiach</text:span><text:span text:style-name="T128"> </text:span><text:span text:style-name="T66">pola</text:span><text:span text:style-name="T128"> </text:span><text:span text:style-name="T66">walki</text:span><text:span text:style-name="T127"> </text:span><text:span text:style-name="T66">w</text:span><text:span text:style-name="T129"> </text:span><text:span text:style-name="T66">pierwszej</text:span></text:p><text:p text:style-name="P134"><text:span text:style-name="T66">połowie wieku XIX (</text:span><text:span text:style-name="T67">notabene </text:span><text:span text:style-name="T66">są to czasy, gdy ogień artyleryjski powoduje około 50 procent zniszczeń militarnych) i powiada nam, że przecież pocis- <text:s/>ki rażące – w przeciwieństwie do pocisków wybuchowych (tj. kule armat- nie w przeciwieństwie do granatów i szrapneli) – były widoczne dla żołnie- rzy</text:span><text:span text:style-name="T130"> </text:span><text:span text:style-name="T66">ze</text:span><text:span text:style-name="T120"> </text:span><text:span text:style-name="T66">względu</text:span><text:span text:style-name="T120"> </text:span><text:span text:style-name="T66">na</text:span><text:span text:style-name="T120"> </text:span><text:span text:style-name="T66">swą</text:span><text:span text:style-name="T120"> </text:span><text:span text:style-name="T66">wygasającą</text:span><text:span text:style-name="T120"> </text:span><text:span text:style-name="T66">balistykę,</text:span><text:span text:style-name="T120"> </text:span><text:span text:style-name="T66">a</text:span><text:span text:style-name="T120"> </text:span><text:span text:style-name="T66">w</text:span><text:span text:style-name="T120"> </text:span><text:span text:style-name="T66">rezultacie</text:span><text:span text:style-name="T120"> </text:span><text:span text:style-name="T66">niezbyt</text:span><text:span text:style-name="T120"> </text:span><text:span text:style-name="T66">groźne.</text:span></text:p><text:p text:style-name="P125"><text:span text:style-name="T114">„Tymczasem </text:span><text:span text:style-name="T66">u Mickiewicza […] te widoczne w locie kule armatnie posiadają niezwykłą moc rażenia. Niedostatek wiedzy realnej doprowadził przeto do niezwykłego rozmnożenia groźnych orzeczeń, groźnych postępków, które do</text:span><text:span text:style-name="T70"> </text:span><text:span text:style-name="T66">jakiegoś</text:span><text:span text:style-name="T70"> </text:span><text:span text:style-name="T66">człeko-zwierzęcia</text:span><text:span text:style-name="T104"> </text:span><text:span text:style-name="T66">upodobniły</text:span><text:span text:style-name="T70"> </text:span><text:span text:style-name="T66">pocisk</text:span><text:span text:style-name="T70"> </text:span><text:span text:style-name="T66">działowy.</text:span><text:span text:style-name="T104"> </text:span><text:span text:style-name="T66">[…]</text:span><text:span text:style-name="T70"> </text:span><text:span text:style-name="T66">Bardzo</text:span><text:span text:style-name="T70"> </text:span><text:span text:style-name="T66">wiele słów, niestety, mniej celnego</text:span><text:span text:style-name="T81"> </text:span><text:span text:style-name="T66">efektu”</text:span><text:span text:style-name="T71">13</text:span><text:span text:style-name="T66">.</text:span></text:p><text:p text:style-name="P132"><text:span text:style-name="T66">Cóż ma powiedzieć czytelnik, któremu przydarzyło się wkroczyć po- między ostrza potężnych szermierzy: wielkiego poety i świetnego interpre- tatora? Bez komentarza przytoczę opinię Stanisława Pigonia, który w dzie- dzinie artylerii posiadł praktyczne kompetencje oficerskie</text:span><text:span text:style-name="T71">14</text:span><text:span text:style-name="T66">. W cytowanym wcześniej przyczynku filologicznym z roku 1961 uczony wysoko ocenił spo- sób, w jaki wieszcz wykorzystał doświadczenie żołnierskie młodego przy- jaciela. Pisał uczony: „Garczyński […] przedstawił mu wypadek fachowo <text:s text:c="5"/>i wiernie”. I</text:span><text:span text:style-name="T118"> </text:span><text:span text:style-name="T109">dalej:</text:span></text:p></draw:text-box></draw:frame><draw:frame draw:style-name="fr1" text:anchor-type="char" svg:x="2.919cm" svg:y="12.462cm" svg:width="11.82cm" svg:height="5.263cm" draw:z-index="61"><draw:text-box><text:p text:style-name="P18"><text:span text:style-name="T83">Dowiemy się stamtąd, że reduta miała sześć dział, że były wśród nich moź-</text:span></text:p><text:p text:style-name="P5"><text:span text:style-name="T83">dzierze (strzelano z nich bombami burzącymi) i kanony (bijące granatami), i kartaczownice. Działanie każdego z tych pocisków opisał poeta z osobna i wiernie. […]</text:span></text:p><text:p text:style-name="P25"><text:span text:style-name="T83">Granat wpada z góry w tłum nagle, pęka i sieje śmierć:</text:span></text:p><text:p text:style-name="P61"><text:span text:style-name="T83">„w sam środek kolumny się nurza […]</text:span></text:p><text:p text:style-name="P62"><text:span text:style-name="T83">Pęka wśród dymu […], szyk pod niebo leci”.</text:span></text:p><text:p text:style-name="P6"><text:span text:style-name="T83">Bomby widzimy po wystrzale: wznoszą się wysoko, ostrym łukiem kierują się</text:span><text:span text:style-name="T86"> </text:span><text:span text:style-name="T83">w</text:span><text:span text:style-name="T87"> </text:span><text:span text:style-name="T83">dół,</text:span><text:span text:style-name="T87"> </text:span><text:span text:style-name="T83">każda</text:span><text:span text:style-name="T87"> </text:span><text:span text:style-name="T83">z</text:span><text:span text:style-name="T87"> </text:span><text:span text:style-name="T83">nich</text:span><text:span text:style-name="T87"> </text:span><text:span text:style-name="T83">„z</text:span><text:span text:style-name="T87"> </text:span><text:span text:style-name="T83">dala</text:span><text:span text:style-name="T87"> </text:span><text:span text:style-name="T83">grozi,</text:span><text:span text:style-name="T87"> </text:span><text:span text:style-name="T83">szumi,</text:span><text:span text:style-name="T87"> </text:span><text:span text:style-name="T83">wyje,</text:span><text:span text:style-name="T87"> </text:span><text:span text:style-name="T83">ryczy</text:span><text:span text:style-name="T86"> </text:span><text:span text:style-name="T83">jak</text:span><text:span text:style-name="T87"> </text:span><text:span text:style-name="T83">byk”,</text:span><text:span text:style-name="T87"> </text:span><text:span text:style-name="T83">siłą</text:span><text:span text:style-name="T87"> </text:span><text:span text:style-name="T83">rozpę- dzonego</text:span><text:span text:style-name="T88"> </text:span><text:span text:style-name="T83">ciężaru</text:span><text:span text:style-name="T89"> </text:span><text:span text:style-name="T83">wbija</text:span><text:span text:style-name="T88"> </text:span><text:span text:style-name="T83">się</text:span><text:span text:style-name="T89"> </text:span><text:span text:style-name="T83">w</text:span><text:span text:style-name="T88"> </text:span><text:span text:style-name="T83">grunt</text:span><text:span text:style-name="T88"> </text:span><text:span text:style-name="T83">i</text:span><text:span text:style-name="T89"> </text:span><text:span text:style-name="T83">tam,</text:span><text:span text:style-name="T88"> </text:span><text:span text:style-name="T83">wybuchając,</text:span><text:span text:style-name="T89"> </text:span><text:span text:style-name="T83">wyrzuca</text:span><text:span text:style-name="T89"> </text:span><text:span text:style-name="T83">w</text:span><text:span text:style-name="T88"> </text:span><text:span text:style-name="T83">powietrze ziemię i ludzi. […]</text:span></text:p></draw:text-box></draw:frame><draw:frame draw:style-name="fr1" text:anchor-type="char" svg:x="2.037cm" svg:y="19.592cm" svg:width="12.702cm" svg:height="2.448cm" draw:z-index="62"><draw:text-box><text:list xml:id="list3547963833" text:style-name="WWNum4"><text:list-item><text:p text:style-name="P64"><text:span text:style-name="T2">K. Wyka, </text:span><text:span text:style-name="T3">Adam Mickiewicz „Reduta Ordona. Opowiadanie adiutanta”</text:span><text:span text:style-name="T2">…, s.</text:span><text:span text:style-name="T24"> </text:span><text:span text:style-name="T2">100.</text:span></text:p></text:list-item><text:list-item><text:p text:style-name="P51"><text:span text:style-name="T2">W czasie I wojny światowej Pigoń służył jako oficer w 2. pułku artylerii fortecznej w armii austro-węgierskiej. W listopadzie 1918 roku uczony zameldował się w Wojsku Polskim: od marca do czerwca 1919 był dowódcą pociągu pancernego „Hallerczyk”; od sierpnia do października 1920, w okresie wojny polsko-sowieckiej, kapitan artylerii Stani- sław Pigoń dowodził pociągiem pancernym „Bartosz</text:span><text:span text:style-name="T24"> </text:span><text:span text:style-name="T2">Głowacki”.</text:span></text:p></text:list-item></text:list></draw:text-box></draw:frame><draw:frame draw:style-name="fr1" text:anchor-type="char" svg:x="2.073cm" svg:y="2.318cm" svg:width="12.633cm" svg:height="0.423cm" draw:z-index="63"><draw:text-box><text:p text:style-name="P127"/></draw:text-box></draw:frame><draw:frame draw:style-name="fr1" text:anchor-type="char" svg:x="2.073cm" svg:y="19.091cm" svg:width="2.708cm" svg:height="0.423cm" draw:z-index="64"><draw:text-box><text:p text:style-name="P127"/></draw:text-box></draw:frame></text:p>
      <text:p text:style-name="P103"><draw:line text:anchor-type="char" draw:z-index="65" draw:style-name="gr1" draw:text-style-name="P138" svg:x1="2.073cm" svg:y1="2.706cm" svg:x2="14.704cm" svg:y2="2.706cm"><text:p/></draw:line><draw:line text:anchor-type="char" draw:z-index="66" draw:style-name="gr1" draw:text-style-name="P138" svg:x1="2.073cm" svg:y1="17.856cm" svg:x2="4.781cm" svg:y2="17.856cm"><text:p/></draw:line><draw:frame draw:style-name="fr1" text:anchor-type="char" svg:x="7.121cm" svg:y="2.302cm" svg:width="2.533cm" svg:height="0.393cm" draw:z-index="67"><draw:text-box><text:p text:style-name="P13"><text:span text:style-name="T2">Bogusław Dopart</text:span></text:p></draw:text-box></draw:frame><draw:frame draw:style-name="fr1" text:anchor-type="char" svg:x="1.233cm" svg:y="2.411cm" svg:width="0.423cm" svg:height="0.43cm" draw:z-index="68"><draw:text-box><text:p text:style-name="P14"><text:span text:style-name="T84">98</text:span></text:p></draw:text-box></draw:frame><draw:frame draw:style-name="fr1" text:anchor-type="char" svg:x="2.919cm" svg:y="3.302cm" svg:width="11.82cm" svg:height="3.5cm" draw:z-index="69"><draw:text-box><text:p text:style-name="P17"><text:span text:style-name="T83">Najskuteczniejsze</text:span><text:span text:style-name="T90"> </text:span><text:span text:style-name="T83">na</text:span><text:span text:style-name="T90"> </text:span><text:span text:style-name="T83">tak</text:span><text:span text:style-name="T90"> </text:span><text:span text:style-name="T83">bliską</text:span><text:span text:style-name="T90"> </text:span><text:span text:style-name="T83">odległość</text:span><text:span text:style-name="T90"> </text:span><text:span text:style-name="T83">są</text:span><text:span text:style-name="T90"> </text:span><text:span text:style-name="T83">kartacze,</text:span><text:span text:style-name="T90"> </text:span><text:span text:style-name="T83">które</text:span><text:span text:style-name="T90"> </text:span><text:span text:style-name="T83">prosto</text:span><text:span text:style-name="T90"> </text:span><text:span text:style-name="T83">w</text:span><text:span text:style-name="T91"> </text:span><text:span text:style-name="T83">tłumne</text:span></text:p><text:p text:style-name="P30"><text:span text:style-name="T83">zastępy szturmujących biją poziomo, kulami spiętymi łańcuchem; nie wy- buchają więc, lecz świszczą i koszą:</text:span></text:p><text:p text:style-name="P77"><text:span text:style-name="T83">„Najstraszliwszej nie widać, lecz słychać po dźwięku, Po waleniu się trupów, po ranionych jęku”.</text:span></text:p><text:p text:style-name="P31"><text:span text:style-name="T83">[…] To wszystko jest zgodne z właściwościami dział, z prawami balistyki, oddane z batalistyczną wiernością</text:span><text:span text:style-name="T113">15</text:span><text:span text:style-name="T83">.</text:span></text:p></draw:text-box></draw:frame><draw:frame draw:style-name="fr1" text:anchor-type="char" svg:x="8.107cm" svg:y="7.645cm" svg:width="0.564cm" svg:height="0.501cm" draw:z-index="70"><draw:text-box><text:p text:style-name="P16"><text:span text:style-name="T63">IV</text:span></text:p></draw:text-box></draw:frame><draw:frame draw:style-name="fr1" text:anchor-type="char" svg:x="2.037cm" svg:y="8.594cm" svg:width="12.705cm" svg:height="8.703cm" draw:z-index="71"><draw:text-box><text:p text:style-name="P117"><text:span text:style-name="T66">Wersy 49–76 tworzą następny dyptyk reportażowo-refleksyjny. Zaledwie</text:span></text:p><text:p text:style-name="P124"><text:span text:style-name="T66">siedem linijek liczy opowiadanie o zdobyciu fortu przez rosyjską piechotę. Przebywa ona gwałtownie fosę szańca, wdrapuje się na wał ziemny, ogarnia mrowiem stanowiska ogniowe. Reakcje obserwatora to kolejno: groza i bo- lesne wzruszenie (obraz motyla w mrowisku), oczekiwanie w napięciu na wznowienie działań przez obrońców fortu, wreszcie pełne goryczy i żołnier- skiej empatii rozważanie bohaterstwa strzelców. Od pewnej chwili możliwe są już tylko domysły, lecz nie spostrzeżenia odnośnie do tego, co dzieje się <text:s/>w utraconym forcie. Ostatnie działo spada w piach z lawety, ostatni bombar- dier zalewa krwią „zapał”, czyli otwór w tylnej części lufy, łączący panewkę z ładunkiem tkwiącym w przewodzie lufy. A broń ręczna? </text:span><text:span text:style-name="T73">Także </text:span><text:span text:style-name="T66">milczy –</text:span><text:span text:style-name="T131"> </text:span><text:span text:style-name="T66">po wystrzeleniu ostatniego naboju z ładownicy, po przegrzaniu mechanizmu spustowego. Bohaterstwo I Pułku Strzelców Pieszych dało Mickiewiczowi sposobność do złożenia hołdu trudowi żołnierskiemu całej powstańczej pie- choty:</text:span><text:span text:style-name="T76"> </text:span><text:span text:style-name="T66">„[…]</text:span><text:span text:style-name="T76"> </text:span><text:span text:style-name="T66">nieraz</text:span><text:span text:style-name="T76"> </text:span><text:span text:style-name="T66">widziałem</text:span><text:span text:style-name="T103"> </text:span><text:span text:style-name="T66">/</text:span><text:span text:style-name="T76"> </text:span><text:span text:style-name="T66">garstkę</text:span><text:span text:style-name="T76"> </text:span><text:span text:style-name="T66">naszych</text:span><text:span text:style-name="T76"> </text:span><text:span text:style-name="T66">walczącą</text:span><text:span text:style-name="T103"> </text:span><text:span text:style-name="T66">z</text:span><text:span text:style-name="T76"> </text:span><text:span text:style-name="T66">Moskali</text:span><text:span text:style-name="T76"> </text:span><text:span text:style-name="T66">nawałem” (w.</text:span><text:span text:style-name="T78"> </text:span><text:span text:style-name="T66">61–62).</text:span><text:span text:style-name="T80"> </text:span><text:span text:style-name="T66">Bój</text:span><text:span text:style-name="T80"> </text:span><text:span text:style-name="T66">i</text:span><text:span text:style-name="T80"> </text:span><text:span text:style-name="T66">śmierć</text:span><text:span text:style-name="T78"> </text:span><text:span text:style-name="T66">nieznanego</text:span><text:span text:style-name="T80"> </text:span><text:span text:style-name="T66">żołnierza:</text:span><text:span text:style-name="T80"> </text:span><text:span text:style-name="T66">w</text:span><text:span text:style-name="T80"> </text:span><text:span text:style-name="T66">całym</text:span><text:span text:style-name="T78"> </text:span><text:span text:style-name="T66">poemacie</text:span><text:span text:style-name="T80"> </text:span><text:span text:style-name="T66">–</text:span><text:span text:style-name="T80"> </text:span><text:span text:style-name="T66">jeden</text:span><text:span text:style-name="T80"> </text:span><text:span text:style-name="T66">z</text:span><text:span text:style-name="T78"> </text:span><text:span text:style-name="T66">naj- bardziej poruszających</text:span><text:span text:style-name="T114"> </text:span><text:span text:style-name="T66">fragmentów</text:span><text:span text:style-name="T71">16</text:span><text:span text:style-name="T66">.</text:span></text:p><text:p text:style-name="P119"><text:span text:style-name="T66">Trzecią</text:span><text:span text:style-name="T132"> </text:span><text:span text:style-name="T66">część</text:span><text:span text:style-name="T133"> </text:span><text:span text:style-name="T66">poematu</text:span><text:span text:style-name="T133"> </text:span><text:span text:style-name="T66">(w</text:span><text:span text:style-name="T132"> </text:span><text:span text:style-name="T66">sensie</text:span><text:span text:style-name="T133"> </text:span><text:span text:style-name="T66">kompozycyjnym,</text:span><text:span text:style-name="T133"> </text:span><text:span text:style-name="T66">jako</text:span><text:span text:style-name="T133"> </text:span><text:span text:style-name="T66">też</text:span><text:span text:style-name="T133"> </text:span><text:span text:style-name="T66">ilościowym:</text:span></text:p><text:p text:style-name="P115"><text:span text:style-name="T66">w.</text:span><text:span text:style-name="T130"> </text:span><text:span text:style-name="T66">77–118)</text:span><text:span text:style-name="T130"> </text:span><text:span text:style-name="T66">zajmuje</text:span><text:span text:style-name="T134"> </text:span><text:span text:style-name="T66">opowiadanie</text:span><text:span text:style-name="T130"> </text:span><text:span text:style-name="T66">o</text:span><text:span text:style-name="T130"> </text:span><text:span text:style-name="T66">eksplozji</text:span><text:span text:style-name="T134"> </text:span><text:span text:style-name="T66">w</text:span><text:span text:style-name="T130"> </text:span><text:span text:style-name="T66">„reducie</text:span><text:span text:style-name="T134"> </text:span><text:span text:style-name="T66">Ordona”,</text:span><text:span text:style-name="T130"> </text:span><text:span text:style-name="T66">opatrzone</text:span></text:p></draw:text-box></draw:frame><draw:frame draw:style-name="fr1" text:anchor-type="char" svg:x="2.037cm" svg:y="17.969cm" svg:width="12.702cm" svg:height="4.071cm" draw:z-index="72"><draw:text-box><text:list xml:id="list1845958054" text:style-name="WWNum5"><text:list-item><text:p text:style-name="P65"><text:span text:style-name="T2">S. Pigoń, </text:span><text:span text:style-name="T3">Littera, quae nocet</text:span><text:span text:style-name="T2">…, s.</text:span><text:span text:style-name="T17"> </text:span><text:span text:style-name="T2">280–281.</text:span></text:p></text:list-item><text:list-item><text:p text:style-name="P52"><text:span text:style-name="T11">Warto</text:span><text:span text:style-name="T51"> </text:span><text:span text:style-name="T2">przypomnieć,</text:span><text:span text:style-name="T30"> </text:span><text:span text:style-name="T2">że</text:span><text:span text:style-name="T30"> </text:span><text:span text:style-name="T2">po</text:span><text:span text:style-name="T30"> </text:span><text:span text:style-name="T2">opanowaniu</text:span><text:span text:style-name="T30"> </text:span><text:span text:style-name="T2">fortu</text:span><text:span text:style-name="T51"> </text:span><text:span text:style-name="T2">54</text:span><text:span text:style-name="T30"> </text:span><text:span text:style-name="T2">Rosjanie</text:span><text:span text:style-name="T30"> </text:span><text:span text:style-name="T2">przypuścili</text:span><text:span text:style-name="T30"> </text:span><text:span text:style-name="T2">atak</text:span><text:span text:style-name="T30"> </text:span><text:span text:style-name="T2">na</text:span><text:span text:style-name="T30"> </text:span><text:span text:style-name="T2">Redutę Wolską (wśród fortyfikacji warszawskich zwaną dziełem nr 56). Przygotowanie </text:span><text:span text:style-name="T11">artyleryj- </text:span><text:span text:style-name="T2">skie zaczęło się ok. godz. 7.30; szturm nastąpił półtorej godziny później. Reduta (we wła- ściwym znaczeniu terminu) była dziełem fortyfikacyjnym zamkniętym; miała wał ziemny wysokości</text:span><text:span text:style-name="T22"> </text:span><text:span text:style-name="T2">ok.</text:span><text:span text:style-name="T28"> </text:span><text:span text:style-name="T2">3,5</text:span><text:span text:style-name="T28"> </text:span><text:span text:style-name="T2">m,</text:span><text:span text:style-name="T28"> </text:span><text:span text:style-name="T2">otoczony</text:span><text:span text:style-name="T28"> </text:span><text:span text:style-name="T2">głęboką</text:span><text:span text:style-name="T28"> </text:span><text:span text:style-name="T2">fosą.</text:span><text:span text:style-name="T28"> </text:span><text:span text:style-name="T2">Wewnątrz</text:span><text:span text:style-name="T28"> </text:span><text:span text:style-name="T2">reduty</text:span><text:span text:style-name="T28"> </text:span><text:span text:style-name="T2">był</text:span><text:span text:style-name="T22"> </text:span><text:span text:style-name="T2">kościół</text:span><text:span text:style-name="T28"> </text:span><text:span text:style-name="T2">św.</text:span><text:span text:style-name="T28"> </text:span><text:span text:style-name="T2">Wawrzyńca. Dowódcą</text:span><text:span text:style-name="T8"> </text:span><text:span text:style-name="T2">został</text:span><text:span text:style-name="T9"> </text:span><text:span text:style-name="T2">gen.</text:span><text:span text:style-name="T9"> </text:span><text:span text:style-name="T2">bryg.</text:span><text:span text:style-name="T9"> </text:span><text:span text:style-name="T2">Józef</text:span><text:span text:style-name="T8"> </text:span><text:span text:style-name="T2">Sowiński,</text:span><text:span text:style-name="T9"> </text:span><text:span text:style-name="T2">inna</text:span><text:span text:style-name="T9"> </text:span><text:span text:style-name="T2">legendarna</text:span><text:span text:style-name="T9"> </text:span><text:span text:style-name="T2">postać</text:span><text:span text:style-name="T8"> </text:span><text:span text:style-name="T2">powstania</text:span><text:span text:style-name="T9"> </text:span><text:span text:style-name="T2">listopadowe- go.</text:span><text:span text:style-name="T32"> </text:span><text:span text:style-name="T2">Sowiński,</text:span><text:span text:style-name="T32"> </text:span><text:span text:style-name="T2">„starzec</text:span><text:span text:style-name="T32"> </text:span><text:span text:style-name="T2">o</text:span><text:span text:style-name="T8"> </text:span><text:span text:style-name="T2">drewnianej</text:span><text:span text:style-name="T32"> </text:span><text:span text:style-name="T2">nodze”,</text:span><text:span text:style-name="T32"> </text:span><text:span text:style-name="T2">zginął</text:span><text:span text:style-name="T8"> </text:span><text:span text:style-name="T2">w</text:span><text:span text:style-name="T32"> </text:span><text:span text:style-name="T2">walce</text:span><text:span text:style-name="T32"> </text:span><text:span text:style-name="T2">na</text:span><text:span text:style-name="T32"> </text:span><text:span text:style-name="T2">bagnety</text:span><text:span text:style-name="T8"> </text:span><text:span text:style-name="T2">(prawdopodobnie). Po upadku Reduty Wolskiej (zwanej też Redutą Sowińskiego) do niewoli dostał się Piotr Wysocki, podówczas już major i dowódca 10 Pułku Piechoty</text:span><text:span text:style-name="T17"> </text:span><text:span text:style-name="T2">Liniowej.</text:span></text:p></text:list-item></text:list></draw:text-box></draw:frame><draw:frame draw:style-name="fr1" text:anchor-type="char" svg:x="2.073cm" svg:y="2.318cm" svg:width="12.633cm" svg:height="0.423cm" draw:z-index="73"><draw:text-box><text:p text:style-name="P127"/></draw:text-box></draw:frame><draw:frame draw:style-name="fr1" text:anchor-type="char" svg:x="2.073cm" svg:y="17.468cm" svg:width="2.708cm" svg:height="0.423cm" draw:z-index="74"><draw:text-box><text:p text:style-name="P127"/></draw:text-box></draw:frame></text:p>
      <text:p text:style-name="P104"><draw:line text:anchor-type="char" draw:z-index="75" draw:style-name="gr1" draw:text-style-name="P138" svg:x1="2.073cm" svg:y1="2.706cm" svg:x2="14.704cm" svg:y2="2.706cm"><text:p/></draw:line><draw:line text:anchor-type="char" draw:z-index="76" draw:style-name="gr1" draw:text-style-name="P138" svg:x1="2.073cm" svg:y1="18.262cm" svg:x2="4.781cm" svg:y2="18.262cm"><text:p/></draw:line><draw:frame draw:style-name="fr1" text:anchor-type="char" svg:x="4.526cm" svg:y="2.302cm" svg:width="7.721cm" svg:height="0.393cm" draw:z-index="77"><draw:text-box><text:p text:style-name="P13"><text:span text:style-name="T3">Reduta Ordona. Opowiadanie adiutanta. </text:span><text:span text:style-name="T2">Okruchy lektury</text:span></text:p></draw:text-box></draw:frame><draw:frame draw:style-name="fr1" text:anchor-type="char" svg:x="15.12cm" svg:y="2.411cm" svg:width="0.423cm" svg:height="0.43cm" draw:z-index="78"><draw:text-box><text:p text:style-name="P14"><text:span text:style-name="T84">99</text:span></text:p></draw:text-box></draw:frame><draw:frame draw:style-name="fr1" text:anchor-type="char" svg:x="2.037cm" svg:y="3.302cm" svg:width="12.704cm" svg:height="7.786cm" draw:z-index="79"><draw:text-box><text:p text:style-name="P113"><text:span text:style-name="T66">refleksją końcową, która to zdarzenie przekształca w egzemplum historio-</text:span></text:p><text:p text:style-name="P124"><text:span text:style-name="T66">zoficzne. Wybuch amunicji widziany jest ze stanowiska dowodzenia, z od- ległości pozwalającej młodemu oficerowi obserwować ten epizod bitewny nieuzbrojonym okiem. Relacja zostaje początkowo wpisana w dialog między gen. Umińskim a jego adiutantem, niewymienionym z szarży ani nazwiska por. Stefanem Garczyńskim. Dialog urywa się wraz z grzmotem eksplozji; jej straszliwe skutki obserwatorzy postrzegają i przeżywają już osobno.</text:span></text:p><text:p text:style-name="P126"><text:span text:style-name="T66">Od dawna wiadomo</text:span><text:span text:style-name="T71">17</text:span><text:span text:style-name="T66">, że dowódca baterii w forcie 54, Konstanty Julian Ordon, uszedł wówczas z życiem, uległ tylko poparzeniu. W roku 1833 po- jawił się w Dreźnie, wiódł przez dziesiątki lat życie zawodowego żołnierza. Mickiewicz zetknął się z nim dopiero podczas swej misji krymskiej w roku 1855.</text:span><text:span text:style-name="T104"> </text:span><text:span text:style-name="T66">Gdy</text:span><text:span text:style-name="T73"> </text:span><text:span text:style-name="T66">jednak</text:span><text:span text:style-name="T73"> </text:span><text:span text:style-name="T66">powstawała</text:span><text:span text:style-name="T73"> </text:span><text:span text:style-name="T67">Reduta</text:span><text:span text:style-name="T115"> </text:span><text:span text:style-name="T67">Ordona</text:span><text:span text:style-name="T105"> </text:span><text:span text:style-name="T66">i</text:span><text:span text:style-name="T73"> </text:span><text:span text:style-name="T66">gdy</text:span><text:span text:style-name="T104"> </text:span><text:span text:style-name="T66">poemat</text:span><text:span text:style-name="T73"> </text:span><text:span text:style-name="T66">był</text:span><text:span text:style-name="T104"> </text:span><text:span text:style-name="T66">szykowany</text:span><text:span text:style-name="T114"> </text:span><text:span text:style-name="T66">do II</text:span><text:span text:style-name="T102"> </text:span><text:span text:style-name="T66">tomu</text:span><text:span text:style-name="T74"> </text:span><text:span text:style-name="T67">Poezyj</text:span><text:span text:style-name="T75"> </text:span><text:span text:style-name="T66">Garczyńskiego</text:span><text:span text:style-name="T71">18</text:span><text:span text:style-name="T66">,</text:span><text:span text:style-name="T102"> </text:span><text:span text:style-name="T66">legenda</text:span><text:span text:style-name="T74"> </text:span><text:span text:style-name="T66">heroicznej</text:span><text:span text:style-name="T102"> </text:span><text:span text:style-name="T66">śmierci</text:span><text:span text:style-name="T74"> </text:span><text:span text:style-name="T66">artylerzysty</text:span><text:span text:style-name="T74"> </text:span><text:span text:style-name="T66">kwitła w najlepsze. Zrodziła się natychmiast; świadczy o tym utwór Dominika Ma- gnuszewskiego, innego poety-żołnierza, napisany już 10 września w Modli- nie, gdzie znalazł swą siedzibę sztab główny wojsk powstańczych</text:span><text:span text:style-name="T71">19</text:span><text:span text:style-name="T66">. W wier- szu </text:span><text:span text:style-name="T115">Warszawa </text:span><text:span text:style-name="T67">d. 6</text:span><text:span text:style-name="T66">–</text:span><text:span text:style-name="T67">7 i 8 września 1831 </text:span><text:span text:style-name="T66">pisał</text:span><text:span text:style-name="T81"> </text:span><text:span text:style-name="T66">Magnuszewski:</text:span></text:p></draw:text-box></draw:frame><draw:frame draw:style-name="fr1" text:anchor-type="char" svg:x="2.919cm" svg:y="11.545cm" svg:width="7.638cm" svg:height="4.17cm" draw:z-index="80"><draw:text-box><text:p text:style-name="P17"><text:span text:style-name="T83">Kazano zdusić dzieci w spiżowej pościeli.</text:span></text:p><text:p text:style-name="P78"><text:span text:style-name="T83">Umilkły, lecz w milczeniu tak groźno patrzały, Że przeciwnicy z drżeniem okrążali wały; Wiedzieli, że śpi piorun, jednak wejść nie śmieli.</text:span></text:p><text:p text:style-name="P79"><text:span text:style-name="T83">A gdzie skwapliwą nogą pijani rozbojem Pokusili się zajrzeć w głąb bronionej ziemi, Tam lont Ordona nie spał i wyleciał z niemi</text:span></text:p><text:p text:style-name="P80"><text:span text:style-name="T83">Kończyć obronę miasta nadpowietrznym</text:span><text:span text:style-name="T92"> </text:span><text:span text:style-name="T83">bojem.</text:span></text:p><text:p text:style-name="P81"><text:span text:style-name="T83">w. 29–36</text:span></text:p></draw:text-box></draw:frame><draw:frame draw:style-name="fr1" text:anchor-type="char" svg:x="2.037cm" svg:y="16.18cm" svg:width="12.702cm" svg:height="1.365cm" draw:z-index="81"><draw:text-box><text:p text:style-name="P118"><text:span text:style-name="T66">Ważniejszy <text:s/>dla <text:s/>zrozumienia <text:s/>podstaw <text:s/>legendy <text:s/>od <text:s/>tej <text:s/>poetyckiej</text:span><text:span text:style-name="T135"> </text:span><text:span text:style-name="T66">inter-</text:span></text:p><text:p text:style-name="P130"><text:span text:style-name="T66">pretacji wydaje się przypis autora: „Konstanty Gordon [</text:span><text:span text:style-name="T67">sic!</text:span><text:span text:style-name="T66">], podporucznik artylerii,</text:span><text:span text:style-name="T121"> </text:span><text:span text:style-name="T66">w</text:span><text:span text:style-name="T121"> </text:span><text:span text:style-name="T66">dniu</text:span><text:span text:style-name="T122"> </text:span><text:span text:style-name="T66">6-go</text:span><text:span text:style-name="T121"> </text:span><text:span text:style-name="T66">września</text:span><text:span text:style-name="T122"> </text:span><text:span text:style-name="T66">w</text:span><text:span text:style-name="T121"> </text:span><text:span text:style-name="T66">czasie</text:span><text:span text:style-name="T121"> </text:span><text:span text:style-name="T66">ataku,</text:span><text:span text:style-name="T136"> </text:span><text:span text:style-name="T66">po</text:span><text:span text:style-name="T121"> </text:span><text:span text:style-name="T66">mężnym</text:span><text:span text:style-name="T122"> </text:span><text:span text:style-name="T66">oporze</text:span><text:span text:style-name="T121"> </text:span><text:span text:style-name="T66">baterii</text:span></text:p></draw:text-box></draw:frame><draw:frame draw:style-name="fr1" text:anchor-type="char" svg:x="2.037cm" svg:y="18.374cm" svg:width="12.702cm" svg:height="3.665cm" draw:z-index="82"><draw:text-box><text:list xml:id="list4162467690" text:style-name="WWNum6"><text:list-item><text:p text:style-name="P68"><text:span text:style-name="T2">Zob. monografię S. Sandlera </text:span><text:span text:style-name="T3">„Reduta Ordona” w życiu i w poezji</text:span><text:span text:style-name="T2">, Czytelnik,</text:span><text:span text:style-name="T53"> </text:span><text:span text:style-name="T2">Warsza-</text:span></text:p></text:list-item></text:list><text:p text:style-name="P26"><text:span text:style-name="T2">wa 1956.</text:span></text:p><text:list xml:id="list143204120548590" text:continue-numbering="true" text:style-name="WWNum6"><text:list-item><text:p text:style-name="P53"><text:span text:style-name="T2">Zob.</text:span><text:span text:style-name="T24"> </text:span><text:span text:style-name="T2">list</text:span><text:span text:style-name="T17"> </text:span><text:span text:style-name="T2">Mickiewicza</text:span><text:span text:style-name="T17"> </text:span><text:span text:style-name="T2">do</text:span><text:span text:style-name="T17"> </text:span><text:span text:style-name="T2">Garczyńskiego</text:span><text:span text:style-name="T17"> </text:span><text:span text:style-name="T2">z</text:span><text:span text:style-name="T17"> </text:span><text:span text:style-name="T2">23</text:span><text:span text:style-name="T17"> </text:span><text:span text:style-name="T2">maja</text:span><text:span text:style-name="T17"> </text:span><text:span text:style-name="T2">1833</text:span><text:span text:style-name="T17"> </text:span><text:span text:style-name="T2">roku</text:span><text:span text:style-name="T17"> </text:span><text:span text:style-name="T2">(A.</text:span><text:span text:style-name="T17"> </text:span><text:span text:style-name="T2">Mickiewicz,</text:span><text:span text:style-name="T24"> </text:span><text:span text:style-name="T3">Dzieła</text:span><text:span text:style-name="T2">, Wydanie</text:span><text:span text:style-name="T9"> </text:span><text:span text:style-name="T2">Rocznicowe,</text:span><text:span text:style-name="T9"> </text:span><text:span text:style-name="T17">T.</text:span><text:span text:style-name="T9"> </text:span><text:span text:style-name="T2">15:</text:span><text:span text:style-name="T35"> </text:span><text:span text:style-name="T3">Listy.</text:span><text:span text:style-name="T10"> </text:span><text:span text:style-name="T3">Część</text:span><text:span text:style-name="T10"> </text:span><text:span text:style-name="T3">druga,</text:span><text:span text:style-name="T10"> </text:span><text:span text:style-name="T3">1830</text:span><text:span text:style-name="T2">–</text:span><text:span text:style-name="T3">1841</text:span><text:span text:style-name="T2">,</text:span><text:span text:style-name="T35"> </text:span><text:span text:style-name="T2">oprac.</text:span><text:span text:style-name="T9"> </text:span><text:span text:style-name="T2">M.</text:span><text:span text:style-name="T9"> </text:span><text:span text:style-name="T2">Dernałowicz,</text:span><text:span text:style-name="T35"> </text:span><text:span text:style-name="T2">E.</text:span><text:span text:style-name="T9"> </text:span><text:span text:style-name="T2">Jawor- ska, M. Zielińska, Czytelnik, </text:span><text:span text:style-name="T11">Warszawa </text:span><text:span text:style-name="T2">2003, s.</text:span><text:span text:style-name="T26"> </text:span><text:span text:style-name="T2">209).</text:span></text:p></text:list-item><text:list-item><text:p text:style-name="P72"><text:span text:style-name="T2">Pismem</text:span><text:span text:style-name="T27"> </text:span><text:span text:style-name="T2">z</text:span><text:span text:style-name="T27"> </text:span><text:span text:style-name="T2">12</text:span><text:span text:style-name="T27"> </text:span><text:span text:style-name="T2">września</text:span><text:span text:style-name="T44"> </text:span><text:span text:style-name="T2">1831</text:span><text:span text:style-name="T27"> </text:span><text:span text:style-name="T2">roku</text:span><text:span text:style-name="T27"> </text:span><text:span text:style-name="T2">właśnie</text:span><text:span text:style-name="T44"> </text:span><text:span text:style-name="T2">z</text:span><text:span text:style-name="T27"> </text:span><text:span text:style-name="T2">Modlina</text:span><text:span text:style-name="T27"> </text:span><text:span text:style-name="T2">powiadamiano</text:span><text:span text:style-name="T44"> </text:span><text:span text:style-name="T2">por.</text:span><text:span text:style-name="T27"> </text:span><text:span text:style-name="T2">Garczyń-</text:span></text:p></text:list-item></text:list><text:p text:style-name="P3"><text:span text:style-name="T2">skiego o przyznaniu mu Złotego Krzyża Wojskowego. Zob. J.A. Kruszyński, </text:span><text:span text:style-name="T3">Stefan Gar- czyński</text:span><text:span text:style-name="T31"> </text:span><text:span text:style-name="T3">–</text:span><text:span text:style-name="T33"> </text:span><text:span text:style-name="T3">poeta,</text:span><text:span text:style-name="T33"> </text:span><text:span text:style-name="T3">żołnierz,</text:span><text:span text:style-name="T33"> </text:span><text:span text:style-name="T3">tułacz</text:span><text:span text:style-name="T2">,</text:span><text:span text:style-name="T32"> </text:span><text:span text:style-name="T2">posłowie</text:span><text:span text:style-name="T32"> </text:span><text:span text:style-name="T2">w:</text:span><text:span text:style-name="T32"> </text:span><text:span text:style-name="T2">S.F.</text:span><text:span text:style-name="T32"> </text:span><text:span text:style-name="T2">Garczyński,</text:span><text:span text:style-name="T8"> </text:span><text:span text:style-name="T3">Sonety</text:span><text:span text:style-name="T33"> </text:span><text:span text:style-name="T3">wojenne</text:span><text:span text:style-name="T2">,</text:span><text:span text:style-name="T32"> </text:span><text:span text:style-name="T2">[s.n.],</text:span><text:span text:style-name="T32"> </text:span><text:span text:style-name="T2">Lubostroń 1997, s. 31.</text:span></text:p></draw:text-box></draw:frame><draw:frame draw:style-name="fr1" text:anchor-type="char" svg:x="2.073cm" svg:y="2.318cm" svg:width="12.633cm" svg:height="0.423cm" draw:z-index="83"><draw:text-box><text:p text:style-name="P127"/></draw:text-box></draw:frame><draw:frame draw:style-name="fr1" text:anchor-type="char" svg:x="2.073cm" svg:y="17.873cm" svg:width="2.708cm" svg:height="0.423cm" draw:z-index="84"><draw:text-box><text:p text:style-name="P127"/></draw:text-box></draw:frame></text:p>
      <text:p text:style-name="P105"><draw:line text:anchor-type="char" draw:z-index="85" draw:style-name="gr1" draw:text-style-name="P138" svg:x1="2.073cm" svg:y1="2.706cm" svg:x2="14.704cm" svg:y2="2.706cm"><text:p/></draw:line><draw:line text:anchor-type="char" draw:z-index="86" draw:style-name="gr1" draw:text-style-name="P138" svg:x1="2.073cm" svg:y1="19.479cm" svg:x2="4.781cm" svg:y2="19.479cm"><text:p/></draw:line><draw:frame draw:style-name="fr1" text:anchor-type="char" svg:x="7.121cm" svg:y="2.302cm" svg:width="2.533cm" svg:height="0.393cm" draw:z-index="87"><draw:text-box><text:p text:style-name="P13"><text:span text:style-name="T2">Bogusław Dopart</text:span></text:p></draw:text-box></draw:frame><draw:frame draw:style-name="fr1" text:anchor-type="char" svg:x="1.057cm" svg:y="2.411cm" svg:width="0.6cm" svg:height="0.43cm" draw:z-index="88"><draw:text-box><text:p text:style-name="P14"><text:span text:style-name="T84">100</text:span></text:p></draw:text-box></draw:frame><draw:frame draw:style-name="fr1" text:anchor-type="char" svg:x="2.037cm" svg:y="3.302cm" svg:width="12.704cm" svg:height="9.162cm" draw:z-index="89"><draw:text-box><text:p text:style-name="P113"><text:span text:style-name="T66">w 54 lunecie utraciwszy podwładnych, takową wraz z sobą i dwoma batalio-</text:span></text:p><text:p text:style-name="P128"><text:span text:style-name="T66">nami</text:span><text:span text:style-name="T125"> </text:span><text:span text:style-name="T66">piechoty</text:span><text:span text:style-name="T126"> </text:span><text:span text:style-name="T66">nieprzyjacielskiej</text:span><text:span text:style-name="T125"> </text:span><text:span text:style-name="T66">w</text:span><text:span text:style-name="T100"> </text:span><text:span text:style-name="T66">powietrze</text:span><text:span text:style-name="T126"> </text:span><text:span text:style-name="T66">wysadził.</text:span><text:span text:style-name="T125"> </text:span><text:span text:style-name="T104">Taki</text:span><text:span text:style-name="T126"> </text:span><text:span text:style-name="T66">czyn</text:span><text:span text:style-name="T100"> </text:span><text:span text:style-name="T66">jest</text:span><text:span text:style-name="T126"> </text:span><text:span text:style-name="T66">godnym polskiego żołnierza”</text:span><text:span text:style-name="T71">20</text:span><text:span text:style-name="T66">. </text:span><text:span text:style-name="T73">Autor </text:span><text:span text:style-name="T66">czyni znaczące zastrzeżenie: Ordon wywołuje eksplozję po utracie swoich podwładnych. Nie czyniąc szkody podkomend- nym, zadaje ciężkie straty nieprzyjacielowi</text:span><text:span text:style-name="T71">21</text:span><text:span text:style-name="T66">. U samych początków legenda narzuca</text:span><text:span text:style-name="T74"> </text:span><text:span text:style-name="T66">rozstrzygnięcie</text:span><text:span text:style-name="T74"> </text:span><text:span text:style-name="T66">dwóch</text:span><text:span text:style-name="T74"> </text:span><text:span text:style-name="T66">spornych</text:span><text:span text:style-name="T74"> </text:span><text:span text:style-name="T66">kwestii,</text:span><text:span text:style-name="T74"> </text:span><text:span text:style-name="T66">które</text:span><text:span text:style-name="T74"> </text:span><text:span text:style-name="T66">stały</text:span><text:span text:style-name="T74"> </text:span><text:span text:style-name="T66">się</text:span><text:span text:style-name="T74"> </text:span><text:span text:style-name="T66">przedmiotem dyskusji historyków. Po pierwsze, Ordon był jedynym już, ostatnim obrońcą fortu;</text:span><text:span text:style-name="T69"> </text:span><text:span text:style-name="T66">jego</text:span><text:span text:style-name="T69"> </text:span><text:span text:style-name="T66">czyn</text:span><text:span text:style-name="T69"> </text:span><text:span text:style-name="T66">jest</text:span><text:span text:style-name="T69"> </text:span><text:span text:style-name="T66">honorową</text:span><text:span text:style-name="T69"> </text:span><text:span text:style-name="T66">ofiarą.</text:span><text:span text:style-name="T69"> </text:span><text:span text:style-name="T66">Po</text:span><text:span text:style-name="T69"> </text:span><text:span text:style-name="T66">drugie,</text:span><text:span text:style-name="T69"> </text:span><text:span text:style-name="T66">to</text:span><text:span text:style-name="T69"> </text:span><text:span text:style-name="T66">on</text:span><text:span text:style-name="T69"> </text:span><text:span text:style-name="T66">sam</text:span><text:span text:style-name="T70"> </text:span><text:span text:style-name="T66">wywołał</text:span><text:span text:style-name="T69"> </text:span><text:span text:style-name="T66">wybuch</text:span><text:span text:style-name="T80"> </text:span><text:span text:style-name="T66">– alternatywne wersje mówią, że uczynił to na rozkaz dowódcy baterii jeden <text:s text:c="2"/>z kanonierów albo że eksplozja była dziełem przypadku. A jak to wygląda <text:s text:c="2"/>u</text:span><text:span text:style-name="T137"> </text:span><text:span text:style-name="T66">Garczyńskiego–Mickiewicza?</text:span></text:p><text:p text:style-name="P132"><text:span text:style-name="T66">Adiutant jest bliski utraty przytomności: „Pociemniało mi w oczach” – wyznaje</text:span><text:span text:style-name="T80"> </text:span><text:span text:style-name="T66">(w.</text:span><text:span text:style-name="T79"> </text:span><text:span text:style-name="T66">77).</text:span><text:span text:style-name="T79"> </text:span><text:span text:style-name="T73">Także</text:span><text:span text:style-name="T79"> </text:span><text:span text:style-name="T66">Umiński</text:span><text:span text:style-name="T79"> </text:span><text:span text:style-name="T66">poddaje</text:span><text:span text:style-name="T79"> </text:span><text:span text:style-name="T66">się</text:span><text:span text:style-name="T79"> </text:span><text:span text:style-name="T66">bolesnemu</text:span><text:span text:style-name="T79"> </text:span><text:span text:style-name="T66">wzruszeniu.</text:span><text:span text:style-name="T79"> </text:span><text:span text:style-name="T66">Łzy</text:span><text:span text:style-name="T79"> </text:span><text:span text:style-name="T66">jene- rała</text:span><text:span text:style-name="T79"> </text:span><text:span text:style-name="T66">–</text:span><text:span text:style-name="T69"> </text:span><text:span text:style-name="T66">ileż</text:span><text:span text:style-name="T79"> </text:span><text:span text:style-name="T66">ku</text:span><text:span text:style-name="T69"> </text:span><text:span text:style-name="T66">temu</text:span><text:span text:style-name="T69"> </text:span><text:span text:style-name="T66">powodów…</text:span><text:span text:style-name="T79"> </text:span><text:span text:style-name="T66">Pęka</text:span><text:span text:style-name="T69"> </text:span><text:span text:style-name="T66">łańcuch</text:span><text:span text:style-name="T69"> </text:span><text:span text:style-name="T66">fortyfikacji,</text:span><text:span text:style-name="T79"> </text:span><text:span text:style-name="T66">perspektywa</text:span><text:span text:style-name="T69"> </text:span><text:span text:style-name="T66">utraty stolicy</text:span><text:span text:style-name="T70"> </text:span><text:span text:style-name="T66">i</text:span><text:span text:style-name="T104"> </text:span><text:span text:style-name="T66">ostatecznej</text:span><text:span text:style-name="T104"> </text:span><text:span text:style-name="T66">klęski</text:span><text:span text:style-name="T104"> </text:span><text:span text:style-name="T66">zarysowuje</text:span><text:span text:style-name="T104"> </text:span><text:span text:style-name="T66">się</text:span><text:span text:style-name="T104"> </text:span><text:span text:style-name="T66">wyraźnie.</text:span><text:span text:style-name="T70"> </text:span><text:span text:style-name="T66">W</text:span><text:span text:style-name="T104"> </text:span><text:span text:style-name="T66">forcie</text:span><text:span text:style-name="T104"> </text:span><text:span text:style-name="T66">54</text:span><text:span text:style-name="T104"> </text:span><text:span text:style-name="T66">trwa</text:span><text:span text:style-name="T104"> </text:span><text:span text:style-name="T66">masakra obrońców;</text:span><text:span text:style-name="T78"> </text:span><text:span text:style-name="T66">tymczasem</text:span><text:span text:style-name="T103"> </text:span><text:span text:style-name="T66">„Już</text:span><text:span text:style-name="T78"> </text:span><text:span text:style-name="T66">Moskal</text:span><text:span text:style-name="T78"> </text:span><text:span text:style-name="T66">rogatki</text:span><text:span text:style-name="T78"> </text:span><text:span text:style-name="T66">wywalał”</text:span><text:span text:style-name="T78"> </text:span><text:span text:style-name="T66">(w.</text:span><text:span text:style-name="T78"> </text:span><text:span text:style-name="T66">58).</text:span><text:span text:style-name="T78"> </text:span><text:span text:style-name="T66">Nie</text:span><text:span text:style-name="T78"> </text:span><text:span text:style-name="T66">sposób</text:span><text:span text:style-name="T78"> </text:span><text:span text:style-name="T66">było nie</text:span><text:span text:style-name="T78"> </text:span><text:span text:style-name="T66">pomyśleć</text:span><text:span text:style-name="T80"> </text:span><text:span text:style-name="T66">w</text:span><text:span text:style-name="T80"> </text:span><text:span text:style-name="T66">tej</text:span><text:span text:style-name="T80"> </text:span><text:span text:style-name="T66">chwili</text:span><text:span text:style-name="T78"> </text:span><text:span text:style-name="T66">również</text:span><text:span text:style-name="T80"> </text:span><text:span text:style-name="T66">o</text:span><text:span text:style-name="T78"> </text:span><text:span text:style-name="T66">losie</text:span><text:span text:style-name="T80"> </text:span><text:span text:style-name="T66">cywilnych</text:span><text:span text:style-name="T78"> </text:span><text:span text:style-name="T66">mieszkańców</text:span><text:span text:style-name="T80"> </text:span><text:span text:style-name="T66">Warszawy. Odgadując</text:span><text:span text:style-name="T69"> </text:span><text:span text:style-name="T66">intencję</text:span><text:span text:style-name="T69"> </text:span><text:span text:style-name="T66">Ordona,</text:span><text:span text:style-name="T69"> </text:span><text:span text:style-name="T66">gdy</text:span><text:span text:style-name="T69"> </text:span><text:span text:style-name="T66">ten</text:span><text:span text:style-name="T69"> </text:span><text:span text:style-name="T66">skacze</text:span><text:span text:style-name="T69"> </text:span><text:span text:style-name="T66">„do</text:span><text:span text:style-name="T69"> </text:span><text:span text:style-name="T66">lochów”,</text:span><text:span text:style-name="T69"> </text:span><text:span text:style-name="T66">dowódca</text:span><text:span text:style-name="T69"> </text:span><text:span text:style-name="T66">formułuje rzeczowy</text:span><text:span text:style-name="T80"> </text:span><text:span text:style-name="T66">komentarz,</text:span><text:span text:style-name="T79"> </text:span><text:span text:style-name="T66">zgodny</text:span><text:span text:style-name="T79"> </text:span><text:span text:style-name="T66">z</text:span><text:span text:style-name="T69"> </text:span><text:span text:style-name="T66">jego</text:span><text:span text:style-name="T79"> </text:span><text:span text:style-name="T66">rangą</text:span><text:span text:style-name="T79"> </text:span><text:span text:style-name="T66">i</text:span><text:span text:style-name="T79"> </text:span><text:span text:style-name="T66">rolą.</text:span><text:span text:style-name="T79"> </text:span><text:span text:style-name="T66">Jenerał</text:span><text:span text:style-name="T80"> </text:span><text:span text:style-name="T66">Umiński</text:span><text:span text:style-name="T79"> </text:span><text:span text:style-name="T66">też</text:span><text:span text:style-name="T79"> </text:span><text:span text:style-name="T66">jest</text:span><text:span text:style-name="T79"> </text:span><text:span text:style-name="T66">pod- dany dyskretnym zabiegom legendotwórczym.</text:span></text:p></draw:text-box></draw:frame><draw:frame draw:style-name="fr1" text:anchor-type="char" svg:x="8.188cm" svg:y="13.301cm" svg:width="0.399cm" svg:height="0.501cm" draw:z-index="90"><draw:text-box><text:p text:style-name="P16"><text:span text:style-name="T63">V</text:span></text:p></draw:text-box></draw:frame><draw:frame draw:style-name="fr1" text:anchor-type="char" svg:x="2.037cm" svg:y="14.25cm" svg:width="12.704cm" svg:height="4.576cm" draw:z-index="91"><draw:text-box><text:p text:style-name="P117"><text:span text:style-name="T66">W swych finalnych rozmyślaniach adiutant domyka wątek refleksji poli-</text:span></text:p><text:p text:style-name="P128"><text:span text:style-name="T66">tycznej (śmierć poddanych jedyną granicą carskiego despotyzmu), roni też żołnierskie westchnienie za wszystkich poległych, którzy bezimiennie spo- częli</text:span><text:span text:style-name="T79"> </text:span><text:span text:style-name="T66">na</text:span><text:span text:style-name="T79"> </text:span><text:span text:style-name="T66">zawsze</text:span><text:span text:style-name="T79"> </text:span><text:span text:style-name="T66">w</text:span><text:span text:style-name="T79"> </text:span><text:span text:style-name="T66">„rozjemczej</text:span><text:span text:style-name="T79"> </text:span><text:span text:style-name="T66">mogile”,</text:span><text:span text:style-name="T79"> </text:span><text:span text:style-name="T66">a</text:span><text:span text:style-name="T79"> </text:span><text:span text:style-name="T66">wreszcie</text:span><text:span text:style-name="T79"> </text:span><text:span text:style-name="T66">formułuje</text:span><text:span text:style-name="T79"> </text:span><text:span text:style-name="T66">przesłanie</text:span><text:span text:style-name="T79"> </text:span><text:span text:style-name="T66">histo- riozofa w duchu katastroficznym czy</text:span><text:span text:style-name="T73"> </text:span><text:span text:style-name="T66">apokaliptycznym.</text:span></text:p><text:p text:style-name="P132"><text:span text:style-name="T66">„Niewątpliwie</text:span><text:span text:style-name="T79"> </text:span><text:span text:style-name="T66">–</text:span><text:span text:style-name="T79"> </text:span><text:span text:style-name="T66">stwierdza</text:span><text:span text:style-name="T79"> </text:span><text:span text:style-name="T66">Wyka</text:span><text:span text:style-name="T79"> </text:span><text:span text:style-name="T66">–</text:span><text:span text:style-name="T79"> </text:span><text:span text:style-name="T66">intencją</text:span><text:span text:style-name="T79"> </text:span><text:span text:style-name="T66">Mickiewicza</text:span><text:span text:style-name="T79"> </text:span><text:span text:style-name="T66">było</text:span><text:span text:style-name="T80"> </text:span><text:span text:style-name="T66">powiedzieć, że sprawa wolności jest najdonioślejszą i najświętszą sprawą historii. Ale wniosku tego nie podaje on wprost i z radosnym optymizmem […]. Podaje go natomiast w formie katastroficznego ostrzeżenia: jeżeli wolność narodów zaginie,</text:span><text:span text:style-name="T138"> </text:span><text:span text:style-name="T66">zaginie</text:span><text:span text:style-name="T138"> </text:span><text:span text:style-name="T66">glob</text:span><text:span text:style-name="T106"> </text:span><text:span text:style-name="T66">ziemski</text:span><text:span text:style-name="T138"> </text:span><text:span text:style-name="T66">w</text:span><text:span text:style-name="T138"> </text:span><text:span text:style-name="T66">ogóle.</text:span><text:span text:style-name="T106"> </text:span><text:span text:style-name="T73">Ten,</text:span><text:span text:style-name="T138"> </text:span><text:span text:style-name="T66">który</text:span><text:span text:style-name="T138"> </text:span><text:span text:style-name="T66">go</text:span><text:span text:style-name="T138"> </text:span><text:span text:style-name="T66">stworzył,</text:span><text:span text:style-name="T138"> </text:span><text:span text:style-name="T66">dokona</text:span><text:span text:style-name="T106"> </text:span><text:span text:style-name="T66">aktu</text:span></text:p></draw:text-box></draw:frame><draw:frame draw:style-name="fr1" text:anchor-type="char" svg:x="2.037cm" svg:y="19.592cm" svg:width="12.704cm" svg:height="2.448cm" draw:z-index="92"><draw:text-box><text:list xml:id="list2287454819" text:style-name="WWNum7"><text:list-item><text:p text:style-name="P69"><text:span text:style-name="T2">D. Magnuszewski, </text:span><text:span text:style-name="T3">Wiersze z okresu powstania listopadowego</text:span><text:span text:style-name="T2">, oprac. R. Kaleta,</text:span><text:span text:style-name="T26"> </text:span><text:span text:style-name="T2">Zakład</text:span></text:p></text:list-item></text:list><text:p text:style-name="P44"><text:span text:style-name="T2">Narodowy im. Ossolińskich, Wrocław 1986, s. 57–58. Poeta popełnia tu pewną niedokład- ność: fort 54 nie był lunetą, czyli szańcem półotwartym (tył niezasłonięty). Luneta (dzieło fortyfikacyjne nr 57) znajdowała się w pobliżu: poprzedzała od czoła Redutę Wolską.</text:span></text:p><text:list xml:id="list143203454173829" text:continue-numbering="true" text:style-name="WWNum7"><text:list-item><text:p text:style-name="P73"><text:span text:style-name="T2">Eksplozja</text:span><text:span text:style-name="T15"> </text:span><text:span text:style-name="T2">spowodowała</text:span><text:span text:style-name="T54"> </text:span><text:span text:style-name="T2">śmierć</text:span><text:span text:style-name="T19"> </text:span><text:span text:style-name="T2">ok.</text:span><text:span text:style-name="T15"> </text:span><text:span text:style-name="T2">300</text:span><text:span text:style-name="T15"> </text:span><text:span text:style-name="T2">żołnierzy</text:span><text:span text:style-name="T15"> </text:span><text:span text:style-name="T2">rosyjskich,</text:span><text:span text:style-name="T15"> </text:span><text:span text:style-name="T2">ciężkie</text:span><text:span text:style-name="T15"> </text:span><text:span text:style-name="T2">rany</text:span><text:span text:style-name="T19"> </text:span><text:span text:style-name="T2">odniósł</text:span></text:p></text:list-item></text:list><text:p text:style-name="P27"><text:span text:style-name="T2">dowódca jednej z kolumn w randze generała.</text:span></text:p></draw:text-box></draw:frame><draw:frame draw:style-name="fr1" text:anchor-type="char" svg:x="2.073cm" svg:y="2.318cm" svg:width="12.633cm" svg:height="0.423cm" draw:z-index="93"><draw:text-box><text:p text:style-name="P127"/></draw:text-box></draw:frame><draw:frame draw:style-name="fr1" text:anchor-type="char" svg:x="2.073cm" svg:y="19.091cm" svg:width="2.708cm" svg:height="0.423cm" draw:z-index="94"><draw:text-box><text:p text:style-name="P127"/></draw:text-box></draw:frame></text:p>
      <text:p text:style-name="P106"><draw:line text:anchor-type="char" draw:z-index="95" draw:style-name="gr1" draw:text-style-name="P138" svg:x1="2.073cm" svg:y1="2.706cm" svg:x2="14.704cm" svg:y2="2.706cm"><text:p/></draw:line><draw:line text:anchor-type="char" draw:z-index="96" draw:style-name="gr1" draw:text-style-name="P138" svg:x1="2.073cm" svg:y1="17.856cm" svg:x2="4.781cm" svg:y2="17.856cm"><text:p/></draw:line><draw:frame draw:style-name="fr1" text:anchor-type="char" svg:x="4.526cm" svg:y="2.302cm" svg:width="7.721cm" svg:height="0.393cm" draw:z-index="97"><draw:text-box><text:p text:style-name="P13"><text:span text:style-name="T3">Reduta Ordona. Opowiadanie adiutanta. </text:span><text:span text:style-name="T2">Okruchy lektury</text:span></text:p></draw:text-box></draw:frame><draw:frame draw:style-name="fr1" text:anchor-type="char" svg:x="15.12cm" svg:y="2.411cm" svg:width="0.6cm" svg:height="0.43cm" draw:z-index="98"><draw:text-box><text:p text:style-name="P14"><text:span text:style-name="T84">101</text:span></text:p></draw:text-box></draw:frame><draw:frame draw:style-name="fr1" text:anchor-type="char" svg:x="2.037cm" svg:y="3.291cm" svg:width="12.704cm" svg:height="5.503cm" draw:z-index="99"><draw:text-box><text:p text:style-name="P116"><text:span text:style-name="T66">unicestwienia”</text:span><text:span text:style-name="T71">22</text:span><text:span text:style-name="T66">. <text:s/>Jak <text:s/>przekonuje <text:s/></text:span><text:span text:style-name="T114">Wacław <text:s text:c="2"/></text:span><text:span text:style-name="T66">Borowy, <text:s/>„intencją </text:span><text:span text:style-name="T139"><text:s/></text:span><text:span text:style-name="T66">rzeczywistą”</text:span></text:p><text:p text:style-name="P124"><text:span text:style-name="T66">Mickiewicza „jest wyrażenie obawy o przyszłość ludzkości, uznanie praw- dopodobieństwa myśli, że cała ziemia może być owładnięta przez tyranię”</text:span><text:span text:style-name="T71">23</text:span><text:span text:style-name="T66">. Czy jednak wolno nam tak łatwo uchylać sens literalny wersów scalających wyrazistą ramą tę perorę i sięgać po wykładnie aż tak ogólne? „Bo dzieło zniszczenia</text:span><text:span text:style-name="T104"> </text:span><text:span text:style-name="T66">/</text:span><text:span text:style-name="T104"> </text:span><text:span text:style-name="T66">W</text:span><text:span text:style-name="T104"> </text:span><text:span text:style-name="T66">dobréj</text:span><text:span text:style-name="T104"> </text:span><text:span text:style-name="T66">sprawie</text:span><text:span text:style-name="T104"> </text:span><text:span text:style-name="T66">jest</text:span><text:span text:style-name="T73"> </text:span><text:span text:style-name="T66">święte</text:span><text:span text:style-name="T73"> </text:span><text:span text:style-name="T66">jak</text:span><text:span text:style-name="T104"> </text:span><text:span text:style-name="T66">dzieło</text:span><text:span text:style-name="T104"> </text:span><text:span text:style-name="T66">tworzenia”</text:span><text:span text:style-name="T104"> </text:span><text:span text:style-name="T66">(w.</text:span><text:span text:style-name="T73"> </text:span><text:span text:style-name="T66">111–112);</text:span></text:p><text:p text:style-name="P129"><text:span text:style-name="T66">„Karząc plemię zwycięzców zbrodniami zatrute, / Bóg wysadzi tę ziemię, jak on swą redutę” (w. 117–118). „[…] aforyzm bardzo niebezpieczny i bardzo wątpliwy”</text:span><text:span text:style-name="T71">24 </text:span><text:span text:style-name="T66">– ocenia Borowy poetyckie uświęcenie działania destruktywne- go. Juliusz Kleiner tym samym wersom przypisuje (bez waloryzacji) „rewo- lucjonizm</text:span><text:span text:style-name="T103"> </text:span><text:span text:style-name="T66">bezkompromisowy”,</text:span><text:span text:style-name="T78"> </text:span><text:span text:style-name="T66">apoteozowanie</text:span><text:span text:style-name="T78"> </text:span><text:span text:style-name="T66">„roli</text:span><text:span text:style-name="T78"> </text:span><text:span text:style-name="T66">katastrof</text:span><text:span text:style-name="T78"> </text:span><text:span text:style-name="T66">niszczących”</text:span><text:span text:style-name="T71">25</text:span><text:span text:style-name="T66">.</text:span></text:p><text:p text:style-name="P120"><text:span text:style-name="T66">Ta ważka sprawa nie uszła uwagi Jacka Łukasiewicza.</text:span></text:p></draw:text-box></draw:frame><draw:frame draw:style-name="fr1" text:anchor-type="char" svg:x="2.919cm" svg:y="9.252cm" svg:width="11.823cm" svg:height="3.517cm" draw:z-index="100"><draw:text-box><text:p text:style-name="P18"><text:span text:style-name="T83">Teologicznie można by zakończenie utworu objaśniać następująco: czło-</text:span></text:p><text:p text:style-name="P5"><text:span text:style-name="T83">wiek kontynuuje dzieło stworzenia według Bożego przykazania danego pierwszym rodzicom po wypędzeniu z raju. Może więc, a nawet winien, także wziąć udział w dopełniającej owo dzieło Apokalipsie. Ordon swoim czynem […] zapowiada to, co się stanie albo stać się może […]. Czyn Ordo- na jest więc typem (w biblijnym sensie – zapowiedzi) spraw ostatecznych. Ma charakter proroczy, objawia przyszłość. I zapis tego czynu, ujęcie go <text:s text:c="2"/>w</text:span><text:span text:style-name="T93"> </text:span><text:span text:style-name="T83">poetycką</text:span><text:span text:style-name="T93"> </text:span><text:span text:style-name="T83">zapowiedź ma</text:span><text:span text:style-name="T93"> </text:span><text:span text:style-name="T83">charakter pisma</text:span><text:span text:style-name="T94"> </text:span><text:span text:style-name="T83">ś</text:span><text:span text:style-name="T95"> </text:span><text:span text:style-name="T83">w</text:span><text:span text:style-name="T95"> </text:span><text:span text:style-name="T83">i</text:span><text:span text:style-name="T95"> </text:span><text:span text:style-name="T83">ę</text:span><text:span text:style-name="T95"> </text:span><text:span text:style-name="T83">t</text:span><text:span text:style-name="T96"> </text:span><text:span text:style-name="T83">e</text:span><text:span text:style-name="T95"> </text:span><text:span text:style-name="T83">g</text:span><text:span text:style-name="T95"> </text:span><text:span text:style-name="T83">o, formę</text:span><text:span text:style-name="T93"> </text:span><text:span text:style-name="T83">sakralną</text:span><text:span text:style-name="T113">26</text:span><text:span text:style-name="T83">.</text:span></text:p></draw:text-box></draw:frame><draw:frame draw:style-name="fr1" text:anchor-type="char" svg:x="2.037cm" svg:y="13.234cm" svg:width="12.702cm" svg:height="4.117cm" draw:z-index="101"><draw:text-box><text:p text:style-name="P117"><text:span text:style-name="T66">Stajemy tu wobec pasjonującej alternatywy: buntowniczy tytanizm czy</text:span></text:p><text:p text:style-name="P124"><text:span text:style-name="T66">profetyzm zbliżony do stylizacji biblijnej (nowotestamentowej)? Ale może jeszcze gdzie indziej tkwią korzenie końcowej refleksji w </text:span><text:span text:style-name="T67">Reducie Ordona</text:span><text:span text:style-name="T66">? <text:s text:c="5"/>I ważne pytanie pomocnicze: czy te słowa są proklamacją ideową podmiotu autorskiego,</text:span><text:span text:style-name="T80"> </text:span><text:span text:style-name="T66">czy</text:span><text:span text:style-name="T79"> </text:span><text:span text:style-name="T66">też</text:span><text:span text:style-name="T79"> </text:span><text:span text:style-name="T66">ścisłym</text:span><text:span text:style-name="T79"> </text:span><text:span text:style-name="T66">cytatem</text:span><text:span text:style-name="T79"> </text:span><text:span text:style-name="T66">wypowiedzi</text:span><text:span text:style-name="T79"> </text:span><text:span text:style-name="T66">kreowanego</text:span><text:span text:style-name="T79"> </text:span><text:span text:style-name="T66">narratora</text:span><text:span text:style-name="T80"> </text:span><text:span text:style-name="T66">i</text:span><text:span text:style-name="T80"> </text:span><text:span text:style-name="T66">ele- mentem prezentacji jego przeżycia</text:span><text:span text:style-name="T73"> </text:span><text:span text:style-name="T66">bitewnego?</text:span></text:p><text:p text:style-name="P121"><text:span text:style-name="T66">Zacznijmy od tej drugiej kwestii.</text:span></text:p><text:p text:style-name="P133"><text:span text:style-name="T66">W </text:span><text:span text:style-name="T67">Reducie Ordona </text:span><text:span text:style-name="T66">wspaniale przenikają się różne żywioły rodzajowe</text:span><text:span text:style-name="T71">27</text:span><text:span text:style-name="T66">: mówiąc</text:span><text:span text:style-name="T100"> </text:span><text:span text:style-name="T66">najkrócej,</text:span><text:span text:style-name="T101"> </text:span><text:span text:style-name="T66">epickość</text:span><text:span text:style-name="T101"> </text:span><text:span text:style-name="T66">daje</text:span><text:span text:style-name="T100"> </text:span><text:span text:style-name="T66">poematowi</text:span><text:span text:style-name="T101"> </text:span><text:span text:style-name="T66">podstawową</text:span><text:span text:style-name="T101"> </text:span><text:span text:style-name="T66">strukturę</text:span><text:span text:style-name="T101"> </text:span><text:span text:style-name="T66">podawczą</text:span></text:p></draw:text-box></draw:frame><draw:frame draw:style-name="fr1" text:anchor-type="char" svg:x="2.037cm" svg:y="17.969cm" svg:width="12.702cm" svg:height="4.071cm" draw:z-index="102"><draw:text-box><text:list xml:id="list3900693466" text:style-name="WWNum8"><text:list-item><text:p text:style-name="P67"><text:span text:style-name="T2">K. Wyka, </text:span><text:span text:style-name="T3">Adam Mickiewicz „Reduta Ordona. Opowiadanie adiutanta”</text:span><text:span text:style-name="T2">…, s.</text:span><text:span text:style-name="T24"> </text:span><text:span text:style-name="T2">110.</text:span></text:p></text:list-item><text:list-item><text:p text:style-name="P49"><text:span text:style-name="T2">W.</text:span><text:span text:style-name="T9"> </text:span><text:span text:style-name="T2">Borowy,</text:span><text:span text:style-name="T9"> </text:span><text:span text:style-name="T3">O</text:span><text:span text:style-name="T10"> </text:span><text:span text:style-name="T3">poezji</text:span><text:span text:style-name="T36"> </text:span><text:span text:style-name="T3">Mickiewicza</text:span><text:span text:style-name="T2">,</text:span><text:span text:style-name="T9"> </text:span><text:span text:style-name="T17">T.</text:span><text:span text:style-name="T9"> </text:span><text:span text:style-name="T2">1,</text:span><text:span text:style-name="T9"> </text:span><text:span text:style-name="T2">Towarzystwo</text:span><text:span text:style-name="T35"> </text:span><text:span text:style-name="T2">Naukowe</text:span><text:span text:style-name="T9"> </text:span><text:span text:style-name="T2">Katolickiego</text:span><text:span text:style-name="T9"> </text:span><text:span text:style-name="T2">Uniwer- sytetu Lubelskiego, Lublin 1999, s. 340.</text:span></text:p></text:list-item><text:list-item><text:p text:style-name="P75"><text:span text:style-name="T2">Ibidem, s. 339.</text:span></text:p></text:list-item><text:list-item><text:p text:style-name="P49"><text:span text:style-name="T2">Zob. J. Kleiner, </text:span><text:span text:style-name="T3">Mickiewicz</text:span><text:span text:style-name="T2">, </text:span><text:span text:style-name="T17">T. </text:span><text:span text:style-name="T2">2: </text:span><text:span text:style-name="T3">Dzieje Konrada</text:span><text:span text:style-name="T2">, cz. 1, Towarzystwo Naukowe Kato- lickiego Uniwersytetu Lubelskiego, Lublin 1948, s.</text:span><text:span text:style-name="T34"> </text:span><text:span text:style-name="T2">472.</text:span></text:p></text:list-item><text:list-item><text:p text:style-name="P49"><text:span text:style-name="T2">J. Łukasiewicz, </text:span><text:span text:style-name="T3">Wiersze Adama Mickiewicza</text:span><text:span text:style-name="T2">, Dolnośląskie Wydawnictwo Edukacyj- ne, Wrocław 2003, s.</text:span><text:span text:style-name="T13"> </text:span><text:span text:style-name="T2">104.</text:span></text:p></text:list-item><text:list-item><text:p text:style-name="P49"><text:span text:style-name="T2">Zob.</text:span><text:span text:style-name="T28"> </text:span><text:span text:style-name="T2">C.</text:span><text:span text:style-name="T28"> </text:span><text:span text:style-name="T2">Zgorzelski,</text:span><text:span text:style-name="T28"> </text:span><text:span text:style-name="T14">Wstęp</text:span><text:span text:style-name="T13">,</text:span><text:span text:style-name="T28"> </text:span><text:span text:style-name="T2">w:</text:span><text:span text:style-name="T30"> </text:span><text:span text:style-name="T2">A.</text:span><text:span text:style-name="T28"> </text:span><text:span text:style-name="T2">Mickiewicz,</text:span><text:span text:style-name="T28"> </text:span><text:span text:style-name="T3">Wybór</text:span><text:span text:style-name="T29"> </text:span><text:span text:style-name="T3">poezyj</text:span><text:span text:style-name="T2">,</text:span><text:span text:style-name="T28"> </text:span><text:span text:style-name="T17">T.</text:span><text:span text:style-name="T28"> </text:span><text:span text:style-name="T2">2,</text:span><text:span text:style-name="T28"> </text:span><text:span text:style-name="T2">oprac.</text:span><text:span text:style-name="T28"> </text:span><text:span text:style-name="T2">C.</text:span><text:span text:style-name="T28"> </text:span><text:span text:style-name="T2">Zgorzelski, Zakład Narodowy im. Ossolińskich, Wrocław–Kraków 1986, BN I 66, s.</text:span><text:span text:style-name="T32"> </text:span><text:span text:style-name="T2">LXIII–LXXI.</text:span></text:p></text:list-item></text:list></draw:text-box></draw:frame><draw:frame draw:style-name="fr1" text:anchor-type="char" svg:x="2.073cm" svg:y="2.318cm" svg:width="12.633cm" svg:height="0.423cm" draw:z-index="103"><draw:text-box><text:p text:style-name="P127"/></draw:text-box></draw:frame><draw:frame draw:style-name="fr1" text:anchor-type="char" svg:x="2.073cm" svg:y="17.468cm" svg:width="2.708cm" svg:height="0.423cm" draw:z-index="104"><draw:text-box><text:p text:style-name="P127"/></draw:text-box></draw:frame></text:p>
      <text:p text:style-name="P107"><draw:line text:anchor-type="char" draw:z-index="105" draw:style-name="gr1" draw:text-style-name="P138" svg:x1="2.073cm" svg:y1="2.706cm" svg:x2="14.704cm" svg:y2="2.706cm"><text:p/></draw:line><draw:line text:anchor-type="char" draw:z-index="106" draw:style-name="gr1" draw:text-style-name="P138" svg:x1="2.073cm" svg:y1="17.044cm" svg:x2="4.781cm" svg:y2="17.044cm"><text:p/></draw:line><draw:frame draw:style-name="fr1" text:anchor-type="char" svg:x="7.121cm" svg:y="2.302cm" svg:width="2.533cm" svg:height="0.393cm" draw:z-index="107"><draw:text-box><text:p text:style-name="P13"><text:span text:style-name="T2">Bogusław Dopart</text:span></text:p></draw:text-box></draw:frame><draw:frame draw:style-name="fr1" text:anchor-type="char" svg:x="1.057cm" svg:y="2.411cm" svg:width="0.6cm" svg:height="0.43cm" draw:z-index="108"><draw:text-box><text:p text:style-name="P14"><text:span text:style-name="T84">102</text:span></text:p></draw:text-box></draw:frame><draw:frame draw:style-name="fr1" text:anchor-type="char" svg:x="2.037cm" svg:y="3.291cm" svg:width="12.704cm" svg:height="12.841cm" draw:z-index="109"><draw:text-box><text:p text:style-name="P116"><text:span text:style-name="T66">i tradycję genologiczną z epopeją na miejscu pierwszym</text:span><text:span text:style-name="T71">28</text:span><text:span text:style-name="T66">; dramatyczność</text:span></text:p><text:p text:style-name="P128"><text:span text:style-name="T66">wiąże się z aktualizacją, uwspółcześnieniem przeszłych zdarzeń i dialogów; liryczność nadaje subiektywne zabarwienie ukazywanym zdarzeniom po- przez heroiczny i bolesny patos, poprzez sarkazm, ironię, inwektywę</text:span><text:span text:style-name="T71">29</text:span><text:span text:style-name="T66">. Moż- na by wiele powiedzieć o – jakże urozmaiconej – ekspresyjnej retoryczności partii refleksyjnych, nietrudno też zauważyć kapitalne liryzacje opowiadania czy opisu (np. animalizacja kuli armatniej w wersach 23–24, wzmocniona</text:span><text:span text:style-name="T140"> </text:span><text:span text:style-name="T73">ele- </text:span><text:span text:style-name="T66">mentem zaskakującej, drapieżnej egzotyki, czy przebłysk ginącego subtelne- go piękna w obrazie błyskającego motyla, zestawionego w nieoczekiwanym porównaniu z gasnącą redutą, w wersach</text:span><text:span text:style-name="T104"> </text:span><text:span text:style-name="T66">52–55).</text:span></text:p><text:p text:style-name="P132"><text:span text:style-name="T66">Końcowa perora w </text:span><text:span text:style-name="T67">Reducie Ordona </text:span><text:span text:style-name="T66">jest kompozycyjnie styczna z obrazem zniszczeń po wybuchu, obrazem ukształtowanym wokół pojęć chaosu i mo- giły.</text:span><text:span text:style-name="T102"> </text:span><text:span text:style-name="T66">W</text:span><text:span text:style-name="T76"> </text:span><text:span text:style-name="T66">ironicznym</text:span><text:span text:style-name="T102"> </text:span><text:span text:style-name="T66">teraz</text:span><text:span text:style-name="T74"> </text:span><text:span text:style-name="T66">kontekście</text:span><text:span text:style-name="T102"> </text:span><text:span text:style-name="T66">powraca</text:span><text:span text:style-name="T74"> </text:span><text:span text:style-name="T66">postać</text:span><text:span text:style-name="T102"> </text:span><text:span text:style-name="T66">cara</text:span><text:span text:style-name="T74"> </text:span><text:span text:style-name="T66">despoty,</text:span><text:span text:style-name="T74"> </text:span><text:span text:style-name="T66">nazwanego wcześniej</text:span><text:span text:style-name="T69"> </text:span><text:span text:style-name="T66">mocarzem</text:span><text:span text:style-name="T69"> </text:span><text:span text:style-name="T66">jak</text:span><text:span text:style-name="T69"> </text:span><text:span text:style-name="T66">Bóg</text:span><text:span text:style-name="T69"> </text:span><text:span text:style-name="T66">silnym,</text:span><text:span text:style-name="T69"> </text:span><text:span text:style-name="T66">jak</text:span><text:span text:style-name="T69"> </text:span><text:span text:style-name="T66">szatan</text:span><text:span text:style-name="T69"> </text:span><text:span text:style-name="T66">złośliwym</text:span><text:span text:style-name="T69"> </text:span><text:span text:style-name="T66">(w.</text:span><text:span text:style-name="T69"> </text:span><text:span text:style-name="T66">36).</text:span><text:span text:style-name="T69"> </text:span><text:span text:style-name="T66">Jak</text:span><text:span text:style-name="T69"> </text:span><text:span text:style-name="T66">„bóg”</text:span><text:span text:style-name="T80"> </text:span><text:span text:style-name="T66">– czyli jak bożek, bożyszcze, człowiek uzurpujący sobie nadnaturalne przy- mioty i boską władzę</text:span><text:span text:style-name="T71">30 </text:span><text:span text:style-name="T66">– czy jednak jak „Bóg”, biblijny Stwórca? Z kontekstu wynika</text:span><text:span text:style-name="T104"> </text:span><text:span text:style-name="T66">raczej</text:span><text:span text:style-name="T73"> </text:span><text:span text:style-name="T66">to</text:span><text:span text:style-name="T73"> </text:span><text:span text:style-name="T66">drugie</text:span><text:span text:style-name="T104"> </text:span><text:span text:style-name="T66">rozumienie</text:span><text:span text:style-name="T73"> </text:span><text:span text:style-name="T66">–</text:span><text:span text:style-name="T73"> </text:span><text:span text:style-name="T66">zatem</text:span><text:span text:style-name="T73"> </text:span><text:span text:style-name="T66">na</text:span><text:span text:style-name="T104"> </text:span><text:span text:style-name="T66">apokaliptycznego</text:span><text:span text:style-name="T73"> </text:span><text:span text:style-name="T66">Niszczycie- la z ostatnich wersów pada niepokojący cień despotyzmu i sprawiedliwości sprowadzonej</text:span><text:span text:style-name="T104"> </text:span><text:span text:style-name="T66">do</text:span><text:span text:style-name="T73"> </text:span><text:span text:style-name="T66">archaicznej</text:span><text:span text:style-name="T73"> </text:span><text:span text:style-name="T66">odpłaty</text:span><text:span text:style-name="T73"> </text:span><text:span text:style-name="T66">(prawo</text:span><text:span text:style-name="T73"> </text:span><text:span text:style-name="T66">talionu)…</text:span><text:span text:style-name="T114"> </text:span><text:span text:style-name="T66">Nie</text:span><text:span text:style-name="T73"> </text:span><text:span text:style-name="T66">ma</text:span><text:span text:style-name="T73"> </text:span><text:span text:style-name="T66">tu</text:span><text:span text:style-name="T73"> </text:span><text:span text:style-name="T66">miejsca</text:span><text:span text:style-name="T73"> </text:span><text:span text:style-name="T66">na Boską pedagogikę, na ekonomię zbawienia; nie ma przede wszystkim śladu myśli o Panu Dziejów ani o opatrznościowym planie historii. Nie-Boska ko- media </text:span><text:span text:style-name="T67">avant la</text:span><text:span text:style-name="T82"> </text:span><text:span text:style-name="T67">lettre</text:span><text:span text:style-name="T66">?</text:span></text:p><text:p text:style-name="P50"><text:span text:style-name="T141">Jakże to? Przecież Mickiewicz podpisuje się po raz pierwszy osobiście pod</text:span><text:span text:style-name="T142"> </text:span><text:span text:style-name="T141">publikacją</text:span><text:span text:style-name="T144"> </text:span><text:span text:style-name="T146">Reduty</text:span><text:span text:style-name="T143"> </text:span><text:span text:style-name="T146">Ordona</text:span><text:span text:style-name="T145"> </text:span><text:span text:style-name="T141">w</text:span><text:span text:style-name="T142"> </text:span><text:span text:style-name="T141">roku</text:span><text:span text:style-name="T142"> </text:span><text:span text:style-name="T141">1833</text:span><text:span text:style-name="T144"> </text:span><text:span text:style-name="T141">(przypomnę,</text:span><text:span text:style-name="T142"> </text:span><text:span text:style-name="T141">zamieszczając</text:span><text:span text:style-name="T142"> </text:span><text:span text:style-name="T141">utwór w II tomie </text:span><text:span text:style-name="T146">Poezyj </text:span><text:span text:style-name="T141">Garczyńskiego). Po </text:span><text:span text:style-name="T146">Dziadach </text:span><text:span text:style-name="T141">drezdeńskich, po </text:span><text:span text:style-name="T146">Księgach na- rodu polskiego i pielgrzymstwa polskiego</text:span><text:span text:style-name="T141">. Czy autor </text:span><text:span text:style-name="T146">Konrada Wallenroda </text:span><text:span text:style-name="T141">i wier- sza </text:span><text:span text:style-name="T146">Do matki Polki </text:span><text:span text:style-name="T141">chce dać wyraz swym jakoby nadal żywym, dojmującym rozterkom</text:span><text:span text:style-name="T147"> </text:span><text:span text:style-name="T141">ideowym?</text:span><text:span text:style-name="T147"> </text:span><text:span text:style-name="T141">Czy</text:span><text:span text:style-name="T148"> </text:span><text:span text:style-name="T141">traktuje</text:span><text:span text:style-name="T147"> </text:span><text:span text:style-name="T141">utwór</text:span><text:span text:style-name="T147"> </text:span><text:span text:style-name="T141">jako</text:span><text:span text:style-name="T147"> </text:span><text:span text:style-name="T141">pamiątkę</text:span><text:span text:style-name="T147"> </text:span><text:span text:style-name="T141">z</text:span><text:span text:style-name="T149"> </text:span><text:span text:style-name="T141">czasów,</text:span><text:span text:style-name="T147"> </text:span><text:span text:style-name="T141">„gdy</text:span><text:span text:style-name="T147"> </text:span><text:span text:style-name="T141">był</text:span></text:p></draw:text-box></draw:frame><draw:frame draw:style-name="fr1" text:anchor-type="char" svg:x="2.037cm" svg:y="17.157cm" svg:width="12.704cm" svg:height="4.882cm" draw:z-index="110"><draw:text-box><text:list xml:id="list1041913073" text:style-name="WWNum9"><text:list-item><text:p text:style-name="P70"><text:span text:style-name="T2">Marek</text:span><text:span text:style-name="T55"> </text:span><text:span text:style-name="T2">Piechota</text:span><text:span text:style-name="T55"> </text:span><text:span text:style-name="T2">w</text:span><text:span text:style-name="T55"> </text:span><text:span text:style-name="T2">swym</text:span><text:span text:style-name="T39"> </text:span><text:span text:style-name="T2">opracowaniu</text:span><text:span text:style-name="T55"> </text:span><text:span text:style-name="T2">encyklopedycznym</text:span><text:span text:style-name="T55"> </text:span><text:span text:style-name="T2">wymienia</text:span><text:span text:style-name="T39"> </text:span><text:span text:style-name="T2">omawiany</text:span></text:p></text:list-item></text:list><text:p text:style-name="P44"><text:span text:style-name="T2">poemat, obok </text:span><text:span text:style-name="T3">Śmierci Pułkownika</text:span><text:span text:style-name="T2">, wśród wierszy listopadowych Mickiewicza, nasyconych elementami stylu epopeicznego. Zob. M. Piechota, </text:span><text:span text:style-name="T3">Epopeja (epos, poemat heroiczny)</text:span><text:span text:style-name="T2">, hasło w: </text:span><text:span text:style-name="T3">Słownik literatury polskiej XIX wieku</text:span><text:span text:style-name="T2">, red. J. Bachórz, A. Kowalczykowa, Zakład</text:span><text:span text:style-name="T25"> </text:span><text:span text:style-name="T2">Narodo- wy im. Ossolińskich, Wrocław 1991, s.</text:span><text:span text:style-name="T13"> </text:span><text:span text:style-name="T2">238.</text:span></text:p><text:list xml:id="list143203627328091" text:continue-numbering="true" text:style-name="WWNum9"><text:list-item><text:p text:style-name="P76"><text:span text:style-name="T2">Pisał</text:span><text:span text:style-name="T56"> </text:span><text:span text:style-name="T2">m.in.</text:span><text:span text:style-name="T56"> </text:span><text:span text:style-name="T2">Zgorzelski</text:span><text:span text:style-name="T43"> </text:span><text:span text:style-name="T2">(</text:span><text:span text:style-name="T3">Wstęp</text:span><text:span text:style-name="T2">…,</text:span><text:span text:style-name="T56"> </text:span><text:span text:style-name="T2">s.</text:span><text:span text:style-name="T56"> </text:span><text:span text:style-name="T2">LXVIII):</text:span><text:span text:style-name="T43"> </text:span><text:span text:style-name="T2">„[…]</text:span><text:span text:style-name="T56"> </text:span><text:span text:style-name="T2">liryczność</text:span><text:span text:style-name="T43"> </text:span><text:span text:style-name="T2">ujawnia</text:span><text:span text:style-name="T56"> </text:span><text:span text:style-name="T2">swe</text:span><text:span text:style-name="T56"> </text:span><text:span text:style-name="T2">działanie</text:span></text:p></text:list-item></text:list><text:p text:style-name="P44"><text:span text:style-name="T2">poprzez subiektywizację narracyjno-przedstawieniowych zadań utworu, ale także za po- mocą</text:span><text:span text:style-name="T22"> </text:span><text:span text:style-name="T2">bezpośrednich,</text:span><text:span text:style-name="T28"> </text:span><text:span text:style-name="T2">dygresyjnych</text:span><text:span text:style-name="T22"> </text:span><text:span text:style-name="T2">interwencji</text:span><text:span text:style-name="T28"> </text:span><text:span text:style-name="T2">narratora,</text:span><text:span text:style-name="T22"> </text:span><text:span text:style-name="T2">w</text:span><text:span text:style-name="T24"> </text:span><text:span text:style-name="T2">których</text:span><text:span text:style-name="T22"> </text:span><text:span text:style-name="T2">użycza</text:span><text:span text:style-name="T28"> </text:span><text:span text:style-name="T2">on</text:span><text:span text:style-name="T22"> </text:span><text:span text:style-name="T2">swego</text:span><text:span text:style-name="T28"> </text:span><text:span text:style-name="T2">gło- su osobowości identyfikowanej przez czytelnika z</text:span><text:span text:style-name="T11"> </text:span><text:span text:style-name="T2">autorem”.</text:span></text:p><text:list xml:id="list143204581174421" text:continue-numbering="true" text:style-name="WWNum9"><text:list-item><text:p text:style-name="P74"><text:span text:style-name="T2">Zob. B.A. Uspienski, W.M. Żywow, </text:span><text:span text:style-name="T3">Car i bóg. Semiotyczne aspekty sakralizacji</text:span><text:span text:style-name="T57"> </text:span><text:span text:style-name="T3">monar-</text:span></text:p></text:list-item></text:list><text:p text:style-name="P44"><text:span text:style-name="T3">chy w Rosji</text:span><text:span text:style-name="T2">, przekład i wstęp H. Paprocki, Państwowy Instytut Wydawniczy, Warszawa 1992.</text:span></text:p></draw:text-box></draw:frame><draw:frame draw:style-name="fr1" text:anchor-type="char" svg:x="2.073cm" svg:y="2.318cm" svg:width="12.633cm" svg:height="0.423cm" draw:z-index="111"><draw:text-box><text:p text:style-name="P127"/></draw:text-box></draw:frame><draw:frame draw:style-name="fr1" text:anchor-type="char" svg:x="2.073cm" svg:y="16.656cm" svg:width="2.708cm" svg:height="0.423cm" draw:z-index="112"><draw:text-box><text:p text:style-name="P127"/></draw:text-box></draw:frame></text:p>
      <text:p text:style-name="P108"><draw:line text:anchor-type="char" draw:z-index="113" draw:style-name="gr1" draw:text-style-name="P138" svg:x1="2.073cm" svg:y1="2.706cm" svg:x2="14.704cm" svg:y2="2.706cm"><text:p/></draw:line><draw:line text:anchor-type="char" draw:z-index="114" draw:style-name="gr1" draw:text-style-name="P138" svg:x1="2.073cm" svg:y1="19.884cm" svg:x2="4.781cm" svg:y2="19.884cm"><text:p/></draw:line><draw:frame draw:style-name="fr1" text:anchor-type="char" svg:x="4.526cm" svg:y="2.302cm" svg:width="7.721cm" svg:height="0.393cm" draw:z-index="115"><draw:text-box><text:p text:style-name="P13"><text:span text:style-name="T3">Reduta Ordona. Opowiadanie adiutanta. </text:span><text:span text:style-name="T2">Okruchy lektury</text:span></text:p></draw:text-box></draw:frame><draw:frame draw:style-name="fr1" text:anchor-type="char" svg:x="15.12cm" svg:y="2.411cm" svg:width="0.6cm" svg:height="0.43cm" draw:z-index="116"><draw:text-box><text:p text:style-name="P14"><text:span text:style-name="T84">103</text:span></text:p></draw:text-box></draw:frame><draw:frame draw:style-name="fr1" text:anchor-type="char" svg:x="2.037cm" svg:y="3.302cm" svg:width="12.705cm" svg:height="6.41cm" draw:z-index="117"><draw:text-box><text:p text:style-name="P113"><text:span text:style-name="T66">po trosze innym człowiekiem, niż jest obecnie” (jak głosi Petrarkowskie</text:span></text:p><text:p text:style-name="P28"><text:span text:style-name="T141">motto </text:span><text:span text:style-name="T146">Sonetów</text:span><text:span text:style-name="T141">)?</text:span></text:p><text:p text:style-name="P133"><text:span text:style-name="T66">Refleksję zamykającą </text:span><text:span text:style-name="T67">Redutę Ordona </text:span><text:span text:style-name="T66">wypada chyba przypisać narratoro- wi-adiutantowi</text:span><text:span text:style-name="T101"> </text:span><text:span text:style-name="T66">i</text:span><text:span text:style-name="T101"> </text:span><text:span text:style-name="T66">jego</text:span><text:span text:style-name="T101"> </text:span><text:span text:style-name="T66">dotkliwemu</text:span><text:span text:style-name="T101"> </text:span><text:span text:style-name="T66">wspomnieniu</text:span><text:span text:style-name="T101"> </text:span><text:span text:style-name="T66">przeżyć</text:span><text:span text:style-name="T101"> </text:span><text:span text:style-name="T66">z</text:span><text:span text:style-name="T101"> </text:span><text:span text:style-name="T66">obrony</text:span><text:span text:style-name="T101"> </text:span><text:span text:style-name="T66">Warszawy. Nie ma owa refleksja źródła ani w bogoburczym tytanizmie romantycznym, ani w idei mesjanicznej. Jest ona świadectwem załamania się optymistycznej historiozofii</text:span><text:span text:style-name="T79"> </text:span><text:span text:style-name="T66">postępu</text:span><text:span text:style-name="T70"> </text:span><text:span text:style-name="T66">i</text:span><text:span text:style-name="T70"> </text:span><text:span text:style-name="T66">wolności,</text:span><text:span text:style-name="T69"> </text:span><text:span text:style-name="T66">która</text:span><text:span text:style-name="T70"> </text:span><text:span text:style-name="T66">wręcz</text:span><text:span text:style-name="T69"> </text:span><text:span text:style-name="T66">standardowo</text:span><text:span text:style-name="T70"> </text:span><text:span text:style-name="T66">dochodzi</text:span><text:span text:style-name="T69"> </text:span><text:span text:style-name="T66">do</text:span><text:span text:style-name="T70"> </text:span><text:span text:style-name="T66">głosu w</text:span><text:span text:style-name="T80"> </text:span><text:span text:style-name="T66">poezji</text:span><text:span text:style-name="T80"> </text:span><text:span text:style-name="T66">powstania</text:span><text:span text:style-name="T80"> </text:span><text:span text:style-name="T66">listopadowego.</text:span><text:span text:style-name="T80"> </text:span><text:span text:style-name="T66">Jak</text:span><text:span text:style-name="T80"> </text:span><text:span text:style-name="T66">niegdyś</text:span><text:span text:style-name="T80"> </text:span><text:span text:style-name="T66">legioniści</text:span><text:span text:style-name="T80"> </text:span><text:span text:style-name="T66">–</text:span><text:span text:style-name="T80"> </text:span><text:span text:style-name="T66">jak</text:span><text:span text:style-name="T79"> </text:span><text:span text:style-name="T66">Godebscy,</text:span><text:span text:style-name="T80"> </text:span><text:span text:style-name="T66">Ty- mowscy</text:span><text:span text:style-name="T104"> </text:span><text:span text:style-name="T66">–</text:span><text:span text:style-name="T104"> </text:span><text:span text:style-name="T66">powstańcy</text:span><text:span text:style-name="T104"> </text:span><text:span text:style-name="T66">otrzymali</text:span><text:span text:style-name="T104"> </text:span><text:span text:style-name="T66">tragiczną</text:span><text:span text:style-name="T73"> </text:span><text:span text:style-name="T66">lekcję</text:span><text:span text:style-name="T104"> </text:span><text:span text:style-name="T66">polityki</text:span><text:span text:style-name="T104"> </text:span><text:span text:style-name="T66">ideałów</text:span><text:span text:style-name="T104"> </text:span><text:span text:style-name="T66">i</text:span><text:span text:style-name="T73"> </text:span><text:span text:style-name="T66">braterstwa ludów. Sam Garczyński w wierszu </text:span><text:span text:style-name="T67">Do ludów </text:span><text:span text:style-name="T66">(z lipca 1831 roku), rozpaczli- wym wołaniu o solidarność, przechodził od gorącego misjonizmu polskiego do katastroficznej przepowiedni, zgodnie z którą „kar bliska chwila / Prędzej czy później uderzy”. A oto apokaliptyczna wizja przyszłego despotyzmu, na który nieuchronnie są skazane</text:span><text:span text:style-name="T114"> </text:span><text:span text:style-name="T66">„ludy”:</text:span></text:p></draw:text-box></draw:frame><draw:frame draw:style-name="fr1" text:anchor-type="char" svg:x="2.919cm" svg:y="10.169cm" svg:width="6.366cm" svg:height="3.517cm" draw:z-index="118"><draw:text-box><text:p text:style-name="P17"><text:span text:style-name="T83">Jeden li tylko na martwym tłumie,</text:span></text:p><text:p text:style-name="P82"><text:span text:style-name="T83">Na trupach licznej czeladzi Tron swój żelazny, ciężki osadzi,</text:span></text:p><text:p text:style-name="P83"><text:span text:style-name="T83">Tron wyniosłości i dumie, Stamtąd – o zgrozo – resztki</text:span><text:span text:style-name="T97"> </text:span><text:span text:style-name="T98">narodu,</text:span></text:p><text:p text:style-name="P63"><text:span text:style-name="T83">Szkielety w człeka postaci,</text:span></text:p><text:p text:style-name="P84"><text:span text:style-name="T83">Zarządzać będzie, aż w więzach z głodu I mordów reszty nie straci!</text:span><text:span text:style-name="T113">31</text:span></text:p></draw:text-box></draw:frame><draw:frame draw:style-name="fr1" text:anchor-type="char" svg:x="2.037cm" svg:y="14.152cm" svg:width="12.702cm" svg:height="1.824cm" draw:z-index="119"><draw:text-box><text:p text:style-name="P34"><text:span text:style-name="T141">Także zakończenie poematu </text:span><text:span text:style-name="T146">Bitwa pod Grochowem </text:span><text:span text:style-name="T141">jest interesujące w kon-</text:span></text:p><text:p text:style-name="P124"><text:span text:style-name="T66">tekście</text:span><text:span text:style-name="T74"> </text:span><text:span text:style-name="T66">finału</text:span><text:span text:style-name="T74"> </text:span><text:span text:style-name="T67">Reduty</text:span><text:span text:style-name="T77"> </text:span><text:span text:style-name="T67">Ordona</text:span><text:span text:style-name="T66">.</text:span><text:span text:style-name="T74"> </text:span><text:span text:style-name="T66">Pojawia</text:span><text:span text:style-name="T74"> </text:span><text:span text:style-name="T66">się</text:span><text:span text:style-name="T76"> </text:span><text:span text:style-name="T66">tu</text:span><text:span text:style-name="T74"> </text:span><text:span text:style-name="T66">imaginacyjny</text:span><text:span text:style-name="T74"> </text:span><text:span text:style-name="T66">monolog</text:span><text:span text:style-name="T76"> </text:span><text:span text:style-name="T66">cara</text:span><text:span text:style-name="T74"> </text:span><text:span text:style-name="T66">grożą- cego Zachodowi podbojem, po którym – powiada – „jak </text:span><text:span text:style-name="T114">Pan </text:span><text:span text:style-name="T66">Bóg w kościele / Mieczem prawa napiszę ludom</text:span><text:span text:style-name="T81"> </text:span><text:span text:style-name="T66">Europy”</text:span><text:span text:style-name="T71">32</text:span><text:span text:style-name="T66">.</text:span></text:p></draw:text-box></draw:frame><draw:frame draw:style-name="fr1" text:anchor-type="char" svg:x="8.107cm" svg:y="16.815cm" svg:width="0.564cm" svg:height="0.501cm" draw:z-index="120"><draw:text-box><text:p text:style-name="P16"><text:span text:style-name="T63">VI</text:span></text:p></draw:text-box></draw:frame><draw:frame draw:style-name="fr1" text:anchor-type="char" svg:x="2.037cm" svg:y="17.764cm" svg:width="12.702cm" svg:height="1.365cm" draw:z-index="121"><draw:text-box><text:p text:style-name="P35"><text:span text:style-name="T146">Reduta</text:span><text:span text:style-name="T150"> </text:span><text:span text:style-name="T146">Ordona</text:span><text:span text:style-name="T150"> </text:span><text:span text:style-name="T141">ma</text:span><text:span text:style-name="T151"> </text:span><text:span text:style-name="T141">w</text:span><text:span text:style-name="T151"> </text:span><text:span text:style-name="T141">istocie</text:span><text:span text:style-name="T152"> </text:span><text:span text:style-name="T141">dwóch</text:span><text:span text:style-name="T151"> </text:span><text:span text:style-name="T141">bohaterów.</text:span><text:span text:style-name="T151"> </text:span><text:span text:style-name="T141">Jednym</text:span><text:span text:style-name="T151"> </text:span><text:span text:style-name="T141">z</text:span><text:span text:style-name="T153"> </text:span><text:span text:style-name="T141">nich</text:span><text:span text:style-name="T151"> </text:span><text:span text:style-name="T141">jest</text:span><text:span text:style-name="T151"> </text:span><text:span text:style-name="T141">po-</text:span></text:p><text:p text:style-name="P130"><text:span text:style-name="T66">stać tytułowa, już legendarna. Drugim – adiutant niewymieniony z nazwi- ska,</text:span><text:span text:style-name="T139"> </text:span><text:span text:style-name="T66">ale</text:span><text:span text:style-name="T139"> </text:span><text:span text:style-name="T66">nieanonimowy</text:span><text:span text:style-name="T139"> </text:span><text:span text:style-name="T66">dla</text:span><text:span text:style-name="T132"> </text:span><text:span text:style-name="T66">emigracji</text:span><text:span text:style-name="T139"> </text:span><text:span text:style-name="T66">wojskowej,</text:span><text:span text:style-name="T139"> </text:span><text:span text:style-name="T66">ponadto</text:span><text:span text:style-name="T139"> </text:span><text:span text:style-name="T66">ujawniony</text:span><text:span text:style-name="T132"> </text:span><text:span text:style-name="T66">przez</text:span></text:p></draw:text-box></draw:frame><draw:frame draw:style-name="fr1" text:anchor-type="char" svg:x="2.037cm" svg:y="19.997cm" svg:width="12.705cm" svg:height="2.043cm" draw:z-index="122"><draw:text-box><text:list xml:id="list1383424425" text:style-name="WWNum10"><text:list-item><text:p text:style-name="P71"><text:span text:style-name="T2">S.</text:span><text:span text:style-name="T58"> </text:span><text:span text:style-name="T2">Garczyński,</text:span><text:span text:style-name="T58"> </text:span><text:span text:style-name="T3">Do</text:span><text:span text:style-name="T59"> </text:span><text:span text:style-name="T3">ludów</text:span><text:span text:style-name="T2">,</text:span><text:span text:style-name="T58"> </text:span><text:span text:style-name="T2">w:</text:span><text:span text:style-name="T58"> </text:span><text:span text:style-name="T2">Idem,</text:span><text:span text:style-name="T60"> </text:span><text:span text:style-name="T3">Poezje</text:span><text:span text:style-name="T59"> </text:span><text:span text:style-name="T3">wybrane</text:span><text:span text:style-name="T2">,</text:span><text:span text:style-name="T58"> </text:span><text:span text:style-name="T2">wybór</text:span><text:span text:style-name="T58"> </text:span><text:span text:style-name="T2">W.</text:span><text:span text:style-name="T54"> </text:span><text:span text:style-name="T2">Szeląg,</text:span><text:span text:style-name="T58"> </text:span><text:span text:style-name="T2">wstęp</text:span><text:span text:style-name="T58"> </text:span><text:span text:style-name="T2">i</text:span><text:span text:style-name="T60"> </text:span><text:span text:style-name="T2">nota</text:span></text:p></text:list-item></text:list><text:p text:style-name="P26"><text:span text:style-name="T2">biograf. Z. Szeląg, Ludowa Spółdzielnia Wydawnicza, Warszawa 1985, s. 49.</text:span></text:p><text:list xml:id="list143203611692227" text:continue-numbering="true" text:style-name="WWNum10"><text:list-item><text:p text:style-name="P54"><text:span text:style-name="T2">Ibidem, s. 39. </text:span><text:span text:style-name="T11">Tenże </text:span><text:span text:style-name="T2">motyw rozpoczyna utwór. W przypisie podaje Garczyński sło- </text:span><text:span text:style-name="T11">wa </text:span><text:span text:style-name="T2">wypowiedziane ponoć przez cara: </text:span><text:span text:style-name="T3">Je foulerai aux pieds la Pologne et je marcherai contre la France</text:span><text:span text:style-name="T2">, czyli: „Stratuję Polskę i pomaszeruję na Francję” (s.</text:span><text:span text:style-name="T22"> </text:span><text:span text:style-name="T2">32).</text:span></text:p></text:list-item></text:list></draw:text-box></draw:frame><draw:frame draw:style-name="fr1" text:anchor-type="char" svg:x="2.073cm" svg:y="2.318cm" svg:width="12.633cm" svg:height="0.423cm" draw:z-index="123"><draw:text-box><text:p text:style-name="P127"/></draw:text-box></draw:frame><draw:frame draw:style-name="fr1" text:anchor-type="char" svg:x="2.073cm" svg:y="19.496cm" svg:width="2.708cm" svg:height="0.423cm" draw:z-index="124"><draw:text-box><text:p text:style-name="P127"/></draw:text-box></draw:frame></text:p>
      <text:p text:style-name="P109"><draw:line text:anchor-type="char" draw:z-index="125" draw:style-name="gr1" draw:text-style-name="P138" svg:x1="2.073cm" svg:y1="2.706cm" svg:x2="14.704cm" svg:y2="2.706cm"><text:p/></draw:line><draw:frame draw:style-name="fr1" text:anchor-type="char" svg:x="7.121cm" svg:y="2.302cm" svg:width="2.533cm" svg:height="0.393cm" draw:z-index="126"><draw:text-box><text:p text:style-name="P13"><text:span text:style-name="T2">Bogusław Dopart</text:span></text:p></draw:text-box></draw:frame><draw:frame draw:style-name="fr1" text:anchor-type="char" svg:x="1.057cm" svg:y="2.411cm" svg:width="0.6cm" svg:height="0.43cm" draw:z-index="127"><draw:text-box><text:p text:style-name="P14"><text:span text:style-name="T84">104</text:span></text:p></draw:text-box></draw:frame><draw:frame draw:style-name="fr1" text:anchor-type="char" svg:x="2.037cm" svg:y="3.302cm" svg:width="12.705cm" svg:height="6.41cm" draw:z-index="128"><draw:text-box><text:p text:style-name="P113"><text:span text:style-name="T66">publikację </text:span><text:span text:style-name="T67">Poezyj </text:span><text:span text:style-name="T66">w roku 1833. Poemat batalistyczny Mickiewicza ma charak-</text:span></text:p><text:p text:style-name="P128"><text:span text:style-name="T66">ter dwugłosowy, lecz trafna wydaje się obserwacja, że autor dokłada starań, by pozostawać w cieniu narratora (ani przez chwilę nie tematyzuje wszak swej roli i obecności). Adiutant jenerała Umińskiego zostaje przedstawiony jako</text:span><text:span text:style-name="T76"> </text:span><text:span text:style-name="T66">żołnierz</text:span><text:span text:style-name="T103"> </text:span><text:span text:style-name="T66">biorący</text:span><text:span text:style-name="T103"> </text:span><text:span text:style-name="T66">udział</text:span><text:span text:style-name="T103"> </text:span><text:span text:style-name="T66">w</text:span><text:span text:style-name="T103"> </text:span><text:span text:style-name="T66">kluczowych</text:span><text:span text:style-name="T103"> </text:span><text:span text:style-name="T66">wydarzeniach</text:span><text:span text:style-name="T103"> </text:span><text:span text:style-name="T66">insurekcji;</text:span><text:span text:style-name="T103"> </text:span><text:span text:style-name="T66">w</text:span><text:span text:style-name="T78"> </text:span><text:span text:style-name="T66">rzeczy samej</text:span><text:span text:style-name="T103"> </text:span><text:span text:style-name="T66">–</text:span><text:span text:style-name="T78"> </text:span><text:span text:style-name="T66">walczył</text:span><text:span text:style-name="T78"> </text:span><text:span text:style-name="T66">pod</text:span><text:span text:style-name="T78"> </text:span><text:span text:style-name="T66">Grochowem,</text:span><text:span text:style-name="T103"> </text:span><text:span text:style-name="T114">Wawrem,</text:span><text:span text:style-name="T78"> </text:span><text:span text:style-name="T66">Dembem,</text:span><text:span text:style-name="T78"> </text:span><text:span text:style-name="T66">Ostrołęką.</text:span><text:span text:style-name="T78"> </text:span><text:span text:style-name="T66">Jest</text:span><text:span text:style-name="T78"> </text:span><text:span text:style-name="T66">również sportretowany jako bard powstania – wyrażający idee powstańców i nawet w jednej relacji batalistycznej ujmujący spektrum żołnierskich</text:span><text:span text:style-name="T126"> </text:span><text:span text:style-name="T66">doświadczeń.</text:span></text:p><text:p text:style-name="P132"><text:span text:style-name="T66">Opowiadanie o obronie reduty, jako wspomnienie, jako aktualizacja</text:span><text:span text:style-name="T154"> </text:span><text:span text:style-name="T66">prze- żyć sprzed miesięcy, sytuuje się na dwóch planach czasowych. Są też dwie strefy pamięci. Pamięć afektywna przywołuje z fotograficzną dokładnością przebieg wydarzeń; wydaje się jednak, iż w jej czynności ingeruje pamięć</text:span><text:span text:style-name="T155"> </text:span><text:span text:style-name="T66">ko- lektywna, ta właśnie, która wykreowała bohaterski gest Ordona. Być może Garczyński mógłby przysiąc, że obserwował oto takie działanie</text:span><text:span text:style-name="T154"> </text:span><text:span text:style-name="T66">artylerzysty:</text:span></text:p></draw:text-box></draw:frame><draw:frame draw:style-name="fr1" text:anchor-type="char" svg:x="2.919cm" svg:y="10.169cm" svg:width="8.442cm" svg:height="1.753cm" draw:z-index="129"><draw:text-box><text:p text:style-name="P17"><text:span text:style-name="T83">Widzę go znowu – widzę rękę, – błyskawicę,</text:span></text:p><text:p text:style-name="P19"><text:span text:style-name="T83">Wywija, grozi wrogom, trzyma palną świécę,</text:span></text:p><text:p text:style-name="P19"><text:span text:style-name="T83">Biorą go – zginął, – o nie, – skoczył w dół, do</text:span><text:span text:style-name="T99"> </text:span><text:span text:style-name="T83">lochów!</text:span></text:p><text:p text:style-name="P85"><text:span text:style-name="T83">w. 89–91</text:span></text:p></draw:text-box></draw:frame><draw:frame draw:style-name="fr1" text:anchor-type="char" svg:x="2.037cm" svg:y="12.39cm" svg:width="12.702cm" svg:height="9.62cm" draw:z-index="130"><draw:text-box><text:p text:style-name="P117"><text:span text:style-name="T66">…Ale przecież historia nie potwierdziła przekonania adiutanta o śmierci</text:span></text:p><text:p text:style-name="P124"><text:span text:style-name="T66">Ordona: albo więc Garczyński nie widział tego, co zapamiętał, albo wiernie zapamiętanej</text:span><text:span text:style-name="T74"> </text:span><text:span text:style-name="T66">obserwacji</text:span><text:span text:style-name="T76"> </text:span><text:span text:style-name="T66">nadał</text:span><text:span text:style-name="T76"> </text:span><text:span text:style-name="T66">fałszywą</text:span><text:span text:style-name="T76"> </text:span><text:span text:style-name="T66">interpretację</text:span><text:span text:style-name="T76"> </text:span><text:span text:style-name="T66">pod</text:span><text:span text:style-name="T74"> </text:span><text:span text:style-name="T66">wpływem</text:span><text:span text:style-name="T76"> </text:span><text:span text:style-name="T66">szerzącej się legendy.</text:span></text:p><text:p text:style-name="P132"><text:span text:style-name="T66">Dla</text:span><text:span text:style-name="T101"> </text:span><text:span text:style-name="T66">starszego</text:span><text:span text:style-name="T101"> </text:span><text:span text:style-name="T66">przyjaciela</text:span><text:span text:style-name="T101"> </text:span><text:span text:style-name="T66">młody</text:span><text:span text:style-name="T101"> </text:span><text:span text:style-name="T66">oficer</text:span><text:span text:style-name="T101"> </text:span><text:span text:style-name="T66">był</text:span><text:span text:style-name="T101"> </text:span><text:span text:style-name="T66">niewątpliwie</text:span><text:span text:style-name="T101"> </text:span><text:span text:style-name="T66">znakomitym</text:span><text:span text:style-name="T101"> </text:span><text:span text:style-name="T66">prze- wodnikiem po realiach pola </text:span><text:span text:style-name="T114">walki; </text:span><text:span text:style-name="T67">Reduta Ordona </text:span><text:span text:style-name="T66">jest pod względem </text:span><text:span text:style-name="T81">prawdy </text:span><text:span text:style-name="T66">batalistycznej</text:span><text:span text:style-name="T125"> </text:span><text:span text:style-name="T66">utworem</text:span><text:span text:style-name="T125"> </text:span><text:span text:style-name="T66">potężnie</text:span><text:span text:style-name="T125"> </text:span><text:span text:style-name="T66">nasyconym,</text:span><text:span text:style-name="T126"> </text:span><text:span text:style-name="T66">dokumentem</text:span><text:span text:style-name="T125"> </text:span><text:span text:style-name="T66">znakomitym.</text:span><text:span text:style-name="T125"> </text:span><text:span text:style-name="T66">Kre- acja</text:span><text:span text:style-name="T155"> </text:span><text:span text:style-name="T66">i</text:span><text:span text:style-name="T140"> </text:span><text:span text:style-name="T66">prawda,</text:span><text:span text:style-name="T155"> </text:span><text:span text:style-name="T66">idealizm</text:span><text:span text:style-name="T140"> </text:span><text:span text:style-name="T66">i</text:span><text:span text:style-name="T155"> </text:span><text:span text:style-name="T66">realizm</text:span><text:span text:style-name="T140"> </text:span><text:span text:style-name="T66">idą</text:span><text:span text:style-name="T155"> </text:span><text:span text:style-name="T66">w</text:span><text:span text:style-name="T140"> </text:span><text:span text:style-name="T66">tym</text:span><text:span text:style-name="T155"> </text:span><text:span text:style-name="T66">poemacie,</text:span><text:span text:style-name="T140"> </text:span><text:span text:style-name="T66">chciałoby</text:span><text:span text:style-name="T155"> </text:span><text:span text:style-name="T66">się</text:span><text:span text:style-name="T140"> </text:span><text:span text:style-name="T66">powiedzieć, ręka w rękę. </text:span><text:span text:style-name="T73">Autor, </text:span><text:span text:style-name="T66">empatyczny słuchacz i realista, pozostaje również </text:span><text:span text:style-name="T81">styli- </text:span><text:span text:style-name="T66">zatorem epopeicznym, sięgającym po wielkie toposy poezji heroicznej. </text:span><text:span text:style-name="T104">War- </text:span><text:span text:style-name="T114">szawa </text:span><text:span text:style-name="T66">to twierdza, </text:span><text:span text:style-name="T73">Twierdza </text:span><text:span text:style-name="T66">Wolności, w opozycji do </text:span><text:span text:style-name="T114">Petersburga, </text:span><text:span text:style-name="T66">który staje się w </text:span><text:span text:style-name="T114">owej </text:span><text:span text:style-name="T66">konfrontacji gniazdem despotyzmu. Obrońcy reduty to gromada żołnierzy podobnych do tych spod </text:span><text:span text:style-name="T73">Termopil, </text:span><text:span text:style-name="T66">Ordona można bez nadmiernej przesady </text:span><text:span text:style-name="T114">nazwać </text:span><text:span text:style-name="T66">polskim Leonidasem. I oto poprzez postać adiutanta, z jego refleksyjnością</text:span><text:span text:style-name="T140"> </text:span><text:span text:style-name="T66">i</text:span><text:span text:style-name="T156"> </text:span><text:span text:style-name="T66">emocjonalnością,</text:span><text:span text:style-name="T156"> </text:span><text:span text:style-name="T66">Mickiewicz</text:span><text:span text:style-name="T156"> </text:span><text:span text:style-name="T66">uzyskuje</text:span><text:span text:style-name="T156"> </text:span><text:span text:style-name="T66">w</text:span><text:span text:style-name="T140"> </text:span><text:span text:style-name="T114">swej</text:span><text:span text:style-name="T156"> </text:span><text:span text:style-name="T66">batalistyce</text:span><text:span text:style-name="T140"> </text:span><text:span text:style-name="T66">jesz- cze</text:span><text:span text:style-name="T74"> </text:span><text:span text:style-name="T66">inną</text:span><text:span text:style-name="T74"> </text:span><text:span text:style-name="T66">wrażliwość</text:span><text:span text:style-name="T102"> </text:span><text:span text:style-name="T66">poetycką,</text:span><text:span text:style-name="T74"> </text:span><text:span text:style-name="T66">estetyczną.</text:span><text:span text:style-name="T102"> </text:span><text:span text:style-name="T66">W</text:span><text:span text:style-name="T76"> </text:span><text:span text:style-name="T66">wojnę</text:span><text:span text:style-name="T102"> </text:span><text:span text:style-name="T66">jest</text:span><text:span text:style-name="T76"> </text:span><text:span text:style-name="T66">tu</text:span><text:span text:style-name="T102"> </text:span><text:span text:style-name="T66">zamieszana,</text:span><text:span text:style-name="T74"> </text:span><text:span text:style-name="T81">oprócz </text:span><text:span text:style-name="T66">ludzi żołnierskiego rzemiosła, nowoczesna indywidualność ze swą odrębną postawą</text:span><text:span text:style-name="T101"> </text:span><text:span text:style-name="T66">wobec</text:span><text:span text:style-name="T102"> </text:span><text:span text:style-name="T66">świata,</text:span><text:span text:style-name="T102"> </text:span><text:span text:style-name="T66">ze</text:span><text:span text:style-name="T102"> </text:span><text:span text:style-name="T66">swą</text:span><text:span text:style-name="T101"> </text:span><text:span text:style-name="T66">niepowtarzalną</text:span><text:span text:style-name="T102"> </text:span><text:span text:style-name="T66">konkretnością,</text:span><text:span text:style-name="T102"> </text:span><text:span text:style-name="T66">swymi</text:span><text:span text:style-name="T102"> </text:span><text:span text:style-name="T66">dylema- tami</text:span><text:span text:style-name="T79"> </text:span><text:span text:style-name="T66">umysłu</text:span><text:span text:style-name="T70"> </text:span><text:span text:style-name="T66">czy</text:span><text:span text:style-name="T70"> </text:span><text:span text:style-name="T66">woli…</text:span><text:span text:style-name="T70"> </text:span><text:span text:style-name="T66">W</text:span><text:span text:style-name="T70"> </text:span><text:span text:style-name="T66">pewnym</text:span><text:span text:style-name="T69"> </text:span><text:span text:style-name="T66">stopniu,</text:span><text:span text:style-name="T69"> </text:span><text:span text:style-name="T66">w</text:span><text:span text:style-name="T69"> </text:span><text:span text:style-name="T66">rozproszeniu,</text:span><text:span text:style-name="T70"> </text:span><text:span text:style-name="T66">poezja</text:span><text:span text:style-name="T70"> </text:span><text:span text:style-name="T66">powsta- nia </text:span><text:span text:style-name="T114">listopadowego, </text:span><text:span text:style-name="T66">jak przedtem legioniści gen. Dąbrowskiego, też </text:span><text:span text:style-name="T114">budowała </text:span><text:span text:style-name="T66">nową</text:span><text:span text:style-name="T73"> </text:span><text:span text:style-name="T81">batalistykę.</text:span></text:p></draw:text-box></draw:frame><draw:frame draw:style-name="fr1" text:anchor-type="char" svg:x="2.073cm" svg:y="2.318cm" svg:width="12.633cm" svg:height="0.423cm" draw:z-index="131"><draw:text-box><text:p text:style-name="P127"/></draw:text-box></draw:frame></text:p>
      <text:p text:style-name="P110"><draw:line text:anchor-type="char" draw:z-index="132" draw:style-name="gr1" draw:text-style-name="P138" svg:x1="2.073cm" svg:y1="2.706cm" svg:x2="14.704cm" svg:y2="2.706cm"><text:p/></draw:line><draw:line text:anchor-type="char" draw:z-index="133" draw:style-name="gr1" draw:text-style-name="P138" svg:x1="2.073cm" svg:y1="19.884cm" svg:x2="4.781cm" svg:y2="19.884cm"><text:p/></draw:line><draw:frame draw:style-name="fr1" text:anchor-type="char" svg:x="4.526cm" svg:y="2.302cm" svg:width="7.721cm" svg:height="0.393cm" draw:z-index="134"><draw:text-box><text:p text:style-name="P13"><text:span text:style-name="T3">Reduta Ordona. Opowiadanie adiutanta. </text:span><text:span text:style-name="T2">Okruchy lektury</text:span></text:p></draw:text-box></draw:frame><draw:frame draw:style-name="fr1" text:anchor-type="char" svg:x="15.12cm" svg:y="2.411cm" svg:width="0.6cm" svg:height="0.43cm" draw:z-index="135"><draw:text-box><text:p text:style-name="P14"><text:span text:style-name="T84">105</text:span></text:p></draw:text-box></draw:frame><draw:frame draw:style-name="fr1" text:anchor-type="char" svg:x="2.037cm" svg:y="3.302cm" svg:width="12.709cm" svg:height="10.537cm" draw:z-index="136"><draw:text-box><text:p text:style-name="P117"><text:span text:style-name="T66">Kim</text:span><text:span text:style-name="T129"> </text:span><text:span text:style-name="T66">był</text:span><text:span text:style-name="T139"> </text:span><text:span text:style-name="T66">Stefan</text:span><text:span text:style-name="T129"> </text:span><text:span text:style-name="T66">Garczyński</text:span><text:span text:style-name="T139"> </text:span><text:span text:style-name="T66">dla</text:span><text:span text:style-name="T129"> </text:span><text:span text:style-name="T66">Mickiewicza?</text:span><text:span text:style-name="T129"> </text:span><text:span text:style-name="T66">Z</text:span><text:span text:style-name="T129"> </text:span><text:span text:style-name="T66">początku</text:span><text:span text:style-name="T129"> </text:span><text:span text:style-name="T66">chyba</text:span><text:span text:style-name="T139"> </text:span><text:span text:style-name="T66">jednym</text:span></text:p><text:p text:style-name="P135"><text:span text:style-name="T66">z tych utalentowanych młodzieńców, którzy w spotkaniu z autorem </text:span><text:span text:style-name="T67">Ody do młodości </text:span><text:span text:style-name="T66">i </text:span><text:span text:style-name="T67">Konrada Wallenroda </text:span><text:span text:style-name="T66">poszukiwali, nierzadko, kluczy do własnych możliwości twórczych. Po powstaniu listopadowym – w jakiejś (niemałej) mierze był porucznik Garczyński bohaterem walk niepodległościowych; wo- bec</text:span><text:span text:style-name="T102"> </text:span><text:span text:style-name="T66">ich</text:span><text:span text:style-name="T74"> </text:span><text:span text:style-name="T66">uczestników</text:span><text:span text:style-name="T74"> </text:span><text:span text:style-name="T66">zaś</text:span><text:span text:style-name="T74"> </text:span><text:span text:style-name="T66">wieszcz</text:span><text:span text:style-name="T102"> </text:span><text:span text:style-name="T66">Polaków</text:span><text:span text:style-name="T76"> </text:span><text:span text:style-name="T66">czuł</text:span><text:span text:style-name="T74"> </text:span><text:span text:style-name="T66">się</text:span><text:span text:style-name="T76"> </text:span><text:span text:style-name="T66">kimś</text:span><text:span text:style-name="T102"> </text:span><text:span text:style-name="T66">moralnie</text:span><text:span text:style-name="T76"> </text:span><text:span text:style-name="T66">zadłużonym.</text:span></text:p><text:p text:style-name="P136"><text:span text:style-name="T66">„Korekta,</text:span><text:span text:style-name="T74"> </text:span><text:span text:style-name="T66">wierz</text:span><text:span text:style-name="T76"> </text:span><text:span text:style-name="T66">mi,</text:span><text:span text:style-name="T74"> </text:span><text:span text:style-name="T66">że</text:span><text:span text:style-name="T74"> </text:span><text:span text:style-name="T66">często</text:span><text:span text:style-name="T76"> </text:span><text:span text:style-name="T66">robiła</text:span><text:span text:style-name="T74"> </text:span><text:span text:style-name="T66">mi</text:span><text:span text:style-name="T76"> </text:span><text:span text:style-name="T66">wiele</text:span><text:span text:style-name="T74"> </text:span><text:span text:style-name="T66">przyjemności,</text:span><text:span text:style-name="T76"> </text:span><text:span text:style-name="T66">bo</text:span><text:span text:style-name="T74"> </text:span><text:span text:style-name="T66">zdawało</text:span><text:span text:style-name="T76"> </text:span><text:span text:style-name="T66">mi</text:span><text:span text:style-name="T74"> </text:span><text:span text:style-name="T66">się, że z </text:span><text:span text:style-name="T114">Twoją </text:span><text:span text:style-name="T66">duszą gadałem, niekiedy dysputowałem, kłóciłem się, a zawsze, jak i w życiu naszym, rozstawaliśmy się w zgodzie”</text:span><text:span text:style-name="T71">33 </text:span><text:span text:style-name="T66">– pisał Adam, z natury niechętny korektom, do „Kochanego Stefka” w maju 1833</text:span><text:span text:style-name="T69"> </text:span><text:span text:style-name="T66">roku.</text:span></text:p><text:p text:style-name="P132"><text:span text:style-name="T66">Z wielkim samozaparciem przygotowywał do publikacji utwory Gar- czyńskiego, na jego grobie w Awinionie umieścił inskrypcję swego autor- stwa. Dzięki skrupulatnym sprawdzeniom <text:s/>Marka <text:s/>Piechoty <text:s/>wiemy <text:s/>dziś, <text:s/>że w </text:span><text:span text:style-name="T67">Przedmowie </text:span><text:span text:style-name="T66">do tomiku </text:span><text:span text:style-name="T67">Wspomnienia z wojny narodowej i sonety wojenne </text:span><text:span text:style-name="T66">(1860), uchodzącej kiedyś za Mickiewiczowski nekrolog przyjaciela (z paź- dziernika 1833 roku), „Mickiewicz ostanie się jako </text:span><text:span text:style-name="T67">autor zaledwie części jed- nego zdania </text:span><text:span text:style-name="T66">tej </text:span><text:span text:style-name="T67">przedmowy</text:span><text:span text:style-name="T66">”</text:span><text:span text:style-name="T71">34</text:span><text:span text:style-name="T66">. Artykułu do „Pielgrzyma Polskiego”, obieca- nego Garczyńskiemu w liście z 6 maja 1833 roku, redaktor nie napisał. Zajął się natomiast obszernie </text:span><text:span text:style-name="T67">Wacława dziejami </text:span><text:span text:style-name="T66">w prelekcjach paryskich (wykłady XXX–XXXII z kursu</text:span><text:span text:style-name="T123"> </text:span><text:span text:style-name="T66">drugiego).</text:span></text:p><text:p text:style-name="P137"><text:span text:style-name="T66">Gdy u schyłku życia wieszcz stanął na Wschodzie twarzą w twarz z po- rucznikiem Ordonem, mógł mieć poczucie, że spłacił do końca dług moralny zaciągnięty u powstańców listopadowych.</text:span></text:p></draw:text-box></draw:frame><draw:frame draw:style-name="fr1" text:anchor-type="char" svg:x="7.213cm" svg:y="14.677cm" svg:width="2.351cm" svg:height="0.501cm" draw:z-index="137"><draw:text-box><text:p text:style-name="P16"><text:span text:style-name="T64">Bibliografia</text:span></text:p></draw:text-box></draw:frame><draw:frame draw:style-name="fr1" text:anchor-type="char" svg:x="2.037cm" svg:y="15.612cm" svg:width="12.702cm" svg:height="3.639cm" draw:z-index="138"><draw:text-box><text:p text:style-name="P20"><text:span text:style-name="T2">Borowy W., </text:span><text:span text:style-name="T3">O poezji Mickiewicza</text:span><text:span text:style-name="T2">, Towarzystwo Naukowe Katolickiego Uniwersytetu Lu-</text:span></text:p><text:p text:style-name="P36"><text:span text:style-name="T2">belskiego, Lublin 1999.</text:span></text:p><text:p text:style-name="P29"><text:span text:style-name="T2">Garczyński S., </text:span><text:span text:style-name="T3">Do ludów</text:span><text:span text:style-name="T2">, w: Idem, </text:span><text:span text:style-name="T3">Poezje wybrane</text:span><text:span text:style-name="T2">, wybór W. Szeląg, wstęp i nota biograf.</text:span></text:p><text:p text:style-name="P36"><text:span text:style-name="T2">Z. Szeląg, Ludowa Spółdzielnia Wydawnicza, Warszawa 1985.</text:span></text:p><text:p text:style-name="P29"><text:span text:style-name="T2">Garczyński S.F., </text:span><text:span text:style-name="T3">Sonety wojenne</text:span><text:span text:style-name="T2">, posłowie J.A. Kruszyński, [s.n.], Lubostroń 1997.</text:span></text:p><text:p text:style-name="P86"><text:span text:style-name="T2">Kleiner J., </text:span><text:span text:style-name="T3">Mickiewicz</text:span><text:span text:style-name="T2">, T. 2: </text:span><text:span text:style-name="T3">Dzieje Konrada</text:span><text:span text:style-name="T2">, cz. 1, Towarzystwo Naukowe Katolickiego Uni- wersytetu Lubelskiego, Lublin 1948.</text:span></text:p><text:p text:style-name="P14"><text:span text:style-name="T2">Kruszyński J.A., </text:span><text:span text:style-name="T3">Stefan Garczyński – poeta, żołnierz, tułacz</text:span><text:span text:style-name="T2">, posłowie w: S.F. Garczyński, </text:span><text:span text:style-name="T3">So-</text:span></text:p><text:p text:style-name="P38"><text:span text:style-name="T3">nety wojenne</text:span><text:span text:style-name="T2">, [s.n.], Lubostroń 1997.</text:span></text:p></draw:text-box></draw:frame><draw:frame draw:style-name="fr1" text:anchor-type="char" svg:x="2.037cm" svg:y="19.997cm" svg:width="12.702cm" svg:height="2.043cm" draw:z-index="139"><draw:text-box><text:list xml:id="list374469482" text:style-name="WWNum11"><text:list-item><text:p text:style-name="P66"><text:span text:style-name="T2">A. Mickiewicz, </text:span><text:span text:style-name="T3">Dzieła</text:span><text:span text:style-name="T2">, </text:span><text:span text:style-name="T17">T. </text:span><text:span text:style-name="T2">15…, s.</text:span><text:span text:style-name="T26"> </text:span><text:span text:style-name="T2">209.</text:span></text:p></text:list-item><text:list-item><text:p text:style-name="P55"><text:span text:style-name="T2">Zob. M. Piechota, </text:span><text:span text:style-name="T3">Kilka słów o „Przedmowie” do tomiku </text:span><text:span text:style-name="T18">„Wspomnienia </text:span><text:span text:style-name="T3">z wojny </text:span><text:span text:style-name="T12">domowej </text:span><text:span text:style-name="T3">i sonety wojenne” Stefana Garczyńskiego. </text:span><text:span text:style-name="T12">Więcej </text:span><text:span text:style-name="T3">pytań niż odpowiedzi. Jeszcze o tekście </text:span><text:span text:style-name="T12">we </text:span><text:span text:style-name="T3">frag- mencie</text:span><text:span text:style-name="T36"> </text:span><text:span text:style-name="T3">zaledwie</text:span><text:span text:style-name="T36"> </text:span><text:span text:style-name="T12">przypisywanym</text:span><text:span text:style-name="T36"> </text:span><text:span text:style-name="T3">Mickiewiczowi</text:span><text:span text:style-name="T2">,</text:span><text:span text:style-name="T22"> </text:span><text:span text:style-name="T2">w:</text:span><text:span text:style-name="T35"> </text:span><text:span text:style-name="T2">Idem,</text:span><text:span text:style-name="T35"> </text:span><text:span text:style-name="T2">„</text:span><text:span text:style-name="T3">Słowo</text:span><text:span text:style-name="T36"> </text:span><text:span text:style-name="T3">to</text:span><text:span text:style-name="T21"> </text:span><text:span text:style-name="T3">cały</text:span><text:span text:style-name="T36"> </text:span><text:span text:style-name="T3">człowiek”.</text:span><text:span text:style-name="T36"> </text:span><text:span text:style-name="T3">Studia</text:span><text:span text:style-name="T36"> </text:span><text:span text:style-name="T3">i</text:span><text:span text:style-name="T10"> </text:span><text:span text:style-name="T14">szkice </text:span><text:span text:style-name="T3">o</text:span><text:span text:style-name="T52"> </text:span><text:span text:style-name="T3">twórczości</text:span><text:span text:style-name="T52"> </text:span><text:span text:style-name="T3">Mickiewicza</text:span><text:span text:style-name="T2">,</text:span><text:span text:style-name="T51"> </text:span><text:span text:style-name="T2">Wydawnictwo</text:span><text:span text:style-name="T51"> </text:span><text:span text:style-name="T11">Uniwersytetu</text:span><text:span text:style-name="T51"> </text:span><text:span text:style-name="T2">Śląskiego,</text:span><text:span text:style-name="T51"> </text:span><text:span text:style-name="T2">Katowice</text:span><text:span text:style-name="T30"> </text:span><text:span text:style-name="T2">2011,</text:span><text:span text:style-name="T51"> </text:span><text:span text:style-name="T2">s.</text:span><text:span text:style-name="T51"> </text:span><text:span text:style-name="T2">195–208.</text:span></text:p></text:list-item></text:list></draw:text-box></draw:frame><draw:frame draw:style-name="fr1" text:anchor-type="char" svg:x="2.073cm" svg:y="2.318cm" svg:width="12.633cm" svg:height="0.423cm" draw:z-index="140"><draw:text-box><text:p text:style-name="P127"/></draw:text-box></draw:frame><draw:frame draw:style-name="fr1" text:anchor-type="char" svg:x="2.073cm" svg:y="19.496cm" svg:width="2.708cm" svg:height="0.423cm" draw:z-index="141"><draw:text-box><text:p text:style-name="P127"/></draw:text-box></draw:frame></text:p>
      <text:p text:style-name="P111"><draw:line text:anchor-type="char" draw:z-index="142" draw:style-name="gr1" draw:text-style-name="P138" svg:x1="2.073cm" svg:y1="2.706cm" svg:x2="14.704cm" svg:y2="2.706cm"><text:p/></draw:line><draw:frame draw:style-name="fr1" text:anchor-type="char" svg:x="7.121cm" svg:y="2.302cm" svg:width="2.533cm" svg:height="0.393cm" draw:z-index="143"><draw:text-box><text:p text:style-name="P13"><text:span text:style-name="T2">Bogusław Dopart</text:span></text:p></draw:text-box></draw:frame><draw:frame draw:style-name="fr1" text:anchor-type="char" svg:x="1.057cm" svg:y="2.411cm" svg:width="0.6cm" svg:height="0.43cm" draw:z-index="144"><draw:text-box><text:p text:style-name="P14"><text:span text:style-name="T84">106</text:span></text:p></draw:text-box></draw:frame><draw:frame draw:style-name="fr1" text:anchor-type="char" svg:x="2.037cm" svg:y="3.302cm" svg:width="12.705cm" svg:height="15.81cm" draw:z-index="145"><draw:text-box><text:p text:style-name="P21"><text:span text:style-name="T2">Łukasiewicz J., </text:span><text:span text:style-name="T3">Wiersze Adama Mickiewicza</text:span><text:span text:style-name="T2">, Dolnośląskie Wydawnictwo Edukacyjne, Wro-</text:span></text:p><text:p text:style-name="P37"><text:span text:style-name="T2">cław 2003.</text:span></text:p><text:p text:style-name="P88"><text:span text:style-name="T2">Maciejewski</text:span><text:span text:style-name="T24"> </text:span><text:span text:style-name="T2">J.,</text:span><text:span text:style-name="T28"> </text:span><text:span text:style-name="T3">Cenzorzy</text:span><text:span text:style-name="T23"> </text:span><text:span text:style-name="T3">i</text:span><text:span text:style-name="T18"> </text:span><text:span text:style-name="T3">policjanci</text:span><text:span text:style-name="T23"> </text:span><text:span text:style-name="T3">pruscy</text:span><text:span text:style-name="T23"> </text:span><text:span text:style-name="T3">nad</text:span><text:span text:style-name="T18"> </text:span><text:span text:style-name="T3">tekstami</text:span><text:span text:style-name="T23"> </text:span><text:span text:style-name="T3">Mickiewicza</text:span><text:span text:style-name="T23"> </text:span><text:span text:style-name="T3">(Wielkie</text:span><text:span text:style-name="T23"> </text:span><text:span text:style-name="T3">Księstwo</text:span><text:span text:style-name="T18"> </text:span><text:span text:style-name="T3">Poznań- skie – rok 1833)</text:span><text:span text:style-name="T2">, w: </text:span><text:span text:style-name="T3">Miscellanea z okresu Romantyzmu</text:span><text:span text:style-name="T2">, cz. 2, red. nauk. J. Maciejewski, Wrocław 1972 (Archiwum Literackie, </text:span><text:span text:style-name="T17">T.</text:span><text:span text:style-name="T2"> 15).</text:span></text:p><text:p text:style-name="P89"><text:span text:style-name="T2">Magnuszewski D., </text:span><text:span text:style-name="T3">Warszawa d. 6–7 i 8 września 1831</text:span><text:span text:style-name="T2">, w: Idem, </text:span><text:span text:style-name="T3">Wiersze z okresu powstania listopadowego</text:span><text:span text:style-name="T2">, oprac. R. Kaleta, Zakład Narodowy im. Ossolińskich, Wrocław 1986.</text:span></text:p><text:p text:style-name="P89"><text:span text:style-name="T2">Mickiewicz A., </text:span><text:span text:style-name="T3">Dzieła</text:span><text:span text:style-name="T2">, Wydanie Rocznicowe, </text:span><text:span text:style-name="T17">T. </text:span><text:span text:style-name="T2">1: </text:span><text:span text:style-name="T3">Wiersze</text:span><text:span text:style-name="T2">, oprac. C. Zgorzelski, Czytelnik, </text:span><text:span text:style-name="T11">Warszawa</text:span><text:span text:style-name="T2"> 1993.</text:span></text:p><text:p text:style-name="P15"><text:span text:style-name="T2">Mickiewicz A., </text:span><text:span text:style-name="T3">Dzieła</text:span><text:span text:style-name="T2">, Wydanie Rocznicowe, T. 15: </text:span><text:span text:style-name="T3">Listy. Część druga 1830</text:span><text:span text:style-name="T2">–</text:span><text:span text:style-name="T3">1841</text:span><text:span text:style-name="T2">, oprac.</text:span></text:p><text:p text:style-name="P37"><text:span text:style-name="T2">M. Dernałowicz, E. Jaworska, M. Zielińska, Czytelnik, Warszawa 2003.</text:span></text:p><text:p text:style-name="P89"><text:span text:style-name="T2">Mickiewicz A., </text:span><text:span text:style-name="T3">Dzieła wszystkie</text:span><text:span text:style-name="T2">, T. 1, cz. 3: </text:span><text:span text:style-name="T3">Wiersze 1829</text:span><text:span text:style-name="T2">–</text:span><text:span text:style-name="T3">1855</text:span><text:span text:style-name="T2">, oprac. C. Zgorzelski, Zakład Narodowy im. Ossolińskich, Wrocław 1981.</text:span></text:p><text:p text:style-name="P90"><text:span text:style-name="T2">Piechota M., </text:span><text:span text:style-name="T3">Epopeja (epos, poemat heroiczny)</text:span><text:span text:style-name="T2">, hasło w: </text:span><text:span text:style-name="T3">Słownik literatury polskiej XIX wieku</text:span><text:span text:style-name="T2">, red. J. Bachórz, A. Kowalczykowa, Zakład Narodowy im. Ossolińskich, Wrocław 1991. Piechota M., </text:span><text:span text:style-name="T3">Kilka słów o „Przedmowie” do tomiku „Wspomnienia z wojny domowej i sonety wo- jenne” Stefana Garczyńskiego. Więcej pytań niż odpowiedzi. Jeszcze o tekście we fragmencie zaledwie przypisywanym Mickiewiczowi</text:span><text:span text:style-name="T2">, w: Idem, </text:span><text:span text:style-name="T3">„Słowo to cały człowiek”. Studia i szkice</text:span></text:p><text:p text:style-name="P39"><text:span text:style-name="T3">o twórczości Mickiewicza</text:span><text:span text:style-name="T2">, Wydawnictwo Uniwersytetu Śląskiego, Katowice 2011.</text:span></text:p><text:p text:style-name="P91"><text:span text:style-name="T2">Pigoń S., </text:span><text:span text:style-name="T3">Littera, quae nocet. Usterka tekstu w „Reducie Ordona”</text:span><text:span text:style-name="T2">, „Ruch Literacki” 1961, z. 1, przedr. w: Idem, </text:span><text:span text:style-name="T3">Miłe życia drobiazgi</text:span><text:span text:style-name="T2">, Państwowy Instytut Wydawniczy, Warszawa 1964. Porębski M., </text:span><text:span text:style-name="T3">Sybirskie futro wziął</text:span><text:span text:style-name="T2">, w: </text:span><text:span text:style-name="T3">Ikonografia romantyczna. Materiały Sympozjum Komitetu Nauk o Sztuce Polskiej Akademii Nauk. Nieborów, 26–28 czerwca 1975 r.</text:span><text:span text:style-name="T2">, red. M. Poprzęcka,</text:span></text:p><text:p text:style-name="P40"><text:span text:style-name="T2">Państwowe Wydawnictwo Naukowe, Warszawa 1977.</text:span></text:p><text:p text:style-name="P86"><text:span text:style-name="T2">Puszkin A., </text:span><text:span text:style-name="T3">Oszczercom Rosji</text:span><text:span text:style-name="T2">, przeł. J. Tuwim, w: Idem, </text:span><text:span text:style-name="T3">Wybór wierszy</text:span><text:span text:style-name="T2">, oprac. B. Galster, Zakład Narodowy im. Ossolińskich, Wrocław 1982, BN II 201.</text:span></text:p><text:p text:style-name="P14"><text:span text:style-name="T2">Sandler S., </text:span><text:span text:style-name="T3">„Reduta Ordona” w życiu i w poezji</text:span><text:span text:style-name="T2">, Czytelnik, Warszawa 1956.</text:span></text:p><text:p text:style-name="P86"><text:span text:style-name="T2">Syga T., </text:span><text:span text:style-name="T3">Te księgi proste… Dzieje pierwszych polskich wydań książek Mickiewicza</text:span><text:span text:style-name="T2">, Państwowy Instytut Wydawniczy, Warszawa 1956.</text:span></text:p><text:p text:style-name="P92"><text:span text:style-name="T2">Uspienski B.A., Żywow W.M., </text:span><text:span text:style-name="T3">Car i bóg. Semiotyczne aspekty sakralizacji monarchy w Rosji</text:span><text:span text:style-name="T2">,</text:span></text:p><text:p text:style-name="P93"><text:span text:style-name="T2">przekład i wstęp H. Paprocki, Państwowy Instytut Wydawniczy, Warszawa 1992.</text:span></text:p><text:p text:style-name="P86"><text:span text:style-name="T2">Wyka K., </text:span><text:span text:style-name="T3">Adam Mickiewicz „Reduta Ordona. Opowiadanie adiutanta”</text:span><text:span text:style-name="T2">, w: </text:span><text:span text:style-name="T3">Liryka polska. Inter- pretacje</text:span><text:span text:style-name="T2">, red. J. Prokop, J. Sławiński, wyd. 2, Wydawnictwo Literackie, Kraków 1971.</text:span></text:p><text:p text:style-name="P94"><text:span text:style-name="T2">Wyka K., </text:span><text:span text:style-name="T3">Duchy poetów podsłuchane. Pastisze</text:span><text:span text:style-name="T2">, Wydawnictwo Literackie, Kraków 1962 (wyd. 2,</text:span><text:span text:style-name="T38"> </text:span><text:span text:style-name="T2">1964).</text:span></text:p><text:p text:style-name="P95"><text:span text:style-name="T2">Wyka K., </text:span><text:span text:style-name="T3">Rzecz wyobraźni</text:span><text:span text:style-name="T2">, Państwowy Instytut Wydawniczy, Warszawa 1959 (wyd. 2 roz- szerz., 1977).</text:span></text:p><text:p text:style-name="P87"><text:span text:style-name="T2">Zgorzelski C., </text:span><text:span text:style-name="T3">Wstęp</text:span><text:span text:style-name="T2">, w: A. Mickiewicz, </text:span><text:span text:style-name="T3">Wybór poezyj</text:span><text:span text:style-name="T2">, T. 2, oprac. C. Zgorzelski, Zakład Narodowy im. Ossolińskich, Wrocław–Kraków 1986, BN I 66.</text:span></text:p></draw:text-box></draw:frame><draw:frame draw:style-name="fr1" text:anchor-type="char" svg:x="2.073cm" svg:y="2.318cm" svg:width="12.633cm" svg:height="0.423cm" draw:z-index="146"><draw:text-box><text:p text:style-name="P127"/></draw:text-box></draw:frame></text:p>
      <text:p text:style-name="P112"><draw:line text:anchor-type="char" draw:z-index="147" draw:style-name="gr1" draw:text-style-name="P138" svg:x1="2.073cm" svg:y1="2.706cm" svg:x2="14.704cm" svg:y2="2.706cm"><text:p/></draw:line><draw:frame draw:style-name="fr1" text:anchor-type="char" svg:x="4.526cm" svg:y="2.302cm" svg:width="7.721cm" svg:height="0.393cm" draw:z-index="148"><draw:text-box><text:p text:style-name="P13"><text:span text:style-name="T3">Reduta Ordona. Opowiadanie adiutanta. </text:span><text:span text:style-name="T2">Okruchy lektury</text:span></text:p></draw:text-box></draw:frame><draw:frame draw:style-name="fr1" text:anchor-type="char" svg:x="15.12cm" svg:y="2.411cm" svg:width="0.6cm" svg:height="0.43cm" draw:z-index="149"><draw:text-box><text:p text:style-name="P14"><text:span text:style-name="T84">107</text:span></text:p></draw:text-box></draw:frame><draw:frame draw:style-name="fr1" text:anchor-type="char" svg:x="4.787cm" svg:y="3.302cm" svg:width="7.198cm" svg:height="0.924cm" draw:z-index="150"><draw:text-box><text:p text:style-name="P8"><text:span text:style-name="T65">Ordon’s Redoubt. The Adjutant’s Tale</text:span></text:p><text:p text:style-name="P10"><text:span text:style-name="T63">Fragments of reading</text:span></text:p></draw:text-box></draw:frame><draw:frame draw:style-name="fr1" text:anchor-type="char" svg:x="7.662cm" svg:y="4.678cm" svg:width="1.45cm" svg:height="0.393cm" draw:z-index="151"><draw:text-box><text:p text:style-name="P13"><text:span text:style-name="T2">Summary</text:span></text:p></draw:text-box></draw:frame><draw:frame draw:style-name="fr1" text:anchor-type="char" svg:x="2.037cm" svg:y="5.547cm" svg:width="12.702cm" svg:height="6.869cm" draw:z-index="152"><draw:text-box><text:p text:style-name="P34"><text:span text:style-name="T146">Ordon’s Redoubt. The Adjutant’s Tale </text:span><text:span text:style-name="T141">is a battle poem based on the reality</text:span></text:p><text:p text:style-name="P124"><text:span text:style-name="T66">of </text:span><text:span text:style-name="T104">Warsaw’s </text:span><text:span text:style-name="T114">defense <text:s/>against Russian forces </text:span><text:span text:style-name="T66">in </text:span><text:span text:style-name="T114">September</text:span><text:span text:style-name="T157"> </text:span><text:span text:style-name="T114">1831. </text:span><text:span text:style-name="T66">It is </text:span><text:span text:style-name="T114">based on <text:s/></text:span><text:span text:style-name="T66">a </text:span><text:span text:style-name="T114">story </text:span><text:span text:style-name="T66">by </text:span><text:span text:style-name="T114">Stefan Garczyński, </text:span><text:span text:style-name="T66">a </text:span><text:span text:style-name="T114">poet </text:span><text:span text:style-name="T66">and </text:span><text:span text:style-name="T114">officer </text:span><text:span text:style-name="T66">who </text:span><text:span text:style-name="T114">participated </text:span><text:span text:style-name="T66">in the </text:span><text:span text:style-name="T73">events </text:span><text:span text:style-name="T66">as </text:span><text:span text:style-name="T114">General </text:span><text:span text:style-name="T66">Jan </text:span><text:span text:style-name="T114">Nepomucen Umiński’s adjutant. </text:span><text:span text:style-name="T66">The </text:span><text:span text:style-name="T114">poem created </text:span><text:span text:style-name="T66">one of </text:span><text:span text:style-name="T114">the most important patriotic legends </text:span><text:span text:style-name="T66">of the </text:span><text:span text:style-name="T114">Romantic period: </text:span><text:span text:style-name="T66">the </text:span><text:span text:style-name="T114">heroic defense <text:s text:c="2"/></text:span><text:span text:style-name="T66">of</text:span><text:span text:style-name="T69"> </text:span><text:span text:style-name="T66">the</text:span><text:span text:style-name="T70"> </text:span><text:span text:style-name="T114">redoubt</text:span><text:span text:style-name="T70"> </text:span><text:span text:style-name="T114">brings</text:span><text:span text:style-name="T70"> </text:span><text:span text:style-name="T104">Warsaw</text:span><text:span text:style-name="T70"> </text:span><text:span text:style-name="T114">Fortress</text:span><text:span text:style-name="T70"> </text:span><text:span text:style-name="T114">into</text:span><text:span text:style-name="T70"> </text:span><text:span text:style-name="T66">the</text:span><text:span text:style-name="T69"> </text:span><text:span text:style-name="T114">realm</text:span><text:span text:style-name="T70"> </text:span><text:span text:style-name="T66">of</text:span><text:span text:style-name="T70"> </text:span><text:span text:style-name="T114">epic</text:span><text:span text:style-name="T70"> </text:span><text:span text:style-name="T114">imagery</text:span><text:span text:style-name="T70"> </text:span><text:span text:style-name="T66">and</text:span><text:span text:style-name="T70"> </text:span><text:span text:style-name="T114">valu- </text:span><text:span text:style-name="T66">es, and </text:span><text:span text:style-name="T114">Konstanty Juliusz Ordon, </text:span><text:span text:style-name="T66">the </text:span><text:span text:style-name="T114">artilleryman, becomes </text:span><text:span text:style-name="T66">the </text:span><text:span text:style-name="T114">personification </text:span><text:span text:style-name="T66">of the </text:span><text:span text:style-name="T114">fighting determination </text:span><text:span text:style-name="T66">of the </text:span><text:span text:style-name="T114">Polish soldierhood. </text:span><text:span text:style-name="T66">A </text:span><text:span text:style-name="T114">proper understan- ding </text:span><text:span text:style-name="T66">of the </text:span><text:span text:style-name="T114">work depends </text:span><text:span text:style-name="T66">not </text:span><text:span text:style-name="T114">only </text:span><text:span text:style-name="T66">on </text:span><text:span text:style-name="T114">taking into account </text:span><text:span text:style-name="T66">the </text:span><text:span text:style-name="T114">poetic tradition </text:span><text:span text:style-name="T66">of </text:span><text:span text:style-name="T114">battle studies, </text:span><text:span text:style-name="T66">but </text:span><text:span text:style-name="T114">also </text:span><text:span text:style-name="T66">on a </text:span><text:span text:style-name="T114">thorough knowledge </text:span><text:span text:style-name="T66">of the </text:span><text:span text:style-name="T114">battlefield realities </text:span><text:span text:style-name="T66">and the </text:span><text:span text:style-name="T114">course </text:span><text:span text:style-name="T66">of </text:span><text:span text:style-name="T114">events during </text:span><text:span text:style-name="T66">the </text:span><text:span text:style-name="T114">defense </text:span><text:span text:style-name="T66">of the </text:span><text:span text:style-name="T114">capital. Mickiewicz sets in motion </text:span><text:span text:style-name="T73">various </text:span><text:span text:style-name="T114">generic elements </text:span><text:span text:style-name="T66">in the </text:span><text:span text:style-name="T114">poem: epic, lyrical </text:span><text:span text:style-name="T66">and </text:span><text:span text:style-name="T114">dramatic. The combination</text:span><text:span text:style-name="T80"> </text:span><text:span text:style-name="T66">of</text:span><text:span text:style-name="T79"> </text:span><text:span text:style-name="T114">these</text:span><text:span text:style-name="T80"> </text:span><text:span text:style-name="T114">factors</text:span><text:span text:style-name="T79"> </text:span><text:span text:style-name="T114">shapes</text:span><text:span text:style-name="T79"> </text:span><text:span text:style-name="T66">the</text:span><text:span text:style-name="T80"> </text:span><text:span text:style-name="T114">work’s</text:span><text:span text:style-name="T79"> </text:span><text:span text:style-name="T114">expression</text:span><text:span text:style-name="T79"> </text:span><text:span text:style-name="T66">(a</text:span><text:span text:style-name="T80"> </text:span><text:span text:style-name="T73">revival</text:span><text:span text:style-name="T79"> </text:span><text:span text:style-name="T66">of</text:span><text:span text:style-name="T79"> </text:span><text:span text:style-name="T114">soldiers’ experiences) </text:span><text:span text:style-name="T66">and its </text:span><text:span text:style-name="T114">ideological message, which closely matches </text:span><text:span text:style-name="T66">the </text:span><text:span text:style-name="T114">patriotic </text:span><text:span text:style-name="T66">and</text:span><text:span text:style-name="T69"> </text:span><text:span text:style-name="T114">historiosophical</text:span><text:span text:style-name="T70"> </text:span><text:span text:style-name="T114">proclamations</text:span><text:span text:style-name="T70"> </text:span><text:span text:style-name="T66">of</text:span><text:span text:style-name="T69"> </text:span><text:span text:style-name="T66">the</text:span><text:span text:style-name="T70"> </text:span><text:span text:style-name="T114">poets</text:span><text:span text:style-name="T70"> </text:span><text:span text:style-name="T66">of</text:span><text:span text:style-name="T69"> </text:span><text:span text:style-name="T66">the</text:span><text:span text:style-name="T70"> </text:span><text:span text:style-name="T114">November</text:span><text:span text:style-name="T70"> </text:span><text:span text:style-name="T114">Insurrection.</text:span></text:p></draw:text-box></draw:frame><draw:frame draw:style-name="fr1" text:anchor-type="char" svg:x="2.073cm" svg:y="2.318cm" svg:width="12.633cm" svg:height="0.423cm" draw:z-index="153"><draw:text-box><text:p text:style-name="P12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63%"/>
    </style:style>
    <style:style style:name="ListLabel_20_2" style:display-name="ListLabel 2" style:family="text">
      <style:text-properties fo:color="#231f20" fo:font-size="9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63%"/>
    </style:style>
    <style:style style:name="ListLabel_20_3" style:display-name="ListLabel 3" style:family="text">
      <style:text-properties fo:color="#231f20" fo:font-size="9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63%"/>
    </style:style>
    <style:style style:name="ListLabel_20_4" style:display-name="ListLabel 4" style:family="text">
      <style:text-properties fo:color="#231f20" fo:font-size="9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63%"/>
    </style:style>
    <style:style style:name="ListLabel_20_5" style:display-name="ListLabel 5" style:family="text">
      <style:text-properties fo:color="#231f20" fo:font-size="9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63%"/>
    </style:style>
    <style:style style:name="ListLabel_20_6" style:display-name="ListLabel 6" style:family="text">
      <style:text-properties fo:color="#231f20" fo:font-size="9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63%"/>
    </style:style>
    <style:style style:name="ListLabel_20_7" style:display-name="ListLabel 7" style:family="text">
      <style:text-properties fo:color="#231f20" fo:font-size="9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63%"/>
    </style:style>
    <style:style style:name="ListLabel_20_8" style:display-name="ListLabel 8" style:family="text">
      <style:text-properties fo:color="#231f20" fo:font-size="9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63%"/>
    </style:style>
    <style:style style:name="ListLabel_20_9" style:display-name="ListLabel 9" style:family="text">
      <style:text-properties fo:color="#231f20" fo:font-size="9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63%"/>
    </style:style>
    <style:style style:name="ListLabel_20_10" style:display-name="ListLabel 10" style:family="text">
      <style:text-properties fo:color="#231f20" fo:font-size="9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63%"/>
    </style:style>
    <style:style style:name="ListLabel_20_11" style:display-name="ListLabel 11" style:family="text">
      <style:text-properties fo:color="#231f20" fo:font-size="9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63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33">
        <style:list-level-properties text:list-level-position-and-space-mode="label-alignment">
          <style:list-level-label-alignment text:label-followed-by="listtab" fo:text-indent="-0.402cm" fo:margin-left="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2.1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3.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4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5.6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6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8.0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9.1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0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1" text:start-value="31">
        <style:list-level-properties text:list-level-position-and-space-mode="label-alignment">
          <style:list-level-label-alignment text:label-followed-by="listtab" fo:text-indent="-0.402cm" fo:margin-left="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2.1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3.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4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5.6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6.8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8.0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9.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0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format="1" text:start-value="28">
        <style:list-level-properties text:list-level-position-and-space-mode="label-alignment">
          <style:list-level-label-alignment text:label-followed-by="listtab" fo:text-indent="-0.402cm" fo:margin-left="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2.1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3.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4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5.6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6.8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8.0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9.1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0.3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2">
        <style:list-level-properties text:list-level-position-and-space-mode="label-alignment">
          <style:list-level-label-alignment text:label-followed-by="listtab" fo:text-indent="-0.402cm" fo:margin-left="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2.1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3.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4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5.6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6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8.0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9.1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0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1" text:start-value="20">
        <style:list-level-properties text:list-level-position-and-space-mode="label-alignment">
          <style:list-level-label-alignment text:label-followed-by="listtab" fo:text-indent="-0.402cm" fo:margin-left="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2.1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3.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4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5.6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6.8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8.0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9.1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0.3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 text:start-value="17">
        <style:list-level-properties text:list-level-position-and-space-mode="label-alignment">
          <style:list-level-label-alignment text:label-followed-by="listtab" fo:text-indent="-0.402cm" fo:margin-left="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2.1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3.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4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5.6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6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8.0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9.1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0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format="1" text:start-value="15">
        <style:list-level-properties text:list-level-position-and-space-mode="label-alignment">
          <style:list-level-label-alignment text:label-followed-by="listtab" fo:text-indent="-0.402cm" fo:margin-left="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2.1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3.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4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5.6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6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8.0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9.1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0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format="1" text:start-value="13">
        <style:list-level-properties text:list-level-position-and-space-mode="label-alignment">
          <style:list-level-label-alignment text:label-followed-by="listtab" fo:text-indent="-0.402cm" fo:margin-left="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2cm" fo:margin-left="2.1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2cm" fo:margin-left="3.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2cm" fo:margin-left="4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2cm" fo:margin-left="5.6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2cm" fo:margin-left="6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2cm" fo:margin-left="8.0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2cm" fo:margin-left="9.1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2cm" fo:margin-left="10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format="1" text:start-value="7">
        <style:list-level-properties text:list-level-position-and-space-mode="label-alignment">
          <style:list-level-label-alignment text:label-followed-by="listtab" fo:text-indent="-0.289cm" fo:margin-left="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9cm" fo:margin-left="2.1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9cm" fo:margin-left="3.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9cm" fo:margin-left="4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9cm" fo:margin-left="5.6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9cm" fo:margin-left="6.8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9cm" fo:margin-left="8.0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9cm" fo:margin-left="9.1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9cm" fo:margin-left="10.3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fo:text-indent="-0.289cm" fo:margin-left="0.8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9cm" fo:margin-left="2.0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9cm" fo:margin-left="3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9cm" fo:margin-left="4.4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9cm" fo:margin-left="5.6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9cm" fo:margin-left="6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9cm" fo:margin-left="7.9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9cm" fo:margin-left="9.1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9cm" fo:margin-left="10.3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style:num-format="1" text:start-value="2">
        <style:list-level-properties text:list-level-position-and-space-mode="label-alignment">
          <style:list-level-label-alignment text:label-followed-by="listtab" fo:text-indent="-0.289cm" fo:margin-left="0.8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9cm" fo:margin-left="2.0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9cm" fo:margin-left="3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9cm" fo:margin-left="4.4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9cm" fo:margin-left="5.6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9cm" fo:margin-left="6.7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9cm" fo:margin-left="7.9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9cm" fo:margin-left="9.1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9cm" fo:margin-left="10.3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775cm" fo:page-height="23.954cm" style:num-format="1" style:print-orientation="portrait" fo:margin-top="2.223cm" fo:margin-bottom="0.494cm" fo:margin-left="0.847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775cm" fo:page-height="23.954cm" style:num-format="1" style:print-orientation="portrait" fo:margin-top="2.223cm" fo:margin-bottom="0.494cm" fo:margin-left="0.847cm" fo:margin-right="0.84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gusław Dopart</meta:initial-creator>
    <meta:keyword>Ordon’s</meta:keyword>
    <meta:keyword>Redoubt.</meta:keyword>
    <meta:keyword>The</meta:keyword>
    <meta:keyword>Adjutant’s</meta:keyword>
    <meta:keyword>Tale</meta:keyword>
    <meta:keyword>Reduta</meta:keyword>
    <meta:keyword>Ordona.</meta:keyword>
    <meta:keyword>Opowiadanie</meta:keyword>
    <meta:keyword>adiutanta</meta:keyword>
    <dc:subject>nauki humanistyczne</dc:subject>
    <dc:title>Reduta Ordona. Opowiadanie adiutanta. Okruchy lektury</dc:title>
    <meta:creation-date>2022-04-09T12:31:55</meta:creation-date>
    <dc:date>2022-04-09T12:31:55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7" meta:paragraph-count="244" meta:word-count="6131" meta:character-count="42807" meta:non-whitespace-character-count="36877"/>
    <meta:user-defined meta:name="AppVersion">12.0000</meta:user-defined>
    <meta:user-defined meta:name="Created" meta:value-type="date">2022-01-13T00:00:00</meta:user-defined>
    <meta:user-defined meta:name="Creator">Adobe InDesign CC 2015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