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116cm" fo:margin-bottom="0cm" loext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73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47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409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6cm" fo:margin-bottom="0cm" loext:contextual-spacing="false" fo:line-height="105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74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1.755cm" fo:margin-top="0.076cm" fo:margin-bottom="0cm" loext:contextual-spacing="false" fo:line-height="121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14cm" fo:margin-top="0.012cm" fo:margin-bottom="0cm" loext:contextual-spacing="false" fo:line-height="105%" fo:text-align="start" style:justify-single-word="false" fo:text-indent="0.938cm" style:auto-text-indent="false"/>
    </style:style>
    <style:style style:name="P18" style:family="paragraph" style:parent-style-name="Frame_20_contents">
      <style:paragraph-properties fo:margin-left="0.035cm" fo:margin-right="0.03cm" fo:margin-top="0cm" fo:margin-bottom="0cm" loext:contextual-spacing="false" style:line-height-at-least="0.423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.009cm" fo:margin-bottom="0cm" loext:contextual-spacing="false" fo:line-height="108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53cm" fo:margin-top="0.06cm" fo:margin-bottom="0cm" loext:contextual-spacing="false" fo:line-height="93%" fo:text-align="start" style:justify-single-word="false" fo:text-indent="0cm" style:auto-text-indent="false"/>
    </style:style>
    <style:style style:name="P21" style:family="paragraph" style:parent-style-name="Frame_20_contents" style:list-style-name="WWNum3">
      <style:paragraph-properties fo:margin-left="0.303cm" fo:margin-right="0.034cm" fo:margin-top="0.019cm" fo:margin-bottom="0cm" loext:contextual-spacing="false" fo:line-height="113%" fo:text-align="justify" style:justify-single-word="false" fo:text-indent="-0.268cm" style:auto-text-indent="false">
        <style:tab-stops>
          <style:tab-stop style:position="0.305cm"/>
        </style:tab-stops>
      </style:paragraph-properties>
    </style:style>
    <style:style style:name="P22" style:family="paragraph" style:parent-style-name="Frame_20_contents" style:list-style-name="WWNum3">
      <style:paragraph-properties fo:margin-left="0.303cm" fo:margin-right="0.034cm" fo:margin-top="0cm" fo:margin-bottom="0cm" loext:contextual-spacing="false" fo:line-height="113%" fo:text-align="justify" style:justify-single-word="false" fo:text-indent="-0.268cm" style:auto-text-indent="false">
        <style:tab-stops>
          <style:tab-stop style:position="0.305cm"/>
        </style:tab-stops>
      </style:paragraph-properties>
    </style:style>
    <style:style style:name="P23" style:family="paragraph" style:parent-style-name="Frame_20_contents" style:list-style-name="WWNum3">
      <style:paragraph-properties fo:margin-left="0.309cm" fo:margin-right="0.034cm" fo:margin-top="0cm" fo:margin-bottom="0cm" loext:contextual-spacing="false" fo:line-height="113%" fo:text-align="justify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24" style:family="paragraph" style:parent-style-name="Frame_20_contents" style:list-style-name="WWNum3">
      <style:paragraph-properties fo:margin-left="0.318cm" fo:margin-right="0.03cm" fo:margin-top="0cm" fo:margin-bottom="0cm" loext:contextual-spacing="false" fo:line-height="113%" fo:text-align="justify" style:justify-single-word="false" fo:text-indent="-0.282cm" style:auto-text-indent="false">
        <style:tab-stops>
          <style:tab-stop style:position="0.318cm"/>
        </style:tab-stops>
      </style:paragraph-properties>
    </style:style>
    <style:style style:name="P25" style:family="paragraph" style:parent-style-name="Frame_20_contents" style:list-style-name="WWNum6">
      <style:paragraph-properties fo:margin-left="0.318cm" fo:margin-right="0.03cm" fo:margin-top="0cm" fo:margin-bottom="0cm" loext:contextual-spacing="false" fo:line-height="113%" fo:text-align="justify" style:justify-single-word="false" fo:text-indent="-0.282cm" style:auto-text-indent="false">
        <style:tab-stops>
          <style:tab-stop style:position="0.319cm"/>
        </style:tab-stops>
      </style:paragraph-properties>
    </style:style>
    <style:style style:name="P26" style:family="paragraph" style:parent-style-name="Frame_20_contents">
      <style:paragraph-properties fo:margin-left="0.263cm" fo:margin-right="0.03cm" fo:margin-top="0.183cm" fo:margin-bottom="0cm" loext:contextual-spacing="false" fo:line-height="113%" fo:text-align="justify" style:justify-single-word="false" fo:text-indent="-0.229cm" style:auto-text-indent="false"/>
    </style:style>
    <style:style style:name="P27" style:family="paragraph" style:parent-style-name="Frame_20_contents">
      <style:paragraph-properties fo:margin-left="0.035cm" fo:margin-right="0.037cm" fo:margin-top="0cm" fo:margin-bottom="0cm" loext:contextual-spacing="false" fo:line-height="108%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402cm" fo:margin-top="0.055cm" fo:margin-bottom="0cm" loext:contextual-spacing="false" fo:line-height="95%" fo:text-align="start" style:justify-single-word="false" fo:text-indent="0cm" style:auto-text-indent="false"/>
    </style:style>
    <style:style style:name="P29" style:family="paragraph" style:parent-style-name="Frame_20_contents" style:list-style-name="WWNum6">
      <style:paragraph-properties fo:margin-left="0.277cm" fo:margin-right="0.032cm" fo:margin-top="0.185cm" fo:margin-bottom="0cm" loext:contextual-spacing="false" fo:line-height="113%" fo:text-align="justify" style:justify-single-word="false" fo:text-indent="-0.242cm" style:auto-text-indent="false">
        <style:tab-stops>
          <style:tab-stop style:position="0.279cm"/>
        </style:tab-stops>
      </style:paragraph-properties>
    </style:style>
    <style:style style:name="P30" style:family="paragraph" style:parent-style-name="Frame_20_contents" style:list-style-name="WWNum6">
      <style:paragraph-properties fo:margin-left="0.318cm" fo:margin-right="0.037cm" fo:margin-top="0cm" fo:margin-bottom="0cm" loext:contextual-spacing="false" fo:line-height="113%" fo:text-align="justify" style:justify-single-word="false" fo:text-indent="-0.282cm" style:auto-text-indent="false">
        <style:tab-stops>
          <style:tab-stop style:position="0.319cm"/>
        </style:tab-stops>
      </style:paragraph-properties>
    </style:style>
    <style:style style:name="P31" style:family="paragraph" style:parent-style-name="Frame_20_contents" style:list-style-name="WWNum6">
      <style:paragraph-properties fo:margin-left="0.326cm" fo:margin-right="0.042cm" fo:margin-top="0cm" fo:margin-bottom="0cm" loext:contextual-spacing="false" fo:line-height="113%" fo:text-align="justify" style:justify-single-word="false" fo:text-indent="-0.291cm" style:auto-text-indent="false">
        <style:tab-stops>
          <style:tab-stop style:position="0.326cm"/>
        </style:tab-stops>
      </style:paragraph-properties>
    </style:style>
    <style:style style:name="P3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3">
      <style:paragraph-properties style:page-number="auto"/>
    </style:style>
    <style:style style:name="P36" style:family="paragraph" style:parent-style-name="Text_20_body">
      <style:paragraph-properties fo:margin-left="0.035cm" fo:margin-right="0.03cm" fo:margin-top="0.078cm" fo:margin-bottom="0cm" loext:contextual-spacing="false" fo:line-height="100%" fo:text-indent="0.499cm" style:auto-text-indent="false"/>
    </style:style>
    <style:style style:name="P37" style:family="paragraph" style:parent-style-name="Text_20_body">
      <style:paragraph-properties fo:margin-left="0.035cm" fo:margin-right="0.03cm" fo:margin-top="0.014cm" fo:margin-bottom="0cm" loext:contextual-spacing="false" fo:line-height="103%" fo:text-indent="0.499cm" style:auto-text-indent="false"/>
    </style:style>
    <style:style style:name="P38" style:family="paragraph" style:parent-style-name="Text_20_body">
      <style:paragraph-properties fo:margin-left="0.035cm" fo:margin-right="0.03cm" fo:line-height="101%" fo:text-indent="0.499cm" style:auto-text-indent="false"/>
    </style:style>
    <style:style style:name="P39" style:family="paragraph" style:parent-style-name="Text_20_body">
      <style:paragraph-properties fo:margin-left="0.035cm" fo:margin-right="0.03cm" fo:line-height="105%" fo:text-indent="0.499cm" style:auto-text-indent="false"/>
    </style:style>
    <style:style style:name="P40" style:family="paragraph" style:parent-style-name="Text_20_body">
      <style:paragraph-properties fo:margin-left="0.035cm" fo:margin-right="0.03cm" fo:margin-top="0.007cm" fo:margin-bottom="0cm" loext:contextual-spacing="false" fo:line-height="103%" fo:text-indent="0.499cm" style:auto-text-indent="false"/>
    </style:style>
    <style:style style:name="P41" style:family="paragraph" style:parent-style-name="Text_20_body">
      <style:paragraph-properties fo:margin-left="0.035cm" fo:margin-right="0.034cm" fo:margin-top="0.018cm" fo:margin-bottom="0cm" loext:contextual-spacing="false" fo:line-height="103%" fo:text-indent="0.499cm" style:auto-text-indent="false"/>
    </style:style>
    <style:style style:name="P42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43" style:family="paragraph" style:parent-style-name="Text_20_body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44" style:family="paragraph" style:parent-style-name="Text_20_body">
      <style:paragraph-properties fo:margin-left="0.035cm" fo:margin-right="0cm" fo:line-height="0.395cm" fo:text-align="start" style:justify-single-word="false" fo:text-indent="0cm" style:auto-text-indent="false"/>
    </style:style>
    <style:style style:name="P45" style:family="paragraph" style:parent-style-name="Text_20_body">
      <style:paragraph-properties fo:margin-left="0.035cm" fo:margin-right="0.032cm" fo:line-height="101%" fo:text-indent="0.499cm" style:auto-text-indent="false"/>
    </style:style>
    <style:style style:name="P46" style:family="paragraph" style:parent-style-name="Text_20_body">
      <style:paragraph-properties fo:margin-left="0.035cm" fo:margin-right="0.035cm" fo:line-height="101%" fo:text-indent="0.499cm" style:auto-text-indent="false"/>
    </style:style>
    <style:style style:name="P47" style:family="paragraph" style:parent-style-name="Text_20_body">
      <style:paragraph-properties fo:margin-left="0.377cm" fo:margin-right="0.032cm" fo:margin-top="0.018cm" fo:margin-bottom="0cm" loext:contextual-spacing="false" fo:line-height="101%" fo:text-indent="0cm" style:auto-text-indent="false"/>
    </style:style>
    <style:style style:name="P48" style:family="paragraph" style:parent-style-name="Text_20_body" style:list-style-name="WWNum1">
      <style:paragraph-properties fo:margin-left="0.36cm" fo:margin-right="0.032cm" fo:margin-top="0.004cm" fo:margin-bottom="0cm" loext:contextual-spacing="false" fo:line-height="101%" fo:text-align="justify" style:justify-single-word="false" fo:text-indent="-0.323cm" style:auto-text-indent="false">
        <style:tab-stops>
          <style:tab-stop style:position="0.362cm"/>
        </style:tab-stops>
      </style:paragraph-properties>
    </style:style>
    <style:style style:name="P49" style:family="paragraph" style:parent-style-name="Text_20_body" style:list-style-name="WWNum1">
      <style:paragraph-properties fo:margin-left="0.369cm" fo:margin-right="0.035cm" fo:margin-top="0.005cm" fo:margin-bottom="0cm" loext:contextual-spacing="false" fo:line-height="101%" fo:text-align="justify" style:justify-single-word="false" fo:text-indent="-0.332cm" style:auto-text-indent="false">
        <style:tab-stops>
          <style:tab-stop style:position="0.37cm"/>
        </style:tab-stops>
      </style:paragraph-properties>
    </style:style>
    <style:style style:name="P50" style:family="paragraph" style:parent-style-name="Text_20_body" style:list-style-name="WWNum1">
      <style:paragraph-properties fo:margin-left="0.377cm" fo:margin-right="0.03cm" fo:margin-top="0.005cm" fo:margin-bottom="0cm" loext:contextual-spacing="false" fo:line-height="101%" fo:text-align="justify" style:justify-single-word="false" fo:text-indent="-0.337cm" style:auto-text-indent="false">
        <style:tab-stops>
          <style:tab-stop style:position="0.379cm"/>
        </style:tab-stops>
      </style:paragraph-properties>
    </style:style>
    <style:style style:name="P51" style:family="paragraph" style:parent-style-name="Text_20_body" style:list-style-name="WWNum1">
      <style:paragraph-properties fo:margin-left="0.386cm" fo:margin-right="0.03cm" fo:margin-top="0.005cm" fo:margin-bottom="0cm" loext:contextual-spacing="false" fo:line-height="101%" fo:text-align="justify" style:justify-single-word="false" fo:text-indent="-0.346cm" style:auto-text-indent="false">
        <style:tab-stops>
          <style:tab-stop style:position="0.388cm"/>
        </style:tab-stops>
      </style:paragraph-properties>
    </style:style>
    <style:style style:name="P52" style:family="paragraph" style:parent-style-name="Text_20_body" style:list-style-name="WWNum1">
      <style:paragraph-properties fo:margin-left="0.372cm" fo:margin-right="0.03cm" fo:margin-top="0.007cm" fo:margin-bottom="0cm" loext:contextual-spacing="false" fo:line-height="101%" fo:text-align="justify" style:justify-single-word="false" fo:text-indent="-0.332cm" style:auto-text-indent="false">
        <style:tab-stops>
          <style:tab-stop style:position="0.374cm"/>
        </style:tab-stops>
      </style:paragraph-properties>
    </style:style>
    <style:style style:name="P53" style:family="paragraph" style:parent-style-name="Text_20_body" style:list-style-name="WWNum1">
      <style:paragraph-properties fo:margin-left="0.36cm" fo:margin-right="0.03cm" fo:margin-top="0.011cm" fo:margin-bottom="0cm" loext:contextual-spacing="false" fo:line-height="101%" fo:text-align="justify" style:justify-single-word="false" fo:text-indent="-0.325cm" style:auto-text-indent="false">
        <style:tab-stops>
          <style:tab-stop style:position="0.362cm"/>
        </style:tab-stops>
      </style:paragraph-properties>
    </style:style>
    <style:style style:name="P54" style:family="paragraph" style:parent-style-name="Text_20_body" style:list-style-name="WWNum1">
      <style:paragraph-properties fo:margin-left="0.363cm" fo:margin-right="0.032cm" fo:margin-top="0.014cm" fo:margin-bottom="0cm" loext:contextual-spacing="false" fo:line-height="101%" fo:text-align="justify" style:justify-single-word="false" fo:text-indent="-0.328cm" style:auto-text-indent="false">
        <style:tab-stops>
          <style:tab-stop style:position="0.365cm"/>
        </style:tab-stops>
      </style:paragraph-properties>
    </style:style>
    <style:style style:name="P55" style:family="paragraph" style:parent-style-name="Text_20_body" style:list-style-name="WWNum2">
      <style:paragraph-properties fo:margin-left="0.506cm" fo:margin-right="0.032cm" fo:margin-top="0.102cm" fo:margin-bottom="0cm" loext:contextual-spacing="false" fo:line-height="103%" fo:text-align="justify" style:justify-single-word="false" fo:text-indent="-0.289cm" style:auto-text-indent="false">
        <style:tab-stops>
          <style:tab-stop style:position="0.508cm"/>
        </style:tab-stops>
      </style:paragraph-properties>
    </style:style>
    <style:style style:name="P56" style:family="paragraph" style:parent-style-name="Text_20_body" style:list-style-name="WWNum2">
      <style:paragraph-properties fo:margin-left="0.556cm" fo:margin-right="0cm" fo:margin-top="0cm" fo:margin-bottom="0cm" loext:contextual-spacing="false" fo:line-height="0.385cm" fo:text-align="start" style:justify-single-word="false" fo:text-indent="-0.339cm" style:auto-text-indent="false">
        <style:tab-stops>
          <style:tab-stop style:position="0.556cm"/>
        </style:tab-stops>
      </style:paragraph-properties>
    </style:style>
    <style:style style:name="P57" style:family="paragraph" style:parent-style-name="Text_20_body">
      <style:paragraph-properties fo:margin-left="0.554cm" fo:margin-right="0cm" fo:margin-top="0.009cm" fo:margin-bottom="0cm" loext:contextual-spacing="false" fo:text-align="start" style:justify-single-word="false" fo:text-indent="0cm" style:auto-text-indent="false"/>
    </style:style>
    <style:style style:name="P58" style:family="paragraph" style:parent-style-name="Text_20_body">
      <style:paragraph-properties fo:margin-left="0.542cm" fo:margin-right="0.03cm" fo:margin-top="0.018cm" fo:margin-bottom="0cm" loext:contextual-spacing="false" fo:line-height="101%" fo:text-indent="0cm" style:auto-text-indent="false"/>
    </style:style>
    <style:style style:name="P59" style:family="paragraph" style:parent-style-name="Text_20_body">
      <style:paragraph-properties fo:margin-left="0.52cm" fo:margin-right="0.032cm" fo:line-height="103%" fo:text-indent="-0.485cm" style:auto-text-indent="false"/>
    </style:style>
    <style:style style:name="P60" style:family="paragraph" style:parent-style-name="Text_20_body">
      <style:paragraph-properties fo:margin-left="0.54cm" fo:margin-right="0cm" fo:margin-top="0.012cm" fo:margin-bottom="0cm" loext:contextual-spacing="false" fo:text-align="start" style:justify-single-word="false" fo:text-indent="0cm" style:auto-text-indent="false"/>
    </style:style>
    <style:style style:name="P61" style:family="paragraph" style:parent-style-name="Text_20_body">
      <style:paragraph-properties fo:margin-left="0.035cm" fo:margin-right="0.037cm" fo:margin-top="0.09cm" fo:margin-bottom="0cm" loext:contextual-spacing="false" fo:line-height="103%" fo:text-indent="0.499cm" style:auto-text-indent="false"/>
    </style:style>
    <style:style style:name="P62" style:family="paragraph" style:parent-style-name="Text_20_body">
      <style:paragraph-properties fo:margin-left="0.035cm" fo:margin-right="0.037cm" fo:margin-top="0.023cm" fo:margin-bottom="0cm" loext:contextual-spacing="false" fo:line-height="105%" fo:text-indent="0.499cm" style:auto-text-indent="false"/>
    </style:style>
    <style:style style:name="P63" style:family="paragraph" style:parent-style-name="Text_20_body">
      <style:paragraph-properties fo:margin-left="0.058cm" fo:margin-right="0.034cm" fo:margin-top="0.018cm" fo:margin-bottom="0cm" loext:contextual-spacing="false" fo:line-height="105%" fo:text-align="end" style:justify-single-word="false" fo:text-indent="0cm" style:auto-text-indent="false"/>
    </style:style>
    <style:style style:name="P64" style:family="paragraph" style:parent-style-name="Text_20_body">
      <style:paragraph-properties fo:margin-top="0.018cm" fo:margin-bottom="0cm" loext:contextual-spacing="false" fo:line-height="103%"/>
    </style:style>
    <style:style style:name="P65" style:family="paragraph" style:parent-style-name="Text_20_body">
      <style:paragraph-properties fo:margin-left="0.55cm" fo:margin-right="0.037cm" fo:margin-top="0.018cm" fo:margin-bottom="0cm" loext:contextual-spacing="false" fo:line-height="103%" fo:text-indent="0cm" style:auto-text-indent="false"/>
    </style:style>
    <style:style style:name="P66" style:family="paragraph" style:parent-style-name="Text_20_body" style:list-style-name="WWNum4">
      <style:paragraph-properties fo:margin-left="0.559cm" fo:margin-right="0.03cm" fo:margin-top="0cm" fo:margin-bottom="0cm" loext:contextual-spacing="false" fo:line-height="103%" fo:text-align="justify" style:justify-single-word="false" fo:text-indent="-0.342cm" style:auto-text-indent="false">
        <style:tab-stops>
          <style:tab-stop style:position="0.561cm"/>
        </style:tab-stops>
      </style:paragraph-properties>
    </style:style>
    <style:style style:name="P67" style:family="paragraph" style:parent-style-name="Text_20_body" style:list-style-name="WWNum4">
      <style:paragraph-properties fo:margin-left="0.564cm" fo:margin-right="0cm" fo:margin-top="0cm" fo:margin-bottom="0cm" loext:contextual-spacing="false" fo:line-height="0.386cm" fo:text-align="start" style:justify-single-word="false" fo:text-indent="-0.347cm" style:auto-text-indent="false">
        <style:tab-stops>
          <style:tab-stop style:position="0.564cm"/>
        </style:tab-stops>
      </style:paragraph-properties>
    </style:style>
    <style:style style:name="P68" style:family="paragraph" style:parent-style-name="Text_20_body">
      <style:paragraph-properties fo:margin-left="0.563cm" fo:margin-right="0.03cm" fo:margin-top="0.009cm" fo:margin-bottom="0cm" loext:contextual-spacing="false" fo:line-height="103%" fo:text-indent="0cm" style:auto-text-indent="false"/>
    </style:style>
    <style:style style:name="P69" style:family="paragraph" style:parent-style-name="Text_20_body" style:list-style-name="WWNum4">
      <style:paragraph-properties fo:margin-left="0.52cm" fo:margin-right="0cm" fo:margin-top="0cm" fo:margin-bottom="0cm" loext:contextual-spacing="false" fo:line-height="0.376cm" fo:text-align="start" style:justify-single-word="false" fo:text-indent="-0.485cm" style:auto-text-indent="false">
        <style:tab-stops>
          <style:tab-stop style:position="0.522cm"/>
        </style:tab-stops>
      </style:paragraph-properties>
    </style:style>
    <style:style style:name="P70" style:family="paragraph" style:parent-style-name="Text_20_body">
      <style:paragraph-properties fo:margin-left="0.52cm" fo:margin-right="0.03cm" fo:margin-top="0.014cm" fo:margin-bottom="0cm" loext:contextual-spacing="false" fo:line-height="103%" fo:text-indent="0cm" style:auto-text-indent="false"/>
    </style:style>
    <style:style style:name="P71" style:family="paragraph" style:parent-style-name="Text_20_body" style:list-style-name="WWNum5">
      <style:paragraph-properties fo:margin-left="0.506cm" fo:margin-right="0.03cm" fo:margin-top="0.097cm" fo:margin-bottom="0cm" loext:contextual-spacing="false" fo:line-height="103%" fo:text-align="justify" style:justify-single-word="false" fo:text-indent="-0.289cm" style:auto-text-indent="false">
        <style:tab-stops>
          <style:tab-stop style:position="0.508cm"/>
        </style:tab-stops>
      </style:paragraph-properties>
    </style:style>
    <style:style style:name="P72" style:family="paragraph" style:parent-style-name="Text_20_body" style:list-style-name="WWNum5">
      <style:paragraph-properties fo:margin-left="0.556cm" fo:margin-right="0.037cm" fo:margin-top="0.012cm" fo:margin-bottom="0cm" loext:contextual-spacing="false" fo:line-height="103%" fo:text-align="justify" style:justify-single-word="false" fo:text-indent="-0.339cm" style:auto-text-indent="false">
        <style:tab-stops>
          <style:tab-stop style:position="0.557cm"/>
        </style:tab-stops>
      </style:paragraph-properties>
    </style:style>
    <style:style style:name="P73" style:family="paragraph" style:parent-style-name="Text_20_body" style:list-style-name="WWNum5">
      <style:paragraph-properties fo:margin-left="0.55cm" fo:margin-right="0.035cm" fo:margin-top="0.004cm" fo:margin-bottom="0cm" loext:contextual-spacing="false" fo:line-height="103%" fo:text-align="justify" style:justify-single-word="false" fo:text-indent="-0.333cm" style:auto-text-indent="false">
        <style:tab-stops>
          <style:tab-stop style:position="0.552cm"/>
        </style:tab-stops>
      </style:paragraph-properties>
    </style:style>
    <style:style style:name="P74" style:family="paragraph" style:parent-style-name="Text_20_body" style:list-style-name="WWNum5">
      <style:paragraph-properties fo:margin-left="0.559cm" fo:margin-right="0.037cm" fo:margin-top="0.004cm" fo:margin-bottom="0cm" loext:contextual-spacing="false" fo:line-height="103%" fo:text-align="justify" style:justify-single-word="false" fo:text-indent="-0.342cm" style:auto-text-indent="false">
        <style:tab-stops>
          <style:tab-stop style:position="0.561cm"/>
        </style:tab-stops>
      </style:paragraph-properties>
    </style:style>
    <style:style style:name="P75" style:family="paragraph" style:parent-style-name="Text_20_body" style:list-style-name="WWNum5">
      <style:paragraph-properties fo:margin-left="0.556cm" fo:margin-right="0.039cm" fo:margin-top="0.004cm" fo:margin-bottom="0cm" loext:contextual-spacing="false" fo:line-height="103%" fo:text-align="justify" style:justify-single-word="false" fo:text-indent="-0.339cm" style:auto-text-indent="false">
        <style:tab-stops>
          <style:tab-stop style:position="0.556cm"/>
        </style:tab-stops>
      </style:paragraph-properties>
    </style:style>
    <style:style style:name="P76" style:family="paragraph" style:parent-style-name="Text_20_body" style:list-style-name="WWNum5">
      <style:paragraph-properties fo:margin-left="0.564cm" fo:margin-right="0.03cm" fo:margin-top="0.005cm" fo:margin-bottom="0cm" loext:contextual-spacing="false" fo:line-height="103%" fo:text-align="justify" style:justify-single-word="false" fo:text-indent="-0.347cm" style:auto-text-indent="false">
        <style:tab-stops>
          <style:tab-stop style:position="0.566cm"/>
        </style:tab-stops>
      </style:paragraph-properties>
    </style:style>
    <style:style style:name="P77" style:family="paragraph" style:parent-style-name="Text_20_body" style:list-style-name="WWNum5">
      <style:paragraph-properties fo:margin-left="0.55cm" fo:margin-right="0.03cm" fo:margin-top="0.005cm" fo:margin-bottom="0cm" loext:contextual-spacing="false" fo:line-height="103%" fo:text-align="justify" style:justify-single-word="false" fo:text-indent="-0.333cm" style:auto-text-indent="false">
        <style:tab-stops>
          <style:tab-stop style:position="0.552cm"/>
        </style:tab-stops>
      </style:paragraph-properties>
    </style:style>
    <style:style style:name="P78" style:family="paragraph">
      <loext:graphic-properties draw:fill="solid" draw:fill-color="#ffffff"/>
      <style:paragraph-properties fo:text-align="center"/>
    </style:style>
    <style:style style:name="T1" style:family="text">
      <style:text-properties fo:color="#58595b" fo:font-size="11pt" style:font-size-asian="11pt" style:text-scale="105%"/>
    </style:style>
    <style:style style:name="T2" style:family="text">
      <style:text-properties fo:color="#58595b" fo:font-size="11pt" fo:letter-spacing="-0.035cm" style:font-size-asian="11pt" style:text-scale="105%"/>
    </style:style>
    <style:style style:name="T3" style:family="text">
      <style:text-properties fo:color="#58595b" fo:font-size="11pt" fo:letter-spacing="-0.034cm" style:font-size-asian="11pt" style:text-scale="105%"/>
    </style:style>
    <style:style style:name="T4" style:family="text">
      <style:text-properties fo:color="#58595b" style:font-name="Cambria" fo:font-size="11pt" fo:font-style="italic" style:font-size-asian="11pt" style:font-style-asian="italic" style:text-scale="105%"/>
    </style:style>
    <style:style style:name="T5" style:family="text">
      <style:text-properties fo:color="#58595b" style:font-name="Cambria" fo:font-size="11pt" fo:letter-spacing="-0.039cm" fo:font-style="italic" style:font-size-asian="11pt" style:font-style-asian="italic" style:text-scale="105%"/>
    </style:style>
    <style:style style:name="T6" style:family="text">
      <style:text-properties fo:color="#58595b" style:font-name="Palatino Linotype" fo:font-size="10pt" fo:font-weight="bold" style:font-size-asian="10pt" style:font-weight-asian="bold"/>
    </style:style>
    <style:style style:name="T7" style:family="text">
      <style:text-properties fo:color="#231f20" style:font-name="Palatino Linotype" fo:font-size="17pt" fo:font-weight="bold" style:font-size-asian="17pt" style:font-weight-asian="bold"/>
    </style:style>
    <style:style style:name="T8" style:family="text">
      <style:text-properties fo:color="#231f20" style:font-name="Palatino Linotype" fo:font-size="17pt" fo:font-weight="bold" style:font-size-asian="17pt" style:font-weight-asian="bold" style:text-scale="105%"/>
    </style:style>
    <style:style style:name="T9" style:family="text">
      <style:text-properties fo:color="#231f20" style:font-name="Palatino Linotype" fo:font-size="11pt" fo:font-weight="bold" style:font-size-asian="11pt" style:font-weight-asian="bold"/>
    </style:style>
    <style:style style:name="T10" style:family="text">
      <style:text-properties fo:color="#231f20" style:font-name="Palatino Linotype" fo:font-size="11pt" fo:font-weight="bold" style:font-size-asian="11pt" style:font-weight-asian="bold" style:text-scale="105%"/>
    </style:style>
    <style:style style:name="T11" style:family="text">
      <style:text-properties fo:color="#231f20" style:font-name="Palatino Linotype" fo:font-size="11pt" fo:letter-spacing="0.025cm" fo:font-weight="bold" style:font-size-asian="11pt" style:font-weight-asian="bold"/>
    </style:style>
    <style:style style:name="T12" style:family="text">
      <style:text-properties fo:color="#231f20" style:font-name="Arial" fo:font-size="10pt" fo:font-weight="bold" style:font-size-asian="10pt" style:font-weight-asian="bold" style:text-scale="105%"/>
    </style:style>
    <style:style style:name="T13" style:family="text">
      <style:text-properties fo:color="#231f20" style:font-name="Arial" fo:font-size="10pt" fo:font-weight="bold" style:font-size-asian="10pt" style:font-weight-asian="bold"/>
    </style:style>
    <style:style style:name="T14" style:family="text">
      <style:text-properties fo:color="#231f20" style:font-name="Arial" fo:font-size="8.5pt" fo:font-style="italic" fo:font-weight="bold" style:font-size-asian="8.5pt" style:font-style-asian="italic" style:font-weight-asian="bold" style:text-scale="95%"/>
    </style:style>
    <style:style style:name="T15" style:family="text">
      <style:text-properties fo:color="#231f20" style:font-name="Arial" fo:font-weight="bold" style:font-weight-asian="bold"/>
    </style:style>
    <style:style style:name="T16" style:family="text">
      <style:text-properties fo:color="#231f20" fo:font-size="10pt" style:font-size-asian="10pt" style:text-scale="105%"/>
    </style:style>
    <style:style style:name="T17" style:family="text">
      <style:text-properties fo:color="#231f20" fo:font-size="10pt" style:font-size-asian="10pt"/>
    </style:style>
    <style:style style:name="T18" style:family="text">
      <style:text-properties fo:color="#231f20" fo:font-size="10pt" fo:letter-spacing="-0.021cm" style:font-size-asian="10pt" style:text-scale="105%"/>
    </style:style>
    <style:style style:name="T19" style:family="text">
      <style:text-properties fo:color="#231f20" fo:font-size="10pt" fo:letter-spacing="0.048cm" style:font-size-asian="10pt" style:text-scale="105%"/>
    </style:style>
    <style:style style:name="T20" style:family="text">
      <style:text-properties fo:color="#231f20" style:text-position="70% 100%" fo:font-size="5pt" style:font-size-asian="5pt" style:text-scale="105%"/>
    </style:style>
    <style:style style:name="T21" style:family="text">
      <style:text-properties fo:color="#231f20" style:text-position="70% 100%" fo:font-size="5pt" style:font-size-asian="5pt"/>
    </style:style>
    <style:style style:name="T22" style:family="text">
      <style:text-properties fo:color="#231f20" style:text-position="33% 100%" fo:font-size="6pt" style:font-size-asian="6pt" style:text-scale="105%"/>
    </style:style>
    <style:style style:name="T23" style:family="text">
      <style:text-properties fo:color="#231f20" style:text-position="33% 100%" fo:font-size="6pt" style:font-size-asian="6pt"/>
    </style:style>
    <style:style style:name="T24" style:family="text">
      <style:text-properties fo:color="#231f20" fo:font-size="8pt" style:font-size-asian="8pt" style:text-scale="105%"/>
    </style:style>
    <style:style style:name="T25" style:family="text">
      <style:text-properties fo:color="#231f20" fo:font-size="8pt" style:font-size-asian="8pt"/>
    </style:style>
    <style:style style:name="T26" style:family="text">
      <style:text-properties fo:color="#231f20" fo:font-size="8pt" fo:letter-spacing="-0.019cm" style:font-size-asian="8pt" style:text-scale="105%"/>
    </style:style>
    <style:style style:name="T27" style:family="text">
      <style:text-properties fo:color="#231f20" fo:font-size="8pt" fo:letter-spacing="-0.018cm" style:font-size-asian="8pt" style:text-scale="105%"/>
    </style:style>
    <style:style style:name="T28" style:family="text">
      <style:text-properties fo:color="#231f20" fo:font-size="8pt" fo:letter-spacing="-0.016cm" style:font-size-asian="8pt" style:text-scale="105%"/>
    </style:style>
    <style:style style:name="T29" style:family="text">
      <style:text-properties fo:color="#231f20" fo:font-size="8pt" fo:letter-spacing="0.041cm" style:font-size-asian="8pt"/>
    </style:style>
    <style:style style:name="T30" style:family="text">
      <style:text-properties fo:color="#231f20" fo:font-size="8pt" fo:letter-spacing="-0.007cm" style:font-size-asian="8pt"/>
    </style:style>
    <style:style style:name="T31" style:family="text">
      <style:text-properties fo:color="#231f20" fo:font-size="8pt" fo:letter-spacing="-0.007cm" style:font-size-asian="8pt" style:text-scale="105%"/>
    </style:style>
    <style:style style:name="T32" style:family="text">
      <style:text-properties fo:color="#231f20" fo:font-size="8pt" fo:letter-spacing="-0.005cm" style:font-size-asian="8pt"/>
    </style:style>
    <style:style style:name="T33" style:family="text">
      <style:text-properties fo:color="#231f20" fo:font-size="8pt" fo:letter-spacing="-0.005cm" style:font-size-asian="8pt" style:text-scale="105%"/>
    </style:style>
    <style:style style:name="T34" style:family="text">
      <style:text-properties fo:color="#231f20" fo:font-size="8pt" fo:letter-spacing="-0.009cm" style:font-size-asian="8pt"/>
    </style:style>
    <style:style style:name="T35" style:family="text">
      <style:text-properties fo:color="#231f20" fo:font-size="8pt" fo:letter-spacing="-0.009cm" style:font-size-asian="8pt" style:text-scale="105%"/>
    </style:style>
    <style:style style:name="T36" style:family="text">
      <style:text-properties fo:color="#231f20" fo:font-size="8pt" fo:letter-spacing="-0.004cm" style:font-size-asian="8pt"/>
    </style:style>
    <style:style style:name="T37" style:family="text">
      <style:text-properties fo:color="#231f20" fo:font-size="8pt" fo:letter-spacing="0.056cm" style:font-size-asian="8pt"/>
    </style:style>
    <style:style style:name="T38" style:family="text">
      <style:text-properties fo:color="#231f20" fo:font-size="8pt" fo:letter-spacing="-0.025cm" style:font-size-asian="8pt" style:text-scale="105%"/>
    </style:style>
    <style:style style:name="T39" style:family="text">
      <style:text-properties fo:color="#231f20" fo:font-size="8pt" fo:letter-spacing="-0.011cm" style:font-size-asian="8pt" style:text-scale="105%"/>
    </style:style>
    <style:style style:name="T40" style:family="text">
      <style:text-properties fo:color="#231f20" fo:font-size="8pt" fo:letter-spacing="0.007cm" style:font-size-asian="8pt" style:text-scale="105%"/>
    </style:style>
    <style:style style:name="T41" style:family="text">
      <style:text-properties fo:color="#231f20" fo:font-size="8pt" fo:letter-spacing="-0.048cm" style:font-size-asian="8pt" style:text-scale="105%"/>
    </style:style>
    <style:style style:name="T42" style:family="text">
      <style:text-properties fo:color="#231f20" fo:font-size="8pt" fo:letter-spacing="-0.028cm" style:font-size-asian="8pt" style:text-scale="105%"/>
    </style:style>
    <style:style style:name="T43" style:family="text">
      <style:text-properties fo:color="#231f20" fo:font-size="8pt" fo:letter-spacing="-0.026cm" style:font-size-asian="8pt" style:text-scale="105%"/>
    </style:style>
    <style:style style:name="T44" style:family="text">
      <style:text-properties fo:color="#231f20" fo:font-size="8pt" fo:letter-spacing="0.004cm" style:font-size-asian="8pt" style:text-scale="105%"/>
    </style:style>
    <style:style style:name="T45" style:family="text">
      <style:text-properties fo:color="#231f20" fo:font-size="8pt" fo:letter-spacing="0.011cm" style:font-size-asian="8pt" style:text-scale="105%"/>
    </style:style>
    <style:style style:name="T46" style:family="text">
      <style:text-properties fo:color="#231f20" fo:font-size="8pt" fo:letter-spacing="0.005cm" style:font-size-asian="8pt" style:text-scale="105%"/>
    </style:style>
    <style:style style:name="T47" style:family="text">
      <style:text-properties fo:color="#231f20" fo:font-size="8pt" fo:letter-spacing="-0.023cm" style:font-size-asian="8pt" style:text-scale="105%"/>
    </style:style>
    <style:style style:name="T48" style:family="text">
      <style:text-properties fo:color="#231f20" style:font-name="Cambria" fo:font-size="8.5pt" fo:font-style="italic" style:font-size-asian="8.5pt" style:font-style-asian="italic"/>
    </style:style>
    <style:style style:name="T49" style:family="text">
      <style:text-properties fo:color="#231f20" style:font-name="Cambria" fo:font-size="8.5pt" fo:font-style="italic" style:font-size-asian="8.5pt" style:font-style-asian="italic" style:text-scale="95%"/>
    </style:style>
    <style:style style:name="T50" style:family="text">
      <style:text-properties fo:color="#231f20" style:font-name="Cambria" fo:font-style="italic" style:font-style-asian="italic" style:text-scale="105%"/>
    </style:style>
    <style:style style:name="T51" style:family="text">
      <style:text-properties fo:color="#231f20" style:font-name="Cambria" fo:letter-spacing="-0.012cm" fo:font-style="italic" style:font-style-asian="italic" style:text-scale="105%"/>
    </style:style>
    <style:style style:name="T52" style:family="text">
      <style:text-properties fo:color="#231f20" style:font-name="Cambria" fo:letter-spacing="0.037cm" fo:font-style="italic" style:font-style-asian="italic" style:text-scale="105%"/>
    </style:style>
    <style:style style:name="T53" style:family="text">
      <style:text-properties fo:color="#231f20" style:font-name="Cambria" fo:font-size="8pt" fo:font-style="italic" style:font-size-asian="8pt" style:font-style-asian="italic" style:text-scale="105%"/>
    </style:style>
    <style:style style:name="T54" style:family="text">
      <style:text-properties fo:color="#231f20" style:font-name="Cambria" fo:font-size="8pt" fo:font-style="italic" style:font-size-asian="8pt" style:font-style-asian="italic"/>
    </style:style>
    <style:style style:name="T55" style:family="text">
      <style:text-properties fo:color="#231f20" style:font-name="Cambria" fo:font-size="8pt" fo:letter-spacing="-0.018cm" fo:font-style="italic" style:font-size-asian="8pt" style:font-style-asian="italic" style:text-scale="105%"/>
    </style:style>
    <style:style style:name="T56" style:family="text">
      <style:text-properties fo:color="#231f20" style:font-name="Cambria" fo:font-size="8pt" fo:letter-spacing="-0.005cm" fo:font-style="italic" style:font-size-asian="8pt" style:font-style-asian="italic" style:text-scale="105%"/>
    </style:style>
    <style:style style:name="T57" style:family="text">
      <style:text-properties fo:color="#231f20" style:font-name="Cambria" fo:font-size="8pt" fo:letter-spacing="-0.016cm" fo:font-style="italic" style:font-size-asian="8pt" style:font-style-asian="italic" style:text-scale="105%"/>
    </style:style>
    <style:style style:name="T58" style:family="text">
      <style:text-properties fo:color="#231f20" style:font-name="Cambria" fo:font-size="8pt" fo:letter-spacing="-0.007cm" fo:font-style="italic" style:font-size-asian="8pt" style:font-style-asian="italic" style:text-scale="105%"/>
    </style:style>
    <style:style style:name="T59" style:family="text">
      <style:text-properties fo:color="#231f20" style:font-name="Cambria" fo:font-size="9.5pt" fo:letter-spacing="-0.011cm" fo:font-style="italic" style:font-size-asian="9.5pt" style:font-style-asian="italic"/>
    </style:style>
    <style:style style:name="T60" style:family="text">
      <style:text-properties fo:color="#231f20" style:font-name="Cambria" fo:font-size="9.5pt" fo:letter-spacing="-0.007cm" fo:font-style="italic" style:font-size-asian="9.5pt" style:font-style-asian="italic"/>
    </style:style>
    <style:style style:name="T61" style:family="text">
      <style:text-properties fo:color="#231f20" style:font-name="Cambria" fo:font-size="9.5pt" fo:letter-spacing="-0.009cm" fo:font-style="italic" style:font-size-asian="9.5pt" style:font-style-asian="italic"/>
    </style:style>
    <style:style style:name="T62" style:family="text">
      <style:text-properties fo:color="#231f20" style:font-name="Cambria" fo:font-size="9.5pt" fo:font-style="italic" style:font-size-asian="9.5pt" style:font-style-asian="italic"/>
    </style:style>
    <style:style style:name="T63" style:family="text">
      <style:text-properties fo:color="#231f20" style:font-name="Cambria" fo:font-size="9.5pt" fo:letter-spacing="-0.012cm" fo:font-style="italic" style:font-size-asian="9.5pt" style:font-style-asian="italic"/>
    </style:style>
    <style:style style:name="T64" style:family="text">
      <style:text-properties fo:color="#231f20" style:font-name="Cambria" fo:font-size="9.5pt" fo:letter-spacing="-0.005cm" fo:font-style="italic" style:font-size-asian="9.5pt" style:font-style-asian="italic"/>
    </style:style>
    <style:style style:name="T65" style:family="text">
      <style:text-properties fo:color="#231f20" style:font-name="Cambria" fo:font-size="9.5pt" fo:letter-spacing="-0.014cm" fo:font-style="italic" style:font-size-asian="9.5pt" style:font-style-asian="italic"/>
    </style:style>
    <style:style style:name="T66" style:family="text">
      <style:text-properties fo:color="#231f20" style:font-name="Cambria" fo:font-size="9.5pt" fo:letter-spacing="-0.016cm" fo:font-style="italic" style:font-size-asian="9.5pt" style:font-style-asian="italic"/>
    </style:style>
    <style:style style:name="T67" style:family="text">
      <style:text-properties fo:color="#231f20" style:text-scale="105%"/>
    </style:style>
    <style:style style:name="T68" style:family="text">
      <style:text-properties fo:color="#231f20" fo:letter-spacing="-0.005cm" style:text-scale="105%"/>
    </style:style>
    <style:style style:name="T69" style:family="text">
      <style:text-properties fo:color="#231f20" fo:letter-spacing="0.004cm" style:text-scale="105%"/>
    </style:style>
    <style:style style:name="T70" style:family="text">
      <style:text-properties fo:color="#231f20" fo:letter-spacing="-0.007cm" style:text-scale="105%"/>
    </style:style>
    <style:style style:name="T71" style:family="text">
      <style:text-properties fo:color="#231f20" fo:letter-spacing="-0.007cm" style:text-scale="97%"/>
    </style:style>
    <style:style style:name="T72" style:family="text">
      <style:text-properties fo:color="#231f20" fo:letter-spacing="-0.007cm" style:text-scale="106%"/>
    </style:style>
    <style:style style:name="T73" style:family="text">
      <style:text-properties fo:color="#231f20" fo:letter-spacing="-0.007cm" style:text-scale="104%"/>
    </style:style>
    <style:style style:name="T74" style:family="text">
      <style:text-properties fo:color="#231f20" fo:letter-spacing="-0.007cm" style:text-scale="102%"/>
    </style:style>
    <style:style style:name="T75" style:family="text">
      <style:text-properties fo:color="#231f20" fo:letter-spacing="-0.007cm" style:text-scale="99%"/>
    </style:style>
    <style:style style:name="T76" style:family="text">
      <style:text-properties fo:color="#231f20" fo:letter-spacing="-0.021cm" style:text-scale="105%"/>
    </style:style>
    <style:style style:name="T77" style:family="text">
      <style:text-properties fo:color="#231f20" fo:letter-spacing="-0.019cm" style:text-scale="105%"/>
    </style:style>
    <style:style style:name="T78" style:family="text">
      <style:text-properties fo:color="#231f20" fo:letter-spacing="0.055cm" style:text-scale="105%"/>
    </style:style>
    <style:style style:name="T79" style:family="text">
      <style:text-properties fo:color="#231f20" fo:letter-spacing="-0.009cm" style:text-scale="105%"/>
    </style:style>
    <style:style style:name="T80" style:family="text">
      <style:text-properties fo:color="#231f20" fo:letter-spacing="-0.009cm" style:text-scale="101%"/>
    </style:style>
    <style:style style:name="T81" style:family="text">
      <style:text-properties fo:color="#231f20" fo:letter-spacing="-0.016cm" style:text-scale="105%"/>
    </style:style>
    <style:style style:name="T82" style:family="text">
      <style:text-properties fo:color="#231f20" fo:letter-spacing="-0.014cm" style:text-scale="105%"/>
    </style:style>
    <style:style style:name="T83" style:family="text">
      <style:text-properties fo:color="#231f20" fo:letter-spacing="-0.011cm" style:text-scale="105%"/>
    </style:style>
    <style:style style:name="T84" style:family="text">
      <style:text-properties fo:color="#231f20" fo:letter-spacing="-0.011cm" style:text-scale="101%"/>
    </style:style>
    <style:style style:name="T85" style:family="text">
      <style:text-properties fo:color="#231f20" fo:letter-spacing="-0.011cm" style:text-scale="104%"/>
    </style:style>
    <style:style style:name="T86" style:family="text">
      <style:text-properties fo:color="#231f20" fo:letter-spacing="-0.011cm" style:text-scale="103%"/>
    </style:style>
    <style:style style:name="T87" style:family="text">
      <style:text-properties fo:color="#231f20" fo:letter-spacing="-0.018cm" style:text-scale="105%"/>
    </style:style>
    <style:style style:name="T88" style:family="text">
      <style:text-properties fo:color="#231f20" fo:letter-spacing="0.005cm" style:text-scale="105%"/>
    </style:style>
    <style:style style:name="T89" style:family="text">
      <style:text-properties fo:color="#231f20" fo:letter-spacing="0.056cm" style:text-scale="105%"/>
    </style:style>
    <style:style style:name="T90" style:family="text">
      <style:text-properties fo:color="#231f20" fo:font-size="8.5pt" style:font-size-asian="8.5pt" style:text-scale="105%"/>
    </style:style>
    <style:style style:name="T91" style:family="text">
      <style:text-properties fo:color="#231f20" fo:font-size="7.5pt" style:font-size-asian="7.5pt"/>
    </style:style>
    <style:style style:name="T92" style:family="text">
      <style:text-properties fo:color="#231f20"/>
    </style:style>
    <style:style style:name="T93" style:family="text">
      <style:text-properties fo:color="#231f20" fo:letter-spacing="0.025cm" style:text-scale="105%"/>
    </style:style>
    <style:style style:name="T94" style:family="text">
      <style:text-properties fo:color="#231f20" fo:letter-spacing="0.026cm" style:text-scale="105%"/>
    </style:style>
    <style:style style:name="T95" style:family="text">
      <style:text-properties fo:color="#231f20" fo:letter-spacing="-0.039cm" style:text-scale="105%"/>
    </style:style>
    <style:style style:name="T96" style:family="text">
      <style:text-properties fo:color="#231f20" fo:letter-spacing="0.042cm" style:text-scale="105%"/>
    </style:style>
    <style:style style:name="T97" style:family="text">
      <style:text-properties fo:color="#231f20" fo:letter-spacing="0.032cm" style:text-scale="105%"/>
    </style:style>
    <style:style style:name="T98" style:family="text">
      <style:text-properties fo:color="#231f20" fo:letter-spacing="-0.012cm" style:text-scale="105%"/>
    </style:style>
    <style:style style:name="T99" style:family="text">
      <style:text-properties fo:color="#231f20" fo:letter-spacing="-0.023cm" style:text-scale="105%"/>
    </style:style>
    <style:style style:name="T100" style:family="text">
      <style:text-properties fo:color="#231f20" fo:letter-spacing="0.064cm" style:text-scale="105%"/>
    </style:style>
    <style:style style:name="T101" style:family="text">
      <style:text-properties fo:color="#231f20" fo:letter-spacing="0.012cm" style:text-scale="105%"/>
    </style:style>
    <style:style style:name="T102" style:family="text">
      <style:text-properties fo:color="#231f20" fo:letter-spacing="-0.004cm" style:text-scale="105%"/>
    </style:style>
    <style:style style:name="T103" style:family="text">
      <style:text-properties fo:color="#231f20" fo:letter-spacing="-0.044cm" style:text-scale="105%"/>
    </style:style>
    <style:style style:name="T104" style:family="text">
      <style:text-properties fo:color="#231f20" fo:letter-spacing="0.049cm" style:text-scale="105%"/>
    </style:style>
    <style:style style:name="T105" style:family="text">
      <style:text-properties fo:color="#231f20" fo:letter-spacing="0.065cm" style:text-scale="105%"/>
    </style:style>
    <style:style style:name="T106" style:family="text">
      <style:text-properties fo:color="#231f20" fo:letter-spacing="0.018cm" style:text-scale="105%"/>
    </style:style>
    <style:style style:name="T107" style:family="text">
      <style:text-properties fo:color="#231f20" fo:letter-spacing="-0.03cm" style:text-scale="105%"/>
    </style:style>
    <style:style style:name="T108" style:family="text">
      <style:text-properties fo:color="#231f20" fo:letter-spacing="-0.032cm" style:text-scale="105%"/>
    </style:style>
    <style:style style:name="T109" style:family="text">
      <style:text-properties fo:color="#231f20" fo:letter-spacing="0.016cm" style:text-scale="105%"/>
    </style:style>
    <style:style style:name="T110" style:family="text">
      <style:text-properties fo:color="#231f20" fo:letter-spacing="-0.025cm" style:text-scale="105%"/>
    </style:style>
    <style:style style:name="T111" style:family="text">
      <style:text-properties fo:color="#231f20" fo:letter-spacing="0.03cm" style:text-scale="105%"/>
    </style:style>
    <style:style style:name="T112" style:family="text">
      <style:text-properties fo:color="#231f20" fo:letter-spacing="0.03cm"/>
    </style:style>
    <style:style style:name="T113" style:family="text">
      <style:text-properties fo:color="#231f20" fo:letter-spacing="-0.041cm" style:text-scale="105%"/>
    </style:style>
    <style:style style:name="T114" style:family="text">
      <style:text-properties fo:color="#231f20" fo:letter-spacing="0.014cm" style:text-scale="105%"/>
    </style:style>
    <style:style style:name="T115" style:family="text">
      <style:text-properties fo:color="#231f20" fo:letter-spacing="0.007cm" style:text-scale="105%"/>
    </style:style>
    <style:style style:name="T116" style:family="text">
      <style:text-properties fo:color="#231f20" fo:letter-spacing="-0.002cm" style:text-scale="104%"/>
    </style:style>
    <style:style style:name="T117" style:family="text">
      <style:text-properties fo:color="#231f20" fo:letter-spacing="-0.002cm" style:text-scale="101%"/>
    </style:style>
    <style:style style:name="T118" style:family="text">
      <style:text-properties fo:color="#231f20" fo:letter-spacing="-0.002cm" style:text-scale="102%"/>
    </style:style>
    <style:style style:name="T119" style:family="text">
      <style:text-properties fo:color="#231f20" fo:letter-spacing="-0.002cm" style:text-scale="105%"/>
    </style:style>
    <style:style style:name="T120" style:family="text">
      <style:text-properties fo:color="#231f20" fo:letter-spacing="-0.002cm" style:text-scale="106%"/>
    </style:style>
    <style:style style:name="T121" style:family="text">
      <style:text-properties fo:color="#231f20" fo:letter-spacing="-0.002cm" style:text-scale="107%"/>
    </style:style>
    <style:style style:name="T122" style:family="text">
      <style:text-properties fo:color="#231f20" fo:letter-spacing="-0.002cm" style:text-scale="103%"/>
    </style:style>
    <style:style style:name="T123" style:family="text">
      <style:text-properties fo:color="#231f20" style:text-scale="104%"/>
    </style:style>
    <style:style style:name="T124" style:family="text">
      <style:text-properties fo:color="#231f20" style:text-scale="101%"/>
    </style:style>
    <style:style style:name="T125" style:family="text">
      <style:text-properties fo:color="#231f20" style:font-name="Symbol"/>
    </style:style>
    <style:style style:name="T126" style:family="text">
      <style:text-properties fo:color="#231f20" style:font-name="Symbol" style:text-scale="105%"/>
    </style:style>
    <style:style style:name="T127" style:family="text">
      <style:text-properties fo:color="#231f20" style:text-scale="102%"/>
    </style:style>
    <style:style style:name="T128" style:family="text">
      <style:text-properties fo:color="#231f20" style:text-position="77% 100%" fo:font-size="4.5pt" fo:letter-spacing="-0.002cm" style:font-size-asian="4.5pt" style:text-scale="104%"/>
    </style:style>
    <style:style style:name="T129" style:family="text">
      <style:text-properties fo:color="#231f20" style:text-scale="100%"/>
    </style:style>
    <style:style style:name="T130" style:family="text">
      <style:text-properties fo:color="#231f20" style:text-scale="106%"/>
    </style:style>
    <style:style style:name="T131" style:family="text">
      <style:text-properties fo:color="#231f20" fo:letter-spacing="0.011cm" style:text-scale="105%"/>
    </style:style>
    <style:style style:name="T132" style:family="text">
      <style:text-properties fo:color="#231f20" fo:letter-spacing="0.019cm" style:text-scale="105%"/>
    </style:style>
    <style:style style:name="T133" style:family="text">
      <style:text-properties fo:color="#231f20" fo:letter-spacing="0.021cm" style:text-scale="105%"/>
    </style:style>
    <style:style style:name="T134" style:family="text">
      <style:text-properties fo:color="#231f20" fo:letter-spacing="0.002cm" style:text-scale="103%"/>
    </style:style>
    <style:style style:name="T135" style:family="text">
      <style:text-properties fo:color="#231f20" fo:letter-spacing="0.002cm" style:text-scale="102%"/>
    </style:style>
    <style:style style:name="T136" style:family="text">
      <style:text-properties fo:color="#231f20" fo:letter-spacing="0.023cm" style:text-scale="105%"/>
    </style:style>
    <style:style style:name="T137" style:family="text">
      <style:text-properties fo:color="#231f20" fo:letter-spacing="-0.056cm" style:text-scale="105%"/>
    </style:style>
    <style:style style:name="T138" style:family="text">
      <style:text-properties fo:color="#231f20" fo:letter-spacing="-0.048cm" style:text-scale="105%"/>
    </style:style>
    <style:style style:name="T139" style:family="text">
      <style:text-properties fo:color="#231f20" fo:letter-spacing="0.058cm" style:text-scale="105%"/>
    </style:style>
    <style:style style:name="T140" style:family="text">
      <style:text-properties fo:color="#231f20" fo:letter-spacing="-0.053cm" style:text-scale="105%"/>
    </style:style>
    <style:style style:name="T141" style:family="text">
      <style:text-properties fo:color="#231f20" fo:letter-spacing="0.039cm" style:text-scale="105%"/>
    </style:style>
    <style:style style:name="T142" style:family="text">
      <style:text-properties fo:color="#231f20" fo:letter-spacing="0.009cm" style:text-scale="105%"/>
    </style:style>
    <style:style style:name="T143" style:family="text">
      <style:text-properties fo:color="#231f20" fo:letter-spacing="-0.037cm" style:text-scale="105%"/>
    </style:style>
    <style:style style:name="T144" style:family="text">
      <style:text-properties fo:color="#231f20" fo:letter-spacing="-0.035cm" style:text-scale="105%"/>
    </style:style>
    <style:style style:name="T145" style:family="text">
      <style:text-properties fo:color="#231f20" fo:letter-spacing="0.046cm" style:text-scale="105%"/>
    </style:style>
    <style:style style:name="T146" style:family="text">
      <style:text-properties fo:color="#231f20" fo:letter-spacing="-0.058cm" style:text-scale="105%"/>
    </style:style>
    <style:style style:name="T147" style:family="text">
      <style:text-properties fo:color="#231f20" fo:letter-spacing="-0.028cm" style:text-scale="105%"/>
    </style:style>
    <style:style style:name="T148" style:family="text">
      <style:text-properties fo:color="#231f20" fo:letter-spacing="-0.026cm" style:text-scale="105%"/>
    </style:style>
    <style:style style:name="T149" style:family="text">
      <style:text-properties style:font-name="Palatino Linotype" fo:font-size="17pt" fo:font-weight="bold" style:font-size-asian="17pt" style:font-weight-asian="bold"/>
    </style:style>
    <style:style style:name="T150" style:family="text">
      <style:text-properties style:font-name="Palatino Linotype" fo:font-size="11pt" fo:font-weight="bold" style:font-size-asian="11pt" style:font-weight-asian="bold"/>
    </style:style>
    <style:style style:name="T151" style:family="text">
      <style:text-properties fo:font-size="10pt" style:font-size-asian="10pt"/>
    </style:style>
    <style:style style:name="T152" style:family="text">
      <style:text-properties fo:font-size="8pt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58595b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"><draw:line text:anchor-type="char" draw:z-index="0" draw:style-name="gr2" draw:text-style-name="P78" svg:x1="2.529cm" svg:y1="24.289cm" svg:x2="18.459cm" svg:y2="24.289cm"><text:p/></draw:line><draw:frame draw:style-name="fr1" text:anchor-type="char" svg:x="2.494cm" svg:y="1.429cm" svg:width="9.462cm" svg:height="0.517cm" draw:z-index="1"><draw:text-box><text:p text:style-name="P1"><text:span text:style-name="T1">Epidemiologia</text:span><text:span text:style-name="T2"> </text:span><text:span text:style-name="T1">i</text:span><text:span text:style-name="T3"> </text:span><text:span text:style-name="T1">prewencja</text:span><text:span text:style-name="T4">/Epidemiology</text:span><text:span text:style-name="T5"> </text:span><text:span text:style-name="T4">and</text:span><text:span text:style-name="T5"> </text:span><text:span text:style-name="T4">prevention</text:span></text:p></draw:text-box></draw:frame><draw:frame draw:style-name="fr1" text:anchor-type="char" svg:x="2.461cm" svg:y="3.491cm" svg:width="15.24cm" svg:height="3.166cm" draw:z-index="2"><draw:text-box><text:p text:style-name="P2"><text:span text:style-name="T7">Wytyczne Polskiego Forum Profilaktyki Chorób Układu Krążenia dotyczące profilaktyki</text:span></text:p><text:p text:style-name="P3"><text:span text:style-name="T8">chorób sercowo-naczyniowych u kobiet</text:span></text:p><text:p text:style-name="P5"><text:span text:style-name="T6">Polish Forum for Prevention Guidelines on Cardiovascular Diseases Prevention in Women</text:span></text:p></draw:text-box></draw:frame><draw:frame draw:style-name="fr1" text:anchor-type="char" svg:x="2.464cm" svg:y="7.625cm" svg:width="14.688cm" svg:height="1.386cm" draw:z-index="3"><draw:text-box><text:p text:style-name="P6"><text:span text:style-name="T12">Z</text:span><text:span text:style-name="T16">dzisława</text:span><text:span text:style-name="T18"> </text:span><text:span text:style-name="T16">Kornacewicz-Jach</text:span><text:span text:style-name="T20">1</text:span><text:span text:style-name="T16">,</text:span><text:span text:style-name="T18"> </text:span><text:span text:style-name="T16">Piotr</text:span><text:span text:style-name="T18"> </text:span><text:span text:style-name="T16">Podolec</text:span><text:span text:style-name="T20">2</text:span><text:span text:style-name="T16">,</text:span><text:span text:style-name="T18"> </text:span><text:span text:style-name="T16">Grzegorz</text:span><text:span text:style-name="T18"> </text:span><text:span text:style-name="T16">Kopeć</text:span><text:span text:style-name="T20">3</text:span><text:span text:style-name="T16">,</text:span><text:span text:style-name="T18"> </text:span><text:span text:style-name="T16">Andrzej</text:span><text:span text:style-name="T18"> </text:span><text:span text:style-name="T16">Pająk</text:span><text:span text:style-name="T20">4</text:span><text:span text:style-name="T16">,</text:span><text:span text:style-name="T18"> </text:span><text:span text:style-name="T16">Tomasz</text:span><text:span text:style-name="T18"> </text:span><text:span text:style-name="T16">Zdrojewski</text:span><text:span text:style-name="T20">5</text:span><text:span text:style-name="T16">, </text:span><text:span text:style-name="T12">M</text:span><text:span text:style-name="T16">arek Naruszewicz</text:span><text:span text:style-name="T20">6</text:span><text:span text:style-name="T16">, Jerzy Stańczyk</text:span><text:span text:style-name="T20">7</text:span><text:span text:style-name="T16">, Anetta Undas</text:span><text:span text:style-name="T20">8</text:span><text:span text:style-name="T16">, Elżbieta Kozek</text:span><text:span text:style-name="T20">9</text:span><text:span text:style-name="T16">, Andrzej</text:span><text:span text:style-name="T19"> </text:span><text:span text:style-name="T16">Tykarski</text:span><text:span text:style-name="T20">10</text:span><text:span text:style-name="T16">,</text:span></text:p><text:p text:style-name="P7"><text:span text:style-name="T13">G</text:span><text:span text:style-name="T17">rzegorz Opala</text:span><text:span text:style-name="T21">11</text:span><text:span text:style-name="T17">, Adam Windak</text:span><text:span text:style-name="T21">12</text:span><text:span text:style-name="T17">, Adam Torbicki</text:span><text:span text:style-name="T21">13</text:span><text:span text:style-name="T17">, Jacek Musiał</text:span><text:span text:style-name="T21">14</text:span></text:p></draw:text-box></draw:frame><draw:frame draw:style-name="fr1" text:anchor-type="char" svg:x="2.461cm" svg:y="9.428cm" svg:width="10.148cm" svg:height="5.898cm" draw:z-index="4"><draw:text-box><text:p text:style-name="P8"><text:span text:style-name="T22">1</text:span><text:span text:style-name="T24">Coordinator</text:span><text:span text:style-name="T26"> </text:span><text:span text:style-name="T24">of</text:span><text:span text:style-name="T27"> </text:span><text:span text:style-name="T24">the</text:span><text:span text:style-name="T27"> </text:span><text:span text:style-name="T24">PFP</text:span><text:span text:style-name="T27"> </text:span><text:span text:style-name="T24">Guidelines</text:span><text:span text:style-name="T26"> </text:span><text:span text:style-name="T24">on</text:span><text:span text:style-name="T27"> </text:span><text:span text:style-name="T24">Cardiovascular</text:span><text:span text:style-name="T27"> </text:span><text:span text:style-name="T24">Diseases</text:span><text:span text:style-name="T27"> </text:span><text:span text:style-name="T24">Prevention</text:span><text:span text:style-name="T26"> </text:span><text:span text:style-name="T24">in</text:span><text:span text:style-name="T27"> </text:span><text:span text:style-name="T24">Women</text:span></text:p><text:p text:style-name="P9"><text:span text:style-name="T22">2</text:span><text:span text:style-name="T24">Chairman</text:span><text:span text:style-name="T27"> </text:span><text:span text:style-name="T24">of</text:span><text:span text:style-name="T27"> </text:span><text:span text:style-name="T24">the</text:span><text:span text:style-name="T27"> </text:span><text:span text:style-name="T24">PFP</text:span><text:span text:style-name="T28"> </text:span><text:span text:style-name="T24">Editorial</text:span><text:span text:style-name="T27"> </text:span><text:span text:style-name="T24">Board</text:span></text:p><text:p text:style-name="P9"><text:span text:style-name="T23">3</text:span><text:span text:style-name="T25">Secretary of the PFP Editorial </text:span><text:span text:style-name="T29"><text:s/></text:span><text:span text:style-name="T25">Board</text:span></text:p><text:p text:style-name="P10"><text:span text:style-name="T22">4</text:span><text:span text:style-name="T24">Member of the PFP Editorial Board (Polish Cardiac Society)</text:span></text:p><text:p text:style-name="P9"><text:span text:style-name="T22">5</text:span><text:span text:style-name="T24">Expert of the PFP Editorial Board (Polish Cardiac Society)</text:span></text:p><text:p text:style-name="P9"><text:span text:style-name="T22">6</text:span><text:span text:style-name="T24">Member of the PFP Editorial Board (Polish Society for Atherosclerosis Research)</text:span></text:p><text:p text:style-name="P9"><text:span text:style-name="T22">7</text:span><text:span text:style-name="T24">Member of the PFP Editorial Board (Polish Pediatric Society)</text:span></text:p><text:p text:style-name="P10"><text:span text:style-name="T22">8</text:span><text:span text:style-name="T24">Member of the PFP Editorial Board (Polish Society of Internal Medicine)</text:span></text:p><text:p text:style-name="P16"><text:span text:style-name="T22">9</text:span><text:span text:style-name="T24">Member of the PFP Editorial Board (Polish Diabetes Society) </text:span><text:span text:style-name="T22">10</text:span><text:span text:style-name="T24">Member of the PFP Editorial Board (Polish Society of Hypertension) </text:span><text:span text:style-name="T22">11</text:span><text:span text:style-name="T24">Member of the PFP Editorial Board (Polish Society of Neurology)</text:span></text:p><text:p text:style-name="P4"><text:span text:style-name="T22">12</text:span><text:span text:style-name="T24">Member of the PFP Editorial Board (The College of Family Physicians in Poland)</text:span></text:p><text:p text:style-name="P9"><text:span text:style-name="T22">13</text:span><text:span text:style-name="T24">PFP Coordinator 2005 (Polish Cardiac Society)</text:span></text:p><text:p text:style-name="P9"><text:span text:style-name="T22">14</text:span><text:span text:style-name="T24">PFP Coordinator 2006 (Polish Society of Internal Medicine)</text:span></text:p></draw:text-box></draw:frame><draw:frame draw:style-name="fr1" text:anchor-type="char" svg:x="15cm" svg:y="15.961cm" svg:width="3.524cm" svg:height="0.39cm" draw:z-index="5"><draw:text-box><text:p text:style-name="P11"><text:span text:style-name="T25">Kardiol Pol 2007; 65: 334-337</text:span></text:p></draw:text-box></draw:frame><draw:frame draw:style-name="fr1" text:anchor-type="char" svg:x="15.866cm" svg:y="16.822cm" svg:width="2.66cm" svg:height="0.771cm" draw:z-index="6"><draw:text-box><text:p text:style-name="P17"><text:span text:style-name="T48">...chose outre le cours de la Nature</text:span></text:p></draw:text-box></draw:frame><draw:frame draw:style-name="fr1" text:anchor-type="char" svg:x="16.723cm" svg:y="17.93cm" svg:width="1.799cm" svg:height="0.4cm" draw:z-index="7"><draw:text-box><text:p text:style-name="P12"><text:span text:style-name="T14">A</text:span><text:span text:style-name="T49">mbroży Paré</text:span></text:p></draw:text-box></draw:frame><draw:frame draw:style-name="fr1" text:anchor-type="char" svg:x="2.461cm" svg:y="19.228cm" svg:width="7.863cm" svg:height="4.369cm" draw:z-index="8"><draw:text-box><text:p text:style-name="P13"><text:span text:style-name="T9">Wprowadzenie</text:span></text:p><text:p text:style-name="P36"><text:span text:style-name="T67">Choroby </text:span><text:span text:style-name="T68">układu sercowo-naczyniowego </text:span><text:span text:style-name="T67">są główną </text:span><text:span text:style-name="T69">przyczyną zgonów </text:span><text:span text:style-name="T67">kobiet <text:s/>i <text:s/></text:span><text:span text:style-name="T69">mężczyzn. <text:s/></text:span><text:span text:style-name="T67">W <text:s/>Europie <text:s/>ok. 55% </text:span><text:span text:style-name="T68">kobiet </text:span><text:span text:style-name="T67">umiera z przyczyn </text:span><text:span text:style-name="T68">kardiologicznych, </text:span><text:span text:style-name="T67">głównie z </text:span><text:span text:style-name="T70">powodu </text:span><text:span text:style-name="T67">choroby wieńcowej i </text:span><text:span text:style-name="T68">udaru </text:span><text:span text:style-name="T67">mózgu (dla</text:span><text:span text:style-name="T76"> </text:span><text:span text:style-name="T67">porównania</text:span><text:span text:style-name="T77"> </text:span><text:span text:style-name="T67">–</text:span><text:span text:style-name="T77"> </text:span><text:span text:style-name="T67">ok.</text:span><text:span text:style-name="T77"> </text:span><text:span text:style-name="T67">3%</text:span><text:span text:style-name="T77"> </text:span><text:span text:style-name="T68">kobiet</text:span><text:span text:style-name="T77"> </text:span><text:span text:style-name="T67">w</text:span><text:span text:style-name="T77"> </text:span><text:span text:style-name="T67">Europie</text:span><text:span text:style-name="T77"> </text:span><text:span text:style-name="T67">umiera</text:span><text:span text:style-name="T76"> </text:span><text:span text:style-name="T67">z</text:span><text:span text:style-name="T77"> </text:span><text:span text:style-name="T68">po- </text:span><text:span text:style-name="T70">wodu </text:span><text:span text:style-name="T67">raka piersi). W Stanach Zjednoczonych choroba niedokrwienna serca (ChNS) jest główną przyczyną śmierci </text:span><text:span text:style-name="T68">kobiet po </text:span><text:span text:style-name="T67">50. roku życia i trzecią co do często- ści przyczyną ich zgonów w</text:span><text:span text:style-name="T78"> </text:span><text:span text:style-name="T67">ogóle.</text:span></text:p></draw:text-box></draw:frame><draw:frame draw:style-name="fr1" text:anchor-type="char" svg:x="10.672cm" svg:y="19.339cm" svg:width="7.858cm" svg:height="4.26cm" draw:z-index="9"><draw:text-box><text:p text:style-name="P41"><text:span text:style-name="T70">Również </text:span><text:span text:style-name="T67">w </text:span><text:span text:style-name="T79">Polsce choroby </text:span><text:span text:style-name="T70">serca </text:span><text:span text:style-name="T67">i </text:span><text:span text:style-name="T70">naczyń </text:span><text:span text:style-name="T67">są </text:span><text:span text:style-name="T70">najczęst- </text:span><text:span text:style-name="T68">szą</text:span><text:span text:style-name="T81"> </text:span><text:span text:style-name="T70">przyczyną</text:span><text:span text:style-name="T82"> </text:span><text:span text:style-name="T70">zgonów</text:span><text:span text:style-name="T81"> </text:span><text:span text:style-name="T67">i</text:span><text:span text:style-name="T82"> </text:span><text:span text:style-name="T70">jedną</text:span><text:span text:style-name="T82"> </text:span><text:span text:style-name="T67">z</text:span><text:span text:style-name="T81"> </text:span><text:span text:style-name="T70">najczęstszych</text:span><text:span text:style-name="T82"> </text:span><text:span text:style-name="T70">przyczyn</text:span><text:span text:style-name="T81"> </text:span><text:span text:style-name="T70">in- </text:span><text:span text:style-name="T83">walidztwa. </text:span><text:span text:style-name="T67">Do </text:span><text:span text:style-name="T70">niedawna </text:span><text:span text:style-name="T67">w </text:span><text:span text:style-name="T79">powszechnej opinii, również </text:span><text:span text:style-name="T67">w </text:span><text:span text:style-name="T79">środowisku lekarzy, </text:span><text:span text:style-name="T70">istniało </text:span><text:span text:style-name="T79">przekonanie, </text:span><text:span text:style-name="T67">że to </text:span><text:span text:style-name="T70">głównie mężczyźni chorują </text:span><text:span text:style-name="T67">na </text:span><text:span text:style-name="T79">choroby układu </text:span><text:span text:style-name="T70">krążenia (ChUK). </text:span><text:span text:style-name="T79">Współcześnie</text:span><text:span text:style-name="T87"> </text:span><text:span text:style-name="T79">kobiety</text:span><text:span text:style-name="T81"> </text:span><text:span text:style-name="T79">„boją</text:span><text:span text:style-name="T81"> </text:span><text:span text:style-name="T68">się”</text:span><text:span text:style-name="T81"> </text:span><text:span text:style-name="T67">w</text:span><text:span text:style-name="T87"> </text:span><text:span text:style-name="T70">większym</text:span><text:span text:style-name="T81"> </text:span><text:span text:style-name="T79">stopniu</text:span><text:span text:style-name="T81"> </text:span><text:span text:style-name="T70">cho- </text:span><text:span text:style-name="T83">rób </text:span><text:span text:style-name="T79">nowotworowych, </text:span><text:span text:style-name="T70">głównie </text:span><text:span text:style-name="T79">nowotworów</text:span><text:span text:style-name="T88"> </text:span><text:span text:style-name="T70">piersi.</text:span></text:p><text:p text:style-name="P37"><text:span text:style-name="T67">W większości badań, które wpłynęły na „kształt współczesnej</text:span><text:span text:style-name="T81"> </text:span><text:span text:style-name="T68">kardiologii”,</text:span><text:span text:style-name="T81"> </text:span><text:span text:style-name="T67">do</text:span><text:span text:style-name="T81"> </text:span><text:span text:style-name="T67">ostatnich</text:span><text:span text:style-name="T81"> </text:span><text:span text:style-name="T67">lat</text:span><text:span text:style-name="T81"> </text:span><text:span text:style-name="T67">XX</text:span><text:span text:style-name="T81"> </text:span><text:span text:style-name="T67">wieku</text:span><text:span text:style-name="T87"> </text:span><text:span text:style-name="T67">ko- biety stanowiły </text:span><text:span text:style-name="T68">od </text:span><text:span text:style-name="T67">0 do 30% </text:span><text:span text:style-name="T68">populacji</text:span><text:span text:style-name="T89"> </text:span><text:span text:style-name="T67">badanych.</text:span></text:p></draw:text-box></draw:frame><draw:frame draw:style-name="fr1" text:anchor-type="char" svg:x="2.494cm" svg:y="24.963cm" svg:width="14.843cm" svg:height="1.242cm" draw:z-index="10"><draw:text-box><text:p text:style-name="P14"><text:span text:style-name="T24">Adres do korespondencji:</text:span></text:p><text:p text:style-name="P18"><text:span text:style-name="T30">Piotr Podolec, </text:span><text:span text:style-name="T25">Klinika </text:span><text:span text:style-name="T30">Chorób </text:span><text:span text:style-name="T32">Serca </text:span><text:span text:style-name="T25">i </text:span><text:span text:style-name="T30">Naczyń </text:span><text:span text:style-name="T25">Instytutu </text:span><text:span text:style-name="T34">Kardiologii </text:span><text:span text:style-name="T32">Collegium Medicum </text:span><text:span text:style-name="T25">UJ w KSS im. </text:span><text:span text:style-name="T32">Jana Pawła </text:span><text:span text:style-name="T34">II, </text:span><text:span text:style-name="T25">ul. Prądnicka </text:span><text:span text:style-name="T36">80,</text:span><text:span text:style-name="T37"> </text:span><text:span text:style-name="T25">31-202 </text:span><text:span text:style-name="T30">Kraków, </text:span><text:span text:style-name="T32">tel.: </text:span><text:span text:style-name="T25">+48 12 614 33 99, faks: +48 12 614 34 23, </text:span><text:span text:style-name="T32">e-mail: </text:span><text:a xlink:type="simple" xlink:href="mailto:ppodolec@interia.pl" text:style-name="ListLabel_20_7" text:visited-style-name="ListLabel_20_7"><text:span text:style-name="T30">ppodolec@interia.pl</text:span></text:a></text:p></draw:text-box></draw:frame><draw:frame draw:style-name="fr1" text:anchor-type="char" svg:x="2.461cm" svg:y="27.764cm" svg:width="4.006cm" svg:height="0.409cm" draw:z-index="11"><draw:text-box><text:p text:style-name="P11"><text:span text:style-name="T90">Kardiologia Polska 2007; 65: 3</text:span></text:p></draw:text-box></draw:frame><draw:frame draw:style-name="fr1" text:anchor-type="char" svg:x="2.529cm" svg:y="23.901cm" svg:width="15.93cm" svg:height="0.423cm" draw:z-index="12"><draw:text-box><text:p text:style-name="P42"/></draw:text-box></draw:frame></text:p>
      </text:section>
      <text:p text:style-name="P33"><draw:line text:anchor-type="char" draw:z-index="13" draw:style-name="gr1" draw:text-style-name="P78" svg:x1="2.494cm" svg:y1="1.995cm" svg:x2="18.494cm" svg:y2="1.995cm"><text:p/></draw:line><draw:frame draw:style-name="fr1" text:anchor-type="char" svg:x="2.461cm" svg:y="1.418cm" svg:width="13.815cm" svg:height="0.365cm" draw:z-index="14"><draw:text-box><text:p text:style-name="P15"><text:span text:style-name="T91">Wytyczne Polskiego Forum Profilaktyki Chorób Układu Krążenia dotyczące profilaktyki chorób sercowo-naczyniowych u kobiet</text:span></text:p></draw:text-box></draw:frame><draw:frame draw:style-name="fr1" text:anchor-type="char" svg:x="17.958cm" svg:y="1.402cm" svg:width="0.572cm" svg:height="0.45cm" draw:z-index="15"><draw:text-box><text:p text:style-name="P43"><text:span text:style-name="T92">335</text:span></text:p></draw:text-box></draw:frame><draw:frame draw:style-name="fr1" text:anchor-type="char" svg:x="2.461cm" svg:y="3.609cm" svg:width="7.825cm" svg:height="13.815cm" draw:z-index="16"><draw:text-box><text:p text:style-name="P41"><text:span text:style-name="T67">Ewentualny szkodliwy wpływ leków lub </text:span><text:span text:style-name="T68">procedur </text:span><text:span text:style-name="T67">w okresie rozrodczym nie jest wystarczającym wytłu- maczeniem niedostatecznej </text:span><text:span text:style-name="T68">reprezentacji </text:span><text:span text:style-name="T67">płci żeńskiej w badaniach</text:span><text:span text:style-name="T93"> </text:span><text:span text:style-name="T67">klinicznych.</text:span></text:p><text:p text:style-name="P45"><text:span text:style-name="T68">Płeć </text:span><text:span text:style-name="T67">i </text:span><text:span text:style-name="T68">wiek mają wpływ </text:span><text:span text:style-name="T67">na </text:span><text:span text:style-name="T70">wielkość </text:span><text:span text:style-name="T83">serca. </text:span><text:span text:style-name="T68">Masa ser- </text:span><text:span text:style-name="T67">ca </text:span><text:span text:style-name="T70">kobiety </text:span><text:span text:style-name="T68">wynosi </text:span><text:span text:style-name="T70">przeciętnie </text:span><text:span text:style-name="T67">220 g </text:span><text:span text:style-name="T68">(212–298 </text:span><text:span text:style-name="T67">g) i </text:span><text:span text:style-name="T70">zwięk- </text:span><text:span text:style-name="T67">sza się z </text:span><text:span text:style-name="T70">wiekiem, </text:span><text:span text:style-name="T68">osiągając swoją największą <text:s/>wartość </text:span><text:span text:style-name="T67">w </text:span><text:span text:style-name="T68">50.–60. </text:span><text:span text:style-name="T70">roku </text:span><text:span text:style-name="T79">życia, </text:span><text:span text:style-name="T70">potem maleje. Średnica </text:span><text:span text:style-name="T68">tętnic </text:span><text:span text:style-name="T67">wieńcowych kobiety jest mniejsza, proporcjonalnie <text:s/>do </text:span><text:span text:style-name="T70">mniejszej </text:span><text:span text:style-name="T68">masy</text:span><text:span text:style-name="T94"> </text:span><text:span text:style-name="T83">serca.</text:span></text:p><text:p text:style-name="P46"><text:span text:style-name="T67">Odpowiedź </text:span><text:span text:style-name="T68">kobiet </text:span><text:span text:style-name="T67">na </text:span><text:span text:style-name="T68">procedury </text:span><text:span text:style-name="T67">i leki może zależeć </text:span><text:span text:style-name="T68">od </text:span><text:span text:style-name="T67">odmiennego statusu hormonalnego (w wieku roz- rodczym), mniejszej masy </text:span><text:span text:style-name="T68">ciała, </text:span><text:span text:style-name="T67">innej dystrybucji tkan- </text:span><text:span text:style-name="T68">ki </text:span><text:span text:style-name="T67">tłuszczowej, różnicy w aktywności </text:span><text:span text:style-name="T68">poszczególnych </text:span><text:span text:style-name="T67">enzymów czy wielkości </text:span><text:span text:style-name="T68">filtracji </text:span><text:span text:style-name="T67">kłębków nerkowych.</text:span></text:p><text:p text:style-name="P38"><text:span text:style-name="T67">Mechanizmy hormonalne odgrywają niewątpliwie najważniejszą <text:s/>rolę <text:s/>w <text:s/>różnicach <text:s/>między <text:s/>kobietami <text:s text:c="3"/>i mężczyznami. Estrogeny </text:span><text:span text:style-name="T68">poprawiają </text:span><text:span text:style-name="T67">gospodarkę </text:span><text:span text:style-name="T68">lipi- </text:span><text:span text:style-name="T67">dową i funkcję </text:span><text:span text:style-name="T68">śródbłonka, </text:span><text:span text:style-name="T67">wykazują bezpośrednie działanie rozszerzające na naczynia wieńcowe, </text:span><text:span text:style-name="T68">podno- </text:span><text:span text:style-name="T67">szą wrażliwość komórek na insulinę, korzystnie wpły- wają na procesy </text:span><text:span text:style-name="T70">krzepnięcia. </text:span><text:span text:style-name="T67">Dlatego kobiety w wieku rozrodczym</text:span><text:span text:style-name="T95"> </text:span><text:span text:style-name="T67">rzadziej</text:span><text:span text:style-name="T95"> </text:span><text:span text:style-name="T67">chorują</text:span><text:span text:style-name="T95"> </text:span><text:span text:style-name="T67">na</text:span><text:span text:style-name="T95"> </text:span><text:span text:style-name="T67">choroby</text:span><text:span text:style-name="T95"> </text:span><text:span text:style-name="T68">sercowo-naczy- niowe. </text:span><text:span text:style-name="T67">Zmniejszenie wydzielania estrogenów w na- stępstwie menopauzy fizjologicznej bądź </text:span><text:span text:style-name="T68">po </text:span><text:span text:style-name="T67">usunięciu jajników sprzyja zmianom </text:span><text:span text:style-name="T68">metabolicznym </text:span><text:span text:style-name="T67">określanym jako </text:span><text:span text:style-name="T68">metaboliczny zespół</text:span><text:span text:style-name="T96"> </text:span><text:span text:style-name="T70">pomenopauzalny.</text:span></text:p><text:p text:style-name="P46"><text:span text:style-name="T67">W </text:span><text:span text:style-name="T68">porównaniu </text:span><text:span text:style-name="T67">z mężczyznami zachorowania i zgo- ny z </text:span><text:span text:style-name="T70">powodu </text:span><text:span text:style-name="T67">ChUK u </text:span><text:span text:style-name="T68">kobiet </text:span><text:span text:style-name="T67">występują później o ok. 10 lat</text:span><text:span text:style-name="T79"> </text:span><text:span text:style-name="T67">i</text:span><text:span text:style-name="T70"> </text:span><text:span text:style-name="T67">w</text:span><text:span text:style-name="T70"> </text:span><text:span text:style-name="T67">związku</text:span><text:span text:style-name="T70"> </text:span><text:span text:style-name="T67">z</text:span><text:span text:style-name="T79"> </text:span><text:span text:style-name="T67">tym</text:span><text:span text:style-name="T70"> </text:span><text:span text:style-name="T67">ryzyko</text:span><text:span text:style-name="T70"> </text:span><text:span text:style-name="T67">ogólne</text:span><text:span text:style-name="T70"> </text:span><text:span text:style-name="T67">oceniane</text:span><text:span text:style-name="T79"> </text:span><text:span text:style-name="T67">w</text:span><text:span text:style-name="T70"> </text:span><text:span text:style-name="T68">porów- </text:span><text:span text:style-name="T67">nywalnych grupach wieku jest niższe u kobiet. Wyni- kiem tego było powstanie osobnych dla </text:span><text:span text:style-name="T70">obu </text:span><text:span text:style-name="T67">płci </text:span><text:span text:style-name="T68">tablic </text:span><text:span text:style-name="T67">SCORE, służących ocenie ryzyka</text:span><text:span text:style-name="T97"> </text:span><text:span text:style-name="T67">ogólnego.</text:span></text:p></draw:text-box></draw:frame><draw:frame draw:style-name="fr1" text:anchor-type="char" svg:x="10.887cm" svg:y="3.609cm" svg:width="7.643cm" svg:height="22.629cm" draw:z-index="17"><draw:text-box><text:p text:style-name="P47"><text:span text:style-name="T67">o</text:span><text:span text:style-name="T98"> </text:span><text:span text:style-name="T67">ok.</text:span><text:span text:style-name="T98"> </text:span><text:span text:style-name="T67">10</text:span><text:span text:style-name="T82"> </text:span><text:span text:style-name="T67">lat</text:span><text:span text:style-name="T82"> </text:span><text:span text:style-name="T67">i</text:span><text:span text:style-name="T98"> </text:span><text:span text:style-name="T67">w</text:span><text:span text:style-name="T82"> </text:span><text:span text:style-name="T67">związku</text:span><text:span text:style-name="T82"> </text:span><text:span text:style-name="T67">z</text:span><text:span text:style-name="T98"> </text:span><text:span text:style-name="T67">tym</text:span><text:span text:style-name="T82"> </text:span><text:span text:style-name="T67">ryzyko</text:span><text:span text:style-name="T98"> </text:span><text:span text:style-name="T67">ogólne</text:span><text:span text:style-name="T82"> </text:span><text:span text:style-name="T67">ocenia- ne</text:span><text:span text:style-name="T99"> </text:span><text:span text:style-name="T67">w</text:span><text:span text:style-name="T99"> </text:span><text:span text:style-name="T67">porównywalnych</text:span><text:span text:style-name="T76"> </text:span><text:span text:style-name="T67">grupach</text:span><text:span text:style-name="T99"> </text:span><text:span text:style-name="T67">wiekowych</text:span><text:span text:style-name="T76"> </text:span><text:span text:style-name="T67">jest</text:span><text:span text:style-name="T99"> </text:span><text:span text:style-name="T67">niż- </text:span><text:span text:style-name="T68">sze </text:span><text:span text:style-name="T67">u</text:span><text:span text:style-name="T97"> </text:span><text:span text:style-name="T68">kobiet.</text:span></text:p><text:list xml:id="list3321346292" text:style-name="WWNum1"><text:list-item><text:p text:style-name="P48"><text:span text:style-name="T68">Główne </text:span><text:span text:style-name="T70">czynniki </text:span><text:span text:style-name="T68">ryzyka ChUK </text:span><text:span text:style-name="T70">(nadciśnienie tętnicze, </text:span><text:span text:style-name="T79">dyslipidemia, </text:span><text:span text:style-name="T68">palenie </text:span><text:span text:style-name="T79">papierosów, </text:span><text:span text:style-name="T68">otyłość, </text:span><text:span text:style-name="T70">cukrzyca, </text:span><text:span text:style-name="T68">niekorzystne zwyczaje </text:span><text:span text:style-name="T70">dietetyczne </text:span><text:span text:style-name="T67">i </text:span><text:span text:style-name="T68">niska aktywność fizyczna) </text:span><text:span text:style-name="T67">są </text:span><text:span text:style-name="T70">takie </text:span><text:span text:style-name="T68">same </text:span><text:span text:style-name="T67">– </text:span><text:span text:style-name="T68">niezależnie </text:span><text:span text:style-name="T70">od</text:span><text:span text:style-name="T100"> </text:span><text:span text:style-name="T68">płci.</text:span></text:p></text:list-item><text:list-item><text:p text:style-name="P49"><text:span text:style-name="T70">Kobiety </text:span><text:span text:style-name="T67">i </text:span><text:span text:style-name="T68">mężczyźni </text:span><text:span text:style-name="T70">różnią </text:span><text:span text:style-name="T67">się </text:span><text:span text:style-name="T68">częstością </text:span><text:span text:style-name="T70">występo- </text:span><text:span text:style-name="T68">wania </text:span><text:span text:style-name="T70">poszczególnych </text:span><text:span text:style-name="T68">czynników ryzyka </text:span><text:span text:style-name="T67">w </text:span><text:span text:style-name="T70">różnych grupach wiekowych. </text:span><text:span text:style-name="T67">U </text:span><text:span text:style-name="T70">kobiet </text:span><text:span text:style-name="T68">częściej </text:span><text:span text:style-name="T70">stwierdza </text:span><text:span text:style-name="T68">się m.in.</text:span><text:span text:style-name="T81"> </text:span><text:span text:style-name="T68">otyłość</text:span><text:span text:style-name="T81"> </text:span><text:span text:style-name="T68">brzuszną</text:span><text:span text:style-name="T82"> </text:span><text:span text:style-name="T70">(średnio</text:span><text:span text:style-name="T81"> </text:span><text:span text:style-name="T67">41%</text:span><text:span text:style-name="T81"> </text:span><text:span text:style-name="T50">vs</text:span><text:span text:style-name="T51"> </text:span><text:span text:style-name="T68">28%),</text:span><text:span text:style-name="T81"> </text:span><text:span text:style-name="T79">rzadziej </text:span><text:span text:style-name="T68">nałóg palenia </text:span><text:span text:style-name="T70">papierosów (średnio </text:span><text:span text:style-name="T67">25% </text:span><text:span text:style-name="T50">vs</text:span><text:span text:style-name="T52"> </text:span><text:span text:style-name="T68">42%).</text:span></text:p></text:list-item><text:list-item><text:p text:style-name="P50"><text:span text:style-name="T67">Siła związku pomiędzy </text:span><text:span text:style-name="T68">poszczególnymi </text:span><text:span text:style-name="T67">czynnikami a ryzykiem ChUK może się różnić u </text:span><text:span text:style-name="T70">obu </text:span><text:span text:style-name="T67">płci, czego przykładem jest </text:span><text:span text:style-name="T68">cukrzyca, </text:span><text:span text:style-name="T67">która zwiększa ryzyko choroby niedokrwiennej serca bardziej u </text:span><text:span text:style-name="T68">kobiet </text:span><text:span text:style-name="T67">niż u</text:span><text:span text:style-name="T101"> </text:span><text:span text:style-name="T67">mężczyzn.</text:span></text:p></text:list-item><text:list-item><text:p text:style-name="P51"><text:span text:style-name="T67">W ocenie ogólnego ryzyka </text:span><text:span text:style-name="T68">sercowo-naczyniowego </text:span><text:span text:style-name="T67">u </text:span><text:span text:style-name="T68">kobiet </text:span><text:span text:style-name="T67">w Polsce, </text:span><text:span text:style-name="T68">podobnie </text:span><text:span text:style-name="T67">jak u mężczyzn, należy zastosować</text:span><text:span text:style-name="T98"> </text:span><text:span text:style-name="T67">system</text:span><text:span text:style-name="T98"> </text:span><text:span text:style-name="T67">oceny</text:span><text:span text:style-name="T98"> </text:span><text:span text:style-name="T67">ryzyka</text:span><text:span text:style-name="T83"> </text:span><text:span text:style-name="T67">SCORE</text:span><text:span text:style-name="T98"> </text:span><text:span text:style-name="T67">dla</text:span><text:span text:style-name="T98"> </text:span><text:span text:style-name="T67">krajów o wysokim ryzyku. Różnice w </text:span><text:span text:style-name="T68">ilościowej </text:span><text:span text:style-name="T67">ocenie ogólnego ryzyka ChUK były przyczyną powstania </text:span><text:span text:style-name="T68">oddzielnych tablic </text:span><text:span text:style-name="T67">SCORE dla </text:span><text:span text:style-name="T70">obu</text:span><text:span text:style-name="T102"> </text:span><text:span text:style-name="T67">płci.</text:span></text:p></text:list-item><text:list-item><text:p text:style-name="P52"><text:span text:style-name="T67">Zasady prewencji niefarmakologicznej i</text:span><text:span text:style-name="T103"> </text:span><text:span text:style-name="T67">farmakolo- gicznej</text:span><text:span text:style-name="T87"> </text:span><text:span text:style-name="T67">są</text:span><text:span text:style-name="T81"> </text:span><text:span text:style-name="T67">jednakowe</text:span><text:span text:style-name="T81"> </text:span><text:span text:style-name="T67">dla</text:span><text:span text:style-name="T81"> </text:span><text:span text:style-name="T70">obu</text:span><text:span text:style-name="T81"> </text:span><text:span text:style-name="T67">płci.</text:span><text:span text:style-name="T81"> </text:span><text:span text:style-name="T68">Nie</text:span><text:span text:style-name="T81"> </text:span><text:span text:style-name="T67">należy</text:span><text:span text:style-name="T81"> </text:span><text:span text:style-name="T68">rozpo- </text:span><text:span text:style-name="T67">czynać i </text:span><text:span text:style-name="T68">kontynuować </text:span><text:span text:style-name="T67">hormonalnej </text:span><text:span text:style-name="T68">terapii </text:span><text:span text:style-name="T67">zastęp- czej w celu </text:span><text:span text:style-name="T68">zapobiegania chorobom sercowo-naczy- niowym </text:span><text:span text:style-name="T67">u </text:span><text:span text:style-name="T68">kobiet po menopauzie. </text:span><text:span text:style-name="T67">W </text:span><text:span text:style-name="T68">razie </text:span><text:span text:style-name="T67">koniecz- ności stosowania hormonalnej <text:s/></text:span><text:span text:style-name="T68">terapii <text:s/></text:span><text:span text:style-name="T67">zastępczej z innych wskazań, należy stosować ją w jak naj- mniejszej dawce i w jak najkrótszym</text:span><text:span text:style-name="T104"> </text:span><text:span text:style-name="T67">czasie.</text:span></text:p></text:list-item><text:list-item><text:p text:style-name="P53"><text:span text:style-name="T98">Trudności </text:span><text:span text:style-name="T79">diagnostyczne </text:span><text:span text:style-name="T67">u </text:span><text:span text:style-name="T79">kobiet </text:span><text:span text:style-name="T67">są </text:span><text:span text:style-name="T70">przyczyną niedo- </text:span><text:span text:style-name="T79">szacowania </text:span><text:span text:style-name="T70">ryzyka </text:span><text:span text:style-name="T67">i <text:s/></text:span><text:span text:style-name="T79">opóźnienia <text:s/></text:span><text:span text:style-name="T70">wdrożenia <text:s/></text:span><text:span text:style-name="T79">działań </text:span><text:span text:style-name="T67">w </text:span><text:span text:style-name="T70">zakresie </text:span><text:span text:style-name="T79">prewencji </text:span><text:span text:style-name="T70">wtórnej. Objawy kliniczne ChUK </text:span><text:span text:style-name="T67">u </text:span><text:span text:style-name="T79">kobiet </text:span><text:span text:style-name="T67">i u </text:span><text:span text:style-name="T70">mężczyzn </text:span><text:span text:style-name="T67">są </text:span><text:span text:style-name="T70">często odmienne, </text:span><text:span text:style-name="T67">co </text:span><text:span text:style-name="T70">może utrudniać rozpoznanie</text:span><text:span text:style-name="T105"> </text:span><text:span text:style-name="T70">oraz <text:s/>opóźniać <text:s/>kwalifikację </text:span><text:span text:style-name="T67">do </text:span><text:span text:style-name="T79">dalszej diagnostyki. </text:span><text:span text:style-name="T67">W </text:span><text:span text:style-name="T79">przebiegu </text:span><text:span text:style-name="T68">ChNS </text:span><text:span text:style-name="T83">kobiety </text:span><text:span text:style-name="T70">m.in. częściej odczuwają </text:span><text:span text:style-name="T83">bóle </text:span><text:span text:style-name="T79">przedłużone </text:span><text:span text:style-name="T67">i </text:span><text:span text:style-name="T70">mniej za- </text:span><text:span text:style-name="T79">znaczony </text:span><text:span text:style-name="T68">jest </text:span><text:span text:style-name="T79">związek </text:span><text:span text:style-name="T83">bólu </text:span><text:span text:style-name="T67">z </text:span><text:span text:style-name="T79">wysiłkiem. </text:span><text:span text:style-name="T70">Różnice doty- </text:span><text:span text:style-name="T68">czą </text:span><text:span text:style-name="T70">także </text:span><text:span text:style-name="T83">sposobu </text:span><text:span text:style-name="T79">udzielania informacji </text:span><text:span text:style-name="T67">o </text:span><text:span text:style-name="T79">własnym </text:span><text:span text:style-name="T67">stanie zdrowia przez mężczyzn <text:s/>(przekaz <text:s/>oparty <text:s/>na </text:span><text:span text:style-name="T70">faktach) </text:span><text:span text:style-name="T67">i </text:span><text:span text:style-name="T79">kobiety (przekaz oparty </text:span><text:span text:style-name="T67">na </text:span><text:span text:style-name="T79">emocjach </text:span><text:span text:style-name="T70">związanych </text:span><text:span text:style-name="T67">z </text:span><text:span text:style-name="T70">odczuwaniem</text:span><text:span text:style-name="T101"> </text:span><text:span text:style-name="T79">dolegliwości).</text:span></text:p></text:list-item><text:list-item><text:p text:style-name="P54"><text:span text:style-name="T70">Ocena </text:span><text:span text:style-name="T79">występowania </text:span><text:span text:style-name="T67">i </text:span><text:span text:style-name="T79">wielkości </text:span><text:span text:style-name="T70">narażenia </text:span><text:span text:style-name="T67">na </text:span><text:span text:style-name="T70">czynni- </text:span><text:span text:style-name="T79">ki </text:span><text:span text:style-name="T70">ryzyka </text:span><text:span text:style-name="T68">jest </text:span><text:span text:style-name="T70">konieczna </text:span><text:span text:style-name="T67">w </text:span><text:span text:style-name="T83">postępowaniu </text:span><text:span text:style-name="T79">diagno- </text:span><text:span text:style-name="T70">stycznym</text:span><text:span text:style-name="T77"> </text:span><text:span text:style-name="T67">i</text:span><text:span text:style-name="T77"> </text:span><text:span text:style-name="T79">terapeutycznym</text:span><text:span text:style-name="T77"> </text:span><text:span text:style-name="T67">u</text:span><text:span text:style-name="T77"> </text:span><text:span text:style-name="T79">kobiet.</text:span><text:span text:style-name="T77"> </text:span><text:span text:style-name="T70">Wartość</text:span><text:span text:style-name="T87"> </text:span><text:span text:style-name="T79">diagno- </text:span><text:span text:style-name="T70">styczna </text:span><text:span text:style-name="T83">podstawowej, </text:span><text:span text:style-name="T79">najbardziej </text:span><text:span text:style-name="T83">rozpowszechnionej metody, </text:span><text:span text:style-name="T68">tj. </text:span><text:span text:style-name="T70">EKG </text:span><text:span text:style-name="T79">wysiłkowego, </text:span><text:span text:style-name="T68">jest </text:span><text:span text:style-name="T70">niższa </text:span><text:span text:style-name="T67">u </text:span><text:span text:style-name="T79">kobiet </text:span><text:span text:style-name="T70">niż </text:span><text:span text:style-name="T67">u </text:span><text:span text:style-name="T70">mężczyzn. </text:span><text:span text:style-name="T67">W </text:span><text:span text:style-name="T70">grupie </text:span><text:span text:style-name="T79">kobiet </text:span><text:span text:style-name="T67">z </text:span><text:span text:style-name="T70">małym </text:span><text:span text:style-name="T79">wyjściowym </text:span><text:span text:style-name="T83">prawdopodobieństwem </text:span><text:span text:style-name="T68">ChNS </text:span><text:span text:style-name="T70">dodatnie </text:span><text:span text:style-name="T79">wyniki badań nieinwazyjnych </text:span><text:span text:style-name="T70">często </text:span><text:span text:style-name="T67">są </text:span><text:span text:style-name="T70">fałszywe. </text:span><text:span text:style-name="T68">Przy </text:span><text:span text:style-name="T79">kwalifikacji </text:span><text:span text:style-name="T67">do </text:span><text:span text:style-name="T70">wykonania </text:span><text:span text:style-name="T79">zaawansowanych </text:span><text:span text:style-name="T70">badań należy </text:span><text:span text:style-name="T79">więc kierować </text:span><text:span text:style-name="T68">się </text:span><text:span text:style-name="T70">całością </text:span><text:span text:style-name="T79">obrazu </text:span><text:span text:style-name="T70">klinicznego, </text:span><text:span text:style-name="T67">a w </text:span><text:span text:style-name="T79">szcze- </text:span><text:span text:style-name="T70">gólności </text:span><text:span text:style-name="T68">wiedzą </text:span><text:span text:style-name="T67">o </text:span><text:span text:style-name="T70">narażaniu </text:span><text:span text:style-name="T67">na </text:span><text:span text:style-name="T70">czynniki</text:span><text:span text:style-name="T106"> </text:span><text:span text:style-name="T79">ryzyka.</text:span></text:p></text:list-item></text:list></draw:text-box></draw:frame><draw:frame draw:style-name="fr1" text:anchor-type="char" svg:x="2.461cm" svg:y="17.752cm" svg:width="7.821cm" svg:height="8.486cm" draw:z-index="18"><draw:text-box><text:p text:style-name="P20"><text:span text:style-name="T10">Wytyczne Polskiego Forum Profilaktyki Chorób Układu Krążenia dotyczące </text:span><text:span text:style-name="T9">profilaktyki chorób sercowo-naczyniowych </text:span><text:span text:style-name="T10">u kobiet</text:span></text:p><text:list xml:id="list2220454790" text:style-name="WWNum2"><text:list-item><text:p text:style-name="P55"><text:span text:style-name="T67">Wiedza o zagrożeniu </text:span><text:span text:style-name="T68">kobiet </text:span><text:span text:style-name="T67">ChUK nie jest dosta- tecznie </text:span><text:span text:style-name="T70">upowszechniona. </text:span><text:span text:style-name="T68">Dominuje </text:span><text:span text:style-name="T67">poczucie zagro- żenia nowotworami złośliwymi, w tym zwłaszcza </text:span><text:span text:style-name="T68">rakiem </text:span><text:span text:style-name="T67">piersi, przedstawianym często błędnie jako główna przyczyna zgonów wśród kobiet. </text:span><text:span text:style-name="T68">Stereoty- powe </text:span><text:span text:style-name="T67">traktowanie miażdżycy, zawału serca i </text:span><text:span text:style-name="T68">udaru </text:span><text:span text:style-name="T67">mózgu jako </text:span><text:span text:style-name="T68">chorób </text:span><text:span text:style-name="T67">typowych dla mężczyzn </text:span><text:span text:style-name="T68">powo- </text:span><text:span text:style-name="T67">duje</text:span><text:span text:style-name="T107"> </text:span><text:span text:style-name="T67">niedocenianie</text:span><text:span text:style-name="T108"> </text:span><text:span text:style-name="T67">ich</text:span><text:span text:style-name="T107"> </text:span><text:span text:style-name="T67">znaczenia</text:span><text:span text:style-name="T107"> </text:span><text:span text:style-name="T67">u</text:span><text:span text:style-name="T107"> </text:span><text:span text:style-name="T67">kobiet,</text:span><text:span text:style-name="T107"> </text:span><text:span text:style-name="T67">u</text:span><text:span text:style-name="T107"> </text:span><text:span text:style-name="T67">których choroby te </text:span><text:span text:style-name="T68">odpowiadają </text:span><text:span text:style-name="T67">za 53% zgonów (u męż- czyzn 43%). Dlatego niezwykle ważne jest </text:span><text:span text:style-name="T68">upo- </text:span><text:span text:style-name="T67">wszechnianie wiedzy oraz zwiększenie świadomo- ści o zagrożeniach dla </text:span><text:span text:style-name="T68">kobiet </text:span><text:span text:style-name="T67">wynikających z ChUK, szczególnie w okresie</text:span><text:span text:style-name="T94"> </text:span><text:span text:style-name="T68">pomenopauzalnym.</text:span></text:p></text:list-item><text:list-item><text:p text:style-name="P56"><text:span text:style-name="T67">W </text:span><text:span text:style-name="T68">porównaniu </text:span><text:span text:style-name="T67">z mężczyznami zachorowania i</text:span><text:span text:style-name="T109"> </text:span><text:span text:style-name="T67">zgo-</text:span></text:p></text:list-item></text:list><text:p text:style-name="P57"><text:span text:style-name="T67">ny z powodu ChUK u kobiet występują później</text:span></text:p></draw:text-box></draw:frame><draw:frame draw:style-name="fr1" text:anchor-type="char" svg:x="14.524cm" svg:y="27.764cm" svg:width="4.006cm" svg:height="0.409cm" draw:z-index="19"><draw:text-box><text:p text:style-name="P11"><text:span text:style-name="T90">Kardiologia Polska 2007; 65: 3</text:span></text:p></draw:text-box></draw:frame><draw:frame draw:style-name="fr1" text:anchor-type="char" svg:x="2.494cm" svg:y="1.607cm" svg:width="16cm" svg:height="0.423cm" draw:z-index="20"><draw:text-box><text:p text:style-name="P42"/></draw:text-box></draw:frame></text:p>
      <text:p text:style-name="P34"><draw:line text:anchor-type="char" draw:z-index="21" draw:style-name="gr1" draw:text-style-name="P78" svg:x1="2.494cm" svg:y1="2.002cm" svg:x2="18.494cm" svg:y2="2.002cm"><text:p/></draw:line><draw:frame draw:style-name="fr1" text:anchor-type="char" svg:x="2.461cm" svg:y="1.409cm" svg:width="0.582cm" svg:height="0.45cm" draw:z-index="22"><draw:text-box><text:p text:style-name="P43"><text:span text:style-name="T92">336</text:span></text:p></draw:text-box></draw:frame><draw:frame draw:style-name="fr1" text:anchor-type="char" svg:x="14.796cm" svg:y="1.425cm" svg:width="3.734cm" svg:height="0.365cm" draw:z-index="23"><draw:text-box><text:p text:style-name="P15"><text:span text:style-name="T91">Zdzisława Kornacewicz-Jach et al.</text:span></text:p></draw:text-box></draw:frame><draw:frame draw:style-name="fr1" text:anchor-type="char" svg:x="2.461cm" svg:y="3.609cm" svg:width="7.821cm" svg:height="4.648cm" draw:z-index="24"><draw:text-box><text:p text:style-name="P58"><text:span text:style-name="T79">Kobiety </text:span><text:span text:style-name="T83">poddawane </text:span><text:span text:style-name="T70">zabiegom </text:span><text:span text:style-name="T83">kardiologii </text:span><text:span text:style-name="T79">interwen- </text:span><text:span text:style-name="T70">cyjnej </text:span><text:span text:style-name="T67">są </text:span><text:span text:style-name="T79">starsze </text:span><text:span text:style-name="T67">i </text:span><text:span text:style-name="T79">obciążone </text:span><text:span text:style-name="T70">innymi </text:span><text:span text:style-name="T79">schorzeniami, </text:span><text:span text:style-name="T68">mają </text:span><text:span text:style-name="T70">mniejszą średnicę tętnic wieńcowych. </text:span><text:span text:style-name="T79">Czynniki </text:span><text:span text:style-name="T67">te </text:span><text:span text:style-name="T70">wpływają niekorzystnie </text:span><text:span text:style-name="T67">na </text:span><text:span text:style-name="T79">odległe wyniki zabie- </text:span><text:span text:style-name="T68">gów </text:span><text:span text:style-name="T70">interwencyjnych </text:span><text:span text:style-name="T79">(angioplastyka </text:span><text:span text:style-name="T83">wieńcowa, </text:span><text:span text:style-name="T79">po- </text:span><text:span text:style-name="T70">mostowanie </text:span><text:span text:style-name="T79">aortalno-wieńcowe).</text:span></text:p><text:p text:style-name="P59"><text:span text:style-name="T67">10. Zaawansowany <text:s/>wiek <text:s/>i <text:s/>współistniejące <text:s/>choroby <text:s/>u </text:span><text:span text:style-name="T68">kobiet </text:span><text:span text:style-name="T67">w grupie wysokiego ryzyka są często przy- czyną gorszej sytuacji materialnej i społecznej. Re- alizacja</text:span><text:span text:style-name="T110"> </text:span><text:span text:style-name="T67">zadań</text:span><text:span text:style-name="T110"> </text:span><text:span text:style-name="T67">związanych</text:span><text:span text:style-name="T110"> </text:span><text:span text:style-name="T67">z</text:span><text:span text:style-name="T110"> </text:span><text:span text:style-name="T67">prewencją</text:span><text:span text:style-name="T110"> </text:span><text:span text:style-name="T67">wymaga</text:span><text:span text:style-name="T110"> </text:span><text:span text:style-name="T67">nie- jednokrotnie </text:span><text:span text:style-name="T68">pomocy </text:span><text:span text:style-name="T67">służb</text:span><text:span text:style-name="T111"> </text:span><text:span text:style-name="T67">socjalnych.</text:span></text:p></draw:text-box></draw:frame><draw:frame draw:style-name="fr1" text:anchor-type="char" svg:x="10.71cm" svg:y="3.618cm" svg:width="7.819cm" svg:height="5.046cm" draw:z-index="25"><draw:text-box><text:list xml:id="list3899853021" text:style-name="WWNum3"><text:list-item><text:p text:style-name="P21"><text:span text:style-name="T35">Stramba-Badiale </text:span><text:span text:style-name="T24">M, </text:span><text:span text:style-name="T33">Fox </text:span><text:span text:style-name="T24">KM, </text:span><text:span text:style-name="T35">Priori </text:span><text:span text:style-name="T33">SG, </text:span><text:span text:style-name="T24">et </text:span><text:span text:style-name="T33">al. </text:span><text:span text:style-name="T31">Cardiovascular diseases</text:span><text:span text:style-name="T38"> </text:span><text:span text:style-name="T24">in</text:span><text:span text:style-name="T38"> </text:span><text:span text:style-name="T33">women:</text:span><text:span text:style-name="T38"> </text:span><text:span text:style-name="T24">a</text:span><text:span text:style-name="T38"> </text:span><text:span text:style-name="T33">statement</text:span><text:span text:style-name="T38"> </text:span><text:span text:style-name="T33">from</text:span><text:span text:style-name="T38"> </text:span><text:span text:style-name="T24">the</text:span><text:span text:style-name="T38"> </text:span><text:span text:style-name="T31">policy</text:span><text:span text:style-name="T38"> </text:span><text:span text:style-name="T31">conference</text:span><text:span text:style-name="T38"> </text:span><text:span text:style-name="T24">of</text:span><text:span text:style-name="T38"> </text:span><text:span text:style-name="T33">the </text:span><text:span text:style-name="T31">European</text:span><text:span text:style-name="T26"> </text:span><text:span text:style-name="T33">Society</text:span><text:span text:style-name="T27"> </text:span><text:span text:style-name="T24">of</text:span><text:span text:style-name="T27"> </text:span><text:span text:style-name="T39">Cardiology.</text:span><text:span text:style-name="T27"> </text:span><text:span text:style-name="T53">Eur</text:span><text:span text:style-name="T55"> </text:span><text:span text:style-name="T56">Heart</text:span><text:span text:style-name="T55"> </text:span><text:span text:style-name="T53">J</text:span><text:span text:style-name="T57"> </text:span><text:span text:style-name="T33">2006;</text:span><text:span text:style-name="T27"> </text:span><text:span text:style-name="T24">27:</text:span><text:span text:style-name="T26"> </text:span><text:span text:style-name="T33">994-1005.</text:span></text:p></text:list-item><text:list-item><text:p text:style-name="P22"><text:span text:style-name="T33">Mosca L, </text:span><text:span text:style-name="T31">Mochari </text:span><text:span text:style-name="T33">H, </text:span><text:span text:style-name="T31">Christian </text:span><text:span text:style-name="T33">A, </text:span><text:span text:style-name="T24">et </text:span><text:span text:style-name="T33">al. </text:span><text:span text:style-name="T35">National </text:span><text:span text:style-name="T31">study </text:span><text:span text:style-name="T24">of </text:span><text:span text:style-name="T31">women’s awareness, preventive action, </text:span><text:span text:style-name="T24">and </text:span><text:span text:style-name="T31">barriers </text:span><text:span text:style-name="T24">to </text:span><text:span text:style-name="T31">cardiovascular </text:span><text:span text:style-name="T33">health. </text:span><text:span text:style-name="T58">Circulation </text:span><text:span text:style-name="T33">2006; 113:</text:span><text:span text:style-name="T40"> </text:span><text:span text:style-name="T33">525-34.</text:span></text:p></text:list-item><text:list-item><text:p text:style-name="P23"><text:span text:style-name="T33">Kearney P, </text:span><text:span text:style-name="T31">Stokoe </text:span><text:span text:style-name="T33">G, </text:span><text:span text:style-name="T31">Breithardt </text:span><text:span text:style-name="T33">G, </text:span><text:span text:style-name="T24">et </text:span><text:span text:style-name="T33">al. </text:span><text:span text:style-name="T31">Improving </text:span><text:span text:style-name="T33">patient </text:span><text:span text:style-name="T31">access </text:span><text:span text:style-name="T24">to </text:span><text:span text:style-name="T31">novel medical technologies </text:span><text:span text:style-name="T24">in </text:span><text:span text:style-name="T31">Europe. <text:s/></text:span><text:span text:style-name="T53">Eur <text:s/></text:span><text:span text:style-name="T56">Heart <text:s/></text:span><text:span text:style-name="T53">J <text:s/></text:span><text:span text:style-name="T33">2006; <text:s/></text:span><text:span text:style-name="T24">27: </text:span><text:span text:style-name="T33">882-5.</text:span></text:p></text:list-item><text:list-item><text:p text:style-name="P24"><text:span text:style-name="T31">Hordijk-Trion </text:span><text:span text:style-name="T24">M, Lenzen M, Wijns W, et al. Patients enrolled in coronary intervention trials are not representative of patients in clinical practice: results from the Euro Heart Survey on Coronary Revascularization. </text:span><text:span text:style-name="T53">Eur Heart J </text:span><text:span text:style-name="T24">2006; 27:</text:span><text:span text:style-name="T41"> </text:span><text:span text:style-name="T24">671-8.</text:span></text:p></text:list-item></text:list></draw:text-box></draw:frame><draw:frame draw:style-name="fr1" text:anchor-type="char" svg:x="2.461cm" svg:y="8.583cm" svg:width="7.819cm" svg:height="1.752cm" draw:z-index="26"><draw:text-box><text:p text:style-name="P60"><text:span text:style-name="T15">P</text:span><text:span text:style-name="T92">iśmiennictwo</text:span></text:p><text:p text:style-name="P26"><text:span text:style-name="T35">1.</text:span><text:span text:style-name="T27"> </text:span><text:span text:style-name="T33">Mosca</text:span><text:span text:style-name="T42"> </text:span><text:span text:style-name="T33">L,</text:span><text:span text:style-name="T43"> </text:span><text:span text:style-name="T31">Appel</text:span><text:span text:style-name="T42"> </text:span><text:span text:style-name="T31">LJ,</text:span><text:span text:style-name="T42"> </text:span><text:span text:style-name="T33">Benjamin</text:span><text:span text:style-name="T43"> </text:span><text:span text:style-name="T31">EJ,</text:span><text:span text:style-name="T42"> </text:span><text:span text:style-name="T24">et</text:span><text:span text:style-name="T42"> </text:span><text:span text:style-name="T33">al.</text:span><text:span text:style-name="T43"> </text:span><text:span text:style-name="T31">Evidence-based</text:span><text:span text:style-name="T42"> </text:span><text:span text:style-name="T31">guidelines</text:span><text:span text:style-name="T43"> </text:span><text:span text:style-name="T33">for </text:span><text:span text:style-name="T31">cardiovascular disease prevention </text:span><text:span text:style-name="T24">in </text:span><text:span text:style-name="T33">women. </text:span><text:span text:style-name="T58">Circulation </text:span><text:span text:style-name="T33">2004; 109:</text:span><text:span text:style-name="T24"> </text:span><text:span text:style-name="T33">672-93.</text:span></text:p></draw:text-box></draw:frame><draw:frame draw:style-name="fr1" text:anchor-type="char" svg:x="3.494cm" svg:y="10.901cm" svg:width="14cm" svg:height="3.404cm" draw:z-index="27"><draw:text-box><text:p text:style-name="P19"><text:span text:style-name="T59">Na </text:span><text:span text:style-name="T60">łamach czwartego </text:span><text:span text:style-name="T59">numeru </text:span><text:span text:style-name="T61">Forum Profilaktyki </text:span><text:span text:style-name="T60">oraz </text:span><text:span text:style-name="T62">na </text:span><text:span text:style-name="T60">stronie </text:span><text:a xlink:type="simple" xlink:href="http://www.pfp.edu.pl/" text:style-name="ListLabel_20_8" text:visited-style-name="ListLabel_20_8"><text:span text:style-name="T63">www.pfp.edu.pl </text:span></text:a><text:span text:style-name="T60">dostępny </text:span><text:span text:style-name="T64">jest </text:span><text:span text:style-name="T60">artykuł </text:span><text:span text:style-name="T61">wprowadzający </text:span><text:span text:style-name="T60">dotyczący </text:span><text:span text:style-name="T61">chorób układu </text:span><text:span text:style-name="T60">krążenia </text:span><text:span text:style-name="T62">u </text:span><text:span text:style-name="T61">kobiet </text:span><text:span text:style-name="T60">oraz </text:span><text:span text:style-name="T61">wypowiedzi </text:span><text:span text:style-name="T60">specjalistów: </text:span><text:span text:style-name="T59">prof. </text:span><text:span text:style-name="T65">dr. </text:span><text:span text:style-name="T59">hab. </text:span><text:span text:style-name="T60">n. </text:span><text:span text:style-name="T64">med. </text:span><text:span text:style-name="T61">Andrzeja </text:span><text:span text:style-name="T59">Bochenka, prof. </text:span><text:span text:style-name="T62">dr </text:span><text:span text:style-name="T59">hab. </text:span><text:span text:style-name="T62">n. </text:span><text:span text:style-name="T64">med. </text:span><text:span text:style-name="T60">Barbary </text:span><text:span text:style-name="T61">Cybulskiej, </text:span><text:span text:style-name="T59">prof. </text:span><text:span text:style-name="T62">dr </text:span><text:span text:style-name="T59">hab. </text:span><text:span text:style-name="T62">n. </text:span><text:span text:style-name="T64">med. </text:span><text:span text:style-name="T60">Anny </text:span><text:span text:style-name="T61">Członkowskiej, </text:span><text:span text:style-name="T59">prof. </text:span><text:span text:style-name="T65">dr. </text:span><text:span text:style-name="T59">hab. </text:span><text:span text:style-name="T62">n. </text:span><text:span text:style-name="T60">farm. Marka </text:span><text:span text:style-name="T59">Naruszewicza, prof. </text:span><text:span text:style-name="T62">dr </text:span><text:span text:style-name="T59">hab. </text:span><text:span text:style-name="T62">n. </text:span><text:span text:style-name="T64">med. </text:span><text:span text:style-name="T61">Kaliny Kaweckiej-Jaszcz, </text:span><text:span text:style-name="T59">prof. </text:span><text:span text:style-name="T65">dr. </text:span><text:span text:style-name="T59">hab. </text:span><text:span text:style-name="T62">n. </text:span><text:span text:style-name="T64">med. </text:span><text:span text:style-name="T60">Zbigniewa </text:span><text:span text:style-name="T59">Lwa-Starowicza, prof. </text:span><text:span text:style-name="T65">dr. </text:span><text:span text:style-name="T59">hab. </text:span><text:span text:style-name="T62">n. </text:span><text:span text:style-name="T64">med. </text:span><text:span text:style-name="T59">Tomasza </text:span><text:span text:style-name="T61">Pertyńskiego, </text:span><text:span text:style-name="T59">prof. </text:span><text:span text:style-name="T65">dr. </text:span><text:span text:style-name="T59">hab.</text:span></text:p><text:p text:style-name="P27"><text:span text:style-name="T62">n. </text:span><text:span text:style-name="T64">med. </text:span><text:span text:style-name="T61">Andrzeja </text:span><text:span text:style-name="T59">Rynkiewicza, prof. </text:span><text:span text:style-name="T62">dr </text:span><text:span text:style-name="T59">hab. </text:span><text:span text:style-name="T62">n. </text:span><text:span text:style-name="T64">med. </text:span><text:span text:style-name="T60">Hanny Szwed, </text:span><text:span text:style-name="T59">prof. </text:span><text:span text:style-name="T62">dr </text:span><text:span text:style-name="T59">hab. </text:span><text:span text:style-name="T62">n. </text:span><text:span text:style-name="T64">med. </text:span><text:span text:style-name="T61">Wiesławy </text:span><text:span text:style-name="T66">Tracz, </text:span><text:span text:style-name="T59">prof. </text:span><text:span text:style-name="T62">dr </text:span><text:span text:style-name="T59">hab. </text:span><text:span text:style-name="T60">Beaty </text:span><text:span text:style-name="T61">Tobiasz-Adamczyk, </text:span><text:span text:style-name="T59">prof. </text:span><text:span text:style-name="T62">dr </text:span><text:span text:style-name="T59">hab. </text:span><text:span text:style-name="T62">n. </text:span><text:span text:style-name="T64">med. </text:span><text:span text:style-name="T60">Bogny </text:span><text:span text:style-name="T61">Wierusz-Wysockiej, </text:span><text:span text:style-name="T62">dr n. </text:span><text:span text:style-name="T64">med. </text:span><text:span text:style-name="T59">Jadwigi </text:span><text:span text:style-name="T60">Kłoś, </text:span><text:span text:style-name="T65">dr. </text:span><text:span text:style-name="T62">n. </text:span><text:span text:style-name="T64">med. </text:span><text:span text:style-name="T61">Grzegorza </text:span><text:span text:style-name="T59">Stachowiaka.</text:span></text:p></draw:text-box></draw:frame><draw:frame draw:style-name="fr1" text:anchor-type="char" svg:x="2.461cm" svg:y="15.782cm" svg:width="7.865cm" svg:height="10.456cm" draw:z-index="28"><draw:text-box><text:p text:style-name="P13"><text:span text:style-name="T10">Introduction</text:span></text:p><text:p text:style-name="P61"><text:span text:style-name="T83">Recently,</text:span><text:span text:style-name="T113"> </text:span><text:span text:style-name="T70">two</text:span><text:span text:style-name="T113"> </text:span><text:span text:style-name="T70">large</text:span><text:span text:style-name="T95"> </text:span><text:span text:style-name="T83">cross-sectional</text:span><text:span text:style-name="T113"> </text:span><text:span text:style-name="T83">studies,</text:span><text:span text:style-name="T113"> </text:span><text:span text:style-name="T79">WOBASZ</text:span><text:span text:style-name="T95"> </text:span><text:span text:style-name="T79">[1] </text:span><text:span text:style-name="T70">and </text:span><text:span text:style-name="T79">POLSCREEN </text:span><text:span text:style-name="T70">[2], </text:span><text:span text:style-name="T83">thoroughly </text:span><text:span text:style-name="T79">evaluated </text:span><text:span text:style-name="T70">the </text:span><text:span text:style-name="T79">level of </text:span><text:span text:style-name="T83">cardiovascular </text:span><text:span text:style-name="T79">disease </text:span><text:span text:style-name="T70">(CVD) </text:span><text:span text:style-name="T79">risk factors </text:span><text:span text:style-name="T68">in </text:span><text:span text:style-name="T83">Polish adults. </text:span><text:span text:style-name="T68">As</text:span><text:span text:style-name="T76"> </text:span><text:span text:style-name="T79">women</text:span><text:span text:style-name="T77"> </text:span><text:span text:style-name="T79">posed</text:span><text:span text:style-name="T76"> </text:span><text:span text:style-name="T70">the</text:span><text:span text:style-name="T76"> </text:span><text:span text:style-name="T79">majority</text:span><text:span text:style-name="T77"> </text:span><text:span text:style-name="T70">(53%</text:span><text:span text:style-name="T76"> </text:span><text:span text:style-name="T70">and</text:span><text:span text:style-name="T77"> </text:span><text:span text:style-name="T70">66%</text:span><text:span text:style-name="T76"> </text:span><text:span text:style-name="T83">respectively) </text:span><text:span text:style-name="T68">of </text:span><text:span text:style-name="T70">the </text:span><text:span text:style-name="T83">analyzed </text:span><text:span text:style-name="T98">populations, </text:span><text:span text:style-name="T83">conclusions </text:span><text:span text:style-name="T98">about </text:span><text:span text:style-name="T70">CVD </text:span><text:span text:style-name="T83">risk </text:span><text:span text:style-name="T79">factor </text:span><text:span text:style-name="T98">epidemiology </text:span><text:span text:style-name="T68">in </text:span><text:span text:style-name="T70">this </text:span><text:span text:style-name="T83">group </text:span><text:span text:style-name="T79">have </text:span><text:span text:style-name="T70">been </text:span><text:span text:style-name="T83">drawn. </text:span><text:span text:style-name="T79">The </text:span><text:span text:style-name="T67">surveys <text:s/>covered <text:s/></text:span><text:span text:style-name="T68">different <text:s/>populations. <text:s/></text:span><text:span text:style-name="T67">In <text:s/>WOBASZ <text:s/>a </text:span><text:span text:style-name="T83">representative </text:span><text:span text:style-name="T79">sample </text:span><text:span text:style-name="T68">of 13 </text:span><text:span text:style-name="T70">545 </text:span><text:span text:style-name="T83">Polish adult residents </text:span><text:span text:style-name="T70">was </text:span><text:span text:style-name="T79">examined, whereas </text:span><text:span text:style-name="T68">in </text:span><text:span text:style-name="T79">POLSCREEN </text:span><text:span text:style-name="T70">724 078 </text:span><text:span text:style-name="T79">patients from </text:span><text:span text:style-name="T70">the basic </text:span><text:span text:style-name="T79">health care system </text:span><text:span text:style-name="T83">were</text:span><text:span text:style-name="T114"> </text:span><text:span text:style-name="T83">observed.</text:span></text:p><text:p text:style-name="P40"><text:span text:style-name="T67">Generally, </text:span><text:span text:style-name="T69">women suffered </text:span><text:span text:style-name="T67">at <text:s/></text:span><text:span text:style-name="T88">least <text:s/></text:span><text:span text:style-name="T67">as <text:s/></text:span><text:span text:style-name="T115">often </text:span><text:span text:style-name="T67">from CVD risk factors as their male counterparts. The only </text:span><text:span text:style-name="T68">exception </text:span><text:span text:style-name="T67">was smoking, significantly less frequent in women than men. In regard to other risk factors, </text:span><text:span text:style-name="T84">o</text:span><text:span text:style-name="T116">besit</text:span><text:span text:style-name="T123">y</text:span><text:span text:style-name="T112"> </text:span><text:span text:style-name="T117">(BM</text:span><text:span text:style-name="T124">I</text:span><text:span text:style-name="T112"> </text:span><text:span text:style-name="T125"></text:span><text:span text:style-name="T118">3</text:span><text:span text:style-name="T127">0</text:span><text:span text:style-name="T112"> </text:span><text:span text:style-name="T119">kg/</text:span><text:span text:style-name="T67">m</text:span><text:span text:style-name="T128">2</text:span><text:span text:style-name="T129">)</text:span><text:span text:style-name="T112"> </text:span><text:span text:style-name="T120">wa</text:span><text:span text:style-name="T130">s</text:span><text:span text:style-name="T112"> </text:span><text:span text:style-name="T71">r</text:span><text:span text:style-name="T116">ecogni</text:span><text:span text:style-name="T85">z</text:span><text:span text:style-name="T118">e</text:span><text:span text:style-name="T127">d</text:span><text:span text:style-name="T112"> </text:span><text:span text:style-name="T119">i</text:span><text:span text:style-name="T67">n</text:span><text:span text:style-name="T112"> </text:span><text:span text:style-name="T72">a</text:span><text:span text:style-name="T86">b</text:span><text:span text:style-name="T80">o</text:span><text:span text:style-name="T119">u</text:span><text:span text:style-name="T124">t</text:span><text:span text:style-name="T112"> </text:span><text:span text:style-name="T121">20% </text:span><text:span text:style-name="T67">of women and men in the general </text:span><text:span text:style-name="T68">population, </text:span><text:span text:style-name="T67">but abdominal</text:span><text:span text:style-name="T87"> </text:span><text:span text:style-name="T67">obesity</text:span><text:span text:style-name="T81"> </text:span><text:span text:style-name="T67">(waist</text:span><text:span text:style-name="T81"> </text:span><text:span text:style-name="T67">circumference</text:span><text:span text:style-name="T87"> </text:span><text:span text:style-name="T126"></text:span><text:span text:style-name="T67">88</text:span><text:span text:style-name="T81"> </text:span><text:span text:style-name="T67">in</text:span><text:span text:style-name="T81"> </text:span><text:span text:style-name="T67">women and </text:span><text:span text:style-name="T126"></text:span><text:span text:style-name="T67">102 in men) was almost twice as frequent in women</text:span><text:span text:style-name="T98"> </text:span><text:span text:style-name="T67">as</text:span><text:span text:style-name="T83"> </text:span><text:span text:style-name="T67">in</text:span><text:span text:style-name="T83"> </text:span><text:span text:style-name="T67">men</text:span><text:span text:style-name="T83"> </text:span><text:span text:style-name="T67">in</text:span><text:span text:style-name="T83"> </text:span><text:span text:style-name="T67">WOBASZ</text:span><text:span text:style-name="T83"> </text:span><text:span text:style-name="T67">(40.4%</text:span><text:span text:style-name="T83"> </text:span><text:span text:style-name="T67">vs.</text:span><text:span text:style-name="T83"> </text:span><text:span text:style-name="T67">28.3%)</text:span><text:span text:style-name="T83"> </text:span><text:span text:style-name="T67">as</text:span><text:span text:style-name="T83"> </text:span><text:span text:style-name="T68">well </text:span><text:span text:style-name="T67">as in the POLSCREEN (43.6% vs. 25.4%) </text:span><text:span text:style-name="T68">population. </text:span><text:span text:style-name="T67">Hypercholesterolaemia (total </text:span><text:span text:style-name="T68">cholesterol </text:span><text:span text:style-name="T126"></text:span><text:span text:style-name="T67">5 mmol/l) was</text:span><text:span text:style-name="T98"> </text:span><text:span text:style-name="T67">recognized</text:span><text:span text:style-name="T98"> </text:span><text:span text:style-name="T67">in</text:span><text:span text:style-name="T98"> </text:span><text:span text:style-name="T67">67%</text:span><text:span text:style-name="T98"> </text:span><text:span text:style-name="T67">of</text:span><text:span text:style-name="T98"> </text:span><text:span text:style-name="T67">men</text:span><text:span text:style-name="T98"> </text:span><text:span text:style-name="T67">and</text:span><text:span text:style-name="T98"> </text:span><text:span text:style-name="T67">in</text:span><text:span text:style-name="T83"> </text:span><text:span text:style-name="T67">64%</text:span><text:span text:style-name="T98"> </text:span><text:span text:style-name="T67">of</text:span><text:span text:style-name="T98"> </text:span><text:span text:style-name="T67">women</text:span><text:span text:style-name="T98"> </text:span><text:span text:style-name="T67">of </text:span><text:span text:style-name="T69">the</text:span><text:span text:style-name="T101"> </text:span><text:span text:style-name="T88">WOBASZ</text:span><text:span text:style-name="T131"> </text:span><text:span text:style-name="T67">study</text:span><text:span text:style-name="T132"> </text:span><text:span text:style-name="T67">but</text:span><text:span text:style-name="T133"> </text:span><text:span text:style-name="T69">was</text:span><text:span text:style-name="T114"> </text:span><text:span text:style-name="T67">more</text:span><text:span text:style-name="T132"> </text:span><text:span text:style-name="T88">frequent</text:span><text:span text:style-name="T131"> </text:span><text:span text:style-name="T115">in</text:span></text:p></draw:text-box></draw:frame><draw:frame draw:style-name="fr1" text:anchor-type="char" svg:x="10.672cm" svg:y="15.84cm" svg:width="7.865cm" svg:height="10.4cm" draw:z-index="29"><draw:text-box><text:p text:style-name="P63"><text:span text:style-name="T67">POLSCREEN women than men (72.9%</text:span><text:span text:style-name="T115"> </text:span><text:span text:style-name="T67">vs.</text:span><text:span text:style-name="T104"> </text:span><text:span text:style-name="T67">66.2%).</text:span><text:span text:style-name="T134"> </text:span><text:span text:style-name="T67">Hypertension</text:span><text:span text:style-name="T133"> </text:span><text:span text:style-name="T67">was</text:span><text:span text:style-name="T136"> </text:span><text:span text:style-name="T67">found</text:span><text:span text:style-name="T136"> </text:span><text:span text:style-name="T67">to</text:span><text:span text:style-name="T136"> </text:span><text:span text:style-name="T67">be</text:span><text:span text:style-name="T133"> </text:span><text:span text:style-name="T67">more</text:span><text:span text:style-name="T136"> </text:span><text:span text:style-name="T67">frequent</text:span><text:span text:style-name="T136"> </text:span><text:span text:style-name="T67">in</text:span><text:span text:style-name="T136"> </text:span><text:span text:style-name="T67">men</text:span><text:span text:style-name="T118"> </text:span><text:span text:style-name="T67">than in women in a representative </text:span><text:span text:style-name="T68">population</text:span><text:span text:style-name="T137"> </text:span><text:span text:style-name="T67">of</text:span><text:span text:style-name="T79"> </text:span><text:span text:style-name="T68">Polish</text:span><text:span text:style-name="T120"> </text:span><text:span text:style-name="T68">adults </text:span><text:span text:style-name="T67">(42.1% vs. 32.9%), but similar when</text:span><text:span text:style-name="T138"> </text:span><text:span text:style-name="T67">basic</text:span><text:span text:style-name="T70"> </text:span><text:span text:style-name="T67">health</text:span><text:span text:style-name="T122"> </text:span><text:span text:style-name="T67">care</text:span><text:span text:style-name="T82"> </text:span><text:span text:style-name="T67">system</text:span><text:span text:style-name="T82"> </text:span><text:span text:style-name="T67">patients</text:span><text:span text:style-name="T98"> </text:span><text:span text:style-name="T67">were</text:span><text:span text:style-name="T82"> </text:span><text:span text:style-name="T68">analyzed</text:span><text:span text:style-name="T98"> </text:span><text:span text:style-name="T67">(72.7%</text:span><text:span text:style-name="T82"> </text:span><text:span text:style-name="T67">vs.</text:span><text:span text:style-name="T82"> </text:span><text:span text:style-name="T67">70.2%).</text:span><text:span text:style-name="T118"> </text:span><text:span text:style-name="T70">Even more alarming </text:span><text:span text:style-name="T79">were </text:span><text:span text:style-name="T68">data </text:span><text:span text:style-name="T70">from</text:span><text:span text:style-name="T139"> </text:span><text:span text:style-name="T68">the</text:span><text:span text:style-name="T88"> </text:span><text:span text:style-name="T70">POLSCREEN</text:span><text:span text:style-name="T73"> </text:span><text:span text:style-name="T79">study</text:span><text:span text:style-name="T87"> </text:span><text:span text:style-name="T68">when</text:span><text:span text:style-name="T81"> </text:span><text:span text:style-name="T70">only</text:span><text:span text:style-name="T81"> </text:span><text:span text:style-name="T67">a</text:span><text:span text:style-name="T81"> </text:span><text:span text:style-name="T79">group</text:span><text:span text:style-name="T81"> </text:span><text:span text:style-name="T67">of</text:span><text:span text:style-name="T81"> </text:span><text:span text:style-name="T70">patients</text:span><text:span text:style-name="T81"> </text:span><text:span text:style-name="T70">with</text:span><text:span text:style-name="T81"> </text:span><text:span text:style-name="T70">ischaemic</text:span><text:span text:style-name="T81"> </text:span><text:span text:style-name="T70">heart</text:span><text:span text:style-name="T74"> </text:span><text:span text:style-name="T79">disease (hospitalization due </text:span><text:span text:style-name="T67">to </text:span><text:span text:style-name="T70">ischaemic heart</text:span><text:span text:style-name="T140"> </text:span><text:span text:style-name="T79">disease</text:span><text:span text:style-name="T82"> </text:span><text:span text:style-name="T70">or</text:span><text:span text:style-name="T75"> </text:span><text:span text:style-name="T83">myocardial </text:span><text:span text:style-name="T79">infarction) </text:span><text:span text:style-name="T68">was </text:span><text:span text:style-name="T79">analyzed.</text:span><text:span text:style-name="T87"> </text:span><text:span text:style-name="T68">The</text:span><text:span text:style-name="T93"> </text:span><text:span text:style-name="T79">recommended</text:span><text:span text:style-name="T74"> </text:span><text:span text:style-name="T67">secondary <text:s/>prevention <text:s/>aims <text:s/>were <text:s/></text:span><text:span text:style-name="T141"><text:s/></text:span><text:span text:style-name="T67">rarely <text:s/></text:span><text:span text:style-name="T142"><text:s/></text:span><text:span text:style-name="T67">achieved</text:span><text:span text:style-name="T135"> </text:span><text:span text:style-name="T67">in </text:span><text:span text:style-name="T70">women </text:span><text:span text:style-name="T67">as <text:s/></text:span><text:span text:style-name="T68">73% <text:s/></text:span><text:span text:style-name="T67">of</text:span><text:span text:style-name="T107"> </text:span><text:span text:style-name="T68">them <text:s/></text:span><text:span text:style-name="T70">had <text:s/>total <text:s/></text:span><text:span text:style-name="T79">cholesterol</text:span><text:span text:style-name="T139"> </text:span><text:span text:style-name="T79">over</text:span><text:span text:style-name="T75"> </text:span><text:span text:style-name="T67">5</text:span><text:span text:style-name="T87"> </text:span><text:span text:style-name="T79">mmol/l</text:span><text:span text:style-name="T87"> </text:span><text:span text:style-name="T68">(men</text:span><text:span text:style-name="T87"> </text:span><text:span text:style-name="T67">–</text:span><text:span text:style-name="T87"> </text:span><text:span text:style-name="T70">63%),</text:span><text:span text:style-name="T87"> </text:span><text:span text:style-name="T68">36%</text:span><text:span text:style-name="T87"> </text:span><text:span text:style-name="T79">were</text:span><text:span text:style-name="T87"> </text:span><text:span text:style-name="T79">obese</text:span><text:span text:style-name="T87"> </text:span><text:span text:style-name="T68">(men</text:span><text:span text:style-name="T87"> </text:span><text:span text:style-name="T67">–</text:span><text:span text:style-name="T87"> </text:span><text:span text:style-name="T68">29%)</text:span><text:span text:style-name="T87"> </text:span><text:span text:style-name="T70">and</text:span><text:span text:style-name="T73"> </text:span><text:span text:style-name="T70">recommended</text:span><text:span text:style-name="T143"> </text:span><text:span text:style-name="T83">blood</text:span><text:span text:style-name="T143"> </text:span><text:span text:style-name="T79">pressure</text:span><text:span text:style-name="T144"> </text:span><text:span text:style-name="T70">values</text:span><text:span text:style-name="T143"> </text:span><text:span text:style-name="T70">&lt;140/90</text:span><text:span text:style-name="T144"> </text:span><text:span text:style-name="T79">were</text:span><text:span text:style-name="T143"> </text:span><text:span text:style-name="T83">found</text:span></text:p><text:p text:style-name="P44"><text:span text:style-name="T92">in only 16% of treated women (men – 17%).</text:span></text:p><text:p text:style-name="P62"><text:span text:style-name="T67">However bad the <text:s/>statistics <text:s/>are, <text:s/>the <text:s/>awareness <text:s/>of CVD risk in women is low and breast cancer is recognized as the most frequent cause of death in this </text:span><text:span text:style-name="T68">group </text:span><text:span text:style-name="T67">[3]. The </text:span><text:span text:style-name="T68">problem </text:span><text:span text:style-name="T67">of CVD risk has also been underestimated</text:span><text:span text:style-name="T83"> </text:span><text:span text:style-name="T67">by</text:span><text:span text:style-name="T79"> </text:span><text:span text:style-name="T67">medical</text:span><text:span text:style-name="T83"> </text:span><text:span text:style-name="T67">authorities</text:span><text:span text:style-name="T79"> </text:span><text:span text:style-name="T67">for</text:span><text:span text:style-name="T83"> </text:span><text:span text:style-name="T67">a</text:span><text:span text:style-name="T79"> </text:span><text:span text:style-name="T67">long</text:span><text:span text:style-name="T83"> </text:span><text:span text:style-name="T67">time. Women</text:span><text:span text:style-name="T87"> </text:span><text:span text:style-name="T67">have</text:span><text:span text:style-name="T87"> </text:span><text:span text:style-name="T67">been</text:span><text:span text:style-name="T87"> </text:span><text:span text:style-name="T67">underrepresented</text:span><text:span text:style-name="T87"> </text:span><text:span text:style-name="T67">in</text:span><text:span text:style-name="T87"> </text:span><text:span text:style-name="T67">clinical</text:span><text:span text:style-name="T87"> </text:span><text:span text:style-name="T68">studies </text:span><text:span text:style-name="T67">and differences in drug responses between men and women usually have not been </text:span><text:span text:style-name="T68">analyzed</text:span><text:span text:style-name="T145"> </text:span><text:span text:style-name="T67">[4].</text:span></text:p><text:p text:style-name="P39"><text:span text:style-name="T67">In reaction to the growing evidence of the importance of cardiovascular diseases and their risk</text:span></text:p></draw:text-box></draw:frame><draw:frame draw:style-name="fr1" text:anchor-type="char" svg:x="2.461cm" svg:y="27.764cm" svg:width="4.006cm" svg:height="0.409cm" draw:z-index="30"><draw:text-box><text:p text:style-name="P11"><text:span text:style-name="T90">Kardiologia Polska 2007; 65: 3</text:span></text:p></draw:text-box></draw:frame><draw:frame draw:style-name="fr1" text:anchor-type="char" svg:x="2.494cm" svg:y="1.614cm" svg:width="16cm" svg:height="0.423cm" draw:z-index="31"><draw:text-box><text:p text:style-name="P42"/></draw:text-box></draw:frame></text:p>
      <text:p text:style-name="P35"><draw:line text:anchor-type="char" draw:z-index="32" draw:style-name="gr1" draw:text-style-name="P78" svg:x1="2.494cm" svg:y1="2.002cm" svg:x2="18.494cm" svg:y2="2.002cm"><text:p/></draw:line><draw:frame draw:style-name="fr1" text:anchor-type="char" svg:x="2.461cm" svg:y="1.425cm" svg:width="13.815cm" svg:height="0.365cm" draw:z-index="33"><draw:text-box><text:p text:style-name="P15"><text:span text:style-name="T91">Wytyczne Polskiego Forum Profilaktyki Chorób Układu Krążenia dotyczące profilaktyki chorób sercowo-naczyniowych u kobiet</text:span></text:p></draw:text-box></draw:frame><draw:frame draw:style-name="fr1" text:anchor-type="char" svg:x="17.958cm" svg:y="1.409cm" svg:width="0.57cm" svg:height="0.45cm" draw:z-index="34"><draw:text-box><text:p text:style-name="P43"><text:span text:style-name="T92">337</text:span></text:p></draw:text-box></draw:frame><draw:frame draw:style-name="fr1" text:anchor-type="char" svg:x="2.494cm" svg:y="3.644cm" svg:width="7.823cm" svg:height="2.581cm" draw:z-index="35"><draw:text-box><text:p text:style-name="P64"><text:span text:style-name="T67">factors in Polish women and considering the lack of </text:span><text:span text:style-name="T68">appropriate </text:span><text:span text:style-name="T67">awareness of this </text:span><text:span text:style-name="T68">problem, </text:span><text:span text:style-name="T67">the </text:span><text:span text:style-name="T68">Polish Forum </text:span><text:span text:style-name="T67">for </text:span><text:span text:style-name="T68">Prevention </text:span><text:span text:style-name="T67">issued a unified, joint statement of eight Polish scientific/medical societies based on international </text:span><text:span text:style-name="T68">guidelines </text:span><text:span text:style-name="T67">and considering the </text:span><text:span text:style-name="T68">national </text:span><text:span text:style-name="T67">characteristics.</text:span></text:p></draw:text-box></draw:frame><draw:frame draw:style-name="fr1" text:anchor-type="char" svg:x="10.672cm" svg:y="3.644cm" svg:width="7.83cm" svg:height="16.12cm" draw:z-index="36"><draw:text-box><text:p text:style-name="P65"><text:span text:style-name="T67">is necessary for other reasons it should be used, if possible, in the lowest dose and for the shortest period of time.</text:span></text:p><text:list xml:id="list1565944533" text:style-name="WWNum4"><text:list-item><text:p text:style-name="P66"><text:span text:style-name="T88">Diagnostic </text:span><text:span text:style-name="T69">difficulties </text:span><text:span text:style-name="T67">in </text:span><text:span text:style-name="T69">women </text:span><text:span text:style-name="T67">lead to </text:span><text:span text:style-name="T69">risk </text:span><text:span text:style-name="T67">underestimation and delay in implementation of secondary prevention. Gender differences in the </text:span><text:span text:style-name="T69">clinical manifestation </text:span><text:span text:style-name="T67">of </text:span><text:span text:style-name="T88">CVDs </text:span><text:span text:style-name="T67">may </text:span><text:span text:style-name="T115">impede </text:span><text:span text:style-name="T67">accurate diagnosis and defer further tests in women. Women with coronary heart disease tend to present with prolonged pain, and its</text:span><text:span text:style-name="T146"> </text:span><text:span text:style-name="T67">association with exercise is less pronounced. The differences also</text:span><text:span text:style-name="T79"> </text:span><text:span text:style-name="T67">concern</text:span><text:span text:style-name="T79"> </text:span><text:span text:style-name="T67">the</text:span><text:span text:style-name="T79"> </text:span><text:span text:style-name="T67">way</text:span><text:span text:style-name="T70"> </text:span><text:span text:style-name="T67">how</text:span><text:span text:style-name="T79"> </text:span><text:span text:style-name="T67">men</text:span><text:span text:style-name="T79"> </text:span><text:span text:style-name="T67">(message</text:span><text:span text:style-name="T70"> </text:span><text:span text:style-name="T67">based</text:span><text:span text:style-name="T79"> </text:span><text:span text:style-name="T67">on facts) and women (message based on emotions resulting from ailments) inform the doctor </text:span><text:span text:style-name="T70">about </text:span><text:span text:style-name="T67">their health</text:span><text:span text:style-name="T136"> </text:span><text:span text:style-name="T68">problems.</text:span></text:p></text:list-item><text:list-item><text:p text:style-name="P67"><text:span text:style-name="T67">The</text:span><text:span text:style-name="T77"> </text:span><text:span text:style-name="T67">diagnostic</text:span><text:span text:style-name="T87"> </text:span><text:span text:style-name="T67">and</text:span><text:span text:style-name="T87"> </text:span><text:span text:style-name="T67">therapeutic</text:span><text:span text:style-name="T77"> </text:span><text:span text:style-name="T70">approach</text:span><text:span text:style-name="T87"> </text:span><text:span text:style-name="T67">in</text:span><text:span text:style-name="T87"> </text:span><text:span text:style-name="T67">women</text:span></text:p></text:list-item></text:list><text:p text:style-name="P68"><text:span text:style-name="T67">should always consider assessment of CVD risk factors. The </text:span><text:span text:style-name="T68">accuracy </text:span><text:span text:style-name="T67">of exercise stress testing, the most</text:span><text:span text:style-name="T108"> </text:span><text:span text:style-name="T67">commonly</text:span><text:span text:style-name="T108"> </text:span><text:span text:style-name="T67">used</text:span><text:span text:style-name="T108"> </text:span><text:span text:style-name="T67">method</text:span><text:span text:style-name="T108"> </text:span><text:span text:style-name="T67">to</text:span><text:span text:style-name="T108"> </text:span><text:span text:style-name="T67">diagnose</text:span><text:span text:style-name="T108"> </text:span><text:span text:style-name="T67">coronary heart disease, is lower in women than in men. In women with a low </text:span><text:span text:style-name="T68">likelihood </text:span><text:span text:style-name="T67">of coronary heart disease at presentation the positive results of noninvasive diagnostic tests are frequently false. Consequently, the overall clinical presentation</text:span><text:span text:style-name="T137"> </text:span><text:span text:style-name="T67">and in particular the presence of CVD risk </text:span><text:span text:style-name="T68">factors </text:span><text:span text:style-name="T67">should</text:span><text:span text:style-name="T82"> </text:span><text:span text:style-name="T67">be</text:span><text:span text:style-name="T82"> </text:span><text:span text:style-name="T67">considered</text:span><text:span text:style-name="T82"> </text:span><text:span text:style-name="T67">in</text:span><text:span text:style-name="T82"> </text:span><text:span text:style-name="T67">qualification</text:span><text:span text:style-name="T82"> </text:span><text:span text:style-name="T67">of</text:span><text:span text:style-name="T82"> </text:span><text:span text:style-name="T67">women</text:span><text:span text:style-name="T82"> </text:span><text:span text:style-name="T67">for </text:span><text:span text:style-name="T69">advanced </text:span><text:span text:style-name="T67">diagnostic procedures. Women </text:span><text:span text:style-name="T88">who </text:span><text:span text:style-name="T67">undergo</text:span><text:span text:style-name="T76"> </text:span><text:span text:style-name="T67">interventional</text:span><text:span text:style-name="T77"> </text:span><text:span text:style-name="T67">and</text:span><text:span text:style-name="T77"> </text:span><text:span text:style-name="T67">surgical</text:span><text:span text:style-name="T76"> </text:span><text:span text:style-name="T68">procedures</text:span><text:span text:style-name="T77"> </text:span><text:span text:style-name="T67">are usually </text:span><text:span text:style-name="T70">older, </text:span><text:span text:style-name="T67">burdened with concomitant diseases and have smaller diameter of coronary arteries. </text:span><text:span text:style-name="T88">These </text:span><text:span text:style-name="T69">factors </text:span><text:span text:style-name="T67">have an </text:span><text:span text:style-name="T69">adverse </text:span><text:span text:style-name="T88">influence </text:span><text:span text:style-name="T115">on </text:span><text:span text:style-name="T67">long-term</text:span><text:span text:style-name="T87"> </text:span><text:span text:style-name="T67">outcomes</text:span><text:span text:style-name="T87"> </text:span><text:span text:style-name="T67">of</text:span><text:span text:style-name="T81"> </text:span><text:span text:style-name="T67">these</text:span><text:span text:style-name="T87"> </text:span><text:span text:style-name="T68">procedures</text:span><text:span text:style-name="T87"> </text:span><text:span text:style-name="T67">(coronary </text:span><text:span text:style-name="T70">angioplasty, </text:span><text:span text:style-name="T67">coronary artery bypass</text:span><text:span text:style-name="T93"> </text:span><text:span text:style-name="T67">grafting).</text:span></text:p><text:list xml:id="list142242139017382" text:continue-numbering="true" text:style-name="WWNum4"><text:list-item><text:p text:style-name="P69"><text:span text:style-name="T67">Advanced age and concomitant diseases in</text:span><text:span text:style-name="T137"> </text:span><text:span text:style-name="T67">women</text:span></text:p></text:list-item></text:list><text:p text:style-name="P70"><text:span text:style-name="T67">at high CVD risk are frequently the cause of bad social and financial condition. Social support is frequently required to implement appropriate prevention rules.</text:span></text:p></draw:text-box></draw:frame><draw:frame draw:style-name="fr1" text:anchor-type="char" svg:x="2.494cm" svg:y="6.593cm" svg:width="7.83cm" svg:height="19.133cm" draw:z-index="37"><draw:text-box><text:p text:style-name="P28"><text:span text:style-name="T9">Polish Forum for Prevention Guidelines on <text:s/>Cardiovascular <text:s/>Disease <text:s/>Prevention in</text:span><text:span text:style-name="T11"> </text:span><text:span text:style-name="T9">Women</text:span></text:p><text:list xml:id="list193818638" text:style-name="WWNum5"><text:list-item><text:p text:style-name="P71"><text:span text:style-name="T67">Knowledge</text:span><text:span text:style-name="T147"> </text:span><text:span text:style-name="T70">about</text:span><text:span text:style-name="T148"> </text:span><text:span text:style-name="T67">the</text:span><text:span text:style-name="T147"> </text:span><text:span text:style-name="T67">risk</text:span><text:span text:style-name="T148"> </text:span><text:span text:style-name="T67">of</text:span><text:span text:style-name="T147"> </text:span><text:span text:style-name="T67">cardiovascular</text:span><text:span text:style-name="T148"> </text:span><text:span text:style-name="T67">diseases (CVD) for women is not </text:span><text:span text:style-name="T68">popularized </text:span><text:span text:style-name="T70">appropriately. </text:span><text:span text:style-name="T67">Cancer is considered to be the greatest threat to women’s health and this </text:span><text:span text:style-name="T68">applies </text:span><text:span text:style-name="T67">in particular to breast </text:span><text:span text:style-name="T68">cancer, </text:span><text:span text:style-name="T67">which is often presented as the leading </text:span><text:span text:style-name="T69">cause </text:span><text:span text:style-name="T67">of </text:span><text:span text:style-name="T88">mortality </text:span><text:span text:style-name="T67">for females. </text:span><text:span text:style-name="T115">The </text:span><text:span text:style-name="T67">stereotypical</text:span><text:span text:style-name="T99"> </text:span><text:span text:style-name="T67">belief</text:span><text:span text:style-name="T99"> </text:span><text:span text:style-name="T67">that</text:span><text:span text:style-name="T99"> </text:span><text:span text:style-name="T67">atherosclerosis,</text:span><text:span text:style-name="T99"> </text:span><text:span text:style-name="T68">myocardial </text:span><text:span text:style-name="T67">infarction and </text:span><text:span text:style-name="T68">stroke </text:span><text:span text:style-name="T67">are male-specific diseases leads to their underestimation in women, in whom </text:span><text:span text:style-name="T88">they <text:s/></text:span><text:span text:style-name="T67">are <text:s/>responsible <text:s/>for <text:s/></text:span><text:span text:style-name="T69">53% <text:s/></text:span><text:span text:style-name="T67">of <text:s/></text:span><text:span text:style-name="T88">deaths <text:s/></text:span><text:span text:style-name="T67">(in men 43%). It is important now to </text:span><text:span text:style-name="T70">popularize </text:span><text:span text:style-name="T67">the knowledge and increase the awareness of the CVD risk in women, particularly after</text:span><text:span text:style-name="T115"> </text:span><text:span text:style-name="T67">menopause.</text:span></text:p></text:list-item><text:list-item><text:p text:style-name="P72"><text:span text:style-name="T67">Women suffer from or </text:span><text:span text:style-name="T68">die </text:span><text:span text:style-name="T67">of CVDs </text:span><text:span text:style-name="T70">about </text:span><text:span text:style-name="T67">ten years later than men. As a consequence the total risk estimated</text:span><text:span text:style-name="T77"> </text:span><text:span text:style-name="T67">in</text:span><text:span text:style-name="T77"> </text:span><text:span text:style-name="T67">the</text:span><text:span text:style-name="T77"> </text:span><text:span text:style-name="T67">same</text:span><text:span text:style-name="T77"> </text:span><text:span text:style-name="T67">age</text:span><text:span text:style-name="T77"> </text:span><text:span text:style-name="T67">range</text:span><text:span text:style-name="T77"> </text:span><text:span text:style-name="T67">is</text:span><text:span text:style-name="T77"> </text:span><text:span text:style-name="T67">lower</text:span><text:span text:style-name="T77"> </text:span><text:span text:style-name="T67">in</text:span><text:span text:style-name="T77"> </text:span><text:span text:style-name="T67">women than in</text:span><text:span text:style-name="T93"> </text:span><text:span text:style-name="T67">men.</text:span></text:p></text:list-item><text:list-item><text:p text:style-name="P73"><text:span text:style-name="T70">Main </text:span><text:span text:style-name="T67">CVD </text:span><text:span text:style-name="T70">risk factors (hypertension, </text:span><text:span text:style-name="T79">dyslipidaemia, </text:span><text:span text:style-name="T67">smoking, obesity, diabetes, unhealthy diet and </text:span><text:span text:style-name="T68">sedentary</text:span><text:span text:style-name="T107"> </text:span><text:span text:style-name="T68">lifestyle)</text:span><text:span text:style-name="T147"> </text:span><text:span text:style-name="T70">are</text:span><text:span text:style-name="T107"> </text:span><text:span text:style-name="T67">the</text:span><text:span text:style-name="T147"> </text:span><text:span text:style-name="T68">same</text:span><text:span text:style-name="T107"> </text:span><text:span text:style-name="T67">in</text:span><text:span text:style-name="T147"> </text:span><text:span text:style-name="T67">men</text:span><text:span text:style-name="T107"> </text:span><text:span text:style-name="T67">and</text:span><text:span text:style-name="T147"> </text:span><text:span text:style-name="T70">women.</text:span></text:p></text:list-item><text:list-item><text:p text:style-name="P74"><text:span text:style-name="T67">Men </text:span><text:span text:style-name="T68">differ </text:span><text:span text:style-name="T67">from women in the prevalence of risk factors in </text:span><text:span text:style-name="T68">various </text:span><text:span text:style-name="T67">age </text:span><text:span text:style-name="T68">groups. </text:span><text:span text:style-name="T67">In women abdominal obesity is more common (on </text:span><text:span text:style-name="T68">average </text:span><text:span text:style-name="T67">41% vs. 28%) while smoking is less prevalent (on </text:span><text:span text:style-name="T68">average </text:span><text:span text:style-name="T67">25% vs. 42%) than in</text:span><text:span text:style-name="T104"> </text:span><text:span text:style-name="T67">men.</text:span></text:p></text:list-item><text:list-item><text:p text:style-name="P75"><text:span text:style-name="T67">The</text:span><text:span text:style-name="T87"> </text:span><text:span text:style-name="T68">strength</text:span><text:span text:style-name="T87"> </text:span><text:span text:style-name="T67">of</text:span><text:span text:style-name="T87"> </text:span><text:span text:style-name="T67">the</text:span><text:span text:style-name="T87"> </text:span><text:span text:style-name="T68">association</text:span><text:span text:style-name="T87"> </text:span><text:span text:style-name="T67">between</text:span><text:span text:style-name="T87"> </text:span><text:span text:style-name="T70">various</text:span><text:span text:style-name="T87"> </text:span><text:span text:style-name="T68">risk factors </text:span><text:span text:style-name="T67">and CVD </text:span><text:span text:style-name="T68">risk </text:span><text:span text:style-name="T102">may </text:span><text:span text:style-name="T68">differ </text:span><text:span text:style-name="T67">between men </text:span><text:span text:style-name="T102">and women. </text:span><text:span text:style-name="T68">For example, diabetes increases </text:span><text:span text:style-name="T67">the </text:span><text:span text:style-name="T68">risk </text:span><text:span text:style-name="T67">of </text:span><text:span text:style-name="T68">coronary</text:span><text:span text:style-name="T147"> </text:span><text:span text:style-name="T67">heart</text:span><text:span text:style-name="T148"> </text:span><text:span text:style-name="T68">disease</text:span><text:span text:style-name="T148"> </text:span><text:span text:style-name="T68">more</text:span><text:span text:style-name="T148"> </text:span><text:span text:style-name="T67">in</text:span><text:span text:style-name="T148"> </text:span><text:span text:style-name="T67">women</text:span><text:span text:style-name="T147"> </text:span><text:span text:style-name="T67">than</text:span><text:span text:style-name="T148"> </text:span><text:span text:style-name="T67">in</text:span><text:span text:style-name="T148"> </text:span><text:span text:style-name="T67">men.</text:span></text:p></text:list-item><text:list-item><text:p text:style-name="P76"><text:span text:style-name="T68">Currently, </text:span><text:span text:style-name="T67">the SCORE charts for high risk </text:span><text:span text:style-name="T68">regions </text:span><text:span text:style-name="T67">should be used for total CVD risk assessment in </text:span><text:span text:style-name="T69">women </text:span><text:span text:style-name="T67">as well as in </text:span><text:span text:style-name="T88">men. </text:span><text:span text:style-name="T69">Because </text:span><text:span text:style-name="T67">of </text:span><text:span text:style-name="T115">the </text:span><text:span text:style-name="T67">differences in quantification of total </text:span><text:span text:style-name="T68">cardiovascular </text:span><text:span text:style-name="T67">risk, </text:span><text:span text:style-name="T68">separate </text:span><text:span text:style-name="T67">charts for men and women have been</text:span><text:span text:style-name="T101"> </text:span><text:span text:style-name="T67">established.</text:span></text:p></text:list-item><text:list-item><text:p text:style-name="P77"><text:span text:style-name="T67">The strategies of CVD </text:span><text:span text:style-name="T68">prevention </text:span><text:span text:style-name="T67">are equal for men and </text:span><text:span text:style-name="T68">women </text:span><text:span text:style-name="T67">and </text:span><text:span text:style-name="T68">this </text:span><text:span text:style-name="T79">applies </text:span><text:span text:style-name="T67">to </text:span><text:span text:style-name="T70">both </text:span><text:span text:style-name="T68">the </text:span><text:span text:style-name="T70">nonpharmacological </text:span><text:span text:style-name="T67">and </text:span><text:span text:style-name="T70">pharmacological </text:span><text:span text:style-name="T68">approach. </text:span><text:span text:style-name="T69">Menopausal </text:span><text:span text:style-name="T88">hormone </text:span><text:span text:style-name="T69">therapy should not </text:span><text:span text:style-name="T67">be </text:span><text:span text:style-name="T69">introduced </text:span><text:span text:style-name="T67">or </text:span><text:span text:style-name="T69">continued </text:span><text:span text:style-name="T67">to </text:span><text:span text:style-name="T69">prevent </text:span><text:span text:style-name="T88">CVDs </text:span><text:span text:style-name="T115">in </text:span><text:span text:style-name="T68">post-menopausal</text:span><text:span text:style-name="T76"> </text:span><text:span text:style-name="T67">women.</text:span><text:span text:style-name="T76"> </text:span><text:span text:style-name="T67">Where</text:span><text:span text:style-name="T76"> </text:span><text:span text:style-name="T67">hormone</text:span><text:span text:style-name="T76"> </text:span><text:span text:style-name="T67">therapy</text:span></text:p></text:list-item></text:list></draw:text-box></draw:frame><draw:frame draw:style-name="fr1" text:anchor-type="char" svg:x="10.672cm" svg:y="20.092cm" svg:width="7.83cm" svg:height="5.634cm" draw:z-index="38"><draw:text-box><text:p text:style-name="P60"><text:span text:style-name="T15">R</text:span><text:span text:style-name="T92">eferences</text:span></text:p><text:list xml:id="list1650317318" text:style-name="WWNum6"><text:list-item><text:p text:style-name="P29"><text:span text:style-name="T24">Ogólnopolskie i regionalne </text:span><text:span text:style-name="T44">rozpowszechnienie głównych czynnikow ryzyka </text:span><text:span text:style-name="T24">układu sercowo-naczyniowego. Wyniki wieloośrodkowego ogólnopolskiego badania stanu zdrowia ludności. Program WOBASZ. </text:span><text:span text:style-name="T31">Kardiol </text:span><text:span text:style-name="T33">Pol </text:span><text:span text:style-name="T24">2005; 63: 6 (Suppl.</text:span><text:span text:style-name="T33"> </text:span><text:span text:style-name="T24">4)</text:span></text:p></text:list-item><text:list-item><text:p text:style-name="P30"><text:span text:style-name="T24">Cieśliński A, Pająk A, Podolec P, et al. (eds). </text:span><text:span text:style-name="T33">Ogólnopolski </text:span><text:span text:style-name="T25">Program Prewencji Choroby Wieńcowej POLSCREEN. </text:span><text:span text:style-name="T54">Termedia</text:span><text:span text:style-name="T25">, </text:span><text:span text:style-name="T24">Poznań</text:span><text:span text:style-name="T45"> </text:span><text:span text:style-name="T24">2006.</text:span></text:p></text:list-item><text:list-item><text:p text:style-name="P25"><text:span text:style-name="T24">Mosca L, Mochari H, Christian A, et al. </text:span><text:span text:style-name="T33">National </text:span><text:span text:style-name="T24">study of </text:span><text:span text:style-name="T44">women’s awareness, </text:span><text:span text:style-name="T24">preventive action, and </text:span><text:span text:style-name="T44">barriers </text:span><text:span text:style-name="T46">to </text:span><text:span text:style-name="T24">cardiovascular health. </text:span><text:span text:style-name="T53">Circulation </text:span><text:span text:style-name="T24">2006; 113:</text:span><text:span text:style-name="T47"> </text:span><text:span text:style-name="T24">525-34.</text:span></text:p></text:list-item><text:list-item><text:p text:style-name="P31"><text:span text:style-name="T35">Stramba-Badiale </text:span><text:span text:style-name="T24">M, </text:span><text:span text:style-name="T33">Fox </text:span><text:span text:style-name="T24">KM, </text:span><text:span text:style-name="T35">Priori </text:span><text:span text:style-name="T33">SG, </text:span><text:span text:style-name="T24">et </text:span><text:span text:style-name="T33">al. </text:span><text:span text:style-name="T31">Cardiovascular diseases</text:span><text:span text:style-name="T43"> </text:span><text:span text:style-name="T24">in</text:span><text:span text:style-name="T43"> </text:span><text:span text:style-name="T33">women:</text:span><text:span text:style-name="T43"> </text:span><text:span text:style-name="T24">a</text:span><text:span text:style-name="T43"> </text:span><text:span text:style-name="T33">statement</text:span><text:span text:style-name="T43"> </text:span><text:span text:style-name="T33">from</text:span><text:span text:style-name="T43"> </text:span><text:span text:style-name="T24">the</text:span><text:span text:style-name="T43"> </text:span><text:span text:style-name="T31">policy</text:span><text:span text:style-name="T43"> </text:span><text:span text:style-name="T31">conference</text:span><text:span text:style-name="T43"> </text:span><text:span text:style-name="T24">of</text:span><text:span text:style-name="T43"> </text:span><text:span text:style-name="T33">the </text:span><text:span text:style-name="T31">European</text:span><text:span text:style-name="T26"> </text:span><text:span text:style-name="T33">Society</text:span><text:span text:style-name="T27"> </text:span><text:span text:style-name="T24">of</text:span><text:span text:style-name="T26"> </text:span><text:span text:style-name="T39">Cardiology.</text:span><text:span text:style-name="T27"> </text:span><text:span text:style-name="T53">Eur</text:span><text:span text:style-name="T55"> </text:span><text:span text:style-name="T56">Heart</text:span><text:span text:style-name="T55"> </text:span><text:span text:style-name="T53">J</text:span><text:span text:style-name="T57"> </text:span><text:span text:style-name="T33">2006;</text:span><text:span text:style-name="T26"> </text:span><text:span text:style-name="T24">27:</text:span><text:span text:style-name="T27"> </text:span><text:span text:style-name="T33">994-1005.</text:span></text:p></text:list-item></text:list></draw:text-box></draw:frame><draw:frame draw:style-name="fr1" text:anchor-type="char" svg:x="14.524cm" svg:y="27.764cm" svg:width="4.006cm" svg:height="0.409cm" draw:z-index="39"><draw:text-box><text:p text:style-name="P11"><text:span text:style-name="T90">Kardiologia Polska 2007; 65: 3</text:span></text:p></draw:text-box></draw:frame><draw:frame draw:style-name="fr1" text:anchor-type="char" svg:x="2.494cm" svg:y="1.614cm" svg:width="16cm" svg:height="0.423cm" draw:z-index="40"><draw:text-box><text:p text:style-name="P42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cm" style:auto-text-indent="false"/>
      <style:text-properties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fo:letter-spacing="-0.014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80%"/>
    </style:style>
    <style:style style:name="ListLabel_20_2" style:display-name="ListLabel 2" style:family="text">
      <style:text-properties fo:color="#231f20" fo:font-size="9.5pt" fo:letter-spacing="-0.016cm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 style:text-scale="80%"/>
    </style:style>
    <style:style style:name="ListLabel_20_3" style:display-name="ListLabel 3" style:family="text">
      <style:text-properties fo:color="#231f20" fo:font-size="9.5pt" fo:letter-spacing="-0.002cm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 style:text-scale="89%"/>
    </style:style>
    <style:style style:name="ListLabel_20_4" style:display-name="ListLabel 4" style:family="text">
      <style:text-properties fo:color="#231f20" fo:font-size="8pt" fo:letter-spacing="-0.005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96%"/>
    </style:style>
    <style:style style:name="ListLabel_20_5" style:display-name="ListLabel 5" style:family="text">
      <style:text-properties fo:color="#231f20" fo:font-size="9.5pt" fo:letter-spacing="-0.016cm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 style:text-scale="80%"/>
    </style:style>
    <style:style style:name="ListLabel_20_6" style:display-name="ListLabel 6" style:family="text">
      <style:text-properties fo:color="#231f20" fo:font-size="9.5pt" fo:letter-spacing="-0.005cm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 style:text-scale="95%"/>
    </style:style>
    <style:style style:name="ListLabel_20_7" style:display-name="ListLabel 7" style:family="text">
      <style:text-properties fo:color="#231f20" fo:font-size="8pt" fo:letter-spacing="-0.007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231f20" style:font-name="Cambria" fo:font-family="Cambria" style:font-family-generic="roman" style:font-pitch="variable" fo:font-size="9.5pt" fo:letter-spacing="-0.012cm" fo:font-style="italic" style:font-size-asian="9.5pt" style:font-style-asian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43cm" fo:margin-left="0.27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3cm" fo:margin-left="1.0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3cm" fo:margin-left="1.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3cm" fo:margin-left="2.5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3cm" fo:margin-left="3.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3cm" fo:margin-left="4.0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3cm" fo:margin-left="4.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3cm" fo:margin-left="5.5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3cm" fo:margin-left="6.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89cm" fo:margin-left="0.5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9cm" fo:margin-left="1.2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9cm" fo:margin-left="1.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9cm" fo:margin-left="2.6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9cm" fo:margin-left="3.4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9cm" fo:margin-left="4.1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9cm" fo:margin-left="4.8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9cm" fo:margin-left="5.6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9cm" fo:margin-left="6.3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fo:text-indent="-0.342cm" fo:margin-left="0.55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2cm" fo:margin-left="1.2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2cm" fo:margin-left="2.0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2cm" fo:margin-left="2.74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2cm" fo:margin-left="3.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2cm" fo:margin-left="4.1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2cm" fo:margin-left="4.9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2cm" fo:margin-left="5.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2cm" fo:margin-left="6.3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27cm" fo:margin-left="0.3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cm" fo:margin-left="1.8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cm" fo:margin-left="2.5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cm" fo:margin-left="3.3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cm" fo:margin-left="4.06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cm" fo:margin-left="4.8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cm" fo:margin-left="5.5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cm" fo:margin-left="6.3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89cm" fo:margin-left="0.5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9cm" fo:margin-left="1.2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9cm" fo:margin-left="1.9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9cm" fo:margin-left="2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9cm" fo:margin-left="3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9cm" fo:margin-left="4.1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9cm" fo:margin-left="4.8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9cm" fo:margin-left="5.6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9cm" fo:margin-left="6.3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 text:start-value="3">
        <style:list-level-properties text:list-level-position-and-space-mode="label-alignment">
          <style:list-level-label-alignment text:label-followed-by="listtab" fo:text-indent="-0.323cm" fo:margin-left="0.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3cm" fo:margin-left="1.0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3cm" fo:margin-left="1.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3cm" fo:margin-left="2.5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3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3cm" fo:margin-left="3.9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3cm" fo:margin-left="4.7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3cm" fo:margin-left="5.4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3cm" fo:margin-left="6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2.258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2.258cm" fo:margin-right="2.258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dzisława Kornacewicz-Jach</meta:initial-creator>
    <dc:subject>nauki medyczne, kardiologia</dc:subject>
    <dc:title>Wytyczne Polskiego Forum Profilaktyki Chorób Układu Krążenia dotyczące profilaktyki chorób sercowo-naczyniowych u kobiet</dc:title>
    <meta:creation-date>2020-07-23T12:22:30</meta:creation-date>
    <dc:date>2020-07-23T12:22:30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4" meta:paragraph-count="91" meta:word-count="2580" meta:character-count="17505" meta:non-whitespace-character-count="14972"/>
    <meta:user-defined meta:name="AppVersion">12.0000</meta:user-defined>
    <meta:user-defined meta:name="Created" meta:value-type="date">2007-03-22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