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inion Pro" svg:font-family="'Minion Pro'" style:font-family-generic="roman" style:font-pitch="variable"/>
    <style:font-face style:name="Minion Pro Med" svg:font-family="'Minion Pro Med'" style:font-family-generic="roman" style:font-pitch="variable"/>
    <style:font-face style:name="Minion Pro SmBd" svg:font-family="'Minion Pro SmB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text-properties fo:font-size="1pt" style:font-size-asian="1pt" style:font-size-complex="1pt"/>
    </style:style>
    <style:style style:name="P6" style:family="paragraph" style:parent-style-name="Standard" style:master-page-name="Converted5">
      <style:paragraph-properties style:page-number="auto"/>
      <style:text-properties fo:font-size="1pt" style:font-size-asian="1pt" style:font-size-complex="1pt"/>
    </style:style>
    <style:style style:name="P7" style:family="paragraph" style:parent-style-name="Standard" style:master-page-name="Converted6">
      <style:paragraph-properties style:page-number="auto"/>
      <style:text-properties fo:font-size="1pt" style:font-size-asian="1pt" style:font-size-complex="1pt"/>
    </style:style>
    <style:style style:name="P8" style:family="paragraph" style:parent-style-name="Standard" style:master-page-name="Converted7">
      <style:paragraph-properties style:page-number="auto"/>
      <style:text-properties fo:font-size="1pt" style:font-size-asian="1pt" style:font-size-complex="1pt"/>
    </style:style>
    <style:style style:name="P9" style:family="paragraph" style:parent-style-name="Standard" style:master-page-name="Converted8">
      <style:paragraph-properties style:page-number="auto"/>
      <style:text-properties fo:font-size="1pt" style:font-size-asian="1pt" style:font-size-complex="1pt"/>
    </style:style>
    <style:style style:name="P10" style:family="paragraph" style:parent-style-name="Standard" style:master-page-name="Converted9">
      <style:paragraph-properties style:page-number="auto"/>
      <style:text-properties fo:font-size="1pt" style:font-size-asian="1pt" style:font-size-complex="1pt"/>
    </style:style>
    <style:style style:name="P11" style:family="paragraph" style:parent-style-name="Standard" style:master-page-name="Converted10">
      <style:paragraph-properties style:page-number="auto"/>
      <style:text-properties fo:font-size="1pt" style:font-size-asian="1pt" style:font-size-complex="1pt"/>
    </style:style>
    <style:style style:name="P12" style:family="paragraph" style:parent-style-name="Standard" style:master-page-name="Converted11">
      <style:paragraph-properties style:page-number="auto"/>
      <style:text-properties fo:font-size="1pt" style:font-size-asian="1pt" style:font-size-complex="1pt"/>
    </style:style>
    <style:style style:name="P13" style:family="paragraph" style:parent-style-name="Standard" style:master-page-name="Converted12">
      <style:paragraph-properties style:page-number="auto"/>
      <style:text-properties fo:font-size="1pt" style:font-size-asian="1pt" style:font-size-complex="1pt"/>
    </style:style>
    <style:style style:name="P14" style:family="paragraph" style:parent-style-name="Standard" style:master-page-name="Converted13">
      <style:paragraph-properties style:page-number="auto"/>
      <style:text-properties fo:font-size="1pt" style:font-size-asian="1pt" style:font-size-complex="1pt"/>
    </style:style>
    <style:style style:name="P15" style:family="paragraph" style:parent-style-name="Standard" style:master-page-name="Converted14">
      <style:paragraph-properties style:page-number="auto"/>
      <style:text-properties fo:font-size="1pt" style:font-size-asian="1pt" style:font-size-complex="1pt"/>
    </style:style>
    <style:style style:name="P16" style:family="paragraph" style:parent-style-name="Standard" style:master-page-name="Converted15">
      <style:paragraph-properties style:page-number="auto"/>
      <style:text-properties fo:font-size="1pt" style:font-size-asian="1pt" style:font-size-complex="1pt"/>
    </style:style>
    <style:style style:name="P17" style:family="paragraph" style:parent-style-name="Standard" style:master-page-name="Converted16">
      <style:paragraph-properties style:page-number="auto"/>
      <style:text-properties fo:font-size="1pt" style:font-size-asian="1pt" style:font-size-complex="1pt"/>
    </style:style>
    <style:style style:name="P18" style:family="paragraph" style:parent-style-name="Standard" style:master-page-name="Converted17">
      <style:paragraph-properties style:page-number="auto"/>
      <style:text-properties fo:font-size="1pt" style:font-size-asian="1pt" style:font-size-complex="1pt"/>
    </style:style>
    <style:style style:name="P19" style:family="paragraph" style:parent-style-name="Standard" style:master-page-name="Converted18">
      <style:paragraph-properties style:page-number="auto"/>
    </style:style>
    <style:style style:name="P20" style:family="paragraph" style:parent-style-name="Frame_20_contents">
      <style:paragraph-properties fo:margin-left="0.035cm" fo:margin-right="0cm" fo:margin-top="0.064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cm" fo:margin-bottom="0cm" loext:contextual-spacing="false" fo:line-height="0.487cm" fo:text-align="start" style:justify-single-word="false" fo:text-indent="0cm" style:auto-text-indent="false"/>
    </style:style>
    <style:style style:name="P22" style:family="paragraph" style:parent-style-name="Frame_20_contents">
      <style:paragraph-properties fo:margin-left="0.035cm" fo:margin-right="0cm" fo:margin-top="0cm" fo:margin-bottom="0cm" loext:contextual-spacing="false" fo:line-height="0.346cm" fo:text-align="start" style:justify-single-word="false" fo:text-indent="0cm" style:auto-text-indent="false"/>
    </style:style>
    <style:style style:name="P23" style:family="paragraph" style:parent-style-name="Frame_20_contents">
      <style:paragraph-properties fo:margin-left="0.035cm" fo:margin-right="0cm" fo:margin-top="0cm" fo:margin-bottom="0cm" loext:contextual-spacing="false" fo:line-height="0.319cm" fo:text-align="start" style:justify-single-word="false" fo:text-indent="0cm" style:auto-text-indent="false"/>
    </style:style>
    <style:style style:name="P24"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30" style:family="paragraph" style:parent-style-name="Frame_20_contents">
      <style:paragraph-properties fo:margin-left="0.847cm" fo:margin-right="0.051cm" fo:margin-top="0.025cm" fo:margin-bottom="0cm" loext:contextual-spacing="false" fo:line-height="140%" fo:text-align="center" style:justify-single-word="false" fo:text-indent="-0.014cm" style:auto-text-indent="false"/>
    </style:style>
    <style:style style:name="P31" style:family="paragraph" style:parent-style-name="Frame_20_contents">
      <style:paragraph-properties fo:margin-left="0.7cm" fo:margin-right="0.09cm" fo:margin-top="0cm" fo:margin-bottom="0cm" loext:contextual-spacing="false" fo:text-align="center" style:justify-single-word="false" fo:text-indent="0cm" style:auto-text-indent="false"/>
    </style:style>
    <style:style style:name="P32" style:family="paragraph" style:parent-style-name="Frame_20_contents">
      <style:paragraph-properties fo:margin-left="0.035cm" fo:margin-right="-0.011cm" fo:margin-top="0.076cm" fo:margin-bottom="0cm" loext:contextual-spacing="false" fo:line-height="90%" fo:text-align="start" style:justify-single-word="false" fo:text-indent="0cm" style:auto-text-indent="false"/>
    </style:style>
    <style:style style:name="P33" style:family="paragraph" style:parent-style-name="Frame_20_contents">
      <style:paragraph-properties fo:margin-left="0.568cm" fo:margin-right="-0.026cm" fo:margin-top="0cm" fo:margin-bottom="0cm" loext:contextual-spacing="false" fo:line-height="105%" fo:text-align="start" style:justify-single-word="false" fo:text-indent="0.002cm" style:auto-text-indent="false"/>
    </style:style>
    <style:style style:name="P34" style:family="paragraph" style:parent-style-name="Frame_20_contents">
      <style:paragraph-properties fo:margin-left="0.056cm" fo:margin-right="0cm" fo:margin-top="0.004cm" fo:margin-bottom="0cm" loext:contextual-spacing="false" fo:text-align="start" style:justify-single-word="false" fo:text-indent="0cm" style:auto-text-indent="false"/>
    </style:style>
    <style:style style:name="P35" style:family="paragraph" style:parent-style-name="Frame_20_contents">
      <style:paragraph-properties fo:margin-left="0.042cm" fo:margin-right="0.03cm" fo:margin-top="0.011cm" fo:margin-bottom="0cm" loext:contextual-spacing="false" fo:line-height="0.395cm" fo:text-align="start" style:justify-single-word="false" fo:text-indent="-0.009cm" style:auto-text-indent="false"/>
    </style:style>
    <style:style style:name="P36" style:family="paragraph" style:parent-style-name="Frame_20_contents">
      <style:paragraph-properties fo:margin-left="0.051cm" fo:margin-right="0cm" fo:margin-top="0.238cm" fo:margin-bottom="0cm" loext:contextual-spacing="false" fo:line-height="96%" fo:text-align="start" style:justify-single-word="false" fo:text-indent="0.002cm" style:auto-text-indent="false"/>
    </style:style>
    <style:style style:name="P37" style:family="paragraph" style:parent-style-name="Frame_20_contents">
      <style:paragraph-properties fo:margin-left="0.058cm" fo:margin-right="0cm" fo:margin-top="0cm" fo:margin-bottom="0cm" loext:contextual-spacing="false" fo:text-align="start" style:justify-single-word="false" fo:text-indent="0cm" style:auto-text-indent="false"/>
    </style:style>
    <style:style style:name="P38" style:family="paragraph" style:parent-style-name="Frame_20_contents">
      <style:paragraph-properties fo:margin-left="0.058cm" fo:margin-right="0cm" fo:margin-top="0.004cm" fo:margin-bottom="0cm" loext:contextual-spacing="false" fo:text-align="start" style:justify-single-word="false" fo:text-indent="0cm" style:auto-text-indent="false"/>
    </style:style>
    <style:style style:name="P39" style:family="paragraph" style:parent-style-name="Frame_20_contents">
      <style:paragraph-properties fo:margin-left="0.035cm" fo:margin-right="2.249cm" fo:margin-top="0.088cm" fo:margin-bottom="0cm" loext:contextual-spacing="false" fo:line-height="80%" fo:text-align="start" style:justify-single-word="false" fo:text-indent="0cm" style:auto-text-indent="false"/>
    </style:style>
    <style:style style:name="P40" style:family="paragraph" style:parent-style-name="Frame_20_contents">
      <style:paragraph-properties fo:margin-left="0.035cm" fo:margin-right="0.03cm" fo:margin-top="0.03cm" fo:margin-bottom="0cm" loext:contextual-spacing="false" fo:line-height="110%" fo:text-align="justify" style:justify-single-word="false" fo:text-indent="0cm" style:auto-text-indent="false"/>
    </style:style>
    <style:style style:name="P41" style:family="paragraph" style:parent-style-name="Frame_20_contents">
      <style:paragraph-properties fo:margin-left="0.035cm" fo:margin-right="0.03cm" fo:margin-top="0.03cm" fo:margin-bottom="0cm" loext:contextual-spacing="false" fo:line-height="113%" fo:text-align="justify" style:justify-single-word="false" fo:text-indent="0cm" style:auto-text-indent="false"/>
    </style:style>
    <style:style style:name="P42" style:family="paragraph" style:parent-style-name="Frame_20_contents">
      <style:paragraph-properties fo:margin-left="0.035cm" fo:margin-right="0.03cm" fo:margin-top="0.012cm" fo:margin-bottom="0cm" loext:contextual-spacing="false" fo:line-height="0.392cm" fo:text-align="justify" style:justify-single-word="false" fo:text-indent="0cm" style:auto-text-indent="false"/>
    </style:style>
    <style:style style:name="P43" style:family="paragraph" style:parent-style-name="Frame_20_contents">
      <style:paragraph-properties fo:margin-left="0.035cm" fo:margin-right="0.03cm" fo:margin-top="0cm" fo:margin-bottom="0cm" loext:contextual-spacing="false" fo:line-height="103%" fo:text-align="justify" style:justify-single-word="false" fo:text-indent="0cm" style:auto-text-indent="false"/>
    </style:style>
    <style:style style:name="P44" style:family="paragraph" style:parent-style-name="Frame_20_contents">
      <style:paragraph-properties fo:margin-left="0.035cm" fo:margin-right="0.032cm" fo:margin-top="0.002cm" fo:margin-bottom="0cm" loext:contextual-spacing="false" fo:line-height="106%" fo:text-align="justify" style:justify-single-word="false" fo:text-indent="0cm" style:auto-text-indent="false"/>
    </style:style>
    <style:style style:name="P45" style:family="paragraph" style:parent-style-name="Frame_20_contents">
      <style:paragraph-properties fo:margin-left="0.011cm" fo:margin-right="0.011cm" fo:margin-top="0.005cm" fo:margin-bottom="0cm" loext:contextual-spacing="false" fo:line-height="0.383cm" fo:text-align="center" style:justify-single-word="false" fo:text-indent="0cm" style:auto-text-indent="false"/>
    </style:style>
    <style:style style:name="P46" style:family="paragraph" style:parent-style-name="Frame_20_contents">
      <style:paragraph-properties fo:margin-left="0.032cm" fo:margin-right="0.011cm" fo:margin-top="0cm" fo:margin-bottom="0cm" loext:contextual-spacing="false" fo:line-height="0.323cm" fo:text-align="center" style:justify-single-word="false" fo:text-indent="0cm" style:auto-text-indent="false"/>
    </style:style>
    <style:style style:name="P47" style:family="paragraph" style:parent-style-name="Frame_20_contents">
      <style:paragraph-properties fo:margin-left="0.243cm" fo:margin-right="0cm" fo:margin-top="0.194cm" fo:margin-bottom="0cm" loext:contextual-spacing="false" fo:line-height="28%" fo:text-align="start" style:justify-single-word="false" fo:text-indent="0cm" style:auto-text-indent="false">
        <style:tab-stops>
          <style:tab-stop style:position="10.515cm"/>
        </style:tab-stops>
      </style:paragraph-properties>
    </style:style>
    <style:style style:name="P48" style:family="paragraph" style:parent-style-name="Frame_20_contents">
      <style:paragraph-properties fo:margin-left="0.471cm" fo:margin-right="0cm" fo:margin-top="0cm" fo:margin-bottom="0cm" loext:contextual-spacing="false" fo:line-height="0.194cm" fo:text-align="start" style:justify-single-word="false" fo:text-indent="0cm" style:auto-text-indent="false"/>
    </style:style>
    <style:style style:name="P49" style:family="paragraph" style:parent-style-name="Frame_20_contents">
      <style:paragraph-properties fo:margin-left="0.372cm" fo:margin-right="0cm" fo:margin-top="0.092cm" fo:margin-bottom="0cm" loext:contextual-spacing="false" fo:text-align="start" style:justify-single-word="false" fo:text-indent="0cm" style:auto-text-indent="false"/>
    </style:style>
    <style:style style:name="P50" style:family="paragraph" style:parent-style-name="Frame_20_contents">
      <style:paragraph-properties fo:margin-left="0.413cm" fo:margin-right="0.432cm" fo:margin-top="0.092cm" fo:margin-bottom="0cm" loext:contextual-spacing="false" fo:text-align="center" style:justify-single-word="false" fo:text-indent="0cm" style:auto-text-indent="false"/>
    </style:style>
    <style:style style:name="P51" style:family="paragraph" style:parent-style-name="Frame_20_contents">
      <style:paragraph-properties fo:margin-left="0.427cm" fo:margin-right="0.427cm" fo:margin-top="0.092cm" fo:margin-bottom="0cm" loext:contextual-spacing="false" fo:text-align="center" style:justify-single-word="false" fo:text-indent="0cm" style:auto-text-indent="false"/>
    </style:style>
    <style:style style:name="P52" style:family="paragraph" style:parent-style-name="Frame_20_contents">
      <style:paragraph-properties fo:margin-left="0.413cm" fo:margin-right="0.434cm" fo:margin-top="0.092cm" fo:margin-bottom="0cm" loext:contextual-spacing="false" fo:text-align="center" style:justify-single-word="false" fo:text-indent="0cm" style:auto-text-indent="false"/>
    </style:style>
    <style:style style:name="P53" style:family="paragraph" style:parent-style-name="Frame_20_contents">
      <style:paragraph-properties fo:margin-left="0.413cm" fo:margin-right="0.434cm" fo:margin-top="0.268cm" fo:margin-bottom="0cm" loext:contextual-spacing="false" fo:text-align="center" style:justify-single-word="false" fo:text-indent="0cm" style:auto-text-indent="false"/>
    </style:style>
    <style:style style:name="P54" style:family="paragraph" style:parent-style-name="Frame_20_contents">
      <style:paragraph-properties fo:margin-left="0.418cm" fo:margin-right="0.434cm" fo:margin-top="0.092cm" fo:margin-bottom="0cm" loext:contextual-spacing="false" fo:text-align="center" style:justify-single-word="false" fo:text-indent="0cm" style:auto-text-indent="false"/>
    </style:style>
    <style:style style:name="P55" style:family="paragraph" style:parent-style-name="Frame_20_contents">
      <style:paragraph-properties fo:margin-left="0.425cm" fo:margin-right="0.434cm" fo:margin-top="0.092cm" fo:margin-bottom="0cm" loext:contextual-spacing="false" fo:text-align="center" style:justify-single-word="false" fo:text-indent="0cm" style:auto-text-indent="false"/>
    </style:style>
    <style:style style:name="P56" style:family="paragraph" style:parent-style-name="Frame_20_contents">
      <style:paragraph-properties fo:margin-left="0.425cm" fo:margin-right="0.434cm" fo:margin-top="0.268cm" fo:margin-bottom="0cm" loext:contextual-spacing="false" fo:text-align="center" style:justify-single-word="false" fo:text-indent="0cm" style:auto-text-indent="false"/>
    </style:style>
    <style:style style:name="P57" style:family="paragraph" style:parent-style-name="Frame_20_contents">
      <style:paragraph-properties fo:margin-left="0.427cm" fo:margin-right="0.432cm" fo:margin-top="0.092cm" fo:margin-bottom="0cm" loext:contextual-spacing="false" fo:text-align="center" style:justify-single-word="false" fo:text-indent="0cm" style:auto-text-indent="false"/>
    </style:style>
    <style:style style:name="P58" style:family="paragraph" style:parent-style-name="Frame_20_contents">
      <style:paragraph-properties fo:margin-left="0.427cm" fo:margin-right="0.432cm" fo:margin-top="0.268cm" fo:margin-bottom="0cm" loext:contextual-spacing="false" fo:text-align="center" style:justify-single-word="false" fo:text-indent="0cm" style:auto-text-indent="false"/>
    </style:style>
    <style:style style:name="P59" style:family="paragraph" style:parent-style-name="Frame_20_contents">
      <style:paragraph-properties fo:margin-left="0.34cm" fo:margin-right="0cm" fo:margin-top="0.092cm" fo:margin-bottom="0cm" loext:contextual-spacing="false" fo:text-align="start" style:justify-single-word="false" fo:text-indent="0cm" style:auto-text-indent="false"/>
    </style:style>
    <style:style style:name="P60" style:family="paragraph" style:parent-style-name="Frame_20_contents">
      <style:paragraph-properties fo:margin-left="0cm" fo:margin-right="0cm" fo:margin-top="0.092cm" fo:margin-bottom="0cm" loext:contextual-spacing="false" fo:text-align="center" style:justify-single-word="false" fo:text-indent="0cm" style:auto-text-indent="false"/>
    </style:style>
    <style:style style:name="P61" style:family="paragraph" style:parent-style-name="Frame_20_contents">
      <style:paragraph-properties fo:margin-left="0cm" fo:margin-right="0cm" fo:margin-top="0.268cm" fo:margin-bottom="0cm" loext:contextual-spacing="false" fo:text-align="center" style:justify-single-word="false" fo:text-indent="0cm" style:auto-text-indent="false"/>
    </style:style>
    <style:style style:name="P62" style:family="paragraph" style:parent-style-name="Frame_20_contents">
      <style:paragraph-properties fo:margin-left="0.423cm" fo:margin-right="0.434cm" fo:margin-top="0.092cm" fo:margin-bottom="0cm" loext:contextual-spacing="false" fo:text-align="center" style:justify-single-word="false" fo:text-indent="0cm" style:auto-text-indent="false"/>
    </style:style>
    <style:style style:name="P63" style:family="paragraph" style:parent-style-name="Frame_20_contents">
      <style:paragraph-properties fo:margin-left="0.427cm" fo:margin-right="0.429cm" fo:margin-top="0.092cm" fo:margin-bottom="0cm" loext:contextual-spacing="false" fo:text-align="center" style:justify-single-word="false" fo:text-indent="0cm" style:auto-text-indent="false"/>
    </style:style>
    <style:style style:name="P64" style:family="paragraph" style:parent-style-name="Frame_20_contents">
      <style:paragraph-properties fo:margin-left="0.427cm" fo:margin-right="0.429cm" fo:margin-top="0.268cm" fo:margin-bottom="0cm" loext:contextual-spacing="false" fo:text-align="center" style:justify-single-word="false" fo:text-indent="0cm" style:auto-text-indent="false"/>
    </style:style>
    <style:style style:name="P65" style:family="paragraph" style:parent-style-name="Frame_20_contents">
      <style:paragraph-properties fo:margin-left="0.42cm" fo:margin-right="0.434cm" fo:margin-top="0.092cm" fo:margin-bottom="0cm" loext:contextual-spacing="false" fo:text-align="center" style:justify-single-word="false" fo:text-indent="0cm" style:auto-text-indent="false"/>
    </style:style>
    <style:style style:name="P66" style:family="paragraph" style:parent-style-name="Frame_20_contents">
      <style:paragraph-properties fo:margin-left="0.321cm" fo:margin-right="0cm" fo:margin-top="0.092cm" fo:margin-bottom="0cm" loext:contextual-spacing="false" fo:text-align="start" style:justify-single-word="false" fo:text-indent="0cm" style:auto-text-indent="false"/>
    </style:style>
    <style:style style:name="P67" style:family="paragraph" style:parent-style-name="Frame_20_contents">
      <style:paragraph-properties fo:margin-left="0.427cm" fo:margin-right="0.418cm" fo:margin-top="0.092cm" fo:margin-bottom="0cm" loext:contextual-spacing="false" fo:text-align="center" style:justify-single-word="false" fo:text-indent="0cm" style:auto-text-indent="false"/>
    </style:style>
    <style:style style:name="P68" style:family="paragraph" style:parent-style-name="Frame_20_contents">
      <style:paragraph-properties fo:margin-left="0.355cm" fo:margin-right="0cm" fo:margin-top="0.092cm" fo:margin-bottom="0cm" loext:contextual-spacing="false" fo:text-align="start" style:justify-single-word="false" fo:text-indent="0cm" style:auto-text-indent="false"/>
    </style:style>
    <style:style style:name="P69" style:family="paragraph" style:parent-style-name="Frame_20_contents">
      <style:paragraph-properties fo:margin-left="0.427cm" fo:margin-right="0.43cm" fo:margin-top="0.092cm" fo:margin-bottom="0cm" loext:contextual-spacing="false" fo:text-align="center" style:justify-single-word="false" fo:text-indent="0cm" style:auto-text-indent="false"/>
    </style:style>
    <style:style style:name="P70" style:family="paragraph" style:parent-style-name="Frame_20_contents">
      <style:paragraph-properties fo:margin-left="0.427cm" fo:margin-right="0.43cm" fo:margin-top="0.268cm" fo:margin-bottom="0cm" loext:contextual-spacing="false" fo:text-align="center" style:justify-single-word="false" fo:text-indent="0cm" style:auto-text-indent="false"/>
    </style:style>
    <style:style style:name="P71" style:family="paragraph" style:parent-style-name="Frame_20_contents">
      <style:paragraph-properties fo:margin-left="0.425cm" fo:margin-right="0.432cm" fo:margin-top="0.092cm" fo:margin-bottom="0cm" loext:contextual-spacing="false" fo:text-align="center" style:justify-single-word="false" fo:text-indent="0cm" style:auto-text-indent="false"/>
    </style:style>
    <style:style style:name="P72" style:family="paragraph" style:parent-style-name="Frame_20_contents">
      <style:paragraph-properties fo:margin-left="0.427cm" fo:margin-right="0.422cm" fo:margin-top="0.092cm" fo:margin-bottom="0cm" loext:contextual-spacing="false" fo:text-align="center" style:justify-single-word="false" fo:text-indent="0cm" style:auto-text-indent="false"/>
    </style:style>
    <style:style style:name="P73" style:family="paragraph" style:parent-style-name="Frame_20_contents">
      <style:paragraph-properties fo:margin-left="0.411cm" fo:margin-right="0.434cm" fo:margin-top="0.092cm" fo:margin-bottom="0cm" loext:contextual-spacing="false" fo:text-align="center" style:justify-single-word="false" fo:text-indent="0cm" style:auto-text-indent="false"/>
    </style:style>
    <style:style style:name="P74" style:family="paragraph" style:parent-style-name="Frame_20_contents">
      <style:paragraph-properties fo:margin-left="0.328cm" fo:margin-right="0.243cm" fo:margin-top="0.092cm" fo:margin-bottom="0cm" loext:contextual-spacing="false" fo:line-height="108%" fo:text-align="start" style:justify-single-word="false" fo:text-indent="-0.034cm" style:auto-text-indent="false"/>
    </style:style>
    <style:style style:name="P75" style:family="paragraph" style:parent-style-name="Frame_20_contents">
      <style:paragraph-properties fo:margin-left="0.519cm" fo:margin-right="0.533cm" fo:margin-top="0.092cm" fo:margin-bottom="0cm" loext:contextual-spacing="false" fo:text-align="center" style:justify-single-word="false" fo:text-indent="0cm" style:auto-text-indent="false"/>
    </style:style>
    <style:style style:name="P76" style:family="paragraph" style:parent-style-name="Frame_20_contents">
      <style:paragraph-properties fo:margin-left="0.159cm" fo:margin-right="0cm" fo:margin-top="0.092cm" fo:margin-bottom="0cm" loext:contextual-spacing="false" fo:text-align="start" style:justify-single-word="false" fo:text-indent="0cm" style:auto-text-indent="false"/>
    </style:style>
    <style:style style:name="P77" style:family="paragraph" style:parent-style-name="Frame_20_contents">
      <style:paragraph-properties fo:margin-left="0.415cm" fo:margin-right="0.434cm" fo:margin-top="0.092cm" fo:margin-bottom="0cm" loext:contextual-spacing="false" fo:text-align="center" style:justify-single-word="false" fo:text-indent="0cm" style:auto-text-indent="false"/>
    </style:style>
    <style:style style:name="P78" style:family="paragraph" style:parent-style-name="Frame_20_contents">
      <style:paragraph-properties fo:margin-left="0cm" fo:margin-right="0.014cm" fo:margin-top="0.092cm" fo:margin-bottom="0cm" loext:contextual-spacing="false" fo:text-align="center" style:justify-single-word="false" fo:text-indent="0cm" style:auto-text-indent="false"/>
    </style:style>
    <style:style style:name="P79" style:family="paragraph" style:parent-style-name="Frame_20_contents">
      <style:paragraph-properties fo:margin-left="0.415cm" fo:margin-right="0cm" fo:margin-top="0.092cm" fo:margin-bottom="0cm" loext:contextual-spacing="false" fo:text-align="start" style:justify-single-word="false" fo:text-indent="0cm" style:auto-text-indent="false"/>
    </style:style>
    <style:style style:name="P80" style:family="paragraph" style:parent-style-name="Frame_20_contents">
      <style:paragraph-properties fo:margin-left="0.416cm" fo:margin-right="0cm" fo:margin-top="0.092cm" fo:margin-bottom="0cm" loext:contextual-spacing="false" fo:text-align="start" style:justify-single-word="false" fo:text-indent="0cm" style:auto-text-indent="false"/>
    </style:style>
    <style:style style:name="P81" style:family="paragraph" style:parent-style-name="Frame_20_contents">
      <style:paragraph-properties fo:margin-left="0.042cm" fo:margin-right="0cm" fo:margin-top="0.004cm" fo:margin-bottom="0cm" loext:contextual-spacing="false" fo:text-align="start" style:justify-single-word="false" fo:text-indent="0cm" style:auto-text-indent="false"/>
    </style:style>
    <style:style style:name="P82" style:family="paragraph" style:parent-style-name="Frame_20_contents">
      <style:paragraph-properties fo:margin-left="0.434cm" fo:margin-right="0.03cm" fo:margin-top="0.035cm" fo:margin-bottom="0cm" loext:contextual-spacing="false" fo:line-height="111%" fo:text-align="justify" style:justify-single-word="false" fo:text-indent="-0.4cm" style:auto-text-indent="false"/>
    </style:style>
    <style:style style:name="P83" style:family="paragraph" style:parent-style-name="Frame_20_contents">
      <style:paragraph-properties fo:margin-left="0.434cm" fo:margin-right="0.03cm" fo:margin-top="0.035cm" fo:margin-bottom="0cm" loext:contextual-spacing="false" fo:line-height="108%" fo:text-align="justify" style:justify-single-word="false" fo:text-indent="-0.4cm" style:auto-text-indent="false"/>
    </style:style>
    <style:style style:name="P84" style:family="paragraph" style:parent-style-name="Frame_20_contents">
      <style:paragraph-properties fo:margin-left="0.434cm" fo:margin-right="0.03cm" fo:margin-top="0.035cm" fo:margin-bottom="0cm" loext:contextual-spacing="false" fo:line-height="103%" fo:text-align="justify" style:justify-single-word="false" fo:text-indent="-0.4cm" style:auto-text-indent="false"/>
    </style:style>
    <style:style style:name="P85" style:family="paragraph" style:parent-style-name="Frame_20_contents">
      <style:paragraph-properties fo:margin-left="0.894cm" fo:margin-right="0cm" fo:margin-top="0.028cm" fo:margin-bottom="0cm" loext:contextual-spacing="false" fo:line-height="91%" fo:text-align="start" style:justify-single-word="false" fo:text-indent="-0.861cm" style:auto-text-indent="false"/>
    </style:style>
    <style:style style:name="P86" style:family="paragraph" style:parent-style-name="Frame_20_contents">
      <style:paragraph-properties fo:margin-left="0.61cm" fo:margin-right="0.584cm" fo:margin-top="0.27cm" fo:margin-bottom="0cm" loext:contextual-spacing="false" fo:line-height="90%" fo:text-align="start" style:justify-single-word="false" fo:text-indent="0.467cm" style:auto-text-indent="false"/>
    </style:style>
    <style:style style:name="P87" style:family="paragraph" style:parent-style-name="Frame_20_contents">
      <style:paragraph-properties fo:margin-left="2.808cm" fo:margin-right="0cm" fo:margin-top="0.116cm" fo:margin-bottom="0cm" loext:contextual-spacing="false" fo:text-align="start" style:justify-single-word="false" fo:text-indent="0cm" style:auto-text-indent="false"/>
    </style:style>
    <style:style style:name="P88" style:family="paragraph" style:parent-style-name="Frame_20_contents">
      <style:paragraph-properties fo:margin-left="0.217cm" fo:margin-right="0cm" fo:margin-top="0.116cm" fo:margin-bottom="0cm" loext:contextual-spacing="false" fo:line-height="0.46cm" fo:text-align="start" style:justify-single-word="false" fo:text-indent="0cm" style:auto-text-indent="false">
        <style:tab-stops>
          <style:tab-stop style:position="1.459cm"/>
          <style:tab-stop style:position="4.094cm"/>
          <style:tab-stop style:position="5.472cm"/>
          <style:tab-stop style:position="6.895cm"/>
          <style:tab-stop style:position="7.985cm"/>
        </style:tab-stops>
      </style:paragraph-properties>
    </style:style>
    <style:style style:name="P89" style:family="paragraph" style:parent-style-name="Frame_20_contents">
      <style:paragraph-properties fo:margin-left="5.512cm" fo:margin-right="0cm" fo:margin-top="0cm" fo:margin-bottom="0cm" loext:contextual-spacing="false" fo:line-height="0.284cm" fo:text-align="start" style:justify-single-word="false" fo:text-indent="0cm" style:auto-text-indent="false"/>
    </style:style>
    <style:style style:name="P90" style:family="paragraph" style:parent-style-name="Frame_20_contents">
      <style:paragraph-properties fo:margin-left="0.48cm" fo:margin-right="0cm" fo:margin-top="0.268cm" fo:margin-bottom="0cm" loext:contextual-spacing="false" fo:text-align="start" style:justify-single-word="false" fo:text-indent="0cm" style:auto-text-indent="false"/>
    </style:style>
    <style:style style:name="P91" style:family="paragraph" style:parent-style-name="Frame_20_contents">
      <style:paragraph-properties fo:margin-left="0.279cm" fo:margin-right="0.284cm" fo:margin-top="0.092cm" fo:margin-bottom="0cm" loext:contextual-spacing="false" fo:text-align="center" style:justify-single-word="false" fo:text-indent="0cm" style:auto-text-indent="false"/>
    </style:style>
    <style:style style:name="P92" style:family="paragraph" style:parent-style-name="Frame_20_contents">
      <style:paragraph-properties fo:margin-left="0.279cm" fo:margin-right="0.288cm" fo:margin-top="0.009cm" fo:margin-bottom="0cm" loext:contextual-spacing="false" fo:text-align="center" style:justify-single-word="false" fo:text-indent="0cm" style:auto-text-indent="false"/>
    </style:style>
    <style:style style:name="P93" style:family="paragraph" style:parent-style-name="Frame_20_contents">
      <style:paragraph-properties fo:margin-left="0.279cm" fo:margin-right="0.288cm" fo:margin-top="0.092cm" fo:margin-bottom="0cm" loext:contextual-spacing="false" fo:text-align="center" style:justify-single-word="false" fo:text-indent="0cm" style:auto-text-indent="false"/>
    </style:style>
    <style:style style:name="P94" style:family="paragraph" style:parent-style-name="Frame_20_contents">
      <style:paragraph-properties fo:margin-left="0cm" fo:margin-right="0.004cm" fo:margin-top="0.092cm" fo:margin-bottom="0cm" loext:contextual-spacing="false" fo:text-align="center" style:justify-single-word="false" fo:text-indent="0cm" style:auto-text-indent="false"/>
    </style:style>
    <style:style style:name="P95" style:family="paragraph" style:parent-style-name="Frame_20_contents">
      <style:paragraph-properties fo:margin-left="0.279cm" fo:margin-right="0.298cm" fo:margin-top="0.009cm" fo:margin-bottom="0cm" loext:contextual-spacing="false" fo:text-align="center" style:justify-single-word="false" fo:text-indent="0cm" style:auto-text-indent="false"/>
    </style:style>
    <style:style style:name="P96" style:family="paragraph" style:parent-style-name="Frame_20_contents">
      <style:paragraph-properties fo:margin-left="0.279cm" fo:margin-right="0.28cm" fo:margin-top="0.092cm" fo:margin-bottom="0cm" loext:contextual-spacing="false" fo:text-align="center" style:justify-single-word="false" fo:text-indent="0cm" style:auto-text-indent="false"/>
    </style:style>
    <style:style style:name="P97" style:family="paragraph" style:parent-style-name="Frame_20_contents">
      <style:paragraph-properties fo:margin-left="0.279cm" fo:margin-right="0.28cm" fo:margin-top="0.009cm" fo:margin-bottom="0cm" loext:contextual-spacing="false" fo:text-align="center" style:justify-single-word="false" fo:text-indent="0cm" style:auto-text-indent="false"/>
    </style:style>
    <style:style style:name="P98" style:family="paragraph" style:parent-style-name="Frame_20_contents">
      <style:paragraph-properties fo:margin-left="0.279cm" fo:margin-right="0.316cm" fo:margin-top="0.009cm" fo:margin-bottom="0cm" loext:contextual-spacing="false" fo:text-align="center" style:justify-single-word="false" fo:text-indent="0cm" style:auto-text-indent="false"/>
    </style:style>
    <style:style style:name="P99" style:family="paragraph" style:parent-style-name="Frame_20_contents">
      <style:paragraph-properties fo:margin-left="0cm" fo:margin-right="0.005cm" fo:margin-top="0.092cm" fo:margin-bottom="0cm" loext:contextual-spacing="false" fo:text-align="center" style:justify-single-word="false" fo:text-indent="0cm" style:auto-text-indent="false"/>
    </style:style>
    <style:style style:name="P100" style:family="paragraph" style:parent-style-name="Frame_20_contents">
      <style:paragraph-properties fo:margin-left="0cm" fo:margin-right="0.002cm" fo:margin-top="0.092cm" fo:margin-bottom="0cm" loext:contextual-spacing="false" fo:text-align="center" style:justify-single-word="false" fo:text-indent="0cm" style:auto-text-indent="false"/>
    </style:style>
    <style:style style:name="P101" style:family="paragraph" style:parent-style-name="Frame_20_contents">
      <style:paragraph-properties fo:margin-left="0cm" fo:margin-right="0.002cm" fo:margin-top="0.065cm" fo:margin-bottom="0cm" loext:contextual-spacing="false" fo:line-height="0.37cm" fo:text-align="center" style:justify-single-word="false" fo:text-indent="0cm" style:auto-text-indent="false"/>
    </style:style>
    <style:style style:name="P102" style:family="paragraph" style:parent-style-name="Frame_20_contents">
      <style:paragraph-properties fo:margin-left="0.279cm" fo:margin-right="0.318cm" fo:margin-top="0.009cm" fo:margin-bottom="0cm" loext:contextual-spacing="false" fo:text-align="center" style:justify-single-word="false" fo:text-indent="0cm" style:auto-text-indent="false"/>
    </style:style>
    <style:style style:name="P103" style:family="paragraph" style:parent-style-name="Frame_20_contents">
      <style:paragraph-properties fo:margin-left="0.279cm" fo:margin-right="0.291cm" fo:margin-top="0.092cm" fo:margin-bottom="0cm" loext:contextual-spacing="false" fo:text-align="center" style:justify-single-word="false" fo:text-indent="0cm" style:auto-text-indent="false"/>
    </style:style>
    <style:style style:name="P104" style:family="paragraph" style:parent-style-name="Frame_20_contents">
      <style:paragraph-properties fo:margin-left="0.279cm" fo:margin-right="0.291cm" fo:margin-top="0.009cm" fo:margin-bottom="0cm" loext:contextual-spacing="false" fo:text-align="center" style:justify-single-word="false" fo:text-indent="0cm" style:auto-text-indent="false"/>
    </style:style>
    <style:style style:name="P105" style:family="paragraph" style:parent-style-name="Frame_20_contents">
      <style:paragraph-properties fo:margin-left="0.279cm" fo:margin-right="0.295cm" fo:margin-top="0cm" fo:margin-bottom="0cm" loext:contextual-spacing="false" fo:text-align="center" style:justify-single-word="false" fo:text-indent="0cm" style:auto-text-indent="false"/>
    </style:style>
    <style:style style:name="P106" style:family="paragraph" style:parent-style-name="Frame_20_contents">
      <style:paragraph-properties fo:margin-left="0.45cm" fo:margin-right="0cm" fo:margin-top="0.268cm" fo:margin-bottom="0cm" loext:contextual-spacing="false" fo:text-align="start" style:justify-single-word="false" fo:text-indent="0cm" style:auto-text-indent="false"/>
    </style:style>
    <style:style style:name="P107" style:family="paragraph" style:parent-style-name="Frame_20_contents">
      <style:paragraph-properties fo:margin-left="0.279cm" fo:margin-right="0.286cm" fo:margin-top="0.009cm" fo:margin-bottom="0cm" loext:contextual-spacing="false" fo:text-align="center" style:justify-single-word="false" fo:text-indent="0cm" style:auto-text-indent="false"/>
    </style:style>
    <style:style style:name="P108" style:family="paragraph" style:parent-style-name="Frame_20_contents">
      <style:paragraph-properties fo:margin-left="0.279cm" fo:margin-right="0.293cm" fo:margin-top="0.092cm" fo:margin-bottom="0cm" loext:contextual-spacing="false" fo:text-align="center" style:justify-single-word="false" fo:text-indent="0cm" style:auto-text-indent="false"/>
    </style:style>
    <style:style style:name="P109" style:family="paragraph" style:parent-style-name="Frame_20_contents">
      <style:paragraph-properties fo:margin-left="0.279cm" fo:margin-right="0.296cm" fo:margin-top="0.009cm" fo:margin-bottom="0cm" loext:contextual-spacing="false" fo:text-align="center" style:justify-single-word="false" fo:text-indent="0cm" style:auto-text-indent="false"/>
    </style:style>
    <style:style style:name="P110" style:family="paragraph" style:parent-style-name="Frame_20_contents">
      <style:paragraph-properties fo:margin-left="0.279cm" fo:margin-right="0.3cm" fo:margin-top="0.092cm" fo:margin-bottom="0cm" loext:contextual-spacing="false" fo:text-align="center" style:justify-single-word="false" fo:text-indent="0cm" style:auto-text-indent="false"/>
    </style:style>
    <style:style style:name="P111" style:family="paragraph" style:parent-style-name="Frame_20_contents">
      <style:paragraph-properties fo:margin-left="0.279cm" fo:margin-right="0.3cm" fo:margin-top="0.009cm" fo:margin-bottom="0cm" loext:contextual-spacing="false" fo:text-align="center" style:justify-single-word="false" fo:text-indent="0cm" style:auto-text-indent="false"/>
    </style:style>
    <style:style style:name="P112" style:family="paragraph" style:parent-style-name="Frame_20_contents">
      <style:paragraph-properties fo:margin-left="0.279cm" fo:margin-right="0.289cm" fo:margin-top="0cm" fo:margin-bottom="0cm" loext:contextual-spacing="false" fo:text-align="center" style:justify-single-word="false" fo:text-indent="0cm" style:auto-text-indent="false"/>
    </style:style>
    <style:style style:name="P113" style:family="paragraph" style:parent-style-name="Frame_20_contents">
      <style:paragraph-properties fo:margin-left="1.005cm" fo:margin-right="1.02cm" fo:margin-top="0.268cm" fo:margin-bottom="0cm" loext:contextual-spacing="false" fo:text-align="center" style:justify-single-word="false" fo:text-indent="0cm" style:auto-text-indent="false"/>
    </style:style>
    <style:style style:name="P114" style:family="paragraph" style:parent-style-name="Frame_20_contents">
      <style:paragraph-properties fo:margin-left="0.279cm" fo:margin-right="0.279cm" fo:margin-top="0cm" fo:margin-bottom="0cm" loext:contextual-spacing="false" fo:text-align="center" style:justify-single-word="false" fo:text-indent="0cm" style:auto-text-indent="false"/>
    </style:style>
    <style:style style:name="P115" style:family="paragraph" style:parent-style-name="Frame_20_contents">
      <style:paragraph-properties fo:margin-left="0.279cm" fo:margin-right="0.279cm" fo:margin-top="0.242cm" fo:margin-bottom="0cm" loext:contextual-spacing="false" fo:line-height="0.37cm" fo:text-align="center" style:justify-single-word="false" fo:text-indent="0cm" style:auto-text-indent="false"/>
    </style:style>
    <style:style style:name="P116" style:family="paragraph" style:parent-style-name="Frame_20_contents">
      <style:paragraph-properties fo:margin-left="0.617cm" fo:margin-right="0cm" fo:margin-top="0cm" fo:margin-bottom="0cm" loext:contextual-spacing="false" fo:text-align="start" style:justify-single-word="false" fo:text-indent="0cm" style:auto-text-indent="false"/>
    </style:style>
    <style:style style:name="P117" style:family="paragraph" style:parent-style-name="Frame_20_contents">
      <style:paragraph-properties fo:margin-left="0.279cm" fo:margin-right="0.282cm" fo:margin-top="0.268cm" fo:margin-bottom="0cm" loext:contextual-spacing="false" fo:text-align="center" style:justify-single-word="false" fo:text-indent="0cm" style:auto-text-indent="false"/>
    </style:style>
    <style:style style:name="P118" style:family="paragraph" style:parent-style-name="Frame_20_contents">
      <style:paragraph-properties fo:margin-left="0.279cm" fo:margin-right="0.319cm" fo:margin-top="0cm" fo:margin-bottom="0cm" loext:contextual-spacing="false" fo:text-align="center" style:justify-single-word="false" fo:text-indent="0cm" style:auto-text-indent="false"/>
    </style:style>
    <style:style style:name="P119" style:family="paragraph" style:parent-style-name="Frame_20_contents">
      <style:paragraph-properties fo:margin-left="0.279cm" fo:margin-right="0.319cm" fo:margin-top="0cm" fo:margin-bottom="0cm" loext:contextual-spacing="false" fo:line-height="0.372cm" fo:text-align="center" style:justify-single-word="false" fo:text-indent="0cm" style:auto-text-indent="false"/>
    </style:style>
    <style:style style:name="P120" style:family="paragraph" style:parent-style-name="Frame_20_contents">
      <style:paragraph-properties fo:margin-left="0.279cm" fo:margin-right="0.31cm" fo:margin-top="0.242cm" fo:margin-bottom="0cm" loext:contextual-spacing="false" fo:line-height="0.37cm" fo:text-align="center" style:justify-single-word="false" fo:text-indent="0cm" style:auto-text-indent="false"/>
    </style:style>
    <style:style style:name="P121" style:family="paragraph" style:parent-style-name="Frame_20_contents">
      <style:paragraph-properties fo:margin-left="0.425cm" fo:margin-right="0cm" fo:margin-top="0.242cm" fo:margin-bottom="0cm" loext:contextual-spacing="false" fo:line-height="0.37cm" fo:text-align="start" style:justify-single-word="false" fo:text-indent="0cm" style:auto-text-indent="false"/>
    </style:style>
    <style:style style:name="P122" style:family="paragraph" style:parent-style-name="Frame_20_contents">
      <style:paragraph-properties fo:margin-left="0.425cm" fo:margin-right="0cm" fo:margin-top="0.065cm" fo:margin-bottom="0cm" loext:contextual-spacing="false" fo:line-height="0.37cm" fo:text-align="start" style:justify-single-word="false" fo:text-indent="0cm" style:auto-text-indent="false"/>
    </style:style>
    <style:style style:name="P123" style:family="paragraph" style:parent-style-name="Frame_20_contents">
      <style:paragraph-properties fo:margin-left="0.309cm" fo:margin-right="0cm" fo:margin-top="0cm" fo:margin-bottom="0cm" loext:contextual-spacing="false" fo:line-height="0.372cm" fo:text-align="start" style:justify-single-word="false" fo:text-indent="0cm" style:auto-text-indent="false"/>
    </style:style>
    <style:style style:name="P124" style:family="paragraph" style:parent-style-name="Frame_20_contents">
      <style:paragraph-properties fo:margin-left="0.279cm" fo:margin-right="0.309cm" fo:margin-top="0.242cm" fo:margin-bottom="0cm" loext:contextual-spacing="false" fo:line-height="0.37cm" fo:text-align="center" style:justify-single-word="false" fo:text-indent="0cm" style:auto-text-indent="false"/>
    </style:style>
    <style:style style:name="P125" style:family="paragraph" style:parent-style-name="Frame_20_contents">
      <style:paragraph-properties fo:margin-left="0.437cm" fo:margin-right="0cm" fo:margin-top="0.065cm" fo:margin-bottom="0cm" loext:contextual-spacing="false" fo:line-height="0.37cm" fo:text-align="start" style:justify-single-word="false" fo:text-indent="0cm" style:auto-text-indent="false"/>
    </style:style>
    <style:style style:name="P126" style:family="paragraph" style:parent-style-name="Frame_20_contents">
      <style:paragraph-properties fo:margin-left="0.046cm" fo:margin-right="0cm" fo:margin-top="0cm" fo:margin-bottom="0cm" loext:contextual-spacing="false" fo:text-align="start" style:justify-single-word="false" fo:text-indent="0cm" style:auto-text-indent="false"/>
    </style:style>
    <style:style style:name="P127" style:family="paragraph" style:parent-style-name="Frame_20_contents">
      <style:paragraph-properties fo:margin-left="0.046cm" fo:margin-right="0cm" fo:margin-top="0.004cm" fo:margin-bottom="0cm" loext:contextual-spacing="false" fo:text-align="start" style:justify-single-word="false" fo:text-indent="0cm" style:auto-text-indent="false"/>
    </style:style>
    <style:style style:name="P128" style:family="paragraph" style:parent-style-name="Frame_20_contents" style:list-style-name="WWNum1">
      <style:paragraph-properties fo:margin-left="0.434cm" fo:margin-right="0.03cm" fo:margin-top="0.035cm" fo:margin-bottom="0cm" loext:contextual-spacing="false" fo:line-height="110%" fo:text-align="start" style:justify-single-word="false" fo:text-indent="-0.399cm" style:auto-text-indent="false">
        <style:tab-stops>
          <style:tab-stop style:position="0.436cm"/>
        </style:tab-stops>
      </style:paragraph-properties>
    </style:style>
    <style:style style:name="P129" style:family="paragraph" style:parent-style-name="Frame_20_contents" style:list-style-name="WWNum2">
      <style:paragraph-properties fo:margin-left="0.434cm" fo:margin-right="0.03cm" fo:margin-top="0.035cm" fo:margin-bottom="0cm" loext:contextual-spacing="false" fo:line-height="110%" fo:text-align="start" style:justify-single-word="false" fo:text-indent="-0.399cm" style:auto-text-indent="false">
        <style:tab-stops>
          <style:tab-stop style:position="0.436cm"/>
        </style:tab-stops>
      </style:paragraph-properties>
    </style:style>
    <style:style style:name="P130" style:family="paragraph" style:parent-style-name="Frame_20_contents" style:list-style-name="WWNum3">
      <style:paragraph-properties fo:margin-left="0.434cm" fo:margin-right="0.03cm" fo:margin-top="0.035cm" fo:margin-bottom="0cm" loext:contextual-spacing="false" fo:line-height="110%" fo:text-align="start" style:justify-single-word="false" fo:text-indent="-0.399cm" style:auto-text-indent="false">
        <style:tab-stops>
          <style:tab-stop style:position="0.436cm"/>
        </style:tab-stops>
      </style:paragraph-properties>
    </style:style>
    <style:style style:name="P131" style:family="paragraph" style:parent-style-name="Frame_20_contents" style:list-style-name="WWNum5">
      <style:paragraph-properties fo:margin-left="0.434cm" fo:margin-right="0.03cm" fo:margin-top="0.035cm" fo:margin-bottom="0cm" loext:contextual-spacing="false" fo:line-height="110%" fo:text-align="justify" style:justify-single-word="false" fo:text-indent="-0.399cm" style:auto-text-indent="false">
        <style:tab-stops>
          <style:tab-stop style:position="0.436cm"/>
        </style:tab-stops>
      </style:paragraph-properties>
    </style:style>
    <style:style style:name="P132" style:family="paragraph" style:parent-style-name="Frame_20_contents" style:list-style-name="WWNum4">
      <style:paragraph-properties fo:margin-left="0.434cm" fo:margin-right="0.03cm" fo:margin-top="0cm" fo:margin-bottom="0cm" loext:contextual-spacing="false" fo:line-height="106%" fo:text-align="justify" style:justify-single-word="false" fo:text-indent="-0.399cm" style:auto-text-indent="false">
        <style:tab-stops>
          <style:tab-stop style:position="0.436cm"/>
        </style:tab-stops>
      </style:paragraph-properties>
    </style:style>
    <style:style style:name="P133" style:family="paragraph" style:parent-style-name="Frame_20_contents" style:list-style-name="WWNum5">
      <style:paragraph-properties fo:margin-left="0.434cm" fo:margin-right="0.03cm" fo:margin-top="0cm" fo:margin-bottom="0cm" loext:contextual-spacing="false" fo:line-height="111%" fo:text-align="justify" style:justify-single-word="false" fo:text-indent="-0.399cm" style:auto-text-indent="false">
        <style:tab-stops>
          <style:tab-stop style:position="0.436cm"/>
        </style:tab-stops>
      </style:paragraph-properties>
    </style:style>
    <style:style style:name="P134" style:family="paragraph" style:parent-style-name="Frame_20_contents" style:list-style-name="WWNum5">
      <style:paragraph-properties fo:margin-left="0.434cm" fo:margin-right="0.03cm" fo:margin-top="0cm" fo:margin-bottom="0cm" loext:contextual-spacing="false" fo:line-height="98%" fo:text-align="justify" style:justify-single-word="false" fo:text-indent="-0.399cm" style:auto-text-indent="false">
        <style:tab-stops>
          <style:tab-stop style:position="0.436cm"/>
        </style:tab-stops>
      </style:paragraph-properties>
    </style:style>
    <style:style style:name="P135" style:family="paragraph" style:parent-style-name="Frame_20_contents" style:list-style-name="WWNum1">
      <style:paragraph-properties fo:margin-left="0.434cm" fo:margin-right="0cm" fo:margin-top="0cm" fo:margin-bottom="0cm" loext:contextual-spacing="false" fo:line-height="0.356cm" fo:text-align="start" style:justify-single-word="false" fo:text-indent="-0.399cm" style:auto-text-indent="false">
        <style:tab-stops>
          <style:tab-stop style:position="0.436cm"/>
        </style:tab-stops>
      </style:paragraph-properties>
    </style:style>
    <style:style style:name="P136" style:family="paragraph" style:parent-style-name="Frame_20_contents" style:list-style-name="WWNum2">
      <style:paragraph-properties fo:margin-left="0.434cm" fo:margin-right="0cm" fo:margin-top="0cm" fo:margin-bottom="0cm" loext:contextual-spacing="false" fo:line-height="0.356cm" fo:text-align="start" style:justify-single-word="false" fo:text-indent="-0.399cm" style:auto-text-indent="false">
        <style:tab-stops>
          <style:tab-stop style:position="0.436cm"/>
        </style:tab-stops>
      </style:paragraph-properties>
    </style:style>
    <style:style style:name="P137" style:family="paragraph" style:parent-style-name="Frame_20_contents" style:list-style-name="WWNum3">
      <style:paragraph-properties fo:margin-left="0.434cm" fo:margin-right="0cm" fo:margin-top="0cm" fo:margin-bottom="0cm" loext:contextual-spacing="false" fo:line-height="0.356cm" fo:text-align="start" style:justify-single-word="false" fo:text-indent="-0.399cm" style:auto-text-indent="false">
        <style:tab-stops>
          <style:tab-stop style:position="0.436cm"/>
        </style:tab-stops>
      </style:paragraph-properties>
    </style:style>
    <style:style style:name="P138" style:family="paragraph" style:parent-style-name="Frame_20_contents" style:list-style-name="WWNum2">
      <style:paragraph-properties fo:margin-left="0.434cm" fo:margin-right="0cm" fo:margin-top="0.018cm" fo:margin-bottom="0cm" loext:contextual-spacing="false" fo:text-align="start" style:justify-single-word="false" fo:text-indent="-0.399cm" style:auto-text-indent="false">
        <style:tab-stops>
          <style:tab-stop style:position="0.436cm"/>
        </style:tab-stops>
      </style:paragraph-properties>
    </style:style>
    <style:style style:name="P139" style:family="paragraph" style:parent-style-name="Frame_20_contents" style:list-style-name="WWNum4">
      <style:paragraph-properties fo:margin-left="0.434cm" fo:margin-right="0cm" fo:margin-top="0.035cm" fo:margin-bottom="0cm" loext:contextual-spacing="false" fo:line-height="0.4cm" fo:text-align="start" style:justify-single-word="false" fo:text-indent="-0.399cm" style:auto-text-indent="false">
        <style:tab-stops>
          <style:tab-stop style:position="0.436cm"/>
        </style:tab-stops>
      </style:paragraph-properties>
    </style:style>
    <style:style style:name="P140" style:family="paragraph" style:parent-style-name="Frame_20_contents" style:list-style-name="WWNum1">
      <style:paragraph-properties fo:margin-left="0.434cm" fo:margin-right="0.032cm" fo:margin-top="0.018cm" fo:margin-bottom="0cm" loext:contextual-spacing="false" fo:line-height="110%" fo:text-align="start" style:justify-single-word="false" fo:text-indent="-0.399cm" style:auto-text-indent="false">
        <style:tab-stops>
          <style:tab-stop style:position="0.436cm"/>
        </style:tab-stops>
      </style:paragraph-properties>
    </style:style>
    <style:style style:name="P141" style:family="paragraph" style:parent-style-name="Frame_20_contents">
      <style:paragraph-properties fo:margin-left="0.129cm" fo:margin-right="0cm" fo:margin-top="0cm" fo:margin-bottom="0cm" loext:contextual-spacing="false" fo:text-align="start" style:justify-single-word="false" fo:text-indent="0cm" style:auto-text-indent="false"/>
    </style:style>
    <style:style style:name="P142" style:family="paragraph" style:parent-style-name="Frame_20_contents">
      <style:paragraph-properties fo:margin-left="0.129cm" fo:margin-right="0cm" fo:margin-top="0.004cm" fo:margin-bottom="0cm" loext:contextual-spacing="false" fo:text-align="start" style:justify-single-word="false" fo:text-indent="0cm" style:auto-text-indent="false"/>
    </style:style>
    <style:style style:name="P143" style:family="paragraph" style:parent-style-name="Frame_20_contents">
      <style:paragraph-properties fo:margin-left="0.058cm" fo:margin-right="2.193cm" fo:margin-top="0.088cm" fo:margin-bottom="0cm" loext:contextual-spacing="false" fo:line-height="80%" fo:text-align="start" style:justify-single-word="false" fo:text-indent="0cm" style:auto-text-indent="false"/>
    </style:style>
    <style:style style:name="P144" style:family="paragraph" style:parent-style-name="Frame_20_contents">
      <style:paragraph-properties fo:margin-left="0.072cm" fo:margin-right="0.062cm" fo:margin-top="0.028cm" fo:margin-bottom="0cm" loext:contextual-spacing="false" fo:line-height="95%" fo:text-align="justify" style:justify-single-word="false" fo:text-indent="0.002cm" style:auto-text-indent="false"/>
    </style:style>
    <style:style style:name="P145" style:family="paragraph" style:parent-style-name="Frame_20_contents">
      <style:paragraph-properties fo:margin-left="0.035cm" fo:margin-right="0.03cm" fo:margin-top="0cm" fo:margin-bottom="0cm" loext:contextual-spacing="false" fo:line-height="96%" fo:text-align="justify" style:justify-single-word="false" fo:text-indent="0.032cm" style:auto-text-indent="false"/>
    </style:style>
    <style:style style:name="P146" style:family="paragraph" style:parent-style-name="Frame_20_contents">
      <style:paragraph-properties fo:margin-left="0.048cm" fo:margin-right="0cm" fo:margin-top="0cm" fo:margin-bottom="0cm" loext:contextual-spacing="false" fo:line-height="0.425cm" fo:text-align="justify" style:justify-single-word="false" fo:text-indent="0cm" style:auto-text-indent="false"/>
    </style:style>
    <style:style style:name="P147" style:family="paragraph" style:parent-style-name="Frame_20_contents">
      <style:paragraph-properties fo:margin-left="0.538cm" fo:margin-right="-0.023cm" fo:margin-top="0.028cm" fo:margin-bottom="0cm" loext:contextual-spacing="false" fo:line-height="91%" fo:text-align="start" style:justify-single-word="false" fo:text-indent="-0.504cm" style:auto-text-indent="false"/>
    </style:style>
    <style:style style:name="P148" style:family="paragraph" style:parent-style-name="Frame_20_contents">
      <style:paragraph-properties fo:margin-left="0.434cm" fo:margin-right="0cm" fo:margin-top="0.051cm" fo:margin-bottom="0cm" loext:contextual-spacing="false" fo:line-height="95%" fo:text-align="start" style:justify-single-word="false" fo:text-indent="-0.4cm" style:auto-text-indent="false"/>
    </style:style>
    <style:style style:name="P149" style:family="paragraph" style:parent-style-name="Frame_20_contents">
      <style:paragraph-properties fo:margin-left="0.379cm" fo:margin-right="0cm" fo:margin-top="0.092cm" fo:margin-bottom="0cm" loext:contextual-spacing="false" fo:text-align="start" style:justify-single-word="false" fo:text-indent="0cm" style:auto-text-indent="false"/>
    </style:style>
    <style:style style:name="P150" style:family="paragraph" style:parent-style-name="Frame_20_contents">
      <style:paragraph-properties fo:margin-left="0.104cm" fo:margin-right="0cm" fo:margin-top="0.092cm" fo:margin-bottom="0cm" loext:contextual-spacing="false" fo:text-align="start" style:justify-single-word="false" fo:text-indent="0cm" style:auto-text-indent="false"/>
    </style:style>
    <style:style style:name="P151" style:family="paragraph" style:parent-style-name="Frame_20_contents">
      <style:paragraph-properties fo:margin-left="0.12cm" fo:margin-right="0cm" fo:margin-top="0.092cm" fo:margin-bottom="0cm" loext:contextual-spacing="false" fo:text-align="start" style:justify-single-word="false" fo:text-indent="0cm" style:auto-text-indent="false"/>
    </style:style>
    <style:style style:name="P152" style:family="paragraph" style:parent-style-name="Frame_20_contents">
      <style:paragraph-properties fo:margin-left="0.108cm" fo:margin-right="0cm" fo:margin-top="0.092cm" fo:margin-bottom="0cm" loext:contextual-spacing="false" fo:text-align="start" style:justify-single-word="false" fo:text-indent="0cm" style:auto-text-indent="false"/>
    </style:style>
    <style:style style:name="P153" style:family="paragraph" style:parent-style-name="Frame_20_contents">
      <style:paragraph-properties fo:margin-left="0.109cm" fo:margin-right="0cm" fo:margin-top="0.092cm" fo:margin-bottom="0cm" loext:contextual-spacing="false" fo:text-align="start" style:justify-single-word="false" fo:text-indent="0cm" style:auto-text-indent="false"/>
    </style:style>
    <style:style style:name="P154" style:family="paragraph" style:parent-style-name="Frame_20_contents">
      <style:paragraph-properties fo:margin-left="0.127cm" fo:margin-right="0cm" fo:margin-top="0.092cm" fo:margin-bottom="0cm" loext:contextual-spacing="false" fo:text-align="start" style:justify-single-word="false" fo:text-indent="0cm" style:auto-text-indent="false"/>
    </style:style>
    <style:style style:name="P155" style:family="paragraph" style:parent-style-name="Frame_20_contents">
      <style:paragraph-properties fo:margin-left="0.136cm" fo:margin-right="0cm" fo:margin-top="0.092cm" fo:margin-bottom="0cm" loext:contextual-spacing="false" fo:text-align="start" style:justify-single-word="false" fo:text-indent="0cm" style:auto-text-indent="false"/>
    </style:style>
    <style:style style:name="P156" style:family="paragraph" style:parent-style-name="Frame_20_contents">
      <style:paragraph-properties fo:margin-left="0.205cm" fo:margin-right="0cm" fo:margin-top="0.092cm" fo:margin-bottom="0cm" loext:contextual-spacing="false" fo:text-align="start" style:justify-single-word="false" fo:text-indent="0cm" style:auto-text-indent="false"/>
    </style:style>
    <style:style style:name="P157" style:family="paragraph" style:parent-style-name="Frame_20_contents">
      <style:paragraph-properties fo:margin-left="0.563cm" fo:margin-right="0.503cm" fo:margin-top="0.092cm" fo:margin-bottom="0cm" loext:contextual-spacing="false" fo:line-height="108%" fo:text-align="start" style:justify-single-word="false" fo:text-indent="-0.044cm" style:auto-text-indent="false"/>
    </style:style>
    <style:style style:name="P158" style:family="paragraph" style:parent-style-name="Frame_20_contents">
      <style:paragraph-properties fo:margin-left="0.328cm" fo:margin-right="0.346cm" fo:margin-top="0.009cm" fo:margin-bottom="0cm" loext:contextual-spacing="false" fo:text-align="center" style:justify-single-word="false" fo:text-indent="0cm" style:auto-text-indent="false"/>
    </style:style>
    <style:style style:name="P159" style:family="paragraph" style:parent-style-name="Frame_20_contents">
      <style:paragraph-properties fo:margin-left="0.328cm" fo:margin-right="0.347cm" fo:margin-top="0.092cm" fo:margin-bottom="0cm" loext:contextual-spacing="false" fo:text-align="center" style:justify-single-word="false" fo:text-indent="0cm" style:auto-text-indent="false"/>
    </style:style>
    <style:style style:name="P160" style:family="paragraph" style:parent-style-name="Frame_20_contents">
      <style:paragraph-properties fo:margin-left="0.328cm" fo:margin-right="0.349cm" fo:margin-top="0.009cm" fo:margin-bottom="0cm" loext:contextual-spacing="false" fo:text-align="center" style:justify-single-word="false" fo:text-indent="0cm" style:auto-text-indent="false"/>
    </style:style>
    <style:style style:name="P161" style:family="paragraph" style:parent-style-name="Frame_20_contents">
      <style:paragraph-properties fo:margin-left="0.328cm" fo:margin-right="0.349cm" fo:margin-top="0.092cm" fo:margin-bottom="0cm" loext:contextual-spacing="false" fo:text-align="center" style:justify-single-word="false" fo:text-indent="0cm" style:auto-text-indent="false"/>
    </style:style>
    <style:style style:name="P162" style:family="paragraph" style:parent-style-name="Frame_20_contents">
      <style:paragraph-properties fo:margin-left="0.328cm" fo:margin-right="0.349cm" fo:margin-top="0.065cm" fo:margin-bottom="0cm" loext:contextual-spacing="false" fo:line-height="0.37cm" fo:text-align="center" style:justify-single-word="false" fo:text-indent="0cm" style:auto-text-indent="false"/>
    </style:style>
    <style:style style:name="P163" style:family="paragraph" style:parent-style-name="Frame_20_contents">
      <style:paragraph-properties fo:margin-left="0.328cm" fo:margin-right="0.325cm" fo:margin-top="0.092cm" fo:margin-bottom="0cm" loext:contextual-spacing="false" fo:text-align="center" style:justify-single-word="false" fo:text-indent="0cm" style:auto-text-indent="false"/>
    </style:style>
    <style:style style:name="P164" style:family="paragraph" style:parent-style-name="Frame_20_contents">
      <style:paragraph-properties fo:margin-left="0.328cm" fo:margin-right="0.34cm" fo:margin-top="0.009cm" fo:margin-bottom="0cm" loext:contextual-spacing="false" fo:text-align="center" style:justify-single-word="false" fo:text-indent="0cm" style:auto-text-indent="false"/>
    </style:style>
    <style:style style:name="P165" style:family="paragraph" style:parent-style-name="Frame_20_contents">
      <style:paragraph-properties fo:margin-left="0.328cm" fo:margin-right="0.363cm" fo:margin-top="0.009cm" fo:margin-bottom="0cm" loext:contextual-spacing="false" fo:text-align="center" style:justify-single-word="false" fo:text-indent="0cm" style:auto-text-indent="false"/>
    </style:style>
    <style:style style:name="P166" style:family="paragraph" style:parent-style-name="Frame_20_contents">
      <style:paragraph-properties fo:margin-left="0.328cm" fo:margin-right="0.351cm" fo:margin-top="0.009cm" fo:margin-bottom="0cm" loext:contextual-spacing="false" fo:text-align="center" style:justify-single-word="false" fo:text-indent="0cm" style:auto-text-indent="false"/>
    </style:style>
    <style:style style:name="P167" style:family="paragraph" style:parent-style-name="Frame_20_contents">
      <style:paragraph-properties fo:margin-left="0.362cm" fo:margin-right="0.377cm" fo:margin-top="0.065cm" fo:margin-bottom="0cm" loext:contextual-spacing="false" fo:line-height="0.374cm" fo:text-align="center" style:justify-single-word="false" fo:text-indent="0cm" style:auto-text-indent="false"/>
    </style:style>
    <style:style style:name="P168" style:family="paragraph" style:parent-style-name="Frame_20_contents">
      <style:paragraph-properties fo:margin-left="0.362cm" fo:margin-right="0.376cm" fo:margin-top="0cm" fo:margin-bottom="0cm" loext:contextual-spacing="false" fo:line-height="0.369cm" fo:text-align="center" style:justify-single-word="false" fo:text-indent="0cm" style:auto-text-indent="false"/>
    </style:style>
    <style:style style:name="P169" style:family="paragraph" style:parent-style-name="Frame_20_contents">
      <style:paragraph-properties fo:margin-left="0.33cm" fo:margin-right="0cm" fo:margin-top="0.092cm" fo:margin-bottom="0cm" loext:contextual-spacing="false" fo:line-height="108%" fo:text-align="start" style:justify-single-word="false" fo:text-indent="0.307cm" style:auto-text-indent="false"/>
    </style:style>
    <style:style style:name="P170" style:family="paragraph" style:parent-style-name="Frame_20_contents">
      <style:paragraph-properties fo:margin-left="0.328cm" fo:margin-right="0.33cm" fo:margin-top="0.009cm" fo:margin-bottom="0cm" loext:contextual-spacing="false" fo:text-align="center" style:justify-single-word="false" fo:text-indent="0cm" style:auto-text-indent="false"/>
    </style:style>
    <style:style style:name="P171" style:family="paragraph" style:parent-style-name="Frame_20_contents">
      <style:paragraph-properties fo:margin-left="0.328cm" fo:margin-right="0.33cm" fo:margin-top="0.092cm" fo:margin-bottom="0cm" loext:contextual-spacing="false" fo:text-align="center" style:justify-single-word="false" fo:text-indent="0cm" style:auto-text-indent="false"/>
    </style:style>
    <style:style style:name="P172" style:family="paragraph" style:parent-style-name="Frame_20_contents">
      <style:paragraph-properties fo:margin-left="0.328cm" fo:margin-right="0.344cm" fo:margin-top="0.092cm" fo:margin-bottom="0cm" loext:contextual-spacing="false" fo:text-align="center" style:justify-single-word="false" fo:text-indent="0cm" style:auto-text-indent="false"/>
    </style:style>
    <style:style style:name="P173" style:family="paragraph" style:parent-style-name="Frame_20_contents">
      <style:paragraph-properties fo:margin-left="0.328cm" fo:margin-right="0.344cm" fo:margin-top="0.009cm" fo:margin-bottom="0cm" loext:contextual-spacing="false" fo:text-align="center" style:justify-single-word="false" fo:text-indent="0cm" style:auto-text-indent="false"/>
    </style:style>
    <style:style style:name="P174" style:family="paragraph" style:parent-style-name="Frame_20_contents">
      <style:paragraph-properties fo:margin-left="0.328cm" fo:margin-right="0.332cm" fo:margin-top="0.009cm" fo:margin-bottom="0cm" loext:contextual-spacing="false" fo:text-align="center" style:justify-single-word="false" fo:text-indent="0cm" style:auto-text-indent="false"/>
    </style:style>
    <style:style style:name="P175" style:family="paragraph" style:parent-style-name="Frame_20_contents">
      <style:paragraph-properties fo:margin-left="0.328cm" fo:margin-right="0.332cm" fo:margin-top="0.065cm" fo:margin-bottom="0cm" loext:contextual-spacing="false" fo:line-height="0.37cm" fo:text-align="center" style:justify-single-word="false" fo:text-indent="0cm" style:auto-text-indent="false"/>
    </style:style>
    <style:style style:name="P176" style:family="paragraph" style:parent-style-name="Frame_20_contents">
      <style:paragraph-properties fo:margin-left="0.328cm" fo:margin-right="0.326cm" fo:margin-top="0.092cm" fo:margin-bottom="0cm" loext:contextual-spacing="false" fo:text-align="center" style:justify-single-word="false" fo:text-indent="0cm" style:auto-text-indent="false"/>
    </style:style>
    <style:style style:name="P177" style:family="paragraph" style:parent-style-name="Frame_20_contents">
      <style:paragraph-properties fo:margin-left="0.328cm" fo:margin-right="0.362cm" fo:margin-top="0.009cm" fo:margin-bottom="0cm" loext:contextual-spacing="false" fo:text-align="center" style:justify-single-word="false" fo:text-indent="0cm" style:auto-text-indent="false"/>
    </style:style>
    <style:style style:name="P178" style:family="paragraph" style:parent-style-name="Frame_20_contents">
      <style:paragraph-properties fo:margin-left="0.328cm" fo:margin-right="0.362cm" fo:margin-top="0.092cm" fo:margin-bottom="0cm" loext:contextual-spacing="false" fo:text-align="center" style:justify-single-word="false" fo:text-indent="0cm" style:auto-text-indent="false"/>
    </style:style>
    <style:style style:name="P179" style:family="paragraph" style:parent-style-name="Frame_20_contents">
      <style:paragraph-properties fo:margin-left="0.362cm" fo:margin-right="0.363cm" fo:margin-top="0.065cm" fo:margin-bottom="0cm" loext:contextual-spacing="false" fo:line-height="0.374cm" fo:text-align="center" style:justify-single-word="false" fo:text-indent="0cm" style:auto-text-indent="false"/>
    </style:style>
    <style:style style:name="P180" style:family="paragraph" style:parent-style-name="Frame_20_contents">
      <style:paragraph-properties fo:margin-left="0.353cm" fo:margin-right="0.386cm" fo:margin-top="0cm" fo:margin-bottom="0cm" loext:contextual-spacing="false" fo:line-height="0.369cm" fo:text-align="center" style:justify-single-word="false" fo:text-indent="0cm" style:auto-text-indent="false"/>
    </style:style>
    <style:style style:name="P181" style:family="paragraph" style:parent-style-name="Frame_20_contents">
      <style:paragraph-properties fo:margin-left="0.231cm" fo:margin-right="0cm" fo:margin-top="0.092cm" fo:margin-bottom="0cm" loext:contextual-spacing="false" fo:line-height="108%" fo:text-align="start" style:justify-single-word="false" fo:text-indent="0.406cm" style:auto-text-indent="false"/>
    </style:style>
    <style:style style:name="P182" style:family="paragraph" style:parent-style-name="Frame_20_contents">
      <style:paragraph-properties fo:margin-left="0.328cm" fo:margin-right="0.337cm" fo:margin-top="0.009cm" fo:margin-bottom="0cm" loext:contextual-spacing="false" fo:text-align="center" style:justify-single-word="false" fo:text-indent="0cm" style:auto-text-indent="false"/>
    </style:style>
    <style:style style:name="P183" style:family="paragraph" style:parent-style-name="Frame_20_contents">
      <style:paragraph-properties fo:margin-left="0.328cm" fo:margin-right="0.335cm" fo:margin-top="0.009cm" fo:margin-bottom="0cm" loext:contextual-spacing="false" fo:text-align="center" style:justify-single-word="false" fo:text-indent="0cm" style:auto-text-indent="false"/>
    </style:style>
    <style:style style:name="P184" style:family="paragraph" style:parent-style-name="Frame_20_contents">
      <style:paragraph-properties fo:margin-left="0.362cm" fo:margin-right="0.37cm" fo:margin-top="0.065cm" fo:margin-bottom="0cm" loext:contextual-spacing="false" fo:line-height="0.374cm" fo:text-align="center" style:justify-single-word="false" fo:text-indent="0cm" style:auto-text-indent="false"/>
    </style:style>
    <style:style style:name="P185" style:family="paragraph" style:parent-style-name="Frame_20_contents">
      <style:paragraph-properties fo:margin-left="0.362cm" fo:margin-right="0.381cm" fo:margin-top="0cm" fo:margin-bottom="0cm" loext:contextual-spacing="false" fo:line-height="0.369cm" fo:text-align="center" style:justify-single-word="false" fo:text-indent="0cm" style:auto-text-indent="false"/>
    </style:style>
    <style:style style:name="P186" style:family="paragraph" style:parent-style-name="Frame_20_contents">
      <style:paragraph-properties fo:margin-left="0.513cm" fo:margin-right="0cm" fo:margin-top="0.268cm" fo:margin-bottom="0cm" loext:contextual-spacing="false" fo:text-align="start" style:justify-single-word="false" fo:text-indent="0cm" style:auto-text-indent="false"/>
    </style:style>
    <style:style style:name="P187" style:family="paragraph" style:parent-style-name="Frame_20_contents">
      <style:paragraph-properties fo:margin-left="0.328cm" fo:margin-right="0.333cm" fo:margin-top="0.065cm" fo:margin-bottom="0cm" loext:contextual-spacing="false" fo:line-height="0.37cm" fo:text-align="center" style:justify-single-word="false" fo:text-indent="0cm" style:auto-text-indent="false"/>
    </style:style>
    <style:style style:name="P188" style:family="paragraph" style:parent-style-name="Frame_20_contents">
      <style:paragraph-properties fo:margin-left="0.328cm" fo:margin-right="0.369cm" fo:margin-top="0cm" fo:margin-bottom="0cm" loext:contextual-spacing="false" fo:line-height="0.372cm" fo:text-align="center" style:justify-single-word="false" fo:text-indent="0cm" style:auto-text-indent="false"/>
    </style:style>
    <style:style style:name="P189" style:family="paragraph" style:parent-style-name="Frame_20_contents">
      <style:paragraph-properties fo:margin-left="0.22cm" fo:margin-right="0cm" fo:margin-top="0.092cm" fo:margin-bottom="0cm" loext:contextual-spacing="false" fo:text-align="start" style:justify-single-word="false" fo:text-indent="0cm" style:auto-text-indent="false"/>
    </style:style>
    <style:style style:name="P190" style:family="paragraph" style:parent-style-name="Frame_20_contents">
      <style:paragraph-properties fo:margin-left="0.466cm" fo:margin-right="0cm" fo:margin-top="0.092cm" fo:margin-bottom="0cm" loext:contextual-spacing="false" fo:text-align="start" style:justify-single-word="false" fo:text-indent="0cm" style:auto-text-indent="false"/>
    </style:style>
    <style:style style:name="P191" style:family="paragraph" style:parent-style-name="Frame_20_contents">
      <style:paragraph-properties fo:margin-left="0.413cm" fo:margin-right="0cm" fo:margin-top="0.092cm" fo:margin-bottom="0cm" loext:contextual-spacing="false" fo:text-align="start" style:justify-single-word="false" fo:text-indent="0cm" style:auto-text-indent="false"/>
    </style:style>
    <style:style style:name="P192" style:family="paragraph" style:parent-style-name="Frame_20_contents">
      <style:paragraph-properties fo:margin-left="0.041cm" fo:margin-right="0cm" fo:margin-top="0.004cm" fo:margin-bottom="0cm" loext:contextual-spacing="false" fo:text-align="start" style:justify-single-word="false" fo:text-indent="0cm" style:auto-text-indent="false"/>
    </style:style>
    <style:style style:name="P193" style:family="paragraph" style:parent-style-name="Frame_20_contents">
      <style:paragraph-properties fo:margin-left="0.443cm" fo:margin-right="0cm" fo:margin-top="0.446cm" fo:margin-bottom="0cm" loext:contextual-spacing="false" fo:line-height="123%" fo:text-align="start" style:justify-single-word="false" fo:text-indent="-0.407cm" style:auto-text-indent="false"/>
    </style:style>
    <style:style style:name="P194" style:family="paragraph" style:parent-style-name="Frame_20_contents">
      <style:paragraph-properties fo:margin-left="0.443cm" fo:margin-right="0cm" fo:margin-top="0.005cm" fo:margin-bottom="0cm" loext:contextual-spacing="false" fo:line-height="118%" fo:text-align="start" style:justify-single-word="false" fo:text-indent="-0.407cm" style:auto-text-indent="false"/>
    </style:style>
    <style:style style:name="P195" style:family="paragraph" style:parent-style-name="Frame_20_contents">
      <style:paragraph-properties fo:margin-left="0.039cm" fo:margin-right="0cm" fo:margin-top="0cm" fo:margin-bottom="0cm" loext:contextual-spacing="false" fo:line-height="0.415cm" fo:text-align="start" style:justify-single-word="false" fo:text-indent="0cm" style:auto-text-indent="false"/>
    </style:style>
    <style:style style:name="P196" style:family="paragraph" style:parent-style-name="Frame_20_contents">
      <style:paragraph-properties fo:margin-left="0.037cm" fo:margin-right="0cm" fo:margin-top="0.023cm" fo:margin-bottom="0cm" loext:contextual-spacing="false" fo:text-align="start" style:justify-single-word="false" fo:text-indent="0cm" style:auto-text-indent="false"/>
    </style:style>
    <style:style style:name="P197" style:family="paragraph" style:parent-style-name="Frame_20_contents">
      <style:paragraph-properties fo:margin-left="0.037cm" fo:margin-right="0cm" fo:margin-top="0cm" fo:margin-bottom="0cm" loext:contextual-spacing="false" fo:line-height="0.325cm" fo:text-align="start" style:justify-single-word="false" fo:text-indent="0cm" style:auto-text-indent="false"/>
    </style:style>
    <style:style style:name="P198" style:family="paragraph" style:parent-style-name="Frame_20_contents">
      <style:paragraph-properties fo:margin-left="0.037cm" fo:margin-right="0cm" fo:margin-top="0.044cm" fo:margin-bottom="0cm" loext:contextual-spacing="false" fo:text-align="start" style:justify-single-word="false" fo:text-indent="0cm" style:auto-text-indent="false"/>
    </style:style>
    <style:style style:name="P199" style:family="paragraph" style:parent-style-name="Frame_20_contents">
      <style:paragraph-properties fo:margin-left="0.448cm" fo:margin-right="0cm" fo:margin-top="0.044cm" fo:margin-bottom="0cm" loext:contextual-spacing="false" fo:line-height="123%" fo:text-align="start" style:justify-single-word="false" fo:text-indent="-0.012cm" style:auto-text-indent="false"/>
    </style:style>
    <style:style style:name="P200" style:family="paragraph" style:parent-style-name="Frame_20_contents">
      <style:paragraph-properties fo:margin-left="0.425cm" fo:margin-right="0.03cm" fo:margin-top="0.002cm" fo:margin-bottom="0cm" loext:contextual-spacing="false" fo:line-height="123%" fo:text-align="justify" style:justify-single-word="false" fo:text-indent="-0.39cm" style:auto-text-indent="false"/>
    </style:style>
    <style:style style:name="P201" style:family="paragraph" style:parent-style-name="Frame_20_contents">
      <style:paragraph-properties fo:margin-left="0.425cm" fo:margin-right="0.03cm" fo:margin-top="0.004cm" fo:margin-bottom="0cm" loext:contextual-spacing="false" fo:line-height="116%" fo:text-align="justify" style:justify-single-word="false" fo:text-indent="-0.39cm" style:auto-text-indent="false"/>
    </style:style>
    <style:style style:name="P202" style:family="paragraph" style:parent-style-name="Frame_20_contents">
      <style:paragraph-properties fo:margin-left="0.445cm" fo:margin-right="0cm" fo:margin-top="0cm" fo:margin-bottom="0cm" loext:contextual-spacing="false" fo:line-height="110%" fo:text-align="start" style:justify-single-word="false" fo:text-indent="-0.407cm" style:auto-text-indent="false"/>
    </style:style>
    <style:style style:name="P203" style:family="paragraph" style:parent-style-name="Frame_20_contents">
      <style:paragraph-properties fo:margin-left="0.436cm" fo:margin-right="0.058cm" fo:margin-top="0.037cm" fo:margin-bottom="0cm" loext:contextual-spacing="false" fo:line-height="123%" fo:text-align="justify" style:justify-single-word="false" fo:text-indent="-0.4cm" style:auto-text-indent="false"/>
    </style:style>
    <style:style style:name="P204" style:family="paragraph" style:parent-style-name="Frame_20_contents">
      <style:paragraph-properties fo:margin-left="0.446cm" fo:margin-right="0cm" fo:margin-top="0.067cm" fo:margin-bottom="0cm" loext:contextual-spacing="false" fo:text-align="start" style:justify-single-word="false" fo:text-indent="0cm" style:auto-text-indent="false"/>
    </style:style>
    <style:style style:name="P205" style:family="paragraph" style:parent-style-name="Frame_20_contents">
      <style:paragraph-properties fo:margin-left="0.037cm" fo:margin-right="0.146cm" fo:margin-top="0.067cm" fo:margin-bottom="0cm" loext:contextual-spacing="false" fo:line-height="116%" fo:text-align="justify" style:justify-single-word="false" fo:text-indent="0.309cm" style:auto-text-indent="false"/>
    </style:style>
    <style:style style:name="P206" style:family="paragraph" style:parent-style-name="Frame_20_contents">
      <style:paragraph-properties fo:margin-left="0.053cm" fo:margin-right="0.115cm" fo:margin-top="0.034cm" fo:margin-bottom="0cm" loext:contextual-spacing="false" fo:line-height="91%" fo:text-align="justify" style:justify-single-word="false" fo:text-indent="-0.019cm" style:auto-text-indent="false"/>
    </style:style>
    <style:style style:name="P207" style:family="paragraph" style:parent-style-name="Frame_20_contents">
      <style:paragraph-properties fo:margin-left="0.062cm" fo:margin-right="0.03cm" fo:margin-top="0cm" fo:margin-bottom="0cm" loext:contextual-spacing="false" fo:line-height="105%" fo:text-align="justify" style:justify-single-word="false" fo:text-indent="-0.014cm" style:auto-text-indent="false"/>
    </style:style>
    <style:style style:name="P208" style:family="paragraph" style:parent-style-name="Frame_20_contents">
      <style:paragraph-properties fo:margin-left="0.035cm" fo:margin-right="0.03cm" fo:margin-top="0.009cm" fo:margin-bottom="0cm" loext:contextual-spacing="false" fo:line-height="103%" fo:text-align="justify" style:justify-single-word="false" fo:text-indent="0.021cm" style:auto-text-indent="false"/>
    </style:style>
    <style:style style:name="P209" style:family="paragraph" style:parent-style-name="Frame_20_contents">
      <style:paragraph-properties fo:margin-left="0.046cm" fo:margin-right="0.03cm" fo:margin-top="0.171cm" fo:margin-bottom="0cm" loext:contextual-spacing="false" fo:line-height="103%" fo:text-align="justify" style:justify-single-word="false" fo:text-indent="0.009cm" style:auto-text-indent="false"/>
    </style:style>
    <style:style style:name="P210" style:family="paragraph" style:parent-style-name="Text_20_body">
      <style:paragraph-properties fo:margin-left="0cm" fo:margin-right="0cm" fo:margin-top="0.018cm" fo:margin-bottom="0cm" loext:contextual-spacing="false" fo:text-indent="0cm" style:auto-text-indent="false"/>
      <style:text-properties fo:font-size="10.5pt" style:font-size-asian="10.5pt"/>
    </style:style>
    <style:style style:name="P211" style:family="paragraph" style:parent-style-name="Text_20_body">
      <style:paragraph-properties fo:margin-left="0cm" fo:margin-right="0cm" fo:margin-top="0.002cm" fo:margin-bottom="0cm" loext:contextual-spacing="false" fo:text-indent="0cm" style:auto-text-indent="false"/>
    </style:style>
    <style:style style:name="P212" style:family="paragraph" style:parent-style-name="Text_20_body">
      <style:paragraph-properties fo:margin-left="0.566cm" fo:margin-right="0cm" fo:margin-top="0cm" fo:margin-bottom="0cm" loext:contextual-spacing="false" fo:line-height="0.474cm" fo:text-indent="0cm" style:auto-text-indent="false"/>
    </style:style>
    <style:style style:name="P213" style:family="paragraph" style:parent-style-name="Text_20_body">
      <style:paragraph-properties fo:margin-left="0.035cm" fo:margin-right="0cm" fo:margin-top="0.009cm" fo:margin-bottom="0cm" loext:contextual-spacing="false" fo:text-indent="0cm" style:auto-text-indent="false"/>
    </style:style>
    <style:style style:name="P214" style:family="paragraph" style:parent-style-name="Text_20_body">
      <style:paragraph-properties fo:margin-left="0.035cm" fo:margin-right="0cm" fo:margin-top="0cm" fo:margin-bottom="0cm" loext:contextual-spacing="false" fo:line-height="0.323cm" fo:text-indent="0cm" style:auto-text-indent="false"/>
    </style:style>
    <style:style style:name="P215" style:family="paragraph" style:parent-style-name="Text_20_body">
      <style:paragraph-properties fo:margin-left="0.035cm" fo:margin-right="0.03cm" fo:margin-top="0.381cm" fo:margin-bottom="0cm" loext:contextual-spacing="false" fo:line-height="0.455cm" fo:text-align="justify" style:justify-single-word="false" fo:text-indent="0cm" style:auto-text-indent="false"/>
    </style:style>
    <style:style style:name="P216" style:family="paragraph" style:parent-style-name="Text_20_body">
      <style:paragraph-properties fo:margin-left="0.046cm" fo:margin-right="0.03cm" fo:margin-top="0.023cm" fo:margin-bottom="0cm" loext:contextual-spacing="false" fo:line-height="110%" fo:text-align="justify" style:justify-single-word="false" fo:text-indent="0.409cm" style:auto-text-indent="false"/>
    </style:style>
    <style:style style:name="P217" style:family="paragraph" style:parent-style-name="Text_20_body">
      <style:paragraph-properties fo:margin-left="0.042cm" fo:margin-right="0.03cm" fo:margin-top="0.369cm" fo:margin-bottom="0cm" loext:contextual-spacing="false" fo:line-height="105%" fo:text-align="justify" style:justify-single-word="false" fo:text-indent="0.369cm" style:auto-text-indent="false"/>
    </style:style>
    <style:style style:name="P218" style:family="paragraph" style:parent-style-name="Text_20_body">
      <style:paragraph-properties fo:margin-left="0.042cm" fo:margin-right="0.03cm" fo:margin-top="0.381cm" fo:margin-bottom="0cm" loext:contextual-spacing="false" fo:line-height="0.455cm" fo:text-align="justify" style:justify-single-word="false" fo:text-indent="0.369cm" style:auto-text-indent="false"/>
    </style:style>
    <style:style style:name="P219" style:family="paragraph" style:parent-style-name="Text_20_body">
      <style:paragraph-properties fo:margin-left="0.049cm" fo:margin-right="0.03cm" fo:margin-top="0.028cm" fo:margin-bottom="0cm" loext:contextual-spacing="false" fo:line-height="111%" fo:text-align="justify" style:justify-single-word="false" fo:text-indent="-0.016cm" style:auto-text-indent="false"/>
    </style:style>
    <style:style style:name="P220" style:family="paragraph" style:parent-style-name="Text_20_body">
      <style:paragraph-properties fo:margin-left="0.035cm" fo:margin-right="0.03cm" fo:margin-top="0.005cm" fo:margin-bottom="0cm" loext:contextual-spacing="false" fo:line-height="108%" fo:text-align="justify" style:justify-single-word="false" fo:text-indent="0.418cm" style:auto-text-indent="false"/>
    </style:style>
    <style:style style:name="P221" style:family="paragraph" style:parent-style-name="Text_20_body">
      <style:paragraph-properties fo:margin-left="0.035cm" fo:margin-right="0.03cm" fo:margin-top="0.049cm" fo:margin-bottom="0cm" loext:contextual-spacing="false" fo:line-height="110%" fo:text-align="justify" style:justify-single-word="false" fo:text-indent="0.418cm" style:auto-text-indent="false"/>
    </style:style>
    <style:style style:name="P222" style:family="paragraph" style:parent-style-name="Text_20_body">
      <style:paragraph-properties fo:margin-left="0.453cm" fo:margin-right="0cm" fo:margin-top="0cm" fo:margin-bottom="0cm" loext:contextual-spacing="false" fo:line-height="0.381cm" fo:text-indent="0cm" style:auto-text-indent="false"/>
    </style:style>
    <style:style style:name="P223" style:family="paragraph" style:parent-style-name="Text_20_body">
      <style:paragraph-properties fo:margin-left="0.051cm" fo:margin-right="0.118cm" fo:margin-top="0.049cm" fo:margin-bottom="0cm" loext:contextual-spacing="false" fo:line-height="105%" fo:text-align="justify" style:justify-single-word="false" fo:text-indent="0.012cm" style:auto-text-indent="false"/>
    </style:style>
    <style:style style:name="P224" style:family="paragraph" style:parent-style-name="Text_20_body">
      <style:paragraph-properties fo:margin-left="0.051cm" fo:margin-right="0.076cm" fo:margin-top="0.018cm" fo:margin-bottom="0cm" loext:contextual-spacing="false" fo:line-height="110%" fo:text-indent="0.407cm" style:auto-text-indent="false"/>
    </style:style>
    <style:style style:name="P225" style:family="paragraph" style:parent-style-name="Text_20_body">
      <style:paragraph-properties fo:margin-left="0.46cm" fo:margin-right="0cm" fo:margin-top="0cm" fo:margin-bottom="0cm" loext:contextual-spacing="false" fo:line-height="0.356cm" fo:text-indent="0cm" style:auto-text-indent="false"/>
    </style:style>
    <style:style style:name="P226" style:family="paragraph" style:parent-style-name="Text_20_body">
      <style:paragraph-properties fo:margin-left="0.051cm" fo:margin-right="0.03cm" fo:margin-top="0.049cm" fo:margin-bottom="0cm" loext:contextual-spacing="false" fo:line-height="105%" fo:text-align="justify" style:justify-single-word="false" fo:text-indent="0.014cm" style:auto-text-indent="false"/>
    </style:style>
    <style:style style:name="P227" style:family="paragraph" style:parent-style-name="Text_20_body">
      <style:paragraph-properties fo:margin-left="0.035cm" fo:margin-right="0.03cm" fo:margin-top="0.028cm" fo:margin-bottom="0cm" loext:contextual-spacing="false" fo:line-height="106%" fo:text-align="justify" style:justify-single-word="false" fo:text-indent="0.43cm" style:auto-text-indent="false"/>
    </style:style>
    <style:style style:name="P228" style:family="paragraph" style:parent-style-name="Text_20_body">
      <style:paragraph-properties fo:margin-left="0.051cm" fo:margin-right="0.03cm" fo:margin-top="0.023cm" fo:margin-bottom="0cm" loext:contextual-spacing="false" fo:line-height="108%" fo:text-align="justify" style:justify-single-word="false" fo:text-indent="0.413cm" style:auto-text-indent="false"/>
    </style:style>
    <style:style style:name="P229" style:family="paragraph" style:parent-style-name="Text_20_body">
      <style:paragraph-properties fo:margin-left="0.056cm" fo:margin-right="0.03cm" fo:margin-top="0.016cm" fo:margin-bottom="0cm" loext:contextual-spacing="false" fo:line-height="105%" fo:text-align="end" style:justify-single-word="false" fo:text-indent="0.407cm" style:auto-text-indent="false"/>
    </style:style>
    <style:style style:name="P230" style:family="paragraph" style:parent-style-name="Text_20_body">
      <style:paragraph-properties fo:margin-top="0cm" fo:margin-bottom="0cm" loext:contextual-spacing="false" fo:line-height="0.4cm"/>
    </style:style>
    <style:style style:name="P231" style:family="paragraph" style:parent-style-name="Text_20_body">
      <style:paragraph-properties fo:margin-top="0.014cm" fo:margin-bottom="0cm" loext:contextual-spacing="false"/>
    </style:style>
    <style:style style:name="P232" style:family="paragraph" style:parent-style-name="Text_20_body">
      <style:paragraph-properties fo:margin-left="0.062cm" fo:margin-right="0.03cm" fo:margin-top="0.048cm" fo:margin-bottom="0cm" loext:contextual-spacing="false" fo:line-height="111%" fo:text-align="justify" style:justify-single-word="false" fo:text-indent="0.402cm" style:auto-text-indent="false"/>
    </style:style>
    <style:style style:name="P233" style:family="paragraph" style:parent-style-name="Text_20_body">
      <style:paragraph-properties fo:margin-left="0.074cm" fo:margin-right="0.12cm" fo:margin-top="0.002cm" fo:margin-bottom="0cm" loext:contextual-spacing="false" fo:line-height="105%" fo:text-align="justify" style:justify-single-word="false" fo:text-indent="0.39cm" style:auto-text-indent="false"/>
    </style:style>
    <style:style style:name="P234" style:family="paragraph" style:parent-style-name="Text_20_body">
      <style:paragraph-properties fo:margin-left="0.058cm" fo:margin-right="0.03cm" fo:margin-top="0.028cm" fo:margin-bottom="0cm" loext:contextual-spacing="false" fo:line-height="110%" fo:text-align="justify" style:justify-single-word="false" fo:text-indent="0.4cm" style:auto-text-indent="false"/>
    </style:style>
    <style:style style:name="P235" style:family="paragraph" style:parent-style-name="Text_20_body">
      <style:paragraph-properties fo:margin-left="0.042cm" fo:margin-right="0.115cm" fo:margin-top="0cm" fo:margin-bottom="0cm" loext:contextual-spacing="false" fo:line-height="108%" fo:text-align="justify" style:justify-single-word="false" fo:text-indent="0.026cm" style:auto-text-indent="false"/>
    </style:style>
    <style:style style:name="P236" style:family="paragraph" style:parent-style-name="Text_20_body">
      <style:paragraph-properties fo:margin-left="0.439cm" fo:margin-right="0cm" fo:margin-top="0cm" fo:margin-bottom="0cm" loext:contextual-spacing="false" fo:line-height="0.411cm" fo:text-indent="0cm" style:auto-text-indent="false"/>
    </style:style>
    <style:style style:name="P237" style:family="paragraph" style:parent-style-name="Text_20_body">
      <style:paragraph-properties fo:margin-left="0.035cm" fo:margin-right="0.03cm" fo:margin-top="0cm" fo:margin-bottom="0cm" loext:contextual-spacing="false" fo:line-height="108%" fo:text-align="justify" style:justify-single-word="false" fo:text-indent="0.039cm" style:auto-text-indent="false"/>
    </style:style>
    <style:style style:name="P238" style:family="paragraph" style:parent-style-name="Text_20_body">
      <style:paragraph-properties fo:margin-left="0.072cm" fo:margin-right="0cm" fo:margin-top="0.028cm" fo:margin-bottom="0cm" loext:contextual-spacing="false" fo:line-height="111%" fo:text-indent="0.002cm" style:auto-text-indent="false"/>
    </style:style>
    <style:style style:name="P239" style:family="paragraph" style:parent-style-name="Text_20_body">
      <style:paragraph-properties fo:margin-left="0.035cm" fo:margin-right="0.03cm" fo:margin-top="0cm" fo:margin-bottom="0cm" loext:contextual-spacing="false" fo:line-height="108%" fo:text-align="justify" style:justify-single-word="false" fo:text-indent="0.432cm" style:auto-text-indent="false"/>
    </style:style>
    <style:style style:name="P240" style:family="paragraph" style:parent-style-name="Text_20_body">
      <style:paragraph-properties fo:margin-left="0.081cm" fo:margin-right="0cm" fo:margin-top="0.018cm" fo:margin-bottom="0cm" loext:contextual-spacing="false" fo:text-indent="0cm" style:auto-text-indent="false"/>
    </style:style>
    <style:style style:name="P241" style:family="paragraph" style:parent-style-name="Text_20_body">
      <style:paragraph-properties fo:margin-left="0.035cm" fo:margin-right="0.03cm" fo:margin-top="0.379cm" fo:margin-bottom="0cm" loext:contextual-spacing="false" fo:line-height="0.455cm" fo:text-align="justify" style:justify-single-word="false" fo:text-indent="0.383cm" style:auto-text-indent="false"/>
    </style:style>
    <style:style style:name="P242" style:family="paragraph" style:parent-style-name="Text_20_body">
      <style:paragraph-properties fo:margin-left="0.035cm" fo:margin-right="0.03cm" fo:margin-top="0.005cm" fo:margin-bottom="0cm" loext:contextual-spacing="false" fo:line-height="108%" fo:text-align="justify" style:justify-single-word="false" fo:text-indent="0.386cm" style:auto-text-indent="false"/>
    </style:style>
    <style:style style:name="P243" style:family="paragraph" style:parent-style-name="Text_20_body">
      <style:paragraph-properties fo:margin-left="0.041cm" fo:margin-right="0.03cm" fo:margin-top="0cm" fo:margin-bottom="0cm" loext:contextual-spacing="false" fo:line-height="108%" fo:text-align="justify" style:justify-single-word="false" fo:text-indent="0.407cm" style:auto-text-indent="false"/>
    </style:style>
    <style:style style:name="P244" style:family="paragraph" style:parent-style-name="Text_20_body">
      <style:paragraph-properties fo:margin-left="0.035cm" fo:margin-right="0.03cm" fo:margin-top="0.381cm" fo:margin-bottom="0cm" loext:contextual-spacing="false" fo:line-height="0.455cm" fo:text-indent="0.388cm" style:auto-text-indent="false"/>
    </style:style>
    <style:style style:name="P245" style:family="paragraph" style:parent-style-name="Text_20_body">
      <style:paragraph-properties fo:margin-left="0.035cm" fo:margin-right="0cm" fo:margin-top="0.415cm" fo:margin-bottom="0cm" loext:contextual-spacing="false" fo:line-height="111%" fo:text-indent="0.406cm" style:auto-text-indent="false"/>
    </style:style>
    <style:style style:name="P246" style:family="paragraph" style:parent-style-name="Text_20_body">
      <style:paragraph-properties fo:margin-left="0.035cm" fo:margin-right="0.058cm" fo:margin-top="0.002cm" fo:margin-bottom="0cm" loext:contextual-spacing="false" fo:line-height="111%" fo:text-indent="0.386cm" style:auto-text-indent="false"/>
    </style:style>
    <style:style style:name="P247" style:family="paragraph" style:parent-style-name="Text_20_body">
      <style:paragraph-properties fo:margin-left="0.056cm" fo:margin-right="-0.014cm" fo:margin-top="0cm" fo:margin-bottom="0cm" loext:contextual-spacing="false" fo:line-height="93%" fo:text-indent="0.002cm" style:auto-text-indent="false"/>
    </style:style>
    <style:style style:name="P248" style:family="paragraph" style:parent-style-name="Text_20_body">
      <style:paragraph-properties fo:margin-left="0.053cm" fo:margin-right="0.132cm" fo:margin-top="0.046cm" fo:margin-bottom="0cm" loext:contextual-spacing="false" fo:line-height="111%" fo:text-indent="-0.014cm" style:auto-text-indent="false"/>
    </style:style>
    <style:style style:name="P249" style:family="paragraph" style:parent-style-name="Text_20_body">
      <style:paragraph-properties fo:margin-left="0.118cm" fo:margin-right="0.032cm" fo:margin-top="0.028cm" fo:margin-bottom="0cm" loext:contextual-spacing="false" fo:line-height="111%" fo:text-align="justify" style:justify-single-word="false" fo:text-indent="0.406cm" style:auto-text-indent="false"/>
    </style:style>
    <style:style style:name="P250" style:family="paragraph" style:parent-style-name="Text_20_body">
      <style:paragraph-properties fo:margin-left="0.122cm" fo:margin-right="0.03cm" fo:margin-top="0cm" fo:margin-bottom="0cm" loext:contextual-spacing="false" fo:line-height="110%" fo:text-align="justify" style:justify-single-word="false" fo:text-indent="-0.088cm" style:auto-text-indent="false"/>
    </style:style>
    <style:style style:name="P251" style:family="paragraph" style:parent-style-name="Text_20_body">
      <style:paragraph-properties fo:margin-left="0.122cm" fo:margin-right="0.03cm" fo:margin-top="0cm" fo:margin-bottom="0cm" loext:contextual-spacing="false" fo:line-height="110%" fo:text-align="justify" style:justify-single-word="false" fo:text-indent="0.388cm" style:auto-text-indent="false"/>
    </style:style>
    <style:style style:name="P252" style:family="paragraph" style:parent-style-name="Text_20_body">
      <style:paragraph-properties fo:margin-left="0.122cm" fo:margin-right="0.03cm" fo:margin-top="0cm" fo:margin-bottom="0cm" loext:contextual-spacing="false" fo:line-height="106%" fo:text-align="justify" style:justify-single-word="false" fo:text-indent="0.002cm" style:auto-text-indent="false"/>
    </style:style>
    <style:style style:name="P253" style:family="paragraph" style:parent-style-name="Text_20_body">
      <style:paragraph-properties fo:margin-left="0.125cm" fo:margin-right="0.03cm" fo:margin-top="0.005cm" fo:margin-bottom="0cm" loext:contextual-spacing="false" fo:line-height="111%" fo:text-align="justify" style:justify-single-word="false" fo:text-indent="0.399cm" style:auto-text-indent="false"/>
    </style:style>
    <style:style style:name="P254" style:family="paragraph" style:parent-style-name="Text_20_body">
      <style:paragraph-properties fo:margin-left="0.104cm" fo:margin-right="0.067cm" fo:margin-top="0.415cm" fo:margin-bottom="0cm" loext:contextual-spacing="false" fo:line-height="108%" fo:text-align="justify" style:justify-single-word="false" fo:text-indent="0.422cm" style:auto-text-indent="false"/>
    </style:style>
    <style:style style:name="P255" style:family="paragraph" style:parent-style-name="Text_20_body">
      <style:paragraph-properties fo:margin-left="0.116cm" fo:margin-right="0.035cm" fo:margin-top="0.005cm" fo:margin-bottom="0cm" loext:contextual-spacing="false" fo:line-height="110%" fo:text-align="justify" style:justify-single-word="false" fo:text-indent="0.406cm" style:auto-text-indent="false"/>
    </style:style>
    <style:style style:name="P256" style:family="paragraph" style:parent-style-name="Text_20_body">
      <style:paragraph-properties fo:margin-left="0.116cm" fo:margin-right="0.065cm" fo:margin-top="0.019cm" fo:margin-bottom="0cm" loext:contextual-spacing="false" fo:line-height="111%" fo:text-indent="0.404cm" style:auto-text-indent="false"/>
    </style:style>
    <style:style style:name="P257" style:family="paragraph" style:parent-style-name="Text_20_body">
      <style:paragraph-properties fo:margin-left="0.116cm" fo:margin-right="0cm" fo:margin-top="0.049cm" fo:margin-bottom="0cm" loext:contextual-spacing="false" fo:line-height="108%" fo:text-indent="0.019cm" style:auto-text-indent="false"/>
    </style:style>
    <style:style style:name="P258" style:family="paragraph" style:parent-style-name="Text_20_body">
      <style:paragraph-properties fo:margin-left="0.067cm" fo:margin-right="0cm" fo:margin-top="0.028cm" fo:margin-bottom="0cm" loext:contextual-spacing="false" fo:text-indent="0cm" style:auto-text-indent="false"/>
    </style:style>
    <style:style style:name="P259" style:family="paragraph" style:parent-style-name="Text_20_body">
      <style:paragraph-properties fo:margin-left="0.058cm" fo:margin-right="0cm" fo:margin-top="0.049cm" fo:margin-bottom="0cm" loext:contextual-spacing="false" fo:text-indent="0cm" style:auto-text-indent="false"/>
    </style:style>
    <style:style style:name="P260" style:family="paragraph" style:parent-style-name="Text_20_body">
      <style:paragraph-properties fo:margin-left="0.455cm" fo:margin-right="0cm" fo:margin-top="0cm" fo:margin-bottom="0cm" loext:contextual-spacing="false" fo:line-height="0.455cm" fo:text-indent="0cm" style:auto-text-indent="false"/>
    </style:style>
    <style:style style:name="P261" style:family="paragraph" style:parent-style-name="Text_20_body">
      <style:paragraph-properties fo:margin-left="0.051cm" fo:margin-right="0.064cm" fo:margin-top="0cm" fo:margin-bottom="0cm" loext:contextual-spacing="false" fo:line-height="111%" fo:text-align="justify" style:justify-single-word="false" fo:text-indent="0.018cm" style:auto-text-indent="false"/>
    </style:style>
    <style:style style:name="P262" style:family="paragraph" style:parent-style-name="Text_20_body">
      <style:paragraph-properties fo:margin-left="0.035cm" fo:margin-right="0.03cm" fo:margin-top="0cm" fo:margin-bottom="0cm" loext:contextual-spacing="false" fo:line-height="111%" fo:text-align="justify" style:justify-single-word="false" fo:text-indent="0.399cm" style:auto-text-indent="false"/>
    </style:style>
    <style:style style:name="P263" style:family="paragraph" style:parent-style-name="Text_20_body">
      <style:paragraph-properties fo:margin-left="0.035cm" fo:margin-right="0.03cm" fo:margin-top="0.358cm" fo:margin-bottom="0cm" loext:contextual-spacing="false" fo:line-height="0.455cm" fo:text-align="justify" style:justify-single-word="false" fo:text-indent="0.399cm" style:auto-text-indent="false"/>
    </style:style>
    <style:style style:name="P264" style:family="paragraph" style:parent-style-name="Text_20_body">
      <style:paragraph-properties fo:margin-left="0.035cm" fo:margin-right="0.03cm" fo:margin-top="0.028cm" fo:margin-bottom="0cm" loext:contextual-spacing="false" fo:line-height="108%" fo:text-align="justify" style:justify-single-word="false" fo:text-indent="0.399cm" style:auto-text-indent="false"/>
    </style:style>
    <style:style style:name="P265" style:family="paragraph" style:parent-style-name="Text_20_body">
      <style:paragraph-properties fo:margin-left="0.067cm" fo:margin-right="0.03cm" fo:margin-top="0cm" fo:margin-bottom="0cm" loext:contextual-spacing="false" fo:line-height="98%" fo:text-align="justify" style:justify-single-word="false" fo:text-indent="-0.034cm" style:auto-text-indent="false"/>
    </style:style>
    <style:style style:name="P266" style:family="paragraph" style:parent-style-name="Text_20_body">
      <style:paragraph-properties fo:margin-left="0.046cm" fo:margin-right="0.109cm" fo:margin-top="0.025cm" fo:margin-bottom="0cm" loext:contextual-spacing="false" fo:line-height="111%" fo:text-align="justify" style:justify-single-word="false" fo:text-indent="0.016cm" style:auto-text-indent="false"/>
    </style:style>
    <style:style style:name="P267" style:family="paragraph" style:parent-style-name="Text_20_body">
      <style:paragraph-properties fo:margin-left="0.035cm" fo:margin-right="0.03cm" fo:margin-top="0.028cm" fo:margin-bottom="0cm" loext:contextual-spacing="false" fo:line-height="110%" fo:text-align="justify" style:justify-single-word="false" fo:text-indent="0.011cm" style:auto-text-indent="false"/>
    </style:style>
    <style:style style:name="P268" style:family="paragraph" style:parent-style-name="Text_20_body">
      <style:paragraph-properties fo:margin-left="0.035cm" fo:margin-right="0.03cm" fo:margin-top="0.415cm" fo:margin-bottom="0cm" loext:contextual-spacing="false" fo:line-height="111%" fo:text-align="justify" style:justify-single-word="false" fo:text-indent="0.413cm" style:auto-text-indent="false"/>
    </style:style>
    <style:style style:name="P269" style:family="paragraph" style:parent-style-name="Text_20_body">
      <style:paragraph-properties fo:margin-left="0.035cm" fo:margin-right="0.03cm" fo:margin-top="0.028cm" fo:margin-bottom="0cm" loext:contextual-spacing="false" fo:line-height="108%" fo:text-align="justify" style:justify-single-word="false" fo:text-indent="0.014cm" style:auto-text-indent="false"/>
    </style:style>
    <style:style style:name="P270" style:family="paragraph" style:parent-style-name="Text_20_body">
      <style:paragraph-properties fo:margin-left="0.035cm" fo:margin-right="0.03cm" fo:margin-top="0.005cm" fo:margin-bottom="0cm" loext:contextual-spacing="false" fo:line-height="111%" fo:text-align="justify" style:justify-single-word="false" fo:text-indent="0.014cm" style:auto-text-indent="false"/>
    </style:style>
    <style:style style:name="P271" style:family="paragraph" style:parent-style-name="Text_20_body">
      <style:paragraph-properties fo:margin-left="0.046cm" fo:margin-right="0.03cm" fo:margin-top="0.415cm" fo:margin-bottom="0cm" loext:contextual-spacing="false" fo:line-height="106%" fo:text-align="justify" style:justify-single-word="false" fo:text-indent="0.386cm" style:auto-text-indent="false"/>
    </style:style>
    <style:style style:name="P272" style:family="paragraph" style:parent-style-name="Text_20_body">
      <style:paragraph-properties fo:margin-left="0.035cm" fo:margin-right="0.03cm" fo:margin-top="0.021cm" fo:margin-bottom="0cm" loext:contextual-spacing="false" fo:line-height="110%" fo:text-align="justify" style:justify-single-word="false" fo:text-indent="0.415cm" style:auto-text-indent="false"/>
    </style:style>
    <style:style style:name="P273" style:family="paragraph" style:parent-style-name="Text_20_body">
      <style:paragraph-properties fo:margin-left="0.466cm" fo:margin-right="-0.016cm" fo:margin-top="0.019cm" fo:margin-bottom="0cm" loext:contextual-spacing="false" fo:line-height="105%" fo:text-indent="-0.395cm" style:auto-text-indent="false"/>
    </style:style>
    <style:style style:name="P274" style:family="paragraph" style:parent-style-name="Text_20_body">
      <style:paragraph-properties fo:margin-left="0.048cm" fo:margin-right="0cm" fo:margin-top="0.018cm" fo:margin-bottom="0cm" loext:contextual-spacing="false" fo:text-indent="0cm" style:auto-text-indent="false"/>
    </style:style>
    <style:style style:name="P275" style:family="paragraph" style:parent-style-name="Text_20_body">
      <style:paragraph-properties fo:margin-left="0.06cm" fo:margin-right="0.039cm" fo:margin-top="0.005cm" fo:margin-bottom="0cm" loext:contextual-spacing="false" fo:line-height="108%" fo:text-align="justify" style:justify-single-word="false" fo:text-indent="0.005cm" style:auto-text-indent="false"/>
    </style:style>
    <style:style style:name="P276" style:family="paragraph" style:parent-style-name="Text_20_body">
      <style:paragraph-properties fo:margin-left="0.046cm" fo:margin-right="0.065cm" fo:margin-top="0.009cm" fo:margin-bottom="0cm" loext:contextual-spacing="false" fo:line-height="108%" fo:text-indent="0.407cm" style:auto-text-indent="false"/>
    </style:style>
    <style:style style:name="P277" style:family="paragraph" style:parent-style-name="Text_20_body">
      <style:paragraph-properties fo:margin-left="0.051cm" fo:margin-right="0cm" fo:margin-top="0.004cm" fo:margin-bottom="0cm" loext:contextual-spacing="false" fo:line-height="108%" fo:text-indent="0.402cm" style:auto-text-indent="false"/>
    </style:style>
    <style:style style:name="P278" style:family="paragraph" style:parent-style-name="Text_20_body">
      <style:paragraph-properties fo:margin-left="0.065cm" fo:margin-right="0.039cm" fo:margin-top="0.016cm" fo:margin-bottom="0cm" loext:contextual-spacing="false" fo:line-height="111%" fo:text-align="justify" style:justify-single-word="false" fo:text-indent="0.002cm" style:auto-text-indent="false"/>
    </style:style>
    <style:style style:name="P279" style:family="paragraph" style:parent-style-name="Text_20_body">
      <style:paragraph-properties fo:margin-left="0.055cm" fo:margin-right="0cm" fo:margin-top="0cm" fo:margin-bottom="0cm" loext:contextual-spacing="false" fo:text-indent="0cm" style:auto-text-indent="false"/>
    </style:style>
    <style:style style:name="P280" style:family="paragraph" style:parent-style-name="Text_20_body">
      <style:paragraph-properties fo:margin-left="0.035cm" fo:margin-right="0.039cm" fo:margin-top="0.049cm" fo:margin-bottom="0cm" loext:contextual-spacing="false" fo:line-height="111%" fo:text-indent="0.019cm" style:auto-text-indent="false"/>
    </style:style>
    <style:style style:name="P281" style:family="paragraph" style:parent-style-name="Text_20_body">
      <style:paragraph-properties fo:margin-left="0.065cm" fo:margin-right="0.039cm" fo:margin-top="0cm" fo:margin-bottom="0cm" loext:contextual-spacing="false" fo:line-height="111%" fo:text-align="justify" style:justify-single-word="false" fo:text-indent="0.367cm" style:auto-text-indent="false"/>
    </style:style>
    <style:style style:name="P282" style:family="paragraph" style:parent-style-name="Text_20_body">
      <style:paragraph-properties fo:margin-left="0.065cm" fo:margin-right="0.134cm" fo:margin-top="0cm" fo:margin-bottom="0cm" loext:contextual-spacing="false" fo:line-height="111%" fo:text-align="justify" style:justify-single-word="false" fo:text-indent="-0.009cm" style:auto-text-indent="false"/>
    </style:style>
    <style:style style:name="P283" style:family="paragraph" style:parent-style-name="Text_20_body">
      <style:paragraph-properties fo:margin-left="0.064cm" fo:margin-right="0.069cm" fo:margin-top="0cm" fo:margin-bottom="0cm" loext:contextual-spacing="false" fo:line-height="111%" fo:text-align="justify" style:justify-single-word="false" fo:text-indent="-0.009cm" style:auto-text-indent="false"/>
    </style:style>
    <style:style style:name="P284" style:family="paragraph" style:parent-style-name="Text_20_body">
      <style:paragraph-properties fo:margin-left="0.051cm" fo:margin-right="0.03cm" fo:margin-top="0.028cm" fo:margin-bottom="0cm" loext:contextual-spacing="false" fo:line-height="111%" fo:text-align="justify" style:justify-single-word="false" fo:text-indent="-0.018cm" style:auto-text-indent="false"/>
    </style:style>
    <style:style style:name="P285" style:family="paragraph" style:parent-style-name="Text_20_body">
      <style:paragraph-properties fo:margin-left="0.041cm" fo:margin-right="0.127cm" fo:margin-top="0cm" fo:margin-bottom="0cm" loext:contextual-spacing="false" fo:line-height="111%" fo:text-align="justify" style:justify-single-word="false" fo:text-indent="0.004cm" style:auto-text-indent="false"/>
    </style:style>
    <style:style style:name="P286" style:family="paragraph" style:parent-style-name="Text_20_body">
      <style:paragraph-properties fo:margin-left="0.046cm" fo:margin-right="0.03cm" fo:margin-top="0.415cm" fo:margin-bottom="0cm" loext:contextual-spacing="false" fo:line-height="108%" fo:text-align="justify" style:justify-single-word="false" fo:text-indent="0.397cm" style:auto-text-indent="false"/>
    </style:style>
    <style:style style:name="P287" style:family="paragraph" style:parent-style-name="Text_20_body">
      <style:paragraph-properties fo:margin-left="0.035cm" fo:margin-right="0.062cm" fo:margin-top="0.004cm" fo:margin-bottom="0cm" loext:contextual-spacing="false" fo:line-height="103%" fo:text-align="justify" style:justify-single-word="false" fo:text-indent="0.404cm" style:auto-text-indent="false"/>
    </style:style>
    <style:style style:name="P288" style:family="paragraph" style:parent-style-name="Text_20_body">
      <style:paragraph-properties fo:margin-left="0.051cm" fo:margin-right="0cm" fo:margin-top="0.018cm" fo:margin-bottom="0cm" loext:contextual-spacing="false" fo:text-indent="0cm" style:auto-text-indent="false"/>
    </style:style>
    <style:style style:name="P289" style:family="paragraph" style:parent-style-name="Text_20_body">
      <style:paragraph-properties fo:margin-left="0.037cm" fo:margin-right="0.03cm" fo:margin-top="0.048cm" fo:margin-bottom="0cm" loext:contextual-spacing="false" fo:line-height="111%" fo:text-align="justify" style:justify-single-word="false" fo:text-indent="0.379cm" style:auto-text-indent="false"/>
    </style:style>
    <style:style style:name="P290" style:family="paragraph" style:parent-style-name="Text_20_body">
      <style:paragraph-properties fo:margin-left="0.115cm" fo:margin-right="0.03cm" fo:margin-top="0.415cm" fo:margin-bottom="0cm" loext:contextual-spacing="false" fo:line-height="105%" fo:text-align="justify" style:justify-single-word="false" fo:text-indent="0.39cm" style:auto-text-indent="false"/>
    </style:style>
    <style:style style:name="P291" style:family="paragraph" style:parent-style-name="Text_20_body">
      <style:paragraph-properties fo:margin-left="0.136cm" fo:margin-right="0.03cm" fo:line-height="103%" fo:text-align="justify" style:justify-single-word="false" fo:text-indent="0.369cm" style:auto-text-indent="false"/>
    </style:style>
    <style:style style:name="P292" style:family="paragraph" style:parent-style-name="Text_20_body">
      <style:paragraph-properties fo:margin-left="0.106cm" fo:margin-right="0.03cm" fo:margin-top="0.028cm" fo:margin-bottom="0cm" loext:contextual-spacing="false" fo:line-height="110%" fo:text-align="justify" style:justify-single-word="false" fo:text-indent="-0.072cm" style:auto-text-indent="false"/>
    </style:style>
    <style:style style:name="P293" style:family="paragraph" style:parent-style-name="Text_20_body">
      <style:paragraph-properties fo:margin-left="0.141cm" fo:margin-right="0cm" fo:margin-top="0cm" fo:margin-bottom="0cm" loext:contextual-spacing="false" fo:line-height="0.4cm" fo:text-indent="0cm" style:auto-text-indent="false"/>
    </style:style>
    <style:style style:name="P294" style:family="paragraph" style:parent-style-name="Text_20_body">
      <style:paragraph-properties fo:margin-left="0.118cm" fo:margin-right="0.125cm" fo:margin-top="0cm" fo:margin-bottom="0cm" loext:contextual-spacing="false" fo:line-height="111%" fo:text-align="justify" style:justify-single-word="false" fo:text-indent="0.021cm" style:auto-text-indent="false"/>
    </style:style>
    <style:style style:name="P295" style:family="paragraph" style:parent-style-name="Text_20_body">
      <style:paragraph-properties fo:margin-left="0.531cm" fo:margin-right="0cm" fo:margin-top="0cm" fo:margin-bottom="0cm" loext:contextual-spacing="false" fo:line-height="0.455cm" fo:text-indent="0cm" style:auto-text-indent="false"/>
    </style:style>
    <style:style style:name="P296" style:family="paragraph" style:parent-style-name="Text_20_body">
      <style:paragraph-properties fo:margin-left="0.141cm" fo:margin-right="0.125cm" fo:margin-top="0cm" fo:margin-bottom="0cm" loext:contextual-spacing="false" fo:line-height="111%" fo:text-align="justify" style:justify-single-word="false" fo:text-indent="-0.005cm" style:auto-text-indent="false"/>
    </style:style>
    <style:style style:name="P297" style:family="paragraph" style:parent-style-name="Text_20_body">
      <style:paragraph-properties fo:margin-left="0.12cm" fo:margin-right="0.03cm" fo:margin-top="0cm" fo:margin-bottom="0cm" loext:contextual-spacing="false" fo:line-height="108%" fo:text-indent="0.4cm" style:auto-text-indent="false"/>
    </style:style>
    <style:style style:name="P298" style:family="paragraph">
      <loext:graphic-properties draw:fill="solid" draw:fill-color="#ffffff"/>
      <style:paragraph-properties fo:text-align="center"/>
    </style:style>
    <style:style style:name="P299" style:family="paragraph">
      <loext:graphic-properties draw:fill="solid" draw:fill-color="#dcddde"/>
      <style:paragraph-properties fo:text-align="center"/>
    </style:style>
    <style:style style:name="P300" style:family="paragraph">
      <loext:graphic-properties draw:fill="solid" draw:fill-color="#f1f2f2"/>
      <style:paragraph-properties fo:text-align="center"/>
    </style:style>
    <style:style style:name="T1" style:family="text">
      <style:text-properties fo:color="#231f20" style:font-name="Garamond" fo:font-size="18pt" fo:letter-spacing="0.012cm" fo:font-style="italic" style:font-size-asian="18pt" style:font-style-asian="italic" style:text-scale="105%"/>
    </style:style>
    <style:style style:name="T2" style:family="text">
      <style:text-properties fo:color="#231f20" style:font-name="Garamond" fo:font-size="18pt" fo:letter-spacing="-0.088cm" fo:font-style="italic" style:font-size-asian="18pt" style:font-style-asian="italic" style:text-scale="105%"/>
    </style:style>
    <style:style style:name="T3" style:family="text">
      <style:text-properties fo:color="#231f20" fo:font-size="8pt" style:font-size-asian="8pt"/>
    </style:style>
    <style:style style:name="T4" style:family="text">
      <style:text-properties fo:color="#231f20" fo:font-size="8pt" style:font-size-asian="8pt" style:text-scale="95%"/>
    </style:style>
    <style:style style:name="T5" style:family="text">
      <style:text-properties fo:color="#231f20" fo:font-size="8pt" style:font-size-asian="8pt" style:text-scale="89%"/>
    </style:style>
    <style:style style:name="T6" style:family="text">
      <style:text-properties fo:color="#231f20" fo:font-size="8pt" style:font-size-asian="8pt" style:text-scale="90%"/>
    </style:style>
    <style:style style:name="T7" style:family="text">
      <style:text-properties fo:color="#231f20" fo:font-size="8pt" fo:letter-spacing="-0.005cm" style:font-size-asian="8pt"/>
    </style:style>
    <style:style style:name="T8" style:family="text">
      <style:text-properties fo:color="#231f20" fo:font-size="8pt" fo:letter-spacing="-0.005cm" style:font-size-asian="8pt" style:text-scale="95%"/>
    </style:style>
    <style:style style:name="T9" style:family="text">
      <style:text-properties fo:color="#231f20" fo:font-size="8pt" fo:letter-spacing="-0.007cm" style:font-size-asian="8pt"/>
    </style:style>
    <style:style style:name="T10" style:family="text">
      <style:text-properties fo:color="#231f20" fo:font-size="8pt" fo:letter-spacing="-0.007cm" style:font-size-asian="8pt" style:text-scale="95%"/>
    </style:style>
    <style:style style:name="T11" style:family="text">
      <style:text-properties fo:color="#231f20" fo:font-size="8pt" fo:letter-spacing="-0.041cm" style:font-size-asian="8pt" style:text-scale="95%"/>
    </style:style>
    <style:style style:name="T12" style:family="text">
      <style:text-properties fo:color="#231f20" fo:font-size="8pt" fo:letter-spacing="-0.03cm" style:font-size-asian="8pt" style:text-scale="95%"/>
    </style:style>
    <style:style style:name="T13" style:family="text">
      <style:text-properties fo:color="#231f20" fo:font-size="8pt" fo:letter-spacing="-0.034cm" style:font-size-asian="8pt" style:text-scale="95%"/>
    </style:style>
    <style:style style:name="T14" style:family="text">
      <style:text-properties fo:color="#231f20" fo:font-size="8pt" fo:letter-spacing="-0.037cm" style:font-size-asian="8pt" style:text-scale="95%"/>
    </style:style>
    <style:style style:name="T15" style:family="text">
      <style:text-properties fo:color="#231f20" fo:font-size="8pt" fo:letter-spacing="-0.035cm" style:font-size-asian="8pt" style:text-scale="95%"/>
    </style:style>
    <style:style style:name="T16" style:family="text">
      <style:text-properties fo:color="#231f20" style:font-name="Book Antiqua" fo:font-size="16.5pt" fo:letter-spacing="-0.046cm" fo:font-weight="bold" style:font-size-asian="16.5pt" style:font-weight-asian="bold" style:text-scale="64%"/>
    </style:style>
    <style:style style:name="T17" style:family="text">
      <style:text-properties fo:color="#231f20" style:font-name="Book Antiqua" fo:font-size="16.5pt" fo:font-weight="bold" style:font-size-asian="16.5pt" style:font-weight-asian="bold" style:text-scale="98%"/>
    </style:style>
    <style:style style:name="T18" style:family="text">
      <style:text-properties fo:color="#231f20" style:font-name="Book Antiqua" fo:font-size="16.5pt" fo:font-weight="bold" style:font-size-asian="16.5pt" style:font-weight-asian="bold" style:text-scale="79%"/>
    </style:style>
    <style:style style:name="T19" style:family="text">
      <style:text-properties fo:color="#231f20" style:font-name="Book Antiqua" fo:font-size="16.5pt" fo:font-weight="bold" style:font-size-asian="16.5pt" style:font-weight-asian="bold"/>
    </style:style>
    <style:style style:name="T20" style:family="text">
      <style:text-properties fo:color="#231f20" style:font-name="Book Antiqua" fo:font-size="16.5pt" fo:font-weight="bold" style:font-size-asian="16.5pt" style:font-weight-asian="bold" style:text-scale="90%"/>
    </style:style>
    <style:style style:name="T21" style:family="text">
      <style:text-properties fo:color="#231f20" style:font-name="Book Antiqua" fo:font-size="16.5pt" fo:font-weight="bold" style:font-size-asian="16.5pt" style:font-weight-asian="bold" style:text-scale="80%"/>
    </style:style>
    <style:style style:name="T22" style:family="text">
      <style:text-properties fo:color="#231f20" style:font-name="Book Antiqua" fo:font-size="16.5pt" fo:font-weight="bold" style:font-size-asian="16.5pt" style:font-weight-asian="bold" style:text-scale="120%"/>
    </style:style>
    <style:style style:name="T23" style:family="text">
      <style:text-properties fo:color="#231f20" style:font-name="Book Antiqua" fo:font-size="16.5pt" fo:font-weight="bold" style:font-size-asian="16.5pt" style:font-weight-asian="bold" style:text-scale="102%"/>
    </style:style>
    <style:style style:name="T24" style:family="text">
      <style:text-properties fo:color="#231f20" style:font-name="Book Antiqua" fo:font-size="16.5pt" fo:font-weight="bold" style:font-size-asian="16.5pt" style:font-weight-asian="bold" style:text-scale="77%"/>
    </style:style>
    <style:style style:name="T25" style:family="text">
      <style:text-properties fo:color="#231f20" style:font-name="Book Antiqua" fo:font-size="16.5pt" fo:font-weight="bold" style:font-size-asian="16.5pt" style:font-weight-asian="bold" style:text-scale="87%"/>
    </style:style>
    <style:style style:name="T26" style:family="text">
      <style:text-properties fo:color="#231f20" style:font-name="Book Antiqua" fo:font-size="16.5pt" fo:letter-spacing="-0.004cm" fo:font-weight="bold" style:font-size-asian="16.5pt" style:font-weight-asian="bold" style:text-scale="119%"/>
    </style:style>
    <style:style style:name="T27" style:family="text">
      <style:text-properties fo:color="#231f20" style:font-name="Book Antiqua" fo:font-size="16.5pt" fo:letter-spacing="-0.004cm" fo:font-weight="bold" style:font-size-asian="16.5pt" style:font-weight-asian="bold" style:text-scale="82%"/>
    </style:style>
    <style:style style:name="T28" style:family="text">
      <style:text-properties fo:color="#231f20" style:font-name="Book Antiqua" fo:font-size="16.5pt" fo:letter-spacing="-0.007cm" fo:font-weight="bold" style:font-size-asian="16.5pt" style:font-weight-asian="bold" style:text-scale="82%"/>
    </style:style>
    <style:style style:name="T29" style:family="text">
      <style:text-properties fo:color="#231f20" style:font-name="Book Antiqua" fo:font-size="16.5pt" fo:letter-spacing="-0.021cm" fo:font-weight="bold" style:font-size-asian="16.5pt" style:font-weight-asian="bold" style:text-scale="120%"/>
    </style:style>
    <style:style style:name="T30" style:family="text">
      <style:text-properties fo:color="#231f20" style:font-name="Book Antiqua" fo:font-size="16.5pt" fo:letter-spacing="-0.021cm" fo:font-weight="bold" style:font-size-asian="16.5pt" style:font-weight-asian="bold" style:text-scale="79%"/>
    </style:style>
    <style:style style:name="T31" style:family="text">
      <style:text-properties fo:color="#231f20" style:font-name="Book Antiqua" fo:font-size="16.5pt" fo:letter-spacing="-0.016cm" fo:font-weight="bold" style:font-size-asian="16.5pt" style:font-weight-asian="bold" style:text-scale="70%"/>
    </style:style>
    <style:style style:name="T32" style:family="text">
      <style:text-properties fo:color="#231f20" style:font-name="Book Antiqua" fo:font-size="16.5pt" fo:letter-spacing="-0.016cm" fo:font-weight="bold" style:font-size-asian="16.5pt" style:font-weight-asian="bold" style:text-scale="90%"/>
    </style:style>
    <style:style style:name="T33" style:family="text">
      <style:text-properties fo:color="#231f20" style:font-name="Book Antiqua" fo:font-size="16.5pt" fo:letter-spacing="-0.011cm" fo:font-weight="bold" style:font-size-asian="16.5pt" style:font-weight-asian="bold" style:text-scale="81%"/>
    </style:style>
    <style:style style:name="T34" style:family="text">
      <style:text-properties fo:color="#231f20" style:font-name="Book Antiqua" fo:font-size="16.5pt" fo:letter-spacing="-0.011cm" fo:font-weight="bold" style:font-size-asian="16.5pt" style:font-weight-asian="bold" style:text-scale="79%"/>
    </style:style>
    <style:style style:name="T35" style:family="text">
      <style:text-properties fo:color="#231f20" style:font-name="Book Antiqua" fo:font-size="16.5pt" fo:letter-spacing="-0.002cm" fo:font-weight="bold" style:font-size-asian="16.5pt" style:font-weight-asian="bold" style:text-scale="98%"/>
    </style:style>
    <style:style style:name="T36" style:family="text">
      <style:text-properties fo:color="#231f20" style:font-name="Book Antiqua" fo:font-size="16.5pt" fo:letter-spacing="-0.002cm" fo:font-weight="bold" style:font-size-asian="16.5pt" style:font-weight-asian="bold" style:text-scale="85%"/>
    </style:style>
    <style:style style:name="T37" style:family="text">
      <style:text-properties fo:color="#231f20" style:font-name="Book Antiqua" fo:font-size="16.5pt" fo:letter-spacing="normal" fo:font-weight="bold" style:font-size-asian="16.5pt" style:font-weight-asian="bold" style:text-scale="120%"/>
    </style:style>
    <style:style style:name="T38" style:family="text">
      <style:text-properties fo:color="#231f20" style:font-name="Book Antiqua" fo:font-size="16.5pt" fo:letter-spacing="-0.009cm" fo:font-weight="bold" style:font-size-asian="16.5pt" style:font-weight-asian="bold" style:text-scale="82%"/>
    </style:style>
    <style:style style:name="T39" style:family="text">
      <style:text-properties fo:color="#231f20" style:font-name="Book Antiqua" fo:font-size="16.5pt" fo:letter-spacing="-0.009cm" fo:font-weight="bold" style:font-size-asian="16.5pt" style:font-weight-asian="bold" style:text-scale="129%"/>
    </style:style>
    <style:style style:name="T40" style:family="text">
      <style:text-properties fo:color="#231f20" style:font-name="Book Antiqua" fo:font-size="16.5pt" fo:letter-spacing="-0.009cm" fo:font-weight="bold" style:font-size-asian="16.5pt" style:font-weight-asian="bold" style:text-scale="102%"/>
    </style:style>
    <style:style style:name="T41" style:family="text">
      <style:text-properties fo:color="#231f20" style:font-name="Book Antiqua" fo:font-size="16.5pt" fo:letter-spacing="-0.018cm" fo:font-weight="bold" style:font-size-asian="16.5pt" style:font-weight-asian="bold" style:text-scale="79%"/>
    </style:style>
    <style:style style:name="T42" style:family="text">
      <style:text-properties fo:color="#231f20" style:font-name="Book Antiqua" fo:font-size="16.5pt" fo:letter-spacing="-0.028cm" fo:font-weight="bold" style:font-size-asian="16.5pt" style:font-weight-asian="bold" style:text-scale="98%"/>
    </style:style>
    <style:style style:name="T43" style:family="text">
      <style:text-properties fo:color="#231f20" style:font-name="Book Antiqua" fo:font-size="16.5pt" fo:letter-spacing="0.004cm" fo:font-weight="bold" style:font-size-asian="16.5pt" style:font-weight-asian="bold" style:text-scale="120%"/>
    </style:style>
    <style:style style:name="T44" style:family="text">
      <style:text-properties fo:color="#231f20" style:font-name="Book Antiqua" fo:font-size="16.5pt" fo:letter-spacing="-0.023cm" fo:font-weight="bold" style:font-size-asian="16.5pt" style:font-weight-asian="bold" style:text-scale="98%"/>
    </style:style>
    <style:style style:name="T45" style:family="text">
      <style:text-properties fo:color="#231f20" style:font-name="Book Antiqua" fo:font-size="16.5pt" fo:letter-spacing="-0.023cm" fo:font-weight="bold" style:font-size-asian="16.5pt" style:font-weight-asian="bold" style:text-scale="129%"/>
    </style:style>
    <style:style style:name="T46" style:family="text">
      <style:text-properties fo:color="#231f20" style:font-name="Book Antiqua" fo:font-size="16.5pt" fo:letter-spacing="-0.005cm" fo:font-weight="bold" style:font-size-asian="16.5pt" style:font-weight-asian="bold" style:text-scale="64%"/>
    </style:style>
    <style:style style:name="T47" style:family="text">
      <style:text-properties fo:color="#231f20" style:font-name="Book Antiqua" fo:font-size="16.5pt" fo:letter-spacing="-0.014cm" fo:font-weight="bold" style:font-size-asian="16.5pt" style:font-weight-asian="bold" style:text-scale="79%"/>
    </style:style>
    <style:style style:name="T48" style:family="text">
      <style:text-properties fo:color="#231f20" style:font-name="Book Antiqua" fo:font-size="16.5pt" fo:letter-spacing="-0.014cm" fo:font-weight="bold" style:font-size-asian="16.5pt" style:font-weight-asian="bold"/>
    </style:style>
    <style:style style:name="T49" style:family="text">
      <style:text-properties fo:color="#231f20" style:font-name="Minion Pro SmBd" fo:font-weight="bold" style:font-weight-asian="bold"/>
    </style:style>
    <style:style style:name="T50" style:family="text">
      <style:text-properties fo:color="#231f20" style:font-name="Minion Pro SmBd" fo:font-size="9pt" fo:font-weight="bold" style:font-size-asian="9pt" style:font-weight-asian="bold" style:text-scale="120%"/>
    </style:style>
    <style:style style:name="T51" style:family="text">
      <style:text-properties fo:color="#231f20" style:font-name="Minion Pro" fo:font-size="9pt" style:font-size-asian="9pt"/>
    </style:style>
    <style:style style:name="T52" style:family="text">
      <style:text-properties fo:color="#231f20" style:font-name="Minion Pro" fo:font-size="9pt" style:font-size-asian="9pt" style:text-rotation-angle="90" style:text-rotation-scale="line-height" style:text-scale="138%"/>
    </style:style>
    <style:style style:name="T53" style:family="text">
      <style:text-properties fo:color="#231f20" style:font-name="Minion Pro" fo:font-size="9pt" style:font-size-asian="9pt" style:text-rotation-angle="90" style:text-rotation-scale="line-height" style:text-scale="127%"/>
    </style:style>
    <style:style style:name="T54" style:family="text">
      <style:text-properties fo:color="#231f20" style:font-name="Minion Pro" fo:font-size="9pt" style:font-size-asian="9pt" style:text-rotation-angle="90" style:text-rotation-scale="line-height" style:text-scale="167%"/>
    </style:style>
    <style:style style:name="T55" style:family="text">
      <style:text-properties fo:color="#231f20" style:font-name="Minion Pro" fo:font-size="9pt" style:font-size-asian="9pt" style:text-scale="120%"/>
    </style:style>
    <style:style style:name="T56" style:family="text">
      <style:text-properties fo:color="#231f20" style:font-name="Minion Pro" fo:font-size="9pt" style:font-size-asian="9pt" style:text-scale="138%"/>
    </style:style>
    <style:style style:name="T57" style:family="text">
      <style:text-properties fo:color="#231f20" style:font-name="Minion Pro" fo:font-size="9pt" style:font-size-asian="9pt" style:text-scale="127%"/>
    </style:style>
    <style:style style:name="T58" style:family="text">
      <style:text-properties fo:color="#231f20" style:font-name="Minion Pro" fo:font-size="9pt" style:font-size-asian="9pt" style:text-scale="135%"/>
    </style:style>
    <style:style style:name="T59" style:family="text">
      <style:text-properties fo:color="#231f20" style:font-name="Minion Pro" fo:font-size="9pt" style:font-size-asian="9pt" style:text-scale="146%"/>
    </style:style>
    <style:style style:name="T60" style:family="text">
      <style:text-properties fo:color="#231f20" style:font-name="Minion Pro" fo:font-size="9pt" style:font-size-asian="9pt" style:text-scale="202%"/>
    </style:style>
    <style:style style:name="T61" style:family="text">
      <style:text-properties fo:color="#231f20" style:font-name="Minion Pro" fo:font-size="9pt" style:font-size-asian="9pt" style:text-scale="167%"/>
    </style:style>
    <style:style style:name="T62" style:family="text">
      <style:text-properties fo:color="#231f20" style:font-name="Minion Pro" fo:font-size="9pt" style:font-size-asian="9pt" style:text-scale="141%"/>
    </style:style>
    <style:style style:name="T63" style:family="text">
      <style:text-properties fo:color="#231f20" style:font-name="Minion Pro" fo:font-size="9pt" fo:font-weight="bold" style:font-size-asian="9pt" style:font-weight-asian="bold"/>
    </style:style>
    <style:style style:name="T64" style:family="text">
      <style:text-properties fo:color="#231f20" style:font-name="Minion Pro" fo:font-size="9pt" fo:letter-spacing="-0.014cm" fo:font-weight="bold" style:font-size-asian="9pt" style:font-weight-asian="bold"/>
    </style:style>
    <style:style style:name="T65" style:family="text">
      <style:text-properties fo:color="#231f20" style:font-name="Minion Pro" fo:font-size="9pt" fo:letter-spacing="-0.014cm" style:font-size-asian="9pt" style:text-scale="141%"/>
    </style:style>
    <style:style style:name="T66" style:family="text">
      <style:text-properties fo:color="#231f20" style:font-name="Minion Pro" fo:font-size="9pt" fo:letter-spacing="-0.014cm" style:font-size-asian="9pt" style:text-scale="138%"/>
    </style:style>
    <style:style style:name="T67" style:family="text">
      <style:text-properties fo:color="#231f20" style:font-name="Minion Pro" fo:font-size="9pt" fo:font-style="italic" style:font-size-asian="9pt" style:font-style-asian="italic"/>
    </style:style>
    <style:style style:name="T68" style:family="text">
      <style:text-properties fo:color="#231f20" style:font-name="Minion Pro" fo:font-size="9pt" fo:font-style="italic" style:font-size-asian="9pt" style:font-style-asian="italic" style:text-scale="95%"/>
    </style:style>
    <style:style style:name="T69" style:family="text">
      <style:text-properties fo:color="#231f20" style:font-name="Minion Pro" fo:font-size="9pt" fo:letter-spacing="-0.025cm" fo:font-style="italic" style:font-size-asian="9pt" style:font-style-asian="italic"/>
    </style:style>
    <style:style style:name="T70" style:family="text">
      <style:text-properties fo:color="#231f20" style:font-name="Minion Pro" fo:font-size="9pt" fo:letter-spacing="-0.012cm" fo:font-style="italic" style:font-size-asian="9pt" style:font-style-asian="italic"/>
    </style:style>
    <style:style style:name="T71" style:family="text">
      <style:text-properties fo:color="#231f20" style:font-name="Minion Pro" fo:font-size="9pt" fo:letter-spacing="-0.012cm" style:font-size-asian="9pt"/>
    </style:style>
    <style:style style:name="T72" style:family="text">
      <style:text-properties fo:color="#231f20" style:font-name="Minion Pro" fo:font-size="9pt" fo:letter-spacing="-0.012cm" style:font-size-asian="9pt" style:text-scale="202%"/>
    </style:style>
    <style:style style:name="T73" style:family="text">
      <style:text-properties fo:color="#231f20" style:font-name="Minion Pro" fo:font-size="9pt" fo:letter-spacing="-0.009cm" fo:font-style="italic" style:font-size-asian="9pt" style:font-style-asian="italic"/>
    </style:style>
    <style:style style:name="T74" style:family="text">
      <style:text-properties fo:color="#231f20" style:font-name="Minion Pro" fo:font-size="9pt" fo:letter-spacing="-0.009cm" style:font-size-asian="9pt" style:text-scale="167%"/>
    </style:style>
    <style:style style:name="T75" style:family="text">
      <style:text-properties fo:color="#231f20" style:font-name="Minion Pro" fo:font-size="9pt" fo:letter-spacing="-0.021cm" fo:font-style="italic" style:font-size-asian="9pt" style:font-style-asian="italic"/>
    </style:style>
    <style:style style:name="T76" style:family="text">
      <style:text-properties fo:color="#231f20" style:font-name="Minion Pro" fo:font-size="9pt" fo:letter-spacing="0.026cm" style:font-size-asian="9pt" style:text-rotation-angle="90" style:text-rotation-scale="line-height"/>
    </style:style>
    <style:style style:name="T77" style:family="text">
      <style:text-properties fo:color="#231f20" style:font-name="Minion Pro" fo:font-size="9pt" fo:letter-spacing="0.026cm" style:font-size-asian="9pt" style:text-rotation-angle="90" style:text-rotation-scale="line-height" style:text-scale="202%"/>
    </style:style>
    <style:style style:name="T78" style:family="text">
      <style:text-properties fo:color="#231f20" style:font-name="Minion Pro" fo:font-size="9pt" fo:letter-spacing="0.026cm" style:font-size-asian="9pt" style:text-rotation-angle="90" style:text-rotation-scale="line-height" style:text-scale="136%"/>
    </style:style>
    <style:style style:name="T79" style:family="text">
      <style:text-properties fo:color="#231f20" style:font-name="Minion Pro" fo:font-size="9pt" fo:letter-spacing="0.014cm" style:font-size-asian="9pt" style:text-rotation-angle="90" style:text-rotation-scale="line-height" style:text-scale="167%"/>
    </style:style>
    <style:style style:name="T80" style:family="text">
      <style:text-properties fo:color="#231f20" style:font-name="Minion Pro" fo:font-size="9pt" fo:letter-spacing="0.023cm" style:font-size-asian="9pt" style:text-rotation-angle="90" style:text-rotation-scale="line-height" style:text-scale="138%"/>
    </style:style>
    <style:style style:name="T81" style:family="text">
      <style:text-properties fo:color="#231f20" style:font-name="Minion Pro" fo:font-size="9pt" fo:letter-spacing="normal" style:font-size-asian="9pt" style:text-rotation-angle="90" style:text-rotation-scale="line-height" style:text-scale="201%"/>
    </style:style>
    <style:style style:name="T82" style:family="text">
      <style:text-properties fo:color="#231f20" style:font-name="Minion Pro" fo:font-size="9pt" fo:letter-spacing="normal" style:font-size-asian="9pt"/>
    </style:style>
    <style:style style:name="T83" style:family="text">
      <style:text-properties fo:color="#231f20" style:font-name="Minion Pro" fo:font-size="9pt" fo:letter-spacing="0.032cm" style:font-size-asian="9pt" style:text-rotation-angle="90" style:text-rotation-scale="line-height"/>
    </style:style>
    <style:style style:name="T84" style:family="text">
      <style:text-properties fo:color="#231f20" style:font-name="Minion Pro" fo:font-size="9pt" fo:letter-spacing="0.012cm" style:font-size-asian="9pt" style:text-rotation-angle="90" style:text-rotation-scale="line-height" style:text-scale="167%"/>
    </style:style>
    <style:style style:name="T85" style:family="text">
      <style:text-properties fo:color="#231f20" style:font-name="Minion Pro" fo:font-size="9pt" fo:letter-spacing="0.012cm" style:font-size-asian="9pt" style:text-rotation-angle="90" style:text-rotation-scale="line-height" style:text-scale="146%"/>
    </style:style>
    <style:style style:name="T86" style:family="text">
      <style:text-properties fo:color="#231f20" style:font-name="Minion Pro" fo:font-size="9pt" fo:letter-spacing="0.012cm" style:font-size-asian="9pt" style:text-rotation-angle="90" style:text-rotation-scale="line-height" style:text-scale="107%"/>
    </style:style>
    <style:style style:name="T87" style:family="text">
      <style:text-properties fo:color="#231f20" style:font-name="Minion Pro" fo:font-size="9pt" fo:letter-spacing="0.012cm" style:font-size-asian="9pt" style:text-scale="167%"/>
    </style:style>
    <style:style style:name="T88" style:family="text">
      <style:text-properties fo:color="#231f20" style:font-name="Minion Pro" fo:font-size="9pt" fo:letter-spacing="0.021cm" style:font-size-asian="9pt" style:text-rotation-angle="90" style:text-rotation-scale="line-height" style:text-scale="143%"/>
    </style:style>
    <style:style style:name="T89" style:family="text">
      <style:text-properties fo:color="#231f20" style:font-name="Minion Pro" fo:font-size="9pt" fo:letter-spacing="-0.039cm" style:font-size-asian="9pt" style:text-rotation-angle="90" style:text-rotation-scale="line-height"/>
    </style:style>
    <style:style style:name="T90" style:family="text">
      <style:text-properties fo:color="#231f20" style:font-name="Minion Pro" fo:font-size="9pt" fo:letter-spacing="-0.007cm" style:font-size-asian="9pt" style:text-rotation-angle="90" style:text-rotation-scale="line-height"/>
    </style:style>
    <style:style style:name="T91" style:family="text">
      <style:text-properties fo:color="#231f20" style:font-name="Minion Pro" fo:font-size="9pt" fo:letter-spacing="0.03cm" style:font-size-asian="9pt" style:text-rotation-angle="90" style:text-rotation-scale="line-height" style:text-scale="141%"/>
    </style:style>
    <style:style style:name="T92" style:family="text">
      <style:text-properties fo:color="#231f20" style:font-name="Minion Pro" fo:font-size="9pt" fo:letter-spacing="-0.051cm" style:font-size-asian="9pt" style:text-scale="120%"/>
    </style:style>
    <style:style style:name="T93" style:family="text">
      <style:text-properties fo:color="#231f20" style:font-name="Minion Pro" fo:font-size="9pt" fo:letter-spacing="-0.028cm" style:font-size-asian="9pt" style:text-scale="141%"/>
    </style:style>
    <style:style style:name="T94" style:family="text">
      <style:text-properties fo:color="#231f20" style:font-name="Minion Pro" fo:font-size="9pt" fo:letter-spacing="-0.028cm" fo:font-style="italic" style:font-size-asian="9pt" style:font-style-asian="italic" style:text-scale="95%"/>
    </style:style>
    <style:style style:name="T95" style:family="text">
      <style:text-properties fo:color="#231f20" style:font-name="Minion Pro" fo:font-size="9pt" fo:letter-spacing="0.009cm" style:font-size-asian="9pt"/>
    </style:style>
    <style:style style:name="T96" style:family="text">
      <style:text-properties fo:color="#231f20" style:font-name="Minion Pro" fo:font-size="9pt" fo:letter-spacing="0.009cm" style:font-size-asian="9pt" style:text-scale="138%"/>
    </style:style>
    <style:style style:name="T97" style:family="text">
      <style:text-properties fo:color="#231f20" style:font-name="Minion Pro" fo:font-size="9pt" fo:letter-spacing="0.009cm" style:font-size-asian="9pt" style:text-scale="143%"/>
    </style:style>
    <style:style style:name="T98" style:family="text">
      <style:text-properties fo:color="#231f20" style:font-name="Minion Pro" fo:font-size="9pt" fo:letter-spacing="0.004cm" style:font-size-asian="9pt"/>
    </style:style>
    <style:style style:name="T99" style:family="text">
      <style:text-properties fo:color="#231f20" style:font-name="Minion Pro" fo:font-size="9pt" fo:letter-spacing="0.004cm" style:font-size-asian="9pt" style:text-scale="143%"/>
    </style:style>
    <style:style style:name="T100" style:family="text">
      <style:text-properties fo:color="#231f20" style:font-name="Minion Pro" fo:font-size="9pt" fo:letter-spacing="0.002cm" style:font-size-asian="9pt"/>
    </style:style>
    <style:style style:name="T101" style:family="text">
      <style:text-properties fo:color="#231f20" style:font-name="Minion Pro" fo:font-size="9pt" fo:letter-spacing="-0.004cm" style:font-size-asian="9pt"/>
    </style:style>
    <style:style style:name="T102" style:family="text">
      <style:text-properties fo:color="#231f20" style:font-name="Minion Pro" fo:font-size="9pt" fo:letter-spacing="-0.004cm" style:font-size-asian="9pt" style:text-scale="107%"/>
    </style:style>
    <style:style style:name="T103" style:family="text">
      <style:text-properties fo:color="#231f20" style:font-name="Minion Pro" fo:font-size="9pt" fo:letter-spacing="-0.004cm" style:font-size-asian="9pt" style:text-scale="146%"/>
    </style:style>
    <style:style style:name="T104" style:family="text">
      <style:text-properties fo:color="#231f20" style:font-name="Minion Pro" fo:font-size="9pt" fo:letter-spacing="-0.002cm" style:font-size-asian="9pt"/>
    </style:style>
    <style:style style:name="T105" style:family="text">
      <style:text-properties fo:color="#231f20" style:font-name="Minion Pro" fo:font-size="9pt" fo:letter-spacing="0.005cm" style:font-size-asian="9pt"/>
    </style:style>
    <style:style style:name="T106" style:family="text">
      <style:text-properties fo:color="#231f20" style:font-name="Minion Pro" fo:font-size="9pt" fo:letter-spacing="0.005cm" style:font-size-asian="9pt" style:text-scale="143%"/>
    </style:style>
    <style:style style:name="T107" style:family="text">
      <style:text-properties fo:color="#231f20" style:font-name="Minion Pro" fo:font-size="9pt" fo:letter-spacing="-0.005cm" style:font-size-asian="9pt"/>
    </style:style>
    <style:style style:name="T108" style:family="text">
      <style:text-properties fo:color="#231f20" style:font-name="Minion Pro" fo:font-size="9pt" fo:letter-spacing="-0.005cm" style:font-size-asian="9pt" style:text-scale="107%"/>
    </style:style>
    <style:style style:name="T109" style:family="text">
      <style:text-properties fo:color="#231f20" style:font-name="Minion Pro" fo:font-size="9pt" fo:letter-spacing="-0.011cm" style:font-size-asian="9pt" style:text-scale="135%"/>
    </style:style>
    <style:style style:name="T110" style:family="text">
      <style:text-properties fo:color="#231f20" style:font-name="Minion Pro" fo:font-size="9pt" fo:letter-spacing="-0.016cm" style:font-size-asian="9pt"/>
    </style:style>
    <style:style style:name="T111" style:family="text">
      <style:text-properties fo:color="#231f20" style:font-name="Minion Pro" fo:font-size="9pt" fo:letter-spacing="-0.016cm" fo:font-style="italic" style:font-size-asian="9pt" style:font-style-asian="italic"/>
    </style:style>
    <style:style style:name="T112" style:family="text">
      <style:text-properties fo:color="#231f20" style:font-name="Minion Pro" fo:font-size="9pt" fo:letter-spacing="-0.026cm" style:font-size-asian="9pt"/>
    </style:style>
    <style:style style:name="T113" style:family="text">
      <style:text-properties fo:color="#231f20" style:font-name="Minion Pro" fo:font-size="9pt" fo:letter-spacing="-0.046cm" fo:font-style="italic" style:font-size-asian="9pt" style:font-style-asian="italic"/>
    </style:style>
    <style:style style:name="T114" style:family="text">
      <style:text-properties fo:color="#231f20" style:font-name="Minion Pro" fo:font-size="9pt" fo:letter-spacing="-0.044cm" fo:font-style="italic" style:font-size-asian="9pt" style:font-style-asian="italic"/>
    </style:style>
    <style:style style:name="T115" style:family="text">
      <style:text-properties fo:color="#231f20" style:font-name="Minion Pro" fo:font-size="9pt" fo:letter-spacing="-0.019cm" fo:font-style="italic" style:font-size-asian="9pt" style:font-style-asian="italic" style:text-scale="95%"/>
    </style:style>
    <style:style style:name="T116" style:family="text">
      <style:text-properties fo:color="#231f20" style:font-name="Minion Pro" fo:font-size="9pt" fo:letter-spacing="-0.035cm" fo:font-style="italic" style:font-size-asian="9pt" style:font-style-asian="italic"/>
    </style:style>
    <style:style style:name="T117" style:family="text">
      <style:text-properties fo:color="#231f20" style:font-name="Minion Pro" fo:font-size="9pt" fo:letter-spacing="-0.034cm" fo:font-style="italic" style:font-size-asian="9pt" style:font-style-asian="italic"/>
    </style:style>
    <style:style style:name="T118" style:family="text">
      <style:text-properties fo:color="#231f20" style:font-name="Minion Pro" fo:letter-spacing="0.002cm"/>
    </style:style>
    <style:style style:name="T119" style:family="text">
      <style:text-properties fo:color="#231f20" style:font-name="Minion Pro" fo:letter-spacing="0.002cm" style:text-scale="183%"/>
    </style:style>
    <style:style style:name="T120" style:family="text">
      <style:text-properties fo:color="#231f20" style:font-name="Minion Pro"/>
    </style:style>
    <style:style style:name="T121" style:family="text">
      <style:text-properties fo:color="#231f20" style:font-name="Minion Pro" fo:letter-spacing="-0.007cm"/>
    </style:style>
    <style:style style:name="T122" style:family="text">
      <style:text-properties fo:color="#231f20" style:font-name="Minion Pro" fo:letter-spacing="-0.007cm" fo:font-style="italic" style:font-style-asian="italic"/>
    </style:style>
    <style:style style:name="T123" style:family="text">
      <style:text-properties fo:color="#231f20" style:font-name="Minion Pro" style:text-scale="202%"/>
    </style:style>
    <style:style style:name="T124" style:family="text">
      <style:text-properties fo:color="#231f20" style:font-name="Minion Pro" fo:font-style="italic" style:font-style-asian="italic"/>
    </style:style>
    <style:style style:name="T125" style:family="text">
      <style:text-properties fo:color="#231f20" style:font-name="Minion Pro" fo:font-style="italic" style:font-style-asian="italic" style:text-scale="105%"/>
    </style:style>
    <style:style style:name="T126" style:family="text">
      <style:text-properties fo:color="#231f20" style:font-name="Minion Pro" fo:letter-spacing="-0.018cm" fo:font-style="italic" style:font-style-asian="italic"/>
    </style:style>
    <style:style style:name="T127" style:family="text">
      <style:text-properties fo:color="#231f20" style:font-name="Minion Pro" fo:letter-spacing="-0.06cm" fo:font-style="italic" style:font-style-asian="italic"/>
    </style:style>
    <style:style style:name="T128" style:family="text">
      <style:text-properties fo:color="#231f20" style:font-name="Minion Pro" fo:letter-spacing="-0.005cm" fo:font-style="italic" style:font-style-asian="italic"/>
    </style:style>
    <style:style style:name="T129" style:family="text">
      <style:text-properties fo:color="#231f20" style:font-name="Minion Pro" fo:letter-spacing="0.035cm" fo:font-style="italic" style:font-style-asian="italic"/>
    </style:style>
    <style:style style:name="T130" style:family="text">
      <style:text-properties fo:color="#231f20" style:font-name="Minion Pro" fo:font-size="8.5pt" fo:font-style="italic" style:font-size-asian="8.5pt" style:font-style-asian="italic"/>
    </style:style>
    <style:style style:name="T131" style:family="text">
      <style:text-properties fo:color="#231f20" style:font-name="Minion Pro" fo:font-size="8.5pt" fo:font-style="italic" style:font-size-asian="8.5pt" style:font-style-asian="italic" style:text-scale="105%"/>
    </style:style>
    <style:style style:name="T132" style:family="text">
      <style:text-properties fo:color="#231f20" style:font-name="Minion Pro" fo:font-size="8.5pt" fo:letter-spacing="-0.002cm" fo:font-style="italic" style:font-size-asian="8.5pt" style:font-style-asian="italic"/>
    </style:style>
    <style:style style:name="T133" style:family="text">
      <style:text-properties fo:color="#231f20" style:font-name="Minion Pro" fo:font-size="8.5pt" fo:letter-spacing="-0.007cm" fo:font-style="italic" style:font-size-asian="8.5pt" style:font-style-asian="italic" style:text-scale="105%"/>
    </style:style>
    <style:style style:name="T134" style:family="text">
      <style:text-properties fo:color="#231f20" style:font-name="Minion Pro" fo:font-size="8.5pt" fo:letter-spacing="-0.007cm" fo:font-style="italic" style:font-size-asian="8.5pt" style:font-style-asian="italic"/>
    </style:style>
    <style:style style:name="T135" style:family="text">
      <style:text-properties fo:color="#231f20" style:font-name="Minion Pro" fo:font-size="8.5pt" fo:letter-spacing="-0.005cm" fo:font-style="italic" style:font-size-asian="8.5pt" style:font-style-asian="italic" style:text-scale="105%"/>
    </style:style>
    <style:style style:name="T136" style:family="text">
      <style:text-properties fo:color="#231f20" style:font-name="Minion Pro" fo:font-size="8.5pt" fo:letter-spacing="-0.005cm" fo:font-style="italic" style:font-size-asian="8.5pt" style:font-style-asian="italic"/>
    </style:style>
    <style:style style:name="T137" style:family="text">
      <style:text-properties fo:color="#231f20" style:font-name="Minion Pro" fo:font-size="8.5pt" fo:letter-spacing="-0.016cm" fo:font-style="italic" style:font-size-asian="8.5pt" style:font-style-asian="italic"/>
    </style:style>
    <style:style style:name="T138" style:family="text">
      <style:text-properties fo:color="#231f20" style:font-name="Minion Pro" fo:font-size="8.5pt" fo:letter-spacing="-0.009cm" fo:font-style="italic" style:font-size-asian="8.5pt" style:font-style-asian="italic"/>
    </style:style>
    <style:style style:name="T139" style:family="text">
      <style:text-properties fo:color="#231f20" style:font-name="Minion Pro" fo:letter-spacing="0.009cm" fo:font-style="italic" style:font-style-asian="italic"/>
    </style:style>
    <style:style style:name="T140" style:family="text">
      <style:text-properties fo:color="#231f20" style:font-name="Minion Pro" fo:letter-spacing="-0.011cm" fo:font-style="italic" style:font-style-asian="italic"/>
    </style:style>
    <style:style style:name="T141" style:family="text">
      <style:text-properties fo:color="#231f20" style:font-name="Minion Pro" fo:font-size="8pt" fo:font-weight="bold" style:font-size-asian="8pt" style:font-weight-asian="bold"/>
    </style:style>
    <style:style style:name="T142" style:family="text">
      <style:text-properties fo:color="#231f20" style:font-name="Minion Pro" fo:font-size="8pt" fo:font-weight="bold" style:font-size-asian="8pt" style:font-weight-asian="bold" style:text-scale="95%"/>
    </style:style>
    <style:style style:name="T143" style:family="text">
      <style:text-properties fo:color="#231f20" style:font-name="Minion Pro" fo:font-size="8pt" fo:letter-spacing="-0.039cm" fo:font-weight="bold" style:font-size-asian="8pt" style:font-weight-asian="bold"/>
    </style:style>
    <style:style style:name="T144" style:family="text">
      <style:text-properties fo:color="#231f20" style:font-name="Minion Pro" fo:font-size="8pt" fo:letter-spacing="-0.007cm" fo:font-weight="bold" style:font-size-asian="8pt" style:font-weight-asian="bold"/>
    </style:style>
    <style:style style:name="T145" style:family="text">
      <style:text-properties fo:color="#231f20" style:font-name="Minion Pro" fo:font-size="8pt" fo:font-style="italic" style:font-size-asian="8pt" style:font-style-asian="italic"/>
    </style:style>
    <style:style style:name="T146" style:family="text">
      <style:text-properties fo:color="#231f20" style:font-name="Minion Pro" fo:font-size="8pt" fo:font-style="italic" style:font-size-asian="8pt" style:font-style-asian="italic" style:text-scale="95%"/>
    </style:style>
    <style:style style:name="T147" style:family="text">
      <style:text-properties fo:color="#231f20" style:font-name="Minion Pro" fo:font-size="8pt" fo:font-style="italic" fo:font-weight="bold" style:font-size-asian="8pt" style:font-style-asian="italic" style:font-weight-asian="bold"/>
    </style:style>
    <style:style style:name="T148" style:family="text">
      <style:text-properties fo:color="#231f20" style:font-name="Minion Pro" fo:font-size="8pt" fo:letter-spacing="-0.042cm" fo:font-style="italic" style:font-size-asian="8pt" style:font-style-asian="italic"/>
    </style:style>
    <style:style style:name="T149" style:family="text">
      <style:text-properties fo:color="#231f20" style:font-name="Minion Pro" fo:font-size="8pt" fo:letter-spacing="0.009cm" fo:font-weight="bold" style:font-size-asian="8pt" style:font-weight-asian="bold"/>
    </style:style>
    <style:style style:name="T150" style:family="text">
      <style:text-properties fo:color="#231f20" style:font-name="Minion Pro" fo:font-size="8pt" fo:letter-spacing="-0.021cm" fo:font-weight="bold" style:font-size-asian="8pt" style:font-weight-asian="bold" style:text-scale="95%"/>
    </style:style>
    <style:style style:name="T151" style:family="text">
      <style:text-properties fo:color="#231f20" style:font-name="Minion Pro" fo:font-size="8pt" fo:letter-spacing="0.002cm" fo:font-weight="bold" style:font-size-asian="8pt" style:font-weight-asian="bold" style:text-scale="95%"/>
    </style:style>
    <style:style style:name="T152" style:family="text">
      <style:text-properties fo:color="#231f20" style:font-name="Minion Pro" fo:font-size="8pt" fo:letter-spacing="0.026cm" fo:font-weight="bold" style:font-size-asian="8pt" style:font-weight-asian="bold" style:text-scale="95%"/>
    </style:style>
    <style:style style:name="T153" style:family="text">
      <style:text-properties fo:color="#231f20" style:font-name="Minion Pro" fo:font-size="8pt" fo:letter-spacing="-0.018cm" fo:font-style="italic" style:font-size-asian="8pt" style:font-style-asian="italic"/>
    </style:style>
    <style:style style:name="T154" style:family="text">
      <style:text-properties fo:color="#231f20" style:font-name="Minion Pro" fo:font-size="8pt" fo:letter-spacing="0.053cm" fo:font-weight="bold" style:font-size-asian="8pt" style:font-weight-asian="bold"/>
    </style:style>
    <style:style style:name="T155" style:family="text">
      <style:text-properties fo:color="#231f20" style:font-name="Minion Pro" fo:letter-spacing="-0.025cm" fo:font-style="italic" style:font-style-asian="italic"/>
    </style:style>
    <style:style style:name="T156" style:family="text">
      <style:text-properties fo:color="#231f20" style:font-name="Minion Pro" fo:font-size="13pt" fo:font-style="italic" style:font-size-asian="13pt" style:font-style-asian="italic"/>
    </style:style>
    <style:style style:name="T157" style:family="text">
      <style:text-properties fo:color="#231f20" style:font-name="Minion Pro" fo:letter-spacing="-0.058cm" fo:font-style="italic" style:font-style-asian="italic"/>
    </style:style>
    <style:style style:name="T158" style:family="text">
      <style:text-properties fo:color="#231f20" style:font-name="Minion Pro" fo:letter-spacing="-0.028cm" fo:font-style="italic" style:font-style-asian="italic" style:text-scale="105%"/>
    </style:style>
    <style:style style:name="T159" style:family="text">
      <style:text-properties fo:color="#231f20" style:font-name="Minion Pro" fo:letter-spacing="-0.028cm" fo:font-style="italic" style:font-style-asian="italic"/>
    </style:style>
    <style:style style:name="T160" style:family="text">
      <style:text-properties fo:color="#231f20" style:font-name="Minion Pro" fo:letter-spacing="-0.009cm" fo:font-style="italic" style:font-style-asian="italic"/>
    </style:style>
    <style:style style:name="T161" style:family="text">
      <style:text-properties fo:color="#231f20" style:font-name="Minion Pro" fo:font-size="10pt" fo:font-style="italic" style:font-size-asian="10pt" style:font-style-asian="italic"/>
    </style:style>
    <style:style style:name="T162" style:family="text">
      <style:text-properties fo:color="#231f20" style:font-name="Minion Pro" fo:font-size="10pt" fo:letter-spacing="-0.041cm" fo:font-style="italic" style:font-size-asian="10pt" style:font-style-asian="italic"/>
    </style:style>
    <style:style style:name="T163" style:family="text">
      <style:text-properties fo:color="#231f20" style:font-name="Minion Pro" fo:font-size="10pt" fo:letter-spacing="-0.037cm" fo:font-style="italic" style:font-size-asian="10pt" style:font-style-asian="italic"/>
    </style:style>
    <style:style style:name="T164" style:family="text">
      <style:text-properties fo:color="#231f20" style:font-name="Minion Pro" fo:font-size="10pt" fo:letter-spacing="-0.025cm" fo:font-style="italic" style:font-size-asian="10pt" style:font-style-asian="italic"/>
    </style:style>
    <style:style style:name="T165" style:family="text">
      <style:text-properties fo:color="#231f20" style:font-name="Minion Pro" fo:font-size="10pt" fo:letter-spacing="-0.028cm" fo:font-style="italic" style:font-size-asian="10pt" style:font-style-asian="italic"/>
    </style:style>
    <style:style style:name="T166" style:family="text">
      <style:text-properties fo:color="#231f20" style:font-name="Minion Pro" fo:font-size="10pt" fo:letter-spacing="-0.051cm" fo:font-style="italic" style:font-size-asian="10pt" style:font-style-asian="italic"/>
    </style:style>
    <style:style style:name="T167" style:family="text">
      <style:text-properties fo:color="#231f20" style:font-name="Minion Pro" fo:font-size="10pt" fo:letter-spacing="0.002cm" fo:font-style="italic" style:font-size-asian="10pt" style:font-style-asian="italic"/>
    </style:style>
    <style:style style:name="T168" style:family="text">
      <style:text-properties fo:color="#231f20" style:font-name="Minion Pro" fo:font-size="10pt" fo:letter-spacing="-0.032cm" fo:font-style="italic" style:font-size-asian="10pt" style:font-style-asian="italic"/>
    </style:style>
    <style:style style:name="T169" style:family="text">
      <style:text-properties fo:color="#231f20" style:font-name="Minion Pro" fo:font-size="10pt" fo:letter-spacing="-0.005cm" fo:font-style="italic" style:font-size-asian="10pt" style:font-style-asian="italic"/>
    </style:style>
    <style:style style:name="T170" style:family="text">
      <style:text-properties fo:color="#231f20" style:font-name="Minion Pro" fo:letter-spacing="-0.019cm" fo:font-style="italic" style:font-style-asian="italic"/>
    </style:style>
    <style:style style:name="T171" style:family="text">
      <style:text-properties fo:color="#231f20" style:font-name="Minion Pro" fo:letter-spacing="-0.034cm" fo:font-style="italic" style:font-style-asian="italic" style:text-scale="105%"/>
    </style:style>
    <style:style style:name="T172" style:family="text">
      <style:text-properties fo:color="#231f20" style:font-name="Minion Pro" fo:letter-spacing="-0.037cm" fo:font-style="italic" style:font-style-asian="italic" style:text-scale="105%"/>
    </style:style>
    <style:style style:name="T173" style:family="text">
      <style:text-properties fo:color="#231f20" style:font-name="Minion Pro" fo:letter-spacing="-0.026cm" fo:font-style="italic" style:font-style-asian="italic"/>
    </style:style>
    <style:style style:name="T174" style:family="text">
      <style:text-properties fo:color="#231f20" style:font-name="Minion Pro" style:text-scale="120%"/>
    </style:style>
    <style:style style:name="T175" style:family="text">
      <style:text-properties fo:color="#231f20" fo:font-size="9pt" style:font-size-asian="9pt"/>
    </style:style>
    <style:style style:name="T176" style:family="text">
      <style:text-properties fo:color="#231f20" fo:font-size="9pt" style:font-size-asian="9pt" style:text-scale="95%"/>
    </style:style>
    <style:style style:name="T177" style:family="text">
      <style:text-properties fo:color="#231f20" fo:font-size="9pt" fo:letter-spacing="-0.025cm" style:font-size-asian="9pt"/>
    </style:style>
    <style:style style:name="T178" style:family="text">
      <style:text-properties fo:color="#231f20" fo:font-size="9pt" fo:letter-spacing="-0.021cm" style:font-size-asian="9pt"/>
    </style:style>
    <style:style style:name="T179" style:family="text">
      <style:text-properties fo:color="#231f20" fo:font-size="9pt" fo:letter-spacing="-0.021cm" style:font-size-asian="9pt" style:text-scale="95%"/>
    </style:style>
    <style:style style:name="T180" style:family="text">
      <style:text-properties fo:color="#231f20" fo:font-size="9pt" fo:letter-spacing="-0.007cm" style:font-size-asian="9pt"/>
    </style:style>
    <style:style style:name="T181" style:family="text">
      <style:text-properties fo:color="#231f20" fo:font-size="9pt" fo:letter-spacing="-0.007cm" style:font-size-asian="9pt" style:text-scale="95%"/>
    </style:style>
    <style:style style:name="T182" style:family="text">
      <style:text-properties fo:color="#231f20" fo:font-size="9pt" fo:letter-spacing="0.002cm" style:font-size-asian="9pt"/>
    </style:style>
    <style:style style:name="T183" style:family="text">
      <style:text-properties fo:color="#231f20" fo:font-size="9pt" fo:letter-spacing="-0.005cm" style:font-size-asian="9pt"/>
    </style:style>
    <style:style style:name="T184" style:family="text">
      <style:text-properties fo:color="#231f20" fo:font-size="9pt" fo:letter-spacing="-0.005cm" style:font-size-asian="9pt" style:text-scale="95%"/>
    </style:style>
    <style:style style:name="T185" style:family="text">
      <style:text-properties fo:color="#231f20" fo:font-size="9pt" fo:letter-spacing="-0.028cm" style:font-size-asian="9pt"/>
    </style:style>
    <style:style style:name="T186" style:family="text">
      <style:text-properties fo:color="#231f20" fo:font-size="9pt" fo:letter-spacing="-0.014cm" style:font-size-asian="9pt"/>
    </style:style>
    <style:style style:name="T187" style:family="text">
      <style:text-properties fo:color="#231f20" fo:font-size="9pt" fo:letter-spacing="-0.014cm" style:font-size-asian="9pt" style:text-scale="95%"/>
    </style:style>
    <style:style style:name="T188" style:family="text">
      <style:text-properties fo:color="#231f20" fo:font-size="9pt" fo:letter-spacing="-0.016cm" style:font-size-asian="9pt"/>
    </style:style>
    <style:style style:name="T189" style:family="text">
      <style:text-properties fo:color="#231f20" fo:font-size="9pt" fo:letter-spacing="-0.011cm" style:font-size-asian="9pt"/>
    </style:style>
    <style:style style:name="T190" style:family="text">
      <style:text-properties fo:color="#231f20" fo:font-size="9pt" fo:letter-spacing="-0.011cm" style:font-size-asian="9pt" style:text-scale="95%"/>
    </style:style>
    <style:style style:name="T191" style:family="text">
      <style:text-properties fo:color="#231f20" fo:font-size="9pt" fo:letter-spacing="-0.018cm" style:font-size-asian="9pt"/>
    </style:style>
    <style:style style:name="T192" style:family="text">
      <style:text-properties fo:color="#231f20" fo:font-size="9pt" fo:letter-spacing="-0.018cm" style:font-size-asian="9pt" style:text-scale="95%"/>
    </style:style>
    <style:style style:name="T193" style:family="text">
      <style:text-properties fo:color="#231f20" fo:font-size="9pt" fo:letter-spacing="-0.03cm" style:font-size-asian="9pt"/>
    </style:style>
    <style:style style:name="T194" style:family="text">
      <style:text-properties fo:color="#231f20" fo:font-size="9pt" fo:letter-spacing="-0.032cm" style:font-size-asian="9pt"/>
    </style:style>
    <style:style style:name="T195" style:family="text">
      <style:text-properties fo:color="#231f20" fo:font-size="9pt" fo:letter-spacing="-0.032cm" style:font-size-asian="9pt" style:text-scale="95%"/>
    </style:style>
    <style:style style:name="T196" style:family="text">
      <style:text-properties fo:color="#231f20" fo:font-size="9pt" fo:letter-spacing="-0.034cm" style:font-size-asian="9pt"/>
    </style:style>
    <style:style style:name="T197" style:family="text">
      <style:text-properties fo:color="#231f20" fo:font-size="9pt" fo:letter-spacing="-0.023cm" style:font-size-asian="9pt" style:text-scale="95%"/>
    </style:style>
    <style:style style:name="T198" style:family="text">
      <style:text-properties fo:color="#231f20" fo:font-size="9pt" fo:letter-spacing="-0.023cm" style:font-size-asian="9pt"/>
    </style:style>
    <style:style style:name="T199" style:family="text">
      <style:text-properties fo:color="#231f20" fo:font-size="9pt" fo:letter-spacing="-0.009cm" style:font-size-asian="9pt" style:text-scale="95%"/>
    </style:style>
    <style:style style:name="T200" style:family="text">
      <style:text-properties fo:color="#231f20" fo:font-size="9pt" fo:letter-spacing="-0.009cm" style:font-size-asian="9pt"/>
    </style:style>
    <style:style style:name="T201" style:family="text">
      <style:text-properties fo:color="#231f20" fo:font-size="9pt" fo:letter-spacing="-0.012cm" style:font-size-asian="9pt" style:text-scale="95%"/>
    </style:style>
    <style:style style:name="T202" style:family="text">
      <style:text-properties fo:color="#231f20" fo:font-size="9pt" fo:letter-spacing="-0.012cm" style:font-size-asian="9pt"/>
    </style:style>
    <style:style style:name="T203" style:family="text">
      <style:text-properties fo:color="#231f20" fo:font-size="9pt" fo:letter-spacing="-0.044cm" style:font-size-asian="9pt"/>
    </style:style>
    <style:style style:name="T204" style:family="text">
      <style:text-properties fo:color="#231f20" fo:font-size="9pt" fo:letter-spacing="-0.051cm" style:font-size-asian="9pt"/>
    </style:style>
    <style:style style:name="T205" style:family="text">
      <style:text-properties fo:color="#231f20" fo:font-size="9pt" fo:letter-spacing="-0.053cm" style:font-size-asian="9pt"/>
    </style:style>
    <style:style style:name="T206" style:family="text">
      <style:text-properties fo:color="#231f20" fo:font-size="9pt" fo:letter-spacing="-0.041cm" style:font-size-asian="9pt"/>
    </style:style>
    <style:style style:name="T207" style:family="text">
      <style:text-properties fo:color="#231f20" fo:font-size="9pt" fo:letter-spacing="-0.039cm" style:font-size-asian="9pt"/>
    </style:style>
    <style:style style:name="T208" style:family="text">
      <style:text-properties fo:color="#231f20" fo:font-size="9pt" fo:letter-spacing="-0.046cm" style:font-size-asian="9pt"/>
    </style:style>
    <style:style style:name="T209" style:family="text">
      <style:text-properties fo:color="#231f20" fo:font-size="9pt" fo:letter-spacing="-0.042cm" style:font-size-asian="9pt"/>
    </style:style>
    <style:style style:name="T210" style:family="text">
      <style:text-properties fo:color="#231f20" fo:font-size="9pt" fo:letter-spacing="-0.026cm" style:font-size-asian="9pt" style:text-scale="95%"/>
    </style:style>
    <style:style style:name="T211" style:family="text">
      <style:text-properties fo:color="#231f20" fo:font-size="9pt" fo:letter-spacing="-0.026cm" style:font-size-asian="9pt"/>
    </style:style>
    <style:style style:name="T212" style:family="text">
      <style:text-properties fo:color="#231f20" fo:font-size="9pt" fo:letter-spacing="-0.019cm" style:font-size-asian="9pt"/>
    </style:style>
    <style:style style:name="T213" style:family="text">
      <style:text-properties fo:color="#231f20" fo:font-size="9pt" fo:letter-spacing="-0.019cm" style:font-size-asian="9pt" style:text-scale="95%"/>
    </style:style>
    <style:style style:name="T214" style:family="text">
      <style:text-properties fo:color="#231f20" fo:font-size="9pt" fo:letter-spacing="0.044cm" style:font-size-asian="9pt"/>
    </style:style>
    <style:style style:name="T215" style:family="text">
      <style:text-properties fo:color="#231f20" fo:font-size="9pt" fo:letter-spacing="-0.037cm" style:font-size-asian="9pt"/>
    </style:style>
    <style:style style:name="T216" style:family="text">
      <style:text-properties fo:color="#231f20" fo:font-size="9pt" fo:letter-spacing="0.004cm" style:font-size-asian="9pt"/>
    </style:style>
    <style:style style:name="T217" style:family="text">
      <style:text-properties fo:color="#231f20" fo:font-size="9pt" fo:letter-spacing="0.005cm" style:font-size-asian="9pt"/>
    </style:style>
    <style:style style:name="T218" style:family="text">
      <style:text-properties fo:color="#231f20" style:font-name="Minion Pro Med" fo:font-size="13pt" fo:font-style="italic" style:font-size-asian="13pt" style:font-style-asian="italic"/>
    </style:style>
    <style:style style:name="T219" style:family="text">
      <style:text-properties fo:color="#231f20" style:font-name="Minion Pro Med" fo:font-size="13pt" fo:font-style="italic" style:font-size-asian="13pt" style:font-style-asian="italic" style:text-scale="90%"/>
    </style:style>
    <style:style style:name="T220" style:family="text">
      <style:text-properties fo:color="#231f20" style:font-name="Minion Pro Med" fo:font-size="13pt" fo:letter-spacing="-0.005cm" fo:font-style="italic" style:font-size-asian="13pt" style:font-style-asian="italic" style:text-scale="90%"/>
    </style:style>
    <style:style style:name="T221" style:family="text">
      <style:text-properties fo:color="#231f20" style:font-name="Minion Pro Med" fo:font-size="13pt" fo:letter-spacing="-0.009cm" fo:font-style="italic" style:font-size-asian="13pt" style:font-style-asian="italic"/>
    </style:style>
    <style:style style:name="T222" style:family="text">
      <style:text-properties fo:color="#231f20"/>
    </style:style>
    <style:style style:name="T223" style:family="text">
      <style:text-properties fo:color="#231f20" fo:letter-spacing="0.004cm"/>
    </style:style>
    <style:style style:name="T224" style:family="text">
      <style:text-properties fo:color="#231f20" fo:letter-spacing="0.004cm" style:text-scale="105%"/>
    </style:style>
    <style:style style:name="T225" style:family="text">
      <style:text-properties fo:color="#231f20" fo:letter-spacing="-0.005cm"/>
    </style:style>
    <style:style style:name="T226" style:family="text">
      <style:text-properties fo:color="#231f20" fo:letter-spacing="-0.005cm" style:text-scale="105%"/>
    </style:style>
    <style:style style:name="T227" style:family="text">
      <style:text-properties fo:color="#231f20" fo:letter-spacing="-0.004cm"/>
    </style:style>
    <style:style style:name="T228" style:family="text">
      <style:text-properties fo:color="#231f20" fo:letter-spacing="-0.004cm" style:text-scale="105%"/>
    </style:style>
    <style:style style:name="T229" style:family="text">
      <style:text-properties fo:color="#231f20" fo:letter-spacing="0.002cm"/>
    </style:style>
    <style:style style:name="T230" style:family="text">
      <style:text-properties fo:color="#231f20" fo:letter-spacing="0.002cm" style:text-scale="105%"/>
    </style:style>
    <style:style style:name="T231" style:family="text">
      <style:text-properties fo:color="#231f20" fo:letter-spacing="-0.009cm"/>
    </style:style>
    <style:style style:name="T232" style:family="text">
      <style:text-properties fo:color="#231f20" fo:letter-spacing="-0.009cm" style:text-scale="105%"/>
    </style:style>
    <style:style style:name="T233" style:family="text">
      <style:text-properties fo:color="#231f20" style:text-position="53% 100%" style:font-name="Minion Pro" fo:font-size="6.5pt" fo:font-weight="bold" style:font-size-asian="6.5pt" style:font-weight-asian="bold"/>
    </style:style>
    <style:style style:name="T234" style:family="text">
      <style:text-properties fo:color="#231f20" style:text-position="53% 100%" style:font-name="Minion Pro" fo:font-size="6.5pt" fo:font-weight="bold" style:font-size-asian="6.5pt" style:font-weight-asian="bold" style:text-scale="105%"/>
    </style:style>
    <style:style style:name="T235" style:family="text">
      <style:text-properties fo:color="#231f20" style:text-position="53% 100%" style:font-name="Minion Pro" fo:font-size="6.5pt" fo:letter-spacing="-0.007cm" fo:font-weight="bold" style:font-size-asian="6.5pt" style:font-weight-asian="bold"/>
    </style:style>
    <style:style style:name="T236" style:family="text">
      <style:text-properties fo:color="#231f20" style:text-position="53% 100%" style:font-name="Minion Pro" fo:font-size="6.5pt" fo:letter-spacing="-0.009cm" fo:font-weight="bold" style:font-size-asian="6.5pt" style:font-weight-asian="bold"/>
    </style:style>
    <style:style style:name="T237" style:family="text">
      <style:text-properties fo:color="#231f20" style:text-position="53% 100%" style:font-name="Minion Pro" fo:font-size="6.5pt" fo:letter-spacing="-0.009cm" fo:font-weight="bold" style:font-size-asian="6.5pt" style:font-weight-asian="bold" style:text-scale="105%"/>
    </style:style>
    <style:style style:name="T238" style:family="text">
      <style:text-properties fo:color="#231f20" style:text-position="53% 100%" style:font-name="Minion Pro" fo:font-size="6.5pt" fo:letter-spacing="0.048cm" fo:font-weight="bold" style:font-size-asian="6.5pt" style:font-weight-asian="bold"/>
    </style:style>
    <style:style style:name="T239" style:family="text">
      <style:text-properties fo:color="#231f20" style:text-position="53% 100%" style:font-name="Minion Pro" fo:font-size="6.5pt" fo:letter-spacing="-0.005cm" fo:font-weight="bold" style:font-size-asian="6.5pt" style:font-weight-asian="bold" style:text-scale="105%"/>
    </style:style>
    <style:style style:name="T240" style:family="text">
      <style:text-properties fo:color="#231f20" style:text-position="53% 100%" style:font-name="Minion Pro" fo:font-size="6.5pt" fo:letter-spacing="-0.005cm" fo:font-weight="bold" style:font-size-asian="6.5pt" style:font-weight-asian="bold"/>
    </style:style>
    <style:style style:name="T241" style:family="text">
      <style:text-properties fo:color="#231f20" style:text-position="53% 100%" style:font-name="Minion Pro" fo:font-size="6.5pt" fo:letter-spacing="-0.018cm" fo:font-weight="bold" style:font-size-asian="6.5pt" style:font-weight-asian="bold" style:text-scale="105%"/>
    </style:style>
    <style:style style:name="T242" style:family="text">
      <style:text-properties fo:color="#231f20" style:text-position="53% 100%" style:font-name="Minion Pro" fo:font-size="6.5pt" fo:letter-spacing="0.002cm" fo:font-weight="bold" style:font-size-asian="6.5pt" style:font-weight-asian="bold"/>
    </style:style>
    <style:style style:name="T243" style:family="text">
      <style:text-properties fo:color="#231f20" fo:letter-spacing="-0.007cm"/>
    </style:style>
    <style:style style:name="T244" style:family="text">
      <style:text-properties fo:color="#231f20" fo:letter-spacing="-0.007cm" style:text-scale="105%"/>
    </style:style>
    <style:style style:name="T245" style:family="text">
      <style:text-properties fo:color="#231f20" fo:letter-spacing="-0.016cm"/>
    </style:style>
    <style:style style:name="T246" style:family="text">
      <style:text-properties fo:color="#231f20" fo:letter-spacing="-0.016cm" style:text-scale="105%"/>
    </style:style>
    <style:style style:name="T247" style:family="text">
      <style:text-properties fo:color="#231f20" fo:letter-spacing="-0.021cm"/>
    </style:style>
    <style:style style:name="T248" style:family="text">
      <style:text-properties fo:color="#231f20" fo:letter-spacing="-0.021cm" style:text-scale="105%"/>
    </style:style>
    <style:style style:name="T249" style:family="text">
      <style:text-properties fo:color="#231f20" fo:letter-spacing="-0.026cm"/>
    </style:style>
    <style:style style:name="T250" style:family="text">
      <style:text-properties fo:color="#231f20" fo:letter-spacing="-0.026cm" style:text-scale="105%"/>
    </style:style>
    <style:style style:name="T251" style:family="text">
      <style:text-properties fo:color="#231f20" fo:letter-spacing="-0.012cm"/>
    </style:style>
    <style:style style:name="T252" style:family="text">
      <style:text-properties fo:color="#231f20" fo:letter-spacing="-0.012cm" style:text-scale="105%"/>
    </style:style>
    <style:style style:name="T253" style:family="text">
      <style:text-properties fo:color="#231f20" fo:letter-spacing="-0.065cm"/>
    </style:style>
    <style:style style:name="T254" style:family="text">
      <style:text-properties fo:color="#231f20" fo:letter-spacing="-0.065cm" style:text-scale="105%"/>
    </style:style>
    <style:style style:name="T255" style:family="text">
      <style:text-properties fo:color="#231f20" fo:letter-spacing="-0.067cm"/>
    </style:style>
    <style:style style:name="T256" style:family="text">
      <style:text-properties fo:color="#231f20" fo:letter-spacing="-0.067cm" style:text-scale="105%"/>
    </style:style>
    <style:style style:name="T257" style:family="text">
      <style:text-properties fo:color="#231f20" fo:letter-spacing="0.028cm"/>
    </style:style>
    <style:style style:name="T258" style:family="text">
      <style:text-properties fo:color="#231f20" fo:letter-spacing="0.021cm"/>
    </style:style>
    <style:style style:name="T259" style:family="text">
      <style:text-properties fo:color="#231f20" style:font-name="Cambria" fo:font-size="9pt" fo:font-weight="bold" style:font-size-asian="9pt" style:font-weight-asian="bold" style:text-scale="87%"/>
    </style:style>
    <style:style style:name="T260" style:family="text">
      <style:text-properties fo:color="#231f20" style:font-name="Cambria" fo:font-size="9pt" fo:font-weight="bold" style:font-size-asian="9pt" style:font-weight-asian="bold" style:text-scale="89%"/>
    </style:style>
    <style:style style:name="T261" style:family="text">
      <style:text-properties fo:color="#231f20" style:font-name="Cambria" fo:font-size="9pt" fo:font-weight="bold" style:font-size-asian="9pt" style:font-weight-asian="bold" style:text-scale="88%"/>
    </style:style>
    <style:style style:name="T262" style:family="text">
      <style:text-properties fo:color="#231f20" style:font-name="Cambria" fo:font-size="9pt" fo:font-weight="bold" style:font-size-asian="9pt" style:font-weight-asian="bold"/>
    </style:style>
    <style:style style:name="T263" style:family="text">
      <style:text-properties fo:color="#231f20" style:font-name="Cambria" fo:font-size="9pt" fo:letter-spacing="0.002cm" fo:font-weight="bold" style:font-size-asian="9pt" style:font-weight-asian="bold"/>
    </style:style>
    <style:style style:name="T264" style:family="text">
      <style:text-properties fo:color="#231f20" style:font-name="Cambria" fo:font-size="9pt" fo:letter-spacing="-0.018cm" fo:font-weight="bold" style:font-size-asian="9pt" style:font-weight-asian="bold"/>
    </style:style>
    <style:style style:name="T265" style:family="text">
      <style:text-properties fo:color="#231f20" style:font-name="Cambria" fo:font-size="8pt" fo:font-weight="bold" style:font-size-asian="8pt" style:font-weight-asian="bold"/>
    </style:style>
    <style:style style:name="T266" style:family="text">
      <style:text-properties fo:color="#231f20" style:font-name="Cambria" fo:font-size="8pt" fo:font-weight="bold" style:font-size-asian="8pt" style:font-weight-asian="bold" style:text-scale="95%"/>
    </style:style>
    <style:style style:name="T267" style:family="text">
      <style:text-properties fo:color="#231f20" style:font-name="Cambria" fo:font-size="8pt" fo:letter-spacing="-0.039cm" fo:font-weight="bold" style:font-size-asian="8pt" style:font-weight-asian="bold"/>
    </style:style>
    <style:style style:name="T268" style:family="text">
      <style:text-properties fo:color="#231f20" style:font-name="Cambria" fo:font-size="8pt" fo:letter-spacing="-0.021cm" fo:font-weight="bold" style:font-size-asian="8pt" style:font-weight-asian="bold" style:text-scale="95%"/>
    </style:style>
    <style:style style:name="T269" style:family="text">
      <style:text-properties fo:color="#231f20" style:font-name="Cambria" fo:font-size="8pt" fo:letter-spacing="-0.014cm" fo:font-weight="bold" style:font-size-asian="8pt" style:font-weight-asian="bold"/>
    </style:style>
    <style:style style:name="T270" style:family="text">
      <style:text-properties fo:color="#231f20" fo:font-size="8.5pt" style:font-size-asian="8.5pt"/>
    </style:style>
    <style:style style:name="T271" style:family="text">
      <style:text-properties fo:color="#231f20" fo:font-size="8.5pt" style:font-size-asian="8.5pt" style:text-scale="105%"/>
    </style:style>
    <style:style style:name="T272" style:family="text">
      <style:text-properties fo:color="#231f20" fo:font-size="8.5pt" fo:letter-spacing="0.002cm" style:font-size-asian="8.5pt"/>
    </style:style>
    <style:style style:name="T273" style:family="text">
      <style:text-properties fo:color="#231f20" fo:font-size="8.5pt" fo:letter-spacing="0.002cm" style:font-size-asian="8.5pt" style:text-scale="105%"/>
    </style:style>
    <style:style style:name="T274" style:family="text">
      <style:text-properties fo:color="#231f20" fo:font-size="8.5pt" fo:letter-spacing="0.004cm" style:font-size-asian="8.5pt"/>
    </style:style>
    <style:style style:name="T275" style:family="text">
      <style:text-properties fo:color="#231f20" fo:font-size="8.5pt" fo:letter-spacing="0.004cm" style:font-size-asian="8.5pt" style:text-scale="105%"/>
    </style:style>
    <style:style style:name="T276" style:family="text">
      <style:text-properties fo:color="#231f20" fo:font-size="8.5pt" fo:letter-spacing="-0.005cm" style:font-size-asian="8.5pt"/>
    </style:style>
    <style:style style:name="T277" style:family="text">
      <style:text-properties fo:color="#231f20" fo:font-size="8.5pt" fo:letter-spacing="-0.011cm" style:font-size-asian="8.5pt"/>
    </style:style>
    <style:style style:name="T278" style:family="text">
      <style:text-properties fo:color="#231f20" fo:font-size="8.5pt" fo:letter-spacing="-0.011cm" style:font-size-asian="8.5pt" style:text-scale="105%"/>
    </style:style>
    <style:style style:name="T279" style:family="text">
      <style:text-properties fo:color="#231f20" fo:font-size="8.5pt" fo:letter-spacing="-0.025cm" style:font-size-asian="8.5pt"/>
    </style:style>
    <style:style style:name="T280" style:family="text">
      <style:text-properties fo:color="#231f20" fo:font-size="8.5pt" fo:letter-spacing="-0.016cm" style:font-size-asian="8.5pt"/>
    </style:style>
    <style:style style:name="T281" style:family="text">
      <style:text-properties fo:color="#231f20" fo:font-size="8.5pt" fo:letter-spacing="-0.016cm" style:font-size-asian="8.5pt" style:text-scale="105%"/>
    </style:style>
    <style:style style:name="T282" style:family="text">
      <style:text-properties fo:color="#231f20" fo:font-size="8.5pt" fo:letter-spacing="-0.023cm" style:font-size-asian="8.5pt"/>
    </style:style>
    <style:style style:name="T283" style:family="text">
      <style:text-properties fo:color="#231f20" fo:font-size="8.5pt" fo:letter-spacing="-0.007cm" style:font-size-asian="8.5pt" style:text-scale="105%"/>
    </style:style>
    <style:style style:name="T284" style:family="text">
      <style:text-properties fo:color="#231f20" fo:font-size="8.5pt" fo:letter-spacing="-0.007cm" style:font-size-asian="8.5pt"/>
    </style:style>
    <style:style style:name="T285" style:family="text">
      <style:text-properties fo:color="#231f20" fo:font-size="8.5pt" fo:letter-spacing="-0.014cm" style:font-size-asian="8.5pt" style:text-scale="105%"/>
    </style:style>
    <style:style style:name="T286" style:family="text">
      <style:text-properties fo:color="#231f20" fo:font-size="8.5pt" fo:letter-spacing="-0.014cm" style:font-size-asian="8.5pt"/>
    </style:style>
    <style:style style:name="T287" style:family="text">
      <style:text-properties fo:color="#231f20" fo:font-size="8.5pt" fo:letter-spacing="0.005cm" style:font-size-asian="8.5pt" style:text-scale="105%"/>
    </style:style>
    <style:style style:name="T288" style:family="text">
      <style:text-properties fo:color="#231f20" fo:font-size="8.5pt" fo:letter-spacing="-0.012cm" style:font-size-asian="8.5pt" style:text-scale="105%"/>
    </style:style>
    <style:style style:name="T289" style:family="text">
      <style:text-properties fo:color="#231f20" fo:font-size="8.5pt" fo:letter-spacing="-0.012cm" style:font-size-asian="8.5pt"/>
    </style:style>
    <style:style style:name="T290" style:family="text">
      <style:text-properties fo:color="#231f20" fo:font-size="8.5pt" fo:letter-spacing="-0.009cm" style:font-size-asian="8.5pt" style:text-scale="105%"/>
    </style:style>
    <style:style style:name="T291" style:family="text">
      <style:text-properties fo:color="#231f20" fo:font-size="8.5pt" fo:letter-spacing="-0.009cm" style:font-size-asian="8.5pt"/>
    </style:style>
    <style:style style:name="T292" style:family="text">
      <style:text-properties fo:color="#231f20" fo:font-size="8.5pt" fo:letter-spacing="0.048cm" style:font-size-asian="8.5pt"/>
    </style:style>
    <style:style style:name="T293" style:family="text">
      <style:text-properties fo:color="#231f20" fo:font-size="8.5pt" fo:letter-spacing="-0.018cm" style:font-size-asian="8.5pt"/>
    </style:style>
    <style:style style:name="T294" style:family="text">
      <style:text-properties fo:color="#231f20" fo:font-size="8.5pt" fo:letter-spacing="0.014cm" style:font-size-asian="8.5pt"/>
    </style:style>
    <style:style style:name="T295" style:family="text">
      <style:text-properties fo:color="#231f20" fo:font-size="8.5pt" fo:letter-spacing="0.026cm" style:font-size-asian="8.5pt"/>
    </style:style>
    <style:style style:name="T296" style:family="text">
      <style:text-properties fo:color="#231f20" fo:font-size="8.5pt" fo:letter-spacing="0.039cm" style:font-size-asian="8.5pt"/>
    </style:style>
    <style:style style:name="T297" style:family="text">
      <style:text-properties fo:color="#231f20" fo:font-size="8.5pt" fo:letter-spacing="-0.004cm" style:font-size-asian="8.5pt"/>
    </style:style>
    <style:style style:name="T298" style:family="text">
      <style:text-properties fo:color="#231f20" fo:font-size="8.5pt" fo:letter-spacing="-0.021cm" style:font-size-asian="8.5pt"/>
    </style:style>
    <style:style style:name="T299" style:family="text">
      <style:text-properties fo:color="#231f20" fo:font-size="8.5pt" fo:letter-spacing="0.009cm" style:font-size-asian="8.5pt"/>
    </style:style>
    <style:style style:name="T300" style:family="text">
      <style:text-properties fo:color="#231f20" fo:font-size="8.5pt" fo:letter-spacing="-0.028cm" style:font-size-asian="8.5pt"/>
    </style:style>
    <style:style style:name="T301" style:family="text">
      <style:text-properties fo:color="#231f20" fo:font-size="8.5pt" fo:letter-spacing="0.035cm" style:font-size-asian="8.5pt"/>
    </style:style>
    <style:style style:name="T302" style:family="text">
      <style:text-properties fo:color="#231f20" style:text-scale="105%"/>
    </style:style>
    <style:style style:name="T303" style:family="text">
      <style:text-properties fo:color="#231f20" fo:letter-spacing="-0.028cm" style:text-scale="105%"/>
    </style:style>
    <style:style style:name="T304" style:family="text">
      <style:text-properties fo:color="#231f20" fo:letter-spacing="-0.028cm"/>
    </style:style>
    <style:style style:name="T305" style:family="text">
      <style:text-properties fo:color="#231f20" fo:letter-spacing="-0.032cm" style:text-scale="105%"/>
    </style:style>
    <style:style style:name="T306" style:family="text">
      <style:text-properties fo:color="#231f20" fo:letter-spacing="-0.032cm"/>
    </style:style>
    <style:style style:name="T307" style:family="text">
      <style:text-properties fo:color="#231f20" fo:letter-spacing="-0.035cm" style:text-scale="105%"/>
    </style:style>
    <style:style style:name="T308" style:family="text">
      <style:text-properties fo:color="#231f20" fo:letter-spacing="-0.035cm"/>
    </style:style>
    <style:style style:name="T309" style:family="text">
      <style:text-properties fo:color="#231f20" fo:letter-spacing="-0.069cm" style:text-scale="105%"/>
    </style:style>
    <style:style style:name="T310" style:family="text">
      <style:text-properties fo:color="#231f20" fo:letter-spacing="-0.011cm"/>
    </style:style>
    <style:style style:name="T311" style:family="text">
      <style:text-properties fo:color="#231f20" fo:letter-spacing="-0.011cm" style:text-scale="105%"/>
    </style:style>
    <style:style style:name="T312" style:family="text">
      <style:text-properties fo:color="#231f20" fo:letter-spacing="-0.034cm"/>
    </style:style>
    <style:style style:name="T313" style:family="text">
      <style:text-properties fo:color="#231f20" fo:letter-spacing="-0.034cm" style:text-scale="105%"/>
    </style:style>
    <style:style style:name="T314" style:family="text">
      <style:text-properties fo:color="#231f20" fo:letter-spacing="-0.014cm"/>
    </style:style>
    <style:style style:name="T315" style:family="text">
      <style:text-properties fo:color="#231f20" fo:letter-spacing="-0.014cm" style:text-scale="105%"/>
    </style:style>
    <style:style style:name="T316" style:family="text">
      <style:text-properties fo:color="#231f20" fo:letter-spacing="-0.025cm"/>
    </style:style>
    <style:style style:name="T317" style:family="text">
      <style:text-properties fo:color="#231f20" fo:letter-spacing="-0.025cm" style:text-scale="105%"/>
    </style:style>
    <style:style style:name="T318" style:family="text">
      <style:text-properties fo:color="#231f20" fo:letter-spacing="-0.042cm" style:text-scale="105%"/>
    </style:style>
    <style:style style:name="T319" style:family="text">
      <style:text-properties fo:color="#231f20" fo:letter-spacing="-0.042cm"/>
    </style:style>
    <style:style style:name="T320" style:family="text">
      <style:text-properties fo:color="#231f20" fo:letter-spacing="-0.037cm"/>
    </style:style>
    <style:style style:name="T321" style:family="text">
      <style:text-properties fo:color="#231f20" fo:letter-spacing="-0.037cm" style:text-scale="105%"/>
    </style:style>
    <style:style style:name="T322" style:family="text">
      <style:text-properties fo:color="#231f20" fo:letter-spacing="-0.03cm" style:text-scale="105%"/>
    </style:style>
    <style:style style:name="T323" style:family="text">
      <style:text-properties fo:color="#231f20" fo:letter-spacing="-0.03cm"/>
    </style:style>
    <style:style style:name="T324" style:family="text">
      <style:text-properties fo:color="#231f20" fo:letter-spacing="-0.023cm"/>
    </style:style>
    <style:style style:name="T325" style:family="text">
      <style:text-properties fo:color="#231f20" fo:letter-spacing="-0.023cm" style:text-scale="105%"/>
    </style:style>
    <style:style style:name="T326" style:family="text">
      <style:text-properties fo:color="#231f20" fo:letter-spacing="-0.019cm"/>
    </style:style>
    <style:style style:name="T327" style:family="text">
      <style:text-properties fo:color="#231f20" fo:letter-spacing="-0.039cm"/>
    </style:style>
    <style:style style:name="T328" style:family="text">
      <style:text-properties fo:color="#231f20" fo:letter-spacing="-0.039cm" style:text-scale="105%"/>
    </style:style>
    <style:style style:name="T329" style:family="text">
      <style:text-properties fo:color="#231f20" fo:letter-spacing="-0.046cm"/>
    </style:style>
    <style:style style:name="T330" style:family="text">
      <style:text-properties fo:color="#231f20" fo:letter-spacing="-0.046cm" style:text-scale="105%"/>
    </style:style>
    <style:style style:name="T331" style:family="text">
      <style:text-properties fo:color="#231f20" style:text-scale="94%"/>
    </style:style>
    <style:style style:name="T332" style:family="text">
      <style:text-properties fo:color="#231f20" fo:letter-spacing="0.065cm"/>
    </style:style>
    <style:style style:name="T333" style:family="text">
      <style:text-properties fo:color="#231f20" style:text-scale="85%"/>
    </style:style>
    <style:style style:name="T334" style:family="text">
      <style:text-properties fo:color="#231f20" fo:letter-spacing="-0.041cm"/>
    </style:style>
    <style:style style:name="T335" style:family="text">
      <style:text-properties fo:color="#231f20" fo:letter-spacing="-0.041cm" style:text-scale="105%"/>
    </style:style>
    <style:style style:name="T336" style:family="text">
      <style:text-properties fo:color="#231f20" style:text-scale="91%"/>
    </style:style>
    <style:style style:name="T337" style:family="text">
      <style:text-properties fo:color="#231f20" fo:letter-spacing="0.053cm"/>
    </style:style>
    <style:style style:name="T338" style:family="text">
      <style:text-properties fo:color="#231f20" style:text-scale="97%"/>
    </style:style>
    <style:style style:name="T339" style:family="text">
      <style:text-properties fo:color="#231f20" fo:letter-spacing="-0.018cm"/>
    </style:style>
    <style:style style:name="T340" style:family="text">
      <style:text-properties fo:color="#231f20" fo:letter-spacing="-0.018cm" style:text-scale="105%"/>
    </style:style>
    <style:style style:name="T341" style:family="text">
      <style:text-properties fo:color="#231f20" style:text-scale="107%"/>
    </style:style>
    <style:style style:name="T342" style:family="text">
      <style:text-properties fo:color="#231f20" fo:letter-spacing="0.026cm"/>
    </style:style>
    <style:style style:name="T343" style:family="text">
      <style:text-properties fo:color="#231f20" fo:letter-spacing="0.005cm"/>
    </style:style>
    <style:style style:name="T344" style:family="text">
      <style:text-properties fo:color="#231f20" fo:letter-spacing="0.005cm" style:text-scale="105%"/>
    </style:style>
    <style:style style:name="T345" style:family="text">
      <style:text-properties fo:color="#231f20" style:text-position="-56% 100%" style:font-name="Minion Pro" fo:font-size="8pt" fo:font-weight="bold" style:font-size-asian="8pt" style:font-weight-asian="bold"/>
    </style:style>
    <style:style style:name="T346" style:family="text">
      <style:text-properties fo:color="#231f20" style:text-position="62% 100%" style:font-name="Minion Pro" fo:font-size="8pt" fo:font-weight="bold" style:font-size-asian="8pt" style:font-weight-asian="bold"/>
    </style:style>
    <style:style style:name="T347" style:family="text">
      <style:text-properties fo:color="#231f20" fo:letter-spacing="0.018cm"/>
    </style:style>
    <style:style style:name="T348" style:family="text">
      <style:text-properties fo:color="#231f20" fo:letter-spacing="-0.002cm"/>
    </style:style>
    <style:style style:name="T349" style:family="text">
      <style:text-properties fo:color="#231f20" fo:letter-spacing="-0.06cm"/>
    </style:style>
    <style:style style:name="T350" style:family="text">
      <style:text-properties fo:color="#231f20" fo:letter-spacing="-0.058cm"/>
    </style:style>
    <style:style style:name="T351" style:family="text">
      <style:text-properties fo:color="#231f20" fo:letter-spacing="-0.058cm" style:text-scale="105%"/>
    </style:style>
    <style:style style:name="T352" style:family="text">
      <style:text-properties fo:color="#231f20" fo:letter-spacing="-0.044cm"/>
    </style:style>
    <style:style style:name="T353" style:family="text">
      <style:text-properties fo:color="#231f20" fo:letter-spacing="-0.044cm" style:text-scale="105%"/>
    </style:style>
    <style:style style:name="T354" style:family="text">
      <style:text-properties fo:color="#231f20" fo:letter-spacing="-0.056cm"/>
    </style:style>
    <style:style style:name="T355" style:family="text">
      <style:text-properties fo:color="#231f20" fo:letter-spacing="-0.062cm"/>
    </style:style>
    <style:style style:name="T356" style:family="text">
      <style:text-properties fo:color="#231f20" fo:letter-spacing="-0.062cm" style:text-scale="105%"/>
    </style:style>
    <style:style style:name="T357" style:family="text">
      <style:text-properties fo:color="#231f20" fo:letter-spacing="-0.064cm"/>
    </style:style>
    <style:style style:name="T358" style:family="text">
      <style:text-properties fo:color="#231f20" fo:letter-spacing="-0.064cm" style:text-scale="105%"/>
    </style:style>
    <style:style style:name="T359" style:family="text">
      <style:text-properties fo:color="#231f20" fo:letter-spacing="0.03cm"/>
    </style:style>
    <style:style style:name="T360" style:family="text">
      <style:text-properties fo:color="#231f20" fo:letter-spacing="0.023cm"/>
    </style:style>
    <style:style style:name="T361" style:family="text">
      <style:text-properties fo:color="#231f20" fo:letter-spacing="-0.049cm"/>
    </style:style>
    <style:style style:name="T362" style:family="text">
      <style:text-properties fo:color="#231f20" fo:letter-spacing="-0.049cm" style:text-scale="105%"/>
    </style:style>
    <style:style style:name="T363" style:family="text">
      <style:text-properties fo:color="#231f20" fo:letter-spacing="-0.048cm"/>
    </style:style>
    <style:style style:name="T364" style:family="text">
      <style:text-properties fo:color="#231f20" fo:letter-spacing="-0.048cm" style:text-scale="105%"/>
    </style:style>
    <style:style style:name="T365" style:family="text">
      <style:text-properties fo:color="#231f20" fo:letter-spacing="-0.051cm" style:text-scale="105%"/>
    </style:style>
    <style:style style:name="T366" style:family="text">
      <style:text-properties fo:color="#231f20" fo:letter-spacing="0.019cm"/>
    </style:style>
    <style:style style:name="T367" style:family="text">
      <style:text-properties fo:color="#231f20" fo:font-size="10pt" style:font-size-asian="10pt"/>
    </style:style>
    <style:style style:name="T368" style:family="text">
      <style:text-properties fo:color="#231f20" fo:font-size="10pt" fo:letter-spacing="-0.046cm" style:font-size-asian="10pt"/>
    </style:style>
    <style:style style:name="T369" style:family="text">
      <style:text-properties fo:color="#231f20" fo:font-size="10pt" fo:letter-spacing="-0.007cm" style:font-size-asian="10pt"/>
    </style:style>
    <style:style style:name="T370" style:family="text">
      <style:text-properties fo:color="#231f20" fo:font-size="10pt" fo:letter-spacing="-0.032cm" style:font-size-asian="10pt"/>
    </style:style>
    <style:style style:name="T371" style:family="text">
      <style:text-properties fo:color="#231f20" fo:font-size="10pt" fo:letter-spacing="-0.009cm" style:font-size-asian="10pt"/>
    </style:style>
    <style:style style:name="T372" style:family="text">
      <style:text-properties fo:color="#231f20" fo:font-size="10pt" fo:letter-spacing="-0.011cm" style:font-size-asian="10pt"/>
    </style:style>
    <style:style style:name="T373" style:family="text">
      <style:text-properties fo:color="#231f20" fo:font-size="10pt" fo:letter-spacing="-0.005cm" style:font-size-asian="10pt"/>
    </style:style>
    <style:style style:name="T374" style:family="text">
      <style:text-properties fo:color="#231f20" fo:font-size="10pt" fo:letter-spacing="-0.056cm" style:font-size-asian="10pt"/>
    </style:style>
    <style:style style:name="T375" style:family="text">
      <style:text-properties fo:color="#231f20" fo:font-size="10pt" fo:letter-spacing="0.002cm" style:font-size-asian="10pt"/>
    </style:style>
    <style:style style:name="T376" style:family="text">
      <style:text-properties fo:color="#231f20" fo:font-size="10pt" fo:letter-spacing="-0.012cm" style:font-size-asian="10pt"/>
    </style:style>
    <style:style style:name="T377" style:family="text">
      <style:text-properties fo:color="#231f20" fo:font-size="10pt" fo:letter-spacing="-0.035cm" style:font-size-asian="10pt"/>
    </style:style>
    <style:style style:name="T378" style:family="text">
      <style:text-properties fo:color="#231f20" fo:font-size="10pt" fo:letter-spacing="-0.034cm" style:font-size-asian="10pt"/>
    </style:style>
    <style:style style:name="T379" style:family="text">
      <style:text-properties fo:color="#231f20" fo:font-size="10pt" fo:letter-spacing="0.039cm" style:font-size-asian="10pt"/>
    </style:style>
    <style:style style:name="T380" style:family="text">
      <style:text-properties fo:color="#231f20" fo:font-size="10pt" fo:letter-spacing="0.035cm" style:font-size-asian="10pt"/>
    </style:style>
    <style:style style:name="T381" style:family="text">
      <style:text-properties fo:color="#231f20" fo:letter-spacing="0.079cm" style:text-scale="105%"/>
    </style:style>
    <style:style style:name="T382" style:family="text">
      <style:text-properties fo:color="#231f20" fo:letter-spacing="-0.053cm" style:text-scale="105%"/>
    </style:style>
    <style:style style:name="T383" style:family="text">
      <style:text-properties fo:color="#231f20" fo:letter-spacing="-0.053cm"/>
    </style:style>
    <style:style style:name="T384" style:family="text">
      <style:text-properties fo:color="#231f20" fo:letter-spacing="0.012cm"/>
    </style:style>
    <style:style style:name="T385" style:family="text">
      <style:text-properties fo:color="#231f20" fo:letter-spacing="-0.055cm"/>
    </style:style>
    <style:style style:name="T386" style:family="text">
      <style:text-properties fo:color="#231f20" fo:letter-spacing="0.011cm"/>
    </style:style>
    <style:style style:name="T387" style:family="text">
      <style:text-properties fo:color="#231f20" style:text-position="50% 100%" style:font-name="Minion Pro" fo:font-size="7pt" fo:font-weight="bold" style:font-size-asian="7pt" style:font-weight-asian="bold"/>
    </style:style>
    <style:style style:name="T388" style:family="text">
      <style:text-properties fo:color="#939598" style:font-name="Arial Narrow" fo:font-size="14pt" fo:letter-spacing="0.004cm" fo:font-weight="bold" style:font-size-asian="14pt" style:font-weight-asian="bold" style:text-scale="105%"/>
    </style:style>
    <style:style style:name="T389" style:family="text">
      <style:text-properties style:font-name="Arial Narrow" fo:font-size="14pt" fo:font-weight="bold" style:font-size-asian="14pt" style:font-weight-asian="bold"/>
    </style:style>
    <style:style style:name="T390" style:family="text">
      <style:text-properties fo:font-size="8pt" style:font-size-asian="8pt"/>
    </style:style>
    <style:style style:name="T391" style:family="text">
      <style:text-properties style:font-name="Minion Pro SmBd" fo:font-weight="bold" style:font-weight-asian="bold"/>
    </style:style>
    <style:style style:name="T392" style:family="text">
      <style:text-properties fo:color="#a6ce39" style:text-position="-12% 100%" style:font-name="Arial" fo:font-size="12.5pt" style:font-size-asian="12.5pt" style:text-scale="125%"/>
    </style:style>
    <style:style style:name="T393" style:family="text">
      <style:text-properties style:font-name="Minion Pro"/>
    </style:style>
    <style:style style:name="T394" style:family="text">
      <style:text-properties style:font-name="Minion Pro" fo:font-size="8pt" fo:font-style="italic" style:font-size-asian="8pt" style:font-style-asian="italic"/>
    </style:style>
    <style:style style:name="T395" style:family="text">
      <style:text-properties style:font-name="Minion Pro" fo:font-size="8pt" fo:font-style="italic" fo:font-weight="bold" style:font-size-asian="8pt" style:font-style-asian="italic" style:font-weight-asian="bold"/>
    </style:style>
    <style:style style:name="T396" style:family="text">
      <style:text-properties style:font-name="Minion Pro" fo:font-size="8pt" fo:font-weight="bold" style:font-size-asian="8pt" style:font-weight-asian="bold"/>
    </style:style>
    <style:style style:name="T397" style:family="text">
      <style:text-properties style:font-name="Minion Pro" fo:font-size="13pt" fo:font-style="italic" style:font-size-asian="13pt" style:font-style-asian="italic"/>
    </style:style>
    <style:style style:name="T398" style:family="text">
      <style:text-properties style:font-name="Minion Pro" fo:font-style="italic" style:font-style-asian="italic"/>
    </style:style>
    <style:style style:name="T399" style:family="text">
      <style:text-properties style:font-name="Minion Pro" fo:font-size="7pt" fo:font-weight="bold" style:font-size-asian="7pt" style:font-weight-asian="bold"/>
    </style:style>
    <style:style style:name="T400" style:family="text">
      <style:text-properties fo:font-size="9pt" style:font-size-asian="9pt"/>
    </style:style>
    <style:style style:name="T401" style:family="text">
      <style:text-properties style:font-name="Minion Pro Med" fo:font-size="13pt" fo:font-style="italic" style:font-size-asian="13pt" style:font-style-asian="italic"/>
    </style:style>
    <style:style style:name="T402" style:family="text">
      <style:text-properties style:font-name="Cambria" fo:font-size="9pt" fo:font-weight="bold" style:font-size-asian="9pt" style:font-weight-asian="bold"/>
    </style:style>
    <style:style style:name="T403" style:family="text">
      <style:text-properties fo:font-size="8.5pt" style:font-size-asian="8.5pt"/>
    </style:style>
    <style:style style:name="T404" style:family="text">
      <style:text-properties fo:font-size="10pt" style:font-size-asian="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5cm" svg:stroke-color="#c7c8ca"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draw:fill="solid" draw:fill-color="#dcddde" draw:textarea-horizontal-align="center" draw:textarea-vertical-align="top" style:run-through="background"/>
    </style:style>
    <style:style style:name="gr5"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style:run-through="background"/>
    </style:style>
    <style:style style:name="gr6" style:family="graphic">
      <style:graphic-properties draw:stroke="none" svg:stroke-width="0cm" draw:fill="solid" draw:fill-color="#f1f2f2" draw:textarea-horizontal-align="center" draw:textarea-vertical-align="top" style:run-through="background"/>
    </style:style>
    <style:style style:name="gr7" style:family="graphic">
      <style:graphic-properties draw:stroke="solid" svg:stroke-width="0.018cm" svg:stroke-color="#c7c8ca" draw:stroke-linejoin="round" draw:fill="solid" draw:fill-color="#ffffff" draw:textarea-horizontal-align="center" draw:textarea-vertical-align="top"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frame draw:style-name="fr1" text:anchor-type="char" svg:x="8.587cm" svg:y="1.843cm" svg:width="5.659cm" svg:height="2.115cm" draw:z-index="0"><draw:text-box><text:p text:style-name="P20"><text:span text:style-name="T1">Zeszyty</text:span><text:span text:style-name="T2"> </text:span><text:span text:style-name="T388">PRASOZNAWCZE</text:span></text:p><text:p text:style-name="P30"><text:span text:style-name="T3">Kraków </text:span><text:span text:style-name="T7">2019, </text:span><text:span text:style-name="T3">t. 62, nr 2 </text:span><text:span text:style-name="T7">(238), </text:span><text:span text:style-name="T3">s. </text:span><text:span text:style-name="T9">191–210 </text:span><text:span text:style-name="T4">DOI: 10.4467/22996362PZ.19.021.10546</text:span></text:p><text:p text:style-name="P31"><text:a xlink:type="simple" xlink:href="http://www.ejournals.eu/Zeszyty-Prasoznawcze/" text:style-name="ListLabel_20_46" text:visited-style-name="ListLabel_20_46"><text:span text:style-name="T3">www.ejournals.eu/Zeszyty-Prasoznawcze/</text:span></text:a></text:p></draw:text-box></draw:frame><draw:frame draw:style-name="fr1" text:anchor-type="char" svg:x="2.464cm" svg:y="5.066cm" svg:width="10.134cm" svg:height="1.441cm" draw:z-index="1"><draw:text-box><text:p text:style-name="P32"><text:span text:style-name="T16">W</text:span><text:span text:style-name="T17">a</text:span><text:span text:style-name="T26">l</text:span><text:span text:style-name="T28">e</text:span><text:span text:style-name="T29">r</text:span><text:span text:style-name="T18">y</text:span><text:span text:style-name="T19"> </text:span><text:span text:style-name="T31">P</text:span><text:span text:style-name="T33">i</text:span><text:span text:style-name="T34">s</text:span><text:span text:style-name="T35">a</text:span><text:span text:style-name="T37">r</text:span><text:span text:style-name="T38">e</text:span><text:span text:style-name="T18">k</text:span><text:span text:style-name="T19"> </text:span><text:span text:style-name="T41">j</text:span><text:span text:style-name="T35">a</text:span><text:span text:style-name="T30">k</text:span><text:span text:style-name="T20">o</text:span><text:span text:style-name="T19"> </text:span><text:span text:style-name="T42">a</text:span><text:span text:style-name="T21">u</text:span><text:span text:style-name="T39">t</text:span><text:span text:style-name="T32">o</text:span><text:span text:style-name="T22">r</text:span><text:span text:style-name="T19"> </text:span><text:span text:style-name="T31">p</text:span><text:span text:style-name="T43">r</text:span><text:span text:style-name="T44">a</text:span><text:span text:style-name="T23">c</text:span><text:span text:style-name="T19"> </text:span><text:span text:style-name="T24">w</text:span><text:span text:style-name="T19"> </text:span><text:span text:style-name="T46">Z</text:span><text:span text:style-name="T27">e</text:span><text:span text:style-name="T47">s</text:span><text:span text:style-name="T36">z</text:span><text:span text:style-name="T18">y</text:span><text:span text:style-name="T45">t</text:span><text:span text:style-name="T44">a</text:span><text:span text:style-name="T40">c</text:span><text:span text:style-name="T25">h </text:span><text:span text:style-name="T48">Prasoznawczych</text:span></text:p></draw:text-box></draw:frame><draw:frame draw:style-name="fr1" text:anchor-type="char" svg:x="2.431cm" svg:y="7.551cm" svg:width="8.149cm" svg:height="1.87cm" draw:z-index="2"><draw:text-box><text:p text:style-name="P212"><text:span text:style-name="T49">Ryszard Filas</text:span></text:p><text:p text:style-name="P21"><text:span text:style-name="T392">B </text:span><text:a xlink:type="simple" xlink:href="https://orcid.org/0000-0002-9914-851X" text:style-name="ListLabel_20_47" text:visited-style-name="ListLabel_20_47"><text:span text:style-name="T50">orcid.org/0000-0002-9914-851X</text:span></text:a></text:p><text:p text:style-name="P33"><text:span text:style-name="T51">instytut Dziennikarstwa, Mediów i Komunikacji Społecznej uniwersytet Jagielloński</text:span></text:p></draw:text-box></draw:frame><draw:frame draw:style-name="fr1" text:anchor-type="char" svg:x="2.432cm" svg:y="10.73cm" svg:width="7.34cm" svg:height="0.963cm" draw:z-index="3"><draw:text-box><text:p text:style-name="P213"><text:span text:style-name="T118">AB</text:span><text:span text:style-name="T120">S</text:span><text:span text:style-name="T119">tr</text:span><text:span text:style-name="T121">A</text:span><text:span text:style-name="T118">C</text:span><text:span text:style-name="T123">t</text:span></text:p><text:p text:style-name="P34"><text:span text:style-name="T63">Walery</text:span><text:span text:style-name="T64"> </text:span><text:span text:style-name="T63">Pisarek’s</text:span><text:span text:style-name="T64"> </text:span><text:span text:style-name="T63">Publications</text:span><text:span text:style-name="T64"> </text:span><text:span text:style-name="T63">in</text:span><text:span text:style-name="T64"> </text:span><text:span text:style-name="T63">Zeszyty</text:span><text:span text:style-name="T64"> </text:span><text:span text:style-name="T63">Prasoznawcze</text:span></text:p></draw:text-box></draw:frame><draw:frame draw:style-name="fr1" text:anchor-type="char" svg:x="2.448cm" svg:y="12.123cm" svg:width="11.864cm" svg:height="9.807cm" draw:z-index="4"><draw:text-box><text:p text:style-name="P35"><text:span text:style-name="T175">The</text:span><text:span text:style-name="T177"> </text:span><text:span text:style-name="T175">article</text:span><text:span text:style-name="T177"> </text:span><text:span text:style-name="T175">presents</text:span><text:span text:style-name="T177"> </text:span><text:span text:style-name="T175">an</text:span><text:span text:style-name="T178"> </text:span><text:span text:style-name="T175">overview</text:span><text:span text:style-name="T177"> </text:span><text:span text:style-name="T175">of</text:span><text:span text:style-name="T178"> </text:span><text:span text:style-name="T175">approximately</text:span><text:span text:style-name="T177"> </text:span><text:span text:style-name="T175">300</text:span><text:span text:style-name="T177"> </text:span><text:span text:style-name="T175">publications</text:span><text:span text:style-name="T177"> </text:span><text:span text:style-name="T175">by</text:span><text:span text:style-name="T178"> </text:span><text:span text:style-name="T175">Walery</text:span><text:span text:style-name="T177"> </text:span><text:span text:style-name="T175">Pisarek,</text:span><text:span text:style-name="T177"> </text:span><text:span text:style-name="T175">which appeared in </text:span><text:span text:style-name="T67">Zeszyty Prasoznawcze </text:span><text:span text:style-name="T175">(</text:span><text:span text:style-name="T67">Media Research Issues</text:span><text:span text:style-name="T175">) over six decades </text:span><text:span text:style-name="T180">(1960–2017). </text:span><text:span text:style-name="T175">For most of this time, Walery Pisarek was a full-time researcher at the Press Research Centre </text:span><text:span text:style-name="T180">(1962–2001), <text:s/></text:span><text:span text:style-name="T175">the Centre’s director from 1969 to </text:span><text:span text:style-name="T182">2000, </text:span><text:span text:style-name="T175">who managed the editorial office <text:s text:c="3"/>of </text:span><text:span text:style-name="T67">Zeszyty Prasoznawcze </text:span><text:span text:style-name="T175">from </text:span><text:span text:style-name="T183">1991–2012. </text:span><text:span text:style-name="T175">The author of the </text:span><text:span text:style-name="T182">article analyzed </text:span><text:span text:style-name="T175">Professor Pisarek’s dissertations and articles, but also reviews, reports and other materials published <text:s/>in</text:span><text:span text:style-name="T177"> </text:span><text:span text:style-name="T67">Zeszyty</text:span><text:span text:style-name="T69"> </text:span><text:span text:style-name="T67">Prasoznawcze</text:span><text:span text:style-name="T175">,</text:span><text:span text:style-name="T185"> </text:span><text:span text:style-name="T175">showing</text:span><text:span text:style-name="T185"> </text:span><text:span text:style-name="T175">the</text:span><text:span text:style-name="T185"> </text:span><text:span text:style-name="T175">scientific</text:span><text:span text:style-name="T185"> </text:span><text:span text:style-name="T183">development</text:span><text:span text:style-name="T185"> </text:span><text:span text:style-name="T175">and</text:span><text:span text:style-name="T185"> </text:span><text:span text:style-name="T175">expanding</text:span><text:span text:style-name="T185"> </text:span><text:span text:style-name="T175">research</text:span><text:span text:style-name="T185"> </text:span><text:span text:style-name="T175">interests of Professor Pisarek over the years. </text:span><text:span text:style-name="T186">To </text:span><text:span text:style-name="T175">trace the extent of these interests, the publications’ subjects were put on a timeline showing the most important stages of Walery Pisarek’s ca- reer</text:span><text:span text:style-name="T188"> </text:span><text:span text:style-name="T175">and</text:span><text:span text:style-name="T188"> </text:span><text:span text:style-name="T175">life.</text:span><text:span text:style-name="T188"> </text:span><text:span text:style-name="T175">His</text:span><text:span text:style-name="T188"> </text:span><text:span text:style-name="T175">publications</text:span><text:span text:style-name="T188"> </text:span><text:span text:style-name="T175">in</text:span><text:span text:style-name="T189"> </text:span><text:span text:style-name="T67">Zeszyty</text:span><text:span text:style-name="T70"> </text:span><text:span text:style-name="T67">Prasoznawcze</text:span><text:span text:style-name="T73"> </text:span><text:span text:style-name="T175">were</text:span><text:span text:style-name="T188"> </text:span><text:span text:style-name="T175">quite</text:span><text:span text:style-name="T188"> </text:span><text:span text:style-name="T175">closely</text:span><text:span text:style-name="T188"> </text:span><text:span text:style-name="T175">related</text:span><text:span text:style-name="T188"> </text:span><text:span text:style-name="T175">to</text:span><text:span text:style-name="T189"> </text:span><text:span text:style-name="T175">the</text:span><text:span text:style-name="T188"> </text:span><text:span text:style-name="T175">Press Research</text:span><text:span text:style-name="T191"> </text:span><text:span text:style-name="T175">Centre</text:span><text:span text:style-name="T191"> </text:span><text:span text:style-name="T175">and</text:span><text:span text:style-name="T191"> </text:span><text:span text:style-name="T175">the</text:span><text:span text:style-name="T191"> </text:span><text:span text:style-name="T183">Centre’s</text:span><text:span text:style-name="T186"> </text:span><text:span text:style-name="T175">quarterly,</text:span><text:span text:style-name="T191"> </text:span><text:span text:style-name="T175">and</text:span><text:span text:style-name="T191"> </text:span><text:span text:style-name="T175">reflected</text:span><text:span text:style-name="T191"> </text:span><text:span text:style-name="T175">the</text:span><text:span text:style-name="T191"> </text:span><text:span text:style-name="T183">Professor’s</text:span><text:span text:style-name="T186"> </text:span><text:span text:style-name="T175">career</text:span><text:span text:style-name="T191"> </text:span><text:span text:style-name="T175">and</text:span><text:span text:style-name="T191"> </text:span><text:span text:style-name="T175">activities. He started as a linguist who studied press language, and later he covered almost all aspects of social communication during the time when he was the director of the Press Research Centre. When the Centre became a part of the Jagiellonian University, Professor Pisarek returned to sociolinguistics developing the “banner </text:span><text:span text:style-name="T183">words”. </text:span><text:span text:style-name="T175">There is a noticeable balance between theoretical or methodological texts and those presenting the results of Walery Pisarek’s</text:span><text:span text:style-name="T188"> </text:span><text:span text:style-name="T175">empirical</text:span><text:span text:style-name="T178"> </text:span><text:span text:style-name="T175">research,</text:span><text:span text:style-name="T178"> </text:span><text:span text:style-name="T175">and</text:span><text:span text:style-name="T178"> </text:span><text:span text:style-name="T175">that</text:span><text:span text:style-name="T178"> </text:span><text:span text:style-name="T175">balance</text:span><text:span text:style-name="T178"> </text:span><text:span text:style-name="T175">is</text:span><text:span text:style-name="T191"> </text:span><text:span text:style-name="T175">a</text:span><text:span text:style-name="T188"> </text:span><text:span text:style-name="T175">characteristic</text:span><text:span text:style-name="T178"> </text:span><text:span text:style-name="T175">trait</text:span><text:span text:style-name="T178"> </text:span><text:span text:style-name="T175">of</text:span><text:span text:style-name="T191"> </text:span><text:span text:style-name="T175">Walery</text:span><text:span text:style-name="T178"> </text:span><text:span text:style-name="T175">Pisarek’s</text:span><text:span text:style-name="T188"> </text:span><text:span text:style-name="T175">pub- lications</text:span><text:span text:style-name="T177"> </text:span><text:span text:style-name="T175">in</text:span><text:span text:style-name="T178"> </text:span><text:span text:style-name="T67">Zeszyty</text:span><text:span text:style-name="T75"> </text:span><text:span text:style-name="T67">Prasoznawcze</text:span><text:span text:style-name="T175">.</text:span><text:span text:style-name="T177"> </text:span><text:span text:style-name="T175">Walery</text:span><text:span text:style-name="T177"> </text:span><text:span text:style-name="T175">Pisarek</text:span><text:span text:style-name="T177"> </text:span><text:span text:style-name="T175">wrote</text:span><text:span text:style-name="T177"> </text:span><text:span text:style-name="T175">about</text:span><text:span text:style-name="T177"> </text:span><text:span text:style-name="T175">90</text:span><text:span text:style-name="T178"> </text:span><text:span text:style-name="T175">reviews</text:span><text:span text:style-name="T177"> </text:span><text:span text:style-name="T175">of</text:span><text:span text:style-name="T178"> </text:span><text:span text:style-name="T175">books</text:span><text:span text:style-name="T177"> </text:span><text:span text:style-name="T175">published in</text:span><text:span text:style-name="T193"> </text:span><text:span text:style-name="T175">several</text:span><text:span text:style-name="T194"> </text:span><text:span text:style-name="T175">languages,</text:span><text:span text:style-name="T194"> </text:span><text:span text:style-name="T175">reviewed</text:span><text:span text:style-name="T194"> </text:span><text:span text:style-name="T175">foreign</text:span><text:span text:style-name="T194"> </text:span><text:span text:style-name="T175">academic</text:span><text:span text:style-name="T194"> </text:span><text:span text:style-name="T175">journals,</text:span><text:span text:style-name="T194"> </text:span><text:span text:style-name="T175">especially</text:span><text:span text:style-name="T194"> </text:span><text:span text:style-name="T175">the</text:span><text:span text:style-name="T194"> </text:span><text:span text:style-name="T175">American</text:span><text:span text:style-name="T196"> </text:span><text:span text:style-name="T67">Journalism Quarterly</text:span><text:span text:style-name="T175">, and published more than 30 reports from foreign congresses and scientific con- ferences organized abroad, introducing the concepts and issues discussed by world-famous media</text:span><text:span text:style-name="T180"> </text:span><text:span text:style-name="T175">studies</text:span><text:span text:style-name="T180"> </text:span><text:span text:style-name="T175">researchers</text:span><text:span text:style-name="T180"> </text:span><text:span text:style-name="T175">to</text:span><text:span text:style-name="T180"> </text:span><text:span text:style-name="T175">the</text:span><text:span text:style-name="T180"> </text:span><text:span text:style-name="T175">Polish</text:span><text:span text:style-name="T180"> </text:span><text:span text:style-name="T175">audience</text:span><text:span text:style-name="T180"> </text:span><text:span text:style-name="T175">and</text:span><text:span text:style-name="T180"> </text:span><text:span text:style-name="T175">media</text:span><text:span text:style-name="T180"> </text:span><text:span text:style-name="T175">scholars.</text:span></text:p><text:p text:style-name="P36"><text:span text:style-name="T63">Keywords: </text:span><text:span text:style-name="T175">Walery Pisarek, </text:span><text:span text:style-name="T67">Zeszyty Prasoznawcze </text:span><text:span text:style-name="T175">(</text:span><text:span text:style-name="T67">Media Research Issues</text:span><text:span text:style-name="T175">), Press Research Centre in Krakow, media research, social communication, linguistics, language in the media</text:span></text:p></draw:text-box></draw:frame><draw:frame draw:style-name="fr1" text:anchor-type="char" svg:x="15.139cm" svg:y="9.977cm" svg:width="0.476cm" svg:height="4.046cm" draw:z-index="5"><draw:text-box><text:p text:style-name="P25"><text:span text:style-name="T76">A</text:span><text:span text:style-name="T79">r</text:span><text:span text:style-name="T77">t</text:span><text:span text:style-name="T78">yk</text:span><text:span text:style-name="T80">u</text:span><text:span text:style-name="T81">ł</text:span><text:span text:style-name="T52">y</text:span><text:span text:style-name="T83"> </text:span><text:span text:style-name="T53">i</text:span><text:span text:style-name="T83"> </text:span><text:span text:style-name="T84">r</text:span><text:span text:style-name="T85">o</text:span><text:span text:style-name="T88">z</text:span><text:span text:style-name="T86">p</text:span><text:span text:style-name="T54">r</text:span><text:span text:style-name="T89"> </text:span><text:span text:style-name="T90">A</text:span><text:span text:style-name="T91">w</text:span><text:span text:style-name="T52">y</text:span></text:p></draw:text-box></draw:frame></text:p>
      </text:section>
      <text:p text:style-name="P2"><draw:line text:anchor-type="char" draw:z-index="6" draw:style-name="gr1" draw:text-style-name="P298" svg:x1="2.3cm" svg:y1="17.321cm" svg:x2="4.799cm" svg:y2="17.321cm"><text:p/></draw:line><draw:frame draw:style-name="fr1" text:anchor-type="char" svg:x="2.265cm" svg:y="1.014cm" svg:width="0.524cm" svg:height="0.476cm" draw:z-index="7"><draw:text-box><text:p text:style-name="P25"><text:span text:style-name="T51">192</text:span></text:p></draw:text-box></draw:frame><draw:frame draw:style-name="fr1" text:anchor-type="char" svg:x="11.645cm" svg:y="1.014cm" svg:width="2.39cm" svg:height="0.476cm" draw:z-index="8"><draw:text-box><text:p text:style-name="P25"><text:span text:style-name="T55">rySzArD</text:span><text:span text:style-name="T92"> </text:span><text:span text:style-name="T55">FiLAS</text:span></text:p></draw:text-box></draw:frame><draw:frame draw:style-name="fr1" text:anchor-type="char" svg:x="2.24cm" svg:y="1.991cm" svg:width="11.878cm" svg:height="10.626cm" draw:z-index="9"><draw:text-box><text:p text:style-name="P37"><text:span text:style-name="T218">Uwagi wstępne</text:span></text:p><text:p text:style-name="P215"><text:span text:style-name="T222">Walery Pisarek był, jak wiadomo chociażby z zamieszczonej w </text:span><text:span text:style-name="T223">tym </text:span><text:span text:style-name="T222">tomie pełnej bibliografii jego prac, </text:span><text:span text:style-name="T225">autorem </text:span><text:span text:style-name="T222">bardzo płodnym, publikującym na rozmaite tema- </text:span><text:span text:style-name="T227">ty, </text:span><text:span text:style-name="T222">w rozlicznych źródłach, i to nie tylko teksty naukowe, ale i popularyzatorskie. W biografii naukowej Walerego Pisarka dwa </text:span><text:span text:style-name="T229">punkty </text:span><text:span text:style-name="T222">wyróżniają się jako zdecy- dowanie najtrwalsze. Pierwszy to Ośrodek Badań Prasoznawczych, z którym ba- dacz podjął współpracę już w </text:span><text:span text:style-name="T225">1958 </text:span><text:span text:style-name="T222">roku </text:span><text:span text:style-name="T231">(i </text:span><text:span text:style-name="T222">utrzymywał ją do 2007 roku</text:span><text:span text:style-name="T233">1</text:span><text:span text:style-name="T222">), etatowo </text:span><text:span text:style-name="T229">związał </text:span><text:span text:style-name="T222">się na blisko cztery dekady </text:span><text:span text:style-name="T231">(1962–2001), </text:span><text:span text:style-name="T222">a kierował nim przez ponad trzy </text:span><text:span text:style-name="T243">(1969–2000). </text:span><text:span text:style-name="T222">Drugi zaś to powiązany w różnych okresach mniej </text:span><text:span text:style-name="T227">lub </text:span><text:span text:style-name="T222">bardziej ściśle z</text:span><text:span text:style-name="T245"> </text:span><text:span text:style-name="T225">OBP</text:span><text:span text:style-name="T247"> </text:span><text:span text:style-name="T222">kwartalnik</text:span><text:span text:style-name="T247"> </text:span><text:span text:style-name="T222">naukowy</text:span><text:span text:style-name="T247"> </text:span><text:span text:style-name="T124">Zeszyty</text:span><text:span text:style-name="T126"> </text:span><text:span text:style-name="T124">Prasoznawcze</text:span><text:span text:style-name="T233">2</text:span><text:span text:style-name="T222">,</text:span><text:span text:style-name="T247"> </text:span><text:span text:style-name="T222">z</text:span><text:span text:style-name="T245"> </text:span><text:span text:style-name="T222">którym</text:span><text:span text:style-name="T247"> </text:span><text:span text:style-name="T222">Walery</text:span><text:span text:style-name="T247"> </text:span><text:span text:style-name="T222">Pisarek</text:span><text:span text:style-name="T247"> </text:span><text:span text:style-name="T222">współ- pracował autorsko przez 57 lat </text:span><text:span text:style-name="T243">(1960–2017)</text:span><text:span text:style-name="T235">3</text:span><text:span text:style-name="T243">, </text:span><text:span text:style-name="T222">a przez prawie 22 lata </text:span><text:span text:style-name="T231">(1991–2012</text:span><text:span text:style-name="T236">4</text:span><text:span text:style-name="T231">) </text:span><text:span text:style-name="T222">był jego redaktorem naczelnym. Podejmując temat twórczości Walerego Pisarka <text:s text:c="2"/>w </text:span><text:span text:style-name="T124">Zeszytach Prasoznawczych</text:span><text:span text:style-name="T222">, spodziewamy się zatem, że to na łamach tego kwar- talnika</text:span><text:span text:style-name="T249"> </text:span><text:span text:style-name="T222">znajdziemy</text:span><text:span text:style-name="T249"> </text:span><text:span text:style-name="T222">znaczącą</text:span><text:span text:style-name="T249"> </text:span><text:span text:style-name="T222">część</text:span><text:span text:style-name="T249"> </text:span><text:span text:style-name="T222">opublikowanych</text:span><text:span text:style-name="T249"> </text:span><text:span text:style-name="T222">przez</text:span><text:span text:style-name="T249"> </text:span><text:span text:style-name="T222">badacza</text:span><text:span text:style-name="T249"> </text:span><text:span text:style-name="T222">prac</text:span><text:span text:style-name="T249"> </text:span><text:span text:style-name="T222">naukowych, a </text:span><text:span text:style-name="T229">także </text:span><text:span text:style-name="T222">– że będą one stanowiły adekwatną reprezentację rozległości jego zaintere- sowań naukowych, a ponadto pokażą ich rozwój i ewolucję w korelacji do funkcji pełnionych przez </text:span><text:span text:style-name="T225">Walerego </text:span><text:span text:style-name="T222">Pisarka i w </text:span><text:span text:style-name="T251">OBP, </text:span><text:span text:style-name="T222">i w</text:span><text:span text:style-name="T249"> </text:span><text:span text:style-name="T124">Zeszytach</text:span><text:span text:style-name="T222">.</text:span></text:p><text:p text:style-name="P216"><text:span text:style-name="T222">Na użytek tej analizy przeprowadziłem pełną inwentaryzację prac zamieszczo- nych w tym kwartalniku w latach 1960–2017</text:span><text:span text:style-name="T233">5</text:span><text:span text:style-name="T222">, zarówno korzystając z dostępnych (w momencie podjęcia pracy) źródeł (Bibliografia 2011; Dziki 1981; Kawka, Filas, Płaneta 2016), jak i – we wszelkich wątpliwych przypadkach – dokonując kweren- dy bibliotecznej i zapoznając się bezpośrednio (naocznie) z danymi publikacjami.</text:span></text:p></draw:text-box></draw:frame><draw:frame draw:style-name="fr1" text:anchor-type="char" svg:x="2.265cm" svg:y="13.351cm" svg:width="11.76cm" svg:height="3.357cm" draw:z-index="10"><draw:text-box><text:p text:style-name="P39"><text:span text:style-name="T220">Ogólna struktura publikacji </text:span><text:span text:style-name="T219">w </text:span><text:span text:style-name="T220">biografii naukowej </text:span><text:span text:style-name="T221">Walerego </text:span><text:span text:style-name="T218">Pisarka</text:span></text:p><text:p text:style-name="P217"><text:span text:style-name="T222">W</text:span><text:span text:style-name="T253"> </text:span><text:span text:style-name="T222">całym</text:span><text:span text:style-name="T255"> </text:span><text:span text:style-name="T222">badanym</text:span><text:span text:style-name="T255"> </text:span><text:span text:style-name="T222">okresie</text:span><text:span text:style-name="T255"> </text:span><text:span text:style-name="T225">Walery</text:span><text:span text:style-name="T255"> </text:span><text:span text:style-name="T222">Pisarek</text:span><text:span text:style-name="T255"> </text:span><text:span text:style-name="T225">opublikował</text:span><text:span text:style-name="T255"> </text:span><text:span text:style-name="T222">w</text:span><text:span text:style-name="T253"> </text:span><text:span text:style-name="T124">Zeszytach</text:span><text:span text:style-name="T127"> </text:span><text:span text:style-name="T128">Prasoznawczych </text:span><text:span text:style-name="T222">dokładnie 287 prac wszelkiego typu, a zatem ponad </text:span><text:span text:style-name="T225">1/3 </text:span><text:span text:style-name="T222">jego dorobku naukowego <text:s/>i publicystycznego została utrwalona na łamach tego właśnie kwartalnika. Można powiedzieć,</text:span><text:span text:style-name="T257"> </text:span><text:span text:style-name="T222">że</text:span><text:span text:style-name="T258"> </text:span><text:span text:style-name="T124">Zeszyty</text:span><text:span text:style-name="T129"> </text:span><text:span text:style-name="T223">odgrywały</text:span><text:span text:style-name="T257"> </text:span><text:span text:style-name="T222">w</text:span><text:span text:style-name="T258"> </text:span><text:span text:style-name="T222">życiu</text:span><text:span text:style-name="T257"> </text:span><text:span text:style-name="T222">naukowym</text:span><text:span text:style-name="T257"> </text:span><text:span text:style-name="T222">Walerego</text:span><text:span text:style-name="T257"> </text:span><text:span text:style-name="T222">Pisarka</text:span><text:span text:style-name="T257"> </text:span><text:span text:style-name="T222">bardzo</text:span></text:p></draw:text-box></draw:frame><draw:frame draw:style-name="fr1" text:anchor-type="char" svg:x="2.265cm" svg:y="17.374cm" svg:width="0.233cm" svg:height="0.496cm" draw:z-index="11"><draw:text-box><text:p text:style-name="P26"><text:span text:style-name="T259">1</text:span></text:p></draw:text-box></draw:frame><draw:frame draw:style-name="fr1" text:anchor-type="char" svg:x="2.665cm" svg:y="17.403cm" svg:width="11.37cm" svg:height="4.745cm" draw:z-index="12"><draw:text-box><text:p text:style-name="P40"><text:span text:style-name="T270">Już jako emeryt (od 2001 roku) pracował w wymiarze części etatu w Instytucie Dziennikar- stwa i Komunikacji Społecznej (w którym OBP był katedrą kierowaną przez prof. I. Bobrow- skiego, a potem przez prof. M. Kawkę). W kolejnych latach (2007–2012) pozostawał jeszcze redaktorem naczelnym </text:span><text:span text:style-name="T130">Zeszytów Prasoznawczych</text:span><text:span text:style-name="T270">.</text:span></text:p><text:p text:style-name="P22"><text:span text:style-name="T270">Dalej będziemy używać zamiennie skróconych form </text:span><text:span text:style-name="T130">Zeszyty </text:span><text:span text:style-name="T270">bądź </text:span><text:span text:style-name="T130">ZP</text:span><text:span text:style-name="T270">.</text:span></text:p><text:p text:style-name="P44"><text:span text:style-name="T271">Od numeru 3/1964 był członkiem Komitetu Redakcyjnego, przemianowanego wkrótce (od numeru 2–3/1966) na Kolegium Redakcyjne </text:span><text:span text:style-name="T131">Zeszytów Prasoznawczych</text:span><text:span text:style-name="T271">.</text:span></text:p><text:p text:style-name="P23"><text:span text:style-name="T271">Do numeru 1–2 2012 roku.</text:span></text:p><text:p text:style-name="P42"><text:span text:style-name="T270">Poprzednikiem </text:span><text:span text:style-name="T130">Zeszytów </text:span><text:span text:style-name="T270">był, jak wiadomo, </text:span><text:span text:style-name="T272">ukazujący </text:span><text:span text:style-name="T270">się w OBP (1958–1959) </text:span><text:span text:style-name="T274">kwartalnik </text:span><text:span text:style-name="T130">Prasa Współczesna i Dawna</text:span><text:span text:style-name="T270">. </text:span><text:span text:style-name="T276">Tam </text:span><text:span text:style-name="T270">nie znajdujemy jednak żadnych wczesnych prac</text:span><text:span text:style-name="T277"> W. </text:span><text:span text:style-name="T270">Pisarka, wówczas dopiero podejmującego współpracę z ówczesnym Krakowskim Ośrodkiem Badań Prasoznawczych.</text:span></text:p></draw:text-box></draw:frame><draw:frame draw:style-name="fr1" text:anchor-type="char" svg:x="2.265cm" svg:y="18.934cm" svg:width="0.238cm" svg:height="0.885cm" draw:z-index="13"><draw:text-box><text:p text:style-name="P26"><text:span text:style-name="T259">2</text:span></text:p><text:p text:style-name="P27"><text:span text:style-name="T260">3</text:span></text:p></draw:text-box></draw:frame><draw:frame draw:style-name="fr1" text:anchor-type="char" svg:x="2.265cm" svg:y="20.103cm" svg:width="0.235cm" svg:height="0.885cm" draw:z-index="14"><draw:text-box><text:p text:style-name="P26"><text:span text:style-name="T259">4</text:span></text:p><text:p text:style-name="P27"><text:span text:style-name="T261">5</text:span></text:p></draw:text-box></draw:frame><draw:frame draw:style-name="fr1" text:anchor-type="char" svg:x="0.938cm" svg:y="9.977cm" svg:width="0.476cm" svg:height="4.046cm" draw:z-index="15"><draw:text-box><text:p text:style-name="P25"><text:span text:style-name="T76">A</text:span><text:span text:style-name="T79">r</text:span><text:span text:style-name="T77">t</text:span><text:span text:style-name="T78">yk</text:span><text:span text:style-name="T80">u</text:span><text:span text:style-name="T81">ł</text:span><text:span text:style-name="T52">y</text:span><text:span text:style-name="T83"> </text:span><text:span text:style-name="T53">i</text:span><text:span text:style-name="T83"> </text:span><text:span text:style-name="T84">r</text:span><text:span text:style-name="T85">o</text:span><text:span text:style-name="T88">z</text:span><text:span text:style-name="T86">p</text:span><text:span text:style-name="T54">r</text:span><text:span text:style-name="T89"> </text:span><text:span text:style-name="T90">A</text:span><text:span text:style-name="T91">w</text:span><text:span text:style-name="T52">y</text:span></text:p></draw:text-box></draw:frame><draw:frame draw:style-name="fr1" text:anchor-type="char" svg:x="2.3cm" svg:y="16.933cm" svg:width="2.501cm" svg:height="0.423cm" draw:z-index="16"><draw:text-box><text:p text:style-name="Text_20_body"/></draw:text-box></draw:frame></text:p>
      <text:p text:style-name="P3"><draw:line text:anchor-type="char" draw:z-index="17" draw:style-name="gr2" draw:text-style-name="P298" svg:x1="2.499cm" svg:y1="5.431cm" svg:x2="14.199cm" svg:y2="5.431cm"><text:p/></draw:line><draw:line text:anchor-type="char" draw:z-index="18" draw:style-name="gr2" draw:text-style-name="P298" svg:x1="2.499cm" svg:y1="5.937cm" svg:x2="14.199cm" svg:y2="5.937cm"><text:p/></draw:line><draw:line text:anchor-type="char" draw:z-index="19" draw:style-name="gr2" draw:text-style-name="P298" svg:x1="2.499cm" svg:y1="6.442cm" svg:x2="14.199cm" svg:y2="6.442cm"><text:p/></draw:line><draw:line text:anchor-type="char" draw:z-index="20" draw:style-name="gr2" draw:text-style-name="P298" svg:x1="2.499cm" svg:y1="6.946cm" svg:x2="14.199cm" svg:y2="6.946cm"><text:p/></draw:line><draw:line text:anchor-type="char" draw:z-index="21" draw:style-name="gr2" draw:text-style-name="P298" svg:x1="2.499cm" svg:y1="7.452cm" svg:x2="14.199cm" svg:y2="7.452cm"><text:p/></draw:line><draw:frame draw:style-name="fr1" text:anchor-type="char" svg:x="2.464cm" svg:y="1.014cm" svg:width="10.823cm" svg:height="0.476cm" draw:z-index="22"><draw:text-box><text:p text:style-name="P25"><text:span text:style-name="T93">w</text:span><text:span text:style-name="T95">A</text:span><text:span text:style-name="T98">L</text:span><text:span text:style-name="T100">E</text:span><text:span text:style-name="T74">r</text:span><text:span text:style-name="T56">y</text:span><text:span text:style-name="T101"> </text:span><text:span text:style-name="T102">p</text:span><text:span text:style-name="T57">i</text:span><text:span text:style-name="T104">S</text:span><text:span text:style-name="T105">A</text:span><text:span text:style-name="T87">r</text:span><text:span text:style-name="T82">E</text:span><text:span text:style-name="T58">k</text:span><text:span text:style-name="T101"> </text:span><text:span text:style-name="T107">J</text:span><text:span text:style-name="T105">A</text:span><text:span text:style-name="T109">k</text:span><text:span text:style-name="T59">o</text:span><text:span text:style-name="T101"> </text:span><text:span text:style-name="T110">A</text:span><text:span text:style-name="T96">u</text:span><text:span text:style-name="T60">t</text:span><text:span text:style-name="T103">o</text:span><text:span text:style-name="T61">r</text:span><text:span text:style-name="T101"> </text:span><text:span text:style-name="T108">p</text:span><text:span text:style-name="T87">r</text:span><text:span text:style-name="T71">A</text:span><text:span text:style-name="T51">C</text:span><text:span text:style-name="T101"> </text:span><text:span text:style-name="T62">w</text:span><text:span text:style-name="T101"> </text:span><text:span text:style-name="T99">z</text:span><text:span text:style-name="T105">E</text:span><text:span text:style-name="T104">S</text:span><text:span text:style-name="T97">z</text:span><text:span text:style-name="T96">y</text:span><text:span text:style-name="T72">t</text:span><text:span text:style-name="T71">A</text:span><text:span text:style-name="T82">C</text:span><text:span text:style-name="T51">H</text:span><text:span text:style-name="T101"> </text:span><text:span text:style-name="T108">p</text:span><text:span text:style-name="T87">r</text:span><text:span text:style-name="T100">A</text:span><text:span text:style-name="T82">S</text:span><text:span text:style-name="T103">o</text:span><text:span text:style-name="T106">z</text:span><text:span text:style-name="T101">N</text:span><text:span text:style-name="T112">A</text:span><text:span text:style-name="T65">w</text:span><text:span text:style-name="T82">C</text:span><text:span text:style-name="T97">z</text:span><text:span text:style-name="T66">y</text:span><text:span text:style-name="T82">C</text:span><text:span text:style-name="T51">H</text:span></text:p></draw:text-box></draw:frame><draw:frame draw:style-name="fr1" text:anchor-type="char" svg:x="13.716cm" svg:y="1.014cm" svg:width="0.519cm" svg:height="0.476cm" draw:z-index="23"><draw:text-box><text:p text:style-name="P25"><text:span text:style-name="T51">193</text:span></text:p></draw:text-box></draw:frame><draw:frame draw:style-name="fr1" text:anchor-type="char" svg:x="2.459cm" svg:y="2.096cm" svg:width="11.862cm" svg:height="2.342cm" draw:z-index="24"><draw:text-box><text:p text:style-name="P219"><text:span text:style-name="T302">ważną</text:span><text:span text:style-name="T256"> </text:span><text:span text:style-name="T302">rolę,</text:span><text:span text:style-name="T256"> </text:span><text:span text:style-name="T302">w</text:span><text:span text:style-name="T254"> </text:span><text:span text:style-name="T302">pewnych</text:span><text:span text:style-name="T256"> </text:span><text:span text:style-name="T302">okresach</text:span><text:span text:style-name="T256"> </text:span><text:span text:style-name="T302">życia</text:span><text:span text:style-name="T256"> </text:span><text:span text:style-name="T302">tego</text:span><text:span text:style-name="T256"> </text:span><text:span text:style-name="T226">Autora</text:span><text:span text:style-name="T256"> </text:span><text:span text:style-name="T302">wręcz</text:span><text:span text:style-name="T256"> </text:span><text:span text:style-name="T302">podstawową,</text:span><text:span text:style-name="T256"> </text:span><text:span text:style-name="T302">ale</text:span><text:span text:style-name="T256"> </text:span><text:span text:style-name="T302">zarazem poza</text:span><text:span text:style-name="T303"> </text:span><text:span text:style-name="T302">łamami</text:span><text:span text:style-name="T303"> </text:span><text:span text:style-name="T230">kwartalnika</text:span><text:span text:style-name="T303"> </text:span><text:span text:style-name="T302">pozostawił</text:span><text:span text:style-name="T303"> </text:span><text:span text:style-name="T302">on</text:span><text:span text:style-name="T305"> </text:span><text:span text:style-name="T302">sobie</text:span><text:span text:style-name="T303"> </text:span><text:span text:style-name="T302">jeszcze</text:span><text:span text:style-name="T303"> </text:span><text:span text:style-name="T302">wiele</text:span><text:span text:style-name="T303"> </text:span><text:span text:style-name="T302">miejsca</text:span><text:span text:style-name="T303"> </text:span><text:span text:style-name="T302">na</text:span><text:span text:style-name="T305"> </text:span><text:span text:style-name="T302">prezenta- cję</text:span><text:span text:style-name="T305"> </text:span><text:span text:style-name="T302">swego</text:span><text:span text:style-name="T305"> </text:span><text:span text:style-name="T302">dorobku</text:span><text:span text:style-name="T305"> </text:span><text:span text:style-name="T302">i</text:span><text:span text:style-name="T307"> </text:span><text:span text:style-name="T302">swych</text:span><text:span text:style-name="T305"> </text:span><text:span text:style-name="T302">przemyśleń,</text:span><text:span text:style-name="T305"> </text:span><text:span text:style-name="T302">szczególnie</text:span><text:span text:style-name="T305"> </text:span><text:span text:style-name="T302">w</text:span><text:span text:style-name="T307"> </text:span><text:span text:style-name="T302">czasie,</text:span><text:span text:style-name="T305"> </text:span><text:span text:style-name="T302">gdy</text:span><text:span text:style-name="T305"> </text:span><text:span text:style-name="T302">już</text:span><text:span text:style-name="T305"> </text:span><text:span text:style-name="T302">przebywał na emeryturze. </text:span><text:span text:style-name="T230">Ranking </text:span><text:span text:style-name="T302">tych prac, wyróżnionych według typów gatunkowych, przedstawia się następująco (N =</text:span><text:span text:style-name="T309"> </text:span><text:span text:style-name="T226">287):</text:span></text:p></draw:text-box></draw:frame><draw:frame draw:style-name="fr1" text:anchor-type="char" svg:x="2.574cm" svg:y="4.987cm" svg:width="2.36cm" svg:height="0.434cm" draw:z-index="25"><draw:text-box><text:p text:style-name="P28"><text:span text:style-name="T4">Recenzje, omówienia</text:span></text:p></draw:text-box></draw:frame><draw:frame draw:style-name="fr1" text:anchor-type="char" svg:x="12.823cm" svg:y="4.987cm" svg:width="1.305cm" svg:height="0.434cm" draw:z-index="26"><draw:text-box><text:p text:style-name="P28"><text:span text:style-name="T4">138</text:span><text:span text:style-name="T11"> </text:span><text:span text:style-name="T10">(48,1%)</text:span></text:p></draw:text-box></draw:frame><draw:frame draw:style-name="fr1" text:anchor-type="char" svg:x="2.549cm" svg:y="5.493cm" svg:width="2.208cm" svg:height="0.434cm" draw:z-index="27"><draw:text-box><text:p text:style-name="P28"><text:span text:style-name="T4">Artykuły, rozprawy</text:span></text:p></draw:text-box></draw:frame><draw:frame draw:style-name="fr1" text:anchor-type="char" svg:x="12.866cm" svg:y="5.493cm" svg:width="1.265cm" svg:height="0.434cm" draw:z-index="28"><draw:text-box><text:p text:style-name="P28"><text:span text:style-name="T4">58</text:span><text:span text:style-name="T12"> </text:span><text:span text:style-name="T4">(20,2</text:span><text:span text:style-name="T12"> </text:span><text:span text:style-name="T10">%)</text:span></text:p></draw:text-box></draw:frame><draw:frame draw:style-name="fr1" text:anchor-type="char" svg:x="2.574cm" svg:y="5.997cm" svg:width="2.81cm" svg:height="0.434cm" draw:z-index="29"><draw:text-box><text:p text:style-name="P28"><text:span text:style-name="T4">Inne (wstępy redakcyjne)</text:span></text:p></draw:text-box></draw:frame><draw:frame draw:style-name="fr1" text:anchor-type="char" svg:x="12.933cm" svg:y="5.997cm" svg:width="1.198cm" svg:height="0.434cm" draw:z-index="30"><draw:text-box><text:p text:style-name="P28"><text:span text:style-name="T4">36</text:span><text:span text:style-name="T13"> </text:span><text:span text:style-name="T8">(12,5%)</text:span></text:p></draw:text-box></draw:frame><draw:frame draw:style-name="fr1" text:anchor-type="char" svg:x="2.574cm" svg:y="6.503cm" svg:width="3.648cm" svg:height="0.434cm" draw:z-index="31"><draw:text-box><text:p text:style-name="P28"><text:span text:style-name="T4">Kronika naukowa, sprawozdania</text:span></text:p></draw:text-box></draw:frame><draw:frame draw:style-name="fr1" text:anchor-type="char" svg:x="12.954cm" svg:y="6.503cm" svg:width="1.177cm" svg:height="0.434cm" draw:z-index="32"><draw:text-box><text:p text:style-name="P28"><text:span text:style-name="T10">31</text:span><text:span text:style-name="T14"> </text:span><text:span text:style-name="T8">(10,8%)</text:span></text:p></draw:text-box></draw:frame><draw:frame draw:style-name="fr1" text:anchor-type="char" svg:x="2.574cm" svg:y="7.008cm" svg:width="1.136cm" svg:height="0.434cm" draw:z-index="33"><draw:text-box><text:p text:style-name="P28"><text:span text:style-name="T4">Materiały</text:span></text:p></draw:text-box></draw:frame><draw:frame draw:style-name="fr1" text:anchor-type="char" svg:x="13.07cm" svg:y="7.008cm" svg:width="1.06cm" svg:height="0.434cm" draw:z-index="34"><draw:text-box><text:p text:style-name="P28"><text:span text:style-name="T10">14 </text:span><text:span text:style-name="T8">(4,9%)</text:span></text:p></draw:text-box></draw:frame><draw:frame draw:style-name="fr1" text:anchor-type="char" svg:x="2.574cm" svg:y="7.512cm" svg:width="2.196cm" svg:height="0.434cm" draw:z-index="35"><draw:text-box><text:p text:style-name="P28"><text:span text:style-name="T4">Nekrologi, biogram</text:span></text:p></draw:text-box></draw:frame><draw:frame draw:style-name="fr1" text:anchor-type="char" svg:x="13.074cm" svg:y="7.512cm" svg:width="1.055cm" svg:height="0.434cm" draw:z-index="36"><draw:text-box><text:p text:style-name="P28"><text:span text:style-name="T8">10</text:span><text:span text:style-name="T15"> </text:span><text:span text:style-name="T8">(3,5%)</text:span></text:p></draw:text-box></draw:frame><draw:frame draw:style-name="fr1" text:anchor-type="char" svg:x="2.441cm" svg:y="8.456cm" svg:width="11.878cm" svg:height="13.702cm" draw:z-index="37"><draw:text-box><text:p text:style-name="P220"><text:span text:style-name="T222">Z zestawienia </text:span><text:span text:style-name="T229">wynika, </text:span><text:span text:style-name="T222">że co czwarty tekst </text:span><text:span text:style-name="T225">Walerego </text:span><text:span text:style-name="T222">Pisarka w </text:span><text:span text:style-name="T124">Zeszytach </text:span><text:span text:style-name="T310">(w </text:span><text:span text:style-name="T222">su- mie 72 pozycje bibliograficznych – </text:span><text:span text:style-name="T225">25,1 </text:span><text:span text:style-name="T222">proc. ogółu) ma postać rozprawy, artykułu bądź mniejszego „materiału”. Najobszerniejszą kategorię w </text:span><text:span text:style-name="T223">tym </text:span><text:span text:style-name="T222">zestawie stanowią recenzje i omówienia, których autor napisał 138, a więc blisko połowę spośród wszystkich</text:span><text:span text:style-name="T312"> </text:span><text:span text:style-name="T222">analizowanych</text:span><text:span text:style-name="T312"> </text:span><text:span text:style-name="T222">publikacji.</text:span><text:span text:style-name="T312"> </text:span><text:span text:style-name="T222">Świadczy</text:span><text:span text:style-name="T312"> </text:span><text:span text:style-name="T222">to</text:span><text:span text:style-name="T306"> </text:span><text:span text:style-name="T222">o</text:span><text:span text:style-name="T306"> </text:span><text:span text:style-name="T222">imponującej</text:span><text:span text:style-name="T312"> </text:span><text:span text:style-name="T222">erudycji</text:span><text:span text:style-name="T312"> </text:span><text:span text:style-name="T225">Walerego </text:span><text:span text:style-name="T222">Pisarka. Co dziesiąty materiał </text:span><text:span text:style-name="T314">(31 <text:s/></text:span><text:span text:style-name="T222">tekstów, tj. 10,8 </text:span><text:span text:style-name="T225">proc.) <text:s/></text:span><text:span text:style-name="T222">ma formę sprawozdania z jakiejś imprezy naukowej (konferencji </text:span><text:span text:style-name="T128">etc</text:span><text:span text:style-name="T225">.) </text:span><text:span text:style-name="T222">bądź innego typu wydarzenia z życia naukowego. Walery Pisarek był też </text:span><text:span text:style-name="T225">autorem </text:span><text:span text:style-name="T222">dziesięciu materiałów biograficznych, spośród których dziewięć ma postać wspomnień pośmiertnych (zarówno pracowni- </text:span><text:span text:style-name="T225">ków</text:span><text:span text:style-name="T304"> </text:span><text:span text:style-name="T251">OBP,</text:span><text:span text:style-name="T304"> </text:span><text:span text:style-name="T222">jak</text:span><text:span text:style-name="T304"> </text:span><text:span text:style-name="T222">i</text:span><text:span text:style-name="T249"> </text:span><text:span text:style-name="T222">kilku</text:span><text:span text:style-name="T304"> </text:span><text:span text:style-name="T222">znanych</text:span><text:span text:style-name="T304"> </text:span><text:span text:style-name="T222">w</text:span><text:span text:style-name="T249"> </text:span><text:span text:style-name="T222">świecie</text:span><text:span text:style-name="T304"> </text:span><text:span text:style-name="T222">współpracowników</text:span><text:span text:style-name="T304"> </text:span><text:span text:style-name="T222">zagranicznych),</text:span><text:span text:style-name="T304"> </text:span><text:span text:style-name="T222">a</text:span><text:span text:style-name="T249"> </text:span><text:span text:style-name="T222">jeden jest formą uczczenia jubileuszu słynnego językoznawcy i późniejszego </text:span><text:span text:style-name="T225">promotora </text:span><text:span text:style-name="T243">Walerego</text:span><text:span text:style-name="T308"> </text:span><text:span text:style-name="T222">Pisarka</text:span><text:span text:style-name="T308"> </text:span><text:span text:style-name="T222">w</text:span><text:span text:style-name="T312"> </text:span><text:span text:style-name="T222">przewodzie</text:span><text:span text:style-name="T308"> </text:span><text:span text:style-name="T222">doktorskim</text:span><text:span text:style-name="T308"> </text:span><text:span text:style-name="T222">–</text:span><text:span text:style-name="T308"> </text:span><text:span text:style-name="T225">prof.</text:span><text:span text:style-name="T308"> </text:span><text:span text:style-name="T222">Zenona</text:span><text:span text:style-name="T308"> </text:span><text:span text:style-name="T222">Klemensiewicza.</text:span><text:span text:style-name="T308"> </text:span><text:span text:style-name="T222">Osobną kategorię („inne”) stanowią odredakcyjne wstępy („Od redakcji”) otwierające większość numerów </text:span><text:span text:style-name="T124">Zeszytów Prasoznawczych </text:span><text:span text:style-name="T222">w czasach, gdy Profesor był redak- torem naczelnym </text:span><text:span text:style-name="T229">kwartalnika </text:span><text:span text:style-name="T310">(1991–2012); </text:span><text:span text:style-name="T222">w 43 numerach znajdujemy 36 takich wstępów (drukowanych systematycznie od roku</text:span><text:span text:style-name="T316"> </text:span><text:span text:style-name="T243">1995).</text:span></text:p><text:p text:style-name="P222"><text:span text:style-name="T302">Zanim przyjrzymy się kategoriom ważniejszym z punktu widzenia meryto-</text:span></text:p><text:p text:style-name="P223"><text:span text:style-name="T302">rycznych zainteresowań Profesora Pisarka, warto ten formalny podział rzucić na</text:span><text:span text:style-name="T250"> </text:span><text:span text:style-name="T302">oś</text:span><text:span text:style-name="T250"> </text:span><text:span text:style-name="T302">czasu.</text:span><text:span text:style-name="T317"> </text:span><text:span text:style-name="T302">Spoglądając</text:span><text:span text:style-name="T317"> </text:span><text:span text:style-name="T302">przez</text:span><text:span text:style-name="T317"> </text:span><text:span text:style-name="T302">pryzmat</text:span><text:span text:style-name="T317"> </text:span><text:span text:style-name="T302">kariery</text:span><text:span text:style-name="T317"> </text:span><text:span text:style-name="T302">naukowej</text:span><text:span text:style-name="T317"> </text:span><text:span text:style-name="T302">i</text:span><text:span text:style-name="T317"> </text:span><text:span text:style-name="T302">związków</text:span><text:span text:style-name="T317"> </text:span><text:span text:style-name="T302">Walerego Pisarka z Ośrodkiem i </text:span><text:span text:style-name="T125">Zeszytami</text:span><text:span text:style-name="T302">, wyróżniliśmy sześć charakterystycznych faz w Jego biografii</text:span><text:span text:style-name="T318"> </text:span><text:span text:style-name="T302">naukowej:</text:span></text:p><text:p text:style-name="P224"><text:span text:style-name="T222">Okres</text:span><text:span text:style-name="T310"> </text:span><text:span text:style-name="T222">I:</text:span><text:span text:style-name="T310"> </text:span><text:span text:style-name="T222">lata</text:span><text:span text:style-name="T310"> </text:span><text:span text:style-name="T222">1960–1966,</text:span><text:span text:style-name="T310"> </text:span><text:span text:style-name="T222">czyli</text:span><text:span text:style-name="T310"> </text:span><text:span text:style-name="T222">okres</text:span><text:span text:style-name="T310"> </text:span><text:span text:style-name="T222">do</text:span><text:span text:style-name="T227"> </text:span><text:span text:style-name="T222">uzyskania</text:span><text:span text:style-name="T310"> </text:span><text:span text:style-name="T243">(na</text:span><text:span text:style-name="T225"> WSP</text:span><text:span text:style-name="T310"> </text:span><text:span text:style-name="T222">w</text:span><text:span text:style-name="T227"> </text:span><text:span text:style-name="T222">Katowicach)</text:span><text:span text:style-name="T310"> </text:span><text:span text:style-name="T222">stop- nia doktora nauk humanistycznych </text:span><text:span text:style-name="T243">(na </text:span><text:span text:style-name="T222">ten </text:span><text:span text:style-name="T225">moment </text:span><text:span text:style-name="T222">przypadają też początki pracy naukowej w Pracowni Językowej </text:span><text:span text:style-name="T243">OBP); <text:s/></text:span><text:span text:style-name="T222">w </text:span><text:span text:style-name="T223">tym </text:span><text:span text:style-name="T222">czasie Walery Pisarek publikuje <text:s text:c="2"/>w </text:span><text:span text:style-name="T124">Zeszytach </text:span><text:span text:style-name="T222">34 teksty </text:span><text:span text:style-name="T310">(11,8 </text:span><text:span text:style-name="T222">proc. ogółu), tj. średnio 4,9 w</text:span><text:span text:style-name="T320"> </text:span><text:span text:style-name="T222">roku.</text:span></text:p><text:p text:style-name="P225"><text:span text:style-name="T302">Okres</text:span><text:span text:style-name="T322"> </text:span><text:span text:style-name="T302">II:</text:span><text:span text:style-name="T322"> </text:span><text:span text:style-name="T302">lata</text:span><text:span text:style-name="T322"> </text:span><text:span text:style-name="T244">1967–1972,</text:span><text:span text:style-name="T322"> </text:span><text:span text:style-name="T302">czyli</text:span><text:span text:style-name="T322"> </text:span><text:span text:style-name="T302">okres</text:span><text:span text:style-name="T322"> </text:span><text:span text:style-name="T302">do</text:span><text:span text:style-name="T305"> </text:span><text:span text:style-name="T302">uzyskania</text:span><text:span text:style-name="T322"> </text:span><text:span text:style-name="T302">stopnia</text:span><text:span text:style-name="T322"> </text:span><text:span text:style-name="T302">doktora</text:span><text:span text:style-name="T322"> </text:span><text:span text:style-name="T302">habilitowa-</text:span></text:p><text:p text:style-name="P226"><text:span text:style-name="T222">nego</text:span><text:span text:style-name="T249"> </text:span><text:span text:style-name="T222">na</text:span><text:span text:style-name="T324"> </text:span><text:span text:style-name="T222">Uniwersytecie</text:span><text:span text:style-name="T249"> </text:span><text:span text:style-name="T222">Jagiellońskim;</text:span><text:span text:style-name="T249"> </text:span><text:span text:style-name="T222">w</text:span><text:span text:style-name="T324"> </text:span><text:span text:style-name="T222">tym</text:span><text:span text:style-name="T249"> </text:span><text:span text:style-name="T222">czasie</text:span><text:span text:style-name="T249"> </text:span><text:span text:style-name="T222">Walery</text:span><text:span text:style-name="T249"> </text:span><text:span text:style-name="T222">Pisarek</text:span><text:span text:style-name="T249"> </text:span><text:span text:style-name="T222">piastuje</text:span><text:span text:style-name="T249"> </text:span><text:span text:style-name="T222">funkcję sekretarza naukowego </text:span><text:span text:style-name="T251">OBP, </text:span><text:span text:style-name="T222">a po tragicznej śmierci Ireny Tetelowskiej pełni obo- </text:span><text:span text:style-name="T229">wiązki </text:span><text:span text:style-name="T222">dyrektora tej placówki; w </text:span><text:span text:style-name="T223">tym </text:span><text:span text:style-name="T222">czasie zamieszcza w </text:span><text:span text:style-name="T124">ZP </text:span><text:span text:style-name="T231">51 </text:span><text:span text:style-name="T222">prac </text:span><text:span text:style-name="T314">(17,8 </text:span><text:span text:style-name="T225">proc.), </text:span><text:span text:style-name="T222">tj. średnio 8,5</text:span><text:span text:style-name="T326"> </text:span><text:span text:style-name="T222">rocznie.</text:span></text:p></draw:text-box></draw:frame><draw:frame draw:style-name="fr1" text:anchor-type="char" svg:x="15.139cm" svg:y="9.977cm" svg:width="0.476cm" svg:height="4.046cm" draw:z-index="38"><draw:text-box><text:p text:style-name="P25"><text:span text:style-name="T76">A</text:span><text:span text:style-name="T79">r</text:span><text:span text:style-name="T77">t</text:span><text:span text:style-name="T78">yk</text:span><text:span text:style-name="T80">u</text:span><text:span text:style-name="T81">ł</text:span><text:span text:style-name="T52">y</text:span><text:span text:style-name="T83"> </text:span><text:span text:style-name="T53">i</text:span><text:span text:style-name="T83"> </text:span><text:span text:style-name="T84">r</text:span><text:span text:style-name="T85">o</text:span><text:span text:style-name="T88">z</text:span><text:span text:style-name="T86">p</text:span><text:span text:style-name="T54">r</text:span><text:span text:style-name="T89"> </text:span><text:span text:style-name="T90">A</text:span><text:span text:style-name="T91">w</text:span><text:span text:style-name="T52">y</text:span></text:p></draw:text-box></draw:frame><draw:frame draw:style-name="fr1" text:anchor-type="char" svg:x="2.499cm" svg:y="5.043cm" svg:width="11.702cm" svg:height="0.423cm" draw:z-index="39"><draw:text-box><text:p text:style-name="Text_20_body"/></draw:text-box></draw:frame><draw:frame draw:style-name="fr1" text:anchor-type="char" svg:x="2.499cm" svg:y="5.549cm" svg:width="11.702cm" svg:height="0.423cm" draw:z-index="40"><draw:text-box><text:p text:style-name="Text_20_body"/></draw:text-box></draw:frame><draw:frame draw:style-name="fr1" text:anchor-type="char" svg:x="2.499cm" svg:y="6.054cm" svg:width="11.702cm" svg:height="0.423cm" draw:z-index="41"><draw:text-box><text:p text:style-name="Text_20_body"/></draw:text-box></draw:frame><draw:frame draw:style-name="fr1" text:anchor-type="char" svg:x="2.499cm" svg:y="6.558cm" svg:width="11.702cm" svg:height="0.423cm" draw:z-index="42"><draw:text-box><text:p text:style-name="Text_20_body"/></draw:text-box></draw:frame><draw:frame draw:style-name="fr1" text:anchor-type="char" svg:x="2.499cm" svg:y="7.064cm" svg:width="11.702cm" svg:height="0.423cm" draw:z-index="43"><draw:text-box><text:p text:style-name="Text_20_body"/></draw:text-box></draw:frame></text:p>
      <text:p text:style-name="P4"><draw:frame draw:style-name="fr1" text:anchor-type="char" svg:x="2.265cm" svg:y="1.014cm" svg:width="0.524cm" svg:height="0.476cm" draw:z-index="44"><draw:text-box><text:p text:style-name="P25"><text:span text:style-name="T51">194</text:span></text:p></draw:text-box></draw:frame><draw:frame draw:style-name="fr1" text:anchor-type="char" svg:x="11.645cm" svg:y="1.014cm" svg:width="2.39cm" svg:height="0.476cm" draw:z-index="45"><draw:text-box><text:p text:style-name="P25"><text:span text:style-name="T55">rySzArD</text:span><text:span text:style-name="T92"> </text:span><text:span text:style-name="T55">FiLAS</text:span></text:p></draw:text-box></draw:frame><draw:frame draw:style-name="fr1" text:anchor-type="char" svg:x="2.237cm" svg:y="2.096cm" svg:width="11.883cm" svg:height="15.065cm" draw:z-index="46"><draw:text-box><text:p text:style-name="P227"><text:span text:style-name="T222">Okres III: lata </text:span><text:span text:style-name="T225">1973–1990, </text:span><text:span text:style-name="T222">czyli tzw. złoty okres </text:span><text:span text:style-name="T251">OBP, </text:span><text:span text:style-name="T222">w którym Walery Pisarek jest</text:span><text:span text:style-name="T327"> </text:span><text:span text:style-name="T222">dyrektorem</text:span><text:span text:style-name="T327"> </text:span><text:span text:style-name="T225">OBP</text:span><text:span text:style-name="T327"> </text:span><text:span text:style-name="T222">(instytutu</text:span><text:span text:style-name="T327"> </text:span><text:span text:style-name="T225">resortowego</text:span><text:span text:style-name="T327"> </text:span><text:span text:style-name="T225">koncernu</text:span><text:span text:style-name="T327"> </text:span><text:span text:style-name="T222">RSW</text:span><text:span text:style-name="T327"> </text:span><text:span text:style-name="T222">„Prasa–Książka–Ruch”), zostaje profesorem nadzwyczajnym </text:span><text:span text:style-name="T310">(1982), </text:span><text:span text:style-name="T222">a </text:span><text:span text:style-name="T229">także </text:span><text:span text:style-name="T222">członkiem licznych międzyna- rodowych gremiów medioznawczych; jest to okres płodny – publikuje w </text:span><text:span text:style-name="T124">Zeszytach </text:span><text:span text:style-name="T227">106 </text:span><text:span text:style-name="T222">prac </text:span><text:span text:style-name="T225">(36,9 proc.), </text:span><text:span text:style-name="T222">co oznacza 5,9 na</text:span><text:span text:style-name="T308"> </text:span><text:span text:style-name="T222">rok.</text:span></text:p><text:p text:style-name="P228"><text:span text:style-name="T222">Okres</text:span><text:span text:style-name="T329"> </text:span><text:span text:style-name="T310">IV:</text:span><text:span text:style-name="T329"> </text:span><text:span text:style-name="T222">lata</text:span><text:span text:style-name="T329"> </text:span><text:span text:style-name="T243">1991–2000</text:span><text:span text:style-name="T329"> </text:span><text:span text:style-name="T310">(do</text:span><text:span text:style-name="T319"> </text:span><text:span text:style-name="T222">emerytury),</text:span><text:span text:style-name="T329"> </text:span><text:span text:style-name="T222">czyli</text:span><text:span text:style-name="T329"> </text:span><text:span text:style-name="T222">okres,</text:span><text:span text:style-name="T329"> </text:span><text:span text:style-name="T222">w</text:span><text:span text:style-name="T319"> </text:span><text:span text:style-name="T222">którym</text:span><text:span text:style-name="T329"> </text:span><text:span text:style-name="T225">Walery</text:span><text:span text:style-name="T329"> </text:span><text:span text:style-name="T222">Pisarek</text:span><text:span text:style-name="T329"> </text:span><text:span text:style-name="T222">jest kierownikiem</text:span><text:span text:style-name="T249"> </text:span><text:span text:style-name="T222">katedry</text:span><text:span text:style-name="T249"> </text:span><text:span text:style-name="T222">Ośrodek</text:span><text:span text:style-name="T249"> </text:span><text:span text:style-name="T222">Badań</text:span><text:span text:style-name="T249"> </text:span><text:span text:style-name="T222">Prasoznawczych</text:span><text:span text:style-name="T249"> </text:span><text:span text:style-name="T222">w</text:span><text:span text:style-name="T324"> </text:span><text:span text:style-name="T222">strukturach</text:span><text:span text:style-name="T249"> </text:span><text:span text:style-name="T222">Uniwersytetu Jagiellońskiego, uzyskuje </text:span><text:span text:style-name="T223">tytuł </text:span><text:span text:style-name="T222">profesora zwyczajnego oraz obejmuje kierownic- two redakcji </text:span><text:span text:style-name="T124">Zeszytów Prasoznawczych</text:span><text:span text:style-name="T222">, a zarazem mocno angażuje się w działal- ność organizacyjną gremiów językoznawczych; w </text:span><text:span text:style-name="T229">kwartalniku </text:span><text:span text:style-name="T222">publikuje 55 prac </text:span><text:span text:style-name="T231">(19,2 </text:span><text:span text:style-name="T225">proc.), </text:span><text:span text:style-name="T222">tj. średnio w roku</text:span><text:span text:style-name="T324"> </text:span><text:span text:style-name="T222">5,5.</text:span></text:p><text:p text:style-name="P229"><text:span text:style-name="T222">Okres</text:span><text:span text:style-name="T327"> </text:span><text:span text:style-name="T314">V:</text:span><text:span text:style-name="T327"> </text:span><text:span text:style-name="T222">lata</text:span><text:span text:style-name="T327"> </text:span><text:span text:style-name="T243">2001–2012,</text:span><text:span text:style-name="T327"> </text:span><text:span text:style-name="T225">gdy</text:span><text:span text:style-name="T327"> </text:span><text:span text:style-name="T243">autor</text:span><text:span text:style-name="T327"> </text:span><text:span text:style-name="T222">jest</text:span><text:span text:style-name="T327"> </text:span><text:span text:style-name="T222">coraz</text:span><text:span text:style-name="T327"> </text:span><text:span text:style-name="T222">luźniej</text:span><text:span text:style-name="T327"> </text:span><text:span text:style-name="T222">związany</text:span><text:span text:style-name="T327"> </text:span><text:span text:style-name="T222">z</text:span><text:span text:style-name="T308"> </text:span><text:span text:style-name="T251">OBP,</text:span><text:span text:style-name="T327"> </text:span><text:span text:style-name="T222">a</text:span><text:span text:style-name="T308"> </text:span><text:span text:style-name="T222">pod</text:span><text:span text:style-name="T327"> </text:span><text:span text:style-name="T227">koniec</text:span><text:span text:style-name="T331"> </text:span><text:span text:style-name="T229">także </text:span><text:span text:style-name="T222">z UJ, ale pozostaje wciąż redaktorem naczelnym</text:span><text:span text:style-name="T332"> </text:span><text:span text:style-name="T124">Zeszytów</text:span><text:span text:style-name="T139"> </text:span><text:span text:style-name="T124">Prasoznawczych</text:span><text:span text:style-name="T222">;</text:span><text:span text:style-name="T333"> </text:span><text:span text:style-name="T222">w</text:span><text:span text:style-name="T327"> </text:span><text:span text:style-name="T222">tym</text:span><text:span text:style-name="T319"> </text:span><text:span text:style-name="T222">okresie</text:span><text:span text:style-name="T319"> </text:span><text:span text:style-name="T222">zamieszcza</text:span><text:span text:style-name="T319"> </text:span><text:span text:style-name="T222">w</text:span><text:span text:style-name="T334"> </text:span><text:span text:style-name="T222">kwartalniku</text:span><text:span text:style-name="T319"> </text:span><text:span text:style-name="T222">38</text:span><text:span text:style-name="T327"> </text:span><text:span text:style-name="T225">prac</text:span><text:span text:style-name="T319"> </text:span><text:span text:style-name="T231">(13,2</text:span><text:span text:style-name="T327"> </text:span><text:span text:style-name="T231">proc.),</text:span><text:span text:style-name="T319"> </text:span><text:span text:style-name="T222">tj.</text:span><text:span text:style-name="T319"> </text:span><text:span text:style-name="T222">przeciętnie</text:span><text:span text:style-name="T319"> </text:span><text:span text:style-name="T222">3,2</text:span><text:span text:style-name="T334"> </text:span><text:span text:style-name="T222">na</text:span><text:span text:style-name="T327"> </text:span><text:span text:style-name="T222">rok.</text:span><text:span text:style-name="T336"> </text:span><text:span text:style-name="T222">Okres VI: lata </text:span><text:span text:style-name="T310">2013–2017, </text:span><text:span text:style-name="T222">ostatnie lata życia Walerego Pisarka,</text:span><text:span text:style-name="T337"> </text:span><text:span text:style-name="T222">gdy</text:span><text:span text:style-name="T229"> </text:span><text:span text:style-name="T222">całkowicie</text:span><text:span text:style-name="T338"> </text:span><text:span text:style-name="T222">pozostaje</text:span><text:span text:style-name="T324"> </text:span><text:span text:style-name="T222">poza</text:span><text:span text:style-name="T324"> </text:span><text:span text:style-name="T222">jakimikolwiek</text:span><text:span text:style-name="T324"> </text:span><text:span text:style-name="T222">formalnymi</text:span><text:span text:style-name="T324"> </text:span><text:span text:style-name="T222">związkami</text:span><text:span text:style-name="T324"> </text:span><text:span text:style-name="T222">z</text:span><text:span text:style-name="T339"> </text:span><text:span text:style-name="T225">OBP</text:span><text:span text:style-name="T324"> </text:span><text:span text:style-name="T222">i</text:span><text:span text:style-name="T326"> </text:span><text:span text:style-name="T124">Zeszytami</text:span><text:span text:style-name="T222">;</text:span><text:span text:style-name="T324"> </text:span><text:span text:style-name="T222">w</text:span><text:span text:style-name="T339"> </text:span><text:span text:style-name="T124">ZP</text:span><text:span text:style-name="T140"> </text:span><text:span text:style-name="T222">uka-</text:span><text:span text:style-name="T341"> </text:span><text:span text:style-name="T222">zują</text:span><text:span text:style-name="T308"> </text:span><text:span text:style-name="T222">się</text:span><text:span text:style-name="T308"> </text:span><text:span text:style-name="T222">już</text:span><text:span text:style-name="T308"> </text:span><text:span text:style-name="T222">tylko</text:span><text:span text:style-name="T308"> </text:span><text:span text:style-name="T222">4</text:span><text:span text:style-name="T323"> </text:span><text:span text:style-name="T222">prace</text:span><text:span text:style-name="T308"> </text:span><text:span text:style-name="T251">(1,4%),</text:span><text:span text:style-name="T308"> </text:span><text:span text:style-name="T222">czyli</text:span><text:span text:style-name="T308"> </text:span><text:span text:style-name="T222">0,8</text:span><text:span text:style-name="T323"> </text:span><text:span text:style-name="T222">pracy</text:span><text:span text:style-name="T308"> </text:span><text:span text:style-name="T222">rocznie,</text:span><text:span text:style-name="T308"> </text:span><text:span text:style-name="T222">w</text:span><text:span text:style-name="T323"> </text:span><text:span text:style-name="T222">tym</text:span><text:span text:style-name="T308"> </text:span><text:span text:style-name="T222">dwa</text:span><text:span text:style-name="T308"> </text:span><text:span text:style-name="T222">nekrologi</text:span><text:span text:style-name="T308"> </text:span><text:span text:style-name="T222">byłych</text:span></text:p><text:p text:style-name="P231"><text:span text:style-name="T222">pracowników OBP.</text:span></text:p><text:p text:style-name="P232"><text:span text:style-name="T222">Oczywiście wymienione fazy nie są równe pod względem liczby lat, więc bez- pośrednio nie można przykładać do nich prostych (liczba, </text:span><text:span text:style-name="T225">procent) </text:span><text:span text:style-name="T222">wskaźników </text:span><text:span text:style-name="T229">aktywności </text:span><text:span text:style-name="T222">pisarskiej autora; bardziej adekwatnie </text:span><text:span text:style-name="T223">wyraża </text:span><text:span text:style-name="T222">to średnia liczba prac zamieszczanych na łamach </text:span><text:span text:style-name="T223">kwartalnika </text:span><text:span text:style-name="T222">w ciągu <text:s/>roku. <text:s/>Zgodnie <text:s/>z </text:span><text:span text:style-name="T229">logiką karie- <text:s/></text:span><text:span text:style-name="T223">ry </text:span><text:span text:style-name="T222">naukowej <text:s/>najpłodniejszy <text:s/></text:span><text:span text:style-name="T223">okazał </text:span><text:span text:style-name="T222">się <text:s/>okres <text:s/>na przełomie <text:s/>lat <text:s/>sześćdziesiątych <text:s/>i siedemdziesiątych, a więc między doktoratem a habilitacją, gdy Walery Pisarek ogłaszał drukiem blisko 9 prac w ciągu roku (średnia 8,5). Dwa następne okresy należy </text:span><text:span text:style-name="T223">także </text:span><text:span text:style-name="T222">uznać za bardzo dobre </text:span><text:span text:style-name="T243">(5,9 </text:span><text:span text:style-name="T222">i 5,5 prac rocznie); dotyczy to zarówno osiemnastolecia po habilitacji („złoty okres OBP”), jak i ostatniej dekady </text:span><text:span text:style-name="T223">XX </text:span><text:span text:style-name="T222">wie- ku, gdy </text:span><text:span text:style-name="T225">OBP </text:span><text:span text:style-name="T222">był jeszcze placówką naukowo-badawczą. Także stosunkowo nieźle prezentuje się czas na starcie kariery, przed doktoratem (średnia: </text:span><text:span text:style-name="T225">4,9), </text:span><text:span text:style-name="T222">co świadczy o dużej </text:span><text:span text:style-name="T229">aktywności </text:span><text:span text:style-name="T222">naukowo-badawczej i intelektualnej (zrecenzowane lektury) autora od początku pracy w</text:span><text:span text:style-name="T316"> </text:span><text:span text:style-name="T222">Ośrodku.</text:span></text:p><text:p text:style-name="P233"><text:span text:style-name="T222">O tym, że istnieje wyraźny związek między fazą biografii a typem materiałów zamieszczanych w </text:span><text:span text:style-name="T124">Zeszytach</text:span><text:span text:style-name="T222">, świadczą dane w tabeli 1.</text:span></text:p></draw:text-box></draw:frame><draw:frame draw:style-name="fr1" text:anchor-type="char" svg:x="0.938cm" svg:y="9.977cm" svg:width="0.476cm" svg:height="4.046cm" draw:z-index="47"><draw:text-box><text:p text:style-name="P25"><text:span text:style-name="T76">A</text:span><text:span text:style-name="T79">r</text:span><text:span text:style-name="T77">t</text:span><text:span text:style-name="T78">yk</text:span><text:span text:style-name="T80">u</text:span><text:span text:style-name="T81">ł</text:span><text:span text:style-name="T52">y</text:span><text:span text:style-name="T83"> </text:span><text:span text:style-name="T53">i</text:span><text:span text:style-name="T83"> </text:span><text:span text:style-name="T84">r</text:span><text:span text:style-name="T85">o</text:span><text:span text:style-name="T88">z</text:span><text:span text:style-name="T86">p</text:span><text:span text:style-name="T54">r</text:span><text:span text:style-name="T89"> </text:span><text:span text:style-name="T90">A</text:span><text:span text:style-name="T91">w</text:span><text:span text:style-name="T52">y</text:span></text:p></draw:text-box></draw:frame></text:p>
      <text:p text:style-name="P5"><draw:g text:anchor-type="char" draw:z-index="308" draw:style-name="gr3"><draw:path draw:style-name="gr4" draw:text-style-name="P299" svg:width="11.701cm" svg:height="0.957cm" draw:transform="rotate (-3.14159265358979) translate (14.2012084380287cm 4.07194444444444cm)" svg:viewBox="0 0 11702 958" svg:d="M8637 958h1439 1626v-958h-1626-1439zM2879 958h1440 1439 1440 1439v-958h-1439-1440-1439-1440zM0 958h1439 1440v-958h-1440-1439z"><text:p/></draw:path><draw:line draw:style-name="gr5" draw:text-style-name="P298" svg:x1="2.499cm" svg:y1="3.117cm" svg:x2="4.125cm" svg:y2="3.117cm"><text:p/></draw:line><draw:line draw:style-name="gr5" draw:text-style-name="P298" svg:x1="4.125cm" svg:y1="3.117cm" svg:x2="5.563cm" svg:y2="3.117cm"><text:p/></draw:line><draw:line draw:style-name="gr5" draw:text-style-name="P298" svg:x1="5.563cm" svg:y1="3.117cm" svg:x2="7.002cm" svg:y2="3.117cm"><text:p/></draw:line><draw:line draw:style-name="gr5" draw:text-style-name="P298" svg:x1="7.002cm" svg:y1="3.117cm" svg:x2="8.441cm" svg:y2="3.117cm"><text:p/></draw:line><draw:line draw:style-name="gr5" draw:text-style-name="P298" svg:x1="8.443cm" svg:y1="3.117cm" svg:x2="9.882cm" svg:y2="3.117cm"><text:p/></draw:line><draw:line draw:style-name="gr5" draw:text-style-name="P298" svg:x1="9.881cm" svg:y1="3.117cm" svg:x2="11.32cm" svg:y2="3.117cm"><text:p/></draw:line><draw:line draw:style-name="gr5" draw:text-style-name="P298" svg:x1="11.32cm" svg:y1="3.117cm" svg:x2="12.759cm" svg:y2="3.117cm"><text:p/></draw:line><draw:line draw:style-name="gr5" draw:text-style-name="P298" svg:x1="12.761cm" svg:y1="3.117cm" svg:x2="14.2cm" svg:y2="3.117cm"><text:p/></draw:line><draw:line draw:style-name="gr5" draw:text-style-name="P298" svg:x1="2.499cm" svg:y1="4.074cm" svg:x2="4.125cm" svg:y2="4.074cm"><text:p/></draw:line><draw:line draw:style-name="gr5" draw:text-style-name="P298" svg:x1="4.125cm" svg:y1="4.074cm" svg:x2="5.563cm" svg:y2="4.074cm"><text:p/></draw:line><draw:line draw:style-name="gr5" draw:text-style-name="P298" svg:x1="5.563cm" svg:y1="4.074cm" svg:x2="7.002cm" svg:y2="4.074cm"><text:p/></draw:line><draw:line draw:style-name="gr5" draw:text-style-name="P298" svg:x1="7.002cm" svg:y1="4.074cm" svg:x2="8.441cm" svg:y2="4.074cm"><text:p/></draw:line><draw:line draw:style-name="gr5" draw:text-style-name="P298" svg:x1="8.443cm" svg:y1="4.074cm" svg:x2="9.882cm" svg:y2="4.074cm"><text:p/></draw:line><draw:line draw:style-name="gr5" draw:text-style-name="P298" svg:x1="9.881cm" svg:y1="4.074cm" svg:x2="11.32cm" svg:y2="4.074cm"><text:p/></draw:line><draw:line draw:style-name="gr5" draw:text-style-name="P298" svg:x1="11.32cm" svg:y1="4.074cm" svg:x2="12.759cm" svg:y2="4.074cm"><text:p/></draw:line><draw:line draw:style-name="gr5" draw:text-style-name="P298" svg:x1="12.761cm" svg:y1="4.074cm" svg:x2="14.2cm" svg:y2="4.074cm"><text:p/></draw:line><draw:path draw:style-name="gr6" draw:text-style-name="P300" svg:width="11.701cm" svg:height="0.505cm" draw:transform="rotate (-3.14159265358979) translate (14.2012084380287cm 5.08370915889665cm)" svg:viewBox="0 0 11702 506" svg:d="M8637 506h1439 1626v-506h-1626-1439zM2879 506h1440 1439 1440 1439v-506h-1439-1440-1439-1440zM0 506h1439 1440v-506h-1440-1439z"><text:p/></draw:path><draw:line draw:style-name="gr7" draw:text-style-name="P298" svg:x1="2.499cm" svg:y1="4.577cm" svg:x2="4.125cm" svg:y2="4.577cm"><text:p/></draw:line><draw:line draw:style-name="gr7" draw:text-style-name="P298" svg:x1="4.125cm" svg:y1="4.577cm" svg:x2="5.563cm" svg:y2="4.577cm"><text:p/></draw:line><draw:line draw:style-name="gr7" draw:text-style-name="P298" svg:x1="5.563cm" svg:y1="4.577cm" svg:x2="7.002cm" svg:y2="4.577cm"><text:p/></draw:line><draw:line draw:style-name="gr7" draw:text-style-name="P298" svg:x1="7.002cm" svg:y1="4.577cm" svg:x2="8.441cm" svg:y2="4.577cm"><text:p/></draw:line><draw:line draw:style-name="gr7" draw:text-style-name="P298" svg:x1="8.443cm" svg:y1="4.577cm" svg:x2="9.882cm" svg:y2="4.577cm"><text:p/></draw:line><draw:line draw:style-name="gr7" draw:text-style-name="P298" svg:x1="9.881cm" svg:y1="4.577cm" svg:x2="11.32cm" svg:y2="4.577cm"><text:p/></draw:line><draw:line draw:style-name="gr7" draw:text-style-name="P298" svg:x1="11.32cm" svg:y1="4.577cm" svg:x2="12.759cm" svg:y2="4.577cm"><text:p/></draw:line><draw:line draw:style-name="gr7" draw:text-style-name="P298" svg:x1="12.761cm" svg:y1="4.577cm" svg:x2="14.2cm" svg:y2="4.577cm"><text:p/></draw:line><draw:line draw:style-name="gr7" draw:text-style-name="P298" svg:x1="2.499cm" svg:y1="5.082cm" svg:x2="4.125cm" svg:y2="5.082cm"><text:p/></draw:line><draw:line draw:style-name="gr7" draw:text-style-name="P298" svg:x1="4.125cm" svg:y1="5.082cm" svg:x2="5.563cm" svg:y2="5.082cm"><text:p/></draw:line><draw:path draw:style-name="gr6" draw:text-style-name="P300" svg:width="11.701cm" svg:height="0.505cm" draw:transform="rotate (-3.14159265358979) translate (14.2012084380287cm 6.09270935314685cm)" svg:viewBox="0 0 11702 506" svg:d="M8637 506h1439 1626v-506h-1626-1439zM2879 506h1440 1439 1440 1439v-506h-1439-1440-1439-1440zM0 506h1439 1440v-506h-1440-1439z"><text:p/></draw:path><draw:line draw:style-name="gr7" draw:text-style-name="P298" svg:x1="5.563cm" svg:y1="5.082cm" svg:x2="7.002cm" svg:y2="5.082cm"><text:p/></draw:line><draw:line draw:style-name="gr7" draw:text-style-name="P298" svg:x1="7.002cm" svg:y1="5.082cm" svg:x2="8.441cm" svg:y2="5.082cm"><text:p/></draw:line><draw:line draw:style-name="gr7" draw:text-style-name="P298" svg:x1="8.443cm" svg:y1="5.082cm" svg:x2="9.882cm" svg:y2="5.082cm"><text:p/></draw:line><draw:line draw:style-name="gr7" draw:text-style-name="P298" svg:x1="9.881cm" svg:y1="5.082cm" svg:x2="11.32cm" svg:y2="5.082cm"><text:p/></draw:line><draw:line draw:style-name="gr7" draw:text-style-name="P298" svg:x1="11.32cm" svg:y1="5.082cm" svg:x2="12.759cm" svg:y2="5.082cm"><text:p/></draw:line><draw:line draw:style-name="gr7" draw:text-style-name="P298" svg:x1="12.761cm" svg:y1="5.082cm" svg:x2="14.2cm" svg:y2="5.082cm"><text:p/></draw:line><draw:line draw:style-name="gr7" draw:text-style-name="P298" svg:x1="2.499cm" svg:y1="5.59cm" svg:x2="4.125cm" svg:y2="5.59cm"><text:p/></draw:line><draw:line draw:style-name="gr7" draw:text-style-name="P298" svg:x1="4.125cm" svg:y1="5.59cm" svg:x2="5.563cm" svg:y2="5.59cm"><text:p/></draw:line><draw:line draw:style-name="gr7" draw:text-style-name="P298" svg:x1="5.563cm" svg:y1="5.59cm" svg:x2="7.002cm" svg:y2="5.59cm"><text:p/></draw:line><draw:line draw:style-name="gr7" draw:text-style-name="P298" svg:x1="7.002cm" svg:y1="5.59cm" svg:x2="8.441cm" svg:y2="5.59cm"><text:p/></draw:line><draw:line draw:style-name="gr7" draw:text-style-name="P298" svg:x1="8.443cm" svg:y1="5.59cm" svg:x2="9.882cm" svg:y2="5.59cm"><text:p/></draw:line><draw:line draw:style-name="gr7" draw:text-style-name="P298" svg:x1="9.881cm" svg:y1="5.59cm" svg:x2="11.32cm" svg:y2="5.59cm"><text:p/></draw:line><draw:line draw:style-name="gr7" draw:text-style-name="P298" svg:x1="11.32cm" svg:y1="5.59cm" svg:x2="12.759cm" svg:y2="5.59cm"><text:p/></draw:line><draw:line draw:style-name="gr7" draw:text-style-name="P298" svg:x1="12.761cm" svg:y1="5.59cm" svg:x2="14.2cm" svg:y2="5.59cm"><text:p/></draw:line><draw:line draw:style-name="gr7" draw:text-style-name="P298" svg:x1="2.499cm" svg:y1="6.092cm" svg:x2="4.125cm" svg:y2="6.092cm"><text:p/></draw:line><draw:line draw:style-name="gr7" draw:text-style-name="P298" svg:x1="4.125cm" svg:y1="6.092cm" svg:x2="5.563cm" svg:y2="6.092cm"><text:p/></draw:line><draw:path draw:style-name="gr6" draw:text-style-name="P300" svg:width="11.701cm" svg:height="0.505cm" draw:transform="rotate (-3.14159265358979) translate (14.2012084380287cm 7.45470765345765cm)" svg:viewBox="0 0 11702 506" svg:d="M8637 506h1439 1626v-506h-1626-1439zM2879 506h1440 1439 1440 1439v-506h-1439-1440-1439-1440zM0 506h1439 1440v-506h-1440-1439z"><text:p/></draw:path><draw:line draw:style-name="gr7" draw:text-style-name="P298" svg:x1="5.563cm" svg:y1="6.092cm" svg:x2="7.002cm" svg:y2="6.092cm"><text:p/></draw:line><draw:line draw:style-name="gr7" draw:text-style-name="P298" svg:x1="7.002cm" svg:y1="6.092cm" svg:x2="8.441cm" svg:y2="6.092cm"><text:p/></draw:line><draw:line draw:style-name="gr7" draw:text-style-name="P298" svg:x1="8.443cm" svg:y1="6.092cm" svg:x2="9.882cm" svg:y2="6.092cm"><text:p/></draw:line><draw:line draw:style-name="gr7" draw:text-style-name="P298" svg:x1="9.881cm" svg:y1="6.092cm" svg:x2="11.32cm" svg:y2="6.092cm"><text:p/></draw:line><draw:line draw:style-name="gr7" draw:text-style-name="P298" svg:x1="11.32cm" svg:y1="6.092cm" svg:x2="12.759cm" svg:y2="6.092cm"><text:p/></draw:line><draw:line draw:style-name="gr7" draw:text-style-name="P298" svg:x1="12.761cm" svg:y1="6.092cm" svg:x2="14.2cm" svg:y2="6.092cm"><text:p/></draw:line><draw:line draw:style-name="gr7" draw:text-style-name="P298" svg:x1="2.499cm" svg:y1="6.951cm" svg:x2="4.125cm" svg:y2="6.951cm"><text:p/></draw:line><draw:line draw:style-name="gr7" draw:text-style-name="P298" svg:x1="4.125cm" svg:y1="6.951cm" svg:x2="5.563cm" svg:y2="6.951cm"><text:p/></draw:line><draw:line draw:style-name="gr7" draw:text-style-name="P298" svg:x1="5.563cm" svg:y1="6.951cm" svg:x2="7.002cm" svg:y2="6.951cm"><text:p/></draw:line><draw:line draw:style-name="gr7" draw:text-style-name="P298" svg:x1="7.002cm" svg:y1="6.951cm" svg:x2="8.441cm" svg:y2="6.951cm"><text:p/></draw:line><draw:line draw:style-name="gr7" draw:text-style-name="P298" svg:x1="8.443cm" svg:y1="6.951cm" svg:x2="9.882cm" svg:y2="6.951cm"><text:p/></draw:line><draw:line draw:style-name="gr7" draw:text-style-name="P298" svg:x1="9.881cm" svg:y1="6.951cm" svg:x2="11.32cm" svg:y2="6.951cm"><text:p/></draw:line><draw:line draw:style-name="gr7" draw:text-style-name="P298" svg:x1="11.32cm" svg:y1="6.951cm" svg:x2="12.759cm" svg:y2="6.951cm"><text:p/></draw:line><draw:line draw:style-name="gr7" draw:text-style-name="P298" svg:x1="12.761cm" svg:y1="6.951cm" svg:x2="14.2cm" svg:y2="6.951cm"><text:p/></draw:line><draw:line draw:style-name="gr7" draw:text-style-name="P298" svg:x1="2.499cm" svg:y1="7.457cm" svg:x2="4.125cm" svg:y2="7.457cm"><text:p/></draw:line><draw:line draw:style-name="gr7" draw:text-style-name="P298" svg:x1="4.125cm" svg:y1="7.457cm" svg:x2="5.563cm" svg:y2="7.457cm"><text:p/></draw:line><draw:path draw:style-name="gr6" draw:text-style-name="P300" svg:width="11.701cm" svg:height="0.505cm" draw:transform="rotate (-3.14159265358979) translate (14.2012084380287cm 8.46694444444444cm)" svg:viewBox="0 0 11702 506" svg:d="M8637 506h1439 1626v-506h-1626-1439zM2879 506h1440 1439 1440 1439v-506h-1439-1440-1439-1440zM0 506h1439 1440v-506h-1440-1439z"><text:p/></draw:path><draw:line draw:style-name="gr7" draw:text-style-name="P298" svg:x1="5.563cm" svg:y1="7.457cm" svg:x2="7.002cm" svg:y2="7.457cm"><text:p/></draw:line><draw:line draw:style-name="gr7" draw:text-style-name="P298" svg:x1="7.002cm" svg:y1="7.457cm" svg:x2="8.441cm" svg:y2="7.457cm"><text:p/></draw:line><draw:line draw:style-name="gr7" draw:text-style-name="P298" svg:x1="8.443cm" svg:y1="7.457cm" svg:x2="9.882cm" svg:y2="7.457cm"><text:p/></draw:line><draw:line draw:style-name="gr7" draw:text-style-name="P298" svg:x1="9.881cm" svg:y1="7.457cm" svg:x2="11.32cm" svg:y2="7.457cm"><text:p/></draw:line><draw:line draw:style-name="gr7" draw:text-style-name="P298" svg:x1="11.32cm" svg:y1="7.457cm" svg:x2="12.759cm" svg:y2="7.457cm"><text:p/></draw:line><draw:line draw:style-name="gr7" draw:text-style-name="P298" svg:x1="12.761cm" svg:y1="7.457cm" svg:x2="14.2cm" svg:y2="7.457cm"><text:p/></draw:line><draw:line draw:style-name="gr7" draw:text-style-name="P298" svg:x1="2.499cm" svg:y1="7.96cm" svg:x2="4.125cm" svg:y2="7.96cm"><text:p/></draw:line><draw:line draw:style-name="gr7" draw:text-style-name="P298" svg:x1="4.125cm" svg:y1="7.96cm" svg:x2="5.563cm" svg:y2="7.96cm"><text:p/></draw:line><draw:line draw:style-name="gr7" draw:text-style-name="P298" svg:x1="5.563cm" svg:y1="7.96cm" svg:x2="7.002cm" svg:y2="7.96cm"><text:p/></draw:line><draw:line draw:style-name="gr7" draw:text-style-name="P298" svg:x1="7.002cm" svg:y1="7.96cm" svg:x2="8.441cm" svg:y2="7.96cm"><text:p/></draw:line><draw:line draw:style-name="gr7" draw:text-style-name="P298" svg:x1="8.443cm" svg:y1="7.96cm" svg:x2="9.882cm" svg:y2="7.96cm"><text:p/></draw:line><draw:line draw:style-name="gr7" draw:text-style-name="P298" svg:x1="9.881cm" svg:y1="7.96cm" svg:x2="11.32cm" svg:y2="7.96cm"><text:p/></draw:line><draw:line draw:style-name="gr7" draw:text-style-name="P298" svg:x1="11.32cm" svg:y1="7.96cm" svg:x2="12.759cm" svg:y2="7.96cm"><text:p/></draw:line><draw:line draw:style-name="gr7" draw:text-style-name="P298" svg:x1="12.761cm" svg:y1="7.96cm" svg:x2="14.2cm" svg:y2="7.96cm"><text:p/></draw:line></draw:g><draw:frame draw:style-name="fr1" text:anchor-type="char" svg:x="2.464cm" svg:y="1.014cm" svg:width="10.823cm" svg:height="0.476cm" draw:z-index="48"><draw:text-box><text:p text:style-name="P25"><text:span text:style-name="T93">w</text:span><text:span text:style-name="T95">A</text:span><text:span text:style-name="T98">L</text:span><text:span text:style-name="T100">E</text:span><text:span text:style-name="T74">r</text:span><text:span text:style-name="T56">y</text:span><text:span text:style-name="T101"> </text:span><text:span text:style-name="T102">p</text:span><text:span text:style-name="T57">i</text:span><text:span text:style-name="T104">S</text:span><text:span text:style-name="T105">A</text:span><text:span text:style-name="T87">r</text:span><text:span text:style-name="T82">E</text:span><text:span text:style-name="T58">k</text:span><text:span text:style-name="T101"> </text:span><text:span text:style-name="T107">J</text:span><text:span text:style-name="T105">A</text:span><text:span text:style-name="T109">k</text:span><text:span text:style-name="T59">o</text:span><text:span text:style-name="T101"> </text:span><text:span text:style-name="T110">A</text:span><text:span text:style-name="T96">u</text:span><text:span text:style-name="T60">t</text:span><text:span text:style-name="T103">o</text:span><text:span text:style-name="T61">r</text:span><text:span text:style-name="T101"> </text:span><text:span text:style-name="T108">p</text:span><text:span text:style-name="T87">r</text:span><text:span text:style-name="T71">A</text:span><text:span text:style-name="T51">C</text:span><text:span text:style-name="T101"> </text:span><text:span text:style-name="T62">w</text:span><text:span text:style-name="T101"> </text:span><text:span text:style-name="T99">z</text:span><text:span text:style-name="T105">E</text:span><text:span text:style-name="T104">S</text:span><text:span text:style-name="T97">z</text:span><text:span text:style-name="T96">y</text:span><text:span text:style-name="T72">t</text:span><text:span text:style-name="T71">A</text:span><text:span text:style-name="T82">C</text:span><text:span text:style-name="T51">H</text:span><text:span text:style-name="T101"> </text:span><text:span text:style-name="T108">p</text:span><text:span text:style-name="T87">r</text:span><text:span text:style-name="T100">A</text:span><text:span text:style-name="T82">S</text:span><text:span text:style-name="T103">o</text:span><text:span text:style-name="T106">z</text:span><text:span text:style-name="T101">N</text:span><text:span text:style-name="T112">A</text:span><text:span text:style-name="T65">w</text:span><text:span text:style-name="T82">C</text:span><text:span text:style-name="T97">z</text:span><text:span text:style-name="T66">y</text:span><text:span text:style-name="T82">C</text:span><text:span text:style-name="T51">H</text:span></text:p></draw:text-box></draw:frame><draw:frame draw:style-name="fr1" text:anchor-type="char" svg:x="13.714cm" svg:y="1.014cm" svg:width="0.52cm" svg:height="0.476cm" draw:z-index="49"><draw:text-box><text:p text:style-name="P25"><text:span text:style-name="T51">195</text:span></text:p></draw:text-box></draw:frame><draw:frame draw:style-name="fr1" text:anchor-type="char" svg:x="3.526cm" svg:y="2.161cm" svg:width="9.634cm" svg:height="0.788cm" draw:z-index="50"><draw:text-box><text:p text:style-name="P45"><text:span text:style-name="T141">Tabela</text:span><text:span text:style-name="T143"> </text:span><text:span text:style-name="T141">1.</text:span><text:span text:style-name="T144"> </text:span><text:span text:style-name="T265">Udział</text:span><text:span text:style-name="T267"> </text:span><text:span text:style-name="T265">poszczególnych</text:span><text:span text:style-name="T267"> </text:span><text:span text:style-name="T265">typów</text:span><text:span text:style-name="T267"> </text:span><text:span text:style-name="T265">materiałów</text:span><text:span text:style-name="T267"> </text:span><text:span text:style-name="T265">w</text:span><text:span text:style-name="T267"> </text:span><text:span text:style-name="T145">Zeszytach</text:span><text:span text:style-name="T148"> </text:span><text:span text:style-name="T145">Prasoznawczych</text:span></text:p><text:p text:style-name="P46"><text:span text:style-name="T265">według okresów biograficznych Walerego Pisarka (dane w proc.)</text:span></text:p></draw:text-box></draw:frame><draw:frame draw:style-name="fr1" text:anchor-type="char" svg:x="6.8cm" svg:y="8.827cm" svg:width="3.085cm" svg:height="0.434cm" draw:z-index="51"><draw:text-box><text:p text:style-name="P28"><text:span text:style-name="T3">Źródło: obliczenia własne</text:span></text:p></draw:text-box></draw:frame><draw:frame draw:style-name="fr1" text:anchor-type="char" svg:x="2.438cm" svg:y="9.82cm" svg:width="11.883cm" svg:height="12.338cm" draw:z-index="52"><draw:text-box><text:p text:style-name="P234"><text:span text:style-name="T222">Dane te pokazują, że Walery Pisarek w okresie trzech dekad zdobywania ko- lejnych stopni naukowych </text:span><text:span text:style-name="T243">(1960–1990) </text:span><text:span text:style-name="T222">bardzo </text:span><text:span text:style-name="T229">aktywnie </text:span><text:span text:style-name="T222">angażował się w działal- ność recenzencką, przybliżając czytelnikom kilkadziesiąt książek, w dużej mierze obcojęzycznych, oraz systematycznie omawiając zawartość roczników niektórych zagranicznych periodyków naukowych. W szczególności przed habilitacją odse- tek recenzji jest bardzo </text:span><text:span text:style-name="T229">wysoki </text:span><text:span text:style-name="T225">(około </text:span><text:span text:style-name="T222">77 proc. przed doktoratem, 65 proc. – </text:span><text:span text:style-name="T231">po). </text:span><text:span text:style-name="T225">Po </text:span><text:span text:style-name="T222">zmianie statusu i </text:span><text:span text:style-name="T251">OBP, </text:span><text:span text:style-name="T222">i </text:span><text:span text:style-name="T124">Zeszytów </text:span><text:span text:style-name="T310">(w</text:span><text:span text:style-name="T342"> </text:span><text:span text:style-name="T222">których dział recenzyjny znacznie „chud-</text:span></text:p><text:p text:style-name="P230"><text:span text:style-name="T302">nie”, a pismo ukazuje się </text:span><text:span text:style-name="T125">de facto </text:span><text:span text:style-name="T302">jako półrocznik) udział recenzji w strukturze</text:span></text:p><text:p text:style-name="P235"><text:span text:style-name="T222">twórczości pisarskiej wyraźnie się obniża (do około 35 proc. w ostatniej dekadzie XX wieku i 21 proc. na początku XXI wieku). W ostatnich latach nie pojawił się już w </text:span><text:span text:style-name="T124">ZP </text:span><text:span text:style-name="T222">żaden tekst tego typu.</text:span></text:p><text:p text:style-name="P236"><text:span text:style-name="T222">W</text:span><text:span text:style-name="T323"> </text:span><text:span text:style-name="T222">skali</text:span><text:span text:style-name="T312"> </text:span><text:span text:style-name="T222">przeszło</text:span><text:span text:style-name="T312"> </text:span><text:span text:style-name="T222">półwiecza</text:span><text:span text:style-name="T312"> </text:span><text:span text:style-name="T222">współpracy</text:span><text:span text:style-name="T312"> </text:span><text:span text:style-name="T225">Walerego</text:span><text:span text:style-name="T312"> </text:span><text:span text:style-name="T222">Pisarka</text:span><text:span text:style-name="T312"> </text:span><text:span text:style-name="T222">z</text:span><text:span text:style-name="T323"> </text:span><text:span text:style-name="T124">Zeszytami</text:span><text:span text:style-name="T155"> </text:span><text:span text:style-name="T222">najbardziej</text:span></text:p><text:p text:style-name="P237"><text:span text:style-name="T222">stabilnym elementem były </text:span><text:span text:style-name="T223">artykuły </text:span><text:span text:style-name="T222">i rozprawy naukowe. Szczególnie do końca </text:span><text:span text:style-name="T343">XX </text:span><text:span text:style-name="T222">wieku ich udział w całej twórczości </text:span><text:span text:style-name="T124">Zeszytowej </text:span><text:span text:style-name="T222">oscylował wokół 20 procent (najwięcej, bo 25,5 proc. – w latach siedemdziesiątych i osiemdziesiątych </text:span><text:span text:style-name="T223">XX </text:span><text:span text:style-name="T222">wie- </text:span><text:span text:style-name="T225">ku). </text:span><text:span text:style-name="T222">Zwłaszcza po doktoracie i bezpośrednio po habilitacji autor ten dostarczał średnio rocznie </text:span><text:span text:style-name="T225">1,5–1,7 </text:span><text:span text:style-name="T229">artykułu. </text:span><text:span text:style-name="T222">Jeśli doliczyć teksty zakwalifikowane jako „ma- teriał”, to te </text:span><text:span text:style-name="T229">wskaźniki </text:span><text:span text:style-name="T222">wyniosą odpowiednio </text:span><text:span text:style-name="T223">2,2 </text:span><text:span text:style-name="T222">(lata </text:span><text:span text:style-name="T231">1967–1972) </text:span><text:span text:style-name="T222">oraz </text:span><text:span text:style-name="T225">1,7 </text:span><text:span text:style-name="T222">(lata </text:span><text:span text:style-name="T243">1973–1990); </text:span><text:span text:style-name="T222">podobny wskaźnik mamy za lata dziewięćdziesiąte </text:span><text:span text:style-name="T231">(1,7). </text:span><text:span text:style-name="T225">Po </text:span><text:span text:style-name="T222">przejściu na emeryturę Walery Pisarek publikował na łamach </text:span><text:span text:style-name="T124">Zeszytów </text:span><text:span text:style-name="T222">już stosunkowo niewiele tekstów merytorycznych (0,42 rocznie), co nie tyle świadczy o spadku </text:span><text:span text:style-name="T229">aktywności </text:span><text:span text:style-name="T222">pisarskiej, ile raczej o przeniesieniu zainteresowań na inne obszary badawcze (zwłaszcza językoznawstwo i popularyzację polszczyzny) oraz na inne </text:span><text:span text:style-name="T225">formy </text:span><text:span text:style-name="T222">ich uzewnętrznienia (książki, inne periodyki, pisma </text:span><text:span text:style-name="T225">publicystyczne). </text:span><text:span text:style-name="T222">Wysoki po roku 2000 odsetek tekstów „innych” (czyli wstępów do poszczególnych nume- </text:span><text:span text:style-name="T227">rów </text:span><text:span text:style-name="T124">ZP</text:span><text:span text:style-name="T222">) świadczy o koncentracji na obowiązkach redakcyjnych (wykonywanych całkowicie społecznie), ale również o przeniesieniu aktywności naukowej na inne,</text:span></text:p></draw:text-box></draw:frame><draw:frame draw:style-name="fr1" text:anchor-type="char" svg:x="15.139cm" svg:y="9.977cm" svg:width="0.476cm" svg:height="4.046cm" draw:z-index="53"><draw:text-box><text:p text:style-name="P25"><text:span text:style-name="T76">A</text:span><text:span text:style-name="T79">r</text:span><text:span text:style-name="T77">t</text:span><text:span text:style-name="T78">yk</text:span><text:span text:style-name="T80">u</text:span><text:span text:style-name="T81">ł</text:span><text:span text:style-name="T52">y</text:span><text:span text:style-name="T83"> </text:span><text:span text:style-name="T53">i</text:span><text:span text:style-name="T83"> </text:span><text:span text:style-name="T84">r</text:span><text:span text:style-name="T85">o</text:span><text:span text:style-name="T88">z</text:span><text:span text:style-name="T86">p</text:span><text:span text:style-name="T54">r</text:span><text:span text:style-name="T89"> </text:span><text:span text:style-name="T90">A</text:span><text:span text:style-name="T91">w</text:span><text:span text:style-name="T52">y</text:span></text:p></draw:text-box></draw:frame><draw:frame draw:style-name="fr1" text:anchor-type="char" svg:x="2.499cm" svg:y="3.117cm" svg:width="11.702cm" svg:height="0.96cm" draw:z-index="54"><draw:text-box><text:p text:style-name="P47"><text:span text:style-name="T345">m <text:s/></text:span><text:span text:style-name="T346">Typ <text:s/></text:span><text:span text:style-name="T345">łu <text:s text:c="3"/></text:span><text:span text:style-name="T141">1960–1966 <text:s text:c="2"/>1967–1972 <text:s text:c="2"/>1973–1990 <text:s text:c="2"/>1991–2000 <text:s/>2001–2012 <text:s/></text:span><text:span text:style-name="T149"><text:s/></text:span><text:span text:style-name="T141">2013–2017<text:tab/>RAZEM</text:span></text:p><text:p text:style-name="P48"><text:span text:style-name="T141">ateria</text:span></text:p></draw:text-box></draw:frame><draw:frame draw:style-name="fr1" text:anchor-type="char" svg:x="2.499cm" svg:y="4.075cm" svg:width="1.626cm" svg:height="0.506cm" draw:z-index="55"><draw:text-box><text:p text:style-name="P49"><text:span text:style-name="T3">Artykuł</text:span></text:p></draw:text-box></draw:frame><draw:frame draw:style-name="fr1" text:anchor-type="char" svg:x="4.126cm" svg:y="4.075cm" svg:width="1.439cm" svg:height="0.506cm" draw:z-index="56"><draw:text-box><text:p text:style-name="P50"><text:span text:style-name="T3">17,6</text:span></text:p></draw:text-box></draw:frame><draw:frame draw:style-name="fr1" text:anchor-type="char" svg:x="5.563cm" svg:y="4.075cm" svg:width="1.439cm" svg:height="0.506cm" draw:z-index="57"><draw:text-box><text:p text:style-name="P50"><text:span text:style-name="T3">19,6</text:span></text:p></draw:text-box></draw:frame><draw:frame draw:style-name="fr1" text:anchor-type="char" svg:x="7.003cm" svg:y="4.075cm" svg:width="1.441cm" svg:height="0.506cm" draw:z-index="58"><draw:text-box><text:p text:style-name="P51"><text:span text:style-name="T3">25,5</text:span></text:p></draw:text-box></draw:frame><draw:frame draw:style-name="fr1" text:anchor-type="char" svg:x="8.442cm" svg:y="4.075cm" svg:width="1.441cm" svg:height="0.506cm" draw:z-index="59"><draw:text-box><text:p text:style-name="P52"><text:span text:style-name="T3">18,2</text:span></text:p></draw:text-box></draw:frame><draw:frame draw:style-name="fr1" text:anchor-type="char" svg:x="9.881cm" svg:y="4.075cm" svg:width="1.441cm" svg:height="0.506cm" draw:z-index="60"><draw:text-box><text:p text:style-name="P54"><text:span text:style-name="T3">10,5</text:span></text:p></draw:text-box></draw:frame><draw:frame draw:style-name="fr1" text:anchor-type="char" svg:x="11.321cm" svg:y="4.075cm" svg:width="1.441cm" svg:height="0.506cm" draw:z-index="61"><draw:text-box><text:p text:style-name="P55"><text:span text:style-name="T3">50,0</text:span></text:p></draw:text-box></draw:frame><draw:frame draw:style-name="fr1" text:anchor-type="char" svg:x="12.76cm" svg:y="4.075cm" svg:width="1.441cm" svg:height="0.506cm" draw:z-index="62"><draw:text-box><text:p text:style-name="P57"><text:span text:style-name="T3">20,2</text:span></text:p></draw:text-box></draw:frame><draw:frame draw:style-name="fr1" text:anchor-type="char" svg:x="2.499cm" svg:y="4.579cm" svg:width="1.626cm" svg:height="0.506cm" draw:z-index="63"><draw:text-box><text:p text:style-name="P59"><text:span text:style-name="T3">Materiał</text:span></text:p></draw:text-box></draw:frame><draw:frame draw:style-name="fr1" text:anchor-type="char" svg:x="4.126cm" svg:y="4.579cm" svg:width="1.439cm" svg:height="0.506cm" draw:z-index="64"><draw:text-box><text:p text:style-name="P60"><text:span text:style-name="T5">0</text:span></text:p></draw:text-box></draw:frame><draw:frame draw:style-name="fr1" text:anchor-type="char" svg:x="5.563cm" svg:y="4.579cm" svg:width="1.439cm" svg:height="0.506cm" draw:z-index="65"><draw:text-box><text:p text:style-name="P57"><text:span text:style-name="T3">5,9</text:span></text:p></draw:text-box></draw:frame><draw:frame draw:style-name="fr1" text:anchor-type="char" svg:x="7.003cm" svg:y="4.579cm" svg:width="1.441cm" svg:height="0.506cm" draw:z-index="66"><draw:text-box><text:p text:style-name="P62"><text:span text:style-name="T3">3,8</text:span></text:p></draw:text-box></draw:frame><draw:frame draw:style-name="fr1" text:anchor-type="char" svg:x="8.442cm" svg:y="4.579cm" svg:width="1.441cm" svg:height="0.506cm" draw:z-index="67"><draw:text-box><text:p text:style-name="P52"><text:span text:style-name="T3">10,9</text:span></text:p></draw:text-box></draw:frame><draw:frame draw:style-name="fr1" text:anchor-type="char" svg:x="9.881cm" svg:y="4.579cm" svg:width="1.441cm" svg:height="0.506cm" draw:z-index="68"><draw:text-box><text:p text:style-name="P63"><text:span text:style-name="T3">2,6</text:span></text:p></draw:text-box></draw:frame><draw:frame draw:style-name="fr1" text:anchor-type="char" svg:x="11.321cm" svg:y="4.579cm" svg:width="1.441cm" svg:height="0.506cm" draw:z-index="69"><draw:text-box><text:p text:style-name="Text_20_body"/></draw:text-box></draw:frame><draw:frame draw:style-name="fr1" text:anchor-type="char" svg:x="12.76cm" svg:y="4.579cm" svg:width="1.441cm" svg:height="0.506cm" draw:z-index="70"><draw:text-box><text:p text:style-name="P65"><text:span text:style-name="T3">4,9</text:span></text:p></draw:text-box></draw:frame><draw:frame draw:style-name="fr1" text:anchor-type="char" svg:x="2.499cm" svg:y="5.084cm" svg:width="1.626cm" svg:height="0.506cm" draw:z-index="71"><draw:text-box><text:p text:style-name="P66"><text:span text:style-name="T3">Recenzja</text:span></text:p></draw:text-box></draw:frame><draw:frame draw:style-name="fr1" text:anchor-type="char" svg:x="4.126cm" svg:y="5.084cm" svg:width="1.439cm" svg:height="0.506cm" draw:z-index="72"><draw:text-box><text:p text:style-name="P63"><text:span text:style-name="T3">76,6</text:span></text:p></draw:text-box></draw:frame><draw:frame draw:style-name="fr1" text:anchor-type="char" svg:x="5.563cm" svg:y="5.084cm" svg:width="1.439cm" svg:height="0.506cm" draw:z-index="73"><draw:text-box><text:p text:style-name="P67"><text:span text:style-name="T3">64,7</text:span></text:p></draw:text-box></draw:frame><draw:frame draw:style-name="fr1" text:anchor-type="char" svg:x="7.003cm" svg:y="5.084cm" svg:width="1.441cm" svg:height="0.506cm" draw:z-index="74"><draw:text-box><text:p text:style-name="P51"><text:span text:style-name="T3">48,1</text:span></text:p></draw:text-box></draw:frame><draw:frame draw:style-name="fr1" text:anchor-type="char" svg:x="8.442cm" svg:y="5.084cm" svg:width="1.441cm" svg:height="0.506cm" draw:z-index="75"><draw:text-box><text:p text:style-name="P63"><text:span text:style-name="T3">34,5</text:span></text:p></draw:text-box></draw:frame><draw:frame draw:style-name="fr1" text:anchor-type="char" svg:x="9.881cm" svg:y="5.084cm" svg:width="1.441cm" svg:height="0.506cm" draw:z-index="76"><draw:text-box><text:p text:style-name="P67"><text:span text:style-name="T3">21,1</text:span></text:p></draw:text-box></draw:frame><draw:frame draw:style-name="fr1" text:anchor-type="char" svg:x="11.321cm" svg:y="5.084cm" svg:width="1.441cm" svg:height="0.506cm" draw:z-index="77"><draw:text-box><text:p text:style-name="Text_20_body"/></draw:text-box></draw:frame><draw:frame draw:style-name="fr1" text:anchor-type="char" svg:x="12.76cm" svg:y="5.084cm" svg:width="1.441cm" svg:height="0.506cm" draw:z-index="78"><draw:text-box><text:p text:style-name="P51"><text:span text:style-name="T3">48,1</text:span></text:p></draw:text-box></draw:frame><draw:frame draw:style-name="fr1" text:anchor-type="char" svg:x="2.499cm" svg:y="5.59cm" svg:width="1.626cm" svg:height="0.506cm" draw:z-index="79"><draw:text-box><text:p text:style-name="P68"><text:span text:style-name="T3">Kronika</text:span></text:p></draw:text-box></draw:frame><draw:frame draw:style-name="fr1" text:anchor-type="char" svg:x="4.126cm" svg:y="5.59cm" svg:width="1.439cm" svg:height="0.506cm" draw:z-index="80"><draw:text-box><text:p text:style-name="P69"><text:span text:style-name="T3">2,9</text:span></text:p></draw:text-box></draw:frame><draw:frame draw:style-name="fr1" text:anchor-type="char" svg:x="5.563cm" svg:y="5.59cm" svg:width="1.439cm" svg:height="0.506cm" draw:z-index="81"><draw:text-box><text:p text:style-name="P71"><text:span text:style-name="T3">7,8</text:span></text:p></draw:text-box></draw:frame><draw:frame draw:style-name="fr1" text:anchor-type="char" svg:x="7.003cm" svg:y="5.59cm" svg:width="1.441cm" svg:height="0.506cm" draw:z-index="82"><draw:text-box><text:p text:style-name="P72"><text:span text:style-name="T3">21,7</text:span></text:p></draw:text-box></draw:frame><draw:frame draw:style-name="fr1" text:anchor-type="char" svg:x="8.442cm" svg:y="5.59cm" svg:width="1.441cm" svg:height="0.506cm" draw:z-index="83"><draw:text-box><text:p text:style-name="P63"><text:span text:style-name="T3">5,5</text:span></text:p></draw:text-box></draw:frame><draw:frame draw:style-name="fr1" text:anchor-type="char" svg:x="9.881cm" svg:y="5.59cm" svg:width="1.441cm" svg:height="0.506cm" draw:z-index="84"><draw:text-box><text:p text:style-name="P60"><text:span text:style-name="T5">0</text:span></text:p></draw:text-box></draw:frame><draw:frame draw:style-name="fr1" text:anchor-type="char" svg:x="11.321cm" svg:y="5.59cm" svg:width="1.441cm" svg:height="0.506cm" draw:z-index="85"><draw:text-box><text:p text:style-name="Text_20_body"/></draw:text-box></draw:frame><draw:frame draw:style-name="fr1" text:anchor-type="char" svg:x="12.76cm" svg:y="5.59cm" svg:width="1.441cm" svg:height="0.506cm" draw:z-index="86"><draw:text-box><text:p text:style-name="P73"><text:span text:style-name="T3">10,8</text:span></text:p></draw:text-box></draw:frame><draw:frame draw:style-name="fr1" text:anchor-type="char" svg:x="2.499cm" svg:y="6.094cm" svg:width="1.626cm" svg:height="0.859cm" draw:z-index="87"><draw:text-box><text:p text:style-name="P74"><text:span text:style-name="T6">Nekrolog, </text:span><text:span text:style-name="T3">biografia</text:span></text:p></draw:text-box></draw:frame><draw:frame draw:style-name="fr1" text:anchor-type="char" svg:x="4.126cm" svg:y="6.094cm" svg:width="1.439cm" svg:height="0.859cm" draw:z-index="88"><draw:text-box><text:p text:style-name="P70"><text:span text:style-name="T3">2,9</text:span></text:p></draw:text-box></draw:frame><draw:frame draw:style-name="fr1" text:anchor-type="char" svg:x="5.563cm" svg:y="6.094cm" svg:width="1.439cm" svg:height="0.859cm" draw:z-index="89"><draw:text-box><text:p text:style-name="P58"><text:span text:style-name="T3">2,0</text:span></text:p></draw:text-box></draw:frame><draw:frame draw:style-name="fr1" text:anchor-type="char" svg:x="7.003cm" svg:y="6.094cm" svg:width="1.441cm" svg:height="0.859cm" draw:z-index="90"><draw:text-box><text:p text:style-name="P61"><text:span text:style-name="T5">0</text:span></text:p></draw:text-box></draw:frame><draw:frame draw:style-name="fr1" text:anchor-type="char" svg:x="8.442cm" svg:y="6.094cm" svg:width="1.441cm" svg:height="0.859cm" draw:z-index="91"><draw:text-box><text:p text:style-name="P53"><text:span text:style-name="T3">10,9</text:span></text:p></draw:text-box></draw:frame><draw:frame draw:style-name="fr1" text:anchor-type="char" svg:x="9.881cm" svg:y="6.094cm" svg:width="1.441cm" svg:height="0.859cm" draw:z-index="92"><draw:text-box><text:p text:style-name="P61"><text:span text:style-name="T5">0</text:span></text:p></draw:text-box></draw:frame><draw:frame draw:style-name="fr1" text:anchor-type="char" svg:x="11.321cm" svg:y="6.094cm" svg:width="1.441cm" svg:height="0.859cm" draw:z-index="93"><draw:text-box><text:p text:style-name="P56"><text:span text:style-name="T3">50,0</text:span></text:p></draw:text-box></draw:frame><draw:frame draw:style-name="fr1" text:anchor-type="char" svg:x="12.76cm" svg:y="6.094cm" svg:width="1.441cm" svg:height="0.859cm" draw:z-index="94"><draw:text-box><text:p text:style-name="P64"><text:span text:style-name="T3">3,5</text:span></text:p></draw:text-box></draw:frame><draw:frame draw:style-name="fr1" text:anchor-type="char" svg:x="2.499cm" svg:y="6.953cm" svg:width="1.626cm" svg:height="0.506cm" draw:z-index="95"><draw:text-box><text:p text:style-name="P75"><text:span text:style-name="T3">Inne</text:span></text:p></draw:text-box></draw:frame><draw:frame draw:style-name="fr1" text:anchor-type="char" svg:x="4.126cm" svg:y="6.953cm" svg:width="1.439cm" svg:height="0.506cm" draw:z-index="96"><draw:text-box><text:p text:style-name="P60"><text:span text:style-name="T5">0</text:span></text:p></draw:text-box></draw:frame><draw:frame draw:style-name="fr1" text:anchor-type="char" svg:x="5.563cm" svg:y="6.953cm" svg:width="1.439cm" svg:height="0.506cm" draw:z-index="97"><draw:text-box><text:p text:style-name="P60"><text:span text:style-name="T5">0</text:span></text:p></draw:text-box></draw:frame><draw:frame draw:style-name="fr1" text:anchor-type="char" svg:x="7.003cm" svg:y="6.953cm" svg:width="1.441cm" svg:height="0.506cm" draw:z-index="98"><draw:text-box><text:p text:style-name="P60"><text:span text:style-name="T5">0</text:span></text:p></draw:text-box></draw:frame><draw:frame draw:style-name="fr1" text:anchor-type="char" svg:x="8.442cm" svg:y="6.953cm" svg:width="1.441cm" svg:height="0.506cm" draw:z-index="99"><draw:text-box><text:p text:style-name="P55"><text:span text:style-name="T3">20,0</text:span></text:p></draw:text-box></draw:frame><draw:frame draw:style-name="fr1" text:anchor-type="char" svg:x="9.881cm" svg:y="6.953cm" svg:width="1.441cm" svg:height="0.506cm" draw:z-index="100"><draw:text-box><text:p text:style-name="P69"><text:span text:style-name="T3">65,8</text:span></text:p></draw:text-box></draw:frame><draw:frame draw:style-name="fr1" text:anchor-type="char" svg:x="11.321cm" svg:y="6.953cm" svg:width="1.441cm" svg:height="0.506cm" draw:z-index="101"><draw:text-box><text:p text:style-name="P60"><text:span text:style-name="T5">0</text:span></text:p></draw:text-box></draw:frame><draw:frame draw:style-name="fr1" text:anchor-type="char" svg:x="12.76cm" svg:y="6.953cm" svg:width="1.441cm" svg:height="0.506cm" draw:z-index="102"><draw:text-box><text:p text:style-name="P54"><text:span text:style-name="T3">12,5</text:span></text:p></draw:text-box></draw:frame><draw:frame draw:style-name="fr1" text:anchor-type="char" svg:x="2.499cm" svg:y="7.458cm" svg:width="1.626cm" svg:height="0.506cm" draw:z-index="103"><draw:text-box><text:p text:style-name="P76"><text:span text:style-name="T3">RAZEM n =</text:span></text:p></draw:text-box></draw:frame><draw:frame draw:style-name="fr1" text:anchor-type="char" svg:x="4.126cm" svg:y="7.458cm" svg:width="1.439cm" svg:height="0.506cm" draw:z-index="104"><draw:text-box><text:p text:style-name="P69"><text:span text:style-name="T3">34</text:span></text:p></draw:text-box></draw:frame><draw:frame draw:style-name="fr1" text:anchor-type="char" svg:x="5.563cm" svg:y="7.458cm" svg:width="1.439cm" svg:height="0.506cm" draw:z-index="105"><draw:text-box><text:p text:style-name="P51"><text:span text:style-name="T3">51</text:span></text:p></draw:text-box></draw:frame><draw:frame draw:style-name="fr1" text:anchor-type="char" svg:x="7.003cm" svg:y="7.458cm" svg:width="1.441cm" svg:height="0.506cm" draw:z-index="106"><draw:text-box><text:p text:style-name="P77"><text:span text:style-name="T3">106</text:span></text:p></draw:text-box></draw:frame><draw:frame draw:style-name="fr1" text:anchor-type="char" svg:x="8.442cm" svg:y="7.458cm" svg:width="1.441cm" svg:height="0.506cm" draw:z-index="107"><draw:text-box><text:p text:style-name="P69"><text:span text:style-name="T3">55</text:span></text:p></draw:text-box></draw:frame><draw:frame draw:style-name="fr1" text:anchor-type="char" svg:x="9.881cm" svg:y="7.458cm" svg:width="1.441cm" svg:height="0.506cm" draw:z-index="108"><draw:text-box><text:p text:style-name="P55"><text:span text:style-name="T3">38</text:span></text:p></draw:text-box></draw:frame><draw:frame draw:style-name="fr1" text:anchor-type="char" svg:x="11.321cm" svg:y="7.458cm" svg:width="1.441cm" svg:height="0.506cm" draw:z-index="109"><draw:text-box><text:p text:style-name="P78"><text:span text:style-name="T5">4</text:span></text:p></draw:text-box></draw:frame><draw:frame draw:style-name="fr1" text:anchor-type="char" svg:x="12.76cm" svg:y="7.458cm" svg:width="1.441cm" svg:height="0.506cm" draw:z-index="110"><draw:text-box><text:p text:style-name="P72"><text:span text:style-name="T3">287</text:span></text:p></draw:text-box></draw:frame><draw:frame draw:style-name="fr1" text:anchor-type="char" svg:x="2.499cm" svg:y="7.962cm" svg:width="1.626cm" svg:height="0.506cm" draw:z-index="111"><draw:text-box><text:p text:style-name="Text_20_body"/></draw:text-box></draw:frame><draw:frame draw:style-name="fr1" text:anchor-type="char" svg:x="4.126cm" svg:y="7.962cm" svg:width="1.439cm" svg:height="0.506cm" draw:z-index="112"><draw:text-box><text:p text:style-name="P79"><text:span text:style-name="T3">100,0</text:span></text:p></draw:text-box></draw:frame><draw:frame draw:style-name="fr1" text:anchor-type="char" svg:x="5.563cm" svg:y="7.962cm" svg:width="1.439cm" svg:height="0.506cm" draw:z-index="113"><draw:text-box><text:p text:style-name="P79"><text:span text:style-name="T3">100,0</text:span></text:p></draw:text-box></draw:frame><draw:frame draw:style-name="fr1" text:anchor-type="char" svg:x="7.003cm" svg:y="7.962cm" svg:width="1.441cm" svg:height="0.506cm" draw:z-index="114"><draw:text-box><text:p text:style-name="P80"><text:span text:style-name="T3">100,0</text:span></text:p></draw:text-box></draw:frame><draw:frame draw:style-name="fr1" text:anchor-type="char" svg:x="8.442cm" svg:y="7.962cm" svg:width="1.441cm" svg:height="0.506cm" draw:z-index="115"><draw:text-box><text:p text:style-name="P80"><text:span text:style-name="T3">100,0</text:span></text:p></draw:text-box></draw:frame><draw:frame draw:style-name="fr1" text:anchor-type="char" svg:x="9.881cm" svg:y="7.962cm" svg:width="1.441cm" svg:height="0.506cm" draw:z-index="116"><draw:text-box><text:p text:style-name="P80"><text:span text:style-name="T3">100,0</text:span></text:p></draw:text-box></draw:frame><draw:frame draw:style-name="fr1" text:anchor-type="char" svg:x="11.321cm" svg:y="7.962cm" svg:width="1.441cm" svg:height="0.506cm" draw:z-index="117"><draw:text-box><text:p text:style-name="P80"><text:span text:style-name="T3">100,0</text:span></text:p></draw:text-box></draw:frame><draw:frame draw:style-name="fr1" text:anchor-type="char" svg:x="12.76cm" svg:y="7.962cm" svg:width="1.441cm" svg:height="0.506cm" draw:z-index="118"><draw:text-box><text:p text:style-name="P80"><text:span text:style-name="T3">100,0</text:span></text:p></draw:text-box></draw:frame></text:p>
      <text:p text:style-name="P6"><draw:line text:anchor-type="char" draw:z-index="119" draw:style-name="gr1" draw:text-style-name="P298" svg:x1="2.3cm" svg:y1="20.832cm" svg:x2="4.799cm" svg:y2="20.832cm"><text:p/></draw:line><draw:frame draw:style-name="fr1" text:anchor-type="char" svg:x="2.265cm" svg:y="1.014cm" svg:width="0.524cm" svg:height="0.476cm" draw:z-index="120"><draw:text-box><text:p text:style-name="P25"><text:span text:style-name="T51">196</text:span></text:p></draw:text-box></draw:frame><draw:frame draw:style-name="fr1" text:anchor-type="char" svg:x="11.645cm" svg:y="1.014cm" svg:width="2.39cm" svg:height="0.476cm" draw:z-index="121"><draw:text-box><text:p text:style-name="P25"><text:span text:style-name="T55">rySzArD</text:span><text:span text:style-name="T92"> </text:span><text:span text:style-name="T55">FiLAS</text:span></text:p></draw:text-box></draw:frame><draw:frame draw:style-name="fr1" text:anchor-type="char" svg:x="2.231cm" svg:y="2.096cm" svg:width="11.889cm" svg:height="5.069cm" draw:z-index="122"><draw:text-box><text:p text:style-name="P238"><text:span text:style-name="T222">nieprasoznawcze zagadnienia. Te domysły spróbujemy skonfrontować z dalszym materiałem empirycznym.</text:span></text:p><text:p text:style-name="P239"><text:span text:style-name="T222">Na uwagę zasługuje też kategoria „kronika </text:span><text:span text:style-name="T225">naukowa”, </text:span><text:span text:style-name="T222">gdyż jest ona, jak się wy- daje, najściślej skorelowana z rolami społecznymi podejmowanymi przez </text:span><text:span text:style-name="T225">Walerego </text:span><text:span text:style-name="T222">Pisarka, w szczególności – w okresie kierowania </text:span><text:span text:style-name="T225">OBP </text:span><text:span text:style-name="T222">w czasach </text:span><text:span text:style-name="T243">RSW. </text:span><text:span text:style-name="T245">To </text:span><text:span text:style-name="T222">właśnie w </text:span><text:span text:style-name="T223">tym </text:span><text:span text:style-name="T222">okresie </text:span><text:span text:style-name="T243">(1973–1990) </text:span><text:span text:style-name="T222">znajdujemy na łamach </text:span><text:span text:style-name="T124">Zeszytów </text:span><text:span text:style-name="T222">ponad 20 proc. (tzn. 24 na ogółem 106 publikacji </text:span><text:span text:style-name="T229">wszelkich </text:span><text:span text:style-name="T222">typów) tekstów będących przeważnie sprawozdaniami z udziału autora w licznych konferencjach i kongresach, głównie międzynarodowych z racji sprawowania funkcji w gremiach kierowniczych m.in. AIERI.</text:span><text:span text:style-name="T310"> </text:span><text:span text:style-name="T225">Wcześniej</text:span><text:span text:style-name="T310"> </text:span><text:span text:style-name="T222">i</text:span><text:span text:style-name="T243"> </text:span><text:span text:style-name="T222">później</text:span><text:span text:style-name="T310"> </text:span><text:span text:style-name="T222">takie</text:span><text:span text:style-name="T310"> </text:span><text:span text:style-name="T222">materiały</text:span><text:span text:style-name="T310"> </text:span><text:span text:style-name="T222">się</text:span><text:span text:style-name="T310"> </text:span><text:span text:style-name="T222">pojawiały</text:span><text:span text:style-name="T310"> </text:span><text:span text:style-name="T222">(zwłaszcza</text:span><text:span text:style-name="T310"> </text:span><text:span text:style-name="T222">po</text:span><text:span text:style-name="T243"> </text:span><text:span text:style-name="T225">doktoracie),</text:span></text:p><text:p text:style-name="P240"><text:span text:style-name="T222">ale jednak dość incydentalnie (3–8 proc.).</text:span></text:p></draw:text-box></draw:frame><draw:frame draw:style-name="fr1" text:anchor-type="char" svg:x="2.258cm" svg:y="7.899cm" svg:width="11.862cm" svg:height="7.445cm" draw:z-index="123"><draw:text-box><text:p text:style-name="P81"><text:span text:style-name="T156">Językoznawca czy prasoznawca?</text:span></text:p><text:p text:style-name="P241"><text:span text:style-name="T222">W </text:span><text:span text:style-name="T225">różnych </text:span><text:span text:style-name="T222">pośmiertnych analizach </text:span><text:span text:style-name="T225">dorobku naukowego </text:span><text:span text:style-name="T243">Walerego </text:span><text:span text:style-name="T222">Pisarka można spotkać takie oto pytanie: </text:span><text:span text:style-name="T229">kim </text:span><text:span text:style-name="T222">był (kim czuł </text:span><text:span text:style-name="T225">się) </text:span><text:span text:style-name="T222">bardziej – językoznawcą czy pra- soznawcą </text:span><text:span text:style-name="T225">(dziś </text:span><text:span text:style-name="T222">powiedzielibyśmy: medioznawcą</text:span><text:span text:style-name="T233">6</text:span><text:span text:style-name="T222">)? W odniesieniu do funkcji spo- łecznych</text:span><text:span text:style-name="T247"> </text:span><text:span text:style-name="T222">pełnionych</text:span><text:span text:style-name="T247"> </text:span><text:span text:style-name="T222">w</text:span><text:span text:style-name="T326"> </text:span><text:span text:style-name="T222">czasie</text:span><text:span text:style-name="T247"> </text:span><text:span text:style-name="T225">zawodowej</text:span><text:span text:style-name="T247"> </text:span><text:span text:style-name="T222">pracy</text:span><text:span text:style-name="T247"> </text:span><text:span text:style-name="T222">w</text:span><text:span text:style-name="T326"> </text:span><text:span text:style-name="T222">Ośrodku</text:span><text:span text:style-name="T247"> </text:span><text:span text:style-name="T222">Badań</text:span><text:span text:style-name="T247"> </text:span><text:span text:style-name="T222">Prasoznawczych, a więc w ciągu czterech dekad do końca </text:span><text:span text:style-name="T223">XX </text:span><text:span text:style-name="T222">wieku, był Walery Pisarek raczej pra- soznawcą badającym ze szczególnym upodobaniem język prasy </text:span><text:span text:style-name="T243">(mediów). </text:span><text:span text:style-name="T225">Po </text:span><text:span text:style-name="T222">roku </text:span><text:span text:style-name="T229">2000 </text:span><text:span text:style-name="T222">wrócił głównie do swej pierwszej </text:span><text:span text:style-name="T225">(czy </text:span><text:span text:style-name="T222">może prawdziwej) miłości, czyli języ- koznawstwa i popularyzacji polszczyzny, choć można się doszukiwać symptomów tego zwrotu już dekadę wcześniej, po przejściu OBP pod skrzydła Uniwersytetu Jagiellońskiego i podjęciu przez Walerego Pisarka obowiązków w gremiach ję- zykoznawczych oraz zaangażowaniu w przygotowanie ustawy o języku polskim. Stawiamy hipotezę, że intensywność i charakter publikacji w </text:span><text:span text:style-name="T124">Zeszytach </text:span><text:span text:style-name="T222">dobrze odzwierciedla ten zwrot, choć oczywiście nie możemy tu całościowo potraktować dorobku</text:span><text:span text:style-name="T347"> </text:span><text:span text:style-name="T225">Walerego</text:span><text:span text:style-name="T347"> </text:span><text:span text:style-name="T222">Pisarka</text:span><text:span text:style-name="T347"> </text:span><text:span text:style-name="T225">(nie</text:span><text:span text:style-name="T347"> </text:span><text:span text:style-name="T222">uwzględniamy</text:span><text:span text:style-name="T347"> </text:span><text:span text:style-name="T222">prac</text:span><text:span text:style-name="T347"> </text:span><text:span text:style-name="T222">drukowanych</text:span><text:span text:style-name="T347"> </text:span><text:span text:style-name="T222">gdzie</text:span><text:span text:style-name="T347"> </text:span><text:span text:style-name="T222">indziej).</text:span></text:p></draw:text-box></draw:frame><draw:frame draw:style-name="fr1" text:anchor-type="char" svg:x="2.265cm" svg:y="20.883cm" svg:width="11.77cm" svg:height="1.265cm" draw:z-index="124"><draw:text-box><text:p text:style-name="P82"><text:span text:style-name="T262">6 </text:span><text:span text:style-name="T270">W. Pisarek, odwołując się do definicji „prasy” zamieszczonej w ustawie Prawo prasowe, uważał zawsze, że termin ten obejmuje wszelkie media, a więc i prasoznawstwo można odnosić do badania mediów elektronicznych, także internetowych.</text:span></text:p></draw:text-box></draw:frame><draw:frame draw:style-name="fr1" text:anchor-type="char" svg:x="0.938cm" svg:y="9.977cm" svg:width="0.476cm" svg:height="4.046cm" draw:z-index="125"><draw:text-box><text:p text:style-name="P25"><text:span text:style-name="T76">A</text:span><text:span text:style-name="T79">r</text:span><text:span text:style-name="T77">t</text:span><text:span text:style-name="T78">yk</text:span><text:span text:style-name="T80">u</text:span><text:span text:style-name="T81">ł</text:span><text:span text:style-name="T52">y</text:span><text:span text:style-name="T83"> </text:span><text:span text:style-name="T53">i</text:span><text:span text:style-name="T83"> </text:span><text:span text:style-name="T84">r</text:span><text:span text:style-name="T85">o</text:span><text:span text:style-name="T88">z</text:span><text:span text:style-name="T86">p</text:span><text:span text:style-name="T54">r</text:span><text:span text:style-name="T89"> </text:span><text:span text:style-name="T90">A</text:span><text:span text:style-name="T91">w</text:span><text:span text:style-name="T52">y</text:span></text:p></draw:text-box></draw:frame><draw:frame draw:style-name="fr1" text:anchor-type="char" svg:x="2.3cm" svg:y="20.442cm" svg:width="2.501cm" svg:height="0.423cm" draw:z-index="126"><draw:text-box><text:p text:style-name="Text_20_body"/></draw:text-box></draw:frame></text:p>
      <text:p text:style-name="P7"><draw:g text:anchor-type="char" draw:z-index="309" draw:style-name="gr3"><draw:path draw:style-name="gr4" draw:text-style-name="P299" svg:width="11.701cm" svg:height="1.562cm" draw:transform="rotate (-3.14159265358979) translate (14.2012084380287cm 4.67694444444447cm)" svg:viewBox="0 0 11702 1563" svg:d="M5201 958h1300 1300v-958h-1300-1300zM2600 958h1301 1300v-958h-1300-1301zM1300 958h1300v-958h-1300zM0 958h1300v-958h-1300zM0 1563h1300 7801 2601v-1563h-2601-1300v958h1300-7801-1300z"><text:p/></draw:path><draw:line draw:style-name="gr5" draw:text-style-name="P298" svg:x1="2.499cm" svg:y1="3.117cm" svg:x2="5.099cm" svg:y2="3.117cm"><text:p/></draw:line><draw:line draw:style-name="gr5" draw:text-style-name="P298" svg:x1="5.099cm" svg:y1="3.117cm" svg:x2="6.399cm" svg:y2="3.117cm"><text:p/></draw:line><draw:line draw:style-name="gr5" draw:text-style-name="P298" svg:x1="6.399cm" svg:y1="3.117cm" svg:x2="7.699cm" svg:y2="3.117cm"><text:p/></draw:line><draw:line draw:style-name="gr5" draw:text-style-name="P298" svg:x1="7.699cm" svg:y1="3.117cm" svg:x2="8.999cm" svg:y2="3.117cm"><text:p/></draw:line><draw:line draw:style-name="gr5" draw:text-style-name="P298" svg:x1="8.999cm" svg:y1="3.117cm" svg:x2="10.299cm" svg:y2="3.117cm"><text:p/></draw:line><draw:line draw:style-name="gr5" draw:text-style-name="P298" svg:x1="10.299cm" svg:y1="3.117cm" svg:x2="11.599cm" svg:y2="3.117cm"><text:p/></draw:line><draw:line draw:style-name="gr5" draw:text-style-name="P298" svg:x1="11.599cm" svg:y1="3.117cm" svg:x2="12.899cm" svg:y2="3.117cm"><text:p/></draw:line><draw:line draw:style-name="gr5" draw:text-style-name="P298" svg:x1="12.899cm" svg:y1="3.117cm" svg:x2="14.199cm" svg:y2="3.117cm"><text:p/></draw:line><draw:line draw:style-name="gr5" draw:text-style-name="P298" svg:x1="5.099cm" svg:y1="3.722cm" svg:x2="6.399cm" svg:y2="3.722cm"><text:p/></draw:line><draw:line draw:style-name="gr5" draw:text-style-name="P298" svg:x1="6.399cm" svg:y1="3.722cm" svg:x2="7.699cm" svg:y2="3.722cm"><text:p/></draw:line><draw:line draw:style-name="gr5" draw:text-style-name="P298" svg:x1="7.699cm" svg:y1="3.722cm" svg:x2="8.999cm" svg:y2="3.722cm"><text:p/></draw:line><draw:line draw:style-name="gr5" draw:text-style-name="P298" svg:x1="8.999cm" svg:y1="3.722cm" svg:x2="10.299cm" svg:y2="3.722cm"><text:p/></draw:line><draw:line draw:style-name="gr5" draw:text-style-name="P298" svg:x1="10.299cm" svg:y1="3.722cm" svg:x2="11.599cm" svg:y2="3.722cm"><text:p/></draw:line><draw:line draw:style-name="gr5" draw:text-style-name="P298" svg:x1="11.599cm" svg:y1="3.722cm" svg:x2="12.899cm" svg:y2="3.722cm"><text:p/></draw:line><draw:line draw:style-name="gr5" draw:text-style-name="P298" svg:x1="12.899cm" svg:y1="3.722cm" svg:x2="14.199cm" svg:y2="3.722cm"><text:p/></draw:line><draw:line draw:style-name="gr5" draw:text-style-name="P298" svg:x1="2.499cm" svg:y1="4.679cm" svg:x2="5.099cm" svg:y2="4.679cm"><text:p/></draw:line><draw:line draw:style-name="gr5" draw:text-style-name="P298" svg:x1="5.099cm" svg:y1="4.679cm" svg:x2="6.399cm" svg:y2="4.679cm"><text:p/></draw:line><draw:line draw:style-name="gr5" draw:text-style-name="P298" svg:x1="6.399cm" svg:y1="4.679cm" svg:x2="7.699cm" svg:y2="4.679cm"><text:p/></draw:line><draw:line draw:style-name="gr5" draw:text-style-name="P298" svg:x1="7.699cm" svg:y1="4.679cm" svg:x2="8.999cm" svg:y2="4.679cm"><text:p/></draw:line><draw:line draw:style-name="gr5" draw:text-style-name="P298" svg:x1="8.999cm" svg:y1="4.679cm" svg:x2="10.299cm" svg:y2="4.679cm"><text:p/></draw:line><draw:line draw:style-name="gr5" draw:text-style-name="P298" svg:x1="10.299cm" svg:y1="4.679cm" svg:x2="11.599cm" svg:y2="4.679cm"><text:p/></draw:line><draw:line draw:style-name="gr5" draw:text-style-name="P298" svg:x1="11.599cm" svg:y1="4.679cm" svg:x2="12.899cm" svg:y2="4.679cm"><text:p/></draw:line><draw:line draw:style-name="gr5" draw:text-style-name="P298" svg:x1="12.899cm" svg:y1="4.679cm" svg:x2="14.199cm" svg:y2="4.679cm"><text:p/></draw:line><draw:path draw:style-name="gr6" draw:text-style-name="P300" svg:width="11.701cm" svg:height="0.858cm" draw:transform="rotate (-3.14159265358979) translate (14.2012084380287cm 6.39494444444447cm)" svg:viewBox="0 0 11702 859" svg:d="M7801 859h1300 2601v-859h-2601-1300zM5201 859h1300 1300v-859h-1300-1300zM2600 859h1301 1300v-859h-1300-1301zM1300 859h1300v-859h-1300zM0 859h1300v-859h-1300z"><text:p/></draw:path><draw:line draw:style-name="gr7" draw:text-style-name="P298" svg:x1="2.499cm" svg:y1="5.537cm" svg:x2="5.099cm" svg:y2="5.537cm"><text:p/></draw:line><draw:line draw:style-name="gr7" draw:text-style-name="P298" svg:x1="5.099cm" svg:y1="5.537cm" svg:x2="6.399cm" svg:y2="5.537cm"><text:p/></draw:line><draw:line draw:style-name="gr7" draw:text-style-name="P298" svg:x1="6.399cm" svg:y1="5.537cm" svg:x2="7.699cm" svg:y2="5.537cm"><text:p/></draw:line><draw:line draw:style-name="gr7" draw:text-style-name="P298" svg:x1="7.699cm" svg:y1="5.537cm" svg:x2="8.999cm" svg:y2="5.537cm"><text:p/></draw:line><draw:line draw:style-name="gr7" draw:text-style-name="P298" svg:x1="8.999cm" svg:y1="5.537cm" svg:x2="10.299cm" svg:y2="5.537cm"><text:p/></draw:line><draw:line draw:style-name="gr7" draw:text-style-name="P298" svg:x1="10.299cm" svg:y1="5.537cm" svg:x2="11.599cm" svg:y2="5.537cm"><text:p/></draw:line><draw:line draw:style-name="gr7" draw:text-style-name="P298" svg:x1="11.599cm" svg:y1="5.537cm" svg:x2="12.899cm" svg:y2="5.537cm"><text:p/></draw:line><draw:line draw:style-name="gr7" draw:text-style-name="P298" svg:x1="12.899cm" svg:y1="5.537cm" svg:x2="14.199cm" svg:y2="5.537cm"><text:p/></draw:line><draw:line draw:style-name="gr7" draw:text-style-name="P298" svg:x1="2.499cm" svg:y1="6.396cm" svg:x2="5.099cm" svg:y2="6.396cm"><text:p/></draw:line><draw:line draw:style-name="gr7" draw:text-style-name="P298" svg:x1="5.099cm" svg:y1="6.396cm" svg:x2="6.399cm" svg:y2="6.396cm"><text:p/></draw:line><draw:path draw:style-name="gr6" draw:text-style-name="P300" svg:width="11.701cm" svg:height="1.211cm" draw:transform="rotate (-3.14159265358979) translate (14.2012084380287cm 8.46070890022678cm)" svg:viewBox="0 0 11702 1212" svg:d="M7801 1212h1300 2601v-1212h-2601-1300zM5201 1212h1300 1300v-1212h-1300-1300zM2600 1212h1301 1300v-1212h-1300-1301zM1300 1212h1300v-1212h-1300zM0 1212h1300v-1212h-1300z"><text:p/></draw:path><draw:line draw:style-name="gr7" draw:text-style-name="P298" svg:x1="6.399cm" svg:y1="6.396cm" svg:x2="7.699cm" svg:y2="6.396cm"><text:p/></draw:line><draw:line draw:style-name="gr7" draw:text-style-name="P298" svg:x1="7.699cm" svg:y1="6.396cm" svg:x2="8.999cm" svg:y2="6.396cm"><text:p/></draw:line><draw:line draw:style-name="gr7" draw:text-style-name="P298" svg:x1="8.999cm" svg:y1="6.396cm" svg:x2="10.299cm" svg:y2="6.396cm"><text:p/></draw:line><draw:line draw:style-name="gr7" draw:text-style-name="P298" svg:x1="10.299cm" svg:y1="6.396cm" svg:x2="11.599cm" svg:y2="6.396cm"><text:p/></draw:line><draw:line draw:style-name="gr7" draw:text-style-name="P298" svg:x1="11.599cm" svg:y1="6.396cm" svg:x2="12.899cm" svg:y2="6.396cm"><text:p/></draw:line><draw:line draw:style-name="gr7" draw:text-style-name="P298" svg:x1="12.899cm" svg:y1="6.396cm" svg:x2="14.199cm" svg:y2="6.396cm"><text:p/></draw:line><draw:line draw:style-name="gr7" draw:text-style-name="P298" svg:x1="2.499cm" svg:y1="7.251cm" svg:x2="5.099cm" svg:y2="7.251cm"><text:p/></draw:line><draw:line draw:style-name="gr7" draw:text-style-name="P298" svg:x1="5.099cm" svg:y1="7.251cm" svg:x2="6.399cm" svg:y2="7.251cm"><text:p/></draw:line><draw:line draw:style-name="gr7" draw:text-style-name="P298" svg:x1="6.399cm" svg:y1="7.251cm" svg:x2="7.699cm" svg:y2="7.251cm"><text:p/></draw:line><draw:line draw:style-name="gr7" draw:text-style-name="P298" svg:x1="7.699cm" svg:y1="7.251cm" svg:x2="8.999cm" svg:y2="7.251cm"><text:p/></draw:line><draw:line draw:style-name="gr7" draw:text-style-name="P298" svg:x1="8.999cm" svg:y1="7.251cm" svg:x2="10.299cm" svg:y2="7.251cm"><text:p/></draw:line><draw:line draw:style-name="gr7" draw:text-style-name="P298" svg:x1="10.299cm" svg:y1="7.251cm" svg:x2="11.599cm" svg:y2="7.251cm"><text:p/></draw:line><draw:line draw:style-name="gr7" draw:text-style-name="P298" svg:x1="11.599cm" svg:y1="7.251cm" svg:x2="12.899cm" svg:y2="7.251cm"><text:p/></draw:line><draw:line draw:style-name="gr7" draw:text-style-name="P298" svg:x1="12.899cm" svg:y1="7.251cm" svg:x2="14.199cm" svg:y2="7.251cm"><text:p/></draw:line></draw:g><draw:line text:anchor-type="char" draw:z-index="127" draw:style-name="gr1" draw:text-style-name="P298" svg:x1="2.499cm" svg:y1="20.832cm" svg:x2="4.998cm" svg:y2="20.832cm"><text:p/></draw:line><draw:frame draw:style-name="fr1" text:anchor-type="char" svg:x="2.464cm" svg:y="1.014cm" svg:width="10.823cm" svg:height="0.476cm" draw:z-index="128"><draw:text-box><text:p text:style-name="P25"><text:span text:style-name="T93">w</text:span><text:span text:style-name="T95">A</text:span><text:span text:style-name="T98">L</text:span><text:span text:style-name="T100">E</text:span><text:span text:style-name="T74">r</text:span><text:span text:style-name="T56">y</text:span><text:span text:style-name="T101"> </text:span><text:span text:style-name="T102">p</text:span><text:span text:style-name="T57">i</text:span><text:span text:style-name="T104">S</text:span><text:span text:style-name="T105">A</text:span><text:span text:style-name="T87">r</text:span><text:span text:style-name="T82">E</text:span><text:span text:style-name="T58">k</text:span><text:span text:style-name="T101"> </text:span><text:span text:style-name="T107">J</text:span><text:span text:style-name="T105">A</text:span><text:span text:style-name="T109">k</text:span><text:span text:style-name="T59">o</text:span><text:span text:style-name="T101"> </text:span><text:span text:style-name="T110">A</text:span><text:span text:style-name="T96">u</text:span><text:span text:style-name="T60">t</text:span><text:span text:style-name="T103">o</text:span><text:span text:style-name="T61">r</text:span><text:span text:style-name="T101"> </text:span><text:span text:style-name="T108">p</text:span><text:span text:style-name="T87">r</text:span><text:span text:style-name="T71">A</text:span><text:span text:style-name="T51">C</text:span><text:span text:style-name="T101"> </text:span><text:span text:style-name="T62">w</text:span><text:span text:style-name="T101"> </text:span><text:span text:style-name="T99">z</text:span><text:span text:style-name="T105">E</text:span><text:span text:style-name="T104">S</text:span><text:span text:style-name="T97">z</text:span><text:span text:style-name="T96">y</text:span><text:span text:style-name="T72">t</text:span><text:span text:style-name="T71">A</text:span><text:span text:style-name="T82">C</text:span><text:span text:style-name="T51">H</text:span><text:span text:style-name="T101"> </text:span><text:span text:style-name="T108">p</text:span><text:span text:style-name="T87">r</text:span><text:span text:style-name="T100">A</text:span><text:span text:style-name="T82">S</text:span><text:span text:style-name="T103">o</text:span><text:span text:style-name="T106">z</text:span><text:span text:style-name="T101">N</text:span><text:span text:style-name="T112">A</text:span><text:span text:style-name="T65">w</text:span><text:span text:style-name="T82">C</text:span><text:span text:style-name="T97">z</text:span><text:span text:style-name="T66">y</text:span><text:span text:style-name="T82">C</text:span><text:span text:style-name="T51">H</text:span></text:p></draw:text-box></draw:frame><draw:frame draw:style-name="fr1" text:anchor-type="char" svg:x="13.711cm" svg:y="1.014cm" svg:width="0.524cm" svg:height="0.476cm" draw:z-index="129"><draw:text-box><text:p text:style-name="P25"><text:span text:style-name="T51">197</text:span></text:p></draw:text-box></draw:frame><draw:frame draw:style-name="fr1" text:anchor-type="char" svg:x="4.133cm" svg:y="2.161cm" svg:width="8.421cm" svg:height="0.787cm" draw:z-index="130"><draw:text-box><text:p text:style-name="P85"><text:span text:style-name="T142">Tabela</text:span><text:span text:style-name="T150"> </text:span><text:span text:style-name="T151">2.</text:span><text:span text:style-name="T152"> </text:span><text:span text:style-name="T266">Liczba</text:span><text:span text:style-name="T268"> </text:span><text:span text:style-name="T266">i</text:span><text:span text:style-name="T268"> </text:span><text:span text:style-name="T266">struktura</text:span><text:span text:style-name="T268"> </text:span><text:span text:style-name="T266">procentowa</text:span><text:span text:style-name="T268"> </text:span><text:span text:style-name="T266">prac</text:span><text:span text:style-name="T268"> </text:span><text:span text:style-name="T266">językoznawczych</text:span><text:span text:style-name="T268"> </text:span><text:span text:style-name="T266">wśród </text:span><text:span text:style-name="T265">ogółu</text:span><text:span text:style-name="T269"> </text:span><text:span text:style-name="T265">prac</text:span><text:span text:style-name="T269"> </text:span><text:span text:style-name="T265">zamieszczonych</text:span><text:span text:style-name="T269"> </text:span><text:span text:style-name="T265">w</text:span><text:span text:style-name="T269"> </text:span><text:span text:style-name="T145">Zeszytach</text:span><text:span text:style-name="T153"> </text:span><text:span text:style-name="T145">Prasoznawczych</text:span></text:p></draw:text-box></draw:frame><draw:frame draw:style-name="fr1" text:anchor-type="char" svg:x="6.8cm" svg:y="8.821cm" svg:width="3.085cm" svg:height="0.434cm" draw:z-index="131"><draw:text-box><text:p text:style-name="P28"><text:span text:style-name="T3">Źródło: obliczenia własne</text:span></text:p></draw:text-box></draw:frame><draw:frame draw:style-name="fr1" text:anchor-type="char" svg:x="2.454cm" svg:y="9.82cm" svg:width="11.867cm" svg:height="8.25cm" draw:z-index="132"><draw:text-box><text:p text:style-name="P242"><text:span text:style-name="T222">W dorobku pisarskim Walerego Pisarka opublikowanym w </text:span><text:span text:style-name="T124">Zeszytach </text:span><text:span text:style-name="T222">teksty mieszczące się tematycznie w dziedzinie językoznawstwa stanowią zaledwie kil- kanaście procent </text:span><text:span text:style-name="T231">(49 </text:span><text:span text:style-name="T222">na </text:span><text:span text:style-name="T231">287, </text:span><text:span text:style-name="T222">tj. </text:span><text:span text:style-name="T314">17,1 <text:s/></text:span><text:span text:style-name="T225">proc.). </text:span><text:span text:style-name="T222">W tej liczbie znajdujemy 20 artykułów <text:s/>i</text:span><text:span text:style-name="T225"> </text:span><text:span text:style-name="T222">3</text:span><text:span text:style-name="T225"> </text:span><text:span text:style-name="T222">materiały</text:span><text:span text:style-name="T231"> </text:span><text:span text:style-name="T222">(łącznie</text:span><text:span text:style-name="T231"> </text:span><text:span text:style-name="T222">na</text:span><text:span text:style-name="T225"> </text:span><text:span text:style-name="T222">72,</text:span><text:span text:style-name="T231"> </text:span><text:span text:style-name="T222">tj.</text:span><text:span text:style-name="T231"> </text:span><text:span text:style-name="T225">32%</text:span><text:span text:style-name="T231"> </text:span><text:span text:style-name="T222">wszystkich</text:span><text:span text:style-name="T231"> </text:span><text:span text:style-name="T222">tekstów</text:span><text:span text:style-name="T231"> </text:span><text:span text:style-name="T222">naukowych),</text:span><text:span text:style-name="T231"> </text:span><text:span text:style-name="T222">a</text:span><text:span text:style-name="T348"> </text:span><text:span text:style-name="T229">także</text:span><text:span text:style-name="T231"> </text:span><text:span text:style-name="T222">23</text:span><text:span text:style-name="T225"> </text:span><text:span text:style-name="T222">re- cenzje</text:span><text:span text:style-name="T249"> </text:span><text:span text:style-name="T222">prac</text:span><text:span text:style-name="T249"> </text:span><text:span text:style-name="T222">językoznawczych</text:span><text:span text:style-name="T249"> </text:span><text:span text:style-name="T243">(na</text:span><text:span text:style-name="T247"> </text:span><text:span text:style-name="T225">138</text:span><text:span text:style-name="T247"> </text:span><text:span text:style-name="T222">recenzji</text:span><text:span text:style-name="T249"> </text:span><text:span text:style-name="T222">w</text:span><text:span text:style-name="T247"> </text:span><text:span text:style-name="T222">ogóle,</text:span><text:span text:style-name="T249"> </text:span><text:span text:style-name="T222">tj.</text:span><text:span text:style-name="T249"> </text:span><text:span text:style-name="T314">17,4</text:span><text:span text:style-name="T247"> </text:span><text:span text:style-name="T243">proc.),</text:span><text:span text:style-name="T249"> </text:span><text:span text:style-name="T222">a</text:span><text:span text:style-name="T247"> </text:span><text:span text:style-name="T222">ponadto</text:span><text:span text:style-name="T249"> </text:span><text:span text:style-name="T222">dwa </text:span><text:span text:style-name="T243">(na</text:span><text:span text:style-name="T245"> </text:span><text:span text:style-name="T310">31</text:span><text:span text:style-name="T245"> </text:span><text:span text:style-name="T225">ogółem)</text:span><text:span text:style-name="T247"> </text:span><text:span text:style-name="T222">sprawozdania</text:span><text:span text:style-name="T247"> </text:span><text:span text:style-name="T222">z</text:span><text:span text:style-name="T245"> </text:span><text:span text:style-name="T225">konferencji</text:span><text:span text:style-name="T247"> </text:span><text:span text:style-name="T222">o</text:span><text:span text:style-name="T245"> </text:span><text:span text:style-name="T222">tym</text:span><text:span text:style-name="T247"> </text:span><text:span text:style-name="T222">profilu</text:span><text:span text:style-name="T247"> </text:span><text:span text:style-name="T222">oraz</text:span><text:span text:style-name="T247"> </text:span><text:span text:style-name="T222">biogram</text:span><text:span text:style-name="T247"> </text:span><text:span text:style-name="T222">jubileuszowy językoznawcy prof. </text:span><text:span text:style-name="T229">Z. </text:span><text:span text:style-name="T222">Klemensiewicza</text:span><text:span text:style-name="T233">7 </text:span><text:span text:style-name="T310">(w </text:span><text:span text:style-name="T222">numerze</text:span><text:span text:style-name="T326"> </text:span><text:span text:style-name="T310">4/1961).</text:span></text:p><text:p text:style-name="P243"><text:span text:style-name="T222">Oczywiście istnieje </text:span><text:span text:style-name="T229">wyraźny związek </text:span><text:span text:style-name="T222">publikacji językoznawczych z okresem biograficznym, w </text:span><text:span text:style-name="T223">którym </text:span><text:span text:style-name="T222">uwydatnione są </text:span><text:span text:style-name="T229">funkcje </text:span><text:span text:style-name="T222">społeczne pełnione przez Autora w </text:span><text:span text:style-name="T251">OBP. </text:span><text:span text:style-name="T222">Stąd najwięcej publikacji z tego obszaru badawczego znajdujemy w </text:span><text:span text:style-name="T124">ZP </text:span><text:span text:style-name="T222">w pierwszych </text:span><text:span text:style-name="T229">kilkunastu </text:span><text:span text:style-name="T222">latach kariery Walerego Pisarka – przed doktora- tem </text:span><text:span text:style-name="T231">(6 </text:span><text:span text:style-name="T222">artykułów i </text:span><text:span text:style-name="T225">15 </text:span><text:span text:style-name="T222">recenzji) i przed habilitacją </text:span><text:span text:style-name="T251">(4 </text:span><text:span text:style-name="T229">artykuły </text:span><text:span text:style-name="T222">i 4 recenzje). W </text:span><text:span text:style-name="T223">tym </text:span><text:span text:style-name="T222">czasie, przypomnijmy, Walery Pisarek kierował Pracownią Językową </text:span><text:span text:style-name="T225">OBP </text:span><text:span text:style-name="T222">(zlikwi- dowaną po roku 1972, po reorganizacji Ośrodka), a liczne lektury zagranicznych </text:span><text:span text:style-name="T225">autorów </text:span><text:span text:style-name="T222">uprzystępniał w postaci recenzji w </text:span><text:span text:style-name="T124">Zeszytach</text:span><text:span text:style-name="T222">. Do spraw językowych po- wróci Profesor po latach, w szczególności rozwijając w latach dziewięćdziesiątych i na przełomie wieków swą koncepcję słów sztandarowych </text:span><text:span text:style-name="T310">(w <text:s/></text:span><text:span text:style-name="T222">sumie 5 artykułów <text:s/>i 2 materiały oraz 3</text:span><text:span text:style-name="T312"> </text:span><text:span text:style-name="T222">recenzje).</text:span></text:p></draw:text-box></draw:frame><draw:frame draw:style-name="fr1" text:anchor-type="char" svg:x="2.464cm" svg:y="20.883cm" svg:width="11.77cm" svg:height="1.265cm" draw:z-index="133"><draw:text-box><text:p text:style-name="P83"><text:span text:style-name="T262">7</text:span><text:span text:style-name="T263"> </text:span><text:span text:style-name="T270">Prof.</text:span><text:span text:style-name="T279"> </text:span><text:span text:style-name="T270">dr</text:span><text:span text:style-name="T280"> </text:span><text:span text:style-name="T270">Zenon</text:span><text:span text:style-name="T279"> </text:span><text:span text:style-name="T270">Klemensiewicz</text:span><text:span text:style-name="T279"> </text:span><text:span text:style-name="T270">został</text:span><text:span text:style-name="T279"> </text:span><text:span text:style-name="T270">później</text:span><text:span text:style-name="T282"> </text:span><text:span text:style-name="T270">przewodniczącym</text:span><text:span text:style-name="T279"> </text:span><text:span text:style-name="T270">Rady</text:span><text:span text:style-name="T279"> </text:span><text:span text:style-name="T270">Naukowej</text:span><text:span text:style-name="T279"> </text:span><text:span text:style-name="T270">OBP</text:span><text:span text:style-name="T279"> </text:span><text:span text:style-name="T270">i</text:span><text:span text:style-name="T280"> </text:span><text:span text:style-name="T270">funkcję tę pełnił </text:span><text:span text:style-name="T272">aż </text:span><text:span text:style-name="T270">do tragicznej śmierci w 1969 roku. Był też od numeru 2–3 1966 członkiem Rady Redakcyjnej </text:span><text:span text:style-name="T130">Zeszytów</text:span><text:span text:style-name="T132"> </text:span><text:span text:style-name="T130">Prasoznawczych</text:span><text:span text:style-name="T270">.</text:span></text:p></draw:text-box></draw:frame><draw:frame draw:style-name="fr1" text:anchor-type="char" svg:x="15.139cm" svg:y="9.977cm" svg:width="0.476cm" svg:height="4.046cm" draw:z-index="134"><draw:text-box><text:p text:style-name="P25"><text:span text:style-name="T76">A</text:span><text:span text:style-name="T79">r</text:span><text:span text:style-name="T77">t</text:span><text:span text:style-name="T78">yk</text:span><text:span text:style-name="T80">u</text:span><text:span text:style-name="T81">ł</text:span><text:span text:style-name="T52">y</text:span><text:span text:style-name="T83"> </text:span><text:span text:style-name="T53">i</text:span><text:span text:style-name="T83"> </text:span><text:span text:style-name="T84">r</text:span><text:span text:style-name="T85">o</text:span><text:span text:style-name="T88">z</text:span><text:span text:style-name="T86">p</text:span><text:span text:style-name="T54">r</text:span><text:span text:style-name="T89"> </text:span><text:span text:style-name="T90">A</text:span><text:span text:style-name="T91">w</text:span><text:span text:style-name="T52">y</text:span></text:p></draw:text-box></draw:frame><draw:frame draw:style-name="fr1" text:anchor-type="char" svg:x="2.499cm" svg:y="3.117cm" svg:width="2.6cm" svg:height="1.565cm" draw:z-index="135"><draw:text-box><text:p text:style-name="P86"><text:span text:style-name="T141">Typ </text:span><text:span text:style-name="T142">(nachylenie tematyczne)</text:span></text:p></draw:text-box></draw:frame><draw:frame draw:style-name="fr1" text:anchor-type="char" svg:x="5.099cm" svg:y="3.117cm" svg:width="9.102cm" svg:height="0.607cm" draw:z-index="136"><draw:text-box><text:p text:style-name="P87"><text:span text:style-name="T141">Gatunek materiału</text:span></text:p></draw:text-box></draw:frame><draw:frame draw:style-name="fr1" text:anchor-type="char" svg:x="5.099cm" svg:y="3.722cm" svg:width="9.102cm" svg:height="0.96cm" draw:z-index="137"><draw:text-box><text:p text:style-name="P88"><text:span text:style-name="T141">artykuł<text:tab/>materiał <text:s text:c="2"/></text:span><text:span text:style-name="T154"><text:s/></text:span><text:span text:style-name="T141">recenzja<text:tab/>kronika<text:tab/></text:span><text:span text:style-name="T346">biogra-<text:tab/></text:span><text:span text:style-name="T141">inny<text:tab/>RAZEM</text:span></text:p><text:p text:style-name="P89"><text:span text:style-name="T141">ficzny</text:span></text:p></draw:text-box></draw:frame><draw:frame draw:style-name="fr1" text:anchor-type="char" svg:x="2.499cm" svg:y="4.68cm" svg:width="2.6cm" svg:height="0.859cm" draw:z-index="138"><draw:text-box><text:p text:style-name="P90"><text:span text:style-name="T3">Językoznawcze</text:span></text:p></draw:text-box></draw:frame><draw:frame draw:style-name="fr1" text:anchor-type="char" svg:x="5.099cm" svg:y="4.68cm" svg:width="1.302cm" svg:height="0.859cm" draw:z-index="139"><draw:text-box><text:p text:style-name="P91"><text:span text:style-name="T3">20</text:span></text:p><text:p text:style-name="P92"><text:span text:style-name="T145">34,5</text:span></text:p></draw:text-box></draw:frame><draw:frame draw:style-name="fr1" text:anchor-type="char" svg:x="6.399cm" svg:y="4.68cm" svg:width="1.302cm" svg:height="0.859cm" draw:z-index="140"><draw:text-box><text:p text:style-name="P94"><text:span text:style-name="T5">3</text:span></text:p><text:p text:style-name="P95"><text:span text:style-name="T145">21,4</text:span></text:p></draw:text-box></draw:frame><draw:frame draw:style-name="fr1" text:anchor-type="char" svg:x="7.699cm" svg:y="4.68cm" svg:width="1.302cm" svg:height="0.859cm" draw:z-index="141"><draw:text-box><text:p text:style-name="P96"><text:span text:style-name="T3">24</text:span></text:p><text:p text:style-name="P98"><text:span text:style-name="T145">17,4</text:span></text:p></draw:text-box></draw:frame><draw:frame draw:style-name="fr1" text:anchor-type="char" svg:x="8.999cm" svg:y="4.68cm" svg:width="1.302cm" svg:height="0.859cm" draw:z-index="142"><draw:text-box><text:p text:style-name="P99"><text:span text:style-name="T5">2</text:span></text:p><text:p text:style-name="P97"><text:span text:style-name="T145">6,5</text:span></text:p></draw:text-box></draw:frame><draw:frame draw:style-name="fr1" text:anchor-type="char" svg:x="10.299cm" svg:y="4.68cm" svg:width="1.302cm" svg:height="0.859cm" draw:z-index="143"><draw:text-box><text:p text:style-name="P100"><text:span text:style-name="T5">1</text:span></text:p><text:p text:style-name="P102"><text:span text:style-name="T145">10,0</text:span></text:p></draw:text-box></draw:frame><draw:frame draw:style-name="fr1" text:anchor-type="char" svg:x="11.599cm" svg:y="4.68cm" svg:width="1.302cm" svg:height="0.859cm" draw:z-index="144"><draw:text-box><text:p text:style-name="P61"><text:span text:style-name="T5">0</text:span></text:p></draw:text-box></draw:frame><draw:frame draw:style-name="fr1" text:anchor-type="char" svg:x="12.899cm" svg:y="4.68cm" svg:width="1.302cm" svg:height="0.859cm" draw:z-index="145"><draw:text-box><text:p text:style-name="P103"><text:span text:style-name="T3">49</text:span></text:p><text:p text:style-name="P105"><text:span text:style-name="T147">17,1</text:span></text:p></draw:text-box></draw:frame><draw:frame draw:style-name="fr1" text:anchor-type="char" svg:x="2.499cm" svg:y="5.537cm" svg:width="2.6cm" svg:height="0.859cm" draw:z-index="146"><draw:text-box><text:p text:style-name="P106"><text:span text:style-name="T3">Miedioznawcze</text:span></text:p></draw:text-box></draw:frame><draw:frame draw:style-name="fr1" text:anchor-type="char" svg:x="5.099cm" svg:y="5.537cm" svg:width="1.302cm" svg:height="0.859cm" draw:z-index="147"><draw:text-box><text:p text:style-name="P93"><text:span text:style-name="T3">38</text:span></text:p><text:p text:style-name="P107"><text:span text:style-name="T145">65,5</text:span></text:p></draw:text-box></draw:frame><draw:frame draw:style-name="fr1" text:anchor-type="char" svg:x="6.399cm" svg:y="5.537cm" svg:width="1.302cm" svg:height="0.859cm" draw:z-index="148"><draw:text-box><text:p text:style-name="P108"><text:span text:style-name="T3">11</text:span></text:p><text:p text:style-name="P109"><text:span text:style-name="T145">78,6</text:span></text:p></draw:text-box></draw:frame><draw:frame draw:style-name="fr1" text:anchor-type="char" svg:x="7.699cm" svg:y="5.537cm" svg:width="1.302cm" svg:height="0.859cm" draw:z-index="149"><draw:text-box><text:p text:style-name="P110"><text:span text:style-name="T3">112</text:span></text:p><text:p text:style-name="P104"><text:span text:style-name="T145">81,2</text:span></text:p></draw:text-box></draw:frame><draw:frame draw:style-name="fr1" text:anchor-type="char" svg:x="8.999cm" svg:y="5.537cm" svg:width="1.302cm" svg:height="0.859cm" draw:z-index="150"><draw:text-box><text:p text:style-name="P91"><text:span text:style-name="T3">29</text:span></text:p><text:p text:style-name="P92"><text:span text:style-name="T145">93,5</text:span></text:p></draw:text-box></draw:frame><draw:frame draw:style-name="fr1" text:anchor-type="char" svg:x="10.299cm" svg:y="5.537cm" svg:width="1.302cm" svg:height="0.859cm" draw:z-index="151"><draw:text-box><text:p text:style-name="P100"><text:span text:style-name="T5">9</text:span></text:p><text:p text:style-name="P111"><text:span text:style-name="T145">90,0</text:span></text:p></draw:text-box></draw:frame><draw:frame draw:style-name="fr1" text:anchor-type="char" svg:x="11.599cm" svg:y="5.537cm" svg:width="1.302cm" svg:height="0.859cm" draw:z-index="152"><draw:text-box><text:p text:style-name="P96"><text:span text:style-name="T3">36</text:span></text:p><text:p text:style-name="P102"><text:span text:style-name="T145">100,0</text:span></text:p></draw:text-box></draw:frame><draw:frame draw:style-name="fr1" text:anchor-type="char" svg:x="12.899cm" svg:y="5.537cm" svg:width="1.302cm" svg:height="0.859cm" draw:z-index="153"><draw:text-box><text:p text:style-name="P96"><text:span text:style-name="T3">236</text:span></text:p><text:p text:style-name="P112"><text:span text:style-name="T147">82,2</text:span></text:p></draw:text-box></draw:frame><draw:frame draw:style-name="fr1" text:anchor-type="char" svg:x="2.499cm" svg:y="6.396cm" svg:width="2.6cm" svg:height="0.859cm" draw:z-index="154"><draw:text-box><text:p text:style-name="P113"><text:span text:style-name="T3">Inne</text:span></text:p></draw:text-box></draw:frame><draw:frame draw:style-name="fr1" text:anchor-type="char" svg:x="5.099cm" svg:y="6.396cm" svg:width="1.302cm" svg:height="0.859cm" draw:z-index="155"><draw:text-box><text:p text:style-name="Text_20_body"/></draw:text-box></draw:frame><draw:frame draw:style-name="fr1" text:anchor-type="char" svg:x="6.399cm" svg:y="6.396cm" svg:width="1.302cm" svg:height="0.859cm" draw:z-index="156"><draw:text-box><text:p text:style-name="Text_20_body"/></draw:text-box></draw:frame><draw:frame draw:style-name="fr1" text:anchor-type="char" svg:x="7.699cm" svg:y="6.396cm" svg:width="1.302cm" svg:height="0.859cm" draw:z-index="157"><draw:text-box><text:p text:style-name="P99"><text:span text:style-name="T5">2</text:span></text:p><text:p text:style-name="P98"><text:span text:style-name="T145">1,4</text:span></text:p></draw:text-box></draw:frame><draw:frame draw:style-name="fr1" text:anchor-type="char" svg:x="8.999cm" svg:y="6.396cm" svg:width="1.302cm" svg:height="0.859cm" draw:z-index="158"><draw:text-box><text:p text:style-name="Text_20_body"/></draw:text-box></draw:frame><draw:frame draw:style-name="fr1" text:anchor-type="char" svg:x="10.299cm" svg:y="6.396cm" svg:width="1.302cm" svg:height="0.859cm" draw:z-index="159"><draw:text-box><text:p text:style-name="Text_20_body"/></draw:text-box></draw:frame><draw:frame draw:style-name="fr1" text:anchor-type="char" svg:x="11.599cm" svg:y="6.396cm" svg:width="1.302cm" svg:height="0.859cm" draw:z-index="160"><draw:text-box><text:p text:style-name="Text_20_body"/></draw:text-box></draw:frame><draw:frame draw:style-name="fr1" text:anchor-type="char" svg:x="12.899cm" svg:y="6.396cm" svg:width="1.302cm" svg:height="0.859cm" draw:z-index="161"><draw:text-box><text:p text:style-name="P99"><text:span text:style-name="T5">2</text:span></text:p><text:p text:style-name="P114"><text:span text:style-name="T147">0,7</text:span></text:p></draw:text-box></draw:frame><draw:frame draw:style-name="fr1" text:anchor-type="char" svg:x="2.499cm" svg:y="7.253cm" svg:width="2.6cm" svg:height="1.212cm" draw:z-index="162"><draw:text-box><text:p text:style-name="P210"/><text:p text:style-name="P116"><text:span text:style-name="T3">RAZEM n =</text:span></text:p><text:p text:style-name="Text_20_body"/></draw:text-box></draw:frame><draw:frame draw:style-name="fr1" text:anchor-type="char" svg:x="5.099cm" svg:y="7.253cm" svg:width="1.302cm" svg:height="1.212cm" draw:z-index="163"><draw:text-box><text:p text:style-name="P117"><text:span text:style-name="T3">58</text:span></text:p><text:p text:style-name="P118"><text:span text:style-name="T147">100,0</text:span></text:p></draw:text-box></draw:frame><draw:frame draw:style-name="fr1" text:anchor-type="char" svg:x="6.399cm" svg:y="7.253cm" svg:width="1.302cm" svg:height="1.212cm" draw:z-index="164"><draw:text-box><text:p text:style-name="P120"><text:span text:style-name="T141">14</text:span></text:p><text:p text:style-name="P119"><text:span text:style-name="T147">100,0</text:span></text:p></draw:text-box></draw:frame><draw:frame draw:style-name="fr1" text:anchor-type="char" svg:x="7.699cm" svg:y="7.253cm" svg:width="1.302cm" svg:height="1.212cm" draw:z-index="165"><draw:text-box><text:p text:style-name="P121"><text:span text:style-name="T141">138</text:span></text:p><text:p text:style-name="P123"><text:span text:style-name="T147">100,0</text:span></text:p></draw:text-box></draw:frame><draw:frame draw:style-name="fr1" text:anchor-type="char" svg:x="8.999cm" svg:y="7.253cm" svg:width="1.302cm" svg:height="1.212cm" draw:z-index="166"><draw:text-box><text:p text:style-name="P115"><text:span text:style-name="T141">31</text:span></text:p><text:p text:style-name="P119"><text:span text:style-name="T147">100,0</text:span></text:p></draw:text-box></draw:frame><draw:frame draw:style-name="fr1" text:anchor-type="char" svg:x="10.299cm" svg:y="7.253cm" svg:width="1.302cm" svg:height="1.212cm" draw:z-index="167"><draw:text-box><text:p text:style-name="P124"><text:span text:style-name="T141">10</text:span></text:p><text:p text:style-name="P119"><text:span text:style-name="T147">100,0</text:span></text:p></draw:text-box></draw:frame><draw:frame draw:style-name="fr1" text:anchor-type="char" svg:x="11.599cm" svg:y="7.253cm" svg:width="1.302cm" svg:height="1.212cm" draw:z-index="168"><draw:text-box><text:p text:style-name="P115"><text:span text:style-name="T141">36</text:span></text:p><text:p text:style-name="P119"><text:span text:style-name="T147">100,0</text:span></text:p></draw:text-box></draw:frame><draw:frame draw:style-name="fr1" text:anchor-type="char" svg:x="12.899cm" svg:y="7.253cm" svg:width="1.302cm" svg:height="1.212cm" draw:z-index="169"><draw:text-box><text:p text:style-name="P125"><text:span text:style-name="T141">287</text:span></text:p><text:p text:style-name="P123"><text:span text:style-name="T147">100,0</text:span></text:p><text:p text:style-name="Text_20_body"/></draw:text-box></draw:frame><draw:frame draw:style-name="fr1" text:anchor-type="char" svg:x="2.499cm" svg:y="20.442cm" svg:width="2.501cm" svg:height="0.423cm" draw:z-index="170"><draw:text-box><text:p text:style-name="Text_20_body"/></draw:text-box></draw:frame></text:p>
      <text:p text:style-name="P8"><draw:line text:anchor-type="char" draw:z-index="171" draw:style-name="gr1" draw:text-style-name="P298" svg:x1="2.3cm" svg:y1="20.05cm" svg:x2="4.799cm" svg:y2="20.05cm"><text:p/></draw:line><draw:frame draw:style-name="fr1" text:anchor-type="char" svg:x="2.265cm" svg:y="1.014cm" svg:width="0.522cm" svg:height="0.476cm" draw:z-index="172"><draw:text-box><text:p text:style-name="P25"><text:span text:style-name="T51">198</text:span></text:p></draw:text-box></draw:frame><draw:frame draw:style-name="fr1" text:anchor-type="char" svg:x="11.645cm" svg:y="1.014cm" svg:width="2.39cm" svg:height="0.476cm" draw:z-index="173"><draw:text-box><text:p text:style-name="P25"><text:span text:style-name="T55">rySzArD</text:span><text:span text:style-name="T92"> </text:span><text:span text:style-name="T55">FiLAS</text:span></text:p></draw:text-box></draw:frame><draw:frame draw:style-name="fr1" text:anchor-type="char" svg:x="2.252cm" svg:y="1.991cm" svg:width="11.873cm" svg:height="6.99cm" draw:z-index="174"><draw:text-box><text:p text:style-name="P126"><text:span text:style-name="T218">Imponująca rozległość zainteresowań</text:span></text:p><text:p text:style-name="P244"><text:span text:style-name="T225">Wraz </text:span><text:span text:style-name="T222">z objęciem kierownictwa </text:span><text:span text:style-name="T251">OBP, </text:span><text:span text:style-name="T222">szczególnie po habilitacji</text:span><text:span text:style-name="T233">8</text:span><text:span text:style-name="T222">, Walery Pisarek znacznie</text:span><text:span text:style-name="T314"> </text:span><text:span text:style-name="T222">rozszerzył</text:span><text:span text:style-name="T314"> </text:span><text:span text:style-name="T222">pole</text:span><text:span text:style-name="T314"> </text:span><text:span text:style-name="T222">zainteresowań</text:span><text:span text:style-name="T314"> </text:span><text:span text:style-name="T222">na</text:span><text:span text:style-name="T310"> </text:span><text:span text:style-name="T222">inne</text:span><text:span text:style-name="T314"> </text:span><text:span text:style-name="T225">(niż</text:span><text:span text:style-name="T314"> </text:span><text:span text:style-name="T222">język</text:span><text:span text:style-name="T314"> </text:span><text:span text:style-name="T225">prasy)</text:span><text:span text:style-name="T314"> </text:span><text:span text:style-name="T222">obszary</text:span><text:span text:style-name="T314"> </text:span><text:span text:style-name="T222">badań</text:span><text:span text:style-name="T314"> </text:span><text:span text:style-name="T222">pra- soznawczych,</text:span><text:span text:style-name="T339"> </text:span><text:span text:style-name="T222">ogarniając</text:span><text:span text:style-name="T339"> </text:span><text:span text:style-name="T222">w</text:span><text:span text:style-name="T314"> </text:span><text:span text:style-name="T222">zasadzie</text:span><text:span text:style-name="T339"> </text:span><text:span text:style-name="T222">wszystkie</text:span><text:span text:style-name="T339"> </text:span><text:span text:style-name="T222">ich</text:span><text:span text:style-name="T339"> </text:span><text:span text:style-name="T222">sfery.</text:span><text:span text:style-name="T339"> </text:span><text:span text:style-name="T222">Można</text:span><text:span text:style-name="T339"> </text:span><text:span text:style-name="T222">to</text:span><text:span text:style-name="T245"> </text:span><text:span text:style-name="T222">przeanalizować, </text:span><text:span text:style-name="T227">gdy</text:span><text:span text:style-name="T314"> </text:span><text:span text:style-name="T222">posłużymy</text:span><text:span text:style-name="T314"> </text:span><text:span text:style-name="T222">się</text:span><text:span text:style-name="T314"> </text:span><text:span text:style-name="T222">schematem</text:span><text:span text:style-name="T314"> </text:span><text:span text:style-name="T222">zakotwiczonym</text:span><text:span text:style-name="T314"> </text:span><text:span text:style-name="T222">w</text:span><text:span text:style-name="T231"> </text:span><text:span text:style-name="T222">ogniwach</text:span><text:span text:style-name="T314"> </text:span><text:span text:style-name="T222">łańcucha</text:span><text:span text:style-name="T314"> </text:span><text:span text:style-name="T222">komunikacyj- nego Harolda </text:span><text:span text:style-name="T243">D. </text:span><text:span text:style-name="T222">Laswella. Wedle tej formuły przeorganizowano zresztą Ośrodek w latach siedemdziesiątych </text:span><text:span text:style-name="T223">XX </text:span><text:span text:style-name="T222">wieku. Okazuje się, że Walery Pisarek na łamach </text:span><text:span text:style-name="T124">Zeszytów </text:span><text:span text:style-name="T222">zajmował się zarówno </text:span><text:span text:style-name="T229">tym, </text:span><text:span text:style-name="T222">co mieści się w obszarze działań „nadawcy” <text:s/>i „otoczenia medialnego” </text:span><text:span text:style-name="T225">(system </text:span><text:span text:style-name="T222">medialny jako taki, otoczenie polityczne, prawne i organizacyjno-instytucjonalne), w obszarze oferty medialnej i przekazu, jak też <text:s/>w obszarze odbioru, a zwłaszcza społecznego </text:span><text:span text:style-name="T343">wpływu </text:span><text:span text:style-name="T222">mediów. </text:span><text:span text:style-name="T225">Tylko </text:span><text:span text:style-name="T222">nieliczne prace </text:span><text:span text:style-name="T310">(w </text:span><text:span text:style-name="T222">sumie 6 na 72 artykuły i materiały) wykraczają poza ten schemat, kierując uwagę na badania świadomości kulturalnej społeczeństwa polskiego (prowadzone zresztą z pozycji</text:span><text:span text:style-name="T324"> </text:span><text:span text:style-name="T222">językoznawcy).</text:span></text:p></draw:text-box></draw:frame><draw:frame draw:style-name="fr1" text:anchor-type="char" svg:x="2.252cm" svg:y="9.716cm" svg:width="11.871cm" svg:height="9.717cm" draw:z-index="175"><draw:text-box><text:p text:style-name="P126"><text:span text:style-name="T218">Otoczenie medialne i nadawca</text:span></text:p><text:p text:style-name="P245"><text:span text:style-name="T222">27</text:span><text:span text:style-name="T231"> </text:span><text:span text:style-name="T222">tekstów</text:span><text:span text:style-name="T251"> </text:span><text:span text:style-name="T222">na</text:span><text:span text:style-name="T231"> </text:span><text:span text:style-name="T222">72</text:span><text:span text:style-name="T231"> </text:span><text:span text:style-name="T243">(tj.</text:span><text:span text:style-name="T251"> </text:span><text:span text:style-name="T310">37,5</text:span><text:span text:style-name="T231"> </text:span><text:span text:style-name="T225">proc.)</text:span><text:span text:style-name="T251"> </text:span><text:span text:style-name="T222">mieści</text:span><text:span text:style-name="T251"> </text:span><text:span text:style-name="T222">się</text:span><text:span text:style-name="T251"> </text:span><text:span text:style-name="T222">w</text:span><text:span text:style-name="T231"> </text:span><text:span text:style-name="T223">tym</text:span><text:span text:style-name="T251"> </text:span><text:span text:style-name="T222">obszarze,</text:span><text:span text:style-name="T251"> </text:span><text:span text:style-name="T222">co</text:span><text:span text:style-name="T231"> </text:span><text:span text:style-name="T222">oznacza,</text:span><text:span text:style-name="T251"> </text:span><text:span text:style-name="T222">że</text:span><text:span text:style-name="T231"> </text:span><text:span text:style-name="T222">zagad- nienia szeroko pojmowanego systemu mediów przykuwały wielką uwagę autora. Rozkładała się ona bardzo równomiernie pomiędzy trzy sfery zagadnień: zmiany systemu komunikowania społecznego i jego transformacja w okresie </text:span><text:span text:style-name="T223">kilku </text:span><text:span text:style-name="T222">ostat- nich dekad </text:span><text:span text:style-name="T231">(8 </text:span><text:span text:style-name="T222">artykułów), otoczenie polityczne i prawne komunikowania </text:span><text:span text:style-name="T310">(8) </text:span><text:span text:style-name="T222">oraz organizacje badawcze i badania nad mediami </text:span><text:span text:style-name="T310">(8), </text:span><text:span text:style-name="T222">a ponadto – zawód dziennikarski </text:span><text:span text:style-name="T243">(2 </text:span><text:span text:style-name="T222">teksty) i organizacja kolportażu</text:span><text:span text:style-name="T247"> </text:span><text:span text:style-name="T245">(1).</text:span></text:p><text:p text:style-name="P246"><text:span text:style-name="T222">W ciągu prawie czterech dekad śledził Walery Pisarek uważnie to, co dzieje się z mediami masowymi w ogóle, poczynając od rozpraw teoretycznych „Prasa, ra- dio i telewizja, podział pracy” </text:span><text:span text:style-name="T231">(2/1976), </text:span><text:span text:style-name="T222">„Prasa wobec wyzwania nowych mediów” </text:span><text:span text:style-name="T243">(4/1988), </text:span><text:span text:style-name="T222">„Transformacje komunikacji społecznej w drugiej połowie </text:span><text:span text:style-name="T343">XX </text:span><text:span text:style-name="T222">wieku” </text:span><text:span text:style-name="T225">(1–2/2004) </text:span><text:span text:style-name="T222">po „Past Challenges to Journalism: Great Ideas of the Seventies and Eighties</text:span><text:span text:style-name="T316"> </text:span><text:span text:style-name="T222">Revised”</text:span><text:span text:style-name="T316"> </text:span><text:span text:style-name="T310">(2/2013).</text:span><text:span text:style-name="T316"> </text:span><text:span text:style-name="T222">Natomiast</text:span><text:span text:style-name="T316"> </text:span><text:span text:style-name="T222">cztery</text:span><text:span text:style-name="T316"> </text:span><text:span text:style-name="T222">inne</text:span><text:span text:style-name="T316"> </text:span><text:span text:style-name="T222">teksty</text:span><text:span text:style-name="T316"> </text:span><text:span text:style-name="T222">mają</text:span><text:span text:style-name="T316"> </text:span><text:span text:style-name="T222">charakter</text:span><text:span text:style-name="T316"> </text:span><text:span text:style-name="T225">empiryczny, </text:span><text:span text:style-name="T222">pochodzą bowiem z raportów </text:span><text:span text:style-name="T225">OBP </text:span><text:span text:style-name="T222">poświęconych przemianom komunikacji spo- łecznej</text:span><text:span text:style-name="T304"> </text:span><text:span text:style-name="T222">w</text:span><text:span text:style-name="T249"> </text:span><text:span text:style-name="T222">Polsce</text:span><text:span text:style-name="T304"> </text:span><text:span text:style-name="T222">w</text:span><text:span text:style-name="T249"> </text:span><text:span text:style-name="T222">latach</text:span><text:span text:style-name="T304"> </text:span><text:span text:style-name="T222">siedemdziesiątych.</text:span><text:span text:style-name="T304"> </text:span><text:span text:style-name="T222">Są</text:span><text:span text:style-name="T249"> </text:span><text:span text:style-name="T222">to:</text:span><text:span text:style-name="T304"> </text:span><text:span text:style-name="T222">„Podsumowanie”</text:span><text:span text:style-name="T304"> </text:span><text:span text:style-name="T222">raportu</text:span><text:span text:style-name="T304"> </text:span><text:span text:style-name="T222">za</text:span><text:span text:style-name="T249"> </text:span><text:span text:style-name="T222">lata</text:span></text:p><text:p text:style-name="P247"><text:span text:style-name="T222">siedemdziesiąte </text:span><text:span text:style-name="T243">(nr</text:span><text:span text:style-name="T251"> 1/1981), </text:span><text:span text:style-name="T222">omówienie – w formie artykułu w </text:span><text:span text:style-name="T124">ZP </text:span><text:span text:style-name="T222">– raportu o stanie komunikacji publicznej w Polsce </text:span><text:span text:style-name="T243">1980–1981 </text:span><text:span text:style-name="T225">(nr </text:span><text:span text:style-name="T243">3/1982)</text:span><text:span text:style-name="T235">9</text:span><text:span text:style-name="T243">, </text:span><text:span text:style-name="T222">a wreszcie dwa rozdziały</text:span></text:p><text:p text:style-name="P248"><text:span text:style-name="T222">w</text:span><text:span text:style-name="T316"> </text:span><text:span text:style-name="T222">raporcie</text:span><text:span text:style-name="T249"> </text:span><text:span text:style-name="T222">nt.</text:span><text:span text:style-name="T249"> </text:span><text:span text:style-name="T222">komunikacji</text:span><text:span text:style-name="T249"> </text:span><text:span text:style-name="T222">masowej</text:span><text:span text:style-name="T249"> </text:span><text:span text:style-name="T222">w</text:span><text:span text:style-name="T316"> </text:span><text:span text:style-name="T222">latach</text:span><text:span text:style-name="T249"> </text:span><text:span text:style-name="T222">osiemdziesiątych</text:span><text:span text:style-name="T249"> </text:span><text:span text:style-name="T243">(nr</text:span><text:span text:style-name="T316"> </text:span><text:span text:style-name="T251">1–2/1991):</text:span><text:span text:style-name="T249"> </text:span><text:span text:style-name="T222">„Stare i </text:span><text:span text:style-name="T225">nowe </text:span><text:span text:style-name="T222">media na światowej scenie” oraz</text:span><text:span text:style-name="T306"> </text:span><text:span text:style-name="T222">„Podsumowanie”.</text:span></text:p></draw:text-box></draw:frame><draw:frame draw:style-name="fr1" text:anchor-type="char" svg:x="2.265cm" svg:y="20.103cm" svg:width="0.238cm" svg:height="1.275cm" draw:z-index="176"><draw:text-box><text:p text:style-name="P26"><text:span text:style-name="T260">8</text:span></text:p><text:p text:style-name="P211"/><text:p text:style-name="P24"><text:span text:style-name="T259">9</text:span></text:p></draw:text-box></draw:frame><draw:frame draw:style-name="fr1" text:anchor-type="char" svg:x="2.665cm" svg:y="20.13cm" svg:width="11.37cm" svg:height="2.016cm" draw:z-index="177"><draw:text-box><text:p text:style-name="P41"><text:span text:style-name="T270">W latach 1969–1972, po śmierci Ireny Tetelowskiej, ówczesny dr Walery Pisarek pełnił obowiązki dyrektora OBP.</text:span></text:p><text:p text:style-name="P43"><text:span text:style-name="T271">Pełna</text:span><text:span text:style-name="T283"> </text:span><text:span text:style-name="T271">wersja</text:span><text:span text:style-name="T283"> </text:span><text:span text:style-name="T271">tego</text:span><text:span text:style-name="T283"> </text:span><text:span text:style-name="T271">raportu</text:span><text:span text:style-name="T283"> </text:span><text:span text:style-name="T275">ukazała</text:span><text:span text:style-name="T283"> </text:span><text:span text:style-name="T271">się</text:span><text:span text:style-name="T283"> </text:span><text:span text:style-name="T271">dopiero</text:span><text:span text:style-name="T283"> </text:span><text:span text:style-name="T271">w</text:span><text:span text:style-name="T285"> </text:span><text:span text:style-name="T287">XXI</text:span><text:span text:style-name="T283"> </text:span><text:span text:style-name="T271">wieku.</text:span><text:span text:style-name="T283"> </text:span><text:span text:style-name="T271">Zob.</text:span><text:span text:style-name="T283"> </text:span><text:span text:style-name="T271">„Raport</text:span><text:span text:style-name="T283"> </text:span><text:span text:style-name="T271">o</text:span><text:span text:style-name="T285"> </text:span><text:span text:style-name="T271">stanie</text:span><text:span text:style-name="T283"> </text:span><text:span text:style-name="T271">komu- </text:span><text:span text:style-name="T273">nikacji</text:span><text:span text:style-name="T288"> </text:span><text:span text:style-name="T271">społecznej</text:span><text:span text:style-name="T288"> </text:span><text:span text:style-name="T271">w</text:span><text:span text:style-name="T281"> </text:span><text:span text:style-name="T271">Polsce,</text:span><text:span text:style-name="T288"> </text:span><text:span text:style-name="T271">sierpień</text:span><text:span text:style-name="T288"> </text:span><text:span text:style-name="T271">1980–13</text:span><text:span text:style-name="T281"> </text:span><text:span text:style-name="T273">grudnia</text:span><text:span text:style-name="T288"> </text:span><text:span text:style-name="T283">1981</text:span><text:span text:style-name="T133">”</text:span><text:span text:style-name="T135"> </text:span><text:span text:style-name="T271">(redakcja</text:span><text:span text:style-name="T278"> </text:span><text:span text:style-name="T271">i</text:span><text:span text:style-name="T281"> </text:span><text:span text:style-name="T271">współautorstwo). Kraków</text:span><text:span text:style-name="T290"> </text:span><text:span text:style-name="T271">2007.</text:span></text:p></draw:text-box></draw:frame><draw:frame draw:style-name="fr1" text:anchor-type="char" svg:x="0.938cm" svg:y="9.977cm" svg:width="0.476cm" svg:height="4.046cm" draw:z-index="178"><draw:text-box><text:p text:style-name="P25"><text:span text:style-name="T76">A</text:span><text:span text:style-name="T79">r</text:span><text:span text:style-name="T77">t</text:span><text:span text:style-name="T78">yk</text:span><text:span text:style-name="T80">u</text:span><text:span text:style-name="T81">ł</text:span><text:span text:style-name="T52">y</text:span><text:span text:style-name="T83"> </text:span><text:span text:style-name="T53">i</text:span><text:span text:style-name="T83"> </text:span><text:span text:style-name="T84">r</text:span><text:span text:style-name="T85">o</text:span><text:span text:style-name="T88">z</text:span><text:span text:style-name="T86">p</text:span><text:span text:style-name="T54">r</text:span><text:span text:style-name="T89"> </text:span><text:span text:style-name="T90">A</text:span><text:span text:style-name="T91">w</text:span><text:span text:style-name="T52">y</text:span></text:p></draw:text-box></draw:frame><draw:frame draw:style-name="fr1" text:anchor-type="char" svg:x="2.3cm" svg:y="19.664cm" svg:width="2.501cm" svg:height="0.423cm" draw:z-index="179"><draw:text-box><text:p text:style-name="Text_20_body"/></draw:text-box></draw:frame></text:p>
      <text:p text:style-name="P9"><draw:line text:anchor-type="char" draw:z-index="180" draw:style-name="gr1" draw:text-style-name="P298" svg:x1="2.499cm" svg:y1="20.05cm" svg:x2="4.998cm" svg:y2="20.05cm"><text:p/></draw:line><draw:frame draw:style-name="fr1" text:anchor-type="char" svg:x="2.464cm" svg:y="1.014cm" svg:width="10.823cm" svg:height="0.476cm" draw:z-index="181"><draw:text-box><text:p text:style-name="P25"><text:span text:style-name="T93">w</text:span><text:span text:style-name="T95">A</text:span><text:span text:style-name="T98">L</text:span><text:span text:style-name="T100">E</text:span><text:span text:style-name="T74">r</text:span><text:span text:style-name="T56">y</text:span><text:span text:style-name="T101"> </text:span><text:span text:style-name="T102">p</text:span><text:span text:style-name="T57">i</text:span><text:span text:style-name="T104">S</text:span><text:span text:style-name="T105">A</text:span><text:span text:style-name="T87">r</text:span><text:span text:style-name="T82">E</text:span><text:span text:style-name="T58">k</text:span><text:span text:style-name="T101"> </text:span><text:span text:style-name="T107">J</text:span><text:span text:style-name="T105">A</text:span><text:span text:style-name="T109">k</text:span><text:span text:style-name="T59">o</text:span><text:span text:style-name="T101"> </text:span><text:span text:style-name="T110">A</text:span><text:span text:style-name="T96">u</text:span><text:span text:style-name="T60">t</text:span><text:span text:style-name="T103">o</text:span><text:span text:style-name="T61">r</text:span><text:span text:style-name="T101"> </text:span><text:span text:style-name="T108">p</text:span><text:span text:style-name="T87">r</text:span><text:span text:style-name="T71">A</text:span><text:span text:style-name="T51">C</text:span><text:span text:style-name="T101"> </text:span><text:span text:style-name="T62">w</text:span><text:span text:style-name="T101"> </text:span><text:span text:style-name="T99">z</text:span><text:span text:style-name="T105">E</text:span><text:span text:style-name="T104">S</text:span><text:span text:style-name="T97">z</text:span><text:span text:style-name="T96">y</text:span><text:span text:style-name="T72">t</text:span><text:span text:style-name="T71">A</text:span><text:span text:style-name="T82">C</text:span><text:span text:style-name="T51">H</text:span><text:span text:style-name="T101"> </text:span><text:span text:style-name="T108">p</text:span><text:span text:style-name="T87">r</text:span><text:span text:style-name="T100">A</text:span><text:span text:style-name="T82">S</text:span><text:span text:style-name="T103">o</text:span><text:span text:style-name="T106">z</text:span><text:span text:style-name="T101">N</text:span><text:span text:style-name="T112">A</text:span><text:span text:style-name="T65">w</text:span><text:span text:style-name="T82">C</text:span><text:span text:style-name="T97">z</text:span><text:span text:style-name="T66">y</text:span><text:span text:style-name="T82">C</text:span><text:span text:style-name="T51">H</text:span></text:p></draw:text-box></draw:frame><draw:frame draw:style-name="fr1" text:anchor-type="char" svg:x="13.709cm" svg:y="1.014cm" svg:width="0.526cm" svg:height="0.476cm" draw:z-index="182"><draw:text-box><text:p text:style-name="P25"><text:span text:style-name="T51">199</text:span></text:p></draw:text-box></draw:frame><draw:frame draw:style-name="fr1" text:anchor-type="char" svg:x="2.371cm" svg:y="2.096cm" svg:width="11.949cm" svg:height="14.61cm" draw:z-index="183"><draw:text-box><text:p text:style-name="P249"><text:span text:style-name="T222">Równie wiele uwagi poświęcał </text:span><text:span text:style-name="T225">Autor </text:span><text:span text:style-name="T222">otoczeniu prawnemu i politycznemu ko- munikowania masowego. Miał na uwadze aspekty międzynarodowe: „Deklaracja UNESCO</text:span><text:span text:style-name="T349"> </text:span><text:span text:style-name="T222">w</text:span><text:span text:style-name="T350"> </text:span><text:span text:style-name="T225">sprawie</text:span><text:span text:style-name="T349"> </text:span><text:span text:style-name="T225">mediów</text:span><text:span text:style-name="T349"> </text:span><text:span text:style-name="T222">w</text:span><text:span text:style-name="T350"> </text:span><text:span text:style-name="T222">zwierciadle</text:span><text:span text:style-name="T349"> </text:span><text:span text:style-name="T222">prasy</text:span><text:span text:style-name="T349"> </text:span><text:span text:style-name="T227">krajów</text:span><text:span text:style-name="T349"> </text:span><text:span text:style-name="T222">socjalistycznych”</text:span><text:span text:style-name="T349"> </text:span><text:span text:style-name="T243">(nr</text:span><text:span text:style-name="T350"> </text:span><text:span text:style-name="T231">4/1980);</text:span></text:p><text:p text:style-name="P250"><text:span text:style-name="T222">„Komunikowanie masowe w świetle dokumentów międzynarodowych” </text:span><text:span text:style-name="T225">(nr </text:span><text:span text:style-name="T251">1/1981), </text:span><text:span text:style-name="T222">jak i komunikowanie w Polsce w latach osiemdziesiątych (trzy inne rozdziały</text:span><text:span text:style-name="T233">10 <text:s text:c="2"/></text:span><text:span text:style-name="T238"><text:s/></text:span><text:span text:style-name="T222">we</text:span><text:span text:style-name="T324"> </text:span><text:span text:style-name="T222">wspomnianym</text:span><text:span text:style-name="T304"> </text:span><text:span text:style-name="T222">wyżej</text:span><text:span text:style-name="T304"> </text:span><text:span text:style-name="T222">raporcie,</text:span><text:span text:style-name="T304"> </text:span><text:span text:style-name="T222">nr</text:span><text:span text:style-name="T324"> </text:span><text:span text:style-name="T251">1–2/1991).</text:span><text:span text:style-name="T304"> </text:span><text:span text:style-name="T225">Po</text:span><text:span text:style-name="T324"> </text:span><text:span text:style-name="T225">1989</text:span><text:span text:style-name="T324"> </text:span><text:span text:style-name="T222">roku</text:span><text:span text:style-name="T304"> </text:span><text:span text:style-name="T222">Walery</text:span><text:span text:style-name="T304"> </text:span><text:span text:style-name="T222">Pisarek</text:span><text:span text:style-name="T304"> </text:span><text:span text:style-name="T222">powra- cał</text:span><text:span text:style-name="T316"> </text:span><text:span text:style-name="T222">do</text:span><text:span text:style-name="T247"> </text:span><text:span text:style-name="T222">kwestii</text:span><text:span text:style-name="T316"> </text:span><text:span text:style-name="T222">prawnoprasowych</text:span><text:span text:style-name="T316"> </text:span><text:span text:style-name="T222">(„Czy</text:span><text:span text:style-name="T316"> </text:span><text:span text:style-name="T222">potrzebujemy</text:span><text:span text:style-name="T316"> </text:span><text:span text:style-name="T222">Rady</text:span><text:span text:style-name="T316"> </text:span><text:span text:style-name="T225">Prasowej”,</text:span><text:span text:style-name="T316"> </text:span><text:span text:style-name="T222">nr</text:span><text:span text:style-name="T247"> </text:span><text:span text:style-name="T225">3–4/1992) </text:span><text:span text:style-name="T222">w</text:span><text:span text:style-name="T314"> </text:span><text:span text:style-name="T222">aspekcie</text:span><text:span text:style-name="T339"> </text:span><text:span text:style-name="T222">wolności</text:span><text:span text:style-name="T339"> </text:span><text:span text:style-name="T222">słowa</text:span><text:span text:style-name="T339"> </text:span><text:span text:style-name="T243">(„Wolność</text:span><text:span text:style-name="T339"> </text:span><text:span text:style-name="T222">słowa</text:span><text:span text:style-name="T339"> </text:span><text:span text:style-name="T222">a</text:span><text:span text:style-name="T314"> </text:span><text:span text:style-name="T222">wolność</text:span><text:span text:style-name="T339"> </text:span><text:span text:style-name="T222">prasy”,</text:span><text:span text:style-name="T339"> </text:span><text:span text:style-name="T222">nr</text:span><text:span text:style-name="T314"> </text:span><text:span text:style-name="T243">1–2/2002)</text:span><text:span text:style-name="T339"> </text:span><text:span text:style-name="T222">i</text:span><text:span text:style-name="T314"> </text:span><text:span text:style-name="T229">walki </text:span><text:span text:style-name="T222">o czystą polszczyznę („Język, państwo, </text:span><text:span text:style-name="T225">prawo” </text:span><text:span text:style-name="T222">– nr</text:span><text:span text:style-name="T312"> </text:span><text:span text:style-name="T222">3–4/2002).</text:span></text:p><text:p text:style-name="P251"><text:span text:style-name="T222">Trzecią grupę tekstów tworzą prace poświęcone sferze instytucjonalnej badań nad mediami. Znajdujemy tu zarówno teoretyczne i metodologiczne odniesienia <text:s/>do peerelowskich warunków ustrojowych („Lenin – Prekursor socjalistycznego prasoznawstwa”, nr 1/1970; „Marksistowsko-leninowska teoria i metodologia badań prasoznawczych. Zasady i dyrektywy”, nr </text:span><text:span text:style-name="T243">4/1976), <text:s/></text:span><text:span text:style-name="T222">jak i ważne rozprawy <text:s text:c="3"/>o</text:span><text:span text:style-name="T324"> </text:span><text:span text:style-name="T222">podstawach</text:span><text:span text:style-name="T249"> </text:span><text:span text:style-name="T222">badań</text:span><text:span text:style-name="T249"> </text:span><text:span text:style-name="T225">medioznawczych</text:span><text:span text:style-name="T249"> </text:span><text:span text:style-name="T222">(„Prasoznawstwo</text:span><text:span text:style-name="T249"> </text:span><text:span text:style-name="T222">polskie</text:span><text:span text:style-name="T249"> </text:span><text:span text:style-name="T222">–</text:span><text:span text:style-name="T249"> </text:span><text:span text:style-name="T222">tradycje,</text:span><text:span text:style-name="T249"> </text:span><text:span text:style-name="T222">dorobek, perspektywy”</text:span><text:span text:style-name="T233">11</text:span><text:span text:style-name="T222">, nr </text:span><text:span text:style-name="T243">3/1974; </text:span><text:span text:style-name="T225">„Współczesne </text:span><text:span text:style-name="T222">orientacje i </text:span><text:span text:style-name="T229">kierunki </text:span><text:span text:style-name="T222">badań nad komu- nikowaniem masowym”, nr 2/1984; „Badania nad komunikowaniem masowym <text:s text:c="3"/>w RFN i Berlinie Zachodnim”, nr </text:span><text:span text:style-name="T231">4/1974). </text:span><text:span text:style-name="T222">Dwa teksty dotyczą </text:span><text:span text:style-name="T225">OBP </text:span><text:span text:style-name="T222">jako placówki </text:span><text:span text:style-name="T225">badawczej: </text:span><text:span text:style-name="T222">manifest programowy „Założenia teoretyczno-metodologiczne Ośrodka Badań</text:span><text:span text:style-name="T352"> </text:span><text:span text:style-name="T222">Prasoznawczych</text:span><text:span text:style-name="T352"> </text:span><text:span text:style-name="T222">w</text:span><text:span text:style-name="T334"> </text:span><text:span text:style-name="T222">Krakowie”</text:span><text:span text:style-name="T352"> </text:span><text:span text:style-name="T243">(nr</text:span><text:span text:style-name="T334"> </text:span><text:span text:style-name="T310">1/1972)</text:span><text:span text:style-name="T352"> </text:span><text:span text:style-name="T222">oraz</text:span><text:span text:style-name="T352"> </text:span><text:span text:style-name="T222">rozliczeniowy</text:span><text:span text:style-name="T352"> </text:span><text:span text:style-name="T225">„Ośrodek</text:span><text:span text:style-name="T352"> </text:span><text:span text:style-name="T222">Badań</text:span></text:p><text:p text:style-name="P252"><text:span text:style-name="T222">Prasoznawczych jako fenomen” (nr 1/2017 – ostatni tekst Profesora w </text:span><text:span text:style-name="T124">Zeszytach</text:span><text:span text:style-name="T222">). Doliczamy tu także tekst informujący o koncepcji „Encyklopedii prasy” projekto- wanej w kręgu OBP u progu lat siedemdziesiątych („Powstaje encyklopedia pra- sowo-wydawnicza”, nr 2/1967), w zespole programowym której Walery Pisarek odgrywał ważną rolę</text:span><text:span text:style-name="T233">12</text:span><text:span text:style-name="T222">.</text:span></text:p><text:p text:style-name="P253"><text:span text:style-name="T222">Prace dotyczące „nadawcy” uzupełniają dwa artykuły empiryczne dotyczące badań nad zawodem dziennikarza: „Zaufanie do dziennikarzy i prasy” (nr 4/1984) oraz „Kwalifikacje dziennikarzy w opinii redaktorów naczelnych” (nr 1–2/1995). Ponadto Walery Pisarek wypowiadał się (wespół z J. Grzybczakiem, nr 3–4/1996) na temat systemu kolportażu: „Kolportaż prasy w Europie Zachodniej (na przy- kładzie Francji i Niemiec)”, wpisując się w nurt dyskusji prowadzonych w naszym kraju w latach dziewięćdziesiątych.</text:span></text:p></draw:text-box></draw:frame><draw:frame draw:style-name="fr1" text:anchor-type="char" svg:x="2.464cm" svg:y="20.103cm" svg:width="11.77cm" svg:height="2.044cm" draw:z-index="184"><draw:text-box><text:list xml:id="list1104779239" text:style-name="WWNum1"><text:list-item><text:p text:style-name="P128"><text:span text:style-name="T271">Były</text:span><text:span text:style-name="T288"> </text:span><text:span text:style-name="T271">to:</text:span><text:span text:style-name="T288"> </text:span><text:span text:style-name="T271">(I)</text:span><text:span text:style-name="T288"> </text:span><text:span text:style-name="T271">„Tło</text:span><text:span text:style-name="T288"> </text:span><text:span text:style-name="T271">polityczne:</text:span><text:span text:style-name="T288"> </text:span><text:span text:style-name="T271">od</text:span><text:span text:style-name="T288"> </text:span><text:span text:style-name="T271">Breżniewa,</text:span><text:span text:style-name="T288"> </text:span><text:span text:style-name="T271">Cartera</text:span><text:span text:style-name="T288"> </text:span><text:span text:style-name="T271">i</text:span><text:span text:style-name="T288"> </text:span><text:span text:style-name="T273">Kani</text:span><text:span text:style-name="T288"> </text:span><text:span text:style-name="T271">do</text:span><text:span text:style-name="T288"> </text:span><text:span text:style-name="T271">Gorbaczowa,</text:span><text:span text:style-name="T288"> </text:span><text:span text:style-name="T271">Busha</text:span><text:span text:style-name="T288"> </text:span><text:span text:style-name="T271">i</text:span><text:span text:style-name="T288"> </text:span><text:span text:style-name="T273">Mazo- </text:span><text:span text:style-name="T271">wieckiego”;</text:span><text:span text:style-name="T285"> </text:span><text:span text:style-name="T271">(IV)</text:span><text:span text:style-name="T285"> </text:span><text:span text:style-name="T271">„Polityka</text:span><text:span text:style-name="T285"> </text:span><text:span text:style-name="T271">informacyjna”;</text:span><text:span text:style-name="T285"> </text:span><text:span text:style-name="T271">(V)</text:span><text:span text:style-name="T285"> </text:span><text:span text:style-name="T271">„Uwarunkowania</text:span><text:span text:style-name="T285"> </text:span><text:span text:style-name="T271">prawne”.</text:span></text:p></text:list-item><text:list-item><text:p text:style-name="P135"><text:span text:style-name="T274">Artykuł </text:span><text:span text:style-name="T270">napisany wspólnie z Pawłem Dubielem i Tomaszem</text:span><text:span text:style-name="T292"> </text:span><text:span text:style-name="T270">Gobanem-Klasem.</text:span></text:p></text:list-item><text:list-item><text:p text:style-name="P140"><text:span text:style-name="T270">Ostatecznie </text:span><text:span text:style-name="T272">„Encyklopedia wiedzy </text:span><text:span text:style-name="T270">o prasie” </text:span><text:span text:style-name="T274">ukazała </text:span><text:span text:style-name="T270">się (pod redakcją <text:s/>Juliana <text:s/></text:span><text:span text:style-name="T272">Maślanki) </text:span><text:span text:style-name="T270">po latach, w Ossolineum w roku</text:span><text:span text:style-name="T286"> </text:span><text:span text:style-name="T270">1976.</text:span></text:p></text:list-item></text:list></draw:text-box></draw:frame><draw:frame draw:style-name="fr1" text:anchor-type="char" svg:x="15.139cm" svg:y="9.977cm" svg:width="0.476cm" svg:height="4.046cm" draw:z-index="185"><draw:text-box><text:p text:style-name="P25"><text:span text:style-name="T76">A</text:span><text:span text:style-name="T79">r</text:span><text:span text:style-name="T77">t</text:span><text:span text:style-name="T78">yk</text:span><text:span text:style-name="T80">u</text:span><text:span text:style-name="T81">ł</text:span><text:span text:style-name="T52">y</text:span><text:span text:style-name="T83"> </text:span><text:span text:style-name="T53">i</text:span><text:span text:style-name="T83"> </text:span><text:span text:style-name="T84">r</text:span><text:span text:style-name="T85">o</text:span><text:span text:style-name="T88">z</text:span><text:span text:style-name="T86">p</text:span><text:span text:style-name="T54">r</text:span><text:span text:style-name="T89"> </text:span><text:span text:style-name="T90">A</text:span><text:span text:style-name="T91">w</text:span><text:span text:style-name="T52">y</text:span></text:p></draw:text-box></draw:frame><draw:frame draw:style-name="fr1" text:anchor-type="char" svg:x="2.499cm" svg:y="19.664cm" svg:width="2.501cm" svg:height="0.423cm" draw:z-index="186"><draw:text-box><text:p text:style-name="Text_20_body"/></draw:text-box></draw:frame></text:p>
      <text:p text:style-name="P10"><draw:line text:anchor-type="char" draw:z-index="187" draw:style-name="gr1" draw:text-style-name="P298" svg:x1="2.3cm" svg:y1="21.609cm" svg:x2="4.799cm" svg:y2="21.609cm"><text:p/></draw:line><draw:frame draw:style-name="fr1" text:anchor-type="char" svg:x="2.265cm" svg:y="1.014cm" svg:width="0.542cm" svg:height="0.476cm" draw:z-index="188"><draw:text-box><text:p text:style-name="P25"><text:span text:style-name="T51">200</text:span></text:p></draw:text-box></draw:frame><draw:frame draw:style-name="fr1" text:anchor-type="char" svg:x="11.645cm" svg:y="1.014cm" svg:width="2.39cm" svg:height="0.476cm" draw:z-index="189"><draw:text-box><text:p text:style-name="P25"><text:span text:style-name="T55">rySzArD</text:span><text:span text:style-name="T92"> </text:span><text:span text:style-name="T55">FiLAS</text:span></text:p></draw:text-box></draw:frame><draw:frame draw:style-name="fr1" text:anchor-type="char" svg:x="2.171cm" svg:y="1.991cm" svg:width="11.954cm" svg:height="19.26cm" draw:z-index="190"><draw:text-box><text:p text:style-name="P141"><text:span text:style-name="T218">Oferta medialna i przekaz</text:span></text:p><text:p text:style-name="P254"><text:span text:style-name="T222">Na początku swej </text:span><text:span text:style-name="T229">kariery </text:span><text:span text:style-name="T222">naukowej w Ośrodku Walery <text:s/>Pisarek <text:s/>przez <text:s/>wiele lat występował na łamach </text:span><text:span text:style-name="T124">Zeszytów Prasoznawczych </text:span><text:span text:style-name="T222">najczęściej, jak pamiętamy, <text:s/>w</text:span><text:span text:style-name="T231"> </text:span><text:span text:style-name="T222">roli</text:span><text:span text:style-name="T314"> </text:span><text:span text:style-name="T222">językoznawcy.</text:span><text:span text:style-name="T314"> </text:span><text:span text:style-name="T222">Złożyło</text:span><text:span text:style-name="T314"> </text:span><text:span text:style-name="T222">się</text:span><text:span text:style-name="T314"> </text:span><text:span text:style-name="T222">na</text:span><text:span text:style-name="T231"> </text:span><text:span text:style-name="T222">to</text:span><text:span text:style-name="T231"> </text:span><text:span text:style-name="T225">15</text:span><text:span text:style-name="T231"> </text:span><text:span text:style-name="T222">artykułów</text:span><text:span text:style-name="T314"> </text:span><text:span text:style-name="T222">i</text:span><text:span text:style-name="T231"> </text:span><text:span text:style-name="T222">3</text:span><text:span text:style-name="T231"> </text:span><text:span text:style-name="T222">materiały</text:span><text:span text:style-name="T314"> </text:span><text:span text:style-name="T310">(w</text:span><text:span text:style-name="T231"> </text:span><text:span text:style-name="T222">sumie</text:span><text:span text:style-name="T314"> </text:span><text:span text:style-name="T231">18 </text:span><text:span text:style-name="T222">prac, w</text:span><text:span text:style-name="T251"> </text:span><text:span text:style-name="T229">tym</text:span><text:span text:style-name="T245"> </text:span><text:span text:style-name="T222">po</text:span><text:span text:style-name="T251"> </text:span><text:span text:style-name="T222">roku</text:span><text:span text:style-name="T245"> </text:span><text:span text:style-name="T225">1973</text:span><text:span text:style-name="T245"> </text:span><text:span text:style-name="T222">już</text:span><text:span text:style-name="T245"> </text:span><text:span text:style-name="T222">tylko</text:span><text:span text:style-name="T245"> </text:span><text:span text:style-name="T222">kilka).</text:span><text:span text:style-name="T245"> </text:span><text:span text:style-name="T222">W</text:span><text:span text:style-name="T251"> </text:span><text:span text:style-name="T222">latach</text:span><text:span text:style-name="T245"> </text:span><text:span text:style-name="T222">sześćdziesiątych</text:span><text:span text:style-name="T245"> </text:span><text:span text:style-name="T222">i</text:span><text:span text:style-name="T251"> </text:span><text:span text:style-name="T222">siedemdziesiątych interesował się też ofertą medialną </text:span><text:span text:style-name="T243">(7 </text:span><text:span text:style-name="T222">tekstów), czasami zabierał głos na tematy genologiczne </text:span><text:span text:style-name="T310">(3 </text:span><text:span text:style-name="T225">prace), </text:span><text:span text:style-name="T222">a </text:span><text:span text:style-name="T229">także </text:span><text:span text:style-name="T222">pisał o zawartości przekazów medialnych </text:span><text:span text:style-name="T251">(4 </text:span><text:span text:style-name="T225">prace). </text:span><text:span text:style-name="T222">W sumie w tej grupie mieszczą się </text:span><text:span text:style-name="T225">32 </text:span><text:span text:style-name="T229">artykuły </text:span><text:span text:style-name="T222">i materiały </text:span><text:span text:style-name="T243">(na</text:span><text:span text:style-name="T306"> </text:span><text:span text:style-name="T243">72).</text:span></text:p><text:p text:style-name="P255"><text:span text:style-name="T222">Zainteresowania</text:span><text:span text:style-name="T354"> </text:span><text:span text:style-name="T243">Walerego</text:span><text:span text:style-name="T354"> </text:span><text:span text:style-name="T222">Pisarka</text:span><text:span text:style-name="T354"> </text:span><text:span text:style-name="T222">ofertą</text:span><text:span text:style-name="T354"> </text:span><text:span text:style-name="T225">mediów</text:span><text:span text:style-name="T354"> </text:span><text:span text:style-name="T222">były</text:span><text:span text:style-name="T354"> </text:span><text:span text:style-name="T222">dość</text:span><text:span text:style-name="T354"> </text:span><text:span text:style-name="T222">zróżnicowane.</text:span><text:span text:style-name="T354"> </text:span><text:span text:style-name="T225">Podróże </text:span><text:span text:style-name="T222">naukowe i lektura źródeł zagranicznych przyniosły urozmaicenie </text:span><text:span text:style-name="T225">ówczesnych </text:span><text:span text:style-name="T222">prac językoznawczych</text:span><text:span text:style-name="T245"> </text:span><text:span text:style-name="T222">o</text:span><text:span text:style-name="T310"> </text:span><text:span text:style-name="T222">doniesienia</text:span><text:span text:style-name="T245"> </text:span><text:span text:style-name="T222">dotyczące</text:span><text:span text:style-name="T245"> </text:span><text:span text:style-name="T222">mediów</text:span><text:span text:style-name="T245"> </text:span><text:span text:style-name="T222">z</text:span><text:span text:style-name="T251"> </text:span><text:span text:style-name="T222">innych</text:span><text:span text:style-name="T245"> </text:span><text:span text:style-name="T222">krajów:</text:span><text:span text:style-name="T245"> </text:span><text:span text:style-name="T225">„Wiedza</text:span><text:span text:style-name="T245"> </text:span><text:span text:style-name="T222">o</text:span><text:span text:style-name="T310"> </text:span><text:span text:style-name="T222">pra- sie w Jugosławii” </text:span><text:span text:style-name="T225">(nr </text:span><text:span text:style-name="T243">1/1967); </text:span><text:span text:style-name="T225">„Wiedza </text:span><text:span text:style-name="T222">o prasie na Węgrzech” </text:span><text:span text:style-name="T225">(nr 4/1967), </text:span><text:span text:style-name="T222">w </text:span><text:span text:style-name="T223">tym </text:span><text:span text:style-name="T222">teksty</text:span><text:span text:style-name="T324"> </text:span><text:span text:style-name="T222">o</text:span><text:span text:style-name="T326"> </text:span><text:span text:style-name="T222">zjawiskach</text:span><text:span text:style-name="T324"> </text:span><text:span text:style-name="T222">nowych</text:span><text:span text:style-name="T324"> </text:span><text:span text:style-name="T222">i</text:span><text:span text:style-name="T339"> </text:span><text:span text:style-name="T222">w</text:span><text:span text:style-name="T326"> </text:span><text:span text:style-name="T222">PRL</text:span><text:span text:style-name="T324"> </text:span><text:span text:style-name="T222">mało</text:span><text:span text:style-name="T324"> </text:span><text:span text:style-name="T222">znanych</text:span><text:span text:style-name="T324"> </text:span><text:span text:style-name="T222">–</text:span><text:span text:style-name="T324"> </text:span><text:span text:style-name="T222">o</text:span><text:span text:style-name="T339"> </text:span><text:span text:style-name="T222">zachodniej</text:span><text:span text:style-name="T324"> </text:span><text:span text:style-name="T222">prasie</text:span><text:span text:style-name="T324"> </text:span><text:span text:style-name="T222">bezpłatnej („Periodyczne wydawnictwa darmowe”, nr </text:span><text:span text:style-name="T243">4/1970) </text:span><text:span text:style-name="T222">oraz o rozwoju nowych form telewizji </text:span><text:span text:style-name="T225">(„Telewizja </text:span><text:span text:style-name="T222">kablowa w zachodniej Europie. Stan w roku </text:span><text:span text:style-name="T243">1977”; </text:span><text:span text:style-name="T222">nr </text:span><text:span text:style-name="T231">1/1978) </text:span><text:span text:style-name="T222">czy w ogóle o mediach amerykańskich lat siedemdziesiątych </text:span><text:span text:style-name="T225">(„Widziane </text:span><text:span text:style-name="T222">i słyszane w </text:span><text:span text:style-name="T251">USA”, </text:span><text:span text:style-name="T222">nr </text:span><text:span text:style-name="T243">4/1978). </text:span><text:span text:style-name="T222">Podsumowaniem badań empirycznych był tekst o swoistym zjawisku tamtych czasów w Polsce, </text:span><text:span text:style-name="T229">jakim </text:span><text:span text:style-name="T222">była prasa zakładowa („Raport o prasie zakładowej”, nr </text:span><text:span text:style-name="T243">1/1978)</text:span><text:span text:style-name="T235">13</text:span><text:span text:style-name="T243">. </text:span><text:span text:style-name="T222">Badacz podjął </text:span><text:span text:style-name="T229">także </text:span><text:span text:style-name="T222">rozważania nad przyszłością oferty prasowej („Jutro naszej prasy – kwestią wyboru”, nr</text:span><text:span text:style-name="T320"> </text:span><text:span text:style-name="T310">3/1971).</text:span></text:p><text:p text:style-name="P256"><text:span text:style-name="T222">Jak wspomniano, prace, w których Walery Pisarek interesował się głównie ję- zykiem </text:span><text:span text:style-name="T225">prasy, </text:span><text:span text:style-name="T222">powstawały w latach sześćdziesiątych i na początku kolejnej deka- </text:span><text:span text:style-name="T243">dy. </text:span><text:span text:style-name="T222">Dorobek w </text:span><text:span text:style-name="T223">tym </text:span><text:span text:style-name="T222">zakresie kompetentnie ocenia w </text:span><text:span text:style-name="T223">tym </text:span><text:span text:style-name="T222">tomie Małgorzata Kita </text:span><text:span text:style-name="T231">(2019), </text:span><text:span text:style-name="T222">analizował to również </text:span><text:span text:style-name="T229">wnikliwie </text:span><text:span text:style-name="T222">Maciej Kawka </text:span><text:span text:style-name="T243">(2016, </text:span><text:span text:style-name="T222">s. </text:span><text:span text:style-name="T243">194–198), </text:span><text:span text:style-name="T222">zatem ograniczymy się do enumeracji wątków. W </text:span><text:span text:style-name="T223">tym </text:span><text:span text:style-name="T222">okresie Walery Pisarek publikuje 3 teksty o charakterze metodologicznym: programowy i zarazem debiutancki arty- kuł </text:span><text:span text:style-name="T225">„O </text:span><text:span text:style-name="T222">metodologii badań nad językiem polskiej prasy” </text:span><text:span text:style-name="T225">(nr </text:span><text:span text:style-name="T222">5–6/1960) oraz dekadę późniejsze</text:span><text:span text:style-name="T314"> </text:span><text:span text:style-name="T222">„Jak</text:span><text:span text:style-name="T314"> </text:span><text:span text:style-name="T222">mierzyć</text:span><text:span text:style-name="T314"> </text:span><text:span text:style-name="T222">zrozumiałość</text:span><text:span text:style-name="T314"> </text:span><text:span text:style-name="T222">tekstu”</text:span><text:span text:style-name="T314"> </text:span><text:span text:style-name="T225">(nr</text:span><text:span text:style-name="T231"> </text:span><text:span text:style-name="T243">4/1969)</text:span><text:span text:style-name="T314"> </text:span><text:span text:style-name="T222">i</text:span><text:span text:style-name="T231"> </text:span><text:span text:style-name="T222">„Mierzenie</text:span><text:span text:style-name="T314"> </text:span><text:span text:style-name="T222">stylistycznej i emotywnej wartości słownictwa” </text:span><text:span text:style-name="T225">(nr </text:span><text:span text:style-name="T310">2/1971). </text:span><text:span text:style-name="T222">Większość ówczesnych prac mieści się w ramach </text:span><text:span text:style-name="T229">lingwistyki </text:span><text:span text:style-name="T222">stosowanej. „Powstają wtedy teksty dotyczące popraw- ności językowej, kultury języka w zakresie słownictwa, zrozumiałości, stylistyki (mierzenie </text:span><text:span text:style-name="T231">emocji)…” </text:span><text:span text:style-name="T222">(Kawka </text:span><text:span text:style-name="T243">2016: </text:span><text:span text:style-name="T231">194). </text:span><text:span text:style-name="T222">Mowa tu o takich pracach, jak: „Uwagi o</text:span><text:span text:style-name="T355"> </text:span><text:span text:style-name="T222">językowej</text:span><text:span text:style-name="T357"> </text:span><text:span text:style-name="T222">sprawności</text:span><text:span text:style-name="T357"> </text:span><text:span text:style-name="T122">Trybuny</text:span><text:span text:style-name="T157"> </text:span><text:span text:style-name="T124">Robotniczej</text:span><text:span text:style-name="T222">”</text:span><text:span text:style-name="T357"> </text:span><text:span text:style-name="T243">(nr</text:span><text:span text:style-name="T355"> </text:span><text:span text:style-name="T243">4/1963;</text:span><text:span text:style-name="T357"> </text:span><text:span text:style-name="T222">wspólnie</text:span><text:span text:style-name="T357"> </text:span><text:span text:style-name="T222">z</text:span><text:span text:style-name="T355"> </text:span><text:span text:style-name="T222">M.</text:span><text:span text:style-name="T357"> </text:span><text:span text:style-name="T222">Kniaginiową),</text:span></text:p><text:p text:style-name="P214"><text:span text:style-name="T302">„Nagłówki wiadomości w dziennikach” </text:span><text:span text:style-name="T228">(nr </text:span><text:span text:style-name="T244">1/1965), </text:span><text:span text:style-name="T302">„Słownictwo języka współ-</text:span></text:p><text:p text:style-name="P257"><text:span text:style-name="T222">czesnej informacji prasowej” </text:span><text:span text:style-name="T225">(nr </text:span><text:span text:style-name="T231">3/1965), </text:span><text:span text:style-name="T222">„Recepty na zrozumiałość wypowiedzi” </text:span><text:span text:style-name="T225">(nr </text:span><text:span text:style-name="T243">2–3/1966), </text:span><text:span text:style-name="T222">„Słownictwo oceniające w recenzjach” </text:span><text:span text:style-name="T225">(nr </text:span><text:span text:style-name="T231">1/1969), </text:span><text:span text:style-name="T225">„O </text:span><text:span text:style-name="T222">słownictwie reportażu – banalnie i niebanalnie” </text:span><text:span text:style-name="T225">(nr </text:span><text:span text:style-name="T231">2/1969), </text:span><text:span text:style-name="T222">„Perswazyjność języka w polemi- kach prasowych” </text:span><text:span text:style-name="T225">(nr </text:span><text:span text:style-name="T243">4/1973). </text:span><text:span text:style-name="T222">Dwa </text:span><text:span text:style-name="T223">artykuły ukazały </text:span><text:span text:style-name="T222">się w specjalnym wydaniu anglojęzycznym </text:span><text:span text:style-name="T124">Zeszytów Prasoznawczych </text:span><text:span text:style-name="T310">(1971/1972), </text:span><text:span text:style-name="T222">dziesięciolecie działalności naukowej</text:span><text:span text:style-name="T249"> </text:span><text:span text:style-name="T222">Ośrodka:</text:span><text:span text:style-name="T249"> </text:span><text:span text:style-name="T231">„The</text:span><text:span text:style-name="T249"> </text:span><text:span text:style-name="T222">Language</text:span><text:span text:style-name="T249"> </text:span><text:span text:style-name="T222">of</text:span><text:span text:style-name="T324"> </text:span><text:span text:style-name="T222">the</text:span><text:span text:style-name="T249"> </text:span><text:span text:style-name="T222">Press?”</text:span><text:span text:style-name="T249"> </text:span><text:span text:style-name="T222">oraz</text:span><text:span text:style-name="T249"> </text:span><text:span text:style-name="T231">„The</text:span><text:span text:style-name="T249"> </text:span><text:span text:style-name="T222">Linguistic</text:span><text:span text:style-name="T249"> </text:span><text:span text:style-name="T222">Form</text:span><text:span text:style-name="T249"> </text:span><text:span text:style-name="T222">of</text:span><text:span text:style-name="T324"> </text:span><text:span text:style-name="T243">Text </text:span><text:span text:style-name="T222">and</text:span><text:span text:style-name="T342"> </text:span><text:span text:style-name="T222">the</text:span><text:span text:style-name="T342"> </text:span><text:span text:style-name="T222">Effectiveness</text:span><text:span text:style-name="T359"> </text:span><text:span text:style-name="T222">of</text:span><text:span text:style-name="T360"> </text:span><text:span text:style-name="T222">Influence</text:span><text:span text:style-name="T342"> </text:span><text:span text:style-name="T222">Exerted</text:span><text:span text:style-name="T342"> </text:span><text:span text:style-name="T222">by</text:span><text:span text:style-name="T360"> </text:span><text:span text:style-name="T222">Press”.</text:span><text:span text:style-name="T342"> </text:span><text:span text:style-name="T222">Z</text:span><text:span text:style-name="T360"> </text:span><text:span text:style-name="T222">tego</text:span><text:span text:style-name="T359"> </text:span><text:span text:style-name="T222">pierwszego</text:span><text:span text:style-name="T359"> </text:span><text:span text:style-name="T222">okresu</text:span></text:p></draw:text-box></draw:frame><draw:frame draw:style-name="fr1" text:anchor-type="char" svg:x="2.265cm" svg:y="21.662cm" svg:width="7.523cm" svg:height="0.496cm" draw:z-index="191"><draw:text-box><text:p text:style-name="P26"><text:span text:style-name="T262">13 </text:span><text:span text:style-name="T270">Współautorami byli Andrzej Skowroński i Adam Świda.</text:span></text:p></draw:text-box></draw:frame><draw:frame draw:style-name="fr1" text:anchor-type="char" svg:x="0.938cm" svg:y="9.977cm" svg:width="0.476cm" svg:height="4.046cm" draw:z-index="192"><draw:text-box><text:p text:style-name="P25"><text:span text:style-name="T76">A</text:span><text:span text:style-name="T79">r</text:span><text:span text:style-name="T77">t</text:span><text:span text:style-name="T78">yk</text:span><text:span text:style-name="T80">u</text:span><text:span text:style-name="T81">ł</text:span><text:span text:style-name="T52">y</text:span><text:span text:style-name="T83"> </text:span><text:span text:style-name="T53">i</text:span><text:span text:style-name="T83"> </text:span><text:span text:style-name="T84">r</text:span><text:span text:style-name="T85">o</text:span><text:span text:style-name="T88">z</text:span><text:span text:style-name="T86">p</text:span><text:span text:style-name="T54">r</text:span><text:span text:style-name="T89"> </text:span><text:span text:style-name="T90">A</text:span><text:span text:style-name="T91">w</text:span><text:span text:style-name="T52">y</text:span></text:p></draw:text-box></draw:frame><draw:frame draw:style-name="fr1" text:anchor-type="char" svg:x="2.3cm" svg:y="21.221cm" svg:width="2.501cm" svg:height="0.423cm" draw:z-index="193"><draw:text-box><text:p text:style-name="Text_20_body"/></draw:text-box></draw:frame></text:p>
      <text:p text:style-name="P11"><draw:line text:anchor-type="char" draw:z-index="194" draw:style-name="gr1" draw:text-style-name="P298" svg:x1="2.499cm" svg:y1="20.442cm" svg:x2="4.998cm" svg:y2="20.442cm"><text:p/></draw:line><draw:frame draw:style-name="fr1" text:anchor-type="char" svg:x="2.464cm" svg:y="1.014cm" svg:width="10.823cm" svg:height="0.476cm" draw:z-index="195"><draw:text-box><text:p text:style-name="P25"><text:span text:style-name="T93">w</text:span><text:span text:style-name="T95">A</text:span><text:span text:style-name="T98">L</text:span><text:span text:style-name="T100">E</text:span><text:span text:style-name="T74">r</text:span><text:span text:style-name="T56">y</text:span><text:span text:style-name="T101"> </text:span><text:span text:style-name="T102">p</text:span><text:span text:style-name="T57">i</text:span><text:span text:style-name="T104">S</text:span><text:span text:style-name="T105">A</text:span><text:span text:style-name="T87">r</text:span><text:span text:style-name="T82">E</text:span><text:span text:style-name="T58">k</text:span><text:span text:style-name="T101"> </text:span><text:span text:style-name="T107">J</text:span><text:span text:style-name="T105">A</text:span><text:span text:style-name="T109">k</text:span><text:span text:style-name="T59">o</text:span><text:span text:style-name="T101"> </text:span><text:span text:style-name="T110">A</text:span><text:span text:style-name="T96">u</text:span><text:span text:style-name="T60">t</text:span><text:span text:style-name="T103">o</text:span><text:span text:style-name="T61">r</text:span><text:span text:style-name="T101"> </text:span><text:span text:style-name="T108">p</text:span><text:span text:style-name="T87">r</text:span><text:span text:style-name="T71">A</text:span><text:span text:style-name="T51">C</text:span><text:span text:style-name="T101"> </text:span><text:span text:style-name="T62">w</text:span><text:span text:style-name="T101"> </text:span><text:span text:style-name="T99">z</text:span><text:span text:style-name="T105">E</text:span><text:span text:style-name="T104">S</text:span><text:span text:style-name="T97">z</text:span><text:span text:style-name="T96">y</text:span><text:span text:style-name="T72">t</text:span><text:span text:style-name="T71">A</text:span><text:span text:style-name="T82">C</text:span><text:span text:style-name="T51">H</text:span><text:span text:style-name="T101"> </text:span><text:span text:style-name="T108">p</text:span><text:span text:style-name="T87">r</text:span><text:span text:style-name="T100">A</text:span><text:span text:style-name="T82">S</text:span><text:span text:style-name="T103">o</text:span><text:span text:style-name="T106">z</text:span><text:span text:style-name="T101">N</text:span><text:span text:style-name="T112">A</text:span><text:span text:style-name="T65">w</text:span><text:span text:style-name="T82">C</text:span><text:span text:style-name="T97">z</text:span><text:span text:style-name="T66">y</text:span><text:span text:style-name="T82">C</text:span><text:span text:style-name="T51">H</text:span></text:p></draw:text-box></draw:frame><draw:frame draw:style-name="fr1" text:anchor-type="char" svg:x="13.712cm" svg:y="1.014cm" svg:width="0.512cm" svg:height="0.476cm" draw:z-index="196"><draw:text-box><text:p text:style-name="P25"><text:span text:style-name="T51">201</text:span></text:p></draw:text-box></draw:frame><draw:frame draw:style-name="fr1" text:anchor-type="char" svg:x="2.441cm" svg:y="2.096cm" svg:width="11.878cm" svg:height="11.885cm" draw:z-index="197"><draw:text-box><text:p text:style-name="P258"><text:span text:style-name="T222">odnotujmy jeszcze swego rodzaju felieton dotyczący lansowanego wówczas słowa</text:span></text:p><text:p text:style-name="P259"><text:span text:style-name="T222">„publikatory”: „W sprawie «publikatorów»” (nr 1/1973).</text:span></text:p><text:p text:style-name="P221"><text:span text:style-name="T222">Zainteresowania</text:span><text:span text:style-name="T361"> </text:span><text:span text:style-name="T222">językiem</text:span><text:span text:style-name="T361"> </text:span><text:span text:style-name="T225">mediów</text:span><text:span text:style-name="T361"> </text:span><text:span text:style-name="T222">powracają</text:span><text:span text:style-name="T361"> </text:span><text:span text:style-name="T222">u</text:span><text:span text:style-name="T329"> </text:span><text:span text:style-name="T222">progu</text:span><text:span text:style-name="T361"> </text:span><text:span text:style-name="T222">lat</text:span><text:span text:style-name="T361"> </text:span><text:span text:style-name="T222">dziewięćdziesiątych,</text:span><text:span text:style-name="T361"> </text:span><text:span text:style-name="T225">gdy </text:span><text:span text:style-name="T222">Walery Pisarek skrupulatnie analizuje język (słownictwo, składnię, kluczowe sym- bole</text:span><text:span text:style-name="T233">14</text:span><text:span text:style-name="T222">)</text:span><text:span text:style-name="T308"> </text:span><text:span text:style-name="T222">przemówień</text:span><text:span text:style-name="T308"> </text:span><text:span text:style-name="T222">telewizyjnych</text:span><text:span text:style-name="T308"> </text:span><text:span text:style-name="T222">na</text:span><text:span text:style-name="T323"> </text:span><text:span text:style-name="T222">otwarciu</text:span><text:span text:style-name="T308"> </text:span><text:span text:style-name="T222">obrad</text:span><text:span text:style-name="T308"> </text:span><text:span text:style-name="T222">Okrągłego</text:span><text:span text:style-name="T308"> </text:span><text:span text:style-name="T222">Stołu</text:span><text:span text:style-name="T308"> </text:span><text:span text:style-name="T222">(„Inauguracja Okrągłego Stołu jako </text:span><text:span text:style-name="T229">akt </text:span><text:span text:style-name="T222">medialnej komunikacji politycznej”, nr </text:span><text:span text:style-name="T225">4/1989), </text:span><text:span text:style-name="T222">język rozkwitającej</text:span><text:span text:style-name="T306"> </text:span><text:span text:style-name="T222">właśnie</text:span><text:span text:style-name="T306"> </text:span><text:span text:style-name="T222">reklamy</text:span><text:span text:style-name="T306"> </text:span><text:span text:style-name="T222">(„Słowa</text:span><text:span text:style-name="T306"> </text:span><text:span text:style-name="T222">na</text:span><text:span text:style-name="T304"> </text:span><text:span text:style-name="T222">usługach</text:span><text:span text:style-name="T306"> </text:span><text:span text:style-name="T222">reklamy</text:span><text:span text:style-name="T306"> </text:span><text:span text:style-name="T222">w</text:span><text:span text:style-name="T304"> </text:span><text:span text:style-name="T222">Polsce</text:span><text:span text:style-name="T306"> </text:span><text:span text:style-name="T310">(1962–1993)”; </text:span><text:span text:style-name="T222">nr 3–4/1993) czy też drukuje referat o nowej retoryce („Retoryki dziś w </text:span><text:span text:style-name="T225">Polsce”, <text:s text:c="2"/></text:span><text:span text:style-name="T222">nr</text:span><text:span text:style-name="T243"> </text:span><text:span text:style-name="T222">3–4/1999).</text:span></text:p><text:p text:style-name="P260"><text:span text:style-name="T302">Incydentalnie znajdujemy też w </text:span><text:span text:style-name="T125">ZP </text:span><text:span text:style-name="T302">wypowiedzi Walerego Pisarka dotyczące</text:span></text:p><text:p text:style-name="P261"><text:span text:style-name="T222">zagadnień genologicznych. W latach siedemdziesiątych bierze udział w dyskusji na</text:span><text:span text:style-name="T320"> </text:span><text:span text:style-name="T222">temat</text:span><text:span text:style-name="T334"> </text:span><text:span text:style-name="T222">gatunków</text:span><text:span text:style-name="T334"> </text:span><text:span text:style-name="T222">telewizyjnych</text:span><text:span text:style-name="T334"> </text:span><text:span text:style-name="T243">(„Typologia</text:span><text:span text:style-name="T334"> </text:span><text:span text:style-name="T222">programów</text:span><text:span text:style-name="T334"> </text:span><text:span text:style-name="T222">telewizyjnych”,</text:span><text:span text:style-name="T334"> </text:span><text:span text:style-name="T222">nr</text:span><text:span text:style-name="T320"> </text:span><text:span text:style-name="T251">1/1974) </text:span><text:span text:style-name="T222">i</text:span><text:span text:style-name="T339"> </text:span><text:span text:style-name="T222">następnie</text:span><text:span text:style-name="T324"> </text:span><text:span text:style-name="T222">publikuje</text:span><text:span text:style-name="T324"> </text:span><text:span text:style-name="T222">tekst</text:span><text:span text:style-name="T324"> </text:span><text:span text:style-name="T222">polemiczny</text:span><text:span text:style-name="T324"> </text:span><text:span text:style-name="T222">(„Odpowiedź</text:span><text:span text:style-name="T324"> </text:span><text:span text:style-name="T222">Jackowi</text:span><text:span text:style-name="T324"> </text:span><text:span text:style-name="T225">Wodzowi”,</text:span><text:span text:style-name="T324"> </text:span><text:span text:style-name="T222">nr</text:span><text:span text:style-name="T339"> </text:span><text:span text:style-name="T251">3/1974). </text:span><text:span text:style-name="T222">Dwie</text:span><text:span text:style-name="T312"> </text:span><text:span text:style-name="T222">dekady</text:span><text:span text:style-name="T312"> </text:span><text:span text:style-name="T222">później</text:span><text:span text:style-name="T312"> </text:span><text:span text:style-name="T225">znajdujemy</text:span><text:span text:style-name="T312"> </text:span><text:span text:style-name="T222">materiał</text:span><text:span text:style-name="T312"> </text:span><text:span text:style-name="T225">(wielce</text:span><text:span text:style-name="T312"> </text:span><text:span text:style-name="T222">użyteczny)</text:span><text:span text:style-name="T312"> </text:span><text:span text:style-name="T222">poświęcony</text:span><text:span text:style-name="T312"> </text:span><text:span text:style-name="T222">gatunkom wypowiedzi prasowej („Gatunek dziennikarski: informacja </text:span><text:span text:style-name="T243">prasowa”, </text:span><text:span text:style-name="T222">nr </text:span><text:span text:style-name="T225">3–4/1993); </text:span><text:span text:style-name="T222">jest to przedruk ekspertyzy przygotowanej na użytek procesu sądowego o prawa autorskie.</text:span></text:p><text:p text:style-name="P262"><text:span text:style-name="T222">Walery Pisarek jest kontynuatorem pionierskich prac swej poprzedniczki </text:span><text:span text:style-name="T310">(w </text:span><text:span text:style-name="T222">roli dyrektora</text:span><text:span text:style-name="T361"> </text:span><text:span text:style-name="T310">OBP)</text:span><text:span text:style-name="T361"> </text:span><text:span text:style-name="T225">Ireny</text:span><text:span text:style-name="T361"> </text:span><text:span text:style-name="T243">Tetelowskiej</text:span><text:span text:style-name="T361"> </text:span><text:span text:style-name="T222">nad</text:span><text:span text:style-name="T361"> </text:span><text:span text:style-name="T222">włączeniem</text:span><text:span text:style-name="T361"> </text:span><text:span text:style-name="T222">do</text:span><text:span text:style-name="T363"> </text:span><text:span text:style-name="T222">warsztatu</text:span><text:span text:style-name="T361"> </text:span><text:span text:style-name="T225">badawczego</text:span><text:span text:style-name="T361"> </text:span><text:span text:style-name="T222">w</text:span><text:span text:style-name="T363"> </text:span><text:span text:style-name="T225">Polsce </text:span><text:span text:style-name="T222">metody</text:span><text:span text:style-name="T251"> </text:span><text:span text:style-name="T222">analizy</text:span><text:span text:style-name="T251"> </text:span><text:span text:style-name="T222">zawartości</text:span><text:span text:style-name="T251"> </text:span><text:span text:style-name="T222">jako</text:span><text:span text:style-name="T251"> </text:span><text:span text:style-name="T222">swoistej</text:span><text:span text:style-name="T251"> </text:span><text:span text:style-name="T222">i</text:span><text:span text:style-name="T243"> </text:span><text:span text:style-name="T222">podstawowej</text:span><text:span text:style-name="T251"> </text:span><text:span text:style-name="T222">w</text:span><text:span text:style-name="T231"> </text:span><text:span text:style-name="T222">warsztacie</text:span><text:span text:style-name="T251"> </text:span><text:span text:style-name="T222">prasoznawcy.</text:span></text:p><text:p text:style-name="P265"><text:span text:style-name="T302">W</text:span><text:span text:style-name="T307"> </text:span><text:span text:style-name="T125">Zeszytach</text:span><text:span text:style-name="T158"> </text:span><text:span text:style-name="T302">ogłasza</text:span><text:span text:style-name="T307"> </text:span><text:span text:style-name="T302">drukiem</text:span><text:span text:style-name="T307"> </text:span><text:span text:style-name="T302">tylko</text:span><text:span text:style-name="T307"> </text:span><text:span text:style-name="T302">jeden</text:span><text:span text:style-name="T307"> </text:span><text:span text:style-name="T230">artykuł</text:span><text:span text:style-name="T307"> </text:span><text:span text:style-name="T302">teoretyczny</text:span><text:span text:style-name="T307"> </text:span><text:span text:style-name="T302">pt.</text:span><text:span text:style-name="T307"> </text:span><text:span text:style-name="T302">„Analiza</text:span><text:span text:style-name="T307"> </text:span><text:span text:style-name="T302">zawar- tości</text:span><text:span text:style-name="T313"> </text:span><text:span text:style-name="T302">prasy:</text:span><text:span text:style-name="T313"> </text:span><text:span text:style-name="T302">drogi</text:span><text:span text:style-name="T313"> </text:span><text:span text:style-name="T302">rozwoju”</text:span><text:span text:style-name="T313"> </text:span><text:span text:style-name="T226">(nr</text:span><text:span text:style-name="T307"> </text:span><text:span text:style-name="T226">2/1983)</text:span><text:span text:style-name="T239">15</text:span><text:span text:style-name="T226">.</text:span><text:span text:style-name="T313"> </text:span><text:span text:style-name="T302">Natomiast</text:span><text:span text:style-name="T313"> </text:span><text:span text:style-name="T302">już</text:span><text:span text:style-name="T313"> </text:span><text:span text:style-name="T302">wcześniej</text:span><text:span text:style-name="T313"> </text:span><text:span text:style-name="T302">(„Wydarzenia bydgoskie</text:span><text:span text:style-name="T335"> </text:span><text:span text:style-name="T302">w</text:span><text:span text:style-name="T353"> </text:span><text:span text:style-name="T302">relacjach</text:span><text:span text:style-name="T335"> </text:span><text:span text:style-name="T302">prasowych”,</text:span><text:span text:style-name="T335"> </text:span><text:span text:style-name="T302">nr</text:span><text:span text:style-name="T353"> </text:span><text:span text:style-name="T232">4/1981)</text:span><text:span text:style-name="T237">16</text:span><text:span text:style-name="T241"> </text:span><text:span text:style-name="T302">i</text:span><text:span text:style-name="T353"> </text:span><text:span text:style-name="T302">w</text:span><text:span text:style-name="T353"> </text:span><text:span text:style-name="T302">późniejszych</text:span><text:span text:style-name="T335"> </text:span><text:span text:style-name="T302">latach</text:span><text:span text:style-name="T335"> </text:span><text:span text:style-name="T302">znajduje-</text:span></text:p><text:p text:style-name="P266"><text:span text:style-name="T222">my kilka prac wykorzystujących tę metodę dla potrzeb analiz medioznawczych („Obraz ZSRR i Niemiec w polskiej prasie 1991”, nr 3–4/1991; „Notatki z badań prezydenckiej kampanii wyborczej 1985”, nr 3–4/1998).</text:span></text:p></draw:text-box></draw:frame><draw:frame draw:style-name="fr1" text:anchor-type="char" svg:x="2.464cm" svg:y="14.714cm" svg:width="11.855cm" svg:height="5.173cm" draw:z-index="198"><draw:text-box><text:p text:style-name="P24"><text:span text:style-name="T218">Odbiór – społeczne oddziaływanie mediów</text:span></text:p><text:p text:style-name="P218"><text:span text:style-name="T222">Walery Pisarek nie prowadził osobiście badań </text:span><text:span text:style-name="T229">czytelnictwa </text:span><text:span text:style-name="T222">prasy </text:span><text:span text:style-name="T229">ani </text:span><text:span text:style-name="T222">też od- bioru mediów elektronicznych. Natomiast </text:span><text:span text:style-name="T229">żywo </text:span><text:span text:style-name="T222">interesował się w latach siedem- dziesiątych i osiemdziesiątych </text:span><text:span text:style-name="T223">wpływami </text:span><text:span text:style-name="T222">mediów na społeczeństwo, <text:s/>skutkami ich oddziaływania. Na łamach </text:span><text:span text:style-name="T124">Zeszytów </text:span><text:span text:style-name="T222">znajdujemy 7 takich prac z lat </text:span><text:span text:style-name="T243">1973–1989, </text:span><text:span text:style-name="T222">a więc z czasów, gdy kierował </text:span><text:span text:style-name="T225">OBP </text:span><text:span text:style-name="T222">działającym pod szyldem RSW </text:span><text:span text:style-name="T243">(co </text:span><text:span text:style-name="T222">może być efektem</text:span><text:span text:style-name="T324"> </text:span><text:span text:style-name="T225">podejmowanych</text:span><text:span text:style-name="T324"> </text:span><text:span text:style-name="T222">przez</text:span><text:span text:style-name="T324"> </text:span><text:span text:style-name="T222">Ośrodek</text:span><text:span text:style-name="T324"> </text:span><text:span text:style-name="T225">tematów</text:span><text:span text:style-name="T324"> </text:span><text:span text:style-name="T225">badawczych</text:span><text:span text:style-name="T324"> </text:span><text:span text:style-name="T222">na</text:span><text:span text:style-name="T339"> </text:span><text:span text:style-name="T222">zlecenie</text:span><text:span text:style-name="T324"> </text:span><text:span text:style-name="T243">koncernu). </text:span><text:span text:style-name="T222">Spektrum</text:span><text:span text:style-name="T323"> </text:span><text:span text:style-name="T222">tych</text:span><text:span text:style-name="T323"> </text:span><text:span text:style-name="T222">zainteresowań</text:span><text:span text:style-name="T323"> </text:span><text:span text:style-name="T222">było</text:span><text:span text:style-name="T323"> </text:span><text:span text:style-name="T222">dość</text:span><text:span text:style-name="T323"> </text:span><text:span text:style-name="T222">rozległe.</text:span><text:span text:style-name="T323"> </text:span><text:span text:style-name="T225">Znajdujemy</text:span><text:span text:style-name="T323"> </text:span><text:span text:style-name="T222">tu</text:span><text:span text:style-name="T316"> </text:span><text:span text:style-name="T222">wpierw</text:span><text:span text:style-name="T323"> </text:span><text:span text:style-name="T222">teoretyczne rozważania</text:span><text:span text:style-name="T314"> </text:span><text:span text:style-name="T222">dotyczące</text:span><text:span text:style-name="T314"> </text:span><text:span text:style-name="T222">edukacyjnej</text:span><text:span text:style-name="T314"> </text:span><text:span text:style-name="T222">roli</text:span><text:span text:style-name="T314"> </text:span><text:span text:style-name="T222">prasy</text:span><text:span text:style-name="T314"> </text:span><text:span text:style-name="T243">(„Wychowawcza</text:span><text:span text:style-name="T314"> </text:span><text:span text:style-name="T222">i</text:span><text:span text:style-name="T310"> </text:span><text:span text:style-name="T222">oświatowa</text:span><text:span text:style-name="T314"> </text:span><text:span text:style-name="T222">rola</text:span><text:span text:style-name="T314"> </text:span><text:span text:style-name="T222">pra- </text:span><text:span text:style-name="T225">sy”,</text:span><text:span text:style-name="T245"> </text:span><text:span text:style-name="T222">nr</text:span><text:span text:style-name="T251"> </text:span><text:span text:style-name="T310">3/1973),</text:span><text:span text:style-name="T245"> </text:span><text:span text:style-name="T222">w</text:span><text:span text:style-name="T251"> </text:span><text:span text:style-name="T223">tym</text:span><text:span text:style-name="T339"> </text:span><text:span text:style-name="T222">w</text:span><text:span text:style-name="T251"> </text:span><text:span text:style-name="T222">aspekcie</text:span><text:span text:style-name="T339"> </text:span><text:span text:style-name="T222">językowym</text:span><text:span text:style-name="T339"> </text:span><text:span text:style-name="T222">(„Czynniki</text:span><text:span text:style-name="T339"> </text:span><text:span text:style-name="T222">językowe</text:span><text:span text:style-name="T245"> </text:span><text:span text:style-name="T222">socjalizacyjnej</text:span></text:p></draw:text-box></draw:frame><draw:frame draw:style-name="fr1" text:anchor-type="char" svg:x="2.464cm" svg:y="20.493cm" svg:width="11.77cm" svg:height="1.665cm" draw:z-index="199"><draw:text-box><text:list xml:id="list489704713" text:style-name="WWNum2"><text:list-item><text:p text:style-name="P129"><text:span text:style-name="T289">Tu </text:span><text:span text:style-name="T270">pojawiają się po raz pierwszy „pojęcia flagowe” – przyszłe „słowa sztandarowe”, których badaniu poświęci autor </text:span><text:span text:style-name="T272">całą </text:span><text:span text:style-name="T270">kolejną</text:span><text:span text:style-name="T277"> </text:span><text:span text:style-name="T270">dekadę.</text:span></text:p></text:list-item><text:list-item><text:p text:style-name="P136"><text:span text:style-name="T270">W </text:span><text:span text:style-name="T274">tym </text:span><text:span text:style-name="T270">roku ukazuje się jego </text:span><text:span text:style-name="T272">książka „Analiza </text:span><text:span text:style-name="T270">zawartości prasy” (Pisarek</text:span><text:span text:style-name="T292"> </text:span><text:span text:style-name="T276">1983).</text:span></text:p></text:list-item><text:list-item><text:p text:style-name="P138"><text:span text:style-name="T270">Wspólnie z Władysławem</text:span><text:span text:style-name="T284"> </text:span><text:span text:style-name="T270">Tyrańskim.</text:span></text:p></text:list-item></text:list></draw:text-box></draw:frame><draw:frame draw:style-name="fr1" text:anchor-type="char" svg:x="15.139cm" svg:y="9.977cm" svg:width="0.476cm" svg:height="4.046cm" draw:z-index="200"><draw:text-box><text:p text:style-name="P25"><text:span text:style-name="T76">A</text:span><text:span text:style-name="T79">r</text:span><text:span text:style-name="T77">t</text:span><text:span text:style-name="T78">yk</text:span><text:span text:style-name="T80">u</text:span><text:span text:style-name="T81">ł</text:span><text:span text:style-name="T52">y</text:span><text:span text:style-name="T83"> </text:span><text:span text:style-name="T53">i</text:span><text:span text:style-name="T83"> </text:span><text:span text:style-name="T84">r</text:span><text:span text:style-name="T85">o</text:span><text:span text:style-name="T88">z</text:span><text:span text:style-name="T86">p</text:span><text:span text:style-name="T54">r</text:span><text:span text:style-name="T89"> </text:span><text:span text:style-name="T90">A</text:span><text:span text:style-name="T91">w</text:span><text:span text:style-name="T52">y</text:span></text:p></draw:text-box></draw:frame><draw:frame draw:style-name="fr1" text:anchor-type="char" svg:x="2.499cm" svg:y="20.054cm" svg:width="2.501cm" svg:height="0.423cm" draw:z-index="201"><draw:text-box><text:p text:style-name="Text_20_body"/></draw:text-box></draw:frame></text:p>
      <text:p text:style-name="P12"><draw:line text:anchor-type="char" draw:z-index="202" draw:style-name="gr1" draw:text-style-name="P298" svg:x1="2.3cm" svg:y1="20.832cm" svg:x2="4.799cm" svg:y2="20.832cm"><text:p/></draw:line><draw:frame draw:style-name="fr1" text:anchor-type="char" svg:x="2.265cm" svg:y="1.014cm" svg:width="0.534cm" svg:height="0.476cm" draw:z-index="203"><draw:text-box><text:p text:style-name="P25"><text:span text:style-name="T51">202</text:span></text:p></draw:text-box></draw:frame><draw:frame draw:style-name="fr1" text:anchor-type="char" svg:x="11.645cm" svg:y="1.014cm" svg:width="2.39cm" svg:height="0.476cm" draw:z-index="204"><draw:text-box><text:p text:style-name="P25"><text:span text:style-name="T55">rySzArD</text:span><text:span text:style-name="T92"> </text:span><text:span text:style-name="T55">FiLAS</text:span></text:p></draw:text-box></draw:frame><draw:frame draw:style-name="fr1" text:anchor-type="char" svg:x="2.26cm" svg:y="2.096cm" svg:width="11.862cm" svg:height="4.614cm" draw:z-index="205"><draw:text-box><text:p text:style-name="P267"><text:span text:style-name="T302">funkcji</text:span><text:span text:style-name="T365"> </text:span><text:span text:style-name="T302">prasy”,</text:span><text:span text:style-name="T365"> </text:span><text:span text:style-name="T302">nr</text:span><text:span text:style-name="T362"> </text:span><text:span text:style-name="T232">4/11975).</text:span><text:span text:style-name="T365"> </text:span><text:span text:style-name="T302">U</text:span><text:span text:style-name="T362"> </text:span><text:span text:style-name="T302">schyłku</text:span><text:span text:style-name="T365"> </text:span><text:span text:style-name="T302">tzw.</text:span><text:span text:style-name="T365"> </text:span><text:span text:style-name="T302">epoki</text:span><text:span text:style-name="T365"> </text:span><text:span text:style-name="T302">Gierkowskiej</text:span><text:span text:style-name="T365"> </text:span><text:span text:style-name="T302">przedmiotem</text:span><text:span text:style-name="T365"> </text:span><text:span text:style-name="T302">zain- teresowań</text:span><text:span text:style-name="T330"> </text:span><text:span text:style-name="T302">był</text:span><text:span text:style-name="T330"> </text:span><text:span text:style-name="T224">wpływ</text:span><text:span text:style-name="T330"> </text:span><text:span text:style-name="T302">mediów</text:span><text:span text:style-name="T330"> </text:span><text:span text:style-name="T302">na</text:span><text:span text:style-name="T318"> </text:span><text:span text:style-name="T302">nastroje</text:span><text:span text:style-name="T330"> </text:span><text:span text:style-name="T302">społeczne</text:span><text:span text:style-name="T330"> </text:span><text:span text:style-name="T302">(„Rola</text:span><text:span text:style-name="T330"> </text:span><text:span text:style-name="T226">prasy,</text:span><text:span text:style-name="T330"> </text:span><text:span text:style-name="T302">radia</text:span><text:span text:style-name="T330"> </text:span><text:span text:style-name="T302">i</text:span><text:span text:style-name="T318"> </text:span><text:span text:style-name="T302">telewizji w</text:span><text:span text:style-name="T362"> </text:span><text:span text:style-name="T302">kształtowaniu</text:span><text:span text:style-name="T365"> </text:span><text:span text:style-name="T302">nastrojów</text:span><text:span text:style-name="T365"> </text:span><text:span text:style-name="T302">społecznych”,</text:span><text:span text:style-name="T365"> </text:span><text:span text:style-name="T302">nr</text:span><text:span text:style-name="T362"> </text:span><text:span text:style-name="T302">2/1980</text:span><text:span text:style-name="T234">17</text:span><text:span text:style-name="T302">;</text:span><text:span text:style-name="T365"> </text:span><text:span text:style-name="T302">„Prasa</text:span><text:span text:style-name="T365"> </text:span><text:span text:style-name="T302">a</text:span><text:span text:style-name="T362"> </text:span><text:span text:style-name="T302">nastroje</text:span><text:span text:style-name="T365"> </text:span><text:span text:style-name="T302">społeczne lat siedemdziesiątych”, nr </text:span><text:span text:style-name="T232">2/1981), </text:span><text:span text:style-name="T302">a ich ukoronowaniem jest rozdział </text:span><text:span text:style-name="T230">„Skutki </text:span><text:span text:style-name="T302">działania mediów” w raporcie bilansującym komunikowanie masowe w Polsce w latach siedemdziesiątych </text:span><text:span text:style-name="T228">(nr </text:span><text:span text:style-name="T311">1/1981). </text:span><text:span text:style-name="T302">Natomiast w drugiej połowie lat osiem- dziesiątych</text:span><text:span text:style-name="T256"> </text:span><text:span text:style-name="T302">Walery</text:span><text:span text:style-name="T256"> </text:span><text:span text:style-name="T302">Pisarek</text:span><text:span text:style-name="T256"> </text:span><text:span text:style-name="T302">zajmował</text:span><text:span text:style-name="T256"> </text:span><text:span text:style-name="T302">się</text:span><text:span text:style-name="T256"> </text:span><text:span text:style-name="T302">oddziaływaniem</text:span><text:span text:style-name="T256"> </text:span><text:span text:style-name="T302">mediów</text:span><text:span text:style-name="T256"> </text:span><text:span text:style-name="T302">na</text:span><text:span text:style-name="T358"> </text:span><text:span text:style-name="T302">świadomość kulturalną</text:span><text:span text:style-name="T356"> </text:span><text:span text:style-name="T302">(„Miejsce</text:span><text:span text:style-name="T356"> </text:span><text:span text:style-name="T302">mediów</text:span><text:span text:style-name="T356"> </text:span><text:span text:style-name="T302">w</text:span><text:span text:style-name="T351"> </text:span><text:span text:style-name="T302">wyobrażeniach</text:span><text:span text:style-name="T356"> </text:span><text:span text:style-name="T302">kultury</text:span><text:span text:style-name="T356"> </text:span><text:span text:style-name="T226">narodowej”,</text:span><text:span text:style-name="T356"> </text:span><text:span text:style-name="T302">nr</text:span><text:span text:style-name="T351"> </text:span><text:span text:style-name="T244">3/1986)</text:span><text:span text:style-name="T356"> </text:span><text:span text:style-name="T302">czy ich</text:span><text:span text:style-name="T318"> </text:span><text:span text:style-name="T302">użytecznością</text:span><text:span text:style-name="T318"> </text:span><text:span text:style-name="T302">w</text:span><text:span text:style-name="T330"> </text:span><text:span text:style-name="T302">upowszechnianiu</text:span><text:span text:style-name="T318"> </text:span><text:span text:style-name="T302">wiedzy</text:span><text:span text:style-name="T318"> </text:span><text:span text:style-name="T302">naukowej</text:span><text:span text:style-name="T318"> </text:span><text:span text:style-name="T302">(„Media</text:span><text:span text:style-name="T318"> </text:span><text:span text:style-name="T302">masowe</text:span><text:span text:style-name="T318"> </text:span><text:span text:style-name="T302">wobec upowszechniania nauki”, nr</text:span><text:span text:style-name="T328"> </text:span><text:span text:style-name="T232">1/1989).</text:span></text:p></draw:text-box></draw:frame><draw:frame draw:style-name="fr1" text:anchor-type="char" svg:x="2.24cm" svg:y="7.444cm" svg:width="11.878cm" svg:height="8.354cm" draw:z-index="206"><draw:text-box><text:p text:style-name="P143"><text:span text:style-name="T219">Inne tematy bez wyraźnego związku z mediami masowymi </text:span><text:span text:style-name="T218">(świadomość społeczna, świadomość kulturalna)</text:span></text:p><text:p text:style-name="P263"><text:span text:style-name="T225">Walery</text:span><text:span text:style-name="T308"> </text:span><text:span text:style-name="T222">Pisarek</text:span><text:span text:style-name="T308"> </text:span><text:span text:style-name="T222">przez</text:span><text:span text:style-name="T308"> </text:span><text:span text:style-name="T222">ćwierć</text:span><text:span text:style-name="T308"> </text:span><text:span text:style-name="T222">wieku</text:span><text:span text:style-name="T308"> </text:span><text:span text:style-name="T222">wypowiadał</text:span><text:span text:style-name="T308"> </text:span><text:span text:style-name="T222">się</text:span><text:span text:style-name="T308"> </text:span><text:span text:style-name="T222">na</text:span><text:span text:style-name="T306"> </text:span><text:span text:style-name="T225">temat</text:span><text:span text:style-name="T308"> </text:span><text:span text:style-name="T222">kształtu</text:span><text:span text:style-name="T308"> </text:span><text:span text:style-name="T222">świadomości społecznej Polaków, czego dowody znajdujemy m.in. w siedmiu pracach opubli- kowanych w </text:span><text:span text:style-name="T160">ZP</text:span><text:span text:style-name="T231">. </text:span><text:span text:style-name="T222">Dwie z nich dotyczyły wyników badań świadomości kulturalnej Polaków </text:span><text:span text:style-name="T225">(„Wyobrażenia </text:span><text:span text:style-name="T222">o polskich typach regionalnych”, nr </text:span><text:span text:style-name="T243">1/1975; </text:span><text:span text:style-name="T222">„Obce kultury w świadomości Polaków </text:span><text:span text:style-name="T225">‘89”, </text:span><text:span text:style-name="T222">nr 2–4/1990). </text:span><text:span text:style-name="T225">Po </text:span><text:span text:style-name="T222">przełomie politycznym </text:span><text:span text:style-name="T225">1989 </text:span><text:span text:style-name="T222">roku Walery Pisarek opracował narzędzie do pomiaru świadomości politycznej Polaków („Pięciowymiarowy</text:span><text:span text:style-name="T312"> </text:span><text:span text:style-name="T222">model</text:span><text:span text:style-name="T312"> </text:span><text:span text:style-name="T222">świadomości</text:span><text:span text:style-name="T312"> </text:span><text:span text:style-name="T222">społecznej”,</text:span><text:span text:style-name="T312"> </text:span><text:span text:style-name="T222">nr</text:span><text:span text:style-name="T323"> </text:span><text:span text:style-name="T231">1–2/1992).</text:span><text:span text:style-name="T312"> </text:span><text:span text:style-name="T222">Szczególną</text:span><text:span text:style-name="T312"> </text:span><text:span text:style-name="T222">uwa- gę poświęcał badaniom nad systemem wartości Polaków przy pomocy autorskiej koncepcji „słów sztandarowych” </text:span><text:span text:style-name="T310">(3 </text:span><text:span text:style-name="T222">artykuły), która dojrzewała od wczesnych lat dziewięćdziesiątych </text:span><text:span text:style-name="T225">(„Współczesne </text:span><text:span text:style-name="T222">słowa sztandarowe w Polsce i ich </text:span><text:span text:style-name="T225">publiczność”, </text:span><text:span text:style-name="T222">nr </text:span><text:span text:style-name="T231">1–2/1992), </text:span><text:span text:style-name="T222">aby w pełni rozkwitnąć na przełomie wieków („Polskie słowa sztan- darowe</text:span><text:span text:style-name="T323"> </text:span><text:span text:style-name="T222">i</text:span><text:span text:style-name="T249"> </text:span><text:span text:style-name="T222">ich</text:span><text:span text:style-name="T323"> </text:span><text:span text:style-name="T222">publiczność:</text:span><text:span text:style-name="T323"> </text:span><text:span text:style-name="T222">lata</text:span><text:span text:style-name="T323"> </text:span><text:span text:style-name="T222">dziewięćdziesiąte”,</text:span><text:span text:style-name="T323"> </text:span><text:span text:style-name="T222">nr</text:span><text:span text:style-name="T249"> </text:span><text:span text:style-name="T222">3–4/2000;</text:span><text:span text:style-name="T323"> </text:span><text:span text:style-name="T222">„Słowa</text:span><text:span text:style-name="T323"> </text:span><text:span text:style-name="T222">sztandarowe czytelników różnych gazet i </text:span><text:span text:style-name="T225">czasopism”, </text:span><text:span text:style-name="T222">nr </text:span><text:span text:style-name="T243">1–2/2001; </text:span><text:span text:style-name="T222">„Słownik wyrazów ważnych na tle innych słowników”, nr 3–4/2001)</text:span><text:span text:style-name="T233">18</text:span><text:span text:style-name="T222">. </text:span><text:span text:style-name="T251">Ta </text:span><text:span text:style-name="T222">koncepcja, opracowana z pozycji so- cjolingwistyki, będzie przedmiotem odrębnego rozdziału (Kołodziej</text:span><text:span text:style-name="T342"> </text:span><text:span text:style-name="T231">2019).</text:span></text:p></draw:text-box></draw:frame><draw:frame draw:style-name="fr1" text:anchor-type="char" svg:x="2.252cm" svg:y="16.531cm" svg:width="11.867cm" svg:height="3.81cm" draw:z-index="207"><draw:text-box><text:p text:style-name="P127"><text:span text:style-name="T156">Teoretyk, metodolog czy empiryk?</text:span></text:p><text:p text:style-name="P268"><text:span text:style-name="T302">Odpowiedź</text:span><text:span text:style-name="T330"> </text:span><text:span text:style-name="T302">na</text:span><text:span text:style-name="T353"> </text:span><text:span text:style-name="T302">tak</text:span><text:span text:style-name="T330"> </text:span><text:span text:style-name="T302">postawione</text:span><text:span text:style-name="T330"> </text:span><text:span text:style-name="T302">pytanie</text:span><text:span text:style-name="T330"> </text:span><text:span text:style-name="T302">nie</text:span><text:span text:style-name="T330"> </text:span><text:span text:style-name="T302">jest</text:span><text:span text:style-name="T330"> </text:span><text:span text:style-name="T302">prosta,</text:span><text:span text:style-name="T330"> </text:span><text:span text:style-name="T302">gdyż</text:span><text:span text:style-name="T330"> </text:span><text:span text:style-name="T302">nie</text:span><text:span text:style-name="T330"> </text:span><text:span text:style-name="T302">wszystkie</text:span><text:span text:style-name="T330"> </text:span><text:span text:style-name="T302">teksty </text:span><text:span text:style-name="T226">(mowa </text:span><text:span text:style-name="T302">o – przypomnijmy – 72 artykułach i materiałach) da się zakwalifikować w</text:span><text:span text:style-name="T335"> </text:span><text:span text:style-name="T302">sposób</text:span><text:span text:style-name="T328"> </text:span><text:span text:style-name="T302">jednoznaczny.</text:span><text:span text:style-name="T328"> </text:span><text:span text:style-name="T226">32</text:span><text:span text:style-name="T335"> </text:span><text:span text:style-name="T302">teksty</text:span><text:span text:style-name="T328"> </text:span><text:span text:style-name="T302">traktujemy</text:span><text:span text:style-name="T328"> </text:span><text:span text:style-name="T302">jako</text:span><text:span text:style-name="T328"> </text:span><text:span text:style-name="T302">empiryczne</text:span><text:span text:style-name="T328"> </text:span><text:span text:style-name="T302">(stanowiące</text:span><text:span text:style-name="T328"> </text:span><text:span text:style-name="T302">głów- nie</text:span><text:span text:style-name="T362"> </text:span><text:span text:style-name="T302">relację</text:span><text:span text:style-name="T362"> </text:span><text:span text:style-name="T302">z</text:span><text:span text:style-name="T364"> </text:span><text:span text:style-name="T302">jakichś</text:span><text:span text:style-name="T362"> </text:span><text:span text:style-name="T302">badań,</text:span><text:span text:style-name="T362"> </text:span><text:span text:style-name="T302">choć</text:span><text:span text:style-name="T362"> </text:span><text:span text:style-name="T302">nie</text:span><text:span text:style-name="T362"> </text:span><text:span text:style-name="T302">są</text:span><text:span text:style-name="T364"> </text:span><text:span text:style-name="T302">one</text:span><text:span text:style-name="T362"> </text:span><text:span text:style-name="T302">oczywiście</text:span><text:span text:style-name="T362"> </text:span><text:span text:style-name="T302">pozbawione</text:span><text:span text:style-name="T362"> </text:span><text:span text:style-name="T302">wprowadzenia teoretycznego),</text:span><text:span text:style-name="T317"> </text:span><text:span text:style-name="T302">co</text:span><text:span text:style-name="T303"> </text:span><text:span text:style-name="T302">stanowi</text:span><text:span text:style-name="T317"> </text:span><text:span text:style-name="T302">44,4</text:span><text:span text:style-name="T303"> </text:span><text:span text:style-name="T302">proc.</text:span><text:span text:style-name="T317"> </text:span><text:span text:style-name="T302">ogółu</text:span><text:span text:style-name="T317"> </text:span><text:span text:style-name="T302">branych</text:span><text:span text:style-name="T317"> </text:span><text:span text:style-name="T302">tu</text:span><text:span text:style-name="T250"> </text:span><text:span text:style-name="T302">pod</text:span><text:span text:style-name="T317"> </text:span><text:span text:style-name="T302">uwagę.</text:span><text:span text:style-name="T317"> </text:span><text:span text:style-name="T302">Nieco</text:span><text:span text:style-name="T317"> </text:span><text:span text:style-name="T302">mniej, bo</text:span><text:span text:style-name="T311"> </text:span><text:span text:style-name="T302">28</text:span><text:span text:style-name="T311"> </text:span><text:span text:style-name="T302">tekstów</text:span><text:span text:style-name="T244"> </text:span><text:span text:style-name="T302">(czyli</text:span><text:span text:style-name="T244"> </text:span><text:span text:style-name="T302">38,9</text:span><text:span text:style-name="T311"> </text:span><text:span text:style-name="T226">proc.),</text:span><text:span text:style-name="T244"> </text:span><text:span text:style-name="T302">ma</text:span><text:span text:style-name="T311"> </text:span><text:span text:style-name="T302">charakter</text:span><text:span text:style-name="T244"> </text:span><text:span text:style-name="T230">wyraźnie</text:span><text:span text:style-name="T244"> </text:span><text:span text:style-name="T302">teoretyczny,</text:span><text:span text:style-name="T244"> </text:span><text:span text:style-name="T302">a</text:span><text:span text:style-name="T311"> </text:span><text:span text:style-name="T302">ponadto</text:span></text:p></draw:text-box></draw:frame><draw:frame draw:style-name="fr1" text:anchor-type="char" svg:x="2.265cm" svg:y="20.883cm" svg:width="11.77cm" svg:height="1.275cm" draw:z-index="208"><draw:text-box><text:list xml:id="list3463459924" text:style-name="WWNum3"><text:list-item><text:p text:style-name="P130"><text:span text:style-name="T270">Współautorami</text:span><text:span text:style-name="T286"> </text:span><text:span text:style-name="T272">artykułu</text:span><text:span text:style-name="T286"> </text:span><text:span text:style-name="T270">byli</text:span><text:span text:style-name="T286"> </text:span><text:span text:style-name="T276">Tomasz</text:span><text:span text:style-name="T286"> </text:span><text:span text:style-name="T270">Goban-Klas,</text:span><text:span text:style-name="T286"> </text:span><text:span text:style-name="T270">Jerzy</text:span><text:span text:style-name="T286"> </text:span><text:span text:style-name="T270">Mikułowski</text:span><text:span text:style-name="T286"> </text:span><text:span text:style-name="T270">Pomorski</text:span><text:span text:style-name="T286"> </text:span><text:span text:style-name="T270">oraz</text:span><text:span text:style-name="T286"> </text:span><text:span text:style-name="T270">Zbigniew Nęcki.</text:span></text:p></text:list-item><text:list-item><text:p text:style-name="P137"><text:span text:style-name="T270">Plonem była </text:span><text:span text:style-name="T272">książka: </text:span><text:span text:style-name="T270">zob. Pisarek</text:span><text:span text:style-name="T293"> </text:span><text:span text:style-name="T272">2002.</text:span></text:p></text:list-item></text:list></draw:text-box></draw:frame><draw:frame draw:style-name="fr1" text:anchor-type="char" svg:x="0.938cm" svg:y="9.977cm" svg:width="0.476cm" svg:height="4.046cm" draw:z-index="209"><draw:text-box><text:p text:style-name="P25"><text:span text:style-name="T76">A</text:span><text:span text:style-name="T79">r</text:span><text:span text:style-name="T77">t</text:span><text:span text:style-name="T78">yk</text:span><text:span text:style-name="T80">u</text:span><text:span text:style-name="T81">ł</text:span><text:span text:style-name="T52">y</text:span><text:span text:style-name="T83"> </text:span><text:span text:style-name="T53">i</text:span><text:span text:style-name="T83"> </text:span><text:span text:style-name="T84">r</text:span><text:span text:style-name="T85">o</text:span><text:span text:style-name="T88">z</text:span><text:span text:style-name="T86">p</text:span><text:span text:style-name="T54">r</text:span><text:span text:style-name="T89"> </text:span><text:span text:style-name="T90">A</text:span><text:span text:style-name="T91">w</text:span><text:span text:style-name="T52">y</text:span></text:p></draw:text-box></draw:frame><draw:frame draw:style-name="fr1" text:anchor-type="char" svg:x="2.3cm" svg:y="20.442cm" svg:width="2.501cm" svg:height="0.423cm" draw:z-index="210"><draw:text-box><text:p text:style-name="Text_20_body"/></draw:text-box></draw:frame></text:p>
      <text:p text:style-name="P13"><draw:line text:anchor-type="char" draw:z-index="211" draw:style-name="gr1" draw:text-style-name="P298" svg:x1="2.499cm" svg:y1="20.442cm" svg:x2="4.998cm" svg:y2="20.442cm"><text:p/></draw:line><draw:frame draw:style-name="fr1" text:anchor-type="char" svg:x="2.464cm" svg:y="1.014cm" svg:width="10.823cm" svg:height="0.476cm" draw:z-index="212"><draw:text-box><text:p text:style-name="P25"><text:span text:style-name="T93">w</text:span><text:span text:style-name="T95">A</text:span><text:span text:style-name="T98">L</text:span><text:span text:style-name="T100">E</text:span><text:span text:style-name="T74">r</text:span><text:span text:style-name="T56">y</text:span><text:span text:style-name="T101"> </text:span><text:span text:style-name="T102">p</text:span><text:span text:style-name="T57">i</text:span><text:span text:style-name="T104">S</text:span><text:span text:style-name="T105">A</text:span><text:span text:style-name="T87">r</text:span><text:span text:style-name="T82">E</text:span><text:span text:style-name="T58">k</text:span><text:span text:style-name="T101"> </text:span><text:span text:style-name="T107">J</text:span><text:span text:style-name="T105">A</text:span><text:span text:style-name="T109">k</text:span><text:span text:style-name="T59">o</text:span><text:span text:style-name="T101"> </text:span><text:span text:style-name="T110">A</text:span><text:span text:style-name="T96">u</text:span><text:span text:style-name="T60">t</text:span><text:span text:style-name="T103">o</text:span><text:span text:style-name="T61">r</text:span><text:span text:style-name="T101"> </text:span><text:span text:style-name="T108">p</text:span><text:span text:style-name="T87">r</text:span><text:span text:style-name="T71">A</text:span><text:span text:style-name="T51">C</text:span><text:span text:style-name="T101"> </text:span><text:span text:style-name="T62">w</text:span><text:span text:style-name="T101"> </text:span><text:span text:style-name="T99">z</text:span><text:span text:style-name="T105">E</text:span><text:span text:style-name="T104">S</text:span><text:span text:style-name="T97">z</text:span><text:span text:style-name="T96">y</text:span><text:span text:style-name="T72">t</text:span><text:span text:style-name="T71">A</text:span><text:span text:style-name="T82">C</text:span><text:span text:style-name="T51">H</text:span><text:span text:style-name="T101"> </text:span><text:span text:style-name="T108">p</text:span><text:span text:style-name="T87">r</text:span><text:span text:style-name="T100">A</text:span><text:span text:style-name="T82">S</text:span><text:span text:style-name="T103">o</text:span><text:span text:style-name="T106">z</text:span><text:span text:style-name="T101">N</text:span><text:span text:style-name="T112">A</text:span><text:span text:style-name="T65">w</text:span><text:span text:style-name="T82">C</text:span><text:span text:style-name="T97">z</text:span><text:span text:style-name="T66">y</text:span><text:span text:style-name="T82">C</text:span><text:span text:style-name="T51">H</text:span></text:p></draw:text-box></draw:frame><draw:frame draw:style-name="fr1" text:anchor-type="char" svg:x="13.704cm" svg:y="1.014cm" svg:width="0.529cm" svg:height="0.476cm" draw:z-index="213"><draw:text-box><text:p text:style-name="P25"><text:span text:style-name="T51">203</text:span></text:p></draw:text-box></draw:frame><draw:frame draw:style-name="fr1" text:anchor-type="char" svg:x="2.459cm" svg:y="2.096cm" svg:width="11.862cm" svg:height="9.158cm" draw:z-index="214"><draw:text-box><text:p text:style-name="P269"><text:span text:style-name="T222">trzy – metodologiczny (stanowią opis metody badawczej i sposobu jej aplikacji; rzecz</text:span><text:span text:style-name="T324"> </text:span><text:span text:style-name="T222">dotyczy</text:span><text:span text:style-name="T324"> </text:span><text:span text:style-name="T222">prac</text:span><text:span text:style-name="T324"> </text:span><text:span text:style-name="T222">z</text:span><text:span text:style-name="T326"> </text:span><text:span text:style-name="T222">wczesnego</text:span><text:span text:style-name="T324"> </text:span><text:span text:style-name="T222">okresu</text:span><text:span text:style-name="T324"> </text:span><text:span text:style-name="T222">twórczości</text:span><text:span text:style-name="T324"> </text:span><text:span text:style-name="T222">naukowej</text:span><text:span text:style-name="T324"> </text:span><text:span text:style-name="T225">Walerego</text:span><text:span text:style-name="T324"> </text:span><text:span text:style-name="T222">Pisarka,</text:span><text:span text:style-name="T324"> </text:span><text:span text:style-name="T225">gdy </text:span><text:span text:style-name="T222">zajmował się </text:span><text:span text:style-name="T225">np. </text:span><text:span text:style-name="T222">mierzeniem zrozumiałości tekstów wg Flescha, przybliżaniem metody Osgooda </text:span><text:span text:style-name="T128">etc.</text:span><text:span text:style-name="T225">). </text:span><text:span text:style-name="T222">W sumie więc prace, w których </text:span><text:span text:style-name="T225">autor </text:span><text:span text:style-name="T222">nie prowadził analizy wyników własnych badań, lecz rozważał pewne kwestie teoretyczne lub metodolo- giczne, wliczając jeszcze kolejne trzy „pograniczne” </text:span><text:span text:style-name="T225">(teoretyczno-metodologiczne), </text:span><text:span text:style-name="T222">stanowiły</text:span><text:span text:style-name="T342"> </text:span><text:span text:style-name="T222">nieco</text:span><text:span text:style-name="T342"> </text:span><text:span text:style-name="T222">ponad</text:span><text:span text:style-name="T342"> </text:span><text:span text:style-name="T222">47</text:span><text:span text:style-name="T366"> </text:span><text:span text:style-name="T222">proc.</text:span><text:span text:style-name="T342"> </text:span><text:span text:style-name="T222">Z</text:span><text:span text:style-name="T366"> </text:span><text:span text:style-name="T222">drugiej</text:span><text:span text:style-name="T342"> </text:span><text:span text:style-name="T222">strony</text:span><text:span text:style-name="T342"> </text:span><text:span text:style-name="T222">znajdujemy</text:span><text:span text:style-name="T342"> </text:span><text:span text:style-name="T222">też</text:span><text:span text:style-name="T342"> </text:span><text:span text:style-name="T222">prace</text:span><text:span text:style-name="T342"> </text:span><text:span text:style-name="T222">mieszane,</text:span></text:p><text:p text:style-name="P270"><text:span text:style-name="T222">teoretyczno-empiryczne; dotyczy to zwłaszcza artykułów i materiałów z przełomu </text:span><text:span text:style-name="T225">wieków,</text:span><text:span text:style-name="T320"> </text:span><text:span text:style-name="T222">w</text:span><text:span text:style-name="T308"> </text:span><text:span text:style-name="T222">których</text:span><text:span text:style-name="T320"> </text:span><text:span text:style-name="T222">Walery</text:span><text:span text:style-name="T320"> </text:span><text:span text:style-name="T222">Pisarek</text:span><text:span text:style-name="T320"> </text:span><text:span text:style-name="T222">przedstawia</text:span><text:span text:style-name="T320"> </text:span><text:span text:style-name="T222">kolejną</text:span><text:span text:style-name="T320"> </text:span><text:span text:style-name="T222">wersję</text:span><text:span text:style-name="T320"> </text:span><text:span text:style-name="T222">(kolejne</text:span><text:span text:style-name="T320"> </text:span><text:span text:style-name="T222">przybliżenie) rozwijanej nieustannie koncepcji „słów sztandarowych” wraz z prezentacją wyni- </text:span><text:span text:style-name="T225">ków kolejnych </text:span><text:span text:style-name="T222">badań. W dorobku badacza </text:span><text:span text:style-name="T225">znajdujemy </text:span><text:span text:style-name="T222">trzy tego typu teksty, zatem o empirię zahaczało łącznie 35 (48,6 </text:span><text:span text:style-name="T225">proc.) </text:span><text:span text:style-name="T222">prac. Pozostałe to teksty zorientowane na</text:span><text:span text:style-name="T247"> </text:span><text:span text:style-name="T222">praktykę</text:span><text:span text:style-name="T249"> </text:span><text:span text:style-name="T222">warsztatową</text:span><text:span text:style-name="T249"> </text:span><text:span text:style-name="T222">dziennikarza</text:span><text:span text:style-name="T249"> </text:span><text:span text:style-name="T222">bądź</text:span><text:span text:style-name="T249"> </text:span><text:span text:style-name="T222">kogoś</text:span><text:span text:style-name="T249"> </text:span><text:span text:style-name="T222">zainteresowanego</text:span><text:span text:style-name="T249"> </text:span><text:span text:style-name="T222">rozróżnianiem gatunków</text:span><text:span text:style-name="T326"> </text:span><text:span text:style-name="T222">informacyjnych</text:span><text:span text:style-name="T326"> </text:span><text:span text:style-name="T222">od</text:span><text:span text:style-name="T314"> </text:span><text:span text:style-name="T222">publicystycznych</text:span><text:span text:style-name="T326"> </text:span><text:span text:style-name="T222">w</text:span><text:span text:style-name="T314"> </text:span><text:span text:style-name="T222">sporze</text:span><text:span text:style-name="T326"> </text:span><text:span text:style-name="T222">o</text:span><text:span text:style-name="T314"> </text:span><text:span text:style-name="T222">prawa</text:span><text:span text:style-name="T326"> </text:span><text:span text:style-name="T222">autorskie</text:span><text:span text:style-name="T326"> </text:span><text:span text:style-name="T225">(eksper- </text:span><text:span text:style-name="T222">tyza</text:span><text:span text:style-name="T304"> </text:span><text:span text:style-name="T222">na</text:span><text:span text:style-name="T316"> </text:span><text:span text:style-name="T222">użytek</text:span><text:span text:style-name="T304"> </text:span><text:span text:style-name="T243">sądu).</text:span><text:span text:style-name="T304"> </text:span><text:span text:style-name="T222">Ogólnie</text:span><text:span text:style-name="T304"> </text:span><text:span text:style-name="T243">powiemy,</text:span><text:span text:style-name="T304"> </text:span><text:span text:style-name="T222">że</text:span><text:span text:style-name="T316"> </text:span><text:span text:style-name="T222">w</text:span><text:span text:style-name="T316"> </text:span><text:span text:style-name="T222">twórczości</text:span><text:span text:style-name="T304"> </text:span><text:span text:style-name="T222">naukowej</text:span><text:span text:style-name="T304"> </text:span><text:span text:style-name="T243">Walerego</text:span><text:span text:style-name="T304"> </text:span><text:span text:style-name="T222">Pisarka trudno</text:span><text:span text:style-name="T306"> </text:span><text:span text:style-name="T225">byłoby</text:span><text:span text:style-name="T306"> </text:span><text:span text:style-name="T222">przeszacować</text:span><text:span text:style-name="T306"> </text:span><text:span text:style-name="T222">któryś</text:span><text:span text:style-name="T306"> </text:span><text:span text:style-name="T222">z</text:span><text:span text:style-name="T304"> </text:span><text:span text:style-name="T222">tych</text:span><text:span text:style-name="T306"> </text:span><text:span text:style-name="T222">wątków:</text:span><text:span text:style-name="T306"> </text:span><text:span text:style-name="T222">pozostawał</text:span><text:span text:style-name="T306"> </text:span><text:span text:style-name="T222">praktycznie</text:span><text:span text:style-name="T306"> </text:span><text:span text:style-name="T222">na</text:span><text:span text:style-name="T304"> </text:span><text:span text:style-name="T222">równi teoretykiem, czasami rozwiązującym problemy metodologiczne językoznawstwa, jak i sprawnym warsztatowo empirykiem, przybliżającym </text:span><text:span text:style-name="T223">wyniki </text:span><text:span text:style-name="T222">swoich badań. Czasami, choć sporadycznie, interesowała go aplikacja rozstrzygnięć naukowych dla potrzeb warsztatu ludzi zajmujących się mediami</text:span><text:span text:style-name="T231"> </text:span><text:span text:style-name="T222">masowymi.</text:span></text:p></draw:text-box></draw:frame><draw:frame draw:style-name="fr1" text:anchor-type="char" svg:x="2.441cm" svg:y="11.987cm" svg:width="11.878cm" svg:height="6.99cm" draw:z-index="215"><draw:text-box><text:p text:style-name="P38"><text:span text:style-name="T156">Działalność recenzencka, czyli imponująca erudycja</text:span></text:p><text:p text:style-name="P271"><text:span text:style-name="T243">Wśród</text:span><text:span text:style-name="T323"> </text:span><text:span text:style-name="T225">138</text:span><text:span text:style-name="T316"> </text:span><text:span text:style-name="T222">recenzji</text:span><text:span text:style-name="T323"> </text:span><text:span text:style-name="T222">i</text:span><text:span text:style-name="T316"> </text:span><text:span text:style-name="T222">omówień,</text:span><text:span text:style-name="T323"> </text:span><text:span text:style-name="T222">które</text:span><text:span text:style-name="T323"> </text:span><text:span text:style-name="T222">Walery</text:span><text:span text:style-name="T323"> </text:span><text:span text:style-name="T222">Pisarek</text:span><text:span text:style-name="T323"> </text:span><text:span text:style-name="T222">zamieścił</text:span><text:span text:style-name="T323"> </text:span><text:span text:style-name="T222">w</text:span><text:span text:style-name="T316"> </text:span><text:span text:style-name="T222">ciągu</text:span><text:span text:style-name="T323"> </text:span><text:span text:style-name="T222">półwiecza </text:span><text:span text:style-name="T231">(1960–2010) </text:span><text:span text:style-name="T222">w </text:span><text:span text:style-name="T124">Zeszytach Prasoznawczych</text:span><text:span text:style-name="T222">, przeważająca część </text:span><text:span text:style-name="T225">(90, </text:span><text:span text:style-name="T222">tzn. 65,2 </text:span><text:span text:style-name="T225">proc.) </text:span><text:span text:style-name="T222">dotyczyła książek, natomiast 48 pozycji (34,8 </text:span><text:span text:style-name="T225">proc.) </text:span><text:span text:style-name="T222">to omówienia zagranicznych periodyków medioznawczych. Już te liczby sugerują, że autor tych prac był czło- wiekiem niezmiernie pracowitym, o imponującej</text:span><text:span text:style-name="T339"> </text:span><text:span text:style-name="T222">erudycji.</text:span></text:p><text:p text:style-name="P272"><text:span text:style-name="T222">Jeśli chodzi o omówienia publikacji w czasopiśmiennictwie z dziedziny mediów i</text:span><text:span text:style-name="T319"> </text:span><text:span text:style-name="T222">komunikacji</text:span><text:span text:style-name="T352"> </text:span><text:span text:style-name="T222">społecznej</text:span><text:span text:style-name="T233">19</text:span><text:span text:style-name="T222">,</text:span><text:span text:style-name="T352"> </text:span><text:span text:style-name="T222">to</text:span><text:span text:style-name="T319"> </text:span><text:span text:style-name="T225">robi</text:span><text:span text:style-name="T352"> </text:span><text:span text:style-name="T222">wrażenie</text:span><text:span text:style-name="T352"> </text:span><text:span text:style-name="T222">przede</text:span><text:span text:style-name="T352"> </text:span><text:span text:style-name="T222">wszystkim</text:span><text:span text:style-name="T352"> </text:span><text:span text:style-name="T222">liczba</text:span><text:span text:style-name="T352"> </text:span><text:span text:style-name="T222">tytułów,</text:span><text:span text:style-name="T352"> </text:span><text:span text:style-name="T222">którym Walery Pisarek poświęcał swą uwagę: było ich bowiem </text:span><text:span text:style-name="T243">14, </text:span><text:span text:style-name="T222">wydawanych po równo na</text:span><text:span text:style-name="T304"> </text:span><text:span text:style-name="T222">Zachodzie</text:span><text:span text:style-name="T306"> </text:span><text:span text:style-name="T231">(7),</text:span><text:span text:style-name="T306"> </text:span><text:span text:style-name="T222">jak</text:span><text:span text:style-name="T306"> </text:span><text:span text:style-name="T222">i</text:span><text:span text:style-name="T304"> </text:span><text:span text:style-name="T222">w</text:span><text:span text:style-name="T304"> </text:span><text:span text:style-name="T225">Europie</text:span><text:span text:style-name="T306"> </text:span><text:span text:style-name="T222">Centralnej</text:span><text:span text:style-name="T306"> </text:span><text:span text:style-name="T222">i</text:span><text:span text:style-name="T304"> </text:span><text:span text:style-name="T225">Wschodniej</text:span><text:span text:style-name="T306"> </text:span><text:span text:style-name="T231">(7).</text:span><text:span text:style-name="T306"> </text:span><text:span text:style-name="T222">Jednakże</text:span><text:span text:style-name="T306"> </text:span><text:span text:style-name="T222">w</text:span><text:span text:style-name="T304"> </text:span><text:span text:style-name="T222">większości przypadków autor ten zajmował się ich profilem i zawartością incydentalnie, tzn. przedstawiając</text:span><text:span text:style-name="T329"> </text:span><text:span text:style-name="T222">treść</text:span><text:span text:style-name="T329"> </text:span><text:span text:style-name="T222">pojedynczych</text:span><text:span text:style-name="T329"> </text:span><text:span text:style-name="T225">numerów</text:span><text:span text:style-name="T329"> </text:span><text:span text:style-name="T222">czy</text:span><text:span text:style-name="T329"> </text:span><text:span text:style-name="T227">poprzestając</text:span><text:span text:style-name="T329"> </text:span><text:span text:style-name="T222">na</text:span><text:span text:style-name="T352"> </text:span><text:span text:style-name="T222">dwóch-trzech</text:span><text:span text:style-name="T329"> </text:span><text:span text:style-name="T222">takich omówieniach</text:span><text:span text:style-name="T233">20</text:span><text:span text:style-name="T222">. Najliczniej takie przypadki spotykamy na przełomie lat sześćdzie- siątych</text:span><text:span text:style-name="T326"> </text:span><text:span text:style-name="T222">i</text:span><text:span text:style-name="T339"> </text:span><text:span text:style-name="T222">siedemdziesiątych,</text:span><text:span text:style-name="T326"> </text:span><text:span text:style-name="T227">gdy</text:span><text:span text:style-name="T326"> </text:span><text:span text:style-name="T222">Walery</text:span><text:span text:style-name="T326"> </text:span><text:span text:style-name="T222">Pisarek</text:span><text:span text:style-name="T326"> </text:span><text:span text:style-name="T222">przybliżał</text:span><text:span text:style-name="T326"> </text:span><text:span text:style-name="T222">polskiemu</text:span><text:span text:style-name="T326"> </text:span><text:span text:style-name="T222">czytelnikowi</text:span></text:p></draw:text-box></draw:frame><draw:frame draw:style-name="fr1" text:anchor-type="char" svg:x="2.464cm" svg:y="20.493cm" svg:width="11.77cm" svg:height="1.655cm" draw:z-index="216"><draw:text-box><text:list xml:id="list2524993097" text:style-name="WWNum4"><text:list-item><text:p text:style-name="P139"><text:span text:style-name="T270">Tylko tego </text:span><text:span text:style-name="T272">typu </text:span><text:span text:style-name="T270">profil tematyczny był uwzględniany w publikacjach na łamach</text:span><text:span text:style-name="T294"> </text:span><text:span text:style-name="T136">ZP</text:span><text:span text:style-name="T276">.</text:span></text:p></text:list-item><text:list-item><text:p text:style-name="P132"><text:span text:style-name="T270">W </text:span><text:span text:style-name="T130">Zeszytach </text:span><text:span text:style-name="T270">obowiązywał od lat siedemdziesiątych podział pracy: poszczególne </text:span><text:span text:style-name="T274">tytuły </text:span><text:span text:style-name="T272">miały </text:span><text:span text:style-name="T274">zwykle </text:span><text:span text:style-name="T270">swoich stałych „opiekunów”, co </text:span><text:span text:style-name="T272">tłumaczy </text:span><text:span text:style-name="T270">te incydentalne <text:s/>wystąpienia <text:s/></text:span><text:span text:style-name="T277">W. <text:s/></text:span><text:span text:style-name="T270">Pisarka w roli recenzenta większości z nich w czasach nieco</text:span><text:span text:style-name="T272"> </text:span><text:span text:style-name="T270">wcześniejszych.</text:span></text:p></text:list-item></text:list></draw:text-box></draw:frame><draw:frame draw:style-name="fr1" text:anchor-type="char" svg:x="15.139cm" svg:y="9.977cm" svg:width="0.476cm" svg:height="4.046cm" draw:z-index="217"><draw:text-box><text:p text:style-name="P25"><text:span text:style-name="T76">A</text:span><text:span text:style-name="T79">r</text:span><text:span text:style-name="T77">t</text:span><text:span text:style-name="T78">yk</text:span><text:span text:style-name="T80">u</text:span><text:span text:style-name="T81">ł</text:span><text:span text:style-name="T52">y</text:span><text:span text:style-name="T83"> </text:span><text:span text:style-name="T53">i</text:span><text:span text:style-name="T83"> </text:span><text:span text:style-name="T84">r</text:span><text:span text:style-name="T85">o</text:span><text:span text:style-name="T88">z</text:span><text:span text:style-name="T86">p</text:span><text:span text:style-name="T54">r</text:span><text:span text:style-name="T89"> </text:span><text:span text:style-name="T90">A</text:span><text:span text:style-name="T91">w</text:span><text:span text:style-name="T52">y</text:span></text:p></draw:text-box></draw:frame><draw:frame draw:style-name="fr1" text:anchor-type="char" svg:x="2.499cm" svg:y="20.054cm" svg:width="2.501cm" svg:height="0.423cm" draw:z-index="218"><draw:text-box><text:p text:style-name="Text_20_body"/></draw:text-box></draw:frame></text:p>
      <text:p text:style-name="P14"><draw:g text:anchor-type="char" draw:z-index="310" draw:style-name="gr3"><draw:rect draw:style-name="gr6" draw:text-style-name="P300" svg:width="11.801cm" svg:height="0.86cm" svg:x="2.247cm" svg:y="11.337cm"><text:p/></draw:rect><draw:line draw:style-name="gr7" draw:text-style-name="P298" svg:x1="2.251cm" svg:y1="11.337cm" svg:x2="4.35cm" svg:y2="11.337cm"><text:p/></draw:line><draw:line draw:style-name="gr7" draw:text-style-name="P298" svg:x1="4.35cm" svg:y1="11.337cm" svg:x2="5.751cm" svg:y2="11.337cm"><text:p/></draw:line><draw:line draw:style-name="gr7" draw:text-style-name="P298" svg:x1="5.748cm" svg:y1="11.337cm" svg:x2="7.149cm" svg:y2="11.337cm"><text:p/></draw:line><draw:line draw:style-name="gr7" draw:text-style-name="P298" svg:x1="7.151cm" svg:y1="11.337cm" svg:x2="8.55cm" svg:y2="11.337cm"><text:p/></draw:line><draw:line draw:style-name="gr7" draw:text-style-name="P298" svg:x1="8.549cm" svg:y1="11.337cm" svg:x2="9.95cm" svg:y2="11.337cm"><text:p/></draw:line><draw:line draw:style-name="gr7" draw:text-style-name="P298" svg:x1="9.948cm" svg:y1="11.337cm" svg:x2="11.349cm" svg:y2="11.337cm"><text:p/></draw:line><draw:line draw:style-name="gr7" draw:text-style-name="P298" svg:x1="11.35cm" svg:y1="11.337cm" svg:x2="12.749cm" svg:y2="11.337cm"><text:p/></draw:line><draw:line draw:style-name="gr7" draw:text-style-name="P298" svg:x1="12.747cm" svg:y1="11.337cm" svg:x2="14.047cm" svg:y2="11.337cm"><text:p/></draw:line><draw:line draw:style-name="gr7" draw:text-style-name="P298" svg:x1="2.251cm" svg:y1="12.196cm" svg:x2="4.35cm" svg:y2="12.196cm"><text:p/></draw:line><draw:line draw:style-name="gr7" draw:text-style-name="P298" svg:x1="4.35cm" svg:y1="12.196cm" svg:x2="5.751cm" svg:y2="12.196cm"><text:p/></draw:line><draw:rect draw:style-name="gr6" draw:text-style-name="P300" svg:width="11.801cm" svg:height="0.86cm" svg:x="2.247cm" svg:y="13.052cm"><text:p/></draw:rect><draw:line draw:style-name="gr7" draw:text-style-name="P298" svg:x1="5.748cm" svg:y1="12.196cm" svg:x2="7.149cm" svg:y2="12.196cm"><text:p/></draw:line><draw:line draw:style-name="gr7" draw:text-style-name="P298" svg:x1="7.151cm" svg:y1="12.196cm" svg:x2="8.55cm" svg:y2="12.196cm"><text:p/></draw:line><draw:line draw:style-name="gr7" draw:text-style-name="P298" svg:x1="8.549cm" svg:y1="12.196cm" svg:x2="9.95cm" svg:y2="12.196cm"><text:p/></draw:line><draw:line draw:style-name="gr7" draw:text-style-name="P298" svg:x1="9.948cm" svg:y1="12.196cm" svg:x2="11.349cm" svg:y2="12.196cm"><text:p/></draw:line><draw:line draw:style-name="gr7" draw:text-style-name="P298" svg:x1="11.35cm" svg:y1="12.196cm" svg:x2="12.749cm" svg:y2="12.196cm"><text:p/></draw:line><draw:line draw:style-name="gr7" draw:text-style-name="P298" svg:x1="12.747cm" svg:y1="12.196cm" svg:x2="14.047cm" svg:y2="12.196cm"><text:p/></draw:line><draw:line draw:style-name="gr7" draw:text-style-name="P298" svg:x1="2.251cm" svg:y1="13.053cm" svg:x2="4.35cm" svg:y2="13.053cm"><text:p/></draw:line><draw:line draw:style-name="gr7" draw:text-style-name="P298" svg:x1="4.35cm" svg:y1="13.053cm" svg:x2="5.751cm" svg:y2="13.053cm"><text:p/></draw:line><draw:line draw:style-name="gr7" draw:text-style-name="P298" svg:x1="5.748cm" svg:y1="13.053cm" svg:x2="7.149cm" svg:y2="13.053cm"><text:p/></draw:line><draw:line draw:style-name="gr7" draw:text-style-name="P298" svg:x1="7.151cm" svg:y1="13.053cm" svg:x2="8.55cm" svg:y2="13.053cm"><text:p/></draw:line><draw:line draw:style-name="gr7" draw:text-style-name="P298" svg:x1="8.549cm" svg:y1="13.053cm" svg:x2="9.95cm" svg:y2="13.053cm"><text:p/></draw:line><draw:line draw:style-name="gr7" draw:text-style-name="P298" svg:x1="9.948cm" svg:y1="13.053cm" svg:x2="11.349cm" svg:y2="13.053cm"><text:p/></draw:line><draw:line draw:style-name="gr7" draw:text-style-name="P298" svg:x1="11.35cm" svg:y1="13.053cm" svg:x2="12.749cm" svg:y2="13.053cm"><text:p/></draw:line><draw:line draw:style-name="gr7" draw:text-style-name="P298" svg:x1="12.747cm" svg:y1="13.053cm" svg:x2="14.047cm" svg:y2="13.053cm"><text:p/></draw:line><draw:line draw:style-name="gr7" draw:text-style-name="P298" svg:x1="2.251cm" svg:y1="13.911cm" svg:x2="4.35cm" svg:y2="13.911cm"><text:p/></draw:line><draw:line draw:style-name="gr7" draw:text-style-name="P298" svg:x1="4.35cm" svg:y1="13.911cm" svg:x2="5.751cm" svg:y2="13.911cm"><text:p/></draw:line><draw:rect draw:style-name="gr6" draw:text-style-name="P300" svg:width="11.801cm" svg:height="0.507cm" svg:x="2.247cm" svg:y="14.768cm"><text:p/></draw:rect><draw:line draw:style-name="gr7" draw:text-style-name="P298" svg:x1="5.748cm" svg:y1="13.911cm" svg:x2="7.149cm" svg:y2="13.911cm"><text:p/></draw:line><draw:line draw:style-name="gr7" draw:text-style-name="P298" svg:x1="7.151cm" svg:y1="13.911cm" svg:x2="8.55cm" svg:y2="13.911cm"><text:p/></draw:line><draw:line draw:style-name="gr7" draw:text-style-name="P298" svg:x1="8.549cm" svg:y1="13.911cm" svg:x2="9.95cm" svg:y2="13.911cm"><text:p/></draw:line><draw:line draw:style-name="gr7" draw:text-style-name="P298" svg:x1="9.948cm" svg:y1="13.911cm" svg:x2="11.349cm" svg:y2="13.911cm"><text:p/></draw:line><draw:line draw:style-name="gr7" draw:text-style-name="P298" svg:x1="11.35cm" svg:y1="13.911cm" svg:x2="12.749cm" svg:y2="13.911cm"><text:p/></draw:line><draw:line draw:style-name="gr7" draw:text-style-name="P298" svg:x1="12.747cm" svg:y1="13.911cm" svg:x2="14.047cm" svg:y2="13.911cm"><text:p/></draw:line><draw:line draw:style-name="gr7" draw:text-style-name="P298" svg:x1="2.251cm" svg:y1="14.77cm" svg:x2="4.35cm" svg:y2="14.77cm"><text:p/></draw:line><draw:line draw:style-name="gr7" draw:text-style-name="P298" svg:x1="4.35cm" svg:y1="14.77cm" svg:x2="5.751cm" svg:y2="14.77cm"><text:p/></draw:line><draw:line draw:style-name="gr7" draw:text-style-name="P298" svg:x1="5.748cm" svg:y1="14.77cm" svg:x2="7.149cm" svg:y2="14.77cm"><text:p/></draw:line><draw:line draw:style-name="gr7" draw:text-style-name="P298" svg:x1="7.151cm" svg:y1="14.77cm" svg:x2="8.55cm" svg:y2="14.77cm"><text:p/></draw:line><draw:line draw:style-name="gr7" draw:text-style-name="P298" svg:x1="8.549cm" svg:y1="14.77cm" svg:x2="9.95cm" svg:y2="14.77cm"><text:p/></draw:line><draw:line draw:style-name="gr7" draw:text-style-name="P298" svg:x1="9.948cm" svg:y1="14.77cm" svg:x2="11.349cm" svg:y2="14.77cm"><text:p/></draw:line><draw:line draw:style-name="gr7" draw:text-style-name="P298" svg:x1="11.35cm" svg:y1="14.77cm" svg:x2="12.749cm" svg:y2="14.77cm"><text:p/></draw:line><draw:line draw:style-name="gr7" draw:text-style-name="P298" svg:x1="12.747cm" svg:y1="14.77cm" svg:x2="14.047cm" svg:y2="14.77cm"><text:p/></draw:line></draw:g><draw:line text:anchor-type="char" draw:z-index="219" draw:style-name="gr1" draw:text-style-name="P298" svg:x1="2.3cm" svg:y1="21.22cm" svg:x2="4.799cm" svg:y2="21.22cm"><text:p/></draw:line><draw:frame draw:style-name="fr1" text:anchor-type="char" svg:x="2.265cm" svg:y="1.014cm" svg:width="0.54cm" svg:height="0.476cm" draw:z-index="220"><draw:text-box><text:p text:style-name="P25"><text:span text:style-name="T51">204</text:span></text:p></draw:text-box></draw:frame><draw:frame draw:style-name="fr1" text:anchor-type="char" svg:x="11.645cm" svg:y="1.014cm" svg:width="2.39cm" svg:height="0.476cm" draw:z-index="221"><draw:text-box><text:p text:style-name="P25"><text:span text:style-name="T55">rySzArD</text:span><text:span text:style-name="T92"> </text:span><text:span text:style-name="T55">FiLAS</text:span></text:p></draw:text-box></draw:frame><draw:frame draw:style-name="fr1" text:anchor-type="char" svg:x="2.237cm" svg:y="2.085cm" svg:width="11.883cm" svg:height="7.352cm" draw:z-index="222"><draw:text-box><text:p text:style-name="P144"><text:span text:style-name="T367">zawartość</text:span><text:span text:style-name="T368"> </text:span><text:span text:style-name="T367">rosyjskiego</text:span><text:span text:style-name="T368"> </text:span><text:span text:style-name="T161">Wiestnika</text:span><text:span text:style-name="T162"> </text:span><text:span text:style-name="T161">Moskowskogo</text:span><text:span text:style-name="T162"> </text:span><text:span text:style-name="T161">Uniwiersiteta</text:span><text:span text:style-name="T162"> </text:span><text:span text:style-name="T161">„</text:span><text:span text:style-name="T367">Żurnalistika</text:span><text:span text:style-name="T161">”</text:span><text:span text:style-name="T163"> </text:span><text:span text:style-name="T369">(1967)</text:span><text:span text:style-name="T235">21</text:span><text:span text:style-name="T369">, </text:span><text:span text:style-name="T367">czeskiego</text:span><text:span text:style-name="T370"> </text:span><text:span text:style-name="T161">Novinarstva</text:span><text:span text:style-name="T164"> </text:span><text:span text:style-name="T369">(1968,</text:span><text:span text:style-name="T370"> </text:span><text:span text:style-name="T371">1970),</text:span><text:span text:style-name="T370"> </text:span><text:span text:style-name="T367">słowackiego</text:span><text:span text:style-name="T370"> </text:span><text:span text:style-name="T367">organu</text:span><text:span text:style-name="T370"> </text:span><text:span text:style-name="T161">Otazky</text:span><text:span text:style-name="T165"> </text:span><text:span text:style-name="T161">Zurnalistiky</text:span><text:span text:style-name="T164"> </text:span><text:span text:style-name="T372">(1969),</text:span></text:p><text:p text:style-name="P145"><text:span text:style-name="T367">francuskiej </text:span><text:span text:style-name="T161">Gazette </text:span><text:span text:style-name="T369">(1968, </text:span><text:span text:style-name="T371">1970), </text:span><text:span text:style-name="T367">skandynawskiego </text:span><text:span text:style-name="T161">Nordicom </text:span><text:span text:style-name="T372">(1973), </text:span><text:span text:style-name="T367">anglosaskich periodyków </text:span><text:span text:style-name="T161">International Review of Journalism </text:span><text:span text:style-name="T371">(1968), </text:span><text:span text:style-name="T161">Communication Research </text:span><text:span text:style-name="T372">(1975) </text:span><text:span text:style-name="T367">czy </text:span><text:span text:style-name="T161">Journal of Communication </text:span><text:span text:style-name="T367">(dwukrotnie </text:span><text:span text:style-name="T369">1975), </text:span><text:span text:style-name="T367">a wreszcie niemieckoję- </text:span><text:span text:style-name="T373">zycznych</text:span><text:span text:style-name="T374"> </text:span><text:span text:style-name="T161">Internationale</text:span><text:span text:style-name="T166"> </text:span><text:span text:style-name="T161">Zeitschrift</text:span><text:span text:style-name="T166"> </text:span><text:span text:style-name="T167">f</text:span><text:span text:style-name="T375">ü</text:span><text:span text:style-name="T167">r</text:span><text:span text:style-name="T166"> </text:span><text:span text:style-name="T161">Kommunikationsforschung</text:span><text:span text:style-name="T166"> </text:span><text:span text:style-name="T376">(1976)</text:span><text:span text:style-name="T374"> </text:span><text:span text:style-name="T367">czy</text:span><text:span text:style-name="T374"> </text:span><text:span text:style-name="T367">znacznie później – </text:span><text:span text:style-name="T161">Publizistik </text:span><text:span text:style-name="T371">(1994 </text:span><text:span text:style-name="T367">i dwukrotnie </text:span><text:span text:style-name="T373">2003). </text:span><text:span text:style-name="T367">W latach dziewięćdziesiątych </text:span><text:span text:style-name="T373">autor </text:span><text:span text:style-name="T367">ten</text:span><text:span text:style-name="T377"> </text:span><text:span text:style-name="T367">odnotowuje</text:span><text:span text:style-name="T377"> </text:span><text:span text:style-name="T367">pojawienie</text:span><text:span text:style-name="T377"> </text:span><text:span text:style-name="T367">się</text:span><text:span text:style-name="T377"> </text:span><text:span text:style-name="T367">nowych</text:span><text:span text:style-name="T377"> </text:span><text:span text:style-name="T367">periodyków</text:span><text:span text:style-name="T377"> </text:span><text:span text:style-name="T367">–</text:span><text:span text:style-name="T377"> </text:span><text:span text:style-name="T367">rosyjskiego</text:span><text:span text:style-name="T378"> </text:span><text:span text:style-name="T161">Javnost/The</text:span><text:span text:style-name="T168"> </text:span><text:span text:style-name="T161">Public </text:span><text:span text:style-name="T372">(1995) </text:span><text:span text:style-name="T367">oraz </text:span><text:span text:style-name="T169">Transparent </text:span><text:span text:style-name="T371">(1994). </text:span><text:span text:style-name="T367">W przeciwieństwie do powyższych, raczej incyden- talnych przypadków, jednym periodykiem o światowej sławie, którym zajmował się Walery Pisarek przez ponad dwie dekady </text:span><text:span text:style-name="T372">(w </text:span><text:span text:style-name="T161">Zeszytach </text:span><text:span text:style-name="T367">od roku 1966 do roku </text:span><text:span text:style-name="T369">1985), </text:span><text:span text:style-name="T367">był </text:span><text:span text:style-name="T161">Journalism Quarterly</text:span><text:span text:style-name="T367">, omawiany systematycznie, a po raz ostatni w roku 1989</text:span><text:span text:style-name="T379"> </text:span><text:span text:style-name="T367">(przedstawiono</text:span><text:span text:style-name="T379"> </text:span><text:span text:style-name="T367">zawartość</text:span><text:span text:style-name="T379"> </text:span><text:span text:style-name="T367">numeru</text:span><text:span text:style-name="T379"> </text:span><text:span text:style-name="T367">3</text:span><text:span text:style-name="T380"> </text:span><text:span text:style-name="T367">wiosna–lato</text:span><text:span text:style-name="T379"> </text:span><text:span text:style-name="T373">1988).</text:span><text:span text:style-name="T379"> </text:span><text:span text:style-name="T367">Dane</text:span><text:span text:style-name="T379"> </text:span><text:span text:style-name="T367">te</text:span><text:span text:style-name="T380"> </text:span><text:span text:style-name="T367">pokazują</text:span></text:p><text:p text:style-name="P273"><text:span text:style-name="T222">także rozległe kompetencje autora recenzji w zakresie znajomości języków obcych. Ogólny obraz działalności recenzenckiej Walerego Pisarka na łamach </text:span><text:span text:style-name="T124">Zeszytów</text:span></text:p><text:p text:style-name="P146"><text:span text:style-name="T161">Prasoznawczych </text:span><text:span text:style-name="T367">obrazuje tabela 3.</text:span></text:p></draw:text-box></draw:frame><draw:frame draw:style-name="fr1" text:anchor-type="char" svg:x="3.463cm" svg:y="9.885cm" svg:width="9.363cm" svg:height="0.788cm" draw:z-index="223"><draw:text-box><text:p text:style-name="P147"><text:span text:style-name="T142">Tabela 3. </text:span><text:span text:style-name="T266">Liczba i struktura procentowa recenzji zamieszczonych w </text:span><text:span text:style-name="T146">Zeszytach </text:span><text:span text:style-name="T145">Prasoznawczych </text:span><text:span text:style-name="T265">w różnych okresach biograficznych Walerego Pisarka</text:span></text:p></draw:text-box></draw:frame><draw:frame draw:style-name="fr1" text:anchor-type="char" svg:x="6.602cm" svg:y="15.632cm" svg:width="3.085cm" svg:height="0.434cm" draw:z-index="224"><draw:text-box><text:p text:style-name="P28"><text:span text:style-name="T3">Źródło: obliczenia własne</text:span></text:p></draw:text-box></draw:frame><draw:frame draw:style-name="fr1" text:anchor-type="char" svg:x="2.258cm" svg:y="16.635cm" svg:width="11.862cm" svg:height="4.159cm" draw:z-index="225"><draw:text-box><text:p text:style-name="P264"><text:span text:style-name="T222">Jak</text:span><text:span text:style-name="T324"> </text:span><text:span text:style-name="T222">już</text:span><text:span text:style-name="T324"> </text:span><text:span text:style-name="T225">wiemy,</text:span><text:span text:style-name="T324"> </text:span><text:span text:style-name="T222">większość</text:span><text:span text:style-name="T324"> </text:span><text:span text:style-name="T243">(około</text:span><text:span text:style-name="T324"> </text:span><text:span text:style-name="T231">2/3)</text:span><text:span text:style-name="T324"> </text:span><text:span text:style-name="T222">spośród</text:span><text:span text:style-name="T324"> </text:span><text:span text:style-name="T225">138</text:span><text:span text:style-name="T247"> </text:span><text:span text:style-name="T222">recenzji</text:span><text:span text:style-name="T324"> </text:span><text:span text:style-name="T222">zamieszczonych</text:span><text:span text:style-name="T324"> </text:span><text:span text:style-name="T222">przez tego</text:span><text:span text:style-name="T306"> </text:span><text:span text:style-name="T225">autora</text:span><text:span text:style-name="T306"> </text:span><text:span text:style-name="T222">w</text:span><text:span text:style-name="T249"> </text:span><text:span text:style-name="T124">ZP</text:span><text:span text:style-name="T170"> </text:span><text:span text:style-name="T222">dotyczyła</text:span><text:span text:style-name="T306"> </text:span><text:span text:style-name="T222">publikacji</text:span><text:span text:style-name="T306"> </text:span><text:span text:style-name="T222">książkowych.</text:span><text:span text:style-name="T306"> </text:span><text:span text:style-name="T222">Zdominowały</text:span><text:span text:style-name="T306"> </text:span><text:span text:style-name="T225">one</text:span><text:span text:style-name="T306"> </text:span><text:span text:style-name="T222">tę</text:span><text:span text:style-name="T304"> </text:span><text:span text:style-name="T222">część</text:span><text:span text:style-name="T306"> </text:span><text:span text:style-name="T222">twór- czości </text:span><text:span text:style-name="T225">Walerego </text:span><text:span text:style-name="T222">Pisarka na samym początku kariery naukowej (przed </text:span><text:span text:style-name="T225">doktoratem), </text:span><text:span text:style-name="T222">a </text:span><text:span text:style-name="T229">także </text:span><text:span text:style-name="T222">w czasach uniwersyteckich – w latach dziewięćdziesiątych (okres kierowa- nia </text:span><text:span text:style-name="T225">OBP </text:span><text:span text:style-name="T222">UJ) oraz na emeryturze, </text:span><text:span text:style-name="T227">gdy </text:span><text:span text:style-name="T225">autor </text:span><text:span text:style-name="T222">w niewielkim już stopniu zajmował się omówieniami</text:span><text:span text:style-name="T324"> </text:span><text:span text:style-name="T222">periodyków</text:span><text:span text:style-name="T324"> </text:span><text:span text:style-name="T222">naukowych.</text:span><text:span text:style-name="T324"> </text:span><text:span text:style-name="T225">Najlepiej</text:span><text:span text:style-name="T324"> </text:span><text:span text:style-name="T222">pokazuje</text:span><text:span text:style-name="T324"> </text:span><text:span text:style-name="T222">to</text:span><text:span text:style-name="T326"> </text:span><text:span text:style-name="T222">średnia</text:span><text:span text:style-name="T324"> </text:span><text:span text:style-name="T222">liczba</text:span><text:span text:style-name="T324"> </text:span><text:span text:style-name="T222">recenzji w ciągu roku obliczona dla poszczególnych okresów w biografii naukowej autora. Jest</text:span><text:span text:style-name="T342"> </text:span><text:span text:style-name="T222">ona</text:span><text:span text:style-name="T342"> </text:span><text:span text:style-name="T222">szczególnie</text:span><text:span text:style-name="T342"> </text:span><text:span text:style-name="T222">imponująca</text:span><text:span text:style-name="T342"> </text:span><text:span text:style-name="T222">w</text:span><text:span text:style-name="T258"> </text:span><text:span text:style-name="T222">okresie</text:span><text:span text:style-name="T342"> </text:span><text:span text:style-name="T222">przed</text:span><text:span text:style-name="T342"> </text:span><text:span text:style-name="T222">habilitacją</text:span><text:span text:style-name="T342"> </text:span><text:span text:style-name="T231">(1967–1972),</text:span><text:span text:style-name="T342"> </text:span><text:span text:style-name="T222">osiąga-</text:span></text:p><text:p text:style-name="P274"><text:span text:style-name="T222">jąc wartość 5,5, choć już wcześniej była wysoka (3,71 w siedmioleciu 1960–1966),</text:span></text:p></draw:text-box></draw:frame><draw:frame draw:style-name="fr1" text:anchor-type="char" svg:x="2.265cm" svg:y="21.273cm" svg:width="11.77cm" svg:height="0.875cm" draw:z-index="226"><draw:text-box><text:p text:style-name="P148"><text:span text:style-name="T262">21 </text:span><text:span text:style-name="T270">Zwykle lub często omawiano w </text:span><text:span text:style-name="T130">ZP </text:span><text:span text:style-name="T270">po kilka numerów; rok w nawiasie oznacza tu rok za- mieszczenia recenzji w </text:span><text:span text:style-name="T130">Zeszytach</text:span><text:span text:style-name="T270">, a nie rocznik recenzowanego czasopisma.</text:span></text:p></draw:text-box></draw:frame><draw:frame draw:style-name="fr1" text:anchor-type="char" svg:x="0.938cm" svg:y="9.977cm" svg:width="0.476cm" svg:height="4.046cm" draw:z-index="227"><draw:text-box><text:p text:style-name="P25"><text:span text:style-name="T76">A</text:span><text:span text:style-name="T79">r</text:span><text:span text:style-name="T77">t</text:span><text:span text:style-name="T78">yk</text:span><text:span text:style-name="T80">u</text:span><text:span text:style-name="T81">ł</text:span><text:span text:style-name="T52">y</text:span><text:span text:style-name="T83"> </text:span><text:span text:style-name="T53">i</text:span><text:span text:style-name="T83"> </text:span><text:span text:style-name="T84">r</text:span><text:span text:style-name="T85">o</text:span><text:span text:style-name="T88">z</text:span><text:span text:style-name="T86">p</text:span><text:span text:style-name="T54">r</text:span><text:span text:style-name="T89"> </text:span><text:span text:style-name="T90">A</text:span><text:span text:style-name="T91">w</text:span><text:span text:style-name="T52">y</text:span></text:p></draw:text-box></draw:frame><draw:frame draw:style-name="fr1" text:anchor-type="char" svg:x="2.251cm" svg:y="10.832cm" svg:width="2.101cm" svg:height="0.506cm" draw:z-index="228"><draw:text-box><text:p text:style-name="P149"><text:span text:style-name="T3">Typ recenzji</text:span></text:p></draw:text-box></draw:frame><draw:frame draw:style-name="fr1" text:anchor-type="char" svg:x="4.35cm" svg:y="10.832cm" svg:width="1.401cm" svg:height="0.506cm" draw:z-index="229"><draw:text-box><text:p text:style-name="P150"><text:span text:style-name="T4">1960–1966</text:span></text:p></draw:text-box></draw:frame><draw:frame draw:style-name="fr1" text:anchor-type="char" svg:x="5.75cm" svg:y="10.832cm" svg:width="1.401cm" svg:height="0.506cm" draw:z-index="230"><draw:text-box><text:p text:style-name="P151"><text:span text:style-name="T3">1967–1972</text:span></text:p></draw:text-box></draw:frame><draw:frame draw:style-name="fr1" text:anchor-type="char" svg:x="7.151cm" svg:y="10.832cm" svg:width="1.401cm" svg:height="0.506cm" draw:z-index="231"><draw:text-box><text:p text:style-name="P152"><text:span text:style-name="T4">1973–1990</text:span></text:p></draw:text-box></draw:frame><draw:frame draw:style-name="fr1" text:anchor-type="char" svg:x="8.55cm" svg:y="10.832cm" svg:width="1.401cm" svg:height="0.506cm" draw:z-index="232"><draw:text-box><text:p text:style-name="P153"><text:span text:style-name="T4">1991–2000</text:span></text:p></draw:text-box></draw:frame><draw:frame draw:style-name="fr1" text:anchor-type="char" svg:x="9.95cm" svg:y="10.832cm" svg:width="1.401cm" svg:height="0.506cm" draw:z-index="233"><draw:text-box><text:p text:style-name="P154"><text:span text:style-name="T3">2001–2012</text:span></text:p></draw:text-box></draw:frame><draw:frame draw:style-name="fr1" text:anchor-type="char" svg:x="11.351cm" svg:y="10.832cm" svg:width="1.401cm" svg:height="0.506cm" draw:z-index="234"><draw:text-box><text:p text:style-name="P155"><text:span text:style-name="T4">2013–2017</text:span></text:p></draw:text-box></draw:frame><draw:frame draw:style-name="fr1" text:anchor-type="char" svg:x="12.749cm" svg:y="10.832cm" svg:width="1.3cm" svg:height="0.506cm" draw:z-index="235"><draw:text-box><text:p text:style-name="P156"><text:span text:style-name="T4">RAZEM</text:span></text:p></draw:text-box></draw:frame><draw:frame draw:style-name="fr1" text:anchor-type="char" svg:x="2.251cm" svg:y="11.337cm" svg:width="2.101cm" svg:height="0.859cm" draw:z-index="236"><draw:text-box><text:p text:style-name="P157"><text:span text:style-name="T4">Periodyki naukowe</text:span></text:p></draw:text-box></draw:frame><draw:frame draw:style-name="fr1" text:anchor-type="char" svg:x="4.35cm" svg:y="11.337cm" svg:width="1.401cm" svg:height="0.859cm" draw:z-index="237"><draw:text-box><text:p text:style-name="P100"><text:span text:style-name="T5">1</text:span></text:p><text:p text:style-name="P158"><text:span text:style-name="T145">3,8</text:span></text:p></draw:text-box></draw:frame><draw:frame draw:style-name="fr1" text:anchor-type="char" svg:x="5.75cm" svg:y="11.337cm" svg:width="1.401cm" svg:height="0.859cm" draw:z-index="238"><draw:text-box><text:p text:style-name="P159"><text:span text:style-name="T3">15</text:span></text:p><text:p text:style-name="P160"><text:span text:style-name="T145">45,5</text:span></text:p></draw:text-box></draw:frame><draw:frame draw:style-name="fr1" text:anchor-type="char" svg:x="7.151cm" svg:y="11.337cm" svg:width="1.401cm" svg:height="0.859cm" draw:z-index="239"><draw:text-box><text:p text:style-name="P163"><text:span text:style-name="T3">27</text:span></text:p><text:p text:style-name="P164"><text:span text:style-name="T145">51,9</text:span></text:p></draw:text-box></draw:frame><draw:frame draw:style-name="fr1" text:anchor-type="char" svg:x="8.55cm" svg:y="11.337cm" svg:width="1.401cm" svg:height="0.859cm" draw:z-index="240"><draw:text-box><text:p text:style-name="P94"><text:span text:style-name="T5">3</text:span></text:p><text:p text:style-name="P165"><text:span text:style-name="T145">15,8</text:span></text:p></draw:text-box></draw:frame><draw:frame draw:style-name="fr1" text:anchor-type="char" svg:x="9.95cm" svg:y="11.337cm" svg:width="1.401cm" svg:height="0.859cm" draw:z-index="241"><draw:text-box><text:p text:style-name="P99"><text:span text:style-name="T5">2</text:span></text:p><text:p text:style-name="P166"><text:span text:style-name="T145">25,0</text:span></text:p></draw:text-box></draw:frame><draw:frame draw:style-name="fr1" text:anchor-type="char" svg:x="11.351cm" svg:y="11.337cm" svg:width="1.401cm" svg:height="0.859cm" draw:z-index="242"><draw:text-box><text:p text:style-name="Text_20_body"/></draw:text-box></draw:frame><draw:frame draw:style-name="fr1" text:anchor-type="char" svg:x="12.749cm" svg:y="11.337cm" svg:width="1.3cm" svg:height="0.859cm" draw:z-index="243"><draw:text-box><text:p text:style-name="P167"><text:span text:style-name="T141">48</text:span></text:p><text:p text:style-name="P168"><text:span text:style-name="T145">34,8</text:span></text:p></draw:text-box></draw:frame><draw:frame draw:style-name="fr1" text:anchor-type="char" svg:x="2.251cm" svg:y="12.196cm" svg:width="2.101cm" svg:height="0.859cm" draw:z-index="244"><draw:text-box><text:p text:style-name="P169"><text:span text:style-name="T3">Książki </text:span><text:span text:style-name="T6">obcojęzyczne</text:span></text:p></draw:text-box></draw:frame><draw:frame draw:style-name="fr1" text:anchor-type="char" svg:x="4.35cm" svg:y="12.196cm" svg:width="1.401cm" svg:height="0.859cm" draw:z-index="245"><draw:text-box><text:p text:style-name="P159"><text:span text:style-name="T3">15</text:span></text:p><text:p text:style-name="P170"><text:span text:style-name="T145">57,7</text:span></text:p></draw:text-box></draw:frame><draw:frame draw:style-name="fr1" text:anchor-type="char" svg:x="5.75cm" svg:y="12.196cm" svg:width="1.401cm" svg:height="0.859cm" draw:z-index="246"><draw:text-box><text:p text:style-name="P172"><text:span text:style-name="T3">17</text:span></text:p><text:p text:style-name="P174"><text:span text:style-name="T145">51,5</text:span></text:p></draw:text-box></draw:frame><draw:frame draw:style-name="fr1" text:anchor-type="char" svg:x="7.151cm" svg:y="12.196cm" svg:width="1.401cm" svg:height="0.859cm" draw:z-index="247"><draw:text-box><text:p text:style-name="P176"><text:span text:style-name="T3">21</text:span></text:p><text:p text:style-name="P177"><text:span text:style-name="T145">40,4</text:span></text:p></draw:text-box></draw:frame><draw:frame draw:style-name="fr1" text:anchor-type="char" svg:x="8.55cm" svg:y="12.196cm" svg:width="1.401cm" svg:height="0.859cm" draw:z-index="248"><draw:text-box><text:p text:style-name="P94"><text:span text:style-name="T5">3</text:span></text:p><text:p text:style-name="P165"><text:span text:style-name="T145">15,8</text:span></text:p></draw:text-box></draw:frame><draw:frame draw:style-name="fr1" text:anchor-type="char" svg:x="9.95cm" svg:y="12.196cm" svg:width="1.401cm" svg:height="0.859cm" draw:z-index="249"><draw:text-box><text:p text:style-name="P99"><text:span text:style-name="T5">2</text:span></text:p><text:p text:style-name="P166"><text:span text:style-name="T145">25,0</text:span></text:p></draw:text-box></draw:frame><draw:frame draw:style-name="fr1" text:anchor-type="char" svg:x="11.351cm" svg:y="12.196cm" svg:width="1.401cm" svg:height="0.859cm" draw:z-index="250"><draw:text-box><text:p text:style-name="Text_20_body"/></draw:text-box></draw:frame><draw:frame draw:style-name="fr1" text:anchor-type="char" svg:x="12.749cm" svg:y="12.196cm" svg:width="1.3cm" svg:height="0.859cm" draw:z-index="251"><draw:text-box><text:p text:style-name="P179"><text:span text:style-name="T141">58</text:span></text:p><text:p text:style-name="P180"><text:span text:style-name="T145">42,0</text:span></text:p></draw:text-box></draw:frame><draw:frame draw:style-name="fr1" text:anchor-type="char" svg:x="2.251cm" svg:y="13.053cm" svg:width="2.101cm" svg:height="0.859cm" draw:z-index="252"><draw:text-box><text:p text:style-name="P181"><text:span text:style-name="T3">Książki </text:span><text:span text:style-name="T6">polskojęzyczne</text:span></text:p></draw:text-box></draw:frame><draw:frame draw:style-name="fr1" text:anchor-type="char" svg:x="4.35cm" svg:y="13.053cm" svg:width="1.401cm" svg:height="0.859cm" draw:z-index="253"><draw:text-box><text:p text:style-name="P178"><text:span text:style-name="T3">10</text:span></text:p><text:p text:style-name="P182"><text:span text:style-name="T145">38,5</text:span></text:p></draw:text-box></draw:frame><draw:frame draw:style-name="fr1" text:anchor-type="char" svg:x="5.75cm" svg:y="13.053cm" svg:width="1.401cm" svg:height="0.859cm" draw:z-index="254"><draw:text-box><text:p text:style-name="P100"><text:span text:style-name="T5">1</text:span></text:p><text:p text:style-name="P160"><text:span text:style-name="T145">3,0</text:span></text:p></draw:text-box></draw:frame><draw:frame draw:style-name="fr1" text:anchor-type="char" svg:x="7.151cm" svg:y="13.053cm" svg:width="1.401cm" svg:height="0.859cm" draw:z-index="255"><draw:text-box><text:p text:style-name="P78"><text:span text:style-name="T5">4</text:span></text:p><text:p text:style-name="P183"><text:span text:style-name="T145">7,7</text:span></text:p></draw:text-box></draw:frame><draw:frame draw:style-name="fr1" text:anchor-type="char" svg:x="8.55cm" svg:y="13.053cm" svg:width="1.401cm" svg:height="0.859cm" draw:z-index="256"><draw:text-box><text:p text:style-name="P161"><text:span text:style-name="T3">13</text:span></text:p><text:p text:style-name="P158"><text:span text:style-name="T145">68,4</text:span></text:p></draw:text-box></draw:frame><draw:frame draw:style-name="fr1" text:anchor-type="char" svg:x="9.95cm" svg:y="13.053cm" svg:width="1.401cm" svg:height="0.859cm" draw:z-index="257"><draw:text-box><text:p text:style-name="P78"><text:span text:style-name="T5">4</text:span></text:p><text:p text:style-name="P173"><text:span text:style-name="T145">50,0</text:span></text:p></draw:text-box></draw:frame><draw:frame draw:style-name="fr1" text:anchor-type="char" svg:x="11.351cm" svg:y="13.053cm" svg:width="1.401cm" svg:height="0.859cm" draw:z-index="258"><draw:text-box><text:p text:style-name="Text_20_body"/></draw:text-box></draw:frame><draw:frame draw:style-name="fr1" text:anchor-type="char" svg:x="12.749cm" svg:y="13.053cm" svg:width="1.3cm" svg:height="0.859cm" draw:z-index="259"><draw:text-box><text:p text:style-name="P184"><text:span text:style-name="T141">32</text:span></text:p><text:p text:style-name="P185"><text:span text:style-name="T145">23,2</text:span></text:p></draw:text-box></draw:frame><draw:frame draw:style-name="fr1" text:anchor-type="char" svg:x="2.251cm" svg:y="13.912cm" svg:width="2.101cm" svg:height="0.859cm" draw:z-index="260"><draw:text-box><text:p text:style-name="P186"><text:span text:style-name="T4">OGÓŁEM</text:span></text:p></draw:text-box></draw:frame><draw:frame draw:style-name="fr1" text:anchor-type="char" svg:x="4.35cm" svg:y="13.912cm" svg:width="1.401cm" svg:height="0.859cm" draw:z-index="261"><draw:text-box><text:p text:style-name="P187"><text:span text:style-name="T141">26</text:span></text:p><text:p text:style-name="P188"><text:span text:style-name="T147">100,0</text:span></text:p></draw:text-box></draw:frame><draw:frame draw:style-name="fr1" text:anchor-type="char" svg:x="5.75cm" svg:y="13.912cm" svg:width="1.401cm" svg:height="0.859cm" draw:z-index="262"><draw:text-box><text:p text:style-name="P175"><text:span text:style-name="T141">33</text:span></text:p><text:p text:style-name="P188"><text:span text:style-name="T147">100,0</text:span></text:p></draw:text-box></draw:frame><draw:frame draw:style-name="fr1" text:anchor-type="char" svg:x="7.151cm" svg:y="13.912cm" svg:width="1.401cm" svg:height="0.859cm" draw:z-index="263"><draw:text-box><text:p text:style-name="P187"><text:span text:style-name="T141">52</text:span></text:p><text:p text:style-name="P188"><text:span text:style-name="T147">100,0</text:span></text:p></draw:text-box></draw:frame><draw:frame draw:style-name="fr1" text:anchor-type="char" svg:x="8.55cm" svg:y="13.912cm" svg:width="1.401cm" svg:height="0.859cm" draw:z-index="264"><draw:text-box><text:p text:style-name="P162"><text:span text:style-name="T141">19</text:span></text:p><text:p text:style-name="P188"><text:span text:style-name="T147">100,0</text:span></text:p></draw:text-box></draw:frame><draw:frame draw:style-name="fr1" text:anchor-type="char" svg:x="9.95cm" svg:y="13.912cm" svg:width="1.401cm" svg:height="0.859cm" draw:z-index="265"><draw:text-box><text:p text:style-name="P101"><text:span text:style-name="T141">8</text:span></text:p><text:p text:style-name="P188"><text:span text:style-name="T147">100,0</text:span></text:p></draw:text-box></draw:frame><draw:frame draw:style-name="fr1" text:anchor-type="char" svg:x="11.351cm" svg:y="13.912cm" svg:width="1.401cm" svg:height="0.859cm" draw:z-index="266"><draw:text-box><text:p text:style-name="P61"><text:span text:style-name="T5">0</text:span></text:p></draw:text-box></draw:frame><draw:frame draw:style-name="fr1" text:anchor-type="char" svg:x="12.749cm" svg:y="13.912cm" svg:width="1.3cm" svg:height="0.859cm" draw:z-index="267"><draw:text-box><text:p text:style-name="P122"><text:span text:style-name="T141">138</text:span></text:p><text:p text:style-name="P123"><text:span text:style-name="T147">100,0</text:span></text:p></draw:text-box></draw:frame><draw:frame draw:style-name="fr1" text:anchor-type="char" svg:x="2.251cm" svg:y="14.769cm" svg:width="2.101cm" svg:height="0.506cm" draw:z-index="268"><draw:text-box><text:p text:style-name="P189"><text:span text:style-name="T3">Średnio w roku</text:span></text:p></draw:text-box></draw:frame><draw:frame draw:style-name="fr1" text:anchor-type="char" svg:x="4.35cm" svg:y="14.769cm" svg:width="1.401cm" svg:height="0.506cm" draw:z-index="269"><draw:text-box><text:p text:style-name="P163"><text:span text:style-name="T3">3,71</text:span></text:p></draw:text-box></draw:frame><draw:frame draw:style-name="fr1" text:anchor-type="char" svg:x="5.75cm" svg:y="14.769cm" svg:width="1.401cm" svg:height="0.506cm" draw:z-index="270"><draw:text-box><text:p text:style-name="P171"><text:span text:style-name="T3">5,5</text:span></text:p></draw:text-box></draw:frame><draw:frame draw:style-name="fr1" text:anchor-type="char" svg:x="7.151cm" svg:y="14.769cm" svg:width="1.401cm" svg:height="0.506cm" draw:z-index="271"><draw:text-box><text:p text:style-name="P190"><text:span text:style-name="T3">2,89</text:span></text:p></draw:text-box></draw:frame><draw:frame draw:style-name="fr1" text:anchor-type="char" svg:x="8.55cm" svg:y="14.769cm" svg:width="1.401cm" svg:height="0.506cm" draw:z-index="272"><draw:text-box><text:p text:style-name="P161"><text:span text:style-name="T3">1,9</text:span></text:p></draw:text-box></draw:frame><draw:frame draw:style-name="fr1" text:anchor-type="char" svg:x="9.95cm" svg:y="14.769cm" svg:width="1.401cm" svg:height="0.506cm" draw:z-index="273"><draw:text-box><text:p text:style-name="P163"><text:span text:style-name="T3">0,66</text:span></text:p></draw:text-box></draw:frame><draw:frame draw:style-name="fr1" text:anchor-type="char" svg:x="11.351cm" svg:y="14.769cm" svg:width="1.401cm" svg:height="0.506cm" draw:z-index="274"><draw:text-box><text:p text:style-name="P60"><text:span text:style-name="T5">0</text:span></text:p></draw:text-box></draw:frame><draw:frame draw:style-name="fr1" text:anchor-type="char" svg:x="12.749cm" svg:y="14.769cm" svg:width="1.3cm" svg:height="0.506cm" draw:z-index="275"><draw:text-box><text:p text:style-name="P191"><text:span text:style-name="T3">2,38</text:span></text:p></draw:text-box></draw:frame><draw:frame draw:style-name="fr1" text:anchor-type="char" svg:x="2.3cm" svg:y="20.832cm" svg:width="2.501cm" svg:height="0.423cm" draw:z-index="276"><draw:text-box><text:p text:style-name="Text_20_body"/></draw:text-box></draw:frame></text:p>
      <text:p text:style-name="P15"><draw:frame draw:style-name="fr1" text:anchor-type="char" svg:x="2.464cm" svg:y="1.014cm" svg:width="10.823cm" svg:height="0.476cm" draw:z-index="277"><draw:text-box><text:p text:style-name="P25"><text:span text:style-name="T93">w</text:span><text:span text:style-name="T95">A</text:span><text:span text:style-name="T98">L</text:span><text:span text:style-name="T100">E</text:span><text:span text:style-name="T74">r</text:span><text:span text:style-name="T56">y</text:span><text:span text:style-name="T101"> </text:span><text:span text:style-name="T102">p</text:span><text:span text:style-name="T57">i</text:span><text:span text:style-name="T104">S</text:span><text:span text:style-name="T105">A</text:span><text:span text:style-name="T87">r</text:span><text:span text:style-name="T82">E</text:span><text:span text:style-name="T58">k</text:span><text:span text:style-name="T101"> </text:span><text:span text:style-name="T107">J</text:span><text:span text:style-name="T105">A</text:span><text:span text:style-name="T109">k</text:span><text:span text:style-name="T59">o</text:span><text:span text:style-name="T101"> </text:span><text:span text:style-name="T110">A</text:span><text:span text:style-name="T96">u</text:span><text:span text:style-name="T60">t</text:span><text:span text:style-name="T103">o</text:span><text:span text:style-name="T61">r</text:span><text:span text:style-name="T101"> </text:span><text:span text:style-name="T108">p</text:span><text:span text:style-name="T87">r</text:span><text:span text:style-name="T71">A</text:span><text:span text:style-name="T51">C</text:span><text:span text:style-name="T101"> </text:span><text:span text:style-name="T62">w</text:span><text:span text:style-name="T101"> </text:span><text:span text:style-name="T99">z</text:span><text:span text:style-name="T105">E</text:span><text:span text:style-name="T104">S</text:span><text:span text:style-name="T97">z</text:span><text:span text:style-name="T96">y</text:span><text:span text:style-name="T72">t</text:span><text:span text:style-name="T71">A</text:span><text:span text:style-name="T82">C</text:span><text:span text:style-name="T51">H</text:span><text:span text:style-name="T101"> </text:span><text:span text:style-name="T108">p</text:span><text:span text:style-name="T87">r</text:span><text:span text:style-name="T100">A</text:span><text:span text:style-name="T82">S</text:span><text:span text:style-name="T103">o</text:span><text:span text:style-name="T106">z</text:span><text:span text:style-name="T101">N</text:span><text:span text:style-name="T112">A</text:span><text:span text:style-name="T65">w</text:span><text:span text:style-name="T82">C</text:span><text:span text:style-name="T97">z</text:span><text:span text:style-name="T66">y</text:span><text:span text:style-name="T82">C</text:span><text:span text:style-name="T51">H</text:span></text:p></draw:text-box></draw:frame><draw:frame draw:style-name="fr1" text:anchor-type="char" svg:x="13.7cm" svg:y="1.014cm" svg:width="0.534cm" svg:height="0.476cm" draw:z-index="278"><draw:text-box><text:p text:style-name="P25"><text:span text:style-name="T51">205</text:span></text:p></draw:text-box></draw:frame><draw:frame draw:style-name="fr1" text:anchor-type="char" svg:x="2.441cm" svg:y="2.096cm" svg:width="11.887cm" svg:height="20.064cm" draw:z-index="279"><draw:text-box><text:p text:style-name="P275"><text:span text:style-name="T302">co</text:span><text:span text:style-name="T328"> </text:span><text:span text:style-name="T302">oznaczało,</text:span><text:span text:style-name="T318"> </text:span><text:span text:style-name="T302">że</text:span><text:span text:style-name="T328"> </text:span><text:span text:style-name="T302">prawie</text:span><text:span text:style-name="T318"> </text:span><text:span text:style-name="T302">w</text:span><text:span text:style-name="T328"> </text:span><text:span text:style-name="T302">każdym</text:span><text:span text:style-name="T318"> </text:span><text:span text:style-name="T302">numerze</text:span><text:span text:style-name="T318"> </text:span><text:span text:style-name="T125">Zeszyty</text:span><text:span text:style-name="T171"> </text:span><text:span text:style-name="T302">zamieszczały</text:span><text:span text:style-name="T318"> </text:span><text:span text:style-name="T302">jakąś</text:span><text:span text:style-name="T318"> </text:span><text:span text:style-name="T302">tego</text:span><text:span text:style-name="T318"> </text:span><text:span text:style-name="T302">typu pracę</text:span><text:span text:style-name="T309"> </text:span><text:span text:style-name="T226">Walerego</text:span><text:span text:style-name="T309"> </text:span><text:span text:style-name="T302">Pisarka.</text:span><text:span text:style-name="T309"> </text:span><text:span text:style-name="T252">Ten</text:span><text:span text:style-name="T309"> </text:span><text:span text:style-name="T302">wskaźnik</text:span><text:span text:style-name="T309"> </text:span><text:span text:style-name="T302">nieco</text:span><text:span text:style-name="T309"> </text:span><text:span text:style-name="T302">się</text:span><text:span text:style-name="T309"> </text:span><text:span text:style-name="T302">obniżył</text:span><text:span text:style-name="T309"> </text:span><text:span text:style-name="T232">(do</text:span><text:span text:style-name="T254"> </text:span><text:span text:style-name="T302">2,89)</text:span><text:span text:style-name="T309"> </text:span><text:span text:style-name="T302">w</text:span><text:span text:style-name="T254"> </text:span><text:span text:style-name="T302">„złotym</text:span><text:span text:style-name="T309"> </text:span><text:span text:style-name="T302">okresie </text:span><text:span text:style-name="T226">OBP”,</text:span><text:span text:style-name="T325"> </text:span><text:span text:style-name="T302">gdy</text:span><text:span text:style-name="T325"> </text:span><text:span text:style-name="T302">autor</text:span><text:span text:style-name="T325"> </text:span><text:span text:style-name="T302">(jako</text:span><text:span text:style-name="T325"> </text:span><text:span text:style-name="T302">dyrektor</text:span><text:span text:style-name="T325"> </text:span><text:span text:style-name="T244">OBP)</text:span><text:span text:style-name="T325"> </text:span><text:span text:style-name="T302">publikował</text:span><text:span text:style-name="T325"> </text:span><text:span text:style-name="T302">wiele</text:span><text:span text:style-name="T325"> </text:span><text:span text:style-name="T302">artykułów,</text:span><text:span text:style-name="T325"> </text:span><text:span text:style-name="T302">a</text:span><text:span text:style-name="T303"> </text:span><text:span text:style-name="T230">także</text:span><text:span text:style-name="T325"> </text:span><text:span text:style-name="T302">mate- riałów</text:span><text:span text:style-name="T246"> </text:span><text:span text:style-name="T302">kronikarskich</text:span><text:span text:style-name="T246"> </text:span><text:span text:style-name="T302">z</text:span><text:span text:style-name="T246"> </text:span><text:span text:style-name="T302">imprez</text:span><text:span text:style-name="T246"> </text:span><text:span text:style-name="T302">naukowych</text:span><text:span text:style-name="T246"> </text:span><text:span text:style-name="T302">na</text:span><text:span text:style-name="T246"> </text:span><text:span text:style-name="T302">świecie.</text:span></text:p><text:p text:style-name="P276"><text:span text:style-name="T222">Pierwszy okres działalności </text:span><text:span text:style-name="T225">Walerego </text:span><text:span text:style-name="T222">Pisarka w Ośrodku i jego obecności jako autora w </text:span><text:span text:style-name="T124">ZP </text:span><text:span text:style-name="T222">(1960–66) dostarczył w ogóle największą liczbę recenzji książkowych </text:span><text:span text:style-name="T225">(25 </text:span><text:span text:style-name="T222">na 26 ogółem), w </text:span><text:span text:style-name="T223">tym </text:span><text:span text:style-name="T225">15 </text:span><text:span text:style-name="T222">dotyczyło pozycji anglo-, francusko-, niemiecko – <text:s text:c="4"/>a</text:span><text:span text:style-name="T320"> </text:span><text:span text:style-name="T222">także</text:span><text:span text:style-name="T327"> </text:span><text:span text:style-name="T222">czeskojęzycznych.</text:span><text:span text:style-name="T327"> </text:span><text:span text:style-name="T222">Ówczesny</text:span><text:span text:style-name="T327"> </text:span><text:span text:style-name="T222">magister</text:span><text:span text:style-name="T327"> </text:span><text:span text:style-name="T222">Pisarek</text:span><text:span text:style-name="T327"> </text:span><text:span text:style-name="T222">czytał</text:span><text:span text:style-name="T327"> </text:span><text:span text:style-name="T222">dużo</text:span><text:span text:style-name="T327"> </text:span><text:span text:style-name="T222">i</text:span><text:span text:style-name="T308"> </text:span><text:span text:style-name="T222">upubliczniał</text:span><text:span text:style-name="T327"> </text:span><text:span text:style-name="T222">swą erudycję. Lektury wyraźnie </text:span><text:span text:style-name="T229">wiązały </text:span><text:span text:style-name="T222">się z tematem doktoratu (nagłówki w </text:span><text:span text:style-name="T225">prasie) <text:s text:c="3"/></text:span><text:span text:style-name="T222">i pierwszymi zadaniami badawczymi w </text:span><text:span text:style-name="T225">OBP </text:span><text:span text:style-name="T222">(język </text:span><text:span text:style-name="T225">prasy, </text:span><text:span text:style-name="T222">słownictwo, zrozumia- łość tekstów, język</text:span><text:span text:style-name="T324"> </text:span><text:span text:style-name="T222">reklamy).</text:span></text:p><text:p text:style-name="P277"><text:span text:style-name="T302">Po </text:span><text:span text:style-name="T230">uzyskaniu </text:span><text:span text:style-name="T302">doktoratu a potem habilitacji Walery Pisarek znaczną </text:span><text:span text:style-name="T230">część </text:span><text:span text:style-name="T302">uwagi</text:span><text:span text:style-name="T311"> </text:span><text:span text:style-name="T228">(około</text:span><text:span text:style-name="T311"> </text:span><text:span text:style-name="T302">połowę</text:span><text:span text:style-name="T311"> </text:span><text:span text:style-name="T302">prac</text:span><text:span text:style-name="T311"> </text:span><text:span text:style-name="T302">publikowanych</text:span><text:span text:style-name="T311"> </text:span><text:span text:style-name="T302">w</text:span><text:span text:style-name="T315"> </text:span><text:span text:style-name="T302">roli</text:span><text:span text:style-name="T311"> </text:span><text:span text:style-name="T302">recenzenta)</text:span><text:span text:style-name="T311"> </text:span><text:span text:style-name="T302">poświęca</text:span><text:span text:style-name="T311"> </text:span><text:span text:style-name="T302">periody- kom</text:span><text:span text:style-name="T318"> </text:span><text:span text:style-name="T302">naukowym</text:span><text:span text:style-name="T318"> </text:span><text:span text:style-name="T311">(w</text:span><text:span text:style-name="T330"> </text:span><text:span text:style-name="T302">szczególności</text:span><text:span text:style-name="T318"> </text:span><text:span text:style-name="T302">–</text:span><text:span text:style-name="T318"> </text:span><text:span text:style-name="T302">jak</text:span><text:span text:style-name="T318"> </text:span><text:span text:style-name="T302">wiemy</text:span><text:span text:style-name="T318"> </text:span><text:span text:style-name="T302">–</text:span><text:span text:style-name="T318"> </text:span><text:span text:style-name="T125">Journalism</text:span><text:span text:style-name="T172"> </text:span><text:span text:style-name="T125">Quarterly</text:span><text:span text:style-name="T302">),</text:span><text:span text:style-name="T318"> </text:span><text:span text:style-name="T302">ale</text:span><text:span text:style-name="T318"> </text:span><text:span text:style-name="T302">liczba zrecenzowanych książek nie maleje, zmienia się natomiast ich </text:span><text:span text:style-name="T230">struktura: </text:span><text:span text:style-name="T302">prace wydane</text:span><text:span text:style-name="T252"> </text:span><text:span text:style-name="T302">w</text:span><text:span text:style-name="T246"> </text:span><text:span text:style-name="T302">języku</text:span><text:span text:style-name="T252"> </text:span><text:span text:style-name="T302">polskim</text:span><text:span text:style-name="T252"> </text:span><text:span text:style-name="T302">stanowią</text:span><text:span text:style-name="T252"> </text:span><text:span text:style-name="T302">raczej</text:span><text:span text:style-name="T252"> </text:span><text:span text:style-name="T302">wyjątek,</text:span><text:span text:style-name="T252"> </text:span><text:span text:style-name="T302">a</text:span><text:span text:style-name="T315"> </text:span><text:span text:style-name="T302">główny</text:span><text:span text:style-name="T252"> </text:span><text:span text:style-name="T302">obszar</text:span><text:span text:style-name="T252"> </text:span><text:span text:style-name="T302">zaintereso- wania</text:span><text:span text:style-name="T335"> </text:span><text:span text:style-name="T302">to</text:span><text:span text:style-name="T321"> </text:span><text:span text:style-name="T302">dzieła</text:span><text:span text:style-name="T335"> </text:span><text:span text:style-name="T302">wydane</text:span><text:span text:style-name="T335"> </text:span><text:span text:style-name="T302">za</text:span><text:span text:style-name="T321"> </text:span><text:span text:style-name="T302">granicą;</text:span><text:span text:style-name="T335"> </text:span><text:span text:style-name="T302">stanowią</text:span><text:span text:style-name="T335"> </text:span><text:span text:style-name="T302">one</text:span><text:span text:style-name="T335"> </text:span><text:span text:style-name="T302">odpowiednio</text:span><text:span text:style-name="T335"> </text:span><text:span text:style-name="T232">17</text:span><text:span text:style-name="T321"> </text:span><text:span text:style-name="T226">(tj.</text:span><text:span text:style-name="T335"> </text:span><text:span text:style-name="T244">51,5%</text:span><text:span text:style-name="T335"> </text:span><text:span text:style-name="T302">ogółu recenzji)</text:span><text:span text:style-name="T328"> </text:span><text:span text:style-name="T302">w</text:span><text:span text:style-name="T318"> </text:span><text:span text:style-name="T302">sześcioleciu</text:span><text:span text:style-name="T328"> </text:span><text:span text:style-name="T302">przed</text:span><text:span text:style-name="T328"> </text:span><text:span text:style-name="T302">habilitacją</text:span><text:span text:style-name="T328"> </text:span><text:span text:style-name="T311">(1967–72)</text:span><text:span text:style-name="T328"> </text:span><text:span text:style-name="T302">oraz</text:span><text:span text:style-name="T328"> </text:span><text:span text:style-name="T244">21</text:span><text:span text:style-name="T318"> </text:span><text:span text:style-name="T302">pozycji</text:span><text:span text:style-name="T328"> </text:span><text:span text:style-name="T226">(40,4%</text:span><text:span text:style-name="T328"> </text:span><text:span text:style-name="T302">ogółu recenzji</text:span><text:span text:style-name="T322"> </text:span><text:span text:style-name="T302">w</text:span><text:span text:style-name="T313"> </text:span><text:span text:style-name="T224">tym</text:span><text:span text:style-name="T322"> </text:span><text:span text:style-name="T302">okresie)</text:span><text:span text:style-name="T322"> </text:span><text:span text:style-name="T302">–</text:span><text:span text:style-name="T322"> </text:span><text:span text:style-name="T302">w</text:span><text:span text:style-name="T305"> </text:span><text:span text:style-name="T302">osiemnastoleciu</text:span><text:span text:style-name="T322"> </text:span><text:span text:style-name="T302">1973–1990.</text:span><text:span text:style-name="T322"> </text:span><text:span text:style-name="T302">W</text:span><text:span text:style-name="T305"> </text:span><text:span text:style-name="T224">tym</text:span><text:span text:style-name="T322"> </text:span><text:span text:style-name="T302">wcześniejszym</text:span></text:p><text:p text:style-name="P278"><text:span text:style-name="T302">okresie</text:span><text:span text:style-name="T321"> </text:span><text:span text:style-name="T302">ówczesny</text:span><text:span text:style-name="T321"> </text:span><text:span text:style-name="T302">dr</text:span><text:span text:style-name="T335"> </text:span><text:span text:style-name="T302">Pisarek</text:span><text:span text:style-name="T321"> </text:span><text:span text:style-name="T302">wykazuje</text:span><text:span text:style-name="T321"> </text:span><text:span text:style-name="T302">zainteresowanie</text:span><text:span text:style-name="T321"> </text:span><text:span text:style-name="T302">lekturą</text:span><text:span text:style-name="T321"> </text:span><text:span text:style-name="T302">prac</text:span><text:span text:style-name="T321"> </text:span><text:span text:style-name="T302">językoznaw- czych i psycholingwistycznych </text:span><text:span text:style-name="T244">(np. <text:s/></text:span><text:span text:style-name="T302">„Psycholinguistics” pod red. </text:span><text:span text:style-name="T230">C. </text:span><text:span text:style-name="T302">Osgooda <text:s/>i</text:span><text:span text:style-name="T318"> </text:span><text:span text:style-name="T226">T.A.</text:span><text:span text:style-name="T330"> </text:span><text:span text:style-name="T302">Sebecka,</text:span><text:span text:style-name="T330"> </text:span><text:span text:style-name="T302">nr</text:span><text:span text:style-name="T318"> </text:span><text:span text:style-name="T244">2/1967),</text:span><text:span text:style-name="T330"> </text:span><text:span text:style-name="T302">ale</text:span><text:span text:style-name="T330"> </text:span><text:span text:style-name="T230">także</text:span><text:span text:style-name="T330"> </text:span><text:span text:style-name="T302">sprawami</text:span><text:span text:style-name="T330"> </text:span><text:span text:style-name="T302">wydawniczymi</text:span><text:span text:style-name="T330"> </text:span><text:span text:style-name="T302">i</text:span><text:span text:style-name="T318"> </text:span><text:span text:style-name="T302">dziennikarstwem, zagadnieniami perswazji i propagandy </text:span><text:span text:style-name="T244">(np. </text:span><text:span text:style-name="T302">omawia głośną naówczas</text:span><text:span text:style-name="T381"> </text:span><text:span text:style-name="T230">książkę</text:span></text:p><text:p text:style-name="P279"><text:span text:style-name="T222">M. Szulczewskiego „Propaganda </text:span><text:span text:style-name="T225">polityczna”, </text:span><text:span text:style-name="T222">nr </text:span><text:span text:style-name="T243">1/1972; </text:span><text:span text:style-name="T222">amerykańską „Persuasion”</text:span></text:p><text:p text:style-name="P280"><text:span text:style-name="T230">K.E.</text:span><text:span text:style-name="T250"> </text:span><text:span text:style-name="T302">Andersena,</text:span><text:span text:style-name="T250"> </text:span><text:span text:style-name="T302">nr</text:span><text:span text:style-name="T305"> </text:span><text:span text:style-name="T244">4/1972),</text:span><text:span text:style-name="T250"> </text:span><text:span text:style-name="T302">a</text:span><text:span text:style-name="T322"> </text:span><text:span text:style-name="T230">także</text:span><text:span text:style-name="T250"> </text:span><text:span text:style-name="T302">rozwojem</text:span><text:span text:style-name="T250"> </text:span><text:span text:style-name="T302">mediów</text:span><text:span text:style-name="T250"> </text:span><text:span text:style-name="T302">masowych</text:span><text:span text:style-name="T250"> </text:span><text:span text:style-name="T232">(np.</text:span><text:span text:style-name="T250"> </text:span><text:span text:style-name="T302">wnikliwa recenzja</text:span><text:span text:style-name="T382"> </text:span><text:span text:style-name="T302">słynnej</text:span><text:span text:style-name="T382"> </text:span><text:span text:style-name="T302">pracy</text:span><text:span text:style-name="T382"> </text:span><text:span text:style-name="T302">M.</text:span><text:span text:style-name="T382"> </text:span><text:span text:style-name="T302">McLuhana</text:span><text:span text:style-name="T382"> </text:span><text:span text:style-name="T302">„Understanding</text:span><text:span text:style-name="T382"> </text:span><text:span text:style-name="T226">Media”,</text:span><text:span text:style-name="T382"> </text:span><text:span text:style-name="T302">nr</text:span><text:span text:style-name="T362"> </text:span><text:span text:style-name="T244">1/1967).</text:span><text:span text:style-name="T382"> </text:span><text:span text:style-name="T302">Już</text:span><text:span text:style-name="T382"> </text:span><text:span text:style-name="T302">jako docent</text:span><text:span text:style-name="T340"> </text:span><text:span text:style-name="T311">(a</text:span><text:span text:style-name="T248"> </text:span><text:span text:style-name="T302">od</text:span><text:span text:style-name="T248"> </text:span><text:span text:style-name="T302">1982</text:span><text:span text:style-name="T325"> </text:span><text:span text:style-name="T302">roku</text:span><text:span text:style-name="T340"> </text:span><text:span text:style-name="T226">profesor)</text:span><text:span text:style-name="T340"> </text:span><text:span text:style-name="T302">Pisarek</text:span><text:span text:style-name="T340"> </text:span><text:span text:style-name="T302">coraz</text:span><text:span text:style-name="T340"> </text:span><text:span text:style-name="T302">częściej</text:span><text:span text:style-name="T340"> </text:span><text:span text:style-name="T302">śledzi</text:span><text:span text:style-name="T340"> </text:span><text:span text:style-name="T302">prace</text:span><text:span text:style-name="T340"> </text:span><text:span text:style-name="T302">medioznaw- cze</text:span><text:span text:style-name="T303"> </text:span><text:span text:style-name="T232">(np.</text:span><text:span text:style-name="T303"> </text:span><text:span text:style-name="T244">„The</text:span><text:span text:style-name="T303"> </text:span><text:span text:style-name="T302">Information</text:span><text:span text:style-name="T303"> </text:span><text:span text:style-name="T302">Machines”</text:span><text:span text:style-name="T303"> </text:span><text:span text:style-name="T302">B.H.</text:span><text:span text:style-name="T303"> </text:span><text:span text:style-name="T302">Bagdikiana,</text:span><text:span text:style-name="T303"> </text:span><text:span text:style-name="T302">nr</text:span><text:span text:style-name="T305"> </text:span><text:span text:style-name="T244">1/1974;</text:span><text:span text:style-name="T303"> </text:span><text:span text:style-name="T302">„Comparative Mass</text:span><text:span text:style-name="T382"> </text:span><text:span text:style-name="T302">Media</text:span><text:span text:style-name="T382"> </text:span><text:span text:style-name="T302">Systems”</text:span><text:span text:style-name="T382"> </text:span><text:span text:style-name="T302">L.J.</text:span><text:span text:style-name="T382"> </text:span><text:span text:style-name="T302">Martina</text:span><text:span text:style-name="T382"> </text:span><text:span text:style-name="T302">i</text:span><text:span text:style-name="T382"> </text:span><text:span text:style-name="T302">A.G.</text:span><text:span text:style-name="T382"> </text:span><text:span text:style-name="T302">Chaudhary’ego,</text:span><text:span text:style-name="T382"> </text:span><text:span text:style-name="T302">nr</text:span><text:span text:style-name="T365"> </text:span><text:span text:style-name="T226">1/1988;</text:span><text:span text:style-name="T382"> </text:span><text:span text:style-name="T302">„Badanie</text:span><text:span text:style-name="T382"> </text:span><text:span text:style-name="T302">ko- munikowania</text:span><text:span text:style-name="T321"> </text:span><text:span text:style-name="T302">masowego”</text:span><text:span text:style-name="T321"> </text:span><text:span text:style-name="T302">J.</text:span><text:span text:style-name="T321"> </text:span><text:span text:style-name="T302">Mikułowskiego</text:span><text:span text:style-name="T321"> </text:span><text:span text:style-name="T302">Pomorskiego,</text:span><text:span text:style-name="T321"> </text:span><text:span text:style-name="T302">nr</text:span><text:span text:style-name="T328"> </text:span><text:span text:style-name="T311">2/1981)</text:span><text:span text:style-name="T321"> </text:span><text:span text:style-name="T302">i</text:span><text:span text:style-name="T335"> </text:span><text:span text:style-name="T302">związane z</text:span><text:span text:style-name="T250"> </text:span><text:span text:style-name="T302">komunikowaniem</text:span><text:span text:style-name="T325"> </text:span><text:span text:style-name="T302">międzynarodowym</text:span><text:span text:style-name="T325"> </text:span><text:span text:style-name="T232">(np.</text:span><text:span text:style-name="T325"> </text:span><text:span text:style-name="T302">tekst</text:span><text:span text:style-name="T325"> </text:span><text:span text:style-name="T226">J.D.</text:span><text:span text:style-name="T325"> </text:span><text:span text:style-name="T302">Hallorana</text:span><text:span text:style-name="T325"> </text:span><text:span text:style-name="T244">„The</text:span><text:span text:style-name="T325"> </text:span><text:span text:style-name="T302">Problems </text:span><text:span text:style-name="T252">We</text:span><text:span text:style-name="T256"> </text:span><text:span text:style-name="T244">Face”,</text:span><text:span text:style-name="T309"> </text:span><text:span text:style-name="T302">nr</text:span><text:span text:style-name="T256"> </text:span><text:span text:style-name="T311">3/1975).</text:span><text:span text:style-name="T256"> </text:span><text:span text:style-name="T302">Interesuje</text:span><text:span text:style-name="T256"> </text:span><text:span text:style-name="T302">się</text:span><text:span text:style-name="T309"> </text:span><text:span text:style-name="T302">nowymi</text:span><text:span text:style-name="T256"> </text:span><text:span text:style-name="T244">(naówczas)</text:span><text:span text:style-name="T309"> </text:span><text:span text:style-name="T302">mediami,</text:span><text:span text:style-name="T309"> </text:span><text:span text:style-name="T302">stąd</text:span><text:span text:style-name="T256"> </text:span><text:span text:style-name="T302">kilka</text:span><text:span text:style-name="T256"> </text:span><text:span text:style-name="T302">recenzji dotyczy</text:span><text:span text:style-name="T318"> </text:span><text:span text:style-name="T302">prac</text:span><text:span text:style-name="T318"> </text:span><text:span text:style-name="T302">poświęconych</text:span><text:span text:style-name="T318"> </text:span><text:span text:style-name="T302">telewizji</text:span><text:span text:style-name="T318"> </text:span><text:span text:style-name="T302">kablowej</text:span><text:span text:style-name="T318"> </text:span><text:span text:style-name="T302">na</text:span><text:span text:style-name="T330"> </text:span><text:span text:style-name="T302">świecie</text:span><text:span text:style-name="T318"> </text:span><text:span text:style-name="T232">(np.</text:span><text:span text:style-name="T318"> </text:span><text:span text:style-name="T302">w</text:span><text:span text:style-name="T330"> </text:span><text:span text:style-name="T302">numerze</text:span><text:span text:style-name="T318"> </text:span><text:span text:style-name="T232">1/1976) </text:span><text:span text:style-name="T302">czy</text:span><text:span text:style-name="T340"> </text:span><text:span text:style-name="T302">japońskimi</text:span><text:span text:style-name="T340"> </text:span><text:span text:style-name="T302">badaniami</text:span><text:span text:style-name="T340"> </text:span><text:span text:style-name="T302">nad</text:span><text:span text:style-name="T340"> </text:span><text:span text:style-name="T302">masowym</text:span><text:span text:style-name="T340"> </text:span><text:span text:style-name="T302">komunikowaniem</text:span><text:span text:style-name="T340"> </text:span><text:span text:style-name="T226">(nr</text:span><text:span text:style-name="T340"> </text:span><text:span text:style-name="T232">1/1976).</text:span></text:p><text:p text:style-name="P281"><text:span text:style-name="T222">W latach dziewięćdziesiątych, już w roli kierownika OBP UJ, Walery Pisarek publikuje mniej recenzji </text:span><text:span text:style-name="T231">(w </text:span><text:span text:style-name="T222">sumie </text:span><text:span text:style-name="T243">19), </text:span><text:span text:style-name="T222">a zdecydowana <text:s/>ich <text:s/></text:span><text:span text:style-name="T229">większość <text:s/></text:span><text:span text:style-name="T343">tym </text:span><text:span text:style-name="T222">ra- zem dotyczy </text:span><text:span text:style-name="T229">książek </text:span><text:span text:style-name="T222">czołowych <text:s/>polskich <text:s/>medioznawców <text:s/>(M. <text:s/>Mrozowskiego, nr</text:span><text:span text:style-name="T350"> </text:span><text:span text:style-name="T222">3–4/1992;</text:span><text:span text:style-name="T349"> </text:span><text:span text:style-name="T222">J.</text:span><text:span text:style-name="T349"> </text:span><text:span text:style-name="T222">Adamowskiego,</text:span><text:span text:style-name="T349"> </text:span><text:span text:style-name="T222">nr</text:span><text:span text:style-name="T350"> </text:span><text:span text:style-name="T222">3–4/1998;</text:span><text:span text:style-name="T349"> </text:span><text:span text:style-name="T251">T.</text:span><text:span text:style-name="T349"> </text:span><text:span text:style-name="T222">Kowalskiego,</text:span><text:span text:style-name="T349"> </text:span><text:span text:style-name="T222">nr</text:span><text:span text:style-name="T350"> </text:span><text:span text:style-name="T222">3–4/1998;</text:span><text:span text:style-name="T349"> </text:span><text:span text:style-name="T251">T.</text:span><text:span text:style-name="T349"> </text:span><text:span text:style-name="T222">Gobana-</text:span></text:p><text:p text:style-name="P282"><text:span text:style-name="T222">-Klasa,</text:span><text:span text:style-name="T231"> </text:span><text:span text:style-name="T222">nr</text:span><text:span text:style-name="T225"> </text:span><text:span text:style-name="T222">3–4/1999).</text:span><text:span text:style-name="T231"> </text:span><text:span text:style-name="T222">Jest</text:span><text:span text:style-name="T231"> </text:span><text:span text:style-name="T222">miejsce</text:span><text:span text:style-name="T231"> </text:span><text:span text:style-name="T222">na</text:span><text:span text:style-name="T225"> </text:span><text:span text:style-name="T222">kwestie</text:span><text:span text:style-name="T231"> </text:span><text:span text:style-name="T222">etyki</text:span><text:span text:style-name="T231"> </text:span><text:span text:style-name="T222">dziennikarskiej</text:span><text:span text:style-name="T231"> </text:span><text:span text:style-name="T222">(praca</text:span><text:span text:style-name="T231"> </text:span><text:span text:style-name="T222">B.</text:span><text:span text:style-name="T231"> </text:span><text:span text:style-name="T222">Golki i</text:span><text:span text:style-name="T384"> </text:span><text:span text:style-name="T222">B.</text:span><text:span text:style-name="T347"> </text:span><text:span text:style-name="T222">Michalskiego,</text:span><text:span text:style-name="T347"> </text:span><text:span text:style-name="T222">nr</text:span><text:span text:style-name="T384"> </text:span><text:span text:style-name="T225">3–4/1991)</text:span><text:span text:style-name="T347"> </text:span><text:span text:style-name="T222">i</text:span><text:span text:style-name="T384"> </text:span><text:span text:style-name="T222">wolności</text:span><text:span text:style-name="T347"> </text:span><text:span text:style-name="T222">słowa</text:span><text:span text:style-name="T347"> </text:span><text:span text:style-name="T222">w</text:span><text:span text:style-name="T384"> </text:span><text:span text:style-name="T222">Europie</text:span><text:span text:style-name="T347"> </text:span><text:span text:style-name="T222">Zachodniej</text:span><text:span text:style-name="T347"> </text:span><text:span text:style-name="T222">(książka</text:span></text:p><text:p text:style-name="P283"><text:span text:style-name="T222">R.</text:span><text:span text:style-name="T316"> </text:span><text:span text:style-name="T222">Bartoszcze,</text:span><text:span text:style-name="T316"> </text:span><text:span text:style-name="T222">nr</text:span><text:span text:style-name="T326"> </text:span><text:span text:style-name="T231">1–2/1996),</text:span><text:span text:style-name="T316"> </text:span><text:span text:style-name="T222">a</text:span><text:span text:style-name="T326"> </text:span><text:span text:style-name="T229">także</text:span><text:span text:style-name="T316"> </text:span><text:span text:style-name="T222">na</text:span><text:span text:style-name="T326"> </text:span><text:span text:style-name="T222">prace</text:span><text:span text:style-name="T316"> </text:span><text:span text:style-name="T222">historyczne</text:span><text:span text:style-name="T316"> </text:span><text:span text:style-name="T222">(„Dzieje</text:span><text:span text:style-name="T316"> </text:span><text:span text:style-name="T222">cenzury</text:span><text:span text:style-name="T316"> </text:span><text:span text:style-name="T222">w</text:span><text:span text:style-name="T326"> </text:span><text:span text:style-name="T222">Polsce do </text:span><text:span text:style-name="T310">1918 </text:span><text:span text:style-name="T225">roku”, </text:span><text:span text:style-name="T222">nr 3–4/1993; „Język propagandy politycznej w prasie </text:span><text:span text:style-name="T231">1918–1923”, </text:span><text:span text:style-name="T222">nr</text:span><text:span text:style-name="T304"> </text:span><text:span text:style-name="T310">1–2/1995).</text:span><text:span text:style-name="T306"> </text:span><text:span text:style-name="T222">W</text:span><text:span text:style-name="T304"> </text:span><text:span text:style-name="T222">swych</text:span><text:span text:style-name="T306"> </text:span><text:span text:style-name="T222">recenzjach</text:span><text:span text:style-name="T306"> </text:span><text:span text:style-name="T222">nielicznych</text:span><text:span text:style-name="T306"> </text:span><text:span text:style-name="T222">publikacji</text:span><text:span text:style-name="T306"> </text:span><text:span text:style-name="T222">zagranicznych</text:span><text:span text:style-name="T306"> </text:span><text:span text:style-name="T222">nie</text:span><text:span text:style-name="T306"> </text:span><text:span text:style-name="T222">pominął fundamentalnej</text:span><text:span text:style-name="T352"> </text:span><text:span text:style-name="T222">pracy</text:span><text:span text:style-name="T352"> </text:span><text:span text:style-name="T222">Winfrieda</text:span><text:span text:style-name="T352"> </text:span><text:span text:style-name="T222">Schulza</text:span><text:span text:style-name="T352"> </text:span><text:span text:style-name="T222">„Politische</text:span><text:span text:style-name="T352"> </text:span><text:span text:style-name="T222">Kommunikation”</text:span><text:span text:style-name="T352"> </text:span><text:span text:style-name="T243">(nr</text:span><text:span text:style-name="T334"> </text:span><text:span text:style-name="T310">1–2/1998).</text:span></text:p></draw:text-box></draw:frame><draw:frame draw:style-name="fr1" text:anchor-type="char" svg:x="15.139cm" svg:y="9.977cm" svg:width="0.476cm" svg:height="4.046cm" draw:z-index="280"><draw:text-box><text:p text:style-name="P25"><text:span text:style-name="T76">A</text:span><text:span text:style-name="T79">r</text:span><text:span text:style-name="T77">t</text:span><text:span text:style-name="T78">yk</text:span><text:span text:style-name="T80">u</text:span><text:span text:style-name="T81">ł</text:span><text:span text:style-name="T52">y</text:span><text:span text:style-name="T83"> </text:span><text:span text:style-name="T53">i</text:span><text:span text:style-name="T83"> </text:span><text:span text:style-name="T84">r</text:span><text:span text:style-name="T85">o</text:span><text:span text:style-name="T88">z</text:span><text:span text:style-name="T86">p</text:span><text:span text:style-name="T54">r</text:span><text:span text:style-name="T89"> </text:span><text:span text:style-name="T90">A</text:span><text:span text:style-name="T91">w</text:span><text:span text:style-name="T52">y</text:span></text:p></draw:text-box></draw:frame></text:p>
      <text:p text:style-name="P16"><draw:line text:anchor-type="char" draw:z-index="281" draw:style-name="gr1" draw:text-style-name="P298" svg:x1="2.3cm" svg:y1="18.881cm" svg:x2="4.799cm" svg:y2="18.881cm"><text:p/></draw:line><draw:frame draw:style-name="fr1" text:anchor-type="char" svg:x="2.265cm" svg:y="1.014cm" svg:width="0.538cm" svg:height="0.476cm" draw:z-index="282"><draw:text-box><text:p text:style-name="P25"><text:span text:style-name="T51">206</text:span></text:p></draw:text-box></draw:frame><draw:frame draw:style-name="fr1" text:anchor-type="char" svg:x="11.645cm" svg:y="1.014cm" svg:width="2.39cm" svg:height="0.476cm" draw:z-index="283"><draw:text-box><text:p text:style-name="P25"><text:span text:style-name="T55">rySzArD</text:span><text:span text:style-name="T92"> </text:span><text:span text:style-name="T55">FiLAS</text:span></text:p></draw:text-box></draw:frame><draw:frame draw:style-name="fr1" text:anchor-type="char" svg:x="2.247cm" svg:y="2.096cm" svg:width="11.873cm" svg:height="2.342cm" draw:z-index="284"><draw:text-box><text:p text:style-name="P284"><text:span text:style-name="T246">To</text:span><text:span text:style-name="T322"> </text:span><text:span text:style-name="T302">tylko</text:span><text:span text:style-name="T303"> </text:span><text:span text:style-name="T302">niektóre</text:span><text:span text:style-name="T303"> </text:span><text:span text:style-name="T302">przykłady</text:span><text:span text:style-name="T303"> </text:span><text:span text:style-name="T302">zainteresowań</text:span><text:span text:style-name="T303"> </text:span><text:span text:style-name="T302">Walerego</text:span><text:span text:style-name="T303"> </text:span><text:span text:style-name="T302">Pisarka</text:span><text:span text:style-name="T303"> </text:span><text:span text:style-name="T302">z</text:span><text:span text:style-name="T322"> </text:span><text:span text:style-name="T302">końca</text:span><text:span text:style-name="T303"> </text:span><text:span text:style-name="T344">XX</text:span><text:span text:style-name="T322"> </text:span><text:span text:style-name="T302">wieku. Na</text:span><text:span text:style-name="T303"> </text:span><text:span text:style-name="T302">początku</text:span><text:span text:style-name="T250"> </text:span><text:span text:style-name="T344">XXI</text:span><text:span text:style-name="T250"> </text:span><text:span text:style-name="T302">wieku</text:span><text:span text:style-name="T250"> </text:span><text:span text:style-name="T302">znajdujemy</text:span><text:span text:style-name="T250"> </text:span><text:span text:style-name="T302">już</text:span><text:span text:style-name="T250"> </text:span><text:span text:style-name="T302">tylko</text:span><text:span text:style-name="T250"> </text:span><text:span text:style-name="T302">8</text:span><text:span text:style-name="T250"> </text:span><text:span text:style-name="T302">recenzji,</text:span><text:span text:style-name="T250"> </text:span><text:span text:style-name="T302">w</text:span><text:span text:style-name="T303"> </text:span><text:span text:style-name="T224">tym</text:span><text:span text:style-name="T250"> </text:span><text:span text:style-name="T302">połowa</text:span><text:span text:style-name="T250"> </text:span><text:span text:style-name="T252">(4)</text:span><text:span text:style-name="T250"> </text:span><text:span text:style-name="T302">doty- czy</text:span><text:span text:style-name="T328"> </text:span><text:span text:style-name="T302">prac</text:span><text:span text:style-name="T328"> </text:span><text:span text:style-name="T302">wydanych</text:span><text:span text:style-name="T328"> </text:span><text:span text:style-name="T302">w</text:span><text:span text:style-name="T321"> </text:span><text:span text:style-name="T302">naszym</text:span><text:span text:style-name="T328"> </text:span><text:span text:style-name="T302">kraju,</text:span><text:span text:style-name="T328"> </text:span><text:span text:style-name="T302">jak</text:span><text:span text:style-name="T328"> </text:span><text:span text:style-name="T244">np.</text:span><text:span text:style-name="T328"> </text:span><text:span text:style-name="T302">„Język</text:span><text:span text:style-name="T328"> </text:span><text:span text:style-name="T302">–</text:span><text:span text:style-name="T328"> </text:span><text:span text:style-name="T302">wartości</text:span><text:span text:style-name="T328"> </text:span><text:span text:style-name="T302">–</text:span><text:span text:style-name="T328"> </text:span><text:span text:style-name="T302">polityka”</text:span><text:span text:style-name="T328"> </text:span><text:span text:style-name="T302">pod</text:span><text:span text:style-name="T328"> </text:span><text:span text:style-name="T302">red.</text:span></text:p><text:p text:style-name="P285"><text:span text:style-name="T222">J. Bartmińskiego (nr 3–4/2006) czy ostatnia „Na rynku wartości” J. Jastrzębskiego (nr 1–2/2010).</text:span></text:p></draw:text-box></draw:frame><draw:frame draw:style-name="fr1" text:anchor-type="char" svg:x="2.26cm" svg:y="5.172cm" svg:width="11.862cm" svg:height="11.534cm" draw:z-index="285"><draw:text-box><text:p text:style-name="P192"><text:span text:style-name="T156">Rankingi cytowalności</text:span></text:p><text:p text:style-name="P286"><text:span text:style-name="T222">Czy Walery Pisarek należał do najbardziej płodnych autorów w trakcie sześć- dziesięcioletniej</text:span><text:span text:style-name="T306"> </text:span><text:span text:style-name="T222">obecności</text:span><text:span text:style-name="T306"> </text:span><text:span text:style-name="T124">Zeszytów</text:span><text:span text:style-name="T173"> </text:span><text:span text:style-name="T124">Prasoznawczych</text:span><text:span text:style-name="T173"> </text:span><text:span text:style-name="T222">na</text:span><text:span text:style-name="T249"> </text:span><text:span text:style-name="T222">polskim</text:span><text:span text:style-name="T306"> </text:span><text:span text:style-name="T229">rynku</text:span><text:span text:style-name="T306"> </text:span><text:span text:style-name="T222">periodyków naukowych? Przytoczone poprzednio liczby sugerują, że tak. Z pewnością zaliczał się do </text:span><text:span text:style-name="T225">autorów </text:span><text:span text:style-name="T222">najczęściej publikujących różnego typu prace na łamach kwartalni- ka.</text:span><text:span text:style-name="T324"> </text:span><text:span text:style-name="T222">I</text:span><text:span text:style-name="T326"> </text:span><text:span text:style-name="T222">był</text:span><text:span text:style-name="T324"> </text:span><text:span text:style-name="T222">najczęściej</text:span><text:span text:style-name="T324"> </text:span><text:span text:style-name="T222">wymieniany,</text:span><text:span text:style-name="T324"> </text:span><text:span text:style-name="T222">a</text:span><text:span text:style-name="T339"> </text:span><text:span text:style-name="T222">jego</text:span><text:span text:style-name="T324"> </text:span><text:span text:style-name="T222">teksty</text:span><text:span text:style-name="T324"> </text:span><text:span text:style-name="T222">–</text:span><text:span text:style-name="T324"> </text:span><text:span text:style-name="T222">najczęściej</text:span><text:span text:style-name="T324"> </text:span><text:span text:style-name="T222">cytowane.</text:span><text:span text:style-name="T324"> </text:span><text:span text:style-name="T222">Badał</text:span><text:span text:style-name="T324"> </text:span><text:span text:style-name="T222">to</text:span><text:span text:style-name="T326"> </text:span><text:span text:style-name="T225">(dla </text:span><text:span text:style-name="T222">okresu </text:span><text:span text:style-name="T225">1958–2013) </text:span><text:span text:style-name="T223">kilka </text:span><text:span text:style-name="T222">lat temu Paweł Płaneta </text:span><text:span text:style-name="T231">(2016). </text:span><text:span text:style-name="T222">Poniżej wykorzystamy fragmenty jego</text:span><text:span text:style-name="T314"> </text:span><text:span text:style-name="T222">analizy</text:span><text:span text:style-name="T233">22</text:span><text:span text:style-name="T222">.</text:span></text:p><text:p text:style-name="P287"><text:span text:style-name="T222">Nazwisko Walerego Pisarka znajduje się w czołówce autorów pojawiających się na łamach </text:span><text:span text:style-name="T124">Zeszytów</text:span><text:span text:style-name="T222">; </text:span><text:span text:style-name="T229">wymieniane </text:span><text:span text:style-name="T222">jest około <text:s/>2 tys. <text:s/></text:span><text:span text:style-name="T229">razy</text:span><text:span text:style-name="T242">23 <text:s/></text:span><text:span text:style-name="T222">i to równomiernie </text:span><text:span text:style-name="T225">we</text:span><text:span text:style-name="T349"> </text:span><text:span text:style-name="T222">wszystkich</text:span><text:span text:style-name="T349"> </text:span><text:span text:style-name="T222">okresach</text:span><text:span text:style-name="T349"> </text:span><text:span text:style-name="T222">działalności</text:span><text:span text:style-name="T349"> </text:span><text:span text:style-name="T140">ZP</text:span><text:span text:style-name="T310">.</text:span><text:span text:style-name="T349"> </text:span><text:span text:style-name="T222">Także</text:span><text:span text:style-name="T349"> </text:span><text:span text:style-name="T222">w</text:span><text:span text:style-name="T349"> </text:span><text:span text:style-name="T222">tekstach</text:span><text:span text:style-name="T349"> </text:span><text:span text:style-name="T222">anglojęzycznych</text:span><text:span text:style-name="T349"> </text:span><text:span text:style-name="T222">streszczeń artykułów w </text:span><text:span text:style-name="T229">kwartalniku </text:span><text:span text:style-name="T243">(1960–2013) </text:span><text:span text:style-name="T222">jako autor </text:span><text:span text:style-name="T229">artykułu </text:span><text:span text:style-name="T222">bądź autor cytowany najwięcej</text:span><text:span text:style-name="T324"> </text:span><text:span text:style-name="T222">wskazań</text:span><text:span text:style-name="T324"> </text:span><text:span text:style-name="T243">(296)</text:span><text:span text:style-name="T324"> </text:span><text:span text:style-name="T222">osiąga</text:span><text:span text:style-name="T324"> </text:span><text:span text:style-name="T222">Walery</text:span><text:span text:style-name="T324"> </text:span><text:span text:style-name="T222">Pisarek.</text:span><text:span text:style-name="T324"> </text:span><text:span text:style-name="T222">Obecność</text:span><text:span text:style-name="T324"> </text:span><text:span text:style-name="T222">tego</text:span><text:span text:style-name="T324"> </text:span><text:span text:style-name="T222">badacza</text:span><text:span text:style-name="T324"> </text:span><text:span text:style-name="T222">najczęściej przejawia</text:span><text:span text:style-name="T308"> </text:span><text:span text:style-name="T222">się</text:span><text:span text:style-name="T308"> </text:span><text:span text:style-name="T222">w</text:span><text:span text:style-name="T306"> </text:span><text:span text:style-name="T222">dwóch</text:span><text:span text:style-name="T308"> </text:span><text:span text:style-name="T222">polach</text:span><text:span text:style-name="T308"> </text:span><text:span text:style-name="T222">tematycznych:</text:span><text:span text:style-name="T308"> </text:span><text:span text:style-name="T222">w</text:span><text:span text:style-name="T306"> </text:span><text:span text:style-name="T222">sferze</text:span><text:span text:style-name="T308"> </text:span><text:span text:style-name="T124">organizatio</text:span><text:span text:style-name="T159"> </text:span><text:span text:style-name="T231">(50)</text:span><text:span text:style-name="T308"> </text:span><text:span text:style-name="T222">i</text:span><text:span text:style-name="T306"> </text:span><text:span text:style-name="T124">lingua</text:span><text:span text:style-name="T159"> </text:span><text:span text:style-name="T225">(40)</text:span><text:span text:style-name="T240">24</text:span><text:span text:style-name="T225">, </text:span><text:span text:style-name="T222">poza </text:span><text:span text:style-name="T223">tym </text:span><text:span text:style-name="T222">zaś rozkład wyników w pozostałych ośmiu wyróżnionych sferach jest jednolity,</text:span><text:span text:style-name="T310"> </text:span><text:span text:style-name="T222">co</text:span><text:span text:style-name="T243"> </text:span><text:span text:style-name="T222">–</text:span><text:span text:style-name="T310"> </text:span><text:span text:style-name="T222">zdaniem</text:span><text:span text:style-name="T310"> </text:span><text:span text:style-name="T222">Płanety</text:span><text:span text:style-name="T310"> </text:span><text:span text:style-name="T222">–</text:span><text:span text:style-name="T310"> </text:span><text:span text:style-name="T222">świadczy</text:span><text:span text:style-name="T310"> </text:span><text:span text:style-name="T222">o</text:span><text:span text:style-name="T243"> </text:span><text:span text:style-name="T222">wszechstronności</text:span><text:span text:style-name="T310"> </text:span><text:span text:style-name="T222">autora,</text:span><text:span text:style-name="T310"> </text:span><text:span text:style-name="T222">jeśli</text:span><text:span text:style-name="T310"> </text:span><text:span text:style-name="T222">chodzi</text:span></text:p><text:p text:style-name="P288"><text:span text:style-name="T222">o zakres podejmowanej problematyki (Płaneta 2016, s. 85).</text:span></text:p><text:p text:style-name="P289"><text:span text:style-name="T225">Wśród </text:span><text:span text:style-name="T222">najczęściej cytowanych artykułów </text:span><text:span text:style-name="T243">(wg </text:span><text:span text:style-name="T222">danych w bazie Google Scholar) były dwie prace </text:span><text:span text:style-name="T225">Walerego </text:span><text:span text:style-name="T222">Pisarka: </text:span><text:span text:style-name="T225">„Współczesne </text:span><text:span text:style-name="T222">słowa sztandarowe w Polsce i ich </text:span><text:span text:style-name="T225">publiczność”</text:span><text:span text:style-name="T323"> </text:span><text:span text:style-name="T222">z</text:span><text:span text:style-name="T304"> </text:span><text:span text:style-name="T225">1992</text:span><text:span text:style-name="T304"> </text:span><text:span text:style-name="T222">roku</text:span><text:span text:style-name="T323"> </text:span><text:span text:style-name="T314">(15</text:span><text:span text:style-name="T304"> </text:span><text:span text:style-name="T222">razy</text:span><text:span text:style-name="T323"> </text:span><text:span text:style-name="T222">–</text:span><text:span text:style-name="T323"> </text:span><text:span text:style-name="T222">średnio</text:span><text:span text:style-name="T323"> </text:span><text:span text:style-name="T222">0,68</text:span><text:span text:style-name="T304"> </text:span><text:span text:style-name="T222">cytowań</text:span><text:span text:style-name="T323"> </text:span><text:span text:style-name="T222">w</text:span><text:span text:style-name="T304"> </text:span><text:span text:style-name="T243">roku)</text:span><text:span text:style-name="T323"> </text:span><text:span text:style-name="T222">oraz</text:span><text:span text:style-name="T323"> </text:span><text:span text:style-name="T243">„Wyobrażenia </text:span><text:span text:style-name="T222">o polskich typach regionalnych” z </text:span><text:span text:style-name="T225">1975 </text:span><text:span text:style-name="T222">roku </text:span><text:span text:style-name="T245">(14 </text:span><text:span text:style-name="T229">razy </text:span><text:span text:style-name="T222">– średnio 0,36). „Na pod- stawie zagregowanych danych o cytowanych autorach można skonstruować listę najczęściej cytowanych </text:span><text:span text:style-name="T243">autorów. </text:span><text:span text:style-name="T222">Na jej czele znajduje się Walery Pisarek z liczbą 99 cytowań </text:span><text:span text:style-name="T245">[…]” </text:span><text:span text:style-name="T222">(Płaneta </text:span><text:span text:style-name="T243">2016, </text:span><text:span text:style-name="T222">s.</text:span><text:span text:style-name="T245"> </text:span><text:span text:style-name="T243">85).</text:span></text:p></draw:text-box></draw:frame><draw:frame draw:style-name="fr1" text:anchor-type="char" svg:x="2.265cm" svg:y="18.934cm" svg:width="11.77cm" svg:height="3.214cm" draw:z-index="286"><draw:text-box><text:list xml:id="list543091343" text:style-name="WWNum5"><text:list-item><text:p text:style-name="P131"><text:span text:style-name="T272">Należy pamiętać, że </text:span><text:span text:style-name="T270">okres obserwacji w pracy </text:span><text:span text:style-name="T289">P. </text:span><text:span text:style-name="T272">Płanety </text:span><text:span text:style-name="T270">nie obejmuje </text:span><text:span text:style-name="T272">oczywiście </text:span><text:span text:style-name="T270">dwóch ostatnich</text:span><text:span text:style-name="T295"> </text:span><text:span text:style-name="T272">artykułów</text:span><text:span text:style-name="T295"> </text:span><text:span text:style-name="T270">Walerego</text:span><text:span text:style-name="T295"> </text:span><text:span text:style-name="T270">Pisarka</text:span><text:span text:style-name="T295"> </text:span><text:span text:style-name="T270">opublikowanych</text:span><text:span text:style-name="T295"> </text:span><text:span text:style-name="T270">w</text:span><text:span text:style-name="T296"> </text:span><text:span text:style-name="T270">ostatnich</text:span><text:span text:style-name="T295"> </text:span><text:span text:style-name="T270">latach</text:span><text:span text:style-name="T295"> </text:span><text:span text:style-name="T270">życia</text:span><text:span text:style-name="T295"> </text:span><text:span text:style-name="T270">Profesora.</text:span></text:p></text:list-item><text:list-item><text:p text:style-name="P133"><text:span text:style-name="T270">„Wielką</text:span><text:span text:style-name="T291"> </text:span><text:span text:style-name="T270">piątkę”</text:span><text:span text:style-name="T291"> </text:span><text:span text:style-name="T270">wszech</text:span><text:span text:style-name="T291"> </text:span><text:span text:style-name="T270">czasów</text:span><text:span text:style-name="T291"> </text:span><text:span text:style-name="T270">uzupełniają</text:span><text:span text:style-name="T291"> </text:span><text:span text:style-name="T270">Sylwester</text:span><text:span text:style-name="T291"> </text:span><text:span text:style-name="T272">Dziki</text:span><text:span text:style-name="T291"> </text:span><text:span text:style-name="T270">(ok.</text:span><text:span text:style-name="T291"> </text:span><text:span text:style-name="T270">1,4</text:span><text:span text:style-name="T297"> </text:span><text:span text:style-name="T270">tys.</text:span><text:span text:style-name="T291"> </text:span><text:span text:style-name="T270">wystąpień),</text:span><text:span text:style-name="T291"> </text:span><text:span text:style-name="T270">Tomasz Goban-Klas (ok. 1,2 tys.), Paweł Dubiel (ok. 1,1 tys.) oraz Irena Tetelowska (0,8 tys.). Zob. Płaneta 2016, s.</text:span><text:span text:style-name="T277"> </text:span><text:span text:style-name="T270">43.</text:span></text:p></text:list-item><text:list-item><text:p text:style-name="P134"><text:span text:style-name="T270">Sfera</text:span><text:span text:style-name="T279"> </text:span><text:span text:style-name="T130">organizatio</text:span><text:span text:style-name="T137"> </text:span><text:span text:style-name="T270">skupia</text:span><text:span text:style-name="T298"> </text:span><text:span text:style-name="T270">kategorie</text:span><text:span text:style-name="T298"> </text:span><text:span text:style-name="T270">denotujące</text:span><text:span text:style-name="T298"> </text:span><text:span text:style-name="T270">teksty</text:span><text:span text:style-name="T298"> </text:span><text:span text:style-name="T270">poświęcone</text:span><text:span text:style-name="T298"> </text:span><text:span text:style-name="T270">instytucjonalnemu</text:span><text:span text:style-name="T298"> </text:span><text:span text:style-name="T270">rozwojowi OBP w ramach RSW oraz samego </text:span><text:span text:style-name="T272">kwartalnika. Czynnik </text:span><text:span text:style-name="T130">(trans)lingua </text:span><text:span text:style-name="T270">reprezentuje rozprawy i</text:span><text:span text:style-name="T299"> </text:span><text:span text:style-name="T274">artykuły</text:span><text:span text:style-name="T299"> </text:span><text:span text:style-name="T270">poświęcone</text:span><text:span text:style-name="T299"> </text:span><text:span text:style-name="T270">dyskursom</text:span><text:span text:style-name="T299"> </text:span><text:span text:style-name="T270">i</text:span><text:span text:style-name="T299"> </text:span><text:span text:style-name="T270">treściom</text:span><text:span text:style-name="T299"> </text:span><text:span text:style-name="T270">medialnym.</text:span><text:span text:style-name="T299"> </text:span><text:span text:style-name="T272">Cyt.</text:span><text:span text:style-name="T299"> </text:span><text:span text:style-name="T270">za</text:span><text:span text:style-name="T299"> </text:span><text:span text:style-name="T270">Płaneta</text:span><text:span text:style-name="T299"> </text:span><text:span text:style-name="T270">2016,</text:span><text:span text:style-name="T299"> </text:span><text:span text:style-name="T270">s.</text:span><text:span text:style-name="T299"> </text:span><text:span text:style-name="T291">87.</text:span></text:p></text:list-item></text:list></draw:text-box></draw:frame><draw:frame draw:style-name="fr1" text:anchor-type="char" svg:x="0.938cm" svg:y="9.977cm" svg:width="0.476cm" svg:height="4.046cm" draw:z-index="287"><draw:text-box><text:p text:style-name="P25"><text:span text:style-name="T76">A</text:span><text:span text:style-name="T79">r</text:span><text:span text:style-name="T77">t</text:span><text:span text:style-name="T78">yk</text:span><text:span text:style-name="T80">u</text:span><text:span text:style-name="T81">ł</text:span><text:span text:style-name="T52">y</text:span><text:span text:style-name="T83"> </text:span><text:span text:style-name="T53">i</text:span><text:span text:style-name="T83"> </text:span><text:span text:style-name="T84">r</text:span><text:span text:style-name="T85">o</text:span><text:span text:style-name="T88">z</text:span><text:span text:style-name="T86">p</text:span><text:span text:style-name="T54">r</text:span><text:span text:style-name="T89"> </text:span><text:span text:style-name="T90">A</text:span><text:span text:style-name="T91">w</text:span><text:span text:style-name="T52">y</text:span></text:p></draw:text-box></draw:frame><draw:frame draw:style-name="fr1" text:anchor-type="char" svg:x="2.3cm" svg:y="18.493cm" svg:width="2.501cm" svg:height="0.423cm" draw:z-index="288"><draw:text-box><text:p text:style-name="Text_20_body"/></draw:text-box></draw:frame></text:p>
      <text:p text:style-name="P17"><draw:line text:anchor-type="char" draw:z-index="289" draw:style-name="gr1" draw:text-style-name="P298" svg:x1="2.499cm" svg:y1="20.832cm" svg:x2="4.998cm" svg:y2="20.832cm"><text:p/></draw:line><draw:frame draw:style-name="fr1" text:anchor-type="char" svg:x="2.464cm" svg:y="1.014cm" svg:width="10.823cm" svg:height="0.476cm" draw:z-index="290"><draw:text-box><text:p text:style-name="P25"><text:span text:style-name="T93">w</text:span><text:span text:style-name="T95">A</text:span><text:span text:style-name="T98">L</text:span><text:span text:style-name="T100">E</text:span><text:span text:style-name="T74">r</text:span><text:span text:style-name="T56">y</text:span><text:span text:style-name="T101"> </text:span><text:span text:style-name="T102">p</text:span><text:span text:style-name="T57">i</text:span><text:span text:style-name="T104">S</text:span><text:span text:style-name="T105">A</text:span><text:span text:style-name="T87">r</text:span><text:span text:style-name="T82">E</text:span><text:span text:style-name="T58">k</text:span><text:span text:style-name="T101"> </text:span><text:span text:style-name="T107">J</text:span><text:span text:style-name="T105">A</text:span><text:span text:style-name="T109">k</text:span><text:span text:style-name="T59">o</text:span><text:span text:style-name="T101"> </text:span><text:span text:style-name="T110">A</text:span><text:span text:style-name="T96">u</text:span><text:span text:style-name="T60">t</text:span><text:span text:style-name="T103">o</text:span><text:span text:style-name="T61">r</text:span><text:span text:style-name="T101"> </text:span><text:span text:style-name="T108">p</text:span><text:span text:style-name="T87">r</text:span><text:span text:style-name="T71">A</text:span><text:span text:style-name="T51">C</text:span><text:span text:style-name="T101"> </text:span><text:span text:style-name="T62">w</text:span><text:span text:style-name="T101"> </text:span><text:span text:style-name="T99">z</text:span><text:span text:style-name="T105">E</text:span><text:span text:style-name="T104">S</text:span><text:span text:style-name="T97">z</text:span><text:span text:style-name="T96">y</text:span><text:span text:style-name="T72">t</text:span><text:span text:style-name="T71">A</text:span><text:span text:style-name="T82">C</text:span><text:span text:style-name="T51">H</text:span><text:span text:style-name="T101"> </text:span><text:span text:style-name="T108">p</text:span><text:span text:style-name="T87">r</text:span><text:span text:style-name="T100">A</text:span><text:span text:style-name="T82">S</text:span><text:span text:style-name="T103">o</text:span><text:span text:style-name="T106">z</text:span><text:span text:style-name="T101">N</text:span><text:span text:style-name="T112">A</text:span><text:span text:style-name="T65">w</text:span><text:span text:style-name="T82">C</text:span><text:span text:style-name="T97">z</text:span><text:span text:style-name="T66">y</text:span><text:span text:style-name="T82">C</text:span><text:span text:style-name="T51">H</text:span></text:p></draw:text-box></draw:frame><draw:frame draw:style-name="fr1" text:anchor-type="char" svg:x="13.7cm" svg:y="1.014cm" svg:width="0.534cm" svg:height="0.476cm" draw:z-index="291"><draw:text-box><text:p text:style-name="P25"><text:span text:style-name="T51">207</text:span></text:p></draw:text-box></draw:frame><draw:frame draw:style-name="fr1" text:anchor-type="char" svg:x="2.371cm" svg:y="1.991cm" svg:width="11.95cm" svg:height="17.896cm" draw:z-index="292"><draw:text-box><text:p text:style-name="P142"><text:span text:style-name="T156">Uwagi końcowe</text:span></text:p><text:p text:style-name="P290"><text:span text:style-name="T222">W </text:span><text:span text:style-name="T229">artykule </text:span><text:span text:style-name="T222">poddaliśmy analizie blisko 300 (dokładnie 287) tekstów opubliko- wanych przez </text:span><text:span text:style-name="T225">Walerego </text:span><text:span text:style-name="T222">Pisarka na łamach </text:span><text:span text:style-name="T124">Zeszytów Prasoznawczych </text:span><text:span text:style-name="T222">na przestrzeni niemal sześciu dekad </text:span><text:span text:style-name="T231">(1960–2017). </text:span><text:span text:style-name="T222">Co prawda, liczba ta stanowi jedynie niespełna 40% całości dorobku naukowego i publicystycznego tego autora</text:span><text:span text:style-name="T233">25</text:span><text:span text:style-name="T222">, ale niewątpli- wie publikacje na łamach </text:span><text:span text:style-name="T124">ZP </text:span><text:span text:style-name="T222">są reprezentatywne. Kwartalnik ten był swoistym zwierciadłem, w którym odbijały się zainteresowania naukowe </text:span><text:span text:style-name="T225">Walerego </text:span><text:span text:style-name="T222">Pisarka, w szczególności jeśli je umieścimy na osi czasu uwzględniającej węzłowe etapy kariery zawodowej i życiowej autora tych</text:span><text:span text:style-name="T327"> </text:span><text:span text:style-name="T222">publikacji.</text:span></text:p><text:p text:style-name="P291"><text:span text:style-name="T225">Walery</text:span><text:span text:style-name="T329"> </text:span><text:span text:style-name="T222">Pisarek</text:span><text:span text:style-name="T329"> </text:span><text:span text:style-name="T222">w</text:span><text:span text:style-name="T352"> </text:span><text:span text:style-name="T222">ciągu</text:span><text:span text:style-name="T329"> </text:span><text:span text:style-name="T225">swego</text:span><text:span text:style-name="T329"> </text:span><text:span text:style-name="T225">pracowitego</text:span><text:span text:style-name="T329"> </text:span><text:span text:style-name="T222">życia</text:span><text:span text:style-name="T329"> </text:span><text:span text:style-name="T222">występował</text:span><text:span text:style-name="T329"> </text:span><text:span text:style-name="T222">w</text:span><text:span text:style-name="T352"> </text:span><text:span text:style-name="T222">wielu</text:span><text:span text:style-name="T329"> </text:span><text:span text:style-name="T222">rolach,</text:span><text:span text:style-name="T329"> </text:span><text:span text:style-name="T222">przez </text:span><text:span text:style-name="T225">prawie</text:span><text:span text:style-name="T385"> </text:span><text:span text:style-name="T222">pół</text:span><text:span text:style-name="T385"> </text:span><text:span text:style-name="T222">wieku</text:span><text:span text:style-name="T385"> </text:span><text:span text:style-name="T222">zazębiających</text:span><text:span text:style-name="T385"> </text:span><text:span text:style-name="T222">się</text:span><text:span text:style-name="T385"> </text:span><text:span text:style-name="T222">bezpośrednio</text:span><text:span text:style-name="T385"> </text:span><text:span text:style-name="T222">z</text:span><text:span text:style-name="T383"> </text:span><text:span text:style-name="T222">Ośrodkiem</text:span><text:span text:style-name="T385"> </text:span><text:span text:style-name="T222">Badań</text:span><text:span text:style-name="T385"> </text:span><text:span text:style-name="T225">Prasoznawczych </text:span><text:span text:style-name="T222">i/lub </text:span><text:span text:style-name="T124">Zeszytami</text:span><text:span text:style-name="T222">. Gdy były to związki służbowe, publikacje w kwartalniku odzwier- ciedlały </text:span><text:span text:style-name="T229">aktualny </text:span><text:span text:style-name="T222">etap </text:span><text:span text:style-name="T229">kariery </text:span><text:span text:style-name="T222">i </text:span><text:span text:style-name="T229">odgrywane </text:span><text:span text:style-name="T222">w OBP czy </text:span><text:span text:style-name="T124">ZP <text:s/></text:span><text:span text:style-name="T222">role społeczne. Stąd <text:s/>na</text:span><text:span text:style-name="T326"> </text:span><text:span text:style-name="T222">wczesnym</text:span><text:span text:style-name="T316"> </text:span><text:span text:style-name="T222">etapie</text:span><text:span text:style-name="T316"> </text:span><text:span text:style-name="T222">rozwoju</text:span><text:span text:style-name="T316"> </text:span><text:span text:style-name="T222">naukowego</text:span><text:span text:style-name="T316"> </text:span><text:span text:style-name="T222">występował</text:span><text:span text:style-name="T316"> </text:span><text:span text:style-name="T222">głównie</text:span><text:span text:style-name="T316"> </text:span><text:span text:style-name="T222">w</text:span><text:span text:style-name="T326"> </text:span><text:span text:style-name="T222">roli</text:span><text:span text:style-name="T316"> </text:span><text:span text:style-name="T222">językoznawcy</text:span></text:p><text:p text:style-name="P292"><text:span text:style-name="T222">–</text:span><text:span text:style-name="T316"> </text:span><text:span text:style-name="T222">badacza</text:span><text:span text:style-name="T316"> </text:span><text:span text:style-name="T222">języka</text:span><text:span text:style-name="T316"> </text:span><text:span text:style-name="T222">w</text:span><text:span text:style-name="T326"> </text:span><text:span text:style-name="T222">prasie</text:span><text:span text:style-name="T316"> </text:span><text:span text:style-name="T225">(mediach),</text:span><text:span text:style-name="T316"> </text:span><text:span text:style-name="T222">by</text:span><text:span text:style-name="T326"> </text:span><text:span text:style-name="T222">z</text:span><text:span text:style-name="T326"> </text:span><text:span text:style-name="T222">biegiem</text:span><text:span text:style-name="T316"> </text:span><text:span text:style-name="T222">czasu</text:span><text:span text:style-name="T316"> </text:span><text:span text:style-name="T222">i</text:span><text:span text:style-name="T326"> </text:span><text:span text:style-name="T222">wraz</text:span><text:span text:style-name="T316"> </text:span><text:span text:style-name="T222">z</text:span><text:span text:style-name="T326"> </text:span><text:span text:style-name="T222">przejęciem</text:span><text:span text:style-name="T316"> </text:span><text:span text:style-name="T222">nowych obowiązków</text:span><text:span text:style-name="T323"> </text:span><text:span text:style-name="T222">szefa</text:span><text:span text:style-name="T306"> </text:span><text:span text:style-name="T222">Ośrodka</text:span><text:span text:style-name="T323"> </text:span><text:span text:style-name="T222">znacznie</text:span><text:span text:style-name="T306"> </text:span><text:span text:style-name="T222">rozszerzać</text:span><text:span text:style-name="T323"> </text:span><text:span text:style-name="T222">pole</text:span><text:span text:style-name="T306"> </text:span><text:span text:style-name="T222">obserwacji</text:span><text:span text:style-name="T306"> </text:span><text:span text:style-name="T222">na</text:span><text:span text:style-name="T304"> </text:span><text:span text:style-name="T222">praktycznie</text:span><text:span text:style-name="T306"> </text:span><text:span text:style-name="T222">cały obszar badań nad komunikowaniem społecznym </text:span><text:span text:style-name="T231">(co </text:span><text:span text:style-name="T222">widzieliśmy, śledząc pola ba- dawcze</text:span><text:span text:style-name="T308"> </text:span><text:span text:style-name="T222">wyróżnione</text:span><text:span text:style-name="T308"> </text:span><text:span text:style-name="T222">na</text:span><text:span text:style-name="T306"> </text:span><text:span text:style-name="T222">podstawie</text:span><text:span text:style-name="T308"> </text:span><text:span text:style-name="T222">Lasswellowskiego</text:span><text:span text:style-name="T308"> </text:span><text:span text:style-name="T222">„łańcucha</text:span><text:span text:style-name="T308"> </text:span><text:span text:style-name="T222">komunikacyjnego”). W okresie uniwersyteckim </text:span><text:span text:style-name="T225">OBP (po </text:span><text:span text:style-name="T222">roku </text:span><text:span text:style-name="T225">1990) </text:span><text:span text:style-name="T222">badacz ponownie wrócił do swoich językoznawczych</text:span><text:span text:style-name="T245"> </text:span><text:span text:style-name="T222">fascynacji,</text:span><text:span text:style-name="T245"> </text:span><text:span text:style-name="T222">rozwijając</text:span><text:span text:style-name="T245"> </text:span><text:span text:style-name="T222">socjolingwistyczną</text:span><text:span text:style-name="T245"> </text:span><text:span text:style-name="T222">koncepcję</text:span><text:span text:style-name="T245"> </text:span><text:span text:style-name="T222">„słów</text:span><text:span text:style-name="T245"> </text:span><text:span text:style-name="T222">sztan- darowych” i publikując </text:span><text:span text:style-name="T223">wyniki </text:span><text:span text:style-name="T222">badań m.in. w </text:span><text:span text:style-name="T124">Zeszytach</text:span><text:span text:style-name="T222">. </text:span><text:span text:style-name="T225">Dodajmy, </text:span><text:span text:style-name="T222">że spora</text:span><text:span text:style-name="T386"> </text:span><text:span text:style-name="T222">część</text:span></text:p><text:p text:style-name="P293"><text:span text:style-name="T222">artykułów drukowanych w </text:span><text:span text:style-name="T124">Zeszytach</text:span><text:span text:style-name="T222">, jak chociażby wymienione wcześniej <text:s/>prace</text:span></text:p><text:p text:style-name="P294"><text:span text:style-name="T222">o języku prasy oraz o mediach (zob. Pisarek 2007), zamieszczona została potem (już w XXI wieku) jako rozdziały w publikacjach książkowych.</text:span></text:p><text:p text:style-name="P295"><text:span text:style-name="T222">Cechą</text:span><text:span text:style-name="T323"> </text:span><text:span text:style-name="T222">charakterystyczną</text:span><text:span text:style-name="T323"> </text:span><text:span text:style-name="T222">twórczości</text:span><text:span text:style-name="T323"> </text:span><text:span text:style-name="T222">pisarskiej</text:span><text:span text:style-name="T323"> </text:span><text:span text:style-name="T310">(w</text:span><text:span text:style-name="T316"> </text:span><text:span text:style-name="T124">ZP</text:span><text:span text:style-name="T222">)</text:span><text:span text:style-name="T323"> </text:span><text:span text:style-name="T222">była</text:span><text:span text:style-name="T323"> </text:span><text:span text:style-name="T225">równowaga</text:span><text:span text:style-name="T323"> </text:span><text:span text:style-name="T222">pomiędzy</text:span></text:p><text:p text:style-name="P296"><text:span text:style-name="T222">tekstami o nastawieniu teoretycznym czy (rzadziej) metodologicznym a tekstami stanowiącymi prezentację wyników (własnych) badań empirycznych.</text:span></text:p><text:p text:style-name="P297"><text:span text:style-name="T222">Jest Walery Pisarek autorem wielkiej liczby recenzji książek </text:span><text:span text:style-name="T231">(90), </text:span><text:span text:style-name="T222">w </text:span><text:span text:style-name="T223">tym </text:span><text:span text:style-name="T222">wielu fundamentalnych pozycji w literaturze światowej, a </text:span><text:span text:style-name="T223">także </text:span><text:span text:style-name="T222">omówień zawartości kilkunastu zagranicznych periodyków naukowych (zwłaszcza uprzystępniał przez dwie dekady amerykański </text:span><text:span text:style-name="T124">Journalism Quarterly</text:span><text:span text:style-name="T222">). Jeśli dołożymy do tego ponad <text:s text:c="2"/>30 sprawozdań z głównie zagranicznych kongresów i konferencji naukowych, ale </text:span><text:span text:style-name="T229">także </text:span><text:span text:style-name="T222">z własnych staży naukowych w światowych ośrodkach badawczych, można powiedzieć, iż ich autor zrobił wiele, by polskiemu czytelnikowi </text:span><text:span text:style-name="T124">Zeszytów </text:span><text:span text:style-name="T222">przy- bliżyć osiągnięcia światowego medioznawstwa (po części </text:span><text:span text:style-name="T229">także </text:span><text:span text:style-name="T222">językoznawstwa), zarówno</text:span><text:span text:style-name="T316"> </text:span><text:span text:style-name="T222">jeśli</text:span><text:span text:style-name="T316"> </text:span><text:span text:style-name="T222">chodzi</text:span><text:span text:style-name="T316"> </text:span><text:span text:style-name="T222">o</text:span><text:span text:style-name="T247"> </text:span><text:span text:style-name="T222">publikacje</text:span><text:span text:style-name="T316"> </text:span><text:span text:style-name="T222">(mało</text:span><text:span text:style-name="T316"> </text:span><text:span text:style-name="T222">dostępne</text:span><text:span text:style-name="T249"> </text:span><text:span text:style-name="T222">w</text:span><text:span text:style-name="T247"> </text:span><text:span text:style-name="T222">warunkach</text:span><text:span text:style-name="T249"> </text:span><text:span text:style-name="T243">PRL),</text:span><text:span text:style-name="T249"> </text:span><text:span text:style-name="T222">jak</text:span><text:span text:style-name="T249"> </text:span><text:span text:style-name="T222">i</text:span><text:span text:style-name="T247"> </text:span><text:span text:style-name="T222">dyskusje prowadzone na forum gremiów badaczy komunikowania masowego na wszystkich kontynentach.</text:span></text:p></draw:text-box></draw:frame><draw:frame draw:style-name="fr1" text:anchor-type="char" svg:x="2.464cm" svg:y="20.883cm" svg:width="11.769cm" svg:height="1.265cm" draw:z-index="293"><draw:text-box><text:p text:style-name="P84"><text:span text:style-name="T263">25</text:span><text:span text:style-name="T264"> </text:span><text:span text:style-name="T270">Bibliografia</text:span><text:span text:style-name="T300"> </text:span><text:span text:style-name="T270">prac</text:span><text:span text:style-name="T300"> </text:span><text:span text:style-name="T270">z</text:span><text:span text:style-name="T282"> </text:span><text:span text:style-name="T270">okresu</text:span><text:span text:style-name="T300"> </text:span><text:span text:style-name="T284">1951–2010</text:span><text:span text:style-name="T300"> </text:span><text:span text:style-name="T270">obejmowała</text:span><text:span text:style-name="T300"> </text:span><text:span text:style-name="T270">653</text:span><text:span text:style-name="T300"> </text:span><text:span text:style-name="T270">pozycje.</text:span><text:span text:style-name="T300"> </text:span><text:span text:style-name="T270">Pełna</text:span><text:span text:style-name="T300"> </text:span><text:span text:style-name="T270">bibliografia</text:span><text:span text:style-name="T300"> </text:span><text:span text:style-name="T270">publikowana w </text:span><text:span text:style-name="T274">tym </text:span><text:span text:style-name="T270">numerze </text:span><text:span text:style-name="T130">Zeszytów Prasoznawczych </text:span><text:span text:style-name="T270">liczy ponad 790 pozycji (zob. Kolasa, </text:span><text:span text:style-name="T272">Gałuszka </text:span><text:span text:style-name="T276">2019).</text:span></text:p></draw:text-box></draw:frame><draw:frame draw:style-name="fr1" text:anchor-type="char" svg:x="15.139cm" svg:y="9.977cm" svg:width="0.476cm" svg:height="4.046cm" draw:z-index="294"><draw:text-box><text:p text:style-name="P25"><text:span text:style-name="T76">A</text:span><text:span text:style-name="T79">r</text:span><text:span text:style-name="T77">t</text:span><text:span text:style-name="T78">yk</text:span><text:span text:style-name="T80">u</text:span><text:span text:style-name="T81">ł</text:span><text:span text:style-name="T52">y</text:span><text:span text:style-name="T83"> </text:span><text:span text:style-name="T53">i</text:span><text:span text:style-name="T83"> </text:span><text:span text:style-name="T84">r</text:span><text:span text:style-name="T85">o</text:span><text:span text:style-name="T88">z</text:span><text:span text:style-name="T86">p</text:span><text:span text:style-name="T54">r</text:span><text:span text:style-name="T89"> </text:span><text:span text:style-name="T90">A</text:span><text:span text:style-name="T91">w</text:span><text:span text:style-name="T52">y</text:span></text:p></draw:text-box></draw:frame><draw:frame draw:style-name="fr1" text:anchor-type="char" svg:x="2.499cm" svg:y="20.442cm" svg:width="2.501cm" svg:height="0.423cm" draw:z-index="295"><draw:text-box><text:p text:style-name="Text_20_body"/></draw:text-box></draw:frame></text:p>
      <text:p text:style-name="P18"><draw:line text:anchor-type="char" draw:z-index="296" draw:style-name="gr1" draw:text-style-name="P298" svg:x1="2.3cm" svg:y1="20.832cm" svg:x2="4.799cm" svg:y2="20.832cm"><text:p/></draw:line><draw:frame draw:style-name="fr1" text:anchor-type="char" svg:x="2.265cm" svg:y="1.014cm" svg:width="0.536cm" svg:height="0.476cm" draw:z-index="297"><draw:text-box><text:p text:style-name="P25"><text:span text:style-name="T51">208</text:span></text:p></draw:text-box></draw:frame><draw:frame draw:style-name="fr1" text:anchor-type="char" svg:x="11.645cm" svg:y="1.014cm" svg:width="2.39cm" svg:height="0.476cm" draw:z-index="298"><draw:text-box><text:p text:style-name="P25"><text:span text:style-name="T55">rySzArD</text:span><text:span text:style-name="T92"> </text:span><text:span text:style-name="T55">FiLAS</text:span></text:p></draw:text-box></draw:frame><draw:frame draw:style-name="fr1" text:anchor-type="char" svg:x="2.265cm" svg:y="1.991cm" svg:width="11.843cm" svg:height="12.43cm" draw:z-index="299"><draw:text-box><text:p text:style-name="P29"><text:span text:style-name="T156">Bibliografia</text:span><text:span text:style-name="T387">26</text:span></text:p><text:p text:style-name="P193"><text:span text:style-name="T176">Bibliografia</text:span><text:span text:style-name="T197"> </text:span><text:span text:style-name="T176">publikacji</text:span><text:span text:style-name="T197"> </text:span><text:span text:style-name="T199">1951–2010.</text:span><text:span text:style-name="T197"> </text:span><text:span text:style-name="T201">(2011).</text:span><text:span text:style-name="T197"> </text:span><text:span text:style-name="T190">W:</text:span><text:span text:style-name="T197"> </text:span><text:span text:style-name="T176">Walery</text:span><text:span text:style-name="T197"> </text:span><text:span text:style-name="T176">Pisarek.</text:span><text:span text:style-name="T197"> </text:span><text:span text:style-name="T176">Doctor</text:span><text:span text:style-name="T197"> </text:span><text:span text:style-name="T176">Honoris</text:span><text:span text:style-name="T197"> </text:span><text:span text:style-name="T176">Causa</text:span><text:span text:style-name="T197"> </text:span><text:span text:style-name="T176">Universitatis </text:span><text:span text:style-name="T175">Silesiensis </text:span><text:span text:style-name="T180">(s. </text:span><text:span text:style-name="T200">133–176).</text:span><text:span text:style-name="T203"> </text:span><text:span text:style-name="T175">Katowice.</text:span></text:p><text:p text:style-name="P195"><text:span text:style-name="T175">Dziki S. (1981). </text:span><text:span text:style-name="T67">Zeszyty Prasoznawcze</text:span><text:span text:style-name="T175">. Bibliografia 1957–1979. Kraków.</text:span></text:p><text:p text:style-name="P196"><text:span text:style-name="T175">Filas</text:span><text:span text:style-name="T204"> </text:span><text:span text:style-name="T175">R.</text:span><text:span text:style-name="T204"> </text:span><text:span text:style-name="T200">(2016).</text:span><text:span text:style-name="T204"> </text:span><text:span text:style-name="T67">Zeszyty</text:span><text:span text:style-name="T113"> </text:span><text:span text:style-name="T67">Prasoznawcze</text:span><text:span text:style-name="T114"> </text:span><text:span text:style-name="T175">a</text:span><text:span text:style-name="T205"> </text:span><text:span text:style-name="T175">Ośrodek</text:span><text:span text:style-name="T204"> </text:span><text:span text:style-name="T175">Badań</text:span><text:span text:style-name="T204"> </text:span><text:span text:style-name="T175">Prasoznawczych.</text:span><text:span text:style-name="T204"> </text:span><text:span text:style-name="T189">W:</text:span><text:span text:style-name="T204"> </text:span><text:span text:style-name="T175">M.</text:span><text:span text:style-name="T204"> </text:span><text:span text:style-name="T175">Kawka,</text:span><text:span text:style-name="T204"> </text:span><text:span text:style-name="T175">R.</text:span><text:span text:style-name="T204"> </text:span><text:span text:style-name="T175">Filas,</text:span></text:p><text:p text:style-name="P199"><text:span text:style-name="T186">P.</text:span><text:span text:style-name="T178"> </text:span><text:span text:style-name="T175">Płaneta</text:span><text:span text:style-name="T178"> </text:span><text:span text:style-name="T183">(red.).</text:span><text:span text:style-name="T178"> </text:span><text:span text:style-name="T182">Zeszyty</text:span><text:span text:style-name="T178"> </text:span><text:span text:style-name="T175">Prasoznawcze.</text:span><text:span text:style-name="T178"> </text:span><text:span text:style-name="T175">Analiza</text:span><text:span text:style-name="T178"> </text:span><text:span text:style-name="T175">zawartości</text:span><text:span text:style-name="T178"> </text:span><text:span text:style-name="T200">(1957–2012):</text:span><text:span text:style-name="T178"> </text:span><text:span text:style-name="T175">metody,</text:span><text:span text:style-name="T178"> </text:span><text:span text:style-name="T175">tematy, autorzy </text:span><text:span text:style-name="T180">(s. </text:span><text:span text:style-name="T183">15–30).</text:span><text:span text:style-name="T206"> </text:span><text:span text:style-name="T175">Kraków.</text:span></text:p><text:p text:style-name="P200"><text:span text:style-name="T175">Filas</text:span><text:span text:style-name="T207"> </text:span><text:span text:style-name="T175">R.</text:span><text:span text:style-name="T207"> </text:span><text:span text:style-name="T200">(2016).</text:span><text:span text:style-name="T207"> </text:span><text:span text:style-name="T175">Odkrywanie</text:span><text:span text:style-name="T207"> </text:span><text:span text:style-name="T175">prasoznawstwa,</text:span><text:span text:style-name="T207"> </text:span><text:span text:style-name="T175">czyli</text:span><text:span text:style-name="T207"> </text:span><text:span text:style-name="T175">co</text:span><text:span text:style-name="T206"> </text:span><text:span text:style-name="T175">i</text:span><text:span text:style-name="T206"> </text:span><text:span text:style-name="T175">jak</text:span><text:span text:style-name="T207"> </text:span><text:span text:style-name="T175">badać?</text:span><text:span text:style-name="T207"> </text:span><text:span text:style-name="T189">W:</text:span><text:span text:style-name="T207"> </text:span><text:span text:style-name="T175">M.</text:span><text:span text:style-name="T207"> </text:span><text:span text:style-name="T175">Kawka,</text:span><text:span text:style-name="T207"> </text:span><text:span text:style-name="T175">R.</text:span><text:span text:style-name="T207"> </text:span><text:span text:style-name="T175">Filas,</text:span><text:span text:style-name="T207"> </text:span><text:span text:style-name="T186">P.</text:span><text:span text:style-name="T207"> </text:span><text:span text:style-name="T175">Pła- neta</text:span><text:span text:style-name="T208"> </text:span><text:span text:style-name="T180">(red.).</text:span><text:span text:style-name="T208"> </text:span><text:span text:style-name="T175">Zeszyty</text:span><text:span text:style-name="T208"> </text:span><text:span text:style-name="T175">Prasoznawcze.</text:span><text:span text:style-name="T208"> </text:span><text:span text:style-name="T175">Analiza</text:span><text:span text:style-name="T208"> </text:span><text:span text:style-name="T175">zawartości</text:span><text:span text:style-name="T208"> </text:span><text:span text:style-name="T200">(1957–2012):</text:span><text:span text:style-name="T208"> </text:span><text:span text:style-name="T183">metody,</text:span><text:span text:style-name="T208"> </text:span><text:span text:style-name="T175">tematy,</text:span><text:span text:style-name="T208"> </text:span><text:span text:style-name="T175">autorzy </text:span><text:span text:style-name="T180">(s. </text:span><text:span text:style-name="T189">97–117).</text:span><text:span text:style-name="T177"> </text:span><text:span text:style-name="T175">Kraków.</text:span></text:p><text:p text:style-name="P202"><text:span text:style-name="T176">Kawka</text:span><text:span text:style-name="T195"> </text:span><text:span text:style-name="T176">M.,</text:span><text:span text:style-name="T195"> </text:span><text:span text:style-name="T176">Filas</text:span><text:span text:style-name="T195"> </text:span><text:span text:style-name="T176">R.,</text:span><text:span text:style-name="T195"> </text:span><text:span text:style-name="T176">Płaneta</text:span><text:span text:style-name="T195"> </text:span><text:span text:style-name="T187">P.</text:span><text:span text:style-name="T195"> </text:span><text:span text:style-name="T199">(2016)</text:span><text:span text:style-name="T195"> </text:span><text:span text:style-name="T181">(red.).</text:span><text:span text:style-name="T195"> </text:span><text:span text:style-name="T68">Zeszyty</text:span><text:span text:style-name="T94"> </text:span><text:span text:style-name="T68">Prasoznawcze</text:span><text:span text:style-name="T176">.</text:span><text:span text:style-name="T195"> </text:span><text:span text:style-name="T176">Analiza</text:span><text:span text:style-name="T195"> </text:span><text:span text:style-name="T176">zawartości</text:span><text:span text:style-name="T195"> </text:span><text:span text:style-name="T190">(1957–2012): </text:span><text:span text:style-name="T183">metody, </text:span><text:span text:style-name="T175">tematy, </text:span><text:span text:style-name="T183">autorzy.</text:span><text:span text:style-name="T209"> </text:span><text:span text:style-name="T175">Kraków.</text:span></text:p><text:p text:style-name="P203"><text:span text:style-name="T176">Kawka</text:span><text:span text:style-name="T210"> </text:span><text:span text:style-name="T176">M.</text:span><text:span text:style-name="T210"> </text:span><text:span text:style-name="T199">(2016).</text:span><text:span text:style-name="T210"> </text:span><text:span text:style-name="T176">Językoznawcze</text:span><text:span text:style-name="T210"> </text:span><text:span text:style-name="T176">oblicza</text:span><text:span text:style-name="T210"> </text:span><text:span text:style-name="T176">prasoznawstwa.</text:span><text:span text:style-name="T210"> </text:span><text:span text:style-name="T190">W:</text:span><text:span text:style-name="T210"> </text:span><text:span text:style-name="T176">M.</text:span><text:span text:style-name="T210"> </text:span><text:span text:style-name="T176">Kawka,</text:span><text:span text:style-name="T210"> </text:span><text:span text:style-name="T176">R.</text:span><text:span text:style-name="T210"> </text:span><text:span text:style-name="T176">Filas,</text:span><text:span text:style-name="T210"> </text:span><text:span text:style-name="T187">P.</text:span><text:span text:style-name="T210"> </text:span><text:span text:style-name="T176">Płaneta</text:span><text:span text:style-name="T210"> </text:span><text:span text:style-name="T181">(red.). </text:span><text:span text:style-name="T176">Zeszyty Prasoznawcze. Analiza zawartości </text:span><text:span text:style-name="T190">(1957–2012): </text:span><text:span text:style-name="T184">metody, </text:span><text:span text:style-name="T176">tematy, autorzy </text:span><text:span text:style-name="T181">(s. </text:span><text:span text:style-name="T190">191–216). </text:span><text:span text:style-name="T183">Kraków.</text:span></text:p><text:p text:style-name="P194"><text:span text:style-name="T175">Kita</text:span><text:span text:style-name="T196"> </text:span><text:span text:style-name="T175">M.</text:span><text:span text:style-name="T196"> </text:span><text:span text:style-name="T200">(2019).</text:span><text:span text:style-name="T196"> </text:span><text:span text:style-name="T175">Prasa</text:span><text:span text:style-name="T196"> </text:span><text:span text:style-name="T175">–</text:span><text:span text:style-name="T196"> </text:span><text:span text:style-name="T175">jego</text:span><text:span text:style-name="T196"> </text:span><text:span text:style-name="T175">chleb</text:span><text:span text:style-name="T196"> </text:span><text:span text:style-name="T175">powszedni.</text:span><text:span text:style-name="T196"> </text:span><text:span text:style-name="T175">Walery</text:span><text:span text:style-name="T196"> </text:span><text:span text:style-name="T175">Pisarek</text:span><text:span text:style-name="T196"> </text:span><text:span text:style-name="T175">jako</text:span><text:span text:style-name="T196"> </text:span><text:span text:style-name="T175">badacz</text:span><text:span text:style-name="T196"> </text:span><text:span text:style-name="T175">języka</text:span><text:span text:style-name="T196"> </text:span><text:span text:style-name="T175">prasy</text:span><text:span text:style-name="T196"> </text:span><text:span text:style-name="T175">i</text:span><text:span text:style-name="T196"> </text:span><text:span text:style-name="T175">konty- nuacja</text:span><text:span text:style-name="T212"> </text:span><text:span text:style-name="T175">jego</text:span><text:span text:style-name="T212"> </text:span><text:span text:style-name="T175">dzieła.</text:span><text:span text:style-name="T212"> </text:span><text:span text:style-name="T67">Zeszyty</text:span><text:span text:style-name="T111"> </text:span><text:span text:style-name="T67">Prasoznawcze</text:span><text:span text:style-name="T175">,</text:span><text:span text:style-name="T212"> </text:span><text:span text:style-name="T175">nr</text:span><text:span text:style-name="T212"> </text:span><text:span text:style-name="T175">2,</text:span><text:span text:style-name="T212"> </text:span><text:span text:style-name="T175">s.</text:span><text:span text:style-name="T212"> </text:span><text:span text:style-name="T200">137–152.</text:span></text:p><text:p text:style-name="P197"><text:span text:style-name="T176">Kolasa</text:span><text:span text:style-name="T179"> </text:span><text:span text:style-name="T181">W.M.,</text:span><text:span text:style-name="T179"> </text:span><text:span text:style-name="T176">Gałuszka</text:span><text:span text:style-name="T179"> </text:span><text:span text:style-name="T176">J.</text:span><text:span text:style-name="T179"> </text:span><text:span text:style-name="T190">(2019).</text:span><text:span text:style-name="T179"> </text:span><text:span text:style-name="T176">Dorobek</text:span><text:span text:style-name="T179"> </text:span><text:span text:style-name="T176">naukowy</text:span><text:span text:style-name="T179"> </text:span><text:span text:style-name="T176">i</text:span><text:span text:style-name="T213"> </text:span><text:span text:style-name="T176">popularyzatorski</text:span><text:span text:style-name="T179"> </text:span><text:span text:style-name="T184">Walerego</text:span><text:span text:style-name="T179"> </text:span><text:span text:style-name="T176">Pisarka</text:span><text:span text:style-name="T179"> </text:span><text:span text:style-name="T184">(studium</text:span></text:p><text:p text:style-name="P204"><text:span text:style-name="T175">bibliometryczno-dokumentacyjne). </text:span><text:span text:style-name="T67">Zeszyty Prasoznawcze</text:span><text:span text:style-name="T175">, nr 2, s. 33–86.</text:span></text:p><text:p text:style-name="P198"><text:span text:style-name="T175">Kołodziej J. (2019). Walerego Pisarka metoda badania słów i wyrażeń sztandarowych</text:span></text:p><text:p text:style-name="P205"><text:span text:style-name="T176">–</text:span><text:span text:style-name="T197"> </text:span><text:span text:style-name="T176">klucz</text:span><text:span text:style-name="T197"> </text:span><text:span text:style-name="T176">do</text:span><text:span text:style-name="T192"> </text:span><text:span text:style-name="T176">zrozumienia</text:span><text:span text:style-name="T197"> </text:span><text:span text:style-name="T176">zmian</text:span><text:span text:style-name="T197"> </text:span><text:span text:style-name="T176">społecznej</text:span><text:span text:style-name="T197"> </text:span><text:span text:style-name="T176">świadomości.</text:span><text:span text:style-name="T179"> </text:span><text:span text:style-name="T68">Zeszyty</text:span><text:span text:style-name="T115"> </text:span><text:span text:style-name="T68">Prasoznawcze</text:span><text:span text:style-name="T176">,</text:span><text:span text:style-name="T197"> </text:span><text:span text:style-name="T176">nr</text:span><text:span text:style-name="T192"> </text:span><text:span text:style-name="T176">2,</text:span><text:span text:style-name="T197"> </text:span><text:span text:style-name="T176">s.</text:span><text:span text:style-name="T197"> </text:span><text:span text:style-name="T181">153–172. </text:span><text:span text:style-name="T175">Pisarek</text:span><text:span text:style-name="T208"> </text:span><text:span text:style-name="T202">W.</text:span><text:span text:style-name="T208"> </text:span><text:span text:style-name="T200">(1983).</text:span><text:span text:style-name="T208"> </text:span><text:span text:style-name="T175">Analiza</text:span><text:span text:style-name="T208"> </text:span><text:span text:style-name="T175">zawartości</text:span><text:span text:style-name="T208"> </text:span><text:span text:style-name="T183">prasy.</text:span><text:span text:style-name="T208"> </text:span><text:span text:style-name="T175">Biblioteka</text:span><text:span text:style-name="T208"> </text:span><text:span text:style-name="T175">Wiedzy</text:span><text:span text:style-name="T208"> </text:span><text:span text:style-name="T175">o</text:span><text:span text:style-name="T208"> </text:span><text:span text:style-name="T175">Prasie,</text:span><text:span text:style-name="T208"> </text:span><text:span text:style-name="T175">seria</text:span><text:span text:style-name="T208"> </text:span><text:span text:style-name="T175">A,</text:span><text:span text:style-name="T208"> </text:span><text:span text:style-name="T175">t.</text:span><text:span text:style-name="T208"> </text:span><text:span text:style-name="T183">16,</text:span><text:span text:style-name="T208"> </text:span><text:span text:style-name="T175">Kraków. Pisarek</text:span><text:span text:style-name="T198"> </text:span><text:span text:style-name="T202">W.</text:span><text:span text:style-name="T198"> </text:span><text:span text:style-name="T183">(2002).</text:span><text:span text:style-name="T198"> </text:span><text:span text:style-name="T175">Polskie</text:span><text:span text:style-name="T198"> </text:span><text:span text:style-name="T175">słowa</text:span><text:span text:style-name="T198"> </text:span><text:span text:style-name="T175">sztandarowe</text:span><text:span text:style-name="T198"> </text:span><text:span text:style-name="T175">i</text:span><text:span text:style-name="T198"> </text:span><text:span text:style-name="T175">ich</text:span><text:span text:style-name="T198"> </text:span><text:span text:style-name="T175">publiczność.</text:span><text:span text:style-name="T198"> </text:span><text:span text:style-name="T175">Kraków.</text:span></text:p><text:p text:style-name="P201"><text:span text:style-name="T175">Płaneta</text:span><text:span text:style-name="T206"> </text:span><text:span text:style-name="T186">P.</text:span><text:span text:style-name="T206"> </text:span><text:span text:style-name="T200">(2016).</text:span><text:span text:style-name="T206"> </text:span><text:span text:style-name="T175">Ewolucja</text:span><text:span text:style-name="T206"> </text:span><text:span text:style-name="T175">zawartości</text:span><text:span text:style-name="T206"> </text:span><text:span text:style-name="T67">Zeszytów</text:span><text:span text:style-name="T116"> </text:span><text:span text:style-name="T67">Prasoznawczych</text:span><text:span text:style-name="T117"> </text:span><text:span text:style-name="T175">w</text:span><text:span text:style-name="T209"> </text:span><text:span text:style-name="T175">świetle</text:span><text:span text:style-name="T206"> </text:span><text:span text:style-name="T175">wyników</text:span><text:span text:style-name="T206"> </text:span><text:span text:style-name="T175">badań</text:span><text:span text:style-name="T206"> </text:span><text:span text:style-name="T175">ilo- </text:span><text:span text:style-name="T176">ściowych.</text:span><text:span text:style-name="T213"> </text:span><text:span text:style-name="T190">W:</text:span><text:span text:style-name="T213"> </text:span><text:span text:style-name="T176">M.</text:span><text:span text:style-name="T213"> </text:span><text:span text:style-name="T176">Kawka,</text:span><text:span text:style-name="T213"> </text:span><text:span text:style-name="T176">R.</text:span><text:span text:style-name="T213"> </text:span><text:span text:style-name="T176">Filas,</text:span><text:span text:style-name="T213"> </text:span><text:span text:style-name="T187">P.</text:span><text:span text:style-name="T213"> </text:span><text:span text:style-name="T176">Płaneta</text:span><text:span text:style-name="T213"> </text:span><text:span text:style-name="T181">(red.).</text:span><text:span text:style-name="T213"> </text:span><text:span text:style-name="T176">Zeszyty</text:span><text:span text:style-name="T213"> </text:span><text:span text:style-name="T176">Prasoznawcze.</text:span><text:span text:style-name="T213"> </text:span><text:span text:style-name="T176">Analiza</text:span><text:span text:style-name="T213"> </text:span><text:span text:style-name="T176">zawartości </text:span><text:span text:style-name="T200">(1957–2012):</text:span><text:span text:style-name="T212"> </text:span><text:span text:style-name="T183">metody,</text:span><text:span text:style-name="T212"> </text:span><text:span text:style-name="T175">tematy,</text:span><text:span text:style-name="T212"> </text:span><text:span text:style-name="T175">autorzy</text:span><text:span text:style-name="T212"> </text:span><text:span text:style-name="T180">(s.</text:span><text:span text:style-name="T212"> </text:span><text:span text:style-name="T200">31–96).</text:span><text:span text:style-name="T212"> </text:span><text:span text:style-name="T175">Kraków.</text:span></text:p></draw:text-box></draw:frame><draw:frame draw:style-name="fr1" text:anchor-type="char" svg:x="2.274cm" svg:y="15.727cm" svg:width="2.521cm" svg:height="0.522cm" draw:z-index="300"><draw:text-box><text:p text:style-name="P213"><text:span text:style-name="T174">StrESzCzENiE</text:span></text:p></draw:text-box></draw:frame><draw:frame draw:style-name="fr1" text:anchor-type="char" svg:x="2.237cm" svg:y="16.667cm" svg:width="11.875cm" svg:height="3.655cm" draw:z-index="301"><draw:text-box><text:p text:style-name="P206"><text:span text:style-name="T175">Artykuł</text:span><text:span text:style-name="T211"> </text:span><text:span text:style-name="T175">dotyczy</text:span><text:span text:style-name="T211"> </text:span><text:span text:style-name="T175">około</text:span><text:span text:style-name="T211"> </text:span><text:span text:style-name="T175">300</text:span><text:span text:style-name="T211"> </text:span><text:span text:style-name="T175">publikacji</text:span><text:span text:style-name="T211"> </text:span><text:span text:style-name="T183">Walerego</text:span><text:span text:style-name="T211"> </text:span><text:span text:style-name="T175">Pisarka,</text:span><text:span text:style-name="T211"> </text:span><text:span text:style-name="T175">które</text:span><text:span text:style-name="T211"> </text:span><text:span text:style-name="T175">ukazały</text:span><text:span text:style-name="T211"> </text:span><text:span text:style-name="T175">się</text:span><text:span text:style-name="T211"> </text:span><text:span text:style-name="T175">na</text:span><text:span text:style-name="T177"> </text:span><text:span text:style-name="T175">łamach</text:span><text:span text:style-name="T211"> </text:span><text:span text:style-name="T67">Zeszytów Prasoznawczych </text:span><text:span text:style-name="T175">w okresie ponad sześciu dekad </text:span><text:span text:style-name="T180">(1960–2017). </text:span><text:span text:style-name="T175">Przez większość tego</text:span><text:span text:style-name="T214"> </text:span><text:span text:style-name="T175">czasu</text:span></text:p><text:p text:style-name="P207"><text:span text:style-name="T186">W.</text:span><text:span text:style-name="T194"> </text:span><text:span text:style-name="T175">Pisarek</text:span><text:span text:style-name="T194"> </text:span><text:span text:style-name="T175">był</text:span><text:span text:style-name="T194"> </text:span><text:span text:style-name="T175">związany</text:span><text:span text:style-name="T194"> </text:span><text:span text:style-name="T183">etatowo</text:span><text:span text:style-name="T194"> </text:span><text:span text:style-name="T175">z</text:span><text:span text:style-name="T193"> </text:span><text:span text:style-name="T175">Ośrodkiem</text:span><text:span text:style-name="T194"> </text:span><text:span text:style-name="T175">Badań</text:span><text:span text:style-name="T194"> </text:span><text:span text:style-name="T175">Prasoznawczych</text:span><text:span text:style-name="T194"> </text:span><text:span text:style-name="T200">(1962–2001,</text:span><text:span text:style-name="T194"> </text:span><text:span text:style-name="T175">będąc</text:span><text:span text:style-name="T194"> </text:span><text:span text:style-name="T175">jego dyrektorem</text:span><text:span text:style-name="T206"> </text:span><text:span text:style-name="T175">w</text:span><text:span text:style-name="T215"> </text:span><text:span text:style-name="T175">latach</text:span><text:span text:style-name="T206"> </text:span><text:span text:style-name="T183">1969–2000)</text:span><text:span text:style-name="T206"> </text:span><text:span text:style-name="T175">bądź</text:span><text:span text:style-name="T206"> </text:span><text:span text:style-name="T175">też</text:span><text:span text:style-name="T206"> </text:span><text:span text:style-name="T175">kierował</text:span><text:span text:style-name="T206"> </text:span><text:span text:style-name="T175">redakcją</text:span><text:span text:style-name="T206"> </text:span><text:span text:style-name="T175">tego</text:span><text:span text:style-name="T206"> </text:span><text:span text:style-name="T175">periodyku</text:span><text:span text:style-name="T206"> </text:span><text:span text:style-name="T202">(1991–2012).</text:span><text:span text:style-name="T206"> </text:span><text:span text:style-name="T200">Autor, </text:span><text:span text:style-name="T175">analizując rozprawy i artykuły, ale </text:span><text:span text:style-name="T182">także </text:span><text:span text:style-name="T175">recenzje, sprawozdania i inne materiały zamiesz- czane</text:span><text:span text:style-name="T211"> </text:span><text:span text:style-name="T175">w</text:span><text:span text:style-name="T198"> </text:span><text:span text:style-name="T67">Zeszytach</text:span><text:span text:style-name="T75"> </text:span><text:span text:style-name="T67">Prasoznawczych</text:span><text:span text:style-name="T175">,</text:span><text:span text:style-name="T211"> </text:span><text:span text:style-name="T175">ukazuje</text:span><text:span text:style-name="T211"> </text:span><text:span text:style-name="T175">rozwój</text:span><text:span text:style-name="T211"> </text:span><text:span text:style-name="T175">naukowy</text:span><text:span text:style-name="T211"> </text:span><text:span text:style-name="T175">i</text:span><text:span text:style-name="T198"> </text:span><text:span text:style-name="T175">rozszerzające</text:span><text:span text:style-name="T211"> </text:span><text:span text:style-name="T175">się</text:span><text:span text:style-name="T211"> </text:span><text:span text:style-name="T175">z</text:span><text:span text:style-name="T198"> </text:span><text:span text:style-name="T175">biegiem</text:span><text:span text:style-name="T211"> </text:span><text:span text:style-name="T175">lat zainteresowania</text:span><text:span text:style-name="T211"> </text:span><text:span text:style-name="T175">badawcze</text:span><text:span text:style-name="T211"> </text:span><text:span text:style-name="T175">Profesora</text:span><text:span text:style-name="T211"> </text:span><text:span text:style-name="T175">Pisarka.</text:span><text:span text:style-name="T211"> </text:span><text:span text:style-name="T175">Aby</text:span><text:span text:style-name="T211"> </text:span><text:span text:style-name="T175">prześledzić</text:span><text:span text:style-name="T211"> </text:span><text:span text:style-name="T175">rozległość</text:span><text:span text:style-name="T211"> </text:span><text:span text:style-name="T175">tych</text:span><text:span text:style-name="T211"> </text:span><text:span text:style-name="T175">zainteresowań, ich</text:span><text:span text:style-name="T196"> </text:span><text:span text:style-name="T175">tematyka</text:span><text:span text:style-name="T196"> </text:span><text:span text:style-name="T175">została</text:span><text:span text:style-name="T196"> </text:span><text:span text:style-name="T175">umieszczona</text:span><text:span text:style-name="T196"> </text:span><text:span text:style-name="T175">na</text:span><text:span text:style-name="T193"> </text:span><text:span text:style-name="T175">osi</text:span><text:span text:style-name="T196"> </text:span><text:span text:style-name="T175">czasu</text:span><text:span text:style-name="T196"> </text:span><text:span text:style-name="T175">wyznaczającej</text:span><text:span text:style-name="T196"> </text:span><text:span text:style-name="T183">węzłowe</text:span><text:span text:style-name="T196"> </text:span><text:span text:style-name="T175">etapy</text:span><text:span text:style-name="T196"> </text:span><text:span text:style-name="T175">kariery</text:span><text:span text:style-name="T196"> </text:span><text:span text:style-name="T183">naukowej </text:span><text:span text:style-name="T175">i życiowej Profesora. Publikacje w </text:span><text:span text:style-name="T67">ZP </text:span><text:span text:style-name="T175">pozostawały bowiem dość ściśle skorelowane z</text:span><text:span text:style-name="T183"> </text:span><text:span text:style-name="T175">jego</text:span></text:p></draw:text-box></draw:frame><draw:frame draw:style-name="fr1" text:anchor-type="char" svg:x="2.265cm" svg:y="20.883cm" svg:width="11.77cm" svg:height="1.265cm" draw:z-index="302"><draw:text-box><text:p text:style-name="P84"><text:span text:style-name="T262">26 </text:span><text:span text:style-name="T270">Wszystkie </text:span><text:span text:style-name="T274">przywoływane </text:span><text:span text:style-name="T270">w </text:span><text:span text:style-name="T274">tym </text:span><text:span text:style-name="T270">tekście </text:span><text:span text:style-name="T274">artykuły </text:span><text:span text:style-name="T270">i materiały <text:s/>autorstwa <text:s/>Walerego <text:s/>Pisarka z</text:span><text:span text:style-name="T276"> </text:span><text:span text:style-name="T130">Zeszytów</text:span><text:span text:style-name="T138"> </text:span><text:span text:style-name="T130">Prasoznawczych</text:span><text:span text:style-name="T136"> </text:span><text:span text:style-name="T270">są</text:span><text:span text:style-name="T276"> </text:span><text:span text:style-name="T270">opatrzone</text:span><text:span text:style-name="T289"> </text:span><text:span text:style-name="T270">rokiem</text:span><text:span text:style-name="T289"> </text:span><text:span text:style-name="T270">wydania</text:span><text:span text:style-name="T289"> </text:span><text:span text:style-name="T270">i</text:span><text:span text:style-name="T276"> </text:span><text:span text:style-name="T270">numerem</text:span><text:span text:style-name="T289"> </text:span><text:span text:style-name="T134">ZP</text:span><text:span text:style-name="T284">.</text:span><text:span text:style-name="T289"> </text:span><text:span text:style-name="T270">Dane</text:span><text:span text:style-name="T289"> </text:span><text:span text:style-name="T270">bibliograficzne zawiera studium: Kolasa, Gałuszka </text:span><text:span text:style-name="T284">(2019), </text:span><text:span text:style-name="T270">przygotowane już po</text:span><text:span text:style-name="T301"> </text:span><text:span text:style-name="T270">napisaniu mojego </text:span><text:span text:style-name="T272">artykułu.</text:span></text:p></draw:text-box></draw:frame><draw:frame draw:style-name="fr1" text:anchor-type="char" svg:x="0.938cm" svg:y="9.977cm" svg:width="0.476cm" svg:height="4.046cm" draw:z-index="303"><draw:text-box><text:p text:style-name="P25"><text:span text:style-name="T76">A</text:span><text:span text:style-name="T79">r</text:span><text:span text:style-name="T77">t</text:span><text:span text:style-name="T78">yk</text:span><text:span text:style-name="T80">u</text:span><text:span text:style-name="T81">ł</text:span><text:span text:style-name="T52">y</text:span><text:span text:style-name="T83"> </text:span><text:span text:style-name="T53">i</text:span><text:span text:style-name="T83"> </text:span><text:span text:style-name="T84">r</text:span><text:span text:style-name="T85">o</text:span><text:span text:style-name="T88">z</text:span><text:span text:style-name="T86">p</text:span><text:span text:style-name="T54">r</text:span><text:span text:style-name="T89"> </text:span><text:span text:style-name="T90">A</text:span><text:span text:style-name="T91">w</text:span><text:span text:style-name="T52">y</text:span></text:p></draw:text-box></draw:frame><draw:frame draw:style-name="fr1" text:anchor-type="char" svg:x="2.3cm" svg:y="20.442cm" svg:width="2.501cm" svg:height="0.423cm" draw:z-index="304"><draw:text-box><text:p text:style-name="Text_20_body"/></draw:text-box></draw:frame></text:p>
      <text:p text:style-name="P19"><draw:frame draw:style-name="fr1" text:anchor-type="char" svg:x="2.464cm" svg:y="1.014cm" svg:width="10.823cm" svg:height="0.476cm" draw:z-index="305"><draw:text-box><text:p text:style-name="P25"><text:span text:style-name="T93">w</text:span><text:span text:style-name="T95">A</text:span><text:span text:style-name="T98">L</text:span><text:span text:style-name="T100">E</text:span><text:span text:style-name="T74">r</text:span><text:span text:style-name="T56">y</text:span><text:span text:style-name="T101"> </text:span><text:span text:style-name="T102">p</text:span><text:span text:style-name="T57">i</text:span><text:span text:style-name="T104">S</text:span><text:span text:style-name="T105">A</text:span><text:span text:style-name="T87">r</text:span><text:span text:style-name="T82">E</text:span><text:span text:style-name="T58">k</text:span><text:span text:style-name="T101"> </text:span><text:span text:style-name="T107">J</text:span><text:span text:style-name="T105">A</text:span><text:span text:style-name="T109">k</text:span><text:span text:style-name="T59">o</text:span><text:span text:style-name="T101"> </text:span><text:span text:style-name="T110">A</text:span><text:span text:style-name="T96">u</text:span><text:span text:style-name="T60">t</text:span><text:span text:style-name="T103">o</text:span><text:span text:style-name="T61">r</text:span><text:span text:style-name="T101"> </text:span><text:span text:style-name="T108">p</text:span><text:span text:style-name="T87">r</text:span><text:span text:style-name="T71">A</text:span><text:span text:style-name="T51">C</text:span><text:span text:style-name="T101"> </text:span><text:span text:style-name="T62">w</text:span><text:span text:style-name="T101"> </text:span><text:span text:style-name="T99">z</text:span><text:span text:style-name="T105">E</text:span><text:span text:style-name="T104">S</text:span><text:span text:style-name="T97">z</text:span><text:span text:style-name="T96">y</text:span><text:span text:style-name="T72">t</text:span><text:span text:style-name="T71">A</text:span><text:span text:style-name="T82">C</text:span><text:span text:style-name="T51">H</text:span><text:span text:style-name="T101"> </text:span><text:span text:style-name="T108">p</text:span><text:span text:style-name="T87">r</text:span><text:span text:style-name="T100">A</text:span><text:span text:style-name="T82">S</text:span><text:span text:style-name="T103">o</text:span><text:span text:style-name="T106">z</text:span><text:span text:style-name="T101">N</text:span><text:span text:style-name="T112">A</text:span><text:span text:style-name="T65">w</text:span><text:span text:style-name="T82">C</text:span><text:span text:style-name="T97">z</text:span><text:span text:style-name="T66">y</text:span><text:span text:style-name="T82">C</text:span><text:span text:style-name="T51">H</text:span></text:p></draw:text-box></draw:frame><draw:frame draw:style-name="fr1" text:anchor-type="char" svg:x="13.698cm" svg:y="1.014cm" svg:width="0.536cm" svg:height="0.476cm" draw:z-index="306"><draw:text-box><text:p text:style-name="P25"><text:span text:style-name="T51">209</text:span></text:p></draw:text-box></draw:frame><draw:frame draw:style-name="fr1" text:anchor-type="char" svg:x="2.455cm" svg:y="1.903cm" svg:width="11.855cm" svg:height="5.84cm" draw:z-index="307"><draw:text-box><text:p text:style-name="P208"><text:span text:style-name="T175">związkami z OBP i z </text:span><text:span text:style-name="T67">Zeszytami</text:span><text:span text:style-name="T175">. Gdy były to związki służbowe, publikacje w kwartalniku odzwierciedlały aktualny etap kariery i pełnione <text:s/>funkcje <text:s/>społeczne <text:s/>Profesora. <text:s/>Zaczynał od roli językoznawcy – badacza języka w prasie, by w czasach szefowania Ośrodkowi objąć naukowo praktycznie cały obszar badań nad komunikowaniem społecznym, a w okresie uni- wersyteckim</text:span><text:span text:style-name="T212"> </text:span><text:span text:style-name="T183">OBP</text:span><text:span text:style-name="T212"> </text:span><text:span text:style-name="T175">–</text:span><text:span text:style-name="T212"> </text:span><text:span text:style-name="T175">powrócił</text:span><text:span text:style-name="T212"> </text:span><text:span text:style-name="T175">do</text:span><text:span text:style-name="T188"> </text:span><text:span text:style-name="T175">socjolingwistyki</text:span><text:span text:style-name="T212"> </text:span><text:span text:style-name="T175">(koncepcja</text:span><text:span text:style-name="T212"> </text:span><text:span text:style-name="T175">„słów</text:span><text:span text:style-name="T212"> </text:span><text:span text:style-name="T175">sztandarowych”).</text:span><text:span text:style-name="T212"> </text:span><text:span text:style-name="T175">Cechą charakterystyczną publikacji w </text:span><text:span text:style-name="T67">Zeszytach </text:span><text:span text:style-name="T175">była równowaga pomiędzy tekstami o nastawie- niu teoretycznym czy metodologicznym a pracami prezentującymi </text:span><text:span text:style-name="T182">wyniki </text:span><text:span text:style-name="T175">własnych badań empirycznych. Walery Pisarek przybliżał także polskiemu czytelnikowi literaturę światową </text:span><text:span text:style-name="T183">(90 </text:span><text:span text:style-name="T175">recenzji książek), omawiał zawartość zagranicznych periodyków naukowych, zwłaszcza amerykańskiego </text:span><text:span text:style-name="T67">Journalism Quarterly</text:span><text:span text:style-name="T175">, a wreszcie – przybliżał osiągnięcia światowego me- dioznawstwa (ponad 30 sprawozdań z zagranicznych kongresów i konferencji</text:span><text:span text:style-name="T216"> </text:span><text:span text:style-name="T175">naukowych).</text:span></text:p><text:p text:style-name="P209"><text:span text:style-name="T63">Słowa kluczowe: </text:span><text:span text:style-name="T175">Walery Pisarek, </text:span><text:span text:style-name="T217">kwartalnik </text:span><text:span text:style-name="T67">Zeszyty Prasoznawcze</text:span><text:span text:style-name="T175">, Ośrodek </text:span><text:span text:style-name="T182">Badań </text:span><text:span text:style-name="T175">Prasoznawczych</text:span><text:span text:style-name="T205"> </text:span><text:span text:style-name="T175">w</text:span><text:span text:style-name="T204"> </text:span><text:span text:style-name="T175">Krakowie,</text:span><text:span text:style-name="T205"> </text:span><text:span text:style-name="T175">badania</text:span><text:span text:style-name="T205"> </text:span><text:span text:style-name="T175">nad</text:span><text:span text:style-name="T205"> </text:span><text:span text:style-name="T175">mediami,</text:span><text:span text:style-name="T205"> </text:span><text:span text:style-name="T175">komunikowanie</text:span><text:span text:style-name="T205"> </text:span><text:span text:style-name="T175">społeczne,</text:span><text:span text:style-name="T205"> </text:span><text:span text:style-name="T175">językoznawst- wo, język</text:span><text:span text:style-name="T198"> </text:span><text:span text:style-name="T175">prasy</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inion Pro" svg:font-family="'Minion Pro'" style:font-family-generic="roman" style:font-pitch="variable"/>
    <style:font-face style:name="Minion Pro Med" svg:font-family="'Minion Pro Med'" style:font-family-generic="roman" style:font-pitch="variable"/>
    <style:font-face style:name="Minion Pro SmBd" svg:font-family="'Minion Pro SmB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Times New Roman" fo:font-family="'Times New Roman'" style:font-family-generic="roman" style:font-pitch="variable" fo:font-size="10pt" fo:language="pl" fo:country="PL"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pl" style:country-complex="PL"/>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text-properties fo:language="pl" fo:country="PL" style:language-asian="pl" style:country-asian="PL" style:language-complex="pl" style:country-complex="PL"/>
    </style:style>
    <style:style style:name="Table_20_Paragraph" style:display-name="Table Paragraph" style:family="paragraph" style:parent-style-name="Standard" style:default-outline-level="">
      <style:text-properties fo:language="pl" fo:country="PL" style:language-asian="pl" style:country-asian="PL" style:language-complex="pl" style:country-complex="P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8.5pt" fo:letter-spacing="normal" fo:language="pl" fo:country="PL" fo:font-weight="bold" style:font-name-asian="Cambria1" style:font-family-asian="Cambria" style:font-family-generic-asian="system" style:font-pitch-asian="variable" style:font-size-asian="9pt" style:language-asian="pl" style:country-asian="PL" style:font-weight-asian="bold" style:font-name-complex="Cambria1" style:font-family-complex="Cambria" style:font-family-generic-complex="system" style:font-pitch-complex="variable" style:font-size-complex="9pt" style:language-complex="pl" style:country-complex="PL" style:font-weight-complex="bold" style:text-scale="88%"/>
    </style:style>
    <style:style style:name="ListLabel_20_2" style:display-name="ListLabel 2" style:family="text">
      <style:text-properties fo:language="pl" fo:country="PL" style:language-asian="pl" style:country-asian="PL" style:language-complex="pl" style:country-complex="PL"/>
    </style:style>
    <style:style style:name="ListLabel_20_3" style:display-name="ListLabel 3" style:family="text">
      <style:text-properties fo:language="pl" fo:country="PL" style:language-asian="pl" style:country-asian="PL" style:language-complex="pl" style:country-complex="PL"/>
    </style:style>
    <style:style style:name="ListLabel_20_4" style:display-name="ListLabel 4" style:family="text">
      <style:text-properties fo:language="pl" fo:country="PL" style:language-asian="pl" style:country-asian="PL" style:language-complex="pl" style:country-complex="PL"/>
    </style:style>
    <style:style style:name="ListLabel_20_5" style:display-name="ListLabel 5" style:family="text">
      <style:text-properties fo:language="pl" fo:country="PL" style:language-asian="pl" style:country-asian="PL" style:language-complex="pl" style:country-complex="PL"/>
    </style:style>
    <style:style style:name="ListLabel_20_6" style:display-name="ListLabel 6" style:family="text">
      <style:text-properties fo:language="pl" fo:country="PL" style:language-asian="pl" style:country-asian="PL" style:language-complex="pl" style:country-complex="PL"/>
    </style:style>
    <style:style style:name="ListLabel_20_7" style:display-name="ListLabel 7" style:family="text">
      <style:text-properties fo:language="pl" fo:country="PL" style:language-asian="pl" style:country-asian="PL" style:language-complex="pl" style:country-complex="PL"/>
    </style:style>
    <style:style style:name="ListLabel_20_8" style:display-name="ListLabel 8" style:family="text">
      <style:text-properties fo:language="pl" fo:country="PL" style:language-asian="pl" style:country-asian="PL" style:language-complex="pl" style:country-complex="PL"/>
    </style:style>
    <style:style style:name="ListLabel_20_9" style:display-name="ListLabel 9" style:family="text">
      <style:text-properties fo:language="pl" fo:country="PL" style:language-asian="pl" style:country-asian="PL" style:language-complex="pl" style:country-complex="PL"/>
    </style:style>
    <style:style style:name="ListLabel_20_10" style:display-name="ListLabel 10" style:family="text">
      <style:text-properties fo:color="#231f20" fo:font-size="8.5pt" fo:letter-spacing="normal" fo:language="pl" fo:country="PL" fo:font-weight="bold" style:font-name-asian="Cambria1" style:font-family-asian="Cambria" style:font-family-generic-asian="system" style:font-pitch-asian="variable" style:font-size-asian="9pt" style:language-asian="pl" style:country-asian="PL" style:font-weight-asian="bold" style:font-name-complex="Cambria1" style:font-family-complex="Cambria" style:font-family-generic-complex="system" style:font-pitch-complex="variable" style:font-size-complex="9pt" style:language-complex="pl" style:country-complex="PL" style:font-weight-complex="bold" style:text-scale="87%"/>
    </style:style>
    <style:style style:name="ListLabel_20_11" style:display-name="ListLabel 11" style:family="text">
      <style:text-properties fo:language="pl" fo:country="PL" style:language-asian="pl" style:country-asian="PL" style:language-complex="pl" style:country-complex="PL"/>
    </style:style>
    <style:style style:name="ListLabel_20_12" style:display-name="ListLabel 12" style:family="text">
      <style:text-properties fo:language="pl" fo:country="PL" style:language-asian="pl" style:country-asian="PL" style:language-complex="pl" style:country-complex="PL"/>
    </style:style>
    <style:style style:name="ListLabel_20_13" style:display-name="ListLabel 13" style:family="text">
      <style:text-properties fo:language="pl" fo:country="PL" style:language-asian="pl" style:country-asian="PL" style:language-complex="pl" style:country-complex="PL"/>
    </style:style>
    <style:style style:name="ListLabel_20_14" style:display-name="ListLabel 14" style:family="text">
      <style:text-properties fo:language="pl" fo:country="PL" style:language-asian="pl" style:country-asian="PL" style:language-complex="pl" style:country-complex="PL"/>
    </style:style>
    <style:style style:name="ListLabel_20_15" style:display-name="ListLabel 15" style:family="text">
      <style:text-properties fo:language="pl" fo:country="PL" style:language-asian="pl" style:country-asian="PL" style:language-complex="pl" style:country-complex="PL"/>
    </style:style>
    <style:style style:name="ListLabel_20_16" style:display-name="ListLabel 16" style:family="text">
      <style:text-properties fo:language="pl" fo:country="PL" style:language-asian="pl" style:country-asian="PL" style:language-complex="pl" style:country-complex="PL"/>
    </style:style>
    <style:style style:name="ListLabel_20_17" style:display-name="ListLabel 17" style:family="text">
      <style:text-properties fo:language="pl" fo:country="PL" style:language-asian="pl" style:country-asian="PL" style:language-complex="pl" style:country-complex="PL"/>
    </style:style>
    <style:style style:name="ListLabel_20_18" style:display-name="ListLabel 18" style:family="text">
      <style:text-properties fo:language="pl" fo:country="PL" style:language-asian="pl" style:country-asian="PL" style:language-complex="pl" style:country-complex="PL"/>
    </style:style>
    <style:style style:name="ListLabel_20_19" style:display-name="ListLabel 19" style:family="text">
      <style:text-properties fo:color="#231f20" fo:font-size="8.5pt" fo:letter-spacing="normal" fo:language="pl" fo:country="PL" fo:font-weight="bold" style:font-name-asian="Cambria1" style:font-family-asian="Cambria" style:font-family-generic-asian="system" style:font-pitch-asian="variable" style:font-size-asian="9pt" style:language-asian="pl" style:country-asian="PL" style:font-weight-asian="bold" style:font-name-complex="Cambria1" style:font-family-complex="Cambria" style:font-family-generic-complex="system" style:font-pitch-complex="variable" style:font-size-complex="9pt" style:language-complex="pl" style:country-complex="PL" style:font-weight-complex="bold" style:text-scale="85%"/>
    </style:style>
    <style:style style:name="ListLabel_20_20" style:display-name="ListLabel 20" style:family="text">
      <style:text-properties fo:language="pl" fo:country="PL" style:language-asian="pl" style:country-asian="PL" style:language-complex="pl" style:country-complex="PL"/>
    </style:style>
    <style:style style:name="ListLabel_20_21" style:display-name="ListLabel 21" style:family="text">
      <style:text-properties fo:language="pl" fo:country="PL" style:language-asian="pl" style:country-asian="PL" style:language-complex="pl" style:country-complex="PL"/>
    </style:style>
    <style:style style:name="ListLabel_20_22" style:display-name="ListLabel 22" style:family="text">
      <style:text-properties fo:language="pl" fo:country="PL" style:language-asian="pl" style:country-asian="PL" style:language-complex="pl" style:country-complex="PL"/>
    </style:style>
    <style:style style:name="ListLabel_20_23" style:display-name="ListLabel 23" style:family="text">
      <style:text-properties fo:language="pl" fo:country="PL" style:language-asian="pl" style:country-asian="PL" style:language-complex="pl" style:country-complex="PL"/>
    </style:style>
    <style:style style:name="ListLabel_20_24" style:display-name="ListLabel 24" style:family="text">
      <style:text-properties fo:language="pl" fo:country="PL" style:language-asian="pl" style:country-asian="PL" style:language-complex="pl" style:country-complex="PL"/>
    </style:style>
    <style:style style:name="ListLabel_20_25" style:display-name="ListLabel 25" style:family="text">
      <style:text-properties fo:language="pl" fo:country="PL" style:language-asian="pl" style:country-asian="PL" style:language-complex="pl" style:country-complex="PL"/>
    </style:style>
    <style:style style:name="ListLabel_20_26" style:display-name="ListLabel 26" style:family="text">
      <style:text-properties fo:language="pl" fo:country="PL" style:language-asian="pl" style:country-asian="PL" style:language-complex="pl" style:country-complex="PL"/>
    </style:style>
    <style:style style:name="ListLabel_20_27" style:display-name="ListLabel 27" style:family="text">
      <style:text-properties fo:language="pl" fo:country="PL" style:language-asian="pl" style:country-asian="PL" style:language-complex="pl" style:country-complex="PL"/>
    </style:style>
    <style:style style:name="ListLabel_20_28" style:display-name="ListLabel 28" style:family="text">
      <style:text-properties fo:color="#231f20" fo:font-size="8.5pt" fo:letter-spacing="normal" fo:language="pl" fo:country="PL" fo:font-weight="bold" style:font-name-asian="Cambria1" style:font-family-asian="Cambria" style:font-family-generic-asian="system" style:font-pitch-asian="variable" style:font-size-asian="9pt" style:language-asian="pl" style:country-asian="PL" style:font-weight-asian="bold" style:font-name-complex="Cambria1" style:font-family-complex="Cambria" style:font-family-generic-complex="system" style:font-pitch-complex="variable" style:font-size-complex="9pt" style:language-complex="pl" style:country-complex="PL" style:font-weight-complex="bold" style:text-scale="87%"/>
    </style:style>
    <style:style style:name="ListLabel_20_29" style:display-name="ListLabel 29" style:family="text">
      <style:text-properties fo:language="pl" fo:country="PL" style:language-asian="pl" style:country-asian="PL" style:language-complex="pl" style:country-complex="PL"/>
    </style:style>
    <style:style style:name="ListLabel_20_30" style:display-name="ListLabel 30" style:family="text">
      <style:text-properties fo:language="pl" fo:country="PL" style:language-asian="pl" style:country-asian="PL" style:language-complex="pl" style:country-complex="PL"/>
    </style:style>
    <style:style style:name="ListLabel_20_31" style:display-name="ListLabel 31" style:family="text">
      <style:text-properties fo:language="pl" fo:country="PL" style:language-asian="pl" style:country-asian="PL" style:language-complex="pl" style:country-complex="PL"/>
    </style:style>
    <style:style style:name="ListLabel_20_32" style:display-name="ListLabel 32" style:family="text">
      <style:text-properties fo:language="pl" fo:country="PL" style:language-asian="pl" style:country-asian="PL" style:language-complex="pl" style:country-complex="PL"/>
    </style:style>
    <style:style style:name="ListLabel_20_33" style:display-name="ListLabel 33" style:family="text">
      <style:text-properties fo:language="pl" fo:country="PL" style:language-asian="pl" style:country-asian="PL" style:language-complex="pl" style:country-complex="PL"/>
    </style:style>
    <style:style style:name="ListLabel_20_34" style:display-name="ListLabel 34" style:family="text">
      <style:text-properties fo:language="pl" fo:country="PL" style:language-asian="pl" style:country-asian="PL" style:language-complex="pl" style:country-complex="PL"/>
    </style:style>
    <style:style style:name="ListLabel_20_35" style:display-name="ListLabel 35" style:family="text">
      <style:text-properties fo:language="pl" fo:country="PL" style:language-asian="pl" style:country-asian="PL" style:language-complex="pl" style:country-complex="PL"/>
    </style:style>
    <style:style style:name="ListLabel_20_36" style:display-name="ListLabel 36" style:family="text">
      <style:text-properties fo:language="pl" fo:country="PL" style:language-asian="pl" style:country-asian="PL" style:language-complex="pl" style:country-complex="PL"/>
    </style:style>
    <style:style style:name="ListLabel_20_37" style:display-name="ListLabel 37" style:family="text">
      <style:text-properties fo:color="#231f20" fo:font-size="8.5pt" fo:letter-spacing="normal" fo:language="pl" fo:country="PL" fo:font-weight="bold" style:font-name-asian="Cambria1" style:font-family-asian="Cambria" style:font-family-generic-asian="system" style:font-pitch-asian="variable" style:font-size-asian="9pt" style:language-asian="pl" style:country-asian="PL" style:font-weight-asian="bold" style:font-name-complex="Cambria1" style:font-family-complex="Cambria" style:font-family-generic-complex="system" style:font-pitch-complex="variable" style:font-size-complex="9pt" style:language-complex="pl" style:country-complex="PL" style:font-weight-complex="bold" style:text-scale="87%"/>
    </style:style>
    <style:style style:name="ListLabel_20_38" style:display-name="ListLabel 38" style:family="text">
      <style:text-properties fo:language="pl" fo:country="PL" style:language-asian="pl" style:country-asian="PL" style:language-complex="pl" style:country-complex="PL"/>
    </style:style>
    <style:style style:name="ListLabel_20_39" style:display-name="ListLabel 39" style:family="text">
      <style:text-properties fo:language="pl" fo:country="PL" style:language-asian="pl" style:country-asian="PL" style:language-complex="pl" style:country-complex="PL"/>
    </style:style>
    <style:style style:name="ListLabel_20_40" style:display-name="ListLabel 40" style:family="text">
      <style:text-properties fo:language="pl" fo:country="PL" style:language-asian="pl" style:country-asian="PL" style:language-complex="pl" style:country-complex="PL"/>
    </style:style>
    <style:style style:name="ListLabel_20_41" style:display-name="ListLabel 41" style:family="text">
      <style:text-properties fo:language="pl" fo:country="PL" style:language-asian="pl" style:country-asian="PL" style:language-complex="pl" style:country-complex="PL"/>
    </style:style>
    <style:style style:name="ListLabel_20_42" style:display-name="ListLabel 42" style:family="text">
      <style:text-properties fo:language="pl" fo:country="PL" style:language-asian="pl" style:country-asian="PL" style:language-complex="pl" style:country-complex="PL"/>
    </style:style>
    <style:style style:name="ListLabel_20_43" style:display-name="ListLabel 43" style:family="text">
      <style:text-properties fo:language="pl" fo:country="PL" style:language-asian="pl" style:country-asian="PL" style:language-complex="pl" style:country-complex="PL"/>
    </style:style>
    <style:style style:name="ListLabel_20_44" style:display-name="ListLabel 44" style:family="text">
      <style:text-properties fo:language="pl" fo:country="PL" style:language-asian="pl" style:country-asian="PL" style:language-complex="pl" style:country-complex="PL"/>
    </style:style>
    <style:style style:name="ListLabel_20_45" style:display-name="ListLabel 45" style:family="text">
      <style:text-properties fo:language="pl" fo:country="PL" style:language-asian="pl" style:country-asian="PL" style:language-complex="pl" style:country-complex="PL"/>
    </style:style>
    <style:style style:name="ListLabel_20_46" style:display-name="ListLabel 46" style:family="text">
      <style:text-properties fo:color="#231f20"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fo:color="#231f20" style:font-name="Minion Pro SmBd" fo:font-family="'Minion Pro SmBd'" style:font-family-generic="roman" style:font-pitch="variable" fo:font-size="9pt" fo:font-weight="bold" style:font-size-asian="9pt" style:font-weight-asian="bold" style:text-scale="12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1" text:start-value="22">
        <style:list-level-properties text:list-level-position-and-space-mode="label-alignment">
          <style:list-level-label-alignment text:label-followed-by="listtab" fo:text-indent="-0.4cm" fo:margin-left="0.43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cm" fo:margin-left="1.558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cm" fo:margin-left="2.69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cm" fo:margin-left="3.82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cm" fo:margin-left="4.96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cm" fo:margin-left="6.09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cm" fo:margin-left="7.2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cm" fo:margin-left="8.36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cm" fo:margin-left="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format="1" text:start-value="19">
        <style:list-level-properties text:list-level-position-and-space-mode="label-alignment">
          <style:list-level-label-alignment text:label-followed-by="listtab" fo:text-indent="-0.4cm" fo:margin-left="0.434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4cm" fo:margin-left="1.558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cm" fo:margin-left="2.692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cm" fo:margin-left="3.826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cm" fo:margin-left="4.96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cm" fo:margin-left="6.096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cm" fo:margin-left="7.23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cm" fo:margin-left="8.36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cm" fo:margin-left="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text:start-value="17">
        <style:list-level-properties text:list-level-position-and-space-mode="label-alignment">
          <style:list-level-label-alignment text:label-followed-by="listtab" fo:text-indent="-0.4cm" fo:margin-left="0.434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cm" fo:margin-left="1.558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cm" fo:margin-left="2.692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cm" fo:margin-left="3.826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cm" fo:margin-left="4.96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cm" fo:margin-left="6.096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cm" fo:margin-left="7.23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cm" fo:margin-left="8.36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cm" fo:margin-left="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style:num-format="1" text:start-value="14">
        <style:list-level-properties text:list-level-position-and-space-mode="label-alignment">
          <style:list-level-label-alignment text:label-followed-by="listtab" fo:text-indent="-0.4cm" fo:margin-left="0.434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4cm" fo:margin-left="1.558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4cm" fo:margin-left="2.692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cm" fo:margin-left="3.826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cm" fo:margin-left="4.962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cm" fo:margin-left="6.096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cm" fo:margin-left="7.23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cm" fo:margin-left="8.36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cm" fo:margin-left="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style:num-format="1" text:start-value="10">
        <style:list-level-properties text:list-level-position-and-space-mode="label-alignment">
          <style:list-level-label-alignment text:label-followed-by="listtab" fo:text-indent="-0.4cm" fo:margin-left="0.434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4cm" fo:margin-left="1.558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4cm" fo:margin-left="2.692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4cm" fo:margin-left="3.826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4cm" fo:margin-left="4.962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4cm" fo:margin-left="6.096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4cm" fo:margin-left="7.23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4cm" fo:margin-left="8.36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4cm" fo:margin-left="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51cm" fo:page-height="23.513cm" style:num-format="1" style:print-orientation="portrait" fo:margin-top="1.834cm" fo:margin-bottom="0.494cm" fo:margin-left="1.976cm" fo:margin-right="1.9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1cm" fo:page-height="23.513cm" style:num-format="1" style:print-orientation="portrait" fo:margin-top="1.023cm" fo:margin-bottom="0.494cm" fo:margin-left="1.976cm" fo:margin-right="1.976cm" style:writing-mode="lr-tb" style:layout-grid-color="#c0c0c0" style:layout-grid-lines="219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yszard Filas</meta:initial-creator>
    <meta:keyword>Walery</meta:keyword>
    <meta:keyword>Pisarek</meta:keyword>
    <meta:keyword>język</meta:keyword>
    <meta:keyword>prasy</meta:keyword>
    <meta:keyword>komunikowanie</meta:keyword>
    <meta:keyword>społeczne</meta:keyword>
    <meta:keyword>językoznawstwo</meta:keyword>
    <meta:keyword>kwartalnik</meta:keyword>
    <meta:keyword>Zeszyty</meta:keyword>
    <meta:keyword>Prasoznawcze</meta:keyword>
    <meta:keyword>badania</meta:keyword>
    <meta:keyword>nad</meta:keyword>
    <meta:keyword>mediami</meta:keyword>
    <meta:keyword>Ośrodek</meta:keyword>
    <meta:keyword>Badań</meta:keyword>
    <meta:keyword>Prasoznawczych</meta:keyword>
    <meta:keyword>w</meta:keyword>
    <meta:keyword>Krakowie</meta:keyword>
    <meta:keyword>language</meta:keyword>
    <meta:keyword>in</meta:keyword>
    <meta:keyword>the</meta:keyword>
    <meta:keyword>media</meta:keyword>
    <meta:keyword>social</meta:keyword>
    <meta:keyword>communication</meta:keyword>
    <meta:keyword>linguistics</meta:keyword>
    <meta:keyword>media</meta:keyword>
    <meta:keyword>research</meta:keyword>
    <meta:keyword>Zeszyty</meta:keyword>
    <meta:keyword>Prasoznawcze</meta:keyword>
    <meta:keyword>(Media</meta:keyword>
    <meta:keyword>Research</meta:keyword>
    <meta:keyword>Issues)</meta:keyword>
    <meta:keyword>Press</meta:keyword>
    <meta:keyword>Research</meta:keyword>
    <meta:keyword>Centre</meta:keyword>
    <meta:keyword>in</meta:keyword>
    <meta:keyword>Krakow</meta:keyword>
    <dc:subject>językoznawstwo, prasa</dc:subject>
    <dc:title>Walery Pisarek jako autor prac w Zeszytach Prasoznawczych</dc:title>
    <meta:creation-date>2019-07-08T14:14:13</meta:creation-date>
    <dc:date>2019-07-08T14:14:13</dc:date>
    <meta:editing-duration>P0D</meta:editing-duration>
    <meta:generator>LibreOffice/6.2.4.2$Windows_X86_64 LibreOffice_project/2412653d852ce75f65fbfa83fb7e7b669a126d64</meta:generator>
    <meta:document-statistic meta:table-count="0" meta:image-count="0" meta:object-count="0" meta:page-count="19" meta:paragraph-count="419" meta:word-count="7134" meta:character-count="51142" meta:non-whitespace-character-count="44403"/>
    <meta:user-defined meta:name="AppVersion">12.0000</meta:user-defined>
    <meta:user-defined meta:name="Created" meta:value-type="date">2019-06-25T00:00:00</meta:user-defined>
    <meta:user-defined meta:name="Creator">Adobe InDesign 14.0 (Windows)</meta:user-defined>
    <meta:user-defined meta:name="DocSecurity" meta:value-type="float">0</meta:user-defined>
    <meta:user-defined meta:name="HyperlinksChanged" meta:value-type="boolean">false</meta:user-defined>
    <meta:user-defined meta:name="LastSaved" meta:value-type="date">2019-07-0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