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02cm" table:align="center" style:writing-mode="lr-tb"/>
    </style:style>
    <style:style style:name="Tabela1.A" style:family="table-column">
      <style:table-column-properties style:column-width="2.663cm"/>
    </style:style>
    <style:style style:name="Tabela1.B" style:family="table-column">
      <style:table-column-properties style:column-width="9.139cm"/>
    </style:style>
    <style:style style:name="Tabela1.1" style:family="table-row">
      <style:table-row-properties style:row-height="1.549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1.863cm"/>
    </style:style>
    <style:style style:name="Tabela1.B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1.203cm"/>
    </style:style>
    <style:style style:name="Tabela1.A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3" style:family="table-cell">
      <style:table-cell-properties fo:background-color="#ffffff" fo:padding="0cm" fo:border="0.1pt solid #000000">
        <style:background-image/>
      </style:table-cell-properties>
    </style:style>
    <style:style style:name="Tabela2" style:family="table">
      <style:table-properties style:width="11.829cm" table:align="center" style:writing-mode="lr-tb"/>
    </style:style>
    <style:style style:name="Tabela2.A" style:family="table-column">
      <style:table-column-properties style:column-width="5.909cm"/>
    </style:style>
    <style:style style:name="Tabela2.B" style:family="table-column">
      <style:table-column-properties style:column-width="5.92cm"/>
    </style:style>
    <style:style style:name="Tabela2.1" style:family="table-row">
      <style:table-row-properties style:row-height="0.508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9cm"/>
    </style:style>
    <style:style style:name="Tabela2.4" style:family="table-row">
      <style:table-row-properties style:row-height="0.499cm"/>
    </style:style>
    <style:style style:name="Tabela2.A5" style:family="table-cell">
      <style:table-cell-properties fo:background-color="#ffffff" fo:padding="0cm" fo:border-left="0.1pt solid #000000" fo:border-right="none" fo:border-top="0.1pt solid #000000" fo:border-bottom="0.1pt solid #000000">
        <style:background-image/>
      </style:table-cell-properties>
    </style:style>
    <style:style style:name="Tabela2.B5" style:family="table-cell">
      <style:table-cell-properties fo:background-color="#ffffff" fo:padding="0cm" fo:border="0.1pt solid #000000">
        <style:background-image/>
      </style:table-cell-properties>
    </style:style>
    <style:style style:name="Tabela3" style:family="table">
      <style:table-properties style:width="11.829cm" table:align="center" style:writing-mode="lr-tb"/>
    </style:style>
    <style:style style:name="Tabela3.A" style:family="table-column">
      <style:table-column-properties style:column-width="2.812cm"/>
    </style:style>
    <style:style style:name="Tabela3.B" style:family="table-column">
      <style:table-column-properties style:column-width="2.794cm"/>
    </style:style>
    <style:style style:name="Tabela3.D" style:family="table-column">
      <style:table-column-properties style:column-width="3.429cm"/>
    </style:style>
    <style:style style:name="Tabela3.1" style:family="table-row">
      <style:table-row-properties style:row-height="0.508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none" fo:border-top="0.1pt solid #000000" fo:border-bottom="none">
        <style:background-image/>
      </style:table-cell-properties>
    </style:style>
    <style:style style:name="Tabela3.C1" style:family="table-cell">
      <style:table-cell-properties fo:background-color="#ffffff" fo:padding="0cm" fo:border-left="0.1pt solid #000000" fo:border-right="none" fo:border-top="0.1pt solid #000000" fo:border-bottom="none">
        <style:background-image/>
      </style:table-cell-properties>
    </style:style>
    <style:style style:name="Tabela3.D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499cm"/>
    </style:style>
    <style:style style:name="Tabela3.A2" style:family="table-cell">
      <style:table-cell-properties fo:background-color="#ffffff" fo:padding="0cm" fo:border-left="0.1pt solid #000000" fo:border-right="none" fo:border-top="0.1pt solid #000000" fo:border-bottom="none">
        <style:background-image/>
      </style:table-cell-properties>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none" fo:border-top="0.1pt solid #000000" fo:border-bottom="none">
        <style:background-image/>
      </style:table-cell-properties>
    </style:style>
    <style:style style:name="Tabela3.D2"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49cm"/>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B3" style:family="table-cell">
      <style:table-cell-properties fo:background-color="#ffffff" fo:padding="0cm" fo:border-left="0.1pt solid #000000" fo:border-right="none" fo:border-top="0.1pt solid #000000" fo:border-bottom="none">
        <style:background-image/>
      </style:table-cell-properties>
    </style:style>
    <style:style style:name="Tabela3.C3" style:family="table-cell">
      <style:table-cell-properties fo:background-color="#ffffff" fo:padding="0cm" fo:border-left="0.1pt solid #000000" fo:border-right="none" fo:border-top="0.1pt solid #000000" fo:border-bottom="none">
        <style:background-image/>
      </style:table-cell-properties>
    </style:style>
    <style:style style:name="Tabela3.D3" style:family="table-cell">
      <style:table-cell-properties fo:background-color="#ffffff" fo:padding="0cm" fo:border-left="0.1pt solid #000000" fo:border-right="0.1pt solid #000000" fo:border-top="0.1pt solid #000000" fo:border-bottom="none">
        <style:background-image/>
      </style:table-cell-properties>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C4" style:family="table-cell">
      <style:table-cell-properties fo:background-color="#ffffff" fo:padding="0cm" fo:border-left="0.1pt solid #000000" fo:border-right="none" fo:border-top="0.1pt solid #000000" fo:border-bottom="none">
        <style:background-image/>
      </style:table-cell-properties>
    </style:style>
    <style:style style:name="Tabela3.D4" style:family="table-cell">
      <style:table-cell-properties fo:background-color="#ffffff" fo:padding="0cm" fo:border-left="0.1pt solid #000000" fo:border-right="0.1pt solid #000000" fo:border-top="0.1pt solid #000000" fo:border-bottom="none">
        <style:background-image/>
      </style:table-cell-properties>
    </style:style>
    <style:style style:name="Tabela3.A5" style:family="table-cell">
      <style:table-cell-properties fo:background-color="#ffffff" fo:padding="0cm" fo:border-left="0.1pt solid #000000" fo:border-right="none" fo:border-top="0.1pt solid #000000" fo:border-bottom="0.1pt solid #000000">
        <style:background-image/>
      </style:table-cell-properties>
    </style:style>
    <style:style style:name="Tabela3.B5" style:family="table-cell">
      <style:table-cell-properties fo:background-color="#ffffff" fo:padding="0cm" fo:border-left="0.1pt solid #000000" fo:border-right="none" fo:border-top="0.1pt solid #000000" fo:border-bottom="0.1pt solid #000000">
        <style:background-image/>
      </style:table-cell-properties>
    </style:style>
    <style:style style:name="Tabela3.C5" style:family="table-cell">
      <style:table-cell-properties fo:background-color="#ffffff" fo:padding="0cm" fo:border-left="0.1pt solid #000000" fo:border-right="none" fo:border-top="0.1pt solid #000000" fo:border-bottom="0.1pt solid #000000">
        <style:background-image/>
      </style:table-cell-properties>
    </style:style>
    <style:style style:name="Tabela3.D5" style:family="table-cell">
      <style:table-cell-properties fo:background-color="#ffffff" fo:padding="0cm" fo:border="0.1pt solid #000000">
        <style:background-image/>
      </style:table-cell-properties>
    </style:style>
    <style:style style:name="Tabela4" style:family="table">
      <style:table-properties style:width="11.829cm" table:align="center" style:writing-mode="lr-tb"/>
    </style:style>
    <style:style style:name="Tabela4.A" style:family="table-column">
      <style:table-column-properties style:column-width="5.902cm"/>
    </style:style>
    <style:style style:name="Tabela4.B" style:family="table-column">
      <style:table-column-properties style:column-width="5.927cm"/>
    </style:style>
    <style:style style:name="Tabela4.1" style:family="table-row">
      <style:table-row-properties style:row-height="0.517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B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508cm"/>
    </style:style>
    <style:style style:name="Tabela4.3" style:family="table-row">
      <style:table-row-properties style:row-height="0.49cm"/>
    </style:style>
    <style:style style:name="Tabela4.4" style:family="table-row">
      <style:table-row-properties style:row-height="0.559cm"/>
    </style:style>
    <style:style style:name="Tabela4.A4" style:family="table-cell">
      <style:table-cell-properties fo:background-color="#ffffff" fo:padding="0cm" fo:border-left="0.1pt solid #000000" fo:border-right="none" fo:border-top="0.1pt solid #000000" fo:border-bottom="0.1pt solid #000000">
        <style:background-image/>
      </style:table-cell-properties>
    </style:style>
    <style:style style:name="Tabela4.B4"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9" style:family="paragraph" style:parent-style-name="Podpis_20_tabeli"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10"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Podpis_20_tabel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42%"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706cm" loext:contextual-spacing="false" fo:line-height="100%"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318cm" loext:contextual-spacing="false" fo:line-height="106%" fo:text-align="start" style:justify-single-word="false" fo:text-indent="0cm" style:auto-text-indent="false" style:page-number="auto"/>
    </style:style>
    <style:style style:name="P18"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19" style:family="paragraph" style:parent-style-name="Podpis_20_tabeli"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494cm" loext:contextual-spacing="false" fo:line-height="112%"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30"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2"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33" style:family="paragraph" style:parent-style-name="Standard" style:master-page-name="PageStyle0">
      <style:paragraph-properties fo:line-height="0.002cm" style:page-number="auto"/>
    </style:style>
    <style:style style:name="P34" style:family="paragraph" style:parent-style-name="Standard" style:master-page-name="PageStyle1">
      <style:paragraph-properties fo:line-height="0.002cm" style:page-number="auto"/>
    </style:style>
    <style:style style:name="P35" style:family="paragraph" style:parent-style-name="Standard" style:master-page-name="PageStyle2">
      <style:paragraph-properties fo:line-height="0.002cm" style:page-number="auto"/>
    </style:style>
    <style:style style:name="P36" style:family="paragraph" style:parent-style-name="Standard" style:master-page-name="PageStyle3">
      <style:paragraph-properties fo:line-height="0.002cm" style:page-number="auto"/>
    </style:style>
    <style:style style:name="P37" style:family="paragraph" style:parent-style-name="Standard" style:master-page-name="PageStyle4">
      <style:paragraph-properties fo:line-height="0.002cm" style:page-number="auto"/>
    </style:style>
    <style:style style:name="P38"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9"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0" style:family="paragraph" style:parent-style-name="Nagłówek_20__23_2"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41"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2" style:family="paragraph" style:parent-style-name="Nagłówek_20__23_2"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43" style:family="paragraph" style:parent-style-name="Tekst_20_treści" style:list-style-name="L1"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0.806cm"/>
        </style:tab-stops>
      </style:paragraph-properties>
    </style:style>
    <style:style style:name="P44" style:family="paragraph" style:parent-style-name="Tekst_20_treści" style:list-style-name="L1"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0.797cm"/>
        </style:tab-stops>
      </style:paragraph-properties>
    </style:style>
    <style:style style:name="P45" style:family="paragraph" style:parent-style-name="Tekst_20_treści" style:list-style-name="L1"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0.826cm"/>
        </style:tab-stops>
      </style:paragraph-properties>
    </style:style>
    <style:style style:name="P46" style:family="paragraph" style:parent-style-name="Tekst_20_treści" style:list-style-name="L1"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0.813cm"/>
        </style:tab-stops>
      </style:paragraph-properties>
    </style:style>
    <style:style style:name="P47" style:family="paragraph" style:parent-style-name="Tekst_20_treści" style:list-style-name="L1" style:master-page-name="">
      <style:paragraph-properties fo:margin-left="0cm" fo:margin-right="0cm" fo:margin-top="0cm" fo:margin-bottom="0.353cm" loext:contextual-spacing="false" fo:text-align="justify" style:justify-single-word="false" fo:text-indent="0.494cm" style:auto-text-indent="false" style:page-number="auto">
        <style:tab-stops>
          <style:tab-stop style:position="0.806cm"/>
        </style:tab-stops>
      </style:paragraph-properties>
    </style:style>
    <style:style style:name="P48" style:family="paragraph" style:parent-style-name="Tekst_20_treści" style:list-style-name="L1" style:master-page-name="">
      <style:paragraph-properties fo:margin-left="0cm" fo:margin-right="0cm" fo:margin-top="0cm" fo:margin-bottom="0.353cm" loext:contextual-spacing="false" fo:text-align="justify" style:justify-single-word="false" fo:text-indent="0.494cm" style:auto-text-indent="false" style:page-number="auto">
        <style:tab-stops>
          <style:tab-stop style:position="0.824cm"/>
        </style:tab-stops>
      </style:paragraph-properties>
    </style:style>
    <style:style style:name="P49"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65cm"/>
        </style:tab-stops>
      </style:paragraph-properties>
    </style:style>
    <style:style style:name="P50"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51"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52"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4cm"/>
        </style:tab-stops>
      </style:paragraph-properties>
    </style:style>
    <style:style style:name="P53"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54"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3"/>
        <text:p text:style-name="P3"><draw:frame draw:style-name="fr1" draw:name="Ramka1" text:anchor-type="paragraph" svg:x="1.461cm" svg:y="2.741cm" svg:width="3.057cm" svg:height="0.728cm" draw:z-index="0"><draw:text-box><text:p text:style-name="P5"><text:span text:style-name="CharStyle5">Maksymilian GNIADEK Marek TRYBUS</text:span></text:p></draw:text-box></draw:frame><draw:frame draw:style-name="fr1" draw:name="1" text:anchor-type="paragraph" svg:x="7.574cm" svg:y="2.681cm" draw:z-index="1"><draw:text-box fo:min-height="0.702cm" fo:min-width="11.972cm"><text:h text:style-name="P38" text:outline-level="1"><text:bookmark-start text:name="bookmark2"/><text:bookmark-start text:name="bookmark1"/><text:bookmark-start text:name="bookmark0"/><text:span text:style-name="CharStyle7">Zespół kanału nadgarstka - etiologia i leczenie</text:span><text:bookmark-end text:name="bookmark2"/><text:bookmark-end text:name="bookmark1"/><text:bookmark-end text:name="bookmark0"/></text:h></draw:text-box></draw:frame><draw:frame draw:style-name="fr1" draw:name="2" text:anchor-type="paragraph" svg:x="1.461cm" svg:y="4.907cm" svg:width="5.74cm" svg:height="5.893cm" draw:z-index="2"><draw:text-box><text:p text:style-name="P5"><text:span text:style-name="CharStyle5">II Katedra Chirurgii, Uniwersytet Jagielloński Collegium Medicum, Kraków</text:span></text:p><text:p text:style-name="P5"><text:span text:style-name="CharStyle5">Kierownik: </text:span></text:p><text:p text:style-name="P16"><text:span text:style-name="CharStyle5">Prof, dr hab. </text:span><text:span text:style-name="CharStyle8">Kazimierz Rembiasz</text:span></text:p><text:p text:style-name="P6"><text:span text:style-name="CharStyle9">Dodatkowe słowa kluczowe: </text:span></text:p><text:p text:style-name="P17"><text:span text:style-name="CharStyle5">zespół kanału nadgarstka etiologia i objawy leczenie zachowawcze leczenie operacyjne</text:span></text:p><text:p text:style-name="P6"><text:span text:style-name="CharStyle9"><text:span text:style-name="T1">Additional key words: </text:span></text:span><text:span text:style-name="CharStyle5"><text:span text:style-name="T1">carpal tunnel syndrome etiology and symptoms conservative treatment surgical treatment</text:span></text:span></text:p></draw:text-box></draw:frame><draw:frame draw:style-name="fr1" draw:name="3" text:anchor-type="paragraph" svg:x="7.599cm" svg:y="4.916cm" svg:width="5.8cm" svg:height="10.465cm" draw:z-index="3"><draw:text-box><text:p text:style-name="P21"><text:span text:style-name="CharStyle10"><text:span text:style-name="T2">W pracy przedstawiono etiologię, diagnostykę, sposoby i wyniki leczenia zespołu kanału nadgarstka. Omówio­no mechanizmy powstawania ucisku nerwu pośrodkowego oraz schorze­nia predysponujące do wystąpienia tej jednostki chorobowej. Opisano sekwencję poszczególnych objawów oraz sklasyfikowano stopnie ciężko­ści choroby. Przedstawiono metody diagnostyczne z uwzględnieniem ich zalet i wad. Omówiono sposoby lecze­nia zespołu kanału nadgarstka z ich podziałem na leczenie zachowawcze i operacyjne. Leczenie zachowawcze sprowadza się do unieruchomienia stawu nadgarstkowego, fizjoterapii, farmakoterapii systemowej i miejsco­wej, w tym również iniekcji dokanało- wych. Jego wyniki są najczęściej krót­kotrwałe. Leczenie operacyjne polega na przecięciu troczka ścięgien mięśni zginaczy. Eliminuje ono bezpośrednią przyczynę powstawania zkn- wzrostu ciśnienia w kanale nadgarstka. U pew­nego odsetka chorych występują po­wikłania leczenia lub nawroty choroby. </text:span></text:span></text:p></draw:text-box></draw:frame><draw:frame draw:style-name="fr1" draw:name="4" text:anchor-type="paragraph" svg:x="1.487cm" svg:y="25.135cm" svg:width="3.463cm" svg:height="2.125cm" draw:z-index="4"><draw:text-box><text:p text:style-name="P8"><text:span text:style-name="CharStyle5">Adres do korespondencji: </text:span></text:p><text:p text:style-name="P5"><text:span text:style-name="CharStyle5">Maksymilian Gniadek</text:span></text:p><text:p text:style-name="P5"><text:span text:style-name="CharStyle5">ul. Osiedlowa 38</text:span></text:p><text:p text:style-name="P5"><text:span text:style-name="CharStyle5">32-087 Zielonki</text:span></text:p><text:p text:style-name="P5"><text:span text:style-name="CharStyle5">tel. 602655454</text:span></text:p><text:p text:style-name="P5"><text:span text:style-name="CharStyle5">e-mail: </text:span><text:a xlink:type="simple" xlink:href="mailto:maximiliano@wp.pl" text:style-name="Internet_20_link" text:visited-style-name="Visited_20_Internet_20_Link"><text:span text:style-name="CharStyle5"><text:span text:style-name="T1">maximiliano@wp. pl</text:span></text:span></text:a></text:p></draw:text-box></draw:frame><draw:frame draw:style-name="fr1" draw:name="5" text:anchor-type="paragraph" svg:x="7.599cm" svg:y="16.21cm" svg:width="5.8cm" svg:height="11.497cm" draw:z-index="5"><draw:text-box><text:h text:style-name="P39" text:outline-level="2"><text:bookmark-start text:name="bookmark3"/><text:span text:style-name="CharStyle12">Wstęp</text:span><text:bookmark-end text:name="bookmark3"/></text:h><text:p text:style-name="P22"><text:span text:style-name="CharStyle5">Zespół kanału nadgarstka (zkn; ang. carpal tunnel syndrome CTS) to neuropatia uciskowa kończyny górnej. Sklasyfikowany jest on w ICD-10 pod symbolem G56. 0 jako mononeuropatia kończyny górnej. Znany jest również w literaturze pod nazwą zespół cieśni nadgarstka. Jest obecnie najczęściej występującą w populacji mononeuropatią, dotyczącą ok. 3% populacji osób w średnim i starszym wieku [1]. Częstość występo­wania zkn waha się od 1, 4% do 14, 4% w zależności od zastosowanych kryteriów diagnostycznych. Brak jest jednak dokład­nych danych epidemiologicznych [1, 2], </text:span></text:p><text:p text:style-name="P22"><text:span text:style-name="CharStyle5">Do głównych czynników ryzyka wystą­pienia zkn zalicza się: płeć żeńską, wiek powyżej 30-40 lat, podwyższony wskaźnik BMI, niektóre choroby ogólnoustrojowe (tj. cukrzyca, niewydolność nerek, niedo­czynność tarczycy, nadciśnienie tętnicze, RZS itp), wykonywanie pracy wymagającej powtarzających się ruchów w nadgarstku, miejscowe stany zapalne, urazy. Niektórzy autorzy podają też wpływ palenia tytoniu na rozwój tej choroby [3-7]. Obserwuje się również dość częste współistnienie zespołu kanału nadgarstka z chorobą palców trza­skających [8]. </text:span></text:p><text:p text:style-name="P22"><text:span text:style-name="CharStyle5">Główne objawy to drętwienie i mrowienie palców w zakresie unerwienia przez nerw pośrodkowy nasilające się w godzinach</text:span></text:p></draw:text-box></draw:frame><draw:frame draw:style-name="fr1" draw:name="6" text:anchor-type="paragraph" svg:x="13.746cm" svg:y="4.916cm" svg:width="5.8cm" svg:height="22.8cm" draw:z-index="6"><draw:text-box><text:p text:style-name="P27"><text:span text:style-name="CharStyle10">The paper presents the etiology, di­agnostics, management, treatment and prognosis of carpal tunnel syndrome. The mechanism of the median nerve compression as well as the predispos­ing factors that cause the syndrome are discussed, as well as the sequence of specific symptoms and the clas­sification of the level of severity of disease. The diagnostic methods are presented with both the benefits and consequences of each method. The treatment of carpal tunnel syndrome is divided into conservative and surgical approaches. Conservative treatment consists of keeping the wrist immobile using wrist splints, physiotherapy, sys­temic and local pharmacotherapy, as well as local steroid injections into the carpal tunnel. The results of conserva­tive treatment are often short-term. Operative treatment consists of cutting the flexor retinaculum tendon. This di­rectly eliminates the cause of CTS, the increased pressure in the carpal tun­nel of the wrist. A certain percentage of patients experience complications post treatment or disease recurrence. </text:span></text:p><text:p text:style-name="P7"><text:span text:style-name="CharStyle5">nocnych, dolegliwości bólowe a następnie osłabienie siły chwytnej ręki i palców, co powoduje pogorszenie sprawności ręki. </text:span></text:p><text:p text:style-name="P28"><text:span text:style-name="CharStyle5">Rozpoznanie opiera się na objawach klinicznych, testach czynnościowych i badaniach diagnostycznych takich jak: ocena przewodnictwa nerwu pośrodkowego w badaniu EMG i ocena w USG kanału nadgarstka. </text:span></text:p><text:p text:style-name="P28"><text:span text:style-name="CharStyle5">Metody leczenia dzielimy na dwie gru­py: zachowawcze i operacyjne. Uważa się, że leczenie zachowawcze ma mniejszą skuteczność, a jego wyniki są często krót­kotrwałe [9]. </text:span></text:p><text:p text:style-name="P30"><text:span text:style-name="CharStyle5">Celem pracy jest przedstawienie współ­czesnego stanu wiedzy na temat sposobów diagnozowania i leczenia zespołu kanału nadgarstka. </text:span></text:p><text:h text:style-name="P40" text:outline-level="2"><text:bookmark-start text:name="bookmark4"/><text:span text:style-name="CharStyle12">Etiologia</text:span><text:bookmark-end text:name="bookmark4"/></text:h><text:p text:style-name="P29"><text:span text:style-name="CharStyle5">ZKN powstaje na skutek przewlekle zwiększonego ciśnienia w kanale nad­garstka powyżej poziomu krytycznego tj. 30 mm Hg, co doprowadza do zmniejszenia przepływu krwi w naczyniach włosowatych nerwu pośrodkowego poniżej poziomu ko­niecznego do prawidłowego jego odżywienia [10]. Pierwotnie zaburzenia przewodnictwa mają charakter czynnościowy, z upływem czasu dochodzi do zmian morfologicznych w strukturze nerwu w postaci jego demieli- nizacji lub/i zwyrodnienia aksonalnego [12]. </text:span></text:p></draw:text-box></draw:frame><draw:frame draw:style-name="fr1" draw:name="7" text:anchor-type="paragraph" svg:x="1.52cm" svg:y="28.36cm" draw:z-index="7"><draw:text-box fo:min-height="0.372cm" fo:min-width="0.508cm"><text:p text:style-name="P4"><text:span text:style-name="CharStyle3">520</text:span></text:p></draw:text-box></draw:frame><draw:frame draw:style-name="fr1" draw:name="8" text:anchor-type="paragraph" svg:x="16.54cm" svg:y="28.344cm" draw:z-index="8"><draw:text-box fo:min-height="0.39cm" fo:min-width="3.006cm"><text:p text:style-name="P4"><text:span text:style-name="CharStyle3">M. Gniadek i M. Trybus</text:span></text:p></draw:text-box></draw:frame></text:p>
      </text:section>
      <text:section text:style-name="Sect1" text:name="Section1">
        <text:p text:style-name="P34"/>
        <text:p text:style-name="P3"><draw:frame draw:style-name="fr1" draw:name="9" text:anchor-type="paragraph" svg:x="1.466cm" svg:y="0.847cm" svg:width="5.775cm" svg:height="26.839cm" draw:z-index="9"><draw:text-box><text:p text:style-name="P7"><text:span text:style-name="CharStyle5">Łagodne objawy zkn pojawiają się już po przekroczeniu wartości granicznej (30 mm Hg), zaś ostre objawy zkn -gdy ciśnienie w kanale nadgarstka osiągnie wartość 40 - 50 mm Hg [11]. Badania histologiczne uszkodzonych nerwów wykazują ich demie- linizację lub/ i zwyrodnienie aksonalne [12]. </text:span></text:p><text:p text:style-name="P31"><text:span text:style-name="CharStyle5">Do zwiększonego ciśnienia w kanale nadgarstka prowadzą trzy mechanizmy: </text:span></text:p><text:list xml:id="list3295768656" text:style-name="L1"><text:list-item><text:p text:style-name="P43"><text:span text:style-name="CharStyle5"><text:tab/>ucisk od strony dłoniowej nadgarstka (spowodowany zazwyczaj przerostem wię- zadła poprzecznego nadgarstka)</text:span></text:p></text:list-item><text:list-item><text:p text:style-name="P43"><text:span text:style-name="CharStyle5"><text:tab/>ucisk od strony grzbietowej (kost­nej) kanału nadgarstka ( złamanie kości promieniowej w miejscu typowym z prze­mieszczeniem odłamów, złamania kości nadgarstka z przemieszczeniem odłamów oraz zwichnięcia kości nadgarstka)</text:span></text:p></text:list-item><text:list-item><text:p text:style-name="P47"><text:span text:style-name="CharStyle5"><text:tab/>ucisk od środka kanału nadgarstka spowodowany rozrostem struktur anato­micznych lub rozwojem struktur patologicz­nych w jego obrębie. </text:span></text:p></text:list-item></text:list><text:p text:style-name="P31"><text:span text:style-name="CharStyle5">Istnieje wiele czynników miejscowych lub ogólnoustrojowych mogących doprowa­dzić do objawów zespołu kanału nadgarstka [13, 14], Do czynników miejscowych zalicza­ne są różne procesy chorobowe toczące się w obrębie samego kanału nadgarstka: </text:span></text:p><text:list xml:id="list84852467456069" text:continue-numbering="true" text:style-name="L1"><text:list-item><text:p text:style-name="P43"><text:span text:style-name="CharStyle5"><text:tab/>przerost więzadła poprzecznego nadgarstka</text:span></text:p></text:list-item><text:list-item><text:p text:style-name="P43"><text:span text:style-name="CharStyle5"><text:tab/>zmiany pourazowe kanału kostnego nadgarstka (szczególnie złamanie dalszej nasady kości promieniowej oraz zwichnięcie kości księżycowatej, wapniejące krwiaki)</text:span></text:p></text:list-item><text:list-item><text:p text:style-name="P44"><text:span text:style-name="CharStyle5"><text:tab/>zmiany zwyrodnieniowe i przeciąże­niowe kości oraz tkanek miękkich tej okolicy</text:span></text:p></text:list-item><text:list-item><text:p text:style-name="P43"><text:span text:style-name="CharStyle5"><text:tab/>zmiany zapalne ścięgien i pochewek ścięgnistych</text:span></text:p></text:list-item><text:list-item><text:p text:style-name="P43"><text:span text:style-name="CharStyle5"><text:tab/>atawistyczne twory anatomiczne i wady rozwojowe (dodatkowe ścięgna lub brzuśce mięśniowe)</text:span></text:p></text:list-item><text:list-item><text:p text:style-name="P45"><text:span text:style-name="CharStyle5"><text:tab/>blizny pooparzeniowe i pourazowe</text:span></text:p></text:list-item><text:list-item><text:p text:style-name="P46"><text:span text:style-name="CharStyle5"><text:tab/>guzy i zmiany guzopodobne (szpiczak, tłuszczak, torbiele maziówkowe)</text:span></text:p></text:list-item><text:list-item><text:p text:style-name="P43"><text:span text:style-name="CharStyle5"><text:tab/>inne np. wylewy krwawe po leczeniu przeciwzakrzepowym</text:span></text:p></text:list-item></text:list><text:p text:style-name="P31"><text:span text:style-name="CharStyle5">Do czynników ogólnych zalicza się [14]: </text:span></text:p><text:list xml:id="list84851275191655" text:continue-numbering="true" text:style-name="L1"><text:list-item><text:p text:style-name="P43"><text:span text:style-name="CharStyle5"><text:tab/>zaburzenia hormonalne: w przebiegu ciąży, menopauzy, akromegalii, niedoczyn­ności tarczycy</text:span></text:p></text:list-item><text:list-item><text:p text:style-name="P43"><text:span text:style-name="CharStyle5"><text:tab/>zaburzenia przemiany materii (cu­krzyca, reumatoidalne zapalenie stawów, amyloidoza, dna moczanowa)</text:span></text:p></text:list-item><text:list-item><text:p text:style-name="P46"><text:span text:style-name="CharStyle5"><text:tab/>zaburzenia naczynioruchowe (nadci­śnienie tętnicze, choroba Reynauda, zmiany zakrzepowe)</text:span></text:p></text:list-item><text:list-item><text:p text:style-name="P48"><text:span text:style-name="CharStyle5"><text:tab/>inne (alergiczne, otyłość, niedobory witaminowe B6, B12). </text:span></text:p></text:list-item></text:list><text:p text:style-name="P31"><text:span text:style-name="CharStyle5">Największą grupę stanowią pacjenci z idiopatycznym zkn, kiedy trudno jedno­znacznie zidentyfikować czynnik prowadzą­cy do powstania tego zespołu chorobowego. Jak podają Aroori i Spence tylko w około 50% przypadków można wskazać przy­czynę [15]. </text:span></text:p><text:p text:style-name="P31"><text:span text:style-name="CharStyle5">W piśmiennictwie pojawiają się również doniesienia o możliwym podłożu genetycz­nym zkn. Łączy się je zwykle z dziedziczną neuropatią, ze skłonnością do uciskowego uszkodzenia nerwu lub rodzinną skłonno­ścią do przerostu troczka zginaczy. Alford i wsp. zwracają uwagę na związek między rodzinnym występowaniem zkn a jego</text:span></text:p></draw:text-box></draw:frame><draw:frame draw:style-name="fr1" draw:name="10" text:anchor-type="paragraph" svg:x="7.597cm" svg:y="0.847cm" svg:width="5.791cm" svg:height="20.752cm" draw:z-index="10"><draw:text-box><text:p text:style-name="P7"><text:span text:style-name="CharStyle5">obustronnością, co ich zdaniem może su­gerować istnienie czynnika genetycznego wpływającego na wymiary samego kanału nadgarstka jak i jego zawartości [16, 17], </text:span></text:p><text:p text:style-name="P22"><text:span text:style-name="CharStyle5">Istnieją również przesłanki, iż zkn jest ściśle związany z wykonywaniem pewnych określonych zawodów: wśród pracowni­ków fizycznych są to: szlifierze, monterzy, fliziarze, pracownicy przemysłu ciężkie­go, rzeźnicy, krawcowe oraz pracownicy sklepów spożywczych i chłodni zaś wśród pracowników umysłowych: urzędnicy, księ­gowe, informatycy i lekarze stomatolodzy [15, 18-20], </text:span></text:p><text:p text:style-name="P25"><text:span text:style-name="CharStyle5">ZKN został umieszczony na wykazie chorób zawodowych zamieszczonym w Rozporządzeniu Rady Ministrów z dnia 30 lipca 2002 (Dziennik Ustaw z 2002 roku nr 132 pozycja 1115) w kategorii „Przewlekłe choroby obwodowego układu nerwowego wywołane sposobem wykonywania pracy” przy okresie zatrudnienia do tej pracy, przez co najmniej jeden rok. </text:span></text:p><text:h text:style-name="P39" text:outline-level="2"><text:bookmark-start text:name="bookmark6"/><text:bookmark-start text:name="bookmark5"/><text:span text:style-name="CharStyle12">Obraz kliniczny</text:span><text:bookmark-end text:name="bookmark6"/><text:bookmark-end text:name="bookmark5"/></text:h><text:p text:style-name="P22"><text:span text:style-name="CharStyle5">Pierwsze objawy zespołu kanału nad­garstka zwykle są krótkotrwałe i najczęściej mało charakterystyczne, więc pacjent zazwyczaj je ignoruje [21 ]. W tym początko­wym okresie pojawia się przejściowe uczu­cie drętwienia lub mrowienia w obszarze za­opatrywanym przez nerw pośrodkowy [17]. Zwykle zlokalizowane są w obrębie opuszek palców wskazującego, długiego i promienio­wej powierzchni palca serdecznego, a także kciuka. Potem obszar ten rozszerza się i oprócz palców obejmuje także powierzchnię dłoniową ręki. Drętwienie i mrowienie może również promieniować proksymalnie do przedramienia, łokcia lub barku, a także do okolicy potylicznej [14]. Najczęściej objawy te związane są z obciążeniem kończyny i szybko ustępują po zaprzestaniu pracy manualnej. Następnie nasilają się one w nocy, prowadząc do częstych wybudzeń pacjentów, stąd nazwa „brachialgia </text:span><text:span text:style-name="CharStyle5"><text:span text:style-name="T1">pare­sthetica </text:span></text:span><text:span text:style-name="CharStyle5">nocturna”. Mumenthaler i Schliack uważają, że bóle nocne są objawem pato- gnomonicznym dla tej neuropatii kończyny górnej [22], Natomiast Nora i wsp. uważają, że najbardziej charakterystycznym objawem zkn są parestezje, a dopiero później ból [23]. Drętwieniu towarzyszy często uczucie sztywności i obrzęku ręki, pojawiające się zwykle po dłuższym czasie nieużywania kończyny (np. w nocy). Chwilową ulgę przynosi opuszczenie ręki w dół i wykona­nie ruchu strzepywania polegającego na</text:span></text:p></draw:text-box></draw:frame><draw:frame draw:style-name="fr1" draw:name="11" text:anchor-type="paragraph" svg:x="7.631cm" svg:y="21.802cm" svg:width="6.528cm" svg:height="1.134cm" draw:z-index="11"><draw:text-box><text:p text:style-name="P9"><text:span text:style-name="CharStyle17">Tabela I</text:span></text:p><text:p text:style-name="P9"><text:span text:style-name="CharStyle17">Klasyfikacja ciężkość ZKN wg </text:span><text:span text:style-name="CharStyle17"><text:span text:style-name="T1">Whitley’a </text:span></text:span><text:span text:style-name="CharStyle17">i McDonnella. </text:span><text:span text:style-name="CharStyle18">Classification of the severity of CTS Whitley’a and McDonnella. </text:span></text:p></draw:text-box></draw:frame><draw:frame draw:style-name="fr1" draw:name="12" text:anchor-type="paragraph" svg:x="7.682cm" svg:y="23.029cm" svg:width="11.802cm" draw:z-index="12"><draw:text-box fo:min-height="4.614cm"><table:table table:name="Tabela1" table:style-name="Tabela1"><table:table-column table:style-name="Tabela1.A"/><table:table-column table:style-name="Tabela1.B"/><table:table-row table:style-name="Tabela1.1"><table:table-cell table:style-name="Tabela1.A1" office:value-type="string"><text:p text:style-name="P12"><text:span text:style-name="CharStyle21">1 - wczesny (zkn łagodny)</text:span></text:p></table:table-cell><table:table-cell table:style-name="Tabela1.B1" office:value-type="string"><text:p text:style-name="P13"><text:span text:style-name="CharStyle22">najlżejszy stopień zaawansowania objawów zkn. Okresowo występują objawy takie jak: mrowienie, drętwienie i ból w zakresie unerwianym przez nerw pośrodkowy. Ob­jawy te zwykle budzą pacjenta w nocy. Często zglaszająoni, że w celu przywrócenia prawidłowego czucia muszą „strzepnąć" rękę</text:span></text:p></table:table-cell></table:table-row><table:table-row table:style-name="Tabela1.2"><table:table-cell table:style-name="Tabela1.A1" office:value-type="string"><text:p text:style-name="P14"><text:span text:style-name="CharStyle21">II - pośredni (zkn umiarkowany)</text:span></text:p></table:table-cell><table:table-cell table:style-name="Tabela1.B2" office:value-type="string"><text:p text:style-name="P13"><text:span text:style-name="CharStyle22">chorzy zgłaszają stale objawy, takie jak osłabienie czucia, niezgrabność, utrata precyzji ruchów ręki i sity chwytu. Odczuwany ból często określają on jako „palący”. Dolegliwości bólowe nasilają się u nich w nocy oraz podczas wykonywania pracy ręką. W badaniu fizykalnym zwykle można zaobserwować łagodny lub umiarkowany zanik oraz osłabienie mięśni kłębu kciuka. </text:span></text:p></table:table-cell></table:table-row><table:table-row table:style-name="Tabela1.3"><table:table-cell table:style-name="Tabela1.A3" office:value-type="string"><text:p text:style-name="P12"><text:span text:style-name="CharStyle21">III - zaawansowany (zkn zaawansowany)</text:span></text:p></table:table-cell><table:table-cell table:style-name="Tabela1.B3" office:value-type="string"><text:p text:style-name="P12"><text:span text:style-name="CharStyle22">U chorych stwierdza się widoczny zanik mięśni kłębu kciuka, znaczący deficyt precyzji ruchów ręki, utrata prawidłowego czucia dwupunktowego oraz nasilone zaburzenia funkcji ręki. </text:span></text:p></table:table-cell></table:table-row></table:table></draw:text-box></draw:frame><draw:frame draw:style-name="fr1" draw:name="13" text:anchor-type="paragraph" svg:x="13.735cm" svg:y="0.847cm" svg:width="5.782cm" svg:height="20.761cm" draw:z-index="13"><draw:text-box><text:p text:style-name="P7"><text:span text:style-name="CharStyle5">dynamicznym jej potrząsaniu (tak jak przy strzepywaniu termometru). „Strzepywanie” (ang. flick sign) jest również charaktery­stycznym objawem dla zkn [3]. Późniejsza faza charakteryzuje się bólami rąk w nocy i drętwieniem występującym także w ciągu dnia, podczas wykonywania czynności wymagających ustawienia nadgarstka w pozycji przymusowej lub wykonywania czynności z powtarzającymi się ruchami zginania i prostowania nadgarstka [3], </text:span></text:p><text:p text:style-name="P28"><text:span text:style-name="CharStyle5">W przebiegu tej neuropatii z ucisku obserwuje się także zaburzenia czucia. We wczesnym etapie choroby dotyczą one głównie zaburzenia czucia wibracji. W bardziej zaawansowanej postaci pojawia­ją się zaburzenia czucia powierzchniowego. Może również występować niedoczulica w obrębie opuszek palców (szczególnie kciuka i wskaziciela), a następnie rozsze­rzać się na cały obszar zaopatrzenia czu­ciowego nerwu pośrodkowego. U niektórych pacjentów jednakże już od początku cho­roby dominują objawy ruchowe (niedowład i zaniki mięśni kłębu kciuka). Dochodzi do nich najczęściej wtedy, gdy gałązka ruchowa nerwu pośrodkowego unerwiająca mięśnie kłębu kciuka odchodzi od pnia nerwu jesz­cze w obrębie kanału nadgarstka a nie jak u przeważającej liczby chorych - obwodowo od niego [22]. Wzrost ciśnienia w kanale nadgarstka (spowodowany najczęściej prze­rostem więzadła poprzecznego, lecz także innymi możliwymi przyczynami) powoduje w pierwszym rzędzie ucisk i niedokrwienie tej drobnej gałązki. </text:span></text:p><text:p text:style-name="P28"><text:span text:style-name="CharStyle5">W przebiegu zkn mogą pojawić się również miejscowe zaburzenia układu współczulnego, takie jak objaw Reynauda, zblednięcie skóry palców, uczucie bolesne­go obrzęku palców i ich sztywności, suchość lub nadmierna potliwość rąk. Objawy te, jak również zziębnięcia palców (kciuk, palec wskazujący i długi) mogą występować u ok 50% pacjentów cierpiących na zkn. Na skutek zmiany konsystencji opuszek, stają się one twardsze niż normalnie i niekiedy zimniejsze [24], Sporadycznie zauważyć można zaburzenia troficzne w postaci pęcherzykowatych zmian skórnych, owrzo- dzeń opuszek palców czy osteolizy [22]. </text:span></text:p><text:p text:style-name="P30"><text:span text:style-name="CharStyle5">Dość szeroko stosowaną klasyfikacją ciężkości zkn oparta o obraz kliniczny jest klasyfikacja wg Whitley’a i McDonnella (Tab. I) [25], </text:span></text:p><text:h text:style-name="P41" text:outline-level="2"><text:bookmark-start text:name="bookmark8"/><text:bookmark-start text:name="bookmark7"/><text:span text:style-name="CharStyle12">Diagnostyka</text:span><text:bookmark-end text:name="bookmark8"/><text:bookmark-end text:name="bookmark7"/></text:h><text:p text:style-name="P28"><text:span text:style-name="CharStyle5">Rozpoznanie zkn oparte jest na pod­</text:span></text:p></draw:text-box></draw:frame><draw:frame draw:style-name="fr1" draw:name="14" text:anchor-type="paragraph" svg:x="1.501cm" svg:y="28.363cm" draw:z-index="14"><draw:text-box fo:min-height="0.39cm" fo:min-width="3.852cm"><text:p text:style-name="P4"><text:span text:style-name="CharStyle3">Przegląd Lekarski </text:span><text:span text:style-name="CharStyle3"><text:span text:style-name="T1">2016 / 73 / 7</text:span></text:span></text:p></draw:text-box></draw:frame><draw:frame draw:style-name="fr1" draw:name="15" text:anchor-type="paragraph" svg:x="19.018cm" svg:y="28.37cm" draw:z-index="15"><draw:text-box fo:min-height="0.372cm" fo:min-width="0.483cm"><text:p text:style-name="P4"><text:span text:style-name="CharStyle3"><text:span text:style-name="T1">521</text:span></text:span></text:p></draw:text-box></draw:frame></text:p>
      </text:section>
      <text:section text:style-name="Sect1" text:name="Section2">
        <text:p text:style-name="P35"><draw:line text:anchor-type="paragraph" draw:z-index="16" draw:style-name="gr1" draw:text-style-name="P54" svg:x1="1.517cm" svg:y1="21.759cm" svg:x2="13.328cm" svg:y2="21.759cm"><text:p/></draw:line><draw:line text:anchor-type="paragraph" draw:z-index="17" draw:style-name="gr1" draw:text-style-name="P54" svg:x1="1.517cm" svg:y1="21.759cm" svg:x2="1.517cm" svg:y2="24.248cm"><text:p/></draw:line><draw:line text:anchor-type="paragraph" draw:z-index="18" draw:style-name="gr1" draw:text-style-name="P54" svg:x1="1.517cm" svg:y1="24.248cm" svg:x2="13.328cm" svg:y2="24.248cm"><text:p/></draw:line><draw:line text:anchor-type="paragraph" draw:z-index="19" draw:style-name="gr1" draw:text-style-name="P54" svg:x1="13.328cm" svg:y1="21.759cm" svg:x2="13.328cm" svg:y2="24.248cm"><text:p/></draw:line><draw:line text:anchor-type="paragraph" draw:z-index="20" draw:style-name="gr1" draw:text-style-name="P54" svg:x1="1.508cm" svg:y1="17.847cm" svg:x2="13.319cm" svg:y2="17.847cm"><text:p/></draw:line><draw:line text:anchor-type="paragraph" draw:z-index="21" draw:style-name="gr1" draw:text-style-name="P54" svg:x1="1.508cm" svg:y1="17.847cm" svg:x2="1.508cm" svg:y2="20.327cm"><text:p/></draw:line><draw:line text:anchor-type="paragraph" draw:z-index="22" draw:style-name="gr1" draw:text-style-name="P54" svg:x1="1.508cm" svg:y1="20.327cm" svg:x2="13.319cm" svg:y2="20.327cm"><text:p/></draw:line><draw:line text:anchor-type="paragraph" draw:z-index="23" draw:style-name="gr1" draw:text-style-name="P54" svg:x1="13.319cm" svg:y1="17.847cm" svg:x2="13.319cm" svg:y2="20.327cm"><text:p/></draw:line></text:p>
        <text:p text:style-name="P3"><draw:frame draw:style-name="fr1" draw:name="16" text:anchor-type="paragraph" svg:x="1.432cm" svg:y="0.854cm" svg:width="5.782cm" svg:height="15.401cm" draw:z-index="24"><draw:text-box><text:p text:style-name="P7"><text:span text:style-name="CharStyle5">stawie dość charakterystycznego wywiadu, badania fizykalnego oraz badania przewod­nictwa nerwowego nerwu pośrodkowego (EMG). Coraz częściej wykonywane są badania obrazowe tj.; badanie USG a także niekiedy badanie MRI umożliwiające dokład­ne zobrazowanie struktur nadgarstka [26]. </text:span></text:p><text:p text:style-name="P22"><text:span text:style-name="CharStyle5">W badaniu podmiotowym ważna jest ocena czucia oraz funkcji mięśni w polu unerwienia nerwu pośrodkowego [27]. Wśród najczęściej stosowanych w diagno­styce zkn metod wymienia się ocenę za po­mocą monofilamentów Semmes-Weinsteina (czucie dotyku), jednorazowej igły neurolo­gicznej (czucie bólu), stroika o częstotliwości 256 Hz (czucie wibracji) [3, 22, 27]. Pomoc­nym badaniem jest ocena czucia dwupunk- towego [24]. W tym celu wykorzystuje się specjalne urządzenie (tzw. dyskryminator dwupunktowy) lub cyrkiel [28]. </text:span></text:p><text:p text:style-name="P22"><text:span text:style-name="CharStyle5">Przedziały badania czucia dwupunkto- wego wg Rosen - Lundborga przedstawia tabela II [29, 30], </text:span></text:p><text:p text:style-name="P22"><text:span text:style-name="CharStyle5">Nieprawidłowości w tym badaniu czę­ściej stwierdza się u chorych ze stałymi objawami oraz widocznymi zanikami mięśni kłębu kciuka [31]. </text:span></text:p><text:p text:style-name="P22"><text:span text:style-name="CharStyle5">W badaniu fizykalnym należy również uwzględnić ocenę siły mięśniowej wybra­nych mięśni kłębu kciuka tj. przeciwstawia- cza kciuka i odwodziciela krótkiego kciuka przy pomocy skali Lovetta oraz ocenę siły chwytu ręki przy wykorzystaniu dynamo- metru. Zwraca się również uwagę na zaniki mięśniowe, które są charakterystyczne dla zaawansowanych postaci zkn [27]. </text:span></text:p><text:p text:style-name="P22"><text:span text:style-name="CharStyle5">Ważnym elementem diagnostyki zkn są również testy prowokacyjne. Ich celem jest wywołanie bólu i parestezji w obszarze zaopatrywanym przez nerw pośrodkowy, poprzez stworzenie najmniej korzystnych warunków anatomicznych w obrębie kana­łu nadgarstka. Dąży się, więc do wzrostu</text:span></text:p></draw:text-box></draw:frame><draw:frame draw:style-name="fr1" draw:name="17" text:anchor-type="paragraph" svg:x="1.45cm" svg:y="16.577cm" svg:width="7.332cm" svg:height="1.058cm" draw:z-index="25"><draw:text-box><text:p text:style-name="P18"><text:span text:style-name="CharStyle17">Tabela II</text:span></text:p><text:p text:style-name="P18"><text:span text:style-name="CharStyle17">Przedziały badania czucia dwupunktowego wg Rosen-Lundborga. </text:span></text:p><text:p text:style-name="P10"><text:span text:style-name="CharStyle18"><text:span text:style-name="T2">Two point discrimination Rosen-Lundborg. </text:span></text:span></text:p></draw:text-box></draw:frame><draw:frame draw:style-name="fr1" draw:name="18" text:anchor-type="paragraph" svg:x="1.501cm" svg:y="17.838cm" svg:width="11.829cm" draw:z-index="26"><draw:text-box fo:min-height="2.498cm"><table:table table:name="Tabela2" table:style-name="Tabela2"><table:table-column table:style-name="Tabela2.A"/><table:table-column table:style-name="Tabela2.B"/><table:table-row table:style-name="Tabela2.1"><table:table-cell table:style-name="Tabela2.A1" office:value-type="string"><text:p text:style-name="P15"><text:span text:style-name="CharStyle21">Odległość w mm</text:span></text:p></table:table-cell><table:table-cell table:style-name="Tabela2.B1" office:value-type="string"><text:p text:style-name="P15"><text:span text:style-name="CharStyle21">Liczba pkt</text:span></text:p></table:table-cell></table:table-row><table:table-row table:style-name="Tabela2.2"><table:table-cell table:style-name="Tabela2.A1" office:value-type="string"><text:p text:style-name="P15"><text:span text:style-name="CharStyle22">&lt;= 5 mm</text:span></text:p></table:table-cell><table:table-cell table:style-name="Tabela2.B1" office:value-type="string"><text:p text:style-name="P15"><text:span text:style-name="CharStyle22">3 wynik prawidłowy</text:span></text:p></table:table-cell></table:table-row><table:table-row table:style-name="Tabela2.2"><table:table-cell table:style-name="Tabela2.A1" office:value-type="string"><text:p text:style-name="P15"><text:span text:style-name="CharStyle22">6mm-10mm</text:span></text:p></table:table-cell><table:table-cell table:style-name="Tabela2.B1" office:value-type="string"><text:p text:style-name="P15"><text:span text:style-name="CharStyle22">2 pkt</text:span></text:p></table:table-cell></table:table-row><table:table-row table:style-name="Tabela2.4"><table:table-cell table:style-name="Tabela2.A1" office:value-type="string"><text:p text:style-name="P15"><text:span text:style-name="CharStyle22">11mm - 15mm</text:span></text:p></table:table-cell><table:table-cell table:style-name="Tabela2.B1" office:value-type="string"><text:p text:style-name="P15"><text:span text:style-name="CharStyle22">1 pkt</text:span></text:p></table:table-cell></table:table-row><table:table-row table:style-name="Tabela2.1"><table:table-cell table:style-name="Tabela2.A5" office:value-type="string"><text:p text:style-name="P15"><text:span text:style-name="CharStyle22">&gt;= 16 mm</text:span></text:p></table:table-cell><table:table-cell table:style-name="Tabela2.B5" office:value-type="string"><text:p text:style-name="P15"><text:span text:style-name="CharStyle22">0 pkt</text:span></text:p></table:table-cell></table:table-row></table:table></draw:text-box></draw:frame><draw:frame draw:style-name="fr1" draw:name="19" text:anchor-type="paragraph" svg:x="1.432cm" svg:y="20.496cm" svg:width="5.782cm" svg:height="1.05cm" draw:z-index="27"><draw:text-box><text:p text:style-name="P19"><text:span text:style-name="CharStyle17">Tabela III</text:span></text:p><text:p text:style-name="P11"><text:span text:style-name="CharStyle17">Klasyfikacja ciężkości zkn na podstawie badania EMG. </text:span></text:p><text:p text:style-name="P11"><text:span text:style-name="CharStyle18">Classification of the severity of CTS based on EMG. </text:span></text:p></draw:text-box></draw:frame><draw:frame draw:style-name="fr1" draw:name="20" text:anchor-type="paragraph" svg:x="1.508cm" svg:y="21.751cm" svg:width="11.829cm" draw:z-index="28"><draw:text-box fo:min-height="2.506cm"><table:table table:name="Tabela3" table:style-name="Tabela3"><table:table-column table:style-name="Tabela3.A"/><table:table-column table:style-name="Tabela3.B" table:number-columns-repeated="2"/><table:table-column table:style-name="Tabela3.D"/><table:table-row table:style-name="Tabela3.1"><table:table-cell table:style-name="Tabela3.A1" office:value-type="string"><text:p text:style-name="P2"/></table:table-cell><table:table-cell table:style-name="Tabela3.B1" office:value-type="string"><text:p text:style-name="P15"><text:span text:style-name="CharStyle21">Łagodny</text:span></text:p></table:table-cell><table:table-cell table:style-name="Tabela3.C1" office:value-type="string"><text:p text:style-name="P15"><text:span text:style-name="CharStyle21">Umiarkowany</text:span></text:p></table:table-cell><table:table-cell table:style-name="Tabela3.D1" office:value-type="string"><text:p text:style-name="P15"><text:span text:style-name="CharStyle21">Zaawansowany</text:span></text:p></table:table-cell></table:table-row><table:table-row table:style-name="Tabela3.2"><table:table-cell table:style-name="Tabela3.A2" office:value-type="string"><text:p text:style-name="P15"><text:span text:style-name="CharStyle22">Latencja ruchowa</text:span></text:p></table:table-cell><table:table-cell table:style-name="Tabela3.B2" office:value-type="string"><text:p text:style-name="P15"><text:span text:style-name="CharStyle22">4, 0- 5, 0 </text:span><text:span text:style-name="CharStyle22"><text:span text:style-name="T1">msec</text:span></text:span></text:p></table:table-cell><table:table-cell table:style-name="Tabela3.C2" office:value-type="string"><text:p text:style-name="P15"><text:span text:style-name="CharStyle22">5, 0- 7, 0 </text:span><text:span text:style-name="CharStyle22"><text:span text:style-name="T1">msec</text:span></text:span></text:p></table:table-cell><table:table-cell table:style-name="Tabela3.D2" office:value-type="string"><text:p text:style-name="P15"><text:span text:style-name="CharStyle22">&gt;7, 0 msec lub negatywna</text:span></text:p></table:table-cell></table:table-row><table:table-row table:style-name="Tabela3.3"><table:table-cell table:style-name="Tabela3.A3" office:value-type="string"><text:p text:style-name="P15"><text:span text:style-name="CharStyle22">Latencja czuciowa</text:span></text:p></table:table-cell><table:table-cell table:style-name="Tabela3.B3" office:value-type="string"><text:p text:style-name="P15"><text:span text:style-name="CharStyle22">3. 0-4. -0 </text:span><text:span text:style-name="CharStyle22"><text:span text:style-name="T1">msec</text:span></text:span></text:p></table:table-cell><table:table-cell table:style-name="Tabela3.C3" office:value-type="string"><text:p text:style-name="P15"><text:span text:style-name="CharStyle22">4, 0-6, 0 </text:span><text:span text:style-name="CharStyle22"><text:span text:style-name="T1">msec</text:span></text:span></text:p></table:table-cell><table:table-cell table:style-name="Tabela3.D3" office:value-type="string"><text:p text:style-name="P15"><text:span text:style-name="CharStyle22">&gt;6, 0msec lub negatywna</text:span></text:p></table:table-cell></table:table-row><table:table-row table:style-name="Tabela3.2"><table:table-cell table:style-name="Tabela3.A4" office:value-type="string"><text:p text:style-name="P15"><text:span text:style-name="CharStyle22">Amplituda czucia</text:span></text:p></table:table-cell><table:table-cell table:style-name="Tabela3.B4" office:value-type="string"><text:p text:style-name="P15"><text:span text:style-name="CharStyle22">Poniżej 20uV</text:span></text:p></table:table-cell><table:table-cell table:style-name="Tabela3.C4" office:value-type="string"><text:p text:style-name="P15"><text:span text:style-name="CharStyle22">Poniżej 20uV</text:span></text:p></table:table-cell><table:table-cell table:style-name="Tabela3.D4" office:value-type="string"><text:p text:style-name="P15"><text:span text:style-name="CharStyle22">Poniżej 20uV lub negatywna</text:span></text:p></table:table-cell></table:table-row><table:table-row table:style-name="Tabela3.1"><table:table-cell table:style-name="Tabela3.A5" office:value-type="string"><text:p text:style-name="P15"><text:span text:style-name="CharStyle22">Odnerwienie</text:span></text:p></table:table-cell><table:table-cell table:style-name="Tabela3.B5" office:value-type="string"><text:p text:style-name="P15"><text:span text:style-name="CharStyle22">brak</text:span></text:p></table:table-cell><table:table-cell table:style-name="Tabela3.C5" office:value-type="string"><text:p text:style-name="P15"><text:span text:style-name="CharStyle22">brak</text:span></text:p></table:table-cell><table:table-cell table:style-name="Tabela3.D5" office:value-type="string"><text:p text:style-name="P15"><text:span text:style-name="CharStyle22">Pozytywne</text:span></text:p></table:table-cell></table:table-row></table:table></draw:text-box></draw:frame><draw:frame draw:style-name="fr1" draw:name="21" text:anchor-type="paragraph" svg:x="1.466cm" svg:y="24.46cm" svg:width="7.366cm" svg:height="1.118cm" draw:z-index="29"><draw:text-box><text:p text:style-name="P9"><text:span text:style-name="CharStyle17">Tabela IV</text:span></text:p><text:p text:style-name="P9"><text:span text:style-name="CharStyle17">Klasyfikacja ciężkości zkn na podstawie badania USG nadgarstka. </text:span><text:span text:style-name="CharStyle18"><text:span text:style-name="T2">Clasification </text:span></text:span><text:span text:style-name="CharStyle18">of the severity of CTS based on USG of wrist. </text:span></text:p></draw:text-box></draw:frame><draw:frame draw:style-name="fr1" draw:name="22" text:anchor-type="paragraph" svg:x="1.517cm" svg:y="25.585cm" svg:width="11.829cm" draw:z-index="30"><draw:text-box fo:min-height="2.074cm"><table:table table:name="Tabela4" table:style-name="Tabela4"><table:table-column table:style-name="Tabela4.A"/><table:table-column table:style-name="Tabela4.B"/><table:table-row table:style-name="Tabela4.1"><table:table-cell table:style-name="Tabela4.A1" office:value-type="string"><text:p text:style-name="P15"><text:span text:style-name="CharStyle21">Stopień</text:span></text:p></table:table-cell><table:table-cell table:style-name="Tabela4.B1" office:value-type="string"><text:p text:style-name="P15"><text:span text:style-name="CharStyle21">Pole przekroju nerwu ośrodkowego</text:span></text:p></table:table-cell></table:table-row><table:table-row table:style-name="Tabela4.2"><table:table-cell table:style-name="Tabela4.A1" office:value-type="string"><text:p text:style-name="P15"><text:span text:style-name="CharStyle22">Lekki</text:span></text:p></table:table-cell><table:table-cell table:style-name="Tabela4.B1" office:value-type="string"><text:p text:style-name="P15"><text:span text:style-name="CharStyle22">10-12, 9 mm</text:span><text:span text:style-name="CharStyle22"><text:span text:style-name="T3">2</text:span></text:span></text:p></table:table-cell></table:table-row><table:table-row table:style-name="Tabela4.3"><table:table-cell table:style-name="Tabela4.A1" office:value-type="string"><text:p text:style-name="P15"><text:span text:style-name="CharStyle22">Umiarkowany</text:span></text:p></table:table-cell><table:table-cell table:style-name="Tabela4.B1" office:value-type="string"><text:p text:style-name="P15"><text:span text:style-name="CharStyle22">13-14, 9mm</text:span><text:span text:style-name="CharStyle22"><text:span text:style-name="T3">2</text:span></text:span></text:p></table:table-cell></table:table-row><table:table-row table:style-name="Tabela4.4"><table:table-cell table:style-name="Tabela4.A4" office:value-type="string"><text:p text:style-name="P15"><text:span text:style-name="CharStyle22">Ciężki</text:span></text:p></table:table-cell><table:table-cell table:style-name="Tabela4.B4" office:value-type="string"><text:p text:style-name="P15"><text:span text:style-name="CharStyle22">&gt; 15mm</text:span><text:span text:style-name="CharStyle22"><text:span text:style-name="T3">2</text:span></text:span></text:p></table:table-cell></table:table-row></table:table></draw:text-box></draw:frame><draw:frame draw:style-name="fr1" draw:name="23" text:anchor-type="paragraph" svg:x="7.571cm" svg:y="0.863cm" svg:width="5.8cm" svg:height="15.385cm" draw:z-index="31"><draw:text-box><text:p text:style-name="P7"><text:span text:style-name="CharStyle5">ciśnienia wewnątrz tego kanału by dopro­wadzić do ucisku na nerw pośrodkowy, tym samym indukując charakterystyczne objawy zkn. Do najczęściej stosowanych testów prowokacyjnych zalicza się: test Tinela, Phalena, odwrócony test Phalena oraz Durkana [32]. W przeglądzie piśmiennictwa dotyczącego tych testów dokonanego przez Georgiewa zakres ich czułości podawany jest odpowiednio na: 43-75%, 43-93%, 54- 88%, 49-90%, natomiast specyficzności na 40-99%, 40-95%, 78-100% oraz 30-96%. Duża rozbieżność w tych wartościach spo­wodowana jest brakiem jednolitego sposobu wykonywania testów, koniecznością ich subiektywnej oceny i interpretacji przez badającego oraz odmiennej charakterystyki badanych grup [27], Niektórzy autorzy twier­dzą, że testy te nie mają tak dużej, jak im się przypisuje mocy diagnostycznej i sugerują konieczność dalszych usystematyzowanych badań klinicznych w tym kierunku [33]. </text:span></text:p><text:p text:style-name="P28"><text:span text:style-name="CharStyle5">Standardowymi badaniami diagnostycz­nymi zkn jest badanie EMG i USG. W ocenie przewodnictwa w nerwie pośrodkowym obserwuje się zwolnienie szybkości prze­wodzenia (&lt;50m/s), wydłużenie potencjałów czuciowych (&gt;3ms) i ruchowych (&gt;4m/s) oraz obniżenie amplitud potencjałów (&lt;20uV) [35], </text:span></text:p><text:p text:style-name="P28"><text:span text:style-name="CharStyle5">Na podstawie wyników badania EMG opracowano klasyfikację ciężkości zkn (Tab. III) [35], </text:span></text:p><text:p text:style-name="P28"><text:span text:style-name="CharStyle5">Badanie USG kanału nadgarstka uwa­żane jest obecnie za złoty standard w dia­gnostyce zkn z uwagi na łatwą dostępność, nieinwazyjność, krótki czas potrzebny do wykonania badania oraz jego niskie koszty. Dzięki niemu można wykazać cechy ucisku nerwu pośrodkowego w kanale nadgarstka, a także jego umiejscowienie i przyczynę [36], </text:span></text:p><text:p text:style-name="P7"><text:span text:style-name="CharStyle5">Na podstawie wyników badania ul-</text:span></text:p></draw:text-box></draw:frame><draw:frame draw:style-name="fr1" draw:name="24" text:anchor-type="paragraph" svg:x="13.735cm" svg:y="0.847cm" svg:width="5.817cm" svg:height="26.848cm" draw:z-index="32"><draw:text-box><text:p text:style-name="P7"><text:span text:style-name="CharStyle5">trasonograficznego, tj. pola przekroju po­przecznego (CSA) nerwu pośrodkowego mierzonego u wejścia do kanału nadgarstka (na wysokości kości grochowatej) i u wyjścia (wyznaczonego przez haczyk kości haczy­kowatej), opracowano skalę ciężkości zkn. </text:span></text:p><text:p text:style-name="P26"><text:span text:style-name="CharStyle5">U osoby zdrowej pole przekroju nerwu pośrodkowego oscyluje w granicach 0, 07- 0, 1 cm2, natomiast wartość powyżej 0, 1cm2 świadczy o zkn [26]. Uwidoczniony w bada­niu USG obrzęk nerwu pośrodkowego we wczesnym, jeszcze niemym elektrofizjolo- gicznie okresie choroby może być przyczyną dolegliwości subiektywnych w postaci tzw. czynnościowego zespołu kanału nadgarst­ka. W oparciu o badanie USG powstała klasyfikacja określająca stopień ciężkości zkn (Tab. IV) [37], </text:span></text:p><text:h text:style-name="P39" text:outline-level="2"><text:bookmark-start text:name="bookmark9"/><text:span text:style-name="CharStyle12">Leczenie</text:span><text:bookmark-end text:name="bookmark9"/></text:h><text:p text:style-name="P22"><text:span text:style-name="CharStyle5">W literaturze opisano wiele metod za­równo zachowawczego jak i operacyjnego leczenia zkn. Według Amerykańskiej Aka­demii Neurologii (1993) stosowanie metod nieoperacyjnych (zachowawczych) powinno przynieść pierwsze pozytywne efekty już po około dwóch tygodniach, a oczekuje się, że całe leczenie zostanie zakończone w przeciągu 6 miesięcy [38], </text:span></text:p><text:p text:style-name="P22"><text:span text:style-name="CharStyle5">Leczenie operacyjne polega na prze­cięciu więzadła poprzecznego nadgarstka. Wyniki tego leczenia są odczuwane przez chorych już po upływie doby od operacji. </text:span></text:p><text:p text:style-name="P26"><text:span text:style-name="CharStyle5">W bogatym piśmiennictwie wartość sto­sowanych poszczególnych metod leczenia zkn jest różnie oceniana. </text:span></text:p><text:p text:style-name="P23"><text:span text:style-name="CharStyle23">Leczenie zachowawcze: </text:span></text:p><text:p text:style-name="P22"><text:span text:style-name="CharStyle5">Najczęściej stosowanymi metodami za­chowawczymi jest: farmakoterapia (NLPZ, suplementacja witaminą B6, steroidoterapia, diuretyki), unieruchomienie kończyny górnej (w łusce gipsowej lub ortezie dłoniowej) i fizjoterapia [39, 40]. Wśród chirurgów pa­nuje przekonanie, iż leczenie zachowawcze powinno być stosowane tylko w okresie oczekiwanie przez pacjenta na zabieg operacyjny [41]. </text:span></text:p><text:p text:style-name="P22"><text:span text:style-name="CharStyle5">W randomizowanych badaniach ocenia­jących skuteczności leczenia zachowaw­czego prowadzonego w różnych ośrodkach w długim okresie czasu od 1985 roku do 2006 roku, wykazano, że skuteczność stosowania witaminy B6 w redukowaniu objawów zkn jest niewielka i mieści się na tym samym poziomie, co placebo [42, 43]. Natomiast doustna steroidoterapia ma prze­wagę nad stosowaniem NLPZ, jak również stosowanie diuretyków przynosi krótkotrwa­łe dobre efekty w postaci poprawy funkcji ręki jak i zmniejszenia objawów klinicznych (ankieta Levine’a) u pacjentów z zkn. Nie należy jednak zapominać o efektach ubocz­nych wyżej wymienionych leków [20]. </text:span></text:p><text:p text:style-name="P22"><text:span text:style-name="CharStyle5">Stosowane są również iniekcje stero­idów, jednakże ich podanie do kanału nad­garstka jest obarczone ryzykiem powikłań, m. in. jatrogennym uszkodzeniem nerwu pośrodkowego [44]. Dlatego też obecnie zaleca się wykonywanie tych iniekcji raczej proksymalnie od kanału nadgarstka aniżeli bezpośrednio do niego [43], Na podstawie prowadzonych badań nad skutecznością obu tych metod nie wykazano między nimi istotnych różnic [45, 46], Według Wonga</text:span></text:p></draw:text-box></draw:frame><draw:frame draw:style-name="fr1" draw:name="25" text:anchor-type="paragraph" svg:x="1.483cm" svg:y="28.388cm" draw:z-index="33"><draw:text-box fo:min-height="0.372cm" fo:min-width="0.508cm"><text:p text:style-name="P4"><text:span text:style-name="CharStyle3">522</text:span></text:p></draw:text-box></draw:frame><draw:frame draw:style-name="fr1" draw:name="26" text:anchor-type="paragraph" svg:x="16.536cm" svg:y="28.37cm" draw:z-index="34"><draw:text-box fo:min-height="0.39cm" fo:min-width="3.006cm"><text:p text:style-name="P4"><text:span text:style-name="CharStyle3">M. Gniadek i M. Trybus</text:span></text:p></draw:text-box></draw:frame></text:p>
      </text:section>
      <text:section text:style-name="Sect1" text:name="Section3">
        <text:p text:style-name="P36"/>
        <text:p text:style-name="P3"><draw:frame draw:style-name="fr1" draw:name="27" text:anchor-type="paragraph" svg:x="1.441cm" svg:y="0.847cm" svg:width="5.808cm" svg:height="26.839cm" draw:z-index="35"><draw:text-box><text:p text:style-name="P7"><text:span text:style-name="CharStyle5">i wsp. ponowne ostrzyknięcie kanału nad­garstka nie wpływa na dalszą poprawę stanu klinicznego pacjenta, dlatego też zaleca się podanie leku jednorazowo. Autorzy pod­kreślają, że aktualnie brak przekonujących dowodów na długotrwale pozytywne wyniki iniekcji steroidowych. Co więcej nie stwier­dzili oni wyższości tej formy terapii nad stosowaniem zaopatrzenia ortopedycznego, laseroterapii czy leków przeciwzapalnych. Wykazali natomiast, że jest ona skuteczniej­sza od steroidoterapii doustnej [44]. </text:span></text:p><text:p text:style-name="P22"><text:span text:style-name="CharStyle5">Zaopatrzenie ortopedyczne stabilizujące rękę w stawie promieniowo-nadgarstkowym w pozycji neutralnej bądź wyprostnej (zwykle zgięcie grzbietowe utrzymywane jest w zakresie 10-30 stopni) stosuje się w celu unieruchomienia kończyny w pozycji, która zapewnia najlepsze warunki anato­miczne dla nerwu pośrodkowego eliminując niekorzystny wzrost ciśnienia w kanale nadgarstka [47, 48]. </text:span></text:p><text:p text:style-name="P22"><text:span text:style-name="CharStyle5">W ramach fizjoterapii zkn stosowane są zazwyczaj laseroterapia, ultradźwięki, elek- troterapia - przezskórna elektryczna stymu­lacja nerwów (ang. </text:span><text:span text:style-name="CharStyle5"><text:span text:style-name="T1">transcutaneous electrical nerve stimulation - TENS), jonoforeza z hy- </text:span></text:span><text:span text:style-name="CharStyle5">drokortyzolem oraz elementy kinezyterapii (neuromobilizacje i ćwiczenia poślizgowe nerwu pośrodkowego) [28, 49]. Wspólną cechą tych środków terapeutycznych jest działanie przeciwbólowe, przeciwzapalne, przeciwobrzękowe oraz regeneracyjne na uszkodzony nerw pośrodkowy i otaczające go tkanki miękkie. Stanowią też istotne ele­menty w postępowaniu pooperacyjnym [50], Istnieją również pojedyncze doniesienia na temat prób zastosowania pola magnetycz­nego w leczeniu zkn [51, 52], </text:span></text:p><text:p text:style-name="P22"><text:span text:style-name="CharStyle5">Laseroterapii i zabiegom z wykorzysta­niem ultradźwięków przypisuje się silniejszy efekt regeneracyjny przez poprawę krąże­nia krwi w obszarze objętym zabiegiem. U podłoża reakcji organizmu na stosowa­ny w laseroterapii bodziec świetlny leży usprawnianie procesów metabolicznych na poziomie komórkowym poprzez zwiększoną produkcję ATP przez </text:span><text:span text:style-name="CharStyle5"><text:span text:style-name="T1">mitochondria </text:span></text:span><text:span text:style-name="CharStyle5">i zwięk­szone zużycie komórkowe tlenu. Dodatko­wo obserwuje się zmiany w wytwarzaniu mediatorów: serotoniny, endorfin i prosta- glandyny. Korzystny wpływ ultradźwięków, autorzy uzasadniają zaś efektem cieplnym, jaki wywołuje ten rodzaj bodźca na tkanki. Prowadzi on do zwiększonego przepływu krwi przez miejsce poddane zabiegowi i aktywacji reakcji enzymatycznych, wzrostu przepuszczalności błon komórkowych oraz poprawy metabolizmu tkankowego [53]. </text:span></text:p><text:p text:style-name="P26"><text:span text:style-name="CharStyle5">Obecnie panuje pogląd, iż leczenie za­chowawcze daje jednak krótkotrwały efekt terapeutyczny [1]. </text:span></text:p><text:p text:style-name="P23"><text:span text:style-name="CharStyle23">Leczenie operacyjne: </text:span></text:p><text:p text:style-name="P24"><text:span text:style-name="CharStyle5">Leczenie operacyjne polega na odbar- czeniu nerwu pośrodkowego przez prze­cięcie więzadła poprzecznego nadgarstka. Zabieg może być wykonany metodą otwartą, metodą endoskopową lub metodą krótkich cięć. Operacje przeprowadzane być mogą w znieczuleniu przewodowym nerwu pośrod­kowego na poziomie nadgarstka lub w bloku pachowym, w znieczuleniu dożylnym regio­nalnym lub w znieczuleniu miejscowym [54], </text:span></text:p><text:p text:style-name="P24"><text:span text:style-name="CharStyle5">Najpopularniejszą metodą operacyjną</text:span></text:p></draw:text-box></draw:frame><draw:frame draw:style-name="fr1" draw:name="28" text:anchor-type="paragraph" svg:x="7.588cm" svg:y="0.847cm" svg:width="5.817cm" svg:height="26.839cm" draw:z-index="36"><draw:text-box><text:p text:style-name="P7"><text:span text:style-name="CharStyle5">wydaje się być metoda otwarta, w której więzadło poprzeczne nadgarstka przecina­ne jest pod kontrolą wzroku. </text:span></text:p><text:p text:style-name="P28"><text:span text:style-name="CharStyle5">Do opisywanych w piśmiennictwie jej potencjalnych powikłań wczesnych zalicza się: niecałkowite przecięcie troczka zgina- czy, neuropraksję lub uszkodzenie nerwu pośrodkowego, jego wstępującej gałęzi ru­chowej, nerwu dłoniowego skórnego, nerwu powierzchownego dłoniowego lub łuku tętni­cy łokciowej, niezamierzone przekroczenie kanału Guyona. Natomiast najczęstszymi późnymi powikłaniami są: tkliwość blizny, utrata siły chwytu i ból ręki [15]. </text:span></text:p><text:p text:style-name="P28"><text:span text:style-name="CharStyle5">Technika endoskopowego leczenia zkn została po raz pierwszy zastosowana w 1989 roku przez chirurgów japońskich [56]. Wymaga ona specjalistycznego instru­mentarium i toru wizyjnego umożliwiającego bezpośredni wgląd w pole operacyjne i przecięcie więzadła poprzecznego nad­garstka pod kontrolą wzroku. Przeprowadzić ją można z jednego lub dwóch dostępów operacyjnych. Pierwotnie wykonywano ją z dwóch dostępów operacyjnych - na wysokości fałdu poprzecznego nadgarstka i w bliższej części śródręcza. Dwa lata później opracowano metodę wykorzystu­jącą jeden dostęp operacyjny na granicy przedramienia i nadgarstka. Skuteczność operacji wykonywanej ta metodą sięga 96, 5%, a ryzyko powikłań nie przekracza 2, 7 % [57]. Najczęstsze powikłania do jakich może dojść po tego rodzaju zabiegu to pare- stezje w rejonie zaopatrywanym przez nerw pośrodkowy lub łokciowy, niecałkowite uwol­nienie troczka zginaczy, przecięcie ścięgien mięśni zginaczy, uszkodzenie tętniczego łuku dłoniowego [15]. Zwolennicy tej metody uważają, że krótsza rana operacyjna powo­duje mniejsze dolegliwości bólowe, przez co szybciej powraca pełna sprawność ręki. Ze względu na to, że nie ma bezpośredniego wglądu w pole operacyjne w celu ochrony nerwu pośrodkowego zwykle wprowadzana jest ponad niego metalowa sonda, wzdłuż której przecinane jest powierzchownie leżą­ce więzadło poprzeczne nadgarstka. </text:span></text:p><text:p text:style-name="P28"><text:span text:style-name="CharStyle5">Przeciwnicy wskazują na gorszy wgląd w pole operacyjne, większą liczbę powikłań i znacznie wyższy koszt takiej procedury [41 ]. Zdaniem Nawrota i wsp. nie należy stoso­wać metod małoinwazyjnych w sytuacjach, w których niezbędna jest rewizja otoczenia nerwu (np. u pacjentów z po urazowym zkn, z reumatoidalnym zapaleniem stawów, w przypadków guzów zlokalizowanych w kanale nadgarstka, a także przy reope- racjach) [57], </text:span></text:p><text:p text:style-name="P28"><text:span text:style-name="CharStyle5">W opisywanych w piśmiennictwie wyni­kach obu tych metod operacyjnych w lecze­niu zkn nie wykazano większej skuteczności którejś z nich. Nie uzyskano też dowodów naukowych na to, aby zastąpić tradycyjną technikę operacyjną metodą endoskopową. Decyzja o wyborze metody zwykle podyk­towana jest, więc umiejętnościami chirurga i preferencjami pacjenta [59], </text:span></text:p><text:p text:style-name="P28"><text:span text:style-name="CharStyle5">Metoda małych cięć jest najmłodszą techniką operacyjną, powiela wady i za­lety obu powyższych metod. Początkowo wykonywano przecięcie troczka zginacza z dwóch cięć, podłużnego na śródręczu i poprzecznego w nadgarstku, po pewnym czasie zrezygnowano z cięcia w obrębie</text:span></text:p></draw:text-box></draw:frame><draw:frame draw:style-name="fr1" draw:name="29" text:anchor-type="paragraph" svg:x="13.735cm" svg:y="0.847cm" svg:width="5.808cm" svg:height="26.848cm" draw:z-index="37"><draw:text-box><text:p text:style-name="P7"><text:span text:style-name="CharStyle5">nadgarstka [60, 61]. </text:span></text:p><text:p text:style-name="P28"><text:span text:style-name="CharStyle5">Po operacji niektórzy chirurdzy stosują dodatkowo unieruchomienie nadgarstka w szynie gipsowej, choć korzyści takiego postępowania nie są zbyt pewne [55]. Wśród przyczyn niepowodzeń leczenia operacyj­nego zespołu kanału nadgarstka </text:span><text:span text:style-name="CharStyle5"><text:span text:style-name="T1">O’Connor </text:span></text:span><text:span text:style-name="CharStyle5">i Daborn [62, 63] podają niewłaściwą diagno­zę (np. zespół podwójnego zmiażdżenia), niepełną dekompresję troczka zginaczy czy śródoperacyjne uszkodzenie. Reoperacja rozważana jest w sytuacjach, gdy pojawiają się ponownie dolegliwości u chorego lub gdy nie ma szybkiej poprawy po zabiegu operacyjnym [38], Wówczas zalecana jest metoda otwarta leczenia, jednakże jak poda­ją Spinneri Amadio jej skuteczność wynosi jedynie ok. 50-70%. </text:span></text:p><text:p text:style-name="P28"><text:span text:style-name="CharStyle5">Celem rehabilitacji pooperacyjnej jest przywrócenie prawidłowej funkcji ręki w możliwie krótkim czasie, co daje pacjen­towi szansę szybkiego powrotu do pracy i sprawności w wykonywaniu czynności codziennych. Dąży się do tego poprzez zmniejszenie bólu i innych objawów (pare- stezji, obrzęku), poprawę siły mięśniowej i zakresu ruchów w stawie promieniowo- -nadgarstkowym jak i odwrażliwianie oraz uelastycznianie blizny [44], Proces uspraw­niania po zabiegu operacyjnym zazwyczaj trwa kilka tygodni, natomiast w zależności od stopnia zaawansowania zmian związanych z zkn oraz zaangażowania chorego może on trwać aż do 9 miesięcy [50]. </text:span></text:p><text:p text:style-name="P30"><text:span text:style-name="CharStyle5">Obecnie w naszym ośrodku rocznie wykonuje się ok. 90 operacji uwolnienia nerwu pośrodkowego z powodu zkn. Operacje wykonywane są metodą otwartą w znieczuleniu przewodowym na wysokości nadgarstka. U przeważającej większości chorych (95%) uzyskano całkowite, trwałe ustąpienie objawów chorobowych do kilku tygodni od leczenia operacyjnego. </text:span></text:p><text:h text:style-name="P41" text:outline-level="2"><text:bookmark-start text:name="bookmark11"/><text:bookmark-start text:name="bookmark10"/><text:span text:style-name="CharStyle12">Podsumowanie</text:span><text:bookmark-end text:name="bookmark11"/><text:bookmark-end text:name="bookmark10"/></text:h><text:p text:style-name="P28"><text:span text:style-name="CharStyle5">Zespół kanału nadgarstka jest chorobą, której istotą jest wzrost ciśnienia wewnątrz sztywnego kanału nadgarstka, powodujący przedstawione powyżej typowe objawy chorobowe. Jeśli towarzyszy on chorobie ogólnoustrojowej lub ciąży, postępowa­niem z wyboru jest leczenie choroby podstawowej bądź monitorowanie ciąży, a leczenie operacyjne przeprowadzane jest sporadycznie. W przypadku ustalonej przyczyny miejscowej zkn (stany poura­zowe, przerost struktur anatomicznych lub rozrost struktur patologicznych w kanale nadgarstka) postępowaniem z wyboru jest leczenie operacyjne. Najczęściej jednak zkn ma charakter idiopatyczny, wymaga więc leczenia objawowego - zachowawczego lub operacyjnego. Mnogość sposobów leczenia zachowawczego świadczy niestety o jego niedoskonałości i braku radykalności. W naszym przekonaniu może ono być sto­sowane przede wszystkim u chorych nie decydujących się na leczenie operacyjne lub jako przygotowanie do operacji. </text:span></text:p><text:p text:style-name="P28"><text:span text:style-name="CharStyle5">Jedynym radykalnym postępowaniem w zkn jest objawowe leczenie operacyjne, którego celem jest zmniejszenie ciśnienia w kanale nadgarstka przez przecięcie więzadła poprzecznego nadgarstka. Daje ono najwyższy odsetek trwałych wyleczeń, </text:span></text:p></draw:text-box></draw:frame><draw:frame draw:style-name="fr1" draw:name="30" text:anchor-type="paragraph" svg:x="1.508cm" svg:y="28.37cm" draw:z-index="38"><draw:text-box fo:min-height="0.381cm" fo:min-width="3.861cm"><text:p text:style-name="P4"><text:span text:style-name="CharStyle3">Przegląd Lekarski 2016/73/7</text:span></text:p></draw:text-box></draw:frame><draw:frame draw:style-name="fr1" draw:name="31" text:anchor-type="paragraph" svg:x="19.027cm" svg:y="28.37cm" draw:z-index="39"><draw:text-box fo:min-height="0.372cm" fo:min-width="0.499cm"><text:p text:style-name="P4"><text:span text:style-name="CharStyle3">523</text:span></text:p></draw:text-box></draw:frame></text:p>
      </text:section>
      <text:section text:style-name="Sect1" text:name="Section4">
        <text:p text:style-name="P37"/>
        <text:p text:style-name="P3"><draw:frame draw:style-name="fr1" draw:name="32" text:anchor-type="paragraph" svg:x="1.429cm" svg:y="0.854cm" svg:width="5.824cm" svg:height="23.139cm" draw:z-index="40"><draw:text-box><text:p text:style-name="P20"><text:span text:style-name="CharStyle5">a liczba powikłań jest niewielka. Znieczule­nia obwodowe umożliwiają przeprowadze­nie operacji w warunkach ambulatoryjnych, co dla wielu chorych jest optymalnym rozwiązaniem. </text:span></text:p><text:h text:style-name="P42" text:outline-level="2"><text:bookmark-start text:name="bookmark13"/><text:bookmark-start text:name="bookmark12"/><text:span text:style-name="CharStyle24">Piśmiennictwo</text:span><text:bookmark-end text:name="bookmark13"/><text:bookmark-end text:name="bookmark12"/></text:h><text:list xml:id="list992610895" text:style-name="L2"><text:list-item><text:p text:style-name="P49"><text:span text:style-name="CharStyle27"><text:span text:style-name="T2"><text:s/><text:tab/>Atroshi I, Gummesson C, Johnsson R, Ornstein </text:span></text:span><text:span text:style-name="CharStyle27"><text:span text:style-name="T4">E, </text:span></text:span><text:span text:style-name="CharStyle27"><text:span text:style-name="T2">Ranstam J. et </text:span></text:span><text:span text:style-name="CharStyle27">al: </text:span><text:span text:style-name="CharStyle26">Prevalence of carpal tunnel syndrome in a general population. JAMA 1999; 282: 153-158. </text:span></text:p></text:list-item><text:list-item><text:p text:style-name="P49"><text:span text:style-name="CharStyle27"><text:s/><text:tab/>Cimmino </text:span><text:span text:style-name="CharStyle27"><text:span text:style-name="T4">MA, </text:span></text:span><text:span text:style-name="CharStyle27">Zampogna A, Murroni </text:span><text:span text:style-name="CharStyle27"><text:span text:style-name="T4">S, </text:span></text:span><text:span text:style-name="CharStyle27">Baruffi S, Alessio </text:span><text:span text:style-name="CharStyle27"><text:span text:style-name="T4">G. et </text:span></text:span><text:span text:style-name="CharStyle27">al: </text:span><text:span text:style-name="CharStyle26"><text:span text:style-name="T2">Metodologia </text:span></text:span><text:span text:style-name="CharStyle26">di uno studio epide- miologico di prevalenza in </text:span><text:span text:style-name="CharStyle26"><text:span text:style-name="T2">reumatologia: </text:span></text:span><text:span text:style-name="CharStyle26">Io studio di Chiavari. Reumatismo 2002; 54: 40-47. </text:span></text:p></text:list-item><text:list-item><text:p text:style-name="P49"><text:span text:style-name="CharStyle27"><text:s/><text:tab/></text:span><text:span text:style-name="CharStyle27"><text:span text:style-name="T2">Bednarski </text:span></text:span><text:span text:style-name="CharStyle27">M, </text:span><text:span text:style-name="CharStyle27"><text:span text:style-name="T2">Żyluk </text:span></text:span><text:span text:style-name="CharStyle27">A, Bruske J: </text:span><text:span text:style-name="CharStyle26"><text:span text:style-name="T2">Zespól kanału nadgarstka </text:span></text:span><text:span text:style-name="CharStyle26">- </text:span><text:span text:style-name="CharStyle26"><text:span text:style-name="T2">przegląd piśmiennictwa. Pol </text:span></text:span><text:span text:style-name="CharStyle26">Hand </text:span><text:span text:style-name="CharStyle26"><text:span text:style-name="T4">Surg. </text:span></text:span><text:span text:style-name="CharStyle26"><text:span text:style-name="T2">2000; 1: 24-34. </text:span></text:span></text:p></text:list-item><text:list-item><text:p text:style-name="P49"><text:span text:style-name="CharStyle27"><text:span text:style-name="T2"><text:s/><text:tab/></text:span></text:span><text:span text:style-name="CharStyle27">Bland </text:span><text:span text:style-name="CharStyle27"><text:span text:style-name="T2">JDP, Rudolfer </text:span></text:span><text:span text:style-name="CharStyle27"><text:span text:style-name="T4">s. </text:span></text:span><text:span text:style-name="CharStyle27"><text:span text:style-name="T2">M: </text:span></text:span><text:span text:style-name="CharStyle26">Clinical surveillance of carpal tunnel syndrome in two areas of the United kingdom, 1991-2001. J Neurol Neurosurg Psychiatry 2003; 74: 1674-1679. </text:span></text:p></text:list-item><text:list-item><text:p text:style-name="P49"><text:span text:style-name="CharStyle27"><text:s/><text:tab/>Nawrot P, Nowakowski A, Bartochowski </text:span><text:span text:style-name="CharStyle26"><text:span text:style-name="T2">Ł: Współczesne poglądy dotyczące diagnostyki i lec­zenia zespołu kanału nadgarstka. Chir Narz Ruchu 2008; 73: 112-115. </text:span></text:span></text:p></text:list-item><text:list-item><text:p text:style-name="P49"><text:span text:style-name="CharStyle27"><text:span text:style-name="T2"><text:s/><text:tab/></text:span></text:span><text:span text:style-name="CharStyle27">Nathan </text:span><text:span text:style-name="CharStyle27"><text:span text:style-name="T2">PA, Maedows KD, Istwan JA: </text:span></text:span><text:span text:style-name="CharStyle26">Predictors of carpal tunnel syndrome: an 11 - year study of industrial workers. J Hand Surg. 2002; 27a: 644-651. </text:span></text:p></text:list-item><text:list-item><text:p text:style-name="P49"><text:span text:style-name="CharStyle27"><text:s/><text:tab/>Werner RA, Albers JW, Franzblau A: </text:span><text:span text:style-name="CharStyle26">The relation­ship between body mass index and the diagnosis of carpal tunnel syndrome. Muscle Nerve 1994; 17: 632-636. </text:span></text:p></text:list-item><text:list-item><text:p text:style-name="P49"><text:span text:style-name="CharStyle27"><text:s/><text:tab/></text:span><text:span text:style-name="CharStyle27"><text:span text:style-name="T2">Papież </text:span></text:span><text:span text:style-name="CharStyle27"><text:span text:style-name="T4">K, </text:span></text:span><text:span text:style-name="CharStyle27">Trybus M, </text:span><text:span text:style-name="CharStyle27"><text:span text:style-name="T2">Stepańczak </text:span></text:span><text:span text:style-name="CharStyle27">B, </text:span><text:span text:style-name="CharStyle27"><text:span text:style-name="T2">Łoboda </text:span></text:span><text:span text:style-name="CharStyle27">K, Pokrowiecki </text:span><text:span text:style-name="CharStyle27"><text:span text:style-name="T2">W, Gądek A: </text:span></text:span><text:span text:style-name="CharStyle26"><text:span text:style-name="T2">Ocena wyników leczenia operacyjnego palców trzaskających (przeskakują­cych) i poprawy jakości życia w oparciu o kwestion­ariusz PEM </text:span></text:span><text:span text:style-name="CharStyle26">(Patient Evaluation Measure). </text:span><text:span text:style-name="CharStyle26"><text:span text:style-name="T2">Przegl Lek. 2013; 70: 437-439. </text:span></text:span></text:p></text:list-item><text:list-item><text:p text:style-name="P49"><text:span text:style-name="CharStyle27"><text:span text:style-name="T2"><text:s/><text:tab/>Marshall S, </text:span></text:span><text:span text:style-name="CharStyle27">Tardif </text:span><text:span text:style-name="CharStyle27"><text:span text:style-name="T4">G, </text:span></text:span><text:span text:style-name="CharStyle27">Ashworth </text:span><text:span text:style-name="CharStyle27"><text:span text:style-name="T4">N: </text:span></text:span><text:span text:style-name="CharStyle26"><text:span text:style-name="T4">Local </text:span></text:span><text:span text:style-name="CharStyle26">corticoste­roid </text:span><text:span text:style-name="CharStyle26"><text:span text:style-name="T4">injection </text:span></text:span><text:span text:style-name="CharStyle26">for carpal </text:span><text:span text:style-name="CharStyle26"><text:span text:style-name="T4">tunnel syndrome. </text:span></text:span><text:span text:style-name="CharStyle26">Cochrane Database Syst Rev. 2007; 2: CD001554. </text:span></text:p></text:list-item><text:list-item><text:p text:style-name="P50"><text:span text:style-name="CharStyle27"><text:s/><text:tab/>Gelberman </text:span><text:span text:style-name="CharStyle27"><text:span text:style-name="T2">RH, </text:span></text:span><text:span text:style-name="CharStyle27">Szabo RM, Williamson RV, Har- gens AR, Yary </text:span><text:span text:style-name="CharStyle27"><text:span text:style-name="T4">NC, </text:span></text:span><text:span text:style-name="CharStyle27">Minteer-Convery MA: </text:span><text:span text:style-name="CharStyle26">Tissue pressure threshold for peripheral nerve viability. Clin Orthop. 1983; 178: 285-291. </text:span></text:p></text:list-item><text:list-item><text:p text:style-name="P50"><text:span text:style-name="CharStyle27"><text:s/><text:tab/>Orlin JR, Stranden </text:span><text:span text:style-name="CharStyle27"><text:span text:style-name="T4">E, </text:span></text:span><text:span text:style-name="CharStyle27">Slagsvold </text:span><text:span text:style-name="CharStyle27"><text:span text:style-name="T4">CE: </text:span></text:span><text:span text:style-name="CharStyle26">Effects of mechanical irritation on the autonomic part of the median nerve. Eur J Neurol. 2005; 12, 144-149. </text:span></text:p></text:list-item><text:list-item><text:p text:style-name="P50"><text:span text:style-name="CharStyle27"><text:s/><text:tab/>Lundborg G: </text:span><text:span text:style-name="CharStyle26">Nerve injury and repair. 1st ed. Churchill Livingstone; Edinburgh 1988. </text:span></text:p></text:list-item><text:list-item><text:p text:style-name="P50"><text:span text:style-name="CharStyle27"><text:s/><text:tab/></text:span><text:span text:style-name="CharStyle27"><text:span text:style-name="T2">Kiwerska-Jagodzińska </text:span></text:span><text:span text:style-name="CharStyle27">K, </text:span><text:span text:style-name="CharStyle27"><text:span text:style-name="T2">Mikuła W, Iwanowski </text:span></text:span><text:span text:style-name="CharStyle27">M: </text:span><text:span text:style-name="CharStyle26"><text:span text:style-name="T2">Postępowanie usprawniające po leczeniu ope­racyjnym zespołu kanału nadgarstka. Post Rehabil. 2001; 15: 17-24. </text:span></text:span></text:p></text:list-item><text:list-item><text:p text:style-name="P50"><text:span text:style-name="CharStyle27"><text:span text:style-name="T2"><text:s/><text:tab/>Teodorski </text:span></text:span><text:span text:style-name="CharStyle27"><text:span text:style-name="T4">S, </text:span></text:span><text:span text:style-name="CharStyle27"><text:span text:style-name="T2">Palczewski D, Skowrońska A: </text:span></text:span><text:span text:style-name="CharStyle26"><text:span text:style-name="T2">Zespól cieśni nadgarstka - etiopatogeneza, diagnostyka, leczenie. Wiad Lek. 1998; 51: 284-288. </text:span></text:span></text:p></text:list-item><text:list-item><text:p text:style-name="P50"><text:span text:style-name="CharStyle27"><text:span text:style-name="T2"><text:s/><text:tab/>Aroori S, </text:span></text:span><text:span text:style-name="CharStyle27">Spence </text:span><text:span text:style-name="CharStyle27"><text:span text:style-name="T2">RA: </text:span></text:span><text:span text:style-name="CharStyle26">Carpal tunnel syndrome. Ulster Med J. 2008; 77: 6-17. </text:span></text:p></text:list-item><text:list-item><text:p text:style-name="P51"><text:span text:style-name="CharStyle27"><text:s/><text:tab/>Alford JW, Weiss AP, Akelman E: </text:span><text:span text:style-name="CharStyle26">The familial incidence of carpal tunnel syndrome in patients with unilateral and bilateral disease. J Orthop Am. 2004; 33: 397-400. </text:span></text:p></text:list-item><text:list-item><text:p text:style-name="P51"><text:span text:style-name="CharStyle27"><text:s/><text:tab/></text:span><text:span text:style-name="CharStyle27"><text:span text:style-name="T2">Martynów </text:span></text:span><text:span text:style-name="CharStyle27"><text:span text:style-name="T4">R, </text:span></text:span><text:span text:style-name="CharStyle27">Koszewicz M, </text:span><text:span text:style-name="CharStyle27"><text:span text:style-name="T2">Podemski </text:span></text:span><text:span text:style-name="CharStyle27">R: </text:span><text:span text:style-name="CharStyle26"><text:span text:style-name="T2">Neuro­logiczne zespoły z uwiężnięcia. Nowa Klin. 1999; 6: 258-262. </text:span></text:span></text:p></text:list-item><text:list-item><text:p text:style-name="P51"><text:span text:style-name="CharStyle27"><text:span text:style-name="T2"><text:s/><text:tab/>Biernawska J, Niemczyk A, Pierzchała K: </text:span></text:span><text:span text:style-name="CharStyle26"><text:span text:style-name="T2">Udział czynników zawodowych i pozawodowych w etiopa- togenezie zespołu ciaśni nadgarstka. Med Pr. 2005; 56, 131-137. </text:span></text:span></text:p></text:list-item><text:list-item><text:p text:style-name="P51"><text:span text:style-name="CharStyle27"><text:span text:style-name="T2"><text:s/><text:tab/>Makowiec-Dąbrowska </text:span></text:span><text:span text:style-name="CharStyle27"><text:span text:style-name="T4">T, </text:span></text:span><text:span text:style-name="CharStyle27"><text:span text:style-name="T2">Sinczuk-Walczak H, Jóźwiak ZW, Krawczyk-Adamus P: </text:span></text:span><text:span text:style-name="CharStyle26"><text:span text:style-name="T2">Sposób wy­konywania pracy jako czynnik ryzyka zespołu cieśni nadgarstka. Med Pr. 2007: 58: 361-372. </text:span></text:span></text:p></text:list-item></text:list></draw:text-box></draw:frame><draw:frame draw:style-name="fr1" draw:name="33" text:anchor-type="paragraph" svg:x="7.576cm" svg:y="0.871cm" svg:width="5.824cm" svg:height="22.826cm" draw:z-index="41"><draw:text-box><text:list xml:id="list84850944880514" text:continue-numbering="true" text:style-name="L2"><text:list-item><text:p text:style-name="P52"><text:span text:style-name="CharStyle27"><text:span text:style-name="T2"><text:s/><text:tab/></text:span></text:span><text:span text:style-name="CharStyle27">Palmer </text:span><text:span text:style-name="CharStyle27"><text:span text:style-name="T2">KT, Harris </text:span></text:span><text:span text:style-name="CharStyle27">EC, Coggon </text:span><text:span text:style-name="CharStyle27"><text:span text:style-name="T2">D: </text:span></text:span><text:span text:style-name="CharStyle26">Carpal tunnel syndrome and its relation to occupation: a systematic literature review. Occup Med. 2007; 57: 57-66. </text:span></text:p></text:list-item><text:list-item><text:p text:style-name="P52"><text:span text:style-name="CharStyle27"><text:s/><text:tab/>Romanowski L: </text:span><text:span text:style-name="CharStyle26"><text:span text:style-name="T2">Zespól kanału nadgarstka </text:span></text:span><text:span text:style-name="CharStyle26">- </text:span><text:span text:style-name="CharStyle26"><text:span text:style-name="T2">naj­częstsza przyczyna bólu i drętwień rąk. Chir Estet. 2002; 6: 15-19. </text:span></text:span></text:p></text:list-item><text:list-item><text:p text:style-name="P52"><text:span text:style-name="CharStyle27"><text:span text:style-name="T2"><text:s/><text:tab/>Mumenthaler </text:span></text:span><text:span text:style-name="CharStyle27"><text:span text:style-name="T4">M, </text:span></text:span><text:span text:style-name="CharStyle27"><text:span text:style-name="T2">Schliack H: </text:span></text:span><text:span text:style-name="CharStyle26"><text:span text:style-name="T2">Uszkodzenia nerwów obwodowych rozpoznanie i leczenie. PZWL, War­szawa, 1998: 295-349. </text:span></text:span></text:p></text:list-item><text:list-item><text:p text:style-name="P52"><text:span text:style-name="CharStyle27"><text:span text:style-name="T2"><text:s/><text:tab/>Nora DB, Becker </text:span></text:span><text:span text:style-name="CharStyle27">J, Ehlers </text:span><text:span text:style-name="CharStyle27"><text:span text:style-name="T2">JA, </text:span></text:span><text:span text:style-name="CharStyle27">Gomes I: </text:span><text:span text:style-name="CharStyle26">What symptoms are truly caused by median nerve com­pression in carpal tunnel syndrome? Clin Neurophy­siol. 2005; 116: 275-283. </text:span></text:p></text:list-item><text:list-item><text:p text:style-name="P52"><text:span text:style-name="CharStyle27"><text:s/><text:tab/></text:span><text:span text:style-name="CharStyle27"><text:span text:style-name="T2">Bożek </text:span></text:span><text:span text:style-name="CharStyle27">M, </text:span><text:span text:style-name="CharStyle27"><text:span text:style-name="T2">Gażdzik </text:span></text:span><text:span text:style-name="CharStyle27">TS: </text:span><text:span text:style-name="CharStyle26"><text:span text:style-name="T2">Wartość badania klinicznego w diagnostyce zespołu kanału nadgarstka. Ortop Traumatol Rehabil. 200; 3: 357-360. </text:span></text:span></text:p></text:list-item><text:list-item><text:p text:style-name="P52"><text:span text:style-name="CharStyle27"><text:span text:style-name="T2"><text:s/><text:tab/></text:span></text:span><text:span text:style-name="CharStyle27">Whitley </text:span><text:span text:style-name="CharStyle27"><text:span text:style-name="T2">JM, </text:span></text:span><text:span text:style-name="CharStyle27">McDonnell DE: </text:span><text:span text:style-name="CharStyle26">Carpal tunnel syndrome. </text:span><text:span text:style-name="CharStyle26"><text:span text:style-name="T2">Aguide </text:span></text:span><text:span text:style-name="CharStyle26">to prompt intervention. Postgrad Med. 1995; 97: 89-92, 95-96. </text:span></text:p></text:list-item><text:list-item><text:p text:style-name="P53"><text:span text:style-name="CharStyle27"><text:s/><text:tab/>Domanasiewicz A, Koszewicz M, </text:span><text:span text:style-name="CharStyle27"><text:span text:style-name="T2">Jabłecki </text:span></text:span><text:span text:style-name="CharStyle27">J: </text:span><text:span text:style-name="CharStyle26"><text:span text:style-name="T2">Porównanie wartości diagnostycznej badań ultraso- nograficznego i neurograficznego w zespole cieśni nadgarstka. </text:span></text:span><text:span text:style-name="CharStyle26">Neurol </text:span><text:span text:style-name="CharStyle26"><text:span text:style-name="T2">Neurochir Pol. 2009; 43: 433-438. </text:span></text:span></text:p></text:list-item><text:list-item><text:p text:style-name="P53"><text:span text:style-name="CharStyle27"><text:span text:style-name="T2"><text:s/><text:tab/>Georgiew </text:span></text:span><text:span text:style-name="CharStyle27"><text:span text:style-name="T4">F, </text:span></text:span><text:span text:style-name="CharStyle27"><text:span text:style-name="T2">Otfinowska E, Adamczyk T: </text:span></text:span><text:span text:style-name="CharStyle26"><text:span text:style-name="T2">Testy diagnostyczne stosowane w rozpoznawaniu zespołu kanału nadgarstka. Rehabil Med. 2008; 12: 24-35. </text:span></text:span></text:p></text:list-item><text:list-item><text:p text:style-name="P53"><text:span text:style-name="CharStyle27"><text:span text:style-name="T2"><text:s/><text:tab/></text:span></text:span><text:span text:style-name="CharStyle27">D'Arcy </text:span><text:span text:style-name="CharStyle27"><text:span text:style-name="T2">CA, </text:span></text:span><text:span text:style-name="CharStyle27">McGee </text:span><text:span text:style-name="CharStyle27"><text:span text:style-name="T2">S: </text:span></text:span><text:span text:style-name="CharStyle26">Does this patient have carpal tunnel syndrome? JAMA 2000; 283: 3110-3117. </text:span></text:p></text:list-item><text:list-item><text:p text:style-name="P53"><text:span text:style-name="CharStyle27"><text:s/><text:tab/>Rosen B, Lundborg G: </text:span><text:span text:style-name="CharStyle26">A model instrument for the documentation of outcome after nerve repair. J Hand Surg. 2000, 25A: 535-543. </text:span></text:p></text:list-item><text:list-item><text:p text:style-name="P53"><text:span text:style-name="CharStyle27"><text:s/><text:tab/>Rosen B, Lundborg G: </text:span><text:span text:style-name="CharStyle26">A new model instrument for outcome after nerve repair. Hand Clin. 2003; 19: 463-470. </text:span></text:p></text:list-item><text:list-item><text:p text:style-name="P53"><text:span text:style-name="CharStyle27"><text:s/><text:tab/>Massy-Westropp N, Grimmer </text:span><text:span text:style-name="CharStyle27"><text:span text:style-name="T4">K, </text:span></text:span><text:span text:style-name="CharStyle27">Bain G: </text:span><text:span text:style-name="CharStyle26">A sys­tematic review of the clinical diagnostic tests for carpal tunnel syndrome. J Hand Surg Am. 2000; 25: 120-127. </text:span></text:p></text:list-item><text:list-item><text:p text:style-name="P53"><text:span text:style-name="CharStyle27"><text:s/><text:tab/>Georgiew F: </text:span><text:span text:style-name="CharStyle26">Testy </text:span><text:span text:style-name="CharStyle26"><text:span text:style-name="T2">prowokacyjne stosowane </text:span></text:span><text:span text:style-name="CharStyle26"><text:span text:style-name="T4">w </text:span></text:span><text:span text:style-name="CharStyle26">diaqnostyce </text:span><text:span text:style-name="CharStyle26"><text:span text:style-name="T2">zespołu cieśni nadgarstka. Rehabil Med. 2007; 11: 15-25. </text:span></text:span></text:p></text:list-item><text:list-item><text:p text:style-name="P53"><text:span text:style-name="CharStyle27"><text:span text:style-name="T2"><text:s/><text:tab/></text:span></text:span><text:span text:style-name="CharStyle27"><text:span text:style-name="T4">El </text:span></text:span><text:span text:style-name="CharStyle27"><text:span text:style-name="T2">Miedany </text:span></text:span><text:span text:style-name="CharStyle27"><text:span text:style-name="T4">Y, </text:span></text:span><text:span text:style-name="CharStyle27"><text:span text:style-name="T2">Ashour S, </text:span></text:span><text:span text:style-name="CharStyle27">Youssef </text:span><text:span text:style-name="CharStyle27"><text:span text:style-name="T2">S, Mehanna </text:span></text:span><text:span text:style-name="CharStyle27">A, Meky FA: </text:span><text:span text:style-name="CharStyle26">Clinical diagnosis of carpal tunnel syndrome: old tests-new concepts. Joint Bone Spine 2008; 75: 451-457. </text:span></text:p></text:list-item><text:list-item><text:p text:style-name="P53"><text:span text:style-name="CharStyle27"><text:s/><text:tab/>Dudley Porras AF, Rojo Alminos P: </text:span><text:span text:style-name="CharStyle26">Value of elec­trodiagnostic tests in carpal tunnel syndrome. J Hand Surg. 2000; 25: 361-365. </text:span></text:p></text:list-item><text:list-item><text:p text:style-name="P53"><text:span text:style-name="CharStyle27"><text:s/><text:tab/>Blumenthal </text:span><text:span text:style-name="CharStyle27"><text:span text:style-name="T4">S, </text:span></text:span><text:span text:style-name="CharStyle27">Herskovitz S, Verghese J: </text:span><text:span text:style-name="CharStyle26">Carpal tunnel syndrome in older adults. Muscle nerve 2006; 34: 78-83. </text:span></text:p></text:list-item><text:list-item><text:p text:style-name="P53"><text:span text:style-name="CharStyle27"><text:s/><text:tab/></text:span><text:span text:style-name="CharStyle27"><text:span text:style-name="T2">Kapuścińska </text:span></text:span><text:span text:style-name="CharStyle27">K, </text:span><text:span text:style-name="CharStyle27"><text:span text:style-name="T2">Urbanik </text:span></text:span><text:span text:style-name="CharStyle27">A: </text:span><text:span text:style-name="CharStyle26">Ultrasonograficzna </text:span><text:span text:style-name="CharStyle26"><text:span text:style-name="T2">ocena nerwu pośrodkowego w zespole kanału nad­garstka. Przegl Lek. 2013; 70: 335-338. </text:span></text:span></text:p></text:list-item><text:list-item><text:p text:style-name="P53"><text:span text:style-name="CharStyle27"><text:span text:style-name="T2"><text:s/><text:tab/>Zyluk A, Puchalski P, Nawrot P: </text:span></text:span><text:span text:style-name="CharStyle26"><text:span text:style-name="T2">Przydatność bada­nia USG w diagnostyce zespołu kanału nadgarstka - przegląd piśmiennictwa. Chir Narz Ruchu. 2010; 75: 385-391. </text:span></text:span></text:p></text:list-item><text:list-item><text:p text:style-name="P53"><text:span text:style-name="CharStyle27"><text:span text:style-name="T2"><text:s/><text:tab/></text:span></text:span><text:span text:style-name="CharStyle27">Spinner </text:span><text:span text:style-name="CharStyle27"><text:span text:style-name="T2">RJ, Amadio </text:span></text:span><text:span text:style-name="CharStyle27">PC: </text:span><text:span text:style-name="CharStyle26">Compressive neuropathies of the upper extremity. Clin Plastic Surg. 2003; 30: 155-173. </text:span></text:p></text:list-item><text:list-item><text:p text:style-name="P53"><text:span text:style-name="CharStyle27"><text:s/><text:tab/>Gerritsen AA, de Krom </text:span><text:span text:style-name="CharStyle27"><text:span text:style-name="T4">MC, </text:span></text:span><text:span text:style-name="CharStyle27">Struijs MA, Scholten RJ, de Vet HC, </text:span><text:span text:style-name="CharStyle27"><text:span text:style-name="T4">Bouter </text:span></text:span><text:span text:style-name="CharStyle27">LM: </text:span><text:span text:style-name="CharStyle26">Conservative treatment options for carpal tunnel syndrome: a systematic review of randomised controlled trials. J Neurol. 2002; 249: 272-280. </text:span></text:p></text:list-item><text:list-item><text:p text:style-name="P53"><text:span text:style-name="CharStyle27"><text:s/><text:tab/>Gerritsen AA, de Vet HC, Scholten RJ, Bertel­smann FW, de Krom </text:span><text:span text:style-name="CharStyle27"><text:span text:style-name="T4">MC, Bouter </text:span></text:span><text:span text:style-name="CharStyle27">LM: </text:span><text:span text:style-name="CharStyle26">Splinting vs surgery in the treatment of carpal tunnel syndrome: a randomized controlled trial. JAMA 2002; 288: 1245-1251. </text:span></text:p></text:list-item><text:list-item><text:p text:style-name="P53"><text:span text:style-name="CharStyle27"><text:s/><text:tab/>Mathes </text:span><text:span text:style-name="CharStyle27"><text:span text:style-name="T4">SJ, </text:span></text:span><text:span text:style-name="CharStyle27">Hentz VR: </text:span><text:span text:style-name="CharStyle26">Plastic Surgery, 2nd edition. Saunders Elsevier; vol VII: 875-928. </text:span></text:p></text:list-item><text:list-item><text:p text:style-name="P53"><text:span text:style-name="CharStyle27"><text:s/><text:tab/>Aufiero E, Stitik TP, Foye PM, Chen B: </text:span><text:span text:style-name="CharStyle26">Pyridoxine hydrochloride treatment of carpal tunnel syndrome; </text:span></text:p></text:list-item></text:list></draw:text-box></draw:frame><draw:frame draw:style-name="fr1" draw:name="34" text:anchor-type="paragraph" svg:x="13.714cm" svg:y="0.854cm" svg:width="5.842cm" svg:height="23.132cm" draw:z-index="42"><draw:text-box><text:p text:style-name="P32"><text:span text:style-name="CharStyle26">a review. Nutr Rev. 2004; 62: 96-104. </text:span></text:p><text:list xml:id="list84851491633039" text:continue-numbering="true" text:style-name="L2"><text:list-item><text:p text:style-name="P53"><text:span text:style-name="CharStyle27"><text:s/><text:tab/>Viera AJ: </text:span><text:span text:style-name="CharStyle26">Management of carpal tunnel syndrome. Am Fam Physician 2003; 68: 265-272. </text:span></text:p></text:list-item><text:list-item><text:p text:style-name="P53"><text:span text:style-name="CharStyle27"><text:s/><text:tab/>Wong SM, Hui AC, Tang A, Ho PC, Hung LK. </text:span><text:span text:style-name="CharStyle27"><text:span text:style-name="T4">et </text:span></text:span><text:span text:style-name="CharStyle27">al: </text:span><text:span text:style-name="CharStyle26">Local vs systemic corticosteroids in the treatment of carpal tunnel syndrome. Neurology 2001; 56: 1565-1567. </text:span></text:p></text:list-item><text:list-item><text:p text:style-name="P53"><text:span text:style-name="CharStyle27"><text:s/><text:tab/>Habib </text:span><text:span text:style-name="CharStyle27"><text:span text:style-name="T2">GS, Badamy </text:span></text:span><text:span text:style-name="CharStyle27"><text:span text:style-name="T4">S, </text:span></text:span><text:span text:style-name="CharStyle27">Rawashdeh H: </text:span><text:span text:style-name="CharStyle26">A novel approach of local corticosteroid injection for the treatment of carpal tunnel syndrome. Clin Rheumatol. 2006; 25: 338-340. </text:span></text:p></text:list-item><text:list-item><text:p text:style-name="P53"><text:span text:style-name="CharStyle27"><text:s/><text:tab/>Sevim S, Dogu </text:span><text:span text:style-name="CharStyle27"><text:span text:style-name="T4">O, </text:span></text:span><text:span text:style-name="CharStyle27">Camdeviren </text:span><text:span text:style-name="CharStyle27"><text:span text:style-name="T4">H, </text:span></text:span><text:span text:style-name="CharStyle27">Kaleagasi H, Aral </text:span><text:span text:style-name="CharStyle27"><text:span text:style-name="T4">M. et </text:span></text:span><text:span text:style-name="CharStyle27">al: </text:span><text:span text:style-name="CharStyle26">Longterm effectiveness of steroid injections and splinting in mild and moderate carpal tunnel syndrome. Neurol Sci. 2004; 25: 48-52. </text:span></text:p></text:list-item><text:list-item><text:p text:style-name="P53"><text:span text:style-name="CharStyle27"><text:s/><text:tab/>Gravlee JR, Van Durme DJ: </text:span><text:span text:style-name="CharStyle26">Braces and splints for musculoskeletal conditions. Am Fam Physician 2007; 75: 342-348. </text:span></text:p></text:list-item><text:list-item><text:p text:style-name="P53"><text:span text:style-name="CharStyle27"><text:s/><text:tab/>Nobuta S, Sato </text:span><text:span text:style-name="CharStyle27"><text:span text:style-name="T4">K, Nakagawa T, </text:span></text:span><text:span text:style-name="CharStyle27">Hatori </text:span><text:span text:style-name="CharStyle27"><text:span text:style-name="T4">M, </text:span></text:span><text:span text:style-name="CharStyle27">Itoi E: </text:span><text:span text:style-name="CharStyle26">Effects of wrist splinting for carpal tunnel syndrome and motor nerve conduction measurements. Ups J Med Sci. 2008; 113: 181-192. </text:span></text:p></text:list-item><text:list-item><text:p text:style-name="P53"><text:span text:style-name="CharStyle27"><text:s/><text:tab/></text:span><text:span text:style-name="CharStyle27"><text:span text:style-name="T2">Kmieciak Ł, </text:span></text:span><text:span text:style-name="CharStyle27">Krekora K: </text:span><text:span text:style-name="CharStyle26"><text:span text:style-name="T2">Etiologia i patofizjologia uszkodzenia nerwu pośrodkowego w zespole cieśni nadgarstka. Kwart Ortop. 2007; 66: 128-137. </text:span></text:span></text:p></text:list-item><text:list-item><text:p text:style-name="P53"><text:span text:style-name="CharStyle27"><text:span text:style-name="T2"><text:s/><text:tab/>Dzierżanowski M, Skrzyński P, Buczek N: </text:span></text:span><text:span text:style-name="CharStyle26"><text:span text:style-name="T2">Zespól cieśni kanału nadgarstka - etiologia, diagnostyka i leczenie. Kwart Ortop. 2008; 1: 39-56. </text:span></text:span></text:p></text:list-item><text:list-item><text:p text:style-name="P53"><text:span text:style-name="CharStyle27"><text:span text:style-name="T2"><text:s/><text:tab/>Ginszt A, Kuliński W: </text:span></text:span><text:span text:style-name="CharStyle26"><text:span text:style-name="T2">Ocena zastosowania zmien­nego pola magnetycznego niskiej częstotliwości w leczeniu niezaawansowanych i idiopatycznych postaci zespołu kanału nadgarstka. Balneol Pol. 2002; 154: 57-63. </text:span></text:span></text:p></text:list-item><text:list-item><text:p text:style-name="P53"><text:span text:style-name="CharStyle27"><text:span text:style-name="T2"><text:s/><text:tab/></text:span></text:span><text:span text:style-name="CharStyle27">Weintraub </text:span><text:span text:style-name="CharStyle27"><text:span text:style-name="T2">Ml, Cole SP: </text:span></text:span><text:span text:style-name="CharStyle26">A randomized controlled trial of the effects of a combination of static and dynamic magnetic fields on carpal tunnel syndrome. Pain Med. 2008; 9: 493-504. </text:span></text:p></text:list-item><text:list-item><text:p text:style-name="P53"><text:span text:style-name="CharStyle27"><text:s/><text:tab/></text:span><text:span text:style-name="CharStyle27"><text:span text:style-name="T2">Straburzyński </text:span></text:span><text:span text:style-name="CharStyle27"><text:span text:style-name="T4">G, </text:span></text:span><text:span text:style-name="CharStyle27"><text:span text:style-name="T2">Straburzyńska-Lupa A: </text:span></text:span><text:span text:style-name="CharStyle26"><text:span text:style-name="T2">Fizjote­rapia. PZWL, Warszawa, 2007. </text:span></text:span></text:p></text:list-item><text:list-item><text:p text:style-name="P53"><text:span text:style-name="CharStyle27"><text:span text:style-name="T2"><text:s/><text:tab/>Giele H: </text:span></text:span><text:span text:style-name="CharStyle26">Mini-symposium: nerve compression syn­dromes; Evidence-based treatment of carpal tunnel syndrome. Current Orthopaedics 2001; 15: 249-255. </text:span></text:p></text:list-item><text:list-item><text:p text:style-name="P53"><text:span text:style-name="CharStyle27"><text:s/><text:tab/>Trybus M, </text:span><text:span text:style-name="CharStyle27"><text:span text:style-name="T2">Hładki W, </text:span></text:span><text:span text:style-name="CharStyle27">Lorkowski J: </text:span><text:span text:style-name="CharStyle26">Comment on Joshy el al: Patient satisfaction following carpal-tun­nel decompression: a comparison of patients with and without osteoarthritis of the wrist. Int Orthop. 2007; 31: 715-716. </text:span></text:p></text:list-item><text:list-item><text:p text:style-name="P53"><text:span text:style-name="CharStyle27"><text:s/><text:tab/>Okutsu I, Ninomiya S, Takatori </text:span><text:span text:style-name="CharStyle27"><text:span text:style-name="T4">Y, </text:span></text:span><text:span text:style-name="CharStyle27">Ugawa Y: </text:span><text:span text:style-name="CharStyle26">En­doscopic management of carpal tunnel syndrome. Arthroscopy 1989; 5: 11-18. </text:span></text:p></text:list-item><text:list-item><text:p text:style-name="P53"><text:span text:style-name="CharStyle27"><text:s/><text:tab/>Jimenez DF, Gibbs SR, Clapper AT: </text:span><text:span text:style-name="CharStyle26">Endoscopic treatment of carpal tunnel syndrome: a critical review. J Neurosurg. 1998; 88: 817-826. </text:span></text:p></text:list-item><text:list-item><text:p text:style-name="P53"><text:span text:style-name="CharStyle27"><text:s/><text:tab/>Nawrot P, Nowakowski A, Kubaszewski </text:span><text:span text:style-name="CharStyle27"><text:span text:style-name="T2">Ł, Ro­gala </text:span></text:span><text:span text:style-name="CharStyle27">P: </text:span><text:span text:style-name="CharStyle26"><text:span text:style-name="T2">Zastosowanie metod małoinwazyjnych </text:span></text:span><text:span text:style-name="CharStyle26"><text:span text:style-name="T4">w </text:span></text:span><text:span text:style-name="CharStyle26"><text:span text:style-name="T2">operacyjnym leczeniu zespołu kanału nadgarstka i zespołu rowka nerwu łokciowego. Chir Narz Ruchu 2007; 72: 25-28. </text:span></text:span></text:p></text:list-item><text:list-item><text:p text:style-name="P53"><text:span text:style-name="CharStyle27"><text:span text:style-name="T2"><text:s/><text:tab/></text:span></text:span><text:span text:style-name="CharStyle27">Scholten RJ, Mink van </text:span><text:span text:style-name="CharStyle27"><text:span text:style-name="T2">der </text:span></text:span><text:span text:style-name="CharStyle27">Molen A, Uitdehaag BM, </text:span><text:span text:style-name="CharStyle27"><text:span text:style-name="T4">Bouter </text:span></text:span><text:span text:style-name="CharStyle27">LM, de Vet HC: </text:span><text:span text:style-name="CharStyle26">Surgical treatment options for carpal tunnel syndrome. Cochrane Database Syst Rev. 2007; 4: CD003905. </text:span></text:p></text:list-item><text:list-item><text:p text:style-name="P53"><text:span text:style-name="CharStyle27"><text:s/><text:tab/>Strychar J, </text:span><text:span text:style-name="CharStyle27"><text:span text:style-name="T2">Żyluk A: </text:span></text:span><text:span text:style-name="CharStyle26"><text:span text:style-name="T2">Porównanie wyników leczenia zespołu kanału nadgarstka metodąjednego i dwóch małych cięć. Ortop Traumatol Rehabil. 2004; 6: 141. </text:span></text:span></text:p></text:list-item><text:list-item><text:p text:style-name="P53"><text:span text:style-name="CharStyle27"><text:span text:style-name="T2"><text:s/><text:tab/></text:span></text:span><text:span text:style-name="CharStyle27">Wong </text:span><text:span text:style-name="CharStyle27"><text:span text:style-name="T2">KC, </text:span></text:span><text:span text:style-name="CharStyle27">Hung </text:span><text:span text:style-name="CharStyle27"><text:span text:style-name="T2">LK, Ho PC, Wong JM: </text:span></text:span><text:span text:style-name="CharStyle26">Carpal tunnel release. A prospective, randomised study of endoscopic versus limited-open methods. J Bone Joint Surg Br. 2003; 85: 863-868. </text:span></text:p></text:list-item><text:list-item><text:p text:style-name="P53"><text:span text:style-name="CharStyle27"><text:s/><text:tab/>O’Connor </text:span><text:span text:style-name="CharStyle27"><text:span text:style-name="T4">D, </text:span></text:span><text:span text:style-name="CharStyle27">Daborn C: </text:span><text:span text:style-name="CharStyle26">Rehabilitation treatments following carpal tunnel surgery. (Protocol). Cochrane Database Syst Rev. 2003; 2: CD004158. </text:span></text:p></text:list-item><text:list-item><text:p text:style-name="P53"><text:span text:style-name="CharStyle27"><text:s/><text:tab/>O’Connor D, Marshall S, Massy-Westropp N: </text:span><text:span text:style-name="CharStyle26">Non- -surgical treatment (other than steroid injection) for carpal tunnel syndrome. Cochrane Database Syst Rev. 2003; 1: CD003219. </text:span></text:p></text:list-item></text:list></draw:text-box></draw:frame><draw:frame draw:style-name="fr1" draw:name="35" text:anchor-type="paragraph" svg:x="1.522cm" svg:y="28.379cm" draw:z-index="43"><draw:text-box fo:min-height="0.372cm" fo:min-width="0.508cm"><text:p text:style-name="P4"><text:span text:style-name="CharStyle3"><text:span text:style-name="T1">524</text:span></text:span></text:p></draw:text-box></draw:frame><draw:frame draw:style-name="fr1" draw:name="36" text:anchor-type="paragraph" svg:x="16.558cm" svg:y="28.337cm" draw:z-index="44"><draw:text-box fo:min-height="0.39cm" fo:min-width="3.006cm"><text:p text:style-name="P4"><text:span text:style-name="CharStyle3"><text:span text:style-name="T1">M. </text:span></text:span><text:span text:style-name="CharStyle3">Gniadek i </text:span><text:span text:style-name="CharStyle3"><text:span text:style-name="T1">M. Trybus</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10%" fo:text-indent="0.547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fo:margin-top="0cm" fo:margin-bottom="0.035cm" loext:contextual-spacing="false" fo:line-height="121%"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CharStyle5">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2"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8" style:family="text" style:parent-style-name="CharStyle17">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0"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1" style:family="text" style:parent-style-name="CharStyle20">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2" style:family="text" style:parent-style-name="CharStyle20">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3" style:family="text" style:parent-style-name="CharStyle5">
      <style:text-properties fo:color="#000000" style:text-position="0% 100%" fo:font-size="8.5pt" fo:letter-spacing="normal" fo:language="pl" fo:country="PL" fo:font-style="italic" fo:font-weight="bold" style:font-size-asian="8.5pt" style:language-asian="pl" style:country-asian="PL" style:font-style-asian="italic" style:font-weight-asian="bold" style:font-size-complex="8.5pt" style:language-complex="pl" style:country-complex="PL" style:font-style-complex="italic" style:font-weight-complex="bold" style:text-scale="100%"/>
    </style:style>
    <style:style style:name="CharStyle24" style:family="text" style:parent-style-name="CharStyle12">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7" style:family="text" style:parent-style-name="CharStyle26">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espół kanału nadgarstka - etiologia i leczenie</dc:title>
    <dc:subject>nauki medyczne, chirurgia, urazy</dc:subject>
    <meta:editing-cycles>1</meta:editing-cycles>
    <meta:editing-duration>PT2M33S</meta:editing-duration>
    <meta:keyword>zespół kanału nadgarstka; etiologia i objawy; leczenie zachowawcze; leczenie operacyjne; carpal tunnel syndrome; etiology and symptoms; conservative treatment; surgical treatment</meta:keyword>
    <dc:date>2022-01-17T08:48:50.701000000</dc:date>
    <meta:document-statistic meta:table-count="4" meta:image-count="0" meta:object-count="0" meta:page-count="5" meta:paragraph-count="229" meta:word-count="5238" meta:character-count="38485" meta:non-whitespace-character-count="33280"/>
    <meta:generator>LibreOffice/6.3.0.4$Windows_x86 LibreOffice_project/057fc023c990d676a43019934386b85b21a9ee99</meta:generator>
  </office:meta>
</office:document-meta>
</file>