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loext:contextual-spacing="false" fo:line-height="115%"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13%"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8%"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9"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282cm" loext:contextual-spacing="false" fo:line-height="105%"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388cm" loext:contextual-spacing="false" fo:line-height="108%"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388cm" loext:contextual-spacing="false" fo:line-height="108%" fo:text-align="start"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388cm" loext:contextual-spacing="false" fo:line-height="109%"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388cm" loext:contextual-spacing="false" fo:text-align="justify"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353cm" loext:contextual-spacing="false" fo:line-height="109%" fo:text-align="start" style:justify-single-word="false" fo:text-indent="0cm" style:auto-text-indent="false" style:page-number="auto"/>
    </style:style>
    <style:style style:name="P16" style:family="paragraph" style:parent-style-name="Tekst_20_treści" style:master-page-name="">
      <style:paragraph-properties fo:margin-left="9.278cm" fo:margin-right="0cm" fo:margin-top="0cm" fo:margin-bottom="0.494cm" loext:contextual-spacing="false" fo:line-height="106%" fo:text-align="end" style:justify-single-word="false" fo:text-indent="0cm" style:auto-text-indent="false" style:page-number="auto"/>
    </style:style>
    <style:style style:name="P17" style:family="paragraph" style:parent-style-name="Tekst_20_treści" style:master-page-name="">
      <style:paragraph-properties fo:margin-left="10.442cm" fo:margin-right="0cm" fo:margin-top="0cm" fo:margin-bottom="0cm" loext:contextual-spacing="false" fo:line-height="100%" fo:text-align="end"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cm" loext:contextual-spacing="false" fo:line-height="119%" fo:text-align="justify" style:justify-single-word="false" fo:text-indent="4.939cm" style:auto-text-indent="false" style:page-number="auto"/>
    </style:style>
    <style:style style:name="P19"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0" style:family="paragraph" style:parent-style-name="Tekst_20_treści" style:master-page-name="">
      <style:paragraph-properties fo:margin-left="0cm" fo:margin-right="0cm" fo:margin-top="0cm" fo:margin-bottom="0.353cm" loext:contextual-spacing="false" fo:line-height="111%" fo:text-align="justify" style:justify-single-word="false" fo:text-indent="0.529cm" style:auto-text-indent="false" style:page-number="auto"/>
    </style:style>
    <style:style style:name="P21"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2" style:family="paragraph" style:parent-style-name="Tekst_20_treści" style:master-page-name="">
      <style:paragraph-properties fo:margin-left="0cm" fo:margin-right="0cm" fo:margin-top="0cm" fo:margin-bottom="0.388cm" loext:contextual-spacing="false" fo:text-align="justify" style:justify-single-word="false" fo:text-indent="0.564cm" style:auto-text-indent="false" style:page-number="auto"/>
    </style:style>
    <style:style style:name="P23" style:family="paragraph" style:parent-style-name="Tekst_20_treści" style:master-page-name="">
      <style:paragraph-properties fo:margin-left="0.529cm" fo:margin-right="0cm" fo:margin-top="0cm" fo:margin-bottom="0cm" loext:contextual-spacing="false" fo:text-align="justify" style:justify-single-word="false" fo:text-indent="-0.529cm" style:auto-text-indent="false" style:page-number="auto"/>
    </style:style>
    <style:style style:name="P24" style:family="paragraph" style:parent-style-name="Tekst_20_treści" style:master-page-name="">
      <style:paragraph-properties fo:margin-left="0.494cm" fo:margin-right="0cm" fo:margin-top="0cm" fo:margin-bottom="0cm" loext:contextual-spacing="false" fo:text-align="justify" style:justify-single-word="false" fo:text-indent="-0.494cm" style:auto-text-indent="false" style:page-number="auto"/>
    </style:style>
    <style:style style:name="P25" style:family="paragraph" style:parent-style-name="Standard" style:master-page-name="PageStyle0">
      <style:paragraph-properties fo:line-height="0.002cm" style:page-number="auto"/>
    </style:style>
    <style:style style:name="P26" style:family="paragraph" style:parent-style-name="Standard" style:master-page-name="PageStyle1">
      <style:paragraph-properties fo:line-height="0.002cm" style:page-number="auto"/>
    </style:style>
    <style:style style:name="P27" style:family="paragraph" style:parent-style-name="Standard" style:master-page-name="PageStyle2">
      <style:paragraph-properties fo:line-height="0.002cm" style:page-number="auto"/>
    </style:style>
    <style:style style:name="P28" style:family="paragraph" style:parent-style-name="Standard" style:master-page-name="PageStyle3">
      <style:paragraph-properties fo:line-height="0.002cm" style:page-number="auto"/>
    </style:style>
    <style:style style:name="P29" style:family="paragraph" style:parent-style-name="Standard" style:master-page-name="PageStyle4">
      <style:paragraph-properties fo:line-height="0.002cm" style:page-number="auto"/>
    </style:style>
    <style:style style:name="P30" style:family="paragraph" style:parent-style-name="Standard" style:master-page-name="PageStyle5">
      <style:paragraph-properties fo:line-height="0.002cm" style:page-number="auto"/>
    </style:style>
    <style:style style:name="P31" style:family="paragraph" style:parent-style-name="Standard" style:master-page-name="PageStyle6">
      <style:paragraph-properties fo:line-height="0.002cm" style:page-number="auto"/>
    </style:style>
    <style:style style:name="P32" style:family="paragraph" style:parent-style-name="Standard" style:master-page-name="PageStyle7">
      <style:paragraph-properties fo:line-height="0.002cm" style:page-number="auto"/>
    </style:style>
    <style:style style:name="P33" style:family="paragraph" style:parent-style-name="Standard" style:master-page-name="PageStyle8">
      <style:paragraph-properties fo:line-height="0.002cm" style:page-number="auto"/>
    </style:style>
    <style:style style:name="P34" style:family="paragraph" style:parent-style-name="Standard" style:master-page-name="PageStyle9">
      <style:paragraph-properties fo:line-height="0.002cm" style:page-number="auto"/>
    </style:style>
    <style:style style:name="P35" style:family="paragraph" style:parent-style-name="Nagłówek_20__23_1"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36" style:family="paragraph" style:parent-style-name="Nagłówek_20__23_2" style:master-page-name="">
      <style:paragraph-properties fo:margin-left="0cm" fo:margin-right="0cm" fo:margin-top="0cm" fo:margin-bottom="0cm" loext:contextual-spacing="false" fo:line-height="105%" fo:text-align="start" style:justify-single-word="false" fo:text-indent="0cm" style:auto-text-indent="false" style:page-number="auto"/>
    </style:style>
    <style:style style:name="P37" style:family="paragraph" style:parent-style-name="Nagłówek_20__23_2" style:master-page-name="">
      <style:paragraph-properties fo:margin-left="0cm" fo:margin-right="0cm" fo:margin-top="0cm" fo:margin-bottom="0cm" loext:contextual-spacing="false" fo:line-height="105%" fo:text-align="justify" style:justify-single-word="false" fo:text-indent="0cm" style:auto-text-indent="false" style:page-number="auto"/>
    </style:style>
    <style:style style:name="P38" style:family="paragraph" style:parent-style-name="Nagłówek_20__23_2"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39" style:family="paragraph" style:parent-style-name="Nagłówek_20__23_2" style:master-page-name="">
      <style:paragraph-properties fo:margin-left="0cm" fo:margin-right="0cm" fo:margin-top="0cm" fo:margin-bottom="0cm" loext:contextual-spacing="false" fo:line-height="110%" fo:text-align="start" style:justify-single-word="false" fo:text-indent="0cm" style:auto-text-indent="false" style:page-number="auto"/>
    </style:style>
    <style:style style:name="P40" style:family="paragraph" style:parent-style-name="Nagłówek_20__23_2" style:master-page-name="">
      <style:paragraph-properties fo:margin-left="0cm" fo:margin-right="0cm" fo:margin-top="0cm" fo:margin-bottom="0cm" loext:contextual-spacing="false" fo:line-height="108%" fo:text-align="justify" style:justify-single-word="false" fo:text-indent="0cm" style:auto-text-indent="false" style:page-number="auto"/>
    </style:style>
    <style:style style:name="P41" style:family="paragraph" style:parent-style-name="Nagłówek_20__23_2" style:master-page-name="">
      <style:paragraph-properties fo:margin-left="0cm" fo:margin-right="0cm" fo:margin-top="0cm" fo:margin-bottom="0.423cm" loext:contextual-spacing="false" fo:line-height="100%" fo:text-align="justify" style:justify-single-word="false" fo:text-indent="0cm" style:auto-text-indent="false" style:page-number="auto"/>
    </style:style>
    <style:style style:name="T1" style:family="text">
      <style:text-properties fo:color="#0000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5"/>
        <text:p text:style-name="P2"><draw:frame draw:style-name="fr1" draw:name="Ramka1" text:anchor-type="paragraph" svg:x="0.796cm" svg:y="0.448cm" svg:width="13.607cm" svg:height="0.864cm" draw:z-index="0"><draw:text-box><text:p text:style-name="P3"><text:span text:style-name="CharStyle4">PSYCHOLOGIA ROZWOJOWA, 2006 * tom 11, nr 4 s. 15-24</text:span></text:p></draw:text-box></draw:frame><draw:frame draw:style-name="fr1" draw:name="1" text:anchor-type="paragraph" svg:x="0.796cm" svg:y="2.277cm" svg:width="13.607cm" svg:height="4.724cm" draw:z-index="1"><draw:text-box><text:h text:style-name="P35" text:outline-level="1"><text:bookmark-start text:name="bookmark1"/><text:bookmark-start text:name="bookmark0"/><text:span text:style-name="CharStyle6">Odpowiedzialna wolność w aspekcie rozwoju</text:span><text:bookmark-end text:name="bookmark1"/><text:bookmark-end text:name="bookmark0"/></text:h><text:p text:style-name="P8"><text:span text:style-name="CharStyle8">IWONA BIELAWSKA</text:span></text:p><text:p text:style-name="P16"><text:span text:style-name="CharStyle4">Uniwersytet Warmińsko-Mazurski Olsztyn</text:span></text:p><text:p text:style-name="P8"><text:span text:style-name="CharStyle8">URSZULA DĘBSKA</text:span></text:p><text:p text:style-name="P17"><text:span text:style-name="CharStyle4">Uniwersytet Wrocławski Wrocław</text:span></text:p></draw:text-box></draw:frame><draw:frame draw:style-name="fr1" draw:name="2" text:anchor-type="paragraph" svg:x="0.796cm" svg:y="10.575cm" svg:width="6.579cm" svg:height="10.904cm" draw:z-index="2"><draw:text-box><text:h text:style-name="P36" text:outline-level="2"><text:bookmark-start text:name="bookmark3"/><text:bookmark-start text:name="bookmark2"/><text:span text:style-name="CharStyle10">STRESZCZENIE</text:span><text:bookmark-end text:name="bookmark3"/><text:bookmark-end text:name="bookmark2"/></text:h><text:p text:style-name="P10"><text:span text:style-name="CharStyle11">Zmierzanie ku niczym nieskrępowanej wolno­ści wydaje się charakterystyczną tendencją współczesnego człowieka. Dotyczy to różnych sferfunkcjonowania. Ten kierunek rozwoju za­czyna jednak budzić coraz więcej wątpliwości. Wolność bez odpowiedzialności za siebie i in­nych jest przyczyną wielu nieporozumień, a na­wet cierpień dotykających coraz więcej ludzi. Kształtowanie młodego pokolenia w kierunku odpowiedzialnej wolności to obecnie bardzo istotne zadanie wychowawcze i edukacyjne.</text:span></text:p><text:p text:style-name="P11"><text:span text:style-name="CharStyle11">Słowa kluczowe: odpowiedzialność, rozwój, wolność</text:span></text:p><text:h text:style-name="P37" text:outline-level="2"><text:bookmark-start text:name="bookmark5"/><text:bookmark-start text:name="bookmark4"/><text:span text:style-name="CharStyle10">WSTĘP</text:span><text:bookmark-end text:name="bookmark5"/><text:bookmark-end text:name="bookmark4"/></text:h><text:p text:style-name="P4"><text:span text:style-name="CharStyle3">Żyjemy w czasach kultu wolności i indywiduali­zmu. Kieruje to człowieka na tory subiektywi­zmu i atomizacji życia społecznego (Bronk, 1996). Występuje swoiste zmaganie się między pójściem za urokiem niczym nieskrępowanej wolności a trwaniem przy tradycyjnych warto­ściach. Najbardziej chyba niebezpiecznym aspektem epoki jest odrzucenie prawdy jako</text:span></text:p></draw:text-box></draw:frame><draw:frame draw:style-name="fr1" draw:name="3" text:anchor-type="paragraph" svg:x="7.756cm" svg:y="7.872cm" svg:width="6.613cm" svg:height="13.698cm" draw:z-index="3"><draw:text-box><text:p text:style-name="P5"><text:span text:style-name="CharStyle4">Musicie od siebie wymagać, nawet, gdyby inni od was nie wymagali. (...) wbrew wszystkim mirażom świata. Musicie bar­dziej być.</text:span></text:p><text:p text:style-name="P18"><text:span text:style-name="CharStyle4">Jan Paweł II </text:span><text:span text:style-name="CharStyle3">wartości (Szahaj, 1996; Lyotard, 1997; Kostru- biec, 2004). Zauważa się tendencję do realizo­wania wyłącznie własnych doraźnych korzyści, bez uwzględniania celów i norm społecznych (Kostrubiec, 2004). Człowiek często nie zasta­nawia się nad odległymi konsekwencjami doko­nywanych wyborów w odniesieniu do siebie i do innych. Nasuwa się pytanie, czy człowiek zmie­rza we właściwym kierunku. Przykłady z życia, szczególnie młodego pokolenia, ukazują nam coraz częściej powiększanie się obszarów pato­logii. Jeżeli chcemy temu zapobiec, to wydaje się, że jedną z dróg jest pokazywanie następstw nieprzemyślanych wyborów i wyraźne akcento­wanie odpowiedzialności za to, jak korzystamy z wolności. Odpowiedzialność jest wyzwaniem dla naszych czasów nadmiernej wolności, to już nie wybór, ale konieczność - jeśli chcemy prze­trwać. Do odpowiedzialnej wolności trzeba wy­chowywać - sama się nie ukształtuje. To zada­nie dla rodziców, nauczycieli i wychowawców wymagające długofalowych działań i żmudnej pracy. Dorastanie do odpowiedzialnej wolności, połączonej z kształtowaniem charakteru, wyma­ga zaangażowania dziecka, ucznia i wychowan­ka - to także żmudny, ale wart inwestycji proces samowychowania.</text:span></text:p></draw:text-box></draw:frame></text:p>
      </text:section>
      <text:section text:style-name="Sect1" text:name="Section1">
        <text:p text:style-name="P26"/>
        <text:p text:style-name="P2"><draw:frame draw:style-name="fr1" draw:name="4" text:anchor-type="paragraph" svg:x="0.898cm" svg:y="0.318cm" draw:z-index="4"><draw:text-box fo:min-height="0.432cm" fo:min-width="0.39cm"><text:p text:style-name="P9"><text:span text:style-name="CharStyle18">16</text:span></text:p></draw:text-box></draw:frame><draw:frame draw:style-name="fr1" draw:name="5" text:anchor-type="paragraph" svg:x="9.915cm" svg:y="0.335cm" draw:z-index="5"><draw:text-box fo:min-height="0.423cm" fo:min-width="4.479cm"><text:p text:style-name="P9"><text:span text:style-name="CharStyle17">Iwona Bielawska, Urszula Dębska</text:span></text:p></draw:text-box></draw:frame><draw:frame draw:style-name="fr1" draw:name="6" text:anchor-type="paragraph" svg:x="0.771cm" svg:y="1.325cm" svg:width="6.655cm" svg:height="19.879cm" draw:z-index="6"><draw:text-box><text:h text:style-name="P38" text:outline-level="2"><text:bookmark-start text:name="bookmark7"/><text:bookmark-start text:name="bookmark6"/><text:span text:style-name="CharStyle10">WOLNOŚĆ JAKO ASPEKT LUDZKIEJ EGZYSTENCJI</text:span><text:bookmark-end text:name="bookmark7"/><text:bookmark-end text:name="bookmark6"/></text:h><text:p text:style-name="P4"><text:span text:style-name="CharStyle3">W swoim działaniu człowiek dąży do samourze- czywistnienia, do rozwoju własnego. Samourze- czywistnianie jest możliwe dzięki wolności, czyli zdolności człowieka do takiej ekspresji życiowej, która ma znaczenie dla jednostki i jej bliskich (Poel 1979). Wolność spełnia szcze­gólne zadanie w procesie autorealizacji. Żyją- ca w kręgu wartości jednostka, próbując się dookreślić, wybiera pewne z nich, pomijając inne i w tych wyborach ujawnia swą wolność (Kowalczyk, 1990). Wolność jest szczególną wartością, na którą stawia dzisiejszy człowiek. To wartość przejawiająca się we wszystkich formach egzystencji ludzkiej; jest związana z procesem rozwoju, włączona w sferę oddzia­ływań człowieka względem siebie i innych, to dyspozycja do osobowej podmiotowości (Ko- bierzycki, 1989). „Wolność to autentyczna siła człowieka, jego zdolność do panowania nad sobą samym i otaczającym go światem” (Ślip­ko, 1999, s. 11). Człowiek jest wolny w takim stopniu, w jakim działa na mocy własnych de­cyzji i wyborów. Jednostka wolna - w rozumie­niu Allporta (1961) funkcjonuje autonomicznie. Motywem jej działań są osobiste pragnienia, cele immanentne. Kluczową rolę w wolnych działa­niach jednostki odgrywają poczucie autonomii i sprawstwa (Oleś, 2003). Egzystencjalistycz- ne rozumienie wolności ujmuje jąjako podmio­towo uwarunkowaną możliwość dokonywania wyborów, współistniejącą z koniecznością wy­bierania; ściśle łączącą się z konsekwencjami wyborów - z odpowiedzialnością. Człowiek poszukuje własnej drogi poprzez badanie i py­tanie, ale przede wszystkim poprzez swojąprak- tykę życiową, dążąc do celów, na których mu naprawdę zależy (Jaspers, 1995). Ingarden, przedstawiciel nurtu fenomenologicznego, wskazuje na wolność jako ontyczną podmioto­wą podstawę odpowiedzialności (obok istnie­nia ,ja” osobowego), której podstawę przed­miotową stanowią obiektywne wartości. Odpo­wiedzialność stanowi atrybut osoby (Ingarden, 1987; Kowalczyk, 1990).</text:span></text:p><text:p text:style-name="P19"><text:span text:style-name="CharStyle3">Współczesna kultura (indywidualistyczna) traktuje wolność jednostki oraz jej prawo do</text:span></text:p></draw:text-box></draw:frame><draw:frame draw:style-name="fr1" draw:name="7" text:anchor-type="paragraph" svg:x="7.749cm" svg:y="1.385cm" svg:width="6.655cm" svg:height="19.803cm" draw:z-index="7"><draw:text-box><text:p text:style-name="P4"><text:span text:style-name="CharStyle3">samostanowienia jako wartość dominującą. Efektem niepożądanym takiego stanowiska może stać się wtórne zniewolenie człowieka; uzależnienie od własnych wytworów, instru­mentalnego rozumu oraz sytuacji zaspokajają­cych jedynie potrzeby hedonistyczne (Postman, 1995; Bauman, 1996). Obserwowany dziś wręcz „bałwochwalczy” kult wolności staje się wielkim zagrożeniem. We współczesnej kultu­rze obecne są wyraźne tendencje do niezwy­kłej swobody w poszukiwaniu dróg samoreali­zacji, w ekspresji i przekształcaniu własnego „ja”. Swoboda ta oznacza brak ograniczeń w doświadczaniu tego świata; wszystko jest możliwe, wszystko podlega eksploracji, nic nie jest zakazane (Tańczuk, 1998), co jednocześnie otwiera drogę do szeroko rozumianej manipu­lacji człowiekiem (Gadacz, 1994; Keating, 1994; Scott, 1994; Zdankiewicz-Ścigała, 2003). Prowadzi to do zamętu, wypaczenia sumień, pozbawia zatem człowieka najskuteczniejszej obrony przed różnymi formami zniewolenia (Głód, 2005). Nadmierna wolność bez oparcia w wartościach, także wartościach moralnych prowadzi do wzrostu patologicznych zjawisk, np. brutalizacji życia, absolutyzacji doczesno­ści, patologii społecznej (Denek, 1994). Pod­noszenie wolności do godności autonomicznej i traktowanie jej jako niezależnej cechy jest co najmniej niewłaściwe i znacznie upraszczają­ce człowieka (Poel, 1979). „Jeżeli wolność przestaje być związana z prawdą, a uzależnia prawdę od siebie, tworzy logiczne przesłanki, które mają szkodliwe konsekwencje moralne. Ich rozmiary są czasami nieobliczalne. W tym przypadku nadużycie wolności wywołuje reak­cję, która przyjmuje postać takiego czy innego systemu totalitarnego” (Jan Paweł II, 2005, s. 51).</text:span></text:p><text:p text:style-name="P19"><text:span text:style-name="CharStyle3">Wolność w dążeniach i wyborach bez re­spektowania wartości, przewidywania i licze­nia się z konsekwencjami wyborów i działań może obrócić się przeciw człowiekowi (Denek, 1994; 1998; Łobocki, 2002). Człowiek w za­sadzie poszukuje wartości i szczęścia. Nie wszystkie jednak wartości, do których dąży i które realizuje, mają jednakowy walor i sta­nowią o dojrzałej osobowości (Cekiera, 2001). Osobowość dojrzała cechuje się tym, że jed­</text:span></text:p></draw:text-box></draw:frame></text:p>
      </text:section>
      <text:section text:style-name="Sect1" text:name="Section2">
        <text:p text:style-name="P27"/>
        <text:p text:style-name="P2"><draw:frame draw:style-name="fr1" draw:name="8" text:anchor-type="paragraph" svg:x="0.827cm" svg:y="0.326cm" draw:z-index="8"><draw:text-box fo:min-height="0.432cm" fo:min-width="5.833cm"><text:p text:style-name="P9"><text:span text:style-name="CharStyle17">Odpowiedzialna wolność w aspekcie rozwoju</text:span></text:p></draw:text-box></draw:frame><draw:frame draw:style-name="fr1" draw:name="9" text:anchor-type="paragraph" svg:x="13.966cm" svg:y="0.342cm" draw:z-index="9"><draw:text-box fo:min-height="0.432cm" fo:min-width="0.39cm"><text:p text:style-name="P9"><text:span text:style-name="CharStyle18">17</text:span></text:p></draw:text-box></draw:frame><draw:frame draw:style-name="fr1" draw:name="10" text:anchor-type="paragraph" svg:x="0.776cm" svg:y="1.376cm" svg:width="6.622cm" svg:height="19.794cm" draw:z-index="10"><draw:text-box><text:p text:style-name="P4"><text:span text:style-name="CharStyle3">nostka funkcjonuje świadomie i racjonalnie, w sposób spójny i osadzony w teraźniejszości, z wyraźnym odniesieniem do przyszłości - wie, co i dlaczego czyni (Oleś, 2003). Rozwój ku dojrzałej osobowości obejmuje całość psycho- fizyczno-duchową. Szczególne znaczenie przy­pisuje się rozwojowi osobowemu, opartemu na wartościach i realizacji wewnętrznych możliwo­ści tkwiących w jednostce (Gałdowa, 1990). Allport (1961) pośród kryteriów dojrzałej oso­bowości umieszcza jednoczącą filozofię życia, bazującą na wartościach. Wartości z niższych poziomów hierarchii, pozostające w związku z naturalnym rozwojem biologicznym, psy­chicznym i społecznym (pierwsza faza indywi- duacji w ujęciu Junga) umożliwiają jednostce przystosowanie się do warunków zewnętrznych, by mogła zaspokajać swoje potrzeby. Mówiąc o dojrzałej osobowości, mamy na myśli warto­ści wyższe, które wyznaczają rozwój na pozio­mie aksjologicznym (Gałdowa, 1990). Można jąujmować w kontekście określanej przez Jun­ga realizacji psychicznej pełni (indywiduacji jako procesu, który prowadzi do utworzenia indywidualnej, integralnej struktury psychicz­nej - osobowości (Dudek, 2002). Kształtowa­nie się indywidualnego świata wartości zależ­ne jest od środowiska, w którym przyszło żyć jednostce, i niestety nie zawsze jest prawidło­we; w otoczeniu jednostki mogą być prefero­wane wartości niższe (hedoniczne, utylitarne i witalne) bądź wartości wzajemnie sprzeczne, co sprzyja przekonaniu o względności wszel­kich norm i tendencji do łamania akceptowa­nych powszechnie reguł współżycia społeczne­go (Pilecka, 2001).</text:span></text:p><text:p text:style-name="P19"><text:span text:style-name="CharStyle3">Z systemem wartości człowieka wiąże się jego sfera moralna, która z kolei wyznacza spo­sób korzystania z wolności. Rozwój moralny w ujęciu poznawczo-rozwojowym związany jest z rozwojem intelektualnym jednostki i z przekształceniami w obrębie jej struktur po­znawczych. Istotne znaczenie dla rozwoju mo­ralnego ma zatem stopień dojrzałości struktur rozumowania, tj. sądów i ocen moralnych. Ko­lejne stadia rozwoju moralnego można więc rozpatrywać w kontekście rozwoju intelektual­nego (Łobocki, 2002). Ale dbałość jedynie o rozwój intelektualny nie wystarczy do ukształ­</text:span></text:p></draw:text-box></draw:frame><draw:frame draw:style-name="fr1" draw:name="11" text:anchor-type="paragraph" svg:x="7.77cm" svg:y="1.367cm" svg:width="6.629cm" svg:height="19.803cm" draw:z-index="11"><draw:text-box><text:p text:style-name="P4"><text:span text:style-name="CharStyle3">towania się dojrzałej moralności (autonomicz­nej, w terminologii Piageta i Kohlberga), któ­rej cechą jest m.in. postępowanie zgodnie z uwewnętrznionymi normami uwzględniający­mi dobro innych (Muszyński, 1983; Gała, 1992). Rozwój moralny związany jest z wychowywa­niem do wartości uniwersalnych i etycznych; uzależniony jest głównie od poziomu moralne­go otoczenia, do którego należy zaliczyć nie tylko rodziców i nauczycieli, ale także rówie­śników i prezentowane treści w mass mediach. Zagrożeniem dla rozwoju moralnego jest cha­rakterystyczny dla współczesności - relatywizm moralny, będący konsekwencją panującego plu­ralizmu moralnego wielokulturowego społe­czeństwa (Łobocki, 2002). Relatywizm moral­ny rozumiemy tu nie jako przejściowy etap w rozwoju moralnym, co jest zgodne z koncep­cją Piageta i Kohlberga (por. Gurba, 2000; Obuchowska, 2000; Trempała, Czyżowska, 2002), ale jako brak trwałej hierarchii warto­ści, względność i zmienność ocen moralnych z jednocześnie liberalnym i bardzo swobodnym interpretowaniem uniwersalnych zasad etycz­nych połączony z egoistycznym nastawieniem na doraźne korzyści.</text:span></text:p><text:p text:style-name="P19"><text:span text:style-name="CharStyle3">Człowiek żyje w kręgu wartości, wobec któ­rych musi się jakoś samookreślić i kiedy jedne wybiera, a inne pomija, wtedy odkrywa swoją wolność (Kowalczyk, 1990). Jego subiektyw­ne odczucie wolności wyraża się w konkretnych postawach: „mogę”, „nie muszę”, „chcę”. Czło­wiek w swoim działaniu jest wolny, gdy ukie­runkowuje sam siebie w sposób świadomy i kontroluje siebie (Kowalczyk, 1990). Wol­ność, która jest człowiekowi dana z natury, jest mu jednocześnie zadana jako ta sfera, którą należy rozwijać, kształtować, doskonalić. Kie­dy jednostka przechodzi od etapu zaspokaja­nia swych potrzeb biologicznych, psychicznych i społecznych do etapu, w którym intencjonal­nie kieruje się ku wartościom wyższym, ducho­wym (Jungowska indywiduacja), realizuje ów aspekt zadaniowy swej egzystencji. Przestaje żyć jedynie na poziomie przystosowawczym. Staje się bardziej jednostką ludzką, realizując swoje człowieczeństwo. Prawdziwa wolność prowadzi do rozwoju osobowego człowieka (Gałdowa, 1990). Odpowiedzialne korzystanie</text:span></text:p></draw:text-box></draw:frame></text:p>
      </text:section>
      <text:section text:style-name="Sect1" text:name="Section3">
        <text:p text:style-name="P28"/>
        <text:p text:style-name="P2"><draw:frame draw:style-name="fr1" draw:name="12" text:anchor-type="paragraph" svg:x="0.882cm" svg:y="0.3cm" draw:z-index="12"><draw:text-box fo:min-height="0.432cm" fo:min-width="0.39cm"><text:p text:style-name="P9"><text:span text:style-name="CharStyle18">18</text:span></text:p></draw:text-box></draw:frame><draw:frame draw:style-name="fr1" draw:name="13" text:anchor-type="paragraph" svg:x="9.908cm" svg:y="0.326cm" draw:z-index="13"><draw:text-box fo:min-height="0.432cm" fo:min-width="4.496cm"><text:p text:style-name="P9"><text:span text:style-name="CharStyle17">Iwona Bielawska, Urszula Dębska</text:span></text:p></draw:text-box></draw:frame><draw:frame draw:style-name="fr1" draw:name="14" text:anchor-type="paragraph" svg:x="0.771cm" svg:y="1.342cm" svg:width="6.671cm" svg:height="19.846cm" draw:z-index="14"><draw:text-box><text:p text:style-name="P13"><text:span text:style-name="CharStyle3">z wolności to jeden z wyznaczników dojrzałej osobowości. Autentyczna wolność łączy się z odpowiedzialnością.</text:span></text:p><text:p text:style-name="P12"><text:span text:style-name="CharStyle19">ODPOWIEDZIALNOŚĆ JAKO DOPEŁNIENIE WYMIARU CZŁOWIEKA WOLNEGO</text:span></text:p><text:p text:style-name="P4"><text:span text:style-name="CharStyle3">Odpowiedzialność to ponoszenie konsekwen­cji własnych wyborów. Jest ona ściśle związa­na z podmiotowym, świadomym, intencjonal­nym i wolnym działaniem jednostki. Im więk­szą swobodą dysponuje jakikolwiek układ, tym bardziej wyraźnie muszą być określone zarów­no jego ograniczenia, jak i cel, jakiemu swo­boda ta miałaby służyć (Obuchowski, 1993).</text:span></text:p><text:p text:style-name="P19"><text:span text:style-name="CharStyle3">Na gruncie psychologii humanistycznej o odpowiedzialności mówimy w kontekście podmiotowości człowieka, jego autonomii i we­wnętrznej wolności, w kontekście samostano­wienia i samorealizacji. Wiąże się to także (od strony pragmatycznej ujmując) z poczuciem sprawstwa, jakie towarzyszy człowiekowi po­dejmującemu działanie, także z poczuciem oso­bistego wpływu na zdarzenia, szczególnie zwią­zanego z własnym życiem i rozwojem oraz możliwością kontroli tego życia. Odpowiedzial­ność jako atrybut człowieka decyduje o jego osobowej kondycji.</text:span></text:p><text:p text:style-name="P19"><text:span text:style-name="CharStyle3">Odpowiedzialność wiążąca się z wolnością człowieka właściwie jest jej konsekwencją (Franki 1984, Ingarden 1987). Wolność i odpo­wiedzialność wraz ze świadomością i intencjo­nalnością to implikacje podmiotowego wymia­ru człowieka (Kuleta, 2002). Człowiek odpowie­dzialny za swoje wolne wybory staje się w znacznej mierze twórcą swego losu - jak to ujmuje Straś-Romanowska (1992) w koncepcji losu człowieka. Chociaż w pewnym stopniu jest on uwarunkowany biologiczną strukturą i środo­wiskowo, to jego racjonalne wybory, połączone z odpowiedzialnością za nie, umożliwiają mu kształtowanie siebie, kierowanie się tym, co dla niego ważne. Wybór konkretnej postawy wzglę­dem siebie i swego losu sprawia, że człowiek staje się odpowiedzialny za swój rozwój i los.</text:span></text:p><text:p text:style-name="P19"><text:span text:style-name="CharStyle3">Poczucie odpowiedzialności - subiektyw­ny aspekt odpowiedzialności - sprawia, że czło­wiek, będąc otwarty na świat wartości, czyni</text:span></text:p></draw:text-box></draw:frame><draw:frame draw:style-name="fr1" draw:name="15" text:anchor-type="paragraph" svg:x="7.765cm" svg:y="1.376cm" svg:width="6.638cm" svg:height="19.812cm" draw:z-index="15"><draw:text-box><text:p text:style-name="P4"><text:span text:style-name="CharStyle3">z niego kryterium pozwalające w pełni pojmo­wać nakazy „powinieneś” i „nie powinieneś”, mające swe źródło właśnie w wartościach. Od­powiedzialność wymaga zatem rozeznania w świecie wartości, rozpoznania powinności związanej z tymi wartościami oraz postępowa­nia zgodnie z nimi (Morszczyńska, 2002). Wy­miarami poczucia odpowiedzialności, rozumia­nej jako gotowość ponoszenia konsekwencji własnych wyborów i działań związanych z po­czuciem powinności ich czynienia, są: świado­mość siebie i własnych działań, pewien margi­nes wolności, znajomość i akceptacja norm moralnych, znajomość wartości, przewidywa­nie skutków własnych działań, możliwość do­świadczania konsekwencji własnych wyborów oraz kontrola własnych zachowań (Nowicka- Kozioł, 1997, 2000; Straś-Romanowska, Ku­biś, 2004).</text:span></text:p><text:p text:style-name="P21"><text:span text:style-name="CharStyle3">Człowiek tylko wówczas realizuje prawdzi­wie swą ludzką egzystencję, gdy w sposób od­powiedzialny dokonuje wyborów, dąży do sa- mourzeczywistnienia, do własnego rozwoju.</text:span></text:p><text:p text:style-name="P22"><text:span text:style-name="CharStyle3">Odpowiedzialne korzystanie z wolności wymaga wiedzy i doświadczenia; dzieci i mło­dzież dorastająca są ograniczone pod tym względem, gdyż ich aktywność poznawcza rozwija się, jest w trakcie dojrzewania i kształ­towania - często brakuje im pojemnych, doj­rzałych reprezentacji poznawczych, zdolności myślenia logicznego i krytycznego, wiedzy i doświadczenia, nadto uwaga i pamięć mogą nie być w stanie sprostać wymaganiom nad­miaru czy wręcz przeciążenia informacyjne­go (Posner, Rothbart, 1990; Przetacznik-Gie- rowska, Tyszkowa, 1996). Podobnie dojrze­wania i kształtowania wymaga ich sfera wolicjonalna i emocjonalna, aby możliwe było przejście jednostki do autonomicznego funk­cjonowania (Oleś, 2003).</text:span></text:p><text:h text:style-name="P39" text:outline-level="2"><text:bookmark-start text:name="bookmark9"/><text:bookmark-start text:name="bookmark8"/><text:span text:style-name="CharStyle10">ROZWÓJ KU WOLNOŚCI I ODPOWIEDZIALNOŚCI</text:span><text:bookmark-end text:name="bookmark9"/><text:bookmark-end text:name="bookmark8"/></text:h><text:p text:style-name="P4"><text:span text:style-name="CharStyle3">Rozwój można rozumieć jako ciąg zmian wy­nikających z organizowania się struktur umy­słu (strukturacji) i ich przekształcania (restruk- turacji), w wyniku włączania nowych doświad­czeń, jak i dostosowywania aktywności do</text:span></text:p></draw:text-box></draw:frame></text:p>
      </text:section>
      <text:section text:style-name="Sect1" text:name="Section4">
        <text:p text:style-name="P29"/>
        <text:p text:style-name="P2"><draw:frame draw:style-name="fr1" draw:name="16" text:anchor-type="paragraph" svg:x="0.822cm" svg:y="0.326cm" draw:z-index="16"><draw:text-box fo:min-height="0.432cm" fo:min-width="5.824cm"><text:p text:style-name="P9"><text:span text:style-name="CharStyle17">Odpowiedzialna wolność w aspekcie rozwoju</text:span></text:p></draw:text-box></draw:frame><draw:frame draw:style-name="fr1" draw:name="17" text:anchor-type="paragraph" svg:x="13.954cm" svg:y="0.342cm" draw:z-index="17"><draw:text-box fo:min-height="0.432cm" fo:min-width="0.39cm"><text:p text:style-name="P9"><text:span text:style-name="CharStyle18">19</text:span></text:p></draw:text-box></draw:frame><draw:frame draw:style-name="fr1" draw:name="18" text:anchor-type="paragraph" svg:x="0.788cm" svg:y="1.367cm" svg:width="6.613cm" svg:height="19.787cm" draw:z-index="18"><draw:text-box><text:p text:style-name="P4"><text:span text:style-name="CharStyle3">potrzeb równoważenia stosunków ze światem (Tyszkowa, 1988). To wypadkowa różnych sił, zarówno o charakterze biologicznym, jako efekt dojrzewania organizmu, jak i o charakterze spo­łecznym, jako efekt uczenia się pod wpływem stymulacji płynącej z otoczenia, głównie od innych ludzi (Brzezińska, 2000). Rozwój czło­wieka trwający przez całe życie, od poczęcia aż do śmierci (Przetacznik-Gierowska, Tyszko­wa, 1996), jest mu nie tylko dany, ale i zadany (Grzywak-Kaczyńska 1988). Ów zadaniowy aspekt rozwoju ściśle łączy się z realizacją po- tencjalności tkwiących immanentnie w jedno­stce, osobistąjej aktywnością, przejmowaniem przez nią samą trudu własnego rozwoju, funk­cjonowania coraz bardziej autonomicznego, bazującego na uznawanych wartościach wyż­szych. W różnych okresach życia bardziej in­tensywnemu rozwojowi podlegają inne sfery. Na początku rozwój najszybciej dokonuje się w sferze biologicznej i fizycznej. Sfera psy­chiczna podlega kształtowaniu, a umysł dziec­ka rozwija się wprawdzie bardzo intensywnie, to jednak nie osiąga od razu poziomu, który pozwalałby mu na dojrzałe, odpowiedzialne działanie. Świadomość i samoświadomość roz­wijają i doskonalą się wraz z doświadczeniem. U schyłku życia charakterystyczny jest bardziej rozwój duchowy. W świetle ekologicznej kon­cepcji rozwoju Bronfenbrennera jednostka i środowisko wywierają na siebie wpływ kształ­tujący - to rozwój w kontekście. Dokonuje się on poprzez asymilację przez struktury umysłu nowych informacji, doświadczeń, dokonywa­nie przekształceń tych struktur i własnej aktyw­ności. Proces ten przebiega w zgodzie z kierun­kiem oddziaływań środowiska, ale i wcześniej już ukształtowanych struktur i aktywności roz­wijającej się osoby. Zmiany rozwojowe o cha­rakterze interakcyjnym zachodzą w całym cy­klu życia jednostki (Bronfenbrenner, Crouter, 1983; Przetacznik-Gierowska, Tyszkowa, 1996). Oddziaływania na którykolwiek element systemu pociągają za sobą zmiany pozostałych elementów (np. oddziaływania na rodziny po­przez podnoszenie ich świadomości co do szczególnego w dzisiejszych czasach wymogu wychowania do odpowiedzialnej wolności ich dzieci powoduje towarzyszenie dzieciom i mło­</text:span></text:p></draw:text-box></draw:frame><draw:frame draw:style-name="fr1" draw:name="19" text:anchor-type="paragraph" svg:x="7.74cm" svg:y="1.367cm" svg:width="6.646cm" svg:height="19.778cm" draw:z-index="19"><draw:text-box><text:p text:style-name="P4"><text:span text:style-name="CharStyle3">dzieży w rozwoju ku odpowiedzialnej wolno­ści, itp.). Odpowiedzialna wolność jednostki będzie zatem wywierała modyfikujący wpływ na system.</text:span></text:p><text:p text:style-name="P19"><text:span text:style-name="CharStyle3">Zdaniem Straś-Romanowskiej (2003) rozwój można potraktować jako wartość i poddać ją analizie w trzech aspektach: adaptacyjnym, sa- morealizacyjnym i normatywnym. Rozwój w znaczeniu adaptacyjnym prowadzi - dzięki nabywanym kompetencjom i uczeniu się - do zadowalającego przystosowywania do zmienia­jących się wymagań otoczenia. Nadmierne jed­nak wymagania adaptacyjne - związane np. z du­żą zmiennością wymagań i chaosem informacyj­nym - mogą hamować rozwój w innych sferach życia psychicznego i wręcz zniewalać jednost­kę. Niepewność jutra i poczucie tymczasowości może utrudniać proces samorealizacji - wyko­rzystywania potencjalności tkwiących w jedno­stce poprzez świadome podejmowanie działań w celu ich zrealizowania. Z drugiej jednak stro­ny, nadmierna koncentracja na sobie i promowa­nie „wolności” w samorealizowaniu się bez uwzględniania potrzeb drugiego człowieka - tak charakterystyczne dla naszych czasów - stano­wi istotne niebezpieczeństwo dla prawidłowego kształtowania osobowości młodzieży (Bauman, 1996; Postman, 1995; Gałdowa, 1990).</text:span></text:p><text:p text:style-name="P19"><text:span text:style-name="CharStyle3">Podmiotowość człowieka łączy się ze spo­strzeganiem siebie jako ,ja” intencjonalnego, posiadającego moc sprawczą - dokonywania zmian także w sobie. Jednostka staje w pozycji obserwatora siebie. By możliwe było dokony­wanie w sobie zmian, konieczne jest jednak dysponowanie wewnętrzną wolnością, a posia­dając ją, należy być gotowym do ponoszenia jej konsekwencji. Akceptując wolność własną, nie można już obarczać nikogo innego winą za swoje działania. Jednocześnie jednak nie moż­na wpływać destrukcyjnie na innych ludzi (wol­ność byłaby wówczas zaprzeczeniem siebie). Akceptując wolność własną, jednostka jest zo­bowiązana do akceptacji wolności innych jed­nostek i odpowiedzialności za nie (Obuchow- ski, 1993). Człowiek, który jest autonomicznym podmiotem, staje się nim w pełni, gdy wolno­ści bycia tym, kim chce być, towarzyszy odpo­wiedzialność, by nie szkodzić innym oraz by używać tej wolności w celu, który będzie słu­</text:span></text:p></draw:text-box></draw:frame></text:p>
      </text:section>
      <text:section text:style-name="Sect1" text:name="Section5">
        <text:p text:style-name="P30"/>
        <text:p text:style-name="P2"><draw:frame draw:style-name="fr1" draw:name="20" text:anchor-type="paragraph" svg:x="0.81cm" svg:y="0.369cm" draw:z-index="20"><draw:text-box fo:min-height="0.432cm" fo:min-width="0.432cm"><text:p text:style-name="P9"><text:span text:style-name="CharStyle18">20</text:span></text:p></draw:text-box></draw:frame><draw:frame draw:style-name="fr1" draw:name="21" text:anchor-type="paragraph" svg:x="9.869cm" svg:y="0.342cm" draw:z-index="21"><draw:text-box fo:min-height="0.415cm" fo:min-width="4.487cm"><text:p text:style-name="P9"><text:span text:style-name="CharStyle17">Iwona Bielawska, Urszula Dębska</text:span></text:p></draw:text-box></draw:frame><draw:frame draw:style-name="fr1" draw:name="22" text:anchor-type="paragraph" svg:x="0.792cm" svg:y="1.385cm" svg:width="6.629cm" svg:height="19.803cm" draw:z-index="22"><draw:text-box><text:p text:style-name="P6"><text:span text:style-name="CharStyle11">żyć</text:span><text:span text:style-name="CharStyle3"> zarówno jednostce, jak i jej otoczeniu spo­łecznemu (Gałdowa, 1990).</text:span></text:p><text:p text:style-name="P20"><text:span text:style-name="CharStyle3">Podjęcie przez jednostkę trudu istnienia, trudu rozwoju sprawia, że czyni ona liczne za­biegi, by osiągnąć pełnię swej osobowości, człowieczeństwa. Czyni to, przechodząc przez liczne etapy dezintegracji i integracji (dezinte­gracja pozytywna), korzystając z dynamizmów samowychowania i autopsychoterapii. Dynami- zmy te służą funkcjonowaniu jako jednostki wolnej i odpowiedzialnej (Dąbrowski, 1975; Cekiera, Niewiadomska, 1997). Dokonywanie wolnych wyborów i ponoszenie za nie odpo­wiedzialności wymaga, aby jednostka posiada­ła jasny ogląd i rozeznanie w tym, co wybiera i dlaczego. Stąd istotne jest, by funkcjonowała w warunkach czytelnej informacji, o co w dzi­siejszej rzeczywistości niezwykle trudno (Le- dzińska, 2002).</text:span></text:p><text:p text:style-name="P15"><text:span text:style-name="CharStyle19">ZAGROŻENIA ZWIĄZANE Z ROZWOJEM DO ODPOWIEDZIALNEJ WOLNOŚCI</text:span></text:p><text:p text:style-name="P4"><text:span text:style-name="CharStyle3">Współcześnie, szybkie tempo i ilość zachodzą­cych przemian zmuszają człowieka do ciągłe­go dostosowywania się do nowych warunków, co może wywoływać liczne trudności, m.in. rozwojowe, adaptacyjne i egzystencjalne. Wy­raźnie obserwuje się niechęć do podejmowa­nia trudu związanego z własnym rozwojem, a raczej tendencję do przyjmowania postaw konformistycznych - stąd tym trudniejsze za­danie przed osobami odpowiedzialnymi za roz­wój młodego pokolenia (Denek, 1994; Frączek, 2001; Kwiatkowska, 2004).</text:span></text:p><text:p text:style-name="P19"><text:span text:style-name="CharStyle3">Rozwój odpowiedzialnej wolności uwarun­kowany jest wieloma czynnikami. Wśród nich można wyodrębnić grupę czynników zewnętrz­nych i wewnętrznych. Do czynników zewnętrz­nych należą nie tylko warunki społeczne, poli­tyczne, kulturowe i związane z nimi przemia­ny systemowe, globalizacja i szybkie tempo zmian, ale przede wszystkim cechy rodziców i style wychowania (np. niedojrzałość rodziców do pełnienia swoich ról, psychiczna nieobec­ność rodziców, zwalnianie się z powinności czuwania nad rozwojem dzieci) oraz oddziały­wanie mass mediów, przed którymi „nie ma</text:span></text:p></draw:text-box></draw:frame><draw:frame draw:style-name="fr1" draw:name="23" text:anchor-type="paragraph" svg:x="7.786cm" svg:y="1.385cm" svg:width="6.595cm" svg:height="19.794cm" draw:z-index="23"><draw:text-box><text:p text:style-name="P4"><text:span text:style-name="CharStyle3">ucieczki”, nachalność treści (seks, agresja), manipulacja informacją (Bauman, 1996; Braun- Gałkowska, Uflik, 2000; Stasiakiewicz, 2000; Klebaniuk, 2002; Zdankiewicz-Ścigała, Matu­szewski, 2003), relatywizm moralny, kult wol­ności i indywidualizmu, promowanie wartości materialnych kosztem moralnych i duchowych, lansowanie konsumpcyjnego stylu życia - sty­lu życia łatwego i przyjemnego bez odpowie­dzialności za dokonywane wybory, wskazywa­nie na „wolność” w samorealizowaniu się bez uwzględniania potrzeb drugiego człowieka, brak prawdziwych autorytetów moralnych (De­nek, 1994; Łobocki, 2002), ekspansja w obsza­ry związane ze zdrowiem i życiem człowieka bez stosowania się do jakichkolwiek zasad etycznych (eutanazja, aborcja, eksperymenty genetyczne).</text:span></text:p><text:p text:style-name="P19"><text:span text:style-name="CharStyle3">Także czynniki wewnętrzne, tkwiące w jed­nostce, mogą wywierać niekorzystny wpływ na rozwój ku odpowiedzialnej wolności. Obej­mują one sferę poznawczą jednostki: trudność przyjęcia i przetworzenia natłoku informacji, przestymulowanie, deficyty uwagi, wymóg nieustannej przerzutności uwagi; niemożność włączenia informacji do pamięci trwałej i two­rzenia wiedzy, ale jedynie gromadzenie izolo­wanych informacji, brak refleksyjności (Le- dzińska, 2002). Negatywne czynniki związa­ne ze sferą emocjonalną i osobowościową to np.: nadmierny egocentryzm jako efekt domi­nacji idei indywidualizmu, trudności z okre­śleniem tożsamości, poczucie pozornej kon­troli biegu swego życia, trudności samoreali- zacyjne i egzystencjalne, zaburzenia woli (których wyrazem są np. niekontrolowane ko­rzystanie z Intemetu, telewizji, gier kompute­rowych) (Sołtysiak, Kowalczyk-Jamnicka, 1999; Ledzińska, 2002). W konsekwencji od­działywania wymienionych czynników zmia­ny rozwojowe, którym podlega dana jednost­ka, mogą przejawiać się w nieodpowiedzial­nym korzystaniu przez nią z wolności.</text:span></text:p><text:p text:style-name="P19"><text:span text:style-name="CharStyle3">Wolność bez odpowiedzialności prowadzi do wielu negatywnych następstw: do działań nie tylko przeciwko innym ludziom, ale i przeciw­ko sobie samemu, kształtuje egoistę i egocen­tryka bądź też ideowca niezainteresowanego niczym, co nie służy jego idei (Gałdowa, 1990),</text:span></text:p></draw:text-box></draw:frame></text:p>
      </text:section>
      <text:section text:style-name="Sect1" text:name="Section6">
        <text:p text:style-name="P31"/>
        <text:p text:style-name="P2"><draw:frame draw:style-name="fr1" draw:name="24" text:anchor-type="paragraph" svg:x="0.834cm" svg:y="0.326cm" draw:z-index="24"><draw:text-box fo:min-height="0.432cm" fo:min-width="5.817cm"><text:p text:style-name="P9"><text:span text:style-name="CharStyle17">Odpowiedzialna wolność w aspekcie rozwoju</text:span></text:p></draw:text-box></draw:frame><draw:frame draw:style-name="fr1" draw:name="25" text:anchor-type="paragraph" svg:x="13.915cm" svg:y="0.342cm" draw:z-index="25"><draw:text-box fo:min-height="0.432cm" fo:min-width="0.39cm"><text:p text:style-name="P9"><text:span text:style-name="CharStyle18">21</text:span></text:p></draw:text-box></draw:frame><draw:frame draw:style-name="fr1" draw:name="26" text:anchor-type="paragraph" svg:x="0.81cm" svg:y="1.367cm" svg:width="6.586cm" svg:height="19.821cm" draw:z-index="26"><draw:text-box><text:p text:style-name="P14"><text:span text:style-name="CharStyle3">zwalnia jednostki z psychologicznych konse­kwencji ich wyborów, tj. z poczucia winy, po­trzeby przeproszenia i naprawy błędów; w skali indywidualnej to „pętla na własnej szyi” - pro­wadzi do samowoli, w skali masowej może doprowadzić do samozagłady. Lorenz (1986) stwierdza, że przyszłość ludzkości jest trudna do przewidzenia; widzi on dwie skrajne możli­wości (wspólnotę humanitarnych istot lub sztywną organizację ubezwłasnowolnionych nieludzkich stworzeń), o wyborze których za­decyduje sam człowiek zgodnie ze swoimi od­czuciami wartości. Rozwiązanie pesymistycz­ne jest dość prawdopodobne, gdyż w zasadzie nie dba się o „zdrowe wychowanie” dzieci i młodzieży; nie uczy się dorastających odróż­niania prawdy od fałszu, sensu od bezsensu, nie uodpamia się na manipulację, nie uczy się roz­szyfrowywania technik propagandy. Zgodnie z duchem współczesnej reformy obserwujemy, że kładzie się nacisk na nabywanie wiedzy czy raczej swobodną w niej orientację, niejako za­niedbując sferę wychowania. Już od dawna wiadomo, że duży wpływ na wychowanie mają mass media, których rola coraz bardziej wzra­sta i wydaje się często większa niż rodziców. Dzieci oglądają telewizję niekiedy po kilka godzin dziennie i to bez udziału dorosłych, któ­rzy byliby przewodnikami odbieranych treści (Stasiakiewicz, 2000). Widoczny jest wpływ eksponowanej przemocy na ekranie telewizyj­nym na odbiorcę, szczególnie młodego (Braun- Gałkowska, Ulfik, 2000); deformujące oddzia­ływanie telewizyjnej rzeczywistości na prywat­ne przeświadczenia i ustosunkowania odbiorcy do rzeczywistości (Klebaniuk, 2002). Dla oso­by, która się rozwija i nabywa doświadczeń, szkodliwe może być również odbieranie z In­temetu ogromu informacji, których nie jest w stanie zróżnicować, czy są one dobre, czy złe, prawdziwe czy fałszywe, wartościowe czy nie (Postman, 1995; Morbitzer, 2002).</text:span></text:p><text:h text:style-name="P40" text:outline-level="2"><text:bookmark-start text:name="bookmark11"/><text:bookmark-start text:name="bookmark10"/><text:span text:style-name="CharStyle10">WYCHOWANIE I NAUCZANIE - ZADANIA WCIĄŻ AKTUALNE I PILNE</text:span><text:bookmark-end text:name="bookmark11"/><text:bookmark-end text:name="bookmark10"/></text:h><text:p text:style-name="P4"><text:span text:style-name="CharStyle3">Czasy dzisiejsze - wielkich zmian i nieustan­nego kryzysu - wymuszają kształtowanie czło­wieka, który potrafiłby mądrze korzystać z wol­</text:span></text:p></draw:text-box></draw:frame><draw:frame draw:style-name="fr1" draw:name="27" text:anchor-type="paragraph" svg:x="7.743cm" svg:y="1.367cm" svg:width="6.622cm" svg:height="19.794cm" draw:z-index="27"><draw:text-box><text:p text:style-name="P4"><text:span text:style-name="CharStyle3">ności, kierując się uniwersalnymi wartościami i zasadami. Wolności trzeba się uczyć i do wol­ności należy wychowywać. To, jak z niej się korzysta, zależy od wielu czynników, które od­działują na jednostki już od wczesnych lat. Największy wpływ powinni mieć tu rodzice i nauczyciele; to od ich cech osobowych (m.in. samoświadomości i dojrzałości do pełnienia swoich ról, a także ich systemu wartości) zale­ży wychowanie młodego pokolenia na ludzi krytycznych wobec zła i fałszu, które niesie współczesność. W kontekście trwającej od kil­ku lat reformy edukacji warto by uwzględnić i ten, jakże istotny, wątek (Denek, 1994; 1998). Nieustanna edukacja nie powinna być zawęża­na jedynie do sfery informacji i doskonalenia formy intelektualnej; jeśli nie będzie podejmo­wana praca nad umiejętnym i odpowiedzialnym korzystaniem z wolności, to mogą ukształtować się jednostki samowolne, nieliczące się z inny­mi, egoiści. Należy też mieć świadomość, że zmiany w edukacji zmierzające do wprowadza­nia coraz większej swobody np. w wyborze licz­nych przedmiotów przez uczniów czy studen­tów mogą nie trafić na podatny grunt. Trzeba wszak znacznej samoświadomości, dojrzałości, samoregulacji, by mądrze kierować własnym procesem edukacji. Gdy sama jednostka nie jest wystarczająco dojrzała, by mieć rozeznanie, co wybierać, jak poszerzać własną wiedzę i umie­jętności, a braknie jej wsparcia ze strony kom­petentnego nauczyciela - może zaniechać dzia­łań zmierzających do rozwoju własnego i wzbo­gacania wiedzy. Edukacja do odpowiedzialnej wolności i mądrego kierowania zarówno pro­cesem edukacji, jak i swoim życiem, nie powin­na ograniczać się jedynie do kwestii teoretycz­nych. Edukacja refleksyjna i dialogowa winna włączyć aspekt doświadczeniowy. To, jakie będą wspólne działania - współodpowiedzial­ne - uczniów, wychowanków, rodziców, na­uczycieli, opiekunów, pokaże, czy rzeczywiście najwyższą wartością jest człowiek. Dlatego za Obuchowskim warto powtarzać, że „popełnia samobójstwo świat, w którym cokolwiek może być ważniejsze od człowieka” (1999, s. 141).</text:span></text:p><text:p text:style-name="P19"><text:span text:style-name="CharStyle3">Żyjemy w dobie informacji, od której nie ma ucieczki. Trzeba jednak mieć świadomość, że media same z siebie nie są złe, ale człowiek</text:span></text:p></draw:text-box></draw:frame></text:p>
      </text:section>
      <text:section text:style-name="Sect1" text:name="Section7">
        <text:p text:style-name="P32"/>
        <text:p text:style-name="P2"><draw:frame draw:style-name="fr1" draw:name="28" text:anchor-type="paragraph" svg:x="0.822cm" svg:y="0.351cm" draw:z-index="28"><draw:text-box fo:min-height="0.432cm" fo:min-width="0.423cm"><text:p text:style-name="P9"><text:span text:style-name="CharStyle18">22</text:span></text:p></draw:text-box></draw:frame><draw:frame draw:style-name="fr1" draw:name="29" text:anchor-type="paragraph" svg:x="9.872cm" svg:y="0.342cm" draw:z-index="29"><draw:text-box fo:min-height="0.415cm" fo:min-width="4.479cm"><text:p text:style-name="P9"><text:span text:style-name="CharStyle17">Iwona Bielawska, Urszula Dębska</text:span></text:p></draw:text-box></draw:frame><draw:frame draw:style-name="fr1" draw:name="30" text:anchor-type="paragraph" svg:x="0.806cm" svg:y="1.393cm" svg:width="6.586cm" svg:height="4.893cm" draw:z-index="30"><draw:text-box><text:p text:style-name="P4"><text:span text:style-name="CharStyle3">może z nich robić nie zawsze dobry użytek, czy to przez brak wiedzy i świadomości, czy też ze złej woli. Zadaniem bardzo ważnym jest poka­zanie - szczególnie młodym ludziom - jak umiejętnie korzystać z mediów, by służyły one rozwojowi, doskonaleniu i postępowi, a nie sta­ły się narzędziem szkodliwym i groźnym. In­formacja powinna pomagać człowiekowi i two­rzyć wiedzę.</text:span></text:p><text:p text:style-name="P19"><text:span text:style-name="CharStyle3">Dzieci i młodzież w pracy nad sobą nie po­winni pozostawać sami; dużą rolę do odegra­nia mają tu rodzice, nauczyciele i wychowaw­</text:span></text:p></draw:text-box></draw:frame><draw:frame draw:style-name="fr1" draw:name="31" text:anchor-type="paragraph" svg:x="7.749cm" svg:y="1.393cm" svg:width="6.622cm" svg:height="4.911cm" draw:z-index="31"><draw:text-box><text:p text:style-name="P7"><text:span text:style-name="CharStyle3">cy, którzy wolność powinni ukazywać w per­spektywie wartości i odpowiedzialności. To zadanie dla wszystkich, którzy mogą oddziały­wać na dzieci i młodzież, którym nie jest obo­jętny ich los, ale i los społeczności. Szansą dla człowieka jest uwrażliwianie młodego pokole­nia na wartości uniwersalne, etyczne i - co się z tym wiąże - do odpowiedzialnego korzysta­nia z wolnego dostępu do dóbr tego świata po­przez wskazywanie na konsekwencje tych wy­borów, czyli kształtowanie odpowiedzialnej wolności.</text:span></text:p></draw:text-box></draw:frame><draw:frame draw:style-name="fr1" draw:name="32" text:anchor-type="paragraph" svg:x="0.806cm" svg:y="7.057cm" svg:width="13.564cm" svg:height="14.131cm" draw:z-index="32"><draw:text-box><text:h text:style-name="P41" text:outline-level="2"><text:bookmark-start text:name="bookmark13"/><text:bookmark-start text:name="bookmark12"/><text:span text:style-name="CharStyle10">BIBLIOGRAFIA</text:span><text:bookmark-end text:name="bookmark13"/><text:bookmark-end text:name="bookmark12"/></text:h><text:p text:style-name="P4"><text:span text:style-name="CharStyle4">Allport G.W. (1961), </text:span><text:span text:style-name="CharStyle20"><text:span text:style-name="T1">Pattern and Growth in Personality.</text:span></text:span><text:span text:style-name="CharStyle4"><text:span text:style-name="T1"> New York: Holt, Rinehart and Winston. Bauman Z. (1996), </text:span></text:span><text:span text:style-name="CharStyle20">Etyka </text:span><text:span text:style-name="CharStyle20"><text:span text:style-name="T1">ponowoczesna.</text:span></text:span><text:span text:style-name="CharStyle4"><text:span text:style-name="T1"> Warszawa: PWN.</text:span></text:span></text:p><text:p text:style-name="P4"><text:span text:style-name="CharStyle4"><text:span text:style-name="T1">Braun-Galkowska M., Uflik I. (2000), </text:span></text:span><text:span text:style-name="CharStyle20">Zabawa w zabijanie.</text:span><text:span text:style-name="CharStyle4"> </text:span><text:span text:style-name="CharStyle4"><text:span text:style-name="T1">Lublin: </text:span></text:span><text:span text:style-name="CharStyle4">Krupski </text:span><text:span text:style-name="CharStyle4"><text:span text:style-name="T1">i S-ka.</text:span></text:span></text:p><text:p text:style-name="P23"><text:span text:style-name="CharStyle4"><text:span text:style-name="T1">Bronfenbrenner U., Crouter A. (1983), The evolution of environmental models in developmental research </text:span></text:span><text:span text:style-name="CharStyle4">[w:] </text:span><text:span text:style-name="CharStyle4"><text:span text:style-name="T1">P.H. Mussen (red.), </text:span></text:span><text:span text:style-name="CharStyle20"><text:span text:style-name="T1">History, Theory and Methods,</text:span></text:span><text:span text:style-name="CharStyle4"><text:span text:style-name="T1"> 357-414, New York: John Wiley and Sons.</text:span></text:span></text:p><text:p text:style-name="P4"><text:span text:style-name="CharStyle4"><text:span text:style-name="T1">Bronk A. (1996), </text:span></text:span><text:span text:style-name="CharStyle4">Krajobraz postmodernistyczny. </text:span><text:span text:style-name="CharStyle20"><text:span text:style-name="T1">Ethos,</text:span></text:span><text:span text:style-name="CharStyle4"><text:span text:style-name="T1"> 1-2, 79-100.</text:span></text:span></text:p><text:p text:style-name="P4"><text:span text:style-name="CharStyle4">Brzezińska </text:span><text:span text:style-name="CharStyle4"><text:span text:style-name="T1">A. (2000), </text:span></text:span><text:span text:style-name="CharStyle20">Społeczna psychologia rozwoju.</text:span><text:span text:style-name="CharStyle4"> Warszawa: Scholar.</text:span></text:p><text:p text:style-name="P23"><text:span text:style-name="CharStyle4">Cekiera Cz. (2001), Rozwój ku wyższym wartościom profilaktyką przestępczości [w:] B. Urban (red.), </text:span><text:span text:style-name="CharStyle20">Dewiacje wśród młodzieży. Uwarunkowania i profilaktyka,</text:span><text:span text:style-name="CharStyle4"> 233-239, Kraków: Wydawnictwo Uniwer­sytetu Jagiellońskiego.</text:span></text:p><text:p text:style-name="P23"><text:span text:style-name="CharStyle4">Cekiera Cz., Niewiadomska I. (1997), </text:span><text:span text:style-name="CharStyle20">Rozwój osoby w Kazimierza Dąbrowskiego teorii dezintegracji pozy­tywnej.</text:span><text:span text:style-name="CharStyle4"> Lublin: TN KUL.</text:span></text:p><text:p text:style-name="P4"><text:span text:style-name="CharStyle4">Dąbrowski K. (1975), </text:span><text:span text:style-name="CharStyle20">Trud istnienia.</text:span><text:span text:style-name="CharStyle4"> Warszawa: WP.</text:span></text:p><text:p text:style-name="P4"><text:span text:style-name="CharStyle4">Denek K. (1994), </text:span><text:span text:style-name="CharStyle20">Wartości i cele edukacji szkolnej,</text:span><text:span text:style-name="CharStyle4"> Poznań-Toruń: Edytor.</text:span></text:p><text:p text:style-name="P23"><text:span text:style-name="CharStyle4">Denek K. (1998), Uniwersalne wartości edukacji szkolnej [w:] B. Dymara (red.), </text:span><text:span text:style-name="CharStyle20">Dziecko w świecie rodzi­ny. Szkice o wychowaniu,</text:span><text:span text:style-name="CharStyle4"> Kraków: IMPULS.</text:span></text:p><text:p text:style-name="P4"><text:span text:style-name="CharStyle4">Dudek Z. W. (2002), </text:span><text:span text:style-name="CharStyle20">Podstawy psychologii Junga.</text:span><text:span text:style-name="CharStyle4"> Warszawa: ENETE1A.</text:span></text:p><text:p text:style-name="P4"><text:span text:style-name="CharStyle4">Franki </text:span><text:span text:style-name="CharStyle4"><text:span text:style-name="T1">V.E. </text:span></text:span><text:span text:style-name="CharStyle4">(1984), </text:span><text:span text:style-name="CharStyle20">Homo patiens.</text:span><text:span text:style-name="CharStyle4"> Warszawa: </text:span><text:span text:style-name="CharStyle4"><text:span text:style-name="T1">PAX.</text:span></text:span></text:p><text:p text:style-name="P23"><text:span text:style-name="CharStyle4">Frączek A. (2001), Perspektywy dla realizacji wartości uniwersalnych w procesach edukacyjnych [w:] A.W. Maszke (red.), </text:span><text:span text:style-name="CharStyle20">Od prawa szkolnego do etyki pedagogicznej,</text:span><text:span text:style-name="CharStyle4"> Rzeszów: Wydawnictwo Uniwersytetu Rzeszowskiego.</text:span></text:p><text:p text:style-name="P23"><text:span text:style-name="CharStyle4">Gadacz T. (1994), Wychowanie do wolności w rodzinie [w:] </text:span><text:span text:style-name="CharStyle20">XVIIIMiędzynarodowy Kongres Rodziny,</text:span><text:span text:style-name="CharStyle4"> 488- -495, Warszawa: Fundacja: Rodzina Nadzieją Jutra.</text:span></text:p><text:p text:style-name="P23"><text:span text:style-name="CharStyle4">Gala A. (1992), Przejawy dojrzałej moralności [w:] A. Januszewski, P. Oleś, T. Witkowski (red.), </text:span><text:span text:style-name="CharStyle20">Hf kłady z psychologii w KUL,</text:span><text:span text:style-name="CharStyle4"> Tom 6, 65-71, Lublin: RW KUL.</text:span></text:p><text:p text:style-name="P4"><text:span text:style-name="CharStyle4">Gałdowa A. (1990), Rozwój i kryteria dojrzałości osobowej. </text:span><text:span text:style-name="CharStyle20">Przegląd Psychologiczny,</text:span><text:span text:style-name="CharStyle4"> 1, 13-27.</text:span></text:p><text:p text:style-name="P4"><text:span text:style-name="CharStyle4">Głód F. (2005), </text:span><text:span text:style-name="CharStyle20">Mądrość Bożej koncepcji małżeństwa i rodziny. Studium pastoralne.</text:span><text:span text:style-name="CharStyle4"> Wrocław: PAN. Grzywak-Kaczyńska M. (1988), </text:span><text:span text:style-name="CharStyle20">Trud rozwoju.</text:span><text:span text:style-name="CharStyle4"> Warszawa: </text:span><text:span text:style-name="CharStyle4"><text:span text:style-name="T1">PAX.</text:span></text:span></text:p><text:p text:style-name="P23"><text:span text:style-name="CharStyle4">Gurba E. (2000), Wczesna dorosłość [w:] B. Harwas-Napierała, J. Trempała (red.), </text:span><text:span text:style-name="CharStyle20">Psychologia rozwoju człowieka,</text:span><text:span text:style-name="CharStyle4"> Tom 2, 202-233. Warszawa: PWN.</text:span></text:p><text:p text:style-name="P23"><text:span text:style-name="CharStyle4">Ingarden R. (1987), </text:span><text:span text:style-name="CharStyle20">Książeczka o człowieku.</text:span><text:span text:style-name="CharStyle4"> Kraków: Wydawnictwo Literackie.</text:span></text:p><text:p text:style-name="P4"><text:span text:style-name="CharStyle4">Jan Paweł U (2005), </text:span><text:span text:style-name="CharStyle20">Pamięć i tożsamość.</text:span><text:span text:style-name="CharStyle4"> Kraków: Znak.</text:span></text:p><text:p text:style-name="P4"><text:span text:style-name="CharStyle4">Jaspers K. (1995), </text:span><text:span text:style-name="CharStyle20">Szyfry transcendencji.</text:span><text:span text:style-name="CharStyle4"> Przeł. Cz. Piecuch, Toruń: </text:span><text:span text:style-name="CharStyle4"><text:span text:style-name="T1">Comer.</text:span></text:span></text:p><text:p text:style-name="P23"><text:span text:style-name="CharStyle4"><text:span text:style-name="T1">Keating </text:span></text:span><text:span text:style-name="CharStyle4">M. (1994), Uwiedzione pokolenie [w:] </text:span><text:span text:style-name="CharStyle20">XVIII Międzynarodowy Kongres Rodziny,</text:span><text:span text:style-name="CharStyle4"> 355-364, War­szawa: Fundacja: Rodzina Nadzieją Jutra.</text:span></text:p></draw:text-box></draw:frame></text:p>
      </text:section>
      <text:section text:style-name="Sect1" text:name="Section8">
        <text:p text:style-name="P33"/>
        <text:p text:style-name="P2"><draw:frame draw:style-name="fr1" draw:name="33" text:anchor-type="paragraph" svg:x="0.826cm" svg:y="0.439cm" draw:z-index="33"><draw:text-box fo:min-height="0.432cm" fo:min-width="5.817cm"><text:p text:style-name="P9"><text:span text:style-name="CharStyle17">Odpowiedzialna wolność w aspekcie rozwoju</text:span></text:p></draw:text-box></draw:frame><draw:frame draw:style-name="fr1" draw:name="34" text:anchor-type="paragraph" svg:x="13.898cm" svg:y="0.464cm" draw:z-index="34"><draw:text-box fo:min-height="0.432cm" fo:min-width="0.423cm"><text:p text:style-name="P9"><text:span text:style-name="CharStyle18">23</text:span></text:p></draw:text-box></draw:frame><draw:frame draw:style-name="fr1" draw:name="35" text:anchor-type="paragraph" svg:x="0.808cm" svg:y="1.48cm" svg:width="13.555cm" svg:height="19.727cm" draw:z-index="35"><draw:text-box><text:p text:style-name="P24"><text:span text:style-name="CharStyle4">Klebaniuk J. (2002), Przemoc w telewizji a zachowania agresywne widza [w:] J. Kargul (red.), </text:span><text:span text:style-name="CharStyle20">Dyskursy Młodych Andragogów,</text:span><text:span text:style-name="CharStyle4"> 3, 139-152, Zielona Góra: Uniwersytet Zielonogórski.</text:span></text:p><text:p text:style-name="P4"><text:span text:style-name="CharStyle4">Kobierzycki T. (1989), </text:span><text:span text:style-name="CharStyle20">Osoba. Dylematy rozwoju.</text:span><text:span text:style-name="CharStyle4"> Bydgoszcz: POMORZE.</text:span></text:p><text:p text:style-name="P24"><text:span text:style-name="CharStyle4">Kostrubiec B. (2004), Obraz siebie u zwolenników postmodernizmu w świetle rysunku „Ja wśród ludzi” [w:] B. Kostrubiec, B. Mirucka (red.), </text:span><text:span text:style-name="CharStyle20">Rysunek projekcyjny w badaniach obrazu siebie,</text:span><text:span text:style-name="CharStyle4"> 85-97, Lublin: TN KUL.</text:span></text:p><text:p text:style-name="P4"><text:span text:style-name="CharStyle4">Kowalczyk S. (1990), </text:span><text:span text:style-name="CharStyle20">Człowiek w myśli współczesnej.</text:span><text:span text:style-name="CharStyle4"> Warszawa: Michalineum.</text:span></text:p><text:p text:style-name="P24"><text:span text:style-name="CharStyle4">Kuleta M. (2002), Człowiek jako kreator zmian w swoim życiu [w:] D. Kubacka-Jasiecka (red.), </text:span><text:span text:style-name="CharStyle20">Człowiek wobec zmiany. Rozważania psychologiczne,</text:span><text:span text:style-name="CharStyle4"> 21-37, Kraków: Wydawnictwo Uniwersytetu Jagiellońskiego.</text:span></text:p><text:p text:style-name="P24"><text:span text:style-name="CharStyle4">Kwiatkowska E. (2004), Wychowanie do wolności jako istota wychowania w XXI wieku [w:] Z. Frączek (red.), </text:span><text:span text:style-name="CharStyle20">Aksjologiczne horyzonty wychowania człowieka XXI wieku,</text:span><text:span text:style-name="CharStyle4"> 114—121, Rzeszów: Wydawnictwo Uniwersytetu Rzeszowskiego.</text:span></text:p><text:p text:style-name="P24"><text:span text:style-name="CharStyle4">Ledzińska M. (2002), Stres informacyjny jako zagrożenie dla rozwoju. </text:span><text:span text:style-name="CharStyle20">Roczniki Psychologiczne,</text:span><text:span text:style-name="CharStyle4"> tom 5, 77-96.</text:span></text:p><text:p text:style-name="P4"><text:span text:style-name="CharStyle4">Lorenz K. (1986), </text:span><text:span text:style-name="CharStyle20">Regres człowieczeństwa.</text:span><text:span text:style-name="CharStyle4"> Warszawa: PIW.</text:span></text:p><text:p text:style-name="P4"><text:span text:style-name="CharStyle4"><text:span text:style-name="T1">Lyotard </text:span></text:span><text:span text:style-name="CharStyle4">J.F. (1997), </text:span><text:span text:style-name="CharStyle20">Kondycja ponowoczesna.</text:span><text:span text:style-name="CharStyle4"> Warszawa: Fundacja Aletheia.</text:span></text:p><text:p text:style-name="P24"><text:span text:style-name="CharStyle4">Morbitzer J. (2002), O refleksyjną edukację w medialnym świecie [w:] W. Kojs, E. Piotrowski, T.M. Zimny (red.), </text:span><text:span text:style-name="CharStyle20">Edukacja jutra,</text:span><text:span text:style-name="CharStyle4"> 261-269, Częstochowa: Agencja Promocji Nauki i Kultury Menos s.c.</text:span></text:p><text:p text:style-name="P24"><text:span text:style-name="CharStyle4">Morszczyńska U. (2002), Odpowiedzialność wśród wartości tworzących wzorce osobowe nauczyciela i ucznia [w:] W. Kojs, E. Piotrowski, T.M. Zimny (red.), </text:span><text:span text:style-name="CharStyle20">Edukacja jutra,</text:span><text:span text:style-name="CharStyle4"> 193-200, Częstochowa: Agencja Pro­mocji Nauki i Kultury Menos s.c.</text:span></text:p><text:p text:style-name="P4"><text:span text:style-name="CharStyle4">Muszyński H. (1983), </text:span><text:span text:style-name="CharStyle20">Rozwój moralny.</text:span><text:span text:style-name="CharStyle4"> Warszawa: WSiP.</text:span></text:p><text:p text:style-name="P24"><text:span text:style-name="CharStyle4">Nowicka-Koziol M. (1997), </text:span><text:span text:style-name="CharStyle20">Odpowiedzialność w świetle alternatywy współczesnego humanizmu.</text:span><text:span text:style-name="CharStyle4"> Warsza­wa: Wydawnictwo WSPS.</text:span></text:p><text:p text:style-name="P24"><text:span text:style-name="CharStyle4">Obuchowska I. (2000), Adolescencja [w:] B. Harwas-Napierała, J. Trempała (red.), </text:span><text:span text:style-name="CharStyle20">Psychologia rozwoju człowieka,</text:span><text:span text:style-name="CharStyle4"> Tom 2, 163-201. Warszawa: PWN.</text:span></text:p><text:p text:style-name="P24"><text:span text:style-name="CharStyle4">Obuchowski K. (1993), </text:span><text:span text:style-name="CharStyle20">Człowiek intencjonalny.</text:span><text:span text:style-name="CharStyle4"> Warszawa: PWN.</text:span></text:p><text:p text:style-name="P24"><text:span text:style-name="CharStyle4">Obuchowski K. (1999), Rewolucja podmiotów i nowy indywidualizm [w:] J. Kozielecki (red.), </text:span><text:span text:style-name="CharStyle20">Humanisty­ka przełomu wieków,</text:span><text:span text:style-name="CharStyle4"> 131-150, Warszawa: Żak.</text:span></text:p><text:p text:style-name="P4"><text:span text:style-name="CharStyle4">Oleś P. (2003), </text:span><text:span text:style-name="CharStyle20">Wprowadzenie do psychologii osobowości,</text:span><text:span text:style-name="CharStyle4"> Warszawa: Scholar.</text:span></text:p><text:p text:style-name="P24"><text:span text:style-name="CharStyle4">Pilecka W. (2001), Rozumienie genezy zaburzeń zachowania z perspektywy współczesnych koncepcji oso­bowości dziecka [w:] B. Urban (red.), </text:span><text:span text:style-name="CharStyle20">Dewiacje wśród młodzieży. Uwarunkowania i profilaktyka,</text:span><text:span text:style-name="CharStyle4"> 37- -44, Kraków: Wydawnictwo Uniwersytetu Jagiellońskiego.</text:span></text:p><text:p text:style-name="P4"><text:span text:style-name="CharStyle4">Poel C.J. </text:span><text:span text:style-name="CharStyle4"><text:span text:style-name="T1">van </text:span></text:span><text:span text:style-name="CharStyle4">der (1979), </text:span><text:span text:style-name="CharStyle20">W poszukiwaniu wartości ludzkich.</text:span><text:span text:style-name="CharStyle4"> Warszawa: </text:span><text:span text:style-name="CharStyle4"><text:span text:style-name="T1">PAX.</text:span></text:span></text:p><text:p text:style-name="P24"><text:span text:style-name="CharStyle4"><text:span text:style-name="T1">Posner MJ., Rothbart M.K. (1990), Intentional chapters on unintended thought </text:span></text:span><text:span text:style-name="CharStyle4">[w:] </text:span><text:span text:style-name="CharStyle4"><text:span text:style-name="T1">S. Uleman, J.A. Bargh (red.), </text:span></text:span><text:span text:style-name="CharStyle20"><text:span text:style-name="T1">Unintended thouhgt: Limits of awareness, intention and control,</text:span></text:span><text:span text:style-name="CharStyle4"><text:span text:style-name="T1"> New York: Guilford.</text:span></text:span></text:p><text:p text:style-name="P4"><text:span text:style-name="CharStyle4"><text:span text:style-name="T1">Postman N. (1995), </text:span></text:span><text:span text:style-name="CharStyle20"><text:span text:style-name="T1">Technopol. </text:span></text:span><text:span text:style-name="CharStyle20">Triumf techniki nad kulturą,</text:span><text:span text:style-name="CharStyle4"> Warszawa: Wydawnictwo Literackie MUZA SA. Przetacznik-Gierowska M., Tyszkowa M. (1996), </text:span><text:span text:style-name="CharStyle20">Psychologia rozwoju człowieka.</text:span><text:span text:style-name="CharStyle4"> Warszawa: PWN.</text:span></text:p><text:p text:style-name="P24"><text:span text:style-name="CharStyle4">Scott D.R. (1994), Najgorszy handel [w:] </text:span><text:span text:style-name="CharStyle20">XVIII Międzynarodowy Kongres Rodziny,</text:span><text:span text:style-name="CharStyle4"> 324—328, Warszawa: Fundacja: Rodzina Nadzieją Jutra.</text:span></text:p><text:p text:style-name="P24"><text:span text:style-name="CharStyle4">Sołtysiak T, Kowalczyk-Jamnicka M. (red.) (1999), </text:span><text:span text:style-name="CharStyle20">Utrudnienia adaptacyjne młodego pokolenia.</text:span><text:span text:style-name="CharStyle4"> Byd­goszcz: WSP.</text:span></text:p><text:p text:style-name="P24"><text:span text:style-name="CharStyle4">Stasiakiewicz M.P. (2000), Telewizyjny obraz świata i jego reprezentacja w rysunku dziecka (o dwóch ro­dzajach zagrożeń związanych z korzystaniem z mediów przez dzieci) [w:] J. Patkiewicz (red.), </text:span><text:span text:style-name="CharStyle20">Zagroże­nia zdrowia dzieci i młodzieży u schyłku XX wieku,</text:span><text:span text:style-name="CharStyle4"> 127-143, Wrocław: TWK.</text:span></text:p><text:p text:style-name="P24"><text:span text:style-name="CharStyle4">Straś-Romanowska M. (1992), </text:span><text:span text:style-name="CharStyle20">Los człowieka jako problem psychologiczny. Podstawy teoretyczne.</text:span><text:span text:style-name="CharStyle4"> Wro­cław: Wydawnictwo Uniwersytetu Wrocławskiego.</text:span></text:p><text:p text:style-name="P24"><text:span text:style-name="CharStyle4">Straś-Romanowska M. (2003), Aksjologiczne aspekty ludzkiego rozwoju [w:] A. Czapiga (red.), </text:span><text:span text:style-name="CharStyle20">Psycho­społeczne problemy rozwoju dziecka,</text:span><text:span text:style-name="CharStyle4"> 15-26, Toruń: Adam Marszałek.</text:span></text:p><text:p text:style-name="P24"><text:span text:style-name="CharStyle4">Straś-Romanowska M., Kubiś F. (2004), Poczucie odpowiedzialności osób z upośledzeniem umysłowym w stop­niu lekkim jako jeden z czynników warunkujących jakość życia [w:] J. Patkiewicz (red.). </text:span><text:span text:style-name="CharStyle20">Jakość życia dzieci i młodzieży niepełnosprawnej w Polsce i w krajach Unii Europejskiej,</text:span><text:span text:style-name="CharStyle4"> 135-141, Wrocław: TWK.</text:span></text:p></draw:text-box></draw:frame></text:p>
      </text:section>
      <text:section text:style-name="Sect1" text:name="Section9">
        <text:p text:style-name="P34"/>
        <text:p text:style-name="P2"><draw:frame draw:style-name="fr1" draw:name="36" text:anchor-type="paragraph" svg:x="0.817cm" svg:y="0.448cm" draw:z-index="36"><draw:text-box fo:min-height="0.432cm" fo:min-width="0.441cm"><text:p text:style-name="P9"><text:span text:style-name="CharStyle18">24</text:span></text:p></draw:text-box></draw:frame><draw:frame draw:style-name="fr1" draw:name="37" text:anchor-type="paragraph" svg:x="9.876cm" svg:y="0.439cm" draw:z-index="37"><draw:text-box fo:min-height="0.423cm" fo:min-width="4.479cm"><text:p text:style-name="P9"><text:span text:style-name="CharStyle17">Iwona Bielawska, Urszula Dębska</text:span></text:p></draw:text-box></draw:frame><draw:frame draw:style-name="fr1" draw:name="38" text:anchor-type="paragraph" svg:x="0.801cm" svg:y="1.489cm" svg:width="13.571cm" svg:height="4.995cm" draw:z-index="38"><draw:text-box><text:p text:style-name="P4"><text:span text:style-name="CharStyle4">Szahaj A. (1996), Co to jest postmodernizm. </text:span><text:span text:style-name="CharStyle20">Ethos,</text:span><text:span text:style-name="CharStyle4"> 1-2, 63-78.</text:span></text:p><text:p text:style-name="P24"><text:span text:style-name="CharStyle4">Ślipko T. (1999), Trojakie oblicze wartości [w:] A. Tchorzewski (red.), </text:span><text:span text:style-name="CharStyle20">Wolność jako wartość ¡problem edukacyjny,</text:span><text:span text:style-name="CharStyle4"> Bydgoszcz: WSP.</text:span></text:p><text:p text:style-name="P24"><text:span text:style-name="CharStyle4">Tańczuk R. (1998), Współczesne kłopoty z „tożsamością”, </text:span><text:span text:style-name="CharStyle20">Teraźniejszość - Człowiek - Edukacja,</text:span><text:span text:style-name="CharStyle4"> 1,31— </text:span><text:span text:style-name="CharStyle20">-45.</text:span></text:p><text:p text:style-name="P24"><text:span text:style-name="CharStyle4">Trempała J., Czyżowska D. (2002), Rozwój moralny [w:] J. Trempała, B. Harwas-Napierała (red.), </text:span><text:span text:style-name="CharStyle20">Psycho­logia rozwoju człowieka.</text:span><text:span text:style-name="CharStyle4"> Tom 3, 106-130. Warszawa: PWN.</text:span></text:p><text:p text:style-name="P4"><text:span text:style-name="CharStyle4">Tyszkowa M. (red.) (1988), </text:span><text:span text:style-name="CharStyle20">Rozwój psychiczny człowieka w ciągu życia.</text:span><text:span text:style-name="CharStyle4"> Warszawa: PWN.</text:span></text:p><text:p text:style-name="P24"><text:span text:style-name="CharStyle4">Wągrzecki A. (1995), Znaczenie odpowiedzialności w spotkaniu [w:] K. Olbrycht (red.), </text:span><text:span text:style-name="CharStyle20">Edukacja aksjolo­giczna,</text:span><text:span text:style-name="CharStyle4"> Katowice: Wydawnictwo Uniwersytetu Katowickiego.</text:span></text:p><text:p text:style-name="P24"><text:span text:style-name="CharStyle4">Zdankiewicz-Ścigała E. (2003), Manipulacja przekazem. Analiza wybranych konsekwencji w funkcjono­waniu społecznym jednostki [w:] E. Zdankiewicz-Ścigała, T. Maruszewski (red.), </text:span><text:span text:style-name="CharStyle20">Wokół psychomani- pulacji,</text:span><text:span text:style-name="CharStyle4"> 13-31, Warszawa: Wydawnictwo SWPS.</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 style:display-name="Tekst treści" style:family="paragraph" style:master-page-name="">
      <loext:graphic-properties draw:fill="none" draw:fill-color="#729fcf"/>
      <style:paragraph-properties fo:line-height="110%"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494cm" loext:contextual-spacing="false" fo:text-align="end" style:justify-single-word="false" style:page-number="auto" fo:background-color="transparent"/>
      <style:text-properties style:text-line-through-style="none" style:text-line-through-type="none" style:font-name="Times New Roman" fo:font-family="'Times New Roman'" fo:font-size="16pt" fo:font-style="normal" style:text-underline-style="none" fo:font-weight="normal" style:font-name-asian="Times New Roman" style:font-family-asian="'Times New Roman'" style:font-size-asian="16pt" style:font-style-asian="normal" style:font-weight-asian="normal" style:font-name-complex="Times New Roman" style:font-family-complex="'Times New Roman'" style:font-size-complex="16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top="0cm" fo:margin-bottom="0.353cm" loext:contextual-spacing="false" fo:text-align="end" style:justify-single-word="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388cm" loext:contextual-spacing="false" fo:line-height="109%" style:page-number="auto" fo:background-color="transparent"/>
      <style:text-properties style:text-line-through-style="none" style:text-line-through-type="none" style:font-name="Times New Roman" fo:font-family="'Times New Roman'" fo:font-size="9.5pt" fo:font-style="normal" style:text-underline-style="none" fo:font-weight="bold" style:font-name-asian="Times New Roman" style:font-family-asian="'Times New Roman'" style:font-size-asian="9.5pt" style:font-style-asian="normal" style:font-weight-asian="bold" style:font-name-complex="Times New Roman" style:font-family-complex="'Times New Roman'" style:font-size-complex="9.5pt" style:font-style-complex="normal"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4" style:family="text" style:parent-style-name="CharStyle3">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6" style:family="text" style:parent-style-name="DefaultFontStyle">
      <style:text-properties style:text-line-through-style="none" style:text-line-through-type="none" style:font-name="Times New Roman" fo:font-family="'Times New Roman'" fo:font-size="16pt" fo:font-style="normal" style:text-underline-style="none" fo:font-weight="normal" style:font-name-asian="Times New Roman" style:font-family-asian="'Times New Roman'" style:font-size-asian="16pt" style:font-style-asian="normal" style:font-weight-asian="normal" style:font-name-complex="Times New Roman" style:font-family-complex="'Times New Roman'" style:font-size-complex="16pt" style:font-style-complex="normal" style:font-weight-complex="normal"/>
    </style:style>
    <style:style style:name="CharStyle8"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0" style:family="text" style:parent-style-name="DefaultFontStyle">
      <style:text-properties style:text-line-through-style="none" style:text-line-through-type="none" style:font-name="Times New Roman" fo:font-family="'Times New Roman'" fo:font-size="9.5pt" fo:font-style="normal" style:text-underline-style="none" fo:font-weight="bold" style:font-name-asian="Times New Roman" style:font-family-asian="'Times New Roman'" style:font-size-asian="9.5pt" style:font-style-asian="normal" style:font-weight-asian="bold" style:font-name-complex="Times New Roman" style:font-family-complex="'Times New Roman'" style:font-size-complex="9.5pt" style:font-style-complex="normal" style:font-weight-complex="bold"/>
    </style:style>
    <style:style style:name="CharStyle11" style:family="text" style:parent-style-name="CharStyle3">
      <style:text-properties fo:color="#000000" style:text-position="0% 100%" fo:font-size="9.5pt" fo:letter-spacing="normal" fo:language="pl" fo:country="PL" fo:font-style="italic" style:font-size-asian="9.5pt" style:language-asian="pl" style:country-asian="PL" style:font-style-asian="italic" style:font-size-complex="9.5pt" style:language-complex="pl" style:country-complex="PL" style:font-style-complex="italic" style:text-scale="100%"/>
    </style:style>
    <style:style style:name="CharStyle1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4" style:family="text" style:parent-style-name="CharStyle13">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15" style:family="text" style:parent-style-name="CharStyle13">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17" style:family="text" style:parent-style-name="DefaultFontStyle">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CharStyle18" style:family="text" style:parent-style-name="CharStyle17">
      <style:text-properties fo:color="#000000" style:text-position="0% 100%" fo:font-size="9pt" fo:letter-spacing="normal" fo:language="pl" fo:country="PL" fo:font-style="normal" style:font-size-asian="9pt" style:language-asian="pl" style:country-asian="PL" style:font-style-asian="normal" style:font-size-complex="9pt" style:language-complex="pl" style:country-complex="PL" style:font-style-complex="normal" style:text-scale="100%"/>
    </style:style>
    <style:style style:name="CharStyle19" style:family="text" style:parent-style-name="CharStyle3">
      <style:text-properties fo:color="#000000" style:text-position="0% 100%" fo:font-size="9.5pt" fo:letter-spacing="normal" fo:language="pl" fo:country="PL" fo:font-weight="bold" style:font-size-asian="9.5pt" style:language-asian="pl" style:country-asian="PL" style:font-weight-asian="bold" style:font-size-complex="9.5pt" style:language-complex="pl" style:country-complex="PL" style:font-weight-complex="bold" style:text-scale="100%"/>
    </style:style>
    <style:style style:name="CharStyle20" style:family="text" style:parent-style-name="CharStyle3">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173cm" fo:page-height="22.06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Odpowiedzialna wolność w aspekcie rozwoju</dc:title>
    <dc:subject>nauki społeczne, nauki humanistyczne, społeczeństwo</dc:subject>
    <meta:editing-cycles>1</meta:editing-cycles>
    <meta:editing-duration>PT2M21S</meta:editing-duration>
    <meta:keyword>odpowiedzialność; rozwój; wolność</meta:keyword>
    <dc:date>2021-08-18T07:59:48.877000000</dc:date>
    <meta:document-statistic meta:table-count="0" meta:image-count="0" meta:object-count="0" meta:page-count="10" meta:paragraph-count="128" meta:word-count="4633" meta:character-count="36050" meta:non-whitespace-character-count="31553"/>
    <meta:generator>LibreOffice/6.3.0.4$Windows_x86 LibreOffice_project/057fc023c990d676a43019934386b85b21a9ee99</meta:generator>
  </office:meta>
</office:document-meta>
</file>