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7" style:display-name="T7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10" style:display-name="T10" style:parent-style-name="CharStyle7">
      <style:text-properties fo:color="#000000"/>
    </style:style>
    <style:style style:family="text" style:name="T11" style:display-name="T11" style:parent-style-name="CharStyle3">
      <style:text-properties style:text-position="25%" fo:color="#000000"/>
    </style:style>
    <style:style style:family="text" style:name="T12" style:display-name="T1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5" style:display-name="T15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13">
      <style:text-properties fo:color="#000000"/>
    </style:style>
    <style:style style:family="text" style:name="T17" style:display-name="T17" style:parent-style-name="CharStyle7">
      <style:text-properties fo:language="es" style:language-asian="es" style:language-complex="es" fo:country="ES" style:country-asian="ES" style:country-complex="ES" fo:color="#000000"/>
    </style:style>
    <style:style style:family="text" style:name="T18" style:display-name="T18" style:parent-style-name="CharStyle14">
      <style:text-properties fo:color="#000000"/>
    </style:style>
    <style:style style:family="text" style:name="T19" style:display-name="T1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4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13">
      <style:text-properties style:text-position="25%" fo:color="#000000"/>
    </style:style>
    <style:style style:family="paragraph" style:name="P3" style:display-name="P3" style:parent-style-name="Style2">
      <style:paragraph-properties fo:background-color="transparent" style:line-height-at-least="0.445cm" fo:margin-left="0.000cm" fo:text-indent="0.000cm" fo:text-align="left" style:page-number="auto"/>
      <style:text-properties/>
    </style:style>
    <style:style style:family="paragraph" style:name="P4" style:display-name="P4" style:parent-style-name="Style4">
      <style:paragraph-properties fo:keep-with-next="always" fo:keep-together="always" fo:background-color="transparent" style:line-height-at-least="0.677cm" fo:margin-left="0.000cm" fo:text-indent="0.000cm" fo:text-align="left" style:page-number="auto"/>
      <style:text-properties/>
    </style:style>
    <style:style style:family="paragraph" style:name="P5" style:display-name="P5" style:parent-style-name="Style4">
      <style:paragraph-properties fo:keep-with-next="always" fo:keep-together="always" fo:background-color="transparent" style:line-height-at-least="0.677cm" fo:margin-left="0.000cm" fo:text-indent="0.000cm" fo:text-align="left" style:page-number="auto"/>
      <style:text-properties/>
    </style:style>
    <style:style style:family="paragraph" style:name="P6" style:display-name="P6" style:parent-style-name="Style6">
      <style:paragraph-properties fo:keep-with-next="always" fo:keep-together="always" fo:background-color="transparent" style:line-height-at-least="0.487cm" fo:margin-left="0.000cm" fo:text-indent="0.000cm" fo:text-align="left" style:page-number="auto"/>
      <style:text-properties/>
    </style:style>
    <style:style style:family="paragraph" style:name="P7" style:display-name="P7" style:parent-style-name="Style2">
      <style:paragraph-properties fo:background-color="transparent" style:line-height-at-least="0.475cm" fo:margin-left="0.000cm" fo:text-indent="0.000cm" fo:text-align="left" style:page-number="auto"/>
      <style:text-properties/>
    </style:style>
    <style:style style:family="paragraph" style:name="P8" style:display-name="P8" style:parent-style-name="Style2">
      <style:paragraph-properties fo:background-color="transparent" style:line-height-at-least="0.475cm" fo:margin-left="0.000cm" fo:text-indent="0.635cm" fo:text-align="left" style:page-number="auto"/>
      <style:text-properties/>
    </style:style>
    <style:style style:family="paragraph" style:name="P10" style:display-name="P10" style:parent-style-name="Style2">
      <style:paragraph-properties fo:background-color="transparent" style:line-height-at-least="0.475cm" fo:margin-left="0.000cm" fo:text-indent="0.635cm" fo:text-align="left" style:page-number="auto"/>
      <style:text-properties/>
    </style:style>
    <style:style style:family="paragraph" style:name="P11" style:display-name="P11" style:parent-style-name="Style6">
      <style:paragraph-properties fo:keep-with-next="always" fo:keep-together="always" fo:background-color="transparent" style:line-height-at-least="0.487cm" fo:margin-left="0.000cm" fo:text-indent="0.000cm" fo:text-align="left" style:page-number="auto"/>
      <style:text-properties/>
    </style:style>
    <style:style style:family="paragraph" style:name="P12" style:display-name="P12" style:parent-style-name="Style2">
      <style:paragraph-properties fo:background-color="transparent" style:line-height-at-least="0.473cm" fo:margin-left="0.000cm" fo:text-indent="0.000cm" fo:text-align="left" style:page-number="auto"/>
      <style:text-properties/>
    </style:style>
    <style:style style:family="paragraph" style:name="P14" style:display-name="P14" style:parent-style-name="Style2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15" style:display-name="P15" style:parent-style-name="Style6">
      <style:paragraph-properties fo:keep-with-next="always" fo:keep-together="always" fo:background-color="transparent" style:line-height-at-least="0.487cm" fo:margin-left="0.000cm" fo:text-indent="0.000cm" fo:text-align="left" style:page-number="auto"/>
      <style:text-properties/>
    </style:style>
    <style:style style:family="paragraph" style:name="P16" style:display-name="P16" style:parent-style-name="Style2">
      <style:paragraph-properties fo:background-color="transparent" style:line-height-at-least="0.474cm" fo:margin-left="0.000cm" fo:text-indent="0.000cm" fo:text-align="left" style:page-number="auto"/>
      <style:text-properties/>
    </style:style>
    <style:style style:family="paragraph" style:name="P17" style:display-name="P17" style:parent-style-name="Style2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18" style:display-name="P18" style:parent-style-name="Style2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19" style:display-name="P19" style:parent-style-name="Style2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20" style:display-name="P20" style:parent-style-name="Style2">
      <style:paragraph-properties fo:break-after="page" fo:background-color="transparent" style:line-height-at-least="0.474cm" fo:margin-left="0.000cm" fo:text-indent="0.635cm" fo:text-align="left" style:page-number="auto"/>
      <style:text-properties/>
    </style:style>
    <style:style style:family="paragraph" style:name="P21" style:display-name="P21" style:parent-style-name="Style6">
      <style:paragraph-properties fo:keep-with-next="always" fo:keep-together="always" fo:background-color="transparent" style:line-height-at-least="0.487cm" fo:margin-left="0.000cm" fo:text-indent="0.000cm" fo:text-align="left" style:page-number="auto"/>
      <style:text-properties/>
    </style:style>
    <style:style style:family="paragraph" style:name="P22" style:display-name="P22" style:parent-style-name="Style2">
      <style:paragraph-properties fo:background-color="transparent" style:line-height-at-least="0.474cm" fo:margin-left="0.000cm" fo:text-indent="0.000cm" fo:text-align="left" style:page-number="auto"/>
      <style:text-properties/>
    </style:style>
    <style:style style:family="paragraph" style:name="P23" style:display-name="P23" style:parent-style-name="Style2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25" style:display-name="P25" style:parent-style-name="Style2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26" style:display-name="P26" style:parent-style-name="Style2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27" style:display-name="P27" style:parent-style-name="Style2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28" style:display-name="P28" style:parent-style-name="Style12">
      <style:paragraph-properties fo:background-color="transparent" style:line-height-at-least="0.425cm" fo:margin-left="0.000cm" fo:text-indent="0.635cm" fo:text-align="left" style:page-number="auto"/>
      <style:text-properties/>
    </style:style>
    <style:style style:family="paragraph" style:name="P29" style:display-name="P29" style:parent-style-name="Style6">
      <style:paragraph-properties fo:keep-with-next="always" fo:keep-together="always" fo:background-color="transparent" style:line-height-at-least="0.487cm" fo:margin-left="0.000cm" fo:text-indent="0.000cm" fo:text-align="left" style:page-number="auto"/>
      <style:text-properties/>
    </style:style>
    <style:style style:family="paragraph" style:name="P30" style:display-name="P30" style:parent-style-name="Style2">
      <style:paragraph-properties fo:background-color="transparent" style:line-height-at-least="0.473cm" fo:margin-left="0.000cm" fo:text-indent="0.000cm" fo:text-align="left" style:page-number="auto"/>
      <style:text-properties/>
    </style:style>
    <style:style style:family="paragraph" style:name="P31" style:display-name="P31" style:parent-style-name="Style2">
      <style:paragraph-properties fo:break-after="page" fo:background-color="transparent" style:line-height-at-least="0.473cm" fo:margin-left="0.000cm" fo:text-indent="0.635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style:line-height-at-least="0.473cm" fo:margin-left="0.000cm" fo:text-indent="0.635cm" fo:text-align="left" style:page-number="auto"/>
      <style:text-properties/>
    </style:style>
    <style:style style:family="paragraph" style:name="P33" style:display-name="P33" style:parent-style-name="Style2">
      <style:paragraph-properties fo:background-color="transparent" style:line-height-at-least="0.473cm" fo:margin-left="0.000cm" fo:text-indent="0.635cm" fo:text-align="left" style:page-number="auto"/>
      <style:text-properties/>
    </style:style>
    <style:style style:family="paragraph" style:name="P34" style:display-name="P34" style:parent-style-name="Style6">
      <style:paragraph-properties fo:keep-with-next="always" fo:keep-together="always" fo:background-color="transparent" style:line-height-at-least="0.487cm" fo:margin-left="0.000cm" fo:text-indent="0.000cm" fo:text-align="left" style:page-number="auto"/>
      <style:text-properties/>
    </style:style>
    <style:style style:family="paragraph" style:name="P35" style:display-name="P35" style:parent-style-name="Style2">
      <style:paragraph-properties fo:background-color="transparent" style:line-height-at-least="0.473cm" fo:margin-left="0.000cm" fo:text-indent="0.000cm" fo:text-align="left" style:page-number="auto"/>
      <style:text-properties/>
    </style:style>
    <style:style style:family="paragraph" style:name="P36" style:display-name="P36" style:parent-style-name="Style2">
      <style:paragraph-properties fo:background-color="transparent" style:line-height-at-least="0.473cm" fo:margin-left="0.000cm" fo:text-indent="0.635cm" fo:text-align="left" style:page-number="auto"/>
      <style:text-properties/>
    </style:style>
    <style:style style:family="paragraph" style:name="P37" style:display-name="P37" style:parent-style-name="Style2">
      <style:paragraph-properties fo:background-color="transparent" style:line-height-at-least="0.473cm" fo:margin-left="0.000cm" fo:text-indent="0.635cm" fo:text-align="left" style:page-number="auto"/>
      <style:text-properties/>
    </style:style>
    <style:style style:family="paragraph" style:name="P38" style:display-name="P38" style:parent-style-name="Style2">
      <style:paragraph-properties fo:background-color="transparent" style:line-height-at-least="0.476cm" fo:margin-left="0.000cm" fo:text-indent="0.635cm" fo:text-align="left" style:page-number="auto"/>
      <style:text-properties/>
    </style:style>
    <style:style style:family="paragraph" style:name="P39" style:display-name="P39" style:parent-style-name="Style6">
      <style:paragraph-properties fo:keep-with-next="always" fo:keep-together="always" fo:background-color="transparent" style:line-height-at-least="0.487cm" fo:margin-left="0.000cm" fo:text-indent="0.000cm" fo:text-align="left" style:page-number="auto"/>
      <style:text-properties/>
    </style:style>
    <style:style style:family="paragraph" style:name="P40" style:display-name="P40" style:parent-style-name="Style12">
      <style:paragraph-properties fo:background-color="transparent" style:line-height-at-least="0.475cm" fo:margin-left="0.000cm" fo:text-indent="0.000cm" fo:text-align="left" style:page-number="auto">
        <style:tab-stops>
          <style:tab-stop style:position="0.578cm" style:type="left"/>
        </style:tab-stops>
      </style:paragraph-properties>
      <style:text-properties/>
    </style:style>
    <style:style style:family="paragraph" style:name="P41" style:display-name="P41" style:parent-style-name="Style12">
      <style:paragraph-properties fo:background-color="transparent" style:line-height-at-least="0.475cm" fo:margin-left="0.635cm" fo:text-indent="-0.635cm" fo:text-align="left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42" style:display-name="P42" style:parent-style-name="Style12">
      <style:paragraph-properties fo:background-color="transparent" style:line-height-at-least="0.475cm" fo:margin-left="0.635cm" fo:text-indent="-0.635cm" fo:text-align="left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43" style:display-name="P43" style:parent-style-name="Style12">
      <style:paragraph-properties fo:background-color="transparent" style:line-height-at-least="0.475cm" fo:margin-left="0.635cm" fo:text-indent="-0.635cm" fo:text-align="left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44" style:display-name="P44" style:parent-style-name="Style12">
      <style:paragraph-properties fo:background-color="transparent" style:line-height-at-least="0.475cm" fo:margin-left="0.635cm" fo:text-indent="-0.635cm" fo:text-align="left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45" style:display-name="P45" style:parent-style-name="Style12">
      <style:paragraph-properties fo:background-color="transparent" style:line-height-at-least="0.475cm" fo:margin-left="0.000cm" fo:text-indent="0.000cm" fo:text-align="left" style:page-number="auto">
        <style:tab-stops>
          <style:tab-stop style:position="0.578cm" style:type="left"/>
        </style:tab-stops>
      </style:paragraph-properties>
      <style:text-properties/>
    </style:style>
    <style:style style:family="paragraph" style:name="P46" style:display-name="P46" style:parent-style-name="Style12">
      <style:paragraph-properties fo:background-color="transparent" style:line-height-at-least="0.475cm" fo:margin-left="0.000cm" fo:text-indent="0.000cm" fo:text-align="left" style:page-number="auto">
        <style:tab-stops>
          <style:tab-stop style:position="0.578cm" style:type="left"/>
        </style:tab-stops>
      </style:paragraph-properties>
      <style:text-properties/>
    </style:style>
    <style:style style:family="paragraph" style:name="P47" style:display-name="P47" style:parent-style-name="Style12">
      <style:paragraph-properties fo:background-color="transparent" style:line-height-at-least="0.475cm" fo:margin-left="0.635cm" fo:text-indent="-0.635cm" fo:text-align="left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48" style:display-name="P48" style:parent-style-name="Style12">
      <style:paragraph-properties fo:background-color="transparent" style:line-height-at-least="0.475cm" fo:margin-left="0.635cm" fo:text-indent="-0.635cm" fo:text-align="left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49" style:display-name="P49" style:parent-style-name="Style12">
      <style:paragraph-properties fo:background-color="transparent" style:line-height-at-least="0.475cm" fo:margin-left="0.635cm" fo:text-indent="-0.635cm" fo:text-align="left" style:page-number="auto">
        <style:tab-stops>
          <style:tab-stop style:position="0.047cm" style:type="left"/>
        </style:tab-stops>
      </style:paragraph-properties>
      <style:text-properties/>
    </style:style>
    <style:style style:family="paragraph" style:name="P50" style:display-name="P50" style:parent-style-name="Style12">
      <style:paragraph-properties fo:break-after="page" fo:background-color="transparent" style:line-height-at-least="0.475cm" fo:margin-left="0.000cm" fo:text-indent="0.000cm" fo:text-align="left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51" style:display-name="P51" style:parent-style-name="Style6">
      <style:paragraph-properties fo:keep-with-next="always" fo:keep-together="always" fo:background-color="transparent" style:line-height-at-least="0.487cm" fo:margin-left="0.000cm" fo:text-indent="0.000cm" fo:text-align="left" style:page-number="auto"/>
      <style:text-properties/>
    </style:style>
    <style:style style:family="paragraph" style:name="P52" style:display-name="P52" style:parent-style-name="Style12">
      <style:paragraph-properties fo:background-color="transparent" style:line-height-at-least="0.474cm" fo:margin-left="0.635cm" fo:text-indent="-0.635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53" style:display-name="P53" style:parent-style-name="Style12">
      <style:paragraph-properties fo:background-color="transparent" style:line-height-at-least="0.472cm" fo:margin-left="0.635cm" fo:text-indent="-0.635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54" style:display-name="P54" style:parent-style-name="Style12">
      <style:paragraph-properties fo:background-color="transparent" style:line-height-at-least="0.474cm" fo:margin-left="0.635cm" fo:text-indent="-0.635cm" fo:text-align="left" style:page-number="auto"/>
      <style:text-properties/>
    </style:style>
    <style:style style:family="paragraph" style:name="P55" style:display-name="P55" style:parent-style-name="Style12">
      <style:paragraph-properties fo:background-color="transparent" style:line-height-at-least="0.474cm" fo:margin-left="0.000cm" fo:text-indent="0.000cm" fo:text-align="left" style:page-number="auto"/>
      <style:text-properties/>
    </style:style>
    <style:style style:family="paragraph" style:name="P56" style:display-name="P56" style:parent-style-name="Style12">
      <style:paragraph-properties fo:background-color="transparent" style:line-height-at-least="0.474cm" fo:margin-left="0.000cm" fo:text-indent="0.000cm" fo:text-align="left" style:page-number="auto"/>
      <style:text-properties/>
    </style:style>
    <style:style style:family="paragraph" style:name="P57" style:display-name="P57">
      <style:paragraph-properties style:page-number="auto"/>
      <style:text-properties fo:font-size="5.pt" style:font-size-asian="5.pt" style:font-size-complex="5.pt"/>
    </style:style>
    <style:style style:family="paragraph" style:name="P58" style:display-name="P5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0" style:display-name="P60" style:parent-style-name="Style2">
      <style:paragraph-properties fo:background-color="transparent" fo:margin-top="0.000cm" style:line-height-at-least="0.475cm" fo:margin-left="0.000cm" fo:text-indent="0.000cm" fo:text-align="left" style:page-number="auto"/>
      <style:text-properties/>
    </style:style>
    <style:style style:family="paragraph" style:name="P61" style:display-name="P61" style:parent-style-name="Style2">
      <style:paragraph-properties fo:break-after="page" fo:background-color="transparent" fo:margin-bottom="0.000cm" style:line-height-at-least="0.475cm" fo:margin-left="0.000cm" fo:text-indent="0.635cm" fo:text-align="left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style:line-height-at-least="0.473cm" fo:margin-left="0.000cm" fo:text-indent="0.000cm" fo:text-align="left" style:page-number="auto"/>
      <style:text-properties/>
    </style:style>
    <style:style style:family="paragraph" style:name="P63" style:display-name="P63" style:parent-style-name="Style2">
      <style:paragraph-properties fo:break-after="page" fo:background-color="transparent" fo:margin-bottom="0.000cm" style:line-height-at-least="0.473cm" fo:margin-left="0.000cm" fo:text-indent="0.000cm" fo:text-align="left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style:line-height-at-least="0.474cm" fo:margin-lef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reak-after="page" fo:background-color="transparent" fo:margin-bottom="0.000cm" style:line-height-at-least="0.474cm" fo:margin-left="0.000cm" fo:text-indent="0.000cm" fo:text-align="left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style:line-height-at-least="0.474cm" fo:margin-left="0.000cm" fo:text-indent="0.000cm" fo:text-align="left" style:page-number="auto"/>
      <style:text-properties/>
    </style:style>
    <style:style style:family="paragraph" style:name="P67" style:display-name="P67" style:parent-style-name="Style2">
      <style:paragraph-properties fo:break-after="page" fo:background-color="transparent" fo:margin-bottom="0.000cm" style:line-height-at-least="0.474cm" fo:margin-left="0.000cm" fo:text-indent="0.635cm" fo:text-align="left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style:line-height-at-least="0.474cm" fo:margin-left="0.000cm" fo:text-indent="0.000cm" fo:text-align="left" style:page-number="auto"/>
      <style:text-properties/>
    </style:style>
    <style:style style:family="paragraph" style:name="P69" style:display-name="P69" style:parent-style-name="Style2">
      <style:paragraph-properties fo:break-after="page" fo:background-color="transparent" fo:margin-bottom="0.000cm" style:line-height-at-least="0.474cm" fo:margin-left="0.000cm" fo:text-indent="0.635cm" fo:text-align="left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style:line-height-at-least="0.474cm" fo:margin-left="0.000cm" fo:text-indent="0.000cm" fo:text-align="left" style:page-number="auto"/>
      <style:text-properties/>
    </style:style>
    <style:style style:family="paragraph" style:name="P71" style:display-name="P71" style:parent-style-name="Style2">
      <style:paragraph-properties fo:break-after="page" fo:background-color="transparent" fo:margin-bottom="0.000cm" style:line-height-at-least="0.474cm" fo:margin-left="0.000cm" fo:text-indent="0.635cm" fo:text-align="left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style:line-height-at-least="0.473cm" fo:margin-left="0.000cm" fo:text-indent="0.000cm" fo:text-align="left" style:page-number="auto"/>
      <style:text-properties/>
    </style:style>
    <style:style style:family="paragraph" style:name="P73" style:display-name="P73" style:parent-style-name="Style2">
      <style:paragraph-properties fo:break-after="page" fo:background-color="transparent" fo:margin-bottom="0.000cm" style:line-height-at-least="0.473cm" fo:margin-left="0.000cm" fo:text-indent="0.635cm" fo:text-align="left" style:page-number="auto"/>
      <style:text-properties/>
    </style:style>
    <style:style style:family="paragraph" style:name="P74" style:display-name="P74" style:parent-style-name="Style2" style:master-page-name="PageStyle0">
      <style:paragraph-properties fo:background-color="transparent" style:line-height-at-least="0.445cm" fo:margin-left="0.000cm" fo:text-indent="0.000cm" fo:text-align="left" style:page-number="1"/>
      <style:text-properties/>
    </style:style>
    <style:style style:family="paragraph" style:name="P75" style:display-name="P75" style:parent-style-name="Style2" style:master-page-name="PageStyle1">
      <style:paragraph-properties fo:background-color="transparent" fo:margin-top="0.000cm" style:line-height-at-least="0.475cm" fo:margin-left="0.000cm" fo:text-indent="0.000cm" fo:text-align="left" style:page-number="220"/>
      <style:text-properties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1" style:num-format="1" text:level="1" text:style-name="CharStyle13"/>
    </text:list-style>
    <style:style style:name="Sect0" style:family="section">
      <style:section-properties fo:margin-left="3.928cm" fo:margin-right="3.912cm">
        <style:columns fo:column-count="1" fo:column-gap="1.270cm"/>
      </style:section-properties>
    </style:style>
    <style:style style:name="Sect1" style:family="section">
      <style:section-properties fo:margin-left="3.928cm" fo:margin-right="3.912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4"><text:span text:style-name="T1">Daniel </text:span><text:span text:style-name="CharStyle3">Płatek</text:span></text:p>
        <text:h text:outline-level="1" text:style-name="P4"><text:bookmark-start text:name="bookmark0"/><text:bookmark-start text:name="bookmark1"/><text:span text:style-name="CharStyle5">Islam i sfera publiczna.</text:span><text:bookmark-end text:name="bookmark0"/><text:bookmark-end text:name="bookmark1"/></text:h>
        <text:h text:outline-level="1" text:style-name="P5"><text:bookmark-start text:name="bookmark2"/><text:bookmark-start text:name="bookmark3"/><text:span text:style-name="CharStyle5">Teoretyczne zagadnienia przemian demokratycznych w krajach Bliskiego Wschodu</text:span><text:bookmark-end text:name="bookmark2"/><text:bookmark-end text:name="bookmark3"/></text:h>
        <text:h text:outline-level="2" text:style-name="P6"><text:bookmark-start text:name="bookmark4"/><text:bookmark-start text:name="bookmark5"/><text:span text:style-name="T4">Société civile/civil society</text:span><text:bookmark-end text:name="bookmark4"/><text:bookmark-end text:name="bookmark5"/></text:h>
        <text:p text:style-name="P7"><text:span text:style-name="CharStyle3">Mówiąc o obywatelskości w europejskim uniwersum kulturowym, mamy zazwy­czaj na myśli rzymskie pojęcie </text:span><text:span text:style-name="CharStyle8">societas </text:span><text:span text:style-name="T6">civilis,</text:span><text:span text:style-name="T7"><text:s text:c="1"/></text:span><text:span text:style-name="CharStyle3">które z kolei przywołuje greckie </text:span><text:span text:style-name="CharStyle8">ko- inoniapolitike.</text:span><text:span text:style-name="CharStyle3"><text:s text:c="1"/>Semantyczne ślady tych pojęć przetrwały do czasów nowożytnych, kiedy to obywatelskość wyrażała się najpełniej w rewolucji francuskiej i społe­czeństwie przez nią ustanowionym oraz rewolucji przemysłowej zmieniającej świat stosunków społecznych na niespotykaną dotąd skalę. Pojęcie społeczeństwa obywatelskiego, wiążące się ze stanowieniem wolnej organizacji politycznej, tak istotne w europejskiej kulturze politycznej, przetrwało historyczne transforma­cje, zachowując swój arystotelesowski rdzeń wskazujący na niezbywalną rolę klas średnich w stabilizowaniu porządku wspólnotowego (Koselleck 2001: 468). Po­średnictwo i łączność między klasami miały być zapewnione przez średnie bogac­two i udział w podejmowaniu decyzji przez tych, którzy stanowią władzę sami nad sobą, będąc pełnoprawnymi obywatelami wspólnoty.</text:span></text:p>
        <text:p text:style-name="P61"><text:span text:style-name="CharStyle3">Pełny zakres znaczenia pojęcia „obywatelstwa” został sformułowany dopiero jednak w czasach nowożytnych. Relacje władzy w ramach społeczeństw obywa­telskich uległy odwróceniu na rzecz nieśmiałego najpierw, a następnie eksplodu­jącego z ogromną siłą, wyobrażenia, że „mogłoby istnieć społeczeństwo obywatel­skie bez panowania albo że przynajmniej byłoby ono do pomyślenia - do swojego </text:span></text:p>
      </text:section>
      <text:section text:style-name="Sect1" text:name="Section1">
        <text:p text:style-name="P75"><text:span text:style-name="CharStyle3">pojęcia” (Koselleck 2001: 471). W Europie stany panujące w wyniku przewrotów rewolucyjnych utraciły swe przywileje polityczne na rzecz nowoczesnego społe­czeństwa obywatelskiego, którego wewnętrzna równość gwarantowana była przez prawo i nadawana przez sam fakt urodzenia. Innymi słowy, nowożytność ustano­wiła społeczeństwo w sensie „czystym”, dla którego państwo stanowiło gwarancję indywidualnych osiągnięć, zabezpieczenie prywatnej własności i ciało niebędące już narzędziem panowania, ale funkcją ekonomicznej kontroli kapitalistycznej for­macji społecznej. Przestrzeń definicji politycznej społeczeństwa obywatelskiego przesunęła swój punkt ciężkości na ekonomiczne pole interesu, zakreślając swoje granice w obrębie państwa narodowego i jego terytorium, wyrażanego w katego­riach świeckich. Nie oznaczało to, oczywiście, zaniechania walk o wpływy, jakie prowadziły grupy społeczne epoki rewolucji przemysłowej. Trajektoria wpływów klasowych i stanowych została jednak ukryta w idei społeczeństwa obywatelskie­go pod warstwą układów sił społecznych popartych cenzusem majątkowym, de­terminującym progi ordynacji wyborczych i przemieniającym obszar tradycyjnej gry politycznej w pole walki o wpływy na „władzę państwową” celem uzyskania ekonomicznych profitów.</text:span></text:p>
        <text:p text:style-name="P10"><text:span text:style-name="CharStyle3">Dopiero największe wojny XX stulecia uniemożliwiły odwrót od powszech­ności stosowania progów wyborczych wedle cenzusu majątkowego i wcielenia uniwersalnej obywatelskości w życie społeczne. Ruch ten urzeczywistnił się para­doksalnie w sposób odwrotny od spodziewanego przez twórców ideału obywate­la - poprzez wojny narodów i cementowanie wewnętrznej solidarności oraz jako swoista, wedle słów Maxa Webera, „kompensacja tych równości, jakie nowoczes­ne państwo wszystkim swoim obywatelom ustawicznie i bez wątpienia oferuje: czysto fizycznego bezpieczeństwa i minimum warunków do życia oraz: pola bi­tewnego do śmierci” (Weber, cyt. za: Koselleck 2001: 533-534).</text:span></text:p>
        <text:h text:outline-level="2" text:style-name="P11"><text:bookmark-start text:name="bookmark6"/><text:bookmark-start text:name="bookmark7"/><text:span text:style-name="CharStyle7">Kształtowanie muzułmańskiej sfery publicznej</text:span><text:bookmark-end text:name="bookmark6"/><text:bookmark-end text:name="bookmark7"/></text:h>
        <text:p text:style-name="P63"><text:span text:style-name="CharStyle3">Powyższe uwagi, wprowadzające w zagadnienie formowania się dojrzałego spo­łeczeństwa obywatelskiego w europejskiej przestrzeni kulturowej, mają na celu ukazanie niełatwej drogi historycznej, jaką ten ideał przebył od starożytności aż do dojrzałej nowoczesności, pozostając czynnikiem unifikującym kształt europej­skiej demokracji, który zwieńczony został ukonstytuowaniem nowoczesnego pań­stwa. W krajach muzułmańskich taka trajektoria ewolucji pojęcia obywatelskości nigdy nie wystąpiła. Co więcej, nie mieliśmy tam nigdy do czynienia z wyrażoną wprost i zdogmatyzowaną koncepcją społeczeństwa obywatelskiego. Nie ma to jednak związku z zajmowaniem mocnej postawy esencjonalistycznej, wskazują­cej na niepowtarzalność linii rozwojowych konkretnych społeczeństw ze względu na niewystępowanie w nich specyficznych typów mentalności, kultury politycz­</text:span></text:p>
        <text:p text:style-name="P62"><text:span text:style-name="CharStyle3">nej i instytucji, które z racji swego zakorzenienia w danej kulturze nie mogą być zrozumiane i zaakceptowane przez inne kultury. Wobec krajów muzułmańskich, w kontekście kształtowania się sfery publicznej, najczęściej wysuwa się zarzut, że społeczeństwa te podzielają pewne stałe elementy swojej historycznej specyfiki, które determinują i ograniczają możliwość zaistnienia politycznego i społecznego rozwoju i z tego też powodu każda próba implementowania instytucji, modeli i idei politycznych na grunt muzułmańskiej przestrzeni kulturowej skazana jest na porażkę (Zubaida 1993). Innymi słowy, upraszczające podejście esencjalizu- jące implikuje wniosek, iż zunifikowane historyczne trajektorie rozwoju regionu bliskowschodniego w zetknięciu z formułą państwa narodowego jako tworu ob­cego, powracają do tego, co w islamie obecne było niejako już od samych jego narodzin - autorytarnej formy władzy (Zubaida 1993). Niemożliwa jest zatem żadna faktyczna ewolucja ani zmiana dotychczasowej linii rozwoju, gdyż gene­ralny zarys stosunków społecznych, sposób sprawowania władzy oraz miejsce sfery publicznej w ich kształtowaniu został wyznaczony przez stały powrót anty­demokratycznej zgody na rządy autorytarne odrzucające modernizacyjne kon­cepcje rozwoju w „kompulsywnym” zwrocie ku kulturze tradycyjnej</text:span><text:span text:style-name="T11">1</text:span><text:span text:style-name="CharStyle3">.</text:span></text:p>
        <text:p text:style-name="P14"><text:span text:style-name="CharStyle3">W niniejszym artykule postaram się ująć dynamikę relacji między specyfi­ką historycznego kontekstu rozwoju formacji społecznych na Bliskim Wschodzie a problemem wprowadzania generalizujących modernizacyjnych zmian w kształ­towaniu mechanizmów podejmowania decyzji politycznych na linii państwo- -społeczeństwo, świecka wizja zmodernizowanych rządów państwowych - prze­strzeń muzułmańskiego konsensusu społecznego i prawa stanowionego w oparciu o tradycję</text:span><text:span text:style-name="CharStyle8">szarłatu.</text:span><text:span text:style-name="CharStyle3"><text:s text:c="1"/>Ujęcie to wskazuje na możliwość analizowania specyficznych sytuacji rozwojowych w krajach Bliskiego Wschodu przy zastosowaniu (zachod­nioeuropejskiej) terminologii ogólnych procesów społeczno-ekonomicznych oraz kulturowych, w odniesieniu do których rozpatrywane będzie zagadnienie sfery publicznej i społeczeństwa obywatelskiego. Szeroko rozumiana kultura w tej per­spektywie jawi się zatem jako zespół wzorców odtwarzanych z pokolenia na po­kolenie w kontakcie z zaistniałymi materialnymi warunkami rozwojowymi, kon­tekstem historycznym, dyfuzyjnymi wpływami z zewnątrz i sposobami radzenia sobie z nowymi wyzwaniami (Zubaida 1993: 123).</text:span></text:p>
        <text:h text:outline-level="2" text:style-name="P15"><text:bookmark-start text:name="bookmark8"/><text:bookmark-start text:name="bookmark9"/><text:span text:style-name="CharStyle7">Społeczeństwo obywatelskie i procesy modernizacji</text:span><text:bookmark-end text:name="bookmark8"/><text:bookmark-end text:name="bookmark9"/></text:h>
        <text:p text:style-name="P65"><text:span text:style-name="CharStyle3">Procesy modernizacyjne można podzielić na kilka grup. Najważniejsze z nich to niewątpliwie: urbanizacja, osłabienie tradycyjnych więzów społecznych i wspól­notowych, pojawienie się zindywidualizowanego rynku pracy oraz rozwój edu­kacji, środków masowego przekazu wykształcających wyobrażenie wspólnoty poprzez stworzenie wystandaryzowanego języka komunikacji, dla którego nośni­</text:span></text:p>
        <text:p text:style-name="P64"><text:span text:style-name="CharStyle3">kiem jest prasa drukowana i powieść</text:span><text:span text:style-name="T11">2</text:span><text:span text:style-name="CharStyle3">. W latach pięćdziesiątych i sześćdziesiątych XX wieku, kiedy powyższe procesy krystalizowały się w muzułmańskiej prze­strzeni społecznej za sprawą działania państwowych reżimów, mieliśmy do czy­nienia z zaledwie zaczątkową formą sfery publicznej (Eddin Ibrahim 1995: 37). Reżimy państwowe w takich krajach, jak Egipt, Syria, Jemen, Algieria czy Iran stawały naprzeciwko własnych społeczeństw, wykluczając organizacje stanowiące przeciwwagę dla programu sekularyzacyjnego z udziału w sprawowaniu rządów. Wykluczenie i pozbawienie autonomii tych organizacji oznaczało również pozba­wienie oddolnej legitymizacji reżimów, które najaktywniej tępiły ruchy opozycyj­ne oraz zwrot społeczeństw w kierunku fundamentalistycznej opozycji wyrastają­cej naprzeciwko ekspansywnego państwa świeckiego. Reakcja społeczna na próby modernizacji ze strony formacji państwowych, opierających mechanizm legity­mizacji na populistycznych hasłach z rzadka nawiązujących do tradycji islamskiej, wiązała się z próbami ogarnięcia całej przestrzeni społecznej odgórną kontrolą za­sobów oraz skonstruowaniem rynku pracy, na którym państwo byłoby jedynym pracodawcą. Projekt modernizacyjny, wykorzeniający tradycyjne instytucje spo­łeczne w krajach bliskowschodnich, spotęgował rozmiar przejawiającej się już od stuleci próżni między władzą a społeczeństwem zorganizowanym w lokalne sieci wsparcia, generując proces mobilizacyjny podważający, pod sztandarem kolek­tywnej sprawiedliwości, legitymizację tych reżimów, które jawiły się jako sko­rumpowane, znajdujące się na skraju bankructwa lub były oskarżane o wspieranie Zachodu w zimnej wojnie przeciwko Związkowi Radzieckiemu.</text:span></text:p>
        <text:p text:style-name="P17"><text:span text:style-name="CharStyle3">Na podstawie procesów modernizacyjnych, umożliwiających pojawienie się zrównoważonych relacji między państwem i społeczeństwem, wyrosły jednak również kwestie istotniejsze dla scharakteryzowania kształtu sfery publicznej, rozumianej tutaj jako kulturowe podłoże aktywności społeczeństw muzułmań­skich. Jakkolwiek idea społeczeństwa obywatelskiego, jak już wspomnieliśmy na początku, nie była obecna w muzułmańskim uniwersum kulturowym, pojawia się ona w opiniach niektórych analityków wyciągających swe wnioski na podsta­wie obserwacji głównych trendów rozwojowych społeczeństw bliskowschodnich. Rozwój wskazanych wyżej zjawisk potwierdza, jak sądzę, tylko zaistnienie do­godnych dla rozwoju idei „obywatelskości” warunków wynikających z kształto­wania się specyficznej formuły państwa narodowego jako wspólnoty wyobrażonej (w sensie Andersonowskim’). Nie przesądza to jednak konieczności zaistnienia społeczeństwa obywatelskiego w jego pełnej świeckiej formie, charakterystycznej dla kultury politycznej Zachodu.</text:span></text:p>
        <text:p text:style-name="P67"><text:span text:style-name="CharStyle3">Należy wziąć pod uwagę dodatkowy czynnik nadający kształt współczesnej scenie społecznej i politycznej na Bliskim Wchodzie - islam. Czynnik ten stano­wi podstawę kultury politycznej oraz niezbywalny element społecznej wyobraźni decydującej o podtrzymaniu ciągłości identyfikacyjnej z własną historią. Stanowi legitymizacyjną bazę i pole wszelkiej aktywności politycznej, kreując zasób słów, </text:span></text:p>
        <text:p text:style-name="P66"><text:span text:style-name="CharStyle3">matrycę symbolicznego wyrazu, słownik politycznej aktywności i stanowione prawo zapisywane i formalizowane w konstytucji </text:span><text:span text:style-name="T12">{vide:</text:span><text:span text:style-name="T13"><text:s text:c="1"/></text:span><text:span text:style-name="CharStyle3">Iran), przekraczające swój tradycyjny punkt odniesienia.</text:span></text:p>
        <text:p text:style-name="P19"><text:span text:style-name="CharStyle3">Z teoretycznego punktu widzenia znacznie lepiej byłoby zatem mówić o sfe­rze publicznej jako polu polityczno-kulturowego wyrazu, zaistniałym na podłożu historycznego procesu modernizacji, którego początki na Bliskim Wschodzie da­tuje się na wiek XIX. Jest to moment powstania społeczeństwa, w którym ryn­kowe relacje determinują produkcję i wymianę, miasta stanowią główne ośrodki zamieszkiwania populacji, a tradycyjne więzy krwi i relacje patron-klient zostają przerwane głównie ze względu na rozwój ekspansywnego i centralizującego się państwa </text:span><text:span text:style-name="T13">(Utvik </text:span><text:span text:style-name="CharStyle3">2003: 44). Konsekwencją procesu modernizacji nie jest więc au­tomatyczne pojawienie się idei świeckiego obywatelstwa, lecz raczej formowanie się sfery komunikacji symbolicznej obejmującej i oswajającej wspomniane rela­cje państwo-społeczeństwo poprzez osadzenie ich w kontekście, któremu kształt nadaje islam jako religia obejmująca wszystkie obszary społecznej aktywności. Współczesny kształt sfery publicznej zasadza się przede wszystkim na procesie jej reislamizacji i próbach pogodzenia zreislamizowanej przestrzeni publicznej z równoczesnym funkcjonowaniem suwerennego państwa narodowego oraz no­woczesnymi środkami technologicznymi w przemyśle, gospodarowaniu zasoba­mi, kontroli i zarządzaniu.</text:span></text:p>
        <text:p text:style-name="P20"><text:span text:style-name="CharStyle3">Sfera publiczna stanowi relację procesualną i „idealną”. Z jednej strony jest wynikiem procesu modernizacji w starciu z tradycją islamską, a z drugiej, ideą przyświecającą reformistom muzułmańskim - próbą połączenia islamu z zachod­nimi sposobami racjonalnego rządzenia nowoczesnym państwem. Sfera publicz­na przyjmuje postać „areny” - wymiany opinii między społeczeństwem i pań­stwem w ujęciu horyzontalnym, mającym pogodzić „formę” państwa z kulturową „treścią” islamskiego sposobu rozumienia stosunków władzy. Zakres tematyczny roszczeń oraz identyfikacja symboliczna zapewnia legitymizację projektu moder­nizacji jako nieodłącznej części współczesnego dziedzictwa polityczno-kulturowe­go islamu. Zwrot w kierunku stanowienia sfery publicznej następuje przez uświa­domienie sobie konieczności koegzystencji państwa i społecznego islamu po erze „rewolucyjnej” w ich wzajemnych stosunkach. Sfera publiczna jest zatem wi­dziana tutaj jako mechanizm „translacyjnego zwrotu ku reislamizacji publicznego dyskursu” (Turam 2004) w wyniku procesów narodowotwórczych w krajach Bli­skiego Wschodu. Wejście na drogę suwerenności, opowiedzenie się za identyfika­cją narodową poparte jest symboliką religijną, ale sfera publiczna występuje także jako świadomy koncept, na przykład wśród religijnych intelektualistów w Iranie (Alinejad 2002), bez którego rozmowa o zapewnieniu swobód konstytuujących samą tę sferę staje się niemożliwa.</text:span></text:p>
        <text:h text:outline-level="2" text:style-name="P21"><text:bookmark-start text:name="bookmark10"/><text:bookmark-start text:name="bookmark11"/><text:span text:style-name="CharStyle7">Modernizująca siła islamu</text:span><text:bookmark-end text:name="bookmark10"/><text:bookmark-end text:name="bookmark11"/></text:h>
        <text:p text:style-name="P22"><text:span text:style-name="CharStyle3">Transformacja od społeczeństw tradycyjnych do nowoczesnych dokonywała się w dużej mierze przy współudziale ruchów islamistycznych definiujących swoją rolę w tym procesie jako mediacyjną. Na przecięciu idei nowoczesnego państwa i tradycyjnego muzułmańskiego systemu wartości ruchy islamistyczne odwołują się do takich zjawisk, jak: indywidualizacja, społeczna mobilizacja i centralizacja państwa </text:span><text:span text:style-name="T14">(Utvik </text:span><text:span text:style-name="CharStyle3">2003: 43), pragnąc zinterpretować je w świetle nauki społecznej islamu. Podjęcie przez te ruchy kwestii związanych z racjonalnymi wymiarami współczesnych stosunków społeczno-ekonomicznych pokazuje nam, jak dale­ko zaszły próby pogodzenia modernistycznego sposobu myślenia uobecnionego w formacji nowoczesnego państwa z jego kulturową podbudową legitymizacyjną. Powiązanie tych dwóch stanowisk ma na celu stworzenie „hybrydalnej” całości złożonej z państwa, narodu i społeczeństwa zjednoczonych pod egidą islamu jako wskaźnika właściwej drogi rozwoju, wspierającego indywidualne i zbiorowe wy­siłki mobilizacyjne celem bogacenia się lub organizowania w siłę polityczną oraz powierzającego państwu - głównemu aktorowi przemian - rolę kreowania praw­dziwie muzułmańskiego społeczeństwa, w którym legalnie wybrana władza sta­nowi prawo, bez konieczności odnoszenia się do tradycyjnych szkół interpretacji. Jak pisze </text:span><text:span text:style-name="T14">Björn Olav Utvik, </text:span><text:span text:style-name="CharStyle3">„pozostaje poza wszelką wątpliwością fakt, iż islamiści bronią Absolutnej Prawdy objawionej nam przez Koran i Sunnę i że ta Prawda powinna kierować społecznym oraz jednostkowym zachowaniem. Jednakże nie oznacza to, że polityczny dyskurs islamistów ma zgoła nieracjonalistyczny cha­rakter” </text:span><text:span text:style-name="T14">(Utvik </text:span><text:span text:style-name="CharStyle3">2003: 45).</text:span></text:p>
        <text:p text:style-name="P23"><text:span text:style-name="CharStyle3">Przyjrzyjmy się pokrótce islamistycznym poglądom na ekonomię i politykę. Wśród poglądów myślicieli związanych z organizacją Braci Muzułmanów, takich jak </text:span><text:span text:style-name="T14">Sajjid </text:span><text:span text:style-name="CharStyle3">Kutb, </text:span><text:span text:style-name="T14">Jusuf Kamal, </text:span><text:span text:style-name="CharStyle3">Husajn Szahhata czy Abd al-Hamid al-Ghazali, wy­stępuje szerokie spektrum idei odnoszących się do ekonomii i życia politycznego w kontekście rozwoju nowoczesnych sposobów produkcji. Wszyscy ci myśliciele podzielają opinię, iż bramy </text:span><text:span text:style-name="CharStyle8">idżtihadu</text:span><text:span text:style-name="CharStyle3"><text:s text:c="1"/>pozostają otwarte na interpretację w starciu z konkretnymi okolicznościami historycznymi. Ekonomia, w ich ujęciu, funkcjo­nuje jako element podzielanego prawa </text:span><text:span text:style-name="T15">szari'atu,</text:span><text:span text:style-name="T14"><text:s text:c="1"/></text:span><text:span text:style-name="CharStyle3">służąc jako narzędzie do kształto­wania stabilnego i sprawiedliwego społeczeństwa. Punkt ciężkości zostaje poło­żony na kształtowanie takich mechanizmów ekonomicznych, które jednoczyłyby społeczeństwo muzułmańskie we wspólnym wysiłku kształtowania suwerennego rozwoju, dla którego Boskie Prawo stanowi niezbywalny warunek i moralną siłę konieczną do wprowadzania rozwiązań przynoszących społeczną harmonię i spra­wiedliwość ponad partykularnymi podziałami i interesami </text:span><text:span text:style-name="T14">(Utvik </text:span><text:span text:style-name="CharStyle3">2003: 47).</text:span></text:p>
        <text:p text:style-name="P69"><text:span text:style-name="CharStyle3">Ruch islamistyczny stanowił również społeczną odpowiedź na niepokoje spo­wodowane przez przemiany modernizacyjne. W odpowiedzi na te niepokoje is- lamizm nadał szerokim masom absolwentów uniwersytetów, wykorzenionych </text:span></text:p>
        <text:p text:style-name="P68"><text:span text:style-name="CharStyle3">z tradycyjnej kultury, kapitał kulturowy w nowej szacie nowoczesnego islamu. Ruch ten, będący łącznikiem między kulturą autorytetu a kształtującym się społe­czeństwem masowym, doskonale nadawał się jako interpretacyjne narzędzie prze­kładu i broń przeciwko zapędom westernizacyjnym, pozwalające radzić sobie ze złożonymi dylematami uzyskania społecznej pozycji w nowym świecie i jedno­czesnego pozostania w zgodzie z przykazaniami Koranu.</text:span></text:p>
        <text:p text:style-name="P25"><text:span text:style-name="CharStyle3">Islamizm podkreśla ogromną rolę osobistego wymiaru uczestnictwa w życiu społecznym jako odpowiedź na zastąpienie więzi wertykalnych horyzontalny­mi i zrównanie członków społeczeństwa w ich prawach do uczestnictwa w życiu ekonomicznym i politycznym. Podkreślenie indywidualnej drogi każdego muzuł­manina oznacza osadzenie jednostki w nowych warunkach, w których musi ona podejmować wolne decyzje w zgodzie z Prawem Boskim, przyjmując obowią­zek </text:span><text:span text:style-name="CharStyle8">dżihadu</text:span><text:span text:style-name="CharStyle3"><text:s text:c="1"/>jako osobistej drogi w walce ze złem. Droga jednostki związana jest w tych koncepcjach z jej zobowiązaniami wobec zbiorowości wiernych - potępia się korupcję i czerpanie osobistych korzyści z zajmowanego stanowiska. Najważ­niejszym kryterium wolnego wyboru pozostaje poświęcenie swego życia zawodo­wego dobru wspólnoty, która jawi się jako całość wyobrażona, składająca się z jed­nostek równych sobie przez fakt uczestnictwa w życiu organizmu historycznego, którego rytm wyznacza kalendarz wydarzeń religijnych oraz daty w nagłówkach gazet, znamionujące upływ czasu w obszarze codziennego systemu pracy podpo­rządkowanej projektom indywidualnych karier.</text:span></text:p>
        <text:p text:style-name="P26"><text:span text:style-name="CharStyle3">Również centralizacja państwa jako jeden z istotnych aspektów funkcjonowa­nia sfery publicznej wyznacza kształt procesów politycznych na Bliskim Wscho­dzie. Konstytucja stanowiona przez państwo określa podstawową formę demo­kratycznego uczestnictwa w sprawowaniu rządów, w których lud jest źródłem politycznej władzy. Z drugiej jednak strony władza interpretacji i podejmowania neutralnych decyzji jest ograniczona przez oparcie konstytucji na niezbywalnych prawach ustanowionych przez Koran oraz, w drugim rzędzie, przez </text:span><text:span text:style-name="CharStyle8">szari'at</text:span><text:span text:style-name="CharStyle3"><text:s text:c="1"/>jako element zbiurokratyzowanego systemu prawnego. Prawa te nie powinny wywie­rać jednak znaczącego nacisku na decyzje praworządnie wybranych przedstawi­cieli ludu, gdyż, w myśl założeń islamistów związanych z organizacją Braci Mu­zułmanów, to właśnie wielopartyjny system i niezgoda pojawiająca się w procesie formułowania decyzji zapewnia większą społeczną korzyść niż odgórny nakaz (Utvik 2003:64).</text:span></text:p>
        <text:p text:style-name="P71"><text:span text:style-name="CharStyle3">Islamizm jako ruch społeczny stanowi próbę powiązania wpływów moder­nizacyjnych z określeniem własnej drogi rozwojowej, wolnej od kontekstu ko­lonialnego i westernizacyjnego. Wszystkie formy procesów, których znaczenie podkreśliliśmy powyżej: indywidualizacji, biurokratyzacji i racjonalizacji, stały się uniwersalne dla świata muzułmańskiego i stworzyły warunki umożliwiające zaistnienie sfery publicznej w sensie materialnym. Próby oswojenia wpływów zachodniej nowoczesności są źródłem stałego napięcia między kulturą islamu </text:span></text:p>
        <text:p text:style-name="P70"><text:span text:style-name="CharStyle3">i funkcjonalnymi rozwiązaniami, które przyniosła ze sobą modernizacja. Wysi­łek interpretacyjny, jaki został podjęty w obliczu tych gwałtownych przemian społecznych na Bliskim Wschodzie, zdołał przekształcić się w ramę stabilizują­cą stosunki na linii państwo-społeczeństwo w postaci islamskiej sfery publicz­nej wyrosłej jako odpowiedzi na praktyki państwowych reżimów oraz zagrożenie obcymi wpływami i dominacją. Najbliższa takiemu procesualnemu rozumieniu sfery publicznej jest koncepcja pola politycznego sformułowana przez Sarniego Zubaidę. Dla Zubaidy najważniejsze jest pojawienie się:</text:span></text:p>
        <text:p text:style-name="P28"><text:span text:style-name="CharStyle13">[...] naprzeciwko istniejących różnych form państwowości całego kompleksu poli­tycznych modeli, sposobów wyrazu, organizacji i technik, które ustanowiły i wzmoc­niły to, co można nazwać polem politycznym organizacji, mobilizacji, agitacji i walki. Słownictwo tego pola odnosi się do narodu, narodowości, zagadnienia niepodległo­ści, demokracji, wolności, legitymizacji i reprezentacji, partii politycznych i instytu­cji parlamentarnych oraz różnych ideologicznych wykładni od nacjonalizmu poprzez ideologię islamu, aż do socjalizmu (Zubaida 1993: 146).</text:span></text:p>
        <text:h text:outline-level="2" text:style-name="P29"><text:bookmark-start text:name="bookmark12"/><text:bookmark-start text:name="bookmark13"/><text:span text:style-name="CharStyle7">Socjologiczne mechanizmy kształtowania się sfery publicznej</text:span><text:bookmark-end text:name="bookmark12"/><text:bookmark-end text:name="bookmark13"/></text:h>
        <text:p text:style-name="P30"><text:span text:style-name="CharStyle3">Za fenomenem kształtowania się sfery publicznej stał mechanizm obiektywizacji stosunków międzyludzkich, stosunków między ugrupowaniami, relacji dystry­bucji oraz negocjacji napięć legitymizacyjnych między państwem a symboliczną podbudową społeczeństw bliskowschodnich, określającą „rozumienie” istotnych dla samych ludzi spraw i ich zakres. Z jednej strony historyczna „przeszłość” i tradycja, z drugiej zaś polityka państwowej „teraźniejszości” miały zapewnić sobie sposób na wzajemne funkcjonowanie. Stanowienie sfery publicznej było więc zarówno wynikiem procesów modernizacyjnych, jak i „sposobem”, odpo­wiedzią na biegunową relację ekstremizmów: państwowego i fundamentali- stycznego w pierwszej fazie bliskowschodnich protestów z lat sześćdziesiątych i siedemdziesiątych.</text:span></text:p>
        <text:p text:style-name="P31"><text:span text:style-name="CharStyle3">Mansoor Moaddel, streszczając założenia antropologii politycznego isla­mu, odwołał się do analizy roli religii, jej specyficznych rytuałów, symboli i mi­tów, w kształtowaniu porządku politycznego i legitymizowaniu struktur władzy (Moaddel 2001: 374). Moaddel wymienił dwa procesy istotne dla formowania się islamskiej sfery publicznej polityki: „obiektywizację” </text:span><text:span text:style-name="CharStyle8">(objectification),</text:span><text:span text:style-name="CharStyle3"><text:s text:c="1"/>kiedy ludzie stają się świadomi swojej religii, podnoszą kwestie dotyczące jej natury i znacze­nia, oraz fragmentaryzację </text:span><text:span text:style-name="CharStyle8">(fragmentation),</text:span><text:span text:style-name="CharStyle3"><text:s text:c="1"/>czyli pozbawienie autorytetów religij­nych prawa do „jedynie słusznej” interpretacji islamu. Właśnie te procesy „spo- lityzowały” religię, przenosząc ją na obszar negocjowania znaczeń w publicznym dyskursie, co stworzyło układ warunków koniecznych do zaistnienia muzułmań­skiej sfery publicznej.</text:span></text:p>
        <text:p text:style-name="P32"><text:span text:style-name="CharStyle3">Zredukowanie napięcia i harmonizacja stosunków między państwem i społe­czeństwem stały się możliwe tylko dzięki uznaniu konieczności funkcjonowania zreislamizowanej sfery publicznej - a w terminach politycznych „otwarciu” bądź „dopuszczeniu” do głosu umiarkowanych, „zmodernizowanych” propagatorów myśli muzułmańskiej i instytucjonalizowaniu głosów całego społeczeństwa.</text:span></text:p>
        <text:p text:style-name="P33"><text:span text:style-name="CharStyle3">Fundamentalne potrzeby zapewnienia sobie zrównoważonych relacji we­wnętrznych w obliczu kształtowania się nowoczesnych struktur społecznych i potrzeba reprezentowania suwerennego interesu społecznego w ramach global­nej polityki, ekonomii i kultury wiązały się z procesem narodotwórczym. W jego ramach ruchy społeczne przystąpiły do negocjowania własnej pozycji w obrębie stosunków społecznych, sposobu dystrybucji zasobów oraz samego rozumienia koncepcji sfery publicznej, uczestnictwa w niej, powiązania tradycji z nowoczes­nością. Elementem tego procesu stała się dyskusja nad systemem edukacji, filozo­ficznymi kwestiami dobrego rządu oraz różnic między prawem pochodzącym od Boga a tym, które ludzie ustanawiają w jego imieniu.</text:span></text:p>
        <text:h text:outline-level="2" text:style-name="P34"><text:bookmark-start text:name="bookmark14"/><text:bookmark-start text:name="bookmark15"/><text:span text:style-name="CharStyle7">Podsumowanie</text:span><text:bookmark-end text:name="bookmark14"/><text:bookmark-end text:name="bookmark15"/></text:h>
        <text:p text:style-name="P35"><text:span text:style-name="CharStyle3">W kontekście teoretycznym możemy mówić o dwóch rodzajach sfery publicz­nej: „procesualnej sferze publicznej” jako wypadkowej sił pozostających ze sobą w konflikcie oraz „dojrzałej sferze publicznej” zmierzającej w kierunku demokra­tyzacji, to znaczy takiej, której towarzyszą wartości demokratyczne - samoświa- domej i pielęgnowanej przez ogół sferze społeczeństwa obywatelskiego, stanowią­cego wartość samą w sobie. Nam, w odniesieniu do rejonu Bliskiego Wschodu, wystarczą jednak tylko charakterystyki zbliżania się dwóch „autonomicznych do­tychczas sfer” - państwa i społeczeństwa wraz ze stojącymi za nimi rywalizujący­mi ideologiami.</text:span></text:p>
        <text:p text:style-name="P36"><text:span text:style-name="CharStyle3">Widoczna jest również ewolucja relacyjnej formuły sfery publicznej na prze­strzeni lat - od państwa jako tworu obcego do kształtowania się państwa narodo­wego w obliczu przemian globalizacyjnych i wzrastającej zdolności tego państwa do samodecydowania. Te same procesy, które wygenerowały reakcję fundamen- talistyczną, powodując rozpad reguł legitymizacyjnych, stały się potem odpowie­dzialne również za wzrost świadomości narodowej w wyniku zbliżania, konfronto­wania, negocjowania roszczeń na tradycyjnej płaszczyźnie produkcji symbolicznej - najpierw na gruncie ruchów oddolnych o charakterze charytatywnym, potem zaś poprzez uaktywnienie ich potencjału mediacyjnego między władzą a ludem.</text:span></text:p>
        <text:p text:style-name="P73"><text:span text:style-name="CharStyle3">W krajach, w których nie dochodziło do radykalnych wystąpień rewolucyj­nych (fundamentalistycznych), charakterystyczny ruch zbliżania się i oddalania reprezentantów interesów społecznych od sekularyzacyjnego wymiaru władzy zachodził w sferze życia codziennego za pośrednictwem ruchów i organizacji od­</text:span></text:p>
        <text:p text:style-name="P72"><text:span text:style-name="CharStyle3">dolnych, które konsolidowały i wspomagały społeczeństwo. Regulacje produkcji i handlu, założenia etycznych kodów, ceny i relacje wewnątrzhandlowe, przewod­nicy duchowi oraz wszystkie sieciowe układy spajające społeczeństwo opierały się na islamie i jego „publicznej moralności”, generując w największym wymiarze żywotność muzułmańskich społeczeństw ponad granicami państwowymi. Stano­wiło to w latach poprzedzających konfrontację państwa ze społeczeństwem jakby sferę publiczną związaną islamskim kodem symbolicznym.</text:span></text:p>
        <text:p text:style-name="P38"><text:span text:style-name="CharStyle3">Jednak w kontakcie z formacją świeckiego państwa świat islamski przeszedł do ofensywy - od sfery publicznej do sfery refleksyjnej i włączając, jak pisze John </text:span><text:span text:style-name="T13">Esposito (Esposito </text:span><text:span text:style-name="CharStyle3">2003), takie tematy jak relacja między islamem a demokracją, prawa kobiet, prawa człowieka - przechodząc tym samym do sfery publicznej „dla siebie”.</text:span></text:p>
        <text:h text:outline-level="2" text:style-name="P39"><text:bookmark-start text:name="bookmark16"/><text:bookmark-start text:name="bookmark17"/><text:span text:style-name="T17">Bibliografía</text:span><text:bookmark-end text:name="bookmark16"/><text:bookmark-end text:name="bookmark17"/></text:h>
        <text:list text:style-name="L0" xml:id="1">
          <text:list-item>
            <text:p text:style-name="P40"><text:span text:style-name="CharStyle13"><text:tab/>Ajami E, </text:span><text:span text:style-name="CharStyle14">Iran: The impossible revolution,</text:span><text:span text:style-name="T19"><text:s text:c="1"/></text:span><text:span text:style-name="CharStyle13">„Forein </text:span><text:span text:style-name="T19">Affairs” </text:span><text:span text:style-name="CharStyle13">1988/1989, </text:span><text:span text:style-name="T19">No 2.</text:span></text:p>
          </text:list-item>
          <text:list-item>
            <text:p text:style-name="P41"><text:span text:style-name="T19"><text:tab/>Anderson B., </text:span><text:span text:style-name="CharStyle14">Imagined communities: Reflections on the Origin and Spread of the Nationalism, </text:span><text:span text:style-name="T19">London 1991.</text:span></text:p>
          </text:list-item>
          <text:list-item>
            <text:p text:style-name="P42"><text:span text:style-name="T19"><text:tab/>Alinejad M., </text:span><text:span text:style-name="CharStyle14">Coming to terms with modernity: Iranian intellectuals and the emerging public sphere,</text:span><text:span text:style-name="T19"><text:s text:c="1"/>„Islam and Christian-Muslim Relations” 2002, Vol. 13, No. 1.</text:span></text:p>
          </text:list-item>
          <text:list-item>
            <text:p text:style-name="P43"><text:span text:style-name="T19"><text:tab/>Esposito L. J., </text:span><text:span text:style-name="CharStyle14">Islam and Civil Society</text:span><text:span text:style-name="T19">, [w]: Esposito J. L., Burgat E (red.), </text:span><text:span text:style-name="CharStyle14">Modernizing Is­lam: Religion in the Public Sphere in the Middle East and Europe,</text:span><text:span text:style-name="T19"><text:s text:c="1"/>Rutgers University Press 2003.</text:span></text:p>
          </text:list-item>
          <text:list-item>
            <text:p text:style-name="P44"><text:span text:style-name="T19"><text:tab/>Eddin Ibrahim S., </text:span><text:span text:style-name="CharStyle14">Civil Society and Prospects of Democratization in the Arab World,</text:span><text:span text:style-name="T19"><text:s text:c="1"/>New York 1995.</text:span></text:p>
          </text:list-item>
          <text:list-item>
            <text:p text:style-name="P45"><text:span text:style-name="T19"><text:tab/>Repel </text:span><text:span text:style-name="CharStyle14">G., Jihad, the Trial of Political Islam,</text:span><text:span text:style-name="T19"><text:s text:c="1"/>Belknap Press 2002.</text:span></text:p>
          </text:list-item>
          <text:list-item>
            <text:p text:style-name="P46"><text:span text:style-name="T19"><text:tab/>Koselleck R., </text:span><text:span text:style-name="T20">Semantyka historyczna,</text:span><text:span text:style-name="CharStyle13"><text:s text:c="1"/>tłum. Kunicki W., Poznań 2001.</text:span></text:p>
          </text:list-item>
          <text:list-item>
            <text:p text:style-name="P47"><text:span text:style-name="CharStyle13"><text:tab/>Moaddel M., </text:span><text:span text:style-name="CharStyle14">Conditions for ideological production: the origins of Islamic modernism in India, Egypt and Iran,</text:span><text:span text:style-name="T19"><text:s text:c="1"/>„Theory and Society” 2001, 30.</text:span></text:p>
          </text:list-item>
          <text:list-item>
            <text:p text:style-name="P48"><text:span text:style-name="T19"><text:tab/>Turam B., </text:span><text:span text:style-name="CharStyle14">The politics of engagement between Islam and the secular state: ambivalences of „civil society",</text:span><text:span text:style-name="T19"><text:s text:c="1"/>„British Journal of Sociology” 2004, Vol. 55, Issue 2.</text:span></text:p>
          </text:list-item>
          <text:list-item>
            <text:p text:style-name="P49"><text:span text:style-name="T19"><text:tab/>Utvik B. O., </text:span><text:span text:style-name="CharStyle14">The Modernizing force of Islam,</text:span><text:span text:style-name="T19"><text:s text:c="1"/>[w:J Esposito J. L., Burgat E (red.), </text:span><text:span text:style-name="CharStyle14">Modern­izing Islam: Religion in the Public Sphere in the Middle East and Europe,</text:span><text:span text:style-name="T19"><text:s text:c="1"/>Rutgers University Press 2003.</text:span></text:p>
          </text:list-item>
          <text:list-item>
            <text:p text:style-name="P50"><text:span text:style-name="T19"><text:tab/>Zubaida S., </text:span><text:span text:style-name="CharStyle14">Islam, The People and the State,</text:span><text:span text:style-name="T19"><text:s text:c="1"/>London 1993.</text:span></text:p>
          </text:list-item>
        </text:list>
        <text:h text:outline-level="2" text:style-name="P51"><text:bookmark-start text:name="bookmark18"/><text:bookmark-start text:name="bookmark19"/><text:span text:style-name="CharStyle7">Przypisy</text:span><text:bookmark-end text:name="bookmark18"/><text:bookmark-end text:name="bookmark19"/></text:h>
        <text:list text:style-name="L2" xml:id="3">
          <text:list-item>
            <text:p text:style-name="P52"><text:span text:style-name="CharStyle13"><text:tab/>Najczęściej przytaczanym przez zwolenników ujęcia esencjonalistycznego przykładem takich „kompulsywnych” zwrotów w historii polityki bliskowschodniej jest pozbawia­nie kobiet prawa do noszenia zasłony przez Rezę Szaha w Iranie i powtórne wprowa­dzenie prawa nakazującego kobietom nosić zasłonę przez rządy porewolucyjne.</text:span></text:p>
          </text:list-item>
          <text:list-item>
            <text:p text:style-name="P53"><text:span text:style-name="CharStyle13"><text:tab/>Rozwój prasy niesie za sobą możliwość zidentyfikowania się ze współobywatelami czy­tającymi te same gazety odnoszące się do spraw ogólnokrajowych, nagłówki wskazu­ją konkretną datę i układ poruszanych tematów, stwarzając przestrzeń podzielanego wyobrażenia spraw dziejących się w państwie, a także zajęcia określonego stanowiska wobec tych relacji.</text:span></text:p>
          </text:list-item>
        </text:list>
        <text:p text:style-name="P54"><text:span text:style-name="CharStyle13">’ Według Benedicta Andersona, wspólnota jest wyobrażona w tym sensie, że „członko­wie najmniejszego nawet narodu nigdy nie poznają większości jego członków osobiście, nie spotkają ich, ani nawet o nich nie usłyszą, jednak w umyśle ich wszystkich istnieje wyobrażenie ponadjednostkowej wspólnoty” (Anderson 1991: 15).</text:span></text:p>
        <text:p text:style-name="P55"><text:span text:style-name="CharStyle13">» » »</text:span></text:p>
        <text:p text:style-name="P56"><text:span text:style-name="CharStyle13">Mgr Daniel Płatek, absolwent socjologii i europeistyki na Uniwersytecie Jagiellońskim. Doktorant w Katedrze Bliskiego i Dalekiego Wschodu UJ, uczestnik projektu „Mistrz” Fun­dacji na Rzecz Nauki Polskiej. Przedmiot jego zainteresowań stanowi socjologia historyczna, teorie mobilizacji i nowoczesność w świecie islamu. Jego praca naukowa poświęcona jest głównie problematyce sfery publicznej i systemów politycznych na Bliskim Wschodzie, w szczególności w Iranie, Turcji i Egipci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8" style:display-name="CharStyle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6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paragraph" style:name="Style6" style:display-name="Nagłówek #2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Tekst treści (2)">
      <style:paragraph-properties fo:background-color="transparent" fo:line-height="123.%" fo:margin-left="0.476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9" style:display-name="P9" style:parent-style-name="Style9">
      <style:paragraph-properties fo:background-color="transparent" style:line-height-at-least="-0.000cm" fo:margin-left="0.000cm" fo:text-indent="0.000cm" fo:text-align="left" style:page-number="auto">
        <style:tab-stops>
          <style:tab-stop style:position="7.417cm" style:type="right"/>
        </style:tab-stops>
      </style:paragraph-properties>
      <style:text-properties/>
    </style:style>
    <style:style style:family="paragraph" style:name="P13" style:display-name="P13" style:parent-style-name="Style9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59" style:display-name="P5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433cm"/>
      </style:header-style>
      <style:footer-style>
        <style:header-footer-properties fo:min-height="4.625cm" fo:margin-top="4.625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433cm"/>
      </style:header-style>
      <style:footer-style>
        <style:header-footer-properties fo:min-height="4.625cm" fo:margin-top="4.625cm"/>
      </style:footer-style>
    </style:page-layout>
  </office:automatic-styles>
  <office:master-styles>
    <style:master-page style:name="PageStyle0" style:page-layout-name="Mpm0">
      <style:header>
        <text:p text:style-name="P59"/>
      </style:header>
      <style:footer>
        <text:p text:style-name="P59"/>
      </style:footer>
    </style:master-page>
    <style:master-page style:name="PageStyle1" style:page-layout-name="Mpm1">
      <style:header>
        <text:p text:style-name="P2"><draw:frame draw:style-name="Mfr2" svg:x="4.914cm" svg:y="4.628cm" text:anchor-type="paragraph"><draw:text-box fo:min-width="12.023cm" fo:min-height="0.347cm"><text:p text:style-name="P13"><text:span text:style-name="CharStyle11">Islam i sfera publiczna. Teoretyczne zagadnienia przemian demokratycznych... </text:span><text:page-number/></text:p></draw:text-box></draw:frame></text:p>
      </style:header>
      <style:header-left>
        <text:p text:style-name="P1"><draw:frame draw:style-name="Mfr1" svg:x="4.029cm" svg:y="4.628cm" text:anchor-type="paragraph"><draw:text-box fo:min-width="7.417cm" fo:min-height="0.263cm"><text:p text:style-name="P9"><text:page-number/><text:span text:style-name="CharStyle11"><text:tab/></text:span><text:span text:style-name="T9">Daniel </text:span><text:span text:style-name="CharStyle11">Płatek</text:span></text:p></draw:text-box></draw:frame></text:p>
      </style:header-left>
      <style:footer>
        <text:p text:style-name="P59"/>
      </style:footer>
      <style:footer-left>
        <text:p text:style-name="P5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