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83cm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564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8cm" fo:margin-bottom="0cm" loext:contextual-spacing="false" fo:line-height="108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8cm" fo:margin-bottom="0cm" loext:contextual-spacing="false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8cm" fo:margin-bottom="0cm" loext:contextual-spacing="false" fo:line-height="0.485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1.034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>
        <style:tab-stops>
          <style:tab-stop style:position="1.536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104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cm" fo:margin-right="3.189cm" fo:margin-top="0.009cm" fo:margin-bottom="0cm" loext:contextual-spacing="false" fo:line-height="0.649cm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cm" fo:margin-right="3.18cm" fo:margin-top="0cm" fo:margin-bottom="0cm" loext:contextual-spacing="false" fo:line-height="0.649cm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6.175cm" fo:margin-right="0.03cm" fo:margin-top="0.423cm" fo:margin-bottom="0cm" loext:contextual-spacing="false" fo:line-height="108%" fo:text-align="end" style:justify-single-word="false" fo:text-indent="-0.857cm" style:auto-text-indent="false"/>
    </style:style>
    <style:style style:name="P24" style:family="paragraph" style:parent-style-name="Frame_20_contents">
      <style:paragraph-properties fo:margin-left="0cm" fo:margin-right="0.037cm" fo:margin-top="0cm" fo:margin-bottom="0cm" loext:contextual-spacing="false" fo:line-height="0.485cm" fo:text-align="end" style:justify-single-word="false" fo:text-indent="0cm" style:auto-text-indent="false"/>
    </style:style>
    <style:style style:name="P25" style:family="paragraph" style:parent-style-name="Frame_20_contents">
      <style:paragraph-properties fo:margin-left="0cm" fo:margin-right="0.03cm" fo:margin-top="0.042cm" fo:margin-bottom="0cm" loext:contextual-spacing="false" fo:text-align="end" style:justify-single-word="false" fo:text-indent="0cm" style:auto-text-indent="false"/>
    </style:style>
    <style:style style:name="P26" style:family="paragraph" style:parent-style-name="Frame_20_contents">
      <style:paragraph-properties fo:margin-left="1.732cm" fo:margin-right="1.736cm" fo:margin-top="0.018cm" fo:margin-bottom="0cm" loext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2cm" fo:margin-top="0.039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2cm" fo:margin-top="0.016cm" fo:margin-bottom="0cm" loext:contextual-spacing="false" fo:line-height="120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2cm" fo:margin-top="0cm" fo:margin-bottom="0cm" loext:contextual-spacing="false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1.732cm" fo:margin-right="1.737cm" fo:margin-top="0.254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249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115cm" fo:margin-bottom="0cm" loext:contextual-spacing="false" fo:line-height="120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18cm" fo:margin-bottom="0cm" loext:contextual-spacing="false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cm" fo:margin-bottom="0cm" loext:contextual-spacing="false" fo:line-height="120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16cm" fo:margin-bottom="0cm" loext:contextual-spacing="false" fo:line-height="120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cm" fo:margin-bottom="0cm" loext:contextual-spacing="false" fo:line-height="120%" fo:text-align="justify" style:justify-single-word="false" fo:text-indent="1.247cm" style:auto-text-indent="false"/>
    </style:style>
    <style:style style:name="P38" style:family="paragraph" style:parent-style-name="Frame_20_contents">
      <style:paragraph-properties fo:margin-left="0.035cm" fo:margin-right="0.034cm" fo:margin-top="0.002cm" fo:margin-bottom="0cm" loext:contextual-spacing="false" fo:line-height="120%" fo:text-align="justify" style:justify-single-word="false" fo:text-indent="1.247cm" style:auto-text-indent="false"/>
    </style:style>
    <style:style style:name="P39" style:family="paragraph" style:parent-style-name="Frame_20_contents">
      <style:paragraph-properties fo:margin-left="0.035cm" fo:margin-right="0.039cm" fo:margin-top="0cm" fo:margin-bottom="0cm" loext:contextual-spacing="false" fo:line-height="120%" fo:text-align="justify" style:justify-single-word="false" fo:text-indent="1.247cm" style:auto-text-indent="false"/>
    </style:style>
    <style:style style:name="P40" style:family="paragraph" style:parent-style-name="Frame_20_contents">
      <style:paragraph-properties fo:margin-left="0.035cm" fo:margin-right="0.039cm" fo:margin-top="0.002cm" fo:margin-bottom="0cm" loext:contextual-spacing="false" fo:line-height="120%" fo:text-align="justify" style:justify-single-word="false" fo:text-indent="1.247cm" style:auto-text-indent="false"/>
    </style:style>
    <style:style style:name="P41" style:family="paragraph" style:parent-style-name="Frame_20_contents">
      <style:paragraph-properties fo:margin-left="1.034cm" fo:margin-right="1.016cm" fo:margin-top="0.018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1.282cm" fo:margin-right="0cm" fo:margin-top="0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1.034cm" fo:margin-right="0cm" fo:margin-top="0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1.034cm" fo:margin-right="0cm" fo:margin-top="0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1.034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1.034cm" fo:margin-right="0cm" fo:margin-top="0.018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1.034cm" fo:margin-right="0cm" fo:margin-top="0cm" fo:margin-bottom="0cm" loext:contextual-spacing="false" fo:text-align="start" style:justify-single-word="false" fo:text-indent="-1cm" style:auto-text-indent="false"/>
    </style:style>
    <style:style style:name="P48" style:family="paragraph" style:parent-style-name="Frame_20_contents">
      <style:paragraph-properties fo:margin-left="1.034cm" fo:margin-right="0cm" fo:margin-top="0.018cm" fo:margin-bottom="0cm" loext:contextual-spacing="false" fo:text-align="start" style:justify-single-word="false" fo:text-indent="-1cm" style:auto-text-indent="false"/>
    </style:style>
    <style:style style:name="P49" style:family="paragraph" style:parent-style-name="Frame_20_contents">
      <style:paragraph-properties fo:margin-left="1.034cm" fo:margin-right="0.039cm" fo:margin-top="0.018cm" fo:margin-bottom="0cm" loext:contextual-spacing="false" fo:text-align="justify" style:justify-single-word="false" fo:text-indent="-1cm" style:auto-text-indent="false"/>
    </style:style>
    <style:style style:name="P50" style:family="paragraph" style:parent-style-name="Frame_20_contents">
      <style:paragraph-properties fo:margin-left="1.034cm" fo:margin-right="0.039cm" fo:margin-top="0.002cm" fo:margin-bottom="0cm" loext:contextual-spacing="false" fo:text-align="justify" style:justify-single-word="false" fo:text-indent="-1cm" style:auto-text-indent="false"/>
    </style:style>
    <style:style style:name="P51" style:family="paragraph" style:parent-style-name="Frame_20_contents">
      <style:paragraph-properties fo:margin-left="1.034cm" fo:margin-right="0.035cm" fo:margin-top="0cm" fo:margin-bottom="0cm" loext:contextual-spacing="false" fo:text-align="justify" style:justify-single-word="false" fo:text-indent="-1cm" style:auto-text-indent="false"/>
    </style:style>
    <style:style style:name="P52" style:family="paragraph" style:parent-style-name="Frame_20_contents">
      <style:paragraph-properties fo:margin-left="1.034cm" fo:margin-right="0.035cm" fo:margin-top="0.002cm" fo:margin-bottom="0cm" loext:contextual-spacing="false" fo:text-align="start" style:justify-single-word="false" fo:text-indent="-1cm" style:auto-text-indent="false"/>
    </style:style>
    <style:style style:name="P53" style:family="paragraph" style:parent-style-name="Frame_20_contents">
      <style:paragraph-properties fo:margin-left="1.034cm" fo:margin-right="0.03cm" fo:margin-top="0cm" fo:margin-bottom="0cm" loext:contextual-spacing="false" fo:text-align="justify" style:justify-single-word="false" fo:text-indent="-1cm" style:auto-text-indent="false"/>
    </style:style>
    <style:style style:name="P54" style:family="paragraph" style:parent-style-name="Frame_20_contents">
      <style:paragraph-properties fo:margin-left="1.034cm" fo:margin-right="0.03cm" fo:margin-top="0.018cm" fo:margin-bottom="0cm" loext:contextual-spacing="false" fo:text-align="justify" style:justify-single-word="false" fo:text-indent="-1cm" style:auto-text-indent="false"/>
    </style:style>
    <style:style style:name="P55" style:family="paragraph" style:parent-style-name="Frame_20_contents">
      <style:paragraph-properties fo:margin-left="1.034cm" fo:margin-right="0.032cm" fo:margin-top="0cm" fo:margin-bottom="0cm" loext:contextual-spacing="false" fo:text-align="justify" style:justify-single-word="false" fo:text-indent="-1cm" style:auto-text-indent="false"/>
    </style:style>
    <style:style style:name="P56" style:family="paragraph" style:parent-style-name="Frame_20_contents">
      <style:paragraph-properties fo:margin-left="1.034cm" fo:margin-right="0.034cm" fo:margin-top="0cm" fo:margin-bottom="0cm" loext:contextual-spacing="false" fo:text-align="justify" style:justify-single-word="false" fo:text-indent="-1cm" style:auto-text-indent="false"/>
    </style:style>
    <style:style style:name="P57" style:family="paragraph" style:parent-style-name="Frame_20_contents">
      <style:paragraph-properties fo:margin-left="1.034cm" fo:margin-right="0.034cm" fo:margin-top="0.018cm" fo:margin-bottom="0cm" loext:contextual-spacing="false" fo:text-align="justify" style:justify-single-word="false" fo:text-indent="-1cm" style:auto-text-indent="false"/>
    </style:style>
    <style:style style:name="P58" style:family="paragraph" style:parent-style-name="Frame_20_contents">
      <style:paragraph-properties fo:margin-left="1.034cm" fo:margin-right="0.042cm" fo:margin-top="0cm" fo:margin-bottom="0cm" loext:contextual-spacing="false" fo:text-align="justify" style:justify-single-word="false" fo:text-indent="-1cm" style:auto-text-indent="false"/>
    </style:style>
    <style:style style:name="P59" style:family="paragraph" style:parent-style-name="Frame_20_contents">
      <style:paragraph-properties fo:margin-left="0.035cm" fo:margin-right="0.328cm" fo:margin-top="0.018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1.034cm" fo:margin-right="0.041cm" fo:margin-top="0cm" fo:margin-bottom="0cm" loext:contextual-spacing="false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28cm" fo:margin-top="0.018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28cm" fo:margin-top="0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1.034cm" fo:margin-right="0.035cm" fo:margin-top="0.018cm" fo:margin-bottom="0cm" loext:contextual-spacing="false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1.034cm" fo:margin-right="0.049cm" fo:margin-top="0cm" fo:margin-bottom="0cm" loext:contextual-spacing="false" fo:text-align="justify" style:justify-single-word="false" fo:text-indent="-1cm" style:auto-text-indent="false"/>
    </style:style>
    <style:style style:name="P65" style:family="paragraph" style:parent-style-name="Frame_20_contents">
      <style:paragraph-properties fo:margin-left="0.035cm" fo:margin-right="0.039cm" fo:margin-top="0cm" fo:margin-bottom="0cm" loext:contextual-spacing="false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4cm" fo:margin-top="0cm" fo:margin-bottom="0cm" loext:contextual-spacing="false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21cm" fo:margin-right="0.021cm" fo:margin-top="0.018cm" fo:margin-bottom="0cm" loext:contextual-spacing="false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0.021cm" fo:margin-right="0.014cm" fo:margin-top="0cm" fo:margin-bottom="0cm" loext:contextual-spacing="false" fo:text-align="center" style:justify-single-word="false" fo:text-indent="0cm" style:auto-text-indent="false"/>
    </style:style>
    <style:style style:name="P69" style:family="paragraph" style:parent-style-name="Frame_20_contents">
      <style:paragraph-properties fo:margin-left="0.323cm" fo:margin-right="0.323cm" fo:margin-top="0.018cm" fo:margin-bottom="0cm" loext:contextual-spacing="false" fo:text-align="center" style:justify-single-word="false" fo:text-indent="0cm" style:auto-text-indent="false"/>
    </style:style>
    <style:style style:name="P70" style:family="paragraph" style:parent-style-name="Frame_20_contents">
      <style:paragraph-properties fo:margin-left="0.323cm" fo:margin-right="0.187cm" fo:margin-top="0cm" fo:margin-bottom="0cm" loext:contextual-spacing="false" fo:text-align="center" style:justify-single-word="false" fo:text-indent="0cm" style:auto-text-indent="false"/>
    </style:style>
    <style:style style:name="P7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4">
      <style:paragraph-properties style:page-number="auto"/>
    </style:style>
    <style:style style:name="P86" style:family="paragraph" style:parent-style-name="Text_20_body">
      <style:paragraph-properties fo:text-align="justify" style:justify-single-word="false"/>
    </style:style>
    <style:style style:name="P87" style:family="paragraph" style:parent-style-name="Text_20_body">
      <style:paragraph-properties fo:line-height="120%"/>
    </style:style>
    <style:style style:name="P88" style:family="paragraph" style:parent-style-name="Text_20_body">
      <style:paragraph-properties>
        <style:tab-stops>
          <style:tab-stop style:position="1.501cm"/>
        </style:tab-stops>
      </style:paragraph-properties>
    </style:style>
    <style:style style:name="P89" style:family="paragraph" style:parent-style-name="Text_20_body">
      <style:paragraph-properties fo:margin-left="0cm" fo:margin-right="0.035cm" fo:margin-top="0cm" fo:margin-bottom="0cm" loext:contextual-spacing="false" fo:line-height="0.566cm" fo:text-align="end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5cm" fo:line-height="120%" fo:text-align="justify" style:justify-single-word="false" fo:text-indent="0cm" style:auto-text-indent="false"/>
    </style:style>
    <style:style style:name="P91" style:family="paragraph" style:parent-style-name="Text_20_body">
      <style:paragraph-properties fo:margin-top="0cm" fo:margin-bottom="0cm" loext:contextual-spacing="false"/>
    </style:style>
    <style:style style:name="P9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3" style:family="paragraph" style:parent-style-name="Text_20_body">
      <style:paragraph-properties fo:margin-top="0cm" fo:margin-bottom="0cm" loext:contextual-spacing="false" fo:line-height="0.564cm" fo:text-align="justify" style:justify-single-word="false"/>
    </style:style>
    <style:style style:name="P94" style:family="paragraph" style:parent-style-name="Text_20_body">
      <style:paragraph-properties fo:margin-top="0.113cm" fo:margin-bottom="0cm" loext:contextual-spacing="false"/>
    </style:style>
    <style:style style:name="P95" style:family="paragraph" style:parent-style-name="Text_20_body">
      <style:paragraph-properties fo:margin-top="0.113cm" fo:margin-bottom="0cm" loext:contextual-spacing="false" fo:text-align="justify" style:justify-single-word="false"/>
    </style:style>
    <style:style style:name="P96" style:family="paragraph" style:parent-style-name="Text_20_body" style:list-style-name="WWNum1">
      <style:paragraph-properties fo:margin-left="1.034cm" fo:margin-right="0.03cm" fo:margin-top="0.113cm" fo:margin-bottom="0cm" loext:contextual-spacing="false" fo:line-height="120%" fo:text-align="justify" style:justify-single-word="false" fo:text-indent="-0.501cm" style:auto-text-indent="false">
        <style:tab-stops>
          <style:tab-stop style:position="1.035cm"/>
        </style:tab-stops>
      </style:paragraph-properties>
    </style:style>
    <style:style style:name="P97" style:family="paragraph" style:parent-style-name="Text_20_body" style:list-style-name="WWNum1">
      <style:paragraph-properties fo:margin-left="1.034cm" fo:margin-right="0.035cm" fo:margin-top="0cm" fo:margin-bottom="0cm" loext:contextual-spacing="false" fo:line-height="120%" fo:text-align="justify" style:justify-single-word="false" fo:text-indent="-0.501cm" style:auto-text-indent="false">
        <style:tab-stops>
          <style:tab-stop style:position="1.035cm"/>
        </style:tab-stops>
      </style:paragraph-properties>
    </style:style>
    <style:style style:name="P98" style:family="paragraph" style:parent-style-name="Text_20_body" style:list-style-name="WWNum1">
      <style:paragraph-properties fo:margin-left="1.034cm" fo:margin-right="0.042cm" fo:margin-top="0.002cm" fo:margin-bottom="0cm" loext:contextual-spacing="false" fo:line-height="120%" fo:text-align="justify" style:justify-single-word="false" fo:text-indent="-0.501cm" style:auto-text-indent="false">
        <style:tab-stops>
          <style:tab-stop style:position="1.035cm"/>
        </style:tab-stops>
      </style:paragraph-properties>
    </style:style>
    <style:style style:name="P99" style:family="paragraph" style:parent-style-name="Text_20_body">
      <style:paragraph-properties fo:margin-left="1.034cm" fo:margin-right="0.037cm" fo:margin-top="0cm" fo:margin-bottom="0cm" loext:contextual-spacing="false" fo:line-height="120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cm" fo:margin-right="0.042cm" fo:margin-top="0.113cm" fo:margin-bottom="0cm" loext:contextual-spacing="false" fo:text-align="end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42cm" fo:margin-top="0cm" fo:margin-bottom="0cm" loext:contextual-spacing="false" fo:line-height="120%" fo:text-align="justify" style:justify-single-word="false" fo:text-indent="0cm" style:auto-text-indent="false"/>
    </style:style>
    <style:style style:name="P102" style:family="paragraph" style:parent-style-name="Text_20_body">
      <style:paragraph-properties fo:margin-top="0.002cm" fo:margin-bottom="0cm" loext:contextual-spacing="false"/>
    </style:style>
    <style:style style:name="P103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P104" style:family="paragraph" style:parent-style-name="Text_20_body">
      <style:paragraph-properties fo:margin-left="0cm" fo:margin-right="0.03cm" fo:margin-top="0.113cm" fo:margin-bottom="0cm" loext:contextual-spacing="false" fo:text-align="end" style:justify-single-word="false" fo:text-indent="0cm" style:auto-text-indent="false"/>
    </style:style>
    <style:style style:name="P105" style:family="paragraph" style:parent-style-name="Text_20_body">
      <style:paragraph-properties fo:margin-left="0.035cm" fo:margin-right="0.03cm" fo:line-height="120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.03cm" fo:margin-top="0cm" fo:margin-bottom="0cm" loext:contextual-spacing="false" fo:line-height="120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08" style:family="paragraph" style:parent-style-name="Text_20_body">
      <style:paragraph-properties fo:margin-top="0.213cm" fo:margin-bottom="0cm" loext:contextual-spacing="false" fo:text-align="justify" style:justify-single-word="false"/>
    </style:style>
    <style:style style:name="P109" style:family="paragraph" style:parent-style-name="Text_20_body">
      <style:paragraph-properties fo:margin-left="0.035cm" fo:margin-right="0.037cm" fo:margin-top="0cm" fo:margin-bottom="0cm" loext:contextual-spacing="false" fo:line-height="120%" fo:text-align="justify" style:justify-single-word="false" fo:text-indent="1.247cm" style:auto-text-indent="false"/>
    </style:style>
    <style:style style:name="P110" style:family="paragraph" style:parent-style-name="Text_20_body">
      <style:paragraph-properties fo:margin-left="0.035cm" fo:margin-right="0.034cm" fo:line-height="120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4cm" fo:margin-top="0cm" fo:margin-bottom="0cm" loext:contextual-spacing="false" fo:line-height="120%" fo:text-align="justify" style:justify-single-word="false" fo:text-indent="0cm" style:auto-text-indent="false"/>
    </style:style>
    <style:style style:name="P112" style:family="paragraph" style:parent-style-name="Text_20_body">
      <style:paragraph-properties fo:margin-top="0.011cm" fo:margin-bottom="0cm" loext:contextual-spacing="false" style:line-height-at-least="0.67cm"/>
    </style:style>
    <style:style style:name="P113" style:family="paragraph" style:parent-style-name="Text_20_body">
      <style:paragraph-properties fo:margin-left="0.035cm" fo:margin-right="0.055cm" fo:line-height="120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035cm" fo:margin-right="0.041cm" fo:margin-top="0cm" fo:margin-bottom="0cm" loext:contextual-spacing="false" fo:line-height="120%" fo:text-align="justify" style:justify-single-word="false" fo:text-indent="1.256cm" style:auto-text-indent="false"/>
    </style:style>
    <style:style style:name="P115" style:family="paragraph" style:parent-style-name="Text_20_body">
      <style:paragraph-properties fo:margin-left="0.035cm" fo:margin-right="0.035cm" fo:margin-top="0cm" fo:margin-bottom="0cm" loext:contextual-spacing="false" fo:line-height="120%" fo:text-align="justify" style:justify-single-word="false" fo:text-indent="1.256cm" style:auto-text-indent="false"/>
    </style:style>
    <style:style style:name="P116" style:family="paragraph" style:parent-style-name="Text_20_body">
      <style:paragraph-properties fo:margin-left="0.035cm" fo:margin-right="0.03cm" fo:margin-top="0cm" fo:margin-bottom="0cm" loext:contextual-spacing="false" fo:line-height="120%" fo:text-align="justify" style:justify-single-word="false" fo:text-indent="1.256cm" style:auto-text-indent="false"/>
    </style:style>
    <style:style style:name="P117" style:family="paragraph" style:parent-style-name="Text_20_body">
      <style:paragraph-properties fo:margin-left="0.035cm" fo:margin-right="0.03cm" fo:line-height="120%" fo:text-align="justify" style:justify-single-word="false" fo:text-indent="1.226cm" style:auto-text-indent="false"/>
    </style:style>
    <style:style style:name="P118" style:family="paragraph" style:parent-style-name="Text_20_body">
      <style:paragraph-properties fo:margin-left="0.035cm" fo:margin-right="0.034cm" fo:margin-top="0.002cm" fo:margin-bottom="0cm" loext:contextual-spacing="false" fo:line-height="118%" fo:text-align="justify" style:justify-single-word="false" fo:text-indent="1.222cm" style:auto-text-indent="false"/>
    </style:style>
    <style:style style:name="P119" style:family="paragraph" style:parent-style-name="Text_20_body">
      <style:paragraph-properties fo:margin-top="0.005cm" fo:margin-bottom="0cm" loext:contextual-spacing="false" fo:text-align="justify" style:justify-single-word="false"/>
    </style:style>
    <style:style style:name="P120" style:family="paragraph" style:parent-style-name="Text_20_body">
      <style:paragraph-properties fo:margin-left="0.035cm" fo:margin-right="0.044cm" fo:line-height="120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035cm" fo:margin-right="0.037cm" fo:margin-top="0cm" fo:margin-bottom="0cm" loext:contextual-spacing="false" fo:line-height="120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1.034cm" fo:margin-right="0.035cm" fo:line-height="120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cm" fo:margin-right="0.046cm" fo:margin-top="0.002cm" fo:margin-bottom="0cm" loext:contextual-spacing="false" fo:text-align="end" style:justify-single-word="false" fo:text-indent="0cm" style:auto-text-indent="false"/>
    </style:style>
    <style:style style:name="P124" style:family="paragraph" style:parent-style-name="Text_20_body">
      <style:paragraph-properties fo:margin-left="0.035cm" fo:margin-right="0.034cm" fo:line-height="120%" fo:text-align="justify" style:justify-single-word="false" fo:text-indent="1.205cm" style:auto-text-indent="false"/>
    </style:style>
    <style:style style:name="P125" style:family="paragraph" style:parent-style-name="Text_20_body">
      <style:paragraph-properties fo:margin-left="0.035cm" fo:margin-right="0.03cm" fo:margin-top="0cm" fo:margin-bottom="0cm" loext:contextual-spacing="false" fo:line-height="120%" fo:text-align="justify" style:justify-single-word="false" fo:text-indent="1.205cm" style:auto-text-indent="false"/>
    </style:style>
    <style:style style:name="P12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67%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letter-spacing="-0.025cm" fo:font-style="italic" style:font-size-asian="12pt" style:font-style-asian="italic"/>
    </style:style>
    <style:style style:name="T5" style:family="text">
      <style:text-properties fo:font-size="12pt" fo:letter-spacing="-0.025cm" style:font-size-asian="12pt"/>
    </style:style>
    <style:style style:name="T6" style:family="text">
      <style:text-properties fo:font-size="12pt" fo:letter-spacing="-0.004cm" fo:font-style="italic" style:font-size-asian="12pt" style:font-style-asian="italic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fo:letter-spacing="-0.035cm" fo:font-style="italic" style:font-size-asian="12pt" style:font-style-asian="italic"/>
    </style:style>
    <style:style style:name="T9" style:family="text">
      <style:text-properties fo:font-size="12pt" fo:letter-spacing="-0.049cm" fo:font-style="italic" style:font-size-asian="12pt" style:font-style-asian="italic"/>
    </style:style>
    <style:style style:name="T10" style:family="text">
      <style:text-properties fo:font-size="12pt" fo:letter-spacing="-0.021cm" style:font-size-asian="12pt"/>
    </style:style>
    <style:style style:name="T11" style:family="text">
      <style:text-properties fo:font-size="12pt" fo:letter-spacing="-0.021cm" fo:font-style="italic" style:font-size-asian="12pt" style:font-style-asian="italic"/>
    </style:style>
    <style:style style:name="T12" style:family="text">
      <style:text-properties fo:font-size="12pt" fo:letter-spacing="-0.023cm" style:font-size-asian="12pt"/>
    </style:style>
    <style:style style:name="T13" style:family="text">
      <style:text-properties fo:font-size="12pt" fo:letter-spacing="-0.023cm" fo:font-style="italic" style:font-size-asian="12pt" style:font-style-asian="italic"/>
    </style:style>
    <style:style style:name="T14" style:family="text">
      <style:text-properties fo:font-size="12pt" fo:letter-spacing="-0.014cm" style:font-size-asian="12pt"/>
    </style:style>
    <style:style style:name="T15" style:family="text">
      <style:text-properties fo:font-size="12pt" fo:letter-spacing="-0.014cm" fo:font-style="italic" style:font-size-asian="12pt" style:font-style-asian="italic"/>
    </style:style>
    <style:style style:name="T16" style:family="text">
      <style:text-properties fo:font-size="12pt" fo:letter-spacing="-0.012cm" style:font-size-asian="12pt"/>
    </style:style>
    <style:style style:name="T17" style:family="text">
      <style:text-properties fo:font-size="12pt" fo:letter-spacing="-0.012cm" fo:font-style="italic" style:font-size-asian="12pt" style:font-style-asian="italic"/>
    </style:style>
    <style:style style:name="T18" style:family="text">
      <style:text-properties fo:font-size="12pt" fo:letter-spacing="-0.011cm" style:font-size-asian="12pt"/>
    </style:style>
    <style:style style:name="T19" style:family="text">
      <style:text-properties fo:font-size="12pt" fo:letter-spacing="-0.011cm" fo:font-style="italic" style:font-size-asian="12pt" style:font-style-asian="italic"/>
    </style:style>
    <style:style style:name="T20" style:family="text">
      <style:text-properties fo:font-size="12pt" fo:letter-spacing="-0.007cm" style:font-size-asian="12pt"/>
    </style:style>
    <style:style style:name="T21" style:family="text">
      <style:text-properties fo:font-size="12pt" fo:letter-spacing="-0.009cm" style:font-size-asian="12pt"/>
    </style:style>
    <style:style style:name="T22" style:family="text">
      <style:text-properties fo:font-size="12pt" fo:letter-spacing="0.071cm" style:font-size-asian="12pt"/>
    </style:style>
    <style:style style:name="T23" style:family="text">
      <style:text-properties fo:font-size="12pt" fo:letter-spacing="-0.016cm" style:font-size-asian="12pt"/>
    </style:style>
    <style:style style:name="T24" style:family="text">
      <style:text-properties fo:font-size="12pt" fo:letter-spacing="-0.016cm" fo:font-style="italic" style:font-size-asian="12pt" style:font-style-asian="italic"/>
    </style:style>
    <style:style style:name="T25" style:family="text">
      <style:text-properties fo:font-size="12pt" fo:letter-spacing="-0.018cm" style:font-size-asian="12pt"/>
    </style:style>
    <style:style style:name="T26" style:family="text">
      <style:text-properties fo:font-size="12pt" fo:letter-spacing="-0.018cm" fo:font-style="italic" style:font-size-asian="12pt" style:font-style-asian="italic"/>
    </style:style>
    <style:style style:name="T27" style:family="text">
      <style:text-properties fo:font-size="12pt" fo:letter-spacing="-0.002cm" style:font-size-asian="12pt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fo:letter-spacing="-0.005cm" style:font-size-asian="12pt"/>
    </style:style>
    <style:style style:name="T30" style:family="text">
      <style:text-properties fo:font-size="12pt" fo:letter-spacing="0.002cm" style:font-size-asian="12pt"/>
    </style:style>
    <style:style style:name="T31" style:family="text">
      <style:text-properties fo:font-size="12pt" fo:letter-spacing="-0.028cm" style:font-size-asian="12pt"/>
    </style:style>
    <style:style style:name="T32" style:family="text">
      <style:text-properties fo:font-size="12pt" fo:letter-spacing="-0.028cm" fo:font-style="italic" style:font-size-asian="12pt" style:font-style-asian="italic"/>
    </style:style>
    <style:style style:name="T33" style:family="text">
      <style:text-properties fo:font-size="12pt" fo:letter-spacing="-0.026cm" style:font-size-asian="12pt"/>
    </style:style>
    <style:style style:name="T34" style:family="text">
      <style:text-properties fo:font-size="12pt" fo:letter-spacing="-0.026cm" fo:font-style="italic" style:font-size-asian="12pt" style:font-style-asian="italic"/>
    </style:style>
    <style:style style:name="T35" style:family="text">
      <style:text-properties fo:font-size="12pt" fo:letter-spacing="-0.03cm" style:font-size-asian="12pt"/>
    </style:style>
    <style:style style:name="T36" style:family="text">
      <style:text-properties fo:font-size="12pt" fo:letter-spacing="-0.03cm" fo:font-style="italic" style:font-size-asian="12pt" style:font-style-asian="italic"/>
    </style:style>
    <style:style style:name="T37" style:family="text">
      <style:text-properties fo:font-size="12pt" fo:letter-spacing="-0.019cm" style:font-size-asian="12pt"/>
    </style:style>
    <style:style style:name="T38" style:family="text">
      <style:text-properties fo:font-size="12pt" fo:letter-spacing="-0.019cm" fo:font-style="italic" style:font-size-asian="12pt" style:font-style-asian="italic"/>
    </style:style>
    <style:style style:name="T39" style:family="text">
      <style:text-properties fo:font-size="12pt" fo:letter-spacing="-0.032cm" style:font-size-asian="12pt"/>
    </style:style>
    <style:style style:name="T40" style:family="text">
      <style:text-properties fo:font-size="12pt" fo:letter-spacing="-0.032cm" fo:font-style="italic" style:font-size-asian="12pt" style:font-style-asian="italic"/>
    </style:style>
    <style:style style:name="T41" style:family="text">
      <style:text-properties fo:font-size="12pt" fo:letter-spacing="-0.034cm" style:font-size-asian="12pt"/>
    </style:style>
    <style:style style:name="T42" style:family="text">
      <style:text-properties fo:font-size="12pt" fo:letter-spacing="-0.06cm" style:font-size-asian="12pt"/>
    </style:style>
    <style:style style:name="T43" style:family="text">
      <style:text-properties fo:font-size="12pt" fo:letter-spacing="0.102cm" style:font-size-asian="12pt"/>
    </style:style>
    <style:style style:name="T44" style:family="text">
      <style:text-properties fo:font-size="12pt" fo:letter-spacing="0.104cm" fo:font-style="italic" style:font-size-asian="12pt" style:font-style-asian="italic"/>
    </style:style>
    <style:style style:name="T45" style:family="text">
      <style:text-properties fo:font-size="16pt" fo:font-weight="bold" style:font-size-asian="16pt" style:font-weight-asian="bold"/>
    </style:style>
    <style:style style:name="T46" style:family="text">
      <style:text-properties fo:font-size="16pt" fo:font-weight="bold" style:font-size-asian="16pt" style:font-weight-asian="bold" style:text-scale="95%"/>
    </style:style>
    <style:style style:name="T47" style:family="text">
      <style:text-properties fo:font-size="16pt" fo:font-weight="bold" style:font-size-asian="16pt" style:font-weight-asian="bold" style:text-scale="105%"/>
    </style:style>
    <style:style style:name="T48" style:family="text">
      <style:text-properties fo:font-size="16pt" fo:font-weight="bold" style:font-size-asian="16pt" style:font-weight-asian="bold" style:text-scale="110%"/>
    </style:style>
    <style:style style:name="T49" style:family="text">
      <style:text-properties fo:font-size="16pt" fo:letter-spacing="-0.071cm" fo:font-weight="bold" style:font-size-asian="16pt" style:font-weight-asian="bold" style:text-scale="105%"/>
    </style:style>
    <style:style style:name="T50" style:family="text">
      <style:text-properties fo:font-size="16pt" fo:letter-spacing="-0.071cm" fo:font-weight="bold" style:font-size-asian="16pt" style:font-weight-asian="bold" style:text-scale="110%"/>
    </style:style>
    <style:style style:name="T51" style:family="text">
      <style:text-properties fo:font-size="11.5pt" fo:font-weight="bold" style:font-size-asian="11.5pt" style:font-weight-asian="bold"/>
    </style:style>
    <style:style style:name="T52" style:family="text">
      <style:text-properties fo:letter-spacing="-0.06cm"/>
    </style:style>
    <style:style style:name="T53" style:family="text">
      <style:text-properties fo:letter-spacing="-0.06cm" fo:font-style="italic" style:font-style-asian="italic"/>
    </style:style>
    <style:style style:name="T54" style:family="text">
      <style:text-properties fo:letter-spacing="-0.058cm"/>
    </style:style>
    <style:style style:name="T55" style:family="text">
      <style:text-properties fo:letter-spacing="-0.058cm" style:text-scale="105%"/>
    </style:style>
    <style:style style:name="T56" style:family="text">
      <style:text-properties fo:letter-spacing="-0.058cm" fo:font-style="italic" style:font-style-asian="italic" style:text-scale="105%"/>
    </style:style>
    <style:style style:name="T57" style:family="text">
      <style:text-properties fo:letter-spacing="-0.056cm"/>
    </style:style>
    <style:style style:name="T58" style:family="text">
      <style:text-properties fo:letter-spacing="-0.056cm" fo:font-style="italic" style:font-style-asian="italic" style:text-scale="105%"/>
    </style:style>
    <style:style style:name="T59" style:family="text">
      <style:text-properties fo:letter-spacing="-0.055cm"/>
    </style:style>
    <style:style style:name="T60" style:family="text">
      <style:text-properties fo:letter-spacing="-0.055cm" style:text-scale="105%"/>
    </style:style>
    <style:style style:name="T61" style:family="text">
      <style:text-properties fo:letter-spacing="-0.055cm" fo:font-style="italic" style:font-style-asian="italic"/>
    </style:style>
    <style:style style:name="T62" style:family="text">
      <style:text-properties fo:letter-spacing="0.041cm"/>
    </style:style>
    <style:style style:name="T63" style:family="text">
      <style:text-properties style:text-scale="105%"/>
    </style:style>
    <style:style style:name="T64" style:family="text">
      <style:text-properties fo:letter-spacing="0.062cm"/>
    </style:style>
    <style:style style:name="T65" style:family="text">
      <style:text-properties fo:letter-spacing="0.062cm" style:text-scale="105%"/>
    </style:style>
    <style:style style:name="T66" style:family="text">
      <style:text-properties fo:letter-spacing="0.058cm" style:text-scale="105%"/>
    </style:style>
    <style:style style:name="T67" style:family="text">
      <style:text-properties fo:letter-spacing="0.056cm" style:text-scale="105%"/>
    </style:style>
    <style:style style:name="T68" style:family="text">
      <style:text-properties fo:letter-spacing="0.065cm" style:text-scale="105%"/>
    </style:style>
    <style:style style:name="T69" style:family="text">
      <style:text-properties fo:letter-spacing="0.064cm" style:text-scale="105%"/>
    </style:style>
    <style:style style:name="T70" style:family="text">
      <style:text-properties fo:letter-spacing="0.06cm" style:text-scale="105%"/>
    </style:style>
    <style:style style:name="T71" style:family="text">
      <style:text-properties fo:letter-spacing="0.004cm"/>
    </style:style>
    <style:style style:name="T72" style:family="text">
      <style:text-properties fo:letter-spacing="0.004cm" style:text-scale="105%"/>
    </style:style>
    <style:style style:name="T73" style:family="text">
      <style:text-properties fo:letter-spacing="-0.039cm"/>
    </style:style>
    <style:style style:name="T74" style:family="text">
      <style:text-properties fo:letter-spacing="-0.039cm" style:text-scale="105%"/>
    </style:style>
    <style:style style:name="T75" style:family="text">
      <style:text-properties fo:letter-spacing="-0.041cm"/>
    </style:style>
    <style:style style:name="T76" style:family="text">
      <style:text-properties fo:letter-spacing="-0.041cm" style:text-scale="105%"/>
    </style:style>
    <style:style style:name="T77" style:family="text">
      <style:text-properties fo:letter-spacing="-0.037cm"/>
    </style:style>
    <style:style style:name="T78" style:family="text">
      <style:text-properties fo:letter-spacing="-0.037cm" style:text-scale="105%"/>
    </style:style>
    <style:style style:name="T79" style:family="text">
      <style:text-properties fo:letter-spacing="-0.035cm"/>
    </style:style>
    <style:style style:name="T80" style:family="text">
      <style:text-properties fo:letter-spacing="-0.035cm" style:text-scale="105%"/>
    </style:style>
    <style:style style:name="T81" style:family="text">
      <style:text-properties fo:font-style="italic" style:font-style-asian="italic"/>
    </style:style>
    <style:style style:name="T82" style:family="text">
      <style:text-properties fo:font-style="italic" style:font-style-asian="italic" style:text-scale="105%"/>
    </style:style>
    <style:style style:name="T83" style:family="text">
      <style:text-properties fo:letter-spacing="-0.012cm"/>
    </style:style>
    <style:style style:name="T84" style:family="text">
      <style:text-properties fo:letter-spacing="-0.012cm" fo:font-style="italic" style:font-style-asian="italic"/>
    </style:style>
    <style:style style:name="T85" style:family="text">
      <style:text-properties fo:letter-spacing="-0.012cm" fo:font-style="italic" style:font-style-asian="italic" style:text-scale="105%"/>
    </style:style>
    <style:style style:name="T86" style:family="text">
      <style:text-properties fo:letter-spacing="-0.012cm" style:text-scale="105%"/>
    </style:style>
    <style:style style:name="T87" style:family="text">
      <style:text-properties fo:letter-spacing="-0.021cm"/>
    </style:style>
    <style:style style:name="T88" style:family="text">
      <style:text-properties fo:letter-spacing="-0.021cm" style:text-scale="105%"/>
    </style:style>
    <style:style style:name="T89" style:family="text">
      <style:text-properties fo:letter-spacing="-0.021cm" fo:font-style="italic" style:font-style-asian="italic"/>
    </style:style>
    <style:style style:name="T90" style:family="text">
      <style:text-properties fo:letter-spacing="-0.011cm"/>
    </style:style>
    <style:style style:name="T91" style:family="text">
      <style:text-properties fo:letter-spacing="-0.011cm" style:text-scale="105%"/>
    </style:style>
    <style:style style:name="T92" style:family="text">
      <style:text-properties fo:letter-spacing="-0.009cm"/>
    </style:style>
    <style:style style:name="T93" style:family="text">
      <style:text-properties fo:letter-spacing="-0.009cm" style:text-scale="105%"/>
    </style:style>
    <style:style style:name="T94" style:family="text">
      <style:text-properties fo:letter-spacing="-0.014cm"/>
    </style:style>
    <style:style style:name="T95" style:family="text">
      <style:text-properties fo:letter-spacing="-0.014cm" style:text-scale="105%"/>
    </style:style>
    <style:style style:name="T96" style:family="text">
      <style:text-properties fo:letter-spacing="-0.019cm"/>
    </style:style>
    <style:style style:name="T97" style:family="text">
      <style:text-properties fo:letter-spacing="-0.019cm" style:text-scale="105%"/>
    </style:style>
    <style:style style:name="T98" style:family="text">
      <style:text-properties fo:letter-spacing="-0.019cm" fo:font-style="italic" style:font-style-asian="italic"/>
    </style:style>
    <style:style style:name="T99" style:family="text">
      <style:text-properties fo:letter-spacing="-0.016cm"/>
    </style:style>
    <style:style style:name="T100" style:family="text">
      <style:text-properties fo:letter-spacing="-0.016cm" style:text-scale="105%"/>
    </style:style>
    <style:style style:name="T101" style:family="text">
      <style:text-properties fo:letter-spacing="-0.018cm"/>
    </style:style>
    <style:style style:name="T102" style:family="text">
      <style:text-properties fo:letter-spacing="-0.018cm" style:text-scale="105%"/>
    </style:style>
    <style:style style:name="T103" style:family="text">
      <style:text-properties fo:letter-spacing="-0.018cm" fo:font-style="italic" style:font-style-asian="italic"/>
    </style:style>
    <style:style style:name="T104" style:family="text">
      <style:text-properties fo:letter-spacing="0.039cm"/>
    </style:style>
    <style:style style:name="T105" style:family="text">
      <style:text-properties fo:letter-spacing="0.039cm" style:text-scale="105%"/>
    </style:style>
    <style:style style:name="T106" style:family="text">
      <style:text-properties fo:letter-spacing="-0.023cm"/>
    </style:style>
    <style:style style:name="T107" style:family="text">
      <style:text-properties fo:letter-spacing="-0.026cm"/>
    </style:style>
    <style:style style:name="T108" style:family="text">
      <style:text-properties fo:letter-spacing="-0.026cm" style:text-scale="105%"/>
    </style:style>
    <style:style style:name="T109" style:family="text">
      <style:text-properties fo:letter-spacing="-0.026cm" fo:font-style="italic" style:font-style-asian="italic"/>
    </style:style>
    <style:style style:name="T110" style:family="text">
      <style:text-properties fo:letter-spacing="-0.025cm"/>
    </style:style>
    <style:style style:name="T111" style:family="text">
      <style:text-properties fo:letter-spacing="-0.025cm" style:text-scale="105%"/>
    </style:style>
    <style:style style:name="T112" style:family="text">
      <style:text-properties fo:letter-spacing="-0.064cm" style:text-scale="105%"/>
    </style:style>
    <style:style style:name="T113" style:family="text">
      <style:text-properties fo:letter-spacing="-0.065cm" style:text-scale="105%"/>
    </style:style>
    <style:style style:name="T114" style:family="text">
      <style:text-properties fo:letter-spacing="-0.067cm" style:text-scale="105%"/>
    </style:style>
    <style:style style:name="T115" style:family="text">
      <style:text-properties fo:letter-spacing="-0.053cm" style:text-scale="105%"/>
    </style:style>
    <style:style style:name="T116" style:family="text">
      <style:text-properties fo:letter-spacing="-0.053cm" fo:font-style="italic" style:font-style-asian="italic" style:text-scale="105%"/>
    </style:style>
    <style:style style:name="T117" style:family="text">
      <style:text-properties fo:letter-spacing="-0.051cm" style:text-scale="105%"/>
    </style:style>
    <style:style style:name="T118" style:family="text">
      <style:text-properties fo:letter-spacing="-0.051cm" fo:font-style="italic" style:font-style-asian="italic" style:text-scale="105%"/>
    </style:style>
    <style:style style:name="T119" style:family="text">
      <style:text-properties fo:letter-spacing="-0.048cm"/>
    </style:style>
    <style:style style:name="T120" style:family="text">
      <style:text-properties fo:letter-spacing="-0.048cm" style:text-scale="105%"/>
    </style:style>
    <style:style style:name="T121" style:family="text">
      <style:text-properties fo:letter-spacing="-0.048cm" fo:font-style="italic" style:font-style-asian="italic"/>
    </style:style>
    <style:style style:name="T122" style:family="text">
      <style:text-properties fo:letter-spacing="-0.046cm"/>
    </style:style>
    <style:style style:name="T123" style:family="text">
      <style:text-properties fo:letter-spacing="-0.046cm" fo:font-style="italic" style:font-style-asian="italic"/>
    </style:style>
    <style:style style:name="T124" style:family="text">
      <style:text-properties fo:letter-spacing="-0.046cm" fo:font-style="italic" style:font-style-asian="italic" style:text-scale="105%"/>
    </style:style>
    <style:style style:name="T125" style:family="text">
      <style:text-properties fo:letter-spacing="0.049cm"/>
    </style:style>
    <style:style style:name="T126" style:family="text">
      <style:text-properties fo:letter-spacing="0.104cm"/>
    </style:style>
    <style:style style:name="T127" style:family="text">
      <style:text-properties fo:font-size="14pt" style:font-size-asian="14pt"/>
    </style:style>
    <style:style style:name="T128" style:family="text">
      <style:text-properties fo:font-size="14pt" style:font-size-asian="14pt" style:text-scale="95%"/>
    </style:style>
    <style:style style:name="T129" style:family="text">
      <style:text-properties fo:font-size="14pt" fo:font-style="italic" style:font-size-asian="14pt" style:font-style-asian="italic"/>
    </style:style>
    <style:style style:name="T130" style:family="text">
      <style:text-properties fo:font-size="14pt" fo:font-style="italic" style:font-size-asian="14pt" style:font-style-asian="italic" style:text-scale="95%"/>
    </style:style>
    <style:style style:name="T131" style:family="text">
      <style:text-properties fo:font-size="14pt" fo:font-style="italic" style:font-size-asian="14pt" style:font-style-asian="italic" style:text-scale="100%"/>
    </style:style>
    <style:style style:name="T132" style:family="text">
      <style:text-properties fo:font-size="14pt" fo:letter-spacing="-0.039cm" style:font-size-asian="14pt"/>
    </style:style>
    <style:style style:name="T133" style:family="text">
      <style:text-properties fo:font-size="14pt" fo:letter-spacing="-0.039cm" fo:font-style="italic" style:font-size-asian="14pt" style:font-style-asian="italic"/>
    </style:style>
    <style:style style:name="T134" style:family="text">
      <style:text-properties fo:font-size="14pt" fo:letter-spacing="-0.032cm" style:font-size-asian="14pt"/>
    </style:style>
    <style:style style:name="T135" style:family="text">
      <style:text-properties fo:font-size="14pt" fo:letter-spacing="-0.032cm" fo:font-style="italic" style:font-size-asian="14pt" style:font-style-asian="italic"/>
    </style:style>
    <style:style style:name="T136" style:family="text">
      <style:text-properties fo:font-size="14pt" fo:letter-spacing="-0.041cm" style:font-size-asian="14pt"/>
    </style:style>
    <style:style style:name="T137" style:family="text">
      <style:text-properties fo:font-size="14pt" fo:letter-spacing="-0.037cm" style:font-size-asian="14pt"/>
    </style:style>
    <style:style style:name="T138" style:family="text">
      <style:text-properties fo:font-size="14pt" fo:letter-spacing="-0.037cm" fo:font-style="italic" style:font-size-asian="14pt" style:font-style-asian="italic"/>
    </style:style>
    <style:style style:name="T139" style:family="text">
      <style:text-properties fo:font-size="14pt" fo:letter-spacing="-0.034cm" style:font-size-asian="14pt"/>
    </style:style>
    <style:style style:name="T140" style:family="text">
      <style:text-properties fo:font-size="14pt" fo:letter-spacing="-0.034cm" fo:font-style="italic" style:font-size-asian="14pt" style:font-style-asian="italic"/>
    </style:style>
    <style:style style:name="T141" style:family="text">
      <style:text-properties fo:font-size="14pt" fo:letter-spacing="-0.028cm" style:font-size-asian="14pt"/>
    </style:style>
    <style:style style:name="T142" style:family="text">
      <style:text-properties fo:font-size="14pt" fo:letter-spacing="-0.028cm" style:font-size-asian="14pt" style:text-scale="95%"/>
    </style:style>
    <style:style style:name="T143" style:family="text">
      <style:text-properties fo:font-size="14pt" fo:letter-spacing="-0.028cm" fo:font-style="italic" style:font-size-asian="14pt" style:font-style-asian="italic"/>
    </style:style>
    <style:style style:name="T144" style:family="text">
      <style:text-properties fo:font-size="14pt" fo:letter-spacing="-0.012cm" fo:font-style="italic" style:font-size-asian="14pt" style:font-style-asian="italic"/>
    </style:style>
    <style:style style:name="T145" style:family="text">
      <style:text-properties fo:font-size="14pt" fo:letter-spacing="-0.012cm" style:font-size-asian="14pt"/>
    </style:style>
    <style:style style:name="T146" style:family="text">
      <style:text-properties fo:font-size="14pt" fo:letter-spacing="-0.009cm" fo:font-style="italic" style:font-size-asian="14pt" style:font-style-asian="italic"/>
    </style:style>
    <style:style style:name="T147" style:family="text">
      <style:text-properties fo:font-size="14pt" fo:letter-spacing="-0.009cm" style:font-size-asian="14pt"/>
    </style:style>
    <style:style style:name="T148" style:family="text">
      <style:text-properties fo:font-size="14pt" fo:letter-spacing="-0.011cm" fo:font-style="italic" style:font-size-asian="14pt" style:font-style-asian="italic"/>
    </style:style>
    <style:style style:name="T149" style:family="text">
      <style:text-properties fo:font-size="14pt" fo:letter-spacing="-0.011cm" style:font-size-asian="14pt"/>
    </style:style>
    <style:style style:name="T150" style:family="text">
      <style:text-properties fo:font-size="14pt" fo:letter-spacing="-0.014cm" fo:font-style="italic" style:font-size-asian="14pt" style:font-style-asian="italic"/>
    </style:style>
    <style:style style:name="T151" style:family="text">
      <style:text-properties fo:font-size="14pt" fo:letter-spacing="-0.014cm" style:font-size-asian="14pt"/>
    </style:style>
    <style:style style:name="T152" style:family="text">
      <style:text-properties fo:font-size="14pt" fo:letter-spacing="-0.035cm" fo:font-style="italic" style:font-size-asian="14pt" style:font-style-asian="italic"/>
    </style:style>
    <style:style style:name="T153" style:family="text">
      <style:text-properties fo:font-size="14pt" fo:letter-spacing="-0.035cm" style:font-size-asian="14pt"/>
    </style:style>
    <style:style style:name="T154" style:family="text">
      <style:text-properties fo:font-size="14pt" fo:letter-spacing="-0.021cm" style:font-size-asian="14pt"/>
    </style:style>
    <style:style style:name="T155" style:family="text">
      <style:text-properties fo:font-size="14pt" fo:letter-spacing="-0.021cm" fo:font-style="italic" style:font-size-asian="14pt" style:font-style-asian="italic"/>
    </style:style>
    <style:style style:name="T156" style:family="text">
      <style:text-properties fo:font-size="14pt" fo:letter-spacing="-0.016cm" style:font-size-asian="14pt"/>
    </style:style>
    <style:style style:name="T157" style:family="text">
      <style:text-properties fo:font-size="14pt" fo:letter-spacing="-0.016cm" style:font-size-asian="14pt" style:text-scale="95%"/>
    </style:style>
    <style:style style:name="T158" style:family="text">
      <style:text-properties fo:font-size="14pt" fo:letter-spacing="-0.016cm" fo:font-style="italic" style:font-size-asian="14pt" style:font-style-asian="italic"/>
    </style:style>
    <style:style style:name="T159" style:family="text">
      <style:text-properties fo:font-size="14pt" fo:letter-spacing="-0.018cm" style:font-size-asian="14pt"/>
    </style:style>
    <style:style style:name="T160" style:family="text">
      <style:text-properties fo:font-size="14pt" fo:letter-spacing="-0.018cm" fo:font-style="italic" style:font-size-asian="14pt" style:font-style-asian="italic"/>
    </style:style>
    <style:style style:name="T161" style:family="text">
      <style:text-properties fo:font-size="14pt" fo:letter-spacing="-0.019cm" style:font-size-asian="14pt"/>
    </style:style>
    <style:style style:name="T162" style:family="text">
      <style:text-properties fo:font-size="14pt" fo:letter-spacing="-0.019cm" style:font-size-asian="14pt" style:text-scale="95%"/>
    </style:style>
    <style:style style:name="T163" style:family="text">
      <style:text-properties fo:font-size="14pt" fo:letter-spacing="-0.019cm" fo:font-style="italic" style:font-size-asian="14pt" style:font-style-asian="italic"/>
    </style:style>
    <style:style style:name="T164" style:family="text">
      <style:text-properties fo:font-size="14pt" fo:letter-spacing="-0.019cm" fo:font-style="italic" style:font-size-asian="14pt" style:font-style-asian="italic" style:text-scale="95%"/>
    </style:style>
    <style:style style:name="T165" style:family="text">
      <style:text-properties fo:font-size="14pt" fo:letter-spacing="0.011cm" fo:font-style="italic" style:font-size-asian="14pt" style:font-style-asian="italic"/>
    </style:style>
    <style:style style:name="T166" style:family="text">
      <style:text-properties fo:font-size="14pt" fo:letter-spacing="-0.069cm" style:font-size-asian="14pt"/>
    </style:style>
    <style:style style:name="T167" style:family="text">
      <style:text-properties fo:font-size="14pt" fo:letter-spacing="-0.067cm" style:font-size-asian="14pt"/>
    </style:style>
    <style:style style:name="T168" style:family="text">
      <style:text-properties fo:font-size="14pt" fo:letter-spacing="-0.065cm" style:font-size-asian="14pt"/>
    </style:style>
    <style:style style:name="T169" style:family="text">
      <style:text-properties fo:font-size="14pt" fo:letter-spacing="-0.055cm" style:font-size-asian="14pt"/>
    </style:style>
    <style:style style:name="T170" style:family="text">
      <style:text-properties fo:font-size="14pt" fo:letter-spacing="-0.053cm" style:font-size-asian="14pt"/>
    </style:style>
    <style:style style:name="T171" style:family="text">
      <style:text-properties fo:font-size="14pt" fo:letter-spacing="-0.053cm" fo:font-style="italic" style:font-size-asian="14pt" style:font-style-asian="italic"/>
    </style:style>
    <style:style style:name="T172" style:family="text">
      <style:text-properties fo:font-size="14pt" fo:letter-spacing="-0.056cm" style:font-size-asian="14pt"/>
    </style:style>
    <style:style style:name="T173" style:family="text">
      <style:text-properties fo:font-size="14pt" fo:letter-spacing="-0.007cm" style:font-size-asian="14pt"/>
    </style:style>
    <style:style style:name="T174" style:family="text">
      <style:text-properties fo:font-size="14pt" fo:letter-spacing="-0.007cm" style:font-size-asian="14pt" style:text-scale="95%"/>
    </style:style>
    <style:style style:name="T175" style:family="text">
      <style:text-properties fo:font-size="14pt" fo:letter-spacing="-0.004cm" fo:font-style="italic" style:font-size-asian="14pt" style:font-style-asian="italic" style:text-scale="95%"/>
    </style:style>
    <style:style style:name="T176" style:family="text">
      <style:text-properties fo:font-size="14pt" fo:letter-spacing="-0.042cm" style:font-size-asian="14pt"/>
    </style:style>
    <style:style style:name="T177" style:family="text">
      <style:text-properties fo:font-size="14pt" fo:letter-spacing="-0.042cm" fo:font-style="italic" style:font-size-asian="14pt" style:font-style-asian="italic"/>
    </style:style>
    <style:style style:name="T178" style:family="text">
      <style:text-properties fo:font-size="14pt" fo:letter-spacing="-0.03cm" style:font-size-asian="14pt"/>
    </style:style>
    <style:style style:name="T179" style:family="text">
      <style:text-properties fo:font-size="14pt" fo:letter-spacing="-0.03cm" style:font-size-asian="14pt" style:text-scale="95%"/>
    </style:style>
    <style:style style:name="T180" style:family="text">
      <style:text-properties fo:font-size="14pt" fo:letter-spacing="-0.046cm" fo:font-style="italic" style:font-size-asian="14pt" style:font-style-asian="italic"/>
    </style:style>
    <style:style style:name="T181" style:family="text">
      <style:text-properties fo:font-size="14pt" fo:letter-spacing="-0.046cm" style:font-size-asian="14pt"/>
    </style:style>
    <style:style style:name="T182" style:family="text">
      <style:text-properties fo:font-size="14pt" fo:letter-spacing="-0.044cm" style:font-size-asian="14pt"/>
    </style:style>
    <style:style style:name="T183" style:family="text">
      <style:text-properties fo:font-size="14pt" fo:letter-spacing="-0.025cm" style:font-size-asian="14pt"/>
    </style:style>
    <style:style style:name="T184" style:family="text">
      <style:text-properties fo:font-size="14pt" fo:letter-spacing="-0.025cm" style:font-size-asian="14pt" style:text-scale="95%"/>
    </style:style>
    <style:style style:name="T185" style:family="text">
      <style:text-properties fo:font-size="14pt" fo:letter-spacing="-0.025cm" fo:font-style="italic" style:font-size-asian="14pt" style:font-style-asian="italic"/>
    </style:style>
    <style:style style:name="T186" style:family="text">
      <style:text-properties fo:font-size="14pt" fo:letter-spacing="-0.026cm" style:font-size-asian="14pt"/>
    </style:style>
    <style:style style:name="T187" style:family="text">
      <style:text-properties fo:font-size="14pt" fo:letter-spacing="-0.026cm" style:font-size-asian="14pt" style:text-scale="95%"/>
    </style:style>
    <style:style style:name="T188" style:family="text">
      <style:text-properties fo:font-size="14pt" fo:letter-spacing="-0.026cm" fo:font-style="italic" style:font-size-asian="14pt" style:font-style-asian="italic"/>
    </style:style>
    <style:style style:name="T189" style:family="text">
      <style:text-properties fo:font-size="14pt" fo:letter-spacing="-0.086cm" style:font-size-asian="14pt"/>
    </style:style>
    <style:style style:name="T190" style:family="text">
      <style:text-properties fo:font-size="14pt" fo:letter-spacing="-0.079cm" style:font-size-asian="14pt"/>
    </style:style>
    <style:style style:name="T191" style:family="text">
      <style:text-properties fo:font-size="14pt" fo:letter-spacing="-0.079cm" fo:font-style="italic" style:font-size-asian="14pt" style:font-style-asian="italic"/>
    </style:style>
    <style:style style:name="T192" style:family="text">
      <style:text-properties fo:font-size="14pt" fo:letter-spacing="-0.085cm" style:font-size-asian="14pt"/>
    </style:style>
    <style:style style:name="T193" style:family="text">
      <style:text-properties fo:font-size="14pt" fo:letter-spacing="-0.085cm" fo:font-style="italic" style:font-size-asian="14pt" style:font-style-asian="italic"/>
    </style:style>
    <style:style style:name="T194" style:family="text">
      <style:text-properties fo:font-size="14pt" fo:letter-spacing="-0.083cm" style:font-size-asian="14pt"/>
    </style:style>
    <style:style style:name="T195" style:family="text">
      <style:text-properties fo:font-size="14pt" fo:letter-spacing="-0.083cm" fo:font-style="italic" style:font-size-asian="14pt" style:font-style-asian="italic"/>
    </style:style>
    <style:style style:name="T196" style:family="text">
      <style:text-properties fo:font-size="14pt" fo:letter-spacing="-0.076cm" style:font-size-asian="14pt"/>
    </style:style>
    <style:style style:name="T197" style:family="text">
      <style:text-properties fo:font-size="14pt" fo:letter-spacing="-0.023cm" style:font-size-asian="14pt"/>
    </style:style>
    <style:style style:name="T198" style:family="text">
      <style:text-properties fo:font-size="14pt" fo:letter-spacing="-0.081cm" style:font-size-asian="14pt"/>
    </style:style>
    <style:style style:name="T199" style:family="text">
      <style:text-properties fo:font-size="14pt" fo:letter-spacing="-0.081cm" fo:font-style="italic" style:font-size-asian="14pt" style:font-style-asian="italic"/>
    </style:style>
    <style:style style:name="T200" style:family="text">
      <style:text-properties fo:font-size="14pt" fo:letter-spacing="0.053cm" fo:font-style="italic" style:font-size-asian="14pt" style:font-style-asian="italic"/>
    </style:style>
    <style:style style:name="T201" style:family="text">
      <style:text-properties fo:font-size="14pt" fo:letter-spacing="-0.005cm" style:font-size-asian="14pt"/>
    </style:style>
    <style:style style:name="T202" style:family="text">
      <style:text-properties fo:font-size="14pt" fo:font-weight="bold" style:font-size-asian="14pt" style:font-weight-asian="bold"/>
    </style:style>
    <style:style style:name="T203" style:family="text">
      <style:text-properties fo:letter-spacing="-0.034cm"/>
    </style:style>
    <style:style style:name="T204" style:family="text">
      <style:text-properties fo:letter-spacing="-0.03cm"/>
    </style:style>
    <style:style style:name="T205" style:family="text">
      <style:text-properties fo:letter-spacing="-0.028cm"/>
    </style:style>
    <style:style style:name="T206" style:family="text">
      <style:text-properties fo:letter-spacing="-0.028cm" fo:font-style="italic" style:font-style-asian="italic"/>
    </style:style>
    <style:style style:name="T207" style:family="text">
      <style:text-properties fo:letter-spacing="-0.032cm"/>
    </style:style>
    <style:style style:name="T208" style:family="text">
      <style:text-properties fo:letter-spacing="-0.032cm" fo:font-style="italic" style:font-style-asian="italic"/>
    </style:style>
    <style:style style:name="T209" style:family="text">
      <style:text-properties fo:letter-spacing="-0.007cm"/>
    </style:style>
    <style:style style:name="T210" style:family="text">
      <style:text-properties fo:letter-spacing="-0.007cm" fo:font-style="italic" style:font-style-asian="italic"/>
    </style:style>
    <style:style style:name="T211" style:family="text">
      <style:text-properties fo:letter-spacing="-0.004cm"/>
    </style:style>
    <style:style style:name="T212" style:family="text">
      <style:text-properties fo:letter-spacing="-0.044cm"/>
    </style:style>
    <style:style style:name="T213" style:family="text">
      <style:text-properties fo:letter-spacing="-0.044cm" fo:font-style="italic" style:font-style-asian="italic"/>
    </style:style>
    <style:style style:name="T214" style:family="text">
      <style:text-properties fo:letter-spacing="0.023cm"/>
    </style:style>
    <style:style style:name="T215" style:family="text">
      <style:text-properties fo:letter-spacing="0.03cm"/>
    </style:style>
    <style:style style:name="T216" style:family="text">
      <style:text-properties fo:letter-spacing="0.026cm"/>
    </style:style>
    <style:style style:name="T217" style:family="text">
      <style:text-properties fo:letter-spacing="0.025cm"/>
    </style:style>
    <style:style style:name="T218" style:family="text">
      <style:text-properties fo:font-size="15pt" fo:font-weight="bold" style:font-size-asian="15pt" style:font-weight-asian="bold"/>
    </style:style>
    <style:style style:name="T219" style:family="text">
      <style:text-properties fo:font-size="15pt" fo:font-weight="bold" style:font-size-asian="15pt" style:font-weight-asian="bold" style:text-scale="105%"/>
    </style:style>
    <style:style style:name="T220" style:family="text">
      <style:text-properties fo:font-size="15pt" fo:letter-spacing="-0.074cm" fo:font-weight="bold" style:font-size-asian="15pt" style:font-weight-asian="bold" style:text-scale="105%"/>
    </style:style>
    <style:style style:name="T221" style:family="text">
      <style:text-properties fo:letter-spacing="0.044cm"/>
    </style:style>
    <style:style style:name="T222" style:family="text">
      <style:text-properties fo:letter-spacing="0.042cm"/>
    </style:style>
    <style:style style:name="T223" style:family="text">
      <style:text-properties fo:letter-spacing="0.037cm"/>
    </style:style>
    <style:style style:name="T224" style:family="text">
      <style:text-properties fo:letter-spacing="-0.062cm"/>
    </style:style>
    <style:style style:name="T225" style:family="text">
      <style:text-properties fo:letter-spacing="-0.042cm"/>
    </style:style>
    <style:style style:name="T226" style:family="text">
      <style:text-properties fo:letter-spacing="-0.049cm"/>
    </style:style>
    <style:style style:name="T227" style:family="text">
      <style:text-properties fo:letter-spacing="0.007cm"/>
    </style:style>
    <style:style style:name="T228" style:family="text">
      <style:text-properties fo:letter-spacing="-0.005cm"/>
    </style:style>
    <style:style style:name="T229" style:family="text">
      <style:text-properties fo:letter-spacing="0.028cm"/>
    </style:style>
    <style:style style:name="T230" style:family="text">
      <style:text-properties fo:letter-spacing="0.032cm"/>
    </style:style>
    <style:style style:name="T231" style:family="text">
      <style:text-properties style:text-position="55% 100%" fo:font-size="9pt" style:font-size-asian="9pt"/>
    </style:style>
    <style:style style:name="T232" style:family="text">
      <style:text-properties style:text-position="55% 100%" fo:font-size="9pt" fo:letter-spacing="0.012cm" style:font-size-asian="9pt"/>
    </style:style>
    <style:style style:name="T233" style:family="text">
      <style:text-properties style:text-scale="100%"/>
    </style:style>
    <style:style style:name="T234" style:family="text">
      <style:text-properties fo:letter-spacing="0.034cm"/>
    </style:style>
    <style:style style:name="T235" style:family="text">
      <style:text-properties fo:font-size="8pt" style:font-size-asian="8pt" style:text-scale="100%"/>
    </style:style>
    <style:style style:name="T236" style:family="text">
      <style:text-properties fo:letter-spacing="0.092cm"/>
    </style:style>
    <style:style style:name="T237" style:family="text">
      <style:text-properties fo:letter-spacing="0.09cm"/>
    </style:style>
    <style:style style:name="T238" style:family="text">
      <style:text-properties fo:letter-spacing="0.095cm"/>
    </style:style>
    <style:style style:name="T239" style:family="text">
      <style:text-properties fo:letter-spacing="0.093cm"/>
    </style:style>
    <style:style style:name="T240" style:family="text">
      <style:text-properties fo:letter-spacing="0.035cm"/>
    </style:style>
    <style:style style:name="T241" style:family="text">
      <style:text-properties fo:letter-spacing="0.019cm"/>
    </style:style>
    <style:style style:name="T242" style:family="text">
      <style:text-properties fo:letter-spacing="0.014cm"/>
    </style:style>
    <style:style style:name="T243" style:family="text">
      <style:text-properties fo:letter-spacing="0.018cm"/>
    </style:style>
    <style:style style:name="T244" style:family="text">
      <style:text-properties fo:letter-spacing="0.021cm"/>
    </style:style>
    <style:style style:name="T245" style:family="text">
      <style:text-properties fo:letter-spacing="-0.085cm"/>
    </style:style>
    <style:style style:name="T246" style:family="text">
      <style:text-properties fo:letter-spacing="0.097cm"/>
    </style:style>
    <style:style style:name="T247" style:family="text">
      <style:text-properties fo:letter-spacing="0.099cm"/>
    </style:style>
    <style:style style:name="T248" style:family="text">
      <style:text-properties fo:letter-spacing="0.102cm"/>
    </style:style>
    <style:style style:name="T249" style:family="text">
      <style:text-properties fo:letter-spacing="0.012cm"/>
    </style:style>
    <style:style style:name="T250" style:family="text">
      <style:text-properties fo:letter-spacing="-0.002cm"/>
    </style:style>
    <style:style style:name="T251" style:family="text">
      <style:text-properties fo:letter-spacing="0.016cm"/>
    </style:style>
    <style:style style:name="T252" style:family="text">
      <style:text-properties fo:letter-spacing="-0.07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1"><draw:frame draw:style-name="fr1" text:anchor-type="char" svg:x="2.468cm" svg:y="2.487cm" svg:width="5.59cm" svg:height="1.637cm" draw:z-index="0"><draw:text-box><text:p text:style-name="Text_20_body">Maciej Rak</text:p><text:p text:style-name="P1"><text:span text:style-name="T1">ORCID: 0000-0003-0042-1406</text:span></text:p><text:p text:style-name="P2"><text:span text:style-name="T1">Jagiellonen-Universität, Kraków</text:span></text:p></draw:text-box></draw:frame><draw:frame draw:style-name="fr1" text:anchor-type="char" svg:x="5.652cm" svg:y="4.501cm" svg:width="12.885cm" svg:height="3.831cm" draw:z-index="1"><draw:text-box><text:p text:style-name="P21"><text:span text:style-name="T46">Historia badań frazeologicznych w Polsce.</text:span></text:p><text:p text:style-name="P22"><text:span text:style-name="T45">Zarys problematyki</text:span></text:p><text:p text:style-name="P23"><text:span text:style-name="T3">Nie ma jednej frazeologii, lub, jeśli</text:span><text:span text:style-name="T4"> </text:span><text:span text:style-name="T3">kto</text:span><text:span text:style-name="T6"> </text:span><text:span text:style-name="T3">woli, frazeologia jest nauką</text:span><text:span text:style-name="T8"> </text:span><text:span text:style-name="T3">wieloaspektową.</text:span></text:p><text:p text:style-name="P24"><text:span text:style-name="T3">Każda z odmian frazeologii zakłada inny sposób patrzenia na</text:span><text:span text:style-name="T9"> </text:span><text:span text:style-name="T3">język</text:span></text:p><text:p text:style-name="P25"><text:span text:style-name="T3">i inne stawia sobie cele </text:span><text:span text:style-name="T1">(Lewicki 1974:</text:span><text:span text:style-name="T10"> </text:span><text:span text:style-name="T1">151)</text:span></text:p></draw:text-box></draw:frame><draw:frame draw:style-name="fr1" text:anchor-type="char" svg:x="2.468cm" svg:y="8.74cm" svg:width="16.074cm" svg:height="12.257cm" draw:z-index="2"><draw:text-box><text:p text:style-name="P26"><text:span text:style-name="T51">Abstracts</text:span></text:p><text:p text:style-name="P27"><text:span text:style-name="T1">Artykuł</text:span><text:span text:style-name="T10"> </text:span><text:span text:style-name="T1">dotyczy</text:span><text:span text:style-name="T10"> </text:span><text:span text:style-name="T1">historii</text:span><text:span text:style-name="T12"> </text:span><text:span text:style-name="T1">polskich</text:span><text:span text:style-name="T10"> </text:span><text:span text:style-name="T1">badań</text:span><text:span text:style-name="T12"> </text:span><text:span text:style-name="T1">frazeologicznych.</text:span><text:span text:style-name="T10"> </text:span><text:span text:style-name="T1">Autor</text:span><text:span text:style-name="T12"> </text:span><text:span text:style-name="T1">odwołuje</text:span><text:span text:style-name="T5"> </text:span><text:span text:style-name="T1">się</text:span><text:span text:style-name="T10"> </text:span><text:span text:style-name="T1">tu</text:span><text:span text:style-name="T12"> </text:span><text:span text:style-name="T1">do</text:span><text:span text:style-name="T14"> </text:span><text:span text:style-name="T1">pierwszych ujęć frazeologii w słownikach powstałych w dobie staropolskiej i średniopolskiej, najwięcej uwagi</text:span><text:span text:style-name="T16"> </text:span><text:span text:style-name="T1">poświęcając</text:span><text:span text:style-name="T18"> </text:span><text:span text:style-name="T1">jednak</text:span><text:span text:style-name="T18"> </text:span><text:span text:style-name="T1">okresowi</text:span><text:span text:style-name="T16"> </text:span><text:span text:style-name="T1">od</text:span><text:span text:style-name="T20"> </text:span><text:span text:style-name="T1">XIX</text:span><text:span text:style-name="T21"> </text:span><text:span text:style-name="T1">w.</text:span><text:span text:style-name="T16"> </text:span><text:span text:style-name="T1">do</text:span><text:span text:style-name="T20"> </text:span><text:span text:style-name="T1">dziś.</text:span><text:span text:style-name="T18"> </text:span><text:span text:style-name="T1">W</text:span><text:span text:style-name="T16"> </text:span><text:span text:style-name="T1">tym</text:span><text:span text:style-name="T18"> </text:span><text:span text:style-name="T1">rozległym</text:span><text:span text:style-name="T18"> </text:span><text:span text:style-name="T1">spektrum</text:span><text:span text:style-name="T16"> </text:span><text:span text:style-name="T1">czasowym obejmującym kilkaset lat wyróżnił za Skorupką (1982b, 1988: 7) dwa główne etapy:</text:span><text:span text:style-name="T22"> </text:span><text:span text:style-name="T1">1. praktyczny</text:span><text:span text:style-name="T16"> </text:span><text:span text:style-name="T1">(od</text:span><text:span text:style-name="T14"> </text:span><text:span text:style-name="T1">okresu</text:span><text:span text:style-name="T14"> </text:span><text:span text:style-name="T1">staropolskiego</text:span><text:span text:style-name="T23"> </text:span><text:span text:style-name="T1">do</text:span><text:span text:style-name="T14"> </text:span><text:span text:style-name="T1">lat</text:span><text:span text:style-name="T14"> </text:span><text:span text:style-name="T1">80.</text:span><text:span text:style-name="T18"> </text:span><text:span text:style-name="T1">XIX</text:span><text:span text:style-name="T25"> </text:span><text:span text:style-name="T1">w.)</text:span><text:span text:style-name="T16"> </text:span><text:span text:style-name="T1">i</text:span><text:span text:style-name="T16"> </text:span><text:span text:style-name="T1">2.</text:span><text:span text:style-name="T23"> </text:span><text:span text:style-name="T1">praktyczno-teoretyczny</text:span><text:span text:style-name="T18"> </text:span><text:span text:style-name="T1">(od</text:span><text:span text:style-name="T14"> </text:span><text:span text:style-name="T1">lat</text:span><text:span text:style-name="T16"> </text:span><text:span text:style-name="T1">90. XIX w. do dziś). Propozycja Skorupki właściwie zamyka się na końcu lat 80. XX w. Warto więc ją uzupełnić o koncepcję frazematyki Chlebdy i zwrot w badaniach frazeologicznych w kierunku tekstów prozatorskich, poetyckich i reklamowych. Osobne miejsce zajmuje także nakierowanie etnolingwistyczne, w którym frazeologia służy do rekonstrukcji językowego obrazu</text:span><text:span text:style-name="T27"> </text:span><text:span text:style-name="T1">świata.</text:span></text:p><text:p text:style-name="P4"><text:span text:style-name="T28">Słowa kluczowe</text:span><text:span text:style-name="T1">: frazeologia, polska frazeologia, historia polskiej frazeologii, frazeografia</text:span></text:p><text:p text:style-name="P30"><text:span text:style-name="T28">History of Phraseological Research in Poland. Outline of the Problem</text:span></text:p><text:p text:style-name="P31"><text:span text:style-name="T1">The</text:span><text:span text:style-name="T18"> </text:span><text:span text:style-name="T1">article</text:span><text:span text:style-name="T20"> </text:span><text:span text:style-name="T1">concerns</text:span><text:span text:style-name="T20"> </text:span><text:span text:style-name="T1">the</text:span><text:span text:style-name="T27"> </text:span><text:span text:style-name="T1">history</text:span><text:span text:style-name="T21"> </text:span><text:span text:style-name="T1">of</text:span><text:span text:style-name="T18"> </text:span><text:span text:style-name="T1">Polish</text:span><text:span text:style-name="T20"> </text:span><text:span text:style-name="T1">phraseological</text:span><text:span text:style-name="T29"> </text:span><text:span text:style-name="T1">research.</text:span><text:span text:style-name="T27"> </text:span><text:span text:style-name="T1">The</text:span><text:span text:style-name="T21"> </text:span><text:span text:style-name="T1">author</text:span><text:span text:style-name="T21"> </text:span><text:span text:style-name="T1">refers</text:span><text:span text:style-name="T21"> </text:span><text:span text:style-name="T1">here</text:span><text:span text:style-name="T21"> </text:span><text:span text:style-name="T1">to</text:span><text:span text:style-name="T29"> </text:span><text:span text:style-name="T1">the first</text:span><text:span text:style-name="T20"> </text:span><text:span text:style-name="T1">approaches</text:span><text:span text:style-name="T20"> </text:span><text:span text:style-name="T1">to</text:span><text:span text:style-name="T29"> </text:span><text:span text:style-name="T1">phraseology</text:span><text:span text:style-name="T29"> </text:span><text:span text:style-name="T1">in</text:span><text:span text:style-name="T29"> </text:span><text:span text:style-name="T1">dictionaries</text:span><text:span text:style-name="T20"> </text:span><text:span text:style-name="T1">created</text:span><text:span text:style-name="T20"> </text:span><text:span text:style-name="T1">in</text:span><text:span text:style-name="T29"> </text:span><text:span text:style-name="T1">the</text:span><text:span text:style-name="T20"> </text:span><text:span text:style-name="T1">Old</text:span><text:span text:style-name="T21"> </text:span><text:span text:style-name="T1">Polish</text:span><text:span text:style-name="T20"> </text:span><text:span text:style-name="T1">and</text:span><text:span text:style-name="T27"> </text:span><text:span text:style-name="T1">Middle</text:span><text:span text:style-name="T20"> </text:span><text:span text:style-name="T1">Polish</text:span><text:span text:style-name="T20"> </text:span><text:span text:style-name="T1">era, devoting</text:span><text:span text:style-name="T21"> </text:span><text:span text:style-name="T1">the</text:span><text:span text:style-name="T20"> </text:span><text:span text:style-name="T1">most</text:span><text:span text:style-name="T29"> </text:span><text:span text:style-name="T1">attention</text:span><text:span text:style-name="T20"> </text:span><text:span text:style-name="T1">to</text:span><text:span text:style-name="T29"> </text:span><text:span text:style-name="T1">the</text:span><text:span text:style-name="T20"> </text:span><text:span text:style-name="T1">period</text:span><text:span text:style-name="T20"> </text:span><text:span text:style-name="T1">from</text:span><text:span text:style-name="T29"> </text:span><text:span text:style-name="T1">the</text:span><text:span text:style-name="T27"> </text:span><text:span text:style-name="T1">nineteenth</text:span><text:span text:style-name="T20"> </text:span><text:span text:style-name="T1">century</text:span><text:span text:style-name="T20"> </text:span><text:span text:style-name="T1">to</text:span><text:span text:style-name="T29"> </text:span><text:span text:style-name="T1">today.</text:span><text:span text:style-name="T30"> </text:span><text:span text:style-name="T1">In</text:span><text:span text:style-name="T20"> </text:span><text:span text:style-name="T1">this</text:span><text:span text:style-name="T20"> </text:span><text:span text:style-name="T1">vast</text:span><text:span text:style-name="T29"> </text:span><text:span text:style-name="T1">time spectrum, covering several hundred years, the author distinguished, after Skorupka (1982b, 1988: 7), two main stages: 1. Practical (from the Old Polish era to the 1880s) and 2. Practical and theoretical (from the 1890s until today). Skorupka’s proposal actually closes at the end of the</text:span><text:span text:style-name="T21"> </text:span><text:span text:style-name="T1">1980s.</text:span><text:span text:style-name="T7"> </text:span><text:span text:style-name="T1">It</text:span><text:span text:style-name="T29"> </text:span><text:span text:style-name="T1">is</text:span><text:span text:style-name="T20"> </text:span><text:span text:style-name="T1">therefore</text:span><text:span text:style-name="T27"> </text:span><text:span text:style-name="T1">worth</text:span><text:span text:style-name="T20"> </text:span><text:span text:style-name="T1">supplementing</text:span><text:span text:style-name="T29"> </text:span><text:span text:style-name="T1">it</text:span><text:span text:style-name="T20"> </text:span><text:span text:style-name="T1">with</text:span><text:span text:style-name="T29"> </text:span><text:span text:style-name="T1">Chlebda’s</text:span><text:span text:style-name="T20"> </text:span><text:span text:style-name="T1">concept</text:span><text:span text:style-name="T20"> </text:span><text:span text:style-name="T1">of</text:span><text:span text:style-name="T27"> </text:span><text:span text:style-name="T1">phrasematics</text:span><text:span text:style-name="T7"> </text:span><text:span text:style-name="T1">and</text:span><text:span text:style-name="T21"> </text:span><text:span text:style-name="T1">a shift</text:span><text:span text:style-name="T20"> </text:span><text:span text:style-name="T1">in</text:span><text:span text:style-name="T29"> </text:span><text:span text:style-name="T1">phraseological</text:span><text:span text:style-name="T29"> </text:span><text:span text:style-name="T1">research</text:span><text:span text:style-name="T29"> </text:span><text:span text:style-name="T1">towards</text:span><text:span text:style-name="T20"> </text:span><text:span text:style-name="T1">prose,</text:span><text:span text:style-name="T20"> </text:span><text:span text:style-name="T1">poetry</text:span><text:span text:style-name="T20"> </text:span><text:span text:style-name="T1">and</text:span><text:span text:style-name="T7"> </text:span><text:span text:style-name="T1">advertising</text:span><text:span text:style-name="T20"> </text:span><text:span text:style-name="T1">texts.</text:span><text:span text:style-name="T27"> </text:span><text:span text:style-name="T1">A</text:span><text:span text:style-name="T20"> </text:span><text:span text:style-name="T1">separate</text:span><text:span text:style-name="T21"> </text:span><text:span text:style-name="T1">place</text:span><text:span text:style-name="T21"> </text:span><text:span text:style-name="T1">is also occupied by ethnolinguistic orientation, in which phraseology is used to reconstruct the linguistic image of the</text:span><text:span text:style-name="T20"> </text:span><text:span text:style-name="T1">world.</text:span></text:p><text:p text:style-name="P3"><text:span text:style-name="T28">Keywords</text:span><text:span text:style-name="T1">: phraseology, Polish phraseology, history of Polish phraseology, phraseography</text:span></text:p></draw:text-box></draw:frame><draw:frame draw:style-name="fr1" text:anchor-type="char" svg:x="2.468cm" svg:y="21.368cm" svg:width="1.505cm" svg:height="0.54cm" draw:z-index="3"><draw:text-box><text:p text:style-name="P9"><text:span text:style-name="T28">Author</text:span><text:span text:style-name="T1">:</text:span></text:p></draw:text-box></draw:frame><draw:frame draw:style-name="fr1" text:anchor-type="char" svg:x="4.464cm" svg:y="21.368cm" svg:width="14.071cm" svg:height="1.065cm" draw:z-index="4"><draw:text-box><text:p text:style-name="P10"><text:span text:style-name="T1">Maciej Rak, Jagiellonian University, Gołębia 24, 31-007 Krakow, Poland, e-mail: </text:span><text:a xlink:type="simple" xlink:href="mailto:maciej.rak@uj.edu.pl" text:style-name="ListLabel_20_10" text:visited-style-name="ListLabel_20_10"><text:span text:style-name="T1">maciej.rak@uj.edu.pl</text:span></text:a></text:p></draw:text-box></draw:frame><draw:frame draw:style-name="fr1" text:anchor-type="char" svg:x="2.468cm" svg:y="22.842cm" svg:width="0.469cm" svg:height="0.695cm" draw:z-index="5"><draw:text-box><text:p text:style-name="P13"><text:span text:style-name="T46">1.</text:span></text:p></draw:text-box></draw:frame><draw:frame draw:style-name="fr1" text:anchor-type="char" svg:x="3.468cm" svg:y="22.842cm" svg:width="3.505cm" svg:height="0.695cm" draw:z-index="6"><draw:text-box><text:p text:style-name="P13"><text:span text:style-name="T46">Uwagi wstępne</text:span></text:p></draw:text-box></draw:frame><draw:frame draw:style-name="fr1" text:anchor-type="char" svg:x="2.468cm" svg:y="24.241cm" svg:width="16.071cm" svg:height="2.665cm" draw:z-index="7"><draw:text-box><text:p text:style-name="P90">Celem<text:span text:style-name="T52"> </text:span>artykułu<text:span text:style-name="T54"> </text:span>jest<text:span text:style-name="T54"> </text:span>skrótowe<text:span text:style-name="T57"> </text:span>omówienie<text:span text:style-name="T57"> </text:span>historii<text:span text:style-name="T52"> </text:span>badań<text:span text:style-name="T54"> </text:span>frazeologicznych<text:span text:style-name="T54"> </text:span>w<text:span text:style-name="T59"> </text:span>Polsce. W ich obrębie za Skorupką (1982b, 1988: 7) wyróżnia się dwa główne etapy. Pierwszy (nazywany praktycznym) rozpoczął się w <text:span text:style-name="T62"><text:s/></text:span>okresie staropolskim i trwał</text:p><text:p text:style-name="P92"><text:span text:style-name="T63">do</text:span><text:span text:style-name="T65"> </text:span><text:span text:style-name="T63">lat</text:span><text:span text:style-name="T66"> </text:span><text:span text:style-name="T63">80.</text:span><text:span text:style-name="T67"> </text:span><text:span text:style-name="T63">XIX</text:span><text:span text:style-name="T65"> </text:span><text:span text:style-name="T63">w.,</text:span><text:span text:style-name="T68"> </text:span><text:span text:style-name="T63">a</text:span><text:span text:style-name="T66"> </text:span><text:span text:style-name="T63">kolejny</text:span><text:span text:style-name="T69"> </text:span><text:span text:style-name="T63">(czyli</text:span><text:span text:style-name="T70"> </text:span><text:span text:style-name="T63">etap</text:span><text:span text:style-name="T69"> </text:span><text:span text:style-name="T63">praktyczno-teoretyczny)</text:span><text:span text:style-name="T70"> </text:span><text:span text:style-name="T63">obejmuje</text:span></text:p></draw:text-box></draw:frame><draw:frame draw:style-name="fr1" text:anchor-type="char" svg:x="17.833cm" svg:y="27.951cm" svg:width="0.706cm" svg:height="0.54cm" draw:z-index="8"><draw:text-box><text:p text:style-name="P9"><text:span text:style-name="T1">107</text:span></text:p></draw:text-box></draw:frame></text:p>
      </text:section>
      <text:p text:style-name="P72"><draw:line text:anchor-type="char" draw:z-index="9" draw:style-name="gr1" draw:text-style-name="P126" svg:x1="2.452cm" svg:y1="1.778cm" svg:x2="18.555cm" svg:y2="1.778cm"><text:p/></draw:line><draw:frame draw:style-name="fr1" text:anchor-type="char" svg:x="2.468cm" svg:y="1.229cm" svg:width="2.03cm" svg:height="0.54cm" draw:z-index="10"><draw:text-box><text:p text:style-name="P9"><text:span text:style-name="T1">Maciej Rak</text:span></text:p></draw:text-box></draw:frame><draw:frame draw:style-name="fr1" text:anchor-type="char" svg:x="2.468cm" svg:y="2.487cm" svg:width="16.078cm" svg:height="13.571cm" draw:z-index="11"><draw:text-box><text:p text:style-name="P86"><text:span text:style-name="T63">ostatnią dekadę tego wieku i czasy późniejsze aż do dziś. Bardziej szczegó-</text:span></text:p><text:p text:style-name="P95"><text:span text:style-name="T63">łowo w etapie praktyczno-teoretycznym można wydzielić trzy podokresy:</text:span></text:p><text:list xml:id="list1759165960" text:style-name="WWNum1"><text:list-item><text:p text:style-name="P96"><text:span text:style-name="T63">I poł. XX w. – intensyfikacja badań głównie w aspekcie </text:span><text:span text:style-name="T72">leksy- </text:span><text:span text:style-name="T63">kograficznym;</text:span></text:p></text:list-item><text:list-item><text:p text:style-name="P97"><text:span text:style-name="T63">od poł. XX w. do początku lat 90. XX w. – frazeologia jest ujmowana z różnych</text:span><text:span text:style-name="T74"> </text:span><text:span text:style-name="T63">perspektyw</text:span><text:span text:style-name="T74"> </text:span><text:span text:style-name="T63">nie</text:span><text:span text:style-name="T76"> </text:span><text:span text:style-name="T63">tylko</text:span><text:span text:style-name="T78"> </text:span><text:span text:style-name="T63">praktycznej,</text:span><text:span text:style-name="T76"> </text:span><text:span text:style-name="T63">ale</text:span><text:span text:style-name="T74"> </text:span><text:span text:style-name="T63">też</text:span><text:span text:style-name="T74"> </text:span><text:span text:style-name="T63">teoretycznej,</text:span><text:span text:style-name="T76"> </text:span><text:span text:style-name="T63">choć</text:span><text:span text:style-name="T80"> </text:span><text:span text:style-name="T63">–</text:span><text:span text:style-name="T78"> </text:span><text:span text:style-name="T63">jak czytamy w artykule Lewickiego </text:span><text:span text:style-name="T82">Rozwój frazeologii polskiej w ostatnim ćwierćwieczu</text:span><text:span text:style-name="T85"> </text:span><text:span text:style-name="T63">(2007:</text:span><text:span text:style-name="T88"> </text:span><text:span text:style-name="T63">9)</text:span><text:span text:style-name="T91"> </text:span><text:span text:style-name="T63">–</text:span><text:span text:style-name="T93"> </text:span><text:span text:style-name="T63">,,Jeszcze</text:span><text:span text:style-name="T95"> </text:span><text:span text:style-name="T63">w</text:span><text:span text:style-name="T95"> </text:span><text:span text:style-name="T63">latach</text:span><text:span text:style-name="T86"> </text:span><text:span text:style-name="T63">70.</text:span><text:span text:style-name="T97"> </text:span><text:span text:style-name="T63">XX</text:span><text:span text:style-name="T95"> </text:span><text:span text:style-name="T63">w.</text:span><text:span text:style-name="T100"> </text:span><text:span text:style-name="T63">krążyła</text:span><text:span text:style-name="T102"> </text:span><text:span text:style-name="T63">opinia,</text:span><text:span text:style-name="T97"> </text:span><text:span text:style-name="T63">że frazeologii</text:span><text:span text:style-name="T100"> </text:span><text:span text:style-name="T63">niepotrzebna</text:span><text:span text:style-name="T100"> </text:span><text:span text:style-name="T63">jest</text:span><text:span text:style-name="T100"> </text:span><text:span text:style-name="T63">żadna</text:span><text:span text:style-name="T100"> </text:span><text:span text:style-name="T63">teoria,</text:span><text:span text:style-name="T97"> </text:span><text:span text:style-name="T63">a</text:span><text:span text:style-name="T91"> </text:span><text:span text:style-name="T63">głównym</text:span><text:span text:style-name="T100"> </text:span><text:span text:style-name="T63">zadaniem</text:span><text:span text:style-name="T95"> </text:span><text:span text:style-name="T63">badaczy powinna być praktyka</text:span><text:span text:style-name="T95"> </text:span><text:span text:style-name="T63">leksykograficzna”;</text:span></text:p></text:list-item><text:list-item><text:p text:style-name="P98"><text:span text:style-name="T63">od lat 90. XX w. do dziś (co zrozumiałe ten podokres nie został uwzględniany przez zmarłego w 1988 r. Skorupkę) – w spektrum</text:span><text:span text:style-name="T105"> </text:span><text:span text:style-name="T63">badań</text:span></text:p></text:list-item></text:list><text:p text:style-name="P99"><text:span text:style-name="T63">– za sprawą prac Chlebdy (1991, 1993) – sytuuje się frazematyka, w centrum której znajduje się frazem (w późniejszej terminologii – reprodukt).</text:span></text:p><text:p text:style-name="P101">Warto zauważyć, że termin <text:span text:style-name="T81">frazeologia </text:span>po raz pierwszy został zanotowany w <text:span text:style-name="T81">Słowniku wileńskim </text:span>w znaczeniach: 1) ‘budowa okresów, zdań, szykowanie wyrazów’; 2) ‘sposób gładkiego <text:s/>wysławiania się przy <text:s/>ubóstwie myśli’ <text:s/>(SWil I:<text:span text:style-name="T106"> </text:span>323),<text:span text:style-name="T106"> </text:span>z<text:span text:style-name="T107"> </text:span>kolei<text:span text:style-name="T106"> </text:span>w<text:span text:style-name="T110"> </text:span>słownikarstwie<text:span text:style-name="T87"> </text:span>zachodnioeuropejskim<text:span text:style-name="T107"> </text:span>pojawił<text:span text:style-name="T106"> </text:span>się<text:span text:style-name="T87"> </text:span>on<text:span text:style-name="T110"> </text:span>już<text:span text:style-name="T107"> </text:span>w<text:span text:style-name="T110"> </text:span>XVI</text:p><text:p text:style-name="P103"><text:span text:style-name="T63">w. (Skorupka 1988: 9).</text:span></text:p></draw:text-box></draw:frame><draw:frame draw:style-name="fr1" text:anchor-type="char" svg:x="2.468cm" svg:y="16.547cm" svg:width="0.512cm" svg:height="0.695cm" draw:z-index="12"><draw:text-box><text:p text:style-name="P13"><text:span text:style-name="T47">2.</text:span></text:p></draw:text-box></draw:frame><draw:frame draw:style-name="fr1" text:anchor-type="char" svg:x="3.468cm" svg:y="16.547cm" svg:width="11.816cm" svg:height="0.695cm" draw:z-index="13"><draw:text-box><text:p text:style-name="P13"><text:span text:style-name="T47">Etap praktyczny (od XVI w. do lat 80. XIX</text:span><text:span text:style-name="T49"> </text:span><text:span text:style-name="T47">w.)</text:span></text:p></draw:text-box></draw:frame><draw:frame draw:style-name="fr1" text:anchor-type="char" svg:x="2.468cm" svg:y="17.941cm" svg:width="16.071cm" svg:height="8.797cm" draw:z-index="14"><draw:text-box><text:p text:style-name="P105">W<text:span text:style-name="T87"> </text:span>polskim<text:span text:style-name="T101"> </text:span>językoznawstwie<text:span text:style-name="T87"> </text:span>związki<text:span text:style-name="T99"> </text:span>frazeologiczne<text:span text:style-name="T87"> </text:span>tradycyjnie<text:span text:style-name="T87"> </text:span>były<text:span text:style-name="T96"> </text:span>traktowane <text:span text:style-name="T63">jako część słownictwa obok znacznie przeważających pod względem liczebności</text:span><text:span text:style-name="T112"> </text:span><text:span text:style-name="T63">leksemów</text:span><text:span text:style-name="T113"> </text:span><text:span text:style-name="T63">jednowyrazowych.</text:span><text:span text:style-name="T114"> </text:span><text:span text:style-name="T63">Początki</text:span><text:span text:style-name="T113"> </text:span><text:span text:style-name="T63">badań</text:span><text:span text:style-name="T112"> </text:span><text:span text:style-name="T63">nad</text:span><text:span text:style-name="T113"> </text:span><text:span text:style-name="T63">leksyką</text:span><text:span text:style-name="T113"> </text:span><text:span text:style-name="T63">w</text:span><text:span text:style-name="T112"> </text:span><text:span text:style-name="T63">Polsce można wiązać z pierwszymi słownikami, które wyrosły ze średniowiecznych mamotrektów. Najczęściej miały one postać zestawień pojedynczych wyrazów. Takie widzenie słownictwa (pewnego rodzaju ,,wyrazocentryzm”) sprawiło, że pierwszy polski słownik frazeologiczny został opublikowany dopiero</text:span><text:span text:style-name="T115"> </text:span><text:span text:style-name="T63">w</text:span><text:span text:style-name="T117"> </text:span><text:span text:style-name="T63">1899</text:span><text:span text:style-name="T117"> </text:span><text:span text:style-name="T63">r.</text:span><text:span text:style-name="T60"> </text:span><text:span text:style-name="T63">(chodzi</text:span><text:span text:style-name="T60"> </text:span><text:span text:style-name="T63">tu</text:span><text:span text:style-name="T120"> </text:span><text:span text:style-name="T63">oczywiście</text:span><text:span text:style-name="T55"> </text:span><text:span text:style-name="T63">o</text:span><text:span text:style-name="T60"> </text:span><text:span text:style-name="T82">Słowniczek</text:span><text:span text:style-name="T56"> </text:span><text:span text:style-name="T82">frazeologiczny.</text:span><text:span text:style-name="T58"> </text:span><text:span text:style-name="T82">Poradnik dla piszących </text:span><text:span text:style-name="T63">Krasnowolskiego (= SFKras)), podczas gdy Murmeliusza </text:span><text:span text:style-name="T82">Dictionarius</text:span><text:span text:style-name="T116"> </text:span><text:span text:style-name="T82">Ioannis</text:span><text:span text:style-name="T118"> </text:span><text:span text:style-name="T82">Murmellii</text:span><text:span text:style-name="T118"> </text:span><text:span text:style-name="T82">variarum</text:span><text:span text:style-name="T116"> </text:span><text:span text:style-name="T82">rerum</text:span><text:span text:style-name="T124"> </text:span><text:span text:style-name="T63">(=</text:span><text:span text:style-name="T115"> </text:span><text:span text:style-name="T63">Mur),</text:span><text:span text:style-name="T117"> </text:span><text:span text:style-name="T63">czyli</text:span><text:span text:style-name="T60"> </text:span><text:span text:style-name="T63">pierwszy</text:span><text:span text:style-name="T117"> </text:span><text:span text:style-name="T63">polski słownik</text:span><text:span text:style-name="T108"> </text:span><text:span text:style-name="T63">wyrazowy,</text:span><text:span text:style-name="T102"> </text:span><text:span text:style-name="T63">ukazał</text:span><text:span text:style-name="T108"> </text:span><text:span text:style-name="T63">się</text:span><text:span text:style-name="T111"> </text:span><text:span text:style-name="T63">aż</text:span><text:span text:style-name="T108"> </text:span><text:span text:style-name="T63">371</text:span><text:span text:style-name="T111"> </text:span><text:span text:style-name="T63">lat</text:span><text:span text:style-name="T108"> </text:span><text:span text:style-name="T63">wcześniej.</text:span></text:p><text:p text:style-name="P89">Zasygnalizowany <text:s text:c="2"/>powyżej <text:s text:c="2"/>rozdźwięk <text:s text:c="2"/>czasowy <text:s text:c="2"/>pomiędzy<text:span text:style-name="T125"> </text:span>pierwszym</text:p><text:p text:style-name="P100">słownikiem wyrazowym a pierwszym słownikiem frazeologicznym nie<text:span text:style-name="T126"> </text:span>oznacza</text:p></draw:text-box></draw:frame><draw:frame draw:style-name="fr1" text:anchor-type="char" svg:x="2.468cm" svg:y="27.951cm" svg:width="0.706cm" svg:height="0.54cm" draw:z-index="15"><draw:text-box><text:p text:style-name="P9"><text:span text:style-name="T1">108</text:span></text:p></draw:text-box></draw:frame><draw:frame draw:style-name="fr1" text:anchor-type="char" svg:x="2.452cm" svg:y="1.39cm" svg:width="16.103cm" svg:height="0.423cm" draw:z-index="16"><draw:text-box><text:p text:style-name="P107"/></draw:text-box></draw:frame></text:p>
      <text:p text:style-name="P73"><draw:line text:anchor-type="char" draw:z-index="17" draw:style-name="gr1" draw:text-style-name="P126" svg:x1="2.452cm" svg:y1="1.778cm" svg:x2="18.555cm" svg:y2="1.778cm"><text:p/></draw:line><draw:frame draw:style-name="fr1" text:anchor-type="char" svg:x="11.342cm" svg:y="1.229cm" svg:width="7.188cm" svg:height="0.54cm" draw:z-index="18"><draw:text-box><text:p text:style-name="P9"><text:span text:style-name="T1">Historia badań frazeologicznych w Polsce</text:span></text:p></draw:text-box></draw:frame><draw:frame draw:style-name="fr1" text:anchor-type="char" svg:x="2.468cm" svg:y="2.487cm" svg:width="16.078cm" svg:height="23.793cm" draw:z-index="19"><draw:text-box><text:p text:style-name="P105">bynajmniej, że frazeologię zaczęto uwzględniać w opracowaniach leksyko- graficznych dopiero od XX w. Szeroko pojmowana frazeologia była reje- strowana, czy to celowo, czy też jako przykład użycia wyrazu (zwykle rzeczownika lub czasownika), w większości słowników języka polskiego oraz uwzględniających język polski (jeśli mowa o opracowaniach dwu- i więcej- języcznych).<text:span text:style-name="T101"> </text:span>Przywołajmy<text:span text:style-name="T83"> </text:span>trzy<text:span text:style-name="T94"> </text:span>słowniki,<text:span text:style-name="T94"> </text:span>kolejno<text:span text:style-name="T94"> </text:span>po<text:span text:style-name="T110"> </text:span>jednym<text:span text:style-name="T83"> </text:span>z<text:span text:style-name="T99"> </text:span>XVI,<text:span text:style-name="T101"> </text:span>XVII<text:span text:style-name="T106"> </text:span>i<text:span text:style-name="T96"> </text:span>XVIII wieku.</text:p><text:p text:style-name="P37"><text:span text:style-name="T127">W Mączyńskiego </text:span><text:span text:style-name="T129">Lexicon Latino Polonicum ex optimis Latinae linguae Scriptoribus concinnatum </text:span><text:span text:style-name="T127">(= Mącz) – jak wylicza Urbańczyk (1991: 23) – zna- lazły</text:span><text:span text:style-name="T132"> </text:span><text:span text:style-name="T127">się</text:span><text:span text:style-name="T134"> </text:span><text:span text:style-name="T127">w</text:span><text:span text:style-name="T134"> </text:span><text:span text:style-name="T127">dość</text:span><text:span text:style-name="T136"> </text:span><text:span text:style-name="T127">dużej</text:span><text:span text:style-name="T137"> </text:span><text:span text:style-name="T127">liczbie</text:span><text:span text:style-name="T139"> </text:span><text:span text:style-name="T127">przysłowia,</text:span><text:span text:style-name="T137"> </text:span><text:span text:style-name="T127">np.:</text:span><text:span text:style-name="T141"> </text:span><text:span text:style-name="T129">Każdy</text:span><text:span text:style-name="T133"> </text:span><text:span text:style-name="T129">ma</text:span><text:span text:style-name="T140"> </text:span><text:span text:style-name="T129">swego</text:span><text:span text:style-name="T135"> </text:span><text:span text:style-name="T129">mola,</text:span><text:span text:style-name="T138"> </text:span><text:span text:style-name="T129">co</text:span><text:span text:style-name="T135"> </text:span><text:span text:style-name="T129">go</text:span><text:span text:style-name="T140"> </text:span><text:span text:style-name="T129">gryzie</text:span><text:span text:style-name="T127">; </text:span><text:span text:style-name="T129">Krom</text:span><text:span text:style-name="T144"> </text:span><text:span text:style-name="T129">piwa</text:span><text:span text:style-name="T146"> </text:span><text:span text:style-name="T129">i</text:span><text:span text:style-name="T148"> </text:span><text:span text:style-name="T129">chleba</text:span><text:span text:style-name="T144"> </text:span><text:span text:style-name="T129">nie</text:span><text:span text:style-name="T150"> </text:span><text:span text:style-name="T129">stroi</text:span><text:span text:style-name="T144"> </text:span><text:span text:style-name="T129">Firlejów</text:span><text:span text:style-name="T144"> </text:span><text:span text:style-name="T129">baba</text:span><text:span text:style-name="T127">;</text:span><text:span text:style-name="T149"> </text:span><text:span text:style-name="T129">Głuchy</text:span><text:span text:style-name="T150"> </text:span><text:span text:style-name="T129">rychlej</text:span><text:span text:style-name="T148"> </text:span><text:span text:style-name="T129">się</text:span><text:span text:style-name="T150"> </text:span><text:span text:style-name="T129">z</text:span><text:span text:style-name="T144"> </text:span><text:span text:style-name="T129">głuchym</text:span><text:span text:style-name="T144"> </text:span><text:span text:style-name="T129">zmówi</text:span><text:span text:style-name="T127">, wyrażenia, np.: </text:span><text:span text:style-name="T129">cudny, ale głupi, </text:span><text:span text:style-name="T127">i zwroty, np.: </text:span><text:span text:style-name="T129">plwać w kaszę</text:span><text:span text:style-name="T127">; </text:span><text:span text:style-name="T129">piszczą mi na to zęby </text:span><text:span text:style-name="T127">‘mam na to wielką ochotę’; </text:span><text:span text:style-name="T129">kiedy kije zakstą </text:span><text:span text:style-name="T127">‘gdy kije</text:span><text:span text:style-name="T134"> </text:span><text:span text:style-name="T127">zakwitną’.</text:span></text:p><text:p text:style-name="P38"><text:span text:style-name="T127">Miejsce i funkcje frazeologii w słowniku Knapiusza (= Knap) dokładnie omówiła Puzynina w książce </text:span><text:span text:style-name="T129">,,Thesaurus” Grzegorza Knapiusza. Siedemnasto- wieczny warsztat pracy nad językiem </text:span><text:span text:style-name="T127">(1961: 158–161). Autorka przywołała tu całą sekwencję frazeologizmów, por.: </text:span><text:span text:style-name="T129">Iákom dobry. Zbiiam grosz. Iákoś dobry. Dźień</text:span><text:span text:style-name="T140"> </text:span><text:span text:style-name="T129">iazdy.</text:span><text:span text:style-name="T135"> </text:span><text:span text:style-name="T129">W</text:span><text:span text:style-name="T138"> </text:span><text:span text:style-name="T129">dobry</text:span><text:span text:style-name="T152"> </text:span><text:span text:style-name="T129">czas.</text:span><text:span text:style-name="T135"> </text:span><text:span text:style-name="T129">Na</text:span><text:span text:style-name="T140"> </text:span><text:span text:style-name="T129">udry.</text:span><text:span text:style-name="T143"> </text:span><text:span text:style-name="T129">Záłámuję</text:span><text:span text:style-name="T140"> </text:span><text:span text:style-name="T129">ręce.</text:span><text:span text:style-name="T152"> </text:span><text:span text:style-name="T129">Rospasáć</text:span><text:span text:style-name="T152"> </text:span><text:span text:style-name="T129">śię</text:span><text:span text:style-name="T140"> </text:span><text:span text:style-name="T129">ná</text:span><text:span text:style-name="T143"> </text:span><text:span text:style-name="T129">co.</text:span><text:span text:style-name="T135"> </text:span><text:span text:style-name="T129">Zamykam oczy. Zámydlam oczy. Zápátrzyć śię. Wżywie oczy. Záprzągam śię. Żegnam śię z kiem. Żegnánie. W iego miárę. Zeydźie mi śię. Zginąłem. Piędźią odstąpić. Figę pokazáć. W słup idą oczy </text:span><text:span text:style-name="T127">(s.</text:span><text:span text:style-name="T134"> </text:span><text:span text:style-name="T127">160).</text:span></text:p><text:p text:style-name="P37"><text:span text:style-name="T127">Już w samym tytule słownika Trotza – </text:span><text:span text:style-name="T129">Nowy dykcjonarz, to jest mownik polsko-niemiecko-francuski z przydatkiem przysłów potocznych, przestróg gramatycznych, lekarskich, matematycznych, fortyfikacyjnych, żeglarskich, łowczych i inszym naukom przyzwoitych wyrazów </text:span><text:span text:style-name="T127">(= Trotz), zostało zasygna- lizowane to, że ważne miejsce w tym opracowaniu zajmuje frazeologia, tak bowiem</text:span><text:span text:style-name="T132"> </text:span><text:span text:style-name="T127">można</text:span><text:span text:style-name="T137"> </text:span><text:span text:style-name="T127">rozumieć</text:span><text:span text:style-name="T153"> </text:span><text:span text:style-name="T127">sformułowanie</text:span><text:span text:style-name="T137"> </text:span><text:span text:style-name="T129">przysłowia</text:span><text:span text:style-name="T133"> </text:span><text:span text:style-name="T129">potoczne.</text:span><text:span text:style-name="T138"> </text:span><text:span text:style-name="T127">Pod</text:span><text:span text:style-name="T132"> </text:span><text:span text:style-name="T127">hasłem</text:span><text:span text:style-name="T153"> </text:span><text:span text:style-name="T129">Bronić </text:span><text:span text:style-name="T127">(szpalta 78) znajdujemy cytaty pokazujące najczęstsze użycia, por.: </text:span><text:span text:style-name="T129">dobrze bronił fortecy od nieprzyjaciela</text:span><text:span text:style-name="T127">; </text:span><text:span text:style-name="T129">Bog śierot broni</text:span><text:span text:style-name="T127">; </text:span><text:span text:style-name="T129">bronić przystępu komu</text:span><text:span text:style-name="T127">; </text:span><text:span text:style-name="T129">broni do upadłej naukę swoię (nauki swoiey)</text:span><text:span text:style-name="T127">; </text:span><text:span text:style-name="T129">patron dobrze bronił</text:span><text:span text:style-name="T143"> </text:span><text:span text:style-name="T129">wdowy.</text:span></text:p><text:p text:style-name="P39"><text:span text:style-name="T127">Dokładniej i lepiej frazeologia była ujmowana w słownikach języka polskiego z XIX w. (więcej o tym czytaj w artykule Pieli </text:span><text:span text:style-name="T129">O frazeologii w słownikach języka polskiego z XIX i początku XX wieku </text:span><text:span text:style-name="T127">(= 2018a)). W polskiej leksykografii</text:span><text:span text:style-name="T154"> </text:span><text:span text:style-name="T127">okres</text:span><text:span text:style-name="T156"> </text:span><text:span text:style-name="T127">ten</text:span><text:span text:style-name="T159"> </text:span><text:span text:style-name="T127">otwiera</text:span><text:span text:style-name="T159"> </text:span><text:span text:style-name="T127">słownik</text:span><text:span text:style-name="T159"> </text:span><text:span text:style-name="T127">Lindego</text:span><text:span text:style-name="T159"> </text:span><text:span text:style-name="T127">(=</text:span><text:span text:style-name="T161"> </text:span><text:span text:style-name="T127">SL).</text:span><text:span text:style-name="T161"> </text:span><text:span text:style-name="T127">Informacje</text:span><text:span text:style-name="T159"> </text:span><text:span text:style-name="T127">umieszczone</text:span></text:p><text:p text:style-name="P5"><text:span text:style-name="T127">we </text:span><text:span text:style-name="T129">Wstępie</text:span><text:span text:style-name="T127">, por.:</text:span></text:p></draw:text-box></draw:frame><draw:frame draw:style-name="fr1" text:anchor-type="char" svg:x="17.833cm" svg:y="27.951cm" svg:width="0.706cm" svg:height="0.54cm" draw:z-index="20"><draw:text-box><text:p text:style-name="P9"><text:span text:style-name="T1">109</text:span></text:p></draw:text-box></draw:frame><draw:frame draw:style-name="fr1" text:anchor-type="char" svg:x="2.452cm" svg:y="1.39cm" svg:width="16.103cm" svg:height="0.423cm" draw:z-index="21"><draw:text-box><text:p text:style-name="P107"/></draw:text-box></draw:frame></text:p>
      <text:p text:style-name="P74"><draw:line text:anchor-type="char" draw:z-index="22" draw:style-name="gr1" draw:text-style-name="P126" svg:x1="2.452cm" svg:y1="1.778cm" svg:x2="18.555cm" svg:y2="1.778cm"><text:p/></draw:line><draw:frame draw:style-name="fr1" text:anchor-type="char" svg:x="2.468cm" svg:y="1.229cm" svg:width="2.03cm" svg:height="0.54cm" draw:z-index="23"><draw:text-box><text:p text:style-name="P9"><text:span text:style-name="T1">Maciej Rak</text:span></text:p></draw:text-box></draw:frame><draw:frame draw:style-name="fr1" text:anchor-type="char" svg:x="2.468cm" svg:y="2.484cm" svg:width="16.055cm" svg:height="5.703cm" draw:z-index="24"><draw:text-box><text:p text:style-name="P41"><text:span text:style-name="T1">Najwięcej zaś przechodzą pojedynczych słów znaczenia na sensa generalne w </text:span><text:span text:style-name="T3">przysłowiach</text:span><text:span text:style-name="T1">, które jako pomniki dawnych zdań, zwyczajów, przesądów, jako próbki filozofii ludu, troskliwie zbieram. Prawie pod każdem słowem, owszem nawet pod każdem znaczeniem, znajduje się niejedno przysłowie, objaśnione częstokroć drugiemi przysłowiami […]. Chociaż mamy już dosyć bogate zbiory przysłowiów</text:span><text:span text:style-name="T31"> </text:span><text:span text:style-name="T1">[…],</text:span><text:span text:style-name="T5"> </text:span><text:span text:style-name="T1">atoli</text:span><text:span text:style-name="T33"> </text:span><text:span text:style-name="T1">zdaje</text:span><text:span text:style-name="T33"> </text:span><text:span text:style-name="T1">mi</text:span><text:span text:style-name="T33"> </text:span><text:span text:style-name="T1">się,</text:span><text:span text:style-name="T31"> </text:span><text:span text:style-name="T1">że</text:span><text:span text:style-name="T35"> </text:span><text:span text:style-name="T1">nam</text:span><text:span text:style-name="T10"> </text:span><text:span text:style-name="T1">zachodzi</text:span><text:span text:style-name="T33"> </text:span><text:span text:style-name="T1">jeszcze</text:span><text:span text:style-name="T35"> </text:span><text:span text:style-name="T1">na</text:span><text:span text:style-name="T35"> </text:span><text:span text:style-name="T1">dziele,</text:span><text:span text:style-name="T33"> </text:span><text:span text:style-name="T1">w</text:span><text:span text:style-name="T31"> </text:span><text:span text:style-name="T1">któremby przysłowia nasze, tudzież pobratymczych dialektów, ułożone były, nie jak dotąd zwyczajem było, porządkiem abecadłowem pierwszego słowa, lecz stosownie do sensu</text:span><text:span text:style-name="T10"> </text:span><text:span text:style-name="T1">niem</text:span><text:span text:style-name="T37"> </text:span><text:span text:style-name="T1">wyrażonego;</text:span><text:span text:style-name="T23"> </text:span><text:span text:style-name="T1">tak</text:span><text:span text:style-name="T37"> </text:span><text:span text:style-name="T1">by</text:span><text:span text:style-name="T37"> </text:span><text:span text:style-name="T1">się</text:span><text:span text:style-name="T10"> </text:span><text:span text:style-name="T1">z</text:span><text:span text:style-name="T10"> </text:span><text:span text:style-name="T1">nich</text:span><text:span text:style-name="T10"> </text:span><text:span text:style-name="T1">wynurzyło</text:span><text:span text:style-name="T10"> </text:span><text:span text:style-name="T1">niejakie</text:span><text:span text:style-name="T10"> </text:span><text:span text:style-name="T1">niby</text:span><text:span text:style-name="T37"> </text:span><text:span text:style-name="T1">systema</text:span><text:span text:style-name="T10"> </text:span><text:span text:style-name="T1">filozofii ludu, jego spostrzeżeń, uwag, przestróg, zabobonów i przesądów (SL:</text:span><text:span text:style-name="T37"> </text:span><text:span text:style-name="T1">LX)</text:span></text:p><text:p text:style-name="P108">przekonują, że mamy tu do czynienia z konkretnym planem opisu frazeologii</text:p></draw:text-box></draw:frame><draw:frame draw:style-name="fr1" text:anchor-type="char" svg:x="2.468cm" svg:y="8.25cm" svg:width="8.647cm" svg:height="0.619cm" draw:z-index="25"><draw:text-box><text:p text:style-name="Text_20_body">(dokładniej o tym por.: Ehegoetz (1981),</text:p></draw:text-box></draw:frame><draw:frame draw:style-name="fr1" text:anchor-type="char" svg:x="11.492cm" svg:y="8.25cm" svg:width="7.031cm" svg:height="0.619cm" draw:z-index="26"><draw:text-box><text:p text:style-name="Text_20_body">Nowakowska (1995), Matuszczyk</text:p></draw:text-box></draw:frame><draw:frame draw:style-name="fr1" text:anchor-type="char" svg:x="2.468cm" svg:y="8.932cm" svg:width="16.071cm" svg:height="11.522cm" draw:z-index="27"><draw:text-box><text:p text:style-name="P105">(2001:<text:span text:style-name="T203"> </text:span>163–168),<text:span text:style-name="T64"> </text:span>Piela<text:span text:style-name="T204"> </text:span>(2018a:<text:span text:style-name="T205"> </text:span>142–144)),<text:span text:style-name="T207"> </text:span>przy<text:span text:style-name="T205"> </text:span>czym<text:span text:style-name="T79"> </text:span>plan<text:span text:style-name="T205"> </text:span>ten<text:span text:style-name="T203"> </text:span>w<text:span text:style-name="T207"> </text:span>wielu<text:span text:style-name="T205"> </text:span>miejscach rozminął<text:span text:style-name="T99"> </text:span>się<text:span text:style-name="T83"> </text:span>z<text:span text:style-name="T83"> </text:span>realizacją.<text:span text:style-name="T94"> </text:span>Miejsce<text:span text:style-name="T90"> </text:span>frazeologii<text:span text:style-name="T99"> </text:span>w<text:span text:style-name="T92"> </text:span><text:span text:style-name="T81">Słowniku</text:span><text:span text:style-name="T84"> </text:span><text:span text:style-name="T81">wileńskim</text:span><text:span text:style-name="T210"> </text:span>szczegółowo omówili Walczak (1991: 23, 45–46) i Fliciński (2006), podkreślając, że w porównaniu<text:span text:style-name="T205"> </text:span>ze<text:span text:style-name="T205"> </text:span>słownikiem<text:span text:style-name="T205"> </text:span>Lindego<text:span text:style-name="T205"> </text:span>(który<text:span text:style-name="T204"> </text:span>był<text:span text:style-name="T107"> </text:span>podstawą<text:span text:style-name="T204"> </text:span>SWil)<text:span text:style-name="T207"> </text:span>mamy<text:span text:style-name="T204"> </text:span>tu<text:span text:style-name="T204"> </text:span>znacznie większy porządek w zakresie rejestrowania i definiowania frazeologii. W <text:span text:style-name="T81">Przedmowie </text:span>znajdujemy też następującą deklarację: ,,Odrzucając zbyteczną frazeologię, staraliśmy się wielką objętość zastąpić doborem przykładów: szczególnie zwroty, idjotyzmy, przysłowia, zwięzłe wyrażenia, słowem to wszystko, co nadaje właściwy charakter językowi, usiłowaliśmy skupić w swem dziele” (SWil I: VI). Przypomnę, że termin <text:span text:style-name="T81">frazeologja </text:span>został tu użyty w takim znaczeniu, jak podałem w początkowej części<text:span text:style-name="T211"> </text:span>artykułu.</text:p><text:p text:style-name="P109">Wymienione słowniki mieszczą się w pierwszym z wydzielonych przez Skorupkę<text:span text:style-name="T73"> </text:span>etapów<text:span text:style-name="T77"> </text:span>badań<text:span text:style-name="T77"> </text:span>frazeologicznych.<text:span text:style-name="T212"> </text:span>Jak<text:span text:style-name="T73"> </text:span>widać,<text:span text:style-name="T73"> </text:span>wyznacznikiem<text:span text:style-name="T73"> </text:span>tego<text:span text:style-name="T77"> </text:span>okresu jest brak pogłębionej refleksji teoretycznej. Nie zmienia to jednak faktu, że nawet intuicyjnie leksykografowie zdawali sobie sprawę z dwoistości zasobu leksykalnego<text:span text:style-name="T214"> </text:span>i<text:span text:style-name="T215"> </text:span>z<text:span text:style-name="T216"> </text:span>różną<text:span text:style-name="T217"> </text:span>szczegółowością<text:span text:style-name="T214"> </text:span>uwzględniali<text:span text:style-name="T217"> </text:span>utrwalone<text:span text:style-name="T217"> </text:span>połączenia</text:p><text:p text:style-name="P93"><text:span text:style-name="T63">wyrazowe. Było to nastawienie ściśle praktyczne.</text:span></text:p></draw:text-box></draw:frame><draw:frame draw:style-name="fr1" text:anchor-type="char" svg:x="2.468cm" svg:y="20.943cm" svg:width="15.801cm" svg:height="0.695cm" draw:z-index="28"><draw:text-box><text:p text:style-name="P14"><text:span text:style-name="T48">3.<text:tab/>Etap praktyczno-teoretyczny (od lat 90. XIX w. do</text:span><text:span text:style-name="T50"> </text:span><text:span text:style-name="T48">dziś)</text:span></text:p></draw:text-box></draw:frame><draw:frame draw:style-name="fr1" text:anchor-type="char" svg:x="2.468cm" svg:y="22.34cm" svg:width="14.624cm" svg:height="0.658cm" draw:z-index="29"><draw:text-box><text:p text:style-name="P16"><text:span text:style-name="T219">3.1<text:tab/>Intensyfikacja badań leksykograficznych (I poł. XX</text:span><text:span text:style-name="T220"> </text:span><text:span text:style-name="T219">w.)</text:span></text:p></draw:text-box></draw:frame><draw:frame draw:style-name="fr1" text:anchor-type="char" svg:x="2.468cm" svg:y="23.673cm" svg:width="16.071cm" svg:height="3.346cm" draw:z-index="30"><draw:text-box><text:p text:style-name="P105">Drugi etap polskich badań frazeologicznych jest związany z początkiem frazeografii (por. Dziamska-Lenart 2018). Chodzi tu głównie o wspomniany już <text:span text:style-name="T81">Słowniczek frazeologiczny </text:span>Krasnowolskiego (= SFKras), który czterokrotnie był wznawiany,<text:span text:style-name="T62"> </text:span>uzupełniany<text:span text:style-name="T104"> </text:span>i<text:span text:style-name="T221"> </text:span>rozszerzany<text:span text:style-name="T62"> </text:span>w<text:span text:style-name="T222"> </text:span>I<text:span text:style-name="T222"> </text:span>poł.<text:span text:style-name="T223"> </text:span>XX<text:span text:style-name="T221"> </text:span>w.<text:span text:style-name="T62"> </text:span>także<text:span text:style-name="T222"> </text:span>pod<text:span text:style-name="T125"> </text:span>zmienionymi</text:p><text:p text:style-name="P5"><text:span text:style-name="T127">tytułami <text:s text:c="2"/>(czwarte <text:s/>wydanie <text:s/>to <text:s text:c="2"/></text:span><text:span text:style-name="T129">M. <text:s/>Arcta, <text:s text:c="2"/>Słownik <text:s text:c="2"/>frazeologiczny.</text:span><text:span text:style-name="T165"> </text:span><text:span text:style-name="T129">Poradnik</text:span></text:p></draw:text-box></draw:frame><draw:frame draw:style-name="fr1" text:anchor-type="char" svg:x="2.468cm" svg:y="27.951cm" svg:width="0.706cm" svg:height="0.54cm" draw:z-index="31"><draw:text-box><text:p text:style-name="P9"><text:span text:style-name="T1">110</text:span></text:p></draw:text-box></draw:frame><draw:frame draw:style-name="fr1" text:anchor-type="char" svg:x="2.452cm" svg:y="1.39cm" svg:width="16.103cm" svg:height="0.423cm" draw:z-index="32"><draw:text-box><text:p text:style-name="P107"/></draw:text-box></draw:frame></text:p>
      <text:p text:style-name="P75"><draw:line text:anchor-type="char" draw:z-index="33" draw:style-name="gr1" draw:text-style-name="P126" svg:x1="2.452cm" svg:y1="1.778cm" svg:x2="18.555cm" svg:y2="1.778cm"><text:p/></draw:line><draw:frame draw:style-name="fr1" text:anchor-type="char" svg:x="11.342cm" svg:y="1.229cm" svg:width="7.188cm" svg:height="0.54cm" draw:z-index="34"><draw:text-box><text:p text:style-name="P9"><text:span text:style-name="T1">Historia badań frazeologicznych w Polsce</text:span></text:p></draw:text-box></draw:frame><draw:frame draw:style-name="fr1" text:anchor-type="char" svg:x="2.468cm" svg:y="2.487cm" svg:width="16.078cm" svg:height="21.066cm" draw:z-index="35"><draw:text-box><text:p text:style-name="P110"><text:span text:style-name="T81">językowy</text:span>)<text:span text:style-name="T81">.</text:span><text:span text:style-name="T89"> </text:span>Należy<text:span text:style-name="T96"> </text:span>też<text:span text:style-name="T106"> </text:span>odnotować,<text:span text:style-name="T87"> </text:span>że<text:span text:style-name="T87"> </text:span>w<text:span text:style-name="T94"> </text:span><text:span text:style-name="T81">Księdze</text:span><text:span text:style-name="T98"> </text:span><text:span text:style-name="T81">przysłów,</text:span><text:span text:style-name="T103"> </text:span><text:span text:style-name="T81">przypowieści</text:span><text:span text:style-name="T109"> </text:span><text:span text:style-name="T81">i</text:span><text:span text:style-name="T103"> </text:span><text:span text:style-name="T81">wyrażeń przysłowiowych</text:span><text:span text:style-name="T53"> </text:span><text:span text:style-name="T81">polskich</text:span><text:span text:style-name="T61"> </text:span>Adalberga<text:span text:style-name="T54"> </text:span>(=<text:span text:style-name="T52"> </text:span>KPP),<text:span text:style-name="T224"> </text:span>która<text:span text:style-name="T52"> </text:span>wyszła<text:span text:style-name="T52"> </text:span>w<text:span text:style-name="T54"> </text:span>latach<text:span text:style-name="T54"> </text:span>1889–1894,<text:span text:style-name="T224"> </text:span>też znajduje się frazeologia, jednak w tytule tego opracowania nie ma o niej mowy. Czasem – jak czynili to Skorupka (1988: 9), a za nim Piela (2018a: 141) – jako pierwszy polski słownik frazeologiczny czy dokładniej stylistyczno-frazeo- logiczny<text:span text:style-name="T119"> </text:span>jest<text:span text:style-name="T212"> </text:span>traktowane<text:span text:style-name="T225"> </text:span><text:span text:style-name="T81">Bogactwo</text:span><text:span text:style-name="T121"> </text:span><text:span text:style-name="T81">mowy</text:span><text:span text:style-name="T123"> </text:span><text:span text:style-name="T81">polskiej</text:span><text:span text:style-name="T213"> </text:span>Osińskiego.<text:span text:style-name="T122"> </text:span>W<text:span text:style-name="T122"> </text:span>tym<text:span text:style-name="T119"> </text:span>jednak<text:span text:style-name="T226"> </text:span><text:span text:style-name="T71">ręko- </text:span>piśmiennym (i przez to nieoddziałującym na postęp myśli frazeologicznej) <text:span text:style-name="T227">opra- </text:span>cowaniu<text:span text:style-name="T79"> </text:span>mamy<text:span text:style-name="T77"> </text:span>do<text:span text:style-name="T203"> </text:span>czynienia<text:span text:style-name="T203"> </text:span>raczej<text:span text:style-name="T203"> </text:span>z<text:span text:style-name="T203"> </text:span>kolokacjami,<text:span text:style-name="T79"> </text:span>które<text:span text:style-name="T79"> </text:span>sytuują<text:span text:style-name="T203"> </text:span>się<text:span text:style-name="T79"> </text:span>na<text:span text:style-name="T203"> </text:span>peryferiach tradycyjnie pojmowanej<text:span text:style-name="T228"> </text:span>frazeologii.</text:p><text:p text:style-name="P42"><text:span text:style-name="T129">Słowniczek frazeologiczny </text:span><text:span text:style-name="T127">Krasnowolskiego realizował cel następujący:</text:span></text:p><text:p text:style-name="P32"><text:span text:style-name="T127">„Zadanie</text:span><text:span text:style-name="T166"> </text:span><text:span text:style-name="T127">[książki]</text:span><text:span text:style-name="T167"> </text:span><text:span text:style-name="T127">ściśle</text:span><text:span text:style-name="T167"> </text:span><text:span text:style-name="T127">jest</text:span><text:span text:style-name="T167"> </text:span><text:span text:style-name="T127">określone</text:span><text:span text:style-name="T168"> </text:span><text:span text:style-name="T127">w</text:span><text:span text:style-name="T166"> </text:span><text:span text:style-name="T127">tytule:</text:span><text:span text:style-name="T168"> </text:span><text:span text:style-name="T127">ma</text:span><text:span text:style-name="T167"> </text:span><text:span text:style-name="T127">być</text:span><text:span text:style-name="T167"> </text:span><text:span text:style-name="T127">poradnikiem</text:span><text:span text:style-name="T168"> </text:span><text:span text:style-name="T127">dla</text:span><text:span text:style-name="T167"> </text:span><text:span text:style-name="T127">piszących, czyli</text:span><text:span text:style-name="T169"> </text:span><text:span text:style-name="T127">ma</text:span><text:span text:style-name="T170"> </text:span><text:span text:style-name="T127">nasuwać</text:span><text:span text:style-name="T169"> </text:span><text:span text:style-name="T127">piszącemu</text:span><text:span text:style-name="T170"> </text:span><text:span text:style-name="T127">odpowiedni</text:span><text:span text:style-name="T170"> </text:span><text:span text:style-name="T127">wyraz,</text:span><text:span text:style-name="T169"> </text:span><text:span text:style-name="T127">którego</text:span><text:span text:style-name="T169"> </text:span><text:span text:style-name="T127">nie</text:span><text:span text:style-name="T170"> </text:span><text:span text:style-name="T127">zna</text:span><text:span text:style-name="T170"> </text:span><text:span text:style-name="T127">albo</text:span><text:span text:style-name="T170"> </text:span><text:span text:style-name="T127">na</text:span><text:span text:style-name="T172"> </text:span><text:span text:style-name="T127">razie</text:span><text:span text:style-name="T170"> </text:span><text:span text:style-name="T127">sobie przypomnieć lub zastosować nie umie” (SFKras: 3). Podobnie praktyczny </text:span><text:span text:style-name="T128">(dokładniej</text:span><text:span text:style-name="T162"> </text:span><text:span text:style-name="T128">szkolny)</text:span><text:span text:style-name="T162"> </text:span><text:span text:style-name="T128">charakter</text:span><text:span text:style-name="T157"> </text:span><text:span text:style-name="T128">miał</text:span><text:span text:style-name="T174"> </text:span><text:span text:style-name="T130">Polsko-łaciński</text:span><text:span text:style-name="T164"> </text:span><text:span text:style-name="T130">słowniczek</text:span><text:span text:style-name="T164"> </text:span><text:span text:style-name="T130">frazeologiczny</text:span><text:span text:style-name="T164"> </text:span><text:span text:style-name="T130">i</text:span><text:span text:style-name="T175"> </text:span><text:span text:style-name="T130">syno- </text:span><text:span text:style-name="T129">nimiczny dla klas wyższych podług książki Meissnera-Stegmanna </text:span><text:span text:style-name="T127">Jędrzejow- skiego (1906). Wiele miejsca poświęcono frazeologii w </text:span><text:span text:style-name="T129">Słowniku warszawskim </text:span><text:span text:style-name="T127">oraz</text:span><text:span text:style-name="T136"> </text:span><text:span text:style-name="T127">w</text:span><text:span text:style-name="T176"> </text:span><text:span text:style-name="T129">Słowniku</text:span><text:span text:style-name="T177"> </text:span><text:span text:style-name="T129">gwar</text:span><text:span text:style-name="T177"> </text:span><text:span text:style-name="T129">polskich</text:span><text:span text:style-name="T152"> </text:span><text:span text:style-name="T127">Karłowicza</text:span><text:span text:style-name="T176"> </text:span><text:span text:style-name="T127">(=</text:span><text:span text:style-name="T176"> </text:span><text:span text:style-name="T127">SKarł;</text:span><text:span text:style-name="T176"> </text:span><text:span text:style-name="T127">dokładniej</text:span><text:span text:style-name="T132"> </text:span><text:span text:style-name="T127">o</text:span><text:span text:style-name="T178"> </text:span><text:span text:style-name="T127">tym</text:span><text:span text:style-name="T136"> </text:span><text:span text:style-name="T127">por.</text:span><text:span text:style-name="T132"> </text:span><text:span text:style-name="T127">artykuł Przymuszały (2020)). Na sposób ujęcia materiału frazeologicznego w tych opracowaniach wpłynęła koncepcja zarysowana w </text:span><text:span text:style-name="T129">Przyczynkach do projektu wielkiego słownika polskiego </text:span><text:span text:style-name="T127">(Karłowicz (1876), zwłaszcza część </text:span><text:span text:style-name="T129">O zbitkach wyrazowych.</text:span><text:span text:style-name="T180"> </text:span><text:span text:style-name="T129">Frazeologija</text:span><text:span text:style-name="T127">,</text:span><text:span text:style-name="T182"> </text:span><text:span text:style-name="T127">s.</text:span><text:span text:style-name="T176"> </text:span><text:span text:style-name="T127">15–20)</text:span><text:span text:style-name="T182"> </text:span><text:span text:style-name="T127">niesłusznie</text:span><text:span text:style-name="T136"> </text:span><text:span text:style-name="T127">uważanych</text:span><text:span text:style-name="T181"> </text:span><text:span text:style-name="T127">za</text:span><text:span text:style-name="T181"> </text:span><text:span text:style-name="T127">zasady</text:span><text:span text:style-name="T176"> </text:span><text:span text:style-name="T127">redakcyjne do</text:span><text:span text:style-name="T151"> </text:span><text:span text:style-name="T127">SW,</text:span><text:span text:style-name="T156"> </text:span><text:span text:style-name="T127">których</text:span><text:span text:style-name="T151"> </text:span><text:span text:style-name="T127">w</text:span><text:span text:style-name="T156"> </text:span><text:span text:style-name="T127">tym</text:span><text:span text:style-name="T156"> </text:span><text:span text:style-name="T127">słowniku</text:span><text:span text:style-name="T173"> </text:span><text:span text:style-name="T127">–</text:span><text:span text:style-name="T156"> </text:span><text:span text:style-name="T127">jak</text:span><text:span text:style-name="T159"> </text:span><text:span text:style-name="T127">wiadomo</text:span><text:span text:style-name="T147"> </text:span><text:span text:style-name="T127">–</text:span><text:span text:style-name="T159"> </text:span><text:span text:style-name="T127">nie</text:span><text:span text:style-name="T147"> </text:span><text:span text:style-name="T127">ma.</text:span></text:p><text:p text:style-name="P40"><text:span text:style-name="T127">Krasnowolski</text:span><text:span text:style-name="T168"> </text:span><text:span text:style-name="T127">był</text:span><text:span text:style-name="T167"> </text:span><text:span text:style-name="T127">też</text:span><text:span text:style-name="T167"> </text:span><text:span text:style-name="T127">autorem</text:span><text:span text:style-name="T166"> </text:span><text:span text:style-name="T127">w</text:span><text:span text:style-name="T167"> </text:span><text:span text:style-name="T127">dalszym</text:span><text:span text:style-name="T166"> </text:span><text:span text:style-name="T127">ciągu</text:span><text:span text:style-name="T167"> </text:span><text:span text:style-name="T127">niedocenianej</text:span><text:span text:style-name="T167"> </text:span><text:span text:style-name="T127">w</text:span><text:span text:style-name="T168"> </text:span><text:span text:style-name="T127">mojej</text:span><text:span text:style-name="T167"> </text:span><text:span text:style-name="T127">ocenie pracy </text:span><text:span text:style-name="T129">Przenośnie mowy potocznej </text:span><text:span text:style-name="T127">(1905–1906). Mamy w niej z jednej strony do </text:span><text:span text:style-name="T128">czynienia</text:span><text:span text:style-name="T179"> </text:span><text:span text:style-name="T128">z</text:span><text:span text:style-name="T184"> </text:span><text:span text:style-name="T128">opisem</text:span><text:span text:style-name="T187"> </text:span><text:span text:style-name="T128">językowego</text:span><text:span text:style-name="T184"> </text:span><text:span text:style-name="T128">obrazu</text:span><text:span text:style-name="T184"> </text:span><text:span text:style-name="T128">świata</text:span><text:span text:style-name="T179"> </text:span><text:span text:style-name="T128">utrwalonego</text:span><text:span text:style-name="T142"> </text:span><text:span text:style-name="T128">we</text:span><text:span text:style-name="T179"> </text:span><text:span text:style-name="T128">frazeologii</text:span><text:span text:style-name="T187"> </text:span><text:span text:style-name="T128">(zwrócił</text:span><text:span text:style-name="T142"> </text:span><text:span text:style-name="T128">na </text:span><text:span text:style-name="T127">to</text:span><text:span text:style-name="T189"> </text:span><text:span text:style-name="T127">uwagę</text:span><text:span text:style-name="T190"> </text:span><text:span text:style-name="T127">m.in.</text:span><text:span text:style-name="T192"> </text:span><text:span text:style-name="T127">Strokowski</text:span><text:span text:style-name="T192"> </text:span><text:span text:style-name="T127">(2010)),</text:span><text:span text:style-name="T192"> </text:span><text:span text:style-name="T127">a</text:span><text:span text:style-name="T192"> </text:span><text:span text:style-name="T127">z</text:span><text:span text:style-name="T194"> </text:span><text:span text:style-name="T127">drugiej</text:span><text:span text:style-name="T192"> </text:span><text:span text:style-name="T127">znajdujemy</text:span><text:span text:style-name="T192"> </text:span><text:span text:style-name="T127">tu</text:span><text:span text:style-name="T194"> </text:span><text:span text:style-name="T127">ciekawe</text:span><text:span text:style-name="T196"> </text:span><text:span text:style-name="T127">uwagi</text:span><text:span text:style-name="T194"> </text:span><text:span text:style-name="T127">na</text:span><text:span text:style-name="T192"> </text:span><text:span text:style-name="T127">temat motywacji</text:span><text:span text:style-name="T186"> </text:span><text:span text:style-name="T127">polskiej</text:span><text:span text:style-name="T183"> </text:span><text:span text:style-name="T127">frazeologii.</text:span><text:span text:style-name="T186"> </text:span><text:span text:style-name="T127">Tę</text:span><text:span text:style-name="T183"> </text:span><text:span text:style-name="T127">kwestię</text:span><text:span text:style-name="T186"> </text:span><text:span text:style-name="T127">rozwijają</text:span><text:span text:style-name="T183"> </text:span><text:span text:style-name="T127">prace:</text:span><text:span text:style-name="T197"> </text:span><text:span text:style-name="T127">Szobera</text:span><text:span text:style-name="T145"> </text:span><text:span text:style-name="T127">–</text:span><text:span text:style-name="T178"> </text:span><text:span text:style-name="T129">Echa</text:span><text:span text:style-name="T188"> </text:span><text:span text:style-name="T129">Biblii w języku </text:span><text:span text:style-name="T127">(1937a) i </text:span><text:span text:style-name="T129">Człowiek współczesny w zwierciadle języka </text:span><text:span text:style-name="T127">(1939a), Moraw- skiego</text:span><text:span text:style-name="T198"> </text:span><text:span text:style-name="T129">Kastor</text:span><text:span text:style-name="T199"> </text:span><text:span text:style-name="T129">i</text:span><text:span text:style-name="T195"> </text:span><text:span text:style-name="T129">Polluks.</text:span><text:span text:style-name="T195"> </text:span><text:span text:style-name="T129">Studium</text:span><text:span text:style-name="T191"> </text:span><text:span text:style-name="T129">z</text:span><text:span text:style-name="T193"> </text:span><text:span text:style-name="T129">zakresu</text:span><text:span text:style-name="T199"> </text:span><text:span text:style-name="T129">frazeologii</text:span><text:span text:style-name="T193"> </text:span><text:span text:style-name="T129">porównawczej</text:span><text:span text:style-name="T195"> </text:span><text:span text:style-name="T129">ze</text:span><text:span text:style-name="T199"> </text:span><text:span text:style-name="T129">szczególnym uwzględnieniem romańskiej </text:span><text:span text:style-name="T127">(1937) oraz Sinki – </text:span><text:span text:style-name="T129">Klasyczne przysłowia</text:span><text:span text:style-name="T200"> </text:span><text:span text:style-name="T129">w</text:span></text:p><text:p text:style-name="P6"><text:span text:style-name="T129">polszczyźnie </text:span><text:span text:style-name="T127">(1939).</text:span></text:p></draw:text-box></draw:frame><draw:frame draw:style-name="fr1" text:anchor-type="char" svg:x="2.468cm" svg:y="24.042cm" svg:width="0.732cm" svg:height="0.658cm" draw:z-index="36"><draw:text-box><text:p text:style-name="P15"><text:span text:style-name="T218">3.2</text:span></text:p></draw:text-box></draw:frame><draw:frame draw:style-name="fr1" text:anchor-type="char" svg:x="3.971cm" svg:y="24.042cm" svg:width="14.062cm" svg:height="0.658cm" draw:z-index="37"><draw:text-box><text:p text:style-name="P15"><text:span text:style-name="T218">Frazeologia jako teoria języka (II poł. XX w. do lat 90. XX w.)</text:span></text:p></draw:text-box></draw:frame><draw:frame draw:style-name="fr1" text:anchor-type="char" svg:x="2.468cm" svg:y="25.194cm" svg:width="16.057cm" svg:height="1.984cm" draw:z-index="38"><draw:text-box><text:p text:style-name="Text_20_body">O<text:span text:style-name="T101"> </text:span>potrzebie<text:span text:style-name="T87"> </text:span>wydzielenia<text:span text:style-name="T87"> </text:span>dwóch<text:span text:style-name="T96"> </text:span>podokresów<text:span text:style-name="T99"> </text:span>oznaczonych<text:span text:style-name="T96"> </text:span>w<text:span text:style-name="T99"> </text:span>tym<text:span text:style-name="T101"> </text:span>tekście<text:span text:style-name="T87"> </text:span>jako<text:span text:style-name="T99"> </text:span>3.1</text:p><text:p text:style-name="P112">i<text:span text:style-name="T203"> </text:span>3.2<text:span text:style-name="T207"> </text:span>przekonuje<text:span text:style-name="T203"> </text:span>m.in.<text:span text:style-name="T79"> </text:span>zawartość<text:span text:style-name="T79"> </text:span>„Poradnika<text:span text:style-name="T203"> </text:span>Językowego”.<text:span text:style-name="T79"> </text:span>Jak<text:span text:style-name="T207"> </text:span>zauważył<text:span text:style-name="T203"> </text:span>Chlebda (2001:<text:span text:style-name="T229"> </text:span>157),<text:span text:style-name="T217"> </text:span>powołując<text:span text:style-name="T230"> </text:span>się<text:span text:style-name="T216"> </text:span>na<text:span text:style-name="T216"> </text:span>zestawienia<text:span text:style-name="T216"> </text:span>Tredera<text:span text:style-name="T230"> </text:span>(1972)<text:span text:style-name="T216"> </text:span>i<text:span text:style-name="T230"> </text:span>Bąby<text:span text:style-name="T229"> </text:span>(1998),<text:span text:style-name="T215"> </text:span>przez</text:p></draw:text-box></draw:frame><draw:frame draw:style-name="fr1" text:anchor-type="char" svg:x="17.833cm" svg:y="27.951cm" svg:width="0.706cm" svg:height="0.54cm" draw:z-index="39"><draw:text-box><text:p text:style-name="P9"><text:span text:style-name="T1">111</text:span></text:p></draw:text-box></draw:frame><draw:frame draw:style-name="fr1" text:anchor-type="char" svg:x="2.452cm" svg:y="1.39cm" svg:width="16.103cm" svg:height="0.423cm" draw:z-index="40"><draw:text-box><text:p text:style-name="P107"/></draw:text-box></draw:frame></text:p>
      <text:p text:style-name="P76"><draw:line text:anchor-type="char" draw:z-index="41" draw:style-name="gr1" draw:text-style-name="P126" svg:x1="2.452cm" svg:y1="1.778cm" svg:x2="18.555cm" svg:y2="1.778cm"><text:p/></draw:line><draw:line text:anchor-type="char" draw:z-index="42" draw:style-name="gr2" draw:text-style-name="P126" svg:x1="2.503cm" svg:y1="23.604cm" svg:x2="7.583cm" svg:y2="23.604cm"><text:p/></draw:line><draw:frame draw:style-name="fr1" text:anchor-type="char" svg:x="2.468cm" svg:y="1.229cm" svg:width="2.03cm" svg:height="0.54cm" draw:z-index="43"><draw:text-box><text:p text:style-name="P9"><text:span text:style-name="T1">Maciej Rak</text:span></text:p></draw:text-box></draw:frame><draw:frame draw:style-name="fr1" text:anchor-type="char" svg:x="2.468cm" svg:y="2.487cm" svg:width="16.071cm" svg:height="17.657cm" draw:z-index="44"><draw:text-box><text:p text:style-name="P113">pierwsze pięćdziesięciolecie XX w. na łamach tego czasopisma ukazały się 4 artykuły z zakresu frazeologii, a w kolejnym półwieczu aż 1000.</text:p><text:p text:style-name="P114">Na dynamiczny rozwój teorii frazeologii w Polsce i w innych krajach znaczny wpływ miały osiągnięcia radzieckich frazeologów. W ZSRR, który był tyglem narodów, języków i kultur, siłą rzeczy trzeba było wypracować metody opisu frazeologii, choćby po to, by skutecznej uczyć języka rosyjskiego (por. Cieślińska 1973).</text:p><text:p text:style-name="P115">Omawiany okres w historii badań polskiej frazeologii rozpoczyna się pracami teoretycznymi Skorupki, w których określił on zakres frazeologii, zdefiniował najważniejsze pojęcia i zaproponował klasyfikację frazeologizmów (Skorupka<text:span text:style-name="T92"> </text:span>1946,<text:span text:style-name="T94"> </text:span>1950,<text:span text:style-name="T90"> </text:span>1952<text:span text:style-name="T92"> </text:span>a,<text:span text:style-name="T83"> </text:span>b,<text:span text:style-name="T90"> </text:span>1958,<text:span text:style-name="T90"> </text:span>1969,<text:span text:style-name="T94"> </text:span>1972,<text:span text:style-name="T92"> </text:span>1976,<text:span text:style-name="T90"> </text:span>1982a,<text:span text:style-name="T90"> </text:span>1985,<text:span text:style-name="T90"> </text:span>1986).<text:span text:style-name="T94"> </text:span>Z</text:p><text:p text:style-name="P106">tych publikacji wyłania się koncepcja semantyczno-syntaktyczna frazeologii wprowadzona<text:span text:style-name="T207"> </text:span>w<text:span text:style-name="T204"> </text:span>życie<text:span text:style-name="T204"> </text:span>w<text:span text:style-name="T107"> </text:span><text:span text:style-name="T81">Słowniku</text:span><text:span text:style-name="T206"> </text:span><text:span text:style-name="T81">frazeologicznym</text:span><text:span text:style-name="T109"> </text:span><text:span text:style-name="T81">języka</text:span><text:span text:style-name="T208"> </text:span><text:span text:style-name="T81">polskiego</text:span><text:span text:style-name="T109"> </text:span>(=<text:span text:style-name="T207"> </text:span>SFSkor)<text:span text:style-name="T231">1</text:span>, który mimo pewnych niedomogów (w tej liczbie np. brak definicji przy większości<text:span text:style-name="T107"> </text:span>frazeologizmów<text:span text:style-name="T110"> </text:span>i<text:span text:style-name="T204"> </text:span>bardzo<text:span text:style-name="T110"> </text:span>szerokie<text:span text:style-name="T107"> </text:span>traktowanie<text:span text:style-name="T110"> </text:span>frazeologii<text:span text:style-name="T205"> </text:span>obejmujące także<text:span text:style-name="T205"> </text:span>np.<text:span text:style-name="T107"> </text:span>orzeczenia<text:span text:style-name="T107"> </text:span>peryfrastyczne<text:span text:style-name="T96"> </text:span>–<text:span text:style-name="T110"> </text:span>więcej<text:span text:style-name="T106"> </text:span>o<text:span text:style-name="T110"> </text:span>tym<text:span text:style-name="T107"> </text:span>w<text:span text:style-name="T87"> </text:span>artykułach<text:span text:style-name="T106"> </text:span>Bogusławskiego (1978) i Jędrzejko (2001, 2002) – oraz wyrażenia gatunkujące <text:span text:style-name="T81">ryba słonowodna</text:span>, <text:span text:style-name="T81">aktor zawodowy</text:span>) właściwie jest pracą klasyczną, która ukształtowała postrze- ganie frazeologii w dydaktyce szkolnej i wpłynęła na pobudzenie badań frazeologicznych w Polsce, m.in. prowokując krytyczne<text:span text:style-name="T110"> </text:span>komentarze.</text:p><text:p text:style-name="P116">Zakwestionowano zwłaszcza kryterium semantyczne klasyfikacji frazeo- logizmów (wzorowane na rozstrzygnięciach Winogradowa), zgodnie z którym Skorupka wyróżniał związki stałe, łączliwe i luźne. Bezpośrednio z tej krytyki wyrosły klasyfikacja Lewickiego zapowiedziana w recenzji SFSkor (Lewicki 1969) wpisująca się w reprezentowaną przez tego badacza koncepcję frazeologii</text:p><text:p text:style-name="P93">syntaktycznej (Lewicki 1974, 1976).</text:p></draw:text-box></draw:frame><draw:frame draw:style-name="fr1" text:anchor-type="char" svg:x="3.725cm" svg:y="20.207cm" svg:width="0.538cm" svg:height="0.619cm" draw:z-index="45"><draw:text-box><text:p text:style-name="Text_20_body"><text:span text:style-name="T233">W</text:span></text:p></draw:text-box></draw:frame><draw:frame draw:style-name="fr1" text:anchor-type="char" svg:x="4.667cm" svg:y="20.207cm" svg:width="1.524cm" svg:height="0.619cm" draw:z-index="46"><draw:text-box><text:p text:style-name="Text_20_body">książce</text:p></draw:text-box></draw:frame><draw:frame draw:style-name="fr1" text:anchor-type="char" svg:x="6.602cm" svg:y="20.207cm" svg:width="3.004cm" svg:height="0.619cm" draw:z-index="47"><draw:text-box><text:p text:style-name="P17"><text:span text:style-name="T129">Wprowadzenie</text:span></text:p></draw:text-box></draw:frame><draw:frame draw:style-name="fr1" text:anchor-type="char" svg:x="10.015cm" svg:y="20.207cm" svg:width="0.563cm" svg:height="0.619cm" draw:z-index="48"><draw:text-box><text:p text:style-name="P17"><text:span text:style-name="T129">do</text:span></text:p></draw:text-box></draw:frame><draw:frame draw:style-name="fr1" text:anchor-type="char" svg:x="10.989cm" svg:y="20.207cm" svg:width="2.208cm" svg:height="0.619cm" draw:z-index="49"><draw:text-box><text:p text:style-name="P17"><text:span text:style-name="T129">frazeologii</text:span></text:p></draw:text-box></draw:frame><draw:frame draw:style-name="fr1" text:anchor-type="char" svg:x="13.605cm" svg:y="20.207cm" svg:width="2.702cm" svg:height="0.619cm" draw:z-index="50"><draw:text-box><text:p text:style-name="P17"><text:span text:style-name="T129">syntaktycznej</text:span></text:p></draw:text-box></draw:frame><draw:frame draw:style-name="fr1" text:anchor-type="char" svg:x="16.723cm" svg:y="20.207cm" svg:width="1.813cm" svg:height="0.619cm" draw:z-index="51"><draw:text-box><text:p text:style-name="Text_20_body">Lewicki,</text:p></draw:text-box></draw:frame><draw:frame draw:style-name="fr1" text:anchor-type="char" svg:x="2.468cm" svg:y="20.888cm" svg:width="16.071cm" svg:height="1.983cm" draw:z-index="52"><draw:text-box><text:p text:style-name="Text_20_body">przedstawiając dynamiczny charakter związku frazeologicznego w myśl<text:span text:style-name="T234"> </text:span>zasady:</text:p><text:p text:style-name="P112">„związków niewymiennoczłonowych poza zrostami, tylko sztucznie przez prze- pisy<text:span text:style-name="T96"> </text:span>ortograficzne<text:span text:style-name="T87"> </text:span>rozdzielanymi,<text:span text:style-name="T87"> </text:span>po<text:span text:style-name="T106"> </text:span>prostu<text:span text:style-name="T106"> </text:span>nie<text:span text:style-name="T96"> </text:span>ma;<text:span text:style-name="T96"> </text:span>dla<text:span text:style-name="T96"> </text:span>żartu,<text:span text:style-name="T107"> </text:span>w<text:span text:style-name="T101"> </text:span>celu<text:span text:style-name="T106"> </text:span>zwiększenia</text:p></draw:text-box></draw:frame><draw:frame draw:style-name="fr1" text:anchor-type="char" svg:x="2.468cm" svg:y="23.74cm" svg:width="0.212cm" svg:height="0.386cm" draw:z-index="53"><draw:text-box><text:p text:style-name="P18"><text:span text:style-name="T235">1</text:span></text:p></draw:text-box></draw:frame><draw:frame draw:style-name="fr1" text:anchor-type="char" svg:x="3.468cm" svg:y="23.775cm" svg:width="15.067cm" svg:height="3.463cm" draw:z-index="54"><draw:text-box><text:p text:style-name="P33"><text:span text:style-name="T1">Skorupka odpowiadał też za frazeologię w </text:span><text:span text:style-name="T3">Słowniku języka polskiego </text:span><text:span text:style-name="T1">pod red. Doroszewskiego (= SJPDor). Wiele związków frazeologicznych umieścił również w </text:span><text:span text:style-name="T3">Słowniku wyrazów bliskoznacznych </text:span><text:span text:style-name="T1">(= SWBSkor). Co ważne, w SJPDor uwzględniono połączenia wyrazowe, które są „jednostkami leksykalnymi, to znaczy pełnią taką samą funkcję jak wyrazy pojedyncze, a więc są jako całości znakami odrębnych desygnatów. Pod tym względem między wyrazami a związkami wyrazowymi zasadniczej różnicy nie ma” (SJPDor I: 84).</text:span></text:p></draw:text-box></draw:frame><draw:frame draw:style-name="fr1" text:anchor-type="char" svg:x="2.468cm" svg:y="27.951cm" svg:width="0.706cm" svg:height="0.54cm" draw:z-index="55"><draw:text-box><text:p text:style-name="P9"><text:span text:style-name="T1">112</text:span></text:p></draw:text-box></draw:frame><draw:frame draw:style-name="fr1" text:anchor-type="char" svg:x="2.452cm" svg:y="1.39cm" svg:width="16.103cm" svg:height="0.423cm" draw:z-index="56"><draw:text-box><text:p text:style-name="P107"/></draw:text-box></draw:frame><draw:frame draw:style-name="fr1" text:anchor-type="char" svg:x="2.503cm" svg:y="23.216cm" svg:width="5.082cm" svg:height="0.423cm" draw:z-index="57"><draw:text-box><text:p text:style-name="P107"/></draw:text-box></draw:frame></text:p>
      <text:p text:style-name="P77"><draw:line text:anchor-type="char" draw:z-index="58" draw:style-name="gr1" draw:text-style-name="P126" svg:x1="2.452cm" svg:y1="1.778cm" svg:x2="18.555cm" svg:y2="1.778cm"><text:p/></draw:line><draw:line text:anchor-type="char" draw:z-index="59" draw:style-name="gr2" draw:text-style-name="P126" svg:x1="2.503cm" svg:y1="26.204cm" svg:x2="7.583cm" svg:y2="26.204cm"><text:p/></draw:line><draw:frame draw:style-name="fr1" text:anchor-type="char" svg:x="11.342cm" svg:y="1.229cm" svg:width="7.188cm" svg:height="0.54cm" draw:z-index="60"><draw:text-box><text:p text:style-name="P9"><text:span text:style-name="T1">Historia badań frazeologicznych w Polsce</text:span></text:p></draw:text-box></draw:frame><draw:frame draw:style-name="fr1" text:anchor-type="char" svg:x="2.468cm" svg:y="2.487cm" svg:width="16.057cm" svg:height="1.302cm" draw:z-index="61"><draw:text-box><text:p text:style-name="Text_20_body">ekspresji,<text:span text:style-name="T107"> </text:span>czy<text:span text:style-name="T107"> </text:span>z<text:span text:style-name="T110"> </text:span>innych<text:span text:style-name="T110"> </text:span>powodów,<text:span text:style-name="T107"> </text:span>zawsze<text:span text:style-name="T110"> </text:span>istnieje<text:span text:style-name="T110"> </text:span>możliwość<text:span text:style-name="T110"> </text:span>wymiany”<text:span text:style-name="T110"> </text:span>(Lewicki</text:p><text:p text:style-name="P94">1976: 18), zwrócił uwagę na trzy kwestie:</text:p></draw:text-box></draw:frame><draw:frame draw:style-name="fr1" text:anchor-type="char" svg:x="2.468cm" svg:y="3.851cm" svg:width="0.446cm" svg:height="0.619cm" draw:z-index="62"><draw:text-box><text:p text:style-name="Text_20_body">1.</text:p></draw:text-box></draw:frame><draw:frame draw:style-name="fr1" text:anchor-type="char" svg:x="3.468cm" svg:y="3.851cm" svg:width="15.072cm" svg:height="19.02cm" draw:z-index="63"><draw:text-box><text:p text:style-name="P28"><text:span text:style-name="T127">paradygmat frazeologizmu, czyli zmienność wywołana kontekstem syntak- tycznym</text:span><text:span text:style-name="T197"> </text:span><text:span text:style-name="T127">(w</text:span><text:span text:style-name="T161"> </text:span><text:span text:style-name="T127">mniejszym</text:span><text:span text:style-name="T154"> </text:span><text:span text:style-name="T127">stopniu</text:span><text:span text:style-name="T154"> </text:span><text:span text:style-name="T127">semantycznym).</text:span><text:span text:style-name="T154"> </text:span><text:span text:style-name="T127">Paradygmat</text:span><text:span text:style-name="T161"> </text:span><text:span text:style-name="T127">frazeologizmu nie jest tożsamy z paradygmatami komponentów składających się na związek frazeologiczny, co szczegółowo omówiła Kosek w książce </text:span><text:span text:style-name="T129">Fleksja i składnia nieciągłych imiennych jednostek leksykalnych </text:span><text:span text:style-name="T127">(2008). Temu zagadnieniu został też poświęcony </text:span><text:span text:style-name="T129">Verbel. Słownik paradygmatów polskich frazeologizmów czasownikowych </text:span><text:span text:style-name="T127">opracowany przez Kosek, Czerepowicką i Przybyszewskiego</text:span><text:span text:style-name="T231">2</text:span><text:span text:style-name="T127">.</text:span><text:span text:style-name="T153"> </text:span><text:span text:style-name="T127">Z</text:span><text:span text:style-name="T178"> </text:span><text:span text:style-name="T127">najnowszych</text:span><text:span text:style-name="T178"> </text:span><text:span text:style-name="T127">prac</text:span><text:span text:style-name="T134"> </text:span><text:span text:style-name="T127">do</text:span><text:span text:style-name="T153"> </text:span><text:span text:style-name="T127">tego</text:span><text:span text:style-name="T153"> </text:span><text:span text:style-name="T127">nurtu</text:span><text:span text:style-name="T178"> </text:span><text:span text:style-name="T127">należy</text:span><text:span text:style-name="T178"> </text:span><text:span text:style-name="T127">artykuł</text:span><text:span text:style-name="T178"> </text:span><text:span text:style-name="T127">Chleb- dy </text:span><text:span text:style-name="T129">Tekstowe paradygmaty przysłów w nowszej publicystyce polskiej </text:span><text:span text:style-name="T127">(w druku),</text:span><text:span text:style-name="T151"> </text:span><text:span text:style-name="T127">w</text:span><text:span text:style-name="T145"> </text:span><text:span text:style-name="T127">którym</text:span><text:span text:style-name="T145"> </text:span><text:span text:style-name="T127">przysłowia</text:span><text:span text:style-name="T173"> </text:span><text:span text:style-name="T127">zostały</text:span><text:span text:style-name="T145"> </text:span><text:span text:style-name="T127">potraktowane</text:span><text:span text:style-name="T145"> </text:span><text:span text:style-name="T127">jako</text:span><text:span text:style-name="T201"> </text:span><text:span text:style-name="T127">„jednostki</text:span><text:span text:style-name="T149"> </text:span><text:span text:style-name="T127">języka</text:span><text:span text:style-name="T173"> </text:span><text:span text:style-name="T127">o cechach</text:span><text:span text:style-name="T201"> </text:span><text:span text:style-name="T127">tekstu”.</text:span></text:p><text:p text:style-name="P111">szeregi<text:span text:style-name="T96"> </text:span>wariancyjne<text:span text:style-name="T87"> </text:span>związków<text:span text:style-name="T101"> </text:span>frazeologicznych<text:span text:style-name="T90"> </text:span>–<text:span text:style-name="T96"> </text:span>„frazeologizmy<text:span text:style-name="T101"> </text:span>tworzące szereg mają nie tylko to samo znaczenie, ale także taką samą lub bardzo zbliżoną wewnętrzną strukturę syntaktyczną, a różnią się jednym z kompo- nentów” (Lewicki 2007: 9). Tę właściwość frazeologii w twórczy sposób rozwinęli Bąba (1989, 2009), Liberek (1998), Dziamska-Lenart (2004), Fliciński (2011) i inni językoznawcy należący do poznańskiej szkoły frazeologicznej. Bąba podzielił innowacje na: skracające, rozwijające i wymieniające.</text:p><text:p text:style-name="P34"><text:span text:style-name="T127">derywacja frazeologiczna z dwoma podtypami – derywacja syntaktyczna (przekształcanie</text:span><text:span text:style-name="T154"> </text:span><text:span text:style-name="T127">przysłów</text:span><text:span text:style-name="T156"> </text:span><text:span text:style-name="T127">w</text:span><text:span text:style-name="T151"> </text:span><text:span text:style-name="T127">związki</text:span><text:span text:style-name="T156"> </text:span><text:span text:style-name="T127">frazeologiczne,</text:span><text:span text:style-name="T161"> </text:span><text:span text:style-name="T127">np.:</text:span><text:span text:style-name="T151"> </text:span><text:span text:style-name="T129">starego</text:span><text:span text:style-name="T150"> </text:span><text:span text:style-name="T129">wróbla</text:span><text:span text:style-name="T158"> </text:span><text:span text:style-name="T129">na plewy nie złapiesz – stary wróbel</text:span><text:span text:style-name="T127">) i derywacja semantyczna. Do drugiego z typów należą: perfektywizacja (zmiana aspektu w zwrocie, np.: </text:span><text:span text:style-name="T129">brać nogi zapas</text:span><text:span text:style-name="T155"> </text:span><text:span text:style-name="T127">–</text:span><text:span text:style-name="T156"> </text:span><text:span text:style-name="T129">wziąć</text:span><text:span text:style-name="T155"> </text:span><text:span text:style-name="T129">nogi</text:span><text:span text:style-name="T160"> </text:span><text:span text:style-name="T129">za</text:span><text:span text:style-name="T163"> </text:span><text:span text:style-name="T129">pas</text:span><text:span text:style-name="T127">),</text:span><text:span text:style-name="T161"> </text:span><text:span text:style-name="T127">ingresywizacja</text:span><text:span text:style-name="T161"> </text:span><text:span text:style-name="T127">(oznaczenie</text:span><text:span text:style-name="T159"> </text:span><text:span text:style-name="T127">początku</text:span><text:span text:style-name="T161"> </text:span><text:span text:style-name="T127">czynności, np.: </text:span><text:span text:style-name="T129">ktoś jest na utrzymaniu kogoś </text:span><text:span text:style-name="T127">– </text:span><text:span text:style-name="T129">ktoś przechodzi na utrzymanie kogoś</text:span><text:span text:style-name="T127">), finalizacja (oznaczenie końca czynności, np.: </text:span><text:span text:style-name="T129">zachowywać zdrowy</text:span><text:span text:style-name="T171"> </text:span><text:span text:style-name="T129">rozsadek</text:span></text:p><text:p text:style-name="P6"><text:span text:style-name="T127">–</text:span><text:span text:style-name="T186"> </text:span><text:span text:style-name="T129">stracić</text:span><text:span text:style-name="T188"> </text:span><text:span text:style-name="T129">zdrowy</text:span><text:span text:style-name="T185"> </text:span><text:span text:style-name="T129">rozsądek</text:span><text:span text:style-name="T127">)</text:span><text:span text:style-name="T141"> </text:span><text:span text:style-name="T127">oraz</text:span><text:span text:style-name="T178"> </text:span><text:span text:style-name="T127">kauzatywizacja</text:span><text:span text:style-name="T141"> </text:span><text:span text:style-name="T127">(np.:</text:span><text:span text:style-name="T154"> </text:span><text:span text:style-name="T129">ktoś</text:span><text:span text:style-name="T188"> </text:span><text:span text:style-name="T129">jest</text:span><text:span text:style-name="T155"> </text:span><text:span text:style-name="T129">pod</text:span><text:span text:style-name="T188"> </text:span><text:span text:style-name="T129">pantoflem</text:span></text:p><text:p text:style-name="P19"><text:span text:style-name="T129">kogoś </text:span><text:span text:style-name="T127">– </text:span><text:span text:style-name="T129">ktoś bierze pod pantofel kogoś</text:span><text:span text:style-name="T127">).</text:span></text:p></draw:text-box></draw:frame><draw:frame draw:style-name="fr1" text:anchor-type="char" svg:x="2.468cm" svg:y="11.349cm" svg:width="0.446cm" svg:height="0.619cm" draw:z-index="64"><draw:text-box><text:p text:style-name="Text_20_body">2.</text:p></draw:text-box></draw:frame><draw:frame draw:style-name="fr1" text:anchor-type="char" svg:x="2.468cm" svg:y="16.803cm" svg:width="0.446cm" svg:height="0.619cm" draw:z-index="65"><draw:text-box><text:p text:style-name="Text_20_body">3.</text:p></draw:text-box></draw:frame><draw:frame draw:style-name="fr1" text:anchor-type="char" svg:x="2.468cm" svg:y="22.932cm" svg:width="16.074cm" svg:height="1.983cm" draw:z-index="66"><draw:text-box><text:p text:style-name="P87">Wariantywność i derywacja frazeologiczna często są tworzywem literatury, co pokazały m.in. Pajdzińska (1993) na materiale poetyckim i Ignatowicz-Skow-</text:p><text:p text:style-name="P91">rońska (2008) na materiale prozatorskim.</text:p></draw:text-box></draw:frame><draw:frame draw:style-name="fr1" text:anchor-type="char" svg:x="2.468cm" svg:y="26.34cm" svg:width="0.212cm" svg:height="0.386cm" draw:z-index="67"><draw:text-box><text:p text:style-name="P18"><text:span text:style-name="T235">2</text:span></text:p></draw:text-box></draw:frame><draw:frame draw:style-name="fr1" text:anchor-type="char" svg:x="3.468cm" svg:y="26.375cm" svg:width="5.276cm" svg:height="0.54cm" draw:z-index="68"><draw:text-box><text:p text:style-name="P9"><text:span text:style-name="T1">Por. </text:span><text:a xlink:type="simple" xlink:href="http://uwm.edu.pl/verbel/" text:style-name="ListLabel_20_10" text:visited-style-name="ListLabel_20_10"><text:span text:style-name="T1">http://uwm.edu.pl/verbel/.</text:span></text:a></text:p></draw:text-box></draw:frame><draw:frame draw:style-name="fr1" text:anchor-type="char" svg:x="17.833cm" svg:y="27.951cm" svg:width="0.706cm" svg:height="0.54cm" draw:z-index="69"><draw:text-box><text:p text:style-name="P9"><text:span text:style-name="T1">113</text:span></text:p></draw:text-box></draw:frame><draw:frame draw:style-name="fr1" text:anchor-type="char" svg:x="2.452cm" svg:y="1.39cm" svg:width="16.103cm" svg:height="0.423cm" draw:z-index="70"><draw:text-box><text:p text:style-name="P107"/></draw:text-box></draw:frame><draw:frame draw:style-name="fr1" text:anchor-type="char" svg:x="2.503cm" svg:y="25.816cm" svg:width="5.082cm" svg:height="0.423cm" draw:z-index="71"><draw:text-box><text:p text:style-name="P107"/></draw:text-box></draw:frame></text:p>
      <text:p text:style-name="P78"><draw:line text:anchor-type="char" draw:z-index="72" draw:style-name="gr1" draw:text-style-name="P126" svg:x1="2.452cm" svg:y1="1.778cm" svg:x2="18.555cm" svg:y2="1.778cm"><text:p/></draw:line><draw:line text:anchor-type="char" draw:z-index="73" draw:style-name="gr2" draw:text-style-name="P126" svg:x1="2.503cm" svg:y1="25.679cm" svg:x2="7.583cm" svg:y2="25.679cm"><text:p/></draw:line><draw:frame draw:style-name="fr1" text:anchor-type="char" svg:x="2.468cm" svg:y="1.229cm" svg:width="2.03cm" svg:height="0.54cm" draw:z-index="74"><draw:text-box><text:p text:style-name="P9"><text:span text:style-name="T1">Maciej Rak</text:span></text:p></draw:text-box></draw:frame><draw:frame draw:style-name="fr1" text:anchor-type="char" svg:x="2.468cm" svg:y="2.487cm" svg:width="16.074cm" svg:height="15.616cm" draw:z-index="75"><draw:text-box><text:p text:style-name="P117">Jeśli idzie o teorię frazeologii, z szerokiego traktowania frazeologii (czyli takiego podejścia, jakie znajdziemy m.in. w SFSkor) wyrasta także stanowisko Bogusławskiego ((1989), Bogusławski / Garnysz-Kozłowska (1979)), który odróżniał<text:span text:style-name="T94"> </text:span>z<text:span text:style-name="T101"> </text:span>jednej<text:span text:style-name="T99"> </text:span>strony<text:span text:style-name="T99"> </text:span>produkty<text:span text:style-name="T99"> </text:span>języka<text:span text:style-name="T101"> </text:span>i<text:span text:style-name="T94"> </text:span>jednostki<text:span text:style-name="T90"> </text:span>języka<text:span text:style-name="T101"> </text:span>(Bogusławski<text:span text:style-name="T94"> </text:span>1978), a z drugiej jednostki języka i obiekty leksykograficzne (Bogusławski 1987). Produkty<text:span text:style-name="T75"> </text:span>języka<text:span text:style-name="T73"> </text:span>to<text:span text:style-name="T73"> </text:span>tworzone<text:span text:style-name="T73"> </text:span>spontanicznie<text:span text:style-name="T75"> </text:span>zdania<text:span text:style-name="T73"> </text:span>i<text:span text:style-name="T75"> </text:span>konstrukcje<text:span text:style-name="T225"> </text:span>składniowe,<text:span text:style-name="T73"> </text:span>które mogą się pojawiać w układach: a) symetrycznych w sensie symetrii kształtu i znaczenia, b) niezamkniętych, czyli rozszerzanych o kolejne produkty języka. Połączenia,<text:span text:style-name="T96"> </text:span>które<text:span text:style-name="T101"> </text:span>nie<text:span text:style-name="T96"> </text:span>spełniają<text:span text:style-name="T87"> </text:span>wymienionych<text:span text:style-name="T99"> </text:span>warunków,<text:span text:style-name="T101"> </text:span>to<text:span text:style-name="T101"> </text:span>jednostki<text:span text:style-name="T99"> </text:span>języka.<text:span text:style-name="T101"> </text:span>Co do rozróżnienia jednostek języka i obiektów leksykograficznych, to – jak przekonuje<text:span text:style-name="T106"> </text:span>Bogusławski<text:span text:style-name="T99"> </text:span>–<text:span text:style-name="T106"> </text:span>obiektami<text:span text:style-name="T87"> </text:span>leksykograficznymi<text:span text:style-name="T96"> </text:span>często<text:span text:style-name="T106"> </text:span>są<text:span text:style-name="T106"> </text:span>ciągi<text:span text:style-name="T96"> </text:span>literowe w postaci wyrazów graficznych, które jednak nie są jednostkami języka. Swoje stanowisko Bogusławski podsumował stwierdzeniem: „Jest ich [wielowyra- zowców]<text:span text:style-name="T96"> </text:span>na<text:span text:style-name="T96"> </text:span>pewno<text:span text:style-name="T101"> </text:span>bez<text:span text:style-name="T94"> </text:span>porównania<text:span text:style-name="T96"> </text:span>więcej<text:span text:style-name="T101"> </text:span>niż<text:span text:style-name="T101"> </text:span>jednostek<text:span text:style-name="T101"> </text:span>jednowyrazowych<text:span text:style-name="T209"> </text:span>–<text:span text:style-name="T101"> </text:span>idą one jawnie w grube miliony, podczas gdy jednowyrazowce nawet przy rozszczepieniu znaczeniowym tworzą raczej grupę rzędu setek tysięcy” (Bogusławski 1989: 19). Jak podaje Chlebda (2020), Bogusławski w latach 90. zeszłego wieku podczas panelu frazeologicznego publicznie powiedział, że chodzi mu o wielkość rzędu setek milionów frazeologizmów (s.<text:span text:style-name="T101"> </text:span>66).</text:p><text:p text:style-name="P118">Konferencja w Jachrance (która odbyła się w 1980 r.) poświęcona motywacji<text:span text:style-name="T231">3</text:span><text:span text:style-name="T232"> </text:span>frazeologizmów<text:span text:style-name="T79"> </text:span>dała<text:span text:style-name="T207"> </text:span>–<text:span text:style-name="T203"> </text:span>bezpośrednio<text:span text:style-name="T204"> </text:span>lub<text:span text:style-name="T207"> </text:span>pośrednio<text:span text:style-name="T204"> </text:span>–<text:span text:style-name="T203"> </text:span>impuls<text:span text:style-name="T207"> </text:span>dla<text:span text:style-name="T77"> </text:span>wielu prac<text:span text:style-name="T236"> </text:span>w<text:span text:style-name="T237"> </text:span>tym<text:span text:style-name="T237"> </text:span>dotyczących<text:span text:style-name="T238"> </text:span>frazeologii<text:span text:style-name="T239"> </text:span>gwarowej.<text:span text:style-name="T236"> </text:span>W<text:span text:style-name="T236"> </text:span>Jachrance<text:span text:style-name="T237"> </text:span>zaproponowano</text:p><text:p text:style-name="P119">trzyelementowy zbiór procedur analitycznych:</text:p></draw:text-box></draw:frame><draw:frame draw:style-name="fr1" text:anchor-type="char" svg:x="2.468cm" svg:y="18.165cm" svg:width="0.446cm" svg:height="0.619cm" draw:z-index="76"><draw:text-box><text:p text:style-name="Text_20_body">1.</text:p></draw:text-box></draw:frame><draw:frame draw:style-name="fr1" text:anchor-type="char" svg:x="3.468cm" svg:y="18.165cm" svg:width="15.079cm" svg:height="6.75cm" draw:z-index="77"><draw:text-box><text:p text:style-name="P120">motywacja kategorialna – czy frazeologizmowi odpowiada swobodnie tworzona grupa syntaktyczna pod względem morfologicznym i łączliwości składników;</text:p><text:p text:style-name="P34"><text:span text:style-name="T127">status komponentów frazeologicznych – czy są używane poza frazeologiz- mem, jeśli nie, to mają status komponentów izolowanych (tego typu frazeologizmów w dużej mierze dotyczy </text:span><text:span text:style-name="T129">Słownik frazeologizmów z archaizmami. Pamiątki przeszłości </text:span><text:span text:style-name="T127">Pieli (2018b));</text:span></text:p><text:p text:style-name="P121">motywacja globalna – czy daje się odczytać metaforę leżącą u podstawy frazeologizmu.<text:span text:style-name="T240"> </text:span>To<text:span text:style-name="T223"> </text:span>zainteresowanie<text:span text:style-name="T240"> </text:span>motywacją<text:span text:style-name="T221"> </text:span>frazeologii<text:span text:style-name="T223"> </text:span>zaowocowało<text:span text:style-name="T62"> </text:span>–</text:p><text:p text:style-name="P92">jak<text:span text:style-name="T241"> </text:span>zauważa<text:span text:style-name="T242"> </text:span>Lewicki<text:span text:style-name="T243"> </text:span>(2007:<text:span text:style-name="T241"> </text:span>13)<text:span text:style-name="T216"> </text:span>–<text:span text:style-name="T214"> </text:span>ukierunkowaniem<text:span text:style-name="T243"> </text:span>badań<text:span text:style-name="T244"> </text:span>w<text:span text:style-name="T241"> </text:span>stronę<text:span text:style-name="T241"> </text:span>opisu</text:p></draw:text-box></draw:frame><draw:frame draw:style-name="fr1" text:anchor-type="char" svg:x="2.468cm" svg:y="20.207cm" svg:width="0.446cm" svg:height="0.619cm" draw:z-index="78"><draw:text-box><text:p text:style-name="Text_20_body">2.</text:p></draw:text-box></draw:frame><draw:frame draw:style-name="fr1" text:anchor-type="char" svg:x="2.468cm" svg:y="22.932cm" svg:width="0.446cm" svg:height="0.619cm" draw:z-index="79"><draw:text-box><text:p text:style-name="Text_20_body">3.</text:p></draw:text-box></draw:frame><draw:frame draw:style-name="fr1" text:anchor-type="char" svg:x="2.468cm" svg:y="25.815cm" svg:width="0.212cm" svg:height="0.386cm" draw:z-index="80"><draw:text-box><text:p text:style-name="P18"><text:span text:style-name="T235">3</text:span></text:p></draw:text-box></draw:frame><draw:frame draw:style-name="fr1" text:anchor-type="char" svg:x="3.468cm" svg:y="25.852cm" svg:width="15.069cm" svg:height="1.065cm" draw:z-index="81"><draw:text-box><text:p text:style-name="P9"><text:span text:style-name="T1">Czterdzieści lat później temat ten podjęli szczecińscy językoznawcy (por. Ignatowicz-</text:span></text:p><text:p text:style-name="P20"><text:span text:style-name="T1">Skowrońska 2020).</text:span></text:p></draw:text-box></draw:frame><draw:frame draw:style-name="fr1" text:anchor-type="char" svg:x="2.468cm" svg:y="27.951cm" svg:width="0.706cm" svg:height="0.54cm" draw:z-index="82"><draw:text-box><text:p text:style-name="P9"><text:span text:style-name="T1">114</text:span></text:p></draw:text-box></draw:frame><draw:frame draw:style-name="fr1" text:anchor-type="char" svg:x="2.452cm" svg:y="1.39cm" svg:width="16.103cm" svg:height="0.423cm" draw:z-index="83"><draw:text-box><text:p text:style-name="P107"/></draw:text-box></draw:frame><draw:frame draw:style-name="fr1" text:anchor-type="char" svg:x="2.503cm" svg:y="25.291cm" svg:width="5.082cm" svg:height="0.423cm" draw:z-index="84"><draw:text-box><text:p text:style-name="P107"/></draw:text-box></draw:frame></text:p>
      <text:p text:style-name="P79"><draw:line text:anchor-type="char" draw:z-index="85" draw:style-name="gr1" draw:text-style-name="P126" svg:x1="2.452cm" svg:y1="1.778cm" svg:x2="18.555cm" svg:y2="1.778cm"><text:p/></draw:line><draw:frame draw:style-name="fr1" text:anchor-type="char" svg:x="11.342cm" svg:y="1.229cm" svg:width="7.188cm" svg:height="0.54cm" draw:z-index="86"><draw:text-box><text:p text:style-name="P9"><text:span text:style-name="T1">Historia badań frazeologicznych w Polsce</text:span></text:p></draw:text-box></draw:frame><draw:frame draw:style-name="fr1" text:anchor-type="char" svg:x="2.468cm" svg:y="2.487cm" svg:width="16.08cm" svg:height="10.844cm" draw:z-index="87"><draw:text-box><text:p text:style-name="P122">frazeologizmów: zawierających komponenty z określonego zakresu<text:span text:style-name="T245"> </text:span>znacze- niowego oraz dotyczących określonego pola<text:span text:style-name="T83"> </text:span>znaczeniowego.</text:p><text:p text:style-name="P121">Pierwsze podejście reprezentują monografie Krawczyk-Tyrpy (1987 / 2005) o somatyzmach, Nowakowskiej (2005) o roślinach w polskiej frazeologii, Popławskiego (2014) o biblijnych nazwach osobowych we frazematyce oraz prace Tredera zebrane w zbiorze <text:span text:style-name="T81">Nazwy ptaków we frazeologii i inne studia z frazeologii i paremiologii polskiej </text:span>(2005). W książce Krawczyk-Tyrpy mamy do czynienia z analizą składnikową, autorka wyróżniła tu somatyzmy topograficzne (np. dotyczące części ciała: l) górnych i dolnych, 2) przednich i tylnych, 3) bocznych,<text:span text:style-name="T73"> </text:span>4)<text:span text:style-name="T207"> </text:span>zewnętrznych<text:span text:style-name="T203"> </text:span>i<text:span text:style-name="T79"> </text:span>wewnętrznych,<text:span text:style-name="T203"> </text:span>5)<text:span text:style-name="T77"> </text:span>użytych<text:span text:style-name="T77"> </text:span>do<text:span text:style-name="T204"> </text:span>wyrażenia<text:span text:style-name="T77"> </text:span>odległości), anatomiczne (dotyczące m.in. koloru i kształtu) oraz funkcyjne (odwołujące się do np. patrzenia, mówienia i chodzenia). Drugie podejście znajdziemy np. w książkach Raka (2007) o gwarowej frazeologii animalistycznej i Młynarczyk (2013) o obrazie rzemiosła w polskiej<text:span text:style-name="T83"> </text:span>frazematyce.</text:p><text:p text:style-name="P123">Osobno <text:span text:style-name="T214"><text:s/></text:span>w <text:span text:style-name="T214"><text:s/></text:span>tym <text:span text:style-name="T244"><text:s/></text:span>okresie <text:span text:style-name="T216"><text:s/></text:span>sytuuje <text:span text:style-name="T216"><text:s/></text:span>się <text:span text:style-name="T244"><text:s/></text:span>początek <text:span text:style-name="T214"><text:s/></text:span>badań <text:span text:style-name="T217"><text:s/></text:span>nad <text:span text:style-name="T214"><text:s/></text:span>skrzydlatymi</text:p><text:p text:style-name="P104">słowami.<text:span text:style-name="T246"> </text:span>Impulsem<text:span text:style-name="T238"> </text:span>do<text:span text:style-name="T238"> </text:span>tego<text:span text:style-name="T246"> </text:span>było<text:span text:style-name="T238"> </text:span>opublikowanie<text:span text:style-name="T247"> </text:span>w<text:span text:style-name="T246"> </text:span>latach<text:span text:style-name="T238"> </text:span>1969–1978<text:span text:style-name="T248"> </text:span><text:span text:style-name="T81">Nowej</text:span></text:p></draw:text-box></draw:frame><draw:frame draw:style-name="fr1" text:anchor-type="char" svg:x="2.468cm" svg:y="13.393cm" svg:width="1.224cm" svg:height="0.619cm" draw:z-index="88"><draw:text-box><text:p text:style-name="P17"><text:span text:style-name="T129">księgi</text:span></text:p></draw:text-box></draw:frame><draw:frame draw:style-name="fr1" text:anchor-type="char" svg:x="4.071cm" svg:y="13.393cm" svg:width="1.829cm" svg:height="0.619cm" draw:z-index="89"><draw:text-box><text:p text:style-name="P17"><text:span text:style-name="T129">przysłów</text:span></text:p></draw:text-box></draw:frame><draw:frame draw:style-name="fr1" text:anchor-type="char" svg:x="6.279cm" svg:y="13.393cm" svg:width="0.208cm" svg:height="0.619cm" draw:z-index="90"><draw:text-box><text:p text:style-name="P17"><text:span text:style-name="T131">i</text:span></text:p></draw:text-box></draw:frame><draw:frame draw:style-name="fr1" text:anchor-type="char" svg:x="6.867cm" svg:y="13.393cm" svg:width="1.718cm" svg:height="0.619cm" draw:z-index="91"><draw:text-box><text:p text:style-name="P17"><text:span text:style-name="T129">wyrażeń</text:span></text:p></draw:text-box></draw:frame><draw:frame draw:style-name="fr1" text:anchor-type="char" svg:x="8.971cm" svg:y="13.393cm" svg:width="3.223cm" svg:height="0.619cm" draw:z-index="92"><draw:text-box><text:p text:style-name="P17"><text:span text:style-name="T129">przysłowiowych</text:span></text:p></draw:text-box></draw:frame><draw:frame draw:style-name="fr1" text:anchor-type="char" svg:x="12.584cm" svg:y="13.393cm" svg:width="1.713cm" svg:height="0.619cm" draw:z-index="93"><draw:text-box><text:p text:style-name="P17"><text:span text:style-name="T129">polskich</text:span></text:p></draw:text-box></draw:frame><draw:frame draw:style-name="fr1" text:anchor-type="char" svg:x="14.677cm" svg:y="13.393cm" svg:width="0.811cm" svg:height="0.619cm" draw:z-index="94"><draw:text-box><text:p text:style-name="Text_20_body">pod</text:p></draw:text-box></draw:frame><draw:frame draw:style-name="fr1" text:anchor-type="char" svg:x="15.87cm" svg:y="13.393cm" svg:width="0.827cm" svg:height="0.619cm" draw:z-index="95"><draw:text-box><text:p text:style-name="Text_20_body">red.</text:p></draw:text-box></draw:frame><draw:frame draw:style-name="fr1" text:anchor-type="char" svg:x="17.076cm" svg:y="13.393cm" svg:width="1.469cm" svg:height="0.619cm" draw:z-index="96"><draw:text-box><text:p text:style-name="Text_20_body">Juliana</text:p></draw:text-box></draw:frame><draw:frame draw:style-name="fr1" text:anchor-type="char" svg:x="2.468cm" svg:y="14.076cm" svg:width="16.08cm" svg:height="3.346cm" draw:z-index="97"><draw:text-box><text:p text:style-name="P36"><text:span text:style-name="T127">Krzyżanowskiego (= NKPP), czyli twórczej kontynuacji KPP, i w 1975 r. </text:span><text:span text:style-name="T129">Księgi cytatów </text:span><text:span text:style-name="T127">z </text:span><text:span text:style-name="T129">polskiej literatury pięknej od XIV do XX wieku </text:span><text:span text:style-name="T127">Pawła Hertza i Władysława Kopalińskiego (= KC). W 1990 r. ukazało się pierwsze wydanie </text:span><text:span text:style-name="T129">Skrzydlatych słów </text:span><text:span text:style-name="T127">Henryka Markiewicza i Andrzeja Romanowskiego (= SS).</text:span></text:p><text:p text:style-name="P92">Później opracowano także cytaty filmowe (Hendrykowski 2013).</text:p></draw:text-box></draw:frame><draw:frame draw:style-name="fr1" text:anchor-type="char" svg:x="2.468cm" svg:y="17.907cm" svg:width="0.69cm" svg:height="0.619cm" draw:z-index="98"><draw:text-box><text:p text:style-name="P17"><text:span text:style-name="T202">3.3</text:span></text:p></draw:text-box></draw:frame><draw:frame draw:style-name="fr1" text:anchor-type="char" svg:x="3.971cm" svg:y="17.907cm" svg:width="5.669cm" svg:height="0.619cm" draw:z-index="99"><draw:text-box><text:p text:style-name="P17"><text:span text:style-name="T202">Frazematyka i reprodukty</text:span></text:p></draw:text-box></draw:frame><draw:frame draw:style-name="fr1" text:anchor-type="char" svg:x="2.468cm" svg:y="19.181cm" svg:width="16.083cm" svg:height="4.71cm" draw:z-index="100"><draw:text-box><text:p text:style-name="P105">Dopiero wraz z ukazaniem się książki Chlebdy <text:span text:style-name="T81">Elementy frazematyki </text:span>(1991) w polskich badaniach doszło do znacznego poszerzenia zakresu frazeologii. Oczywiście badania nad frazematyką, w centrum której znajduje się frazem<text:span text:style-name="T249"> </text:span>(czy</text:p><text:p text:style-name="P111">– przyjmując za Chlebdą nieco nowsze ujęcie terminologiczne – reprodukt), nie zakłóciły dynamicznego rozwoju frazeografii wywołanego m.in. przemianami politycznymi<text:span text:style-name="T107"> </text:span>roku<text:span text:style-name="T107"> </text:span>1989.<text:span text:style-name="T205"> </text:span>Szczegółowo<text:span text:style-name="T205"> </text:span>polskie<text:span text:style-name="T107"> </text:span>słowniki<text:span text:style-name="T107"> </text:span>frazeologiczne,<text:span text:style-name="T107"> </text:span>ich<text:span text:style-name="T110"> </text:span>zasób</text:p><text:p text:style-name="P92">i<text:span text:style-name="T90"> </text:span>strukturę<text:span text:style-name="T94"> </text:span>omówiła<text:span text:style-name="T99"> </text:span>Dziamska-Lenart<text:span text:style-name="T90"> </text:span>(2018).<text:span text:style-name="T83"> </text:span>Wiele<text:span text:style-name="T83"> </text:span>artykułów<text:span text:style-name="T94"> </text:span>na<text:span text:style-name="T90"> </text:span>ten<text:span text:style-name="T83"> </text:span>temat<text:span text:style-name="T92"> </text:span>znaj-</text:p></draw:text-box></draw:frame><draw:frame draw:style-name="fr1" text:anchor-type="char" svg:x="2.468cm" svg:y="23.954cm" svg:width="1.524cm" svg:height="0.619cm" draw:z-index="101"><draw:text-box><text:p text:style-name="Text_20_body">dziemy</text:p></draw:text-box></draw:frame><draw:frame draw:style-name="fr1" text:anchor-type="char" svg:x="4.35cm" svg:y="23.954cm" svg:width="1.894cm" svg:height="0.619cm" draw:z-index="102"><draw:text-box><text:p text:style-name="P88">także<text:tab/>w</text:p></draw:text-box></draw:frame><draw:frame draw:style-name="fr1" text:anchor-type="char" svg:x="6.599cm" svg:y="23.954cm" svg:width="1.524cm" svg:height="0.619cm" draw:z-index="103"><draw:text-box><text:p text:style-name="Text_20_body">zbiorze</text:p></draw:text-box></draw:frame><draw:frame draw:style-name="fr1" text:anchor-type="char" svg:x="8.488cm" svg:y="23.954cm" svg:width="2.674cm" svg:height="0.619cm" draw:z-index="104"><draw:text-box><text:p text:style-name="P17"><text:span text:style-name="T129">Frazeografia</text:span></text:p></draw:text-box></draw:frame><draw:frame draw:style-name="fr1" text:anchor-type="char" svg:x="11.523cm" svg:y="23.954cm" svg:width="2.39cm" svg:height="0.619cm" draw:z-index="105"><draw:text-box><text:p text:style-name="P17"><text:span text:style-name="T129">słowiańska.</text:span></text:p></draw:text-box></draw:frame><draw:frame draw:style-name="fr1" text:anchor-type="char" svg:x="14.272cm" svg:y="23.954cm" svg:width="1.438cm" svg:height="0.619cm" draw:z-index="106"><draw:text-box><text:p text:style-name="P17"><text:span text:style-name="T129">Księga</text:span></text:p></draw:text-box></draw:frame><draw:frame draw:style-name="fr1" text:anchor-type="char" svg:x="16.067cm" svg:y="23.954cm" svg:width="2.484cm" svg:height="0.619cm" draw:z-index="107"><draw:text-box><text:p text:style-name="P17"><text:span text:style-name="T129">pamiątkowa</text:span></text:p></draw:text-box></draw:frame><draw:frame draw:style-name="fr1" text:anchor-type="char" svg:x="2.468cm" svg:y="24.634cm" svg:width="16.073cm" svg:height="1.302cm" draw:z-index="108"><draw:text-box><text:p text:style-name="P17"><text:span text:style-name="T129">poświęcona prof. dr hab. Halinie A. Lilicz </text:span><text:span text:style-name="T127">pod red. Balowskiego i Chlebdy</text:span></text:p><text:p text:style-name="P94">(2001).</text:p></draw:text-box></draw:frame><draw:frame draw:style-name="fr1" text:anchor-type="char" svg:x="17.833cm" svg:y="27.951cm" svg:width="0.706cm" svg:height="0.54cm" draw:z-index="109"><draw:text-box><text:p text:style-name="P9"><text:span text:style-name="T1">115</text:span></text:p></draw:text-box></draw:frame><draw:frame draw:style-name="fr1" text:anchor-type="char" svg:x="2.452cm" svg:y="1.39cm" svg:width="16.103cm" svg:height="0.423cm" draw:z-index="110"><draw:text-box><text:p text:style-name="P107"/></draw:text-box></draw:frame></text:p>
      <text:p text:style-name="P80"><draw:line text:anchor-type="char" draw:z-index="111" draw:style-name="gr1" draw:text-style-name="P126" svg:x1="2.452cm" svg:y1="1.778cm" svg:x2="18.555cm" svg:y2="1.778cm"><text:p/></draw:line><draw:frame draw:style-name="fr1" text:anchor-type="char" svg:x="2.468cm" svg:y="1.229cm" svg:width="2.03cm" svg:height="0.54cm" draw:z-index="112"><draw:text-box><text:p text:style-name="P9"><text:span text:style-name="T1">Maciej Rak</text:span></text:p></draw:text-box></draw:frame><draw:frame draw:style-name="fr1" text:anchor-type="char" svg:x="2.468cm" svg:y="2.487cm" svg:width="16.087cm" svg:height="8.8cm" draw:z-index="113"><draw:text-box><text:p text:style-name="P124">Ponadto<text:span text:style-name="T205"> </text:span>w<text:span text:style-name="T106"> </text:span>ostatnim<text:span text:style-name="T205"> </text:span>trzydziestoleciu<text:span text:style-name="T107"> </text:span>dynamicznie<text:span text:style-name="T204"> </text:span>rozwijają<text:span text:style-name="T106"> </text:span>się<text:span text:style-name="T205"> </text:span>badania<text:span text:style-name="T106"> </text:span>nad frazeologią biblijną (tu prace Komornickiej (1994), Godynia (1995) i zwłaszcza Koziary (2001)), które przed 1989 r. były blokowane przez czynniki natury polityczno-ideologicznej. Puda-Blokesz (2014, 2015) opisuje frazeologizmy motywowane mitologią Greków i<text:span text:style-name="T250"> </text:span>Rzymian.</text:p><text:p text:style-name="P125">Rozwój etnolingwistyki w wydaniu lubelskim (oczywiście chodzi o prace Bartmińskiego i Niebrzegowskiej-Bartmińskiej oraz ich uczniów i współpra- cowników),<text:span text:style-name="T101"> </text:span>który<text:span text:style-name="T96"> </text:span>przypadł<text:span text:style-name="T99"> </text:span>na<text:span text:style-name="T99"> </text:span>ostatnie<text:span text:style-name="T101"> </text:span>czterdziestolecie,<text:span text:style-name="T101"> </text:span>zaznaczył<text:span text:style-name="T96"> </text:span>się<text:span text:style-name="T99"> </text:span>również<text:span text:style-name="T101"> </text:span>w badaniach frazeologicznych, zwłaszcza w postaci prac rekonstruujących języ- kowy obraz świata na podstawie frazeologii (por. np. Rak (2007), Młynarczyk (2013)). Ich zapowiedzią były przywoływane już <text:span text:style-name="T81">Przenośnie mowy potocznej </text:span>Krasnowolskiego (1905–1906). Ten antropologiczny zwrot jest<text:span text:style-name="T251"> </text:span>bezpośrednio</text:p><text:p text:style-name="P103">powiązany z frazematyką, która w centrum stawia człowieka – nadawcę.</text:p></draw:text-box></draw:frame><draw:frame draw:style-name="fr1" text:anchor-type="char" svg:x="2.468cm" svg:y="11.776cm" svg:width="0.467cm" svg:height="0.658cm" draw:z-index="114"><draw:text-box><text:p text:style-name="P15"><text:span text:style-name="T218">4.</text:span></text:p></draw:text-box></draw:frame><draw:frame draw:style-name="fr1" text:anchor-type="char" svg:x="3.468cm" svg:y="11.776cm" svg:width="3.614cm" svg:height="0.658cm" draw:z-index="115"><draw:text-box><text:p text:style-name="P15"><text:span text:style-name="T218">Uwagi końcowe</text:span></text:p></draw:text-box></draw:frame><draw:frame draw:style-name="fr1" text:anchor-type="char" svg:x="2.468cm" svg:y="13.106cm" svg:width="16.073cm" svg:height="7.437cm" draw:z-index="116"><draw:text-box><text:p text:style-name="P105">Zaprezentowane tu z konieczności skrótowe ujęcie historii polskich badań frazeologicznych jest jednym z możliwych ujęć tematu. Nieco inaczej do<text:span text:style-name="T252"> </text:span>sprawy tej podeszły Pajdzińska (2004) i Kosek (2015). Pierwsza z badaczek zwróciła uwagę<text:span text:style-name="T73"> </text:span>na<text:span text:style-name="T73"> </text:span>typologię<text:span text:style-name="T79"> </text:span>związków<text:span text:style-name="T207"> </text:span>frazeologicznych,<text:span text:style-name="T75"> </text:span>wieloaspektowość<text:span text:style-name="T77"> </text:span>badań<text:span text:style-name="T203"> </text:span>zasobu frazeologicznego, miejsce frazeologii w literaturze, publicystyce i reklamie oraz podkreśliła rolę frazeologii w rekonstrukcji językowego obrazu świata. Z kolei Kosek wydzieliła w polskich badaniach 3 nurty: frazeologizmy jako jednostki językowe,<text:span text:style-name="T204"> </text:span>jako<text:span text:style-name="T107"> </text:span>część<text:span text:style-name="T207"> </text:span>zasobu<text:span text:style-name="T107"> </text:span>leksykalnego<text:span text:style-name="T205"> </text:span>polszczyzny<text:span text:style-name="T107"> </text:span>i<text:span text:style-name="T204"> </text:span>jako<text:span text:style-name="T205"> </text:span>nośnik<text:span text:style-name="T107"> </text:span>relacji<text:span text:style-name="T107"> </text:span>język</text:p><text:p text:style-name="P111">– człowiek – kultura. Wynika z tego, że tak jak nie ma jednej frazeologii, nie ma jednego<text:span text:style-name="T222"> </text:span>sposobu<text:span text:style-name="T62"> </text:span>jej<text:span text:style-name="T104"> </text:span>opisu<text:span text:style-name="T62"> </text:span>i<text:span text:style-name="T62"> </text:span>jednej<text:span text:style-name="T104"> </text:span>jej<text:span text:style-name="T62"> </text:span>historii.<text:span text:style-name="T222"> </text:span>Wszystko<text:span text:style-name="T222"> </text:span>to<text:span text:style-name="T221"> </text:span>zależy<text:span text:style-name="T104"> </text:span>od<text:span text:style-name="T221"> </text:span>przyjętej</text:p><text:p text:style-name="P102">perspektywy.</text:p></draw:text-box></draw:frame><draw:frame draw:style-name="fr1" text:anchor-type="char" svg:x="2.468cm" svg:y="21.027cm" svg:width="4.553cm" svg:height="0.619cm" draw:z-index="117"><draw:text-box><text:p text:style-name="P17"><text:span text:style-name="T202">Rozwiązanie skrótów</text:span></text:p></draw:text-box></draw:frame><draw:frame draw:style-name="fr1" text:anchor-type="char" svg:x="2.468cm" svg:y="22.299cm" svg:width="16.071cm" svg:height="4.923cm" draw:z-index="118"><draw:text-box><text:p text:style-name="P9"><text:span text:style-name="T1">KC:</text:span><text:span text:style-name="T16"> </text:span><text:span text:style-name="T1">Hertz,</text:span><text:span text:style-name="T18"> </text:span><text:span text:style-name="T1">Paweł</text:span><text:span text:style-name="T16"> </text:span><text:span text:style-name="T1">/</text:span><text:span text:style-name="T29"> </text:span><text:span text:style-name="T1">Kopaliński,</text:span><text:span text:style-name="T16"> </text:span><text:span text:style-name="T1">Władysław</text:span><text:span text:style-name="T16"> </text:span><text:span text:style-name="T1">(1975):</text:span><text:span text:style-name="T20"> </text:span><text:span text:style-name="T3">Księga</text:span><text:span text:style-name="T19"> </text:span><text:span text:style-name="T3">cytatów</text:span><text:span text:style-name="T17"> </text:span><text:span text:style-name="T3">z</text:span><text:span text:style-name="T19"> </text:span><text:span text:style-name="T3">polskiej</text:span><text:span text:style-name="T17"> </text:span><text:span text:style-name="T3">literatury</text:span><text:span text:style-name="T17"> </text:span><text:span text:style-name="T3">pięknej</text:span></text:p><text:p text:style-name="P43"><text:span text:style-name="T3">od XV do XX wieku</text:span><text:span text:style-name="T1">, Warszawa: Państwowy Instytut Wydawniczy.</text:span></text:p><text:p text:style-name="P47"><text:span text:style-name="T1">Knap: Cnapius, Gregorius (1621): </text:span><text:span text:style-name="T3">Thesaurus polono-latino-graecus seu promptuarium lingua Latinae et Graece</text:span><text:span text:style-name="T1">. Cracoviae: Typis Francisci Caesarii.</text:span></text:p><text:p text:style-name="P7"><text:span text:style-name="T1">KPP: Adalberg, Samuel (1894): </text:span><text:span text:style-name="T3">Księga przysłów, przypowieści i wyrażeń przysłowiowych</text:span></text:p><text:p text:style-name="P43"><text:span text:style-name="T3">polskich</text:span><text:span text:style-name="T1">. Warszawa: Drukarnia Emila Skiwskiego.</text:span></text:p><text:p text:style-name="P47"><text:span text:style-name="T1">Mącz: Maczinsky, Ioanne (1564): </text:span><text:span text:style-name="T3">Lexicon Latino Polonicum ex optimis Latinae linguae Scriptoribus concinnatum</text:span><text:span text:style-name="T1">. Regiomonti Borussiae: Typographus Ioannes Daubmannus.</text:span></text:p><text:p text:style-name="P47"><text:span text:style-name="T1">Mur: Murmelius, Ioannis (1528): </text:span><text:span text:style-name="T3">Dictionarius Ioannis Murmellii variarum rerum</text:span><text:span text:style-name="T1">, Cracoviae: Vietor.</text:span></text:p></draw:text-box></draw:frame><draw:frame draw:style-name="fr1" text:anchor-type="char" svg:x="2.468cm" svg:y="27.951cm" svg:width="0.706cm" svg:height="0.54cm" draw:z-index="119"><draw:text-box><text:p text:style-name="P9"><text:span text:style-name="T1">116</text:span></text:p></draw:text-box></draw:frame><draw:frame draw:style-name="fr1" text:anchor-type="char" svg:x="2.452cm" svg:y="1.39cm" svg:width="16.103cm" svg:height="0.423cm" draw:z-index="120"><draw:text-box><text:p text:style-name="P107"/></draw:text-box></draw:frame></text:p>
      <text:p text:style-name="P81"><draw:line text:anchor-type="char" draw:z-index="121" draw:style-name="gr1" draw:text-style-name="P126" svg:x1="2.452cm" svg:y1="1.778cm" svg:x2="18.555cm" svg:y2="1.778cm"><text:p/></draw:line><draw:frame draw:style-name="fr1" text:anchor-type="char" svg:x="11.342cm" svg:y="1.229cm" svg:width="7.188cm" svg:height="0.54cm" draw:z-index="122"><draw:text-box><text:p text:style-name="P9"><text:span text:style-name="T1">Historia badań frazeologicznych w Polsce</text:span></text:p></draw:text-box></draw:frame><draw:frame draw:style-name="fr1" text:anchor-type="char" svg:x="2.468cm" svg:y="2.484cm" svg:width="16.074cm" svg:height="13.199cm" draw:z-index="123"><draw:text-box><text:p text:style-name="P49"><text:span text:style-name="T1">NKPP: Krzyżanowski, Julian (red.) (1969–1978): </text:span><text:span text:style-name="T3">Nowa księga przysłów i wyrażeń przysłowiowych polskich</text:span><text:span text:style-name="T1">, t. 1–4. Warszawa: Państwowy Instytut Wydawniczy.</text:span></text:p><text:p text:style-name="P5"><text:span text:style-name="T1">SFKras: Krasnowolski, Antoni (1899): </text:span><text:span text:style-name="T3">Słowniczek frazeologiczny. Poradnik dla piszących</text:span><text:span text:style-name="T1">.</text:span></text:p><text:p text:style-name="P44"><text:span text:style-name="T1">Warszawa: Skład główny w Księgarni E. Wendego.</text:span></text:p><text:p text:style-name="P5"><text:span text:style-name="T1">SFSkor: Skorupka, Stanisław (1967–1968): </text:span><text:span text:style-name="T3">Słownik frazeologiczny języka polskiego</text:span><text:span text:style-name="T1">, t. 1–2.</text:span></text:p><text:p text:style-name="P44"><text:span text:style-name="T1">Warszawa: Wiedza Powszechna.</text:span></text:p><text:p text:style-name="P5"><text:span text:style-name="T1">SJPDor: Doroszewski, Witold (red.) (1958–1969): </text:span><text:span text:style-name="T3">Słownik języka polskiego</text:span><text:span text:style-name="T1">, t. I–XI.</text:span></text:p><text:p text:style-name="P44"><text:span text:style-name="T1">Warszawa: Wiedza Powszechna, Państwowy Instytut Wydawniczy.</text:span></text:p><text:p text:style-name="P5"><text:span text:style-name="T1">SKarł:</text:span><text:span text:style-name="T12"> </text:span><text:span text:style-name="T1">Karłowicz,</text:span><text:span text:style-name="T25"> </text:span><text:span text:style-name="T1">Jan</text:span><text:span text:style-name="T25"> </text:span><text:span text:style-name="T1">(1900–1911):</text:span><text:span text:style-name="T12"> </text:span><text:span text:style-name="T3">Słownik</text:span><text:span text:style-name="T13"> </text:span><text:span text:style-name="T3">gwar</text:span><text:span text:style-name="T11"> </text:span><text:span text:style-name="T3">polskich</text:span><text:span text:style-name="T1">,</text:span><text:span text:style-name="T12"> </text:span><text:span text:style-name="T1">t.</text:span><text:span text:style-name="T25"> </text:span><text:span text:style-name="T1">I–VI</text:span><text:span text:style-name="T12"> </text:span><text:span text:style-name="T1">(t.</text:span><text:span text:style-name="T25"> </text:span><text:span text:style-name="T1">IV–VI</text:span><text:span text:style-name="T35"> </text:span><text:span text:style-name="T1">do</text:span><text:span text:style-name="T10"> </text:span><text:span text:style-name="T1">druku</text:span><text:span text:style-name="T12"> </text:span><text:span text:style-name="T1">przygot.</text:span></text:p><text:p text:style-name="P44"><text:span text:style-name="T1">J. Łoś). Kraków: Nakładem Akademii Umiejętności.</text:span></text:p><text:p text:style-name="P51"><text:span text:style-name="T1">SL: Linde, Samuel Bogumił (1807–1814): </text:span><text:span text:style-name="T3">Słownik języka polskiego</text:span><text:span text:style-name="T1">, t. I–V. Lwów: Drukarnia XX Pijarów.</text:span></text:p><text:p text:style-name="P5"><text:span text:style-name="T1">SS: Markiewicz, Henryk / Romanowski, Andrzej (1990): </text:span><text:span text:style-name="T3">Skrzydlate słowa. Wielki słownik</text:span></text:p><text:p text:style-name="P44"><text:span text:style-name="T3">cytatów polskich i obcych</text:span><text:span text:style-name="T1">. Warszawa: Państwowy Instytut Wydawniczy.</text:span></text:p><text:p text:style-name="P53"><text:span text:style-name="T1">SW: Karłowicz, Jan / Kryński, Adam Antoni / Niedźwiedzki, Władysław (red.) (1900–1927): </text:span><text:span text:style-name="T3">Słownik języka polskiego</text:span><text:span text:style-name="T1">, t. I–VIII. Warszawa: nakładem prenumeratorów (t. I), nakładem prenumeratorów i Kasy im. Mianowskiego (t. II–VI), tom wydany przez K. Króla</text:span><text:span text:style-name="T39"> </text:span><text:span text:style-name="T1">i</text:span><text:span text:style-name="T35"> </text:span><text:span text:style-name="T1">W.</text:span><text:span text:style-name="T39"> </text:span><text:span text:style-name="T1">Niedźwiedzkiego,</text:span><text:span text:style-name="T39"> </text:span><text:span text:style-name="T1">z</text:span><text:span text:style-name="T41"> </text:span><text:span text:style-name="T1">zapomogi</text:span><text:span text:style-name="T35"> </text:span><text:span text:style-name="T1">Kasy</text:span><text:span text:style-name="T39"> </text:span><text:span text:style-name="T1">im.</text:span><text:span text:style-name="T31"> </text:span><text:span text:style-name="T1">Mianowskiego</text:span><text:span text:style-name="T39"> </text:span><text:span text:style-name="T1">(t.</text:span><text:span text:style-name="T39"> </text:span><text:span text:style-name="T1">VII),</text:span><text:span text:style-name="T31"> </text:span><text:span text:style-name="T1">Wydawnictwo Kasy im. Mianowskiego Instytutu Popierania Nauki (t.</text:span><text:span text:style-name="T7"> </text:span><text:span text:style-name="T1">VIII).</text:span></text:p><text:p text:style-name="P50"><text:span text:style-name="T1">SWBSkor:</text:span><text:span text:style-name="T35"> </text:span><text:span text:style-name="T1">Skorupka,</text:span><text:span text:style-name="T33"> </text:span><text:span text:style-name="T1">Stanisław</text:span><text:span text:style-name="T31"> </text:span><text:span text:style-name="T1">(1957):</text:span><text:span text:style-name="T33"> </text:span><text:span text:style-name="T3">Słownik</text:span><text:span text:style-name="T32"> </text:span><text:span text:style-name="T3">wyrazów</text:span><text:span text:style-name="T34"> </text:span><text:span text:style-name="T3">bliskoznacznych</text:span><text:span text:style-name="T1">.</text:span><text:span text:style-name="T33"> </text:span><text:span text:style-name="T1">Warszawa:</text:span><text:span text:style-name="T31"> </text:span><text:span text:style-name="T1">Wiedza Powszechna.</text:span></text:p><text:p text:style-name="P55"><text:span text:style-name="T1">SWIL: Zdanowicz, Aleksander (red.) (1861): </text:span><text:span text:style-name="T3">Słownik języka polskiego</text:span><text:span text:style-name="T1">, t. I–II. Wilno: Staraniem i kosztem Maurycego Orgelbranda.</text:span></text:p><text:p text:style-name="P56"><text:span text:style-name="T1">Trotz: Trotz, Michał Abraham (1764): </text:span><text:span text:style-name="T3">Nowy dykcjonarz, to jest mownik polsko-niemiecko- francuski z przydatkiem przysłów potocznych, przestróg gramatycznych, lekarskich, matematycznych, fortyfikacyjnych, żeglarskich, łowczych i inszym naukom przyzwoitych wyrazów</text:span><text:span text:style-name="T1">. Leipzig: Nakładem Jana Fryderyka Gledycza.</text:span></text:p></draw:text-box></draw:frame><draw:frame draw:style-name="fr1" text:anchor-type="char" svg:x="17.833cm" svg:y="27.951cm" svg:width="0.706cm" svg:height="0.54cm" draw:z-index="124"><draw:text-box><text:p text:style-name="P9"><text:span text:style-name="T1">117</text:span></text:p></draw:text-box></draw:frame><draw:frame draw:style-name="fr1" text:anchor-type="char" svg:x="2.452cm" svg:y="1.39cm" svg:width="16.103cm" svg:height="0.423cm" draw:z-index="125"><draw:text-box><text:p text:style-name="P107"/></draw:text-box></draw:frame></text:p>
      <text:p text:style-name="P82"><draw:line text:anchor-type="char" draw:z-index="126" draw:style-name="gr1" draw:text-style-name="P126" svg:x1="2.452cm" svg:y1="1.778cm" svg:x2="18.555cm" svg:y2="1.778cm"><text:p/></draw:line><draw:frame draw:style-name="fr1" text:anchor-type="char" svg:x="2.468cm" svg:y="1.229cm" svg:width="2.03cm" svg:height="0.54cm" draw:z-index="127"><draw:text-box><text:p text:style-name="P9"><text:span text:style-name="T1">Maciej Rak</text:span></text:p></draw:text-box></draw:frame><draw:frame draw:style-name="fr1" text:anchor-type="char" svg:x="2.468cm" svg:y="2.487cm" svg:width="3.708cm" svg:height="0.619cm" draw:z-index="128"><draw:text-box><text:p text:style-name="P17"><text:span text:style-name="T202">Wykaz literatury</text:span></text:p></draw:text-box></draw:frame><draw:frame draw:style-name="fr1" text:anchor-type="char" svg:x="2.468cm" svg:y="3.759cm" svg:width="16.071cm" svg:height="4.434cm" draw:z-index="129"><draw:text-box><text:p text:style-name="P57"><text:span text:style-name="T1">Balowski, Mieczysław / Chlebda, Wojciech (red.) (2001): </text:span><text:span text:style-name="T3">Frazeografia słowiańska. Księga pamiątkowa poświęcona prof. dr hab. Halinie A. Lilicz</text:span><text:span text:style-name="T1">. Opole: Wydawnictwo Uniwersytetu Opolskiego.</text:span></text:p><text:p text:style-name="P5"><text:span text:style-name="T1">Bańko, Mirosław / Decyk-Zięba, Wanda / Rudnicka, Ewa (red.) (2020): </text:span><text:span text:style-name="T3">Leksykografia w</text:span></text:p><text:p text:style-name="P44"><text:span text:style-name="T3">różnych kontekstach</text:span><text:span text:style-name="T1">, t. 2. Warszawa: Wydawnictwo Uniwersytetu Warszawskiego.</text:span></text:p><text:p text:style-name="P58"><text:span text:style-name="T1">Bartmiński,</text:span><text:span text:style-name="T10"> </text:span><text:span text:style-name="T1">Jerzy</text:span><text:span text:style-name="T25"> </text:span><text:span text:style-name="T1">(red.)</text:span><text:span text:style-name="T12"> </text:span><text:span text:style-name="T1">(1993):</text:span><text:span text:style-name="T25"> </text:span><text:span text:style-name="T3">Współczesny</text:span><text:span text:style-name="T11"> </text:span><text:span text:style-name="T3">język</text:span><text:span text:style-name="T38"> </text:span><text:span text:style-name="T3">polski</text:span><text:span text:style-name="T1">.</text:span><text:span text:style-name="T10"> </text:span><text:span text:style-name="T1">Lublin:</text:span><text:span text:style-name="T10"> </text:span><text:span text:style-name="T1">Wydawnictwo</text:span><text:span text:style-name="T10"> </text:span><text:span text:style-name="T1">Uniwersytetu Marii</text:span><text:span text:style-name="T27"> </text:span><text:span text:style-name="T1">Curie-Skłodowskiej.</text:span></text:p><text:p text:style-name="P5"><text:span text:style-name="T1">Bąba, Stanisław (1989): </text:span><text:span text:style-name="T3">Innowacje frazeologiczne współczesnej polszczyzny</text:span><text:span text:style-name="T1">. Poznań:</text:span></text:p><text:p text:style-name="P44"><text:span text:style-name="T1">Wydawnictwo Nauk. Uniwersytetu im. Adama Mickiewicza w Poznaniu.</text:span></text:p></draw:text-box></draw:frame><draw:frame draw:style-name="fr1" text:anchor-type="char" svg:x="2.468cm" svg:y="8.14cm" svg:width="0.282cm" svg:height="0.54cm" draw:z-index="130"><draw:text-box><text:p text:style-name="P9"><text:span text:style-name="T1">–</text:span></text:p></draw:text-box></draw:frame><draw:frame draw:style-name="fr1" text:anchor-type="char" svg:x="3.468cm" svg:y="8.14cm" svg:width="15.06cm" svg:height="1.515cm" draw:z-index="131"><draw:text-box><text:p text:style-name="P9"><text:span text:style-name="T1">(1998): </text:span><text:span text:style-name="T3">Materiały do bibliografii frazeologii polskiej. Prace opublikowane w latach</text:span></text:p><text:p text:style-name="P7"><text:span text:style-name="T3">1945–1995</text:span><text:span text:style-name="T1">. Poznań: WiS.</text:span></text:p><text:p text:style-name="P7"><text:span text:style-name="T1">(2009): </text:span><text:span text:style-name="T3">Frazeologia polska. Studia i szkice</text:span><text:span text:style-name="T1">. In: Fliciński / Skibski (red.) (2009).</text:span></text:p></draw:text-box></draw:frame><draw:frame draw:style-name="fr1" text:anchor-type="char" svg:x="2.468cm" svg:y="9.114cm" svg:width="0.282cm" svg:height="0.54cm" draw:z-index="132"><draw:text-box><text:p text:style-name="P9"><text:span text:style-name="T1">–</text:span></text:p></draw:text-box></draw:frame><draw:frame draw:style-name="fr1" text:anchor-type="char" svg:x="2.468cm" svg:y="9.601cm" svg:width="16.06cm" svg:height="1.027cm" draw:z-index="133"><draw:text-box><text:p text:style-name="P9"><text:span text:style-name="T1">Bogusławski, Andrzej (1978): </text:span><text:span text:style-name="T3">Jednostki języka a produkty językowe. Problem tzw. orzeczeń</text:span></text:p><text:p text:style-name="P43"><text:span text:style-name="T3">peryfrastycznych</text:span><text:span text:style-name="T1">. W: Szymczak (red.) (1978); s. 17–30.</text:span></text:p></draw:text-box></draw:frame><draw:frame draw:style-name="fr1" text:anchor-type="char" svg:x="2.468cm" svg:y="10.575cm" svg:width="0.282cm" svg:height="1.513cm" draw:z-index="134"><draw:text-box><text:p text:style-name="P9"><text:span text:style-name="T1">–</text:span></text:p><text:p text:style-name="P7"><text:span text:style-name="T1">–</text:span></text:p><text:p text:style-name="P7"><text:span text:style-name="T1">₋</text:span></text:p></draw:text-box></draw:frame><draw:frame draw:style-name="fr1" text:anchor-type="char" svg:x="3.468cm" svg:y="10.575cm" svg:width="15.06cm" svg:height="2cm" draw:z-index="135"><draw:text-box><text:p text:style-name="P59"><text:span text:style-name="T1">(1987): </text:span><text:span text:style-name="T3">Obiekty leksykograficzne a jednostki języka</text:span><text:span text:style-name="T1">. W: Saloni (red.) (1987); s. 13–34. (1989): </text:span><text:span text:style-name="T3">Uwagi o pracy nad frazeologią</text:span><text:span text:style-name="T1">. W: Saloni (red.) (1989); s. 13–30.</text:span></text:p><text:p text:style-name="P7"><text:span text:style-name="T1">/ Garnysz-Kozłowska, Teresa (1979): </text:span><text:span text:style-name="T3">Addendum to Polish phraseology. Introductory</text:span></text:p><text:p text:style-name="P7"><text:span text:style-name="T3">issue. Addenda do frazeologii polskiej. Zeszyt wstępny</text:span><text:span text:style-name="T1">. Edmonton: Linguistic Research.</text:span></text:p></draw:text-box></draw:frame><draw:frame draw:style-name="fr1" text:anchor-type="char" svg:x="2.468cm" svg:y="12.522cm" svg:width="16.062cm" svg:height="1.027cm" draw:z-index="136"><draw:text-box><text:p text:style-name="P9"><text:span text:style-name="T1">Chlebda, Wojciech (1991): </text:span><text:span text:style-name="T3">Elementy frazematyki. Wprowadzenie do frazeologii nadawcy</text:span><text:span text:style-name="T1">.</text:span></text:p><text:p text:style-name="P43"><text:span text:style-name="T1">Opole: Wyższa szkoła pedagogiczna im. Powstańców Śląskich.</text:span></text:p></draw:text-box></draw:frame><draw:frame draw:style-name="fr1" text:anchor-type="char" svg:x="2.468cm" svg:y="13.496cm" svg:width="0.282cm" svg:height="1.027cm" draw:z-index="137"><draw:text-box><text:p text:style-name="P9"><text:span text:style-name="T1">–</text:span></text:p><text:p text:style-name="P7"><text:span text:style-name="T1">–</text:span></text:p></draw:text-box></draw:frame><draw:frame draw:style-name="fr1" text:anchor-type="char" svg:x="3.468cm" svg:y="13.496cm" svg:width="15.071cm" svg:height="2.489cm" draw:z-index="138"><draw:text-box><text:p text:style-name="P9"><text:span text:style-name="T1">(1993): </text:span><text:span text:style-name="T3">Frazematyka</text:span><text:span text:style-name="T1">. W: Bartmiński (red.) (1993); s. 327–334.</text:span></text:p><text:p text:style-name="P7"><text:span text:style-name="T1">(2001): </text:span><text:span text:style-name="T3">Frazeologia polska minionego wieku</text:span><text:span text:style-name="T1">. W: Gajda / Dubisz (red.) (2001); s. 155– 165.</text:span></text:p><text:p text:style-name="P7"><text:span text:style-name="T1">(2020): </text:span><text:span text:style-name="T3">Frazeologiczne zaplecze językowego obrazu świata</text:span><text:span text:style-name="T1">. W: Rak / Mokienko (red.) (2020); s. 63–72.</text:span></text:p></draw:text-box></draw:frame><draw:frame draw:style-name="fr1" text:anchor-type="char" svg:x="2.468cm" svg:y="14.958cm" svg:width="0.282cm" svg:height="0.54cm" draw:z-index="139"><draw:text-box><text:p text:style-name="P9"><text:span text:style-name="T1">–</text:span></text:p></draw:text-box></draw:frame><draw:frame draw:style-name="fr1" text:anchor-type="char" svg:x="2.468cm" svg:y="15.931cm" svg:width="16.058cm" svg:height="0.54cm" draw:z-index="140"><draw:text-box><text:p text:style-name="P9"><text:span text:style-name="T1">Cieślińska, Wiesława (1973): </text:span><text:span text:style-name="T3">Stan badań nad związkami frazeologicznymi we współczesnym</text:span></text:p></draw:text-box></draw:frame><draw:frame draw:style-name="fr1" text:anchor-type="char" svg:x="2.468cm" svg:y="16.417cm" svg:width="16.064cm" svg:height="2cm" draw:z-index="141"><draw:text-box><text:p text:style-name="P46"><text:span text:style-name="T3">językoznawstwie radzieckim</text:span><text:span text:style-name="T1">. W: </text:span><text:span text:style-name="T3">Rocznik naukowo-dydaktyczny, z. 49, Prace Rusycy- styczne 4</text:span><text:span text:style-name="T1">, s. 119–129.</text:span></text:p><text:p text:style-name="P47"><text:span text:style-name="T1">Dziamska-Lenart, Gabriela (2004): </text:span><text:span text:style-name="T3">Innowacje frazeologiczne w powojennej felietonistyce polskiej</text:span><text:span text:style-name="T1">. Poznań: Poznańskie Studia Polonistyczne.</text:span></text:p></draw:text-box></draw:frame><draw:frame draw:style-name="fr1" text:anchor-type="char" svg:x="2.468cm" svg:y="18.366cm" svg:width="0.282cm" svg:height="0.54cm" draw:z-index="142"><draw:text-box><text:p text:style-name="P9"><text:span text:style-name="T1">–</text:span></text:p></draw:text-box></draw:frame><draw:frame draw:style-name="fr1" text:anchor-type="char" svg:x="3.468cm" svg:y="18.366cm" svg:width="15.058cm" svg:height="0.54cm" draw:z-index="143"><draw:text-box><text:p text:style-name="P9"><text:span text:style-name="T1">(2018): </text:span><text:span text:style-name="T3">Frazeografia polska. Teoria i praktyka</text:span><text:span text:style-name="T1">. Poznań: Wydawnictwo Naukowe</text:span><text:span text:style-name="T42"> </text:span><text:span text:style-name="T1">UAM.</text:span></text:p></draw:text-box></draw:frame><draw:frame draw:style-name="fr1" text:anchor-type="char" svg:x="2.468cm" svg:y="18.852cm" svg:width="16.051cm" svg:height="1.027cm" draw:z-index="144"><draw:text-box><text:p text:style-name="P48"><text:span text:style-name="T1">Ehegoetz, Erika (1981): </text:span><text:span text:style-name="T3">O reprezentacji frazeologii w „Słowniku języka polskiego” Samuela Bogumiła Lindego</text:span><text:span text:style-name="T1">. W: </text:span><text:span text:style-name="T3">Prace Filologiczn. XXX</text:span><text:span text:style-name="T1">, s. 95–103.</text:span></text:p></draw:text-box></draw:frame><draw:frame draw:style-name="fr1" text:anchor-type="char" svg:x="2.468cm" svg:y="19.826cm" svg:width="16.069cm" svg:height="1.027cm" draw:z-index="145"><draw:text-box><text:p text:style-name="P9"><text:span text:style-name="T1">Fliciński, Piotr (2006): </text:span><text:span text:style-name="T3">Frazeologia w Słowniku wileńskim – rekonesans</text:span><text:span text:style-name="T1">. W: </text:span><text:span text:style-name="T3">Studia</text:span></text:p><text:p text:style-name="P43"><text:span text:style-name="T3">językoznawcze. Synchroniczne i diachroniczne aspekty badań polszczyzny</text:span><text:span text:style-name="T1">. </text:span><text:span text:style-name="T3">5</text:span><text:span text:style-name="T1">, s. 69–79.</text:span></text:p></draw:text-box></draw:frame><draw:frame draw:style-name="fr1" text:anchor-type="char" svg:x="2.468cm" svg:y="20.8cm" svg:width="0.282cm" svg:height="0.54cm" draw:z-index="146"><draw:text-box><text:p text:style-name="P9"><text:span text:style-name="T1">–</text:span></text:p></draw:text-box></draw:frame><draw:frame draw:style-name="fr1" text:anchor-type="char" svg:x="3.468cm" svg:y="20.8cm" svg:width="15.065cm" svg:height="1.027cm" draw:z-index="147"><draw:text-box><text:p text:style-name="P9"><text:span text:style-name="T1">(2011): </text:span><text:span text:style-name="T3">Innowacje frazeologiczne w świetle danych korpusowych</text:span><text:span text:style-name="T1">. W: </text:span><text:span text:style-name="T3">Poznańskie Studia</text:span></text:p><text:p text:style-name="P7"><text:span text:style-name="T3">Polonistyczne. Seria Językoznawcza 18 (38), z. 2</text:span><text:span text:style-name="T1">, s. 9–19.</text:span></text:p></draw:text-box></draw:frame><draw:frame draw:style-name="fr1" text:anchor-type="char" svg:x="2.468cm" svg:y="21.773cm" svg:width="16.062cm" svg:height="1.027cm" draw:z-index="148"><draw:text-box><text:p text:style-name="P48"><text:span text:style-name="T1">Gajda, Stanisław / Dubisz, Stanisław (red.) (2001): </text:span><text:span text:style-name="T3">Polszczyzna XX wieku. Ewolucja i perspektywy rozwoju</text:span><text:span text:style-name="T1">. Warszawa: Elipsa.</text:span></text:p></draw:text-box></draw:frame><draw:frame draw:style-name="fr1" text:anchor-type="char" svg:x="2.468cm" svg:y="22.747cm" svg:width="16.062cm" svg:height="4.436cm" draw:z-index="149"><draw:text-box><text:p text:style-name="P54"><text:span text:style-name="T1">Godyń, Jan (1995): </text:span><text:span text:style-name="T3">Od Adama i Ewy zaczynać. Mały słownik biblizmów języka polskiego</text:span><text:span text:style-name="T1">. Kraków: Towarzystwo Miłośników Języka Polskiego. Warszawa: Spółka Wydawniczo- Księgarska.</text:span></text:p><text:p text:style-name="P5"><text:span text:style-name="T1">Hendrykowski, Marek (2013): </text:span><text:span text:style-name="T3">Najlepsze kasztany. Księga cytatów polskiego filmu</text:span><text:span text:style-name="T1">. Poznań:</text:span></text:p><text:p text:style-name="P44"><text:span text:style-name="T1">Wydawnictwo Naukowe UAM.</text:span></text:p><text:p text:style-name="P56"><text:span text:style-name="T1">Ignatowicz-Skowrońska, Jolanta (2008): </text:span><text:span text:style-name="T3">Frazeologizmy jako tworzywo stylu współczesnej powieście polskiej</text:span><text:span text:style-name="T1">. Szczecin: Wydawnictwo Naukowe Uniwersytetu Szczecińskiego.</text:span></text:p><text:p text:style-name="P5"><text:span text:style-name="T1">– (2020): </text:span><text:span text:style-name="T3">Założenia słownika etymologicznego polskich frazeologizmów</text:span><text:span text:style-name="T1">. W: </text:span><text:span text:style-name="T3">Język Polski.</text:span></text:p><text:p text:style-name="P44"><text:span text:style-name="T3">C, nr 4</text:span><text:span text:style-name="T1">, s. 118–124.</text:span></text:p></draw:text-box></draw:frame><draw:frame draw:style-name="fr1" text:anchor-type="char" svg:x="2.468cm" svg:y="27.951cm" svg:width="0.706cm" svg:height="0.54cm" draw:z-index="150"><draw:text-box><text:p text:style-name="P9"><text:span text:style-name="T1">118</text:span></text:p></draw:text-box></draw:frame><draw:frame draw:style-name="fr1" text:anchor-type="char" svg:x="2.452cm" svg:y="1.39cm" svg:width="16.103cm" svg:height="0.423cm" draw:z-index="151"><draw:text-box><text:p text:style-name="P107"/></draw:text-box></draw:frame></text:p>
      <text:p text:style-name="P83"><draw:line text:anchor-type="char" draw:z-index="152" draw:style-name="gr1" draw:text-style-name="P126" svg:x1="2.452cm" svg:y1="1.778cm" svg:x2="18.555cm" svg:y2="1.778cm"><text:p/></draw:line><draw:frame draw:style-name="fr1" text:anchor-type="char" svg:x="11.342cm" svg:y="1.229cm" svg:width="7.188cm" svg:height="0.54cm" draw:z-index="153"><draw:text-box><text:p text:style-name="P9"><text:span text:style-name="T1">Historia badań frazeologicznych w Polsce</text:span></text:p></draw:text-box></draw:frame><draw:frame draw:style-name="fr1" text:anchor-type="char" svg:x="2.468cm" svg:y="2.484cm" svg:width="16.062cm" svg:height="6.87cm" draw:z-index="154"><draw:text-box><text:p text:style-name="P54"><text:span text:style-name="T1">Jędrzejko, Ewa (2001): </text:span><text:span text:style-name="T3">Predykacja analityczna jako problem frazeologii i frazeografii porównawczej</text:span><text:span text:style-name="T1">. W: Balowski / Chlebda (red.) (2001); s. 185–194.</text:span></text:p><text:p text:style-name="P55"><text:span text:style-name="T1">– (2002): </text:span><text:span text:style-name="T3">Problemy predykacji peryfrastycznej. Konstrukcje, znaki, pojęcia</text:span><text:span text:style-name="T1">. Katowice: Gnome.</text:span></text:p><text:p text:style-name="P53"><text:span text:style-name="T1">Jędrzejowski,</text:span><text:span text:style-name="T16"> </text:span><text:span text:style-name="T1">Jan</text:span><text:span text:style-name="T16"> </text:span><text:span text:style-name="T1">Kazimierz</text:span><text:span text:style-name="T21"> </text:span><text:span text:style-name="T1">(1906):</text:span><text:span text:style-name="T18"> </text:span><text:span text:style-name="T3">Polsko-łaciński</text:span><text:span text:style-name="T17"> </text:span><text:span text:style-name="T3">słowniczek</text:span><text:span text:style-name="T17"> </text:span><text:span text:style-name="T3">frazeologiczny</text:span><text:span text:style-name="T15"> </text:span><text:span text:style-name="T3">i</text:span><text:span text:style-name="T17"> </text:span><text:span text:style-name="T3">synonimiczny dla klas wyższych podług książki Meissnera-Stegmanna</text:span><text:span text:style-name="T1">. Lwów: Towarzystwa Nauczycieli Szkół Wyższych, Warszawa: E. Wende i</text:span><text:span text:style-name="T7"> </text:span><text:span text:style-name="T1">Spółka.</text:span></text:p><text:p text:style-name="P53"><text:span text:style-name="T1">Karłowicz, Jan (1876): </text:span><text:span text:style-name="T3">Przyczynki do projektu wielkiego słownika polskiego</text:span><text:span text:style-name="T1">. W: </text:span><text:span text:style-name="T3">Rozprawy i Sprawozdania z Posiedzeń Wydziału Filologicznego Akademii Umiejętności IV</text:span><text:span text:style-name="T1">, s. XIV– XCIV.</text:span></text:p><text:p text:style-name="P7"><text:span text:style-name="T1">Komornicka, Anna (1994): </text:span><text:span text:style-name="T3">Słownik zwrotów i aluzji biblijnych</text:span><text:span text:style-name="T1">. Łódź: Archidiecezjalne</text:span></text:p><text:p text:style-name="P43"><text:span text:style-name="T1">Wydawnictwo Łódzkie.</text:span></text:p><text:p text:style-name="P7"><text:span text:style-name="T1">Kosek, Iwona (2008): </text:span><text:span text:style-name="T3">Fleksja i składnia nieciągłych imiennych jednostek leksykalnych</text:span><text:span text:style-name="T1">.</text:span></text:p><text:p text:style-name="P43"><text:span text:style-name="T1">Olsztyn: Wydawnictwo Uniwersytetu Warmińsko-Mazurskiego.</text:span></text:p></draw:text-box></draw:frame><draw:frame draw:style-name="fr1" text:anchor-type="char" svg:x="2.468cm" svg:y="9.301cm" svg:width="0.282cm" svg:height="0.54cm" draw:z-index="155"><draw:text-box><text:p text:style-name="P9"><text:span text:style-name="T1">–</text:span></text:p></draw:text-box></draw:frame><draw:frame draw:style-name="fr1" text:anchor-type="char" svg:x="3.468cm" svg:y="9.301cm" svg:width="15.062cm" svg:height="1.027cm" draw:z-index="156"><draw:text-box><text:p text:style-name="P9"><text:span text:style-name="T1">(2015): </text:span><text:span text:style-name="T3">Frazeologia i frazeografia polska w badaniach po 1989 roku</text:span><text:span text:style-name="T1">. W: </text:span><text:span text:style-name="T3">Język Polski.</text:span></text:p><text:p text:style-name="P7"><text:span text:style-name="T3">XCV, z. 1</text:span><text:span text:style-name="T1">, s. 43–54.</text:span></text:p></draw:text-box></draw:frame><draw:frame draw:style-name="fr1" text:anchor-type="char" svg:x="2.468cm" svg:y="10.275cm" svg:width="16.058cm" svg:height="1.027cm" draw:z-index="157"><draw:text-box><text:p text:style-name="P48"><text:span text:style-name="T1">Koziara, Stanisław (2001): </text:span><text:span text:style-name="T3">Frazeologia biblijna w języku polskim</text:span><text:span text:style-name="T1">. Kraków: Wydawnictwo Naukowe Akademii Pedagogicznej.</text:span></text:p></draw:text-box></draw:frame><draw:frame draw:style-name="fr1" text:anchor-type="char" svg:x="2.468cm" svg:y="11.248cm" svg:width="16.064cm" svg:height="4.436cm" draw:z-index="158"><draw:text-box><text:p text:style-name="P11"><text:span text:style-name="T1">Krasnowolski, Antoni (1905–1906): </text:span><text:span text:style-name="T3">Przenośnie mowy potocznej</text:span><text:span text:style-name="T1">, cz. I (1905), cz. II: </text:span><text:span text:style-name="T3">Życie</text:span></text:p><text:p text:style-name="P44"><text:span text:style-name="T3">praktyczne i duchowe </text:span><text:span text:style-name="T1">(1906). Warszawa: Wydawnictwo M. Arcta.</text:span></text:p><text:p text:style-name="P53"><text:span text:style-name="T1">Krawczyk-Tyrpa, Anna (1987 / 2005): </text:span><text:span text:style-name="T3">Frazeologia somatyczna w gwarach polskich. Związki frazeologiczne</text:span><text:span text:style-name="T38"> </text:span><text:span text:style-name="T3">o</text:span><text:span text:style-name="T38"> </text:span><text:span text:style-name="T3">znaczeniach</text:span><text:span text:style-name="T26"> </text:span><text:span text:style-name="T3">motywowanych</text:span><text:span text:style-name="T38"> </text:span><text:span text:style-name="T3">cechami</text:span><text:span text:style-name="T26"> </text:span><text:span text:style-name="T3">części</text:span><text:span text:style-name="T26"> </text:span><text:span text:style-name="T3">ciała</text:span><text:span text:style-name="T1">.</text:span><text:span text:style-name="T25"> </text:span><text:span text:style-name="T1">Wrocław</text:span><text:span text:style-name="T25"> </text:span><text:span text:style-name="T1">/</text:span><text:span text:style-name="T23"> </text:span><text:span text:style-name="T1">Warszawa</text:span></text:p><text:p text:style-name="P60"><text:span text:style-name="T1">/ Kraków / Gdańsk / Łódź: Zakład Narodowy im. Ossolińskich (wyd. II: A. Tyrpa, </text:span><text:span text:style-name="T3">Frazeologia somatyczna. Związki frazeologiczne o znaczeniach motywowanych cechami części ciała w gwarach polskich</text:span><text:span text:style-name="T1">. Łask 2005).</text:span></text:p><text:p text:style-name="P5"><text:span text:style-name="T1">Lewicki, Andrzej Maria (1969): [rec.:] </text:span><text:span text:style-name="T3">S. Skorupka, Słownik frazeologiczny języka polskiego</text:span><text:span text:style-name="T1">.</text:span></text:p><text:p text:style-name="P44"><text:span text:style-name="T1">W: </text:span><text:span text:style-name="T3">Język Polski, z. 4</text:span><text:span text:style-name="T1">, s. 310–315.</text:span></text:p></draw:text-box></draw:frame><draw:frame draw:style-name="fr1" text:anchor-type="char" svg:x="2.468cm" svg:y="15.63cm" svg:width="0.282cm" svg:height="0.54cm" draw:z-index="159"><draw:text-box><text:p text:style-name="P9"><text:span text:style-name="T1">–</text:span></text:p></draw:text-box></draw:frame><draw:frame draw:style-name="fr1" text:anchor-type="char" svg:x="3.468cm" svg:y="15.63cm" svg:width="15.067cm" svg:height="2.974cm" draw:z-index="160"><draw:text-box><text:p text:style-name="P61"><text:span text:style-name="T1">(1974):</text:span><text:span text:style-name="T14"> </text:span><text:span text:style-name="T3">Aparat</text:span><text:span text:style-name="T19"> </text:span><text:span text:style-name="T3">pojęciowy</text:span><text:span text:style-name="T15"> </text:span><text:span text:style-name="T3">frazeologii</text:span><text:span text:style-name="T1">.</text:span><text:span text:style-name="T18"> </text:span><text:span text:style-name="T1">W:</text:span><text:span text:style-name="T18"> </text:span><text:span text:style-name="T1">Ludorowski</text:span><text:span text:style-name="T16"> </text:span><text:span text:style-name="T1">/</text:span><text:span text:style-name="T18"> </text:span><text:span text:style-name="T1">Magnuszewski</text:span><text:span text:style-name="T18"> </text:span><text:span text:style-name="T1">(Hrsg.)</text:span><text:span text:style-name="T14"> </text:span><text:span text:style-name="T1">(1974);</text:span><text:span text:style-name="T18"> </text:span><text:span text:style-name="T1">s. 135–151.</text:span></text:p><text:p text:style-name="P62"><text:span text:style-name="T1">(1976): </text:span><text:span text:style-name="T3">Wprowadzenie do frazeologii syntaktycznej. Teoria zwrotu frazeologicznego</text:span><text:span text:style-name="T1">. Katowice: Uniwersytet Śląski.</text:span></text:p><text:p text:style-name="P62"><text:span text:style-name="T1">(2007): </text:span><text:span text:style-name="T3">Rozwój frazeologii polskiej w ostatnim ćwierćwieczu</text:span><text:span text:style-name="T1">. W: </text:span><text:span text:style-name="T3">Problemy frazeologii europejskiej VIII</text:span><text:span text:style-name="T1">, s. 9–14.</text:span></text:p></draw:text-box></draw:frame><draw:frame draw:style-name="fr1" text:anchor-type="char" svg:x="2.468cm" svg:y="16.603cm" svg:width="0.282cm" svg:height="0.54cm" draw:z-index="161"><draw:text-box><text:p text:style-name="P9"><text:span text:style-name="T1">–</text:span></text:p></draw:text-box></draw:frame><draw:frame draw:style-name="fr1" text:anchor-type="char" svg:x="2.468cm" svg:y="17.577cm" svg:width="0.282cm" svg:height="0.54cm" draw:z-index="162"><draw:text-box><text:p text:style-name="P9"><text:span text:style-name="T1">–</text:span></text:p></draw:text-box></draw:frame><draw:frame draw:style-name="fr1" text:anchor-type="char" svg:x="2.468cm" svg:y="18.551cm" svg:width="16.06cm" svg:height="1.023cm" draw:z-index="163"><draw:text-box><text:p text:style-name="P12"><text:span text:style-name="T1">Liberek, Jarosław (1998): </text:span><text:span text:style-name="T3">Innowacje frazeologiczne w powojennej fraszce polskiej</text:span><text:span text:style-name="T1">. Poznań:</text:span></text:p><text:p text:style-name="P45"><text:span text:style-name="T1">WiS.</text:span></text:p></draw:text-box></draw:frame><draw:frame draw:style-name="fr1" text:anchor-type="char" svg:x="2.468cm" svg:y="19.519cm" svg:width="16.066cm" svg:height="7.357cm" draw:z-index="164"><draw:text-box><text:p text:style-name="P57"><text:span text:style-name="T1">Ludorowski, Lech / Magnuszewski, Władysław (red.) (1974): </text:span><text:span text:style-name="T3">Z badań nad literaturą i językiem</text:span><text:span text:style-name="T1">. Warszawa / Poznań: Państwowe Wydawnictwo Naukowe.</text:span></text:p><text:p text:style-name="P5"><text:span text:style-name="T1">Matuszczyk, Bożena (2006): </text:span><text:span text:style-name="T3">Słownik języka polskiego S. B. Lindego. Warsztat leksykografa</text:span><text:span text:style-name="T1">.</text:span></text:p><text:p text:style-name="P44"><text:span text:style-name="T1">Lublin; Wydawnictwo KUL.</text:span></text:p><text:p text:style-name="P5"><text:span text:style-name="T1">Młynarczyk, Ewa (2013): </text:span><text:span text:style-name="T3">Nie Święci garnki lepią. Obraz rzemiosła utrwalony w polskiej</text:span></text:p><text:p text:style-name="P44"><text:span text:style-name="T3">frazeologii</text:span><text:span text:style-name="T1">. Kraków: Wydawnictwo Naukowe Uniwersytetu Pedagogicznego.</text:span></text:p><text:p text:style-name="P51"><text:span text:style-name="T1">Morawski, Józef (1937): </text:span><text:span text:style-name="T3">Kastor i Polluks. Studium z zakresu frazeologii porównawczej ze szczególnym uwzględnieniem romańskiej</text:span><text:span text:style-name="T1">. Kraków: Nakładem Polskiej Akademii Umiejętności.</text:span></text:p><text:p text:style-name="P5"><text:span text:style-name="T1">Nowakowska, Alicja (1995): </text:span><text:span text:style-name="T3">Frazeologia w „Słowniku języka polskiego” S.B. Lindego</text:span><text:span text:style-name="T1">. W:</text:span></text:p><text:p text:style-name="P44"><text:span text:style-name="T3">Poradnik Językowy, z. 8</text:span><text:span text:style-name="T1">, s. 32–40.</text:span></text:p><text:p text:style-name="P5"><text:span text:style-name="T1">– (2005): </text:span><text:span text:style-name="T3">Świat roślin w polskiej frazeologii</text:span><text:span text:style-name="T1">. Wrocław: Wydawnictwo Uniwersytetu</text:span></text:p><text:p text:style-name="P43"><text:span text:style-name="T1">Wrocławskiego.</text:span></text:p><text:p text:style-name="P52"><text:span text:style-name="T1">Pajdzińska, Anna (1993): </text:span><text:span text:style-name="T3">Frazeologizmy jako tworzywo współczesnej poezji</text:span><text:span text:style-name="T1">. Lublin: Agencja Wydawniczo-Handlowa Antoni Dudek.</text:span></text:p></draw:text-box></draw:frame><draw:frame draw:style-name="fr1" text:anchor-type="char" svg:x="17.833cm" svg:y="27.951cm" svg:width="0.706cm" svg:height="0.54cm" draw:z-index="165"><draw:text-box><text:p text:style-name="P9"><text:span text:style-name="T1">119</text:span></text:p></draw:text-box></draw:frame><draw:frame draw:style-name="fr1" text:anchor-type="char" svg:x="2.452cm" svg:y="1.39cm" svg:width="16.103cm" svg:height="0.423cm" draw:z-index="166"><draw:text-box><text:p text:style-name="P107"/></draw:text-box></draw:frame></text:p>
      <text:p text:style-name="P84"><draw:line text:anchor-type="char" draw:z-index="167" draw:style-name="gr1" draw:text-style-name="P126" svg:x1="2.452cm" svg:y1="1.778cm" svg:x2="18.555cm" svg:y2="1.778cm"><text:p/></draw:line><draw:frame draw:style-name="fr1" text:anchor-type="char" svg:x="2.468cm" svg:y="1.229cm" svg:width="2.03cm" svg:height="0.54cm" draw:z-index="168"><draw:text-box><text:p text:style-name="P9"><text:span text:style-name="T1">Maciej Rak</text:span></text:p></draw:text-box></draw:frame><draw:frame draw:style-name="fr1" text:anchor-type="char" svg:x="2.468cm" svg:y="2.484cm" svg:width="0.282cm" svg:height="0.54cm" draw:z-index="169"><draw:text-box><text:p text:style-name="P9"><text:span text:style-name="T1">–</text:span></text:p></draw:text-box></draw:frame><draw:frame draw:style-name="fr1" text:anchor-type="char" svg:x="3.468cm" svg:y="2.484cm" svg:width="15.06cm" svg:height="1.027cm" draw:z-index="170"><draw:text-box><text:p text:style-name="P9"><text:span text:style-name="T1">(2004):</text:span><text:span text:style-name="T14"> </text:span><text:span text:style-name="T3">Wielonurtowość</text:span><text:span text:style-name="T24"> </text:span><text:span text:style-name="T3">współczesnych</text:span><text:span text:style-name="T15"> </text:span><text:span text:style-name="T3">badań</text:span><text:span text:style-name="T15"> </text:span><text:span text:style-name="T3">frazeologicznych</text:span><text:span text:style-name="T1">.</text:span><text:span text:style-name="T14"> </text:span><text:span text:style-name="T1">W:</text:span><text:span text:style-name="T14"> </text:span><text:span text:style-name="T3">Poradnik</text:span><text:span text:style-name="T15"> </text:span><text:span text:style-name="T3">Językowy,</text:span></text:p><text:p text:style-name="P7"><text:span text:style-name="T3">z. 2</text:span><text:span text:style-name="T1">, s. 27–38.</text:span></text:p></draw:text-box></draw:frame><draw:frame draw:style-name="fr1" text:anchor-type="char" svg:x="2.468cm" svg:y="3.457cm" svg:width="16.062cm" svg:height="1.027cm" draw:z-index="171"><draw:text-box><text:p text:style-name="P9"><text:span text:style-name="T1">Piela, Agata (2018a): </text:span><text:span text:style-name="T3">O frazeologii w słownikach język polskiego z XIX i początku XX wieku</text:span><text:span text:style-name="T1">.</text:span></text:p><text:p text:style-name="P43"><text:span text:style-name="T1">W: </text:span><text:span text:style-name="T3">Rozprawy Komisji Językowej Łódzkiego Towarzystwa Naukowego 65</text:span><text:span text:style-name="T1">, s. 137–153.</text:span></text:p></draw:text-box></draw:frame><draw:frame draw:style-name="fr1" text:anchor-type="char" svg:x="2.468cm" svg:y="4.431cm" svg:width="0.282cm" svg:height="0.54cm" draw:z-index="172"><draw:text-box><text:p text:style-name="P9"><text:span text:style-name="T1">–</text:span></text:p></draw:text-box></draw:frame><draw:frame draw:style-name="fr1" text:anchor-type="char" svg:x="3.468cm" svg:y="4.431cm" svg:width="15.06cm" svg:height="1.027cm" draw:z-index="173"><draw:text-box><text:p text:style-name="P9"><text:span text:style-name="T1">(2018b): </text:span><text:span text:style-name="T3">Słownik frazeologizmów z archaizmami. Pamiątki przeszłości</text:span><text:span text:style-name="T1">. Warszawa: PWN.</text:span></text:p></draw:text-box></draw:frame><draw:frame draw:style-name="fr1" text:anchor-type="char" svg:x="2.468cm" svg:y="5.405cm" svg:width="16.062cm" svg:height="2cm" draw:z-index="174"><draw:text-box><text:p text:style-name="P9"><text:span text:style-name="T1">Popławski, Emil (2014): </text:span><text:span text:style-name="T3">Frazemy z biblijnymi nazwami osobowymi w gwarach polskich</text:span><text:span text:style-name="T1">.</text:span></text:p><text:p text:style-name="P43"><text:span text:style-name="T1">Kraków: Wydawnictwo Libron – Filip Lohner.</text:span></text:p><text:p text:style-name="P47"><text:span text:style-name="T1">Przybylska, Renata / Kąś, Józef / Sikora, Kazimierz (red.) (2010): </text:span><text:span text:style-name="T3">Symbolae grammaticae in honorem Boguslai Dunaj</text:span><text:span text:style-name="T1">. Kraków: Księgarnia Akademicka.</text:span></text:p></draw:text-box></draw:frame><draw:frame draw:style-name="fr1" text:anchor-type="char" svg:x="2.468cm" svg:y="7.352cm" svg:width="16.062cm" svg:height="2.489cm" draw:z-index="175"><draw:text-box><text:p text:style-name="P54"><text:span text:style-name="T1">Przymuszała, Lidia (2020): </text:span><text:span text:style-name="T3">Opis frazeologii w słowniku gwarowym Jana Karłowicza a późniejsza</text:span><text:span text:style-name="T17"> </text:span><text:span text:style-name="T3">praktyka</text:span><text:span text:style-name="T17"> </text:span><text:span text:style-name="T3">leksykograficzn</text:span><text:span text:style-name="T1">a.</text:span><text:span text:style-name="T18"> </text:span><text:span text:style-name="T1">W:</text:span><text:span text:style-name="T16"> </text:span><text:span text:style-name="T1">Bańko</text:span><text:span text:style-name="T16"> </text:span><text:span text:style-name="T1">/</text:span><text:span text:style-name="T14"> </text:span><text:span text:style-name="T1">Decyk-Zięba</text:span><text:span text:style-name="T14"> </text:span><text:span text:style-name="T1">/</text:span><text:span text:style-name="T16"> </text:span><text:span text:style-name="T1">Rudnicka</text:span><text:span text:style-name="T14"> </text:span><text:span text:style-name="T1">(red.)</text:span><text:span text:style-name="T14"> </text:span><text:span text:style-name="T1">(2020); s. 215–225.</text:span></text:p><text:p text:style-name="P5"><text:span text:style-name="T1">Puda-Blokesz, Magdalena (2014): </text:span><text:span text:style-name="T3">Mitologizmy frazeologiczne w języku polskim (na materiale</text:span></text:p><text:p text:style-name="P44"><text:span text:style-name="T3">leksykografii XX i XXI wieku)</text:span><text:span text:style-name="T1">. Kraków: Collegium Columbinum.</text:span></text:p></draw:text-box></draw:frame><draw:frame draw:style-name="fr1" text:anchor-type="char" svg:x="2.468cm" svg:y="9.788cm" svg:width="0.282cm" svg:height="0.54cm" draw:z-index="176"><draw:text-box><text:p text:style-name="P9"><text:span text:style-name="T1">–</text:span></text:p></draw:text-box></draw:frame><draw:frame draw:style-name="fr1" text:anchor-type="char" svg:x="3.468cm" svg:y="9.788cm" svg:width="15.053cm" svg:height="1.027cm" draw:z-index="177"><draw:text-box><text:p text:style-name="P9"><text:span text:style-name="T1">(2015): </text:span><text:span text:style-name="T3">Po nitce do kłębka. Mały słownik mitologizmów frazeologicznych języka</text:span></text:p><text:p text:style-name="P7"><text:span text:style-name="T3">polskiego</text:span><text:span text:style-name="T1">. Kraków: Towarzystwo Miłośników Języka Polskiego.</text:span></text:p></draw:text-box></draw:frame><draw:frame draw:style-name="fr1" text:anchor-type="char" svg:x="2.468cm" svg:y="10.761cm" svg:width="16.057cm" svg:height="1.513cm" draw:z-index="178"><draw:text-box><text:p text:style-name="P48"><text:span text:style-name="T1">Puzynina, Jadwiga (1961): </text:span><text:span text:style-name="T3">„Thesaurus” Grzegorza Knapiusza. Siedemnastowieczny warsztat pracy nad językiem</text:span><text:span text:style-name="T1">. Wrocław / Warszawa / Kraków: Ossolineum.</text:span></text:p><text:p text:style-name="P7"><text:span text:style-name="T1">Rak, Maciej (2007): </text:span><text:span text:style-name="T3">Językowo-kulturowy obraz zwierząt utrwalony w animalistycznej</text:span></text:p></draw:text-box></draw:frame><draw:frame draw:style-name="fr1" text:anchor-type="char" svg:x="2.468cm" svg:y="12.222cm" svg:width="16.066cm" svg:height="4.436cm" draw:z-index="179"><draw:text-box><text:p text:style-name="P63"><text:span text:style-name="T3">frazeologii gwar Gór Świętokrzyskich i Podtatrza (na tle porównawczym)</text:span><text:span text:style-name="T1">. Kraków: Scriptum.</text:span></text:p><text:p text:style-name="P5"><text:span text:style-name="T1">– / Mokienko, Valererij M. (red.) (2020): </text:span><text:span text:style-name="T3">Słowiańska frazeologia gwarowa II</text:span><text:span text:style-name="T1">. Kraków:</text:span></text:p><text:p text:style-name="P44"><text:span text:style-name="T1">Księgarnia Akademicka.</text:span></text:p><text:p text:style-name="P53"><text:span text:style-name="T1">Rieger, Janusz / Szymczak, Mieczysław (red.) (1982): </text:span><text:span text:style-name="T3">Język i językoznawstwo polskie w sześćdziesięciolecie niepodległości (1918–1978)</text:span><text:span text:style-name="T1">. Warszawa: Zakład Narodowy im. Ossolińskich.</text:span></text:p><text:p text:style-name="P64"><text:span text:style-name="T1">Saloni, Zygmunt (red.) (1987): </text:span><text:span text:style-name="T3">Studia z polskiej leksykografii współczesnej</text:span><text:span text:style-name="T1">, t. 2. Białystok: Dział Wydawnictw Filii Uniwersytetu Warszawskiego.</text:span></text:p></draw:text-box></draw:frame><draw:frame draw:style-name="fr1" text:anchor-type="char" svg:x="2.468cm" svg:y="16.603cm" svg:width="0.213cm" svg:height="0.54cm" draw:z-index="180"><draw:text-box><text:p text:style-name="P9"><text:span text:style-name="T2">₋</text:span></text:p></draw:text-box></draw:frame><draw:frame draw:style-name="fr1" text:anchor-type="char" svg:x="3.468cm" svg:y="16.603cm" svg:width="15.042cm" svg:height="1.027cm" draw:z-index="181"><draw:text-box><text:p text:style-name="P9"><text:span text:style-name="T1">(red.) (1989): </text:span><text:span text:style-name="T3">Studia z polskiej leksykografii współczesnej</text:span><text:span text:style-name="T1">, t. 3. Białystok: Dział</text:span></text:p><text:p text:style-name="P7"><text:span text:style-name="T1">Wydawnictw Filii Uniwersytetu Warszawskiego.</text:span></text:p></draw:text-box></draw:frame><draw:frame draw:style-name="fr1" text:anchor-type="char" svg:x="2.468cm" svg:y="17.577cm" svg:width="16.067cm" svg:height="1.997cm" draw:z-index="182"><draw:text-box><text:p text:style-name="P48"><text:span text:style-name="T1">Sinko, Tadeusz (1939): </text:span><text:span text:style-name="T3">Klasyczne przysłowia w polszczyźnie</text:span><text:span text:style-name="T1">. Lwów / Warszawa: Książnica- Atlas.</text:span></text:p><text:p text:style-name="P8"><text:span text:style-name="T1">Skorupka, Stanisław (1946): </text:span><text:span text:style-name="T3">Zwroty i wyrażenia przenośne w języku polskim</text:span><text:span text:style-name="T1">. W: </text:span><text:span text:style-name="T3">Wykłady i</text:span></text:p><text:p text:style-name="P45"><text:span text:style-name="T3">przemówienia 8, Towarzystwo Naukowe KUL</text:span><text:span text:style-name="T1">, Lublin, s. 5–22.</text:span></text:p></draw:text-box></draw:frame><draw:frame draw:style-name="fr1" text:anchor-type="char" svg:x="2.468cm" svg:y="19.519cm" svg:width="0.282cm" svg:height="1.028cm" draw:z-index="183"><draw:text-box><text:p text:style-name="P9"><text:span text:style-name="T1">–</text:span></text:p><text:p text:style-name="P7"><text:span text:style-name="T1">–</text:span></text:p></draw:text-box></draw:frame><draw:frame draw:style-name="fr1" text:anchor-type="char" svg:x="3.468cm" svg:y="19.519cm" svg:width="15.071cm" svg:height="6.87cm" draw:z-index="184"><draw:text-box><text:p text:style-name="P9"><text:span text:style-name="T1">(1950): </text:span><text:span text:style-name="T3">Kompozycja grup frazeologicznych</text:span><text:span text:style-name="T1">. W: </text:span><text:span text:style-name="T3">Poradnik Językowy z. 4</text:span><text:span text:style-name="T1">, s. 19–25. (1952a): </text:span><text:span text:style-name="T3">Typy połączeń frazeologicznych</text:span><text:span text:style-name="T1">. W: </text:span><text:span text:style-name="T3">Poradnik Językowy z. 5</text:span><text:span text:style-name="T1">, s. 12–20, </text:span><text:span text:style-name="T3">z. 6</text:span><text:span text:style-name="T1">, s. 14–16.</text:span></text:p><text:p text:style-name="P65"><text:span text:style-name="T1">(1952b): </text:span><text:span text:style-name="T3">Z zagadnień frazeologii</text:span><text:span text:style-name="T1">. W: </text:span><text:span text:style-name="T3">Sprawozdania z Posiedzeń Komisji Językowej Towarzystwa Naukowego Warszawskiego. Wydział I Języka i Historii Literatury. IV</text:span><text:span text:style-name="T1">, s. 147–180.</text:span></text:p><text:p text:style-name="P5"><text:span text:style-name="T1">(1958): </text:span><text:span text:style-name="T3">Frazeologa a składnia</text:span><text:span text:style-name="T1">. W: </text:span><text:span text:style-name="T3">Biuletyn Polskiego Towarzystwa Językoznawczego</text:span></text:p><text:p text:style-name="P5"><text:span text:style-name="T3">17</text:span><text:span text:style-name="T1">, s. 97–114.</text:span></text:p><text:p text:style-name="P65"><text:span text:style-name="T1">(1969): </text:span><text:span text:style-name="T3">Podstawy klasyfikacji jednostek frazeologicznych</text:span><text:span text:style-name="T1">. W: </text:span><text:span text:style-name="T3">Prace Filologiczne 19</text:span><text:span text:style-name="T1">, s. 219–226.</text:span></text:p><text:p text:style-name="P5"><text:span text:style-name="T1">(1972): </text:span><text:span text:style-name="T3">Idiomatyzmy frazeologiczne we współczesnym słownictwie polskimi</text:span><text:span text:style-name="T1">. W:</text:span></text:p><text:p text:style-name="P5"><text:span text:style-name="T3">Poradnik Językowy z. 3</text:span><text:span text:style-name="T1">, s. 121–132.</text:span></text:p><text:p text:style-name="P35"><text:span text:style-name="T1">(1976): </text:span><text:span text:style-name="T3">Wieloznaczność związków frazeologicznych</text:span><text:span text:style-name="T1">. W: </text:span><text:span text:style-name="T3">Poradnik Językowy z. 5</text:span><text:span text:style-name="T1">, s. 217– 223.</text:span></text:p></draw:text-box></draw:frame><draw:frame draw:style-name="fr1" text:anchor-type="char" svg:x="2.468cm" svg:y="20.981cm" svg:width="0.282cm" svg:height="0.54cm" draw:z-index="185"><draw:text-box><text:p text:style-name="P9"><text:span text:style-name="T1">–</text:span></text:p></draw:text-box></draw:frame><draw:frame draw:style-name="fr1" text:anchor-type="char" svg:x="2.468cm" svg:y="22.444cm" svg:width="0.282cm" svg:height="0.54cm" draw:z-index="186"><draw:text-box><text:p text:style-name="P9"><text:span text:style-name="T1">–</text:span></text:p></draw:text-box></draw:frame><draw:frame draw:style-name="fr1" text:anchor-type="char" svg:x="2.468cm" svg:y="23.416cm" svg:width="0.282cm" svg:height="0.54cm" draw:z-index="187"><draw:text-box><text:p text:style-name="P9"><text:span text:style-name="T1">–</text:span></text:p></draw:text-box></draw:frame><draw:frame draw:style-name="fr1" text:anchor-type="char" svg:x="2.468cm" svg:y="24.389cm" svg:width="0.282cm" svg:height="0.54cm" draw:z-index="188"><draw:text-box><text:p text:style-name="P9"><text:span text:style-name="T1">–</text:span></text:p></draw:text-box></draw:frame><draw:frame draw:style-name="fr1" text:anchor-type="char" svg:x="2.468cm" svg:y="25.365cm" svg:width="0.282cm" svg:height="0.54cm" draw:z-index="189"><draw:text-box><text:p text:style-name="P9"><text:span text:style-name="T1">–</text:span></text:p></draw:text-box></draw:frame><draw:frame draw:style-name="fr1" text:anchor-type="char" svg:x="2.468cm" svg:y="27.951cm" svg:width="0.706cm" svg:height="0.54cm" draw:z-index="190"><draw:text-box><text:p text:style-name="P9"><text:span text:style-name="T1">120</text:span></text:p></draw:text-box></draw:frame><draw:frame draw:style-name="fr1" text:anchor-type="char" svg:x="2.452cm" svg:y="1.39cm" svg:width="16.103cm" svg:height="0.423cm" draw:z-index="191"><draw:text-box><text:p text:style-name="P107"/></draw:text-box></draw:frame></text:p>
      <text:p text:style-name="P85"><draw:line text:anchor-type="char" draw:z-index="192" draw:style-name="gr1" draw:text-style-name="P126" svg:x1="2.452cm" svg:y1="1.778cm" svg:x2="18.555cm" svg:y2="1.778cm"><text:p/></draw:line><draw:frame draw:style-name="fr1" text:anchor-type="char" svg:x="11.342cm" svg:y="1.229cm" svg:width="7.188cm" svg:height="0.54cm" draw:z-index="193"><draw:text-box><text:p text:style-name="P9"><text:span text:style-name="T1">Historia badań frazeologicznych w Polsce</text:span></text:p></draw:text-box></draw:frame><draw:frame draw:style-name="fr1" text:anchor-type="char" svg:x="2.468cm" svg:y="2.484cm" svg:width="0.282cm" svg:height="0.54cm" draw:z-index="194"><draw:text-box><text:p text:style-name="P9"><text:span text:style-name="T1">–</text:span></text:p></draw:text-box></draw:frame><draw:frame draw:style-name="fr1" text:anchor-type="char" svg:x="3.468cm" svg:y="2.484cm" svg:width="15.067cm" svg:height="5.408cm" draw:z-index="195"><draw:text-box><text:p text:style-name="P11"><text:span text:style-name="T1">(1982a): </text:span><text:span text:style-name="T3">Klasyfikacja jednostek frazeologicznych i jej zastosowanie w leksykografii</text:span><text:span text:style-name="T1">.</text:span><text:span text:style-name="T43"> </text:span><text:span text:style-name="T1">W:</text:span></text:p><text:p text:style-name="P5"><text:span text:style-name="T3">Z problemów frazeologii polskiej i słowiańskiej I</text:span><text:span text:style-name="T1">, s. 7–16.</text:span></text:p><text:p text:style-name="P66"><text:span text:style-name="T1">(1982b):</text:span><text:span text:style-name="T35"> </text:span><text:span text:style-name="T3">Rozwój</text:span><text:span text:style-name="T34"> </text:span><text:span text:style-name="T3">frazeologii</text:span><text:span text:style-name="T34"> </text:span><text:span text:style-name="T3">w</text:span><text:span text:style-name="T34"> </text:span><text:span text:style-name="T3">ostatnim</text:span><text:span text:style-name="T36"> </text:span><text:span text:style-name="T3">sześćdziesięcioleciu</text:span><text:span text:style-name="T1">.</text:span><text:span text:style-name="T12"> </text:span><text:span text:style-name="T1">W:</text:span><text:span text:style-name="T33"> </text:span><text:span text:style-name="T1">Rieger</text:span><text:span text:style-name="T35"> </text:span><text:span text:style-name="T1">/</text:span><text:span text:style-name="T31"> </text:span><text:span text:style-name="T1">Szymczak</text:span><text:span text:style-name="T31"> </text:span><text:span text:style-name="T1">(red.) (1982); s.</text:span><text:span text:style-name="T27"> </text:span><text:span text:style-name="T1">233–237.</text:span></text:p><text:p text:style-name="P35"><text:span text:style-name="T1">(1985a): </text:span><text:span text:style-name="T3">Przysłowia a wyrażenia i zwroty przysłowiowe</text:span><text:span text:style-name="T1">. W: </text:span><text:span text:style-name="T3">Prace Filologiczne 32</text:span><text:span text:style-name="T1">, s. 359–364.</text:span></text:p><text:p text:style-name="P5"><text:span text:style-name="T1">(1985b): </text:span><text:span text:style-name="T3">Stan i perspektywy rozwoju frazeologii porównawczej w Polsce</text:span><text:span text:style-name="T1">. W: </text:span><text:span text:style-name="T3">Z</text:span></text:p><text:p text:style-name="P5"><text:span text:style-name="T3">problemów frazeologii polskiej i słowiańskiej II</text:span><text:span text:style-name="T1">, s. 7–15.</text:span></text:p><text:p text:style-name="P29"><text:span text:style-name="T1">(1986): </text:span><text:span text:style-name="T3">Zagadnienie wariantu frazeologicznego</text:span><text:span text:style-name="T1">. W: </text:span><text:span text:style-name="T3">Prace Filologiczne 33</text:span><text:span text:style-name="T1">, s. 149–153. (1988): </text:span><text:span text:style-name="T3">Pojmowanie frazeologii w historii frazeologii polskiej</text:span><text:span text:style-name="T1">. W: </text:span><text:span text:style-name="T3">Z problemów frazeologii polskiej i słowiańskiej IV</text:span><text:span text:style-name="T1">, s. 7–14.</text:span></text:p></draw:text-box></draw:frame><draw:frame draw:style-name="fr1" text:anchor-type="char" svg:x="2.468cm" svg:y="3.457cm" svg:width="0.282cm" svg:height="0.54cm" draw:z-index="196"><draw:text-box><text:p text:style-name="P9"><text:span text:style-name="T1">–</text:span></text:p></draw:text-box></draw:frame><draw:frame draw:style-name="fr1" text:anchor-type="char" svg:x="2.468cm" svg:y="4.431cm" svg:width="0.282cm" svg:height="0.54cm" draw:z-index="197"><draw:text-box><text:p text:style-name="P9"><text:span text:style-name="T1">–</text:span></text:p></draw:text-box></draw:frame><draw:frame draw:style-name="fr1" text:anchor-type="char" svg:x="2.468cm" svg:y="5.405cm" svg:width="0.282cm" svg:height="0.54cm" draw:z-index="198"><draw:text-box><text:p text:style-name="P9"><text:span text:style-name="T1">–</text:span></text:p></draw:text-box></draw:frame><draw:frame draw:style-name="fr1" text:anchor-type="char" svg:x="2.468cm" svg:y="6.378cm" svg:width="0.282cm" svg:height="1.027cm" draw:z-index="199"><draw:text-box><text:p text:style-name="P9"><text:span text:style-name="T1">–</text:span></text:p><text:p text:style-name="P7"><text:span text:style-name="T1">–</text:span></text:p></draw:text-box></draw:frame><draw:frame draw:style-name="fr1" text:anchor-type="char" svg:x="2.468cm" svg:y="7.839cm" svg:width="16.039cm" svg:height="0.54cm" draw:z-index="200"><draw:text-box><text:p text:style-name="P9"><text:span text:style-name="T1">Strokowski, Wojciech (2010): </text:span><text:span text:style-name="T3">Frazeologiczny obraz doświadczeń ciała w „Przenośniach</text:span></text:p></draw:text-box></draw:frame><draw:frame draw:style-name="fr1" text:anchor-type="char" svg:x="2.468cm" svg:y="8.327cm" svg:width="16.041cm" svg:height="1.513cm" draw:z-index="201"><draw:text-box><text:p text:style-name="P46"><text:span text:style-name="T3">mowy</text:span><text:span text:style-name="T40"> </text:span><text:span text:style-name="T3">potocznej”</text:span><text:span text:style-name="T34"> </text:span><text:span text:style-name="T3">Antoniego</text:span><text:span text:style-name="T36"> </text:span><text:span text:style-name="T3">Krasnowolskiego</text:span><text:span text:style-name="T32"> </text:span><text:span text:style-name="T3">(1905)</text:span><text:span text:style-name="T1">.</text:span><text:span text:style-name="T35"> </text:span><text:span text:style-name="T1">W:</text:span><text:span text:style-name="T33"> </text:span><text:span text:style-name="T1">Przybylska</text:span><text:span text:style-name="T39"> </text:span><text:span text:style-name="T1">/</text:span><text:span text:style-name="T33"> </text:span><text:span text:style-name="T1">Kąś</text:span><text:span text:style-name="T35"> </text:span><text:span text:style-name="T1">/</text:span><text:span text:style-name="T33"> </text:span><text:span text:style-name="T1">Sikora</text:span><text:span text:style-name="T39"> </text:span><text:span text:style-name="T1">(red.) (2010); s.</text:span><text:span text:style-name="T27"> </text:span><text:span text:style-name="T1">511–519.</text:span></text:p><text:p text:style-name="P7"><text:span text:style-name="T1">Szober, Stanisław (1937a): </text:span><text:span text:style-name="T3">Echa Biblii we frazeologii polskiej</text:span><text:span text:style-name="T1">. W: Szober (1937b); s. 93– 96.</text:span></text:p></draw:text-box></draw:frame><draw:frame draw:style-name="fr1" text:anchor-type="char" svg:x="2.468cm" svg:y="9.788cm" svg:width="0.282cm" svg:height="0.54cm" draw:z-index="202"><draw:text-box><text:p text:style-name="P9"><text:span text:style-name="T1">–</text:span></text:p></draw:text-box></draw:frame><draw:frame draw:style-name="fr1" text:anchor-type="char" svg:x="3.468cm" svg:y="9.788cm" svg:width="15.046cm" svg:height="2.487cm" draw:z-index="203"><draw:text-box><text:p text:style-name="P9"><text:span text:style-name="T1">(1937b): </text:span><text:span text:style-name="T3">Na straży języka. Szkice z zakresu poprawności i kultury języka</text:span><text:span text:style-name="T44"> </text:span><text:span text:style-name="T3">polskiego</text:span><text:span text:style-name="T1">.</text:span></text:p><text:p text:style-name="P7"><text:span text:style-name="T1">Warszawa: Nasza Księgarnia.</text:span></text:p><text:p text:style-name="P7"><text:span text:style-name="T1">(1939a): </text:span><text:span text:style-name="T3">Człowiek współczesny w zwierciadle języka</text:span><text:span text:style-name="T1">. W: Szober (1939b); s. 50–65. (1939b): </text:span><text:span text:style-name="T3">Język a człowiek i naród. Szkice o języku</text:span><text:span text:style-name="T1">. Lwów: Państwowe Wydawnictwo Książek Szkolnych.</text:span></text:p></draw:text-box></draw:frame><draw:frame draw:style-name="fr1" text:anchor-type="char" svg:x="2.468cm" svg:y="10.761cm" svg:width="0.282cm" svg:height="1.027cm" draw:z-index="204"><draw:text-box><text:p text:style-name="P9"><text:span text:style-name="T1">–</text:span></text:p><text:p text:style-name="P7"><text:span text:style-name="T1">–</text:span></text:p></draw:text-box></draw:frame><draw:frame draw:style-name="fr1" text:anchor-type="char" svg:x="2.468cm" svg:y="12.222cm" svg:width="16.071cm" svg:height="2cm" draw:z-index="205"><draw:text-box><text:p text:style-name="P67"><text:span text:style-name="T1">Szymczak,</text:span><text:span text:style-name="T31"> </text:span><text:span text:style-name="T1">Mieczysław</text:span><text:span text:style-name="T31"> </text:span><text:span text:style-name="T1">(red.)</text:span><text:span text:style-name="T31"> </text:span><text:span text:style-name="T1">(1978):</text:span><text:span text:style-name="T5"> </text:span><text:span text:style-name="T3">Z</text:span><text:span text:style-name="T34"> </text:span><text:span text:style-name="T3">zagadnień</text:span><text:span text:style-name="T34"> </text:span><text:span text:style-name="T3">słownictwa</text:span><text:span text:style-name="T36"> </text:span><text:span text:style-name="T3">współczesnego</text:span><text:span text:style-name="T34"> </text:span><text:span text:style-name="T3">języka</text:span><text:span text:style-name="T34"> </text:span><text:span text:style-name="T3">polskiego</text:span><text:span text:style-name="T1">.</text:span></text:p><text:p text:style-name="P68"><text:span text:style-name="T1">Wrocław: Zakład Narodowy im. Ossolińskich, Wydawn. Polskiej Akademii Nauk.</text:span></text:p><text:p text:style-name="P47"><text:span text:style-name="T1">Treder, Jerzy (1972): </text:span><text:span text:style-name="T3">70 lat „Poradnika Językowego”. Zawartość pisma w latach 1901–1970</text:span><text:span text:style-name="T1">, Warszawa: PWN.</text:span></text:p></draw:text-box></draw:frame><draw:frame draw:style-name="fr1" text:anchor-type="char" svg:x="2.468cm" svg:y="14.169cm" svg:width="0.282cm" svg:height="0.54cm" draw:z-index="206"><draw:text-box><text:p text:style-name="P9"><text:span text:style-name="T1">–</text:span></text:p></draw:text-box></draw:frame><draw:frame draw:style-name="fr1" text:anchor-type="char" svg:x="3.468cm" svg:y="14.169cm" svg:width="15.05cm" svg:height="1.027cm" draw:z-index="207"><draw:text-box><text:p text:style-name="P9"><text:span text:style-name="T1">(2005): </text:span><text:span text:style-name="T3">Nazwy ptaków we frazeologii i inne studia z frazeologii i paremiologii polskiej</text:span><text:span text:style-name="T1">.</text:span></text:p><text:p text:style-name="P7"><text:span text:style-name="T1">Gdańsk: Wydawnictwo Uniwersytetu Gdańskiego.</text:span></text:p></draw:text-box></draw:frame><draw:frame draw:style-name="fr1" text:anchor-type="char" svg:x="2.468cm" svg:y="15.143cm" svg:width="16.043cm" svg:height="1.513cm" draw:z-index="208"><draw:text-box><text:p text:style-name="P54"><text:span text:style-name="T1">Urbańczyk, Stanisław (1991): </text:span><text:span text:style-name="T3">Słowniki i encyklopedie – ich rodzaje i użyteczność</text:span><text:span text:style-name="T1">, wyd. 3 poszerz. Kraków / Katowice: Wydawnictwo Katowickiej Fundacji dla Wspierania Śląskiej Humanistyki.</text:span></text:p></draw:text-box></draw:frame><draw:frame draw:style-name="fr1" text:anchor-type="char" svg:x="2.468cm" svg:y="16.603cm" svg:width="10.476cm" svg:height="1.027cm" draw:z-index="209"><draw:text-box><text:p text:style-name="P69"><text:span text:style-name="T1">Walczak, Bogdan (1991): </text:span><text:span text:style-name="T3">Słownik wileński na tle dziejów</text:span></text:p><text:p text:style-name="P70"><text:span text:style-name="T1">Uniwersytet im. Adama Mickiewicza w Poznaniu.</text:span></text:p></draw:text-box></draw:frame><draw:frame draw:style-name="fr1" text:anchor-type="char" svg:x="13.072cm" svg:y="16.603cm" svg:width="1.385cm" svg:height="0.54cm" draw:z-index="210"><draw:text-box><text:p text:style-name="P9"><text:span text:style-name="T3">polskiej</text:span></text:p></draw:text-box></draw:frame><draw:frame draw:style-name="fr1" text:anchor-type="char" svg:x="14.587cm" svg:y="16.603cm" svg:width="2.365cm" svg:height="0.54cm" draw:z-index="211"><draw:text-box><text:p text:style-name="P9"><text:span text:style-name="T3">leksykografii</text:span><text:span text:style-name="T1">.</text:span></text:p></draw:text-box></draw:frame><draw:frame draw:style-name="fr1" text:anchor-type="char" svg:x="17.083cm" svg:y="16.603cm" svg:width="1.431cm" svg:height="0.54cm" draw:z-index="212"><draw:text-box><text:p text:style-name="P9"><text:span text:style-name="T1">Poznań:</text:span></text:p></draw:text-box></draw:frame><draw:frame draw:style-name="fr1" text:anchor-type="char" svg:x="17.833cm" svg:y="27.951cm" svg:width="0.706cm" svg:height="0.54cm" draw:z-index="213"><draw:text-box><text:p text:style-name="P9"><text:span text:style-name="T1">121</text:span></text:p></draw:text-box></draw:frame><draw:frame draw:style-name="fr1" text:anchor-type="char" svg:x="2.452cm" svg:y="1.39cm" svg:width="16.103cm" svg:height="0.423cm" draw:z-index="214"><draw:text-box><text:p text:style-name="P10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de" fo:country="D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language-complex="de" style:country-complex="D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6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fo:language="de" fo:country="DE" style:font-name-asian="Times New Roman1" style:font-family-asian="'Times New Roman'" style:font-family-generic-asian="system" style:font-pitch-asian="variable" style:font-size-asian="14pt" style:language-asian="de" style:country-asian="DE" style:font-name-complex="Times New Roman1" style:font-family-complex="'Times New Roman'" style:font-family-generic-complex="system" style:font-pitch-complex="variable" style:font-size-complex="14pt" style:language-complex="de" style:country-complex="D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de" fo:country="DE" style:language-asian="de" style:country-asian="DE" style:language-complex="de" style:country-complex="DE"/>
    </style:style>
    <style:style style:name="Table_20_Paragraph" style:display-name="Table Paragraph" style:family="paragraph" style:parent-style-name="Standard" style:default-outline-level="">
      <style:text-properties fo:language="de" fo:country="DE" style:language-asian="de" style:country-asian="DE" style:language-complex="de" style:country-complex="D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etter-spacing="normal" fo:language="de" fo:country="DE" style:font-name-asian="Times New Roman1" style:font-family-asian="'Times New Roman'" style:font-family-generic-asian="system" style:font-pitch-asian="variable" style:font-size-asian="14pt" style:language-asian="de" style:country-asian="DE" style:font-name-complex="Times New Roman1" style:font-family-complex="'Times New Roman'" style:font-family-generic-complex="system" style:font-pitch-complex="variable" style:font-size-complex="14pt" style:language-complex="de" style:country-complex="DE" style:text-scale="100%"/>
    </style:style>
    <style:style style:name="ListLabel_20_2" style:display-name="ListLabel 2" style:family="text">
      <style:text-properties fo:language="de" fo:country="DE" style:language-asian="de" style:country-asian="DE" style:language-complex="de" style:country-complex="DE"/>
    </style:style>
    <style:style style:name="ListLabel_20_3" style:display-name="ListLabel 3" style:family="text">
      <style:text-properties fo:language="de" fo:country="DE" style:language-asian="de" style:country-asian="DE" style:language-complex="de" style:country-complex="DE"/>
    </style:style>
    <style:style style:name="ListLabel_20_4" style:display-name="ListLabel 4" style:family="text">
      <style:text-properties fo:language="de" fo:country="DE" style:language-asian="de" style:country-asian="DE" style:language-complex="de" style:country-complex="DE"/>
    </style:style>
    <style:style style:name="ListLabel_20_5" style:display-name="ListLabel 5" style:family="text">
      <style:text-properties fo:language="de" fo:country="DE" style:language-asian="de" style:country-asian="DE" style:language-complex="de" style:country-complex="DE"/>
    </style:style>
    <style:style style:name="ListLabel_20_6" style:display-name="ListLabel 6" style:family="text">
      <style:text-properties fo:language="de" fo:country="DE" style:language-asian="de" style:country-asian="DE" style:language-complex="de" style:country-complex="DE"/>
    </style:style>
    <style:style style:name="ListLabel_20_7" style:display-name="ListLabel 7" style:family="text">
      <style:text-properties fo:language="de" fo:country="DE" style:language-asian="de" style:country-asian="DE" style:language-complex="de" style:country-complex="DE"/>
    </style:style>
    <style:style style:name="ListLabel_20_8" style:display-name="ListLabel 8" style:family="text">
      <style:text-properties fo:language="de" fo:country="DE" style:language-asian="de" style:country-asian="DE" style:language-complex="de" style:country-complex="DE"/>
    </style:style>
    <style:style style:name="ListLabel_20_9" style:display-name="ListLabel 9" style:family="text">
      <style:text-properties fo:language="de" fo:country="DE" style:language-asian="de" style:country-asian="DE" style:language-complex="de" style:country-complex="DE"/>
    </style:style>
    <style:style style:name="ListLabel_20_10" style:display-name="ListLabel 1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3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52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4.03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53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7.04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8.5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0.05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1.56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3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4cm" fo:margin-left="2.258cm" fo:margin-right="2.258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ciej Rak</meta:initial-creator>
    <meta:keyword>frazeologia</meta:keyword>
    <meta:keyword>polska</meta:keyword>
    <meta:keyword>frazeologia</meta:keyword>
    <meta:keyword>historia</meta:keyword>
    <meta:keyword>polskiej</meta:keyword>
    <meta:keyword>frazeologii</meta:keyword>
    <meta:keyword>frazeografia</meta:keyword>
    <meta:keyword>phraseology</meta:keyword>
    <meta:keyword>Polish</meta:keyword>
    <meta:keyword>phraseology</meta:keyword>
    <meta:keyword>history</meta:keyword>
    <meta:keyword>of</meta:keyword>
    <meta:keyword>Polish</meta:keyword>
    <meta:keyword>phraseology</meta:keyword>
    <meta:keyword>phraseography</meta:keyword>
    <dc:subject>nauki humanistyczne</dc:subject>
    <dc:title>Historia badań frazeologicznych w Polsce. Zarys problematyki</dc:title>
    <meta:creation-date>2022-07-19T10:26:11</meta:creation-date>
    <dc:date>2022-07-19T10:26:11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5" meta:paragraph-count="354" meta:word-count="5023" meta:character-count="37892" meta:non-whitespace-character-count="33176"/>
    <meta:user-defined meta:name="AppVersion">12.0000</meta:user-defined>
    <meta:user-defined meta:name="Created" meta:value-type="date">2022-07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7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