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34in" fo:margin-bottom="0.0006in"/>
      <style:text-properties fo:font-size="7pt" style:font-size-asian="7pt"/>
    </style:style>
    <style:style style:name="P2" style:parent-style-name="Tekstpodstawowy" style:family="paragraph">
      <style:paragraph-properties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margin-top="0.0055in"/>
    </style:style>
    <style:style style:name="P5" style:parent-style-name="Tekstpodstawowy" style:family="paragraph">
      <style:paragraph-properties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margin-top="0.0048in"/>
      <style:text-properties fo:font-size="2.5pt" style:font-size-asian="2.5pt"/>
    </style:style>
    <style:style style:name="P15" style:parent-style-name="Tekstpodstawowy" style:family="paragraph">
      <style:paragraph-properties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margin-top="0.002in"/>
      <style:text-properties fo:font-size="3pt" style:font-size-asian="3pt"/>
    </style:style>
    <style:style style:name="P18" style:parent-style-name="Tekstpodstawowy" style:family="paragraph">
      <style:paragraph-properties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1875in"/>
    </style:style>
    <style:style style:name="T21" style:parent-style-name="Domyślnaczcionkaakapitu" style:family="text">
      <style:text-properties fo:color="#231F20"/>
    </style:style>
    <style:style style:name="P22" style:parent-style-name="Tekstpodstawowy" style:family="paragraph">
      <style:text-properties fo:font-size="10pt" style:font-size-asian="10pt"/>
    </style:style>
    <style:style style:name="P23" style:parent-style-name="Tekstpodstawowy" style:family="paragraph">
      <style:paragraph-properties fo:margin-top="0.0076in"/>
      <style:text-properties fo:font-size="8.5pt" style:font-size-asian="8.5pt"/>
    </style:style>
    <style:style style:name="P24" style:parent-style-name="Normalny" style:family="paragraph">
      <style:paragraph-properties fo:margin-top="0.0625in" fo:margin-left="0.1527in">
        <style:tab-stops/>
      </style:paragraph-properties>
    </style:style>
    <style:style style:name="T25" style:parent-style-name="Domyślnaczcionkaakapitu" style:family="text">
      <style:text-properties style:font-name="Palatino Linotype" fo:font-weight="bold" style:font-weight-asian="bold" fo:color="#231F20" fo:font-size="13pt" style:font-size-asian="13pt"/>
    </style:style>
    <style:style style:name="P26" style:parent-style-name="Tekstpodstawowy" style:family="paragraph">
      <style:paragraph-properties fo:margin-top="0.0027in"/>
      <style:text-properties style:font-name="Palatino Linotype" fo:font-weight="bold" style:font-weight-asian="bold" fo:font-size="22.5pt" style:font-size-asian="22.5pt"/>
    </style:style>
    <style:style style:name="P27" style:parent-style-name="Normalny" style:family="paragraph">
      <style:paragraph-properties fo:margin-left="0.1527in">
        <style:tab-stops/>
      </style:paragraph-properties>
    </style:style>
    <style:style style:name="T28" style:parent-style-name="Domyślnaczcionkaakapitu" style:family="text">
      <style:text-properties style:font-name="Monotype Corsiva" fo:font-style="italic" style:font-style-asian="italic" fo:color="#231F20" fo:font-size="16pt" style:font-size-asian="16pt"/>
    </style:style>
    <style:style style:name="P29" style:parent-style-name="Tekstpodstawowy" style:family="paragraph">
      <style:text-properties style:font-name="Monotype Corsiva" fo:font-style="italic" style:font-style-asian="italic" fo:font-size="17pt" style:font-size-asian="17pt"/>
    </style:style>
    <style:style style:name="P30" style:parent-style-name="Tekstpodstawowy" style:family="paragraph">
      <style:paragraph-properties fo:margin-top="0.0062in"/>
      <style:text-properties style:font-name="Monotype Corsiva" fo:font-style="italic" style:font-style-asian="italic" fo:font-size="19pt" style:font-size-asian="19pt"/>
    </style:style>
    <style:style style:name="P31" style:parent-style-name="Tekstpodstawowy" style:family="paragraph">
      <style:paragraph-properties fo:text-align="justify" fo:line-height="102%" fo:margin-left="0.1527in" fo:margin-right="0.0722in" fo:text-indent="0.2361in">
        <style:tab-stops/>
      </style:paragraph-properties>
    </style:style>
    <style:style style:name="T32" style:parent-style-name="Domyślnaczcionkaakapitu" style:family="text">
      <style:text-properties fo:color="#231F20" fo:letter-spacing="-0.002in"/>
    </style:style>
    <style:style style:name="T33" style:parent-style-name="Domyślnaczcionkaakapitu" style:family="text">
      <style:text-properties fo:color="#231F20"/>
    </style:style>
    <style:style style:name="T34" style:parent-style-name="Domyślnaczcionkaakapitu" style:family="text">
      <style:text-properties fo:color="#231F20" fo:letter-spacing="-0.002in"/>
    </style:style>
    <style:style style:name="T35" style:parent-style-name="Domyślnaczcionkaakapitu" style:family="text">
      <style:text-properties fo:color="#231F20"/>
    </style:style>
    <style:style style:name="T36" style:parent-style-name="Domyślnaczcionkaakapitu" style:family="text">
      <style:text-properties fo:color="#231F20" fo:letter-spacing="-0.0048in"/>
    </style:style>
    <style:style style:name="T37" style:parent-style-name="Domyślnaczcionkaakapitu" style:family="text">
      <style:text-properties fo:color="#231F20"/>
    </style:style>
    <style:style style:name="T38" style:parent-style-name="Domyślnaczcionkaakapitu" style:family="text">
      <style:text-properties fo:color="#231F20" fo:letter-spacing="-0.0034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02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048in"/>
    </style:style>
    <style:style style:name="T43" style:parent-style-name="Domyślnaczcionkaakapitu" style:family="text">
      <style:text-properties fo:color="#231F20" fo:letter-spacing="-0.0027in"/>
    </style:style>
    <style:style style:name="T44" style:parent-style-name="Domyślnaczcionkaakapitu" style:family="text">
      <style:text-properties fo:color="#231F20" fo:letter-spacing="-0.0041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041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041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041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041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041in"/>
    </style:style>
    <style:style style:name="T55" style:parent-style-name="Domyślnaczcionkaakapitu" style:family="text">
      <style:text-properties fo:color="#231F20"/>
    </style:style>
    <style:style style:name="T56" style:parent-style-name="Domyślnaczcionkaakapitu" style:family="text">
      <style:text-properties fo:color="#231F20" fo:letter-spacing="-0.0041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041in"/>
    </style:style>
    <style:style style:name="T59" style:parent-style-name="Domyślnaczcionkaakapitu" style:family="text">
      <style:text-properties fo:color="#231F20"/>
    </style:style>
    <style:style style:name="T60" style:parent-style-name="Domyślnaczcionkaakapitu" style:family="text">
      <style:text-properties fo:color="#231F20" fo:letter-spacing="-0.0048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041in"/>
    </style:style>
    <style:style style:name="T63" style:parent-style-name="Domyślnaczcionkaakapitu" style:family="text">
      <style:text-properties fo:color="#231F20"/>
    </style:style>
    <style:style style:name="T64" style:parent-style-name="Domyślnaczcionkaakapitu" style:family="text">
      <style:text-properties fo:color="#231F20"/>
    </style:style>
    <style:style style:name="T65" style:parent-style-name="Domyślnaczcionkaakapitu" style:family="text">
      <style:text-properties fo:color="#231F20" fo:letter-spacing="-0.0041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41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34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34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41in"/>
    </style:style>
    <style:style style:name="T74" style:parent-style-name="Domyślnaczcionkaakapitu" style:family="text">
      <style:text-properties fo:color="#231F20" fo:letter-spacing="-0.0034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34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41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34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34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41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34in"/>
    </style:style>
    <style:style style:name="T87" style:parent-style-name="Domyślnaczcionkaakapitu" style:family="text">
      <style:text-properties fo:color="#231F20" fo:letter-spacing="-0.002in"/>
    </style:style>
    <style:style style:name="T88" style:parent-style-name="Domyślnaczcionkaakapitu" style:family="text">
      <style:text-properties fo:color="#231F20" fo:letter-spacing="-0.0034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41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145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138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145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138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145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138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138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145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138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145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138in"/>
    </style:style>
    <style:style style:name="T113" style:parent-style-name="Domyślnaczcionkaakapitu" style:family="text">
      <style:text-properties fo:color="#231F20" fo:letter-spacing="-0.002in"/>
    </style:style>
    <style:style style:name="T114" style:parent-style-name="Domyślnaczcionkaakapitu" style:family="text">
      <style:text-properties fo:color="#231F20"/>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2in"/>
    </style:style>
    <style:style style:name="T117" style:parent-style-name="Domyślnaczcionkaakapitu" style:family="text">
      <style:text-properties fo:color="#231F20" fo:letter-spacing="-0.0034in"/>
    </style:style>
    <style:style style:name="T118" style:parent-style-name="Domyślnaczcionkaakapitu" style:family="text">
      <style:text-properties fo:color="#231F20" fo:letter-spacing="-0.002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27in"/>
    </style:style>
    <style:style style:name="T121" style:parent-style-name="Domyślnaczcionkaakapitu" style:family="text">
      <style:text-properties fo:color="#231F20" fo:letter-spacing="-0.0083in"/>
    </style:style>
    <style:style style:name="T122" style:parent-style-name="Domyślnaczcionkaakapitu" style:family="text">
      <style:text-properties fo:color="#231F20" fo:letter-spacing="-0.002in"/>
    </style:style>
    <style:style style:name="T123" style:parent-style-name="Domyślnaczcionkaakapitu" style:family="text">
      <style:text-properties fo:color="#231F20" fo:letter-spacing="-0.0083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83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83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83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76in"/>
    </style:style>
    <style:style style:name="T132" style:parent-style-name="Domyślnaczcionkaakapitu" style:family="text">
      <style:text-properties fo:color="#231F20" fo:letter-spacing="-0.002in"/>
    </style:style>
    <style:style style:name="T133" style:parent-style-name="Domyślnaczcionkaakapitu" style:family="text">
      <style:text-properties fo:color="#231F20" fo:letter-spacing="-0.0083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83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83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83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83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76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83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83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55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48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55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48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55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55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48in"/>
    </style:style>
    <style:style style:name="T162" style:parent-style-name="Domyślnaczcionkaakapitu" style:family="text">
      <style:text-properties fo:color="#231F20" fo:letter-spacing="-0.0062in"/>
    </style:style>
    <style:style style:name="P163" style:parent-style-name="Tekstpodstawowy" style:family="paragraph">
      <style:paragraph-properties fo:text-align="justify" fo:margin-top="0.0034in" fo:line-height="102%" fo:margin-left="0.1527in" fo:margin-right="0.0722in" fo:text-indent="0.2361in">
        <style:tab-stops/>
      </style:paragraph-properties>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2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2in"/>
    </style:style>
    <style:style style:name="T168" style:parent-style-name="Domyślnaczcionkaakapitu" style:family="text">
      <style:text-properties fo:color="#231F20" fo:letter-spacing="0.034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381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34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229in"/>
    </style:style>
    <style:style style:name="T175" style:parent-style-name="Domyślnaczcionkaakapitu" style:family="text">
      <style:text-properties fo:color="#231F20"/>
    </style:style>
    <style:style style:name="P176" style:parent-style-name="Tekstpodstawowy" style:family="paragraph">
      <style:paragraph-properties fo:text-align="justify" fo:margin-top="0.0006in" fo:line-height="102%" fo:margin-left="0.1527in" fo:margin-right="0.0722in">
        <style:tab-stops/>
      </style:paragraph-properties>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55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55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55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55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55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48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55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2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41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2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34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2in"/>
    </style:style>
    <style:style style:name="T205" style:parent-style-name="Domyślnaczcionkaakapitu" style:family="text">
      <style:text-properties fo:color="#231F20"/>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48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41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48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41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48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41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8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41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4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2in"/>
    </style:style>
    <style:style style:name="T226" style:parent-style-name="Domyślnaczcionkaakapitu" style:family="text">
      <style:text-properties fo:color="#231F20"/>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27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027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208in"/>
    </style:style>
    <style:style style:name="T233" style:parent-style-name="Domyślnaczcionkaakapitu" style:family="text">
      <style:text-properties fo:color="#231F20" fo:letter-spacing="-0.002in"/>
    </style:style>
    <style:style style:name="P234" style:parent-style-name="Tekstpodstawowy" style:master-page-name="MP1" style:family="paragraph">
      <style:paragraph-properties fo:break-before="page" fo:text-align="justify" fo:margin-top="0.1083in" fo:line-height="102%" fo:margin-left="0.0743in" fo:margin-right="0.1513in" style:page-number="230">
        <style:tab-stops/>
      </style:paragraph-properties>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48in"/>
    </style:style>
    <style:style style:name="T255" style:parent-style-name="Domyślnaczcionkaakapitu" style:family="text">
      <style:text-properties fo:color="#231F20"/>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27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2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2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2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138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131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138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131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38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31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38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31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18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18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173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18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173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18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18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2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62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62in"/>
    </style:style>
    <style:style style:name="T300" style:parent-style-name="Domyślnaczcionkaakapitu" style:family="text">
      <style:text-properties fo:color="#231F20"/>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62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55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62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62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55in"/>
    </style:style>
    <style:style style:name="T311" style:parent-style-name="Domyślnaczcionkaakapitu" style:family="text">
      <style:text-properties fo:color="#231F20"/>
    </style:style>
    <style:style style:name="P312" style:parent-style-name="Normalny" style:family="paragraph">
      <style:paragraph-properties fo:text-align="justify" fo:margin-top="0.002in" fo:line-height="101%" fo:margin-left="0.0743in" fo:margin-right="0.1513in" fo:text-indent="0.2361in">
        <style:tab-stops/>
      </style:paragraph-properties>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34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34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34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34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34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34in"/>
    </style:style>
    <style:style style:name="T325" style:parent-style-name="Domyślnaczcionkaakapitu" style:family="text">
      <style:text-properties fo:color="#231F20" fo:letter-spacing="-0.0048in"/>
    </style:style>
    <style:style style:name="T326" style:parent-style-name="Domyślnaczcionkaakapitu" style:family="text">
      <style:text-properties fo:color="#231F20" fo:letter-spacing="-0.0034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41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34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34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34in"/>
    </style:style>
    <style:style style:name="T335" style:parent-style-name="Domyślnaczcionkaakapitu" style:family="text">
      <style:text-properties fo:color="#231F20"/>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166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166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59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166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173in"/>
    </style:style>
    <style:style style:name="T346" style:parent-style-name="Domyślnaczcionkaakapitu" style:family="text">
      <style:text-properties style:font-name="Cambria" fo:font-style="italic" style:font-style-asian="italic" fo:color="#231F20"/>
    </style:style>
    <style:style style:name="T347" style:parent-style-name="Domyślnaczcionkaakapitu" style:family="text">
      <style:text-properties style:font-name="Cambria" fo:font-style="italic" style:font-style-asian="italic" fo:color="#231F20" fo:letter-spacing="-0.0118in"/>
    </style:style>
    <style:style style:name="T348" style:parent-style-name="Domyślnaczcionkaakapitu" style:family="text">
      <style:text-properties style:font-name="Cambria" fo:font-style="italic" style:font-style-asian="italic" fo:color="#231F20" fo:letter-spacing="-0.002in"/>
    </style:style>
    <style:style style:name="T349" style:parent-style-name="Domyślnaczcionkaakapitu" style:family="text">
      <style:text-properties style:font-name="Cambria" fo:font-style="italic" style:font-style-asian="italic" fo:color="#231F20" fo:letter-spacing="-0.0111in"/>
    </style:style>
    <style:style style:name="T350" style:parent-style-name="Domyślnaczcionkaakapitu" style:family="text">
      <style:text-properties style:font-name="Cambria" fo:font-style="italic" style:font-style-asian="italic" fo:color="#231F20"/>
    </style:style>
    <style:style style:name="T351" style:parent-style-name="Domyślnaczcionkaakapitu" style:family="text">
      <style:text-properties style:font-name="Cambria" fo:font-style="italic" style:font-style-asian="italic" fo:color="#231F20" fo:letter-spacing="-0.0118in"/>
    </style:style>
    <style:style style:name="T352" style:parent-style-name="Domyślnaczcionkaakapitu" style:family="text">
      <style:text-properties style:font-name="Cambria" fo:font-style="italic" style:font-style-asian="italic" fo:color="#231F20"/>
    </style:style>
    <style:style style:name="T353" style:parent-style-name="Domyślnaczcionkaakapitu" style:family="text">
      <style:text-properties style:font-name="Cambria" fo:font-style="italic" style:font-style-asian="italic" fo:color="#231F20" fo:letter-spacing="-0.0118in"/>
    </style:style>
    <style:style style:name="T354" style:parent-style-name="Domyślnaczcionkaakapitu" style:family="text">
      <style:text-properties style:font-name="Cambria" fo:font-style="italic" style:font-style-asian="italic" fo:color="#231F20"/>
    </style:style>
    <style:style style:name="T355" style:parent-style-name="Domyślnaczcionkaakapitu" style:family="text">
      <style:text-properties style:font-name="Cambria" fo:font-style="italic" style:font-style-asian="italic" fo:color="#231F20" fo:letter-spacing="-0.002in" style:text-scale="95%"/>
    </style:style>
    <style:style style:name="T356" style:parent-style-name="Domyślnaczcionkaakapitu" style:family="text">
      <style:text-properties style:font-name="Cambria" fo:font-style="italic" style:font-style-asian="italic" fo:color="#231F20" style:text-scale="95%"/>
    </style:style>
    <style:style style:name="T357" style:parent-style-name="Domyślnaczcionkaakapitu" style:family="text">
      <style:text-properties style:font-name="Cambria" fo:font-style="italic" style:font-style-asian="italic" fo:color="#231F20" fo:letter-spacing="-0.0027in" style:text-scale="95%"/>
    </style:style>
    <style:style style:name="T358" style:parent-style-name="Domyślnaczcionkaakapitu" style:family="text">
      <style:text-properties style:font-name="Cambria" fo:font-style="italic" style:font-style-asian="italic" fo:color="#231F20" style:text-scale="95%"/>
    </style:style>
    <style:style style:name="T359" style:parent-style-name="Domyślnaczcionkaakapitu" style:family="text">
      <style:text-properties fo:color="#231F20" style:text-scale="95%"/>
    </style:style>
    <style:style style:name="T360" style:parent-style-name="Domyślnaczcionkaakapitu" style:family="text">
      <style:text-properties fo:color="#231F20" fo:letter-spacing="-0.0034in" style:text-scale="95%"/>
    </style:style>
    <style:style style:name="T361" style:parent-style-name="Domyślnaczcionkaakapitu" style:family="text">
      <style:text-properties fo:color="#231F20" style:text-scale="95%"/>
    </style:style>
    <style:style style:name="T362" style:parent-style-name="Domyślnaczcionkaakapitu" style:family="text">
      <style:text-properties fo:color="#231F20"/>
    </style:style>
    <style:style style:name="T363" style:parent-style-name="Domyślnaczcionkaakapitu" style:family="text">
      <style:text-properties style:font-name="Cambria" fo:font-style="italic" style:font-style-asian="italic" fo:color="#231F20" fo:letter-spacing="-0.002in"/>
    </style:style>
    <style:style style:name="T364" style:parent-style-name="Domyślnaczcionkaakapitu" style:family="text">
      <style:text-properties style:font-name="Cambria" fo:font-style="italic" style:font-style-asian="italic" fo:color="#231F20" fo:letter-spacing="-0.0027in"/>
    </style:style>
    <style:style style:name="T365" style:parent-style-name="Domyślnaczcionkaakapitu" style:family="text">
      <style:text-properties style:font-name="Cambria" fo:font-style="italic" style:font-style-asian="italic" fo:color="#231F20"/>
    </style:style>
    <style:style style:name="T366" style:parent-style-name="Domyślnaczcionkaakapitu" style:family="text">
      <style:text-properties style:font-name="Cambria" fo:font-style="italic" style:font-style-asian="italic" fo:color="#231F20" fo:letter-spacing="-0.0194in"/>
    </style:style>
    <style:style style:name="T367" style:parent-style-name="Domyślnaczcionkaakapitu" style:family="text">
      <style:text-properties style:font-name="Cambria" fo:font-style="italic" style:font-style-asian="italic" fo:color="#231F20" fo:letter-spacing="-0.002in"/>
    </style:style>
    <style:style style:name="T368" style:parent-style-name="Domyślnaczcionkaakapitu" style:family="text">
      <style:text-properties style:font-name="Cambria" fo:font-style="italic" style:font-style-asian="italic" fo:color="#231F20"/>
    </style:style>
    <style:style style:name="T369" style:parent-style-name="Domyślnaczcionkaakapitu" style:family="text">
      <style:text-properties style:font-name="Cambria" fo:font-style="italic" style:font-style-asian="italic" fo:color="#231F20" fo:letter-spacing="-0.0097in"/>
    </style:style>
    <style:style style:name="T370" style:parent-style-name="Domyślnaczcionkaakapitu" style:family="text">
      <style:text-properties style:font-name="Cambria" fo:font-style="italic" style:font-style-asian="italic" fo:color="#231F20" fo:letter-spacing="-0.0027in"/>
    </style:style>
    <style:style style:name="T371" style:parent-style-name="Domyślnaczcionkaakapitu" style:family="text">
      <style:text-properties style:font-name="Cambria" fo:font-style="italic" style:font-style-asian="italic" fo:color="#231F20" fo:letter-spacing="-0.009in"/>
    </style:style>
    <style:style style:name="T372" style:parent-style-name="Domyślnaczcionkaakapitu" style:family="text">
      <style:text-properties style:font-name="Cambria" fo:font-style="italic" style:font-style-asian="italic" fo:color="#231F20"/>
    </style:style>
    <style:style style:name="T373" style:parent-style-name="Domyślnaczcionkaakapitu" style:family="text">
      <style:text-properties style:font-name="Cambria" fo:font-style="italic" style:font-style-asian="italic" fo:color="#231F20" fo:letter-spacing="-0.009in"/>
    </style:style>
    <style:style style:name="T374" style:parent-style-name="Domyślnaczcionkaakapitu" style:family="text">
      <style:text-properties style:font-name="Cambria" fo:font-style="italic" style:font-style-asian="italic" fo:color="#231F20"/>
    </style:style>
    <style:style style:name="T375" style:parent-style-name="Domyślnaczcionkaakapitu" style:family="text">
      <style:text-properties style:font-name="Cambria" fo:font-style="italic" style:font-style-asian="italic" fo:color="#231F20" fo:letter-spacing="-0.009in"/>
    </style:style>
    <style:style style:name="T376" style:parent-style-name="Domyślnaczcionkaakapitu" style:family="text">
      <style:text-properties style:font-name="Cambria" fo:font-style="italic" style:font-style-asian="italic" fo:color="#231F20"/>
    </style:style>
    <style:style style:name="T377" style:parent-style-name="Domyślnaczcionkaakapitu" style:family="text">
      <style:text-properties style:font-name="Cambria" fo:font-style="italic" style:font-style-asian="italic" fo:color="#231F20" fo:letter-spacing="-0.009in"/>
    </style:style>
    <style:style style:name="T378" style:parent-style-name="Domyślnaczcionkaakapitu" style:family="text">
      <style:text-properties style:font-name="Cambria" fo:font-style="italic" style:font-style-asian="italic" fo:color="#231F20" fo:letter-spacing="-0.0055in"/>
    </style:style>
    <style:style style:name="T379" style:parent-style-name="Domyślnaczcionkaakapitu" style:family="text">
      <style:text-properties style:font-name="Cambria" fo:font-style="italic" style:font-style-asian="italic" fo:color="#231F20" fo:letter-spacing="-0.009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138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138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138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38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38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55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55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55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55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55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48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55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55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104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11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04in"/>
    </style:style>
    <style:style style:name="T412" style:parent-style-name="Domyślnaczcionkaakapitu" style:family="text">
      <style:text-properties style:font-name="Cambria" fo:font-style="italic" style:font-style-asian="italic" fo:color="#231F20"/>
    </style:style>
    <style:style style:name="T413" style:parent-style-name="Domyślnaczcionkaakapitu" style:family="text">
      <style:text-properties style:font-name="Cambria" fo:font-style="italic" style:font-style-asian="italic" fo:color="#231F20" fo:letter-spacing="-0.0055in"/>
    </style:style>
    <style:style style:name="T414" style:parent-style-name="Domyślnaczcionkaakapitu" style:family="text">
      <style:text-properties style:font-name="Cambria" fo:font-style="italic" style:font-style-asian="italic" fo:color="#231F20"/>
    </style:style>
    <style:style style:name="T415" style:parent-style-name="Domyślnaczcionkaakapitu" style:family="text">
      <style:text-properties style:font-name="Cambria" fo:font-style="italic" style:font-style-asian="italic" fo:color="#231F20" fo:letter-spacing="-0.0055in"/>
    </style:style>
    <style:style style:name="T416" style:parent-style-name="Domyślnaczcionkaakapitu" style:family="text">
      <style:text-properties style:font-name="Cambria" fo:font-style="italic" style:font-style-asian="italic" fo:color="#231F20" fo:letter-spacing="-0.0027in"/>
    </style:style>
    <style:style style:name="T417" style:parent-style-name="Domyślnaczcionkaakapitu" style:family="text">
      <style:text-properties style:font-name="Cambria" fo:font-style="italic" style:font-style-asian="italic" fo:color="#231F20" fo:letter-spacing="-0.0055in"/>
    </style:style>
    <style:style style:name="T418" style:parent-style-name="Domyślnaczcionkaakapitu" style:family="text">
      <style:text-properties style:font-name="Cambria" fo:font-style="italic" style:font-style-asian="italic" fo:color="#231F20" fo:letter-spacing="-0.002in"/>
    </style:style>
    <style:style style:name="T419" style:parent-style-name="Domyślnaczcionkaakapitu" style:family="text">
      <style:text-properties style:font-name="Cambria" fo:font-style="italic" style:font-style-asian="italic" fo:color="#231F20" fo:letter-spacing="-0.0055in"/>
    </style:style>
    <style:style style:name="T420" style:parent-style-name="Domyślnaczcionkaakapitu" style:family="text">
      <style:text-properties style:font-name="Cambria" fo:font-style="italic" style:font-style-asian="italic" fo:color="#231F20"/>
    </style:style>
    <style:style style:name="T421" style:parent-style-name="Domyślnaczcionkaakapitu" style:family="text">
      <style:text-properties style:font-name="Cambria" fo:font-style="italic" style:font-style-asian="italic" fo:color="#231F20" fo:letter-spacing="-0.0055in"/>
    </style:style>
    <style:style style:name="T422" style:parent-style-name="Domyślnaczcionkaakapitu" style:family="text">
      <style:text-properties style:font-name="Cambria" fo:font-style="italic" style:font-style-asian="italic" fo:color="#231F20"/>
    </style:style>
    <style:style style:name="T423" style:parent-style-name="Domyślnaczcionkaakapitu" style:family="text">
      <style:text-properties style:font-name="Cambria" fo:font-style="italic" style:font-style-asian="italic" fo:color="#231F20" fo:letter-spacing="-0.0055in"/>
    </style:style>
    <style:style style:name="T424" style:parent-style-name="Domyślnaczcionkaakapitu" style:family="text">
      <style:text-properties style:font-name="Cambria" fo:font-style="italic" style:font-style-asian="italic" fo:color="#231F20"/>
    </style:style>
    <style:style style:name="T425" style:parent-style-name="Domyślnaczcionkaakapitu" style:family="text">
      <style:text-properties style:font-name="Cambria" fo:font-style="italic" style:font-style-asian="italic" fo:color="#231F20" fo:letter-spacing="-0.0055in"/>
    </style:style>
    <style:style style:name="T426" style:parent-style-name="Domyślnaczcionkaakapitu" style:family="text">
      <style:text-properties style:font-name="Cambria" fo:font-style="italic" style:font-style-asian="italic" fo:color="#231F20"/>
    </style:style>
    <style:style style:name="T427" style:parent-style-name="Domyślnaczcionkaakapitu" style:family="text">
      <style:text-properties style:font-name="Cambria" fo:font-style="italic" style:font-style-asian="italic" fo:color="#231F20" fo:letter-spacing="-0.0055in"/>
    </style:style>
    <style:style style:name="T428" style:parent-style-name="Domyślnaczcionkaakapitu" style:family="text">
      <style:text-properties style:font-name="Cambria" fo:font-style="italic" style:font-style-asian="italic" fo:color="#231F20"/>
    </style:style>
    <style:style style:name="T429" style:parent-style-name="Domyślnaczcionkaakapitu" style:family="text">
      <style:text-properties style:font-name="Cambria" fo:font-style="italic" style:font-style-asian="italic" fo:color="#231F20" fo:letter-spacing="-0.0055in"/>
    </style:style>
    <style:style style:name="T430" style:parent-style-name="Domyślnaczcionkaakapitu" style:family="text">
      <style:text-properties style:font-name="Cambria" fo:font-style="italic" style:font-style-asian="italic" fo:color="#231F20" fo:letter-spacing="-0.0048in"/>
    </style:style>
    <style:style style:name="T431" style:parent-style-name="Domyślnaczcionkaakapitu" style:family="text">
      <style:text-properties style:font-name="Cambria" fo:font-style="italic" style:font-style-asian="italic" fo:color="#231F20" fo:letter-spacing="-0.0062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04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145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52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152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152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52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152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152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152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152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152in"/>
    </style:style>
    <style:style style:name="T454" style:parent-style-name="Domyślnaczcionkaakapitu" style:family="text">
      <style:text-properties fo:color="#231F20"/>
    </style:style>
    <style:style style:name="P455" style:parent-style-name="Tekstpodstawowy" style:family="paragraph">
      <style:paragraph-properties fo:text-align="justify" fo:line-height="102%" fo:margin-left="0.0743in" fo:margin-right="0.1506in">
        <style:tab-stops/>
      </style:paragraph-properties>
    </style:style>
    <style:style style:name="T456" style:parent-style-name="Domyślnaczcionkaakapitu" style:family="text">
      <style:text-properties fo:color="#231F20"/>
    </style:style>
    <style:style style:name="T457" style:parent-style-name="Domyślnaczcionkaakapitu" style:family="text">
      <style:text-properties style:font-name="Cambria" fo:font-style="italic" style:font-style-asian="italic" fo:color="#231F20"/>
    </style:style>
    <style:style style:name="T458" style:parent-style-name="Domyślnaczcionkaakapitu" style:family="text">
      <style:text-properties style:font-name="Cambria" fo:font-style="italic" style:font-style-asian="italic" fo:color="#231F20" fo:letter-spacing="-0.0027in"/>
    </style:style>
    <style:style style:name="T459" style:parent-style-name="Domyślnaczcionkaakapitu" style:family="text">
      <style:text-properties style:font-name="Cambria" fo:font-style="italic" style:font-style-asian="italic" fo:color="#231F20"/>
    </style:style>
    <style:style style:name="T460" style:parent-style-name="Domyślnaczcionkaakapitu" style:family="text">
      <style:text-properties style:font-name="Cambria" fo:font-style="italic" style:font-style-asian="italic" fo:color="#231F20" fo:letter-spacing="-0.0083in"/>
    </style:style>
    <style:style style:name="T461" style:parent-style-name="Domyślnaczcionkaakapitu" style:family="text">
      <style:text-properties style:font-name="Cambria" fo:font-style="italic" style:font-style-asian="italic" fo:color="#231F20"/>
    </style:style>
    <style:style style:name="T462" style:parent-style-name="Domyślnaczcionkaakapitu" style:family="text">
      <style:text-properties style:font-name="Cambria" fo:font-style="italic" style:font-style-asian="italic" fo:color="#231F20" fo:letter-spacing="-0.0076in"/>
    </style:style>
    <style:style style:name="T463" style:parent-style-name="Domyślnaczcionkaakapitu" style:family="text">
      <style:text-properties style:font-name="Cambria" fo:font-style="italic" style:font-style-asian="italic" fo:color="#231F20"/>
    </style:style>
    <style:style style:name="T464" style:parent-style-name="Domyślnaczcionkaakapitu" style:family="text">
      <style:text-properties style:font-name="Cambria" fo:font-style="italic" style:font-style-asian="italic" fo:color="#231F20" fo:letter-spacing="-0.0076in"/>
    </style:style>
    <style:style style:name="T465" style:parent-style-name="Domyślnaczcionkaakapitu" style:family="text">
      <style:text-properties style:font-name="Cambria" fo:font-style="italic" style:font-style-asian="italic" fo:color="#231F20" fo:letter-spacing="-0.002in"/>
    </style:style>
    <style:style style:name="T466" style:parent-style-name="Domyślnaczcionkaakapitu" style:family="text">
      <style:text-properties style:font-name="Cambria" fo:font-style="italic" style:font-style-asian="italic" fo:color="#231F20" fo:letter-spacing="-0.0076in"/>
    </style:style>
    <style:style style:name="T467" style:parent-style-name="Domyślnaczcionkaakapitu" style:family="text">
      <style:text-properties style:font-name="Cambria" fo:font-style="italic" style:font-style-asian="italic" fo:color="#231F20"/>
    </style:style>
    <style:style style:name="T468" style:parent-style-name="Domyślnaczcionkaakapitu" style:family="text">
      <style:text-properties style:font-name="Cambria" fo:font-style="italic" style:font-style-asian="italic" fo:color="#231F20" fo:letter-spacing="-0.0076in"/>
    </style:style>
    <style:style style:name="T469" style:parent-style-name="Domyślnaczcionkaakapitu" style:family="text">
      <style:text-properties style:font-name="Cambria" fo:font-style="italic" style:font-style-asian="italic" fo:color="#231F20" fo:letter-spacing="-0.002in"/>
    </style:style>
    <style:style style:name="T470" style:parent-style-name="Domyślnaczcionkaakapitu" style:family="text">
      <style:text-properties fo:color="#231F20" fo:letter-spacing="-0.002in"/>
    </style:style>
    <style:style style:name="T471" style:parent-style-name="Domyślnaczcionkaakapitu" style:family="text">
      <style:text-properties fo:color="#231F20" fo:letter-spacing="-0.0125in"/>
    </style:style>
    <style:style style:name="T472" style:parent-style-name="Domyślnaczcionkaakapitu" style:family="text">
      <style:text-properties fo:color="#231F20" fo:letter-spacing="-0.0034in"/>
    </style:style>
    <style:style style:name="T473" style:parent-style-name="Domyślnaczcionkaakapitu" style:family="text">
      <style:text-properties fo:color="#231F20" fo:letter-spacing="-0.0125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125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125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18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25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125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9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83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83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83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83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83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83in"/>
    </style:style>
    <style:style style:name="T498" style:parent-style-name="Domyślnaczcionkaakapitu" style:family="text">
      <style:text-properties fo:color="#231F20" fo:letter-spacing="-0.0027in"/>
    </style:style>
    <style:style style:name="T499" style:parent-style-name="Domyślnaczcionkaakapitu" style:family="text">
      <style:text-properties fo:color="#231F20" fo:letter-spacing="-0.0083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83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83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69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62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62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62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69in"/>
    </style:style>
    <style:style style:name="T514" style:parent-style-name="Domyślnaczcionkaakapitu" style:family="text">
      <style:text-properties fo:color="#231F20" fo:letter-spacing="-0.002in"/>
    </style:style>
    <style:style style:name="T515" style:parent-style-name="Domyślnaczcionkaakapitu" style:family="text">
      <style:text-properties fo:color="#231F20" fo:letter-spacing="-0.0062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62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62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62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69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69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69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69in"/>
    </style:style>
    <style:style style:name="T530" style:parent-style-name="Domyślnaczcionkaakapitu" style:family="text">
      <style:text-properties fo:color="#231F20" fo:letter-spacing="-0.002in"/>
    </style:style>
    <style:style style:name="T531" style:parent-style-name="Domyślnaczcionkaakapitu" style:family="text">
      <style:text-properties fo:color="#231F20" fo:letter-spacing="0.0069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69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69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69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69in"/>
    </style:style>
    <style:style style:name="T540" style:parent-style-name="Domyślnaczcionkaakapitu" style:family="text">
      <style:text-properties fo:color="#231F20"/>
    </style:style>
    <style:style style:name="P541" style:parent-style-name="Tekstpodstawowy" style:family="paragraph">
      <style:paragraph-properties fo:text-align="justify" fo:line-height="102%" fo:margin-left="0.0743in" fo:margin-right="0.1513in">
        <style:tab-stops/>
      </style:paragraph-properties>
    </style:style>
    <style:style style:name="T542" style:parent-style-name="Domyślnaczcionkaakapitu" style:family="text">
      <style:text-properties fo:color="#231F20" fo:letter-spacing="-0.0034in"/>
    </style:style>
    <style:style style:name="T543" style:parent-style-name="Domyślnaczcionkaakapitu" style:family="text">
      <style:text-properties fo:color="#231F20"/>
    </style:style>
    <style:style style:name="P544" style:parent-style-name="Normalny" style:family="paragraph">
      <style:paragraph-properties fo:text-align="justify" fo:line-height="101%" fo:margin-left="0.0743in" fo:margin-right="0.1513in" fo:text-indent="0.2361in">
        <style:tab-stops/>
      </style:paragraph-properties>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9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9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9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83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9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9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83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9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9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083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9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9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229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55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55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55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55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55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55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55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48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104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104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104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104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104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104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104in"/>
    </style:style>
    <style:style style:name="T601" style:parent-style-name="Domyślnaczcionkaakapitu" style:family="text">
      <style:text-properties style:font-name="Cambria" fo:font-style="italic" style:font-style-asian="italic" fo:color="#231F20" fo:letter-spacing="-0.002in"/>
    </style:style>
    <style:style style:name="T602" style:parent-style-name="Domyślnaczcionkaakapitu" style:family="text">
      <style:text-properties style:font-name="Cambria" fo:font-style="italic" style:font-style-asian="italic" fo:color="#231F20" fo:letter-spacing="-0.0062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104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104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27in"/>
    </style:style>
    <style:style style:name="T609" style:parent-style-name="Domyślnaczcionkaakapitu" style:family="text">
      <style:text-properties style:font-name="Cambria" fo:font-style="italic" style:font-style-asian="italic" fo:color="#231F20" fo:letter-spacing="-0.002in"/>
    </style:style>
    <style:style style:name="T610" style:parent-style-name="Domyślnaczcionkaakapitu" style:family="text">
      <style:text-properties style:font-name="Cambria" fo:font-style="italic" style:font-style-asian="italic" fo:color="#231F20"/>
    </style:style>
    <style:style style:name="T611" style:parent-style-name="Domyślnaczcionkaakapitu" style:family="text">
      <style:text-properties style:font-name="Cambria" fo:font-style="italic" style:font-style-asian="italic" fo:color="#231F20" fo:letter-spacing="-0.018in"/>
    </style:style>
    <style:style style:name="T612" style:parent-style-name="Domyślnaczcionkaakapitu" style:family="text">
      <style:text-properties style:font-name="Cambria" fo:font-style="italic" style:font-style-asian="italic" fo:color="#231F20" fo:letter-spacing="-0.002in"/>
    </style:style>
    <style:style style:name="T613" style:parent-style-name="Domyślnaczcionkaakapitu" style:family="text">
      <style:text-properties style:font-name="Cambria" fo:font-style="italic" style:font-style-asian="italic" fo:color="#231F20"/>
    </style:style>
    <style:style style:name="T614" style:parent-style-name="Domyślnaczcionkaakapitu" style:family="text">
      <style:text-properties style:font-name="Cambria" fo:font-style="italic" style:font-style-asian="italic" fo:color="#231F20" fo:letter-spacing="-0.002in"/>
    </style:style>
    <style:style style:name="T615" style:parent-style-name="Domyślnaczcionkaakapitu" style:family="text">
      <style:text-properties style:font-name="Cambria" fo:font-style="italic" style:font-style-asian="italic" fo:color="#231F20"/>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236in"/>
    </style:style>
    <style:style style:name="T618" style:parent-style-name="Domyślnaczcionkaakapitu" style:family="text">
      <style:text-properties fo:color="#231F20"/>
    </style:style>
    <style:style style:name="P619" style:parent-style-name="Normalny" style:family="paragraph">
      <style:paragraph-properties fo:text-align="justify" fo:line-height="102%" fo:margin-left="0.0743in" fo:margin-right="0.1513in" fo:text-indent="0.2361in">
        <style:tab-stops/>
      </style:paragraph-properties>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131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131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125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131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125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131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131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125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131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125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131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131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125in"/>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62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55in"/>
    </style:style>
    <style:style style:name="T650" style:parent-style-name="Domyślnaczcionkaakapitu" style:family="text">
      <style:text-properties fo:color="#231F20" fo:letter-spacing="-0.0048in"/>
    </style:style>
    <style:style style:name="T651" style:parent-style-name="Domyślnaczcionkaakapitu" style:family="text">
      <style:text-properties fo:color="#231F20" fo:letter-spacing="-0.0055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55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62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55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55in"/>
    </style:style>
    <style:style style:name="T660" style:parent-style-name="Domyślnaczcionkaakapitu" style:family="text">
      <style:text-properties fo:color="#231F20" fo:letter-spacing="-0.002in"/>
    </style:style>
    <style:style style:name="T661" style:parent-style-name="Domyślnaczcionkaakapitu" style:family="text">
      <style:text-properties fo:color="#231F20" fo:letter-spacing="-0.0055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62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55in"/>
    </style:style>
    <style:style style:name="T666" style:parent-style-name="Domyślnaczcionkaakapitu" style:family="text">
      <style:text-properties fo:color="#231F20" fo:letter-spacing="-0.0027in"/>
    </style:style>
    <style:style style:name="T667" style:parent-style-name="Domyślnaczcionkaakapitu" style:family="text">
      <style:text-properties fo:color="#231F20" fo:letter-spacing="-0.0055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277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97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97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97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9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97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97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97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9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97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97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097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09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097in"/>
    </style:style>
    <style:style style:name="T696" style:parent-style-name="Domyślnaczcionkaakapitu" style:family="text">
      <style:text-properties fo:color="#231F20"/>
    </style:style>
    <style:style style:name="T697" style:parent-style-name="Domyślnaczcionkaakapitu" style:family="text">
      <style:text-properties style:font-name="Cambria" fo:font-style="italic" style:font-style-asian="italic" fo:color="#231F20"/>
    </style:style>
    <style:style style:name="T698" style:parent-style-name="Domyślnaczcionkaakapitu" style:family="text">
      <style:text-properties style:font-name="Cambria" fo:font-style="italic" style:font-style-asian="italic" fo:color="#231F20" fo:letter-spacing="-0.0131in"/>
    </style:style>
    <style:style style:name="T699" style:parent-style-name="Domyślnaczcionkaakapitu" style:family="text">
      <style:text-properties style:font-name="Cambria" fo:font-style="italic" style:font-style-asian="italic" fo:color="#231F20"/>
    </style:style>
    <style:style style:name="T700" style:parent-style-name="Domyślnaczcionkaakapitu" style:family="text">
      <style:text-properties style:font-name="Cambria" fo:font-style="italic" style:font-style-asian="italic" fo:color="#231F20" fo:letter-spacing="-0.0125in"/>
    </style:style>
    <style:style style:name="T701" style:parent-style-name="Domyślnaczcionkaakapitu" style:family="text">
      <style:text-properties style:font-name="Cambria" fo:font-style="italic" style:font-style-asian="italic" fo:color="#231F20"/>
    </style:style>
    <style:style style:name="T702" style:parent-style-name="Domyślnaczcionkaakapitu" style:family="text">
      <style:text-properties style:font-name="Cambria" fo:font-style="italic" style:font-style-asian="italic" fo:color="#231F20" fo:letter-spacing="-0.0125in"/>
    </style:style>
    <style:style style:name="T703" style:parent-style-name="Domyślnaczcionkaakapitu" style:family="text">
      <style:text-properties style:font-name="Cambria" fo:font-style="italic" style:font-style-asian="italic" fo:color="#231F20"/>
    </style:style>
    <style:style style:name="T704" style:parent-style-name="Domyślnaczcionkaakapitu" style:family="text">
      <style:text-properties style:font-name="Cambria" fo:font-style="italic" style:font-style-asian="italic" fo:color="#231F20" fo:letter-spacing="-0.0125in"/>
    </style:style>
    <style:style style:name="T705" style:parent-style-name="Domyślnaczcionkaakapitu" style:family="text">
      <style:text-properties style:font-name="Cambria" fo:font-style="italic" style:font-style-asian="italic" fo:color="#231F20"/>
    </style:style>
    <style:style style:name="T706" style:parent-style-name="Domyślnaczcionkaakapitu" style:family="text">
      <style:text-properties style:font-name="Cambria" fo:font-style="italic" style:font-style-asian="italic" fo:color="#231F20" fo:letter-spacing="-0.0125in"/>
    </style:style>
    <style:style style:name="T707" style:parent-style-name="Domyślnaczcionkaakapitu" style:family="text">
      <style:text-properties style:font-name="Cambria" fo:font-style="italic" style:font-style-asian="italic" fo:color="#231F20"/>
    </style:style>
    <style:style style:name="T708" style:parent-style-name="Domyślnaczcionkaakapitu" style:family="text">
      <style:text-properties style:font-name="Cambria" fo:font-style="italic" style:font-style-asian="italic" fo:color="#231F20" fo:letter-spacing="-0.0125in"/>
    </style:style>
    <style:style style:name="T709" style:parent-style-name="Domyślnaczcionkaakapitu" style:family="text">
      <style:text-properties style:font-name="Cambria" fo:font-style="italic" style:font-style-asian="italic" fo:color="#231F20"/>
    </style:style>
    <style:style style:name="T710" style:parent-style-name="Domyślnaczcionkaakapitu" style:family="text">
      <style:text-properties style:font-name="Cambria" fo:font-style="italic" style:font-style-asian="italic" fo:color="#231F20" fo:letter-spacing="-0.0125in"/>
    </style:style>
    <style:style style:name="T711" style:parent-style-name="Domyślnaczcionkaakapitu" style:family="text">
      <style:text-properties style:font-name="Cambria" fo:font-style="italic" style:font-style-asian="italic" fo:color="#231F20"/>
    </style:style>
    <style:style style:name="T712" style:parent-style-name="Domyślnaczcionkaakapitu" style:family="text">
      <style:text-properties style:font-name="Cambria" fo:font-style="italic" style:font-style-asian="italic" fo:color="#231F20" fo:letter-spacing="-0.0125in"/>
    </style:style>
    <style:style style:name="T713" style:parent-style-name="Domyślnaczcionkaakapitu" style:family="text">
      <style:text-properties style:font-name="Cambria" fo:font-style="italic" style:font-style-asian="italic" fo:color="#231F20"/>
    </style:style>
    <style:style style:name="T714" style:parent-style-name="Domyślnaczcionkaakapitu" style:family="text">
      <style:text-properties style:font-name="Cambria" fo:font-style="italic" style:font-style-asian="italic" fo:color="#231F20" fo:letter-spacing="-0.0125in"/>
    </style:style>
    <style:style style:name="T715" style:parent-style-name="Domyślnaczcionkaakapitu" style:family="text">
      <style:text-properties style:font-name="Cambria" fo:font-style="italic" style:font-style-asian="italic" fo:color="#231F20"/>
    </style:style>
    <style:style style:name="T716" style:parent-style-name="Domyślnaczcionkaakapitu" style:family="text">
      <style:text-properties style:font-name="Cambria" fo:font-style="italic" style:font-style-asian="italic" fo:color="#231F20" fo:letter-spacing="-0.0125in"/>
    </style:style>
    <style:style style:name="T717" style:parent-style-name="Domyślnaczcionkaakapitu" style:family="text">
      <style:text-properties style:font-name="Cambria" fo:font-style="italic" style:font-style-asian="italic" fo:color="#231F20" fo:letter-spacing="-0.002in"/>
    </style:style>
    <style:style style:name="T718" style:parent-style-name="Domyślnaczcionkaakapitu" style:family="text">
      <style:text-properties style:font-name="Cambria" fo:font-style="italic" style:font-style-asian="italic" fo:color="#231F20"/>
    </style:style>
    <style:style style:name="T719" style:parent-style-name="Domyślnaczcionkaakapitu" style:family="text">
      <style:text-properties style:font-name="Cambria" fo:font-style="italic" style:font-style-asian="italic" fo:color="#231F20" fo:letter-spacing="-0.002in"/>
    </style:style>
    <style:style style:name="T720" style:parent-style-name="Domyślnaczcionkaakapitu" style:family="text">
      <style:text-properties style:font-name="Cambria" fo:font-style="italic" style:font-style-asian="italic" fo:color="#231F20" fo:letter-spacing="-0.0034in"/>
    </style:style>
    <style:style style:name="T721" style:parent-style-name="Domyślnaczcionkaakapitu" style:family="text">
      <style:text-properties style:font-name="Cambria" fo:font-style="italic" style:font-style-asian="italic" fo:color="#231F20"/>
    </style:style>
    <style:style style:name="T722" style:parent-style-name="Domyślnaczcionkaakapitu" style:family="text">
      <style:text-properties fo:color="#231F20"/>
    </style:style>
    <style:style style:name="P723" style:parent-style-name="Tekstpodstawowy" style:family="paragraph">
      <style:paragraph-properties fo:text-align="justify" fo:line-height="102%" fo:margin-left="0.0743in" fo:margin-right="0.1513in" fo:text-indent="0.2361in">
        <style:tab-stops/>
      </style:paragraph-properties>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138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138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138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138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138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138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138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138in"/>
    </style:style>
    <style:style style:name="T740" style:parent-style-name="Domyślnaczcionkaakapitu" style:family="text">
      <style:text-properties fo:color="#231F20"/>
    </style:style>
    <style:style style:name="T741" style:parent-style-name="Domyślnaczcionkaakapitu" style:family="text">
      <style:text-properties fo:color="#231F20"/>
    </style:style>
    <style:style style:name="T742" style:parent-style-name="Domyślnaczcionkaakapitu" style:family="text">
      <style:text-properties fo:color="#231F20" fo:letter-spacing="0.0194in"/>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201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201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194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201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201in"/>
    </style:style>
    <style:style style:name="T753" style:parent-style-name="Domyślnaczcionkaakapitu" style:family="text">
      <style:text-properties fo:color="#231F20"/>
    </style:style>
    <style:style style:name="P754" style:parent-style-name="Tekstpodstawowy" style:master-page-name="MP2" style:family="paragraph">
      <style:paragraph-properties fo:break-before="page" fo:text-align="justify" fo:margin-top="0.1083in" fo:line-height="102%" fo:margin-left="0.1527in" fo:margin-right="0.0729in">
        <style:tab-stops/>
      </style:paragraph-properties>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76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69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76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69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76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69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76in"/>
    </style:style>
    <style:style style:name="T787" style:parent-style-name="Domyślnaczcionkaakapitu" style:family="text">
      <style:text-properties fo:color="#231F20" fo:letter-spacing="-0.0027in"/>
    </style:style>
    <style:style style:name="T788" style:parent-style-name="Domyślnaczcionkaakapitu" style:family="text">
      <style:text-properties fo:color="#231F20" fo:letter-spacing="-0.0069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76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69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76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69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69in"/>
    </style:style>
    <style:style style:name="T799" style:parent-style-name="Domyślnaczcionkaakapitu" style:family="text">
      <style:text-properties fo:color="#231F20" fo:letter-spacing="-0.002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97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9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9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9in"/>
    </style:style>
    <style:style style:name="T808" style:parent-style-name="Domyślnaczcionkaakapitu" style:family="text">
      <style:text-properties fo:color="#231F20" fo:letter-spacing="-0.0027in"/>
    </style:style>
    <style:style style:name="T809" style:parent-style-name="Domyślnaczcionkaakapitu" style:family="text">
      <style:text-properties fo:color="#231F20" fo:letter-spacing="-0.009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97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9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9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9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9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27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34in"/>
    </style:style>
    <style:style style:name="T824" style:parent-style-name="Domyślnaczcionkaakapitu" style:family="text">
      <style:text-properties fo:color="#231F20"/>
    </style:style>
    <style:style style:name="P825" style:parent-style-name="Tekstpodstawowy" style:family="paragraph">
      <style:paragraph-properties fo:text-align="justify" fo:margin-top="0.0006in" fo:line-height="102%" fo:margin-left="0.1527in" fo:margin-right="0.0729in">
        <style:tab-stops/>
      </style:paragraph-properties>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2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111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111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111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111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111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111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111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111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111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111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111in"/>
    </style:style>
    <style:style style:name="T850" style:parent-style-name="Domyślnaczcionkaakapitu" style:family="text">
      <style:text-properties fo:color="#231F20"/>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41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34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34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34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34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34in"/>
    </style:style>
    <style:style style:name="T863" style:parent-style-name="Domyślnaczcionkaakapitu" style:family="text">
      <style:text-properties fo:color="#231F20" fo:letter-spacing="-0.002in"/>
    </style:style>
    <style:style style:name="T864" style:parent-style-name="Domyślnaczcionkaakapitu" style:family="text">
      <style:text-properties fo:color="#231F20" fo:letter-spacing="-0.0034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34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34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34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1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34in"/>
    </style:style>
    <style:style style:name="T875" style:parent-style-name="Domyślnaczcionkaakapitu" style:family="text">
      <style:text-properties fo:color="#231F20" fo:letter-spacing="-0.0194in"/>
    </style:style>
    <style:style style:name="T876" style:parent-style-name="Domyślnaczcionkaakapitu" style:family="text">
      <style:text-properties fo:color="#231F20"/>
    </style:style>
    <style:style style:name="P877" style:parent-style-name="Tekstpodstawowy" style:family="paragraph">
      <style:paragraph-properties fo:text-align="justify" fo:margin-top="0.0013in" fo:line-height="101%" fo:margin-left="0.1527in" fo:margin-right="0.0722in" fo:text-indent="0.2361in">
        <style:tab-stops/>
      </style:paragraph-properties>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2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41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41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41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1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34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41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41in"/>
    </style:style>
    <style:style style:name="T894" style:parent-style-name="Domyślnaczcionkaakapitu" style:family="text">
      <style:text-properties fo:color="#231F20" fo:letter-spacing="-0.0048in"/>
    </style:style>
    <style:style style:name="T895" style:parent-style-name="Domyślnaczcionkaakapitu" style:family="text">
      <style:text-properties fo:color="#231F20" fo:letter-spacing="-0.0041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41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34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41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41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41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41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41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41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41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41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41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41in"/>
    </style:style>
    <style:style style:name="T920" style:parent-style-name="Domyślnaczcionkaakapitu" style:family="text">
      <style:text-properties fo:color="#231F20" fo:letter-spacing="-0.002in"/>
    </style:style>
    <style:style style:name="T921" style:parent-style-name="Domyślnaczcionkaakapitu" style:family="text">
      <style:text-properties fo:color="#231F20" fo:letter-spacing="-0.0041in"/>
    </style:style>
    <style:style style:name="T922" style:parent-style-name="Domyślnaczcionkaakapitu" style:family="text">
      <style:text-properties fo:color="#231F20" fo:letter-spacing="-0.002in"/>
    </style:style>
    <style:style style:name="T923" style:parent-style-name="Domyślnaczcionkaakapitu" style:family="text">
      <style:text-properties fo:color="#231F20" fo:letter-spacing="-0.0034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27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2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2in"/>
    </style:style>
    <style:style style:name="T930" style:parent-style-name="Domyślnaczcionkaakapitu" style:family="text">
      <style:text-properties fo:color="#231F20" fo:letter-spacing="-0.002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2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201in"/>
    </style:style>
    <style:style style:name="T935" style:parent-style-name="Domyślnaczcionkaakapitu" style:family="text">
      <style:text-properties fo:color="#231F20" fo:letter-spacing="-0.002in"/>
    </style:style>
    <style:style style:name="T936" style:parent-style-name="Domyślnaczcionkaakapitu" style:family="text">
      <style:text-properties fo:color="#231F20" fo:letter-spacing="-0.0201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201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201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201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201in"/>
    </style:style>
    <style:style style:name="T945" style:parent-style-name="Domyślnaczcionkaakapitu" style:family="text">
      <style:text-properties style:font-name="Cambria" fo:font-style="italic" style:font-style-asian="italic" fo:color="#231F20" fo:letter-spacing="-0.002in"/>
    </style:style>
    <style:style style:name="T946" style:parent-style-name="Domyślnaczcionkaakapitu" style:family="text">
      <style:text-properties style:font-name="Cambria" fo:font-style="italic" style:font-style-asian="italic" fo:color="#231F20" fo:letter-spacing="-0.0152in"/>
    </style:style>
    <style:style style:name="T947" style:parent-style-name="Domyślnaczcionkaakapitu" style:family="text">
      <style:text-properties style:font-name="Cambria" fo:font-style="italic" style:font-style-asian="italic" fo:color="#231F20"/>
    </style:style>
    <style:style style:name="T948" style:parent-style-name="Domyślnaczcionkaakapitu" style:family="text">
      <style:text-properties style:font-name="Cambria" fo:font-style="italic" style:font-style-asian="italic" fo:color="#231F20" fo:letter-spacing="-0.0152in"/>
    </style:style>
    <style:style style:name="T949" style:parent-style-name="Domyślnaczcionkaakapitu" style:family="text">
      <style:text-properties style:font-name="Cambria" fo:font-style="italic" style:font-style-asian="italic" fo:color="#231F20"/>
    </style:style>
    <style:style style:name="T950" style:parent-style-name="Domyślnaczcionkaakapitu" style:family="text">
      <style:text-properties style:font-name="Cambria" fo:font-style="italic" style:font-style-asian="italic" fo:color="#231F20" fo:letter-spacing="-0.0152in"/>
    </style:style>
    <style:style style:name="T951" style:parent-style-name="Domyślnaczcionkaakapitu" style:family="text">
      <style:text-properties style:font-name="Cambria" fo:font-style="italic" style:font-style-asian="italic" fo:color="#231F20"/>
    </style:style>
    <style:style style:name="T952" style:parent-style-name="Domyślnaczcionkaakapitu" style:family="text">
      <style:text-properties style:font-name="Cambria" fo:font-style="italic" style:font-style-asian="italic" fo:color="#231F20" fo:letter-spacing="-0.0131in"/>
    </style:style>
    <style:style style:name="T953" style:parent-style-name="Domyślnaczcionkaakapitu" style:family="text">
      <style:text-properties style:font-name="Cambria" fo:font-style="italic" style:font-style-asian="italic" fo:color="#231F20"/>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187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18in"/>
    </style:style>
    <style:style style:name="T958" style:parent-style-name="Domyślnaczcionkaakapitu" style:family="text">
      <style:text-properties fo:color="#231F20" fo:letter-spacing="-0.002in"/>
    </style:style>
    <style:style style:name="T959" style:parent-style-name="Domyślnaczcionkaakapitu" style:family="text">
      <style:text-properties fo:color="#231F20" fo:letter-spacing="-0.018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18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187in"/>
    </style:style>
    <style:style style:name="T964" style:parent-style-name="Domyślnaczcionkaakapitu" style:family="text">
      <style:text-properties fo:color="#231F20" fo:letter-spacing="-0.002in"/>
    </style:style>
    <style:style style:name="T965" style:parent-style-name="Domyślnaczcionkaakapitu" style:family="text">
      <style:text-properties fo:color="#231F20" fo:letter-spacing="-0.018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18in"/>
    </style:style>
    <style:style style:name="T968" style:parent-style-name="Domyślnaczcionkaakapitu" style:family="text">
      <style:text-properties style:font-name="Cambria" fo:font-style="italic" style:font-style-asian="italic" fo:color="#231F20" fo:letter-spacing="-0.0034in"/>
    </style:style>
    <style:style style:name="T969" style:parent-style-name="Domyślnaczcionkaakapitu" style:family="text">
      <style:text-properties style:font-name="Cambria" fo:font-style="italic" style:font-style-asian="italic" fo:color="#231F20" fo:letter-spacing="-0.0131in"/>
    </style:style>
    <style:style style:name="T970" style:parent-style-name="Domyślnaczcionkaakapitu" style:family="text">
      <style:text-properties style:font-name="Cambria" fo:font-style="italic" style:font-style-asian="italic" fo:color="#231F20"/>
    </style:style>
    <style:style style:name="T971" style:parent-style-name="Domyślnaczcionkaakapitu" style:family="text">
      <style:text-properties style:font-name="Cambria" fo:font-style="italic" style:font-style-asian="italic" fo:color="#231F20" fo:letter-spacing="-0.0131in"/>
    </style:style>
    <style:style style:name="T972" style:parent-style-name="Domyślnaczcionkaakapitu" style:family="text">
      <style:text-properties style:font-name="Cambria" fo:font-style="italic" style:font-style-asian="italic" fo:color="#231F20"/>
    </style:style>
    <style:style style:name="T973" style:parent-style-name="Domyślnaczcionkaakapitu" style:family="text">
      <style:text-properties style:font-name="Cambria" fo:font-style="italic" style:font-style-asian="italic" fo:color="#231F20" fo:letter-spacing="-0.0131in"/>
    </style:style>
    <style:style style:name="T974" style:parent-style-name="Domyślnaczcionkaakapitu" style:family="text">
      <style:text-properties style:font-name="Cambria" fo:font-style="italic" style:font-style-asian="italic" fo:color="#231F20"/>
    </style:style>
    <style:style style:name="T975" style:parent-style-name="Domyślnaczcionkaakapitu" style:family="text">
      <style:text-properties style:font-name="Cambria" fo:font-style="italic" style:font-style-asian="italic" fo:color="#231F20" fo:letter-spacing="-0.0145in"/>
    </style:style>
    <style:style style:name="T976" style:parent-style-name="Domyślnaczcionkaakapitu" style:family="text">
      <style:text-properties style:font-name="Cambria" fo:font-style="italic" style:font-style-asian="italic" fo:color="#231F20" fo:letter-spacing="-0.002in"/>
    </style:style>
    <style:style style:name="T977" style:parent-style-name="Domyślnaczcionkaakapitu" style:family="text">
      <style:text-properties style:font-name="Cambria" fo:font-style="italic" style:font-style-asian="italic" fo:color="#231F20" fo:letter-spacing="-0.0138in"/>
    </style:style>
    <style:style style:name="T978" style:parent-style-name="Domyślnaczcionkaakapitu" style:family="text">
      <style:text-properties style:font-name="Cambria" fo:font-style="italic" style:font-style-asian="italic" fo:color="#231F20"/>
    </style:style>
    <style:style style:name="T979" style:parent-style-name="Domyślnaczcionkaakapitu" style:family="text">
      <style:text-properties style:font-name="Cambria" fo:font-style="italic" style:font-style-asian="italic" fo:color="#231F20" fo:letter-spacing="-0.0138in"/>
    </style:style>
    <style:style style:name="T980" style:parent-style-name="Domyślnaczcionkaakapitu" style:family="text">
      <style:text-properties style:font-name="Cambria" fo:font-style="italic" style:font-style-asian="italic" fo:color="#231F20"/>
    </style:style>
    <style:style style:name="T981" style:parent-style-name="Domyślnaczcionkaakapitu" style:family="text">
      <style:text-properties style:font-name="Cambria" fo:font-style="italic" style:font-style-asian="italic" fo:color="#231F20" fo:letter-spacing="-0.0138in"/>
    </style:style>
    <style:style style:name="T982" style:parent-style-name="Domyślnaczcionkaakapitu" style:family="text">
      <style:text-properties style:font-name="Cambria" fo:font-style="italic" style:font-style-asian="italic" fo:color="#231F20" fo:letter-spacing="-0.002in"/>
    </style:style>
    <style:style style:name="T983" style:parent-style-name="Domyślnaczcionkaakapitu" style:family="text">
      <style:text-properties style:font-name="Cambria" fo:font-style="italic" style:font-style-asian="italic" fo:color="#231F20" fo:letter-spacing="-0.0138in"/>
    </style:style>
    <style:style style:name="T984" style:parent-style-name="Domyślnaczcionkaakapitu" style:family="text">
      <style:text-properties style:font-name="Cambria" fo:font-style="italic" style:font-style-asian="italic" fo:color="#231F20"/>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187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18in"/>
    </style:style>
    <style:style style:name="T989" style:parent-style-name="Domyślnaczcionkaakapitu" style:family="text">
      <style:text-properties fo:color="#231F20" fo:letter-spacing="-0.002in"/>
    </style:style>
    <style:style style:name="T990" style:parent-style-name="Domyślnaczcionkaakapitu" style:family="text">
      <style:text-properties fo:color="#231F20" fo:letter-spacing="-0.0187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187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2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2in"/>
    </style:style>
    <style:style style:name="T997" style:parent-style-name="Domyślnaczcionkaakapitu" style:family="text">
      <style:text-properties fo:color="#231F20"/>
    </style:style>
    <style:style style:name="T998" style:parent-style-name="Domyślnaczcionkaakapitu" style:family="text">
      <style:text-properties style:font-name="Cambria" fo:font-style="italic" style:font-style-asian="italic" fo:color="#231F20" fo:letter-spacing="-0.0027in"/>
    </style:style>
    <style:style style:name="T999" style:parent-style-name="Domyślnaczcionkaakapitu" style:family="text">
      <style:text-properties style:font-name="Cambria" fo:font-style="italic" style:font-style-asian="italic" fo:color="#231F20" fo:letter-spacing="-0.002in"/>
    </style:style>
    <style:style style:name="T1000" style:parent-style-name="Domyślnaczcionkaakapitu" style:family="text">
      <style:text-properties style:font-name="Cambria" fo:font-style="italic" style:font-style-asian="italic" fo:color="#231F20"/>
    </style:style>
    <style:style style:name="T1001" style:parent-style-name="Domyślnaczcionkaakapitu" style:family="text">
      <style:text-properties style:font-name="Cambria" fo:font-style="italic" style:font-style-asian="italic" fo:color="#231F20" fo:letter-spacing="-0.0138in"/>
    </style:style>
    <style:style style:name="T1002" style:parent-style-name="Domyślnaczcionkaakapitu" style:family="text">
      <style:text-properties style:font-name="Cambria" fo:font-style="italic" style:font-style-asian="italic" fo:color="#231F20"/>
    </style:style>
    <style:style style:name="T1003" style:parent-style-name="Domyślnaczcionkaakapitu" style:family="text">
      <style:text-properties style:font-name="Cambria" fo:font-style="italic" style:font-style-asian="italic" fo:color="#231F20" fo:letter-spacing="-0.002in"/>
    </style:style>
    <style:style style:name="T1004" style:parent-style-name="Domyślnaczcionkaakapitu" style:family="text">
      <style:text-properties style:font-name="Cambria" fo:font-style="italic" style:font-style-asian="italic" fo:color="#231F20"/>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187in"/>
    </style:style>
    <style:style style:name="T1007" style:parent-style-name="Domyślnaczcionkaakapitu" style:family="text">
      <style:text-properties style:font-name="Cambria" fo:font-style="italic" style:font-style-asian="italic" fo:color="#231F20"/>
    </style:style>
    <style:style style:name="T1008" style:parent-style-name="Domyślnaczcionkaakapitu" style:family="text">
      <style:text-properties style:font-name="Cambria" fo:font-style="italic" style:font-style-asian="italic" fo:color="#231F20" fo:letter-spacing="-0.0145in"/>
    </style:style>
    <style:style style:name="T1009" style:parent-style-name="Domyślnaczcionkaakapitu" style:family="text">
      <style:text-properties style:font-name="Cambria" fo:font-style="italic" style:font-style-asian="italic" fo:color="#231F20"/>
    </style:style>
    <style:style style:name="T1010" style:parent-style-name="Domyślnaczcionkaakapitu" style:family="text">
      <style:text-properties style:font-name="Cambria" fo:font-style="italic" style:font-style-asian="italic" fo:color="#231F20" fo:letter-spacing="-0.0138in"/>
    </style:style>
    <style:style style:name="T1011" style:parent-style-name="Domyślnaczcionkaakapitu" style:family="text">
      <style:text-properties style:font-name="Cambria" fo:font-style="italic" style:font-style-asian="italic" fo:color="#231F20"/>
    </style:style>
    <style:style style:name="T1012" style:parent-style-name="Domyślnaczcionkaakapitu" style:family="text">
      <style:text-properties style:font-name="Cambria" fo:font-style="italic" style:font-style-asian="italic" fo:color="#231F20" fo:letter-spacing="-0.0138in"/>
    </style:style>
    <style:style style:name="T1013" style:parent-style-name="Domyślnaczcionkaakapitu" style:family="text">
      <style:text-properties style:font-name="Cambria" fo:font-style="italic" style:font-style-asian="italic" fo:color="#231F20"/>
    </style:style>
    <style:style style:name="T1014" style:parent-style-name="Domyślnaczcionkaakapitu" style:family="text">
      <style:text-properties style:font-name="Cambria" fo:font-style="italic" style:font-style-asian="italic" fo:color="#231F20" fo:letter-spacing="-0.0145in"/>
    </style:style>
    <style:style style:name="T1015" style:parent-style-name="Domyślnaczcionkaakapitu" style:family="text">
      <style:text-properties style:font-name="Cambria" fo:font-style="italic" style:font-style-asian="italic" fo:color="#231F20"/>
    </style:style>
    <style:style style:name="T1016" style:parent-style-name="Domyślnaczcionkaakapitu" style:family="text">
      <style:text-properties style:font-name="Cambria" fo:font-style="italic" style:font-style-asian="italic" fo:color="#231F20" fo:letter-spacing="-0.0138in"/>
    </style:style>
    <style:style style:name="T1017" style:parent-style-name="Domyślnaczcionkaakapitu" style:family="text">
      <style:text-properties style:font-name="Cambria" fo:font-style="italic" style:font-style-asian="italic" fo:color="#231F20"/>
    </style:style>
    <style:style style:name="T1018" style:parent-style-name="Domyślnaczcionkaakapitu" style:family="text">
      <style:text-properties style:font-name="Cambria" fo:font-style="italic" style:font-style-asian="italic" fo:color="#231F20" fo:letter-spacing="-0.0138in"/>
    </style:style>
    <style:style style:name="T1019" style:parent-style-name="Domyślnaczcionkaakapitu" style:family="text">
      <style:text-properties style:font-name="Cambria" fo:font-style="italic" style:font-style-asian="italic" fo:color="#231F20" fo:letter-spacing="-0.0027in"/>
    </style:style>
    <style:style style:name="T1020" style:parent-style-name="Domyślnaczcionkaakapitu" style:family="text">
      <style:text-properties style:font-name="Cambria" fo:font-style="italic" style:font-style-asian="italic" fo:color="#231F20" fo:letter-spacing="-0.0145in"/>
    </style:style>
    <style:style style:name="T1021" style:parent-style-name="Domyślnaczcionkaakapitu" style:family="text">
      <style:text-properties style:font-name="Cambria" fo:font-style="italic" style:font-style-asian="italic" fo:color="#231F20"/>
    </style:style>
    <style:style style:name="T1022" style:parent-style-name="Domyślnaczcionkaakapitu" style:family="text">
      <style:text-properties style:font-name="Cambria" fo:font-style="italic" style:font-style-asian="italic" fo:color="#231F20" fo:letter-spacing="-0.0138in"/>
    </style:style>
    <style:style style:name="T1023" style:parent-style-name="Domyślnaczcionkaakapitu" style:family="text">
      <style:text-properties style:font-name="Cambria" fo:font-style="italic" style:font-style-asian="italic" fo:color="#231F20"/>
    </style:style>
    <style:style style:name="T1024" style:parent-style-name="Domyślnaczcionkaakapitu" style:family="text">
      <style:text-properties style:font-name="Cambria" fo:font-style="italic" style:font-style-asian="italic" fo:color="#231F20" fo:letter-spacing="-0.0069in"/>
    </style:style>
    <style:style style:name="T1025" style:parent-style-name="Domyślnaczcionkaakapitu" style:family="text">
      <style:text-properties style:font-name="Cambria" fo:font-style="italic" style:font-style-asian="italic" fo:color="#231F20"/>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111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118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111in"/>
    </style:style>
    <style:style style:name="T1032" style:parent-style-name="Domyślnaczcionkaakapitu" style:family="text">
      <style:text-properties fo:color="#231F20"/>
    </style:style>
    <style:style style:name="T1033" style:parent-style-name="Domyślnaczcionkaakapitu" style:family="text">
      <style:text-properties fo:color="#231F20" fo:letter-spacing="-0.0118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111in"/>
    </style:style>
    <style:style style:name="T1036" style:parent-style-name="Domyślnaczcionkaakapitu" style:family="text">
      <style:text-properties fo:color="#231F20" fo:letter-spacing="-0.0041in"/>
    </style:style>
    <style:style style:name="T1037" style:parent-style-name="Domyślnaczcionkaakapitu" style:family="text">
      <style:text-properties fo:color="#231F20" fo:letter-spacing="-0.0118in"/>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111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118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83in"/>
    </style:style>
    <style:style style:name="T1044" style:parent-style-name="Domyślnaczcionkaakapitu" style:family="text">
      <style:text-properties fo:color="#231F20" fo:letter-spacing="-0.0027in"/>
    </style:style>
    <style:style style:name="T1045" style:parent-style-name="Domyślnaczcionkaakapitu" style:family="text">
      <style:text-properties fo:color="#231F20" fo:letter-spacing="-0.0076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83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076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83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76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83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076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76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83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69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62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62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62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62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62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62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62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69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62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62in"/>
    </style:style>
    <style:style style:name="T1084" style:parent-style-name="Domyślnaczcionkaakapitu" style:family="text">
      <style:text-properties fo:color="#231F20" fo:letter-spacing="-0.0041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9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83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83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83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83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83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9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83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83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55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48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48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48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48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48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48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48in"/>
    </style:style>
    <style:style style:name="T1119" style:parent-style-name="Domyślnaczcionkaakapitu" style:family="text">
      <style:text-properties fo:color="#231F20" fo:letter-spacing="-0.0055in"/>
    </style:style>
    <style:style style:name="P1120" style:parent-style-name="Tekstpodstawowy" style:family="paragraph">
      <style:paragraph-properties fo:text-align="justify" fo:margin-top="0.0173in" fo:line-height="101%" fo:margin-left="0.1527in" fo:margin-right="0.0729in" fo:text-indent="0.2361in">
        <style:tab-stops/>
      </style:paragraph-properties>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9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9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83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9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9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83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9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83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9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09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83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9in"/>
    </style:style>
    <style:style style:name="T1145" style:parent-style-name="Domyślnaczcionkaakapitu" style:family="text">
      <style:text-properties fo:color="#231F20" fo:letter-spacing="-0.0034in"/>
    </style:style>
    <style:style style:name="T1146" style:parent-style-name="Domyślnaczcionkaakapitu" style:family="text">
      <style:text-properties fo:color="#231F20" fo:letter-spacing="-0.0083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9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9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2in"/>
    </style:style>
    <style:style style:name="T1153" style:parent-style-name="Domyślnaczcionkaakapitu" style:family="text">
      <style:text-properties fo:color="#231F20"/>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034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02in"/>
    </style:style>
    <style:style style:name="T1158" style:parent-style-name="Domyślnaczcionkaakapitu" style:family="text">
      <style:text-properties fo:color="#231F20"/>
    </style:style>
    <style:style style:name="T1159" style:parent-style-name="Domyślnaczcionkaakapitu" style:family="text">
      <style:text-properties style:font-name="Cambria" fo:font-style="italic" style:font-style-asian="italic" fo:color="#231F20"/>
    </style:style>
    <style:style style:name="T1160" style:parent-style-name="Domyślnaczcionkaakapitu" style:family="text">
      <style:text-properties fo:color="#231F20"/>
    </style:style>
    <style:style style:name="P1161" style:parent-style-name="Tekstpodstawowy" style:family="paragraph">
      <style:paragraph-properties fo:text-align="justify" fo:margin-top="0.0048in" fo:line-height="102%" fo:margin-left="0.1527in" fo:margin-right="0.0729in" fo:text-indent="0.2361in">
        <style:tab-stops/>
      </style:paragraph-properties>
    </style:style>
    <style:style style:name="T1162" style:parent-style-name="Domyślnaczcionkaakapitu" style:family="text">
      <style:text-properties fo:color="#231F20"/>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2in"/>
    </style:style>
    <style:style style:name="T1165" style:parent-style-name="Domyślnaczcionkaakapitu" style:family="text">
      <style:text-properties fo:color="#231F20"/>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76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69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76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69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69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76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69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69in"/>
    </style:style>
    <style:style style:name="T1182" style:parent-style-name="Domyślnaczcionkaakapitu" style:family="text">
      <style:text-properties fo:color="#231F20"/>
    </style:style>
    <style:style style:name="P1183" style:parent-style-name="Tekstpodstawowy" style:family="paragraph">
      <style:paragraph-properties fo:text-align="justify" fo:margin-top="0.0013in" fo:line-height="102%" fo:margin-left="0.1527in" fo:margin-right="0.0722in" fo:text-indent="0.2361in">
        <style:tab-stops/>
      </style:paragraph-properties>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2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2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34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27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27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27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27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34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27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27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27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27in"/>
    </style:style>
    <style:style style:name="T1208" style:parent-style-name="Domyślnaczcionkaakapitu" style:family="text">
      <style:text-properties fo:color="#231F20"/>
    </style:style>
    <style:style style:name="P1209" style:parent-style-name="Tekstpodstawowy" style:master-page-name="MP3" style:family="paragraph">
      <style:paragraph-properties fo:break-before="page" fo:text-align="justify" fo:margin-top="0.1083in" fo:line-height="102%" fo:margin-left="0.0743in" fo:margin-right="0.1506in">
        <style:tab-stops/>
      </style:paragraph-properties>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48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41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48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041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48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41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048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41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48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111in"/>
    </style:style>
    <style:style style:name="T1248" style:parent-style-name="Domyślnaczcionkaakapitu" style:family="text">
      <style:text-properties style:font-name="Cambria" fo:font-style="italic" style:font-style-asian="italic" fo:color="#231F20"/>
    </style:style>
    <style:style style:name="T1249" style:parent-style-name="Domyślnaczcionkaakapitu" style:family="text">
      <style:text-properties style:font-name="Cambria" fo:font-style="italic" style:font-style-asian="italic" fo:color="#231F20" fo:letter-spacing="-0.0062in"/>
    </style:style>
    <style:style style:name="T1250" style:parent-style-name="Domyślnaczcionkaakapitu" style:family="text">
      <style:text-properties style:font-name="Cambria" fo:font-style="italic" style:font-style-asian="italic" fo:color="#231F20"/>
    </style:style>
    <style:style style:name="T1251" style:parent-style-name="Domyślnaczcionkaakapitu" style:family="text">
      <style:text-properties style:font-name="Cambria" fo:font-style="italic" style:font-style-asian="italic" fo:color="#231F20" fo:letter-spacing="-0.0055in"/>
    </style:style>
    <style:style style:name="T1252" style:parent-style-name="Domyślnaczcionkaakapitu" style:family="text">
      <style:text-properties style:font-name="Cambria" fo:font-style="italic" style:font-style-asian="italic" fo:color="#231F20"/>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111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104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111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104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111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104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2in"/>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034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104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97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097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97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97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97in"/>
    </style:style>
    <style:style style:name="T1281" style:parent-style-name="Domyślnaczcionkaakapitu" style:family="text">
      <style:text-properties fo:color="#231F20" fo:letter-spacing="-0.0034in"/>
    </style:style>
    <style:style style:name="T1282" style:parent-style-name="Domyślnaczcionkaakapitu" style:family="text">
      <style:text-properties fo:color="#231F20" fo:letter-spacing="-0.0097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97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97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104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97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97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27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34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34in"/>
    </style:style>
    <style:style style:name="T1299" style:parent-style-name="Domyślnaczcionkaakapitu" style:family="text">
      <style:text-properties fo:color="#231F20" fo:letter-spacing="-0.002in"/>
    </style:style>
    <style:style style:name="T1300" style:parent-style-name="Domyślnaczcionkaakapitu" style:family="text">
      <style:text-properties fo:color="#231F20"/>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02in"/>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02in"/>
    </style:style>
    <style:style style:name="T1305" style:parent-style-name="Domyślnaczcionkaakapitu" style:family="text">
      <style:text-properties fo:color="#231F20" fo:letter-spacing="-0.0027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097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97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097in"/>
    </style:style>
    <style:style style:name="T1312" style:parent-style-name="Domyślnaczcionkaakapitu" style:family="text">
      <style:text-properties fo:color="#231F20" fo:letter-spacing="-0.002in"/>
    </style:style>
    <style:style style:name="T1313" style:parent-style-name="Domyślnaczcionkaakapitu" style:family="text">
      <style:text-properties fo:color="#231F20" fo:letter-spacing="-0.0097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97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9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97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97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97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076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76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76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76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76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69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76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76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76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2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34in"/>
    </style:style>
    <style:style style:name="T1346" style:parent-style-name="Domyślnaczcionkaakapitu" style:family="text">
      <style:text-properties fo:color="#231F20" fo:letter-spacing="-0.0027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76in"/>
    </style:style>
    <style:style style:name="T1349" style:parent-style-name="Domyślnaczcionkaakapitu" style:family="text">
      <style:text-properties fo:color="#231F20"/>
    </style:style>
    <style:style style:name="P1350" style:parent-style-name="Tekstpodstawowy" style:family="paragraph">
      <style:paragraph-properties fo:text-align="justify" fo:line-height="102%" fo:margin-left="0.0743in" fo:margin-right="0.1506in">
        <style:tab-stops/>
      </style:paragraph-properties>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2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34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76in"/>
    </style:style>
    <style:style style:name="T1357" style:parent-style-name="Domyślnaczcionkaakapitu" style:family="text">
      <style:text-properties fo:color="#231F20" fo:letter-spacing="-0.0027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9in"/>
    </style:style>
    <style:style style:name="T1360" style:parent-style-name="Domyślnaczcionkaakapitu" style:family="text">
      <style:text-properties fo:color="#231F20"/>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13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125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125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18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125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118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125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118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125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18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125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25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118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69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62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62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62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62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69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62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62in"/>
    </style:style>
    <style:style style:name="T1403" style:parent-style-name="Domyślnaczcionkaakapitu" style:family="text">
      <style:text-properties fo:color="#231F20"/>
    </style:style>
    <style:style style:name="P1404" style:parent-style-name="Normalny" style:family="paragraph">
      <style:paragraph-properties fo:text-align="justify" fo:line-height="101%" fo:margin-left="0.0743in" fo:margin-right="0.1506in" fo:text-indent="0.2361in">
        <style:tab-stops/>
      </style:paragraph-properties>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34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55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55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55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55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55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55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55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55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55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27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76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76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76in"/>
    </style:style>
    <style:style style:name="T1433" style:parent-style-name="Domyślnaczcionkaakapitu" style:family="text">
      <style:text-properties fo:color="#231F20"/>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76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76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76in"/>
    </style:style>
    <style:style style:name="T1440" style:parent-style-name="Domyślnaczcionkaakapitu" style:family="text">
      <style:text-properties fo:color="#231F20" fo:letter-spacing="-0.002in"/>
    </style:style>
    <style:style style:name="T1441" style:parent-style-name="Domyślnaczcionkaakapitu" style:family="text">
      <style:text-properties fo:color="#231F20" fo:letter-spacing="-0.0076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76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76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76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76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41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152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145in"/>
    </style:style>
    <style:style style:name="T1456" style:parent-style-name="Domyślnaczcionkaakapitu" style:family="text">
      <style:text-properties style:font-name="Cambria" fo:font-style="italic" style:font-style-asian="italic" fo:color="#231F20"/>
    </style:style>
    <style:style style:name="T1457" style:parent-style-name="Domyślnaczcionkaakapitu" style:family="text">
      <style:text-properties style:font-name="Cambria" fo:font-style="italic" style:font-style-asian="italic" fo:color="#231F20" fo:letter-spacing="-0.0104in"/>
    </style:style>
    <style:style style:name="T1458" style:parent-style-name="Domyślnaczcionkaakapitu" style:family="text">
      <style:text-properties style:font-name="Cambria" fo:font-style="italic" style:font-style-asian="italic" fo:color="#231F20"/>
    </style:style>
    <style:style style:name="T1459" style:parent-style-name="Domyślnaczcionkaakapitu" style:family="text">
      <style:text-properties style:font-name="Cambria" fo:font-style="italic" style:font-style-asian="italic" fo:color="#231F20" fo:letter-spacing="-0.0097in"/>
    </style:style>
    <style:style style:name="T1460" style:parent-style-name="Domyślnaczcionkaakapitu" style:family="text">
      <style:text-properties style:font-name="Cambria" fo:font-style="italic" style:font-style-asian="italic" fo:color="#231F20"/>
    </style:style>
    <style:style style:name="T1461" style:parent-style-name="Domyślnaczcionkaakapitu" style:family="text">
      <style:text-properties style:font-name="Cambria" fo:font-style="italic" style:font-style-asian="italic" fo:color="#231F20" fo:letter-spacing="-0.0104in"/>
    </style:style>
    <style:style style:name="T1462" style:parent-style-name="Domyślnaczcionkaakapitu" style:family="text">
      <style:text-properties style:font-name="Cambria" fo:font-style="italic" style:font-style-asian="italic" fo:color="#231F20"/>
    </style:style>
    <style:style style:name="T1463" style:parent-style-name="Domyślnaczcionkaakapitu" style:family="text">
      <style:text-properties style:font-name="Cambria" fo:font-style="italic" style:font-style-asian="italic" fo:color="#231F20" fo:letter-spacing="-0.0097in"/>
    </style:style>
    <style:style style:name="T1464" style:parent-style-name="Domyślnaczcionkaakapitu" style:family="text">
      <style:text-properties style:font-name="Cambria" fo:font-style="italic" style:font-style-asian="italic" fo:color="#231F20" fo:letter-spacing="-0.002in"/>
    </style:style>
    <style:style style:name="T1465" style:parent-style-name="Domyślnaczcionkaakapitu" style:family="text">
      <style:text-properties style:font-name="Cambria" fo:font-style="italic" style:font-style-asian="italic" fo:color="#231F20" fo:letter-spacing="-0.0104in"/>
    </style:style>
    <style:style style:name="T1466" style:parent-style-name="Domyślnaczcionkaakapitu" style:family="text">
      <style:text-properties style:font-name="Cambria" fo:font-style="italic" style:font-style-asian="italic" fo:color="#231F20"/>
    </style:style>
    <style:style style:name="T1467" style:parent-style-name="Domyślnaczcionkaakapitu" style:family="text">
      <style:text-properties style:font-name="Cambria" fo:font-style="italic" style:font-style-asian="italic" fo:color="#231F20" fo:letter-spacing="-0.0097in"/>
    </style:style>
    <style:style style:name="T1468" style:parent-style-name="Domyślnaczcionkaakapitu" style:family="text">
      <style:text-properties style:font-name="Cambria" fo:font-style="italic" style:font-style-asian="italic" fo:color="#231F20"/>
    </style:style>
    <style:style style:name="T1469" style:parent-style-name="Domyślnaczcionkaakapitu" style:family="text">
      <style:text-properties style:font-name="Cambria" fo:font-style="italic" style:font-style-asian="italic" fo:color="#231F20" fo:letter-spacing="-0.0104in"/>
    </style:style>
    <style:style style:name="T1470" style:parent-style-name="Domyślnaczcionkaakapitu" style:family="text">
      <style:text-properties style:font-name="Cambria" fo:font-style="italic" style:font-style-asian="italic" fo:color="#231F20" fo:letter-spacing="-0.002in"/>
    </style:style>
    <style:style style:name="T1471" style:parent-style-name="Domyślnaczcionkaakapitu" style:family="text">
      <style:text-properties style:font-name="Cambria" fo:font-style="italic" style:font-style-asian="italic" fo:color="#231F20" fo:letter-spacing="-0.0104in"/>
    </style:style>
    <style:style style:name="T1472" style:parent-style-name="Domyślnaczcionkaakapitu" style:family="text">
      <style:text-properties style:font-name="Cambria" fo:font-style="italic" style:font-style-asian="italic" fo:color="#231F20"/>
    </style:style>
    <style:style style:name="T1473" style:parent-style-name="Domyślnaczcionkaakapitu" style:family="text">
      <style:text-properties style:font-name="Cambria" fo:font-style="italic" style:font-style-asian="italic" fo:color="#231F20" fo:letter-spacing="-0.0097in"/>
    </style:style>
    <style:style style:name="T1474" style:parent-style-name="Domyślnaczcionkaakapitu" style:family="text">
      <style:text-properties style:font-name="Cambria" fo:font-style="italic" style:font-style-asian="italic" fo:color="#231F20" fo:letter-spacing="-0.002in"/>
    </style:style>
    <style:style style:name="T1475" style:parent-style-name="Domyślnaczcionkaakapitu" style:family="text">
      <style:text-properties style:font-name="Cambria" fo:font-style="italic" style:font-style-asian="italic" fo:color="#231F20"/>
    </style:style>
    <style:style style:name="T1476" style:parent-style-name="Domyślnaczcionkaakapitu" style:family="text">
      <style:text-properties style:font-name="Cambria" fo:font-style="italic" style:font-style-asian="italic" fo:color="#231F20" fo:letter-spacing="-0.002in"/>
    </style:style>
    <style:style style:name="T1477" style:parent-style-name="Domyślnaczcionkaakapitu" style:family="text">
      <style:text-properties style:font-name="Cambria" fo:font-style="italic" style:font-style-asian="italic" fo:color="#231F20"/>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41in"/>
    </style:style>
    <style:style style:name="T1480" style:parent-style-name="Domyślnaczcionkaakapitu" style:family="text">
      <style:text-properties fo:color="#231F20" fo:letter-spacing="-0.0152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152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152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152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152in"/>
    </style:style>
    <style:style style:name="T1489" style:parent-style-name="Domyślnaczcionkaakapitu" style:family="text">
      <style:text-properties style:font-name="Cambria" fo:font-style="italic" style:font-style-asian="italic" fo:color="#231F20"/>
    </style:style>
    <style:style style:name="T1490" style:parent-style-name="Domyślnaczcionkaakapitu" style:family="text">
      <style:text-properties style:font-name="Cambria" fo:font-style="italic" style:font-style-asian="italic" fo:color="#231F20" fo:letter-spacing="-0.0111in"/>
    </style:style>
    <style:style style:name="T1491" style:parent-style-name="Domyślnaczcionkaakapitu" style:family="text">
      <style:text-properties style:font-name="Cambria" fo:font-style="italic" style:font-style-asian="italic" fo:color="#231F20"/>
    </style:style>
    <style:style style:name="T1492" style:parent-style-name="Domyślnaczcionkaakapitu" style:family="text">
      <style:text-properties style:font-name="Cambria" fo:font-style="italic" style:font-style-asian="italic" fo:color="#231F20" fo:letter-spacing="-0.0104in"/>
    </style:style>
    <style:style style:name="T1493" style:parent-style-name="Domyślnaczcionkaakapitu" style:family="text">
      <style:text-properties style:font-name="Cambria" fo:font-style="italic" style:font-style-asian="italic" fo:color="#231F20"/>
    </style:style>
    <style:style style:name="T1494" style:parent-style-name="Domyślnaczcionkaakapitu" style:family="text">
      <style:text-properties style:font-name="Cambria" fo:font-style="italic" style:font-style-asian="italic" fo:color="#231F20" style:text-scale="95%"/>
    </style:style>
    <style:style style:name="T1495" style:parent-style-name="Domyślnaczcionkaakapitu" style:family="text">
      <style:text-properties style:font-name="Cambria" fo:font-style="italic" style:font-style-asian="italic" fo:color="#231F20" fo:letter-spacing="-0.002in" style:text-scale="95%"/>
    </style:style>
    <style:style style:name="T1496" style:parent-style-name="Domyślnaczcionkaakapitu" style:family="text">
      <style:text-properties style:font-name="Cambria" fo:font-style="italic" style:font-style-asian="italic" fo:color="#231F20" style:text-scale="95%"/>
    </style:style>
    <style:style style:name="T1497" style:parent-style-name="Domyślnaczcionkaakapitu" style:family="text">
      <style:text-properties style:font-name="Cambria" fo:font-style="italic" style:font-style-asian="italic" fo:color="#231F20"/>
    </style:style>
    <style:style style:name="T1498" style:parent-style-name="Domyślnaczcionkaakapitu" style:family="text">
      <style:text-properties style:font-name="Cambria" fo:font-style="italic" style:font-style-asian="italic" fo:color="#231F20" fo:letter-spacing="-0.009in"/>
    </style:style>
    <style:style style:name="T1499" style:parent-style-name="Domyślnaczcionkaakapitu" style:family="text">
      <style:text-properties style:font-name="Cambria" fo:font-style="italic" style:font-style-asian="italic" fo:color="#231F20"/>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131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138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138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131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138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138in"/>
    </style:style>
    <style:style style:name="T1512" style:parent-style-name="Domyślnaczcionkaakapitu" style:family="text">
      <style:text-properties style:font-name="Cambria" fo:font-style="italic" style:font-style-asian="italic" fo:color="#231F20"/>
    </style:style>
    <style:style style:name="T1513" style:parent-style-name="Domyślnaczcionkaakapitu" style:family="text">
      <style:text-properties style:font-name="Cambria" fo:font-style="italic" style:font-style-asian="italic" fo:color="#231F20" fo:letter-spacing="-0.0083in"/>
    </style:style>
    <style:style style:name="T1514" style:parent-style-name="Domyślnaczcionkaakapitu" style:family="text">
      <style:text-properties style:font-name="Cambria" fo:font-style="italic" style:font-style-asian="italic" fo:color="#231F20"/>
    </style:style>
    <style:style style:name="T1515" style:parent-style-name="Domyślnaczcionkaakapitu" style:family="text">
      <style:text-properties style:font-name="Cambria" fo:font-style="italic" style:font-style-asian="italic" fo:color="#231F20" fo:letter-spacing="-0.0083in"/>
    </style:style>
    <style:style style:name="T1516" style:parent-style-name="Domyślnaczcionkaakapitu" style:family="text">
      <style:text-properties style:font-name="Cambria" fo:font-style="italic" style:font-style-asian="italic" fo:color="#231F20"/>
    </style:style>
    <style:style style:name="T1517" style:parent-style-name="Domyślnaczcionkaakapitu" style:family="text">
      <style:text-properties style:font-name="Cambria" fo:font-style="italic" style:font-style-asian="italic" fo:color="#231F20" fo:letter-spacing="-0.0138in"/>
    </style:style>
    <style:style style:name="T1518" style:parent-style-name="Domyślnaczcionkaakapitu" style:family="text">
      <style:text-properties style:font-name="Cambria" fo:font-style="italic" style:font-style-asian="italic" fo:color="#231F20" fo:letter-spacing="-0.002in"/>
    </style:style>
    <style:style style:name="T1519" style:parent-style-name="Domyślnaczcionkaakapitu" style:family="text">
      <style:text-properties fo:color="#231F20" fo:letter-spacing="-0.002in"/>
    </style:style>
    <style:style style:name="T1520" style:parent-style-name="Domyślnaczcionkaakapitu" style:family="text">
      <style:text-properties fo:color="#231F20" fo:letter-spacing="-0.018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187in"/>
    </style:style>
    <style:style style:name="T1523" style:parent-style-name="Domyślnaczcionkaakapitu" style:family="text">
      <style:text-properties fo:color="#231F20" fo:letter-spacing="-0.0034in"/>
    </style:style>
    <style:style style:name="T1524" style:parent-style-name="Domyślnaczcionkaakapitu" style:family="text">
      <style:text-properties fo:color="#231F20" fo:letter-spacing="-0.018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187in"/>
    </style:style>
    <style:style style:name="T1527" style:parent-style-name="Domyślnaczcionkaakapitu" style:family="text">
      <style:text-properties fo:color="#231F20" fo:letter-spacing="-0.002in"/>
    </style:style>
    <style:style style:name="T1528" style:parent-style-name="Domyślnaczcionkaakapitu" style:family="text">
      <style:text-properties fo:color="#231F20" fo:letter-spacing="-0.018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18in"/>
    </style:style>
    <style:style style:name="T1531" style:parent-style-name="Domyślnaczcionkaakapitu" style:family="text">
      <style:text-properties style:font-name="Cambria" fo:font-style="italic" style:font-style-asian="italic" fo:color="#231F20"/>
    </style:style>
    <style:style style:name="T1532" style:parent-style-name="Domyślnaczcionkaakapitu" style:family="text">
      <style:text-properties style:font-name="Cambria" fo:font-style="italic" style:font-style-asian="italic" fo:color="#231F20" fo:letter-spacing="-0.0138in"/>
    </style:style>
    <style:style style:name="T1533" style:parent-style-name="Domyślnaczcionkaakapitu" style:family="text">
      <style:text-properties style:font-name="Cambria" fo:font-style="italic" style:font-style-asian="italic" fo:color="#231F20" fo:letter-spacing="-0.002in"/>
    </style:style>
    <style:style style:name="T1534" style:parent-style-name="Domyślnaczcionkaakapitu" style:family="text">
      <style:text-properties style:font-name="Cambria" fo:font-style="italic" style:font-style-asian="italic" fo:color="#231F20" fo:letter-spacing="-0.0138in"/>
    </style:style>
    <style:style style:name="T1535" style:parent-style-name="Domyślnaczcionkaakapitu" style:family="text">
      <style:text-properties style:font-name="Cambria" fo:font-style="italic" style:font-style-asian="italic" fo:color="#231F20"/>
    </style:style>
    <style:style style:name="T1536" style:parent-style-name="Domyślnaczcionkaakapitu" style:family="text">
      <style:text-properties style:font-name="Cambria" fo:font-style="italic" style:font-style-asian="italic" fo:color="#231F20" fo:letter-spacing="-0.0131in"/>
    </style:style>
    <style:style style:name="T1537" style:parent-style-name="Domyślnaczcionkaakapitu" style:family="text">
      <style:text-properties style:font-name="Cambria" fo:font-style="italic" style:font-style-asian="italic" fo:color="#231F20"/>
    </style:style>
    <style:style style:name="T1538" style:parent-style-name="Domyślnaczcionkaakapitu" style:family="text">
      <style:text-properties style:font-name="Cambria" fo:font-style="italic" style:font-style-asian="italic" fo:color="#231F20" fo:letter-spacing="-0.0138in"/>
    </style:style>
    <style:style style:name="T1539" style:parent-style-name="Domyślnaczcionkaakapitu" style:family="text">
      <style:text-properties style:font-name="Cambria" fo:font-style="italic" style:font-style-asian="italic" fo:color="#231F20"/>
    </style:style>
    <style:style style:name="T1540" style:parent-style-name="Domyślnaczcionkaakapitu" style:family="text">
      <style:text-properties style:font-name="Cambria" fo:font-style="italic" style:font-style-asian="italic" fo:color="#231F20" fo:letter-spacing="-0.0131in"/>
    </style:style>
    <style:style style:name="T1541" style:parent-style-name="Domyślnaczcionkaakapitu" style:family="text">
      <style:text-properties style:font-name="Cambria" fo:font-style="italic" style:font-style-asian="italic" fo:color="#231F20" fo:letter-spacing="-0.002in"/>
    </style:style>
    <style:style style:name="T1542" style:parent-style-name="Domyślnaczcionkaakapitu" style:family="text">
      <style:text-properties style:font-name="Cambria" fo:font-style="italic" style:font-style-asian="italic" fo:color="#231F20"/>
    </style:style>
    <style:style style:name="T1543" style:parent-style-name="Domyślnaczcionkaakapitu" style:family="text">
      <style:text-properties style:font-name="Cambria" fo:font-style="italic" style:font-style-asian="italic" fo:color="#231F20" fo:letter-spacing="-0.0006in"/>
    </style:style>
    <style:style style:name="T1544" style:parent-style-name="Domyślnaczcionkaakapitu" style:family="text">
      <style:text-properties style:font-name="Cambria" fo:font-style="italic" style:font-style-asian="italic" fo:color="#231F20"/>
    </style:style>
    <style:style style:name="T1545" style:parent-style-name="Domyślnaczcionkaakapitu" style:family="text">
      <style:text-properties style:font-name="Cambria" fo:font-style="italic" style:font-style-asian="italic" fo:color="#231F20" fo:letter-spacing="-0.0006in"/>
    </style:style>
    <style:style style:name="T1546" style:parent-style-name="Domyślnaczcionkaakapitu" style:family="text">
      <style:text-properties style:font-name="Cambria" fo:font-style="italic" style:font-style-asian="italic" fo:color="#231F20"/>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62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55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62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55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62in"/>
    </style:style>
    <style:style style:name="T1557" style:parent-style-name="Domyślnaczcionkaakapitu" style:family="text">
      <style:text-properties fo:color="#231F20" fo:letter-spacing="-0.0027in"/>
    </style:style>
    <style:style style:name="T1558" style:parent-style-name="Domyślnaczcionkaakapitu" style:family="text">
      <style:text-properties fo:color="#231F20" fo:letter-spacing="-0.0055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62in"/>
    </style:style>
    <style:style style:name="T1561" style:parent-style-name="Domyślnaczcionkaakapitu" style:family="text">
      <style:text-properties style:font-name="Cambria" fo:font-style="italic" style:font-style-asian="italic" fo:color="#231F20" fo:letter-spacing="-0.0027in"/>
    </style:style>
    <style:style style:name="T1562" style:parent-style-name="Domyślnaczcionkaakapitu" style:family="text">
      <style:text-properties style:font-name="Cambria" fo:font-style="italic" style:font-style-asian="italic" fo:color="#231F20" fo:letter-spacing="-0.0006in"/>
    </style:style>
    <style:style style:name="T1563" style:parent-style-name="Domyślnaczcionkaakapitu" style:family="text">
      <style:text-properties style:font-name="Cambria" fo:font-style="italic" style:font-style-asian="italic" fo:color="#231F20"/>
    </style:style>
    <style:style style:name="T1564" style:parent-style-name="Domyślnaczcionkaakapitu" style:family="text">
      <style:text-properties style:font-name="Cambria" fo:font-style="italic" style:font-style-asian="italic" fo:color="#231F20" fo:letter-spacing="-0.0006in"/>
    </style:style>
    <style:style style:name="T1565" style:parent-style-name="Domyślnaczcionkaakapitu" style:family="text">
      <style:text-properties style:font-name="Cambria" fo:font-style="italic" style:font-style-asian="italic" fo:color="#231F20"/>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55in"/>
    </style:style>
    <style:style style:name="T1568" style:parent-style-name="Domyślnaczcionkaakapitu" style:family="text">
      <style:text-properties fo:color="#231F20" fo:letter-spacing="-0.002in"/>
    </style:style>
    <style:style style:name="T1569" style:parent-style-name="Domyślnaczcionkaakapitu" style:family="text">
      <style:text-properties fo:color="#231F20" fo:letter-spacing="-0.0062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09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09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09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9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9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9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09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09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9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9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9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9in"/>
    </style:style>
    <style:style style:name="T1594" style:parent-style-name="Domyślnaczcionkaakapitu" style:family="text">
      <style:text-properties fo:color="#231F20"/>
    </style:style>
    <style:style style:name="P1595" style:parent-style-name="Normalny" style:family="paragraph">
      <style:paragraph-properties fo:text-align="justify" fo:margin-top="0.0055in" fo:line-height="101%" fo:margin-left="0.0743in" fo:margin-right="0.1506in" fo:text-indent="0.2361in">
        <style:tab-stops/>
      </style:paragraph-properties>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173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173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73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73in"/>
    </style:style>
    <style:style style:name="T1604" style:parent-style-name="Domyślnaczcionkaakapitu" style:family="text">
      <style:text-properties fo:color="#231F20" fo:letter-spacing="-0.0027in"/>
    </style:style>
    <style:style style:name="T1605" style:parent-style-name="Domyślnaczcionkaakapitu" style:family="text">
      <style:text-properties fo:color="#231F20" fo:letter-spacing="-0.0173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166in"/>
    </style:style>
    <style:style style:name="T1608" style:parent-style-name="Domyślnaczcionkaakapitu" style:family="text">
      <style:text-properties fo:color="#231F20" fo:letter-spacing="-0.002in"/>
    </style:style>
    <style:style style:name="T1609" style:parent-style-name="Domyślnaczcionkaakapitu" style:family="text">
      <style:text-properties fo:color="#231F20" fo:letter-spacing="-0.0173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173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173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173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166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2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2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27in"/>
    </style:style>
    <style:style style:name="T1624" style:parent-style-name="Domyślnaczcionkaakapitu" style:family="text">
      <style:text-properties fo:color="#231F20" fo:letter-spacing="-0.0166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166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159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166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159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166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159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166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145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145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145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145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145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138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145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145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145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145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138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145in"/>
    </style:style>
    <style:style style:name="T1663" style:parent-style-name="Domyślnaczcionkaakapitu" style:family="text">
      <style:text-properties fo:color="#231F20"/>
    </style:style>
    <style:style style:name="T1664" style:parent-style-name="Domyślnaczcionkaakapitu" style:family="text">
      <style:text-properties fo:color="#231F20" style:text-scale="95%"/>
    </style:style>
    <style:style style:name="T1665" style:parent-style-name="Domyślnaczcionkaakapitu" style:family="text">
      <style:text-properties style:font-name="Cambria" fo:font-style="italic" style:font-style-asian="italic" fo:color="#231F20" fo:letter-spacing="-0.002in" style:text-scale="95%"/>
    </style:style>
    <style:style style:name="T1666" style:parent-style-name="Domyślnaczcionkaakapitu" style:family="text">
      <style:text-properties style:font-name="Cambria" fo:font-style="italic" style:font-style-asian="italic" fo:color="#231F20" style:text-scale="95%"/>
    </style:style>
    <style:style style:name="T1667" style:parent-style-name="Domyślnaczcionkaakapitu" style:family="text">
      <style:text-properties style:font-name="Cambria" fo:font-style="italic" style:font-style-asian="italic" fo:color="#231F20" fo:letter-spacing="-0.002in" style:text-scale="95%"/>
    </style:style>
    <style:style style:name="T1668" style:parent-style-name="Domyślnaczcionkaakapitu" style:family="text">
      <style:text-properties style:font-name="Cambria" fo:font-style="italic" style:font-style-asian="italic" fo:color="#231F20" style:text-scale="95%"/>
    </style:style>
    <style:style style:name="T1669" style:parent-style-name="Domyślnaczcionkaakapitu" style:family="text">
      <style:text-properties style:font-name="Cambria" fo:font-style="italic" style:font-style-asian="italic" fo:color="#231F20" fo:letter-spacing="-0.002in" style:text-scale="95%"/>
    </style:style>
    <style:style style:name="T1670" style:parent-style-name="Domyślnaczcionkaakapitu" style:family="text">
      <style:text-properties style:font-name="Cambria" fo:font-style="italic" style:font-style-asian="italic" fo:color="#231F20"/>
    </style:style>
    <style:style style:name="T1671" style:parent-style-name="Domyślnaczcionkaakapitu" style:family="text">
      <style:text-properties style:font-name="Cambria" fo:font-style="italic" style:font-style-asian="italic" fo:color="#231F20" fo:letter-spacing="-0.0173in"/>
    </style:style>
    <style:style style:name="T1672" style:parent-style-name="Domyślnaczcionkaakapitu" style:family="text">
      <style:text-properties style:font-name="Cambria" fo:font-style="italic" style:font-style-asian="italic" fo:color="#231F20"/>
    </style:style>
    <style:style style:name="T1673" style:parent-style-name="Domyślnaczcionkaakapitu" style:family="text">
      <style:text-properties style:font-name="Cambria" fo:font-style="italic" style:font-style-asian="italic" fo:color="#231F20" fo:letter-spacing="-0.0173in"/>
    </style:style>
    <style:style style:name="T1674" style:parent-style-name="Domyślnaczcionkaakapitu" style:family="text">
      <style:text-properties style:font-name="Cambria" fo:font-style="italic" style:font-style-asian="italic" fo:color="#231F20"/>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215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222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215in"/>
    </style:style>
    <style:style style:name="T1681" style:parent-style-name="Domyślnaczcionkaakapitu" style:family="text">
      <style:text-properties fo:color="#231F20"/>
    </style:style>
    <style:style style:name="T1682" style:parent-style-name="Domyślnaczcionkaakapitu" style:family="text">
      <style:text-properties fo:color="#231F20" fo:letter-spacing="-0.0222in"/>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215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222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215in"/>
    </style:style>
    <style:style style:name="T1689" style:parent-style-name="Domyślnaczcionkaakapitu" style:family="text">
      <style:text-properties fo:color="#231F20"/>
    </style:style>
    <style:style style:name="T1690" style:parent-style-name="Domyślnaczcionkaakapitu" style:family="text">
      <style:text-properties style:font-name="Cambria" fo:font-style="italic" style:font-style-asian="italic" fo:color="#231F20"/>
    </style:style>
    <style:style style:name="T1691" style:parent-style-name="Domyślnaczcionkaakapitu" style:family="text">
      <style:text-properties style:font-name="Cambria" fo:font-style="italic" style:font-style-asian="italic" fo:color="#231F20" fo:letter-spacing="-0.0131in"/>
    </style:style>
    <style:style style:name="T1692" style:parent-style-name="Domyślnaczcionkaakapitu" style:family="text">
      <style:text-properties style:font-name="Cambria" fo:font-style="italic" style:font-style-asian="italic" fo:color="#231F20"/>
    </style:style>
    <style:style style:name="T1693" style:parent-style-name="Domyślnaczcionkaakapitu" style:family="text">
      <style:text-properties style:font-name="Cambria" fo:font-style="italic" style:font-style-asian="italic" fo:color="#231F20" fo:letter-spacing="-0.0125in"/>
    </style:style>
    <style:style style:name="T1694" style:parent-style-name="Domyślnaczcionkaakapitu" style:family="text">
      <style:text-properties style:font-name="Cambria" fo:font-style="italic" style:font-style-asian="italic" fo:color="#231F20" fo:letter-spacing="-0.002in"/>
    </style:style>
    <style:style style:name="T1695" style:parent-style-name="Domyślnaczcionkaakapitu" style:family="text">
      <style:text-properties style:font-name="Cambria" fo:font-style="italic" style:font-style-asian="italic" fo:color="#231F20" fo:letter-spacing="-0.0131in"/>
    </style:style>
    <style:style style:name="T1696" style:parent-style-name="Domyślnaczcionkaakapitu" style:family="text">
      <style:text-properties style:font-name="Cambria" fo:font-style="italic" style:font-style-asian="italic" fo:color="#231F20"/>
    </style:style>
    <style:style style:name="T1697" style:parent-style-name="Domyślnaczcionkaakapitu" style:family="text">
      <style:text-properties style:font-name="Cambria" fo:font-style="italic" style:font-style-asian="italic" fo:color="#231F20" fo:letter-spacing="-0.0125in"/>
    </style:style>
    <style:style style:name="T1698" style:parent-style-name="Domyślnaczcionkaakapitu" style:family="text">
      <style:text-properties style:font-name="Cambria" fo:font-style="italic" style:font-style-asian="italic" fo:color="#231F20"/>
    </style:style>
    <style:style style:name="T1699" style:parent-style-name="Domyślnaczcionkaakapitu" style:family="text">
      <style:text-properties style:font-name="Cambria" fo:font-style="italic" style:font-style-asian="italic" fo:color="#231F20" fo:letter-spacing="-0.0131in"/>
    </style:style>
    <style:style style:name="T1700" style:parent-style-name="Domyślnaczcionkaakapitu" style:family="text">
      <style:text-properties style:font-name="Cambria" fo:font-style="italic" style:font-style-asian="italic" fo:color="#231F20" fo:letter-spacing="-0.002in"/>
    </style:style>
    <style:style style:name="T1701" style:parent-style-name="Domyślnaczcionkaakapitu" style:family="text">
      <style:text-properties style:font-name="Cambria" fo:font-style="italic" style:font-style-asian="italic" fo:color="#231F20" fo:letter-spacing="-0.0125in"/>
    </style:style>
    <style:style style:name="T1702" style:parent-style-name="Domyślnaczcionkaakapitu" style:family="text">
      <style:text-properties style:font-name="Cambria" fo:font-style="italic" style:font-style-asian="italic" fo:color="#231F20"/>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18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173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73in"/>
    </style:style>
    <style:style style:name="T1709" style:parent-style-name="Domyślnaczcionkaakapitu" style:family="text">
      <style:text-properties fo:color="#231F20" fo:letter-spacing="-0.002in"/>
    </style:style>
    <style:style style:name="T1710" style:parent-style-name="Domyślnaczcionkaakapitu" style:family="text">
      <style:text-properties fo:color="#231F20" fo:letter-spacing="-0.0173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18in"/>
    </style:style>
    <style:style style:name="T1713" style:parent-style-name="Domyślnaczcionkaakapitu" style:family="text">
      <style:text-properties fo:color="#231F20"/>
    </style:style>
    <style:style style:name="T1714" style:parent-style-name="Domyślnaczcionkaakapitu" style:family="text">
      <style:text-properties style:font-name="Cambria" fo:font-style="italic" style:font-style-asian="italic" fo:color="#231F20"/>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2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236in"/>
    </style:style>
    <style:style style:name="T1719" style:parent-style-name="Domyślnaczcionkaakapitu" style:family="text">
      <style:text-properties fo:color="#231F20" fo:letter-spacing="-0.002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083in"/>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083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083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083in"/>
    </style:style>
    <style:style style:name="T1728" style:parent-style-name="Domyślnaczcionkaakapitu" style:family="text">
      <style:text-properties fo:color="#231F20" fo:letter-spacing="-0.0041in"/>
    </style:style>
    <style:style style:name="T1729" style:parent-style-name="Domyślnaczcionkaakapitu" style:family="text">
      <style:text-properties fo:color="#231F20" fo:letter-spacing="-0.0083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076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083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83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083in"/>
    </style:style>
    <style:style style:name="T1738" style:parent-style-name="Domyślnaczcionkaakapitu" style:family="text">
      <style:text-properties fo:color="#231F20" fo:letter-spacing="-0.002in"/>
    </style:style>
    <style:style style:name="T1739" style:parent-style-name="Domyślnaczcionkaakapitu" style:family="text">
      <style:text-properties fo:color="#231F20" fo:letter-spacing="-0.0083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076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27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27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27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27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27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263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27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27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27in"/>
    </style:style>
    <style:style style:name="T1760" style:parent-style-name="Domyślnaczcionkaakapitu" style:family="text">
      <style:text-properties style:font-name="Cambria" fo:font-style="italic" style:font-style-asian="italic" fo:color="#231F20" fo:letter-spacing="-0.002in"/>
    </style:style>
    <style:style style:name="T1761" style:parent-style-name="Domyślnaczcionkaakapitu" style:family="text">
      <style:text-properties style:font-name="Cambria" fo:font-style="italic" style:font-style-asian="italic" fo:color="#231F20"/>
    </style:style>
    <style:style style:name="T1762" style:parent-style-name="Domyślnaczcionkaakapitu" style:family="text">
      <style:text-properties style:font-name="Cambria" fo:font-style="italic" style:font-style-asian="italic" fo:color="#231F20" fo:letter-spacing="-0.0125in"/>
    </style:style>
    <style:style style:name="T1763" style:parent-style-name="Domyślnaczcionkaakapitu" style:family="text">
      <style:text-properties style:font-name="Cambria" fo:font-style="italic" style:font-style-asian="italic" fo:color="#231F20" fo:letter-spacing="-0.002in"/>
    </style:style>
    <style:style style:name="T1764" style:parent-style-name="Domyślnaczcionkaakapitu" style:family="text">
      <style:text-properties style:font-name="Cambria" fo:font-style="italic" style:font-style-asian="italic" fo:color="#231F20" fo:letter-spacing="-0.0118in"/>
    </style:style>
    <style:style style:name="T1765" style:parent-style-name="Domyślnaczcionkaakapitu" style:family="text">
      <style:text-properties style:font-name="Cambria" fo:font-style="italic" style:font-style-asian="italic" fo:color="#231F20" fo:letter-spacing="-0.002in"/>
    </style:style>
    <style:style style:name="T1766" style:parent-style-name="Domyślnaczcionkaakapitu" style:family="text">
      <style:text-properties style:font-name="Cambria" fo:font-style="italic" style:font-style-asian="italic" fo:color="#231F20" fo:letter-spacing="-0.0118in"/>
    </style:style>
    <style:style style:name="T1767" style:parent-style-name="Domyślnaczcionkaakapitu" style:family="text">
      <style:text-properties style:font-name="Cambria" fo:font-style="italic" style:font-style-asian="italic" fo:color="#231F20"/>
    </style:style>
    <style:style style:name="T1768" style:parent-style-name="Domyślnaczcionkaakapitu" style:family="text">
      <style:text-properties style:font-name="Cambria" fo:font-style="italic" style:font-style-asian="italic" fo:color="#231F20" fo:letter-spacing="-0.0125in"/>
    </style:style>
    <style:style style:name="T1769" style:parent-style-name="Domyślnaczcionkaakapitu" style:family="text">
      <style:text-properties style:font-name="Cambria" fo:font-style="italic" style:font-style-asian="italic" fo:color="#231F20" fo:letter-spacing="-0.002in"/>
    </style:style>
    <style:style style:name="T1770" style:parent-style-name="Domyślnaczcionkaakapitu" style:family="text">
      <style:text-properties style:font-name="Cambria" fo:font-style="italic" style:font-style-asian="italic" fo:color="#231F20" fo:letter-spacing="-0.0118in"/>
    </style:style>
    <style:style style:name="T1771" style:parent-style-name="Domyślnaczcionkaakapitu" style:family="text">
      <style:text-properties style:font-name="Cambria" fo:font-style="italic" style:font-style-asian="italic" fo:color="#231F20"/>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166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66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173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166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166in"/>
    </style:style>
    <style:style style:name="T1782" style:parent-style-name="Domyślnaczcionkaakapitu" style:family="text">
      <style:text-properties fo:color="#231F20" fo:letter-spacing="-0.002in"/>
    </style:style>
    <style:style style:name="T1783" style:parent-style-name="Domyślnaczcionkaakapitu" style:family="text">
      <style:text-properties fo:color="#231F20" style:text-scale="95%"/>
    </style:style>
    <style:style style:name="T1784" style:parent-style-name="Domyślnaczcionkaakapitu" style:family="text">
      <style:text-properties fo:color="#231F20" fo:letter-spacing="-0.002in" style:text-scale="95%"/>
    </style:style>
    <style:style style:name="T1785" style:parent-style-name="Domyślnaczcionkaakapitu" style:family="text">
      <style:text-properties style:font-name="Cambria" fo:font-style="italic" style:font-style-asian="italic" fo:color="#231F20" fo:letter-spacing="-0.002in" style:text-scale="95%"/>
    </style:style>
    <style:style style:name="T1786" style:parent-style-name="Domyślnaczcionkaakapitu" style:family="text">
      <style:text-properties style:font-name="Cambria" fo:font-style="italic" style:font-style-asian="italic" fo:color="#231F20" style:text-scale="95%"/>
    </style:style>
    <style:style style:name="T1787" style:parent-style-name="Domyślnaczcionkaakapitu" style:family="text">
      <style:text-properties style:font-name="Cambria" fo:font-style="italic" style:font-style-asian="italic" fo:color="#231F20" fo:letter-spacing="-0.0208in" style:text-scale="95%"/>
    </style:style>
    <style:style style:name="T1788" style:parent-style-name="Domyślnaczcionkaakapitu" style:family="text">
      <style:text-properties style:font-name="Cambria" fo:font-style="italic" style:font-style-asian="italic" fo:color="#231F20" style:text-scale="95%"/>
    </style:style>
    <style:style style:name="P1789" style:parent-style-name="Normalny" style:master-page-name="MP4" style:family="paragraph">
      <style:paragraph-properties fo:break-before="page" fo:text-align="justify" fo:margin-top="0.1055in" fo:line-height="100%" fo:margin-left="0.1527in" fo:margin-right="0.0722in">
        <style:tab-stops/>
      </style:paragraph-properties>
    </style:style>
    <style:style style:name="T1808" style:parent-style-name="Domyślnaczcionkaakapitu" style:family="text">
      <style:text-properties style:font-name="Cambria" fo:font-style="italic" style:font-style-asian="italic" fo:color="#231F20" style:text-scale="95%"/>
    </style:style>
    <style:style style:name="T1809" style:parent-style-name="Domyślnaczcionkaakapitu" style:family="text">
      <style:text-properties style:font-name="Cambria" fo:font-style="italic" style:font-style-asian="italic" fo:color="#231F20" fo:letter-spacing="-0.002in" style:text-scale="95%"/>
    </style:style>
    <style:style style:name="T1810" style:parent-style-name="Domyślnaczcionkaakapitu" style:family="text">
      <style:text-properties style:font-name="Cambria" fo:font-style="italic" style:font-style-asian="italic" fo:color="#231F20" style:text-scale="95%"/>
    </style:style>
    <style:style style:name="T1811" style:parent-style-name="Domyślnaczcionkaakapitu" style:family="text">
      <style:text-properties style:font-name="Cambria" fo:font-style="italic" style:font-style-asian="italic" fo:color="#231F20" fo:letter-spacing="-0.002in" style:text-scale="95%"/>
    </style:style>
    <style:style style:name="T1812" style:parent-style-name="Domyślnaczcionkaakapitu" style:family="text">
      <style:text-properties style:font-name="Cambria" fo:font-style="italic" style:font-style-asian="italic" fo:color="#231F20" style:text-scale="95%"/>
    </style:style>
    <style:style style:name="T1813" style:parent-style-name="Domyślnaczcionkaakapitu" style:family="text">
      <style:text-properties fo:color="#231F20" style:text-scale="95%"/>
    </style:style>
    <style:style style:name="T1814" style:parent-style-name="Domyślnaczcionkaakapitu" style:family="text">
      <style:text-properties fo:color="#231F20" fo:letter-spacing="-0.002in"/>
    </style:style>
    <style:style style:name="T1815" style:parent-style-name="Domyślnaczcionkaakapitu" style:family="text">
      <style:text-properties fo:color="#231F20" fo:letter-spacing="-0.0159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152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152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52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159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152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152in"/>
    </style:style>
    <style:style style:name="T1828" style:parent-style-name="Domyślnaczcionkaakapitu" style:family="text">
      <style:text-properties fo:color="#231F20" fo:letter-spacing="-0.0111in"/>
    </style:style>
    <style:style style:name="T1829" style:parent-style-name="Domyślnaczcionkaakapitu" style:family="text">
      <style:text-properties fo:color="#231F20" fo:letter-spacing="-0.0152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152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159in"/>
    </style:style>
    <style:style style:name="T1834" style:parent-style-name="Domyślnaczcionkaakapitu" style:family="text">
      <style:text-properties fo:color="#231F20"/>
    </style:style>
    <style:style style:name="T1835" style:parent-style-name="Domyślnaczcionkaakapitu" style:family="text">
      <style:text-properties style:font-name="Cambria" fo:font-style="italic" style:font-style-asian="italic" fo:color="#231F20"/>
    </style:style>
    <style:style style:name="T1836" style:parent-style-name="Domyślnaczcionkaakapitu" style:family="text">
      <style:text-properties style:font-name="Cambria" fo:font-style="italic" style:font-style-asian="italic" fo:color="#231F20" fo:letter-spacing="-0.0097in"/>
    </style:style>
    <style:style style:name="T1837" style:parent-style-name="Domyślnaczcionkaakapitu" style:family="text">
      <style:text-properties style:font-name="Cambria" fo:font-style="italic" style:font-style-asian="italic" fo:color="#231F20"/>
    </style:style>
    <style:style style:name="T1838" style:parent-style-name="Domyślnaczcionkaakapitu" style:family="text">
      <style:text-properties style:font-name="Cambria" fo:font-style="italic" style:font-style-asian="italic" fo:color="#231F20" fo:letter-spacing="-0.009in"/>
    </style:style>
    <style:style style:name="T1839" style:parent-style-name="Domyślnaczcionkaakapitu" style:family="text">
      <style:text-properties style:font-name="Cambria" fo:font-style="italic" style:font-style-asian="italic" fo:color="#231F20"/>
    </style:style>
    <style:style style:name="T1840" style:parent-style-name="Domyślnaczcionkaakapitu" style:family="text">
      <style:text-properties style:font-name="Cambria" fo:font-style="italic" style:font-style-asian="italic" fo:color="#231F20" fo:letter-spacing="-0.009in"/>
    </style:style>
    <style:style style:name="T1841" style:parent-style-name="Domyślnaczcionkaakapitu" style:family="text">
      <style:text-properties style:font-name="Cambria" fo:font-style="italic" style:font-style-asian="italic" fo:color="#231F20"/>
    </style:style>
    <style:style style:name="T1842" style:parent-style-name="Domyślnaczcionkaakapitu" style:family="text">
      <style:text-properties style:font-name="Cambria" fo:font-style="italic" style:font-style-asian="italic" fo:color="#231F20" fo:letter-spacing="-0.009in"/>
    </style:style>
    <style:style style:name="T1843" style:parent-style-name="Domyślnaczcionkaakapitu" style:family="text">
      <style:text-properties style:font-name="Cambria" fo:font-style="italic" style:font-style-asian="italic" fo:color="#231F20" fo:letter-spacing="-0.002in"/>
    </style:style>
    <style:style style:name="T1844" style:parent-style-name="Domyślnaczcionkaakapitu" style:family="text">
      <style:text-properties style:font-name="Cambria" fo:font-style="italic" style:font-style-asian="italic" fo:color="#231F20" fo:letter-spacing="-0.0097in"/>
    </style:style>
    <style:style style:name="T1845" style:parent-style-name="Domyślnaczcionkaakapitu" style:family="text">
      <style:text-properties style:font-name="Cambria" fo:font-style="italic" style:font-style-asian="italic" fo:color="#231F20"/>
    </style:style>
    <style:style style:name="T1846" style:parent-style-name="Domyślnaczcionkaakapitu" style:family="text">
      <style:text-properties style:font-name="Cambria" fo:font-style="italic" style:font-style-asian="italic" fo:color="#231F20" fo:letter-spacing="-0.009in"/>
    </style:style>
    <style:style style:name="T1847" style:parent-style-name="Domyślnaczcionkaakapitu" style:family="text">
      <style:text-properties style:font-name="Cambria" fo:font-style="italic" style:font-style-asian="italic" fo:color="#231F20" fo:letter-spacing="-0.002in"/>
    </style:style>
    <style:style style:name="T1848" style:parent-style-name="Domyślnaczcionkaakapitu" style:family="text">
      <style:text-properties style:font-name="Cambria" fo:font-style="italic" style:font-style-asian="italic" fo:color="#231F20" fo:letter-spacing="-0.009in"/>
    </style:style>
    <style:style style:name="T1849" style:parent-style-name="Domyślnaczcionkaakapitu" style:family="text">
      <style:text-properties style:font-name="Cambria" fo:font-style="italic" style:font-style-asian="italic" fo:color="#231F20"/>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138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145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138in"/>
    </style:style>
    <style:style style:name="T1856" style:parent-style-name="Domyślnaczcionkaakapitu" style:family="text">
      <style:text-properties fo:color="#231F20" fo:letter-spacing="-0.002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159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159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159in"/>
    </style:style>
    <style:style style:name="T1863" style:parent-style-name="Domyślnaczcionkaakapitu" style:family="text">
      <style:text-properties fo:color="#231F20" fo:letter-spacing="-0.002in"/>
    </style:style>
    <style:style style:name="T1864" style:parent-style-name="Domyślnaczcionkaakapitu" style:family="text">
      <style:text-properties fo:color="#231F20" fo:letter-spacing="-0.0159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159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159in"/>
    </style:style>
    <style:style style:name="T1869" style:parent-style-name="Domyślnaczcionkaakapitu" style:family="text">
      <style:text-properties style:font-name="Cambria" fo:font-style="italic" style:font-style-asian="italic" fo:color="#231F20"/>
    </style:style>
    <style:style style:name="T1870" style:parent-style-name="Domyślnaczcionkaakapitu" style:family="text">
      <style:text-properties style:font-name="Cambria" fo:font-style="italic" style:font-style-asian="italic" fo:color="#231F20" fo:letter-spacing="-0.0111in"/>
    </style:style>
    <style:style style:name="T1871" style:parent-style-name="Domyślnaczcionkaakapitu" style:family="text">
      <style:text-properties style:font-name="Cambria" fo:font-style="italic" style:font-style-asian="italic" fo:color="#231F20" fo:letter-spacing="-0.002in"/>
    </style:style>
    <style:style style:name="T1872" style:parent-style-name="Domyślnaczcionkaakapitu" style:family="text">
      <style:text-properties style:font-name="Cambria" fo:font-style="italic" style:font-style-asian="italic" fo:color="#231F20" style:text-scale="95%"/>
    </style:style>
    <style:style style:name="T1873" style:parent-style-name="Domyślnaczcionkaakapitu" style:family="text">
      <style:text-properties style:font-name="Cambria" fo:font-style="italic" style:font-style-asian="italic" fo:color="#231F20" fo:letter-spacing="-0.0006in" style:text-scale="95%"/>
    </style:style>
    <style:style style:name="T1874" style:parent-style-name="Domyślnaczcionkaakapitu" style:family="text">
      <style:text-properties style:font-name="Cambria" fo:font-style="italic" style:font-style-asian="italic" fo:color="#231F20" fo:letter-spacing="-0.002in" style:text-scale="95%"/>
    </style:style>
    <style:style style:name="T1875" style:parent-style-name="Domyślnaczcionkaakapitu" style:family="text">
      <style:text-properties fo:color="#231F20" fo:letter-spacing="-0.002in" style:text-scale="95%"/>
    </style:style>
    <style:style style:name="T1876" style:parent-style-name="Domyślnaczcionkaakapitu" style:family="text">
      <style:text-properties fo:color="#231F20" fo:letter-spacing="-0.0048in" style:text-scale="95%"/>
    </style:style>
    <style:style style:name="T1877" style:parent-style-name="Domyślnaczcionkaakapitu" style:family="text">
      <style:text-properties fo:color="#231F20" style:text-scale="95%"/>
    </style:style>
    <style:style style:name="T1878" style:parent-style-name="Domyślnaczcionkaakapitu" style:family="text">
      <style:text-properties fo:color="#231F20" fo:letter-spacing="-0.0048in" style:text-scale="95%"/>
    </style:style>
    <style:style style:name="T1879" style:parent-style-name="Domyślnaczcionkaakapitu" style:family="text">
      <style:text-properties fo:color="#231F20" fo:letter-spacing="-0.002in" style:text-scale="95%"/>
    </style:style>
    <style:style style:name="T1880" style:parent-style-name="Domyślnaczcionkaakapitu" style:family="text">
      <style:text-properties fo:color="#231F20" fo:letter-spacing="-0.0041in" style:text-scale="95%"/>
    </style:style>
    <style:style style:name="T1881" style:parent-style-name="Domyślnaczcionkaakapitu" style:family="text">
      <style:text-properties fo:color="#231F20" style:text-scale="95%"/>
    </style:style>
    <style:style style:name="T1882" style:parent-style-name="Domyślnaczcionkaakapitu" style:family="text">
      <style:text-properties fo:color="#231F20" fo:letter-spacing="-0.0041in" style:text-scale="95%"/>
    </style:style>
    <style:style style:name="T1883" style:parent-style-name="Domyślnaczcionkaakapitu" style:family="text">
      <style:text-properties fo:color="#231F20" style:text-scale="95%"/>
    </style:style>
    <style:style style:name="T1884" style:parent-style-name="Domyślnaczcionkaakapitu" style:family="text">
      <style:text-properties fo:color="#231F20" fo:letter-spacing="-0.0048in" style:text-scale="95%"/>
    </style:style>
    <style:style style:name="T1885" style:parent-style-name="Domyślnaczcionkaakapitu" style:family="text">
      <style:text-properties fo:color="#231F20" style:text-scale="95%"/>
    </style:style>
    <style:style style:name="T1886" style:parent-style-name="Domyślnaczcionkaakapitu" style:family="text">
      <style:text-properties fo:color="#231F20" fo:letter-spacing="-0.0048in" style:text-scale="95%"/>
    </style:style>
    <style:style style:name="T1887" style:parent-style-name="Domyślnaczcionkaakapitu" style:family="text">
      <style:text-properties fo:color="#231F20" style:text-scale="95%"/>
    </style:style>
    <style:style style:name="T1888" style:parent-style-name="Domyślnaczcionkaakapitu" style:family="text">
      <style:text-properties fo:color="#231F20" fo:letter-spacing="-0.0041in" style:text-scale="95%"/>
    </style:style>
    <style:style style:name="T1889" style:parent-style-name="Domyślnaczcionkaakapitu" style:family="text">
      <style:text-properties style:font-name="Cambria" fo:font-style="italic" style:font-style-asian="italic" fo:color="#231F20" fo:letter-spacing="-0.002in" style:text-scale="95%"/>
    </style:style>
    <style:style style:name="T1890" style:parent-style-name="Domyślnaczcionkaakapitu" style:family="text">
      <style:text-properties style:font-name="Cambria" fo:font-style="italic" style:font-style-asian="italic" fo:color="#231F20"/>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104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97in"/>
    </style:style>
    <style:style style:name="T1895" style:parent-style-name="Domyślnaczcionkaakapitu" style:family="text">
      <style:text-properties fo:color="#231F20" fo:letter-spacing="-0.002in"/>
    </style:style>
    <style:style style:name="T1896" style:parent-style-name="Domyślnaczcionkaakapitu" style:family="text">
      <style:text-properties fo:color="#231F20" fo:letter-spacing="-0.0097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97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97in"/>
    </style:style>
    <style:style style:name="T1901" style:parent-style-name="Domyślnaczcionkaakapitu" style:family="text">
      <style:text-properties fo:color="#231F20" fo:letter-spacing="-0.002in"/>
    </style:style>
    <style:style style:name="T1902" style:parent-style-name="Domyślnaczcionkaakapitu" style:family="text">
      <style:text-properties fo:color="#231F20" fo:letter-spacing="-0.0097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104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7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97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18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173in"/>
    </style:style>
    <style:style style:name="T1913" style:parent-style-name="Domyślnaczcionkaakapitu" style:family="text">
      <style:text-properties style:font-name="Cambria" fo:font-style="italic" style:font-style-asian="italic" fo:color="#231F20" fo:letter-spacing="-0.002in"/>
    </style:style>
    <style:style style:name="T1914" style:parent-style-name="Domyślnaczcionkaakapitu" style:family="text">
      <style:text-properties style:font-name="Cambria" fo:font-style="italic" style:font-style-asian="italic" fo:color="#231F20" fo:letter-spacing="-0.0125in"/>
    </style:style>
    <style:style style:name="T1915" style:parent-style-name="Domyślnaczcionkaakapitu" style:family="text">
      <style:text-properties style:font-name="Cambria" fo:font-style="italic" style:font-style-asian="italic" fo:color="#231F20"/>
    </style:style>
    <style:style style:name="T1916" style:parent-style-name="Domyślnaczcionkaakapitu" style:family="text">
      <style:text-properties style:font-name="Cambria" fo:font-style="italic" style:font-style-asian="italic" fo:color="#231F20" fo:letter-spacing="-0.0131in"/>
    </style:style>
    <style:style style:name="T1917" style:parent-style-name="Domyślnaczcionkaakapitu" style:family="text">
      <style:text-properties style:font-name="Cambria" fo:font-style="italic" style:font-style-asian="italic" fo:color="#231F20"/>
    </style:style>
    <style:style style:name="T1918" style:parent-style-name="Domyślnaczcionkaakapitu" style:family="text">
      <style:text-properties style:font-name="Cambria" fo:font-style="italic" style:font-style-asian="italic" fo:color="#231F20" fo:letter-spacing="-0.0125in"/>
    </style:style>
    <style:style style:name="T1919" style:parent-style-name="Domyślnaczcionkaakapitu" style:family="text">
      <style:text-properties style:font-name="Cambria" fo:font-style="italic" style:font-style-asian="italic" fo:color="#231F20"/>
    </style:style>
    <style:style style:name="T1920" style:parent-style-name="Domyślnaczcionkaakapitu" style:family="text">
      <style:text-properties style:font-name="Cambria" fo:font-style="italic" style:font-style-asian="italic" fo:color="#231F20" fo:letter-spacing="-0.0131in"/>
    </style:style>
    <style:style style:name="T1921" style:parent-style-name="Domyślnaczcionkaakapitu" style:family="text">
      <style:text-properties style:font-name="Cambria" fo:font-style="italic" style:font-style-asian="italic" fo:color="#231F20"/>
    </style:style>
    <style:style style:name="T1922" style:parent-style-name="Domyślnaczcionkaakapitu" style:family="text">
      <style:text-properties style:font-name="Cambria" fo:font-style="italic" style:font-style-asian="italic" fo:color="#231F20" fo:letter-spacing="-0.0125in"/>
    </style:style>
    <style:style style:name="T1923" style:parent-style-name="Domyślnaczcionkaakapitu" style:family="text">
      <style:text-properties style:font-name="Cambria" fo:font-style="italic" style:font-style-asian="italic" fo:color="#231F20" fo:letter-spacing="-0.002in"/>
    </style:style>
    <style:style style:name="T1924" style:parent-style-name="Domyślnaczcionkaakapitu" style:family="text">
      <style:text-properties fo:color="#231F20" fo:letter-spacing="-0.002in"/>
    </style:style>
    <style:style style:name="T1925" style:parent-style-name="Domyślnaczcionkaakapitu" style:family="text">
      <style:text-properties fo:color="#231F20" fo:letter-spacing="-0.0173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18in"/>
    </style:style>
    <style:style style:name="T1928" style:parent-style-name="Domyślnaczcionkaakapitu" style:family="text">
      <style:text-properties fo:color="#231F20" fo:letter-spacing="-0.0034in"/>
    </style:style>
    <style:style style:name="T1929" style:parent-style-name="Domyślnaczcionkaakapitu" style:family="text">
      <style:text-properties fo:color="#231F20" fo:letter-spacing="-0.0173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2in" style:text-scale="95%"/>
    </style:style>
    <style:style style:name="T1932" style:parent-style-name="Domyślnaczcionkaakapitu" style:family="text">
      <style:text-properties fo:color="#231F20" fo:letter-spacing="-0.0118in" style:text-scale="95%"/>
    </style:style>
    <style:style style:name="T1933" style:parent-style-name="Domyślnaczcionkaakapitu" style:family="text">
      <style:text-properties fo:color="#231F20" style:text-scale="95%"/>
    </style:style>
    <style:style style:name="T1934" style:parent-style-name="Domyślnaczcionkaakapitu" style:family="text">
      <style:text-properties fo:color="#231F20" fo:letter-spacing="-0.0111in" style:text-scale="95%"/>
    </style:style>
    <style:style style:name="T1935" style:parent-style-name="Domyślnaczcionkaakapitu" style:family="text">
      <style:text-properties style:font-name="Cambria" fo:font-style="italic" style:font-style-asian="italic" fo:color="#231F20" style:text-scale="95%"/>
    </style:style>
    <style:style style:name="T1936" style:parent-style-name="Domyślnaczcionkaakapitu" style:family="text">
      <style:text-properties style:font-name="Cambria" fo:font-style="italic" style:font-style-asian="italic" fo:color="#231F20" fo:letter-spacing="-0.0062in" style:text-scale="95%"/>
    </style:style>
    <style:style style:name="T1937" style:parent-style-name="Domyślnaczcionkaakapitu" style:family="text">
      <style:text-properties style:font-name="Cambria" fo:font-style="italic" style:font-style-asian="italic" fo:color="#231F20" style:text-scale="95%"/>
    </style:style>
    <style:style style:name="T1938" style:parent-style-name="Domyślnaczcionkaakapitu" style:family="text">
      <style:text-properties style:font-name="Cambria" fo:font-style="italic" style:font-style-asian="italic" fo:color="#231F20" fo:letter-spacing="-0.0069in" style:text-scale="95%"/>
    </style:style>
    <style:style style:name="T1939" style:parent-style-name="Domyślnaczcionkaakapitu" style:family="text">
      <style:text-properties style:font-name="Cambria" fo:font-style="italic" style:font-style-asian="italic" fo:color="#231F20" style:text-scale="95%"/>
    </style:style>
    <style:style style:name="T1940" style:parent-style-name="Domyślnaczcionkaakapitu" style:family="text">
      <style:text-properties style:font-name="Cambria" fo:font-style="italic" style:font-style-asian="italic" fo:color="#231F20" fo:letter-spacing="-0.0069in" style:text-scale="95%"/>
    </style:style>
    <style:style style:name="T1941" style:parent-style-name="Domyślnaczcionkaakapitu" style:family="text">
      <style:text-properties style:font-name="Cambria" fo:font-style="italic" style:font-style-asian="italic" fo:color="#231F20" style:text-scale="95%"/>
    </style:style>
    <style:style style:name="T1942" style:parent-style-name="Domyślnaczcionkaakapitu" style:family="text">
      <style:text-properties style:font-name="Cambria" fo:font-style="italic" style:font-style-asian="italic" fo:color="#231F20" fo:letter-spacing="-0.0062in" style:text-scale="95%"/>
    </style:style>
    <style:style style:name="T1943" style:parent-style-name="Domyślnaczcionkaakapitu" style:family="text">
      <style:text-properties style:font-name="Cambria" fo:font-style="italic" style:font-style-asian="italic" fo:color="#231F20" style:text-scale="95%"/>
    </style:style>
    <style:style style:name="T1944" style:parent-style-name="Domyślnaczcionkaakapitu" style:family="text">
      <style:text-properties style:font-name="Cambria" fo:font-style="italic" style:font-style-asian="italic" fo:color="#231F20" fo:letter-spacing="-0.0069in" style:text-scale="95%"/>
    </style:style>
    <style:style style:name="T1945" style:parent-style-name="Domyślnaczcionkaakapitu" style:family="text">
      <style:text-properties style:font-name="Cambria" fo:font-style="italic" style:font-style-asian="italic" fo:color="#231F20" style:text-scale="95%"/>
    </style:style>
    <style:style style:name="T1946" style:parent-style-name="Domyślnaczcionkaakapitu" style:family="text">
      <style:text-properties style:font-name="Cambria" fo:font-style="italic" style:font-style-asian="italic" fo:color="#231F20" fo:letter-spacing="-0.0062in" style:text-scale="95%"/>
    </style:style>
    <style:style style:name="T1947" style:parent-style-name="Domyślnaczcionkaakapitu" style:family="text">
      <style:text-properties style:font-name="Cambria" fo:font-style="italic" style:font-style-asian="italic" fo:color="#231F20" style:text-scale="95%"/>
    </style:style>
    <style:style style:name="T1948" style:parent-style-name="Domyślnaczcionkaakapitu" style:family="text">
      <style:text-properties style:font-name="Cambria" fo:font-style="italic" style:font-style-asian="italic" fo:color="#231F20" fo:letter-spacing="-0.0069in" style:text-scale="95%"/>
    </style:style>
    <style:style style:name="T1949" style:parent-style-name="Domyślnaczcionkaakapitu" style:family="text">
      <style:text-properties style:font-name="Cambria" fo:font-style="italic" style:font-style-asian="italic" fo:color="#231F20" style:text-scale="95%"/>
    </style:style>
    <style:style style:name="T1950" style:parent-style-name="Domyślnaczcionkaakapitu" style:family="text">
      <style:text-properties style:font-name="Cambria" fo:font-style="italic" style:font-style-asian="italic" fo:color="#231F20" fo:letter-spacing="-0.0069in" style:text-scale="95%"/>
    </style:style>
    <style:style style:name="T1951" style:parent-style-name="Domyślnaczcionkaakapitu" style:family="text">
      <style:text-properties style:font-name="Cambria" fo:font-style="italic" style:font-style-asian="italic" fo:color="#231F20" fo:letter-spacing="-0.002in" style:text-scale="95%"/>
    </style:style>
    <style:style style:name="T1952" style:parent-style-name="Domyślnaczcionkaakapitu" style:family="text">
      <style:text-properties style:font-name="Cambria" fo:font-style="italic" style:font-style-asian="italic" fo:color="#231F20"/>
    </style:style>
    <style:style style:name="T1953" style:parent-style-name="Domyślnaczcionkaakapitu" style:family="text">
      <style:text-properties style:font-name="Cambria" fo:font-style="italic" style:font-style-asian="italic" fo:color="#231F20" fo:letter-spacing="-0.0083in"/>
    </style:style>
    <style:style style:name="T1954" style:parent-style-name="Domyślnaczcionkaakapitu" style:family="text">
      <style:text-properties style:font-name="Cambria" fo:font-style="italic" style:font-style-asian="italic" fo:color="#231F20"/>
    </style:style>
    <style:style style:name="T1955" style:parent-style-name="Domyślnaczcionkaakapitu" style:family="text">
      <style:text-properties style:font-name="Cambria" fo:font-style="italic" style:font-style-asian="italic" fo:color="#231F20" fo:letter-spacing="-0.0083in"/>
    </style:style>
    <style:style style:name="T1956" style:parent-style-name="Domyślnaczcionkaakapitu" style:family="text">
      <style:text-properties style:font-name="Cambria" fo:font-style="italic" style:font-style-asian="italic" fo:color="#231F20"/>
    </style:style>
    <style:style style:name="T1957" style:parent-style-name="Domyślnaczcionkaakapitu" style:family="text">
      <style:text-properties style:font-name="Cambria" fo:font-style="italic" style:font-style-asian="italic" fo:color="#231F20" fo:letter-spacing="-0.0083in"/>
    </style:style>
    <style:style style:name="T1958" style:parent-style-name="Domyślnaczcionkaakapitu" style:family="text">
      <style:text-properties style:font-name="Cambria" fo:font-style="italic" style:font-style-asian="italic" fo:color="#231F20"/>
    </style:style>
    <style:style style:name="T1959" style:parent-style-name="Domyślnaczcionkaakapitu" style:family="text">
      <style:text-properties style:font-name="Cambria" fo:font-style="italic" style:font-style-asian="italic" fo:color="#231F20" fo:letter-spacing="-0.0083in"/>
    </style:style>
    <style:style style:name="T1960" style:parent-style-name="Domyślnaczcionkaakapitu" style:family="text">
      <style:text-properties style:font-name="Cambria" fo:font-style="italic" style:font-style-asian="italic" fo:color="#231F20"/>
    </style:style>
    <style:style style:name="T1961" style:parent-style-name="Domyślnaczcionkaakapitu" style:family="text">
      <style:text-properties style:font-name="Cambria" fo:font-style="italic" style:font-style-asian="italic" fo:color="#231F20" fo:letter-spacing="-0.0083in"/>
    </style:style>
    <style:style style:name="T1962" style:parent-style-name="Domyślnaczcionkaakapitu" style:family="text">
      <style:text-properties style:font-name="Cambria" fo:font-style="italic" style:font-style-asian="italic" fo:color="#231F20"/>
    </style:style>
    <style:style style:name="T1963" style:parent-style-name="Domyślnaczcionkaakapitu" style:family="text">
      <style:text-properties style:font-name="Cambria" fo:font-style="italic" style:font-style-asian="italic" fo:color="#231F20" fo:letter-spacing="-0.0083in"/>
    </style:style>
    <style:style style:name="T1964" style:parent-style-name="Domyślnaczcionkaakapitu" style:family="text">
      <style:text-properties style:font-name="Cambria" fo:font-style="italic" style:font-style-asian="italic" fo:color="#231F20"/>
    </style:style>
    <style:style style:name="T1965" style:parent-style-name="Domyślnaczcionkaakapitu" style:family="text">
      <style:text-properties style:font-name="Cambria" fo:font-style="italic" style:font-style-asian="italic" fo:color="#231F20" fo:letter-spacing="-0.0076in"/>
    </style:style>
    <style:style style:name="T1966" style:parent-style-name="Domyślnaczcionkaakapitu" style:family="text">
      <style:text-properties style:font-name="Cambria" fo:font-style="italic" style:font-style-asian="italic" fo:color="#231F20"/>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131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131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125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131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131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27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263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263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263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263in"/>
    </style:style>
    <style:style style:name="T1987" style:parent-style-name="Domyślnaczcionkaakapitu" style:family="text">
      <style:text-properties style:font-name="Cambria" fo:font-style="italic" style:font-style-asian="italic" fo:color="#231F20" fo:letter-spacing="-0.002in"/>
    </style:style>
    <style:style style:name="T1988" style:parent-style-name="Domyślnaczcionkaakapitu" style:family="text">
      <style:text-properties style:font-name="Cambria" fo:font-style="italic" style:font-style-asian="italic" fo:color="#231F20" fo:letter-spacing="-0.0222in"/>
    </style:style>
    <style:style style:name="T1989" style:parent-style-name="Domyślnaczcionkaakapitu" style:family="text">
      <style:text-properties style:font-name="Cambria" fo:font-style="italic" style:font-style-asian="italic" fo:color="#231F20"/>
    </style:style>
    <style:style style:name="T1990" style:parent-style-name="Domyślnaczcionkaakapitu" style:family="text">
      <style:text-properties style:font-name="Cambria" fo:font-style="italic" style:font-style-asian="italic" fo:color="#231F20" fo:letter-spacing="-0.0215in"/>
    </style:style>
    <style:style style:name="T1991" style:parent-style-name="Domyślnaczcionkaakapitu" style:family="text">
      <style:text-properties style:font-name="Cambria" fo:font-style="italic" style:font-style-asian="italic" fo:color="#231F20" fo:letter-spacing="-0.002in"/>
    </style:style>
    <style:style style:name="T1992" style:parent-style-name="Domyślnaczcionkaakapitu" style:family="text">
      <style:text-properties style:font-name="Cambria" fo:font-style="italic" style:font-style-asian="italic" fo:color="#231F20" fo:letter-spacing="-0.0222in"/>
    </style:style>
    <style:style style:name="T1993" style:parent-style-name="Domyślnaczcionkaakapitu" style:family="text">
      <style:text-properties style:font-name="Cambria" fo:font-style="italic" style:font-style-asian="italic" fo:color="#231F20"/>
    </style:style>
    <style:style style:name="T1994" style:parent-style-name="Domyślnaczcionkaakapitu" style:family="text">
      <style:text-properties style:font-name="Cambria" fo:font-style="italic" style:font-style-asian="italic" fo:color="#231F20" fo:letter-spacing="-0.0159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201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201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201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201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201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201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194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201in"/>
    </style:style>
    <style:style style:name="T2011" style:parent-style-name="Domyślnaczcionkaakapitu" style:family="text">
      <style:text-properties style:font-name="Cambria" fo:font-style="italic" style:font-style-asian="italic" fo:color="#231F20" fo:letter-spacing="-0.002in"/>
    </style:style>
    <style:style style:name="T2012" style:parent-style-name="Domyślnaczcionkaakapitu" style:family="text">
      <style:text-properties style:font-name="Cambria" fo:font-style="italic" style:font-style-asian="italic" fo:color="#231F20"/>
    </style:style>
    <style:style style:name="T2013" style:parent-style-name="Domyślnaczcionkaakapitu" style:family="text">
      <style:text-properties style:font-name="Cambria" fo:font-style="italic" style:font-style-asian="italic" fo:color="#231F20" fo:letter-spacing="-0.0013in"/>
    </style:style>
    <style:style style:name="T2014" style:parent-style-name="Domyślnaczcionkaakapitu" style:family="text">
      <style:text-properties style:font-name="Cambria" fo:font-style="italic" style:font-style-asian="italic" fo:color="#231F20"/>
    </style:style>
    <style:style style:name="T2015" style:parent-style-name="Domyślnaczcionkaakapitu" style:family="text">
      <style:text-properties fo:color="#231F20"/>
    </style:style>
    <style:style style:name="P2016" style:parent-style-name="Normalny" style:family="paragraph">
      <style:paragraph-properties fo:text-align="justify" fo:margin-top="0.0104in" fo:line-height="101%" fo:margin-left="0.1527in" fo:margin-right="0.0722in" fo:text-indent="0.2361in">
        <style:tab-stops/>
      </style:paragraph-properties>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118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111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111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118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111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111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111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118in"/>
    </style:style>
    <style:style style:name="T2033" style:parent-style-name="Domyślnaczcionkaakapitu" style:family="text">
      <style:text-properties fo:color="#231F20" fo:letter-spacing="-0.0048in"/>
    </style:style>
    <style:style style:name="T2034" style:parent-style-name="Domyślnaczcionkaakapitu" style:family="text">
      <style:text-properties fo:color="#231F20" fo:letter-spacing="-0.0111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111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111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2in"/>
    </style:style>
    <style:style style:name="T2041" style:parent-style-name="Domyślnaczcionkaakapitu" style:family="text">
      <style:text-properties fo:color="#231F20" fo:letter-spacing="-0.0027in"/>
    </style:style>
    <style:style style:name="T2042" style:parent-style-name="Domyślnaczcionkaakapitu" style:family="text">
      <style:text-properties fo:color="#231F20" fo:letter-spacing="-0.002in"/>
    </style:style>
    <style:style style:name="T2043" style:parent-style-name="Domyślnaczcionkaakapitu" style:family="text">
      <style:text-properties fo:color="#231F20" fo:letter-spacing="-0.0027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166in"/>
    </style:style>
    <style:style style:name="T2046" style:parent-style-name="Domyślnaczcionkaakapitu" style:family="text">
      <style:text-properties fo:color="#231F20" fo:letter-spacing="-0.0034in"/>
    </style:style>
    <style:style style:name="T2047" style:parent-style-name="Domyślnaczcionkaakapitu" style:family="text">
      <style:text-properties fo:color="#231F20" fo:letter-spacing="-0.0166in"/>
    </style:style>
    <style:style style:name="T2048" style:parent-style-name="Domyślnaczcionkaakapitu" style:family="text">
      <style:text-properties style:font-name="Cambria" fo:font-style="italic" style:font-style-asian="italic" fo:color="#231F20" fo:letter-spacing="-0.002in"/>
    </style:style>
    <style:style style:name="T2049" style:parent-style-name="Domyślnaczcionkaakapitu" style:family="text">
      <style:text-properties style:font-name="Cambria" fo:font-style="italic" style:font-style-asian="italic" fo:color="#231F20" fo:letter-spacing="-0.0097in"/>
    </style:style>
    <style:style style:name="T2050" style:parent-style-name="Domyślnaczcionkaakapitu" style:family="text">
      <style:text-properties style:font-name="Cambria" fo:font-style="italic" style:font-style-asian="italic" fo:color="#231F20"/>
    </style:style>
    <style:style style:name="T2051" style:parent-style-name="Domyślnaczcionkaakapitu" style:family="text">
      <style:text-properties style:font-name="Cambria" fo:font-style="italic" style:font-style-asian="italic" fo:color="#231F20" fo:letter-spacing="-0.0104in"/>
    </style:style>
    <style:style style:name="T2052" style:parent-style-name="Domyślnaczcionkaakapitu" style:family="text">
      <style:text-properties style:font-name="Cambria" fo:font-style="italic" style:font-style-asian="italic" fo:color="#231F20" fo:letter-spacing="-0.0027in"/>
    </style:style>
    <style:style style:name="T2053" style:parent-style-name="Domyślnaczcionkaakapitu" style:family="text">
      <style:text-properties style:font-name="Cambria" fo:font-style="italic" style:font-style-asian="italic" fo:color="#231F20" fo:letter-spacing="-0.0097in"/>
    </style:style>
    <style:style style:name="T2054" style:parent-style-name="Domyślnaczcionkaakapitu" style:family="text">
      <style:text-properties style:font-name="Cambria" fo:font-style="italic" style:font-style-asian="italic" fo:color="#231F20"/>
    </style:style>
    <style:style style:name="T2055" style:parent-style-name="Domyślnaczcionkaakapitu" style:family="text">
      <style:text-properties style:font-name="Cambria" fo:font-style="italic" style:font-style-asian="italic" fo:color="#231F20" fo:letter-spacing="-0.0097in"/>
    </style:style>
    <style:style style:name="T2056" style:parent-style-name="Domyślnaczcionkaakapitu" style:family="text">
      <style:text-properties style:font-name="Cambria" fo:font-style="italic" style:font-style-asian="italic" fo:color="#231F20" fo:letter-spacing="-0.0027in"/>
    </style:style>
    <style:style style:name="T2057" style:parent-style-name="Domyślnaczcionkaakapitu" style:family="text">
      <style:text-properties style:font-name="Cambria" fo:font-style="italic" style:font-style-asian="italic" fo:color="#231F20" fo:letter-spacing="-0.0104in"/>
    </style:style>
    <style:style style:name="T2058" style:parent-style-name="Domyślnaczcionkaakapitu" style:family="text">
      <style:text-properties style:font-name="Cambria" fo:font-style="italic" style:font-style-asian="italic" fo:color="#231F20"/>
    </style:style>
    <style:style style:name="T2059" style:parent-style-name="Domyślnaczcionkaakapitu" style:family="text">
      <style:text-properties style:font-name="Cambria" fo:font-style="italic" style:font-style-asian="italic" fo:color="#231F20" fo:letter-spacing="-0.0097in"/>
    </style:style>
    <style:style style:name="T2060" style:parent-style-name="Domyślnaczcionkaakapitu" style:family="text">
      <style:text-properties style:font-name="Cambria" fo:font-style="italic" style:font-style-asian="italic" fo:color="#231F20"/>
    </style:style>
    <style:style style:name="T2061" style:parent-style-name="Domyślnaczcionkaakapitu" style:family="text">
      <style:text-properties style:font-name="Cambria" fo:font-style="italic" style:font-style-asian="italic" fo:color="#231F20" fo:letter-spacing="-0.002in"/>
    </style:style>
    <style:style style:name="T2062" style:parent-style-name="Domyślnaczcionkaakapitu" style:family="text">
      <style:text-properties style:font-name="Cambria" fo:font-style="italic" style:font-style-asian="italic" fo:color="#231F20"/>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041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041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048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041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048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041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048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111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111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111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111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111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111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111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111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034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027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34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27in"/>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27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034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027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034in"/>
    </style:style>
    <style:style style:name="T2109" style:parent-style-name="Domyślnaczcionkaakapitu" style:family="text">
      <style:text-properties fo:color="#231F20" fo:letter-spacing="-0.0027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27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34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27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2in"/>
    </style:style>
    <style:style style:name="T2118" style:parent-style-name="Domyślnaczcionkaakapitu" style:family="text">
      <style:text-properties fo:color="#231F20"/>
    </style:style>
    <style:style style:name="T2119" style:parent-style-name="Domyślnaczcionkaakapitu" style:family="text">
      <style:text-properties style:font-name="Cambria" fo:font-style="italic" style:font-style-asian="italic" fo:color="#231F20"/>
    </style:style>
    <style:style style:name="T2120" style:parent-style-name="Domyślnaczcionkaakapitu" style:family="text">
      <style:text-properties fo:color="#231F20"/>
    </style:style>
    <style:style style:name="T2121" style:parent-style-name="Domyślnaczcionkaakapitu" style:family="text">
      <style:text-properties style:font-name="Cambria" fo:font-style="italic" style:font-style-asian="italic" fo:color="#231F20" fo:letter-spacing="-0.002in"/>
    </style:style>
    <style:style style:name="T2122" style:parent-style-name="Domyślnaczcionkaakapitu" style:family="text">
      <style:text-properties style:font-name="Cambria" fo:font-style="italic" style:font-style-asian="italic" fo:color="#231F20" fo:letter-spacing="-0.002in"/>
    </style:style>
    <style:style style:name="T2123" style:parent-style-name="Domyślnaczcionkaakapitu" style:family="text">
      <style:text-properties style:font-name="Cambria" fo:font-style="italic" style:font-style-asian="italic" fo:color="#231F20"/>
    </style:style>
    <style:style style:name="T2124" style:parent-style-name="Domyślnaczcionkaakapitu" style:family="text">
      <style:text-properties style:font-name="Cambria" fo:font-style="italic" style:font-style-asian="italic" fo:color="#231F20" fo:letter-spacing="-0.0138in"/>
    </style:style>
    <style:style style:name="T2125" style:parent-style-name="Domyślnaczcionkaakapitu" style:family="text">
      <style:text-properties style:font-name="Cambria" fo:font-style="italic" style:font-style-asian="italic" fo:color="#231F20" fo:letter-spacing="-0.002in"/>
    </style:style>
    <style:style style:name="T2126" style:parent-style-name="Domyślnaczcionkaakapitu" style:family="text">
      <style:text-properties fo:color="#231F20" fo:letter-spacing="-0.002in"/>
    </style:style>
    <style:style style:name="T2127" style:parent-style-name="Domyślnaczcionkaakapitu" style:family="text">
      <style:text-properties fo:color="#231F20" fo:letter-spacing="-0.0187in"/>
    </style:style>
    <style:style style:name="T2128" style:parent-style-name="Domyślnaczcionkaakapitu" style:family="text">
      <style:text-properties style:font-name="Cambria" fo:font-style="italic" style:font-style-asian="italic" fo:color="#231F20" fo:letter-spacing="-0.0027in"/>
    </style:style>
    <style:style style:name="T2129" style:parent-style-name="Domyślnaczcionkaakapitu" style:family="text">
      <style:text-properties style:font-name="Cambria" fo:font-style="italic" style:font-style-asian="italic" fo:color="#231F20" fo:letter-spacing="-0.0138in"/>
    </style:style>
    <style:style style:name="T2130" style:parent-style-name="Domyślnaczcionkaakapitu" style:family="text">
      <style:text-properties style:font-name="Cambria" fo:font-style="italic" style:font-style-asian="italic" fo:color="#231F20"/>
    </style:style>
    <style:style style:name="T2131" style:parent-style-name="Domyślnaczcionkaakapitu" style:family="text">
      <style:text-properties style:font-name="Cambria" fo:font-style="italic" style:font-style-asian="italic" fo:color="#231F20" fo:letter-spacing="-0.0138in"/>
    </style:style>
    <style:style style:name="T2132" style:parent-style-name="Domyślnaczcionkaakapitu" style:family="text">
      <style:text-properties style:font-name="Cambria" fo:font-style="italic" style:font-style-asian="italic" fo:color="#231F20"/>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187in"/>
    </style:style>
    <style:style style:name="T2135" style:parent-style-name="Domyślnaczcionkaakapitu" style:family="text">
      <style:text-properties style:font-name="Cambria" fo:font-style="italic" style:font-style-asian="italic" fo:color="#231F20"/>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187in"/>
    </style:style>
    <style:style style:name="T2138" style:parent-style-name="Domyślnaczcionkaakapitu" style:family="text">
      <style:text-properties style:font-name="Cambria" fo:font-style="italic" style:font-style-asian="italic" fo:color="#231F20" fo:letter-spacing="-0.0027in"/>
    </style:style>
    <style:style style:name="T2139" style:parent-style-name="Domyślnaczcionkaakapitu" style:family="text">
      <style:text-properties style:font-name="Cambria" fo:font-style="italic" style:font-style-asian="italic" fo:color="#231F20" fo:letter-spacing="-0.0138in"/>
    </style:style>
    <style:style style:name="T2140" style:parent-style-name="Domyślnaczcionkaakapitu" style:family="text">
      <style:text-properties style:font-name="Cambria" fo:font-style="italic" style:font-style-asian="italic" fo:color="#231F20"/>
    </style:style>
    <style:style style:name="T2141" style:parent-style-name="Domyślnaczcionkaakapitu" style:family="text">
      <style:text-properties fo:color="#231F20"/>
    </style:style>
    <style:style style:name="T2142" style:parent-style-name="Domyślnaczcionkaakapitu" style:family="text">
      <style:text-properties fo:color="#231F20" fo:letter-spacing="-0.018in"/>
    </style:style>
    <style:style style:name="T2143" style:parent-style-name="Domyślnaczcionkaakapitu" style:family="text">
      <style:text-properties fo:color="#231F20"/>
    </style:style>
    <style:style style:name="T2144" style:parent-style-name="Domyślnaczcionkaakapitu" style:family="text">
      <style:text-properties fo:color="#231F20" fo:letter-spacing="-0.0187in"/>
    </style:style>
    <style:style style:name="T2145" style:parent-style-name="Domyślnaczcionkaakapitu" style:family="text">
      <style:text-properties fo:color="#231F20"/>
    </style:style>
    <style:style style:name="T2146" style:parent-style-name="Domyślnaczcionkaakapitu" style:family="text">
      <style:text-properties fo:color="#231F20" fo:letter-spacing="-0.0187in"/>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131in"/>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125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131in"/>
    </style:style>
    <style:style style:name="T2153" style:parent-style-name="Domyślnaczcionkaakapitu" style:family="text">
      <style:text-properties style:font-name="Cambria" fo:font-style="italic" style:font-style-asian="italic" fo:color="#231F20"/>
    </style:style>
    <style:style style:name="T2154" style:parent-style-name="Domyślnaczcionkaakapitu" style:family="text">
      <style:text-properties style:font-name="Cambria" fo:font-style="italic" style:font-style-asian="italic" fo:color="#231F20" fo:letter-spacing="-0.0083in"/>
    </style:style>
    <style:style style:name="T2155" style:parent-style-name="Domyślnaczcionkaakapitu" style:family="text">
      <style:text-properties style:font-name="Cambria" fo:font-style="italic" style:font-style-asian="italic" fo:color="#231F20"/>
    </style:style>
    <style:style style:name="T2156" style:parent-style-name="Domyślnaczcionkaakapitu" style:family="text">
      <style:text-properties style:font-name="Cambria" fo:font-style="italic" style:font-style-asian="italic" fo:color="#231F20" fo:letter-spacing="-0.0083in"/>
    </style:style>
    <style:style style:name="T2157" style:parent-style-name="Domyślnaczcionkaakapitu" style:family="text">
      <style:text-properties style:font-name="Cambria" fo:font-style="italic" style:font-style-asian="italic" fo:color="#231F20"/>
    </style:style>
    <style:style style:name="T2158" style:parent-style-name="Domyślnaczcionkaakapitu" style:family="text">
      <style:text-properties style:font-name="Cambria" fo:font-style="italic" style:font-style-asian="italic" fo:color="#231F20" fo:letter-spacing="-0.0083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125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131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34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34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27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34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27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34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027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034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027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069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62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62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62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62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062in"/>
    </style:style>
    <style:style style:name="T2193" style:parent-style-name="Domyślnaczcionkaakapitu" style:family="text">
      <style:text-properties fo:color="#231F20" fo:letter-spacing="-0.002in"/>
    </style:style>
    <style:style style:name="T2194" style:parent-style-name="Domyślnaczcionkaakapitu" style:family="text">
      <style:text-properties style:font-name="Cambria" fo:font-style="italic" style:font-style-asian="italic" fo:color="#231F20" fo:letter-spacing="-0.002in"/>
    </style:style>
    <style:style style:name="T2195" style:parent-style-name="Domyślnaczcionkaakapitu" style:family="text">
      <style:text-properties style:font-name="Cambria" fo:font-style="italic" style:font-style-asian="italic" fo:color="#231F20" fo:letter-spacing="-0.0013in"/>
    </style:style>
    <style:style style:name="T2196" style:parent-style-name="Domyślnaczcionkaakapitu" style:family="text">
      <style:text-properties style:font-name="Cambria" fo:font-style="italic" style:font-style-asian="italic" fo:color="#231F20"/>
    </style:style>
    <style:style style:name="T2197" style:parent-style-name="Domyślnaczcionkaakapitu" style:family="text">
      <style:text-properties style:font-name="Cambria" fo:font-style="italic" style:font-style-asian="italic" fo:color="#231F20" fo:letter-spacing="-0.002in"/>
    </style:style>
    <style:style style:name="T2198" style:parent-style-name="Domyślnaczcionkaakapitu" style:family="text">
      <style:text-properties style:font-name="Cambria" fo:font-style="italic" style:font-style-asian="italic" fo:color="#231F20"/>
    </style:style>
    <style:style style:name="T2199" style:parent-style-name="Domyślnaczcionkaakapitu" style:family="text">
      <style:text-properties style:font-name="Cambria" fo:font-style="italic" style:font-style-asian="italic" fo:color="#231F20" fo:letter-spacing="-0.0013in"/>
    </style:style>
    <style:style style:name="T2200" style:parent-style-name="Domyślnaczcionkaakapitu" style:family="text">
      <style:text-properties style:font-name="Cambria" fo:font-style="italic" style:font-style-asian="italic" fo:color="#231F20"/>
    </style:style>
    <style:style style:name="T2201" style:parent-style-name="Domyślnaczcionkaakapitu" style:family="text">
      <style:text-properties style:font-name="Cambria" fo:font-style="italic" style:font-style-asian="italic" fo:color="#231F20" fo:letter-spacing="-0.0013in"/>
    </style:style>
    <style:style style:name="T2202" style:parent-style-name="Domyślnaczcionkaakapitu" style:family="text">
      <style:text-properties style:font-name="Cambria" fo:font-style="italic" style:font-style-asian="italic" fo:color="#231F20"/>
    </style:style>
    <style:style style:name="T2203" style:parent-style-name="Domyślnaczcionkaakapitu" style:family="text">
      <style:text-properties style:font-name="Cambria" fo:font-style="italic" style:font-style-asian="italic" fo:color="#231F20" fo:letter-spacing="-0.0118in"/>
    </style:style>
    <style:style style:name="T2204" style:parent-style-name="Domyślnaczcionkaakapitu" style:family="text">
      <style:text-properties style:font-name="Cambria" fo:font-style="italic" style:font-style-asian="italic" fo:color="#231F20" fo:letter-spacing="-0.002in"/>
    </style:style>
    <style:style style:name="T2205" style:parent-style-name="Domyślnaczcionkaakapitu" style:family="text">
      <style:text-properties style:font-name="Cambria" fo:font-style="italic" style:font-style-asian="italic" fo:color="#231F20" fo:letter-spacing="-0.0111in"/>
    </style:style>
    <style:style style:name="T2206" style:parent-style-name="Domyślnaczcionkaakapitu" style:family="text">
      <style:text-properties style:font-name="Cambria" fo:font-style="italic" style:font-style-asian="italic" fo:color="#231F20"/>
    </style:style>
    <style:style style:name="T2207" style:parent-style-name="Domyślnaczcionkaakapitu" style:family="text">
      <style:text-properties style:font-name="Cambria" fo:font-style="italic" style:font-style-asian="italic" fo:color="#231F20" fo:letter-spacing="-0.0111in"/>
    </style:style>
    <style:style style:name="T2208" style:parent-style-name="Domyślnaczcionkaakapitu" style:family="text">
      <style:text-properties style:font-name="Cambria" fo:font-style="italic" style:font-style-asian="italic" fo:color="#231F20"/>
    </style:style>
    <style:style style:name="T2209" style:parent-style-name="Domyślnaczcionkaakapitu" style:family="text">
      <style:text-properties style:font-name="Cambria" fo:font-style="italic" style:font-style-asian="italic" fo:color="#231F20" fo:letter-spacing="-0.0111in"/>
    </style:style>
    <style:style style:name="T2210" style:parent-style-name="Domyślnaczcionkaakapitu" style:family="text">
      <style:text-properties style:font-name="Cambria" fo:font-style="italic" style:font-style-asian="italic" fo:color="#231F20"/>
    </style:style>
    <style:style style:name="T2211" style:parent-style-name="Domyślnaczcionkaakapitu" style:family="text">
      <style:text-properties style:font-name="Cambria" fo:font-style="italic" style:font-style-asian="italic" fo:color="#231F20" fo:letter-spacing="-0.0111in"/>
    </style:style>
    <style:style style:name="T2212" style:parent-style-name="Domyślnaczcionkaakapitu" style:family="text">
      <style:text-properties style:font-name="Cambria" fo:font-style="italic" style:font-style-asian="italic" fo:color="#231F20" fo:letter-spacing="-0.002in"/>
    </style:style>
    <style:style style:name="T2213" style:parent-style-name="Domyślnaczcionkaakapitu" style:family="text">
      <style:text-properties style:font-name="Cambria" fo:font-style="italic" style:font-style-asian="italic" fo:color="#231F20" fo:letter-spacing="-0.0118in"/>
    </style:style>
    <style:style style:name="T2214" style:parent-style-name="Domyślnaczcionkaakapitu" style:family="text">
      <style:text-properties style:font-name="Cambria" fo:font-style="italic" style:font-style-asian="italic" fo:color="#231F20"/>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59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152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159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159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159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76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69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69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76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69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69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69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76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9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69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76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76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76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76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76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76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76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76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69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76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76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48in"/>
    </style:style>
    <style:style style:name="T2269" style:parent-style-name="Domyślnaczcionkaakapitu" style:family="text">
      <style:text-properties fo:color="#231F20"/>
    </style:style>
    <style:style style:name="P2270" style:parent-style-name="Tekstpodstawowy" style:family="paragraph">
      <style:paragraph-properties fo:text-align="justify" fo:margin-top="0.0076in" fo:line-height="102%" fo:margin-left="0.1527in" fo:margin-right="0.0722in" fo:text-indent="0.2361in">
        <style:tab-stops/>
      </style:paragraph-properties>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62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55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062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55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62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55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62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55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62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48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48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41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48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48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41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48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41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48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048in"/>
    </style:style>
    <style:style style:name="T2309" style:parent-style-name="Domyślnaczcionkaakapitu" style:family="text">
      <style:text-properties fo:color="#231F20" fo:letter-spacing="-0.002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2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2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2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2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2in"/>
    </style:style>
    <style:style style:name="T2320" style:parent-style-name="Domyślnaczcionkaakapitu" style:family="text">
      <style:text-properties fo:color="#231F20" fo:letter-spacing="-0.002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208in"/>
    </style:style>
    <style:style style:name="T2323" style:parent-style-name="Domyślnaczcionkaakapitu" style:family="text">
      <style:text-properties fo:color="#231F20"/>
    </style:style>
    <style:style style:name="P2324" style:parent-style-name="Tekstpodstawowy" style:family="paragraph">
      <style:text-properties fo:font-size="10pt" style:font-size-asian="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
      <text:p text:style-name="P2"><text:span text:style-name="T3"><draw:g draw:name="Group 20" draw:id="id2" draw:style-name="a2" text:anchor-type="as-char"><svg:title/><svg:desc/><draw:connector draw:type="line" svg:x1="0in" svg:y1="0.00903in" svg:x2="1.46389in" svg:y2="0.00903in" draw:id="id0" draw:style-name="a0" draw:name="Line 22"><svg:title/><svg:desc/></draw:connector><draw:connector draw:type="line" svg:x1="0in" svg:y1="0.03403in" svg:x2="1.46389in" svg:y2="0.03403in" draw:id="id1" draw:style-name="a1" draw:name="Line 21"><svg:title/><svg:desc/></draw:connector></draw:g></text:span></text:p>
      <text:p text:style-name="P4"><draw:custom-shape svg:x="4.62431in" svg:y="0.07292in" svg:width="1.40833in" svg:height="0.11944in" draw:z-index="251659264" draw:id="id3" draw:style-name="a3" draw:name="AutoShape 19"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17"><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15"><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13"><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10" draw:id="id9" draw:style-name="a9" text:anchor-type="as-char"><svg:title/><svg:desc/><draw:custom-shape svg:x="0in" svg:y="0.00347in" svg:width="0.39236in" svg:height="0.31736in" draw:id="id7" draw:style-name="a7" draw:name="AutoShape 12"><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1"><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2" draw:id="id17" draw:style-name="a17" text:anchor-type="as-char"><svg:title/><svg:desc/><draw:frame draw:id="id10" draw:style-name="a10" draw:name="Picture 9" svg:x="0in" svg:y="0.00208in" svg:width="0.16944in" svg:height="0.19236in" style:rel-width="scale" style:rel-height="scale"><draw:image xlink:href="media/image1.png" xlink:type="simple" xlink:show="embed" xlink:actuate="onLoad"/><svg:title/><svg:desc/></draw:frame><draw:frame draw:id="id11" draw:style-name="a11" draw:name="Picture 8" svg:x="0.19931in" svg:y="0.00278in" svg:width="0.16875in" svg:height="0.19097in" style:rel-width="scale" style:rel-height="scale"><draw:image xlink:href="media/image2.png" xlink:type="simple" xlink:show="embed" xlink:actuate="onLoad"/><svg:title/><svg:desc/></draw:frame><draw:frame draw:id="id12" draw:style-name="a12" draw:name="Picture 7" svg:x="0.39653in" svg:y="0.00208in" svg:width="0.14375in" svg:height="0.19236in" style:rel-width="scale" style:rel-height="scale"><draw:image xlink:href="media/image3.png" xlink:type="simple" xlink:show="embed" xlink:actuate="onLoad"/><svg:title/><svg:desc/></draw:frame><draw:frame draw:id="id13" draw:style-name="a13" draw:name="Picture 6" svg:x="0.58194in" svg:y="0in" svg:width="0.11875in" svg:height="0.19722in" style:rel-width="scale" style:rel-height="scale"><draw:image xlink:href="media/image4.png" xlink:type="simple" xlink:show="embed" xlink:actuate="onLoad"/><svg:title/><svg:desc/></draw:frame><draw:frame draw:id="id14" draw:style-name="a14" draw:name="Picture 5" svg:x="0.74444in" svg:y="0in" svg:width="0.20139in" svg:height="0.19722in" style:rel-width="scale" style:rel-height="scale"><draw:image xlink:href="media/image5.png" xlink:type="simple" xlink:show="embed" xlink:actuate="onLoad"/><svg:title/><svg:desc/></draw:frame><draw:frame draw:id="id15" draw:style-name="a15" draw:name="Picture 4" svg:x="0.975in" svg:y="0.00208in" svg:width="0.27014in" svg:height="0.19444in" style:rel-width="scale" style:rel-height="scale"><draw:image xlink:href="media/image6.png" xlink:type="simple" xlink:show="embed" xlink:actuate="onLoad"/><svg:title/><svg:desc/></draw:frame><draw:frame draw:id="id16" draw:style-name="a16" draw:name="Picture 3"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2 (2010)</text:span></text:p>
      <text:p text:style-name="P22"/>
      <text:p text:style-name="P23"/>
      <text:p text:style-name="P24"><text:span text:style-name="T25">Tomasz Pudłocki</text:span></text:p>
      <text:p text:style-name="P26"/>
      <text:p text:style-name="P27"><text:span text:style-name="T28">Stulecie Towarzystwa Przyjaciół Nauk w Przemyślu</text:span></text:p>
      <text:p text:style-name="P29"/>
      <text:p text:style-name="P30"/>
      <text:p text:style-name="P31"><text:span text:style-name="T32">Towarzystwo<text:s/></text:span><text:span text:style-name="T33">Przyjaciół<text:s/></text:span><text:span text:style-name="T34">Nauk<text:s/></text:span><text:span text:style-name="T35">w Przemyślu, jedna z najstarszych wciąż działa- jących instytucji naukowych w Polsce, obchodziło w 2009<text:s/></text:span><text:span text:style-name="T36">r.<text:s/></text:span><text:span text:style-name="T37">swoje stulecie.<text:s/></text:span><text:span text:style-name="T38">Warto<text:s/></text:span><text:span text:style-name="T39">podkreślić, że przed wiekiem, gdy powoływano<text:s/></text:span><text:span text:style-name="T40">Towarzystwo<text:s/></text:span><text:span text:style-name="T41">do życia, zwracano uwagę na potrzebę stworzenia instytucji, która na pograniczu polsko-ukraińskim inicjowałaby badania związane z historią i kulturą nie tylko regionu, ale i szeroko pojętych</text:span><text:span text:style-name="T42"><text:s/></text:span><text:span text:style-name="T43">Kresów,</text:span><text:span text:style-name="T44"><text:s/></text:span><text:span text:style-name="T45">a</text:span><text:span text:style-name="T46"><text:s/></text:span><text:span text:style-name="T47">zarazem</text:span><text:span text:style-name="T48"><text:s/></text:span><text:span text:style-name="T49">dbałaby</text:span><text:span text:style-name="T50"><text:s/></text:span><text:span text:style-name="T51">o</text:span><text:span text:style-name="T52"><text:s/></text:span><text:span text:style-name="T53">ich</text:span><text:span text:style-name="T54"><text:s/></text:span><text:span text:style-name="T55">wysoki</text:span><text:span text:style-name="T56"><text:s/></text:span><text:span text:style-name="T57">poziom.</text:span><text:span text:style-name="T58"><text:s/></text:span><text:span text:style-name="T59">Aktualność</text:span><text:span text:style-name="T60"><text:s/></text:span><text:span text:style-name="T61">tego</text:span><text:span text:style-name="T62"><text:s/></text:span><text:span text:style-name="T63">ce</text:span><text:span text:style-name="T64">lu</text:span><text:span text:style-name="T65"><text:s/></text:span><text:span text:style-name="T66">po- twierdziła</text:span><text:span text:style-name="T67"><text:s/></text:span><text:span text:style-name="T68">się</text:span><text:span text:style-name="T69"><text:s/></text:span><text:span text:style-name="T70">po</text:span><text:span text:style-name="T71"><text:s/></text:span><text:span text:style-name="T72">1945</text:span><text:span text:style-name="T73"><text:s/></text:span><text:span text:style-name="T74">r.,<text:s/></text:span><text:span text:style-name="T75">kiedy</text:span><text:span text:style-name="T76"><text:s/></text:span><text:span text:style-name="T77">to</text:span><text:span text:style-name="T78"><text:s/></text:span><text:span text:style-name="T79">TPN</text:span><text:span text:style-name="T80"><text:s/></text:span><text:span text:style-name="T81">–</text:span><text:span text:style-name="T82"><text:s/></text:span><text:span text:style-name="T83">do</text:span><text:span text:style-name="T84"><text:s/></text:span><text:span text:style-name="T85">powołania</text:span><text:span text:style-name="T86"><text:s/></text:span><text:span text:style-name="T87">Wyższej</text:span><text:span text:style-name="T88"><text:s/></text:span><text:span text:style-name="T89">Szkoły</text:span><text:span text:style-name="T90"><text:s/></text:span><text:span text:style-name="T91">Pedagogicz- nej</text:span><text:span text:style-name="T92"><text:s/></text:span><text:span text:style-name="T93">w</text:span><text:span text:style-name="T94"><text:s/></text:span><text:span text:style-name="T95">Rzeszowie</text:span><text:span text:style-name="T96"><text:s/></text:span><text:span text:style-name="T97">(dzisiejszego</text:span><text:span text:style-name="T98"><text:s/></text:span><text:span text:style-name="T99">uniwersytetu)</text:span><text:span text:style-name="T100"><text:s/></text:span><text:span text:style-name="T101">–</text:span><text:span text:style-name="T102"><text:s/></text:span><text:span text:style-name="T103">było</text:span><text:span text:style-name="T104"><text:s/></text:span><text:span text:style-name="T105">jedyną</text:span><text:span text:style-name="T106"><text:s/></text:span><text:span text:style-name="T107">placówką</text:span><text:span text:style-name="T108"><text:s/></text:span><text:span text:style-name="T109">naukową</text:span><text:span text:style-name="T110"><text:s/></text:span><text:span text:style-name="T111">w</text:span><text:span text:style-name="T112"><text:s/></text:span><text:span text:style-name="T113">Pol-<text:s/></text:span><text:span text:style-name="T114">sce południowo-wschodniej. Dlatego obchody stulecia przygotowane przez Zarząd pod kie</text:span><text:span text:style-name="T115">runkiem prezesa<text:s/></text:span><text:span text:style-name="T116">prof.<text:s/></text:span><text:span text:style-name="T117">dr.<text:s/></text:span><text:span text:style-name="T118">hab.<text:s/></text:span><text:span text:style-name="T119">Zdzisława Budzyńskiego objęły szereg inicja-<text:s/></text:span><text:span text:style-name="T120">tyw,</text:span><text:span text:style-name="T121"><text:s/></text:span><text:span text:style-name="T122">które</text:span><text:span text:style-name="T123"><text:s/></text:span><text:span text:style-name="T124">odwoływały</text:span><text:span text:style-name="T125"><text:s/></text:span><text:span text:style-name="T126">się</text:span><text:span text:style-name="T127"><text:s/></text:span><text:span text:style-name="T128">z</text:span><text:span text:style-name="T129"><text:s/></text:span><text:span text:style-name="T130">jednej</text:span><text:span text:style-name="T131"><text:s/></text:span><text:span text:style-name="T132">strony</text:span><text:span text:style-name="T133"><text:s/></text:span><text:span text:style-name="T134">do</text:span><text:span text:style-name="T135"><text:s/></text:span><text:span text:style-name="T136">tradycji</text:span><text:span text:style-name="T137"><text:s/></text:span><text:span text:style-name="T138">i</text:span><text:span text:style-name="T139"><text:s/></text:span><text:span text:style-name="T140">historii</text:span><text:span text:style-name="T141"><text:s/></text:span><text:span text:style-name="T142">placówki,</text:span><text:span text:style-name="T143"><text:s/></text:span><text:span text:style-name="T144">z</text:span><text:span text:style-name="T145"><text:s/></text:span><text:span text:style-name="T146">drugiej</text:span><text:span text:style-name="T147"><text:s/></text:span><text:span text:style-name="T148">zaś wychodziły</text:span><text:span text:style-name="T149"><text:s/></text:span><text:span text:style-name="T150">naprzeciw</text:span><text:span text:style-name="T151"><text:s/></text:span><text:span text:style-name="T152">nowym</text:span><text:span text:style-name="T153"><text:s/></text:span><text:span text:style-name="T154">formom</text:span><text:span text:style-name="T155"><text:s/></text:span><text:span text:style-name="T156">działalności</text:span><text:span text:style-name="T157"><text:s/></text:span><text:span text:style-name="T158">w</text:span><text:span text:style-name="T159"><text:s/></text:span><text:span text:style-name="T160">XXI</text:span><text:span text:style-name="T161"><text:s/></text:span><text:span text:style-name="T162">w.</text:span></text:p>
      <text:p text:style-name="P163"><text:span text:style-name="T164">Jubileusz stulecia<text:s/></text:span><text:span text:style-name="T165">Towarzystwa <text:s/></text:span><text:span text:style-name="T166">Przyjaciół<text:s/></text:span><text:span text:style-name="T167">Nauk</text:span><text:span text:style-name="T168"><text:s/></text:span><text:span text:style-name="T169">w Przemyślu został otwarty</text:span><text:span text:style-name="T170"><text:s/></text:span><text:span text:style-name="T171">w bardzo nietypowy sposób. Równo sto lat od zawiązania tej instytucji, 14 lutego 2009<text:s/></text:span><text:span text:style-name="T172">r.,<text:s/></text:span><text:span text:style-name="T173">w sali narad Urzędu Miasta odbyła się skromna, ale niezwykła</text:span><text:span text:style-name="T174"><text:s/></text:span><text:span text:style-name="T175">uroczystość</text:span></text:p>
      <text:p text:style-name="P176"><text:span text:style-name="T177">–</text:span><text:span text:style-name="T178"><text:s/></text:span><text:span text:style-name="T179">zainscenizowane</text:span><text:span text:style-name="T180"><text:s/></text:span><text:span text:style-name="T181">odtworzenie</text:span><text:span text:style-name="T182"><text:s/></text:span><text:span text:style-name="T183">protokołu</text:span><text:span text:style-name="T184"><text:s/></text:span><text:span text:style-name="T185">zebrania,</text:span><text:span text:style-name="T186"><text:s/></text:span><text:span text:style-name="T187">podczas</text:span><text:span text:style-name="T188"><text:s/></text:span><text:span text:style-name="T189">którego</text:span><text:span text:style-name="T190"><text:s/></text:span><text:span text:style-name="T191">ukonstytuował się pierwszy Komitet<text:s/></text:span><text:span text:style-name="T192">Wykonawczy<text:s/></text:span><text:span text:style-name="T193">TPN.<text:s/></text:span><text:span text:style-name="T194">Tym<text:s/></text:span><text:span text:style-name="T195">razem w roli aktorów wystąpili czo- łowi przedstawiciele świata<text:s/></text:span><text:span text:style-name="T196">kultury,<text:s/></text:span><text:span text:style-name="T197">nauki i polityki, świetnie oddając klimat epo- ki i okoliczności, w jakich powołano TPN. W postać<text:s/></text:span><text:span text:style-name="T198">dr.<text:s/></text:span><text:span text:style-name="T199">Leonarda<text:s/></text:span><text:span text:style-name="T200">Tarnowskiego<text:s/></text:span><text:span text:style-name="T201">(pierwszego prezesa) wcielił się prezes TPN<text:s/></text:span><text:span text:style-name="T202">prof.<text:s/></text:span><text:span text:style-name="T203">Zdzisław Budzyński, w<text:s/></text:span><text:span text:style-name="T204">prof.<text:s/></text:span><text:span text:style-name="T205">Fe- liksa Przyjemskiego – dyrektor Muzeum Narodowego Z</text:span><text:span text:style-name="T206">iemi Przemyskiej Mariusz Olbromski,</text:span><text:span text:style-name="T207"><text:s/></text:span><text:span text:style-name="T208">w</text:span><text:span text:style-name="T209"><text:s/></text:span><text:span text:style-name="T210">Kazimierza</text:span><text:span text:style-name="T211"><text:s/></text:span><text:span text:style-name="T212">Osińskiego</text:span><text:span text:style-name="T213"><text:s/></text:span><text:span text:style-name="T214">–</text:span><text:span text:style-name="T215"><text:s/></text:span><text:span text:style-name="T216">przewodniczący</text:span><text:span text:style-name="T217"><text:s/></text:span><text:span text:style-name="T218">Rady</text:span><text:span text:style-name="T219"><text:s/></text:span><text:span text:style-name="T220">Gminy</text:span><text:span text:style-name="T221"><text:s/></text:span><text:span text:style-name="T222">Żurawica</text:span><text:span text:style-name="T223"><text:s/></text:span><text:span text:style-name="T224">Lu- cjan Fac, w burmistrza Franciszka Dolińskiego – wiceprezydent Przemyśla dr Da- riusz Iwaneczko, w<text:s/></text:span><text:span text:style-name="T225">prof.<text:s/></text:span><text:span text:style-name="T226">Aleksandra Kleczeńskiego – znany historyk dr Zdzisł</text:span><text:span text:style-name="T227">aw<text:s/></text:span><text:span text:style-name="T228">Konieczny. <text:s/></text:span><text:span text:style-name="T229">Całość poprowadził dyrektor Polskiego<text:s/></text:span><text:span text:style-name="T230">Teatru <text:s/></text:span><text:span text:style-name="T231">Ludowego we<text:s/></text:span><text:span text:style-name="T232"><text:s/></text:span><text:span text:style-name="T233">Lwowie</text:span></text:p>
      <text:soft-page-break/>
      <text:p text:style-name="P234"><text:span text:style-name="T253">Zbigniew Chrzanowski.<text:s/></text:span><text:span text:style-name="T254">Temu<text:s/></text:span><text:span text:style-name="T255">nietypowemu przedstawieniu przyglądało się gro- no członków i sympatyków TPN w Przemyślu, wśród których byli m.in. poseł na Sejm RP<text:s/></text:span><text:span text:style-name="T256">Piotr<text:s/></text:span><text:span text:style-name="T257">Tomański,<text:s/></text:span><text:span text:style-name="T258">przewodniczący Sejmiku<text:s/></text:span><text:span text:style-name="T259">Województwa<text:s/></text:span><text:span text:style-name="T260">Podkarpackiego Andrzej Matusiewicz, starosta<text:s/></text:span><text:span text:style-name="T261">Jan<text:s/></text:span><text:span text:style-name="T262">Pączek, wójt gminy Żurawica<text:s/></text:span><text:span text:style-name="T263">Janusz<text:s/></text:span><text:span text:style-name="T264">Szabaga, przewodniczący</text:span><text:span text:style-name="T265"><text:s/></text:span><text:span text:style-name="T266">miejscowych</text:span><text:span text:style-name="T267"><text:s/></text:span><text:span text:style-name="T268">stowarzyszeń</text:span><text:span text:style-name="T269"><text:s/></text:span><text:span text:style-name="T270">i</text:span><text:span text:style-name="T271"><text:s/></text:span><text:span text:style-name="T272">towarzystw</text:span><text:span text:style-name="T273"><text:s/></text:span><text:span text:style-name="T274">(m.in.</text:span><text:span text:style-name="T275"><text:s/></text:span><text:span text:style-name="T276">dr</text:span><text:span text:style-name="T277"><text:s/></text:span><text:span text:style-name="T278">Stanisław</text:span><text:span text:style-name="T279"><text:s/></text:span><text:span text:style-name="T280">Stępień i</text:span><text:span text:style-name="T281"><text:s/></text:span><text:span text:style-name="T282">Krystyna</text:span><text:span text:style-name="T283"><text:s/></text:span><text:span text:style-name="T284">Maresch-Knapek),</text:span><text:span text:style-name="T285"><text:s/></text:span><text:span text:style-name="T286">a</text:span><text:span text:style-name="T287"><text:s/></text:span><text:span text:style-name="T288">także</text:span><text:span text:style-name="T289"><text:s/></text:span><text:span text:style-name="T290">przedstawiciele</text:span><text:span text:style-name="T291"><text:s/></text:span><text:span text:style-name="T292">Uniwersytetów</text:span><text:span text:style-name="T293"><text:s/></text:span><text:span text:style-name="T294">Jagiellońskiego i Rzeszowskiego oraz goście ze<text:s/></text:span><text:span text:style-name="T295">Lwowa.<text:s/></text:span><text:span text:style-name="T296">I jak przy zakładaniu TPN obecnych było około 50 gości, tak i po stu latach podobna liczba lampką szampana i życzeniami pomyślności</text:span><text:span text:style-name="T297"><text:s/></text:span><text:span text:style-name="T298">wprowadziła</text:span><text:span text:style-name="T299"><text:s/></text:span><text:span text:style-name="T300">czc</text:span><text:span text:style-name="T301">igodnego</text:span><text:span text:style-name="T302"><text:s/></text:span><text:span text:style-name="T303">jubilata</text:span><text:span text:style-name="T304"><text:s/></text:span><text:span text:style-name="T305">w</text:span><text:span text:style-name="T306"><text:s/></text:span><text:span text:style-name="T307">setny</text:span><text:span text:style-name="T308"><text:s/></text:span><text:span text:style-name="T309">rok</text:span><text:span text:style-name="T310"><text:s/></text:span><text:span text:style-name="T311">działalności.</text:span></text:p>
      <text:p text:style-name="P312"><text:span text:style-name="T313">Biblioteka</text:span><text:span text:style-name="T314"><text:s/></text:span><text:span text:style-name="T315">TPN</text:span><text:span text:style-name="T316"><text:s/></text:span><text:span text:style-name="T317">była</text:span><text:span text:style-name="T318"><text:s/></text:span><text:span text:style-name="T319">w</text:span><text:span text:style-name="T320"><text:s/></text:span><text:span text:style-name="T321">lutym</text:span><text:span text:style-name="T322"><text:s/></text:span><text:span text:style-name="T323">2009</text:span><text:span text:style-name="T324"><text:s/></text:span><text:span text:style-name="T325">r.</text:span><text:span text:style-name="T326"><text:s/></text:span><text:span text:style-name="T327">siedzibą</text:span><text:span text:style-name="T328"><text:s/></text:span><text:span text:style-name="T329">dwóch</text:span><text:span text:style-name="T330"><text:s/></text:span><text:span text:style-name="T331">inicjatyw</text:span><text:span text:style-name="T332"><text:s/></text:span><text:span text:style-name="T333">organizowanych przez nauczycieli i uczniów I LO im.<text:s/></text:span><text:span text:style-name="T334">J.<text:s/></text:span><text:span text:style-name="T335">Słowackiego w Przemyślu przy współpracy z członkami Sekcji Humanistycznej TPN. 20 lutego odbyły<text:s/></text:span><text:span text:style-name="T336">się warsztaty naukowe dla</text:span><text:span text:style-name="T337"><text:s/></text:span><text:span text:style-name="T338">uczestników</text:span><text:span text:style-name="T339"><text:s/></text:span><text:span text:style-name="T340">projektu</text:span><text:span text:style-name="T341"><text:s/></text:span><text:span text:style-name="T342">pod</text:span><text:span text:style-name="T343"><text:s/></text:span><text:span text:style-name="T344">hasłem</text:span><text:span text:style-name="T345"><text:s/></text:span><text:span text:style-name="T346">Dlaczego</text:span><text:span text:style-name="T347"><text:s/></text:span><text:span text:style-name="T348">Holocaust</text:span><text:span text:style-name="T349"><text:s/></text:span><text:span text:style-name="T350">powinien</text:span><text:span text:style-name="T351"><text:s/></text:span><text:span text:style-name="T352">być</text:span><text:span text:style-name="T353"><text:s/></text:span><text:span text:style-name="T354">doświadcza-<text:s/></text:span><text:span text:style-name="T355">ny<text:s/></text:span><text:span text:style-name="T356">przez młodzież?<text:s/></text:span><text:span text:style-name="T357">Tolerancja<text:s/></text:span><text:span text:style-name="T358">jako część systemu naszej wartości?<text:s/></text:span><text:span text:style-name="T359">Dr<text:s/></text:span><text:span text:style-name="T360">Tomasz<text:s/></text:span><text:span text:style-name="T361">Pudłoc-<text:s/></text:span><text:span text:style-name="T362">ki (asystent w Instytucie Historii UJ) prowadził zajęcia<text:s/></text:span><text:span text:style-name="T363">Życie<text:s/></text:span><text:span text:style-name="T364">Żydów<text:s/></text:span><text:span text:style-name="T365">w I</text:span><text:span text:style-name="T366"><text:s/></text:span><text:span text:style-name="T367">Gimnazjum<text:s/></text:span><text:span text:style-name="T368">im.</text:span><text:span text:style-name="T369"><text:s/></text:span><text:span text:style-name="T370">J.</text:span><text:span text:style-name="T371"><text:s/></text:span><text:span text:style-name="T372">Słowackiego</text:span><text:span text:style-name="T373"><text:s/></text:span><text:span text:style-name="T374">do</text:span><text:span text:style-name="T375"><text:s/></text:span><text:span text:style-name="T376">1939</text:span><text:span text:style-name="T377"><text:s/></text:span><text:span text:style-name="T378">r.</text:span><text:span text:style-name="T379"><text:s/></text:span><text:span text:style-name="T380">(wykorzystując</text:span><text:span text:style-name="T381"><text:s/></text:span><text:span text:style-name="T382">m.in.</text:span><text:span text:style-name="T383"><text:s/></text:span><text:span text:style-name="T384">archiwalne</text:span><text:span text:style-name="T385"><text:s/></text:span><text:span text:style-name="T386">zdjęcia</text:span><text:span text:style-name="T387"><text:s/></text:span><text:span text:style-name="T388">i</text:span><text:span text:style-name="T389"><text:s/></text:span><text:span text:style-name="T390">wspomnienia Alfreda</text:span><text:span text:style-name="T391"><text:s/></text:span><text:span text:style-name="T392">Steinhardta,</text:span><text:span text:style-name="T393"><text:s/></text:span><text:span text:style-name="T394">przedwojennego</text:span><text:span text:style-name="T395"><text:s/></text:span><text:span text:style-name="T396">ucznia</text:span><text:span text:style-name="T397"><text:s/></text:span><text:span text:style-name="T398">szkoły),</text:span><text:span text:style-name="T399"><text:s/></text:span><text:span text:style-name="T400">mgr</text:span><text:span text:style-name="T401"><text:s/></text:span><text:span text:style-name="T402">Adam</text:span><text:span text:style-name="T403"><text:s/></text:span><text:span text:style-name="T404">Świątek</text:span><text:span text:style-name="T405"><text:s/></text:span><text:span text:style-name="T406">(doktorant historii</text:span><text:span text:style-name="T407"><text:s/></text:span><text:span text:style-name="T408">UJ)</text:span><text:span text:style-name="T409"><text:s/></text:span><text:span text:style-name="T410">–</text:span><text:span text:style-name="T411"><text:s/></text:span><text:span text:style-name="T412">Galicja</text:span><text:span text:style-name="T413"><text:s/></text:span><text:span text:style-name="T414">jako</text:span><text:span text:style-name="T415"><text:s/></text:span><text:span text:style-name="T416">kraj</text:span><text:span text:style-name="T417"><text:s/></text:span><text:span text:style-name="T418">wielokulturowy</text:span><text:span text:style-name="T419"><text:s/></text:span><text:span text:style-name="T420">na</text:span><text:span text:style-name="T421"><text:s/></text:span><text:span text:style-name="T422">przełomie</text:span><text:span text:style-name="T423"><text:s/></text:span><text:span text:style-name="T424">XIX</text:span><text:span text:style-name="T425"><text:s/></text:span><text:span text:style-name="T426">i</text:span><text:span text:style-name="T427"><text:s/></text:span><text:span text:style-name="T428">XX</text:span><text:span text:style-name="T429"><text:s/></text:span><text:span text:style-name="T430">w.</text:span><text:span text:style-name="T431"><text:s/></text:span><text:span text:style-name="T432">(z</text:span><text:span text:style-name="T433"><text:s/></text:span><text:span text:style-name="T434">wykorzy- staniem</text:span><text:span text:style-name="T435"><text:s/></text:span><text:span text:style-name="T436">źródeł</text:span><text:span text:style-name="T437"><text:s/></text:span><text:span text:style-name="T438">statystycznych</text:span><text:span text:style-name="T439"><text:s/></text:span><text:span text:style-name="T440">oraz</text:span><text:span text:style-name="T441"><text:s/></text:span><text:span text:style-name="T442">wspomnień</text:span><text:span text:style-name="T443"><text:s/></text:span><text:span text:style-name="T444">z</text:span><text:span text:style-name="T445"><text:s/></text:span><text:span text:style-name="T446">epoki),</text:span><text:span text:style-name="T447"><text:s/></text:span><text:span text:style-name="T448">a</text:span><text:span text:style-name="T449"><text:s/></text:span><text:span text:style-name="T450">mgr</text:span><text:span text:style-name="T451"><text:s/></text:span><text:span text:style-name="T452">Wiktoria</text:span><text:span text:style-name="T453"><text:s/></text:span><text:span text:style-name="T454">Kudela-</text:span></text:p>
      <text:p text:style-name="P455"><text:span text:style-name="T456">-Świątek (doktorantka historii UJ) –<text:s/></text:span><text:span text:style-name="T457">Oral history – warsztaty treningowe.<text:s/></text:span><text:span text:style-name="T458">Wywiad<text:s/></text:span><text:span text:style-name="T459">ze</text:span><text:span text:style-name="T460"><text:s/></text:span><text:span text:style-name="T461">świadkiem</text:span><text:span text:style-name="T462"><text:s/></text:span><text:span text:style-name="T463">historii</text:span><text:span text:style-name="T464"><text:s/></text:span><text:span text:style-name="T465">krok</text:span><text:span text:style-name="T466"><text:s/></text:span><text:span text:style-name="T467">po</text:span><text:span text:style-name="T468"><text:s/></text:span><text:span text:style-name="T469">kroku</text:span><text:span text:style-name="T470">.</text:span><text:span text:style-name="T471"><text:s/></text:span><text:span text:style-name="T472">Trzy</text:span><text:span text:style-name="T473"><text:s/></text:span><text:span text:style-name="T474">dni</text:span><text:span text:style-name="T475"><text:s/></text:span><text:span text:style-name="T476">później</text:span><text:span text:style-name="T477"><text:s/></text:span><text:span text:style-name="T478">młodzież</text:span><text:span text:style-name="T479"><text:s/></text:span><text:span text:style-name="T480">uczestnicząca</text:span><text:span text:style-name="T481"><text:s/></text:span><text:span text:style-name="T482">w</text:span><text:span text:style-name="T483"><text:s/></text:span><text:span text:style-name="T484">pro- jekcie</text:span><text:span text:style-name="T485"><text:s/></text:span><text:span text:style-name="T486">w</text:span><text:span text:style-name="T487"><text:s/></text:span><text:span text:style-name="T488">siedzibie</text:span><text:span text:style-name="T489"><text:s/></text:span><text:span text:style-name="T490">biblioteki</text:span><text:span text:style-name="T491"><text:s/></text:span><text:span text:style-name="T492">przeprowadziła</text:span><text:span text:style-name="T493"><text:s/></text:span><text:span text:style-name="T494">wywiad</text:span><text:span text:style-name="T495"><text:s/></text:span><text:span text:style-name="T496">z</text:span><text:span text:style-name="T497"><text:s/></text:span><text:span text:style-name="T498">p.</text:span><text:span text:style-name="T499"><text:s/></text:span><text:span text:style-name="T500">Joachimem</text:span><text:span text:style-name="T501"><text:s/></text:span><text:span text:style-name="T502">Glettnerem,</text:span><text:span text:style-name="T503"><text:s/></text:span><text:span text:style-name="T504">za- angażowanym</text:span><text:span text:style-name="T505"><text:s/></text:span><text:span text:style-name="T506">w</text:span><text:span text:style-name="T507"><text:s/></text:span><text:span text:style-name="T508">ratowanie</text:span><text:span text:style-name="T509"><text:s/></text:span><text:span text:style-name="T510">materialnego</text:span><text:span text:style-name="T511"><text:s/></text:span><text:span text:style-name="T512">dziedzictwa</text:span><text:span text:style-name="T513"><text:s/></text:span><text:span text:style-name="T514">Żydów</text:span><text:span text:style-name="T515"><text:s/></text:span><text:span text:style-name="T516">polskich</text:span><text:span text:style-name="T517"><text:s/></text:span><text:span text:style-name="T518">w</text:span><text:span text:style-name="T519"><text:s/></text:span><text:span text:style-name="T520">Przemyślu. Spotkania</text:span><text:span text:style-name="T521"><text:s/></text:span><text:span text:style-name="T522">były</text:span><text:span text:style-name="T523"><text:s/></text:span><text:span text:style-name="T524">częścią</text:span><text:span text:style-name="T525"><text:s/></text:span><text:span text:style-name="T526">większego</text:span><text:span text:style-name="T527"><text:s/></text:span><text:span text:style-name="T528">projektu,</text:span><text:span text:style-name="T529"><text:s/></text:span><text:span text:style-name="T530">które</text:span><text:span text:style-name="T531"><text:s/></text:span><text:span text:style-name="T532">wspólnie</text:span><text:span text:style-name="T533"><text:s/></text:span><text:span text:style-name="T534">organizowały</text:span><text:span text:style-name="T535"><text:s/></text:span><text:span text:style-name="T536">I</text:span><text:span text:style-name="T537"><text:s/></text:span><text:span text:style-name="T538">LO</text:span><text:span text:style-name="T539"><text:s/></text:span><text:span text:style-name="T540">im.</text:span></text:p>
      <text:p text:style-name="P541"><text:span text:style-name="T542">J.<text:s/></text:span><text:span text:style-name="T543">Słowackiego w Przemyślu, Dobó Istvan Gimnazium w Egerze oraz IV Gimnazija w Zagrzebiu.</text:span></text:p>
      <text:p text:style-name="P544"><text:span text:style-name="T545">Z</text:span><text:span text:style-name="T546"><text:s/></text:span><text:span text:style-name="T547">inicjatywy</text:span><text:span text:style-name="T548"><text:s/></text:span><text:span text:style-name="T549">Zarządu</text:span><text:span text:style-name="T550"><text:s/></text:span><text:span text:style-name="T551">TPN</text:span><text:span text:style-name="T552"><text:s/></text:span><text:span text:style-name="T553">19</text:span><text:span text:style-name="T554"><text:s/></text:span><text:span text:style-name="T555">marca</text:span><text:span text:style-name="T556"><text:s/></text:span><text:span text:style-name="T557">o</text:span><text:span text:style-name="T558"><text:s/></text:span><text:span text:style-name="T559">godzinie</text:span><text:span text:style-name="T560"><text:s/></text:span><text:span text:style-name="T561">14.30</text:span><text:span text:style-name="T562"><text:s/></text:span><text:span text:style-name="T563">w</text:span><text:span text:style-name="T564"><text:s/></text:span><text:span text:style-name="T565">sali</text:span><text:span text:style-name="T566"><text:s/></text:span><text:span text:style-name="T567">wystawowej</text:span><text:span text:style-name="T568"><text:s/></text:span><text:span text:style-name="T569">Zamku Kazimierzowskiego w Przemyślu odbyła się promocja publikacji</text:span><text:span text:style-name="T570"><text:s/></text:span><text:span text:style-name="T571">archeologicznych, którą</text:span><text:span text:style-name="T572"><text:s/></text:span><text:span text:style-name="T573">prowadziła</text:span><text:span text:style-name="T574"><text:s/></text:span><text:span text:style-name="T575">przewodnicząca</text:span><text:span text:style-name="T576"><text:s/></text:span><text:span text:style-name="T577">Sekcji</text:span><text:span text:style-name="T578"><text:s/></text:span><text:span text:style-name="T579">Humanistycznej</text:span><text:span text:style-name="T580"><text:s/></text:span><text:span text:style-name="T581">mgr</text:span><text:span text:style-name="T582"><text:s/></text:span><text:span text:style-name="T583">Ewa</text:span><text:span text:style-name="T584"><text:s/></text:span><text:span text:style-name="T585">Sosnowska.</text:span><text:span text:style-name="T586"><text:s/></text:span><text:span text:style-name="T587">Pre- zentowano:</text:span><text:span text:style-name="T588"><text:s/></text:span><text:span text:style-name="T589">„Rocznik</text:span><text:span text:style-name="T590"><text:s/></text:span><text:span text:style-name="T591">Przemyski”</text:span><text:span text:style-name="T592"><text:s/></text:span><text:span text:style-name="T593">2008,</text:span><text:span text:style-name="T594"><text:s/></text:span><text:span text:style-name="T595">t.</text:span><text:span text:style-name="T596"><text:s/></text:span><text:span text:style-name="T597">44,</text:span><text:span text:style-name="T598"><text:s/></text:span><text:span text:style-name="T599">z.</text:span><text:span text:style-name="T600"><text:s/></text:span><text:span text:style-name="T601">Archeologia</text:span><text:span text:style-name="T602"><text:s/></text:span><text:span text:style-name="T603">oraz</text:span><text:span text:style-name="T604"><text:s/></text:span><text:span text:style-name="T605">książkę</text:span><text:span text:style-name="T606"><text:s/></text:span><text:span text:style-name="T607">Zbigniewa Pianowskiego i Michała<text:s/></text:span><text:span text:style-name="T608">Proksy,<text:s/></text:span><text:span text:style-name="T609">Najstarsze<text:s/></text:span><text:span text:style-name="T610">budowle Przemyśla. Badania</text:span><text:span text:style-name="T611"><text:s/></text:span><text:span text:style-name="T612">archeolo-<text:s/></text:span><text:span text:style-name="T613">giczno-architektoniczne do<text:s/></text:span><text:span text:style-name="T614">roku<text:s/></text:span><text:span text:style-name="T615">2006</text:span><text:span text:style-name="T616">, Rzeszów</text:span><text:span text:style-name="T617"><text:s/></text:span><text:span text:style-name="T618">2008.</text:span></text:p>
      <text:p text:style-name="P619"><text:span text:style-name="T620">Największą inicjatywą podjętą w Roku Jubileuszowym była organizacja dużej konferencji</text:span><text:span text:style-name="T621"><text:s/></text:span><text:span text:style-name="T622">z</text:span><text:span text:style-name="T623"><text:s/></text:span><text:span text:style-name="T624">okazji</text:span><text:span text:style-name="T625"><text:s/></text:span><text:span text:style-name="T626">200.</text:span><text:span text:style-name="T627"><text:s/></text:span><text:span text:style-name="T628">rocznicy</text:span><text:span text:style-name="T629"><text:s/></text:span><text:span text:style-name="T630">urodzin</text:span><text:span text:style-name="T631"><text:s/></text:span><text:span text:style-name="T632">Juliusza</text:span><text:span text:style-name="T633"><text:s/></text:span><text:span text:style-name="T634">Słowackiego</text:span><text:span text:style-name="T635"><text:s/></text:span><text:span text:style-name="T636">w</text:span><text:span text:style-name="T637"><text:s/></text:span><text:span text:style-name="T638">dniach</text:span><text:span text:style-name="T639"><text:s/></text:span><text:span text:style-name="T640">2</text:span><text:span text:style-name="T641"><text:s/></text:span><text:span text:style-name="T642">i</text:span><text:span text:style-name="T643"><text:s/></text:span><text:span text:style-name="T644">3</text:span><text:span text:style-name="T645"><text:s/></text:span><text:span text:style-name="T646">kwiet- nia</text:span><text:span text:style-name="T647"><text:s/></text:span><text:span text:style-name="T648">2009</text:span><text:span text:style-name="T649"><text:s/></text:span><text:span text:style-name="T650">r.</text:span><text:span text:style-name="T651"><text:s/></text:span><text:span text:style-name="T652">TPN,</text:span><text:span text:style-name="T653"><text:s/></text:span><text:span text:style-name="T654">jako</text:span><text:span text:style-name="T655"><text:s/></text:span><text:span text:style-name="T656">członek</text:span><text:span text:style-name="T657"><text:s/></text:span><text:span text:style-name="T658">Podkarpackiego</text:span><text:span text:style-name="T659"><text:s/></text:span><text:span text:style-name="T660">Komitetu</text:span><text:span text:style-name="T661"><text:s/></text:span><text:span text:style-name="T662">Obchodów</text:span><text:span text:style-name="T663"><text:s/></text:span><text:span text:style-name="T664">Roku</text:span><text:span text:style-name="T665"><text:s/></text:span><text:span text:style-name="T666">Poety,</text:span><text:span text:style-name="T667"><text:s/></text:span><text:span text:style-name="T668">był współorganizatorem zjazdu historyków literatury polskiej z całego kraju.</text:span><text:span text:style-name="T669"><text:s/></text:span><text:span text:style-name="T670">Konferen- cja</text:span><text:span text:style-name="T671"><text:s/></text:span><text:span text:style-name="T672">odbyła</text:span><text:span text:style-name="T673"><text:s/></text:span><text:span text:style-name="T674">się</text:span><text:span text:style-name="T675"><text:s/></text:span><text:span text:style-name="T676">w</text:span><text:span text:style-name="T677"><text:s/></text:span><text:span text:style-name="T678">Przemyślu</text:span><text:span text:style-name="T679"><text:s/></text:span><text:span text:style-name="T680">i</text:span><text:span text:style-name="T681"><text:s/></text:span><text:span text:style-name="T682">Rzeszowie</text:span><text:span text:style-name="T683"><text:s/></text:span><text:span text:style-name="T684">(szerzej</text:span><text:span text:style-name="T685"><text:s/></text:span><text:span text:style-name="T686">na</text:span><text:span text:style-name="T687"><text:s/></text:span><text:span text:style-name="T688">ten</text:span><text:span text:style-name="T689"><text:s/></text:span><text:span text:style-name="T690">temat</text:span><text:span text:style-name="T691"><text:s/></text:span><text:span text:style-name="T692">czytaj</text:span><text:span text:style-name="T693"><text:s/></text:span><text:span text:style-name="T694">w</text:span><text:span text:style-name="T695"><text:s/></text:span><text:span text:style-name="T696">sprawozdaniu:<text:s/></text:span><text:span text:style-name="T697">2009</text:span><text:span text:style-name="T698"><text:s/></text:span><text:span text:style-name="T699">Rok</text:span><text:span text:style-name="T700"><text:s/></text:span><text:span text:style-name="T701">–</text:span><text:span text:style-name="T702"><text:s/></text:span><text:span text:style-name="T703">Rokiem</text:span><text:span text:style-name="T704"><text:s/></text:span><text:span text:style-name="T705">Słowackiego</text:span><text:span text:style-name="T706"><text:s/></text:span><text:span text:style-name="T707">w</text:span><text:span text:style-name="T708"><text:s/></text:span><text:span text:style-name="T709">Polsce.</text:span><text:span text:style-name="T710"><text:s/></text:span><text:span text:style-name="T711">Z</text:span><text:span text:style-name="T712"><text:s/></text:span><text:span text:style-name="T713">działalności</text:span><text:span text:style-name="T714"><text:s/></text:span><text:span text:style-name="T715">Podkarpackiego</text:span><text:span text:style-name="T716"><text:s/></text:span><text:span text:style-name="T717">Komitetu<text:s/></text:span><text:span text:style-name="T718">Obchodów 200. Rocznicy<text:s/></text:span><text:span text:style-name="T719">Urodzin</text:span><text:span text:style-name="T720"><text:s/></text:span><text:span text:style-name="T721">Poety</text:span><text:span text:style-name="T722">).</text:span></text:p>
      <text:p text:style-name="P723"><text:span text:style-name="T724">Tradycyjnie, jak co roku, dzięki współpracy z Kołem Naukowym Historyków Studentów</text:span><text:span text:style-name="T725"><text:s/></text:span><text:span text:style-name="T726">Uniwersytetu</text:span><text:span text:style-name="T727"><text:s/></text:span><text:span text:style-name="T728">Jagiellońskiego</text:span><text:span text:style-name="T729"><text:s/></text:span><text:span text:style-name="T730">w</text:span><text:span text:style-name="T731"><text:s/></text:span><text:span text:style-name="T732">Krakowie</text:span><text:span text:style-name="T733"><text:s/></text:span><text:span text:style-name="T734">oraz</text:span><text:span text:style-name="T735"><text:s/></text:span><text:span text:style-name="T736">Kołem</text:span><text:span text:style-name="T737"><text:s/></text:span><text:span text:style-name="T738">Naukowym</text:span><text:span text:style-name="T739"><text:s/></text:span><text:span text:style-name="T740">Histo- ryków I Liceum Ogólnokształcącego im. Juliusza Słowackiego<text:s/></text:span><text:span text:style-name="T741">w Przemyślu w sie- dzibie</text:span><text:span text:style-name="T742"><text:s/></text:span><text:span text:style-name="T743">TPN</text:span><text:span text:style-name="T744"><text:s/></text:span><text:span text:style-name="T745">zorganizowano</text:span><text:span text:style-name="T746"><text:s/></text:span><text:span text:style-name="T747">konferencję</text:span><text:span text:style-name="T748"><text:s/></text:span><text:span text:style-name="T749">popularno-naukową</text:span><text:span text:style-name="T750"><text:s/></text:span><text:span text:style-name="T751">„Między</text:span><text:span text:style-name="T752"><text:s/></text:span><text:span text:style-name="T753">Wschodem</text:span></text:p>
      <text:soft-page-break/>
      <text:p text:style-name="P754"><text:span text:style-name="T773">a</text:span><text:span text:style-name="T774"><text:s/></text:span><text:span text:style-name="T775">Zachodem</text:span><text:span text:style-name="T776"><text:s/></text:span><text:span text:style-name="T777">–</text:span><text:span text:style-name="T778"><text:s/></text:span><text:span text:style-name="T779">oblicza</text:span><text:span text:style-name="T780"><text:s/></text:span><text:span text:style-name="T781">historii</text:span><text:span text:style-name="T782"><text:s/></text:span><text:span text:style-name="T783">na</text:span><text:span text:style-name="T784"><text:s/></text:span><text:span text:style-name="T785">przestrzeni</text:span><text:span text:style-name="T786"><text:s/></text:span><text:span text:style-name="T787">wieków.</text:span><text:span text:style-name="T788"><text:s/></text:span><text:span text:style-name="T789">Cz.</text:span><text:span text:style-name="T790"><text:s/></text:span><text:span text:style-name="T791">3”</text:span><text:span text:style-name="T792"><text:s/></text:span><text:span text:style-name="T793">w</text:span><text:span text:style-name="T794"><text:s/></text:span><text:span text:style-name="T795">ramach</text:span><text:span text:style-name="T796"><text:s/></text:span><text:span text:style-name="T797">cyklu</text:span><text:span text:style-name="T798"><text:s/></text:span><text:span text:style-name="T799">„Craco-<text:s/></text:span><text:span text:style-name="T800">via-Premisilia:</text:span><text:span text:style-name="T801"><text:s/></text:span><text:span text:style-name="T802">Spotkania</text:span><text:span text:style-name="T803"><text:s/></text:span><text:span text:style-name="T804">Młodych</text:span><text:span text:style-name="T805"><text:s/></text:span><text:span text:style-name="T806">z</text:span><text:span text:style-name="T807"><text:s/></text:span><text:span text:style-name="T808">Historią”</text:span><text:span text:style-name="T809"><text:s/></text:span><text:span text:style-name="T810">(tym</text:span><text:span text:style-name="T811"><text:s/></text:span><text:span text:style-name="T812">razem</text:span><text:span text:style-name="T813"><text:s/></text:span><text:span text:style-name="T814">w</text:span><text:span text:style-name="T815"><text:s/></text:span><text:span text:style-name="T816">dniach</text:span><text:span text:style-name="T817"><text:s/></text:span><text:span text:style-name="T818">23-24</text:span><text:span text:style-name="T819"><text:s/></text:span><text:span text:style-name="T820">kwietnia). Prelegentami byli studenci historii<text:s/></text:span><text:span text:style-name="T821">UJ,<text:s/></text:span><text:span text:style-name="T822">dla których pierwszego dnia mgr Ewa</text:span><text:span text:style-name="T823"><text:s/></text:span><text:span text:style-name="T824">Grin-</text:span></text:p>
      <text:p text:style-name="P825"><text:span text:style-name="T826">-Piszczek przygotowała w Archiwum Państwowym pokaz<text:s/></text:span><text:span text:style-name="T827">archiwaliów.<text:s/></text:span><text:span text:style-name="T828">Studenci – członkowie</text:span><text:span text:style-name="T829"><text:s/></text:span><text:span text:style-name="T830">KNHS</text:span><text:span text:style-name="T831"><text:s/></text:span><text:span text:style-name="T832">UJ</text:span><text:span text:style-name="T833"><text:s/></text:span><text:span text:style-name="T834">w</text:span><text:span text:style-name="T835"><text:s/></text:span><text:span text:style-name="T836">liczbie</text:span><text:span text:style-name="T837"><text:s/></text:span><text:span text:style-name="T838">15</text:span><text:span text:style-name="T839"><text:s/></text:span><text:span text:style-name="T840">przyjechali</text:span><text:span text:style-name="T841"><text:s/></text:span><text:span text:style-name="T842">pod</text:span><text:span text:style-name="T843"><text:s/></text:span><text:span text:style-name="T844">opieką</text:span><text:span text:style-name="T845"><text:s/></text:span><text:span text:style-name="T846">prezesa</text:span><text:span text:style-name="T847"><text:s/></text:span><text:span text:style-name="T848">Jakuba</text:span><text:span text:style-name="T849"><text:s/></text:span><text:span text:style-name="T850">Maciejew- skiego i poza zwiedzaniem Przemyśla mięli również okazję zo</text:span><text:span text:style-name="T851">baczyć park i zamek w</text:span><text:span text:style-name="T852"><text:s/></text:span><text:span text:style-name="T853">Krasiczynie.</text:span><text:span text:style-name="T854"><text:s/></text:span><text:span text:style-name="T855">Za</text:span><text:span text:style-name="T856"><text:s/></text:span><text:span text:style-name="T857">całość</text:span><text:span text:style-name="T858"><text:s/></text:span><text:span text:style-name="T859">organizacyjną</text:span><text:span text:style-name="T860"><text:s/></text:span><text:span text:style-name="T861">ze</text:span><text:span text:style-name="T862"><text:s/></text:span><text:span text:style-name="T863">strony</text:span><text:span text:style-name="T864"><text:s/></text:span><text:span text:style-name="T865">TPN</text:span><text:span text:style-name="T866"><text:s/></text:span><text:span text:style-name="T867">i</text:span><text:span text:style-name="T868"><text:s/></text:span><text:span text:style-name="T869">za</text:span><text:span text:style-name="T870"><text:s/></text:span><text:span text:style-name="T871">prowadzenie</text:span><text:span text:style-name="T872"><text:s/></text:span><text:span text:style-name="T873">konferencji odpowiadał sekretarz Zarządu dr<text:s/></text:span><text:span text:style-name="T874">Tomasz</text:span><text:span text:style-name="T875"><text:s/></text:span><text:span text:style-name="T876">Pudłocki.</text:span></text:p>
      <text:p text:style-name="P877"><text:span text:style-name="T878">Kulminacyjnym punktem głównego dnia obchodów stulecia TPN,<text:s/></text:span><text:span text:style-name="T879">które<text:s/></text:span><text:span text:style-name="T880">odbyły się 27 czerwca w gmachu Muzeum Narodowego Ziemi Przemyskiej (muzeum po- wstało</text:span><text:span text:style-name="T881"><text:s/></text:span><text:span text:style-name="T882">jako</text:span><text:span text:style-name="T883"><text:s/></text:span><text:span text:style-name="T884">agenda</text:span><text:span text:style-name="T885"><text:s/></text:span><text:span text:style-name="T886">TPN</text:span><text:span text:style-name="T887"><text:s/></text:span><text:span text:style-name="T888">i</text:span><text:span text:style-name="T889"><text:s/></text:span><text:span text:style-name="T890">w</text:span><text:span text:style-name="T891"><text:s/></text:span><text:span text:style-name="T892">2009</text:span><text:span text:style-name="T893"><text:s/></text:span><text:span text:style-name="T894">r.</text:span><text:span text:style-name="T895"><text:s/></text:span><text:span text:style-name="T896">również</text:span><text:span text:style-name="T897"><text:s/></text:span><text:span text:style-name="T898">obchodziło</text:span><text:span text:style-name="T899"><text:s/></text:span><text:span text:style-name="T900">swoje</text:span><text:span text:style-name="T901"><text:s/></text:span><text:span text:style-name="T902">stulecie),</text:span><text:span text:style-name="T903"><text:s/></text:span><text:span text:style-name="T904">była</text:span><text:span text:style-name="T905"><text:s/></text:span><text:span text:style-name="T906">konfe- rencja</text:span><text:span text:style-name="T907"><text:s/></text:span><text:span text:style-name="T908">naukowa</text:span><text:span text:style-name="T909"><text:s/></text:span><text:span text:style-name="T910">zorganizowana</text:span><text:span text:style-name="T911"><text:s/></text:span><text:span text:style-name="T912">i</text:span><text:span text:style-name="T913"><text:s/></text:span><text:span text:style-name="T914">prowadzona</text:span><text:span text:style-name="T915"><text:s/></text:span><text:span text:style-name="T916">przez</text:span><text:span text:style-name="T917"><text:s/></text:span><text:span text:style-name="T918">dr</text:span><text:span text:style-name="T919"><text:s/></text:span><text:span text:style-name="T920">hab.</text:span><text:span text:style-name="T921"><text:s/></text:span><text:span text:style-name="T922">Jolantę</text:span><text:span text:style-name="T923"><text:s/></text:span><text:span text:style-name="T924">Kamińską-Kwak pt. „Inteligencja polska na Kresach południowo-wschodnich Rzeczypospolitej jako forma organizacji «klasy<text:s/></text:span><text:span text:style-name="T925">umysłowej»”,<text:s/></text:span><text:span text:style-name="T926">pod patronatem<text:s/></text:span><text:span text:style-name="T927">prof.<text:s/></text:span><text:span text:style-name="T928">Barbary Kudryckiej, Minister Nauki i Szkolnictwa<text:s/></text:span><text:span text:style-name="T929">Wyższego. Wygłoszon</text:span><text:span text:style-name="T930">o<text:s/></text:span><text:span text:style-name="T931">następujące prelekcje:<text:s/></text:span><text:span text:style-name="T932">prof.<text:s/></text:span><text:span text:style-name="T933">dr</text:span><text:span text:style-name="T934"><text:s/></text:span><text:span text:style-name="T935">hab.</text:span><text:span text:style-name="T936"><text:s/></text:span><text:span text:style-name="T937">Jadwiga</text:span><text:span text:style-name="T938"><text:s/></text:span><text:span text:style-name="T939">Hoff</text:span><text:span text:style-name="T940"><text:s/></text:span><text:span text:style-name="T941">(Uniwersytet</text:span><text:span text:style-name="T942"><text:s/></text:span><text:span text:style-name="T943">Rzeszowski),</text:span><text:span text:style-name="T944"><text:s/></text:span><text:span text:style-name="T945">Inteligencja</text:span><text:span text:style-name="T946"><text:s/></text:span><text:span text:style-name="T947">galicyjska</text:span><text:span text:style-name="T948"><text:s/></text:span><text:span text:style-name="T949">–</text:span><text:span text:style-name="T950"><text:s/></text:span><text:span text:style-name="T951">niepokorna czy</text:span><text:span text:style-name="T952"><text:s/></text:span><text:span text:style-name="T953">lojalna?</text:span><text:span text:style-name="T954">;</text:span><text:span text:style-name="T955"><text:s/></text:span><text:span text:style-name="T956">dr</text:span><text:span text:style-name="T957"><text:s/></text:span><text:span text:style-name="T958">hab.</text:span><text:span text:style-name="T959"><text:s/></text:span><text:span text:style-name="T960">Jolanta</text:span><text:span text:style-name="T961"><text:s/></text:span><text:span text:style-name="T962">Kamińska-Kwak,</text:span><text:span text:style-name="T963"><text:s/></text:span><text:span text:style-name="T964">prof.</text:span><text:span text:style-name="T965"><text:s/></text:span><text:span text:style-name="T966">UR,</text:span><text:span text:style-name="T967"><text:s/></text:span><text:span text:style-name="T968">Warstwa</text:span><text:span text:style-name="T969"><text:s/></text:span><text:span text:style-name="T970">wiodąca</text:span><text:span text:style-name="T971"><text:s/></text:span><text:span text:style-name="T972">czy</text:span><text:span text:style-name="T973"><text:s/></text:span><text:span text:style-name="T974">zacho- wawcza.</text:span><text:span text:style-name="T975"><text:s/></text:span><text:span text:style-name="T976">Inteligencja</text:span><text:span text:style-name="T977"><text:s/></text:span><text:span text:style-name="T978">w</text:span><text:span text:style-name="T979"><text:s/></text:span><text:span text:style-name="T980">województwie</text:span><text:span text:style-name="T981"><text:s/></text:span><text:span text:style-name="T982">lwowskim</text:span><text:span text:style-name="T983"><text:s/></text:span><text:span text:style-name="T984">(1918-1944)</text:span><text:span text:style-name="T985">;</text:span><text:span text:style-name="T986"><text:s/></text:span><text:span text:style-name="T987">dr</text:span><text:span text:style-name="T988"><text:s/></text:span><text:span text:style-name="T989">hab.</text:span><text:span text:style-name="T990"><text:s/></text:span><text:span text:style-name="T991">Zdzisław</text:span><text:span text:style-name="T992"><text:s/></text:span><text:span text:style-name="T993">Bu- dzyński,<text:s/></text:span><text:span text:style-name="T994">prof.<text:s/></text:span><text:span text:style-name="T995">UR (Uniwersytet Rzeszowski i Państwowa<text:s/></text:span><text:span text:style-name="T996">Wyższa<text:s/></text:span><text:span text:style-name="T997">Szkoła Wschod- nioeuropejska w Przemyślu),<text:s/></text:span><text:span text:style-name="T998">Na<text:s/></text:span><text:span text:style-name="T999">rozdrożu. Inteligenci<text:s/></text:span><text:span text:style-name="T1000">przemyscy i ich działania</text:span><text:span text:style-name="T1001"><text:s/></text:span><text:span text:style-name="T1002">na rzecz TPN w<text:s/></text:span><text:span text:style-name="T1003">latach<text:s/></text:span><text:span text:style-name="T1004">powojennych</text:span><text:span text:style-name="T1005">; mgr Józefa Kostek (Muzeum Narodowe Ziemi Przemyskiej),</text:span><text:span text:style-name="T1006"><text:s/></text:span><text:span text:style-name="T1007">Przewaga</text:span><text:span text:style-name="T1008"><text:s/></text:span><text:span text:style-name="T1009">ducha</text:span><text:span text:style-name="T1010"><text:s/></text:span><text:span text:style-name="T1011">nad</text:span><text:span text:style-name="T1012"><text:s/></text:span><text:span text:style-name="T1013">materią,</text:span><text:span text:style-name="T1014"><text:s/></text:span><text:span text:style-name="T1015">czyli</text:span><text:span text:style-name="T1016"><text:s/></text:span><text:span text:style-name="T1017">o</text:span><text:span text:style-name="T1018"><text:s/></text:span><text:span text:style-name="T1019">skromnych</text:span><text:span text:style-name="T1020"><text:s/></text:span><text:span text:style-name="T1021">początkach</text:span><text:span text:style-name="T1022"><text:s/></text:span><text:span text:style-name="T1023">przemy- skiego</text:span><text:span text:style-name="T1024"><text:s/></text:span><text:span text:style-name="T1025">muzeum</text:span><text:span text:style-name="T1026">.</text:span><text:span text:style-name="T1027"><text:s/></text:span><text:span text:style-name="T1028">Konferencja</text:span><text:span text:style-name="T1029"><text:s/></text:span><text:span text:style-name="T1030">została</text:span><text:span text:style-name="T1031"><text:s/></text:span><text:span text:style-name="T1032">poprzedzona</text:span><text:span text:style-name="T1033"><text:s/></text:span><text:span text:style-name="T1034">mszą</text:span><text:span text:style-name="T1035"><text:s/></text:span><text:span text:style-name="T1036">św.</text:span><text:span text:style-name="T1037"><text:s/></text:span><text:span text:style-name="T1038">w</text:span><text:span text:style-name="T1039"><text:s/></text:span><text:span text:style-name="T1040">katedrze</text:span><text:span text:style-name="T1041"><text:s/></text:span><text:span text:style-name="T1042">przemyskiej, którą z okazji stulecia TPN i MNZP odprawił JE ks. bp Adam Szal, oraz odsłonię- ciem pomnika Kazimierza Osińskiego – pomysłodawcy i współzałożyciela obu in- stytucji.</text:span><text:span text:style-name="T1043"><text:s/></text:span><text:span text:style-name="T1044">Po</text:span><text:span text:style-name="T1045"><text:s/></text:span><text:span text:style-name="T1046">zakończeniu</text:span><text:span text:style-name="T1047"><text:s/></text:span><text:span text:style-name="T1048">konferencji</text:span><text:span text:style-name="T1049"><text:s/></text:span><text:span text:style-name="T1050">członkowie</text:span><text:span text:style-name="T1051"><text:s/></text:span><text:span text:style-name="T1052">TPN</text:span><text:span text:style-name="T1053"><text:s/></text:span><text:span text:style-name="T1054">udali</text:span><text:span text:style-name="T1055"><text:s/></text:span><text:span text:style-name="T1056">się</text:span><text:span text:style-name="T1057"><text:s/></text:span><text:span text:style-name="T1058">na</text:span><text:span text:style-name="T1059"><text:s/></text:span><text:span text:style-name="T1060">Cmentarz</text:span><text:span text:style-name="T1061"><text:s/></text:span><text:span text:style-name="T1062">Główny przy</text:span><text:span text:style-name="T1063"><text:s/></text:span><text:span text:style-name="T1064">ul.</text:span><text:span text:style-name="T1065"><text:s/></text:span><text:span text:style-name="T1066">Słowackiego</text:span><text:span text:style-name="T1067"><text:s/></text:span><text:span text:style-name="T1068">złożyć</text:span><text:span text:style-name="T1069"><text:s/></text:span><text:span text:style-name="T1070">kwiaty</text:span><text:span text:style-name="T1071"><text:s/></text:span><text:span text:style-name="T1072">i</text:span><text:span text:style-name="T1073"><text:s/></text:span><text:span text:style-name="T1074">wieńce</text:span><text:span text:style-name="T1075"><text:s/></text:span><text:span text:style-name="T1076">na</text:span><text:span text:style-name="T1077"><text:s/></text:span><text:span text:style-name="T1078">grobach</text:span><text:span text:style-name="T1079"><text:s/></text:span><text:span text:style-name="T1080">czołowych</text:span><text:span text:style-name="T1081"><text:s/></text:span><text:span text:style-name="T1082">działaczy</text:span><text:span text:style-name="T1083"><text:s/></text:span><text:span text:style-name="T1084">Towa-<text:s/></text:span><text:span text:style-name="T1085">rzystwa,</text:span><text:span text:style-name="T1086"><text:s/></text:span><text:span text:style-name="T1087">którzy</text:span><text:span text:style-name="T1088"><text:s/></text:span><text:span text:style-name="T1089">zostali</text:span><text:span text:style-name="T1090"><text:s/></text:span><text:span text:style-name="T1091">pochowani</text:span><text:span text:style-name="T1092"><text:s/></text:span><text:span text:style-name="T1093">na</text:span><text:span text:style-name="T1094"><text:s/></text:span><text:span text:style-name="T1095">tej</text:span><text:span text:style-name="T1096"><text:s/></text:span><text:span text:style-name="T1097">nekropolii.</text:span><text:span text:style-name="T1098"><text:s/></text:span><text:span text:style-name="T1099">Przewodnikami</text:span><text:span text:style-name="T1100"><text:s/></text:span><text:span text:style-name="T1101">byli</text:span><text:span text:style-name="T1102"><text:s/></text:span><text:span text:style-name="T1103">członkowie Zarządu.</text:span><text:span text:style-name="T1104"><text:s/></text:span><text:span text:style-name="T1105">Obchody</text:span><text:span text:style-name="T1106"><text:s/></text:span><text:span text:style-name="T1107">zakończył</text:span><text:span text:style-name="T1108"><text:s/></text:span><text:span text:style-name="T1109">wspólny</text:span><text:span text:style-name="T1110"><text:s/></text:span><text:span text:style-name="T1111">bankiet</text:span><text:span text:style-name="T1112"><text:s/></text:span><text:span text:style-name="T1113">w</text:span><text:span text:style-name="T1114"><text:s/></text:span><text:span text:style-name="T1115">restauracji</text:span><text:span text:style-name="T1116"><text:s/></text:span><text:span text:style-name="T1117">hotelu</text:span><text:span text:style-name="T1118"><text:s/></text:span><text:span text:style-name="T1119">„Gromada”.</text:span></text:p>
      <text:p text:style-name="P1120"><text:span text:style-name="T1121">Dnia</text:span><text:span text:style-name="T1122"><text:s/></text:span><text:span text:style-name="T1123">3</text:span><text:span text:style-name="T1124"><text:s/></text:span><text:span text:style-name="T1125">września</text:span><text:span text:style-name="T1126"><text:s/></text:span><text:span text:style-name="T1127">o</text:span><text:span text:style-name="T1128"><text:s/></text:span><text:span text:style-name="T1129">godz.</text:span><text:span text:style-name="T1130"><text:s/></text:span><text:span text:style-name="T1131">8.30</text:span><text:span text:style-name="T1132"><text:s/></text:span><text:span text:style-name="T1133">przed</text:span><text:span text:style-name="T1134"><text:s/></text:span><text:span text:style-name="T1135">wejściem</text:span><text:span text:style-name="T1136"><text:s/></text:span><text:span text:style-name="T1137">do</text:span><text:span text:style-name="T1138"><text:s/></text:span><text:span text:style-name="T1139">I</text:span><text:span text:style-name="T1140"><text:s/></text:span><text:span text:style-name="T1141">LO</text:span><text:span text:style-name="T1142"><text:s/></text:span><text:span text:style-name="T1143">im.</text:span><text:span text:style-name="T1144"><text:s/></text:span><text:span text:style-name="T1145">J.</text:span><text:span text:style-name="T1146"><text:s/></text:span><text:span text:style-name="T1147">Słowackiego</text:span><text:span text:style-name="T1148"><text:s/></text:span><text:span text:style-name="T1149">w</text:span><text:span text:style-name="T1150"><text:s/></text:span><text:span text:style-name="T1151">Prze- myślu uroczyście odsłonięto popiersie i tablicę Juliusza Słowackiego dłuta artysty Piotra Zbrożka. Czynności tej dokonali przewodniczący<text:s/></text:span><text:span text:style-name="T1152">Komitetu<text:s/></text:span><text:span text:style-name="T1153">Roku Słowackie- go (w skład którego TP</text:span><text:span text:style-name="T1154">N wchodził) mgr<text:s/></text:span><text:span text:style-name="T1155">Tomasz<text:s/></text:span><text:span text:style-name="T1156">Dziumak i Prezydent Miasta Prze- myśla Robert Choma (szerzej<text:s/></text:span><text:span text:style-name="T1157">zob.<text:s/></text:span><text:span text:style-name="T1158">sprawozdanie<text:s/></text:span><text:span text:style-name="T1159">2009 Rok – Rokiem Słowackiego w Polsce…</text:span><text:span text:style-name="T1160">).</text:span></text:p>
      <text:p text:style-name="P1161"><text:span text:style-name="T1162">Najważniejszą inicjatywą podjętą przez Sekcję Pedagogiczno-Psychologiczną było zorganizowanie konferencji naukow</text:span><text:span text:style-name="T1163">ej „Edukacja przedszkolna i szkolna nie- pełnosprawnych intelektualnie w Polsce a reforma<text:s/></text:span><text:span text:style-name="T1164">oświatowa”<text:s/></text:span><text:span text:style-name="T1165">(pod honorowym patronatem Prezydenta Miasta Przemyśla Roberta Chomy). Odbyła się ona 15 paź- dziernika w siedzibie Podkarpackiego <text:s/>Centrum <text:s/>Edukacji <text:s/>Naucz</text:span><text:span text:style-name="T1166">ycieli, <text:s/>Oddział <text:s/>w</text:span><text:span text:style-name="T1167"><text:s/></text:span><text:span text:style-name="T1168">Przemyślu,</text:span><text:span text:style-name="T1169"><text:s/></text:span><text:span text:style-name="T1170">z</text:span><text:span text:style-name="T1171"><text:s/></text:span><text:span text:style-name="T1172">inicjatywy</text:span><text:span text:style-name="T1173"><text:s/></text:span><text:span text:style-name="T1174">przewodniczącej</text:span><text:span text:style-name="T1175"><text:s/></text:span><text:span text:style-name="T1176">Sekcji</text:span><text:span text:style-name="T1177"><text:s/></text:span><text:span text:style-name="T1178">mgr</text:span><text:span text:style-name="T1179"><text:s/></text:span><text:span text:style-name="T1180">Ewy</text:span><text:span text:style-name="T1181"><text:s/></text:span><text:span text:style-name="T1182">Świtek.</text:span></text:p>
      <text:p text:style-name="P1183"><text:span text:style-name="T1184">Sympatycy<text:s/></text:span><text:span text:style-name="T1185">Towarzystwa<text:s/></text:span><text:span text:style-name="T1186">Przyjaciół<text:s/></text:span><text:span text:style-name="T1187">Nauk<text:s/></text:span><text:span text:style-name="T1188">w Przemyślu (i wszyscy mieszkańcy Podkarpacia)</text:span><text:span text:style-name="T1189"><text:s/></text:span><text:span text:style-name="T1190">mieli</text:span><text:span text:style-name="T1191"><text:s/></text:span><text:span text:style-name="T1192">w</text:span><text:span text:style-name="T1193"><text:s/></text:span><text:span text:style-name="T1194">dniu</text:span><text:span text:style-name="T1195"><text:s/></text:span><text:span text:style-name="T1196">Wszystkich</text:span><text:span text:style-name="T1197"><text:s/></text:span><text:span text:style-name="T1198">Świętych</text:span><text:span text:style-name="T1199"><text:s/></text:span><text:span text:style-name="T1200">niecodzienną</text:span><text:span text:style-name="T1201"><text:s/></text:span><text:span text:style-name="T1202">okazję</text:span><text:span text:style-name="T1203"><text:s/></text:span><text:span text:style-name="T1204">wybrać</text:span><text:span text:style-name="T1205"><text:s/></text:span><text:span text:style-name="T1206">się</text:span><text:span text:style-name="T1207"><text:s/></text:span><text:span text:style-name="T1208">na</text:span></text:p>
      <text:soft-page-break/>
      <text:p text:style-name="P1209"><text:span text:style-name="T1228">Cmentarz Główny – nie tylko na swoich nogach, ale dzięki falom radiowym. Zaraz po</text:span><text:span text:style-name="T1229"><text:s/></text:span><text:span text:style-name="T1230">południowych</text:span><text:span text:style-name="T1231"><text:s/></text:span><text:span text:style-name="T1232">wiadomościach</text:span><text:span text:style-name="T1233"><text:s/></text:span><text:span text:style-name="T1234">w</text:span><text:span text:style-name="T1235"><text:s/></text:span><text:span text:style-name="T1236">Radiu</text:span><text:span text:style-name="T1237"><text:s/></text:span><text:span text:style-name="T1238">Rzeszów</text:span><text:span text:style-name="T1239"><text:s/></text:span><text:span text:style-name="T1240">nadawano</text:span><text:span text:style-name="T1241"><text:s/></text:span><text:span text:style-name="T1242">audycję</text:span><text:span text:style-name="T1243"><text:s/></text:span><text:span text:style-name="T1244">Marka</text:span><text:span text:style-name="T1245"><text:s/></text:span><text:span text:style-name="T1246">Cyn- kara</text:span><text:span text:style-name="T1247"><text:s/></text:span><text:span text:style-name="T1248">Zaduszki</text:span><text:span text:style-name="T1249"><text:s/></text:span><text:span text:style-name="T1250">przemyskich</text:span><text:span text:style-name="T1251"><text:s/></text:span><text:span text:style-name="T1252">naukowców</text:span><text:span text:style-name="T1253">.</text:span><text:span text:style-name="T1254"><text:s/></text:span><text:span text:style-name="T1255">Członkowie</text:span><text:span text:style-name="T1256"><text:s/></text:span><text:span text:style-name="T1257">TPN:</text:span><text:span text:style-name="T1258"><text:s/></text:span><text:span text:style-name="T1259">Lucjan</text:span><text:span text:style-name="T1260"><text:s/></text:span><text:span text:style-name="T1261">Fac,</text:span><text:span text:style-name="T1262"><text:s/></text:span><text:span text:style-name="T1263">Jacek</text:span><text:span text:style-name="T1264"><text:s/></text:span><text:span text:style-name="T1265">Błoń- ski,<text:s/></text:span><text:span text:style-name="T1266">Waldemar<text:s/></text:span><text:span text:style-name="T1267">Wiglusz, Grzegorz Poznański, Zdzisław Szeliga i<text:s/></text:span><text:span text:style-name="T1268">Tomasz<text:s/></text:span><text:span text:style-name="T1269">Pudłocki wraz</text:span><text:span text:style-name="T1270"><text:s/></text:span><text:span text:style-name="T1271">z</text:span><text:span text:style-name="T1272"><text:s/></text:span><text:span text:style-name="T1273">młodzieżą</text:span><text:span text:style-name="T1274"><text:s/></text:span><text:span text:style-name="T1275">I</text:span><text:span text:style-name="T1276"><text:s/></text:span><text:span text:style-name="T1277">LO</text:span><text:span text:style-name="T1278"><text:s/></text:span><text:span text:style-name="T1279">im.</text:span><text:span text:style-name="T1280"><text:s/></text:span><text:span text:style-name="T1281">J.</text:span><text:span text:style-name="T1282"><text:s/></text:span><text:span text:style-name="T1283">Słowackiego</text:span><text:span text:style-name="T1284"><text:s/></text:span><text:span text:style-name="T1285">zrzeszoną</text:span><text:span text:style-name="T1286"><text:s/></text:span><text:span text:style-name="T1287">w</text:span><text:span text:style-name="T1288"><text:s/></text:span><text:span text:style-name="T1289">Kole</text:span><text:span text:style-name="T1290"><text:s/></text:span><text:span text:style-name="T1291">Naukowym</text:span><text:span text:style-name="T1292"><text:s/></text:span><text:span text:style-name="T1293">Historyków (Filip<text:s/></text:span><text:span text:style-name="T1294">Tarnawski<text:s/></text:span><text:span text:style-name="T1295">– prezes KNH, Mikołaj Błoński,<text:s/></text:span><text:span text:style-name="T1296">Tomasz<text:s/></text:span><text:span text:style-name="T1297">Lubiński, Sylwia Majka <text:s/>i<text:s/></text:span><text:span text:style-name="T1298">Tomasz<text:s/></text:span><text:span text:style-name="T1299">Warunek)<text:s/></text:span><text:span text:style-name="T1300">prowadzili radios</text:span><text:span text:style-name="T1301">łuchaczy ścieżkami przemyskiej nekropolii. Wspominano<text:s/></text:span><text:span text:style-name="T1302">patriotów,<text:s/></text:span><text:span text:style-name="T1303">powstańców styczniowych,<text:s/></text:span><text:span text:style-name="T1304">historyków,<text:s/></text:span><text:span text:style-name="T1305">naukowców,<text:s/></text:span><text:span text:style-name="T1306">księ- ży</text:span><text:span text:style-name="T1307"><text:s/></text:span><text:span text:style-name="T1308">związanych</text:span><text:span text:style-name="T1309"><text:s/></text:span><text:span text:style-name="T1310">z</text:span><text:span text:style-name="T1311"><text:s/></text:span><text:span text:style-name="T1312">Towarzystwem</text:span><text:span text:style-name="T1313"><text:s/></text:span><text:span text:style-name="T1314">i</text:span><text:span text:style-name="T1315"><text:s/></text:span><text:span text:style-name="T1316">zasłużonych</text:span><text:span text:style-name="T1317"><text:s/></text:span><text:span text:style-name="T1318">dla</text:span><text:span text:style-name="T1319"><text:s/></text:span><text:span text:style-name="T1320">miasta,</text:span><text:span text:style-name="T1321"><text:s/></text:span><text:span text:style-name="T1322">podkreślając</text:span><text:span text:style-name="T1323"><text:s/></text:span><text:span text:style-name="T1324">wyjątkowość opisywanych</text:span><text:span text:style-name="T1325"><text:s/></text:span><text:span text:style-name="T1326">postaci.</text:span><text:span text:style-name="T1327"><text:s/></text:span><text:span text:style-name="T1328">Oczywiście</text:span><text:span text:style-name="T1329"><text:s/></text:span><text:span text:style-name="T1330">w</text:span><text:span text:style-name="T1331"><text:s/></text:span><text:span text:style-name="T1332">półgodzinnej</text:span><text:span text:style-name="T1333"><text:s/></text:span><text:span text:style-name="T1334">audycji</text:span><text:span text:style-name="T1335"><text:s/></text:span><text:span text:style-name="T1336">nie</text:span><text:span text:style-name="T1337"><text:s/></text:span><text:span text:style-name="T1338">sposób</text:span><text:span text:style-name="T1339"><text:s/></text:span><text:span text:style-name="T1340">było</text:span><text:span text:style-name="T1341"><text:s/></text:span><text:span text:style-name="T1342">wymienić wszystkich, których<text:s/></text:span><text:span text:style-name="T1343">prochy<text:s/></text:span><text:span text:style-name="T1344">spoczywają na Cmentarzu Głównym, dlatego mówio- no tylko o niektórych, na przykład o K. Osińskim, ks.<text:s/></text:span><text:span text:style-name="T1345">J.<text:s/></text:span><text:span text:style-name="T1346">Kwolku,<text:s/></text:span><text:span text:style-name="T1347">ks.<text:s/></text:span><text:span text:style-name="T1348">T.</text:span><text:span text:style-name="T1349"><text:s/>Łękawskim,</text:span></text:p>
      <text:p text:style-name="P1350"><text:span text:style-name="T1351">L.<text:s/></text:span><text:span text:style-name="T1352">Tarnawskim,<text:s/></text:span><text:span text:style-name="T1353">S. Majerskim,<text:s/></text:span><text:span text:style-name="T1354">J.<text:s/></text:span><text:span text:style-name="T1355">Smolce,<text:s/></text:span><text:span text:style-name="T1356">T.<text:s/></text:span><text:span text:style-name="T1357">Trelli,<text:s/></text:span><text:span text:style-name="T1358">A. Gilewiczu czy<text:s/></text:span><text:span text:style-name="T1359">F.<text:s/></text:span><text:span text:style-name="T1360">Pe</text:span><text:span text:style-name="T1361">rsowskim. Audycja miała nie tylko przypomnieć tych, o których pamięć powinna<text:s/></text:span><text:span text:style-name="T1362">być<text:s/></text:span><text:span text:style-name="T1363">zawsze trwała,</text:span><text:span text:style-name="T1364"><text:s/></text:span><text:span text:style-name="T1365">ale</text:span><text:span text:style-name="T1366"><text:s/></text:span><text:span text:style-name="T1367">i</text:span><text:span text:style-name="T1368"><text:s/></text:span><text:span text:style-name="T1369">pokazać,</text:span><text:span text:style-name="T1370"><text:s/></text:span><text:span text:style-name="T1371">że</text:span><text:span text:style-name="T1372"><text:s/></text:span><text:span text:style-name="T1373">obecne</text:span><text:span text:style-name="T1374"><text:s/></text:span><text:span text:style-name="T1375">pokolenia</text:span><text:span text:style-name="T1376"><text:s/></text:span><text:span text:style-name="T1377">żyjących</text:span><text:span text:style-name="T1378"><text:s/></text:span><text:span text:style-name="T1379">(tych</text:span><text:span text:style-name="T1380"><text:s/></text:span><text:span text:style-name="T1381">starszych</text:span><text:span text:style-name="T1382"><text:s/></text:span><text:span text:style-name="T1383">i</text:span><text:span text:style-name="T1384"><text:s/></text:span><text:span text:style-name="T1385">tych</text:span><text:span text:style-name="T1386"><text:s/></text:span><text:span text:style-name="T1387">młodszych) starają</text:span><text:span text:style-name="T1388"><text:s/></text:span><text:span text:style-name="T1389">się</text:span><text:span text:style-name="T1390"><text:s/></text:span><text:span text:style-name="T1391">kultywować</text:span><text:span text:style-name="T1392"><text:s/></text:span><text:span text:style-name="T1393">etos</text:span><text:span text:style-name="T1394"><text:s/></text:span><text:span text:style-name="T1395">postępowania</text:span><text:span text:style-name="T1396"><text:s/></text:span><text:span text:style-name="T1397">najlepszych</text:span><text:span text:style-name="T1398"><text:s/></text:span><text:span text:style-name="T1399">synów</text:span><text:span text:style-name="T1400"><text:s/></text:span><text:span text:style-name="T1401">tej</text:span><text:span text:style-name="T1402"><text:s/></text:span><text:span text:style-name="T1403">ziemi.</text:span></text:p>
      <text:p text:style-name="P1404"><text:span text:style-name="T1405">Dzięki współpracy z KNH I LO im.<text:s/></text:span><text:span text:style-name="T1406">J.<text:s/></text:span><text:span text:style-name="T1407">Słowackiego w Przemyślu zorganizowa- no</text:span><text:span text:style-name="T1408"><text:s/></text:span><text:span text:style-name="T1409">konferencję</text:span><text:span text:style-name="T1410"><text:s/></text:span><text:span text:style-name="T1411">naukową</text:span><text:span text:style-name="T1412"><text:s/></text:span><text:span text:style-name="T1413">pt.</text:span><text:span text:style-name="T1414"><text:s/></text:span><text:span text:style-name="T1415">„Działalność</text:span><text:span text:style-name="T1416"><text:s/></text:span><text:span text:style-name="T1417">niepodległościowa</text:span><text:span text:style-name="T1418"><text:s/></text:span><text:span text:style-name="T1419">w</text:span><text:span text:style-name="T1420"><text:s/></text:span><text:span text:style-name="T1421">Przemyślu</text:span><text:span text:style-name="T1422"><text:s/></text:span><text:span text:style-name="T1423">i</text:span><text:span text:style-name="T1424"><text:s/></text:span><text:span text:style-name="T1425">regionie w latach<text:s/></text:span><text:span text:style-name="T1426">1908-1918”.<text:s/></text:span><text:span text:style-name="T1427">Odbyła się ona 13 listopada w auli I Liceum Ogólnokształcą- cego</text:span><text:span text:style-name="T1428"><text:s/></text:span><text:span text:style-name="T1429">im.</text:span><text:span text:style-name="T1430"><text:s/></text:span><text:span text:style-name="T1431">Juliusza</text:span><text:span text:style-name="T1432"><text:s/></text:span><text:span text:style-name="T1433">Sło</text:span><text:span text:style-name="T1434">wackiego</text:span><text:span text:style-name="T1435"><text:s/></text:span><text:span text:style-name="T1436">w</text:span><text:span text:style-name="T1437"><text:s/></text:span><text:span text:style-name="T1438">Przemyślu.</text:span><text:span text:style-name="T1439"><text:s/></text:span><text:span text:style-name="T1440">Na</text:span><text:span text:style-name="T1441"><text:s/></text:span><text:span text:style-name="T1442">sesję</text:span><text:span text:style-name="T1443"><text:s/></text:span><text:span text:style-name="T1444">złożyły</text:span><text:span text:style-name="T1445"><text:s/></text:span><text:span text:style-name="T1446">się</text:span><text:span text:style-name="T1447"><text:s/></text:span><text:span text:style-name="T1448">następujące</text:span><text:span text:style-name="T1449"><text:s/></text:span><text:span text:style-name="T1450">wystą- pienia: Leszek Włodek (Instytut Kresów Wschodnich im.<text:s/></text:span><text:span text:style-name="T1451">św.<text:s/></text:span><text:span text:style-name="T1452">Brunona Bonifacego w</text:span><text:span text:style-name="T1453"><text:s/></text:span><text:span text:style-name="T1454">Przemyślu),</text:span><text:span text:style-name="T1455"><text:s/></text:span><text:span text:style-name="T1456">Rola</text:span><text:span text:style-name="T1457"><text:s/></text:span><text:span text:style-name="T1458">Przemyśla</text:span><text:span text:style-name="T1459"><text:s/></text:span><text:span text:style-name="T1460">w</text:span><text:span text:style-name="T1461"><text:s/></text:span><text:span text:style-name="T1462">walce</text:span><text:span text:style-name="T1463"><text:s/></text:span><text:span text:style-name="T1464">skautingu</text:span><text:span text:style-name="T1465"><text:s/></text:span><text:span text:style-name="T1466">o</text:span><text:span text:style-name="T1467"><text:s/></text:span><text:span text:style-name="T1468">niepodległość</text:span><text:span text:style-name="T1469"><text:s/></text:span><text:span text:style-name="T1470">Polski</text:span><text:span text:style-name="T1471"><text:s/></text:span><text:span text:style-name="T1472">na</text:span><text:span text:style-name="T1473"><text:s/></text:span><text:span text:style-name="T1474">Podkar-<text:s/></text:span><text:span text:style-name="T1475">paciu w<text:s/></text:span><text:span text:style-name="T1476">latach<text:s/></text:span><text:span text:style-name="T1477">1908-1918</text:span><text:span text:style-name="T1478">; mgr Maciej Włodek (Instytut Kresów Wschodnich im.<text:s/></text:span><text:span text:style-name="T1479">św.</text:span><text:span text:style-name="T1480"><text:s/></text:span><text:span text:style-name="T1481">Brunona</text:span><text:span text:style-name="T1482"><text:s/></text:span><text:span text:style-name="T1483">Bonifacego</text:span><text:span text:style-name="T1484"><text:s/></text:span><text:span text:style-name="T1485">w</text:span><text:span text:style-name="T1486"><text:s/></text:span><text:span text:style-name="T1487">Przemyślu),</text:span><text:span text:style-name="T1488"><text:s/></text:span><text:span text:style-name="T1489">Działalność</text:span><text:span text:style-name="T1490"><text:s/></text:span><text:span text:style-name="T1491">niepodległościowa</text:span><text:span text:style-name="T1492"><text:s/></text:span><text:span text:style-name="T1493">przemyskie-<text:s/></text:span><text:span text:style-name="T1494">go harcerstwa na przykładzie I Przemyskiej Drużyny<text:s/></text:span><text:span text:style-name="T1495">Skautowej<text:s/></text:span><text:span text:style-name="T1496">im. gen. Dezyderego<text:s/></text:span><text:span text:style-name="T1497">Chłapowskiego</text:span><text:span text:style-name="T1498"><text:s/></text:span><text:span text:style-name="T1499">1908-1918</text:span><text:span text:style-name="T1500">;</text:span><text:span text:style-name="T1501"><text:s/></text:span><text:span text:style-name="T1502">Mateusz</text:span><text:span text:style-name="T1503"><text:s/></text:span><text:span text:style-name="T1504">Staroń</text:span><text:span text:style-name="T1505"><text:s/></text:span><text:span text:style-name="T1506">(student</text:span><text:span text:style-name="T1507"><text:s/></text:span><text:span text:style-name="T1508">UMCS</text:span><text:span text:style-name="T1509"><text:s/></text:span><text:span text:style-name="T1510">Lublin),</text:span><text:span text:style-name="T1511"><text:s/></text:span><text:span text:style-name="T1512">Przemyśl</text:span><text:span text:style-name="T1513"><text:s/></text:span><text:span text:style-name="T1514">a</text:span><text:span text:style-name="T1515"><text:s/></text:span><text:span text:style-name="T1516">Le- giony</text:span><text:span text:style-name="T1517"><text:s/></text:span><text:span text:style-name="T1518">Polskie</text:span><text:span text:style-name="T1519">;</text:span><text:span text:style-name="T1520"><text:s/></text:span><text:span text:style-name="T1521">dr</text:span><text:span text:style-name="T1522"><text:s/></text:span><text:span text:style-name="T1523">Tomasz</text:span><text:span text:style-name="T1524"><text:s/></text:span><text:span text:style-name="T1525">Pudłocki</text:span><text:span text:style-name="T1526"><text:s/></text:span><text:span text:style-name="T1527">(UJ,</text:span><text:span text:style-name="T1528"><text:s/></text:span><text:span text:style-name="T1529">TPN),</text:span><text:span text:style-name="T1530"><text:s/></text:span><text:span text:style-name="T1531">Działalność</text:span><text:span text:style-name="T1532"><text:s/></text:span><text:span text:style-name="T1533">Polek</text:span><text:span text:style-name="T1534"><text:s/></text:span><text:span text:style-name="T1535">w</text:span><text:span text:style-name="T1536"><text:s/></text:span><text:span text:style-name="T1537">Przemyślu</text:span><text:span text:style-name="T1538"><text:s/></text:span><text:span text:style-name="T1539">w</text:span><text:span text:style-name="T1540"><text:s/></text:span><text:span text:style-name="T1541">okre-<text:s/></text:span><text:span text:style-name="T1542">sie</text:span><text:span text:style-name="T1543"><text:s/></text:span><text:span text:style-name="T1544">walk</text:span><text:span text:style-name="T1545"><text:s/></text:span><text:span text:style-name="T1546">1914-1918</text:span><text:span text:style-name="T1547">;</text:span><text:span text:style-name="T1548"><text:s/></text:span><text:span text:style-name="T1549">mgr</text:span><text:span text:style-name="T1550"><text:s/></text:span><text:span text:style-name="T1551">Lucjan</text:span><text:span text:style-name="T1552"><text:s/></text:span><text:span text:style-name="T1553">Fac</text:span><text:span text:style-name="T1554"><text:s/></text:span><text:span text:style-name="T1555">(I</text:span><text:span text:style-name="T1556"><text:s/></text:span><text:span text:style-name="T1557">LO,</text:span><text:span text:style-name="T1558"><text:s/></text:span><text:span text:style-name="T1559">TPN),</text:span><text:span text:style-name="T1560"><text:s/></text:span><text:span text:style-name="T1561">„Odsiecz”</text:span><text:span text:style-name="T1562"><text:s/></text:span><text:span text:style-name="T1563">w</text:span><text:span text:style-name="T1564"><text:s/></text:span><text:span text:style-name="T1565">akcji</text:span><text:span text:style-name="T1566">.</text:span><text:span text:style-name="T1567"><text:s/></text:span><text:span text:style-name="T1568">Poza</text:span><text:span text:style-name="T1569"><text:s/></text:span><text:span text:style-name="T1570">uczniami szkoły</text:span><text:span text:style-name="T1571"><text:s/></text:span><text:span text:style-name="T1572">w</text:span><text:span text:style-name="T1573"><text:s/></text:span><text:span text:style-name="T1574">sesji</text:span><text:span text:style-name="T1575"><text:s/></text:span><text:span text:style-name="T1576">udział</text:span><text:span text:style-name="T1577"><text:s/></text:span><text:span text:style-name="T1578">wzięli</text:span><text:span text:style-name="T1579"><text:s/></text:span><text:span text:style-name="T1580">w</text:span><text:span text:style-name="T1581"><text:s/></text:span><text:span text:style-name="T1582">charakterze</text:span><text:span text:style-name="T1583"><text:s/></text:span><text:span text:style-name="T1584">publiczności</text:span><text:span text:style-name="T1585"><text:s/></text:span><text:span text:style-name="T1586">członkowie</text:span><text:span text:style-name="T1587"><text:s/></text:span><text:span text:style-name="T1588">TPN</text:span><text:span text:style-name="T1589"><text:s/></text:span><text:span text:style-name="T1590">oraz</text:span><text:span text:style-name="T1591"><text:s/></text:span><text:span text:style-name="T1592">innych organizacji i</text:span><text:span text:style-name="T1593"><text:s/></text:span><text:span text:style-name="T1594">stowarzyszeń.</text:span></text:p>
      <text:p text:style-name="P1595"><text:span text:style-name="T1596">Z</text:span><text:span text:style-name="T1597"><text:s/></text:span><text:span text:style-name="T1598">inicjatywy</text:span><text:span text:style-name="T1599"><text:s/></text:span><text:span text:style-name="T1600">wiceprezesa</text:span><text:span text:style-name="T1601"><text:s/></text:span><text:span text:style-name="T1602">TPN</text:span><text:span text:style-name="T1603"><text:s/></text:span><text:span text:style-name="T1604">mgr.</text:span><text:span text:style-name="T1605"><text:s/></text:span><text:span text:style-name="T1606">inż.</text:span><text:span text:style-name="T1607"><text:s/></text:span><text:span text:style-name="T1608">Waldemara</text:span><text:span text:style-name="T1609"><text:s/></text:span><text:span text:style-name="T1610">Wiglusza</text:span><text:span text:style-name="T1611"><text:s/></text:span><text:span text:style-name="T1612">odbyły</text:span><text:span text:style-name="T1613"><text:s/></text:span><text:span text:style-name="T1614">się</text:span><text:span text:style-name="T1615"><text:s/></text:span><text:span text:style-name="T1616">w</text:span><text:span text:style-name="T1617"><text:s/></text:span><text:span text:style-name="T1618">dniach 2-3 grudnia<text:s/></text:span><text:span text:style-name="T1619">„Obchody<text:s/></text:span><text:span text:style-name="T1620">200. Rocznicy Obecności Rodu Pawlikowskich<text:s/></text:span><text:span text:style-name="T1621">Na<text:s/></text:span><text:span text:style-name="T1622">Ziemi<text:s/></text:span><text:span text:style-name="T1623">Przemyskiej”.</text:span><text:span text:style-name="T1624"><text:s/></text:span><text:span text:style-name="T1625">Pierwszego</text:span><text:span text:style-name="T1626"><text:s/></text:span><text:span text:style-name="T1627">dnia</text:span><text:span text:style-name="T1628"><text:s/></text:span><text:span text:style-name="T1629">w</text:span><text:span text:style-name="T1630"><text:s/></text:span><text:span text:style-name="T1631">Pedagogicznej</text:span><text:span text:style-name="T1632"><text:s/></text:span><text:span text:style-name="T1633">Bibliotece</text:span><text:span text:style-name="T1634"><text:s/></text:span><text:span text:style-name="T1635">Wojewódzkiej</text:span><text:span text:style-name="T1636"><text:s/></text:span><text:span text:style-name="T1637">w</text:span><text:span text:style-name="T1638"><text:s/></text:span><text:span text:style-name="T1639">Przemy- ślu</text:span><text:span text:style-name="T1640"><text:s/></text:span><text:span text:style-name="T1641">odbyła</text:span><text:span text:style-name="T1642"><text:s/></text:span><text:span text:style-name="T1643">się</text:span><text:span text:style-name="T1644"><text:s/></text:span><text:span text:style-name="T1645">sesja</text:span><text:span text:style-name="T1646"><text:s/></text:span><text:span text:style-name="T1647">naukowa,</text:span><text:span text:style-name="T1648"><text:s/></text:span><text:span text:style-name="T1649">na</text:span><text:span text:style-name="T1650"><text:s/></text:span><text:span text:style-name="T1651">którą</text:span><text:span text:style-name="T1652"><text:s/></text:span><text:span text:style-name="T1653">złożyły</text:span><text:span text:style-name="T1654"><text:s/></text:span><text:span text:style-name="T1655">się</text:span><text:span text:style-name="T1656"><text:s/></text:span><text:span text:style-name="T1657">następujące</text:span><text:span text:style-name="T1658"><text:s/></text:span><text:span text:style-name="T1659">wystąpienia:</text:span><text:span text:style-name="T1660"><text:s/></text:span><text:span text:style-name="T1661">mgr</text:span><text:span text:style-name="T1662"><text:s/></text:span><text:span text:style-name="T1663">Doro-<text:s/></text:span><text:span text:style-name="T1664">ta Markocka (PBW),<text:s/></text:span><text:span text:style-name="T1665">Józef<text:s/></text:span><text:span text:style-name="T1666">Gwalbert<text:s/></text:span><text:span text:style-name="T1667">Pawlikowski<text:s/></text:span><text:span text:style-name="T1668">(1793-1852) – mecenas,<text:s/></text:span><text:span text:style-name="T1669">kolekcjoner,<text:s/></text:span><text:span text:style-name="T1670">polityk</text:span><text:span text:style-name="T1671"><text:s/></text:span><text:span text:style-name="T1672">i</text:span><text:span text:style-name="T1673"><text:s/></text:span><text:span text:style-name="T1674">uczony</text:span><text:span text:style-name="T1675">;</text:span><text:span text:style-name="T1676"><text:s/></text:span><text:span text:style-name="T1677">mgr</text:span><text:span text:style-name="T1678"><text:s/></text:span><text:span text:style-name="T1679">Gerard</text:span><text:span text:style-name="T1680"><text:s/></text:span><text:span text:style-name="T1681">Szczygieł</text:span><text:span text:style-name="T1682"><text:s/></text:span><text:span text:style-name="T1683">(Stowarzyszenie</text:span><text:span text:style-name="T1684"><text:s/></text:span><text:span text:style-name="T1685">Przyjaciół</text:span><text:span text:style-name="T1686"><text:s/></text:span><text:span text:style-name="T1687">Ziemi</text:span><text:span text:style-name="T1688"><text:s/></text:span><text:span text:style-name="T1689">Medyckiej),<text:s/></text:span><text:span text:style-name="T1690">Lela</text:span><text:span text:style-name="T1691"><text:s/></text:span><text:span text:style-name="T1692">i</text:span><text:span text:style-name="T1693"><text:s/></text:span><text:span text:style-name="T1694">Michał</text:span><text:span text:style-name="T1695"><text:s/></text:span><text:span text:style-name="T1696">Pawlikowscy</text:span><text:span text:style-name="T1697"><text:s/></text:span><text:span text:style-name="T1698">–</text:span><text:span text:style-name="T1699"><text:s/></text:span><text:span text:style-name="T1700">ostatni</text:span><text:span text:style-name="T1701"><text:s/></text:span><text:span text:style-name="T1702">Medyceusze</text:span><text:span text:style-name="T1703">;</text:span><text:span text:style-name="T1704"><text:s/></text:span><text:span text:style-name="T1705">mgr</text:span><text:span text:style-name="T1706"><text:s/></text:span><text:span text:style-name="T1707">inż.</text:span><text:span text:style-name="T1708"><text:s/></text:span><text:span text:style-name="T1709">Waldemar</text:span><text:span text:style-name="T1710"><text:s/></text:span><text:span text:style-name="T1711">Wiglusz</text:span><text:span text:style-name="T1712"><text:s/></text:span><text:span text:style-name="T1713">(TPN),<text:s/></text:span><text:span text:style-name="T1714">Dlaczego Pawlikowscy?<text:s/></text:span><text:span text:style-name="T1715">W drugim dniu<text:s/></text:span><text:span text:style-name="T1716">obchodów, które<text:s/></text:span><text:span text:style-name="T1717">odbyły się w gmachu</text:span><text:span text:style-name="T1718"><text:s/></text:span><text:span text:style-name="T1719">Mu-<text:s/></text:span><text:span text:style-name="T1720">zeum Narodowego Ziemi Przemyskiej, w ramach sesji naukowej „Kulturotwórcza rola</text:span><text:span text:style-name="T1721"><text:s/></text:span><text:span text:style-name="T1722">Rodu</text:span><text:span text:style-name="T1723"><text:s/></text:span><text:span text:style-name="T1724">Pawlikowskich</text:span><text:span text:style-name="T1725"><text:s/></text:span><text:span text:style-name="T1726">z</text:span><text:span text:style-name="T1727"><text:s/></text:span><text:span text:style-name="T1728">Medyki”,</text:span><text:span text:style-name="T1729"><text:s/></text:span><text:span text:style-name="T1730">prowadzonej</text:span><text:span text:style-name="T1731"><text:s/></text:span><text:span text:style-name="T1732">przez</text:span><text:span text:style-name="T1733"><text:s/></text:span><text:span text:style-name="T1734">dr</text:span><text:span text:style-name="T1735"><text:s/></text:span><text:span text:style-name="T1736">Martę</text:span><text:span text:style-name="T1737"><text:s/></text:span><text:span text:style-name="T1738">Trojanowską,</text:span><text:span text:style-name="T1739"><text:s/></text:span><text:span text:style-name="T1740">z</text:span><text:span text:style-name="T1741"><text:s/></text:span><text:span text:style-name="T1742">re- feratami</text:span><text:span text:style-name="T1743"><text:s/></text:span><text:span text:style-name="T1744">wystąpili:</text:span><text:span text:style-name="T1745"><text:s/></text:span><text:span text:style-name="T1746">mgr</text:span><text:span text:style-name="T1747"><text:s/></text:span><text:span text:style-name="T1748">Ewa</text:span><text:span text:style-name="T1749"><text:s/></text:span><text:span text:style-name="T1750">Malicka</text:span><text:span text:style-name="T1751"><text:s/></text:span><text:span text:style-name="T1752">(Biblioteka</text:span><text:span text:style-name="T1753"><text:s/></text:span><text:span text:style-name="T1754">Jagiellońska</text:span><text:span text:style-name="T1755"><text:s/></text:span><text:span text:style-name="T1756">w</text:span><text:span text:style-name="T1757"><text:s/></text:span><text:span text:style-name="T1758">Krakowie),</text:span><text:span text:style-name="T1759"><text:s/></text:span><text:span text:style-name="T1760">Archiwum<text:s/></text:span><text:span text:style-name="T1761">domowe</text:span><text:span text:style-name="T1762"><text:s/></text:span><text:span text:style-name="T1763">Pawlikowskich.</text:span><text:span text:style-name="T1764"><text:s/></text:span><text:span text:style-name="T1765">Historia</text:span><text:span text:style-name="T1766"><text:s/></text:span><text:span text:style-name="T1767">i</text:span><text:span text:style-name="T1768"><text:s/></text:span><text:span text:style-name="T1769">stan</text:span><text:span text:style-name="T1770"><text:s/></text:span><text:span text:style-name="T1771">obecny</text:span><text:span text:style-name="T1772">;</text:span><text:span text:style-name="T1773"><text:s/></text:span><text:span text:style-name="T1774">mgr</text:span><text:span text:style-name="T1775"><text:s/></text:span><text:span text:style-name="T1776">Beata</text:span><text:span text:style-name="T1777"><text:s/></text:span><text:span text:style-name="T1778">Długajczyk</text:span><text:span text:style-name="T1779"><text:s/></text:span><text:span text:style-name="T1780">(Zakład</text:span><text:span text:style-name="T1781"><text:s/></text:span><text:span text:style-name="T1782">Naro-<text:s/></text:span><text:span text:style-name="T1783">dowy im. Ossolińskich we<text:s/></text:span><text:span text:style-name="T1784">Wrocławiu),<text:s/></text:span><text:span text:style-name="T1785">Kontrowersje<text:s/></text:span><text:span text:style-name="T1786">wokół przejęcia medyckiej</text:span><text:span text:style-name="T1787"><text:s/></text:span><text:span text:style-name="T1788">kolek-</text:span></text:p>
      <text:soft-page-break/>
      <text:p text:style-name="P1789"><text:span text:style-name="T1808">cji<text:s/></text:span><text:span text:style-name="T1809">Pawlikowskich<text:s/></text:span><text:span text:style-name="T1810">przez Zakład<text:s/></text:span><text:span text:style-name="T1811">Narodowy<text:s/></text:span><text:span text:style-name="T1812">imienia Ossolińskich</text:span><text:span text:style-name="T1813">; mgr Natalia Filewicz<text:s/></text:span><text:span text:style-name="T1814">(Lwowska</text:span><text:span text:style-name="T1815"><text:s/></text:span><text:span text:style-name="T1816">Galeria</text:span><text:span text:style-name="T1817"><text:s/></text:span><text:span text:style-name="T1818">Sztuki),</text:span><text:span text:style-name="T1819"><text:s/></text:span><text:span text:style-name="T1820">Stepan</text:span><text:span text:style-name="T1821"><text:s/></text:span><text:span text:style-name="T1822">Kostiuk</text:span><text:span text:style-name="T1823"><text:s/></text:span><text:span text:style-name="T1824">(Biblioteka</text:span><text:span text:style-name="T1825"><text:s/></text:span><text:span text:style-name="T1826">im.</text:span><text:span text:style-name="T1827"><text:s/></text:span><text:span text:style-name="T1828">W.</text:span><text:span text:style-name="T1829"><text:s/></text:span><text:span text:style-name="T1830">Stefanyka</text:span><text:span text:style-name="T1831"><text:s/></text:span><text:span text:style-name="T1832">we</text:span><text:span text:style-name="T1833"><text:s/></text:span><text:span text:style-name="T1834">Lwowie),<text:s/></text:span><text:span text:style-name="T1835">Miejsce</text:span><text:span text:style-name="T1836"><text:s/></text:span><text:span text:style-name="T1837">i</text:span><text:span text:style-name="T1838"><text:s/></text:span><text:span text:style-name="T1839">znaczenie</text:span><text:span text:style-name="T1840"><text:s/></text:span><text:span text:style-name="T1841">kolekcji</text:span><text:span text:style-name="T1842"><text:s/></text:span><text:span text:style-name="T1843">Pawlikowskich</text:span><text:span text:style-name="T1844"><text:s/></text:span><text:span text:style-name="T1845">w</text:span><text:span text:style-name="T1846"><text:s/></text:span><text:span text:style-name="T1847">zbiorach</text:span><text:span text:style-name="T1848"><text:s/></text:span><text:span text:style-name="T1849">lwowskich</text:span><text:span text:style-name="T1850">;</text:span><text:span text:style-name="T1851"><text:s/></text:span><text:span text:style-name="T1852">mgr</text:span><text:span text:style-name="T1853"><text:s/></text:span><text:span text:style-name="T1854">Dorota</text:span><text:span text:style-name="T1855"><text:s/></text:span><text:span text:style-name="T1856">Mar-<text:s/></text:span><text:span text:style-name="T1857">kocka</text:span><text:span text:style-name="T1858"><text:s/></text:span><text:span text:style-name="T1859">(Pedagogiczna</text:span><text:span text:style-name="T1860"><text:s/></text:span><text:span text:style-name="T1861">Biblioteka</text:span><text:span text:style-name="T1862"><text:s/></text:span><text:span text:style-name="T1863">Wojewódzka</text:span><text:span text:style-name="T1864"><text:s/></text:span><text:span text:style-name="T1865">w</text:span><text:span text:style-name="T1866"><text:s/></text:span><text:span text:style-name="T1867">Przemyślu),</text:span><text:span text:style-name="T1868"><text:s/></text:span><text:span text:style-name="T1869">Kolekcjonerstwo</text:span><text:span text:style-name="T1870"><text:s/></text:span><text:span text:style-name="T1871">Józefa<text:s/></text:span><text:span text:style-name="T1872">Gwalberta</text:span><text:span text:style-name="T1873"><text:s/></text:span><text:span text:style-name="T1874">Pawlikowskiego</text:span><text:span text:style-name="T1875">;</text:span><text:span text:style-name="T1876"><text:s/></text:span><text:span text:style-name="T1877">dr</text:span><text:span text:style-name="T1878"><text:s/></text:span><text:span text:style-name="T1879">hab.</text:span><text:span text:style-name="T1880"><text:s/></text:span><text:span text:style-name="T1881">Jerzy</text:span><text:span text:style-name="T1882"><text:s/></text:span><text:span text:style-name="T1883">Piórecki</text:span><text:span text:style-name="T1884"><text:s/></text:span><text:span text:style-name="T1885">(Uniwersytet</text:span><text:span text:style-name="T1886"><text:s/></text:span><text:span text:style-name="T1887">Rzeszowski),</text:span><text:span text:style-name="T1888"><text:s/></text:span><text:span text:style-name="T1889">Medyckie<text:s/></text:span><text:span text:style-name="T1890">ogrody</text:span><text:span text:style-name="T1891">;</text:span><text:span text:style-name="T1892"><text:s/></text:span><text:span text:style-name="T1893">dr</text:span><text:span text:style-name="T1894"><text:s/></text:span><text:span text:style-name="T1895">Jan</text:span><text:span text:style-name="T1896"><text:s/></text:span><text:span text:style-name="T1897">Musiał</text:span><text:span text:style-name="T1898"><text:s/></text:span><text:span text:style-name="T1899">(Państwowa</text:span><text:span text:style-name="T1900"><text:s/></text:span><text:span text:style-name="T1901">Wyższa</text:span><text:span text:style-name="T1902"><text:s/></text:span><text:span text:style-name="T1903">Szkoła</text:span><text:span text:style-name="T1904"><text:s/></text:span><text:span text:style-name="T1905">Wschodnioeuropejska</text:span><text:span text:style-name="T1906"><text:s/></text:span><text:span text:style-name="T1907">w</text:span><text:span text:style-name="T1908"><text:s/></text:span><text:span text:style-name="T1909">Przemy- ślu,</text:span><text:span text:style-name="T1910"><text:s/></text:span><text:span text:style-name="T1911">TPN),</text:span><text:span text:style-name="T1912"><text:s/></text:span><text:span text:style-name="T1913">„Lamus”</text:span><text:span text:style-name="T1914"><text:s/></text:span><text:span text:style-name="T1915">w</text:span><text:span text:style-name="T1916"><text:s/></text:span><text:span text:style-name="T1917">tece</text:span><text:span text:style-name="T1918"><text:s/></text:span><text:span text:style-name="T1919">redakcyjnej</text:span><text:span text:style-name="T1920"><text:s/></text:span><text:span text:style-name="T1921">Michała</text:span><text:span text:style-name="T1922"><text:s/></text:span><text:span text:style-name="T1923">Pawlikowskiego</text:span><text:span text:style-name="T1924">;</text:span><text:span text:style-name="T1925"><text:s/></text:span><text:span text:style-name="T1926">dr</text:span><text:span text:style-name="T1927"><text:s/></text:span><text:span text:style-name="T1928">Tomasz</text:span><text:span text:style-name="T1929"><text:s/></text:span><text:span text:style-name="T1930">Pudłocki<text:s/></text:span><text:span text:style-name="T1931">(UJ,</text:span><text:span text:style-name="T1932"><text:s/></text:span><text:span text:style-name="T1933">TPN),</text:span><text:span text:style-name="T1934"><text:s/></text:span><text:span text:style-name="T1935">Rola</text:span><text:span text:style-name="T1936"><text:s/></text:span><text:span text:style-name="T1937">i</text:span><text:span text:style-name="T1938"><text:s/></text:span><text:span text:style-name="T1939">zaangażowanie</text:span><text:span text:style-name="T1940"><text:s/></text:span><text:span text:style-name="T1941">polskich</text:span><text:span text:style-name="T1942"><text:s/></text:span><text:span text:style-name="T1943">rodów</text:span><text:span text:style-name="T1944"><text:s/></text:span><text:span text:style-name="T1945">ziemiańskich</text:span><text:span text:style-name="T1946"><text:s/></text:span><text:span text:style-name="T1947">w</text:span><text:span text:style-name="T1948"><text:s/></text:span><text:span text:style-name="T1949">życiu</text:span><text:span text:style-name="T1950"><text:s/></text:span><text:span text:style-name="T1951">kulturalno-spo-<text:s/></text:span><text:span text:style-name="T1952">łecznym</text:span><text:span text:style-name="T1953"><text:s/></text:span><text:span text:style-name="T1954">Przemyśla</text:span><text:span text:style-name="T1955"><text:s/></text:span><text:span text:style-name="T1956">na</text:span><text:span text:style-name="T1957"><text:s/></text:span><text:span text:style-name="T1958">przełomie</text:span><text:span text:style-name="T1959"><text:s/></text:span><text:span text:style-name="T1960">XIX</text:span><text:span text:style-name="T1961"><text:s/></text:span><text:span text:style-name="T1962">i</text:span><text:span text:style-name="T1963"><text:s/></text:span><text:span text:style-name="T1964">XX</text:span><text:span text:style-name="T1965"><text:s/></text:span><text:span text:style-name="T1966">wieku</text:span><text:span text:style-name="T1967">.</text:span><text:span text:style-name="T1968"><text:s/></text:span><text:span text:style-name="T1969">Dzień</text:span><text:span text:style-name="T1970"><text:s/></text:span><text:span text:style-name="T1971">później,</text:span><text:span text:style-name="T1972"><text:s/></text:span><text:span text:style-name="T1973">w</text:span><text:span text:style-name="T1974"><text:s/></text:span><text:span text:style-name="T1975">Medyce,</text:span><text:span text:style-name="T1976"><text:s/></text:span><text:span text:style-name="T1977">podczas kontynuacji</text:span><text:span text:style-name="T1978"><text:s/></text:span><text:span text:style-name="T1979">obrad</text:span><text:span text:style-name="T1980"><text:s/></text:span><text:span text:style-name="T1981">wystąpili:</text:span><text:span text:style-name="T1982"><text:s/></text:span><text:span text:style-name="T1983">Kasper</text:span><text:span text:style-name="T1984"><text:s/></text:span><text:span text:style-name="T1985">Pawlikowski,</text:span><text:span text:style-name="T1986"><text:s/></text:span><text:span text:style-name="T1987">Moja</text:span><text:span text:style-name="T1988"><text:s/></text:span><text:span text:style-name="T1989">rodzinna</text:span><text:span text:style-name="T1990"><text:s/></text:span><text:span text:style-name="T1991">Medyka,</text:span><text:span text:style-name="T1992"><text:s/></text:span><text:span text:style-name="T1993">wspomnie- nia</text:span><text:span text:style-name="T1994"><text:s/></text:span><text:span text:style-name="T1995">oraz</text:span><text:span text:style-name="T1996"><text:s/></text:span><text:span text:style-name="T1997">mgr</text:span><text:span text:style-name="T1998"><text:s/></text:span><text:span text:style-name="T1999">Gerard</text:span><text:span text:style-name="T2000"><text:s/></text:span><text:span text:style-name="T2001">Szczygieł</text:span><text:span text:style-name="T2002"><text:s/></text:span><text:span text:style-name="T2003">(Stowarzyszenie</text:span><text:span text:style-name="T2004"><text:s/></text:span><text:span text:style-name="T2005">Przyjaciół</text:span><text:span text:style-name="T2006"><text:s/></text:span><text:span text:style-name="T2007">Ziemi</text:span><text:span text:style-name="T2008"><text:s/></text:span><text:span text:style-name="T2009">Medyckiej),</text:span><text:span text:style-name="T2010"><text:s/></text:span><text:span text:style-name="T2011">Medyka<text:s/></text:span><text:span text:style-name="T2012">dzisiaj i w</text:span><text:span text:style-name="T2013"><text:s/></text:span><text:span text:style-name="T2014">przyszłości</text:span><text:span text:style-name="T2015">.</text:span></text:p>
      <text:p text:style-name="P2016"><text:span text:style-name="T2017">Zakończenie</text:span><text:span text:style-name="T2018"><text:s/></text:span><text:span text:style-name="T2019">Roku</text:span><text:span text:style-name="T2020"><text:s/></text:span><text:span text:style-name="T2021">Jubileuszowego</text:span><text:span text:style-name="T2022"><text:s/></text:span><text:span text:style-name="T2023">odbyło</text:span><text:span text:style-name="T2024"><text:s/></text:span><text:span text:style-name="T2025">się</text:span><text:span text:style-name="T2026"><text:s/></text:span><text:span text:style-name="T2027">12</text:span><text:span text:style-name="T2028"><text:s/></text:span><text:span text:style-name="T2029">lutego</text:span><text:span text:style-name="T2030"><text:s/></text:span><text:span text:style-name="T2031">2010</text:span><text:span text:style-name="T2032"><text:s/></text:span><text:span text:style-name="T2033">r.</text:span><text:span text:style-name="T2034"><text:s/></text:span><text:span text:style-name="T2035">w</text:span><text:span text:style-name="T2036"><text:s/></text:span><text:span text:style-name="T2037">siedzibie</text:span><text:span text:style-name="T2038"><text:s/></text:span><text:span text:style-name="T2039">TPN. Miała miejsce wówczas prezentacja publikacji<text:s/></text:span><text:span text:style-name="T2040">Zdzisława<text:s/></text:span><text:span text:style-name="T2041">Budzyńskiego<text:s/></text:span><text:span text:style-name="T2042">oraz<text:s/></text:span><text:span text:style-name="T2043">Jolan-<text:s/></text:span><text:span text:style-name="T2044">ty</text:span><text:span text:style-name="T2045"><text:s/></text:span><text:span text:style-name="T2046">Kamińskiej-Kwak,</text:span><text:span text:style-name="T2047"><text:s/></text:span><text:span text:style-name="T2048">Ponad</text:span><text:span text:style-name="T2049"><text:s/></text:span><text:span text:style-name="T2050">podziałami.</text:span><text:span text:style-name="T2051"><text:s/></text:span><text:span text:style-name="T2052">Towarzystwo</text:span><text:span text:style-name="T2053"><text:s/></text:span><text:span text:style-name="T2054">Przyjaciół</text:span><text:span text:style-name="T2055"><text:s/></text:span><text:span text:style-name="T2056">Nauk</text:span><text:span text:style-name="T2057"><text:s/></text:span><text:span text:style-name="T2058">w</text:span><text:span text:style-name="T2059"><text:s/></text:span><text:span text:style-name="T2060">Przemyślu w<text:s/></text:span><text:span text:style-name="T2061">latach</text:span><text:span text:style-name="T2062"><text:s/>1909–2009</text:span><text:span text:style-name="T2063">,</text:span><text:span text:style-name="T2064"><text:s/></text:span><text:span text:style-name="T2065">Przemyśl</text:span><text:span text:style-name="T2066"><text:s/></text:span><text:span text:style-name="T2067">2009.</text:span><text:span text:style-name="T2068"><text:s/></text:span><text:span text:style-name="T2069">Promocja</text:span><text:span text:style-name="T2070"><text:s/></text:span><text:span text:style-name="T2071">monografii,</text:span><text:span text:style-name="T2072"><text:s/></text:span><text:span text:style-name="T2073">która</text:span><text:span text:style-name="T2074"><text:s/></text:span><text:span text:style-name="T2075">zgromadziła</text:span><text:span text:style-name="T2076"><text:s/></text:span><text:span text:style-name="T2077">elitę miejscowego</text:span><text:span text:style-name="T2078"><text:s/></text:span><text:span text:style-name="T2079">środowiska,</text:span><text:span text:style-name="T2080"><text:s/></text:span><text:span text:style-name="T2081">służyła</text:span><text:span text:style-name="T2082"><text:s/></text:span><text:span text:style-name="T2083">podsumowaniu</text:span><text:span text:style-name="T2084"><text:s/></text:span><text:span text:style-name="T2085">rocznych</text:span><text:span text:style-name="T2086"><text:s/></text:span><text:span text:style-name="T2087">obchodów</text:span><text:span text:style-name="T2088"><text:s/></text:span><text:span text:style-name="T2089">–</text:span><text:span text:style-name="T2090"><text:s/></text:span><text:span text:style-name="T2091">była</text:span><text:span text:style-name="T2092"><text:s/></text:span><text:span text:style-name="T2093">czasem refleksji,</text:span><text:span text:style-name="T2094"><text:s/></text:span><text:span text:style-name="T2095">ale</text:span><text:span text:style-name="T2096"><text:s/></text:span><text:span text:style-name="T2097">i</text:span><text:span text:style-name="T2098"><text:s/></text:span><text:span text:style-name="T2099">dyskusji</text:span><text:span text:style-name="T2100"><text:s/></text:span><text:span text:style-name="T2101">o</text:span><text:span text:style-name="T2102"><text:s/></text:span><text:span text:style-name="T2103">planach</text:span><text:span text:style-name="T2104"><text:s/></text:span><text:span text:style-name="T2105">na</text:span><text:span text:style-name="T2106"><text:s/></text:span><text:span text:style-name="T2107">przyszłość.</text:span><text:span text:style-name="T2108"><text:s/>Warto</text:span><text:span text:style-name="T2109"><text:s/></text:span><text:span text:style-name="T2110">jednak</text:span><text:span text:style-name="T2111"><text:s/></text:span><text:span text:style-name="T2112">zauważyć,</text:span><text:span text:style-name="T2113"><text:s/></text:span><text:span text:style-name="T2114">że</text:span><text:span text:style-name="T2115"><text:s/></text:span><text:span text:style-name="T2116">podczas tego roku, poza pięcioma zeszytami „Rocznika<text:s/></text:span><text:span text:style-name="T2117">Przemyskiego”<text:s/></text:span><text:span text:style-name="T2118">(</text:span><text:span text:style-name="T2119">Archeologia</text:span><text:span text:style-name="T2120">,<text:s/></text:span><text:span text:style-name="T2121">His</text:span><text:span text:style-name="T2122">to-<text:s/></text:span><text:span text:style-name="T2123">ria</text:span><text:span text:style-name="T2124"><text:s/></text:span><text:span text:style-name="T2125">Wojskowości</text:span><text:span text:style-name="T2126">,</text:span><text:span text:style-name="T2127"><text:s/></text:span><text:span text:style-name="T2128">Literatura</text:span><text:span text:style-name="T2129"><text:s/></text:span><text:span text:style-name="T2130">i</text:span><text:span text:style-name="T2131"><text:s/></text:span><text:span text:style-name="T2132">Język</text:span><text:span text:style-name="T2133">,</text:span><text:span text:style-name="T2134"><text:s/></text:span><text:span text:style-name="T2135">Historia</text:span><text:span text:style-name="T2136">,</text:span><text:span text:style-name="T2137"><text:s/></text:span><text:span text:style-name="T2138">Nauki</text:span><text:span text:style-name="T2139"><text:s/></text:span><text:span text:style-name="T2140">Przyrodnicze</text:span><text:span text:style-name="T2141">)</text:span><text:span text:style-name="T2142"><text:s/></text:span><text:span text:style-name="T2143">udało</text:span><text:span text:style-name="T2144"><text:s/></text:span><text:span text:style-name="T2145">się</text:span><text:span text:style-name="T2146"><text:s/></text:span><text:span text:style-name="T2147">wreszcie wydać</text:span><text:span text:style-name="T2148"><text:s/></text:span><text:span text:style-name="T2149">pierwszy</text:span><text:span text:style-name="T2150"><text:s/></text:span><text:span text:style-name="T2151">tom</text:span><text:span text:style-name="T2152"><text:s/></text:span><text:span text:style-name="T2153">Przemyskiego</text:span><text:span text:style-name="T2154"><text:s/></text:span><text:span text:style-name="T2155">Słownika</text:span><text:span text:style-name="T2156"><text:s/></text:span><text:span text:style-name="T2157">Biograficznego</text:span><text:span text:style-name="T2158"><text:s/></text:span><text:span text:style-name="T2159">(inicjatywy,</text:span><text:span text:style-name="T2160"><text:s/></text:span><text:span text:style-name="T2161">która</text:span><text:span text:style-name="T2162"><text:s/></text:span><text:span text:style-name="T2163">dłu- gie</text:span><text:span text:style-name="T2164"><text:s/></text:span><text:span text:style-name="T2165">dziesięciolecia</text:span><text:span text:style-name="T2166"><text:s/></text:span><text:span text:style-name="T2167">nie</text:span><text:span text:style-name="T2168"><text:s/></text:span><text:span text:style-name="T2169">mogła</text:span><text:span text:style-name="T2170"><text:s/></text:span><text:span text:style-name="T2171">doczekać</text:span><text:span text:style-name="T2172"><text:s/></text:span><text:span text:style-name="T2173">się</text:span><text:span text:style-name="T2174"><text:s/></text:span><text:span text:style-name="T2175">realizacji).</text:span><text:span text:style-name="T2176"><text:s/></text:span><text:span text:style-name="T2177">Członkom</text:span><text:span text:style-name="T2178"><text:s/></text:span><text:span text:style-name="T2179">towarzystwa</text:span><text:span text:style-name="T2180"><text:s/></text:span><text:span text:style-name="T2181">dedy- kowana</text:span><text:span text:style-name="T2182"><text:s/></text:span><text:span text:style-name="T2183">została</text:span><text:span text:style-name="T2184"><text:s/></text:span><text:span text:style-name="T2185">obszerna</text:span><text:span text:style-name="T2186"><text:s/></text:span><text:span text:style-name="T2187">książka</text:span><text:span text:style-name="T2188"><text:s/></text:span><text:span text:style-name="T2189">sekretarza</text:span><text:span text:style-name="T2190"><text:s/></text:span><text:span text:style-name="T2191">Zarządu</text:span><text:span text:style-name="T2192"><text:s/></text:span><text:span text:style-name="T2193">(</text:span><text:span text:style-name="T2194">Iskra</text:span><text:span text:style-name="T2195"><text:s/></text:span><text:span text:style-name="T2196">światła</text:span><text:span text:style-name="T2197"><text:s/></text:span><text:span text:style-name="T2198">czy</text:span><text:span text:style-name="T2199"><text:s/></text:span><text:span text:style-name="T2200">kopcąca</text:span><text:span text:style-name="T2201"><text:s/></text:span><text:span text:style-name="T2202">po- chodnia?</text:span><text:span text:style-name="T2203"><text:s/></text:span><text:span text:style-name="T2204">Inteligencja</text:span><text:span text:style-name="T2205"><text:s/></text:span><text:span text:style-name="T2206">w</text:span><text:span text:style-name="T2207"><text:s/></text:span><text:span text:style-name="T2208">Przemyślu</text:span><text:span text:style-name="T2209"><text:s/></text:span><text:span text:style-name="T2210">w</text:span><text:span text:style-name="T2211"><text:s/></text:span><text:span text:style-name="T2212">latach</text:span><text:span text:style-name="T2213"><text:s/></text:span><text:span text:style-name="T2214">1867-1939</text:span><text:span text:style-name="T2215">,</text:span><text:span text:style-name="T2216"><text:s/></text:span><text:span text:style-name="T2217">Kraków</text:span><text:span text:style-name="T2218"><text:s/></text:span><text:span text:style-name="T2219">2009),</text:span><text:span text:style-name="T2220"><text:s/></text:span><text:span text:style-name="T2221">która</text:span><text:span text:style-name="T2222"><text:s/></text:span><text:span text:style-name="T2223">–</text:span><text:span text:style-name="T2224"><text:s/></text:span><text:span text:style-name="T2225">choć wydana nie przez TPN, lecz krakowskie wydawnictwo Historia Iagellonica – stała się</text:span><text:span text:style-name="T2226"><text:s/></text:span><text:span text:style-name="T2227">podłożem</text:span><text:span text:style-name="T2228"><text:s/></text:span><text:span text:style-name="T2229">do</text:span><text:span text:style-name="T2230"><text:s/></text:span><text:span text:style-name="T2231">dyskusji</text:span><text:span text:style-name="T2232"><text:s/></text:span><text:span text:style-name="T2233">o</text:span><text:span text:style-name="T2234"><text:s/></text:span><text:span text:style-name="T2235">tradycjach</text:span><text:span text:style-name="T2236"><text:s/></text:span><text:span text:style-name="T2237">i</text:span><text:span text:style-name="T2238"><text:s/></text:span><text:span text:style-name="T2239">dziedzictwie</text:span><text:span text:style-name="T2240"><text:s/></text:span><text:span text:style-name="T2241">miejscowych</text:span><text:span text:style-name="T2242"><text:s/></text:span><text:span text:style-name="T2243">inteligentów</text:span><text:span text:style-name="T2244"><text:s/></text:span><text:span text:style-name="T2245">oraz perspektywach</text:span><text:span text:style-name="T2246"><text:s/></text:span><text:span text:style-name="T2247">na</text:span><text:span text:style-name="T2248"><text:s/></text:span><text:span text:style-name="T2249">przyszłość.</text:span><text:span text:style-name="T2250"><text:s/></text:span><text:span text:style-name="T2251">W</text:span><text:span text:style-name="T2252"><text:s/></text:span><text:span text:style-name="T2253">kontekście</text:span><text:span text:style-name="T2254"><text:s/></text:span><text:span text:style-name="T2255">jubileuszu</text:span><text:span text:style-name="T2256"><text:s/></text:span><text:span text:style-name="T2257">TPN</text:span><text:span text:style-name="T2258"><text:s/></text:span><text:span text:style-name="T2259">pytania</text:span><text:span text:style-name="T2260"><text:s/></text:span><text:span text:style-name="T2261">te</text:span><text:span text:style-name="T2262"><text:s/></text:span><text:span text:style-name="T2263">są</text:span><text:span text:style-name="T2264"><text:s/></text:span><text:span text:style-name="T2265">jak</text:span><text:span text:style-name="T2266"><text:s/></text:span><text:span text:style-name="T2267">najbar- dziej</text:span><text:span text:style-name="T2268"><text:s/></text:span><text:span text:style-name="T2269">aktualne.</text:span></text:p>
      <text:p text:style-name="P2270"><text:span text:style-name="T2271">Można stwierdzić, że wielość i różnorodność inicjatyw podejmowanych w ra- mach jubileuszu stulecia TPN potwierdzają, że nadsańska instytucja naukowa nie tylko spełnia dobrze swoje zadanie strażnika pamięci pokoleń, ale i swoją działal- nością</text:span><text:span text:style-name="T2272"><text:s/></text:span><text:span text:style-name="T2273">zdecydowanie</text:span><text:span text:style-name="T2274"><text:s/></text:span><text:span text:style-name="T2275">wykracza</text:span><text:span text:style-name="T2276"><text:s/></text:span><text:span text:style-name="T2277">poza</text:span><text:span text:style-name="T2278"><text:s/></text:span><text:span text:style-name="T2279">lokalne</text:span><text:span text:style-name="T2280"><text:s/></text:span><text:span text:style-name="T2281">opłotki.</text:span><text:span text:style-name="T2282"><text:s/></text:span><text:span text:style-name="T2283">Szeroko</text:span><text:span text:style-name="T2284"><text:s/></text:span><text:span text:style-name="T2285">podjęta</text:span><text:span text:style-name="T2286"><text:s/></text:span><text:span text:style-name="T2287">tematyka</text:span><text:span text:style-name="T2288"><text:s/></text:span><text:span text:style-name="T2289">kre- sowa (głównie w kontekście relacji polsko-ukraińskich) i związane z nią problemy egzystencji na terytorium mieszanym etnicznie, religijnie i narodowościowo stano- wią</text:span><text:span text:style-name="T2290"><text:s/></text:span><text:span text:style-name="T2291">jedne</text:span><text:span text:style-name="T2292"><text:s/></text:span><text:span text:style-name="T2293">z</text:span><text:span text:style-name="T2294"><text:s/></text:span><text:span text:style-name="T2295">najważniejszych</text:span><text:span text:style-name="T2296"><text:s/></text:span><text:span text:style-name="T2297">obszarów</text:span><text:span text:style-name="T2298"><text:s/></text:span><text:span text:style-name="T2299">badawczych</text:span><text:span text:style-name="T2300"><text:s/></text:span><text:span text:style-name="T2301">w</text:span><text:span text:style-name="T2302"><text:s/></text:span><text:span text:style-name="T2303">pracach</text:span><text:span text:style-name="T2304"><text:s/></text:span><text:span text:style-name="T2305">naukowych</text:span><text:span text:style-name="T2306"><text:s/></text:span><text:span text:style-name="T2307">TPN.</text:span><text:span text:style-name="T2308"><text:s/></text:span><text:span text:style-name="T2309">Ich<text:s/></text:span><text:span text:style-name="T2310">owocem są wyniki badań publikowane nie tylko przez<text:s/></text:span><text:span text:style-name="T2311">historyków, archeologów,<text:s/></text:span><text:span text:style-name="T2312">hi- storyków<text:s/></text:span><text:span text:style-name="T2313">literatury,<text:s/></text:span><text:span text:style-name="T2314">ale w kontekście współczesności – także przez<text:s/></text:span><text:span text:style-name="T2315">pedagogów,<text:s/></text:span><text:span text:style-name="T2316">so-<text:s/></text:span><text:span text:style-name="T2317">cjologów,<text:s/></text:span><text:span text:style-name="T2318">etnografów i<text:s/></text:span><text:span text:style-name="T2319">przyro</text:span><text:span text:style-name="T2320">dników,<text:s/></text:span><text:span text:style-name="T2321">których grupuje</text:span><text:span text:style-name="T2322"><text:s/></text:span><text:span text:style-name="T2323">TPN.</text:span></text:p>
      <text:p text:style-name="P2324"/>
      <text:p text:style-name="Tekstpodstawowy"><draw:frame draw:z-index="7" draw:style-name="a59" draw:name="image8.png" text:anchor-type="paragraph" svg:x="3.34318in" svg:y="0.251in" svg:width="0.28159in" svg:height="0.18375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235" style:parent-style-name="Tekstpodstawowy" style:family="paragraph">
      <style:paragraph-properties fo:line-height="5%"/>
    </style:style>
    <style:style style:name="P236" style:parent-style-name="Normalny" style:family="paragraph">
      <style:paragraph-properties fo:margin-top="0.0208in" fo:margin-left="0.0138in">
        <style:tab-stops/>
      </style:paragraph-properties>
    </style:style>
    <style:style style:name="T237" style:parent-style-name="Domyślnaczcionkaakapitu" style:family="text">
      <style:text-properties fo:color="#231F20" fo:font-size="9.5pt" style:font-size-asian="9.5pt"/>
    </style:style>
    <style:style style:name="T238" style:parent-style-name="Domyślnaczcionkaakapitu" style:family="text">
      <style:text-properties fo:color="#231F20" fo:letter-spacing="-0.0111in" fo:font-size="9.5pt" style:font-size-asian="9.5pt"/>
    </style:style>
    <style:style style:name="T239" style:parent-style-name="Domyślnaczcionkaakapitu" style:family="text">
      <style:text-properties fo:color="#231F20" fo:letter-spacing="-0.002in" fo:font-size="9.5pt" style:font-size-asian="9.5pt"/>
    </style:style>
    <style:style style:name="T240" style:parent-style-name="Domyślnaczcionkaakapitu" style:family="text">
      <style:text-properties fo:color="#231F20" fo:letter-spacing="-0.0111in" fo:font-size="9.5pt" style:font-size-asian="9.5pt"/>
    </style:style>
    <style:style style:name="T241" style:parent-style-name="Domyślnaczcionkaakapitu" style:family="text">
      <style:text-properties fo:color="#231F20" fo:font-size="9.5pt" style:font-size-asian="9.5pt"/>
    </style:style>
    <style:style style:name="T242" style:parent-style-name="Domyślnaczcionkaakapitu" style:family="text">
      <style:text-properties fo:color="#231F20" fo:letter-spacing="-0.0111in" fo:font-size="9.5pt" style:font-size-asian="9.5pt"/>
    </style:style>
    <style:style style:name="T243" style:parent-style-name="Domyślnaczcionkaakapitu" style:family="text">
      <style:text-properties fo:color="#231F20" fo:letter-spacing="-0.002in" fo:font-size="9.5pt" style:font-size-asian="9.5pt"/>
    </style:style>
    <style:style style:name="T244" style:parent-style-name="Domyślnaczcionkaakapitu" style:family="text">
      <style:text-properties fo:color="#231F20" fo:letter-spacing="-0.0111in" fo:font-size="9.5pt" style:font-size-asian="9.5pt"/>
    </style:style>
    <style:style style:name="T245" style:parent-style-name="Domyślnaczcionkaakapitu" style:family="text">
      <style:text-properties fo:color="#231F20" fo:font-size="9.5pt" style:font-size-asian="9.5pt"/>
    </style:style>
    <style:style style:name="T246" style:parent-style-name="Domyślnaczcionkaakapitu" style:family="text">
      <style:text-properties fo:color="#231F20" fo:letter-spacing="-0.0111in" fo:font-size="9.5pt" style:font-size-asian="9.5pt"/>
    </style:style>
    <style:style style:name="T247" style:parent-style-name="Domyślnaczcionkaakapitu" style:family="text">
      <style:text-properties fo:color="#231F20" fo:font-size="9.5pt" style:font-size-asian="9.5pt"/>
    </style:style>
    <style:style style:name="P248" style:parent-style-name="Normalny" style:family="paragraph">
      <style:paragraph-properties fo:margin-top="0.0208in" fo:margin-left="0.0416in">
        <style:tab-stops/>
      </style:paragraph-properties>
    </style:style>
    <style:style style:name="P249" style:parent-style-name="Tekstpodstawowy" style:family="paragraph">
      <style:paragraph-properties fo:line-height="5%"/>
    </style:style>
    <style:style style:name="P250" style:parent-style-name="Normalny" style:family="paragraph">
      <style:paragraph-properties fo:margin-top="0.0208in" fo:margin-left="0.0416in">
        <style:tab-stops/>
      </style:paragraph-properties>
    </style:style>
    <style:style style:name="P251" style:parent-style-name="Normalny" style:family="paragraph">
      <style:paragraph-properties fo:margin-top="0.0208in" fo:margin-left="0.0138in">
        <style:tab-stops/>
      </style:paragraph-properties>
    </style:style>
    <style:style style:name="T252" style:parent-style-name="Domyślnaczcionkaakapitu" style:family="text">
      <style:text-properties fo:color="#231F20" fo:font-size="9.5pt" style:font-size-asian="9.5pt"/>
    </style:style>
    <style:page-layout style:name="PL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755" style:parent-style-name="Tekstpodstawowy" style:family="paragraph">
      <style:paragraph-properties fo:line-height="5%"/>
    </style:style>
    <style:style style:name="P756" style:parent-style-name="Normalny" style:family="paragraph">
      <style:paragraph-properties fo:margin-top="0.0208in" fo:margin-left="0.0138in">
        <style:tab-stops/>
      </style:paragraph-properties>
    </style:style>
    <style:style style:name="T757" style:parent-style-name="Domyślnaczcionkaakapitu" style:family="text">
      <style:text-properties fo:color="#231F20" fo:font-size="9.5pt" style:font-size-asian="9.5pt"/>
    </style:style>
    <style:style style:name="T758" style:parent-style-name="Domyślnaczcionkaakapitu" style:family="text">
      <style:text-properties fo:color="#231F20" fo:letter-spacing="-0.0111in" fo:font-size="9.5pt" style:font-size-asian="9.5pt"/>
    </style:style>
    <style:style style:name="T759" style:parent-style-name="Domyślnaczcionkaakapitu" style:family="text">
      <style:text-properties fo:color="#231F20" fo:letter-spacing="-0.002in" fo:font-size="9.5pt" style:font-size-asian="9.5pt"/>
    </style:style>
    <style:style style:name="T760" style:parent-style-name="Domyślnaczcionkaakapitu" style:family="text">
      <style:text-properties fo:color="#231F20" fo:letter-spacing="-0.0111in" fo:font-size="9.5pt" style:font-size-asian="9.5pt"/>
    </style:style>
    <style:style style:name="T761" style:parent-style-name="Domyślnaczcionkaakapitu" style:family="text">
      <style:text-properties fo:color="#231F20" fo:font-size="9.5pt" style:font-size-asian="9.5pt"/>
    </style:style>
    <style:style style:name="T762" style:parent-style-name="Domyślnaczcionkaakapitu" style:family="text">
      <style:text-properties fo:color="#231F20" fo:letter-spacing="-0.0111in" fo:font-size="9.5pt" style:font-size-asian="9.5pt"/>
    </style:style>
    <style:style style:name="T763" style:parent-style-name="Domyślnaczcionkaakapitu" style:family="text">
      <style:text-properties fo:color="#231F20" fo:letter-spacing="-0.002in" fo:font-size="9.5pt" style:font-size-asian="9.5pt"/>
    </style:style>
    <style:style style:name="T764" style:parent-style-name="Domyślnaczcionkaakapitu" style:family="text">
      <style:text-properties fo:color="#231F20" fo:letter-spacing="-0.0111in" fo:font-size="9.5pt" style:font-size-asian="9.5pt"/>
    </style:style>
    <style:style style:name="T765" style:parent-style-name="Domyślnaczcionkaakapitu" style:family="text">
      <style:text-properties fo:color="#231F20" fo:font-size="9.5pt" style:font-size-asian="9.5pt"/>
    </style:style>
    <style:style style:name="T766" style:parent-style-name="Domyślnaczcionkaakapitu" style:family="text">
      <style:text-properties fo:color="#231F20" fo:letter-spacing="-0.0111in" fo:font-size="9.5pt" style:font-size-asian="9.5pt"/>
    </style:style>
    <style:style style:name="T767" style:parent-style-name="Domyślnaczcionkaakapitu" style:family="text">
      <style:text-properties fo:color="#231F20" fo:font-size="9.5pt" style:font-size-asian="9.5pt"/>
    </style:style>
    <style:style style:name="P768" style:parent-style-name="Normalny" style:family="paragraph">
      <style:paragraph-properties fo:margin-top="0.0208in" fo:margin-left="0.0416in">
        <style:tab-stops/>
      </style:paragraph-properties>
    </style:style>
    <style:style style:name="P769" style:parent-style-name="Tekstpodstawowy" style:family="paragraph">
      <style:paragraph-properties fo:line-height="5%"/>
    </style:style>
    <style:style style:name="P770" style:parent-style-name="Normalny" style:family="paragraph">
      <style:paragraph-properties fo:margin-top="0.0208in" fo:margin-left="0.0416in">
        <style:tab-stops/>
      </style:paragraph-properties>
    </style:style>
    <style:style style:name="P771" style:parent-style-name="Normalny" style:family="paragraph">
      <style:paragraph-properties fo:margin-top="0.0208in" fo:margin-left="0.0138in">
        <style:tab-stops/>
      </style:paragraph-properties>
    </style:style>
    <style:style style:name="T772" style:parent-style-name="Domyślnaczcionkaakapitu" style:family="text">
      <style:text-properties fo:color="#231F20" fo:font-size="9.5pt" style:font-size-asian="9.5pt"/>
    </style:style>
    <style:page-layout style:name="PL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210" style:parent-style-name="Tekstpodstawowy" style:family="paragraph">
      <style:paragraph-properties fo:line-height="5%"/>
    </style:style>
    <style:style style:name="P1211" style:parent-style-name="Normalny" style:family="paragraph">
      <style:paragraph-properties fo:margin-top="0.0208in" fo:margin-left="0.0138in">
        <style:tab-stops/>
      </style:paragraph-properties>
    </style:style>
    <style:style style:name="T1212" style:parent-style-name="Domyślnaczcionkaakapitu" style:family="text">
      <style:text-properties fo:color="#231F20" fo:font-size="9.5pt" style:font-size-asian="9.5pt"/>
    </style:style>
    <style:style style:name="T1213" style:parent-style-name="Domyślnaczcionkaakapitu" style:family="text">
      <style:text-properties fo:color="#231F20" fo:letter-spacing="-0.0111in" fo:font-size="9.5pt" style:font-size-asian="9.5pt"/>
    </style:style>
    <style:style style:name="T1214" style:parent-style-name="Domyślnaczcionkaakapitu" style:family="text">
      <style:text-properties fo:color="#231F20" fo:letter-spacing="-0.002in" fo:font-size="9.5pt" style:font-size-asian="9.5pt"/>
    </style:style>
    <style:style style:name="T1215" style:parent-style-name="Domyślnaczcionkaakapitu" style:family="text">
      <style:text-properties fo:color="#231F20" fo:letter-spacing="-0.0111in" fo:font-size="9.5pt" style:font-size-asian="9.5pt"/>
    </style:style>
    <style:style style:name="T1216" style:parent-style-name="Domyślnaczcionkaakapitu" style:family="text">
      <style:text-properties fo:color="#231F20" fo:font-size="9.5pt" style:font-size-asian="9.5pt"/>
    </style:style>
    <style:style style:name="T1217" style:parent-style-name="Domyślnaczcionkaakapitu" style:family="text">
      <style:text-properties fo:color="#231F20" fo:letter-spacing="-0.0111in" fo:font-size="9.5pt" style:font-size-asian="9.5pt"/>
    </style:style>
    <style:style style:name="T1218" style:parent-style-name="Domyślnaczcionkaakapitu" style:family="text">
      <style:text-properties fo:color="#231F20" fo:letter-spacing="-0.002in" fo:font-size="9.5pt" style:font-size-asian="9.5pt"/>
    </style:style>
    <style:style style:name="T1219" style:parent-style-name="Domyślnaczcionkaakapitu" style:family="text">
      <style:text-properties fo:color="#231F20" fo:letter-spacing="-0.0111in" fo:font-size="9.5pt" style:font-size-asian="9.5pt"/>
    </style:style>
    <style:style style:name="T1220" style:parent-style-name="Domyślnaczcionkaakapitu" style:family="text">
      <style:text-properties fo:color="#231F20" fo:font-size="9.5pt" style:font-size-asian="9.5pt"/>
    </style:style>
    <style:style style:name="T1221" style:parent-style-name="Domyślnaczcionkaakapitu" style:family="text">
      <style:text-properties fo:color="#231F20" fo:letter-spacing="-0.0111in" fo:font-size="9.5pt" style:font-size-asian="9.5pt"/>
    </style:style>
    <style:style style:name="T1222" style:parent-style-name="Domyślnaczcionkaakapitu" style:family="text">
      <style:text-properties fo:color="#231F20" fo:font-size="9.5pt" style:font-size-asian="9.5pt"/>
    </style:style>
    <style:style style:name="P1223" style:parent-style-name="Normalny" style:family="paragraph">
      <style:paragraph-properties fo:margin-top="0.0208in" fo:margin-left="0.0416in">
        <style:tab-stops/>
      </style:paragraph-properties>
    </style:style>
    <style:style style:name="P1224" style:parent-style-name="Tekstpodstawowy" style:family="paragraph">
      <style:paragraph-properties fo:line-height="5%"/>
    </style:style>
    <style:style style:name="P1225" style:parent-style-name="Normalny" style:family="paragraph">
      <style:paragraph-properties fo:margin-top="0.0208in" fo:margin-left="0.0416in">
        <style:tab-stops/>
      </style:paragraph-properties>
    </style:style>
    <style:style style:name="P1226" style:parent-style-name="Normalny" style:family="paragraph">
      <style:paragraph-properties fo:margin-top="0.0208in" fo:margin-left="0.0138in">
        <style:tab-stops/>
      </style:paragraph-properties>
    </style:style>
    <style:style style:name="T1227"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790" style:parent-style-name="Tekstpodstawowy" style:family="paragraph">
      <style:paragraph-properties fo:line-height="5%"/>
    </style:style>
    <style:style style:name="P1791" style:parent-style-name="Normalny" style:family="paragraph">
      <style:paragraph-properties fo:margin-top="0.0208in" fo:margin-left="0.0138in">
        <style:tab-stops/>
      </style:paragraph-properties>
    </style:style>
    <style:style style:name="T1792" style:parent-style-name="Domyślnaczcionkaakapitu" style:family="text">
      <style:text-properties fo:color="#231F20" fo:font-size="9.5pt" style:font-size-asian="9.5pt"/>
    </style:style>
    <style:style style:name="T1793" style:parent-style-name="Domyślnaczcionkaakapitu" style:family="text">
      <style:text-properties fo:color="#231F20" fo:letter-spacing="-0.0111in" fo:font-size="9.5pt" style:font-size-asian="9.5pt"/>
    </style:style>
    <style:style style:name="T1794" style:parent-style-name="Domyślnaczcionkaakapitu" style:family="text">
      <style:text-properties fo:color="#231F20" fo:letter-spacing="-0.002in" fo:font-size="9.5pt" style:font-size-asian="9.5pt"/>
    </style:style>
    <style:style style:name="T1795" style:parent-style-name="Domyślnaczcionkaakapitu" style:family="text">
      <style:text-properties fo:color="#231F20" fo:letter-spacing="-0.0111in" fo:font-size="9.5pt" style:font-size-asian="9.5pt"/>
    </style:style>
    <style:style style:name="T1796" style:parent-style-name="Domyślnaczcionkaakapitu" style:family="text">
      <style:text-properties fo:color="#231F20" fo:font-size="9.5pt" style:font-size-asian="9.5pt"/>
    </style:style>
    <style:style style:name="T1797" style:parent-style-name="Domyślnaczcionkaakapitu" style:family="text">
      <style:text-properties fo:color="#231F20" fo:letter-spacing="-0.0111in" fo:font-size="9.5pt" style:font-size-asian="9.5pt"/>
    </style:style>
    <style:style style:name="T1798" style:parent-style-name="Domyślnaczcionkaakapitu" style:family="text">
      <style:text-properties fo:color="#231F20" fo:letter-spacing="-0.002in" fo:font-size="9.5pt" style:font-size-asian="9.5pt"/>
    </style:style>
    <style:style style:name="T1799" style:parent-style-name="Domyślnaczcionkaakapitu" style:family="text">
      <style:text-properties fo:color="#231F20" fo:letter-spacing="-0.0111in" fo:font-size="9.5pt" style:font-size-asian="9.5pt"/>
    </style:style>
    <style:style style:name="T1800" style:parent-style-name="Domyślnaczcionkaakapitu" style:family="text">
      <style:text-properties fo:color="#231F20" fo:font-size="9.5pt" style:font-size-asian="9.5pt"/>
    </style:style>
    <style:style style:name="T1801" style:parent-style-name="Domyślnaczcionkaakapitu" style:family="text">
      <style:text-properties fo:color="#231F20" fo:letter-spacing="-0.0111in" fo:font-size="9.5pt" style:font-size-asian="9.5pt"/>
    </style:style>
    <style:style style:name="T1802" style:parent-style-name="Domyślnaczcionkaakapitu" style:family="text">
      <style:text-properties fo:color="#231F20" fo:font-size="9.5pt" style:font-size-asian="9.5pt"/>
    </style:style>
    <style:style style:name="P1803" style:parent-style-name="Normalny" style:family="paragraph">
      <style:paragraph-properties fo:margin-top="0.0208in" fo:margin-left="0.0416in">
        <style:tab-stops/>
      </style:paragraph-properties>
    </style:style>
    <style:style style:name="P1804" style:parent-style-name="Tekstpodstawowy" style:family="paragraph">
      <style:paragraph-properties fo:line-height="5%"/>
    </style:style>
    <style:style style:name="P1805" style:parent-style-name="Normalny" style:family="paragraph">
      <style:paragraph-properties fo:margin-top="0.0208in" fo:margin-left="0.0416in">
        <style:tab-stops/>
      </style:paragraph-properties>
    </style:style>
    <style:style style:name="P1806" style:parent-style-name="Normalny" style:family="paragraph">
      <style:paragraph-properties fo:margin-top="0.0208in" fo:margin-left="0.0138in">
        <style:tab-stops/>
      </style:paragraph-properties>
    </style:style>
    <style:style style:name="T1807" style:parent-style-name="Domyślnaczcionkaakapitu" style:family="text">
      <style:text-properties fo:color="#231F20" fo:font-size="9.5pt" style:font-size-asian="9.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389in" svg:stroke-color="#231f20" svg:stroke-opacity="100%" draw:stroke-linejoin="round"/>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389in" svg:stroke-color="#231f20" svg:stroke-opacity="100%" draw:stroke-linejoin="round"/>
    </style:style>
    <style:style style:family="graphic" style:name="a50">
      <style:graphic-properties draw:fill="none" draw:stroke="solid" svg:stroke-width="0.00464in" svg:stroke-color="#231f2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389in" svg:stroke-color="#231f20" svg:stroke-opacity="100%" draw:stroke-linejoin="round"/>
    </style:style>
    <style:style style:family="graphic" style:name="a55">
      <style:graphic-properties draw:fill="none" draw:stroke="solid" svg:stroke-width="0.00464in" svg:stroke-color="#231f20" svg:stroke-opacity="100%" draw:stroke-linejoin="round"/>
    </style:style>
    <style:style style:family="graphic" style:name="a19">
      <style:graphic-properties draw:fill="none" draw:stroke="solid" svg:stroke-width="0.01389in" svg:stroke-color="#231f2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464in" svg:stroke-color="#231f2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89in" svg:stroke-color="#231f20" svg:stroke-opacity="100%" draw:stroke-linejoin="round"/>
    </style:style>
    <style:style style:family="graphic" style:name="a45">
      <style:graphic-properties draw:fill="none" draw:stroke="solid" svg:stroke-width="0.00464in" svg:stroke-color="#231f2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231f20" svg:stroke-opacity="100%" draw:stroke-linejoin="round"/>
    </style:style>
    <style:style style:family="graphic" style:name="a30">
      <style:graphic-properties draw:fill="none" draw:stroke="solid" svg:stroke-width="0.00464in" svg:stroke-color="#231f2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231f20" svg:stroke-opacity="100%" draw:stroke-linejoin="round"/>
    </style:style>
    <style:style style:family="graphic" style:name="a35">
      <style:graphic-properties draw:fill="none" draw:stroke="solid" svg:stroke-width="0.00464in" svg:stroke-color="#231f20" svg:stroke-opacity="100%" draw:stroke-linejoin="round"/>
    </style:style>
    <style:style style:family="graphic" style:name="a36">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35"><draw:g draw:z-index="251524096" draw:name="Group 3" draw:id="id20" draw:style-name="a21" text:anchor-type="paragraph"><svg:title/><svg:desc/><draw:connector draw:type="line" svg:x1="0.94514in" svg:y1="0.85903in" svg:x2="6.06319in" svg:y2="0.85903in" draw:id="id18" draw:style-name="a19" draw:name="Line 5"><svg:title/><svg:desc/></draw:connector><draw:connector draw:type="line" svg:x1="0.94514in" svg:y1="0.87778in" svg:x2="6.06319in" svg:y2="0.87778in" draw:id="id19" draw:style-name="a20" draw:name="Line 4"><svg:title/><svg:desc/></draw:connector></draw:g><draw:frame draw:z-index="251525120" draw:id="id21" draw:style-name="a22" draw:name="Text Box 2" text:anchor-type="paragraph" svg:x="0.94444in" svg:y="0.66042in" svg:width="2.71806in" svg:height="0.20625in" style:rel-width="scale" style:rel-height="scale"><draw:text-box><text:p text:style-name="P236"><text:span text:style-name="T237">Stulecie</text:span><text:span text:style-name="T238"><text:s/></text:span><text:span text:style-name="T239">Towarzystwa</text:span><text:span text:style-name="T240"><text:s/></text:span><text:span text:style-name="T241">Przyjaciół</text:span><text:span text:style-name="T242"><text:s/></text:span><text:span text:style-name="T243">Nauk</text:span><text:span text:style-name="T244"><text:s/></text:span><text:span text:style-name="T245">w</text:span><text:span text:style-name="T246"><text:s/></text:span><text:span text:style-name="T247">Przemyślu</text:span></text:p></draw:text-box><svg:title/><svg:desc/></draw:frame><draw:frame draw:z-index="251526144" draw:id="id22" draw:style-name="a23" draw:name="Text Box 1" text:anchor-type="paragraph" svg:x="5.83125in" svg:y="0.66042in" svg:width="0.27361in" svg:height="0.20625in" style:rel-width="scale" style:rel-height="scale"><draw:text-box><text:p text:style-name="P248"><text:page-number text:fixed="false">231</text:page-number></text:p></draw:text-box><svg:title/><svg:desc/></draw:frame></text:p>
      </style:header>
      <style:header-left>
        <text:p text:style-name="P249"><draw:g draw:z-index="251521024" draw:name="Group 8" draw:id="id25" draw:style-name="a26" text:anchor-type="paragraph"><svg:title/><svg:desc/><draw:connector draw:type="line" svg:x1="0.86597in" svg:y1="0.85903in" svg:x2="5.98403in" svg:y2="0.85903in" draw:id="id23" draw:style-name="a24" draw:name="Line 10"><svg:title/><svg:desc/></draw:connector><draw:connector draw:type="line" svg:x1="0.86597in" svg:y1="0.87778in" svg:x2="5.98403in" svg:y2="0.87778in" draw:id="id24" draw:style-name="a25" draw:name="Line 9"><svg:title/><svg:desc/></draw:connector></draw:g><draw:frame draw:z-index="251522048" draw:id="id26" draw:style-name="a27" draw:name="Text Box 7" text:anchor-type="paragraph" svg:x="0.81111in" svg:y="0.66042in" svg:width="0.27361in" svg:height="0.20625in" style:rel-width="scale" style:rel-height="scale"><draw:text-box><text:p text:style-name="P250"><text:page-number text:fixed="false">230</text:page-number></text:p></draw:text-box><svg:title/><svg:desc/></draw:frame><draw:frame draw:z-index="251523072" draw:id="id27" draw:style-name="a28" draw:name="Text Box 6" text:anchor-type="paragraph" svg:x="5.0625in" svg:y="0.66528in" svg:width="0.93611in" svg:height="0.20625in" style:rel-width="scale" style:rel-height="scale"><draw:text-box><text:p text:style-name="P251"><text:span text:style-name="T252">Tomasz Pudłocki</text:span></text:p></draw:text-box><svg:title/><svg:desc/></draw:frame></text:p>
      </style:header-left>
    </style:master-page>
    <style:master-page style:name="MP2" style:page-layout-name="PL2">
      <style:header>
        <text:p text:style-name="P755"><draw:g draw:z-index="251524096" draw:name="Group 3" draw:id="id30" draw:style-name="a31" text:anchor-type="paragraph"><svg:title/><svg:desc/><draw:connector draw:type="line" svg:x1="0.94514in" svg:y1="0.85903in" svg:x2="6.06319in" svg:y2="0.85903in" draw:id="id28" draw:style-name="a29" draw:name="Line 5"><svg:title/><svg:desc/></draw:connector><draw:connector draw:type="line" svg:x1="0.94514in" svg:y1="0.87778in" svg:x2="6.06319in" svg:y2="0.87778in" draw:id="id29" draw:style-name="a30" draw:name="Line 4"><svg:title/><svg:desc/></draw:connector></draw:g><draw:frame draw:z-index="251525120" draw:id="id31" draw:style-name="a32" draw:name="Text Box 2" text:anchor-type="paragraph" svg:x="0.94444in" svg:y="0.66042in" svg:width="2.71806in" svg:height="0.20625in" style:rel-width="scale" style:rel-height="scale"><draw:text-box><text:p text:style-name="P756"><text:span text:style-name="T757">Stulecie</text:span><text:span text:style-name="T758"><text:s/></text:span><text:span text:style-name="T759">Towarzystwa</text:span><text:span text:style-name="T760"><text:s/></text:span><text:span text:style-name="T761">Przyjaciół</text:span><text:span text:style-name="T762"><text:s/></text:span><text:span text:style-name="T763">Nauk</text:span><text:span text:style-name="T764"><text:s/></text:span><text:span text:style-name="T765">w</text:span><text:span text:style-name="T766"><text:s/></text:span><text:span text:style-name="T767">Przemyślu</text:span></text:p></draw:text-box><svg:title/><svg:desc/></draw:frame><draw:frame draw:z-index="251526144" draw:id="id32" draw:style-name="a33" draw:name="Text Box 1" text:anchor-type="paragraph" svg:x="5.83125in" svg:y="0.66042in" svg:width="0.27361in" svg:height="0.20625in" style:rel-width="scale" style:rel-height="scale"><draw:text-box><text:p text:style-name="P768"><text:page-number text:fixed="false">231</text:page-number></text:p></draw:text-box><svg:title/><svg:desc/></draw:frame></text:p>
      </style:header>
      <style:header-left>
        <text:p text:style-name="P769"><draw:g draw:z-index="251521024" draw:name="Group 8" draw:id="id35" draw:style-name="a36" text:anchor-type="paragraph"><svg:title/><svg:desc/><draw:connector draw:type="line" svg:x1="0.86597in" svg:y1="0.85903in" svg:x2="5.98403in" svg:y2="0.85903in" draw:id="id33" draw:style-name="a34" draw:name="Line 10"><svg:title/><svg:desc/></draw:connector><draw:connector draw:type="line" svg:x1="0.86597in" svg:y1="0.87778in" svg:x2="5.98403in" svg:y2="0.87778in" draw:id="id34" draw:style-name="a35" draw:name="Line 9"><svg:title/><svg:desc/></draw:connector></draw:g><draw:frame draw:z-index="251522048" draw:id="id36" draw:style-name="a37" draw:name="Text Box 7" text:anchor-type="paragraph" svg:x="0.81111in" svg:y="0.66042in" svg:width="0.27361in" svg:height="0.20625in" style:rel-width="scale" style:rel-height="scale"><draw:text-box><text:p text:style-name="P770"><text:page-number text:fixed="false">230</text:page-number></text:p></draw:text-box><svg:title/><svg:desc/></draw:frame><draw:frame draw:z-index="251523072" draw:id="id37" draw:style-name="a38" draw:name="Text Box 6" text:anchor-type="paragraph" svg:x="5.0625in" svg:y="0.66528in" svg:width="0.93611in" svg:height="0.20625in" style:rel-width="scale" style:rel-height="scale"><draw:text-box><text:p text:style-name="P771"><text:span text:style-name="T772">Tomasz Pudłocki</text:span></text:p></draw:text-box><svg:title/><svg:desc/></draw:frame></text:p>
      </style:header-left>
    </style:master-page>
    <style:master-page style:name="MP3" style:page-layout-name="PL3">
      <style:header>
        <text:p text:style-name="P1210"><draw:g draw:z-index="251524096" draw:name="Group 3" draw:id="id40" draw:style-name="a41" text:anchor-type="paragraph"><svg:title/><svg:desc/><draw:connector draw:type="line" svg:x1="0.94514in" svg:y1="0.85903in" svg:x2="6.06319in" svg:y2="0.85903in" draw:id="id38" draw:style-name="a39" draw:name="Line 5"><svg:title/><svg:desc/></draw:connector><draw:connector draw:type="line" svg:x1="0.94514in" svg:y1="0.87778in" svg:x2="6.06319in" svg:y2="0.87778in" draw:id="id39" draw:style-name="a40" draw:name="Line 4"><svg:title/><svg:desc/></draw:connector></draw:g><draw:frame draw:z-index="251525120" draw:id="id41" draw:style-name="a42" draw:name="Text Box 2" text:anchor-type="paragraph" svg:x="0.94444in" svg:y="0.66042in" svg:width="2.71806in" svg:height="0.20625in" style:rel-width="scale" style:rel-height="scale"><draw:text-box><text:p text:style-name="P1211"><text:span text:style-name="T1212">Stulecie</text:span><text:span text:style-name="T1213"><text:s/></text:span><text:span text:style-name="T1214">Towarzystwa</text:span><text:span text:style-name="T1215"><text:s/></text:span><text:span text:style-name="T1216">Przyjaciół</text:span><text:span text:style-name="T1217"><text:s/></text:span><text:span text:style-name="T1218">Nauk</text:span><text:span text:style-name="T1219"><text:s/></text:span><text:span text:style-name="T1220">w</text:span><text:span text:style-name="T1221"><text:s/></text:span><text:span text:style-name="T1222">Przemyślu</text:span></text:p></draw:text-box><svg:title/><svg:desc/></draw:frame><draw:frame draw:z-index="251526144" draw:id="id42" draw:style-name="a43" draw:name="Text Box 1" text:anchor-type="paragraph" svg:x="5.83125in" svg:y="0.66042in" svg:width="0.27361in" svg:height="0.20625in" style:rel-width="scale" style:rel-height="scale"><draw:text-box><text:p text:style-name="P1223"><text:page-number text:fixed="false">231</text:page-number></text:p></draw:text-box><svg:title/><svg:desc/></draw:frame></text:p>
      </style:header>
      <style:header-left>
        <text:p text:style-name="P1224"><draw:g draw:z-index="251521024" draw:name="Group 8" draw:id="id45" draw:style-name="a46" text:anchor-type="paragraph"><svg:title/><svg:desc/><draw:connector draw:type="line" svg:x1="0.86597in" svg:y1="0.85903in" svg:x2="5.98403in" svg:y2="0.85903in" draw:id="id43" draw:style-name="a44" draw:name="Line 10"><svg:title/><svg:desc/></draw:connector><draw:connector draw:type="line" svg:x1="0.86597in" svg:y1="0.87778in" svg:x2="5.98403in" svg:y2="0.87778in" draw:id="id44" draw:style-name="a45" draw:name="Line 9"><svg:title/><svg:desc/></draw:connector></draw:g><draw:frame draw:z-index="251522048" draw:id="id46" draw:style-name="a47" draw:name="Text Box 7" text:anchor-type="paragraph" svg:x="0.81111in" svg:y="0.66042in" svg:width="0.27361in" svg:height="0.20625in" style:rel-width="scale" style:rel-height="scale"><draw:text-box><text:p text:style-name="P1225"><text:page-number text:fixed="false">230</text:page-number></text:p></draw:text-box><svg:title/><svg:desc/></draw:frame><draw:frame draw:z-index="251523072" draw:id="id47" draw:style-name="a48" draw:name="Text Box 6" text:anchor-type="paragraph" svg:x="5.0625in" svg:y="0.66528in" svg:width="0.93611in" svg:height="0.20625in" style:rel-width="scale" style:rel-height="scale"><draw:text-box><text:p text:style-name="P1226"><text:span text:style-name="T1227">Tomasz Pudłocki</text:span></text:p></draw:text-box><svg:title/><svg:desc/></draw:frame></text:p>
      </style:header-left>
    </style:master-page>
    <style:master-page style:name="MP4" style:page-layout-name="PL4">
      <style:header>
        <text:p text:style-name="P1790"><draw:g draw:z-index="251524096" draw:name="Group 3" draw:id="id50" draw:style-name="a51" text:anchor-type="paragraph"><svg:title/><svg:desc/><draw:connector draw:type="line" svg:x1="0.94514in" svg:y1="0.85903in" svg:x2="6.06319in" svg:y2="0.85903in" draw:id="id48" draw:style-name="a49" draw:name="Line 5"><svg:title/><svg:desc/></draw:connector><draw:connector draw:type="line" svg:x1="0.94514in" svg:y1="0.87778in" svg:x2="6.06319in" svg:y2="0.87778in" draw:id="id49" draw:style-name="a50" draw:name="Line 4"><svg:title/><svg:desc/></draw:connector></draw:g><draw:frame draw:z-index="251525120" draw:id="id51" draw:style-name="a52" draw:name="Text Box 2" text:anchor-type="paragraph" svg:x="0.94444in" svg:y="0.66042in" svg:width="2.71806in" svg:height="0.20625in" style:rel-width="scale" style:rel-height="scale"><draw:text-box><text:p text:style-name="P1791"><text:span text:style-name="T1792">Stulecie</text:span><text:span text:style-name="T1793"><text:s/></text:span><text:span text:style-name="T1794">Towarzystwa</text:span><text:span text:style-name="T1795"><text:s/></text:span><text:span text:style-name="T1796">Przyjaciół</text:span><text:span text:style-name="T1797"><text:s/></text:span><text:span text:style-name="T1798">Nauk</text:span><text:span text:style-name="T1799"><text:s/></text:span><text:span text:style-name="T1800">w</text:span><text:span text:style-name="T1801"><text:s/></text:span><text:span text:style-name="T1802">Przemyślu</text:span></text:p></draw:text-box><svg:title/><svg:desc/></draw:frame><draw:frame draw:z-index="251526144" draw:id="id52" draw:style-name="a53" draw:name="Text Box 1" text:anchor-type="paragraph" svg:x="5.83125in" svg:y="0.66042in" svg:width="0.27361in" svg:height="0.20625in" style:rel-width="scale" style:rel-height="scale"><draw:text-box><text:p text:style-name="P1803"><text:page-number text:fixed="false">231</text:page-number></text:p></draw:text-box><svg:title/><svg:desc/></draw:frame></text:p>
      </style:header>
      <style:header-left>
        <text:p text:style-name="P1804"><draw:g draw:z-index="251521024" draw:name="Group 8" draw:id="id55" draw:style-name="a56" text:anchor-type="paragraph"><svg:title/><svg:desc/><draw:connector draw:type="line" svg:x1="0.86597in" svg:y1="0.85903in" svg:x2="5.98403in" svg:y2="0.85903in" draw:id="id53" draw:style-name="a54" draw:name="Line 10"><svg:title/><svg:desc/></draw:connector><draw:connector draw:type="line" svg:x1="0.86597in" svg:y1="0.87778in" svg:x2="5.98403in" svg:y2="0.87778in" draw:id="id54" draw:style-name="a55" draw:name="Line 9"><svg:title/><svg:desc/></draw:connector></draw:g><draw:frame draw:z-index="251522048" draw:id="id56" draw:style-name="a57" draw:name="Text Box 7" text:anchor-type="paragraph" svg:x="0.81111in" svg:y="0.66042in" svg:width="0.27361in" svg:height="0.20625in" style:rel-width="scale" style:rel-height="scale"><draw:text-box><text:p text:style-name="P1805"><text:page-number text:fixed="false">230</text:page-number></text:p></draw:text-box><svg:title/><svg:desc/></draw:frame><draw:frame draw:z-index="251523072" draw:id="id57" draw:style-name="a58" draw:name="Text Box 6" text:anchor-type="paragraph" svg:x="5.0625in" svg:y="0.66528in" svg:width="0.93611in" svg:height="0.20625in" style:rel-width="scale" style:rel-height="scale"><draw:text-box><text:p text:style-name="P1806"><text:span text:style-name="T1807">Tomasz Pudłoc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lecie-Towarzystwa-Przyjaciol-Nauk-w-Przemyslu</dc:title>
    <dc:subject>Krakowskie Pismo Kresowe 2010, nr 2.</dc:subject>
    <meta:keyword>Towarzystwo Przyjaciół Nauk w Przemyślu; jubileusz;</meta:keyword>
    <meta:initial-creator>Pudlocki, Tomasz</meta:initial-creator>
    <dc:creator>Urszula Juszczyk</dc:creator>
    <meta:creation-date>2022-06-09T09:27:00Z</meta:creation-date>
    <dc:date>2022-06-09T09:27: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09T00:00:00Z</meta:user-defined>
    <meta:document-statistic meta:page-count="5" meta:paragraph-count="29" meta:word-count="2131" meta:character-count="14890" meta:row-count="106" meta:non-whitespace-character-count="12788"/>
  </office:meta>
</office:document-meta>
</file>